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master-page-name="MPF2" style:family="paragraph">
      <style:paragraph-properties fo:break-before="page" fo:text-indent="3.543in" style:page-number="1"/>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indent="0.4923in"/>
      <style:text-properties fo:color="#000000"/>
    </style:style>
    <style:style style:name="TableColumn903" style:family="table-column">
      <style:table-column-properties style:column-width="0.3527in"/>
    </style:style>
    <style:style style:name="TableColumn904" style:family="table-column">
      <style:table-column-properties style:column-width="1.5305in"/>
    </style:style>
    <style:style style:name="TableColumn905" style:family="table-column">
      <style:table-column-properties style:column-width="1.7791in"/>
    </style:style>
    <style:style style:name="TableColumn906" style:family="table-column">
      <style:table-column-properties style:column-width="1.3784in"/>
    </style:style>
    <style:style style:name="TableColumn907" style:family="table-column">
      <style:table-column-properties style:column-width="0.7479in"/>
    </style:style>
    <style:style style:name="TableColumn908" style:family="table-column">
      <style:table-column-properties style:column-width="0.9034in"/>
    </style:style>
    <style:style style:name="Table902"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tyle="italic" style:font-style-asian="italic"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3" style:family="paragraph">
      <style:paragraph-properties fo:break-before="page" fo:text-indent="3.543in" style:page-number="1"/>
    </style:style>
    <style:style style:name="P1614" style:parent-style-name="Normal" style:family="paragraph">
      <style:paragraph-properties fo:margin-left="3.543in">
        <style:tab-stops/>
      </style:paragraph-properties>
    </style:style>
    <style:style style:name="P1615" style:parent-style-name="Normal" style:family="paragraph">
      <style:paragraph-properties fo:text-indent="3.543in"/>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indent="0.4923in"/>
      <style:text-properties fo:color="#000000"/>
    </style:style>
    <style:style style:name="TableColumn1621" style:family="table-column">
      <style:table-column-properties style:column-width="1.0187in"/>
    </style:style>
    <style:style style:name="TableColumn1622" style:family="table-column">
      <style:table-column-properties style:column-width="0.5729in"/>
    </style:style>
    <style:style style:name="TableColumn1623" style:family="table-column">
      <style:table-column-properties style:column-width="0.5729in"/>
    </style:style>
    <style:style style:name="TableColumn1624" style:family="table-column">
      <style:table-column-properties style:column-width="0.5729in"/>
    </style:style>
    <style:style style:name="TableColumn1625" style:family="table-column">
      <style:table-column-properties style:column-width="0.5729in"/>
    </style:style>
    <style:style style:name="TableColumn1626" style:family="table-column">
      <style:table-column-properties style:column-width="0.5729in"/>
    </style:style>
    <style:style style:name="TableColumn1627" style:family="table-column">
      <style:table-column-properties style:column-width="0.5729in"/>
    </style:style>
    <style:style style:name="TableColumn1628" style:family="table-column">
      <style:table-column-properties style:column-width="0.5729in"/>
    </style:style>
    <style:style style:name="TableColumn1629" style:family="table-column">
      <style:table-column-properties style:column-width="0.5729in"/>
    </style:style>
    <style:style style:name="TableColumn1630" style:family="table-column">
      <style:table-column-properties style:column-width="1.0902in"/>
    </style:style>
    <style:style style:name="Table1620" style:family="table">
      <style:table-properties style:width="6.6923in"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P1859" style:parent-style-name="Normal" style:family="paragraph">
      <style:paragraph-properties fo:text-align="center"/>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9">Suvestinė redakcija nuo 2007-05-30 iki 2009-05-09</text:span></text:p>
      <text:p text:style-name="P10"/>
      <text:p text:style-name="P11"><text:span text:style-name="T12">Nutarimas paskelbtas: Žin. 2005, Nr.<text:s/></text:span><text:a xlink:href="https://www.e-tar.lt/portal/legalAct.html?documentId=TAR.2C62B4B9F0B0" office:target-frame-name="_top" xlink:show="replace"><text:span text:style-name="T13">25-802</text:span></text:a><text:span text:style-name="T14">, i. k. 1051100NUTA000001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GEROVĖS VALSTYBĖS POLITIKOS STRATEGIJOS IR JOS ĮGYVENDINIMO PRIEMONIŲ 2005–</text:span><text:span text:style-name="T24">2012</text:span><text:span text:style-name="T25"><text:s/>METŲ PLANO PATVIRTINIMO</text:span></text:p>
      <text:p text:style-name="P26"/>
      <text:p text:style-name="P27">2005 m. vasario 17 d. Nr. 184</text:p>
      <text:p text:style-name="P28">Vilnius</text:p>
      <text:p text:style-name="P29"/>
      <text:p text:style-name="P30"><text:span text:style-name="T31">Vadovaudamasi Li</text:span><text:span text:style-name="T32">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33">52-2316</text:span></text:a><text:span text:style-name="T34">) 2 straipsniu</text:span><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aiko gerovės valstybės politikos strategiją;</text:span></text:p>
      <text:p text:style-name="P44"><text:span text:style-name="T45">1.2</text:span><text:span text:style-name="T46">. Vaiko gerovės valstybės politikos strategijos įgyvendinimo priemonių 2005-2012 metų planą.</text:span></text:p>
      <text:p text:style-name="P47"><text:span text:style-name="T48">2</text:span><text:span text:style-name="T49">. Nustatyti, kad šiuo<text:s/></text:span><text:span text:style-name="T50">nutarimu patvirtinta Vaiko gerovės valstybės politikos strategija ir jos įgyvendinimo priemonių 2005–2012 metų planas įgyvendinami iš atitinkamų metų Lietuvos Respublikos valstybės biudžeto ir savivaldybių biudžetų finansinių rodiklių patvirtinimo įstatyme</text:span><text:span text:style-name="T51"><text:s/>patvirtintų bendrųjų asignavimų ir kitų Lietuvos Respublikos teisės aktų nustatyta tvarka gautų lėšų.</text:span></text:p>
      <text:p text:style-name="P52"><text:span text:style-name="T53">3</text:span><text:span text:style-name="T54">. Rekomenduoti savivaldybėms pagal finansines galimybes vykdyti šiuo nutarimu patvirtintą Vaiko gerovės valstybės politikos strategijos įgyvendinimo</text:span><text:span text:style-name="T55"><text:s/>priemonių 2005–2012 metų planą.</text:span></text:p>
      <text:p text:style-name="P56"><text:span text:style-name="T57">4</text:span><text:span text:style-name="T58">. Pavesti Socialinės apsaugos ir darbo ministerijai sudaryti Vaiko gerovės valstybės politikos strategijos priemonių vykdymo koordinavimo komisiją.</text:span></text:p>
      <text:p text:style-name="P59"/>
      <text:p text:style-name="P60"/>
      <text:p text:style-name="P61"/>
      <text:p text:style-name="P62">Ministras Pirmininkas<text:tab/>Algirdas Brazauskas</text:p>
      <text:p text:style-name="P63"/>
      <text:p text:style-name="P64"/>
      <text:p text:style-name="P65"/>
      <text:p text:style-name="P66">Socialinės apsaugos<text:s/>ir darbo ministrė<text:tab/>Vilija Blinkevičiūtė</text:p>
      <text:p text:style-name="P67"/>
      <text:soft-page-break/>
      <text:p text:style-name="P68">PATVIRTINTA</text:p>
      <text:p text:style-name="P76">Lietuvos Respublikos Vyriausybės</text:p>
      <text:p text:style-name="P77">2005 m. vasario 17 d. nutarimu Nr. 184</text:p>
      <text:p text:style-name="P78"/>
      <text:p text:style-name="P79"><text:span text:style-name="T80">VAIKO GEROVĖS</text:span><text:span text:style-name="T81"><text:s/>VALSTYBĖS POLITIKOS STRATEGIJ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iko gerovės valstybės politikos strategija (toliau vadinama – ši Strategija) siekiama sukurti prielaidas visų Lietuvos Respublikoje gyvenančių vaikų gerovei. Šioje Strategijoje vaiko ge</text:span><text:span text:style-name="T91">rovė suprantama kaip sąlygų vaikui gyventi visavertį gyvenimą sudarymas, jo teisės į apsaugą, aprūpinimą ir dalyvavimą visuomenės gyvenime užtikrinimas.</text:span></text:p>
      <text:p text:style-name="P92"><text:span text:style-name="T93">2</text:span><text:span text:style-name="T94">. Rengiant šią Strategiją, vadovautasi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95">33-807</text:span></text:a><text:span text:style-name="T96">), Vaiko gerovės valstybės politikos koncepcija (toliau vadinama – Koncepcija), patvirtinta Lietuvos Respublikos Seimo 2003 m. gegužės 20 d. nutarimu Nr. IX-1569 (Žin., 2003, Nr.<text:s/></text:span><text:a xlink:href="https://www.e-tar.lt/portal/lt/legalAct/TAR.1882ABF8B6AB" office:target-frame-name="_blank" xlink:show="new"><text:span text:style-name="T97">52-2316</text:span></text:a><text:span text:style-name="T98">), Jungtinių Tautų Generalinės Asamblėjos Specialiojoje sesijoje vaikų klausimais 2002 metų gegužę priimtu veiksmų planu „Pasaulis vaikams“ (toliau vadinama – JT GASS vaikų</text:span><text:span text:style-name="T99"><text:s/>klausimais veiksmų planas), Valstybės ilgalaikės raidos strategija, patvirtinta Lietuvos Respublikos Seimo 2002 m. lapkričio 12 d. nutarimu Nr. IX-1187 (Žin., 2002, Nr.<text:s/></text:span><text:a xlink:href="https://www.e-tar.lt/portal/lt/legalAct/TAR.455D7C22A4D9" office:target-frame-name="_blank" xlink:show="new"><text:span text:style-name="T100">1</text:span><text:span text:style-name="T101">13-5029</text:span></text:a><text:span text:style-name="T102">), Nacionaline darnaus vystymosi strategija, patvirtinta Lietuvos Respublikos Vyriausybės 2003 m. rugsėjo 11 d. nutarimu Nr. 1160 (Žin., 2003, Nr.<text:s/></text:span><text:a xlink:href="https://www.e-tar.lt/portal/lt/legalAct/TAR.EAC62D7F8C15" office:target-frame-name="_blank" xlink:show="new"><text:span text:style-name="T103">89-4029</text:span></text:a><text:span text:style-name="T104">), Lietuvo</text:span><text:span text:style-name="T105">s būsto strategija, patvirtinta Lietuvos Respublikos Vyriausybės 2004 m. sausio 21 d. nutarimu Nr. 60 (Žin., 2004, Nr.<text:s/></text:span><text:a xlink:href="https://www.e-tar.lt/portal/lt/legalAct/TAR.86BBC49E7110" office:target-frame-name="_blank" xlink:show="new"><text:span text:style-name="T106">13-387</text:span></text:a><text:span text:style-name="T107">), Valstybinės švietimo strategijos 2003-2012<text:s/></text:span><text:span text:style-name="T108">metų nuostatomis, patvirtintomis Lietuvos Respublikos Seimo 2003 m. liepos 4 d. nutarimu Nr. IX-1700 (Žin., 2003, Nr.<text:s/></text:span><text:a xlink:href="https://www.e-tar.lt/portal/lt/legalAct/TAR.D63799D18558" office:target-frame-name="_blank" xlink:show="new"><text:span text:style-name="T109">71-3216</text:span></text:a><text:span text:style-name="T110">), ir kitais teisės aktais.</text:span></text:p>
      <text:p text:style-name="P111"/>
      <text:p text:style-name="P112"><text:span text:style-name="T113">II</text:span><text:span text:style-name="T114">.<text:s/></text:span><text:span text:style-name="T115">VAIKO G</text:span><text:span text:style-name="T116">EROVĖS VALSTYBĖS POLITIKOS PRIORITETAI IR STRATEGIJOS ĮGYVENDINIMO PAGRINDINIAI PRINCIPAI</text:span></text:p>
      <text:p text:style-name="P117"/>
      <text:p text:style-name="P118"><text:span text:style-name="T119">3</text:span><text:span text:style-name="T120">. Atsižvelgiant į šios Strategijos 2 punkte minėtuose dokumentuose įtvirtintas nacionalines bei tarptautines su vaiko saugumu, pagalba šeimai ir vaikui susijusi</text:span><text:span text:style-name="T121">as problemas, nustatomi šie vaiko gerovės valstybės politikos prioritetai:</text:span></text:p>
      <text:p text:style-name="P122"><text:span text:style-name="T123">3.1</text:span><text:span text:style-name="T124">. tėvų atsakomybės už vaiko teisių įgyvendinimą didinimas;</text:span></text:p>
      <text:p text:style-name="P125"><text:span text:style-name="T126">3.2</text:span><text:span text:style-name="T127">. koordinavimo ir bendradarbiavimo tarp valstybės ir savivaldybių institucijų, įstaigų, nevyriausybinių organi</text:span><text:span text:style-name="T128">zacijų ir visuomenės skatinimas;</text:span></text:p>
      <text:p text:style-name="P129"><text:span text:style-name="T130">3.3</text:span><text:span text:style-name="T131">. vaiko gerovės institucijų sistemos tobulinimas;</text:span></text:p>
      <text:p text:style-name="P132"><text:span text:style-name="T133">3.4</text:span><text:span text:style-name="T134">. būtinų paslaugų šeimai ir vaikui tinklo sukūrimas, šių paslaugų kokybės užtikrinimas ir gerinimas;</text:span></text:p>
      <text:p text:style-name="P135"><text:span text:style-name="T136">3.5</text:span><text:span text:style-name="T137">. pavojaus vaikų sveikatai mažinimas;</text:span></text:p>
      <text:p text:style-name="P138"><text:span text:style-name="T139">3.6</text:span><text:span text:style-name="T140">. vaik</text:span><text:span text:style-name="T141">ų apsaugos nuo visų formų smurto ir išnaudojimo gerinimas;</text:span></text:p>
      <text:p text:style-name="P142"><text:span text:style-name="T143">3.7</text:span><text:span text:style-name="T144">. vaiko gerovės būklės nuolatinė stebėsena;</text:span></text:p>
      <text:p text:style-name="P145"><text:span text:style-name="T146">3.8</text:span><text:span text:style-name="T147">. specialistų, dirbančių vaiko gerovės srityje, kvalifikacijos tobulinimas.</text:span></text:p>
      <text:p text:style-name="P148"><text:span text:style-name="T149">4</text:span><text:span text:style-name="T150">. Pagrindiniai šios Strategijos įgyvendinimo principai –</text:span><text:span text:style-name="T151"><text:s/>tai vaiko interesų prioritetiškumas, nediskriminavimas, nacionalinės teisės sistemos atitiktis tarptautiniams susitarimams, vaiko dalyvavimo užtikrinimas, šeimos ir valstybės atsakomybės už vaiko gerovės užtikrinimą pasidalijimas, visų suinteresuotų insti</text:span><text:span text:style-name="T152">tucijų ir visuomenės grupių dalyvavimas ir bendradarbiavimas, iš jų:</text:span></text:p>
      <text:p text:style-name="P153"><text:span text:style-name="T154">4.1</text:span><text:span text:style-name="T155">. Vaiko interesų prioritetiškumo principas. Vaiko gerovės užtikrinimas yra prioritetinė valstybės socialinės ekonominės politikos formavimo ir įgyvendinimo sritis. Imantis kokių nors</text:span><text:span text:style-name="T156"><text:s/>veiksmų, pirmiausia turi būti paisoma vaiko interesų ir atsižvelgiama į jų poveikį vaiko gerovei.</text:span></text:p>
      <text:p text:style-name="P157"><text:span text:style-name="T158">4.2</text:span><text:span text:style-name="T159">. Nediskriminavimo principas. Visiems vaikams garantuojamos Jungtinių Tautų vaiko teisių konvencijoje įtvirtintos teisės nepriklausomai nuo vaiko, jo<text:s/></text:span><text:span text:style-name="T160">tėvų ar kitų vaiko atstovų pagal įstatymą rasės, lyties, kalbos, tautybės, socialinės padėties, sveikatos ar kokių nors kitokių aplinkybių.</text:span></text:p>
      <text:p text:style-name="P161"><text:span text:style-name="T162">4.3</text:span><text:span text:style-name="T163">. Nacionalinės teisės sistemos atitikties tarptautiniams susitarimams principas. Rengiamų naujų, taip pat kei</text:span><text:span text:style-name="T164">čiamų galiojančių teisės aktų nuostatos vaiko gerovės srityje derinamos su atitinkamų tarptautinių susitarimų nuostatomis. Ypač daug dėmesio turi būti skiriama nacionalinių teisės aktų normų suderinimui su Jungtinių Tautų vaiko teisių konvencijos nuostatom</text:span><text:span text:style-name="T165">is.</text:span></text:p>
      <text:p text:style-name="P166"><text:span text:style-name="T167">4.4</text:span><text:span text:style-name="T168">. Vaiko dalyvavimo užtikrinimo principas. Užtikrinama vaiko teisė veikti, išreikšti savo nuomonę ir daryti įtaką sprendimams, susijusiems su vaiko gerove šeimoje ir visuomenėje, sudarant vaiko aktyvaus dalyvavimo galimybes. Kai sprendžiamas koks</text:span><text:span text:style-name="T169"><text:s/>nors su vaiku susijęs klausimas, vaikas, gebantis suformuluoti savo pažiūras, išklausomas tiesiogiai (o jeigu tai neįmanoma – per atstovą), ir priimant sprendimą, jeigu tai neprieštarauja paties vaiko interesams, į jo nuomonę atsižvelgiama. Sprendžiant kl</text:span><text:span text:style-name="T170">ausimą dėl globėjo (rūpintojo) paskyrimo arba įvaikinimo, į vaiko nuomonę atsižvelgiama išskirtinai.</text:span></text:p>
      <text:p text:style-name="P171"><text:span text:style-name="T172">4.5</text:span><text:span text:style-name="T173">. Šeimos ir valstybės atsakomybės už vaiko gerovės užtikrinimą pasidalijimo principas. Vadovaudamiesi prigimtinės teisės principais, vaiko teisių<text:s/></text:span><text:span text:style-name="T174">įgyvendinimą užtikrina tėvai. Likusių be tėvų globos vaikų teisių įgyvendinimo užtikrinimo pareiga įstatymų ir kitų teisės aktų nustatyta tvarka atitenka kitam vaiko atstovui pagal įstatymą – globėjui (rūpintojui). Nepilnametis vaikas, įgijęs visišką veiks</text:span><text:span text:style-name="T175">numą (sudaręs santuoką ar teismo tvarka pripažintas visiškai veiksniu), savo teises gina pats. Valstybė imasi priemonių padėti tėvams ir globėjui (rūpintojui) tinkamai pasirūpinti vaiku, užtikrinti vaiko teisę augti savo šeimoje ir gauti profesionalią paga</text:span><text:span text:style-name="T176">lbą, apsaugoti vaiką nuo smurto, išnaudojimo, nepriežiūros ar kitos žalos darymo.</text:span></text:p>
      <text:p text:style-name="P177"><text:span text:style-name="T178">4.6</text:span><text:span text:style-name="T179">. Visų suinteresuotų institucijų ir visuomenės grupių dalyvavimo ir bendradarbiavimo principas. Valstybės ir savivaldybių institucijos, įstaigos, nevyriausybinės organ</text:span><text:span text:style-name="T180">izacijos ir visuomenė bendradarbiauja tarpusavyje formuodamos vaiko gerovės politiką ir įgyvendindamos<text:s/></text:span><text:soft-page-break/><text:span text:style-name="T181">jos nuostatas, bendruomenės, savivaldos ir nacionaliniu lygmenimis keičiasi informacija vaiko gerovės užtikrinimo srityje.</text:span></text:p>
      <text:p text:style-name="P182"/>
      <text:p text:style-name="P183"><text:span text:style-name="T184">III</text:span><text:span text:style-name="T185">.<text:s/></text:span><text:span text:style-name="T186">ESAMOS BŪKLĖS AN</text:span><text:span text:style-name="T187">ALIZĖ</text:span></text:p>
      <text:p text:style-name="P188"/>
      <text:p text:style-name="P189"><text:span text:style-name="T190">5</text:span><text:span text:style-name="T191">. Išsami informacija apie vaiko teisių ir teisėtų jo interesų apsaugą Lietuvoje pateikta Jungtinių Tautų vaiko teisių konvencijos įgyvendinimo ataskaitoje, patvirtintoje Lietuvos Respublikos Vyriausybės 2004 m. vasario 9 d. nutarimu Nr. 142 (Ži</text:span><text:span text:style-name="T192">n., 2004, Nr.<text:s/></text:span><text:a xlink:href="https://www.e-tar.lt/portal/lt/legalAct/TAR.0E697072A7D2" office:target-frame-name="_blank" xlink:show="new"><text:span text:style-name="T193">24-739</text:span></text:a><text:span text:style-name="T194">). Atliekant vaiko gerovės analizę, atsižvelgta į Vaiko gerovės valstybės politikos koncepcijoje įtvirtintus vaiko gerovės įgyvendinimo siekius vaiko a</text:span><text:span text:style-name="T195">prūpinimo, vaiko dalyvavimo ir vaiko apsaugos srityse.</text:span></text:p>
      <text:p text:style-name="P196"><text:span text:style-name="T197">6</text:span><text:span text:style-name="T198">. Šioje Strategijoje nurodytos ypač aktualios sritys siekiant užtikrinti vaiko gerovę. Tai įstatyminės bazės tobulinimas, tarpžinybinės veiklos skatinimas, vaikui ir šeimai reikalingų paslaugų tin</text:span><text:span text:style-name="T199">klo kūrimas, statistinės informacijos apie vaikus, vaiko gerovės tyrimų, stebėsenos tobulinimas, specialistų, dirbančių vaiko teisių apsaugos srityje, kvalifikacijos tobulinimas.</text:span></text:p>
      <text:p text:style-name="P200"><text:span text:style-name="T201">7</text:span><text:span text:style-name="T202">. Įstatyminės bazės tobulinimas. Vis daugiau Lietuvos Respublikos įstaty</text:span><text:span text:style-name="T203">mų ir kitų teisės aktų nuostatų suderinama su Jungtinių Tautų vaiko teisių konvencijos nuostatomis. Tvarkoma teisinė bazė, reglamentuojanti šeimos teisinius santykius, socialinės apsaugos, sveikatos apsaugos ir švietimo sistemas. Nacionaliniu lygmeniu reng</text:span><text:span text:style-name="T204">iama ir įgyvendinama nemažai ilgalaikių ir vidutinės trukmės strategijų, programų, planų, susijusių su įstatymų nuostatų įgyvendinimu praktikoje. Dažnai jie nėra skirti tiesiogiai vaiko gerovei, tačiau labai glaudžiai susiję su vaiko ir jo šeimos gerove. 2</text:span><text:span text:style-name="T205">001 m. liepos 1 d. įsigaliojus Lietuvos Respublikos civiliniam kodeksui (Žin., 2000, Nr.<text:s/></text:span><text:a xlink:href="https://www.e-tar.lt/portal/lt/legalAct/TAR.8A39C83848CB" office:target-frame-name="_blank" xlink:show="new"><text:span text:style-name="T206">74-2262</text:span></text:a><text:span text:style-name="T207">) (toliau vadinama – Civilinis kodeksas), išsamiau reglamentuojami tėvų ir<text:s/></text:span><text:span text:style-name="T208">vaikų tarpusavio asmeniniai ir turtiniai teisiniai santykiai, abipusės pareigos ir atsakomybė, įtvirtintos svarbios normos, reglamentuojančios šeimos turto teisinį režimą. Atsižvelgiant į Civilinio kodekso nuostatas, tikslinga tobulinti Lietuvos Respubliko</text:span><text:span text:style-name="T209">s vaiko teisių apsaugos<text:s/></text:span><text:soft-page-break/><text:span text:style-name="T210">pagrindų įstatymą, jo nuostatas suderinti su Civiliniu kodeksu ir Jungtinių Tautų vaiko teisių konvencija.</text:span></text:p>
      <text:p text:style-name="P211"><text:span text:style-name="T212">8</text:span><text:span text:style-name="T213">. Lietuvai integruojantis į Europos Sąjungą, buvo ratifikuota daug tarptautinių konvencijų ir kitų teisės aktų, susijusi</text:span><text:span text:style-name="T214">ų su vaiko ir šeimos gerove, šeimos tarpusavio santykiais, vaiko apsauga nuo smurto ir kitų nusikaltimų. Daugelis konvencijų ratifikuota vykdant Lietuvos Respublikos derybinėje pozicijoje „Bendradarbiavimas teisingumo ir vidaus reikalų srityse“ prisiimtus<text:s/></text:span><text:span text:style-name="T215">įsipareigojimus ir Europos Sąjungos acquis įgyvendinimo priemonių planą. Lietuvos Respublikos Seimas, 2001 m. gegužės 15 d. ratifikuodamas 1996 metų Europos socialinę chartiją (pataisytą) (Žin., 2001, Nr.<text:s/></text:span><text:a xlink:href="https://www.e-tar.lt/portal/lt/legalAct/TAR.AAF0286E0F48" office:target-frame-name="_blank" xlink:show="new"><text:span text:style-name="T216">49-1699</text:span></text:a><text:span text:style-name="T217">), kartu ratifikavo ir straipsnius, susijusius su šeimos, vaikų ir paauglių teise į socialinę, teisinę ir ekonominę apsaugą.</text:span></text:p>
      <text:p text:style-name="P218"><text:span text:style-name="T219">9</text:span><text:span text:style-name="T220">. Šeima, darbas, lygių galimybių užtikrinimas. Silpnėja tradicinės šeimos sudarymo<text:s/></text:span><text:span text:style-name="T221">būdas: gausėja šeimų, kuriamų neregistruojant santuokos, nepilnų šeimų, nesantuokinių vaikų, nesusituokusių asmenų. Jaunimas, prisitaikydamas prie naujų sąlygų, neskuba kurti šeimos, kol neįsitvirtina profesinėje veikloje ir nesukuria šeimos gyvenimui ir v</text:span><text:span text:style-name="T222">aikų ugdymui tinkamų sąlygų. Pirmųjų vaikų gimdymas atidedamas vyresniam amžiui. Dalyvauti profesinėje veikloje vienodai svarbu tampa tiek vyrui, tiek moteriai. Užimtumo lygis 25–49 metų amžiaus grupėje buvo toks: 2003 metų III ketvirtį moterų – 79,2 proce</text:span><text:span text:style-name="T223">nto, vyrų – 81,7 procento, o 2004 metų III ketvirtį šios amžiaus grupės moterų – 78,6 procento, vyrų – 83,8 procento. 2004 metais gausėjo darbo užmokestį gaunančių Lietuvos gyventojų. Užimtųjų pagausėjo nuo 1124 tūkstančių 2002 metais iki 1145 tūkstančių –</text:span><text:span text:style-name="T224"><text:s/>2003 metais. 2004 metais šis skaičius toliau didėjo. Statistikos departamento prie Lietuvos Respublikos Vyriausybės (toliau vadinama – Statistikos departamentas) duomenimis, nedarbo lygis nuo 11,6 procento 2003 metų III ketvirtį krito iki 10,6 procento 20</text:span><text:span text:style-name="T225">04 metų III ketvirtį. Užimtumo didinimo priemones skiriant pirmiausia didžiausio nedarbo regionams, pavyko sušvelninti teritorinius nedarbo skirtumus. Didžiausio nedarbo teritorijose nedarbo lygis krito sparčiau negu vidutiniškai šalyje.</text:span></text:p>
      <text:p text:style-name="P226"><text:span text:style-name="T227">10</text:span><text:span text:style-name="T228">. Dirbantiem</text:span><text:span text:style-name="T229">s tėvams taikomos papildomos mokesčių lengvatos už kiekvieną šeimoje auginamą vaiką. Atsižvelgiant į vaiko interesus, tėvams aktualu ne tik išlikti darbe ir gauti didesnes pajamas, bet ir turėti galimybę derinti darbą ir šeimos funkcijas. Menkai išplėtotos</text:span><text:span text:style-name="T230"><text:s/>lanksčios užimtumo formos, kurios leistų tinkamai derinti darbą ir vaikų auginimą, nepakankama ikimokyklinių įstaigų infrastruktūra, ypač kaime. Kita vertus, Lietuvos Respublikos Seimas 2004 m. kovo 30 d. įstatymu Nr. IX-2086 (Žin., 2004, Nr.<text:s/></text:span><text:a xlink:href="https://www.e-tar.lt/portal/lt/legalAct/TAR.0D0C15C9837A" office:target-frame-name="_blank" xlink:show="new"><text:span text:style-name="T231">77-2656</text:span></text:a><text:span text:style-name="T232">) ratifikavo Konvenciją dėl pareigų šeimai turinčių darbuotojų – vyrų ir moterų – lygių galimybių ir vienodo požiūrio į juos, kurios pagrindu valstybė turi nustatyti tikslą, ka</text:span><text:span text:style-name="T233">d pareigų šeimai turintys asmenys, kurie dirba ar nori dirbti, galėtų įgyvendinti šią savo teisę be jokios diskriminacijos ir tiek, kiek galima, darbo pareigas derinant su pareigomis šeimai.</text:span></text:p>
      <text:p text:style-name="P234"><text:span text:style-name="T235">11</text:span><text:span text:style-name="T236">. Skurdo mažinimas. Vykdant Lietuvos Respublikos skurdo maž</text:span><text:span text:style-name="T237">inimo strategijos įgyvendinimo 2002–2004 metais programą, kuriai pritarė Lietuvos Respublikos Vyriausybė 2002 m. lapkričio 7 d. nutarimu Nr. 1753 (Žin., 2002, Nr.<text:s/></text:span><text:a xlink:href="https://www.e-tar.lt/portal/lt/legalAct/TAR.A76B9715FBD4" office:target-frame-name="_blank" xlink:show="new"><text:span text:style-name="T238">109-4825</text:span></text:a><text:span text:style-name="T239">), Lietuvoje kuriama nuosekli socialinės apsaugos politikos nuostatų įgyvendinimo sistema, padedanti mažinti skurdą ir socialinę atskirtį. 2003 metais skurdo mažėjimui ir gyventojų pajamų lygio kilimui didžiausią įtaką turėjo gerėjanti ekonominė būklė, sėk</text:span><text:span text:style-name="T240">mingai įgyvendinamos aktyvios skurdo mažinimo priemonės, minimalios mėnesinės algos, pensijų, socialinių išmokų ir neapmokestinamųjų pajamų didinimas. 2003 metais mažėjo santykinis skurdo lygis. Statistikos departamento namų ūkių biudžetų tyrimo duomenys r</text:span><text:span text:style-name="T241">odo, kad 2003 metais santykinis skurdo lygis, nustatytas taikant skurdo ribą 50 procentų vartojimo išlaidų vidurkio, apskaičiuoto ekvivalenčiam vartotojui, turėjo tendenciją mažėti ir sudarė 16 procentų (2002 metais – 17 procentų). Aukščiausias santykinio<text:s/></text:span><text:span text:style-name="T242">skurdo lygis, kaip ir ankstesniais metais, buvo kaime, žemiausias – didžiuosiuose miestuose. Žemiau santykinio skurdo ribos 2003 metais gyveno 27 procentai kaimo gyventojų, 8 procentai – didžiųjų miestų ir 14 procentų – kitų miestų gyventojų.</text:span></text:p>
      <text:p text:style-name="P243"><text:span text:style-name="T244">12</text:span><text:span text:style-name="T245">. Tarpž</text:span><text:span text:style-name="T246">inybinis bendradarbiavimas. Šiuo metu vaiko teisių apsaugos valdymo sritis priskirta Socialinės apsaugos ir darbo ministerijai. Tačiau Lietuvoje neįsteigta centrinė vaiko<text:s/></text:span><text:soft-page-break/><text:span text:style-name="T247">teisių apsaugos institucija, kuri valstybės lygmeniu koordinuotų ministerijų darbą, u</text:span><text:span text:style-name="T248">žtikrintų valstybės ir savivaldybių institucijų bei įstaigų bendradarbiavimą vaiko gerovės srityje.</text:span></text:p>
      <text:p text:style-name="P249"><text:span text:style-name="T250">13</text:span><text:span text:style-name="T251">. Stiprinant tarpžinybinį bendradarbiavimą savivaldybėse, vadovaujantis Lietuvos Respublikos vaiko teisių apsaugos pagrindų įstatymo nuostatomis, suda</text:span><text:span text:style-name="T252">romos bendruomenės vaiko teisių apsaugos tarybos, kurios pagal kompetenciją teikia savivaldybių institucijoms pasiūlymus dėl bendruomenės vaiko teisių apsaugos politikos ir strategijos formavimo, prioritetų nustatymo vaiko teisių apsaugos ir vaiko teisių p</text:span><text:span text:style-name="T253">ažeidimų prevencijos rengimo ir įgyvendinimo srityje. Siekiant kvalifikuotesnio vaiko teisių ir jo teisėtų interesų atstovavimo, įgyvendinama Savivaldybių vaiko teisių apsaugos tarnybų veiklos tobulinimo programa, patvirtinta Lietuvos Respublikos Vyriausyb</text:span><text:span text:style-name="T254">ės 2003 m. rugsėjo 18 d. nutarimu Nr. 1179 (Žin., 2003, Nr.<text:s/></text:span><text:a xlink:href="https://www.e-tar.lt/portal/lt/legalAct/TAR.8520AF906D8F" office:target-frame-name="_blank" xlink:show="new"><text:span text:style-name="T255">90-4076</text:span></text:a><text:span text:style-name="T256">) ir skirta minėtųjų tarnybų įvairiapusiam stiprinimui: didinant žmogiškuosius išteklius, tobulinant jų<text:s/></text:span><text:span text:style-name="T257">materialinę bazę ir darbuotojų kvalifikaciją.</text:span></text:p>
      <text:p text:style-name="P258"><text:span text:style-name="T259">14</text:span><text:span text:style-name="T260">. Pastaruoju metu daug dėmesio skiriama valstybės ir savivaldybių institucijų bendradarbiavimui, informacijos vaiko teisių apsaugos klausimais kaupimui. Tuo tikslu sudarytas statistinės informacijos apie<text:s/></text:span><text:span text:style-name="T261">vaikus rodiklių sąrašas, patvirtintas Lietuvos Respublikos Vyriausybės 2004 m. birželio 8 d. nutarimu Nr. 695 (Žin., 2004, Nr.<text:s/></text:span><text:a xlink:href="https://www.e-tar.lt/portal/lt/legalAct/TAR.32A59A929B19" office:target-frame-name="_blank" xlink:show="new"><text:span text:style-name="T262">92-3364</text:span></text:a><text:span text:style-name="T263">). Pagal šį sąrašą kaupiama lyginamoj</text:span><text:span text:style-name="T264">i statistinė informacija apie vaikus. Tačiau dar nepakankamai bendradarbiauja valstybės ir savivaldybių institucijos, įstaigos, nevyriausybinės organizacijos ir visuomenė, skatindamos ir ugdydamos tėvų atsakomybę už vaikų priežiūrą ir gindamos vaiko intere</text:span><text:span text:style-name="T265">sus visuomenėje.</text:span></text:p>
      <text:p text:style-name="P266"><text:span text:style-name="T267">15</text:span><text:span text:style-name="T268">. Apsirūpinimas būstu. Lietuvos būsto strategijoje numatyta didinti socialinio būsto fondą, tobulinti veikiančias valstybės paramos būstui įsigyti programas, sudaryti teisines ir finansines galimybes ne pelno nuomos sektoriui sukurti</text:span><text:span text:style-name="T269">, taikyti pašalpų sistemą šeimoms, nuomojančioms būstą privačiame sektoriuje, tobulinti teisinę bazę siekiant užtikrinti savininkų ir nuomininkų teises, įdiegti kreditavimo sistemą. 2003 metais socialinio būsto fonde buvo 27,8 tūkst. būstų, tai sudarė 2,2<text:s/></text:span><text:span text:style-name="T270">procento bendrojo šalies būsto fondo. Nuo 2003 m. sausio 1 d. įsigaliojus naujos<text:s/></text:span><text:soft-page-break/><text:span text:style-name="T271">redakcijos Lietuvos Respublikos valstybės paramos būstui įsigyti ar išsinuomoti įstatymui (Žin., 2002, Nr.<text:s/></text:span><text:a xlink:href="https://www.e-tar.lt/portal/lt/legalAct/TAR.531C156856EF" office:target-frame-name="_blank" xlink:show="new"><text:span text:style-name="T272">116-5188</text:span></text:a><text:span text:style-name="T273">), subsidija būsto kredito daliai padengti teikiama pilnamečiams našlaičiams, kol jiems sukanka 35 metai, arba I ar II grupės invalidams, arba šeimoms, kuriose yra I ar II grupės invalidas ar vaikas invalidas, padengiama 20 procent</text:span><text:span text:style-name="T274">ų suteikto kredito (ar kredito likučio) sumos. Šeimoms, auginančioms tris ar daugiau vaikų (įvaikių) ir jaunoms šeimoms, auginančioms vieną ar daugiau vaikų (įvaikių), padengiama 10 procentų suteikto kredito sumos. Lietuvos Respublikos Vyriausybė 2004 m. b</text:span><text:span text:style-name="T275">irželio 9 d. nutarimu Nr. 708 (Žin., 2004, Nr.<text:s/></text:span><text:a xlink:href="https://www.e-tar.lt/portal/lt/legalAct/TAR.5186EDB54FDD" office:target-frame-name="_blank" xlink:show="new"><text:span text:style-name="T276">93-3408</text:span></text:a><text:span text:style-name="T277">) patvirtino Socialinio būsto fondo plėtros 2004-2006 metų programą, kurios tikslas – didinti savivaldybių socialinio</text:span><text:span text:style-name="T278"><text:s/>būsto, kuris būtų nuomojamas asmenims (šeimoms), gaunantiems mažas pajamas ir turintiems teisę į jį pagal Lietuvos Respublikos valstybės paramos būstui įsigyti ar išsinuomoti įstatymą, fondą.</text:span></text:p>
      <text:p text:style-name="P279"><text:span text:style-name="T280">16</text:span><text:span text:style-name="T281">. Socialinės paslaugos. Socialinių paslaugų vaikams ir še</text:span><text:span text:style-name="T282">imai tinklas savivaldybėse nėra pakankamas. Socialinės rizikos atvejais socialiniai darbuotojai dažnai apsiriboja vien būtiniausiu darbu su vaiku: jis paimamas iš šeimos ir apgyvendinamas stacionarioje socialinių paslaugų įstaigoje. Šiuo metu 57 procentai<text:s/></text:span><text:span text:style-name="T283">socialinių paslaugų gavėjų gyvena stacionariose socialinių paslaugų įstaigose. Paramos šeimai centrai kol kas veikia tik kai kuriose savivaldybėse. Vykdant Socialinių paslaugų teikimo reformą, rengiamas naujos redakcijos Lietuvos Respublikos socialinių pas</text:span><text:span text:style-name="T284">laugų įstatymo (Žin., 1996, Nr.<text:s/></text:span><text:a xlink:href="https://www.e-tar.lt/portal/lt/legalAct/TAR.C20C623F0101" office:target-frame-name="_blank" xlink:show="new"><text:span text:style-name="T285">104-2367</text:span></text:a><text:span text:style-name="T286">) projektas, kuriame ypač daug dėmesio skirta socialinių paslaugų šeimai sistemos tobulinimui: sistema orientuojama į šeimos poreik</text:span><text:span text:style-name="T287">ius ir paslaugų kokybę. Skatinamas tarpžinybinis bendradarbiavimas ir proaktyvių šeimos problemų sprendimo būdų paieška. Įgyvendinant Socialinių paslaugų infrastruktūros plėtros 2004-2006 metų programą, patvirtintą Lietuvos Respublikos Vyriausybės 2003 m.<text:s/></text:span><text:span text:style-name="T288">rugsėjo 18 d. nutarimu Nr. 1178 (Žin., 2003, Nr.<text:s/></text:span><text:a xlink:href="https://www.e-tar.lt/portal/lt/legalAct/TAR.61DE2263EEC7" office:target-frame-name="_blank" xlink:show="new"><text:span text:style-name="T289">90-4075</text:span></text:a><text:span text:style-name="T290">), siekiama sudaryti sąlygas plėtoti nestacionarias socialines paslaugas bendruomenėse, savivaldybėse – užtikrinti<text:s/></text:span><text:span text:style-name="T291">gyventojams galimybę naudotis socialinėmis paslaugomis, skatinti nevyriausybinių organizacijų, teikiančių socialines paslaugas, savivaldybių institucijų, užsienio partnerių, regionų bendradarbiavimą. Siekiant užtikrinti tinkamą<text:s/></text:span><text:soft-page-break/><text:span text:style-name="T292">būsimųjų įtėvių pasirengimą<text:s/></text:span><text:span text:style-name="T293">įvaikinimui, socialinės apsaugos ir darbo ministro 2004 m. birželio 18 d. įsakymu Nr. A1-154 (Žin., 2004, Nr.<text:s/></text:span><text:a xlink:href="https://www.e-tar.lt/portal/lt/legalAct/TAR.00FB8C5CA51D" office:target-frame-name="_blank" xlink:show="new"><text:span text:style-name="T294">98-3653</text:span></text:a><text:span text:style-name="T295">) patvirtintas Įvaikintojų pasirengimo įvaikinti vaiką</text:span><text:span text:style-name="T296"><text:s/>patikrinimo tvarkos aprašas.</text:span></text:p>
      <text:p text:style-name="P297"><text:span text:style-name="T298">17</text:span><text:span text:style-name="T299">. Tėvų atsakomybė už vaikus. Asmeninio pobūdžio ginčai tarp tėvų skyrybų atveju dėl vaiko gyvenamosios vietos nustatymo, vaikų materialinio išlaikymo įsipareigojimų vykdymo, konfliktai dėl teisės bendrauti su vaiku dažna</text:span><text:span text:style-name="T300">i tampa suaugusiųjų fizinio ar psichologinio smurto prieš mažamečius vaikus priežastimi. Valstybės mastu skiriama nepakankamai dėmesio, kad būtų sukurta asmeninių ir turtinių ginčų sprendimo sistema, kuri padėtų taikiai ir kvalifikuotai išspręsti šeimos ko</text:span><text:span text:style-name="T301">nfliktus. Tėvai neaktyviai dalyvauja vaikų ugdymo ir švietimo procese ir nelabai juo domisi. Antrasis iš tėvų dažnai vengia teikti išlaikymą savo vaikams po ištuokos.</text:span></text:p>
      <text:p text:style-name="P302"><text:span text:style-name="T303">18</text:span><text:span text:style-name="T304">. Per 2003 metus socialinės rizikos šeimų sumažėjo 625 šeimomis ir 734 jose<text:s/></text:span><text:span text:style-name="T305">augančiais vaikais. Tai sąlygojo daugelyje savivaldybių suaktyvėjęs socialinis darbas su socialinės rizikos šeimomis, aktyviau į šį darbą įsitraukė seniūnijų socialiniai darbuotojai, nevyriausybinės organizacijos. Nevyriausybinių organizacijų vaikų dienos<text:s/></text:span><text:span text:style-name="T306">centrai teikia ikimokyklinio ugdymo ir papildomo ugdymo paslaugas vaikams, sistemingai dirba socialinį darbą su centrus lankančių vaikų šeimomis. 2003 metais socialines paslaugas vaikų dienos centruose gavo daugiau kaip 2 tūkst. vaikų ir jų šeimų. Šių pasl</text:span><text:span text:style-name="T307">augų poreikis toliau didėja. 2004 metais socialines paslaugas gavo jau daugiau kaip 3 tūkst. vaikų ir jų šeimų.</text:span></text:p>
      <text:p text:style-name="P308"><text:span text:style-name="T309">19</text:span><text:span text:style-name="T310">. Mažėjant socialinės rizikos šeimų, santykiškai daugėja tėvų nesirūpinimo vaikais atvejų. Dėl to dažniau apribojama tėvų valdžia. Pirmosi</text:span><text:span text:style-name="T311">os instancijos teismuose 2002 metais buvo gauti 969 ieškiniai dėl tėvų valdžios apribojimo, iš jų visiškai ar iš dalies patenkinti 909 ieškiniai (2001 metais atitinkamai gauta 805 ieškiniai, iš jų visiškai ar iš dalies patenkinti 735 ieškiniai; 2000 metais</text:span><text:span text:style-name="T312"><text:s/>– 547 ieškiniai, iš jų visiškai ar iš dalies patenkinta 513 ieškinių). Tai vienas iš pagrindų vaiko globai (rūpybai) nustatyti. Kasmet apie 3 tūkst. vaikų nustatoma globa (rūpyba). Per 2003 metus globa (rūpyba) buvo nustatyta 3023 likusiems be tėvų globos</text:span><text:span text:style-name="T313"><text:s/>vaikams. Tai 20 vaikų daugiau negu 2002 metais. Per 2000–2003 metus vaikų globa (rūpyba) šeimose sudarė vidutiniškai 45<text:s/></text:span><text:soft-page-break/><text:span text:style-name="T314">procentus visų tuo laikotarpiu įsteigtos globos (rūpybos) atvejų (2003 metais – 47,5 procento). Daugiausia globa (rūpyba) nustatoma vyr</text:span><text:span text:style-name="T315">esniems (7-18 metų) vaikams.</text:span></text:p>
      <text:p text:style-name="P316"><text:span text:style-name="T317">20</text:span><text:span text:style-name="T318">. Parama šeimoms. Lietuvos Respublikos ligos ir motinystės socialinio draudimo įstatymu (Žin., 2000, Nr.<text:s/></text:span><text:a xlink:href="https://www.e-tar.lt/portal/lt/legalAct/TAR.068516AF734B" office:target-frame-name="_blank" xlink:show="new"><text:span text:style-name="T319">111-3574</text:span></text:a><text:span text:style-name="T320">) ir Lietuvos Respublik</text:span><text:span text:style-name="T321">os išmokų vaikams įstatymu (Žin., 1994, Nr.<text:s/></text:span><text:a xlink:href="https://www.e-tar.lt/portal/lt/legalAct/TAR.1DEDD43B92AE" office:target-frame-name="_blank" xlink:show="new"><text:span text:style-name="T322">89-1706</text:span></text:a><text:span text:style-name="T323">; 2004, Nr. 88-3208) vaikus auginančioms šeimoms numatytos su vaikų auginimu susijusios išmokos. Dirbančioms moterims nė</text:span><text:span text:style-name="T324">štumo ir gimdymo atostogų laikotarpiu mokama 100 procentų pašalpos gavėjo kompensuojamojo uždarbio dydžio motinystės pašalpa; kol vaikui sukanka vieneri metai, vienam iš tėvų mokama motinystės (tėvystės) pašalpa (70 procentų pašalpos gavėjo kompensuojamojo</text:span><text:span text:style-name="T325"><text:s/>uždarbio dydžio). Visoms nėščioms nedirbančioms moterims numatyta valstybinė nėštumo išmoka. Tris ar daugiau vaikų auginančioms ir vaikus globojančioms šeimoms mokamos išmokos iki vaikų pilnametystės, o vieną ir du vaikus auginančioms šeimoms parama šiuo<text:s/></text:span><text:span text:style-name="T326">metu teikiama, iki vaikui sukanka 7 metai. Valstybinėms pašalpoms, kurios mokamos šeimoms, auginančioms vaikus, 2003 metais išleista 238 mln. litų. Dirbantiems tėvams taikomas papildomas neapmokestinamųjų pajamų dydis už vaikus, tačiau jo įtaka šeimų pajam</text:span><text:span text:style-name="T327">oms yra nedidelė.</text:span></text:p>
      <text:p text:style-name="P328"><text:span text:style-name="T329">21</text:span><text:span text:style-name="T330">. Nemažai esama šeimų, kurių pagrindinis pajamų šaltinis – įvairios išmokos, susijusios su vaikų auginimu. Tokios šeimos dažnai patenka į socialinę atskirtį. Mažas pajamas turinčioms šeimoms, įvertinus jų gaunamas pajamas, teikiamai</text:span><text:span text:style-name="T331"><text:s/>paramai 2003 metais išleista apie 232 mln. litų. Daugiausia šių išlaidų skirta būsto šildymo ir vandens išlaidų kompensacijoms (105 mln. litų), socialinei pašalpai išmokėti (94 mln. litų). Bazinės pensijos didinimas palietė apie 52 tūkst. šalpos išmokų (š</text:span><text:span text:style-name="T332">alpos pensijų) ir šalpos kompensacijų gavėjų. Šių išmokų, mokamų vaikams invalidams, invalidams nuo vaikystės, šių invalidų slaugytojams ir daugiavaikėms motinoms, dydžiai taip pat siejami su bazine pensija. Per 2002–2003 metus šalpos pensijos vidutiniškai</text:span><text:span text:style-name="T333"><text:s/>padidėjo 14 litų (2003 metais – 5 litais). Tiek pat padidėjo slaugos pašalpos, mokamos visiškos negalios invalidams (apie 12 tūkst. gavėjų).</text:span></text:p>
      <text:p text:style-name="P334"><text:span text:style-name="T335">22</text:span><text:span text:style-name="T336">. Svarbi priemonė, skatinanti nepasiturinčių ir socialinės rizikos šeimų vaikus lankyti mokyklas, yra nemoka</text:span><text:span text:style-name="T337">mas maitinimas. 2003 metais nemokamai buvo maitinama 27 procentai visų bendrojo lavinimo mokyklų mokinių (apie 160 tūkst.), išleista 61 mln. litų.</text:span></text:p>
      <text:p text:style-name="P338"><text:span text:style-name="T339">23</text:span><text:span text:style-name="T340">. Neįgalių vaikų socialinė integracija. 2003 metais šalyje gyveno 13,85 tūkst. neįgalių vaikų, t.y. 0,2</text:span><text:span text:style-name="T341"><text:s/>procento daugiau nei 2002 metais, apie tūkstantis iš jų – visiškos negalios. Statistikos departamento duomenimis, neįgalių vaikų lyginamoji dalis didžiausia tarp 10-15 metų vaikų (51,9 procento). Beveik du trečdaliai neįgalių vaikų gyvena miestuose.</text:span></text:p>
      <text:p text:style-name="P342">Šalyje vykstant švietimo reformai, kasmet vis daugiau specialiųjų ugdymosi poreikių turinčių vaikų ugdoma drauge su bendraamžiais ikimokyklinio ugdymo įstaigose, bendrojo lavinimo mokyklose. Specialiųjų ugdymosi poreikių turinčių moksleivių specialiosiose internatinėse mokyklose nuolat mažėja. Norint užtikrinti tinkamą šių vaikų ugdymo kokybę, įgyvendinti praktikoje lygių galimybių švietimo sistemoje principą, būtina bendrojo ugdymo įstaigų pedagogams sudaryti daugiau galimybių įgyti papildomų žinių, įgūdžių, būtinų ugdant specialiųjų poreikių vaikus bendroje grupėje/klasėje, rengti bendrojo lavinimo mokyklų mokytojus, taip sudaryti studijų programas, kad jie įgytų reikiamų žinių.</text:p>
      <text:p text:style-name="P343">Neįgalių vaikų ugdymą apsunkina nepakankamas dėl negalios atsiradusių specialiųjų poreikių tenkinimas, nepritaikyta ugdymo įstaigų aplinka, nepritaikytos mokymo programos. Vaikai su judėjimo sutrikimais dažniausiai mokomi namuose.</text:p>
      <text:p text:style-name="P344"><text:span text:style-name="T345">Šiuo metu Lietuvoje vykdomos nacionalinės ir regioninės neįgalių žmonių socialinės integracijos programos. V</text:span><text:span text:style-name="T346">ykdoma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347">57-2335</text:span></text:a><text:span text:style-name="T348">). Joje numatytas tolesnis neįgalių žmonių socialinės integracijos modelis, atsižvelgiant į tai, kad šiuo metu žmonių su negalia reabilitacijos ir integracijos procesas Lietuvoje pasiekė kokybiškai naują lygį. Pagrindinis programos t</text:span><text:span text:style-name="T349">ikslas – siekti lygių galimybių žmonėms su negalia, planuojant socialinės jų integracijos veiksmus, atitinkančius valstybės tarptautinius ir vidaus politikos tikslus ir įsipareigojimus, ir šių veiksmų<text:s/></text:span><text:soft-page-break/><text:span text:style-name="T350">įgyvendinimo strategiją. Programoje numatyta sukurti ko</text:span><text:span text:style-name="T351">mpleksinę asmens įvertinimo sistemą, kompleksinės reabilitacijos sistemą ir dėl negalios atsiradusių specialiųjų poreikių tenkinimo sistemą, sudaryti lygias galimybes žmonėms su negalia aktyviai dalyvauti visose visuomenės gyvenimo srityse. Ypač daug dėmes</text:span><text:span text:style-name="T352">io skiriama neįgaliųjų ugdymo, užimtumo, aplinkos pritaikymo, medicininės ir psichosocialinės reabilitacijos, savarankiškumo ugdymo problemų sprendimui.</text:span></text:p>
      <text:p text:style-name="P353">Siekdamas užtikrinti neįgaliųjų lygias teises ir galimybes visuomenėje, nustatyti neįgaliųjų socialinės<text:s/>integracijos principus, apibrėžti socialinės integracijos sistemą, neįgaliųjų socialinę integraciją įgyvendinančias institucijas, neįgalumo ir darbingumo lygių nustatymą, profesinės reabilitacijos paslaugų teikimą, specialiųjų poreikių nustatymo ir tenkinimo principus, Lietuvos Respublikos Seimas priėmė Lietuvos Respublikos invalidų socialinės integracijos įstatymo pakeitimo įstatymą (Žin., 2004, Nr. 83-2983).</text:p>
      <text:p text:style-name="P354"><text:span text:style-name="T355">Neįgaliems vaikams ir juos auginančioms šeimoms teikiama Lietuvos Respublikos teisės aktų garantu</text:span><text:span text:style-name="T356">ojama parama.</text:span></text:p>
      <text:p text:style-name="P357"><text:span text:style-name="T358">24</text:span><text:span text:style-name="T359">. Vaikų švietimas. Įgyvendinamos įvairios švietimo programos, kuriomis siekiama gerinti vaikų užimtumą, ugdyti jų saviraišką, stiprinti švietimo įstaigų ryšius su vietos bendruomene, didinti rizikos grupės vaikų adaptacijos ir resociali</text:span><text:span text:style-name="T360">zacijos visuomenėje galimybes. Įgyvendinant Bendrojo lavinimo mokyklų finansavimo reformos nuostatas, Lietuvos Respublikos Vyriausybės 2001 m. gruodžio 14 d. nutarimu Nr. 1520 (Žin., 2001, Nr.<text:s/></text:span><text:a xlink:href="https://www.e-tar.lt/portal/lt/legalAct/TAR.3D3BA5269CCF" office:target-frame-name="_blank" xlink:show="new"><text:span text:style-name="T361">106-3810</text:span></text:a><text:span text:style-name="T362">) įvestas moksleivio krepšelis, dėl to lėšos mokyklų steigėjams skiriamos pagal moksleivių skaičių. Šia reforma siekiama gerinti švietimo paslaugų kokybę, sudaryti galimybes teikti asmenims švietimo paslaugas pagal jų gebėjimu</text:span><text:span text:style-name="T363">s ir poreikius, sukurti skaidrią švietimo finansavimo sistemą, sudaryti galimybę tėvams ir moksleiviams pasirinkti švietimo įstaigą, racionaliau sutvarkyti bendrojo lavinimo mokyklų tinklą, skatinti mokyklų konkurenciją, sudaryti vienodas galimybes kaimo i</text:span><text:span text:style-name="T364">r miesto vaikams įgyti gerą išsilavinimą, mažinti mokyklos nelankančių vaikų skaičių, didinti mokyklų finansinį savarankiškumą. Nuo 2000 metų pradinėse klasėse taikoma Jungtinių Tautų<text:s/></text:span><text:soft-page-break/><text:span text:style-name="T365">vaiko teisių konvencijos nagrinėjimo pradinėse mokyklose metodika. Lietu</text:span><text:span text:style-name="T366">vos švietimo sistema tapo lankstesnė ir atviresnė, įvestas profilinis mokymas, plėtojama mokyklų savivalda. Tačiau egzistuoja nepakankamai lygios privalomojo mokymosi starto, pasirengimo mokymuisi mokykloje galimybės, ugdymas nepakankamai individualizuotas</text:span><text:span text:style-name="T367">, todėl moksleiviai praranda mokymosi motyvaciją. Ne visuomet prieinamos vaikų priežiūros paslaugos (dideli mokesčiai už vaikų priežiūrą ikimokyklinėse auklėjimo įstaigose ir panašiai).</text:span></text:p>
      <text:p text:style-name="P368"><text:span text:style-name="T369">25</text:span><text:span text:style-name="T370">. Vaikų sveikatos apsauga. Įgyvendinamos įvairios programos, ski</text:span><text:span text:style-name="T371">rtos apsaugoti ir gerinti Lietuvos gyventojų sveikatą, tobulinti aplinkos sveikatinimo valdymą, sukurti sveiką aplinką vaikams ir užtikrinti, kad visuomenės sveikata taptų ilgalaikių ekonominių interesų objektu. Sveikatos paslaugų infrastruktūra pakankamai</text:span><text:span text:style-name="T372"><text:s/>išplėtota, yra aukštos kvalifikacijos specialistų. Skatinamas kūdikių žindymas ir mažų vaikų racionalus maitinimas. Vykdomas visuotinis Lietuvos naujagimių tikrinimas įgimtiems skydliaukės veiklos sutrikimams nustatyti. Mažėja kūdikių mirtingumas, veiksmi</text:span><text:span text:style-name="T373">nga užkrečiamųjų ligų profilaktikos ir kontrolės greitojo reagavimo sistema. Siekiant užtikrinti trijų lygių perinatalinę priežiūrą ir siekti geresnės nėščiųjų ir kūdikių sveikatos, įgyvendinama Motinos ir vaiko valstybinė programa, patvirtinta Lietuvos Re</text:span><text:span text:style-name="T374">spublikos Vyriausybės 2004 m. birželio 16 d. nutarimu Nr. 754 (Žin., 2004, Nr.<text:s/></text:span><text:a xlink:href="https://www.e-tar.lt/portal/lt/legalAct/TAR.22C5E8737270" office:target-frame-name="_blank" xlink:show="new"><text:span text:style-name="T375">96-3534</text:span></text:a><text:span text:style-name="T376">).</text:span></text:p>
      <text:p text:style-name="P377"><text:span text:style-name="T378">26</text:span><text:span text:style-name="T379">. Lietuvoje maždaug 70 procentų geriamojo vandens, gaunamo iš šulinių, užter</text:span><text:span text:style-name="T380">šta nitratais. Jų koncentracija viršija leidžiamas normas 3–4 kartus ir sudaro 150–200 mg/l vandens. Cheminė, fizikinė ir biologinė aplinkos oro tarša ypač skatina vaikų iki 15 metų sergamumą kvėpavimo organų, kraujotakos ligomis ir veikia besivystančią im</text:span><text:span text:style-name="T381">uninę sistemą. Lietuvos sveikatos informacijos centro duomenimis, vaikų, sergančių kvėpavimo organų ligomis, miestuose ir rajonuose gausėja. Kinta vaikų savižudybių skaičius. 2002 metais buvo 29 vaikų savižudybių atvejai, 2003 metais – 20 vaikų savižudybių</text:span><text:span text:style-name="T382"><text:s/>atvejų. Lietuvoje ŽIV ir AIDS profilaktika daugiau orientuota į diagnostiką ir gydymą, o ne į prevenciją ir lytinį švietimą. Valstybinės jaunimo reikalų tarybos užsakymu atlikto tyrimo „Jaunimo situacija Lietuvoje“ 2004 metų ataskaitoje matyti, kad pats j</text:span><text:span text:style-name="T383">aunimas kaip aktualiausią Lietuvos jaunimui problemą nurodė<text:s/></text:span><text:soft-page-break/><text:span text:style-name="T384">polinkį į žalingus įpročius. Be to, jaunimo nuomone, sveikatos būklę dažniausiai neigiamai veikia nuolatinė nervinė įtampa (taip atsakė 41,8 procento apklaustųjų) ir didelis mokslo/darbo krūvis (4</text:span><text:span text:style-name="T385">0,9 procento apklaustųjų).</text:span></text:p>
      <text:p text:style-name="P386"><text:span text:style-name="T387">27</text:span><text:span text:style-name="T388">. Vaikų dalyvavimas visuomenės gyvenime. Lietuvos Respublikos įstatymai įtvirtina pareigą išklausyti vaiko nuomonę ir į ją atsižvelgti, jeigu tai neprieštarauja vaiko interesams. Taip pat juose nustatyta, kad vaikas gali bū</text:span><text:span text:style-name="T389">ti išklausytas tik tada, kai jis geba suformuluoti savo pažiūras. Įstatymai paprastai įtvirtina, kokiais atvejais ir kaip turi būti atsiklausiama vaiko. Vaikas turi teisę savarankiškai kreiptis gynybos į valstybinę vaiko teisių apsaugos instituciją, o nuo<text:s/></text:span><text:span text:style-name="T390">14 metų – ir į teismą, jeigu jis mano, kad tėvai pažeidžia jo teises. Vaikas pats dalyvauja su juo susijusiuose baudžiamuosiuose procesuose.</text:span></text:p>
      <text:p text:style-name="P391"><text:span text:style-name="T392">28</text:span><text:span text:style-name="T393">. Lietuvoje egzistuoja moksleivių savivalda, ugdanti moksleivių demokratiškumą ir savarankiškumą. Mokyklose a</text:span><text:span text:style-name="T394">ktyviai veikia įvairios jaunimo organizacijos (maironiečiai, kudirkaičiai, skautai, valančiukai ir t. t.), kurios ugdo vaikų sąmoningumą, tautiškumą, dorovės nuostatas. Lietuvos moksleivių parlamento sukūrimas formuoja moksleivių dalyvavimo visuomenės gyve</text:span><text:span text:style-name="T395">nime praktinius įgūdžius, turi įtaką moksleivių vietos organizacijų funkcionavimui ir stiprėjimui, o visuomeninės moksleivių organizacijos – moksleivių parlamento sprendimams.</text:span></text:p>
      <text:p text:style-name="P396"><text:span text:style-name="T397">29</text:span><text:span text:style-name="T398">. Smurtas ir vaikų išnaudojimas. Vis daugiau dėmesio skiriama vaiko<text:s/></text:span><text:span text:style-name="T399">apsaugai nuo įvairių formų smurto. Tačiau esama (ir iki šiol tai nėra įvertinta) smurto prieš vaikus šeimoje ir visuomenėje, likusių be tėvų globos vaikų problemų, prekybos vaikais atvejų, neatskleistos šių reiškinių priežastys. Nepakankamai sprendžiamos s</text:span><text:span text:style-name="T400">kriaudžiamų, įvairiais būdais išnaudojamų vaikų problemos.</text:span></text:p>
      <text:p text:style-name="P401"><text:span text:style-name="T402">2000-2004 metais buvo vykdoma Nacionalinė programa prieš vaikų komercinį seksualinį išnaudojimą ir seksualinę prievartą, kuriai pritarta Lietuvos Respublikos Vyriausybės 2000 m. sausio 11 d. nutari</text:span><text:span text:style-name="T403">mu Nr. 29 (Žin., 2000, Nr.<text:s/></text:span><text:a xlink:href="https://www.e-tar.lt/portal/lt/legalAct/TAR.19B7CB0388A1" office:target-frame-name="_blank" xlink:show="new"><text:span text:style-name="T404">5-144</text:span></text:a><text:span text:style-name="T405">). Jos pagrindu buvo tobulinama specialistų, dirbančių su smurtą patyrusiais vaikais, kvalifikacija, 2004 metais buvo skirta valstybės lėšų</text:span><text:span text:style-name="T406"><text:s/>tiesioginei pagalbai smurtą patyrusiems vaikams. Lietuvos Respublikos Seimas 2003 m. balandžio 22 d. įstatymu Nr. IX-1525 (Žin., 2003, Nr.<text:s/></text:span><text:a xlink:href="https://www.e-tar.lt/portal/lt/legalAct/TAR.A9A7FAE48029" office:target-frame-name="_blank" xlink:show="new"><text:span text:style-name="T407">49-2157</text:span></text:a><text:span text:style-name="T408">) ratifikavo Protokolą d</text:span><text:span text:style-name="T409">ėl prekybos žmonėmis, ypač moterimis ir vaikais, prevencijos, sustabdymo bei baudimo už vertimąsi ja, papildantį Jungtinių Tautų Organizacijos konvenciją prieš tarptautinį organizuotą nusikalstamumą. Lietuvos Respublikos baudžiamojo proceso kodekso (Žin.,<text:s/></text:span><text:span text:style-name="T410">2002, Nr.<text:s/></text:span><text:a xlink:href="https://www.e-tar.lt/portal/lt/legalAct/TAR.EC588C321777" office:target-frame-name="_blank" xlink:show="new"><text:span text:style-name="T411">37-1341</text:span></text:a><text:span text:style-name="T412">) (toliau vadinama – Baudžiamojo proceso kodeksas) 120 straipsnio 1 dalyje nustatyta kardomoji priemonė – įtariamojo įpareigojimas gyventi skyrium nuo nuk</text:span><text:span text:style-name="T413">entėjusiojo. Šia priemone įtariamajam ikiteisminio tyrimo teisėjo ar teismo nutartimi uždraudžiama vykstančio baudžiamojo proceso metu gyventi nukentėjusiojo asmens gyvenamojoje vietoje, t. y. ir su nuo jo nukentėjusiu vaiku.</text:span></text:p>
      <text:p text:style-name="P414"><text:span text:style-name="T415">30</text:span><text:span text:style-name="T416">. Galiojantys Lietuvos R</text:span><text:span text:style-name="T417">espublikos teisės aktai pakankamai detaliai reglamentuoja asmenų iki aštuoniolikos metų amžiaus įdarbinimą ir garantijas. Šias nuostatas reglamentuoja Lietuvos Respublikos darbo kodeksas (Žin., 2002, Nr.<text:s/></text:span><text:a xlink:href="https://www.e-tar.lt/portal/lt/legalAct/TAR.31185A622C9F" office:target-frame-name="_blank" xlink:show="new"><text:span text:style-name="T418">64-2569</text:span></text:a><text:span text:style-name="T419">), Lietuvos Respublikos darbuotojų saugos ir sveikatos įstatymas (Žin., 2003, Nr.<text:s/></text:span><text:a xlink:href="https://www.e-tar.lt/portal/lt/legalAct/TAR.95C79D036AA4" office:target-frame-name="_blank" xlink:show="new"><text:span text:style-name="T420">70-3170</text:span></text:a><text:span text:style-name="T421">), Lietuvos Respublikos Vyriausybės 2003 m</text:span><text:span text:style-name="T422">. sausio 29 d. nutarimas Nr. 138 „Dėl Asmenų iki aštuoniolikos metų įdarbinimo, sveikatos patikrinimo ir jų galimybių dirbti konkretų darbą nustatymo tvarkos, darbo laiko, jiems draudžiamų dirbti darbų, sveikatai kenksmingų, pavojingų veiksnių sąrašo patvi</text:span><text:span text:style-name="T423">rtinimo“ (Žin., 2003, Nr.<text:s/></text:span><text:a xlink:href="https://www.e-tar.lt/portal/lt/legalAct/TAR.A57CA999DD08" office:target-frame-name="_blank" xlink:show="new"><text:span text:style-name="T424">13-502</text:span></text:a><text:span text:style-name="T425">) ir Lietuvos Respublikos Vyriausybės 2003 m. sausio 29 d. nutarimas Nr. 139 „Dėl Asmenų iki aštuoniolikos metų profesinio pasirengimo sąly</text:span><text:span text:style-name="T426">gų ir tvarkos patvirtinimo“ (Žin., 2003, Nr.<text:s/></text:span><text:a xlink:href="https://www.e-tar.lt/portal/lt/legalAct/TAR.56E40A1F9674" office:target-frame-name="_blank" xlink:show="new"><text:span text:style-name="T427">13-503</text:span></text:a><text:span text:style-name="T428">). Lietuvos Respublikos Seimas 2003 m. kovo 25 d. įstatymu Nr. IX-1396 „Dėl Konvencijos dėl nepriimtino vaikų darbo uždr</text:span><text:span text:style-name="T429">audimo ir neatidėliotinų veiksmų tokiam darbui panaikinti ir Konvencijos dėl 1952 m. motinystės apsaugos konvencijos (su pakeitimais) pakeitimo ratifikavimo“ (Žin., 2003, Nr.<text:s/></text:span><text:a xlink:href="https://www.e-tar.lt/portal/lt/legalAct/TAR.F02E106D93E6" office:target-frame-name="_blank" xlink:show="new"><text:span text:style-name="T430">49-2153</text:span></text:a><text:span text:style-name="T431">) ratifikavo Konvenciją dėl nepriimtino vaikų darbo uždraudimo ir neatidėliotinų veiksmų tokiam darbui panaikinti.</text:span></text:p>
      <text:p text:style-name="P432"><text:span text:style-name="T433">31</text:span><text:span text:style-name="T434">. Siekiant užtikrinti prieglobstį gavusių asmenų, taip pat vaikų užsieniečių teisių apsaugą, vykdomas Lietuvos valstybės par</text:span><text:span text:style-name="T435">amos teikimo užsieniečių, gavusių prieglobstį Lietuvos Respublikoje, integracijai tvarkos aprašas, patvirtintas socialinės apsaugos ir darbo ministro 2004 m. spalio 21 d. įsakymu Nr. A1-238 (Žin., 2004, Nr.<text:s/></text:span><text:a xlink:href="https://www.e-tar.lt/portal/lt/legalAct/TAR.58C0619E3B0E" office:target-frame-name="_blank" xlink:show="new"><text:span text:style-name="T436">157-5741</text:span></text:a><text:span text:style-name="T437">). Čia reglamentuojami valstybės paramos teikimo užsieniečių, gavusių prieglobstį Lietuvos Respublikoje, integracijai pagrindai, jos organizavimas, vykdymas ir administravimas.</text:span></text:p>
      <text:p text:style-name="P438"/>
      <text:p text:style-name="P439"><text:span text:style-name="T440">IV</text:span><text:span text:style-name="T441">.<text:s/></text:span><text:span text:style-name="T442">STIPRYBIŲ, SILPNYBIŲ, GA</text:span><text:span text:style-name="T443">LIMYBIŲ IR GRĖSMIŲ ANALIZĖ</text:span></text:p>
      <text:p text:style-name="P444"/>
      <text:p text:style-name="P445"><text:span text:style-name="T446">32</text:span><text:span text:style-name="T447">. Analizės objektas – veiksniai ir procesai, lemiantys vaiko gerovę Lietuvoje. Įstatyminės bazės, tarpžinybinio bendradarbiavimo, paslaugų tinklo vaikui ir jo šeimai, statistinės informacijos apie vaikus ir žmogiškųjų ište</text:span><text:span text:style-name="T448">klių stiprybių, silpnybių, galimybių ir grėsmių analizės rezultatai tapo pagrindu kurti vaiko gerovės valstybės politikos viziją, valstybės misiją, šios Strategijos uždavinius ir jos įgyvendinimo priemones.</text:span></text:p>
      <text:p text:style-name="P449"><text:span text:style-name="T450">33</text:span><text:span text:style-name="T451">. Stiprybės:</text:span></text:p>
      <text:p text:style-name="P452"><text:span text:style-name="T453">33.1</text:span><text:span text:style-name="T454">. rengiant naujus ir<text:s/></text:span><text:span text:style-name="T455">keičiant galiojančius teisės aktus, atsižvelgiama į Jungtinių Tautų vaiko teisių konvencijos nuostatas;</text:span></text:p>
      <text:p text:style-name="P456"><text:span text:style-name="T457">33.2</text:span><text:span text:style-name="T458">. Lietuva yra prisijungusi prie pagrindinių tarptautinių konvencijų ir protokolų vaiko gerovės srityje ir juos įgyvendina;</text:span></text:p>
      <text:p text:style-name="P459"><text:span text:style-name="T460">33.3</text:span><text:span text:style-name="T461">. sutvarkyta<text:s/></text:span><text:span text:style-name="T462">teisinė bazė, reglamentuojanti šeimos santykius ir vaiko teisių apsaugą, įtvirtinanti lygias vyrų ir moterų teises;</text:span></text:p>
      <text:p text:style-name="P463"><text:span text:style-name="T464">33.4</text:span><text:span text:style-name="T465">. rengiant su vaiko teisių apsauga susijusius teisės aktus, sudaromos tarpžinybinės darbo grupės;</text:span></text:p>
      <text:p text:style-name="P466"><text:span text:style-name="T467">33.5</text:span><text:span text:style-name="T468">. teisės aktuose vis plači</text:span><text:span text:style-name="T469">au įtvirtinama pareiga keistis informacija;</text:span></text:p>
      <text:p text:style-name="P470"><text:span text:style-name="T471">33.6</text:span><text:span text:style-name="T472">. valstybėje paskirta už vaiko teisių apsaugos valdymo sritį atsakinga institucija;</text:span></text:p>
      <text:p text:style-name="P473"><text:span text:style-name="T474">33.7</text:span><text:span text:style-name="T475">. savivaldybėse sudaromos ir veikia bendruomenės vaiko teisių apsaugos tarybos;</text:span></text:p>
      <text:p text:style-name="P476"><text:span text:style-name="T477">33.8</text:span><text:span text:style-name="T478">. plėtojamas ir aktyvina</text:span><text:span text:style-name="T479">mas nevyriausybinių organizacijų atstovų, kaip socialinių partnerių, dalyvavimas vaiko teisių apsaugos srityje;</text:span></text:p>
      <text:p text:style-name="P480"><text:span text:style-name="T481">33.9</text:span><text:span text:style-name="T482">. plėtojama socialinių, švietimo, sveikatos paslaugų šeimoms infrastruktūra, jų įvairovė, gerėja kokybė;</text:span></text:p>
      <text:p text:style-name="P483"><text:span text:style-name="T484">33.10</text:span><text:span text:style-name="T485">. tobulinama įvaikinim</text:span><text:span text:style-name="T486">o sistema;</text:span></text:p>
      <text:p text:style-name="P487"><text:span text:style-name="T488">33.11</text:span><text:span text:style-name="T489">. šeimoms sudarytos palankios būsto paskolų teikimo sąlygos, būsto paskolos draudžiamos;</text:span></text:p>
      <text:p text:style-name="P490"><text:span text:style-name="T491">33.12</text:span><text:span text:style-name="T492">. plėtojama išmokų šeimoms, auginančioms vaikus, sistema ir sudaromos prielaidos teikti universalią valstybės paramą kiekvienam vaikui;</text:span></text:p>
      <text:p text:style-name="P493"><text:span text:style-name="T494">33.13</text:span><text:span text:style-name="T495">. įvestas moksleivio krepšelis;</text:span></text:p>
      <text:p text:style-name="P496"><text:span text:style-name="T497">33.14</text:span><text:span text:style-name="T498">. stiprėja kūdikių natūralaus maitinimo ir geresnės sveikatos priežiūros tendencijos Lietuvoje;</text:span></text:p>
      <text:p text:style-name="P499"><text:span text:style-name="T500">33.15</text:span><text:span text:style-name="T501">. plėtojamos kovos su smurtu prieš vaikus ir pagalbos smurto aukoms priemonės;</text:span></text:p>
      <text:p text:style-name="P502"><text:span text:style-name="T503">33.16</text:span><text:span text:style-name="T504">. gerai reglame</text:span><text:span text:style-name="T505">ntuota vaikų įdarbinimo sistema;</text:span></text:p>
      <text:p text:style-name="P506"><text:span text:style-name="T507">33.17</text:span><text:span text:style-name="T508">. patvirtintas statistinės informacijos apie vaikus rodiklių sąrašas, pagal kurį bus kaupiama lyginamoji statistinė informacija apie vaikus;</text:span></text:p>
      <text:p text:style-name="P509"><text:span text:style-name="T510">33.18</text:span><text:span text:style-name="T511">. tobulinama specialistų, dirbančių vaiko teisių apsaugos srityj</text:span><text:span text:style-name="T512">e, kvalifikacija;</text:span></text:p>
      <text:p text:style-name="P513"><text:span text:style-name="T514">33.19</text:span><text:span text:style-name="T515">. tobulinama savivaldybių vaiko teisių apsaugos tarnybų veikla, apimanti žmogiškųjų išteklių didinimą atsižvelgiant į vaikų skaičių savivaldybėse, kvalifikacijos ir materialinės bazės tobulinimą.</text:span></text:p>
      <text:p text:style-name="P516"><text:span text:style-name="T517">34</text:span><text:span text:style-name="T518">. Silpnybės:</text:span></text:p>
      <text:p text:style-name="P519"><text:span text:style-name="T520">34.1</text:span><text:span text:style-name="T521">.<text:s/></text:span><text:span text:style-name="T522">išlikę įstatymų, kurių nuostatos tarpusavyje vis dar nesuderintos;</text:span></text:p>
      <text:p text:style-name="P523"><text:span text:style-name="T524">34.2</text:span><text:span text:style-name="T525">. nėra centrinės institucijos, valstybės lygmeniu koordinuojančios ministerijų veiklą ir užtikrinančios valstybės ir savivaldybių institucijų bei įstaigų bendradarbiavimą vaiko gero</text:span><text:span text:style-name="T526">vės srityje;</text:span></text:p>
      <text:p text:style-name="P527"><text:span text:style-name="T528">34.3</text:span><text:span text:style-name="T529">. nepakankamas valstybės ir savivaldybių institucijų bendradarbiavimas su nevyriausybinėmis organizacijomis ir vietos bendruomene;</text:span></text:p>
      <text:p text:style-name="P530"><text:span text:style-name="T531">34.4</text:span><text:span text:style-name="T532">. nepakankamai išplėtotos švietimo, sveikatos, socialinės ir psichologinės paslaugos šeimai ir v</text:span><text:span text:style-name="T533">aikams;</text:span></text:p>
      <text:p text:style-name="P534"><text:span text:style-name="T535">34.5</text:span><text:span text:style-name="T536">. vyrauja asimetriškas pareigų tarp vyrų ir moterų pasidalijimas šeimoje ir darbo rinkoje, maža tėvų atsakomybė už vaikų auginimą sudaro prielaidas skyrybų atveju neprisiimti atsakomybės už vaikų išlaikymą ir auklėjimą;</text:span></text:p>
      <text:p text:style-name="P537"><text:span text:style-name="T538">34.6</text:span><text:span text:style-name="T539">. nėra ikite</text:span><text:span text:style-name="T540">isminės sutuoktinių sutaikinimo sistemos;</text:span></text:p>
      <text:p text:style-name="P541"><text:span text:style-name="T542">34.7</text:span><text:span text:style-name="T543">. jaučiama socialinio būsto fondo stoka, nepakankamai skiriama Lietuvos Respublikos valstybės biudžeto lėšų būstui subsidijuoti;</text:span></text:p>
      <text:p text:style-name="P544"><text:span text:style-name="T545">34.8</text:span><text:span text:style-name="T546">. šeimos nariai menkai pasirengę vykdyti šeimos pareigas, rūpintis va</text:span><text:span text:style-name="T547">ikų priežiūra ir auginimu; riboti bendravimo, žmonių tarpusavio ryšių įgūdžiai;</text:span></text:p>
      <text:p text:style-name="P548"><text:span text:style-name="T549">34.9</text:span><text:span text:style-name="T550">. brangsta sveikatos apsaugos, švietimo paslaugos, todėl ne visi tėvai turi galimybes užtikrinti tinkamos kokybės sveikatos ir švietimo paslaugas savo vaikams, ypač kai</text:span><text:span text:style-name="T551"><text:s/>šeimos pajamos yra nedidelės arba vaikai turi specialiųjų poreikių;</text:span></text:p>
      <text:p text:style-name="P552"><text:span text:style-name="T553">34.10</text:span><text:span text:style-name="T554">. neišplėtota vaiko globėjų (rūpintojų) bei būsimųjų įtėvių atrankos sistema ir mokymo tinklas;</text:span></text:p>
      <text:p text:style-name="P555"><text:span text:style-name="T556">34.11</text:span><text:span text:style-name="T557">. neišspręstos mokyklos nelankančių moksleivių problemos;</text:span></text:p>
      <text:p text:style-name="P558"><text:span text:style-name="T559">34.12</text:span><text:span text:style-name="T560">. nepa</text:span><text:span text:style-name="T561">kankamas jaunimo lytinis ugdymas, mažai išplėtota rizikingo seksualinio elgesio ir lytiškai plintančių ligų prevencija;</text:span></text:p>
      <text:p text:style-name="P562"><text:span text:style-name="T563">34.13</text:span><text:span text:style-name="T564">. neužtikrinamas pakankamas vaikų ir jaunimo dalyvavimas sprendžiant su vaiko gerove susijusius klausimus;</text:span></text:p>
      <text:p text:style-name="P565"><text:span text:style-name="T566">34.14</text:span><text:span text:style-name="T567">. daug vaik</text:span><text:span text:style-name="T568">ų miršta dėl išorinių priežasčių (savižudybių, autotransporto įvykių);</text:span></text:p>
      <text:p text:style-name="P569"><text:span text:style-name="T570">34.15</text:span><text:span text:style-name="T571">. trūksta sistemingų ir išsamių statistikos duomenų apie visas vaikų grupes ir pagal visas Jungtinių Tautų vaiko teisių konvencijos sritis;</text:span></text:p>
      <text:p text:style-name="P572"><text:span text:style-name="T573">34.16</text:span><text:span text:style-name="T574">. nėra išsamių vaiko gerovė</text:span><text:span text:style-name="T575">s tyrimų;</text:span></text:p>
      <text:p text:style-name="P576"><text:span text:style-name="T577">34.17</text:span><text:span text:style-name="T578">. žmogiškųjų išteklių ir kvalifikacijos stoka neužtikrina nuolatinio ir kvalifikuoto bendradarbiavimo rengiant teisės aktus, programas, juos įgyvendinant;</text:span></text:p>
      <text:p text:style-name="P579"><text:span text:style-name="T580">34.18</text:span><text:span text:style-name="T581">. nepakankamas vaiko teisių apsaugos srities finansavimas.</text:span></text:p>
      <text:p text:style-name="P582"><text:span text:style-name="T583">35</text:span><text:span text:style-name="T584">.<text:s/></text:span><text:span text:style-name="T585">Galimybės:</text:span></text:p>
      <text:p text:style-name="P586"><text:span text:style-name="T587">35.1</text:span><text:span text:style-name="T588">. tarptautinės patirties, kaip įgyvendinti Jungtinių Tautų vaiko teisių konvencijos nuostatas, perėmimas;</text:span></text:p>
      <text:p text:style-name="P589"><text:span text:style-name="T590">35.2</text:span><text:span text:style-name="T591">. visų Jungtinių Tautų vaiko teisių konvencijoje įtvirtintų vaiko teisių ir teisėtų interesų įgyvendinimas;</text:span></text:p>
      <text:p text:style-name="P592"><text:span text:style-name="T593">35.3</text:span><text:span text:style-name="T594">.<text:s/></text:span><text:span text:style-name="T595">tarpžinybinio bendradarbiavimo sistemos tobulinimas;</text:span></text:p>
      <text:p text:style-name="P596"><text:span text:style-name="T597">35.4</text:span><text:span text:style-name="T598">. aktyvus nevyriausybinių organizacijų, vietos bendruomenės dalyvavimas užtikrinant vaiko teisių apsaugą;</text:span></text:p>
      <text:p text:style-name="P599"><text:span text:style-name="T600">35.5</text:span><text:span text:style-name="T601">. vis aktyvesnis tėvų dalyvavimas vaikų švietimo ir ugdymo procese;</text:span></text:p>
      <text:p text:style-name="P602"><text:span text:style-name="T603">35.6</text:span><text:span text:style-name="T604">. lan</text:span><text:span text:style-name="T605">ksčių užimtumo formų, kurios leistų tėvams derinti darbą ir pareigas šeimoje, plėtojimas;</text:span></text:p>
      <text:p text:style-name="P606"><text:span text:style-name="T607">35.7</text:span><text:span text:style-name="T608">. vaiko tėvų užimtumo ir pajamų didėjimas;</text:span></text:p>
      <text:p text:style-name="P609"><text:span text:style-name="T610">35.8</text:span><text:span text:style-name="T611">. gausėja fizinių asmenų, tinkamai parengtų tapti vaiko globėjais (rūpintojais) ar jį įvaikinti;</text:span></text:p>
      <text:p text:style-name="P612"><text:span text:style-name="T613">35.9</text:span><text:span text:style-name="T614">.<text:s/></text:span><text:span text:style-name="T615">vaikų dalyvavimo visuomenės gyvenime praktinių įgūdžių formavimas;</text:span></text:p>
      <text:p text:style-name="P616"><text:span text:style-name="T617">35.10</text:span><text:span text:style-name="T618">. aktyvus vaikų ir jaunimo dalyvavimas visuomenės gyvenime ir sprendžiant jiems aktualius klausimus;</text:span></text:p>
      <text:p text:style-name="P619"><text:span text:style-name="T620">35.11</text:span><text:span text:style-name="T621">. vaikų sergamumo mažinimas;</text:span></text:p>
      <text:p text:style-name="P622"><text:span text:style-name="T623">35.12</text:span><text:span text:style-name="T624">. laiku teikiama pagalba nuo smu</text:span><text:span text:style-name="T625">rto nukentėjusiam vaikui ar pagalbos reikalingai šeimai;</text:span></text:p>
      <text:p text:style-name="P626"><text:span text:style-name="T627">35.13</text:span><text:span text:style-name="T628">. draudimas smurtautojui likti namuose kartu su nukentėjusiu vaiku;</text:span></text:p>
      <text:p text:style-name="P629"><text:span text:style-name="T630">35.14</text:span><text:span text:style-name="T631">. renkama ir kaupiama lyginamoji statistinė informacija apie vaikus;</text:span></text:p>
      <text:p text:style-name="P632"><text:span text:style-name="T633">35.15</text:span><text:span text:style-name="T634">. kvalifikuotų specialistų dalyvavi</text:span><text:span text:style-name="T635">mas sprendimo, susijusio su vaiko gerove šeimoje ir visuomenėje, priėmimo metu vaikui išreiškiant savo pažiūras;</text:span></text:p>
      <text:p text:style-name="P636"><text:span text:style-name="T637">35.16</text:span><text:span text:style-name="T638">. kvalifikuotų specialistų darbas vaiko gerovės srityje.</text:span></text:p>
      <text:p text:style-name="P639"><text:span text:style-name="T640">36</text:span><text:span text:style-name="T641">. Grėsmės:</text:span></text:p>
      <text:p text:style-name="P642"><text:span text:style-name="T643">36.1</text:span><text:span text:style-name="T644">. tarpžinybinio bendradarbiavimo rengiant atskirų sr</text:span><text:span text:style-name="T645">ičių teisės aktus stoka gali lemti teisės aktų tarpusavio nesuderinamumą ir kolizijų atsiradimą ar nepašalinimą;</text:span></text:p>
      <text:p text:style-name="P646"><text:span text:style-name="T647">36.2</text:span><text:span text:style-name="T648">. nepakankamas vaiko teisių apsaugos sistemos efektyvumas gali didinti vaikų socialinę atskirtį;</text:span></text:p>
      <text:p text:style-name="P649"><text:span text:style-name="T650">36.3</text:span><text:span text:style-name="T651">. dėl didelio šeimų<text:s/></text:span><text:span text:style-name="T652">nestabilumo gali pagausėti nepilnų, socialinės rizikos šeimų, skurstančių ir likusių be tėvų globos vaikų;</text:span></text:p>
      <text:p text:style-name="P653"><text:span text:style-name="T654">36.4</text:span><text:span text:style-name="T655">. dėl menkų pajamų ir palyginti didelių būsto išlaikymo sąnaudų gali didėti grėsmė, kad šeimos praras būstą;</text:span></text:p>
      <text:p text:style-name="P656"><text:span text:style-name="T657">36.5</text:span><text:span text:style-name="T658">. netobulinama vaikų glo</text:span><text:span text:style-name="T659">bos (rūpybos) sistema gali sąlygoti nevisavertį vaikų parengimą savarankiškam gyvenimui ir aktyviam dalyvavimui visuomenės veikloje;</text:span></text:p>
      <text:p text:style-name="P660"><text:span text:style-name="T661">36.6</text:span><text:span text:style-name="T662">. silpnas būsimųjų vaiko globėjų (rūpintojų) parengimas ir jų stoka gali sąlygoti institucinės vaiko globos plėtrą;</text:span></text:p>
      <text:p text:style-name="P663"><text:span text:style-name="T664">36.7</text:span><text:span text:style-name="T665">. nevienareikšmis požiūris į lytinį ugdymą ir reprodukcinę sveikatą gali sudaryti prielaidas nepilnamečių nėštumams;</text:span></text:p>
      <text:p text:style-name="P666"><text:span text:style-name="T667">36.8</text:span><text:span text:style-name="T668">. reprodukcinės sveikatos ir šeimos planavimo problemų ignoravimas gali sąlygoti blogėsiančią padėtį reprodukcinės sveikat</text:span><text:span text:style-name="T669">os bei šeimos planavimo srityje;</text:span></text:p>
      <text:p text:style-name="P670"><text:span text:style-name="T671">36.9</text:span><text:span text:style-name="T672">. specialistų, dirbančių vaiko gerovės srityje, stoka ir žema jų kvalifikacija gali neužtikrinti tinkamos paslaugų vaikui ir jo šeimai sistemos plėtojimo;</text:span></text:p>
      <text:p text:style-name="P673"><text:span text:style-name="T674">36.10</text:span><text:span text:style-name="T675">. nepakankamas dėmesys specialistų kvalifikacijos t</text:span><text:span text:style-name="T676">obulinimui gali neužtikrinti kvalifikuoto tarptautinių ir nacionalinių teisės aktų derinimo įgyvendinant jų nuostatas.</text:span></text:p>
      <text:p text:style-name="P677"/>
      <text:p text:style-name="P678"><text:span text:style-name="T679">V</text:span><text:span text:style-name="T680">.<text:s/></text:span><text:span text:style-name="T681">VAIKO GEROVĖS VALSTYBĖS POLITIKOS VIZIJA IR VALSTYBĖS MISIJA</text:span></text:p>
      <text:p text:style-name="P682"/>
      <text:p text:style-name="P683"><text:span text:style-name="T684">VAIKO GEROVĖS VALSTYBĖS POLITIKOS VIZIJA</text:span></text:p>
      <text:p text:style-name="P685"/>
      <text:p text:style-name="P686"><text:span text:style-name="T687">37</text:span><text:span text:style-name="T688">.<text:s/></text:span><text:span text:style-name="T689">Atsižvelgiant į vaiko gerovės būklės, stiprybių, silpnybių, galimybių ir grėsmių analizes, Koncepcijoje numatytus šūkius, ši Strategija remiasi tokia vizija:</text:span></text:p>
      <text:p text:style-name="P690"><text:span text:style-name="T691">37.1</text:span><text:span text:style-name="T692">. pašalintos opiausios vaiko gerovės problemos, įgyvendinti pagrindiniai vaiko gerovės valst</text:span><text:span text:style-name="T693">ybės politikos prioritetai ir uždaviniai, vaikams sudarytos sąlygos augti savo šeimose, visiems vaikams suteiktos galimybės gauti jų poreikius atitinkančią paramą ir paslaugas. Formuojant ir įgyvendinant vaiko gerovės valstybės politiką, koordinuojama vals</text:span><text:span text:style-name="T694">tybės ir savivaldybių institucijų veikla, užtikrinamas glaudus tarpžinybinis bendradarbiavimas įtraukiant visuomenės atstovus (iš jų ir vaikus bei jaunimą), sukurtas ir plėtojamas reikiamų paslaugų vaikui ir jo šeimai tinklas, renkama ir kaupiama lyginamoj</text:span><text:span text:style-name="T695">i statistika apie vaikus, tobulinama specialistų kvalifikacija vaiko teisių apsaugos srityje, formuojant Lietuvos Respublikos valstybės biudžetą, ypač daug dėmesio skiriama vaiko teisių apsaugai ir jo poreikių užtikrinimui;</text:span></text:p>
      <text:p text:style-name="P696"><text:span text:style-name="T697">37.2</text:span><text:span text:style-name="T698">. daug dėmesio skiriama<text:s/></text:span><text:span text:style-name="T699">socialinės atskirties, skurdo, neįgalumo prevencijai, racionalios ir visiems prieinamos apsirūpinimo būstu, jo gerinimo sistemos plėtojimui. Kuriama saugi ir tinkama vaiko raidai aplinka, vaikas apsaugotas nuo visų formų smurto ir išnaudojimo. Socialinių p</text:span><text:span text:style-name="T700">aslaugų sistema plėtojama atsižvelgiant į šeimos poreikius ir užtikrinant tinkamą paslaugų kokybę vaikui gyvenant šeimoje ar siekiant jį grąžinti į šeimą. Pertvarkyta vaiko globos (rūpybos) sistema, ypač daug dėmesio skiriama tam, kad būtų sukurta ir įgyve</text:span><text:span text:style-name="T701">ndinta bendroji globėjų (rūpintojų) ir įvaikintojų rengimo sistema, būtų užtikrintas prioritetas vaiko globai (rūpybai) šeimoje, pertvarkyta institucinė vaiko globos sistema. Vaikui sudaromos sąlygos aktyviai dalyvauti visuomenės gyvenime, reikšti savo nuo</text:span><text:span text:style-name="T702">monę sprendžiant su jo gerove susijusius klausimus.</text:span></text:p>
      <text:p text:style-name="P703"/>
      <text:p text:style-name="P704"><text:span text:style-name="T705">VALSTYBĖS MISIJA</text:span></text:p>
      <text:p text:style-name="P706"/>
      <text:p text:style-name="P707"><text:span text:style-name="T708">38</text:span><text:span text:style-name="T709">. Formuoti ir įgyvendinti racionalią vaiko gerovės valstybės politiką, kuri užtikrintų galimybę vaikui gyventi visavertį gyvenimą šeimoje.</text:span></text:p>
      <text:p text:style-name="P710"><text:span text:style-name="T711">39</text:span><text:span text:style-name="T712">. Planuojant finansinius išt</text:span><text:span text:style-name="T713">eklius, tolygiai atsižvelgti į vaiko gerovės valstybės politikos vaiko aprūpinimo, dalyvavimo užtikrinimo ir apsaugos sritis. Planuoti ir įgyvendinti priemones, skirtas šeimai stiprinti, didinti tėvų atsakomybę už vaikų priežiūrą, kad mažėtų globojamų (rūp</text:span><text:span text:style-name="T714">inamų) vaikų, sudaryti tokias sąlygas, kuriomis vaikas nebūtų diskriminuojamas dėl tėvų socialinės kilmės, specialiųjų poreikių, religijos ir panašiai.</text:span></text:p>
      <text:p text:style-name="P715"><text:span text:style-name="T716">40</text:span><text:span text:style-name="T717">. Valstybės institucijų pareiga – kurti palankią teisinę, ekonominę ir institucinę aplinką, suteik</text:span><text:span text:style-name="T718">ti galimybes vaiko tėvams, įtėviams ir globėjams (rūpintojams) tinkamai pasirūpinti vaiku.</text:span></text:p>
      <text:p text:style-name="P719"><text:span text:style-name="T720">41</text:span><text:span text:style-name="T721">. Didinti tėvų atsakomybę už vaiko teisių įgyvendinimo užtikrinimą, bendradarbiauti su jais siekiant sudaryti tam reikiamas sąlygas.</text:span></text:p>
      <text:p text:style-name="P722"><text:span text:style-name="T723">42</text:span><text:span text:style-name="T724">. Skatinti valstybės</text:span><text:span text:style-name="T725"><text:s/>ir savivaldybių institucijų tarpžinybinį bendradarbiavimą, aktyvų visuomenės dalyvavimą įgyvendinant vaiko teisių apsaugą, sudarant sąlygas pačiam vaikui aktyviai dalyvauti visuomenės gyvenime, reikšti savo nuomonę priimant su jo gerove susijusius sprendi</text:span><text:span text:style-name="T726">mus.</text:span></text:p>
      <text:p text:style-name="P727"/>
      <text:p text:style-name="P728"><text:span text:style-name="T729">VI</text:span><text:span text:style-name="T730">.<text:s/></text:span><text:span text:style-name="T731">STRATEGIJOS TIKSLAS IR UŽDAVINIAI</text:span></text:p>
      <text:p text:style-name="P732"/>
      <text:p text:style-name="P733"><text:span text:style-name="T734">43</text:span><text:span text:style-name="T735">. Svarbiausias šios Strategijos tikslas – atsižvelgiant į Lietuvos kultūrines, religines ir socialines tradicijas, į geriausią vaiko interesų tenkinimą, sudaryti sąlygas vaikui visavertiškai gyvent</text:span><text:span text:style-name="T736">i šeimoje, aktyviai dalyvauti visuomenės gyvenime, apsaugoti jį nuo visų formų smurto, išnaudojimo, trukdymo mokytis ir prireikus užtikrinti jam tinkamą medicinos pagalbą.</text:span></text:p>
      <text:p text:style-name="P737"><text:span text:style-name="T738">44</text:span><text:span text:style-name="T739">. Šį tikslą įmanoma pasiekti tik tinkamai įgyvendinant valstybės politiką vaik</text:span><text:span text:style-name="T740">o gerovės srityje.</text:span></text:p>
      <text:p text:style-name="P741"><text:span text:style-name="T742">45</text:span><text:span text:style-name="T743">. Svarbiausieji šios Strategijos uždaviniai yra:</text:span></text:p>
      <text:p text:style-name="P744"><text:span text:style-name="T745">45.1</text:span><text:span text:style-name="T746">. parengti reikiamų įstatymų ir jų pakeitimo įstatymų projektus, kitus teisės aktus ar jų projektus siekiant užtikrinti Jungtinių Tautų vaiko teisių konvencijos nuostatų įgyven</text:span><text:span text:style-name="T747">dinimą;</text:span></text:p>
      <text:p text:style-name="P748"><text:span text:style-name="T749">45.2</text:span><text:span text:style-name="T750">. skatinti valstybės, savivaldybių institucijų, nevyriausybinių organizacijų ir bendruomenių bendradarbiavimą vietiniu, nacionaliniu ir tarpvalstybiniu lygmenimis, kad būtų užtikrintas vaikų ir jaunimo dalyvavimas sprendžiant su vaiko gerov</text:span><text:span text:style-name="T751">e susijusius klausimus;</text:span></text:p>
      <text:p text:style-name="P752"><text:span text:style-name="T753">45.3</text:span><text:span text:style-name="T754">. teikti pagalbą šeimai, didinti asmeninę tėvų atsakomybę už vaikus;</text:span></text:p>
      <text:p text:style-name="P755"><text:span text:style-name="T756">45.4</text:span><text:span text:style-name="T757">. sukurti socialinių paslaugų tinklą, užtikrinantį visų būtinų socialinių paslaugų teikimo grandžių atsiradimą, nuoseklią geros kokybės pagalbą vai</text:span><text:span text:style-name="T758">kui ir jo šeimai;</text:span></text:p>
      <text:p text:style-name="P759"><text:span text:style-name="T760">45.5</text:span><text:span text:style-name="T761">. tobulinti švietimo sistemą ir vaikų laisvalaikio užimtumo finansavimą, didinti valstybės indėlį ir derinti tarpusavyje kitus finansavimo šaltinius, sukurti įvairių poreikių asmenims pritaikytą mokymosi aplinką ir išplėtoti šviet</text:span><text:span text:style-name="T762">imo formų įvairovę;</text:span></text:p>
      <text:p text:style-name="P763"><text:span text:style-name="T764">45.6</text:span><text:span text:style-name="T765">. gerinti vaikų sveikatos apsaugą, didinti vaikų sveikatos priežiūros paslaugų įvairovę ir prieinamumą, ypač daug dėmesio skirti vaiko ir šeimos apsaugai nuo žmogaus imunodeficito viruso (ŽIV/AIDS) poveikio;</text:span></text:p>
      <text:p text:style-name="P766"><text:span text:style-name="T767">45.7</text:span><text:span text:style-name="T768">. numatyti<text:s/></text:span><text:span text:style-name="T769">kompleksinių, koordinuotų veiksmų ir priemonių sistemą, kad vaikai būtų apsaugoti nuo visų formų smurto ir ekonominio išnaudojimo;</text:span></text:p>
      <text:p text:style-name="P770"><text:span text:style-name="T771">45.8</text:span><text:span text:style-name="T772">. kuriant miestų infrastruktūros planus, atsižvelgti ir į vaikų poreikius;</text:span></text:p>
      <text:p text:style-name="P773"><text:span text:style-name="T774">45.9</text:span><text:span text:style-name="T775">. užtikrinti prieglobstį gavusių v</text:span><text:span text:style-name="T776">aikų užsieniečių teisių apsaugą;</text:span></text:p>
      <text:p text:style-name="P777"><text:span text:style-name="T778">45.10</text:span><text:span text:style-name="T779">. užtikrinti išsamios statistinės informacijos apie visas vaikų grupes ir pagal visas Jungtinių Tautų vaiko teisių konvencijos sritis kaupimą;</text:span></text:p>
      <text:p text:style-name="P780"><text:span text:style-name="T781">45.11</text:span><text:span text:style-name="T782">. nuolat vertinti vaiko gerovės būklę Lietuvoje (vaiko aprūpin</text:span><text:span text:style-name="T783">imo, vaiko apsaugos ir vaiko dalyvavimo sritys);</text:span></text:p>
      <text:p text:style-name="P784"><text:span text:style-name="T785">45.12</text:span><text:span text:style-name="T786">. tobulinti specialistų, dirbančių vaiko teisių apsaugos srityje, kvalifikaciją, plėtoti vaikų globėjų (rūpintojų), įvaikintojų rengimo sistemą ir socialinio darbo metodikos centrų tinklą.</text:span></text:p>
      <text:p text:style-name="P787"/>
      <text:p text:style-name="P788"><text:span text:style-name="T789">VII</text:span><text:span text:style-name="T790">.<text:s/></text:span><text:span text:style-name="T791">STRATEGIJOS ĮGYVENDINIMO VERTINIMO KRITERIJAI</text:span></text:p>
      <text:p text:style-name="P792"/>
      <text:p text:style-name="P793"><text:span text:style-name="T794">46</text:span><text:span text:style-name="T795">. Ši Strategija vertinama periodiškai: po kiekvienų jos vykdymo metų. Galutinis įvertinimas – pasibaigus šios Strategijos įgyvendinimo laikotarpiui. Vertinant šią Strategiją kokybės ir kiekybės po</text:span><text:span text:style-name="T796">žiūriais, analizuojama:</text:span></text:p>
      <text:p text:style-name="P797"><text:span text:style-name="T798">46.1</text:span><text:span text:style-name="T799">. Strategijos uždavinių įgyvendinimo laipsnis;</text:span></text:p>
      <text:p text:style-name="P800"><text:span text:style-name="T801">46.2</text:span><text:span text:style-name="T802">. vaikus auginančių socialinės rizikos šeimų, likusių be tėvų globos vaikų, vaikų sergamumo, nukentėjusių nuo smurto ir išnaudojimo vaikų statistika;</text:span></text:p>
      <text:p text:style-name="P803"><text:span text:style-name="T804">46.3</text:span><text:span text:style-name="T805">. tolesnių St</text:span><text:span text:style-name="T806">rategijos priemonių įgyvendinimo aktualumas, naujų priemonių įtraukimo poreikis atsižvelgiant į kitas vykdomas nacionalines strategijas ar programas vaiko gerovės srityje;</text:span></text:p>
      <text:p text:style-name="P807"><text:span text:style-name="T808">46.4</text:span><text:span text:style-name="T809">. Strategijos priemones vykdančių institucijų bendradarbiavimo veiksmingumas</text:span><text:span text:style-name="T810">;</text:span></text:p>
      <text:p text:style-name="P811"><text:span text:style-name="T812">46.5</text:span><text:span text:style-name="T813">. Strategijos priemonėms įgyvendinti skirtų lėšų panaudojimo efektyvumas.</text:span></text:p>
      <text:p text:style-name="P814"/>
      <text:p text:style-name="P815"><text:span text:style-name="T816">VIII</text:span><text:span text:style-name="T817">.<text:s/></text:span><text:span text:style-name="T818">STRATEGIJOS UŽDAVINIŲ ĮGYVENDINIMO VERTINIMO KRITERIJAI</text:span></text:p>
      <text:p text:style-name="P819"/>
      <text:p text:style-name="P820"><text:span text:style-name="T821">47</text:span><text:span text:style-name="T822">. Nustatomi tokie šios Strategijos uždavinių įgyvendinimo vertinimo kriterijai:</text:span></text:p>
      <text:p text:style-name="P823"><text:span text:style-name="T824">47.1</text:span><text:span text:style-name="T825">. kiek p</text:span><text:span text:style-name="T826">arengta ir priimta teisės aktų siekiant užtikrinti Jungtinių Tautų vaiko teisių konvencijos nuostatų įgyvendinimą Lietuvos Respublikoje;</text:span></text:p>
      <text:p text:style-name="P827"><text:span text:style-name="T828">47.2</text:span><text:span text:style-name="T829">. kiek parengta ir įgyvendinama projektų, plėtojančių tarpžinybinį bendradarbiavimą, valstybės ir savivaldybių<text:s/></text:span><text:span text:style-name="T830">institucijų bendradarbiavimą su vietos bendruomene;</text:span></text:p>
      <text:p text:style-name="P831"><text:span text:style-name="T832">47.3</text:span><text:span text:style-name="T833">. kokie skurdo lygio pokyčiai namų ūkiuose su vaikais;</text:span></text:p>
      <text:p text:style-name="P834"><text:span text:style-name="T835">47.4</text:span><text:span text:style-name="T836">. kiek parengta ir įgyvendinama priemonių, susijusių su pagalbos šeimai teikimu;</text:span></text:p>
      <text:p text:style-name="P837"><text:span text:style-name="T838">47.5</text:span><text:span text:style-name="T839">. koks šeimose globojamų (rūpinamų) vaikų sk</text:span><text:span text:style-name="T840">aičiaus ir įvairaus tipo institucijose globojamų (rūpinamų) vaikų skaičiaus santykis;</text:span></text:p>
      <text:p text:style-name="P841"><text:span text:style-name="T842">47.6</text:span><text:span text:style-name="T843">. kokie kūdikių sergamumo, mirštamumo, vaikų sergamumo priklausomybės ligomis pokyčiai, koks vaikų sergamumas žmogaus imunodeficito virusu (ŽIV/AIDS), kiek būta s</text:span><text:span text:style-name="T844">avižudybių;</text:span></text:p>
      <text:p text:style-name="P845"><text:span text:style-name="T846">47.7</text:span><text:span text:style-name="T847">. kokia nepilnamečių nusikalstamumo būklė, struktūra ir dinamika;</text:span></text:p>
      <text:p text:style-name="P848"><text:span text:style-name="T849">47.8</text:span><text:span text:style-name="T850">. kiek vaikų nukentėjo nuo smurto ir išnaudojimo;</text:span></text:p>
      <text:p text:style-name="P851"><text:span text:style-name="T852">47.9</text:span><text:span text:style-name="T853">. kiek nelydimų nepilnamečių užsieniečių integruota į Lietuvos visuomenę;</text:span></text:p>
      <text:p text:style-name="P854"><text:span text:style-name="T855">47.10</text:span><text:span text:style-name="T856">. ar išsamiai, pagal<text:s/></text:span><text:span text:style-name="T857">visas Jungtinių Tautų vaiko teisių konvencijos sritis kaupiama informacija apie vaikus;</text:span></text:p>
      <text:p text:style-name="P858"><text:span text:style-name="T859">47.11</text:span><text:span text:style-name="T860">. kiek įvairių sričių specialistų patobulino kvalifikaciją vaiko gerovės srityje.</text:span></text:p>
      <text:p text:style-name="P861"/>
      <text:p text:style-name="P862"><text:span text:style-name="T863">IX</text:span><text:span text:style-name="T864">.<text:s/></text:span><text:span text:style-name="T865">STRATEGIJOS ĮGYVENDINIMAS</text:span></text:p>
      <text:p text:style-name="P866"/>
      <text:p text:style-name="P867"><text:span text:style-name="T868">48</text:span><text:span text:style-name="T869">. Šios Strategijos tikslui ir u</text:span><text:span text:style-name="T870">ždaviniams įgyvendinti tvirtinamas Vaiko gerovės valstybės politikos strategijos įgyvendinimo priemonių 2005–2012 metų planas (toliau vadinama – priemonių planas), kuriame pateikiamos konkrečios priemonės vaiko gerovei užtikrinti pagal Vaiko gerovės valsty</text:span><text:span text:style-name="T871">bės politikos koncepcijoje numatytus vaiko gerovės siekius, numatomi įgyvendinimo uždaviniai, nustatomi atsakingi vykdytojai, priemonių įvykdymo laikotarpis ir preliminarus lėšų poreikis priemonėms įgyvendinti.</text:span></text:p>
      <text:p text:style-name="P872"><text:span text:style-name="T873">49</text:span><text:span text:style-name="T874">. Pagrindinė šios Strategijos įgyvendin</text:span><text:span text:style-name="T875">imą organizuojanti ir koordinuojanti institucija – Socialinės apsaugos ir darbo ministerija. Tiesiogiai Strategijos priemonių vykdymą koordinuoja socialinės apsaugos ir darbo ministro įsakymu sudaroma Vaiko gerovės valstybės politikos strategijos priemonių</text:span><text:span text:style-name="T876"><text:s/>vykdymo koordinavimo komisija (toliau vadinama – Komisija), į kurią įeina suinteresuotų ministerijų, kitų institucijų, nevyriausybinių organizacijų atstovai. Komisija kasmet atlieka Strategijos įgyvendinimo vertinimą, nurodydama vykdomų priemonių veiksmin</text:span><text:span text:style-name="T877">gumą, ir teikia pasiūlymus Socialinės apsaugos ir darbo ministerijai. Kartu su apžvalgomis Komisija turi teisę teikti pasiūlymus dėl priemonių plano keitimo. Socialinės apsaugos ir darbo ministerija, apibendrinusi gautas apžvalgas ir pasiūlymus, nustatytąj</text:span><text:span text:style-name="T878">a tvarka kas 2 metai teikia Lietuvos Respublikos Vyriausybei ataskaitas apie priemonių plano įgyvendinimą ir pasiūlymus dėl jo tobulinimo, taip pat informuoja suinteresuotas valstybės institucijas ir įstaigas, nevyriausybines organizacijas ir visuomenę.</text:span></text:p>
      <text:p text:style-name="P879"><text:span text:style-name="T880">50</text:span><text:span text:style-name="T881">. Priemonių planas vykdomas iš Lietuvos Respublikos valstybės biudžeto, savivaldybių biudžetų ir kitų Lietuvos Respublikos teisės aktų nustatyta tvarka gautų lėšų.</text:span></text:p>
      <text:p text:style-name="P882"><text:span text:style-name="T883">51</text:span><text:span text:style-name="T884">. Už priemonių plano atskirų priemonių vykdymą atsakingos pagrindinės institucijos</text:span><text:span text:style-name="T885"><text:s/>kasmet planuoja ir Lietuvos Respublikos teisės aktais nustatyta tvarka pateikia lėšų poreikį Finansų ministerijai, o Komisijai – praėjusių metų priemonių vykdymo ataskaitas ne vėliau kaip iki kovo 1 dienos.</text:span></text:p>
      <text:p text:style-name="P886"><text:span text:style-name="T887">______________</text:span></text:p>
      <text:p text:style-name="P888">PATVIRTINTA</text:p>
      <text:p text:style-name="P896">Lietuvos Respublikos Vyriausybės</text:p>
      <text:p text:style-name="P897">2005 m. vasario 17 d. nutarimu Nr. 184</text:p>
      <text:p text:style-name="P898"/>
      <text:p text:style-name="P899"><text:span text:style-name="T900">VAIKO GEROVĖS VALSTYBĖS POLITIKOS STRATEGIJOS ĮGYVENDINIMO PRIEMONIŲ 2005–2012 METŲ PLANA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Uždaviniai</text:p>
          </table:table-cell>
          <table:table-cell table:style-name="TableCell914">
            <text:p text:style-name="P915">Priemonės</text:p>
          </table:table-cell>
          <table:table-cell table:style-name="TableCell916">
            <text:p text:style-name="P917">Atsakingi vykdytojai</text:p>
          </table:table-cell>
          <table:table-cell table:style-name="TableCell918">
            <text:p text:style-name="P919">Įvykdymo terminas (metai)</text:p>
          </table:table-cell>
          <table:table-cell table:style-name="TableCell920">
            <text:p text:style-name="P921">Preliminarus lėšų poreikis (tūkst. litų)(*)</text:p>
          </table:table-cell>
        </table:table-row>
        <table:table-row table:style-name="TableRow922">
          <table:table-cell table:style-name="TableCell923" table:number-columns-spanned="6">
            <text:p text:style-name="P924">I. ĮSTATYMINĖS BAZĖS TOBULINIMAS</text:p>
          </table:table-cell>
          <table:covered-table-cell/>
          <table:covered-table-cell/>
          <table:covered-table-cell/>
          <table:covered-table-cell/>
          <table:covered-table-cell/>
        </table:table-row>
        <table:table-row table:style-name="TableRow925">
          <table:table-cell table:style-name="TableCell926">
            <text:p text:style-name="P927">1.</text:p>
          </table:table-cell>
          <table:table-cell table:style-name="TableCell928">
            <text:p text:style-name="P929">Parengti reikiamus įstatymų ir jų pakeitimo įstatymų projektus, kitus teisės aktus ar jų projektus siekiant užtikrinti Jungtinių Tautų vaiko teisių konvencijos nuostatų<text:s/>įgyvendinimą</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
          </table:table-cell>
          <table:table-cell table:style-name="TableCell936">
            <text:p text:style-name="Normal"/>
          </table:table-cell>
          <table:table-cell table:style-name="TableCell937">
            <text:p text:style-name="P938">1.1. parengti Lietuvos Respublikos vaiko teisių apsaugos pagrindų įstatymo pakeitimo įstatymo projektą – įtvirtinti įstatyme smurtą prieš vaikus draudžiančias nuostatas ir suderinti jį su Lietuvos Respublikos civiliniu kodeksu ir kitais<text:s/>galiojančiais įstatymais</text:p>
          </table:table-cell>
          <table:table-cell table:style-name="TableCell939">
            <text:p text:style-name="P940">Socialinės apsaugos ir darbo ministerija, Teisingumo ministerija, Švietimo ir mokslo ministerija, Sveikatos apsaugos ministerija, Vidaus reikalų ministerija</text:p>
          </table:table-cell>
          <table:table-cell table:style-name="TableCell941">
            <text:p text:style-name="P942">2007</text:p>
          </table:table-cell>
          <table:table-cell table:style-name="TableCell943">
            <text:p text:style-name="Normal"/>
          </table:table-cell>
        </table:table-row>
        <table:table-row table:style-name="TableRow944">
          <table:table-cell table:style-name="TableCell945">
            <text:p text:style-name="P946">Eil. Nr.</text:p>
          </table:table-cell>
          <table:table-cell table:style-name="TableCell947">
            <text:p text:style-name="P948">Uždaviniai</text:p>
          </table:table-cell>
          <table:table-cell table:style-name="TableCell949">
            <text:p text:style-name="P950">Priemonės</text:p>
          </table:table-cell>
          <table:table-cell table:style-name="TableCell951">
            <text:p text:style-name="P952">Atsakingi vykdytojai</text:p>
          </table:table-cell>
          <table:table-cell table:style-name="TableCell953">
            <text:p text:style-name="P954">Įvykdymo terminas (metai)</text:p>
          </table:table-cell>
          <table:table-cell table:style-name="TableCell955">
            <text:p text:style-name="P956">Preliminarus lėšų poreikis (tūkst. litų)</text:p>
          </table:table-cell>
        </table:table-row>
        <table:table-row table:style-name="TableRow957">
          <table:table-cell table:style-name="TableCell958">
            <text:p text:style-name="Normal"/>
          </table:table-cell>
          <table:table-cell table:style-name="TableCell959">
            <text:p text:style-name="Normal"/>
          </table:table-cell>
          <table:table-cell table:style-name="TableCell960">
            <text:p text:style-name="P961">1.2. parengti įstatymo projektą, sudarantį pagrindą įsteigti valstybės vaiko teisių apsaugos įstaigą ir numatantį tarpinstitucinio bendradarbiavimo pagrindus vaiko teisių apsaugos srityje</text:p>
          </table:table-cell>
          <table:table-cell table:style-name="TableCell962">
            <text:p text:style-name="P963">Socialinės apsaugos ir darbo ministerija, Vidaus reikalų ministerija, Teisingumo ministerija</text:p>
          </table:table-cell>
          <table:table-cell table:style-name="TableCell964">
            <text:p text:style-name="P965">2005</text:p>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P971">1.3. parengti Lietuvos Respublikos šeimos ginčų sprendimo tarpininkavimo įstatymo koncepcijos ir įstatymo projektus</text:p>
          </table:table-cell>
          <table:table-cell table:style-name="TableCell972">
            <text:p text:style-name="P973">Teisingumo ministerija, Socialinės apsaugos ir<text:s/>darbo ministerija</text:p>
          </table:table-cell>
          <table:table-cell table:style-name="TableCell974">
            <text:p text:style-name="P975">2006-2007</text:p>
          </table:table-cell>
          <table:table-cell table:style-name="TableCell976">
            <text:p text:style-name="Normal"/>
          </table:table-cell>
        </table:table-row>
        <table:table-row table:style-name="TableRow977">
          <table:table-cell table:style-name="TableCell978">
            <text:p text:style-name="Normal"/>
          </table:table-cell>
          <table:table-cell table:style-name="TableCell979">
            <text:p text:style-name="Normal"/>
          </table:table-cell>
          <table:table-cell table:style-name="TableCell980">
            <text:p text:style-name="P981">1.4. parengti Lietuvos Respublikos apskrities valdymo įstatymo pakeitimo įstatymo projektą, numatant apskrities viršininko uždavinius ir įgaliojimus vaiko teisių apsaugos srityje</text:p>
          </table:table-cell>
          <table:table-cell table:style-name="TableCell982">
            <text:p text:style-name="P983">Socialinės apsaugos ir darbo ministerija, Vidaus reikalų ministerija, Teisingumo ministerija</text:p>
          </table:table-cell>
          <table:table-cell table:style-name="TableCell984">
            <text:p text:style-name="P985">2005</text:p>
          </table:table-cell>
          <table:table-cell table:style-name="TableCell986">
            <text:p text:style-name="Normal"/>
          </table:table-cell>
        </table:table-row>
        <table:table-row table:style-name="TableRow987">
          <table:table-cell table:style-name="TableCell988">
            <text:p text:style-name="Normal"/>
          </table:table-cell>
          <table:table-cell table:style-name="TableCell989">
            <text:p text:style-name="Normal"/>
          </table:table-cell>
          <table:table-cell table:style-name="TableCell990">
            <text:p text:style-name="P991">1.5. siekiant integruoti Lietuvos Respublikos specialiojo ugdymo įstatymo nuostatas į kitus teisės aktus, parengti atitinkamus šių teisės aktų pakeitimo projektus</text:p>
          </table:table-cell>
          <table:table-cell table:style-name="TableCell992">
            <text:p text:style-name="P993">Švietimo ir mokslo ministerija, Teisingumo ministerija</text:p>
          </table:table-cell>
          <table:table-cell table:style-name="TableCell994">
            <text:p text:style-name="P995">2005</text:p>
          </table:table-cell>
          <table:table-cell table:style-name="TableCell996">
            <text:p text:style-name="Normal"/>
          </table:table-cell>
        </table:table-row>
        <table:table-row table:style-name="TableRow997">
          <table:table-cell table:style-name="TableCell998">
            <text:p text:style-name="Normal"/>
          </table:table-cell>
          <table:table-cell table:style-name="TableCell999">
            <text:p text:style-name="Normal"/>
          </table:table-cell>
          <table:table-cell table:style-name="TableCell1000">
            <text:p text:style-name="P1001">1.6. išanalizuoti neturtinio pobūdžio teismo sprendimų, susijusių su vaiko gyvenamosios vietos, bendravimo su vaiku tvarkos nustatymu ir t. t., vykdymo problemas, prireikus parengti ir teisingumo ministro įsakymu patvirtinti<text:s/>metodines rekomendacijas, kaip vykdyti teismo neturtinio pobūdžio sprendimus, susijusius su vaiko gyvenamosios vietos, bendravimo su vaiku tvarkos nustatymu ir t. t.</text:p>
          </table:table-cell>
          <table:table-cell table:style-name="TableCell1002">
            <text:p text:style-name="P1003">Teisingumo ministerija, Lietuvos antstolių rūmai, Valstybės vaiko teisių apsaugos ir įvaikinimo tarnyba prie Socialinės apsaugos ir darbo ministerijos</text:p>
          </table:table-cell>
          <table:table-cell table:style-name="TableCell1004">
            <text:p text:style-name="P1005">2007</text:p>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P1011">1.7. parengti Lietuvos Respublikos socialinės paramos nepasiturinčių šeimų vaikams, kurie mokosi bendrojo lavinimo mokyklose, įstatymo projektą</text:p>
          </table:table-cell>
          <table:table-cell table:style-name="TableCell1012">
            <text:p text:style-name="P1013">Socialinės apsaugos ir darbo ministerija,<text:s/>Švietimo ir mokslo ministerija, savivaldybės</text:p>
          </table:table-cell>
          <table:table-cell table:style-name="TableCell1014">
            <text:p text:style-name="P1015">2005</text:p>
          </table: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Normal"/>
          </table:table-cell>
          <table:table-cell table:style-name="TableCell1020">
            <text:p text:style-name="Normal"><text:span text:style-name="T1021">1.8<text:s/></text:span><text:span text:style-name="T1022">Neteko galios nuo 2007-05-30</text:span></text:p>
          </table:table-cell>
          <table:table-cell table:style-name="TableCell1023">
            <text:p text:style-name="P1024"/>
          </table:table-cell>
          <table:table-cell table:style-name="TableCell1025">
            <text:p text:style-name="P1026"/>
          </table:table-cell>
          <table:table-cell table:style-name="TableCell1027">
            <text:p text:style-name="Normal"/>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P1032">1.9. parengti Lietuvos Respublikos socialinių paslaugų įstatymo projektą</text:p>
          </table:table-cell>
          <table:table-cell table:style-name="TableCell1033">
            <text:p text:style-name="P1034">Socialinės apsaugos ir darbo ministerija</text:p>
          </table:table-cell>
          <table:table-cell table:style-name="TableCell1035">
            <text:p text:style-name="P1036">2005</text:p>
          </table:table-cell>
          <table:table-cell table:style-name="TableCell1037">
            <text:p text:style-name="Normal"/>
          </table:table-cell>
        </table:table-row>
        <table:table-row table:style-name="TableRow1038">
          <table:table-cell table:style-name="TableCell1039">
            <text:p text:style-name="P1040">Eil. Nr.</text:p>
          </table:table-cell>
          <table:table-cell table:style-name="TableCell1041">
            <text:p text:style-name="P1042">Uždaviniai</text:p>
          </table:table-cell>
          <table:table-cell table:style-name="TableCell1043">
            <text:p text:style-name="P1044">Priemonės</text:p>
          </table:table-cell>
          <table:table-cell table:style-name="TableCell1045">
            <text:p text:style-name="P1046">Atsakingi<text:s/>vykdytojai</text:p>
          </table:table-cell>
          <table:table-cell table:style-name="TableCell1047">
            <text:p text:style-name="P1048">Įvykdymo terminas (metai)</text:p>
          </table:table-cell>
          <table:table-cell table:style-name="TableCell1049">
            <text:p text:style-name="P1050">Preliminarus lėšų poreikis (tūkst. litų)</text:p>
          </table:table-cell>
        </table:table-row>
        <table:table-row table:style-name="TableRow1051">
          <table:table-cell table:style-name="TableCell1052" table:number-columns-spanned="6">
            <text:p text:style-name="P1053">II. TARPŽINYBINĖ VEIKLA VAIKO GEROVĖS SRITYJE</text:p>
          </table:table-cell>
          <table:covered-table-cell/>
          <table:covered-table-cell/>
          <table:covered-table-cell/>
          <table:covered-table-cell/>
          <table:covered-table-cell/>
        </table:table-row>
        <table:table-row table:style-name="TableRow1054">
          <table:table-cell table:style-name="TableCell1055">
            <text:p text:style-name="P1056">2.</text:p>
          </table:table-cell>
          <table:table-cell table:style-name="TableCell1057">
            <text:p text:style-name="P1058">Skatinti valstybės, savivaldybių institucijų, nevyriausybinių organizacijų ir bendruomenių bendradarbiavimą vietiniu,<text:s/>nacionaliniu ir tarpvalstybiniu lygmenimis, kad būtų užtikrintas vaikų ir jaunimo dalyvavimas sprendžiant su vaiko gerove susijusius klausimus</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P1067">2.1. sudaryti tarpžinybinę vaiko gerovės tarybą iš valstybės, savivaldybių institucijų, nevyriausybinių organizacijų atstovų ir vaikų, patvirtinti šią tarybą ir jos veiklos nuostatus socialinės apsaugos ir darbo ministro įsakymu</text:p>
          </table:table-cell>
          <table:table-cell table:style-name="TableCell1068">
            <text:p text:style-name="P1069">Socialinės apsaugos ir darbo ministerija</text:p>
          </table:table-cell>
          <table:table-cell table:style-name="TableCell1070">
            <text:p text:style-name="P1071">2005</text:p>
          </table:table-cell>
          <table:table-cell table:style-name="TableCell1072">
            <text:p text:style-name="Normal"/>
          </table:table-cell>
        </table:table-row>
        <table:table-row table:style-name="TableRow1073">
          <table:table-cell table:style-name="TableCell1074">
            <text:p text:style-name="Normal"/>
          </table:table-cell>
          <table:table-cell table:style-name="TableCell1075">
            <text:p text:style-name="Normal"/>
          </table:table-cell>
          <table:table-cell table:style-name="TableCell1076">
            <text:p text:style-name="P1077">2.2. plėtoti sveikatą stiprinančių mokyklų tinklą</text:p>
          </table:table-cell>
          <table:table-cell table:style-name="TableCell1078">
            <text:p text:style-name="P1079">Sveikatos apsaugos ministerija,<text:s/>Švietimo ir mokslo ministerija, apskričių viršininkai, savivaldybės</text:p>
          </table:table-cell>
          <table:table-cell table:style-name="TableCell1080">
            <text:p text:style-name="P1081">2005-2012</text:p>
          </table:table-cell>
          <table:table-cell table:style-name="TableCell1082">
            <text:p text:style-name="Normal"/>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2.3. Skirti lėšas nevyriausybinėms organizacijoms, vienijančioms kitas nevyriausybines organizacijas, dirbančias Jungtinių Tautų Vaiko teisių konvencijos įgyvendinimo srityse<text:s/>ir atstovaujančias jų interesams, atrenkant projektus konkurso nustatyta tvarka</text:p>
          </table:table-cell>
          <table:table-cell table:style-name="TableCell1090">
            <text:p text:style-name="P1091">Socialinės apsaugos ir darbo ministerija</text:p>
          </table:table-cell>
          <table:table-cell table:style-name="TableCell1092">
            <text:p text:style-name="P1093">2007–2012</text:p>
          </table:table-cell>
          <table:table-cell table:style-name="TableCell1094">
            <text:p text:style-name="P1095">1200</text:p>
          </table:table-cell>
        </table:table-row>
        <table:table-row table:style-name="TableRow1096">
          <table:table-cell table:style-name="TableCell1097">
            <text:p text:style-name="P1098">Eil. Nr.</text:p>
          </table:table-cell>
          <table:table-cell table:style-name="TableCell1099">
            <text:p text:style-name="P1100">Uždaviniai</text:p>
          </table:table-cell>
          <table:table-cell table:style-name="TableCell1101">
            <text:p text:style-name="P1102">Priemonės</text:p>
          </table:table-cell>
          <table:table-cell table:style-name="TableCell1103">
            <text:p text:style-name="P1104">Atsakingi vykdytojai</text:p>
          </table:table-cell>
          <table:table-cell table:style-name="TableCell1105">
            <text:p text:style-name="P1106">Įvykdymo terminas (metai)</text:p>
          </table:table-cell>
          <table:table-cell table:style-name="TableCell1107">
            <text:p text:style-name="P1108">Preliminarus lėšų poreikis (tūkst. litų)</text:p>
          </table:table-cell>
        </table:table-row>
        <table:table-row table:style-name="TableRow1109">
          <table:table-cell table:style-name="TableCell1110" table:number-columns-spanned="6">
            <text:p text:style-name="P1111">III. PASLAUGŲ TINKLO VAIKUI IR JO ŠEIMAI KŪRIMAS</text:p>
          </table:table-cell>
          <table:covered-table-cell/>
          <table:covered-table-cell/>
          <table:covered-table-cell/>
          <table:covered-table-cell/>
          <table:covered-table-cell/>
        </table:table-row>
        <table:table-row table:style-name="TableRow1112">
          <table:table-cell table:style-name="TableCell1113">
            <text:p text:style-name="P1114">3.</text:p>
          </table:table-cell>
          <table:table-cell table:style-name="TableCell1115">
            <text:p text:style-name="P1116">Teikti pagalbą šeimai, didinti asmeninę tėvų atsakomybę už vaikus</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P1125">3.1. organizuoti visuomenės švietimo akcijas, informacinius renginius, specializuotą mokymą, siekiant didinti tėvų atsakomybę už<text:s/>vaiko teisių įgyvendinimo užtikrinimą</text:p>
          </table:table-cell>
          <table:table-cell table:style-name="TableCell1126">
            <text:p text:style-name="P1127">Socialinės apsaugos ir darbo ministerija, Teisingumo ministerija, Švietimo ir mokslo ministerija, savivaldybės</text:p>
          </table:table-cell>
          <table:table-cell table:style-name="TableCell1128">
            <text:p text:style-name="P1129">2007-2012</text:p>
          </table:table-cell>
          <table:table-cell table:style-name="TableCell1130">
            <text:p text:style-name="P1131">140</text:p>
          </table:table-cell>
        </table:table-row>
        <table:table-row table:style-name="TableRow1132">
          <table:table-cell table:style-name="TableCell1133">
            <text:p text:style-name="Normal"/>
          </table:table-cell>
          <table:table-cell table:style-name="TableCell1134">
            <text:p text:style-name="Normal"/>
          </table:table-cell>
          <table:table-cell table:style-name="TableCell1135">
            <text:p text:style-name="P1136">3.2. parengti nutarimo dėl programos, skirtos kompleksinei pagalbai tėvams, projektą ir pateikti jį Lietuvos Respublikos Vyriausybei (programa turėtų apimti laikotarpį iki vaiko gimimo ir po jo, kol vaikas pradės lankyti mokyklą, ankstyvąjį vaiko ugdymą, priežiūrą dienos metu, sveikatos priežiūrą ir paramą pačiai šeimai, ypač daug dėmesio skiriant pagalbai kaimo vietovėse gyvenančioms šeimoms ir numatant lėšas šiai programai įgyvendinti)</text:p>
          </table:table-cell>
          <table:table-cell table:style-name="TableCell1137">
            <text:p text:style-name="P1138">Socialinės apsaugos ir darbo ministerija, Švietimo ir mokslo ministerija, Sveikatos apsaugos ministerija, apskričių viršininkai, savivaldybės</text:p>
          </table:table-cell>
          <table:table-cell table:style-name="TableCell1139">
            <text:p text:style-name="P1140">2007</text:p>
          </table:table-cell>
          <table:table-cell table:style-name="TableCell1141">
            <text:p text:style-name="Normal"/>
          </table:table-cell>
        </table:table-row>
        <table:table-row table:style-name="TableRow1142">
          <table:table-cell table:style-name="TableCell1143">
            <text:p text:style-name="P1144">Eil. Nr.</text:p>
          </table:table-cell>
          <table:table-cell table:style-name="TableCell1145">
            <text:p text:style-name="P1146">Uždaviniai</text:p>
          </table:table-cell>
          <table:table-cell table:style-name="TableCell1147">
            <text:p text:style-name="P1148">Priemonės</text:p>
          </table:table-cell>
          <table:table-cell table:style-name="TableCell1149">
            <text:p text:style-name="P1150">Atsakingi vykdytojai</text:p>
          </table:table-cell>
          <table:table-cell table:style-name="TableCell1151">
            <text:p text:style-name="P1152">Įvykdymo terminas (metai)</text:p>
          </table:table-cell>
          <table:table-cell table:style-name="TableCell1153">
            <text:p text:style-name="P1154">Preliminarus lėšų poreikis (tūkst. litų)</text:p>
          </table:table-cell>
        </table:table-row>
        <table:table-row table:style-name="TableRow1155">
          <table:table-cell table:style-name="TableCell1156">
            <text:p text:style-name="P1157">4.</text:p>
          </table:table-cell>
          <table:table-cell table:style-name="TableCell1158">
            <text:p text:style-name="P1159">Sukurti socialinių paslaugų tinklą, užtikrinantį visų būtinų socialinių paslaugų teikimo grandžių atsiradimą bei kokybišką, nuoseklią pagalbą<text:s/>vaikui ir jo šeimai</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Normal"/>
          </table:table-cell>
          <table:table-cell table:style-name="TableCell1167">
            <text:p text:style-name="P1168">4.1. įdiegti socialinių paslaugų pirkimo modelį. Sudaryti savivaldybėms teisines ir finansines prielaidas pirkti socialines paslaugas iš apskričių viršininkų įsteigtų įstaigų, nevyriausybinių ir kitų organizacijų</text:p>
          </table:table-cell>
          <table:table-cell table:style-name="TableCell1169">
            <text:p text:style-name="P1170">Socialinės<text:s/>apsaugos ir darbo ministerija, savivaldybės</text:p>
          </table:table-cell>
          <table:table-cell table:style-name="TableCell1171">
            <text:p text:style-name="P1172">2006-2007</text:p>
          </table:table-cell>
          <table:table-cell table:style-name="TableCell1173">
            <text:p text:style-name="Normal"/>
          </table:table-cell>
        </table:table-row>
        <table:table-row table:style-name="TableRow1174">
          <table:table-cell table:style-name="TableCell1175">
            <text:p text:style-name="Normal"/>
          </table:table-cell>
          <table:table-cell table:style-name="TableCell1176">
            <text:p text:style-name="Normal"/>
          </table:table-cell>
          <table:table-cell table:style-name="TableCell1177">
            <text:p text:style-name="P1178">4.2. parengti nutarimo dėl vaiko globos (rūpybos) sistemos reorganizavimo strategijos ir jos įgyvendinimo priemonių plano (įtvirtinant vaiko globos (rūpybos) šeimoje prioritetą ir institucinės vaikų<text:s/>globos (rūpybos) sistemos pertvarkymo priemones) patvirtinimo projektą ir pateikti jį Lietuvos Respublikos Vyriausybei</text:p>
          </table:table-cell>
          <table:table-cell table:style-name="TableCell1179">
            <text:p text:style-name="P1180">Socialinės apsaugos ir darbo ministerija, Švietimo ir mokslo ministerija, Sveikatos apsaugos ministerija, Teisingumo ministerija, Vidaus<text:s/>reikalų ministerija, apskričių viršininkai, savivaldybės</text:p>
          </table:table-cell>
          <table:table-cell table:style-name="TableCell1181">
            <text:p text:style-name="P1182">2006</text:p>
          </table:table-cell>
          <table:table-cell table:style-name="TableCell1183">
            <text:p text:style-name="Normal"/>
          </table:table-cell>
        </table:table-row>
        <table:table-row table:style-name="TableRow1184">
          <table:table-cell table:style-name="TableCell1185">
            <text:p text:style-name="Normal"/>
          </table:table-cell>
          <table:table-cell table:style-name="TableCell1186">
            <text:p text:style-name="Normal"/>
          </table:table-cell>
          <table:table-cell table:style-name="TableCell1187">
            <text:p text:style-name="P1188">4.3. parengti nutarimo dėl tikslinės programos, skirtos alternatyvioms apskričių viršininkų vaikų globos namams socialinių paslaugų formoms plėtoti, patvirtinimo projektą ir pateikti jį<text:s/>Lietuvos Respublikos Vyriausybei</text:p>
          </table:table-cell>
          <table:table-cell table:style-name="TableCell1189">
            <text:p text:style-name="P1190">Socialinės apsaugos ir darbo ministerija, apskričių viršininkai, savivaldybės</text:p>
          </table:table-cell>
          <table:table-cell table:style-name="TableCell1191">
            <text:p text:style-name="P1192">2007-2012</text:p>
          </table:table-cell>
          <table:table-cell table:style-name="TableCell1193">
            <text:p text:style-name="P1194">10000</text:p>
          </table:table-cell>
        </table:table-row>
        <table:table-row table:style-name="TableRow1195">
          <table:table-cell table:style-name="TableCell1196">
            <text:p text:style-name="P1197">Eil. Nr.</text:p>
          </table:table-cell>
          <table:table-cell table:style-name="TableCell1198">
            <text:p text:style-name="P1199">Uždaviniai</text:p>
          </table:table-cell>
          <table:table-cell table:style-name="TableCell1200">
            <text:p text:style-name="P1201">Priemonės</text:p>
          </table:table-cell>
          <table:table-cell table:style-name="TableCell1202">
            <text:p text:style-name="P1203">Atsakingi vykdytojai</text:p>
          </table:table-cell>
          <table:table-cell table:style-name="TableCell1204">
            <text:p text:style-name="P1205">Įvykdymo terminas (metai)</text:p>
          </table:table-cell>
          <table:table-cell table:style-name="TableCell1206">
            <text:p text:style-name="P1207">Preliminarus lėšų poreikis (tūkst. litų)</text:p>
          </table:table-cell>
        </table:table-row>
        <table:table-row table:style-name="TableRow1208">
          <table:table-cell table:style-name="TableCell1209">
            <text:p text:style-name="P1210">5.</text:p>
          </table:table-cell>
          <table:table-cell table:style-name="TableCell1211">
            <text:p text:style-name="P1212">Tobulinti švietimo sistemą ir vaikų laisvalaikio užimtumo finansavimą, didinti valstybės indėlį ir derinti tarpusavyje kitus finansavimo šaltinius, sukurti įvairių poreikių asmenims pritaikytą mokymosi aplinką ir išplėtoti švietimo formų įvairovę</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P1221">5.1.<text:s/>planuojant vaikų priežiūros paslaugas šeimoms, sukurti ir įdiegti vaikų nuo gimimo iki mokyklos gyvenimo ir ugdymosi sąlygų vertinimo modelį</text:p>
          </table:table-cell>
          <table:table-cell table:style-name="TableCell1222">
            <text:p text:style-name="P1223">Švietimo ir mokslo ministerija, Sveikatos apsaugos ministerija, Socialinės apsaugos ir darbo ministerija, savivaldybės</text:p>
          </table:table-cell>
          <table:table-cell table:style-name="TableCell1224">
            <text:p text:style-name="P1225">2006</text:p>
          </table:table-cell>
          <table:table-cell table:style-name="TableCell1226">
            <text:p text:style-name="Normal"/>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P1231">5.2. parengti nutarimo dėl specialiojo ugdymo paslaugų teikimo programos patvirtinimo projektą ir pateikti jį Lietuvos Respublikos Vyriausybei</text:p>
          </table:table-cell>
          <table:table-cell table:style-name="TableCell1232">
            <text:p text:style-name="P1233">Švietimo ir mokslo ministerija, Socialinės apsaugos ir darbo ministerija, Finansų ministerija, Neįgaliųjų reikalų departamentas prie Socialinės apsaugos ir darbo ministerijos</text:p>
          </table:table-cell>
          <table:table-cell table:style-name="TableCell1234">
            <text:p text:style-name="P1235">2006</text:p>
          </table:table-cell>
          <table:table-cell table:style-name="TableCell1236">
            <text:p text:style-name="Normal"/>
          </table:table-cell>
        </table:table-row>
        <table:table-row table:style-name="TableRow1237">
          <table:table-cell table:style-name="TableCell1238">
            <text:p text:style-name="Normal"/>
          </table:table-cell>
          <table:table-cell table:style-name="TableCell1239">
            <text:p text:style-name="Normal"/>
          </table:table-cell>
          <table:table-cell table:style-name="TableCell1240">
            <text:p text:style-name="P1241">5.3. vykdyti informacinės ir viešosios aplinkos pritaikymą specialiųjų poreikių turintiems vaikams ugdymo įstaigose</text:p>
          </table:table-cell>
          <table:table-cell table:style-name="TableCell1242">
            <text:p text:style-name="P1243">Švietimo ir mokslo ministerija</text:p>
          </table:table-cell>
          <table:table-cell table:style-name="TableCell1244">
            <text:p text:style-name="P1245">2005-2012</text:p>
          </table:table-cell>
          <table:table-cell table:style-name="TableCell1246">
            <text:p text:style-name="Normal"/>
          </table:table-cell>
        </table:table-row>
        <table:table-row table:style-name="TableRow1247">
          <table:table-cell table:style-name="TableCell1248">
            <text:p text:style-name="P1249">Eil. Nr.</text:p>
          </table:table-cell>
          <table:table-cell table:style-name="TableCell1250">
            <text:p text:style-name="P1251">Uždaviniai</text:p>
          </table:table-cell>
          <table:table-cell table:style-name="TableCell1252">
            <text:p text:style-name="P1253">Priemonės</text:p>
          </table:table-cell>
          <table:table-cell table:style-name="TableCell1254">
            <text:p text:style-name="P1255">Atsakingi vykdytojai</text:p>
          </table:table-cell>
          <table:table-cell table:style-name="TableCell1256">
            <text:p text:style-name="P1257">Įvykdymo terminas (metai)</text:p>
          </table:table-cell>
          <table:table-cell table:style-name="TableCell1258">
            <text:p text:style-name="P1259">Preliminarus lėšų poreikis (tūkst. litų)</text:p>
          </table:table-cell>
        </table:table-row>
        <table:table-row table:style-name="TableRow1260">
          <table:table-cell table:style-name="TableCell1261">
            <text:p text:style-name="P1262">6.</text:p>
          </table:table-cell>
          <table:table-cell table:style-name="TableCell1263">
            <text:p text:style-name="P1264">Gerinti vaikų sveikatos apsaugą, didinti vaikų sveikatos priežiūros paslaugų įvairovę ir prieinamumą, ypač daug dėmesio skirti vaiko ir šeimos<text:s/>apsaugai nuo žmogaus imunodeficito viruso (ŽIV/ AIDS) poveikio</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ext:p text:style-name="P1273">6.1. parengti nutarimo dėl vaikų sveikatos gerinimo programos patvirtinimo projektą ir pateikti jį Lietuvos Respublikos Vyriausybei</text:p>
          </table:table-cell>
          <table:table-cell table:style-name="TableCell1274">
            <text:p text:style-name="P1275">Sveikatos apsaugos ministerija, Švietimo ir mokslo<text:s/>ministerija, Socialinės apsaugos ir darbo ministerija</text:p>
          </table:table-cell>
          <table:table-cell table:style-name="TableCell1276">
            <text:p text:style-name="P1277">2007</text:p>
          </table:table-cell>
          <table:table-cell table:style-name="TableCell1278">
            <text:p text:style-name="Normal"/>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P1283">6.2. parengti nutarimo dėl vaikų savižudybių prevencijos programos patvirtinimo projektą ir pateikti jį Lietuvos Respublikos Vyriausybei</text:p>
          </table:table-cell>
          <table:table-cell table:style-name="TableCell1284">
            <text:p text:style-name="P1285">Sveikatos apsaugos ministerija, Švietimo ir mokslo ministerija, Socialinės apsaugos ir darbo ministerija, Vidaus reikalų ministerija, nevyriausybinės organizacijos</text:p>
          </table:table-cell>
          <table:table-cell table:style-name="TableCell1286">
            <text:p text:style-name="P1287">2007-2009</text:p>
          </table:table-cell>
          <table:table-cell table:style-name="TableCell1288">
            <text:p text:style-name="P1289">1000</text:p>
          </table:table-cell>
        </table:table-row>
        <table:table-row table:style-name="TableRow1290">
          <table:table-cell table:style-name="TableCell1291">
            <text:p text:style-name="P1292">Eil. Nr.</text:p>
          </table:table-cell>
          <table:table-cell table:style-name="TableCell1293">
            <text:p text:style-name="P1294">Uždaviniai</text:p>
          </table:table-cell>
          <table:table-cell table:style-name="TableCell1295">
            <text:p text:style-name="P1296">Priemonės</text:p>
          </table:table-cell>
          <table:table-cell table:style-name="TableCell1297">
            <text:p text:style-name="P1298">Atsakingi vykdytojai</text:p>
          </table:table-cell>
          <table:table-cell table:style-name="TableCell1299">
            <text:p text:style-name="P1300">Įvykdymo terminas (metai)</text:p>
          </table:table-cell>
          <table:table-cell table:style-name="TableCell1301">
            <text:p text:style-name="P1302">Preliminarus lėšų poreikis (tūkst. litų)</text:p>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P1307">6.3.<text:s/>parengti neįgalumo lygio nustatymo kriterijų ir tvarkos aprašų projektus ir patvirtinti juos bendru socialinės apsaugos ir darbo ministro, sveikatos apsaugos ministro ir švietimo ir mokslo ministro įsakymu</text:p>
          </table:table-cell>
          <table:table-cell table:style-name="TableCell1308">
            <text:p text:style-name="P1309">Socialinės apsaugos ir darbo ministerija, Sveikatos apsaugos ministerija, Švietimo ir mokslo ministerija</text:p>
          </table:table-cell>
          <table:table-cell table:style-name="TableCell1310">
            <text:p text:style-name="P1311">2005</text:p>
          </table:table-cell>
          <table:table-cell table:style-name="TableCell1312">
            <text:p text:style-name="Normal"/>
          </table:table-cell>
        </table:table-row>
        <table:table-row table:style-name="TableRow1313">
          <table:table-cell table:style-name="TableCell1314">
            <text:p text:style-name="P1315">7.</text:p>
          </table:table-cell>
          <table:table-cell table:style-name="TableCell1316">
            <text:p text:style-name="P1317">Numatyti kompleksinių, koordinuotų veiksmų ir priemonių sistemą, kad vaikai būtų apsaugoti nuo visų formų smurto ir ekonominio išnaudojimo</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
          </table:table-cell>
          <table:table-cell table:style-name="TableCell1324">
            <text:p text:style-name="Normal"/>
          </table:table-cell>
          <table:table-cell table:style-name="TableCell1325">
            <text:p text:style-name="P1326">7.1. atlikti mokslinį tyrimą, siekiant apibrėžti vaiko ekonominio išnaudojimo sąvoką, įvertinti šio reiškinio paplitimą Lietuvoje ir prireikus pateikti Vaiko gerovės valstybės politikos strategijos priemonių vykdymo koordinavimo komisijai (toliau vadinama – Komisija) pasiūlymus dėl jo likvidavimo</text:p>
          </table:table-cell>
          <table:table-cell table:style-name="TableCell1327">
            <text:p text:style-name="P1328">Socialinės apsaugos ir darbo ministerija</text:p>
          </table:table-cell>
          <table:table-cell table:style-name="TableCell1329">
            <text:p text:style-name="P1330">2007</text:p>
          </table:table-cell>
          <table:table-cell table:style-name="TableCell1331">
            <text:p text:style-name="P1332">40</text:p>
          </table:table-cell>
        </table:table-row>
        <table:table-row table:style-name="TableRow1333">
          <table:table-cell table:style-name="TableCell1334">
            <text:p text:style-name="Normal"/>
          </table:table-cell>
          <table:table-cell table:style-name="TableCell1335">
            <text:p text:style-name="Normal"/>
          </table:table-cell>
          <table:table-cell table:style-name="TableCell1336">
            <text:p text:style-name="P1337">7.2. parengti įstatymo projektą arba galiojančių įstatymų pakeitimo įstatymų projektus asmenų atsakomybei už vaiko ekonominį išnaudojimą įtvirtinti</text:p>
          </table:table-cell>
          <table:table-cell table:style-name="TableCell1338">
            <text:p text:style-name="P1339">Teisingumo ministerija, Socialinės apsaugos ir darbo<text:s/>ministerija</text:p>
          </table:table-cell>
          <table:table-cell table:style-name="TableCell1340">
            <text:p text:style-name="P1341">2005</text:p>
          </table:table-cell>
          <table:table-cell table:style-name="TableCell1342">
            <text:p text:style-name="Normal"/>
          </table:table-cell>
        </table:table-row>
        <table:table-row table:style-name="TableRow1343">
          <table:table-cell table:style-name="TableCell1344">
            <text:p text:style-name="Normal"/>
          </table:table-cell>
          <table:table-cell table:style-name="TableCell1345">
            <text:p text:style-name="Normal"/>
          </table:table-cell>
          <table:table-cell table:style-name="TableCell1346">
            <text:p text:style-name="P1347">7.3. parengti nutarimo dėl Nacionalinės programos prieš vaikų smurtą patvirtinimo projektą ir pateikti jį Lietuvos Respublikos Vyriausybei</text:p>
          </table:table-cell>
          <table:table-cell table:style-name="TableCell1348">
            <text:p text:style-name="P1349">Socialinės apsaugos ir darbo ministerija, Vidaus reikalų ministerija, Švietimo ir mokslo ministerija, Teisingumo ministerija</text:p>
          </table:table-cell>
          <table:table-cell table:style-name="TableCell1350">
            <text:p text:style-name="P1351">2005</text:p>
          </table:table-cell>
          <table:table-cell table:style-name="TableCell1352">
            <text:p text:style-name="Normal"/>
          </table:table-cell>
        </table:table-row>
        <table:table-row table:style-name="TableRow1353">
          <table:table-cell table:style-name="TableCell1354">
            <text:p text:style-name="P1355">Eil. Nr.</text:p>
          </table:table-cell>
          <table:table-cell table:style-name="TableCell1356">
            <text:p text:style-name="P1357">Uždaviniai</text:p>
          </table:table-cell>
          <table:table-cell table:style-name="TableCell1358">
            <text:p text:style-name="P1359">Priemonės</text:p>
          </table:table-cell>
          <table:table-cell table:style-name="TableCell1360">
            <text:p text:style-name="P1361">Atsakingi vykdytojai</text:p>
          </table:table-cell>
          <table:table-cell table:style-name="TableCell1362">
            <text:p text:style-name="P1363">Įvykdymo terminas (metai)</text:p>
          </table:table-cell>
          <table:table-cell table:style-name="TableCell1364">
            <text:p text:style-name="P1365">Preliminarus lėšų poreikis (tūkst. litų)</text:p>
          </table:table-cell>
        </table:table-row>
        <table:table-row table:style-name="TableRow1366">
          <table:table-cell table:style-name="TableCell1367">
            <text:p text:style-name="Normal"/>
          </table:table-cell>
          <table:table-cell table:style-name="TableCell1368">
            <text:p text:style-name="Normal"/>
          </table:table-cell>
          <table:table-cell table:style-name="TableCell1369">
            <text:p text:style-name="P1370">7.4. išanalizuoti nukentėjusio vaiko apklausos baudžiamojo proceso metu praktiką ir pateikti<text:s/>Komisijai pasiūlymus dėl priemonių, sudarysiančių sąlygas išvengti šio vaiko kartotinio traumavimo</text:p>
          </table:table-cell>
          <table:table-cell table:style-name="TableCell1371">
            <text:p text:style-name="P1372">Vidaus reikalų ministerija, Lietuvos Respublikos generalinė prokuratūra, Policijos departamentas prie Vidaus reikalų ministerijos, Teisingumo ministerija, Nacionalinė teismų administracija</text:p>
          </table:table-cell>
          <table:table-cell table:style-name="TableCell1373">
            <text:p text:style-name="P1374">2006</text:p>
          </table:table-cell>
          <table:table-cell table:style-name="TableCell1375">
            <text:p text:style-name="P1376">20</text:p>
          </table:table-cell>
        </table:table-row>
        <table:table-row table:style-name="TableRow1377">
          <table:table-cell table:style-name="TableCell1378">
            <text:p text:style-name="P1379">8.</text:p>
          </table:table-cell>
          <table:table-cell table:style-name="TableCell1380">
            <text:p text:style-name="P1381">Formuojant darnią būsto visumą, įvertinti vaikų poreikius</text:p>
          </table:table-cell>
          <table:table-cell table:style-name="TableCell1382">
            <text:p text:style-name="P1383">nustatyti vaikų žaidimo aikštelių projektavimo reikalavimus statant daugiabučius gyvenamuosius pastatus</text:p>
          </table:table-cell>
          <table:table-cell table:style-name="TableCell1384">
            <text:p text:style-name="P1385">Aplinkos ministerija</text:p>
          </table:table-cell>
          <table:table-cell table:style-name="TableCell1386">
            <text:p text:style-name="P1387">2005–2012</text:p>
          </table:table-cell>
          <table:table-cell table:style-name="TableCell1388">
            <text:p text:style-name="Normal"/>
          </table:table-cell>
        </table:table-row>
        <table:table-row table:style-name="TableRow1389">
          <table:table-cell table:style-name="TableCell1390">
            <text:p text:style-name="P1391">9.</text:p>
          </table:table-cell>
          <table:table-cell table:style-name="TableCell1392">
            <text:p text:style-name="P1393">Užtikrinti prieglobstį gavusių vaikų užsieniečių teisių apsaugą</text:p>
          </table:table-cell>
          <table:table-cell table:style-name="TableCell1394">
            <text:p text:style-name="P1395">pakeisti socialinės apsaugos ir darbo ministro 2002 m. kovo 29 d. įsakymu Nr. 45 patvirtintus Pabėgėlių priėmimo centro nuostatus – detaliau reglamentuoti šio centro funkcijas nelydimų nepilnamečių užsieniečių atžvilgiu</text:p>
          </table:table-cell>
          <table:table-cell table:style-name="TableCell1396">
            <text:p text:style-name="P1397">Socialinės apsaugos ir darbo ministerija</text:p>
          </table:table-cell>
          <table:table-cell table:style-name="TableCell1398">
            <text:p text:style-name="P1399">2005</text:p>
          </table:table-cell>
          <table:table-cell table:style-name="TableCell1400">
            <text:p text:style-name="Normal"/>
          </table:table-cell>
        </table:table-row>
        <table:table-row table:style-name="TableRow1401">
          <table:table-cell table:style-name="TableCell1402" table:number-columns-spanned="6">
            <text:p text:style-name="P1403">IV. STATISTINĖ INFORMACIJA APIE VAIKUS</text:p>
          </table:table-cell>
          <table:covered-table-cell/>
          <table:covered-table-cell/>
          <table:covered-table-cell/>
          <table:covered-table-cell/>
          <table:covered-table-cell/>
        </table:table-row>
        <table:table-row table:style-name="TableRow1404">
          <table:table-cell table:style-name="TableCell1405">
            <text:p text:style-name="P1406">10.</text:p>
          </table:table-cell>
          <table:table-cell table:style-name="TableCell1407">
            <text:p text:style-name="P1408">Užtikrinti išsamios statistinės informacijos apie visas vaikų grupes ir pagal visas Jungtinių Tautų vaiko teisių konvencijos sritis kaupimą</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
          </table:table-cell>
          <table:table-cell table:style-name="TableCell1415">
            <text:p text:style-name="Normal"/>
          </table:table-cell>
          <table:table-cell table:style-name="TableCell1416">
            <text:p text:style-name="P1417">10.1. aktualizuoti oficialiąją statistinę atskaitomybę pagal priimtus naujus teisės aktus</text:p>
          </table:table-cell>
          <table:table-cell table:style-name="TableCell1418">
            <text:p text:style-name="P1419">Statistikos departamentas prie Lietuvos Respublikos Vyriausybės, ministerijos, savivaldybės</text:p>
          </table:table-cell>
          <table:table-cell table:style-name="TableCell1420">
            <text:p text:style-name="P1421">2005–2012</text:p>
          </table:table-cell>
          <table:table-cell table:style-name="TableCell1422">
            <text:p text:style-name="Normal"/>
          </table:table-cell>
        </table:table-row>
        <table:table-row table:style-name="TableRow1423">
          <table:table-cell table:style-name="TableCell1424">
            <text:p text:style-name="P1425">Eil. Nr.</text:p>
          </table:table-cell>
          <table:table-cell table:style-name="TableCell1426">
            <text:p text:style-name="P1427">Uždaviniai</text:p>
          </table:table-cell>
          <table:table-cell table:style-name="TableCell1428">
            <text:p text:style-name="P1429">Priemonės</text:p>
          </table:table-cell>
          <table:table-cell table:style-name="TableCell1430">
            <text:p text:style-name="P1431">Atsakingi vykdytojai</text:p>
          </table:table-cell>
          <table:table-cell table:style-name="TableCell1432">
            <text:p text:style-name="P1433">Įvykdymo<text:s/>terminas (metai)</text:p>
          </table:table-cell>
          <table:table-cell table:style-name="TableCell1434">
            <text:p text:style-name="P1435">Preliminarus lėšų poreikis (tūkst. litų)</text:p>
          </table:table-cell>
        </table:table-row>
        <table:table-row table:style-name="TableRow1436">
          <table:table-cell table:style-name="TableCell1437">
            <text:p text:style-name="Normal"/>
          </table:table-cell>
          <table:table-cell table:style-name="TableCell1438">
            <text:p text:style-name="Normal"/>
          </table:table-cell>
          <table:table-cell table:style-name="TableCell1439">
            <text:p text:style-name="P1440">10.2. parengti teisės aktus ar jų projektus, kurių reikia vaikų apskaitai savivaldybėse organizuoti</text:p>
          </table:table-cell>
          <table:table-cell table:style-name="TableCell1441">
            <text:p text:style-name="P1442">Švietimo ir mokslo ministerija, Vidaus reikalų ministerija, Statistikos departamentas prie Lietuvos Respublikos Vyriausybės, Gyventojų registro tarnyba prie Lietuvos Respublikos Vyriausybės, Lietuvos savivaldybių asociacija</text:p>
          </table:table-cell>
          <table:table-cell table:style-name="TableCell1443">
            <text:p text:style-name="P1444">2006–2007</text:p>
          </table:table-cell>
          <table:table-cell table:style-name="TableCell1445">
            <text:p text:style-name="Normal"/>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P1450">10.3. bendradarbiaujant su nevyriausybinėmis organizacijomis, informuoti visuomenę apie šios Strategijos<text:s/>priemonių įgyvendinimą</text:p>
          </table:table-cell>
          <table:table-cell table:style-name="TableCell1451">
            <text:p text:style-name="P1452">Socialinės apsaugos ir darbo ministerija</text:p>
          </table:table-cell>
          <table:table-cell table:style-name="TableCell1453">
            <text:p text:style-name="P1454">2006–2012</text:p>
          </table:table-cell>
          <table:table-cell table:style-name="TableCell1455">
            <text:p text:style-name="P1456">35</text:p>
          </table:table-cell>
        </table:table-row>
        <table:table-row table:style-name="TableRow1457">
          <table:table-cell table:style-name="TableCell1458" table:number-columns-spanned="6">
            <text:p text:style-name="P1459">V. VAIKO GEROVĖS TYRIMAI IR STEBĖSENA</text:p>
          </table:table-cell>
          <table:covered-table-cell/>
          <table:covered-table-cell/>
          <table:covered-table-cell/>
          <table:covered-table-cell/>
          <table:covered-table-cell/>
        </table:table-row>
        <table:table-row table:style-name="TableRow1460">
          <table:table-cell table:style-name="TableCell1461">
            <text:p text:style-name="P1462">11.</text:p>
          </table:table-cell>
          <table:table-cell table:style-name="TableCell1463">
            <text:p text:style-name="P1464">Nuolat vertinti vaiko gerovės būklę Lietuvoje (vaiko aprūpinimo, vaiko apsaugos ir vaiko dalyvavimo sritys)</text:p>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P1473">11.1. atlikti vaiko<text:s/>gerovės kompleksinį įvertinimą (įvertinti socialinių, švietimo ir sveikatos paslaugų prieinamumą vaikams, vaikų nusikalstamumo priežastis ir sąlygas)</text:p>
          </table:table-cell>
          <table:table-cell table:style-name="TableCell1474">
            <text:p text:style-name="P1475">Socialinės apsaugos ir darbo ministerija, Švietimo ir mokslo ministerija, Sveikatos apsaugos ministerija,<text:s/>Vidaus reikalų ministerija, Teisingumo ministerija, savivaldybės</text:p>
          </table:table-cell>
          <table:table-cell table:style-name="TableCell1476">
            <text:p text:style-name="P1477">2006–2012</text:p>
          </table:table-cell>
          <table:table-cell table:style-name="TableCell1478">
            <text:p text:style-name="P1479">100</text:p>
          </table:table-cell>
        </table:table-row>
        <table:table-row table:style-name="TableRow1480">
          <table:table-cell table:style-name="TableCell1481">
            <text:p text:style-name="Normal"/>
          </table:table-cell>
          <table:table-cell table:style-name="TableCell1482">
            <text:p text:style-name="Normal"/>
          </table:table-cell>
          <table:table-cell table:style-name="TableCell1483">
            <text:p text:style-name="P1484">11.2. kasmet atlikti analizę apie nusikalstamas veikas (taip pat smurtą ir prievartą) prieš vaikus, jų priežastis, sąlygas ir pačių vaikų atliekamas nusikalstamas veikas</text:p>
          </table:table-cell>
          <table:table-cell table:style-name="TableCell1485">
            <text:p text:style-name="P1486">Vidaus reikalų ministerija</text:p>
          </table:table-cell>
          <table:table-cell table:style-name="TableCell1487">
            <text:p text:style-name="P1488">2005–2012</text:p>
          </table:table-cell>
          <table:table-cell table:style-name="TableCell1489">
            <text:p text:style-name="Normal"/>
          </table:table-cell>
        </table:table-row>
        <table:table-row table:style-name="TableRow1490">
          <table:table-cell table:style-name="TableCell1491">
            <text:p text:style-name="P1492">Eil. Nr.</text:p>
          </table:table-cell>
          <table:table-cell table:style-name="TableCell1493">
            <text:p text:style-name="P1494">Uždaviniai</text:p>
          </table:table-cell>
          <table:table-cell table:style-name="TableCell1495">
            <text:p text:style-name="P1496">Priemonės</text:p>
          </table:table-cell>
          <table:table-cell table:style-name="TableCell1497">
            <text:p text:style-name="P1498">Atsakingi vykdytojai</text:p>
          </table:table-cell>
          <table:table-cell table:style-name="TableCell1499">
            <text:p text:style-name="P1500">Įvykdymo terminas (metai)</text:p>
          </table:table-cell>
          <table:table-cell table:style-name="TableCell1501">
            <text:p text:style-name="P1502">Preliminarus lėšų poreikis (tūkst. litų)</text:p>
          </table:table-cell>
        </table:table-row>
        <table:table-row table:style-name="TableRow1503">
          <table:table-cell table:style-name="TableCell1504">
            <text:p text:style-name="Normal"/>
          </table:table-cell>
          <table:table-cell table:style-name="TableCell1505">
            <text:p text:style-name="Normal"/>
          </table:table-cell>
          <table:table-cell table:style-name="TableCell1506">
            <text:p text:style-name="P1507">11.3. atlikti vaikų pardavimo ir prekybos jais (prostitucijos, pornografinės produkcijos gamybos,<text:s/>priverstinio darbo, kitos neteisėtos veiklos) paplitimo Lietuvoje tyrimą</text:p>
          </table:table-cell>
          <table:table-cell table:style-name="TableCell1508">
            <text:p text:style-name="P1509">Teisės institutas, Teisingumo ministerija, Vidaus reikalų ministerija</text:p>
          </table:table-cell>
          <table:table-cell table:style-name="TableCell1510">
            <text:p text:style-name="P1511">2007</text:p>
          </table:table-cell>
          <table:table-cell table:style-name="TableCell1512">
            <text:p text:style-name="P1513">80</text:p>
          </table:table-cell>
        </table:table-row>
        <table:table-row table:style-name="TableRow1514">
          <table:table-cell table:style-name="TableCell1515" table:number-columns-spanned="6">
            <text:p text:style-name="P1516">VI. ŽMOGIŠKIEJI IŠTEKLIAI</text:p>
          </table:table-cell>
          <table:covered-table-cell/>
          <table:covered-table-cell/>
          <table:covered-table-cell/>
          <table:covered-table-cell/>
          <table:covered-table-cell/>
        </table:table-row>
        <table:table-row table:style-name="TableRow1517">
          <table:table-cell table:style-name="TableCell1518">
            <text:p text:style-name="P1519">12.</text:p>
          </table:table-cell>
          <table:table-cell table:style-name="TableCell1520">
            <text:p text:style-name="P1521">Tobulinti specialistų, dirbančių vaiko teisių apsaugos srityje,<text:s/>kvalifikaciją, plėtoti vaikų globėjų (rūpintojų), įvaikintojų rengimo sistemą ir socialinio darbo metodikos centrų tinklą</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Normal"/>
          </table:table-cell>
          <table:table-cell table:style-name="TableCell1528">
            <text:p text:style-name="Normal"/>
          </table:table-cell>
          <table:table-cell table:style-name="TableCell1529">
            <text:p text:style-name="P1530">12.1. organizuoti įvairių sričių specialistų (socialinių darbuotojų, mokyklų visuomenės sveikatos specialistų, socialinių<text:s/>pedagogų, policijos pareigūnų, teisėjų ir kt.), dirbančių vaiko teisių apsaugos srityje, mokymą</text:p>
          </table:table-cell>
          <table:table-cell table:style-name="TableCell1531">
            <text:p text:style-name="P1532">Socialinės apsaugos ir darbo ministerija, Sveikatos apsaugos ministerija, Švietimo ir mokslo ministerija, Vidaus reikalų ministerija, Teisingumo ministerija</text:p>
          </table:table-cell>
          <table:table-cell table:style-name="TableCell1533">
            <text:p text:style-name="P1534">2007–2012</text:p>
          </table:table-cell>
          <table:table-cell table:style-name="TableCell1535">
            <text:p text:style-name="P1536">240</text:p>
          </table:table-cell>
        </table:table-row>
        <table:table-row table:style-name="TableRow1537">
          <table:table-cell table:style-name="TableCell1538">
            <text:p text:style-name="Normal"/>
          </table:table-cell>
          <table:table-cell table:style-name="TableCell1539">
            <text:p text:style-name="Normal"/>
          </table:table-cell>
          <table:table-cell table:style-name="TableCell1540">
            <text:p text:style-name="P1541">12.2. sukurti ir įgyvendinti bendrą globėjų (rūpintojų) ir įvaikintojų rengimo sistemą</text:p>
          </table:table-cell>
          <table:table-cell table:style-name="TableCell1542">
            <text:p text:style-name="P1543">Socialinės apsaugos ir darbo ministerija, Įvaikinimo tarnyba prie Socialinės apsaugos ir darbo ministerijos, savivaldybės</text:p>
          </table:table-cell>
          <table:table-cell table:style-name="TableCell1544">
            <text:p text:style-name="P1545">2007–2012</text:p>
          </table:table-cell>
          <table:table-cell table:style-name="TableCell1546">
            <text:p text:style-name="P1547">180</text:p>
          </table:table-cell>
        </table:table-row>
        <table:table-row table:style-name="TableRow1548">
          <table:table-cell table:style-name="TableCell1549">
            <text:p text:style-name="P1550">Eil. Nr.</text:p>
          </table:table-cell>
          <table:table-cell table:style-name="TableCell1551">
            <text:p text:style-name="P1552">Uždaviniai</text:p>
          </table:table-cell>
          <table:table-cell table:style-name="TableCell1553">
            <text:p text:style-name="P1554">Priemonės</text:p>
          </table:table-cell>
          <table:table-cell table:style-name="TableCell1555">
            <text:p text:style-name="P1556">Atsakingi vykdytojai</text:p>
          </table:table-cell>
          <table:table-cell table:style-name="TableCell1557">
            <text:p text:style-name="P1558">Įvykdymo terminas (metai)</text:p>
          </table:table-cell>
          <table:table-cell table:style-name="TableCell1559">
            <text:p text:style-name="P1560">Preliminarus lėšų poreikis (tūkst. litų)</text:p>
          </table:table-cell>
        </table:table-row>
        <table:table-row table:style-name="TableRow1561">
          <table:table-cell table:style-name="TableCell1562">
            <text:p text:style-name="Normal"/>
          </table:table-cell>
          <table:table-cell table:style-name="TableCell1563">
            <text:p text:style-name="Normal"/>
          </table:table-cell>
          <table:table-cell table:style-name="TableCell1564">
            <text:p text:style-name="P1565">12.3. parengti teisės aktus, kurių pagrindu būtų suformuota vaiko teisių apsaugos tarnybų darbuotojų kvalifikacijos tobulinimo sistema</text:p>
          </table:table-cell>
          <table:table-cell table:style-name="TableCell1566">
            <text:p text:style-name="P1567">Socialinės apsaugos ir darbo ministerija</text:p>
          </table:table-cell>
          <table:table-cell table:style-name="TableCell1568">
            <text:p text:style-name="P1569">2007</text:p>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Normal"/>
          </table:table-cell>
          <table:table-cell table:style-name="TableCell1574">
            <text:p text:style-name="P1575">12.4. nuolat organizuoti kvalifikacijos kėlimą ir metodinės pagalbos teikimą socialiniams darbuotojams praktikams, dirbantiems su vaikais ir šeimomis</text:p>
          </table:table-cell>
          <table:table-cell table:style-name="TableCell1576">
            <text:p text:style-name="P1577">Socialinės apsaugos ir darbo ministerija, savivaldybės</text:p>
          </table:table-cell>
          <table:table-cell table:style-name="TableCell1578">
            <text:p text:style-name="P1579">2006–2012</text:p>
          </table:table-cell>
          <table:table-cell table:style-name="TableCell1580">
            <text:p text:style-name="Normal"/>
          </table:table-cell>
        </table:table-row>
        <table:table-row table:style-name="TableRow1581">
          <table:table-cell table:style-name="TableCell1582">
            <text:p text:style-name="Normal"/>
          </table:table-cell>
          <table:table-cell table:style-name="TableCell1583">
            <text:p text:style-name="Normal"/>
          </table:table-cell>
          <table:table-cell table:style-name="TableCell1584">
            <text:p text:style-name="P1585">12.5. rengti specialistus, dirbančius su specialiųjų poreikių turinčiais vaikais</text:p>
          </table:table-cell>
          <table:table-cell table:style-name="TableCell1586">
            <text:p text:style-name="P1587">Švietimo ir mokslo ministerija, aukštosios mokyklos</text:p>
          </table:table-cell>
          <table:table-cell table:style-name="TableCell1588">
            <text:p text:style-name="P1589">2005–2012</text:p>
          </table:table-cell>
          <table:table-cell table:style-name="TableCell1590">
            <text:p text:style-name="Normal"/>
          </table:table-cell>
        </table:table-row>
      </table:table>
      <text:p text:style-name="P1591">______________</text:p>
      <text:p text:style-name="P1592">Priedo pakeitimai:</text:p>
      <text:p text:style-name="P1593"><text:span text:style-name="T1594">Nr.<text:s/></text:span><text:a xlink:href="https://www.e-tar.lt/portal/legalAct.html?documentId=TAR.A4C433016343" office:target-frame-name="_top" xlink:show="replace"><text:span text:style-name="T1595">666</text:span></text:a><text:span text:style-name="T1596">, 2006-07-03, Žin., 2006, Nr. 75-2870 (2006-07-05), i. k. 1061100NUTA00000666</text:span></text:p>
      <text:p text:style-name="P1597"><text:span text:style-name="T1598">Nr.<text:s/></text:span><text:a xlink:href="https://www.e-tar.lt/portal/legalAct.html?documentId=TAR.1297465CD5C2" office:target-frame-name="_top" xlink:show="replace"><text:span text:style-name="T1599">1105</text:span></text:a><text:span text:style-name="T1600">, 200</text:span><text:span text:style-name="T1601">6-11-10, Žin., 2006, Nr. 123-4645 (2006-11-16), i. k. 1061100NUTA00001105</text:span></text:p>
      <text:p text:style-name="P1602"><text:span text:style-name="T1603">Nr.<text:s/></text:span><text:a xlink:href="https://www.e-tar.lt/portal/legalAct.html?documentId=TAR.6CCD00B8B6F5" office:target-frame-name="_top" xlink:show="replace"><text:span text:style-name="T1604">495</text:span></text:a><text:span text:style-name="T1605">, 2007-05-23, Žin., 2007, Nr. 59-2299 (2007-05-29), i. k. 1071100NUTA00000495</text:span></text:p>
      <text:p text:style-name="Normal"/>
      <text:p text:style-name="P1606">Vaiko gerovės valstybės politikos strategijos</text:p>
      <text:p text:style-name="P1614">įgyvendinimo priemonių 2005–2012 metų plano</text:p>
      <text:p text:style-name="P1615">priedas</text:p>
      <text:p text:style-name="P1616"/>
      <text:p text:style-name="P1617"><text:span text:style-name="T1618">PRELIMINARUS LĖŠŲ POREIKIS</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Priemonės eilės numeris</text:p>
          </table:table-cell>
          <table:table-cell table:style-name="TableCell1634" table:number-columns-spanned="8">
            <text:p text:style-name="P1635">Įvykdymo terminas ir lėšų poreikis metams (tūkst. litų)</text:p>
          </table:table-cell>
          <table:covered-table-cell/>
          <table:covered-table-cell/>
          <table:covered-table-cell/>
          <table:covered-table-cell/>
          <table:covered-table-cell/>
          <table:covered-table-cell/>
          <table:covered-table-cell/>
          <table:table-cell table:style-name="TableCell1636">
            <text:p text:style-name="P1637">Lėšų poreikis iš viso<text:s/>(tūkst. litų)</text:p>
          </table:table-cell>
        </table:table-row>
        <table:table-row table:style-name="TableRow1638">
          <table:covered-table-cell>
            <text:p text:style-name="Normal"/>
          </table:covered-table-cell>
          <table:table-cell table:style-name="TableCell1639">
            <text:p text:style-name="P1640">2005 metai</text:p>
          </table:table-cell>
          <table:table-cell table:style-name="TableCell1641">
            <text:p text:style-name="P1642">2006 metai</text:p>
          </table:table-cell>
          <table:table-cell table:style-name="TableCell1643">
            <text:p text:style-name="P1644">2007 metai</text:p>
          </table:table-cell>
          <table:table-cell table:style-name="TableCell1645">
            <text:p text:style-name="P1646">2008 metai</text:p>
          </table:table-cell>
          <table:table-cell table:style-name="TableCell1647">
            <text:p text:style-name="P1648">2009 metai</text:p>
          </table:table-cell>
          <table:table-cell table:style-name="TableCell1649">
            <text:p text:style-name="P1650">2010 metai</text:p>
          </table:table-cell>
          <table:table-cell table:style-name="TableCell1651">
            <text:p text:style-name="P1652">2011 metai</text:p>
          </table:table-cell>
          <table:table-cell table:style-name="TableCell1653">
            <text:p text:style-name="P1654">2012 metai</text:p>
          </table:table-cell>
          <table:table-cell table:style-name="TableCell1655">
            <text:p text:style-name="Normal"/>
          </table:table-cell>
        </table:table-row>
        <table:table-row table:style-name="TableRow1656">
          <table:table-cell table:style-name="TableCell1657">
            <text:p text:style-name="P1658">3.1.</text:p>
          </table:table-cell>
          <table:table-cell table:style-name="TableCell1659">
            <text:p text:style-name="Normal"/>
          </table:table-cell>
          <table:table-cell table:style-name="TableCell1660">
            <text:p text:style-name="Normal"/>
          </table:table-cell>
          <table:table-cell table:style-name="TableCell1661">
            <text:p text:style-name="P1662">30</text:p>
          </table:table-cell>
          <table:table-cell table:style-name="TableCell1663">
            <text:p text:style-name="P1664">30</text:p>
          </table:table-cell>
          <table:table-cell table:style-name="TableCell1665">
            <text:p text:style-name="P1666">20</text:p>
          </table:table-cell>
          <table:table-cell table:style-name="TableCell1667">
            <text:p text:style-name="P1668">20</text:p>
          </table:table-cell>
          <table:table-cell table:style-name="TableCell1669">
            <text:p text:style-name="P1670">20</text:p>
          </table:table-cell>
          <table:table-cell table:style-name="TableCell1671">
            <text:p text:style-name="P1672">20</text:p>
          </table:table-cell>
          <table:table-cell table:style-name="TableCell1673">
            <text:p text:style-name="P1674">140</text:p>
          </table:table-cell>
        </table:table-row>
        <table:table-row table:style-name="TableRow1675">
          <table:table-cell table:style-name="TableCell1676">
            <text:p text:style-name="P1677">4.3.</text:p>
          </table:table-cell>
          <table:table-cell table:style-name="TableCell1678">
            <text:p text:style-name="Normal"/>
          </table:table-cell>
          <table:table-cell table:style-name="TableCell1679">
            <text:p text:style-name="Normal"/>
          </table:table-cell>
          <table:table-cell table:style-name="TableCell1680">
            <text:p text:style-name="P1681">2000</text:p>
          </table:table-cell>
          <table:table-cell table:style-name="TableCell1682">
            <text:p text:style-name="P1683">2000</text:p>
          </table:table-cell>
          <table:table-cell table:style-name="TableCell1684">
            <text:p text:style-name="P1685">2000</text:p>
          </table:table-cell>
          <table:table-cell table:style-name="TableCell1686">
            <text:p text:style-name="P1687">1500</text:p>
          </table:table-cell>
          <table:table-cell table:style-name="TableCell1688">
            <text:p text:style-name="P1689">1500</text:p>
          </table:table-cell>
          <table:table-cell table:style-name="TableCell1690">
            <text:p text:style-name="P1691">1000</text:p>
          </table:table-cell>
          <table:table-cell table:style-name="TableCell1692">
            <text:p text:style-name="P1693">10000</text:p>
          </table:table-cell>
        </table:table-row>
        <table:table-row table:style-name="TableRow1694">
          <table:table-cell table:style-name="TableCell1695">
            <text:p text:style-name="P1696">6.2.</text:p>
          </table:table-cell>
          <table:table-cell table:style-name="TableCell1697">
            <text:p text:style-name="Normal"/>
          </table:table-cell>
          <table:table-cell table:style-name="TableCell1698">
            <text:p text:style-name="Normal"/>
          </table:table-cell>
          <table:table-cell table:style-name="TableCell1699">
            <text:p text:style-name="P1700">300</text:p>
          </table:table-cell>
          <table:table-cell table:style-name="TableCell1701">
            <text:p text:style-name="P1702">350</text:p>
          </table:table-cell>
          <table:table-cell table:style-name="TableCell1703">
            <text:p text:style-name="P1704">350</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P1709">1000</text:p>
          </table:table-cell>
        </table:table-row>
        <table:table-row table:style-name="TableRow1710">
          <table:table-cell table:style-name="TableCell1711">
            <text:p text:style-name="P1712">7.1.</text:p>
          </table:table-cell>
          <table:table-cell table:style-name="TableCell1713">
            <text:p text:style-name="Normal"/>
          </table:table-cell>
          <table:table-cell table:style-name="TableCell1714">
            <text:p text:style-name="Normal"/>
          </table:table-cell>
          <table:table-cell table:style-name="TableCell1715">
            <text:p text:style-name="P1716">40</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P1723">40</text:p>
          </table:table-cell>
        </table:table-row>
        <table:table-row table:style-name="TableRow1724">
          <table:table-cell table:style-name="TableCell1725">
            <text:p text:style-name="P1726">7.4.</text:p>
          </table:table-cell>
          <table:table-cell table:style-name="TableCell1727">
            <text:p text:style-name="Normal"/>
          </table:table-cell>
          <table:table-cell table:style-name="TableCell1728">
            <text:p text:style-name="P1729">20</text:p>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P1737">20</text:p>
          </table:table-cell>
        </table:table-row>
        <table:table-row table:style-name="TableRow1738">
          <table:table-cell table:style-name="TableCell1739">
            <text:p text:style-name="P1740">10.3.</text:p>
          </table:table-cell>
          <table:table-cell table:style-name="TableCell1741">
            <text:p text:style-name="Normal"/>
          </table:table-cell>
          <table:table-cell table:style-name="TableCell1742">
            <text:p text:style-name="P1743">5</text:p>
          </table:table-cell>
          <table:table-cell table:style-name="TableCell1744">
            <text:p text:style-name="P1745">5</text:p>
          </table:table-cell>
          <table:table-cell table:style-name="TableCell1746">
            <text:p text:style-name="P1747">5</text:p>
          </table:table-cell>
          <table:table-cell table:style-name="TableCell1748">
            <text:p text:style-name="P1749">5</text:p>
          </table:table-cell>
          <table:table-cell table:style-name="TableCell1750">
            <text:p text:style-name="P1751">5</text:p>
          </table:table-cell>
          <table:table-cell table:style-name="TableCell1752">
            <text:p text:style-name="P1753">5</text:p>
          </table:table-cell>
          <table:table-cell table:style-name="TableCell1754">
            <text:p text:style-name="P1755">5</text:p>
          </table:table-cell>
          <table:table-cell table:style-name="TableCell1756">
            <text:p text:style-name="P1757">35</text:p>
          </table:table-cell>
        </table:table-row>
        <table:table-row table:style-name="TableRow1758">
          <table:table-cell table:style-name="TableCell1759">
            <text:p text:style-name="P1760">11.1.</text:p>
          </table:table-cell>
          <table:table-cell table:style-name="TableCell1761">
            <text:p text:style-name="Normal"/>
          </table:table-cell>
          <table:table-cell table:style-name="TableCell1762">
            <text:p text:style-name="P1763">50</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P1770">50</text:p>
          </table:table-cell>
          <table:table-cell table:style-name="TableCell1771">
            <text:p text:style-name="P1772">100</text:p>
          </table:table-cell>
        </table:table-row>
        <table:table-row table:style-name="TableRow1773">
          <table:table-cell table:style-name="TableCell1774">
            <text:p text:style-name="P1775">11.3.</text:p>
          </table:table-cell>
          <table:table-cell table:style-name="TableCell1776">
            <text:p text:style-name="Normal"/>
          </table:table-cell>
          <table:table-cell table:style-name="TableCell1777">
            <text:p text:style-name="Normal"/>
          </table:table-cell>
          <table:table-cell table:style-name="TableCell1778">
            <text:p text:style-name="P1779">80</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P1786">80</text:p>
          </table:table-cell>
        </table:table-row>
        <table:table-row table:style-name="TableRow1787">
          <table:table-cell table:style-name="TableCell1788">
            <text:p text:style-name="P1789">12.1.</text:p>
          </table:table-cell>
          <table:table-cell table:style-name="TableCell1790">
            <text:p text:style-name="Normal"/>
          </table:table-cell>
          <table:table-cell table:style-name="TableCell1791">
            <text:p text:style-name="Normal"/>
          </table:table-cell>
          <table:table-cell table:style-name="TableCell1792">
            <text:p text:style-name="P1793">40</text:p>
          </table:table-cell>
          <table:table-cell table:style-name="TableCell1794">
            <text:p text:style-name="P1795">40</text:p>
          </table:table-cell>
          <table:table-cell table:style-name="TableCell1796">
            <text:p text:style-name="P1797">40</text:p>
          </table:table-cell>
          <table:table-cell table:style-name="TableCell1798">
            <text:p text:style-name="P1799">40</text:p>
          </table:table-cell>
          <table:table-cell table:style-name="TableCell1800">
            <text:p text:style-name="P1801">40</text:p>
          </table:table-cell>
          <table:table-cell table:style-name="TableCell1802">
            <text:p text:style-name="P1803">40</text:p>
          </table:table-cell>
          <table:table-cell table:style-name="TableCell1804">
            <text:p text:style-name="P1805">240</text:p>
          </table:table-cell>
        </table:table-row>
        <table:table-row table:style-name="TableRow1806">
          <table:table-cell table:style-name="TableCell1807">
            <text:p text:style-name="P1808">12.2.</text:p>
          </table:table-cell>
          <table:table-cell table:style-name="TableCell1809">
            <text:p text:style-name="Normal"/>
          </table:table-cell>
          <table:table-cell table:style-name="TableCell1810">
            <text:p text:style-name="Normal"/>
          </table:table-cell>
          <table:table-cell table:style-name="TableCell1811">
            <text:p text:style-name="P1812">30</text:p>
          </table:table-cell>
          <table:table-cell table:style-name="TableCell1813">
            <text:p text:style-name="P1814">30</text:p>
          </table:table-cell>
          <table:table-cell table:style-name="TableCell1815">
            <text:p text:style-name="P1816">30</text:p>
          </table:table-cell>
          <table:table-cell table:style-name="TableCell1817">
            <text:p text:style-name="P1818">30</text:p>
          </table:table-cell>
          <table:table-cell table:style-name="TableCell1819">
            <text:p text:style-name="P1820">30</text:p>
          </table:table-cell>
          <table:table-cell table:style-name="TableCell1821">
            <text:p text:style-name="P1822">30</text:p>
          </table:table-cell>
          <table:table-cell table:style-name="TableCell1823">
            <text:p text:style-name="P1824">180</text:p>
          </table:table-cell>
        </table:table-row>
        <table:table-row table:style-name="TableRow1825">
          <table:table-cell table:style-name="TableCell1826">
            <text:p text:style-name="P1827">2.3.</text:p>
          </table:table-cell>
          <table:table-cell table:style-name="TableCell1828">
            <text:p text:style-name="P1829"/>
          </table:table-cell>
          <table:table-cell table:style-name="TableCell1830">
            <text:p text:style-name="P1831"/>
          </table:table-cell>
          <table:table-cell table:style-name="TableCell1832">
            <text:p text:style-name="P1833">200</text:p>
          </table:table-cell>
          <table:table-cell table:style-name="TableCell1834">
            <text:p text:style-name="P1835">200</text:p>
          </table:table-cell>
          <table:table-cell table:style-name="TableCell1836">
            <text:p text:style-name="P1837">200</text:p>
          </table:table-cell>
          <table:table-cell table:style-name="TableCell1838">
            <text:p text:style-name="P1839">200</text:p>
          </table:table-cell>
          <table:table-cell table:style-name="TableCell1840">
            <text:p text:style-name="P1841">200</text:p>
          </table:table-cell>
          <table:table-cell table:style-name="TableCell1842">
            <text:p text:style-name="P1843">200</text:p>
          </table:table-cell>
          <table:table-cell table:style-name="TableCell1844">
            <text:p text:style-name="P1845">1200</text:p>
          </table:table-cell>
        </table:table-row>
        <table:table-row table:style-name="TableRow1846">
          <table:table-cell table:style-name="TableCell1847">
            <text:p text:style-name="P1848">Iš viso</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P1858">13035</text:p>
          </table:table-cell>
        </table:table-row>
      </table:table>
      <text:p text:style-name="P1859">______________</text:p>
      <text:p text:style-name="Normal"/>
      <text:p text:style-name="P1860">Priedo pakeitimai:</text:p>
      <text:p text:style-name="P1861"><text:span text:style-name="T1862">Nr.<text:s/></text:span><text:a xlink:href="https://www.e-tar.lt/portal/legalAct.html?documentId=TAR.1297465CD5C2" office:target-frame-name="_top" xlink:show="replace"><text:span text:style-name="T1863">1105</text:span></text:a><text:span text:style-name="T1864">, 2006-11-10, Žin., 2006, Nr. 123-4645 (2006-11-16), i. k. 1061100NUTA00001105</text:span></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Vyriausybė, Nutarimas</text:span></text:p>
      <text:p text:style-name="P1874"><text:span text:style-name="T1875">Nr.<text:s/></text:span><text:a xlink:href="https://www.e-tar.lt/portal/legalAct.html?documentId=TAR.A4C433016343" office:target-frame-name="_top" xlink:show="replace"><text:span text:style-name="T1876">666</text:span></text:a><text:span text:style-name="T1877">, 2006-07-03, Žin., 2006, Nr. 75-2870 (2006-07-05), i. k. 1061100NUTA00000666</text:span></text:p>
      <text:p text:style-name="P1878"><text:span text:style-name="T1879">Dėl Lietuvos Respublikos Vyriausybės 2005 m. vasario 17 d. nutarimo Nr. 184 "Dėl Vaiko gerovės<text:s/></text:span><text:span text:style-name="T1880">valstybės politikos strategijos ir jos įgyvendinimo priemonių 2005–2012 metų plano patvirtinimo" pakeitimo</text:span></text:p>
      <text:p text:style-name="P1881"/>
      <text:p text:style-name="P1882"><text:span text:style-name="T1883">2.</text:span></text:p>
      <text:p text:style-name="P1884"><text:span text:style-name="T1885">Lietuvos Respublikos Vyriausybė, Nutarimas</text:span></text:p>
      <text:p text:style-name="P1886"><text:span text:style-name="T1887">Nr.<text:s/></text:span><text:a xlink:href="https://www.e-tar.lt/portal/legalAct.html?documentId=TAR.1297465CD5C2" office:target-frame-name="_top" xlink:show="replace"><text:span text:style-name="T1888">1105</text:span></text:a><text:span text:style-name="T1889">, 2006-11-10</text:span><text:span text:style-name="T1890">, Žin., 2006, Nr. 123-4645 (2006-11-16), i. k. 1061100NUTA00001105</text:span></text:p>
      <text:p text:style-name="P1891"><text:span text:style-name="T1892">Dėl Lietuvos Respublikos Vyriausybės 2005 m. vasario 17 d. nutarimo Nr. 184 "Dėl Vaiko gerovės valstybės politikos strategijos ir jos įgyvendinimo priemonių 2005–2012 metų plano patvirtinim</text:span><text:span text:style-name="T1893">o" pakeitimo</text:span></text:p>
      <text:p text:style-name="P1894"/>
      <text:p text:style-name="P1895"><text:span text:style-name="T1896">3.</text:span></text:p>
      <text:p text:style-name="P1897"><text:span text:style-name="T1898">Lietuvos Respublikos Vyriausybė, Nutarimas</text:span></text:p>
      <text:p text:style-name="P1899"><text:span text:style-name="T1900">Nr.<text:s/></text:span><text:a xlink:href="https://www.e-tar.lt/portal/legalAct.html?documentId=TAR.6CCD00B8B6F5" office:target-frame-name="_top" xlink:show="replace"><text:span text:style-name="T1901">495</text:span></text:a><text:span text:style-name="T1902">, 2007-05-23, Žin., 2007, Nr. 59-2299 (2007-05-29), i. k. 1071100NUTA00000495</text:span></text:p>
      <text:p text:style-name="P1903"><text:span text:style-name="T1904">Dėl Lietuvos Respublikos Vyri</text:span><text:span text:style-name="T1905">ausybės 2005 m. vasario 17 d. nutarimo Nr. 184 "Dėl Vaiko gerovės valstybės politikos strategijos ir jos įgyvendinimo priemonių 2005–2012 metų plano pa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90"><draw:frame draw:style-name="F891" text:anchor-type="paragraph" svg:y="0.0006in" draw:z-index="0"><draw:text-box fo:min-height="0in" fo:min-width="0in"><text:p text:style-name="P889"><text:span text:style-name="T892"><text:page-number text:fixed="false">2</text:page-number></text:span></text:p></draw:text-box></draw:frame></text:p>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608"><draw:frame draw:style-name="F1609" text:anchor-type="paragraph" svg:y="0.0006in" draw:z-index="0"><draw:text-box fo:min-height="0in" fo:min-width="0in"><text:p text:style-name="P1607"><text:span text:style-name="T1610"><text:page-number text:fixed="false">2</text:page-number></text:span></text:p></draw:text-box></draw:frame></text:p>
      </style:header>
      <style:footer>
        <text:p text:style-name="P1611"/>
      </style:footer>
    </style:master-page>
    <style:master-page style:next-style-name="MP3" style:name="MPF3" style:page-layout-name="PL3">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5:16:00Z</meta:creation-date>
    <dc:date>2023-03-15T15:16:00Z</dc:date>
    <meta:template xlink:href="Normal.dotm" xlink:type="simple"/>
    <meta:editing-cycles>2</meta:editing-cycles>
    <meta:editing-duration>PT0S</meta:editing-duration>
    <meta:document-statistic meta:page-count="16" meta:paragraph-count="1106" meta:word-count="9420" meta:character-count="71901" meta:row-count="3027" meta:non-whitespace-character-count="63587"/>
  </office:meta>
</office:document-meta>
</file>