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PlainText" style:family="paragraph">
      <style:text-properties style:font-name="Times New Roman" style:font-name-complex="Times New Roman" fo:font-weight="bold" style:font-weight-asian="bold" fo:font-style="italic" style:font-style-asian="italic"/>
    </style:style>
    <style:style style:name="T10" style:parent-style-name="DefaultParagraphFont" style:family="text">
      <style:text-properties style:font-name="Times New Roman" style:font-name-complex="Times New Roman" fo:font-style="italic" style:font-style-asian="italic"/>
    </style:style>
    <style:style style:name="T11" style:parent-style-name="Hyperlink" style:family="text">
      <style:text-properties style:font-name="Times New Roman" style:font-name-complex="Times New Roman" fo:font-style="italic" style:font-style-asian="italic"/>
    </style:style>
    <style:style style:name="T12" style:parent-style-name="DefaultParagraphFont" style:family="text">
      <style:text-properties style:font-name="Times New Roman" style:font-name-complex="Times New Roman" fo:font-style="italic" style:font-style-asian="italic"/>
    </style:style>
    <style:style style:name="P13" style:parent-style-name="Normal" style:family="paragraph">
      <style:paragraph-properties fo:text-align="center"/>
      <style:text-properties fo:font-weight="bold" style:font-weight-asian="bold" fo:text-transform="uppercase" fo:font-size="11pt" style:font-size-asian="11pt" style:font-size-complex="11pt"/>
    </style:style>
    <style:style style:name="P14" style:parent-style-name="Normal" style:family="paragraph">
      <style:paragraph-properties fo:text-align="justify" fo:text-indent="0.625in"/>
      <style:text-properties fo:font-size="11pt" style:font-size-asian="11pt" style:font-size-complex="11pt"/>
    </style:style>
    <style:style style:name="P15" style:parent-style-name="BodyText" style:family="paragraph">
      <style:paragraph-properties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BodyText" style:family="paragraph">
      <style:paragraph-properties fo:text-indent="0.5in"/>
      <style:text-properties fo:font-size="11pt" style:font-size-asian="11pt" style:font-size-complex="11pt"/>
    </style:style>
    <style:style style:name="P24" style:parent-style-name="BodyText" style:family="paragraph">
      <style:paragraph-properties fo:text-indent="0.5in"/>
      <style:text-properties fo:font-size="11pt" style:font-size-asian="11pt" style:font-size-complex="11pt"/>
    </style:style>
    <style:style style:name="P25" style:parent-style-name="BodyText" style:family="paragraph">
      <style:paragraph-properties fo:text-indent="0.5in"/>
      <style:text-properties fo:font-size="11pt" style:font-size-asian="11pt" style:font-size-complex="11pt"/>
    </style:style>
    <style:style style:name="P26" style:parent-style-name="Normal" style:family="paragraph">
      <style:paragraph-properties fo:keep-with-next="always" fo:keep-together="always" fo:text-align="justify" fo:text-indent="0.4923in"/>
      <style:text-properties fo:font-size="11pt" style:font-size-asian="11pt" style:font-size-complex="11pt"/>
    </style:style>
    <style:style style:name="P27" style:parent-style-name="Normal" style:family="paragraph">
      <style:paragraph-properties fo:keep-with-next="always" fo:keep-together="alway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4"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6" style:parent-style-name="BodyTextIndent" style:family="paragraph">
      <style:paragraph-properties fo:text-align="start" fo:margin-top="0in" fo:margin-left="3.3472in">
        <style:tab-stops>
          <style:tab-stop style:type="left" style:position="1.3777in"/>
        </style:tab-stops>
      </style:paragraph-properties>
    </style:style>
    <style:style style:name="T37" style:parent-style-name="DefaultParagraphFont" style:family="text">
      <style:text-properties fo:text-transform="uppercase" fo:font-size="11pt" style:font-size-asian="11pt" style:font-size-complex="11pt"/>
    </style:style>
    <style:style style:name="T38" style:parent-style-name="DefaultParagraphFont" style:family="text">
      <style:text-properties fo:text-transform="uppercase"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ext-properties fo:font-size="11pt" style:font-size-asian="11pt" style:font-size-complex="11pt"/>
    </style:style>
    <style:style style:name="P61" style:parent-style-name="Normal" style:family="paragraph">
      <style:paragraph-properties fo:text-align="justify" fo:text-indent="0.5in"/>
      <style:text-properties fo:font-size="11pt" style:font-size-asian="11pt" style:font-size-complex="11pt"/>
    </style:style>
    <style:style style:name="P62" style:parent-style-name="Normal" style:family="paragraph">
      <style:paragraph-properties fo:text-align="justify" fo:text-indent="0.5in"/>
      <style:text-properties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tyle="italic" style:font-style-asian="italic" style:font-style-complex="italic"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tyle="italic" style:font-style-asian="italic" style:font-style-complex="italic"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text-properties fo:font-size="11pt" style:font-size-asian="11pt" style:font-size-complex="11pt"/>
    </style:style>
    <style:style style:name="P85" style:parent-style-name="Normal" style:family="paragraph">
      <style:paragraph-properties fo:text-align="justify" fo:text-indent="0.5in"/>
      <style:text-properties fo:font-size="11pt" style:font-size-asian="11pt" style:font-size-complex="11pt"/>
    </style:style>
    <style:style style:name="P86" style:parent-style-name="Normal" style:family="paragraph">
      <style:paragraph-properties fo:text-align="justify" fo:text-indent="0.5in"/>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Hyperlink"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P11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6" style:parent-style-name="PlainText" style:family="paragraph">
      <style:text-properties style:font-name="Times New Roman" style:font-name-complex="Times New Roman"/>
    </style:style>
    <style:style style:name="P117" style:parent-style-name="PlainText" style:family="paragraph">
      <style:text-properties style:font-name="Times New Roman" style:font-name-complex="Times New Roman"/>
    </style:style>
    <style:style style:name="P118" style:parent-style-name="PlainText" style:family="paragraph">
      <style:text-properties style:font-name="Times New Roman" style:font-name-complex="Times New Roman"/>
    </style:style>
    <style:style style:name="P119" style:parent-style-name="PlainText" style:family="paragraph">
      <style:text-properties style:font-name="Times New Roman" style:font-name-complex="Times New Roman"/>
    </style:style>
    <style:style style:name="P120" style:parent-style-name="PlainText" style:family="paragraph">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Hyperlink"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P124" style:parent-style-name="PlainText" style:family="paragraph">
      <style:paragraph-properties fo:text-align="justify"/>
      <style:text-properties style:font-name="Times New Roman" style:font-name-complex="Times New Roman"/>
    </style:style>
    <style:style style:name="P125" style:parent-style-name="PlainText" style:family="paragraph">
      <style:text-properties style:font-name="Times New Roman" style:font-name-complex="Times New Roman"/>
    </style:style>
    <style:style style:name="P126" style:parent-style-name="PlainText" style:family="paragraph">
      <style:text-properties style:font-name="Times New Roman" style:font-name-complex="Times New Roman"/>
    </style:style>
    <style:style style:name="P127" style:parent-style-name="PlainText" style:family="paragraph">
      <style:text-properties style:font-name="Times New Roman" style:font-name-complex="Times New Roman"/>
    </style:style>
    <style:style style:name="P128" style:parent-style-name="PlainText" style:family="paragraph">
      <style:text-properties style:font-name="Times New Roman" style:font-name-complex="Times New Roman"/>
    </style:style>
    <style:style style:name="P129" style:parent-style-name="PlainText" style:family="paragraph">
      <style:text-properties style:font-name="Times New Roman" style:font-name-complex="Times New Roman"/>
    </style:style>
    <style:style style:name="P130" style:parent-style-name="PlainText" style:family="paragraph">
      <style:text-properties style:font-name="Times New Roman" style:font-name-complex="Times New Roman"/>
    </style:style>
    <style:style style:name="P131" style:parent-style-name="Normal" style:family="paragraph">
      <style:paragraph-properties fo:text-align="center"/>
    </style:style>
  </office:automatic-styles>
  <office:body>
    <office:text text:use-soft-page-breaks="true">
      <text:p text:style-name="P1">Nutarimas skelbtas: Žin., 2005, Nr. 23-746</text:p>
      <text:p text:style-name="P2">Neoficialus nutarimo tekstas</text:p>
      <text:h text:style-name="P3" text:outline-level="1">Lietuvos Respublikos Vyriausybė</text:h>
      <text:p text:style-name="P4">NUTARIMAS</text:p>
      <text:p text:style-name="P5"/>
      <text:p text:style-name="P6">2005 m. vasario 15 d. Nr. 181</text:p>
      <text:p text:style-name="P7">Vilnius</text:p>
      <text:p text:style-name="P8"/>
      <text:p text:style-name="P9">Nauja nutarimo redakcija (nuo 2011-01-01):</text:p>
      <text:p text:style-name="PlainText"><text:span text:style-name="T10">Nr.<text:s/></text:span><text:a xlink:href="http://www3.lrs.lt/cgi-bin/preps2?a=390278&amp;b=" office:target-frame-name="_top" xlink:show="replace"><text:span text:style-name="T11">1857</text:span></text:a><text:span text:style-name="T12">, 2010-12-29, Žin., 2010, Nr. 158-8047 (2010-12-31)</text:span></text:p>
      <text:p text:style-name="P13">Dėl dokumentų išvežimo iš Lietuvos Respublikos TVARKOS APRAŠO patvirtinimo</text:p>
      <text:p text:style-name="P14"/>
      <text:p text:style-name="P15"><text:span text:style-name="T16">Vadovaudamasi Lietuvos Respublikos dokumentų ir archyvų įstatymo (Žin., 1995, Nr. </text:span><text:a xlink:href="http://www3.lrs.lt/pls/inter/dokpaieska.showdoc_l?p_id=23066" office:target-frame-name="_top" xlink:show="replace"><text:span text:style-name="T17">107-2389</text:span></text:a><text:span text:style-name="T18">; 2004, Nr.<text:s/></text:span><text:a xlink:href="http://www3.lrs.lt/pls/inter/dokpaieska.showdoc_l?p_id=230851" office:target-frame-name="_top" xlink:show="replace"><text:span text:style-name="T19">57-1982</text:span></text:a><text:span text:style-name="T20">) 23 straipsnio 2, 3 ir 4 dalimis, Lietuvos Respublikos Vyriausybė</text:span><text:span text:style-name="T21"><text:s/>nutaria</text:span><text:span text:style-name="T22">:</text:span></text:p>
      <text:p text:style-name="P23">1. Patvirtinti Dokumentų išvežimo iš Lietuvos Respublikos tvarkos aprašą (pridedama).</text:p>
      <text:p text:style-name="P24">2. Įgalioti Lietuvos vyriausiąjį archyvarą išduoti leidimus išvežti dokumentus iš Lietuvos Respublikos.</text:p>
      <text:p text:style-name="P25">3. Pavesti Lietuvos vyriausiajam archyvarui parengti ir patvirtinti leidimo išvežti dokumentus iš Lietuvos Respublikos į kitas Europos<text:s/>Sąjungos valstybes nares formą.</text:p>
      <text:p text:style-name="P26"/>
      <text:p text:style-name="P27"/>
      <text:p text:style-name="P28"/>
      <text:p text:style-name="P29">Ministras Pirmininkas<text:tab/>Andrius Kubilius</text:p>
      <text:p text:style-name="P30"/>
      <text:p text:style-name="P31"/>
      <text:p text:style-name="P32"/>
      <text:p text:style-name="P33">Kultūros ministras<text:tab/>Arūnas Gelūnas</text:p>
      <text:p text:style-name="P34">____________________</text:p>
      <text:p text:style-name="P35"/>
      <text:p text:style-name="P36"><text:span text:style-name="T37">Patvirtinta</text:span><text:span text:style-name="T38"><text:line-break/></text:span><text:span text:style-name="T39">Lietuvos Respublikos Vyriausybės</text:span><text:span text:style-name="T40"><text:line-break/>2005 m. vasario 15 d. nutarimu Nr. 181</text:span><text:span text:style-name="T41"><text:line-break/>(Lietuvos Respublikos Vyriausybės<text:s/></text:span><text:span text:style-name="T42"><text:line-break/>2010 m. gruodžio 29 d. nutarimo Nr. 1857 <text:s text:c="3"/></text:span><text:span text:style-name="T43"><text:line-break/>redakcija )</text:span></text:p>
      <text:p text:style-name="P44"/>
      <text:p text:style-name="P45"/>
      <text:p text:style-name="P46"><text:span text:style-name="T47">dokumentų išvežimo iš Lietuvos Respublikos TVarkos aprašas</text:span></text:p>
      <text:p text:style-name="P48"/>
      <text:p text:style-name="P49">1. Dokumentų išvežimo iš Lietuvos Respublikos tvarkos aprašas (toliau – Aprašas) reglamentuoja dokumentų išvežimą iš Lietuvos Respublikos į kitas Europos Sąjungos valstybes nares ir už Europos Sąjungos muitų teritorijos ribų.</text:p>
      <text:p text:style-name="P50"><text:span text:style-name="T51">2. A</text:span><text:span text:style-name="T52">praše vartojama sąvoka „pareiškėjas“ –</text:span><text:span text:style-name="T53"><text:s/>fizinis ar juridinis asmuo, kuris kreipiasi su prašymu išduoti leidimą išvežti dokumentus iš Lietuvos Respublikos.</text:span></text:p>
      <text:p text:style-name="P54"><text:span text:style-name="T55">Kitos Apraše vartojamos sąvokos apibrėžtos Lietuvos Respublikos dokumentų ir archyvų įstatyme (Žin., 1995, Nr.<text:s/></text:span><text:a xlink:href="http://www3.lrs.lt/cgi-bin/preps2?a=23066&amp;b=" office:target-frame-name="_top" xlink:show="replace"><text:span text:style-name="T56">107-2389</text:span></text:a><text:span text:style-name="T57">; 2004, Nr.<text:s/></text:span><text:a xlink:href="http://www3.lrs.lt/cgi-bin/preps2?a=230851&amp;b=" office:target-frame-name="_top" xlink:show="replace"><text:span text:style-name="T58">57-1982</text:span></text:a><text:span text:style-name="T59">).</text:span></text:p>
      <text:p text:style-name="P60">3. Aprašas taikomas, kai:</text:p>
      <text:p text:style-name="P61">3.1. laikinai iš Lietuvos Respublikos išvežami Nacionalinio dokumentų fondo dokumentai, kuriems daugiau kaip 10 metų;</text:p>
      <text:p text:style-name="P62">3.2. negrąžinamai iš Lietuvos Respublikos išvežami Nacionalinio dokumentų fondo dokumentai, jeigu sudarytos tarptautinės sutartys dėl valstybių dokumentinio paveldo atkūrimo;</text:p>
      <text:p text:style-name="P63">3.3. iš Lietuvos Respublikos išvežami nevalstybinėms organizacijoms, privatiems juridiniams ir fiziniams asmenims priklausantys dokumentai, kuriems daugiau kaip 50 metų.</text:p>
      <text:p text:style-name="P64"><text:span text:style-name="T65">4. Kai už Europos Sąjungos muitų teritorijos ribų išvežami dokumentai, kuriems daugiau kaip 50 metų, be Aprašo, taikomas<text:s/></text:span><text:span text:style-name="T66">2008 m. gruodžio 18 d. Tarybos reglamentas (EB) Nr. 116/2009 dėl<text:s/></text:span><text:soft-page-break/><text:span text:style-name="T67">kultūros vertybių eksporto (OL 2009 L 39, p. 1),</text:span><text:span text:style-name="T68"><text:s/></text:span><text:span text:style-name="T69">1993 m. kovo 30 d. Komisijos reglamentas (EEB) Nr. 752/93, išdėstantis nuostatas dėl Tarybos reglamento (EEB) Nr. 3911/92 dėl kultūros vertybių eksporto įgyvendinimo (OL<text:s/></text:span><text:span text:style-name="T70">2004 m. specialusis leidimas</text:span><text:span text:style-name="T71">, 2 skyrius, 4 tomas, p. 422), su paskutiniais pakeitimais, padarytais 2004 m. balandžio 7 d. Komisijos reglamentu (EB) Nr. 656/2004 (OL<text:s/></text:span><text:span text:style-name="T72">2004 m. specialusis leidimas</text:span><text:span text:style-name="T73">, 2 skyrius, 16 tomas, p. 73) (toliau – Komisijos reglamentas (EEB) Nr. 752/93)</text:span><text:span text:style-name="T74">.</text:span></text:p>
      <text:p text:style-name="P75">5. Aprašas netaikomas, kai iš Lietuvos Respublikos laikinai išvežami Nacionalinio dokumentų fondo dokumentai, kuriems mažiau kaip 10 metų, taip pat laikinai ar negrąžinamai išvežami nevalstybinėms organizacijoms, privatiems juridiniams ir fiziniams asmenims priklausantys dokumentai, kuriems mažiau kaip 50 metų.</text:p>
      <text:p text:style-name="P76"><text:span text:style-name="T77">6. A</text:span><text:span text:style-name="T78">prašo<text:s/></text:span><text:span text:style-name="T79">3 punkte nurodytiems dokumentams negrąžinamai ar laikinai išvežti iš Lietuvos Respublikos (už Europos Sąjungos muitų teritorijos ribų) būtina turėti<text:s/></text:span><text:span text:style-name="T80">Lietuvos vyriausiojo archyvaro<text:s/></text:span><text:span text:style-name="T81">išduotą leidimą, kurio forma nurodyta<text:s/></text:span><text:span text:style-name="T82">Komisijos reglamente (EEB) Nr. 752/93</text:span><text:span text:style-name="T83">.</text:span></text:p>
      <text:p text:style-name="P84">7. Aprašo 3 punkte nurodytiems dokumentams negrąžinamai ar laikinai išvežti iš Lietuvos Respublikos į kitas Europos Sąjungos valstybes nares būtina turėti Lietuvos vyriausiojo archyvaro išduotą leidimą, kurio formą nustato Lietuvos vyriausiasis archyvaras.</text:p>
      <text:p text:style-name="P85">8. Leidime išvežti dokumentus nurodomas jo galiojimo laikas. Jeigu per 12 mėnesių dokumentai iš Lietuvos Respublikos neišvežami, leidimas išvežti dokumentus netenka galios.</text:p>
      <text:p text:style-name="P86">9. Lietuvos vyriausiasis archyvaras, išduodamas leidimą laikinai išvežti Nacionalinio dokumentų fondo dokumentus, nustato leidime nurodytų dokumentų grąžinimo į Lietuvos Respubliką terminą, kuris neturi būti ilgesnis kaip 3 metai.</text:p>
      <text:p text:style-name="P87"><text:span text:style-name="T88">10. Už leidimų išdavimą imama valstybės rinkliava Lietuvos Respublikos rinkliavų įstatymo (Žin., 2000, Nr.<text:s/></text:span><text:a xlink:href="http://www3.lrs.lt/pls/inter/dokpaieska.showdoc_l?p_id=103713" office:target-frame-name="_top" xlink:show="replace"><text:span text:style-name="T89">52-1484</text:span></text:a><text:span text:style-name="T90">) ir Lietuvos Respublikos Vyriausybės 2000 m. gruodžio 15 d. nutarimo Nr. 1458 „Dėl konkrečių valstybės rinkliavos dydžių ir šios rinkliavos mokėjimo ir grąžinimo taisyklių patvirtinimo“ (Žin., 2000, Nr.<text:s/></text:span><text:a xlink:href="http://www3.lrs.lt/pls/inter/dokpaieska.showdoc_l?p_id=116101" office:target-frame-name="_top" xlink:show="replace"><text:span text:style-name="T91">108-3463</text:span></text:a><text:span text:style-name="T92">; 2008, Nr.<text:s/></text:span><text:a xlink:href="http://www3.lrs.lt/pls/inter/dokpaieska.showdoc_l?p_id=316333" office:target-frame-name="_top" xlink:show="replace"><text:span text:style-name="T93">36-1285</text:span></text:a><text:span text:style-name="T94">) nustatyta tvarka.</text:span></text:p>
      <text:p text:style-name="P95"><text:span text:style-name="T96">11. Lietuvos vyriausiajam archyvarui pateikiamas rašytinis pareiškėjo prašymas išduoti leidimą.</text:span></text:p>
      <text:p text:style-name="P97">12. Jeigu prašoma leidimo laikinai išvežti Nacionalinio dokumentų fondo dokumentus, turi būti pateikti šie duomenys:</text:p>
      <text:p text:style-name="P98">12.1. dokumentų išvežimo tikslai, vieta ir terminai, numatytų išvežti dokumentų saugojimo ar eksponavimo sąlygos, pridedamos tai patvirtinančių dokumentų kopijos;</text:p>
      <text:p text:style-name="P99">12.2. numatomų išvežti dokumentų apskaitos duomenys, kiekis, pavadinimai (antraštės), datos, fizinė būklė, numanomos draudimo vertės.</text:p>
      <text:p text:style-name="P100">13. Jeigu prašoma leidimo negrąžinamai išvežti Nacionalinio dokumentų fondo dokumentus, turi būti pateikti šie duomenys:</text:p>
      <text:p text:style-name="P101">13.1. tarptautinės sutarties, kuria remiantis numatoma išvežti dokumentus, oficialaus paskelbimo šaltinio nuoroda;</text:p>
      <text:p text:style-name="P102">13.2. numatomų išvežti dokumentų apskaitos duomenys, kiekis, pavadinimai (antraštės), datos.</text:p>
      <text:p text:style-name="P103">14. Jeigu prašoma leidimo išvežti nevalstybinėms organizacijoms, privatiems juridiniams ir fiziniams asmenims priklausančius dokumentus, kuriems daugiau kaip 50 metų, turi būti nurodyta, į kurią valstybę ir kokie dokumentai bus išvežami.</text:p>
      <text:p text:style-name="P104">15. Lietuvos vyriausiasis archyvaras gali apžiūrėti numatomus išvežti dokumentus jų saugojimo vietoje ir prašyti pateikti jų kopijas ir (ar) nuotraukas.</text:p>
      <text:p text:style-name="P105">16. Lietuvos vyriausiasis archyvaras pareiškėjo pateiktą prašymą nagrinėja ir sprendimą dėl leidimo išvežti dokumentus priima per 15 dienų nuo tinkamai surašyto prašymo gavimo. Lietuvos vyriausiasis archyvaras turi teisę sprendimo priėmimo laiką pratęsti iki 30 dienų, kai prašymui nagrinėti sudaroma komisija, kviečiami ekspertai, taikomos kitos organizacinės priemonės. Apie sprendimą pratęsti prašymo nagrinėjimo laiką pareiškėjas per 3 darbo dienas nuo šio sprendimo priėmimo informuojamas raštu.</text:p>
      <text:p text:style-name="P106">17. Lietuvos vyriausiasis archyvaras leidimo laikinai išvežti Nacionalinio dokumentų fondo dokumentus gali neišduoti, jeigu nustato reikšmingų aplinkybių, galinčių kelti grėsmę prašomų išvežti dokumentų išsaugojimui. Jeigu nustatoma, kad Aprašo 3.3 punkte nurodytų prašomų išvežti dokumentų nebuvimas nuskurdintų Lietuvos kultūrinį paveldą, leidimas negrąžinamai išvežti dokumentus neišduodamas.</text:p>
      <text:p text:style-name="P107">18. Lietuvos vyriausiojo archyvaro atsisakymas išduoti leidimą išvežti dokumentus gali būti apskųstas įstatymų nustatyta tvarka.</text:p>
      <text:soft-page-break/>
      <text:p text:style-name="P108">19. Lietuvos vyriausiasis archyvaras, priėmęs sprendimą išduoti leidimą išvežti dokumentus, apie tai per 2 darbo dienas nuo sprendimo priėmimo informuoja pareiškėją.<text:s/></text:p>
      <text:p text:style-name="P109">Kad gautų leidimą laikinai išvežti Nacionalinio dokumentų fondo dokumentus, pareiškėjas Lietuvos vyriausiajam archyvarui papildomai turi pateikti išvežamų dokumentų draudimo poliso kopiją.</text:p>
      <text:p text:style-name="P110">20. Pareiškėjas, gavęs leidimą laikinai išvežti Nacionalinio dokumentų fondo dokumentus, apie jų sugrąžinimą privalo informuoti Lietuvos vyriausiąjį archyvarą per 10 dienų nuo dokumentų grąžinimo į saugojimo vietą.</text:p>
      <text:p text:style-name="P111"><text:span text:style-name="T112">21. Pareiškėjas, nepasinaudojęs gautu leidimu laikinai išvežti dokumentus, apie tai privalo informuoti Lietuvos vyriausiąjį archyvarą per 5 dienas nuo leidimo galiojimo pabaigos.</text:span></text:p>
      <text:p text:style-name="P113"/>
      <text:p text:style-name="P114"/>
      <text:p text:style-name="P115">––––––––––––––––––––</text:p>
      <text:p text:style-name="P116"/>
      <text:p text:style-name="P117">Pakeitimai:</text:p>
      <text:p text:style-name="P118"/>
      <text:p text:style-name="P119">1.</text:p>
      <text:p text:style-name="P120">Lietuvos Respublikos Vyriausybė, Nutarimas</text:p>
      <text:p text:style-name="PlainText"><text:span text:style-name="T121">Nr.<text:s/></text:span><text:a xlink:href="http://www3.lrs.lt/cgi-bin/preps2?a=390278&amp;b=" office:target-frame-name="_top" xlink:show="replace"><text:span text:style-name="T122">1857</text:span></text:a><text:span text:style-name="T123">, 2010-12-29, Žin., 2010, Nr. 158-8047 (2010-12-31)</text:span></text:p>
      <text:p text:style-name="P124">DĖL LIETUVOS RESPUBLIKOS VYRIAUSYBĖS 2005 M. VASARIO 15 D. NUTARIMO NR. 181 "DĖL DOKUMENTŲ IŠVEŽIMO IŠ LIETUVOS RESPUBLIKOS TAISYKLIŲ PATVIRTINIMO" PAKEITIMO</text:p>
      <text:p text:style-name="P125"/>
      <text:p text:style-name="P126">*** Pabaiga ***</text:p>
      <text:p text:style-name="P127"/>
      <text:p text:style-name="P128"/>
      <text:p text:style-name="P129">Redagavo Aušra Bodin (2011-01-03)</text:p>
      <text:p text:style-name="P130"><text:s text:c="18"/>aubodi@lrs.lt</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0T00:23:00Z</meta:creation-date>
    <dc:date>2015-09-10T00:23:00Z</dc:date>
    <meta:print-date>2005-02-15T07:32:00Z</meta:print-date>
    <meta:template xlink:href="Normal.dotm" xlink:type="simple"/>
    <meta:editing-cycles>2</meta:editing-cycles>
    <meta:editing-duration>PT0S</meta:editing-duration>
    <meta:document-statistic meta:page-count="3" meta:paragraph-count="91" meta:word-count="1110" meta:character-count="8460" meta:row-count="297" meta:non-whitespace-character-count="7441"/>
  </office:meta>
</office:document-meta>
</file>