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3472in"/>
      <style:text-properties fo:color="#000000" style:font-size-complex="12pt" style:language-asian="lt" style:country-asian="LT" fo:hyphenate="false"/>
    </style:style>
    <style:style style:name="P63" style:parent-style-name="Normal" style:family="paragraph">
      <style:paragraph-properties fo:widows="0" fo:orphans="0" fo:text-indent="3.3472in"/>
      <style:text-properties fo:color="#000000" style:font-size-complex="12pt" style:language-asian="lt" style:country-asian="LT" fo:hyphenate="false"/>
    </style:style>
    <style:style style:name="P64" style:parent-style-name="Normal" style:family="paragraph">
      <style:paragraph-properties fo:widows="0" fo:orphans="0" fo:text-indent="3.3472in"/>
      <style:text-properties fo:color="#000000" style:font-size-complex="12pt" style:language-asian="lt" style:country-asian="LT" fo:hyphenate="false"/>
    </style:style>
    <style:style style:name="P65" style:parent-style-name="Normal" style:family="paragraph">
      <style:paragraph-properties fo:widows="0" fo:orphans="0" fo:text-indent="3.3472in"/>
      <style:text-properties fo:color="#000000" style:font-size-complex="12pt" style:language-asian="lt" style:country-asian="LT" fo:hyphenate="false"/>
    </style:style>
    <style:style style:name="P66" style:parent-style-name="Normal" style:family="paragraph">
      <style:paragraph-properties fo:widows="0" fo:orphans="0" fo:text-indent="3.3472in"/>
      <style:text-properties fo:color="#000000" style:font-size-complex="12pt" style:language-asian="lt" style:country-asian="LT" fo:hyphenate="false"/>
    </style:style>
    <style:style style:name="P67" style:parent-style-name="Normal" style:family="paragraph">
      <style:paragraph-properties fo:widows="0" fo:orphans="0" fo:text-indent="3.3472in"/>
      <style:text-properties fo:color="#000000" style:font-size-complex="12pt" style:language-asian="lt" style:country-asian="LT" fo:hyphenate="false"/>
    </style:style>
    <style:style style:name="P68" style:parent-style-name="Normal" style:family="paragraph">
      <style:paragraph-properties fo:widows="0" fo:orphans="0" fo:text-indent="3.3472in"/>
      <style:text-properties fo:color="#000000" style:font-size-complex="12pt" style:language-asian="lt" style:country-asian="LT" fo:hyphenate="false"/>
    </style:style>
    <style:style style:name="P69" style:parent-style-name="Normal" style:family="paragraph">
      <style:paragraph-properties fo:widows="0" fo:orphans="0" fo:text-indent="3.3472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center" fo:text-indent="0.5in"/>
      <style:text-properties style:font-name-asian="Calibri" fo:font-weight="bold" style:font-weight-asian="bold" style:font-size-complex="12pt"/>
    </style:style>
    <style:style style:name="P72" style:parent-style-name="Normal" style:family="paragraph">
      <style:paragraph-properties fo:text-align="center" fo:text-indent="0.5in"/>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P96"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5909in"/>
          <style:tab-stop style:type="left" style:position="0.6895in"/>
          <style:tab-stop style:type="left" style:position="3.3472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tab-stops>
          <style:tab-stop style:type="left" style:position="0.3937in"/>
          <style:tab-stop style:type="left" style:position="0.5909in"/>
          <style:tab-stop style:type="left" style:position="3.347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tab-stops>
          <style:tab-stop style:type="left" style:position="0.3937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margin-left="0.4923in">
        <style:tab-stops>
          <style:tab-stop style:type="left" style:position="0.0986in"/>
          <style:tab-stop style:type="left" style:position="0.1972in"/>
          <style:tab-stop style:type="left" style:position="2.8548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left="0.4923in">
        <style:tab-stops>
          <style:tab-stop style:type="left" style:position="0.0986in"/>
          <style:tab-stop style:type="left" style:position="2.854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3.347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style="italic" style:font-style-asian="italic"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style:font-name-asian="Calibri"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size-complex="12pt" style:language-asian="lt" style:country-asian="LT"/>
    </style:style>
    <style:style style:name="P732" style:parent-style-name="Normal" style:family="paragraph">
      <style:paragraph-properties fo:text-align="justify" fo:text-indent="0.4923in"/>
      <style:text-properties style:font-name-asian="Calibri" fo:font-weight="bold" style:font-weight-asian="bold" style:font-size-complex="12pt"/>
    </style:style>
    <style:style style:name="P733" style:parent-style-name="Normal" style:family="paragraph">
      <style:paragraph-properties fo:text-align="justify" fo:text-indent="0.4923in">
        <style:tab-stops>
          <style:tab-stop style:type="left" style:position="0.5909in"/>
          <style:tab-stop style:type="left" style:position="0.8861in"/>
          <style:tab-stop style:type="left" style:position="3.347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4923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4923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font-size-complex="12pt"/>
    </style:style>
    <style:style style:name="P790" style:parent-style-name="Normal" style:master-page-name="MPF2" style:family="paragraph">
      <style:paragraph-properties fo:break-before="page" fo:text-align="justify" fo:text-indent="4.9222in"/>
      <style:text-properties style:font-size-complex="12pt"/>
    </style:style>
    <style:style style:name="P798" style:parent-style-name="Normal" style:family="paragraph">
      <style:paragraph-properties fo:text-align="justify" fo:text-indent="4.9222in"/>
      <style:text-properties style:font-size-complex="12pt"/>
    </style:style>
    <style:style style:name="P799" style:parent-style-name="Normal" style:family="paragraph">
      <style:paragraph-properties fo:text-align="justify" fo:text-indent="4.9222in"/>
      <style:text-properties style:font-size-complex="12pt"/>
    </style:style>
    <style:style style:name="P800" style:parent-style-name="Normal" style:family="paragraph">
      <style:paragraph-properties fo:text-indent="4.9222in">
        <style:tab-stops>
          <style:tab-stop style:type="left" style:position="5.03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indent="4.9222in">
        <style:tab-stops>
          <style:tab-stop style:type="left" style:position="5.03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text-properties style:font-name-asian="Calibri" style:font-size-complex="12pt"/>
    </style:style>
    <style:style style:name="P812" style:parent-style-name="Normal" style:family="paragraph">
      <style:paragraph-properties fo:text-align="justify"/>
      <style:text-properties style:font-name-asian="Calibri" fo:font-weight="bold" style:font-weight-asian="bold" style:font-size-complex="12pt"/>
    </style:style>
    <style:style style:name="P813" style:parent-style-name="Normal" style:family="paragraph">
      <style:paragraph-properties fo:text-align="center"/>
      <style:text-properties style:font-name-asian="Calibri" style:font-size-complex="12pt"/>
    </style:style>
    <style:style style:name="TableColumn815" style:family="table-column">
      <style:table-column-properties style:column-width="3.6993in"/>
    </style:style>
    <style:style style:name="TableColumn816" style:family="table-column">
      <style:table-column-properties style:column-width="3.1701in"/>
    </style:style>
    <style:style style:name="TableColumn817" style:family="table-column">
      <style:table-column-properties style:column-width="3.3048in"/>
    </style:style>
    <style:style style:name="Table814" style:family="table">
      <style:table-properties style:width="10.1743in" style:rel-width="100%" fo:margin-left="0in" table:align="left"/>
    </style:style>
    <style:style style:name="TableRow818" style:family="table-row">
      <style:table-row-propertie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style:font-name-asian="Calibri" style:font-size-complex="12pt"/>
    </style:style>
    <style:style style:name="TableRow825" style:family="table-row">
      <style:table-row-propertie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style:font-name-asian="Calibri" style:font-size-complex="12pt"/>
    </style:style>
    <style:style style:name="TableRow832" style:family="table-row">
      <style:table-row-propertie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style:font-name-asian="Calibri" style:font-size-complex="12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style:font-name-asian="Calibri" style:font-size-complex="12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style:font-name-asian="Calibri" style:font-size-complex="12pt"/>
    </style:style>
    <style:style style:name="TableRow839" style:family="table-row">
      <style:table-row-propertie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style:font-name-asian="Calibri" style:font-size-complex="12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style:font-name-asian="Calibri" style:font-size-complex="12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P847" style:parent-style-name="Normal" style:family="paragraph">
      <style:paragraph-properties fo:text-align="justify"/>
      <style:text-properties style:font-name-asian="Calibri" fo:font-weight="bold" style:font-weight-asian="bold" style:font-size-complex="12pt"/>
    </style:style>
    <style:style style:name="P848" style:parent-style-name="Normal" style:family="paragraph">
      <style:paragraph-properties fo:text-align="justify"/>
      <style:text-properties style:font-name-asian="Calibri" style:font-size-complex="12pt"/>
    </style:style>
    <style:style style:name="TableColumn850" style:family="table-column">
      <style:table-column-properties style:column-width="2.5826in"/>
    </style:style>
    <style:style style:name="TableColumn851" style:family="table-column">
      <style:table-column-properties style:column-width="1.0527in"/>
    </style:style>
    <style:style style:name="TableColumn852" style:family="table-column">
      <style:table-column-properties style:column-width="0.7798in"/>
    </style:style>
    <style:style style:name="TableColumn853" style:family="table-column">
      <style:table-column-properties style:column-width="0.7347in"/>
    </style:style>
    <style:style style:name="TableColumn854" style:family="table-column">
      <style:table-column-properties style:column-width="1.0805in"/>
    </style:style>
    <style:style style:name="TableColumn855" style:family="table-column">
      <style:table-column-properties style:column-width="0.8013in"/>
    </style:style>
    <style:style style:name="TableColumn856" style:family="table-column">
      <style:table-column-properties style:column-width="0.918in"/>
    </style:style>
    <style:style style:name="TableColumn857" style:family="table-column">
      <style:table-column-properties style:column-width="0.9138in"/>
    </style:style>
    <style:style style:name="TableColumn858" style:family="table-column">
      <style:table-column-properties style:column-width="0.525in"/>
    </style:style>
    <style:style style:name="TableColumn859" style:family="table-column">
      <style:table-column-properties style:column-width="0.7854in"/>
    </style:style>
    <style:style style:name="Table849" style:family="table">
      <style:table-properties style:width="10.1743in" style:rel-width="100%" fo:margin-left="0in" table:align="left"/>
    </style:style>
    <style:style style:name="TableRow860" style:family="table-row">
      <style:table-row-properties/>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style:font-name-asian="Calibri" style:font-size-complex="12pt"/>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text-align="center"/>
      <style:text-properties style:font-name-asian="Calibri" style:font-size-complex="12pt"/>
    </style:style>
    <style:style style:name="TableRow882" style:family="table-row">
      <style:table-row-propertie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style:font-name-asian="Calibri" style:font-size-complex="12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style:font-name-asian="Calibri" style:font-size-complex="12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style:font-name-asian="Calibri" style:font-size-complex="12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style:font-name-asian="Calibri" style:font-size-complex="12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style:font-name-asian="Calibri" style:font-size-complex="12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style:font-name-asian="Calibri" style:font-size-complex="12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style:font-name-asian="Calibri" style:font-size-complex="12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style:font-name-asian="Calibri" style:font-size-complex="12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style:font-name-asian="Calibri" style:font-size-complex="12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style:font-name-asian="Calibri" style:font-size-complex="12pt"/>
    </style:style>
    <style:style style:name="TableRow924" style:family="table-row">
      <style:table-row-propertie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style:font-name-asian="Calibri" style:font-size-complex="12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style:font-name-asian="Calibri" style:font-size-complex="12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style:font-name-asian="Calibri" style:font-size-complex="12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style:font-name-asian="Calibri" style:font-size-complex="12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style:font-name-asian="Calibri" style:font-size-complex="12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style:font-name-asian="Calibri" style:font-size-complex="12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style:font-name-asian="Calibri" style:font-size-complex="12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style:font-name-asian="Calibri" style:font-size-complex="12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style:font-name-asian="Calibri" style:font-size-complex="12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style:font-name-asian="Calibri" style:font-size-complex="12pt"/>
    </style:style>
    <style:style style:name="TableRow945" style:family="table-row">
      <style:table-row-properties/>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style:font-name-asian="Calibri" style:font-size-complex="12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style:font-name-asian="Calibri" style:font-size-complex="12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style:font-name-asian="Calibri" style:font-size-complex="12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style:font-name-asian="Calibri" style:font-size-complex="12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style:font-name-asian="Calibri" style:font-size-complex="12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style:font-name-asian="Calibri" style:font-size-complex="12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style:font-name-asian="Calibri" style:font-size-complex="12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style:font-name-asian="Calibri" style:font-size-complex="12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style:font-name-asian="Calibri" style:font-size-complex="12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style:font-name-asian="Calibri" style:font-size-complex="12pt"/>
    </style:style>
    <style:style style:name="TableRow966" style:family="table-row">
      <style:table-row-propertie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style:font-name-asian="Calibri" style:font-size-complex="12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style:font-name-asian="Calibri" style:font-size-complex="12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style:font-name-asian="Calibri" style:font-size-complex="12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style:font-name-asian="Calibri" style:font-size-complex="12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style:font-name-asian="Calibri" style:font-size-complex="12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style:font-name-asian="Calibri" style:font-size-complex="12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style:font-name-asian="Calibri" style:font-size-complex="12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style:font-name-asian="Calibri" style:font-size-complex="12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name-asian="Calibri" style:font-size-complex="12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style:font-name-asian="Calibri" style:font-size-complex="12pt"/>
    </style:style>
    <style:style style:name="TableRow987" style:family="table-row">
      <style:table-row-propertie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style:font-name-asian="Calibri" style:font-size-complex="12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style:font-name-asian="Calibri" style:font-size-complex="12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style:font-name-asian="Calibri" style:font-size-complex="12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style:font-name-asian="Calibri" style:font-size-complex="12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style:font-name-asian="Calibri"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style:font-name-asian="Calibri"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style:font-name-asian="Calibri" style:font-size-complex="12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style:font-name-asian="Calibri" style:font-size-complex="12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style:font-name-asian="Calibri" style:font-size-complex="12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style:font-name-asian="Calibri" style:font-size-complex="12pt"/>
    </style:style>
    <style:style style:name="TableRow1008" style:family="table-row">
      <style:table-row-propertie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style:font-name-asian="Calibri" style:font-size-complex="12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style:font-name-asian="Calibri" style:font-size-complex="12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style:font-name-asian="Calibri" style:font-size-complex="12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style:font-name-asian="Calibri" style:font-size-complex="12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style:font-name-asian="Calibri" style:font-size-complex="12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style:font-name-asian="Calibri"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style:font-name-asian="Calibri" style:font-size-complex="12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style:font-name-asian="Calibri" style:font-size-complex="12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style:font-name-asian="Calibri" style:font-size-complex="12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style:font-name-asian="Calibri" style:font-size-complex="12pt"/>
    </style:style>
    <style:style style:name="TableRow1029" style:family="table-row">
      <style:table-row-propertie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style:font-name-asian="Calibri" style:font-size-complex="12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style:font-name-asian="Calibri" style:font-size-complex="12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style:font-name-asian="Calibri" style:font-size-complex="12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style:font-name-asian="Calibri" style:font-size-complex="12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style:font-name-asian="Calibri" style:font-size-complex="12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style:font-name-asian="Calibri" style:font-size-complex="12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style:font-name-asian="Calibri" style:font-size-complex="12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style:font-name-asian="Calibri" style:font-size-complex="12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style:font-name-asian="Calibri" style:font-size-complex="12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style:font-name-asian="Calibri" style:font-size-complex="12pt"/>
    </style:style>
    <style:style style:name="TableRow1050" style:family="table-row">
      <style:table-row-propertie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style:font-name-asian="Calibri" style:font-size-complex="12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style:font-name-asian="Calibri" style:font-size-complex="12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style:font-name-asian="Calibri" style:font-size-complex="12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style:font-name-asian="Calibri" style:font-size-complex="12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style:font-name-asian="Calibri" style:font-size-complex="12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style:font-name-asian="Calibri" style:font-size-complex="12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style:font-name-asian="Calibri" style:font-size-complex="12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style:font-name-asian="Calibri"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style:font-name-asian="Calibri"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style:font-name-asian="Calibri" style:font-size-complex="12pt"/>
    </style:style>
    <style:style style:name="TableRow1071" style:family="table-row">
      <style:table-row-propertie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style:font-name-asian="Calibri" style:font-size-complex="12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style:font-name-asian="Calibri" style:font-size-complex="12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style:font-name-asian="Calibri" style:font-size-complex="12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style:font-name-asian="Calibri"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style:font-name-asian="Calibri"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style:font-name-asian="Calibri" style:font-size-complex="12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style:font-name-asian="Calibri" style:font-size-complex="12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style:font-name-asian="Calibri"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style:font-name-asian="Calibri"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style:font-name-asian="Calibri" style:font-size-complex="12pt"/>
    </style:style>
    <style:style style:name="P1092" style:parent-style-name="Normal" style:family="paragraph">
      <style:paragraph-properties fo:text-align="center"/>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24-07-24 iki 2025-11-28</text:span></text:p>
      <text:p text:style-name="P10"/>
      <text:p text:style-name="P11"><text:span text:style-name="T12">Įsakymas paskelbtas: Žin. 2005, Nr.<text:s/></text:span><text:a xlink:href="https://www.e-tar.lt/portal/legalAct.html?documentId=TAR.DD751549E569" office:target-frame-name="_top" xlink:show="replace"><text:span text:style-name="T13">18-598</text:span></text:a><text:span text:style-name="T14">, i. k. 1052055ISAK000VA-16</text:span></text:p>
      <text:p text:style-name="P15"/>
      <text:p text:style-name="P16">Nauja redakcija nuo 2020-03-01:</text:p>
      <text:p text:style-name="Normal"><text:span text:style-name="T17">Nr.<text:s/></text:span><text:a xlink:href="https://www.e-tar.lt/portal/legalAct.html?documentId=f5dc03704bd711ea8aceeadd0c5b168c" office:target-frame-name="_top" xlink:show="replace"><text:span text:style-name="T18">VA-9</text:span></text:a><text:span text:style-name="T19">, 2020-02-10, paskelbta TAR 2020-02-10, i. k. 2020-0291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KAI KURIŲ AKCIZAIS APMOKESTINAMŲ PREKIŲ APYVARTOS DUOMENŲ PATEIKIMO TAISYKLIŲ PATVIRTINIMO</text:span></text:p>
      <text:p text:style-name="P26"/>
      <text:p text:style-name="P27"><text:span text:style-name="T28">2005 m. vasario 3 d. Nr. VA-16</text:span></text:p>
      <text:p text:style-name="P29"><text:span text:style-name="T30">Vilnius</text:span></text:p>
      <text:p text:style-name="P31"/>
      <text:p text:style-name="P32"/>
      <text:p text:style-name="P33"><text:span text:style-name="T34">Vadovaudamasi Lietuvos Respublikos akcizų įstatymo 21 straipsnio 9 dalimi ir Valstybinės mokesčių inspekcijos p</text:span><text:span text:style-name="T35">rie Lietuvos Respublikos finansų ministerijos nuostatų, patvirtintų Lietuvos Respublikos finansų ministro 1997 m. liepos 29 d. įsakymu Nr. 110 „Dėl Valstybinės mokesčių inspekcijos prie Lietuvos<text:s/></text:span><text:soft-page-break/><text:span text:style-name="T36">Respublikos finansų ministerijos nuostatų patvirtinimo“, 22.9</text:span><text:span text:style-name="T37"><text:s/>papunkčiu,</text:span></text:p>
      <text:p text:style-name="P38">Preambulės pakeitimai:</text:p>
      <text:p text:style-name="P39"><text:span text:style-name="T40">Nr.<text:s/></text:span><text:a xlink:href="https://www.e-tar.lt/portal/legalAct.html?documentId=52235690490011efbdaea558de59136c" office:target-frame-name="_top" xlink:show="replace"><text:span text:style-name="T41">VA-62</text:span></text:a><text:span text:style-name="T42">, 2024-07-23, paskelbta TAR 2024-07-23, i. k. 2024-13444</text:span></text:p>
      <text:p text:style-name="Normal"/>
      <text:p text:style-name="P43"><text:span text:style-name="T44">tvirtin</text:span><text:span text:style-name="T45">u</text:span><text:span text:style-name="T46"><text:s/></text:span><text:span text:style-name="T47">Kai kurių akcizais apmokestinamų prekių apyvartos duomenų pateikimo<text:s/></text:span><text:span text:style-name="T48">taisykles (pridedama).</text:span></text:p>
      <text:p text:style-name="P49"/>
      <text:p text:style-name="P50"/>
      <text:p text:style-name="P51"/>
      <text:p text:style-name="P52"><text:span text:style-name="T53">VIRŠININKĖ</text:span><text:span text:style-name="T54"><text:tab/>VIOLETA LATVIENĖ</text:span></text:p>
      <text:p text:style-name="Normal"/>
      <text:soft-page-break/>
      <text:p text:style-name="P55">PATVIRTINTA</text:p>
      <text:p text:style-name="P63">Valstybinės mokesčių inspekcijos prie Lietuvos</text:p>
      <text:p text:style-name="P64">Respublikos finansų ministerijos viršininko<text:s/></text:p>
      <text:p text:style-name="P65">2005 m. vasario 3 d. įsakymu Nr. VA-16</text:p>
      <text:p text:style-name="P66">(Valstybinės mokesčių inspekcijos prie Lietuvos</text:p>
      <text:p text:style-name="P67">Respublikos finansų ministerijos viršininko</text:p>
      <text:p text:style-name="P68">2020 m. vasario 10 d. įsakymo<text:s/></text:p>
      <text:p text:style-name="P69"><text:span text:style-name="T70">Nr. VA-9 redakcija</text:span></text:p>
      <text:p text:style-name="P71"/>
      <text:p text:style-name="P72"/>
      <text:p text:style-name="P73"><text:span text:style-name="T74">KAI KURIŲ AKCIZAIS APMOKESTINAMŲ PREKIŲ APYVARTOS DUOMENŲ PATEI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ai kurių akcizais apmokestinamų prekių apyvartos duomenų pateikimo taisyklės (tol</text:span><text:span text:style-name="T87">iau – Taisyklės) nustato, kokie Taisyklių 7 punkte nurodytų akcizais apmokestinamų prekių, kurioms taikomos akcizų lengvatos (toliau ‒ prekės), duomenys ir kokia<text:s/></text:span><text:soft-page-break/><text:span text:style-name="T88">tvarka turi būti pateikiami Valstybinės mokesčių inspekcijos akcizų informacinėje sistemoje (t</text:span><text:span text:style-name="T89">oliau ‒ AIS).</text:span></text:p>
      <text:p text:style-name="P90"><text:span text:style-name="T91">2</text:span><text:span text:style-name="T92">.</text:span><text:span text:style-name="T93"><text:tab/></text:span><text:span text:style-name="T94">Taisyklės parengtos, vadovaujantis Lietuvos Respublikos akcizų įstatymo (toliau – Įstatymas) 21 straipsnio 9 dalimi.</text:span></text:p>
      <text:p text:style-name="P95">3. Taisyklėse vartojamos sąvokos:</text:p>
      <text:p text:style-name="P96">3.1.<text:s/><text:span text:style-name="T97">Registruotas naudotojas<text:s/></text:span>‒ Valstybinės mokesčių inspekcijos prie Lietuvos<text:s/>Respublikos finansų ministerijos nustatyta tvarka įregistruotas asmuo, kuriam suteikta teisė atitinkamas prekes, nurodytas šių taisyklių 7 punkte, naudoti, taikant akcizų lengvatą.</text:p>
      <text:p text:style-name="P98">3.2.<text:s/><text:span text:style-name="T99">Operacijos</text:span><text:s/>‒ veiksmai, nurodyti šių taisyklių 4.1‒4.7 papunkčiuose, taip pat prekių kiekio trūkumo, pertekliaus ir likučio nurodymas.</text:p>
      <text:p text:style-name="P100">3.3.<text:s/><text:span text:style-name="T101">Registruotas tiekėjas</text:span><text:s/>‒ Valstybinės mokesčių inspekcijos prie Lietuvos Respublikos finansų ministerijos nustatyta tvarka<text:span text:style-name="T102"><text:s/></text:span>įregistruotas asmuo, kuriam suteikta teisė atitinkamas prekes, nurodytas šių taisyklių 7 punkte, tiekti ir / arba išpilstyti, taikant akcizų lengvatą. Ši registracija neapima leidimų steigti akcizais apmokestinamų prekių sandėlį, suteikiančių teisę akcizais apmokestinamų prekių sandėlyje tiekti prekes.</text:p>
      <text:p text:style-name="P103">3.4. Kitos Taisyklėse vartojamos sąvokos atitinka Įstatyme vartojamas sąvokas.</text:p>
      <text:p text:style-name="P104">Punkto pakeitimai:</text:p>
      <text:p text:style-name="P105"><text:span text:style-name="T106">Nr.<text:s/></text:span><text:a xlink:href="https://www.e-tar.lt/portal/legalAct.html?documentId=52235690490011efbdaea558de59136c" office:target-frame-name="_top" xlink:show="replace"><text:span text:style-name="T107">VA-62</text:span></text:a><text:span text:style-name="T108">, 2024-07-23, paskelbta TAR 2024-07-23, i. k.<text:s/></text:span><text:span text:style-name="T109">2024-13444</text:span></text:p>
      <text:p text:style-name="Normal"/>
      <text:p text:style-name="P110"><text:span text:style-name="T111">II</text:span><text:span text:style-name="T112"><text:s/>SKYRIUS</text:span></text:p>
      <text:p text:style-name="P113"><text:span text:style-name="T114">DUOMENŲ Į VALSTYBINĖS MOKESČIŲ INSPEKCIJOS AKCIZŲ INFORMACINĘ SISTEMĄ PATEIKIMO TVARKA</text:span></text:p>
      <text:p text:style-name="P115"/>
      <text:p text:style-name="P116"><text:span text:style-name="T117">4</text:span><text:span text:style-name="T118">.</text:span><text:span text:style-name="T119"><text:tab/></text:span><text:span text:style-name="T120">AIS pateikiami duomenys apie prekių:</text:span></text:p>
      <text:p text:style-name="P121"><text:span text:style-name="T122">4.1</text:span><text:span text:style-name="T123">.</text:span><text:span text:style-name="T124"><text:tab/></text:span><text:span text:style-name="T125">įsigijimą Lietuvos Respublikoje ir / arba iš kitų Europos Sąjungos<text:s/></text:span><text:span text:style-name="T126">(toliau ‒ ES)<text:s/></text:span><text:span text:style-name="T127">valstybių narių;</text:span></text:p>
      <text:p text:style-name="P128"><text:span text:style-name="T129">4.2</text:span><text:span text:style-name="T130">.</text:span><text:span text:style-name="T131"><text:tab/></text:span><text:span text:style-name="T132">importavimą iš trečiųjų šalių;</text:span></text:p>
      <text:p text:style-name="P133"><text:span text:style-name="T134">4.3</text:span><text:span text:style-name="T135">.</text:span><text:span text:style-name="T136"><text:tab/></text:span><text:span text:style-name="T137">pagaminimą Lietuvos Respublikoje;</text:span></text:p>
      <text:p text:style-name="P138"><text:span text:style-name="T139">4.4</text:span><text:span text:style-name="T140">.</text:span><text:span text:style-name="T141"><text:tab/></text:span><text:span text:style-name="T142">tiekimą<text:s/></text:span><text:span text:style-name="T143">ir / ar<text:s/></text:span><text:span text:style-name="T144">panaudojimą, kai prekės patiekiamos<text:s/></text:span><text:span text:style-name="T145">ir / ar<text:s/></text:span><text:span text:style-name="T146">panaudojamos kaip nustato akcizų lengvatų taikymo sąlygos;</text:span></text:p>
      <text:p text:style-name="P147"><text:span text:style-name="T148">4.5</text:span><text:span text:style-name="T149">.<text:s/></text:span><text:span text:style-name="T150">išpilstymą į mažmen</text:span><text:span text:style-name="T151">inei prekybai skirtą pakuotę ar dujų balionus;</text:span></text:p>
      <text:p text:style-name="P152">Papunkčio pakeitimai:</text:p>
      <text:p text:style-name="P153"><text:span text:style-name="T154">Nr.<text:s/></text:span><text:a xlink:href="https://www.e-tar.lt/portal/legalAct.html?documentId=52235690490011efbdaea558de59136c" office:target-frame-name="_top" xlink:show="replace"><text:span text:style-name="T155">VA-62</text:span></text:a><text:span text:style-name="T156">, 2024-07-23, paskelbta TAR 2024-07-23, i. k. 2024-13444</text:span></text:p>
      <text:p text:style-name="Normal"/>
      <text:p text:style-name="P157"><text:span text:style-name="T158">4.6</text:span><text:span text:style-name="T159">.</text:span><text:span text:style-name="T160"><text:tab/></text:span><text:span text:style-name="T161">tiekimą<text:s/></text:span><text:span text:style-name="T162">ir / </text:span><text:span text:style-name="T163">ar<text:s/></text:span><text:span text:style-name="T164">panaudojimą, kai prekės patiekiamos<text:s/></text:span><text:span text:style-name="T165">ir / ar<text:s/></text:span><text:span text:style-name="T166">panaudojamos kitaip negu nustato akcizų lengvatos taikymo sąlygos;</text:span></text:p>
      <text:p text:style-name="P167"><text:span text:style-name="T168">4.7</text:span><text:span text:style-name="T169">.</text:span><text:span text:style-name="T170"><text:tab/></text:span><text:span text:style-name="T171">praradimą</text:span><text:span text:style-name="T172"><text:s/>Lietuvos Respublikoje</text:span><text:span text:style-name="T173">, kai atsiranda prievolė mokėti akcizus;</text:span></text:p>
      <text:p text:style-name="P174"><text:span text:style-name="T175">4.8</text:span><text:span text:style-name="T176">.</text:span><text:span text:style-name="T177"><text:tab/></text:span><text:span text:style-name="T178">kiekio trūkumą, neviršijantį Lietuvos Respublikos<text:s/></text:span><text:span text:style-name="T179">teisės aktuose nustatytų leistinų natūralios netekties normų, ir / ar perteklių, nustatytus inventorizacijos metu;</text:span></text:p>
      <text:p text:style-name="P180"><text:span text:style-name="T181">4.9</text:span><text:span text:style-name="T182">.</text:span><text:span text:style-name="T183"><text:tab/></text:span><text:span text:style-name="T184">likutį ataskaitinio laikotarpio pabaigoje.</text:span></text:p>
      <text:p text:style-name="P185"><text:span text:style-name="T186">5</text:span><text:span text:style-name="T187">.</text:span><text:span text:style-name="T188"><text:tab/></text:span><text:span text:style-name="T189">Duomenų pateikimo ataskaitinis laikotarpis ‒ kalendorinis mėnuo.</text:span></text:p>
      <text:p text:style-name="P190"><text:span text:style-name="T191">6</text:span><text:span text:style-name="T192">. Duomenys</text:span><text:span text:style-name="T193"><text:s/>pateikiami šiais terminais:</text:span></text:p>
      <text:p text:style-name="P194"><text:span text:style-name="T195">6.1</text:span><text:span text:style-name="T196">. Taisyklių 7.2, 7.3 ir 7.9 papunkčiuose nurodyti asmenys prekių įsigijimo (importavimo) ir patiekimo (pardavimo ar kitokio perdavimo) duomenis pateikia iš karto po operacijos atlikimo, o visų kitų kalendorinio mėnesio<text:s/></text:span><text:span text:style-name="T197">operacijų duomenis – ne vėliau kaip iki kito kalendorinio mėnesio 10 dienos;</text:span></text:p>
      <text:p text:style-name="P198"><text:span text:style-name="T199">6.2</text:span><text:span text:style-name="T200">. Taisyklių 7.1 ir 7.4‒7.8 papunkčiuose nurodyti asmenys kalendorinio mėnesio operacijų duomenis pateikia ne vėliau kaip iki kito kalendorinio mėnesio 10 dienos.</text:span></text:p>
      <text:p text:style-name="P201">Punkto pakeitimai:</text:p>
      <text:p text:style-name="P202"><text:span text:style-name="T203">Nr.<text:s/></text:span><text:a xlink:href="https://www.e-tar.lt/portal/legalAct.html?documentId=52235690490011efbdaea558de59136c" office:target-frame-name="_top" xlink:show="replace"><text:span text:style-name="T204">VA-62</text:span></text:a><text:span text:style-name="T205">, 2024-07-23, paskelbta TAR 2024-07-23, i. k. 2024-13444</text:span></text:p>
      <text:p text:style-name="Normal"/>
      <text:p text:style-name="P206"><text:span text:style-name="T207">7</text:span><text:span text:style-name="T208">. Duomenis AIS privalo pateikti:</text:span></text:p>
      <text:p text:style-name="P209"><text:span text:style-name="T210">7.1</text:span><text:span text:style-name="T211">. vaistų (vaistinių preparatų)<text:s/></text:span><text:span text:style-name="T212">platinimo įmonės, kurios įsigyja (importuoja) ir tiekia nuo akcizų atleistą etilo alkoholį, naudojamą asmens ir visuomenės sveikatos priežiūros, farmacinės veiklos, veterinarinės farmacijos, veterinarijos praktikos tikslams arba valstybinę farmacijos produ</text:span><text:span text:style-name="T213">ktų, maisto ir veterinarinę kontrolę atliekančių institucijų funkcijoms įgyvendinti (Įstatymo 27 straipsnio 3 dalis);</text:span></text:p>
      <text:p text:style-name="P214"><text:span text:style-name="T215">7.2</text:span><text:span text:style-name="T216">. registruoti tiekėjai, kuriems Asmenų, turinčių teisę įsigyti akcizais apmokestinamų prekių su akcizų lengvata, registravimo taisy</text:span><text:span text:style-name="T217">klių, patvirtintų Valstybinės mokesčių inspekcijos prie Lietuvos Respublikos finansų ministerijos viršininko 2023 m. gruodžio 27 d. įsakymu Nr. VA-99 „Dėl Asmenų, turinčių teisę įsigyti akcizais apmokestinamų prekių su akcizų lengvata, registravimo taisykl</text:span><text:span text:style-name="T218">ių patvirtinimo ir kai kurių Valstybinės mokesčių inspekcijos prie Lietuvos Respublikos finansų ministerijos viršininko įsakymų pripažinimo netekusiais galios“ (toliau – Registravimo taisyklės), nustatyta tvarka suteiktas identifikacinis numeris (fragmenta</text:span><text:span text:style-name="T219">s) – SK-T;</text:span></text:p>
      <text:p text:style-name="P220"><text:span text:style-name="T221">7.3</text:span><text:span text:style-name="T222">. registruoti tiekėjai, kuriems Registravimo taisyklių nustatyta tvarka suteiktas identifikacinis numeris (fragmentas) – ZD-T ir / arba SS-T;</text:span></text:p>
      <text:p text:style-name="P223"><text:span text:style-name="T224">7.4</text:span><text:span text:style-name="T225">. registruoti tiekėjai, kuriems Registravimo taisyklių nustatyta tvarka suteiktas identif</text:span><text:span text:style-name="T226">ikacinis numeris (fragmentas) – OD-T;</text:span></text:p>
      <text:p text:style-name="P227"><text:span text:style-name="T228">7.5</text:span><text:span text:style-name="T229">. registruoti tiekėjai, kuriems Registravimo taisyklių nustatyta tvarka suteiktas identifikacinis numeris (fragmentas) – LD-T;</text:span></text:p>
      <text:p text:style-name="P230"><text:span text:style-name="T231">7.6</text:span><text:span text:style-name="T232">. registruoti tiekėjai, kuriems Registravimo taisyklių nustatyta tvarka sutei</text:span><text:span text:style-name="T233">ktas identifikacinis numeris (fragmentas) – BA-T ir / arba BA1-T;</text:span></text:p>
      <text:p text:style-name="P234"><text:span text:style-name="T235">7.7</text:span><text:span text:style-name="T236">.</text:span><text:span text:style-name="T237"><text:tab/>registruoti tiekėjai, kuriems Registravimo taisyklių nustatyta tvarka suteiktas identifikacinis numeris (fragmentas) – TA-T;</text:span></text:p>
      <text:p text:style-name="P238"><text:span text:style-name="T239">7.8</text:span><text:span text:style-name="T240">.</text:span><text:span text:style-name="T241"><text:tab/>registruoti tiekėjai, kuriems Registravimo tais</text:span><text:span text:style-name="T242">yklių nustatyta tvarka suteiktas identifikacinis numeris (fragmentas) – DV/-T;</text:span></text:p>
      <text:p text:style-name="P243"><text:span text:style-name="T244">7.9</text:span><text:span text:style-name="T245">.</text:span><text:span text:style-name="T246"><text:tab/>registruoti tiekėjai, kuriems Registravimo taisyklių nustatyta tvarka suteiktas identifikacinis numeris (fragmentas) –NT-T.</text:span></text:p>
      <text:p text:style-name="P247">Punkto pakeitimai:</text:p>
      <text:p text:style-name="P248"><text:span text:style-name="T249">Nr.<text:s/></text:span><text:a xlink:href="https://www.e-tar.lt/portal/legalAct.html?documentId=52235690490011efbdaea558de59136c" office:target-frame-name="_top" xlink:show="replace"><text:span text:style-name="T250">VA-62</text:span></text:a><text:span text:style-name="T251">, 2024-07-23, paskelbta TAR 2024-07-23, i. k. 2024-13444</text:span></text:p>
      <text:p text:style-name="Normal"/>
      <text:p text:style-name="P252"><text:span text:style-name="T253">8</text:span><text:span text:style-name="T254">. Taisyklių 7.1‒7.9 papunkčiuose nurodyti asmenys pagal Taisykles neprivalo teikti duomenų AIS, jeigu:</text:span><text:s/></text:p>
      <text:p text:style-name="P255">Punkto pakeitimai:</text:p>
      <text:p text:style-name="P256"><text:span text:style-name="T257">Nr.<text:s/></text:span><text:a xlink:href="https://www.e-tar.lt/portal/legalAct.html?documentId=52235690490011efbdaea558de59136c" office:target-frame-name="_top" xlink:show="replace"><text:span text:style-name="T258">VA-62</text:span></text:a><text:span text:style-name="T259">, 2024-07-23, paskelbta TAR 2024-07-23, i. k. 2024-13444</text:span></text:p>
      <text:p text:style-name="P260"><text:span text:style-name="T261">8.1</text:span><text:span text:style-name="T262">.</text:span><text:span text:style-name="T263"><text:tab/>operacijos vykdomos akcizais apmokestinamų prekių sandėlyje, taikant<text:s/></text:span><text:span text:style-name="T264">akcizų mokėjimo laikino atidėjimo režimą</text:span><text:span text:style-name="T265">, įskaitant šio režimo panaikinimą;</text:span></text:p>
      <text:p text:style-name="P266"><text:span text:style-name="T267">8.2</text:span><text:span text:style-name="T268">.</text:span><text:span text:style-name="T269"><text:tab/></text:span><text:span text:style-name="T270">jie</text:span><text:span text:style-name="T271"><text:s/>prek</text:span><text:span text:style-name="T272">e</text:span><text:span text:style-name="T273">s iš akcizais apmokestinamų prekių sandėlio<text:s/></text:span><text:span text:style-name="T274">tiesiogiai<text:s/></text:span><text:span text:style-name="T275">tiekia asmenims, turintiems teisę gauti šias prekes, ir visi asmenys (prekių siuntėjas, gavėjas ir prekių s</text:span><text:span text:style-name="T276">avininkas) yra nurodomi akcizų apskaičiavimo dokumente;</text:span></text:p>
      <text:p text:style-name="P277"><text:span text:style-name="T278">8.3</text:span><text:span text:style-name="T279">.</text:span><text:span text:style-name="T280"><text:tab/>neapdoroto tabako operacijos vykdomos akcizais apmokestinamų prekių sandėlyje, kurio savininkas turi teisę, kuriame nors iš savo vardu įsteigtame akcizais apmokestinamų prekių sandėlyje  iš n</text:span><text:span text:style-name="T281">eapdoroto tabako gaminti apdorotą tabaką ir / arba kaitinamojo tabako produktus.</text:span></text:p>
      <text:p text:style-name="P282"><text:span text:style-name="T283">9</text:span><text:span text:style-name="T284">.</text:span><text:span text:style-name="T285"><text:tab/>Duomenys AIS pateikiami:</text:span></text:p>
      <text:p text:style-name="P286"><text:span text:style-name="T287">9.1</text:span><text:span text:style-name="T288">.</text:span><text:span text:style-name="T289"><text:tab/></text:span><text:span text:style-name="T290">tiesiogiai operacijų duomenis įvedant AIS per naudotojo sąsają</text:span><text:span text:style-name="T291">;</text:span></text:p>
      <text:p text:style-name="P292"><text:span text:style-name="T293">9.2</text:span><text:span text:style-name="T294">.</text:span><text:span text:style-name="T295"><text:tab/></text:span><text:span text:style-name="T296">naudojant žiniatinklio paslaugą (angl.<text:s/></text:span><text:span text:style-name="T297">Web Service</text:span><text:span text:style-name="T298">), skirtą o</text:span><text:span text:style-name="T299">peracijų duomenų rinkmenai, kuri parengta pagal operacijų importo / eksporto failų formatų specifikaciją;</text:span></text:p>
      <text:p text:style-name="P300"><text:span text:style-name="T301">9.3</text:span><text:span text:style-name="T302">.</text:span><text:span text:style-name="T303"><text:tab/></text:span><text:span text:style-name="T304">per naudotojo sąsają įkeliant operacijų duomenų rinkmeną (XML formato failai), kuri parengta pagal operacijų importo / eksporto failų formatų</text:span><text:span text:style-name="T305"><text:s/>specifikaciją</text:span><text:span text:style-name="T306">.</text:span></text:p>
      <text:p text:style-name="P307"><text:span text:style-name="T308">10</text:span><text:span text:style-name="T309">.</text:span><text:span text:style-name="T310"><text:tab/></text:span><text:span text:style-name="T311">Asmenys, įsigiję (importavę, pagaminę) prekes, AIS turi pateikti šiuos duomenis:</text:span></text:p>
      <text:p text:style-name="P312"/>
      <text:p text:style-name="P313"><text:span text:style-name="T314">10.1</text:span><text:span text:style-name="T315">.</text:span><text:span text:style-name="T316"><text:tab/>operacijos tipą „IG“, žymintį „Įsigijimas“;</text:span></text:p>
      <text:p text:style-name="Normal"/>
      <text:p text:style-name="P317"><text:span text:style-name="T318">10.2</text:span><text:span text:style-name="T319">.</text:span><text:span text:style-name="T320"><text:tab/>dalyvio tipą, nurodydami vieną iš šių dviženklių kodų (reikšmių):</text:span></text:p>
      <text:p text:style-name="P321"/>
      <text:p text:style-name="P322"><text:span text:style-name="T323">10.2.1</text:span><text:span text:style-name="T324">.</text:span><text:span text:style-name="T325"><text:tab/>jeigu<text:s/></text:span><text:span text:style-name="T326">asmuo prekes importavo iš trečiųjų šalių – „IR“;</text:span></text:p>
      <text:p text:style-name="Normal"/>
      <text:p text:style-name="P327"><text:span text:style-name="T328">10.2.2</text:span><text:span text:style-name="T329">.</text:span><text:span text:style-name="T330"><text:tab/>jeigu asmuo, kaip registruotas gavėjas, prekes įsigijo iš kitų ES valstybių narių – „GA“;</text:span></text:p>
      <text:p text:style-name="Normal"/>
      <text:p text:style-name="P331"><text:span text:style-name="T332">10.2.3</text:span><text:span text:style-name="T333">.</text:span><text:span text:style-name="T334"><text:tab/>jeigu asmuo, kaip laikinai registruotas gavėjas, prekes įsigijo iš kitų ES valstybių narių<text:s/></text:span><text:span text:style-name="T335">– „NP“;</text:span></text:p>
      <text:p text:style-name="Normal"/>
      <text:p text:style-name="P336"><text:span text:style-name="T337">10.2.4</text:span><text:span text:style-name="T338">. jeigu asmuo prekes įsigijo iš registruoto tiekėjo – „TK“;</text:span></text:p>
      <text:p text:style-name="P339">Papunkčio pakeitimai:</text:p>
      <text:p text:style-name="P340"><text:span text:style-name="T341">Nr.<text:s/></text:span><text:a xlink:href="https://www.e-tar.lt/portal/legalAct.html?documentId=52235690490011efbdaea558de59136c" office:target-frame-name="_top" xlink:show="replace"><text:span text:style-name="T342">VA-62</text:span></text:a><text:span text:style-name="T343">, 2024-07-23, paskelbta TAR 2024-07-23, i. k.<text:s/></text:span><text:span text:style-name="T344">2024-13444</text:span></text:p>
      <text:p text:style-name="Normal"/>
      <text:p text:style-name="P345"><text:span text:style-name="T346">10.2.5</text:span><text:span text:style-name="T347">.</text:span><text:span text:style-name="T348"><text:tab/>jeigu asmuo pats pagamino prekes – „TK“;</text:span></text:p>
      <text:p text:style-name="Normal"/>
      <text:p text:style-name="P349"><text:span text:style-name="T350">10.2.6</text:span><text:span text:style-name="T351">.</text:span><text:span text:style-name="T352"><text:tab/>jeigu asmuo prekes įsigijo iš akcizais apmokestinamų prekių sandėlio savininko – „SN“;</text:span></text:p>
      <text:p text:style-name="Normal"/>
      <text:p text:style-name="P353"><text:span text:style-name="T354">10.2.7</text:span><text:span text:style-name="T355">. jeigu asmuo, kaip patvirtintas akcizais apmokestinamų prekių gavėjas ar laikin</text:span><text:span text:style-name="T356">ai patvirtintas akcizais apmokestinamų prekių gavėjas, prekes, kurioms netaikomas akcizų mokėjimo laikino atidėjimo režimas, įsigijo iš kitų ES valstybių narių – „VA“;</text:span></text:p>
      <text:p text:style-name="P357">Papunkčio pakeitimai:</text:p>
      <text:p text:style-name="P358"><text:span text:style-name="T359">Nr.<text:s/></text:span><text:a xlink:href="https://www.e-tar.lt/portal/legalAct.html?documentId=52235690490011efbdaea558de59136c" office:target-frame-name="_top" xlink:show="replace"><text:span text:style-name="T360">VA-62</text:span></text:a><text:span text:style-name="T361">, 2024-07-23, paskelbta TAR 2024-07-23, i. k. 2024-13444</text:span></text:p>
      <text:p text:style-name="Normal"/>
      <text:p text:style-name="P362"><text:span text:style-name="T363">10.2.8</text:span><text:span text:style-name="T364">.</text:span><text:span text:style-name="T365"><text:tab/>jeigu asmuo prekes įsigijo kitais būdais, nenurodytais Taisyklių 10.2.1–10.2.7 papunkčiuose, – „KT“;</text:span></text:p>
      <text:p text:style-name="Normal"/>
      <text:p text:style-name="P366"><text:span text:style-name="T367">10.3</text:span><text:span text:style-name="T368">.</text:span><text:span text:style-name="T369"><text:tab/>dalyvio numerį, nurodydami<text:s/></text:span><text:span text:style-name="T370">vieną iš šių numerių (pagal dalyvio tipą):</text:span></text:p>
      <text:p text:style-name="P371"/>
      <text:p text:style-name="P372"><text:span text:style-name="T373">10.3.1</text:span><text:span text:style-name="T374">.</text:span><text:span text:style-name="T375"><text:tab/>jeigu dalyvio tipas „IR“ – muitinės deklaracijos numerį, išskyrus tuos atvejus, kai importuotos prekės nugabenamos į akcizais apmokestinamų prekių sandėlį ir dėl to neatsiranda prievolė mokėti importo a</text:span><text:span text:style-name="T376">kcizų;</text:span></text:p>
      <text:p text:style-name="Normal"/>
      <text:p text:style-name="P377"><text:span text:style-name="T378">10.3.2</text:span><text:span text:style-name="T379">.</text:span><text:span text:style-name="T380"><text:tab/>jeigu dalyvio tipas „GA“ – registruoto gavėjo identifikacinį numerį;</text:span></text:p>
      <text:p text:style-name="Normal"/>
      <text:p text:style-name="P381"><text:span text:style-name="T382">10.3.3</text:span><text:span text:style-name="T383">.</text:span><text:span text:style-name="T384"><text:tab/>jeigu dalyvio tipas „NP“ – laikinai registruoto gavėjo identifikacinį numerį;</text:span></text:p>
      <text:p text:style-name="Normal"/>
      <text:p text:style-name="P385"><text:span text:style-name="T386">10.3.4</text:span><text:span text:style-name="T387">. jeigu dalyvio tipas „TK“:</text:span></text:p>
      <text:p text:style-name="P388"><text:span text:style-name="T389">10.3.4.1</text:span><text:span text:style-name="T390">. Taisyklių 10.2.4<text:s/></text:span><text:span text:style-name="T391">papunktyje nustatytu atveju ‒ registruoto tiekėjo numerį;</text:span></text:p>
      <text:p text:style-name="P392"><text:span text:style-name="T393">10.3.4.2</text:span><text:span text:style-name="T394">. Taisyklių 10.2.5 papunktyje nustatytu atveju ‒ pačiam asmeniui suteikto registruoto tiekėjo numerį;</text:span></text:p>
      <text:p text:style-name="P395">Papunkčio pakeitimai:</text:p>
      <text:p text:style-name="P396"><text:span text:style-name="T397">Nr.<text:s/></text:span><text:a xlink:href="https://www.e-tar.lt/portal/legalAct.html?documentId=52235690490011efbdaea558de59136c" office:target-frame-name="_top" xlink:show="replace"><text:span text:style-name="T398">VA-62</text:span></text:a><text:span text:style-name="T399">, 2024-07-23, paskelbta TAR 2024-07-23, i. k. 2024-13444</text:span></text:p>
      <text:p text:style-name="Normal"/>
      <text:p text:style-name="P400"><text:span text:style-name="T401">10.3.5</text:span><text:span text:style-name="T402">.</text:span><text:span text:style-name="T403"><text:tab/>jeigu dalyvio tipas „SN“ – akcizais apmokestinamų prekių sandėlio identifikacinį numerį;</text:span></text:p>
      <text:p text:style-name="Normal"/>
      <text:p text:style-name="P404"><text:span text:style-name="T405">10.3.6</text:span><text:span text:style-name="T406">. jeigu dalyvio tipas „VA“ –<text:s/></text:span><text:span text:style-name="T407">patvirtinto akcizais apmokestinamų prekių gavėjo arba laikinai patvirtinto akcizais apmokestinamų prekių gavėjo registracijos numerį;</text:span></text:p>
      <text:p text:style-name="P408">Papunkčio pakeitimai:</text:p>
      <text:p text:style-name="P409"><text:span text:style-name="T410">Nr.<text:s/></text:span><text:a xlink:href="https://www.e-tar.lt/portal/legalAct.html?documentId=52235690490011efbdaea558de59136c" office:target-frame-name="_top" xlink:show="replace"><text:span text:style-name="T411">VA-62</text:span></text:a><text:span text:style-name="T412">, 2024-07-23, paskelbta TAR 2024-07-23, i. k. 2024-13444</text:span></text:p>
      <text:p text:style-name="Normal"/>
      <text:p text:style-name="P413"><text:span text:style-name="T414">10.3.7</text:span><text:span text:style-name="T415">.</text:span><text:span text:style-name="T416"><text:tab/>jeigu dalyvio tipas „KT“ – dalyvio numeris nenurodomas;</text:span></text:p>
      <text:p text:style-name="Normal"/>
      <text:p text:style-name="P417"><text:span text:style-name="T418">10.4</text:span><text:span text:style-name="T419">.</text:span><text:span text:style-name="T420"><text:tab/>dalyvio kodą (pagal dalyvio tipą):</text:span></text:p>
      <text:p text:style-name="P421"/>
      <text:p text:style-name="P422"><text:span text:style-name="T423">10.4.1</text:span><text:span text:style-name="T424">.</text:span><text:span text:style-name="T425"><text:tab/>jeigu dalyvio tipas „IR“ – savo mokesčių mokėtojo identifikacinį</text:span><text:span text:style-name="T426"><text:s/>numerį (kodą);</text:span></text:p>
      <text:p text:style-name="Normal"/>
      <text:p text:style-name="P427"><text:span text:style-name="T428">10.4.2</text:span><text:span text:style-name="T429">.</text:span><text:span text:style-name="T430"><text:tab/>jeigu dalyvio tipas „GA“ – savo mokesčių mokėtojo identifikacinį numerį (kodą);</text:span></text:p>
      <text:p text:style-name="Normal"/>
      <text:p text:style-name="P431"><text:span text:style-name="T432">10.4.3</text:span><text:span text:style-name="T433">.</text:span><text:span text:style-name="T434"><text:tab/>jeigu dalyvio tipas „NP“ – savo mokesčių mokėtojo identifikacinį numerį (kodą);</text:span></text:p>
      <text:p text:style-name="Normal"/>
      <text:p text:style-name="P435"><text:span text:style-name="T436">10.4.4</text:span><text:span text:style-name="T437">. jeigu dalyvio tipas „TK“ – registruoto<text:s/></text:span><text:span text:style-name="T438">tiekėjo numerį (Taisyklių 10.2.4 papunktyje nurodytu atveju) arba savo (Taisyklių 10.2.5 papunktyje nurodytu atveju) mokesčių mokėtojo identifikacinį numerį (kodą);</text:span></text:p>
      <text:p text:style-name="P439">Papunkčio pakeitimai:</text:p>
      <text:p text:style-name="P440"><text:span text:style-name="T441">Nr.<text:s/></text:span><text:a xlink:href="https://www.e-tar.lt/portal/legalAct.html?documentId=52235690490011efbdaea558de59136c" office:target-frame-name="_top" xlink:show="replace"><text:span text:style-name="T442">VA-62</text:span></text:a><text:span text:style-name="T443">, 2024-07-23, paskelbta TAR 2024-07-23, i. k. 2024-13444</text:span></text:p>
      <text:p text:style-name="Normal"/>
      <text:p text:style-name="P444"><text:span text:style-name="T445">10.4.5</text:span><text:span text:style-name="T446">.</text:span><text:span text:style-name="T447"><text:tab/>jeigu dalyvio tipas „SN“ – akcizais apmokestinamų prekių sandėlio savininko mokesčių mokėtojo identifikacinį numerį (kodą);</text:span></text:p>
      <text:p text:style-name="Normal"/>
      <text:p text:style-name="P448"><text:span text:style-name="T449">10.4.6</text:span><text:span text:style-name="T450">.</text:span><text:span text:style-name="T451"><text:tab/>jeigu<text:s/></text:span><text:span text:style-name="T452">dalyvio tipas „VA“ – savo mokesčių mokėtojo identifikacinį numerį (kodą);</text:span></text:p>
      <text:p text:style-name="Normal"/>
      <text:p text:style-name="P453"><text:span text:style-name="T454">10.4.7</text:span><text:span text:style-name="T455">.</text:span><text:span text:style-name="T456"><text:tab/>jeigu dalyvio tipas „KT“ – asmens, iš kurio įsigyta, mokesčių mokėtojo identifikacinį numerį (kodą);</text:span></text:p>
      <text:p text:style-name="Normal"/>
      <text:p text:style-name="P457"><text:span text:style-name="T458">10.5</text:span><text:span text:style-name="T459">.</text:span><text:span text:style-name="T460"><text:tab/>prekių tarifinės grupės kodą pagal Akcizų įstatyme nuro</text:span><text:span text:style-name="T461">dytų akcizais apmokestinamų prekių tarifinių grupių kodų klasifikatorių, patvirtintą Valstybinės mokesčių inspekcijos prie Lietuvos Respublikos finansų ministerijos viršininko 2002 m. birželio 14 d. įsakymu Nr. 156 „Dėl akcizais apmokestinamų prekių apskai</text:span><text:span text:style-name="T462">tos“ (toliau – Klasifikatorius);</text:span></text:p>
      <text:p text:style-name="Normal"/>
      <text:p text:style-name="P463"><text:span text:style-name="T464">10.6</text:span><text:span text:style-name="T465">.</text:span><text:span text:style-name="T466"><text:tab/>prekių kiekį<text:s/></text:span><text:span text:style-name="T467">matavimo vienetu,</text:span><text:span text:style-name="T468"><text:s/></text:span><text:span text:style-name="T469">nurodytu</text:span><text:span text:style-name="T470"><text:s/>Į</text:span><text:span text:style-name="T471">statyme</text:span><text:span text:style-name="T472">;</text:span></text:p>
      <text:p text:style-name="Normal"/>
      <text:p text:style-name="P473"><text:span text:style-name="T474">10.7</text:span><text:span text:style-name="T475">.</text:span><text:span text:style-name="T476"><text:tab/>prekių įsigijimo datą (metai, mėnuo, diena).</text:span></text:p>
      <text:p text:style-name="Normal"/>
      <text:p text:style-name="P477"><text:span text:style-name="T478">11</text:span><text:span text:style-name="T479">.</text:span><text:span text:style-name="T480"><text:tab/></text:span><text:span text:style-name="T481">Asmenys</text:span><text:span text:style-name="T482">, patiekę (pardavę arba kitaip perdavę) prekes, turi pateikti šiuos duomenis:</text:span></text:p>
      <text:p text:style-name="P483"/>
      <text:p text:style-name="P484"><text:span text:style-name="T485">11.1</text:span><text:span text:style-name="T486">.</text:span><text:span text:style-name="T487"><text:tab/>o</text:span><text:span text:style-name="T488">peracijos tipą „TP“, žymintį „Pardavimas / Tiekimas“;</text:span></text:p>
      <text:p text:style-name="Normal"/>
      <text:p text:style-name="P489"><text:span text:style-name="T490">11.2</text:span><text:span text:style-name="T491">. dalyvio tipą, nurodydami vieną iš šių dviženklių kodų (reikšmių):</text:span></text:p>
      <text:p text:style-name="P492"><text:span text:style-name="T493">11.2.1</text:span><text:span text:style-name="T494">. jei prekės patiektos (parduotos arba kitaip perduotos) registruotam tiekėjui – „TK“;</text:span></text:p>
      <text:p text:style-name="P495"><text:span text:style-name="T496">11.2.2</text:span><text:span text:style-name="T497">. jei prekės<text:s/></text:span><text:span text:style-name="T498">patiektos (parduotos arba kitaip perduotos) registruotam naudotojui, asmeniui, turinčiam Valstybinės mokesčių inspekcijos prie Lietuvos Respublikos finansų ministerijos (toliau – VMI prie FM) nustatyta tvarka išduotą žemės ūkio veiklos subjekto leidimą, ar</text:span><text:span text:style-name="T499"><text:s/>pan.,– „NA“;</text:span></text:p>
      <text:p text:style-name="P500"><text:span text:style-name="T501">11.2.3</text:span><text:span text:style-name="T502">. jei prekės patiektos (parduotos arba kitaip perduotos) asmeniui, kuriam pagal VMI prie FM teisės aktus nėra prievolės kreiptis dėl atitinkamo leidimo išdavimo arba registravimosi atitinkamu registruotu asmeniu, – „KT“;</text:span></text:p>
      <text:p text:style-name="P503">Papunkčio<text:s/>pakeitimai:</text:p>
      <text:p text:style-name="P504"><text:span text:style-name="T505">Nr.<text:s/></text:span><text:a xlink:href="https://www.e-tar.lt/portal/legalAct.html?documentId=52235690490011efbdaea558de59136c" office:target-frame-name="_top" xlink:show="replace"><text:span text:style-name="T506">VA-62</text:span></text:a><text:span text:style-name="T507">, 2024-07-23, paskelbta TAR 2024-07-23, i. k. 2024-13444</text:span></text:p>
      <text:p text:style-name="Normal"/>
      <text:p text:style-name="P508"><text:span text:style-name="T509">11.3</text:span><text:span text:style-name="T510">. dalyvio numerį, nurodydami vieną iš šių numerių (pagal dalyvio tipą)</text:span><text:span text:style-name="T511">:</text:span></text:p>
      <text:p text:style-name="P512"><text:span text:style-name="T513">11.3.1</text:span><text:span text:style-name="T514">. jeigu dalyvio tipas „TK“ – registruoto tiekėjo numeris;</text:span></text:p>
      <text:p text:style-name="P515"><text:span text:style-name="T516">11.3.2</text:span><text:span text:style-name="T517">. jeigu dalyvio tipas „NA“ – registruoto naudotojo, asmens, turinčio VMI prie FM nustatyta tvarka išduotą žemės ūkio veiklos subjekto leidimą ar pan., numeris;</text:span></text:p>
      <text:p text:style-name="P518"><text:span text:style-name="T519">11.3.3</text:span><text:span text:style-name="T520">. jeigu<text:s/></text:span><text:span text:style-name="T521">dalyvio tipas „KT“ – dalyvio numeris nenurodomas;.</text:span></text:p>
      <text:p text:style-name="P522">Papunkčio pakeitimai:</text:p>
      <text:p text:style-name="P523"><text:span text:style-name="T524">Nr.<text:s/></text:span><text:a xlink:href="https://www.e-tar.lt/portal/legalAct.html?documentId=52235690490011efbdaea558de59136c" office:target-frame-name="_top" xlink:show="replace"><text:span text:style-name="T525">VA-62</text:span></text:a><text:span text:style-name="T526">, 2024-07-23, paskelbta TAR 2024-07-23, i. k. 2024-13444</text:span></text:p>
      <text:p text:style-name="Normal"/>
      <text:p text:style-name="P527"><text:span text:style-name="T528">11.4</text:span><text:span text:style-name="T529">. dalyvi</text:span><text:span text:style-name="T530">o kodą (pagal dalyvio tipą):</text:span></text:p>
      <text:p text:style-name="P531"><text:span text:style-name="T532">11.4.1</text:span><text:span text:style-name="T533">. jeigu dalyvio tipas „TK“ – registruoto tiekėjo, mokesčių mokėtojo identifikacinį numerį (kodą);</text:span></text:p>
      <text:p text:style-name="P534"><text:span text:style-name="T535">11.4.2</text:span><text:span text:style-name="T536">. jeigu dalyvio tipas „NA“ – registruoto tiekėjo, mokesčių mokėtojo identifikacinį numerį (kodą);</text:span></text:p>
      <text:p text:style-name="P537"><text:span text:style-name="T538">11.4.3</text:span><text:span text:style-name="T539">. j</text:span><text:span text:style-name="T540">eigu dalyvio tipas „KT“ – asmens, kuriam prekės patiektos (parduotos arba kitaip perduotos), mokesčių mokėtojo identifikacinį numerį (kodą);</text:span></text:p>
      <text:p text:style-name="P541">Papunkčio pakeitimai:</text:p>
      <text:p text:style-name="P542"><text:span text:style-name="T543">Nr.<text:s/></text:span><text:a xlink:href="https://www.e-tar.lt/portal/legalAct.html?documentId=52235690490011efbdaea558de59136c" office:target-frame-name="_top" xlink:show="replace"><text:span text:style-name="T544">VA-62</text:span></text:a><text:span text:style-name="T545">, 2024-07-23, paskelbta TAR 2024-07-23, i. k. 2024-13444</text:span></text:p>
      <text:p text:style-name="Normal"/>
      <text:p text:style-name="P546"><text:span text:style-name="T547">11.5</text:span><text:span text:style-name="T548">.</text:span><text:span text:style-name="T549"><text:tab/>prekių tarifinės grupės kodą pagal Klasifikatorių;</text:span></text:p>
      <text:p text:style-name="Normal"/>
      <text:p text:style-name="P550"><text:span text:style-name="T551">11.6</text:span><text:span text:style-name="T552">.</text:span><text:span text:style-name="T553"><text:tab/>prekių kiekį<text:s/></text:span><text:span text:style-name="T554">matavimo vienetu,</text:span><text:span text:style-name="T555"><text:s/></text:span><text:span text:style-name="T556">nurodytu</text:span><text:span text:style-name="T557"><text:s/>Į</text:span><text:span text:style-name="T558">statyme</text:span><text:span text:style-name="T559">;</text:span></text:p>
      <text:p text:style-name="Normal"/>
      <text:p text:style-name="P560"><text:span text:style-name="T561">11.7</text:span><text:span text:style-name="T562">.</text:span><text:span text:style-name="T563"><text:tab/>tiekimo datą (metai, mėnuo, diena).</text:span></text:p>
      <text:p text:style-name="Normal"/>
      <text:p text:style-name="P564"><text:span text:style-name="T565">12</text:span><text:span text:style-name="T566">.</text:span><text:span text:style-name="T567"><text:tab/></text:span><text:span text:style-name="T568">Asmenys, išpilstę prekes, AIS turi pateikti šiuos duomenis:</text:span></text:p>
      <text:p text:style-name="P569"><text:span text:style-name="T570">12.1</text:span><text:span text:style-name="T571">.</text:span><text:span text:style-name="T572"><text:tab/>operacijos<text:s/></text:span><text:span text:style-name="T573">tipą „IB“, žymintį „Pilstymas“;</text:span></text:p>
      <text:p text:style-name="P574"><text:span text:style-name="T575">12.2</text:span><text:span text:style-name="T576">.</text:span><text:span text:style-name="T577"><text:tab/></text:span><text:span text:style-name="T578">prekių tarifinės grupės kodą pagal Klasifikatorių;</text:span></text:p>
      <text:p text:style-name="P579"><text:span text:style-name="T580">12.3</text:span><text:span text:style-name="T581">.</text:span><text:span text:style-name="T582"><text:tab/>prekių kiekį<text:s/></text:span><text:span text:style-name="T583">matavimo vienetu,</text:span><text:span text:style-name="T584"><text:s/></text:span><text:span text:style-name="T585">nurodytu</text:span><text:span text:style-name="T586"><text:s/>Į</text:span><text:span text:style-name="T587">statyme</text:span><text:span text:style-name="T588">;</text:span></text:p>
      <text:p text:style-name="P589"><text:span text:style-name="T590">12.4</text:span><text:span text:style-name="T591">.</text:span><text:span text:style-name="T592"><text:tab/></text:span><text:span text:style-name="T593">prekių išpilst</text:span><text:span text:style-name="T594">ymo datą (metai, mėnuo, diena).</text:span></text:p>
      <text:p text:style-name="P595"><text:span text:style-name="T596">13</text:span><text:span text:style-name="T597">.</text:span><text:span text:style-name="T598"><text:tab/></text:span><text:span text:style-name="T599">Asmenys, sunaudoję prekes, AIS turi pateikti šiuos duomenis:</text:span></text:p>
      <text:p text:style-name="P600"><text:span text:style-name="T601">13.1</text:span><text:span text:style-name="T602">.</text:span><text:span text:style-name="T603"><text:tab/>operacijos<text:s/></text:span><text:span text:style-name="T604">tipą „PS“, žymintį „Sunaudojimas“;</text:span></text:p>
      <text:p text:style-name="P605"><text:span text:style-name="T606">13.2</text:span><text:span text:style-name="T607">.</text:span><text:span text:style-name="T608"><text:tab/></text:span><text:span text:style-name="T609">prekių tarifinės grupės kodą pagal Klasifikatorių;</text:span></text:p>
      <text:p text:style-name="P610"><text:span text:style-name="T611">13.3</text:span><text:span text:style-name="T612">.</text:span><text:span text:style-name="T613"><text:tab/>prekių kiekį<text:s/></text:span><text:span text:style-name="T614">matavimo vienet</text:span><text:span text:style-name="T615">u,</text:span><text:span text:style-name="T616"><text:s/></text:span><text:span text:style-name="T617">nurodytu</text:span><text:span text:style-name="T618"><text:s/>Į</text:span><text:span text:style-name="T619">statyme</text:span><text:span text:style-name="T620">;</text:span></text:p>
      <text:p text:style-name="P621"><text:span text:style-name="T622">13.4</text:span><text:span text:style-name="T623">.</text:span><text:span text:style-name="T624"><text:tab/></text:span><text:span text:style-name="T625">prekių panaudojimo datą (metai, mėnuo, diena).</text:span></text:p>
      <text:p text:style-name="P626"><text:span text:style-name="T627">14</text:span><text:span text:style-name="T628">.</text:span><text:span text:style-name="T629"><text:tab/></text:span><text:span text:style-name="T630">Kai prekės patiekiamos (</text:span><text:span text:style-name="T631">parduodamos arba kitaip perduodamos)<text:s/></text:span><text:span text:style-name="T632">ar sunaudojamos kitaip negu nustato akcizų lengvatų taikymo sąlygos, taip pat kai prekės prarandamos ir<text:s/></text:span><text:span text:style-name="T633">dėl to atsiranda prievolė sumokėti akcizus, asmenys AIS turi pateikti šiuos duomenis:</text:span></text:p>
      <text:p text:style-name="P634"><text:span text:style-name="T635">14.1</text:span><text:span text:style-name="T636">.</text:span><text:span text:style-name="T637"><text:tab/>operacijos<text:s/></text:span><text:span text:style-name="T638">tipą „PR“, žymintį „Kitas tiekimas, sunaudojimas ar praradimas, kai atsiranda prievolė mokėti akcizus“;</text:span></text:p>
      <text:p text:style-name="P639"><text:span text:style-name="T640">14.2</text:span><text:span text:style-name="T641">.</text:span><text:span text:style-name="T642"><text:tab/></text:span><text:span text:style-name="T643">prekių tarifinės grupės kodą pagal Kl</text:span><text:span text:style-name="T644">asifikatorių;</text:span></text:p>
      <text:p text:style-name="P645"><text:span text:style-name="T646">14.3</text:span><text:span text:style-name="T647">.</text:span><text:span text:style-name="T648"><text:tab/>prekių kiekį<text:s/></text:span><text:span text:style-name="T649">matavimo vienetu,</text:span><text:span text:style-name="T650"><text:s/></text:span><text:span text:style-name="T651">nurodytu</text:span><text:span text:style-name="T652"><text:s/>Į</text:span><text:span text:style-name="T653">statyme</text:span><text:span text:style-name="T654">;</text:span></text:p>
      <text:p text:style-name="P655"><text:span text:style-name="T656">14.4</text:span><text:span text:style-name="T657">.</text:span><text:span text:style-name="T658"><text:tab/></text:span><text:span text:style-name="T659">prekių kito tiekimo, panaudojimo ar praradimo datą (metai, mėnuo, diena).</text:span></text:p>
      <text:p text:style-name="P660"><text:span text:style-name="T661">15</text:span><text:span text:style-name="T662">.</text:span><text:span text:style-name="T663"><text:tab/></text:span><text:span text:style-name="T664">Asmenys, prekių inventorizacijos metu nustatę prekių kiekio trūkumą, neviršijantį Lietuv</text:span><text:span text:style-name="T665">os Respublikos teisės aktuose nustatytų leistinų natūralios netekties normų, ar perteklių, AIS turi pateikti šiuos duomenis:</text:span></text:p>
      <text:p text:style-name="P666"><text:span text:style-name="T667">15.1</text:span><text:span text:style-name="T668">.</text:span><text:span text:style-name="T669"><text:tab/>operacijos<text:s/></text:span><text:span text:style-name="T670">tipą „IN“, žymintį „Likučių koregavimas, atsižvelgiant į inventorizavimo duomenis“;</text:span></text:p>
      <text:p text:style-name="P671"><text:span text:style-name="T672">15.2</text:span><text:span text:style-name="T673">.</text:span><text:span text:style-name="T674"><text:tab/></text:span><text:span text:style-name="T675">prekių tarifinės g</text:span><text:span text:style-name="T676">rupės kodą pagal Klasifikatorių;</text:span></text:p>
      <text:p text:style-name="P677"><text:span text:style-name="T678">15.3</text:span><text:span text:style-name="T679">.</text:span><text:span text:style-name="T680"><text:tab/></text:span><text:span text:style-name="T681">prekių trūkstamą ar perteklinį kiekį matavimo vienetu, nurodytu Įstatyme. Trūkumo atveju kiekis nurodomas su minuso</text:span><text:span text:style-name="T682"><text:s/>ženklu;</text:span></text:p>
      <text:p text:style-name="P683"><text:span text:style-name="T684">15.4</text:span><text:span text:style-name="T685">.</text:span><text:span text:style-name="T686"><text:tab/></text:span><text:span text:style-name="T687">prekių trūkumo ar pertekliaus nustatymo (inventorizacijos) datą (metai, mėnuo,<text:s/></text:span><text:span text:style-name="T688">diena).</text:span></text:p>
      <text:p text:style-name="P689"><text:span text:style-name="T690">16</text:span><text:span text:style-name="T691">.</text:span><text:span text:style-name="T692"><text:tab/></text:span><text:span text:style-name="T693">Asmenys AIS turi pateikti prekių likučio ataskaitinio laikotarpio pabaigoje pagal kiekvieną tarifinę grupę duomenis:</text:span></text:p>
      <text:p text:style-name="P694"><text:span text:style-name="T695">16.1</text:span><text:span text:style-name="T696">.</text:span><text:span text:style-name="T697"><text:tab/>operacijos<text:s/></text:span><text:span text:style-name="T698">tipą „LF“, žymintį „Prekių likutis ataskaitinio laikotarpio pabaigoje“;</text:span></text:p>
      <text:p text:style-name="P699"><text:span text:style-name="T700">16.2</text:span><text:span text:style-name="T701">.</text:span><text:span text:style-name="T702"><text:tab/></text:span><text:span text:style-name="T703">prekių tarifinės<text:s/></text:span><text:span text:style-name="T704">grupės kodą pagal Klasifikatorių;</text:span></text:p>
      <text:p text:style-name="P705"><text:span text:style-name="T706">16.3</text:span><text:span text:style-name="T707">.</text:span><text:span text:style-name="T708"><text:tab/>prekių kiekį<text:s/></text:span><text:span text:style-name="T709">matavimo vienetu,</text:span><text:span text:style-name="T710"><text:s/></text:span><text:span text:style-name="T711">nurodytu</text:span><text:span text:style-name="T712"><text:s/>Į</text:span><text:span text:style-name="T713">statyme</text:span><text:span text:style-name="T714">;</text:span></text:p>
      <text:p text:style-name="P715"><text:span text:style-name="T716">16.4</text:span><text:span text:style-name="T717">.</text:span><text:span text:style-name="T718"><text:tab/></text:span><text:span text:style-name="T719">operacijos datą (metai, mėnuo, diena), nurodydami paskutinę kalendorinio mėnesio, kurio pabaigos likučio duomenys teikiami, dieną.</text:span></text:p>
      <text:p text:style-name="P720"><text:span text:style-name="T721">17</text:span><text:span text:style-name="T722">.</text:span><text:span text:style-name="T723"><text:tab/>Jeigu<text:s/></text:span><text:span text:style-name="T724">duomenų pateikti AIS Taisyklių 6 punkte nustatytais terminais nėra galimybės dėl AIS ir / arba Valstybinės mokesčių inspekcijos portalo e. VMI autorizuotų elektroninių paslaugų srities Mano VMI (toliau – Mano VMI) neveikimo, tokiu atveju duomenys pateikiam</text:span><text:span text:style-name="T725">i nedelsiant, kai atkuriama galimybė naudotis AIS ir / arba Mano VMI.</text:span></text:p>
      <text:p text:style-name="P726"/>
      <text:p text:style-name="P727"><text:span text:style-name="T728">III</text:span><text:span text:style-name="T729"><text:s/>SKYRIUS</text:span></text:p>
      <text:p text:style-name="P730"><text:span text:style-name="T731">BAIGIAMOSIOS NUOSTATOS</text:span></text:p>
      <text:p text:style-name="P732"/>
      <text:p text:style-name="P733"><text:span text:style-name="T734">18</text:span><text:span text:style-name="T735">. Jeigu per tą patį ataskaitinį laikotarpį asmenys vykdė tas pačias operacijas su tais pačiais dalyviais su tomis pačiomis prekėmis, oper</text:span><text:span text:style-name="T736">acijas galima sumuoti ir pateikti kaip vieną operaciją. Tokiu atveju nurodoma operacijos data ‒ paskutinė to mėnesio data. Jeigu registruoto tiekėjo registracija tą ataskaitinį laikotarpį yra panaikinama, tokiu atveju nurodoma operacijos data ‒ paskutinė r</text:span><text:span text:style-name="T737">egistruoto tiekėjo registracijos galiojimo data. Nuostata taikoma tik duomenims, kuriuos teikia asmenys, nurodyti Taisyklių 7.1 ir 7.4‒7.8 papunkčiuose.</text:span></text:p>
      <text:p text:style-name="P738">Punkto pakeitimai:</text:p>
      <text:p text:style-name="P739"><text:span text:style-name="T740">Nr.<text:s/></text:span><text:a xlink:href="https://www.e-tar.lt/portal/legalAct.html?documentId=52235690490011efbdaea558de59136c" office:target-frame-name="_top" xlink:show="replace"><text:span text:style-name="T741">VA-62</text:span></text:a><text:span text:style-name="T742">, 2024-07-23, paskelbta TAR 2024-07-23, i. k. 2024-13444</text:span></text:p>
      <text:p text:style-name="Normal"/>
      <text:p text:style-name="P743"><text:span text:style-name="T744">19</text:span><text:span text:style-name="T745">.</text:span><text:span text:style-name="T746"><text:tab/></text:span><text:span text:style-name="T747">Asmenys, per ataskaitinį laikotarpį nevykdę operacijų, turi pateikti duomenis apie prekių</text:span><text:span text:style-name="T748"><text:s/>pagal kiekvieną tarifinę grupę likutį ataskaitinio laikotarpio pabaigoje.</text:span></text:p>
      <text:p text:style-name="P749"><text:span text:style-name="T750">20</text:span><text:span text:style-name="T751">.</text:span><text:span text:style-name="T752"><text:tab/></text:span><text:span text:style-name="T753">Duomenys AIS tikslinami:</text:span></text:p>
      <text:p text:style-name="P754"><text:span text:style-name="T755">20.1</text:span><text:span text:style-name="T756">.</text:span><text:span text:style-name="T757"><text:tab/></text:span><text:span text:style-name="T758">keičiant operacijos datą, prekių tarifinę grupę ir / arba kiekį;</text:span></text:p>
      <text:p text:style-name="P759"><text:span text:style-name="T760">20.2</text:span><text:span text:style-name="T761">.</text:span><text:span text:style-name="T762"><text:tab/></text:span><text:span text:style-name="T763">anuliuojant visą operaciją.</text:span></text:p>
      <text:p text:style-name="P764"><text:span text:style-name="T765">21</text:span><text:span text:style-name="T766">. Registruoti tiekėjai AIS<text:s/></text:span><text:span text:style-name="T767">turi pateikti duomenis apie operacijas pagal kiekvieną jiems</text:span><text:span text:style-name="T768"><text:s/></text:span><text:span text:style-name="T769">suteiktą registruoto tiekėjo identifikacinį numerį (fragmentą).</text:span></text:p>
      <text:p text:style-name="P770">Punkto pakeitimai:</text:p>
      <text:p text:style-name="P771"><text:span text:style-name="T772">Nr.<text:s/></text:span><text:a xlink:href="https://www.e-tar.lt/portal/legalAct.html?documentId=52235690490011efbdaea558de59136c" office:target-frame-name="_top" xlink:show="replace"><text:span text:style-name="T773">VA-62</text:span></text:a><text:span text:style-name="T774">, 202</text:span><text:span text:style-name="T775">4-07-23, paskelbta TAR 2024-07-23, i. k. 2024-13444</text:span></text:p>
      <text:p text:style-name="Normal"/>
      <text:p text:style-name="P776"><text:span text:style-name="T777">22</text:span><text:span text:style-name="T778">.</text:span><text:span text:style-name="T779"><text:tab/></text:span><text:span text:style-name="T780">Asmenys AIS naudotojais registruojami Valstybinės mokesčių inspekcijos akcizų informacinės sistemos naudotojų registravimo taisyklių, patvirtintų Valstybinės mokesčių inspekcijos prie Lietuvos Re</text:span><text:span text:style-name="T781">spublikos finansų ministerijos viršininko 2002 m. birželio 17 d. įsakymu Nr. 157 „Dėl akcizais apmokestinamų prekių sandėlių registravimo“, nustatyta tvarka. Asmenys, teikiantys pirminius duomenis AIS, turi turėti rolę „Tiekėjo atstovas“, o asmenys, tiksli</text:span><text:span text:style-name="T782">nantys AIS jau esančius duomenis, ‒ „Tiekėjo leidimų savininkas“.</text:span></text:p>
      <text:p text:style-name="P783"><text:span text:style-name="T784">23</text:span><text:span text:style-name="T785">.</text:span><text:span text:style-name="T786"><text:tab/></text:span><text:span text:style-name="T787">Pažeidus Taisykles, atsakoma Lietuvos Respublikos teisės aktų nustatyta tvarka.</text:span></text:p>
      <text:p text:style-name="P788"><text:span text:style-name="T789">_______________</text:span></text:p>
      <text:p text:style-name="P790">FR0801 forma patvirtinta</text:p>
      <text:p text:style-name="P798">Valstybinės mokesčių inspekcijos prie Lietuvos Respublikos finansų</text:p>
      <text:p text:style-name="P799">ministerijos viršininko 2005 m. vasario 3 d. įsakymu Nr. VA-16</text:p>
      <text:p text:style-name="P800"><text:span text:style-name="T801">(</text:span><text:span text:style-name="T802">Valstybinės mokesčių inspekcijos prie Lietuvos Respublikos finansų<text:s/></text:span></text:p>
      <text:p text:style-name="P803"><text:span text:style-name="T804">ministerijos viršininko 2015 m.</text:span><text:span text:style-name="T805"><text:s/>spalio 28 d. įsakymo Nr. VA-87 redakcija)</text:span></text:p>
      <text:p text:style-name="P806"/>
      <text:p text:style-name="P807"/>
      <text:p text:style-name="P808"><text:span text:style-name="T809">AKCIZAIS<text:s/></text:span><text:span text:style-name="T810">APMOKESTINAMŲ PREKIŲ, KURIOMS TAIKOMOS AKCIZŲ LENGVATOS, APYVARTOS ATASKAITA</text:span></text:p>
      <text:p text:style-name="P811"/>
      <text:p text:style-name="P812">I. Leidimų ir laikotarpių sąrašas:</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Leidimo (-ų) Nr.</text:p>
          </table:table-cell>
          <table:table-cell table:style-name="TableCell821">
            <text:p text:style-name="P822">Data „nuo“</text:p>
          </table:table-cell>
          <table:table-cell table:style-name="TableCell823">
            <text:p text:style-name="P824">Data „iki“</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II. Duomeny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Leidimo (-ų) Nr.</text:p>
          </table:table-cell>
          <table:table-cell table:style-name="TableCell863">
            <text:p text:style-name="P864">Mokesčių mokėtojo kodas</text:p>
          </table:table-cell>
          <table:table-cell table:style-name="TableCell865">
            <text:p text:style-name="P866">Veiksmas</text:p>
          </table:table-cell>
          <table:table-cell table:style-name="TableCell867">
            <text:p text:style-name="P868">Dalyvio tipas</text:p>
          </table:table-cell>
          <table:table-cell table:style-name="TableCell869">
            <text:p text:style-name="P870">Dalyvio<text:s/></text:p>
            <text:p text:style-name="P871">numeris</text:p>
          </table:table-cell>
          <table:table-cell table:style-name="TableCell872">
            <text:p text:style-name="P873">Dalyvio kodas</text:p>
          </table:table-cell>
          <table:table-cell table:style-name="TableCell874">
            <text:p text:style-name="P875">Tarifinė grupė</text:p>
          </table:table-cell>
          <table:table-cell table:style-name="TableCell876">
            <text:p text:style-name="P877">KN</text:p>
          </table:table-cell>
          <table:table-cell table:style-name="TableCell878">
            <text:p text:style-name="P879">Kiekis</text:p>
          </table:table-cell>
          <table:table-cell table:style-name="TableCell880">
            <text:p text:style-name="P881">Data</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text:span text:style-name="T1093">______________</text:span></text:p>
      <text:p text:style-name="P1094">Formos pakeitimai:</text:p>
      <text:p text:style-name="P1095"><text:span text:style-name="T1096">Nr.<text:s/></text:span><text:a xlink:href="https://www.e-tar.lt/portal/legalAct.html?documentId=TAR.7AFB19104B46" office:target-frame-name="_top" xlink:show="replace"><text:span text:style-name="T1097">VA-124</text:span></text:a><text:span text:style-name="T1098">, 2011-11-28, Žin., 2011, Nr. 148-6976 (2011-12-03), i. k. 1112055ISAK00VA-124</text:span></text:p>
      <text:p text:style-name="P1099"><text:span text:style-name="T1100">Nr.<text:s/></text:span><text:a xlink:href="https://www.e-tar.lt/portal/legalAct.html?documentId=ce9544607d5111e5b7eba10a9b5a9c5f" office:target-frame-name="_top" xlink:show="replace"><text:span text:style-name="T1101">VA-87</text:span></text:a><text:span text:style-name="T1102">, 2015-10-28, paskelbta TAR 2015-10-28, i. k. 2015-16993</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Valstybinė mokesčių inspekcija prie Lietuvos Respublikos finansų ministerijos, Įsakymas</text:span></text:p>
      <text:p text:style-name="P1112"><text:span text:style-name="T1113">Nr.<text:s/></text:span><text:a xlink:href="https://www.e-tar.lt/portal/legalAct.html?documentId=TAR.9C87A8DCC605" office:target-frame-name="_top" xlink:show="replace"><text:span text:style-name="T1114">VA-29</text:span></text:a><text:span text:style-name="T1115">, 2006-03-14, Žin., 2006, Nr. 32-1155 (2006-03-23), i. k. 1062055ISAK000VA-29</text:span></text:p>
      <text:p text:style-name="P1116"><text:span text:style-name="T1117">Dėl Valstybinės mokesčių inspekcijos prie Lietuvos Respublikos finansų ministerijos viršininko 2005 m. vasario 3 d. įsakymo Nr. VA-16 "Dėl Akcizais apmokestinamų<text:s/></text:span><text:span text:style-name="T1118">prekių, kurioms taikomos akcizų lengvatos, apyvartos ataskaitos pateikimo taisyklių, FR0801 formos patvirtinimo ir kai kurių Valstybinės mokesčių inspekcijos prie Lietuvos Respublikos finansų ministerijos viršininko įsakymų bei dokumentų formų pripažinimo<text:s/></text:span><text:span text:style-name="T1119">netekusiais galios" pakeitimo</text:span></text:p>
      <text:p text:style-name="P1120"/>
      <text:p text:style-name="P1121"><text:span text:style-name="T1122">2.</text:span></text:p>
      <text:p text:style-name="P1123"><text:span text:style-name="T1124">Valstybinė mokesčių inspekcija prie Lietuvos Respublikos finansų ministerijos, Įsakymas</text:span></text:p>
      <text:p text:style-name="P1125"><text:span text:style-name="T1126">Nr.<text:s/></text:span><text:a xlink:href="https://www.e-tar.lt/portal/legalAct.html?documentId=TAR.43D81B761A52" office:target-frame-name="_top" xlink:show="replace"><text:span text:style-name="T1127">VA-5</text:span></text:a><text:span text:style-name="T1128">, 2007-01-26, Žin., 2007, Nr. 16-612 (2007-0</text:span><text:span text:style-name="T1129">2-06), i. k. 1072055ISAK0000VA-5</text:span></text:p>
      <text:p text:style-name="P1130"><text:span text:style-name="T1131">Dėl Valstybinės mokesčių inspekcijos prie Lietuvos Respublikos finansų ministerijos viršininko 2005 m. vasario 3 d. įsakymo Nr. VA-16 "Dėl Akcizais apmokestinamų prekių, kurioms taikomos akcizų lengvatos, apyvartos ataskait</text:span><text:span text:style-name="T1132">os pateikimo taisyklių, FR0801 formos patvirtinimo ir kai kurių Valstybinės mokesčių inspekcijos prie Lietuvos Respublikos finansų ministerijos viršininko įsakymų bei dokumentų formų pripažinimo netekusiais galios" pakeitimo</text:span></text:p>
      <text:p text:style-name="P1133"/>
      <text:p text:style-name="P1134"><text:span text:style-name="T1135">3.</text:span></text:p>
      <text:p text:style-name="P1136"><text:span text:style-name="T1137">Valstybinė mokesčių inspekc</text:span><text:span text:style-name="T1138">ija prie Lietuvos Respublikos finansų ministerijos, Įsakymas</text:span></text:p>
      <text:p text:style-name="P1139"><text:span text:style-name="T1140">Nr.<text:s/></text:span><text:a xlink:href="https://www.e-tar.lt/portal/legalAct.html?documentId=TAR.290E4ECF883F" office:target-frame-name="_top" xlink:show="replace"><text:span text:style-name="T1141">VA-79</text:span></text:a><text:span text:style-name="T1142">, 2007-12-17, Žin., 2007, Nr. 136-5562 (2007-12-22), i. k. 1072055ISAK000VA-79</text:span></text:p>
      <text:p text:style-name="P1143"><text:span text:style-name="T1144">Dėl Valstybinės mokesčių<text:s/></text:span><text:span text:style-name="T1145">inspekcijos prie Lietuvos Respublikos finansų ministerijos viršininko 2005 m. vasario 3 d. įsakymo Nr. VA-16 "Dėl Akcizais apmokestinamų prekių, kurioms taikomos akcizų lengvatos, apyvartos ataskaitos pateikimo taisyklių, FR0801 formos patvirtinimo ir kai<text:s/></text:span><text:span text:style-name="T1146">kurių Valstybinės mokesčių inspekcijos prie Lietuvos Respublikos finansų ministerijos viršininko įsakymų bei dokumentų formų pripažinimo netekusiais galios" pakeitimo</text:span></text:p>
      <text:p text:style-name="P1147"/>
      <text:p text:style-name="P1148"><text:span text:style-name="T1149">4.</text:span></text:p>
      <text:p text:style-name="P1150"><text:span text:style-name="T1151">Valstybinė mokesčių inspekcija prie Lietuvos Respublikos finansų ministerijos, Įsakym</text:span><text:span text:style-name="T1152">as</text:span></text:p>
      <text:p text:style-name="P1153"><text:span text:style-name="T1154">Nr.<text:s/></text:span><text:a xlink:href="https://www.e-tar.lt/portal/legalAct.html?documentId=TAR.4B4239F1A61F" office:target-frame-name="_top" xlink:show="replace"><text:span text:style-name="T1155">VA-44</text:span></text:a><text:span text:style-name="T1156">, 2011-04-11, Žin., 2011, Nr. 45-2140 (2011-04-13), i. k. 1112055ISAK000VA-44</text:span></text:p>
      <text:p text:style-name="P1157"><text:span text:style-name="T1158">Dėl Valstybinės mokesčių inspekcijos prie Lietuvos Respublikos finansų ministerijos<text:s/></text:span><text:span text:style-name="T1159">viršininko 2005 m. vasario 3 d. įsakymo Nr. VA-16 "Dėl Akcizais apmokestinamų prekių, kurioms taikomos akcizų lengvatos, apyvartos ataskaitos pateikimo taisyklių, FR0801 formos patvirtinimo ir kai kurių valstybinės mokesčių inspekcijos prie Lietuvos Respub</text:span><text:span text:style-name="T1160">likos finansų ministerijos viršininko įsakymų bei dokumentų formų pripažinimo netekusiais galios" pakeitimo</text:span></text:p>
      <text:p text:style-name="P1161"/>
      <text:p text:style-name="P1162"><text:span text:style-name="T1163">5.</text:span></text:p>
      <text:p text:style-name="P1164"><text:span text:style-name="T1165">Valstybinė mokesčių inspekcija prie Lietuvos Respublikos finansų ministerijos, Įsakymas</text:span></text:p>
      <text:p text:style-name="P1166"><text:span text:style-name="T1167">Nr.<text:s/></text:span><text:a xlink:href="https://www.e-tar.lt/portal/legalAct.html?documentId=TAR.7AFB19104B46" office:target-frame-name="_top" xlink:show="replace"><text:span text:style-name="T1168">VA-124</text:span></text:a><text:span text:style-name="T1169">, 2011-11-28, Žin., 2011, Nr. 148-6976 (2011-12-03), i. k. 1112055ISAK00VA-124</text:span></text:p>
      <text:p text:style-name="P1170"><text:span text:style-name="T1171">Dėl Valstybinės mokesčių inspekcijos prie Lietuvos Respublikos finansų ministerijos viršini</text:span><text:span text:style-name="T1172">nko 2005 m. vasario 3 d. įsakymo Nr. VA-16 "Dėl Akcizais apmokestinamų prekių, kurioms taikomos akcizų lengvatos, apyvartos ataskaitos pateikimo taisyklių, FR0801 formos patvirtinimo ir kai kurių Valstybinės mokesčių inspekcijos prie Lietuvos Respublikos f</text:span><text:span text:style-name="T1173">inansų ministerijos viršininko įsakymų bei dokumentų formų pripažinimo netekusiais galios" pakeitimo</text:span></text:p>
      <text:p text:style-name="P1174"/>
      <text:p text:style-name="P1175"><text:span text:style-name="T1176">6.</text:span></text:p>
      <text:p text:style-name="P1177"><text:span text:style-name="T1178">Valstybinė mokesčių inspekcija prie Lietuvos Respublikos finansų ministerijos, Įsakymas</text:span></text:p>
      <text:p text:style-name="P1179"><text:span text:style-name="T1180">Nr.<text:s/></text:span><text:a xlink:href="https://www.e-tar.lt/portal/legalAct.html?documentId=ce9544607d5111e5b7eba10a9b5a9c5f" office:target-frame-name="_top" xlink:show="replace"><text:span text:style-name="T1181">VA-87</text:span></text:a><text:span text:style-name="T1182">, 2015-10-28, paskelbta TAR 2015-10-28, i. k. 2015-16993</text:span></text:p>
      <text:p text:style-name="P1183"><text:span text:style-name="T1184">Dėl Valstybinės mokesčių inspekcijos prie Lietuvos Respublikos finansų ministerijos viršininko 2005 m. vasario 3 d. įsakymo Nr. VA-16 „Dėl Akcizais apmokes</text:span><text:span text:style-name="T1185">tinamų prekių, kurioms taikomos akcizų lengvatos, apyvartos ataskaitos pateikimo taisyklių, FR0801 formos patvirtinimo ir kai kurių valstybinės mokesčių inspekcijos prie Lietuvos Respublikos finansų ministerijos viršininko įsakymų bei dokumentų formų pripa</text:span><text:span text:style-name="T1186">žinimo netekusiais galios“ pakeitimo</text:span></text:p>
      <text:p text:style-name="P1187"/>
      <text:p text:style-name="P1188"><text:span text:style-name="T1189">7.</text:span></text:p>
      <text:p text:style-name="P1190"><text:span text:style-name="T1191">Valstybinė mokesčių inspekcija prie Lietuvos Respublikos finansų ministerijos, Įsakymas</text:span></text:p>
      <text:p text:style-name="P1192"><text:span text:style-name="T1193">Nr.<text:s/></text:span><text:a xlink:href="https://www.e-tar.lt/portal/legalAct.html?documentId=548f0fc0394411e69101aaab2992cbcd" office:target-frame-name="_top" xlink:show="replace"><text:span text:style-name="T1194">VA-90</text:span></text:a><text:span text:style-name="T1195">, 2016-06-23,<text:s/></text:span><text:span text:style-name="T1196">paskelbta TAR 2016-06-27, i. k. 2016-17569</text:span></text:p>
      <text:p text:style-name="P1197"><text:span text:style-name="T1198">Dėl Valstybinės mokesčių inspekcijos prie Lietuvos Respublikos finansų ministerijos viršininko 2005 m. vasario 3 d. įsakymo Nr. VA-16 „Dėl akcizais apmokestinamų prekių, kurioms taikomos akcizų lengvatos, apyvarto</text:span><text:span text:style-name="T1199">s ataskaitos pateikimo taisyklių patvirtinimo“ pakeitimo</text:span></text:p>
      <text:p text:style-name="P1200"/>
      <text:p text:style-name="P1201"><text:span text:style-name="T1202">8.</text:span></text:p>
      <text:p text:style-name="P1203"><text:span text:style-name="T1204">Valstybinė mokesčių inspekcija prie Lietuvos Respublikos finansų ministerijos, Įsakymas</text:span></text:p>
      <text:p text:style-name="P1205"><text:span text:style-name="T1206">Nr.<text:s/></text:span><text:a xlink:href="https://www.e-tar.lt/portal/legalAct.html?documentId=f5dc03704bd711ea8aceeadd0c5b168c" office:target-frame-name="_top" xlink:show="replace"><text:span text:style-name="T1207">VA-9</text:span></text:a><text:span text:style-name="T1208">,</text:span><text:span text:style-name="T1209"><text:s/>2020-02-10, paskelbta TAR 2020-02-10, i. k. 2020-02912</text:span></text:p>
      <text:p text:style-name="P1210"><text:span text:style-name="T1211">Dėl Valstybinės mokesčių inspekcijos prie Lietuvos Respublikos finansų ministerijos viršininko 2005 m. vasario 3 d. įsakymo Nr. VA-16 „Dėl Akcizais apmokestinamų prekių, kurioms taikomos akcizų lengva</text:span><text:span text:style-name="T1212">tos, apyvartos ataskaitos pateikimo taisyklių patvirtinimo“ pakeitimo</text:span></text:p>
      <text:p text:style-name="P1213"/>
      <text:p text:style-name="P1214"><text:span text:style-name="T1215">9.</text:span></text:p>
      <text:p text:style-name="P1216"><text:span text:style-name="T1217">Valstybinė mokesčių inspekcija prie Lietuvos Respublikos finansų ministerijos, Įsakymas</text:span></text:p>
      <text:p text:style-name="P1218"><text:span text:style-name="T1219">Nr.<text:s/></text:span><text:a xlink:href="https://www.e-tar.lt/portal/legalAct.html?documentId=52235690490011efbdaea558de59136c" office:target-frame-name="_top" xlink:show="replace"><text:span text:style-name="T1220">VA-62</text:span></text:a><text:span text:style-name="T1221">, 2024-07-23, paskelbta TAR 2024-07-23, i. k. 2024-13444</text:span></text:p>
      <text:p text:style-name="P1222"><text:span text:style-name="T1223">Dėl Valstybinės mokesčių inspekcijos prie Lietuvos Respublikos finansų ministerijos viršininko 2005 m. vasario 3 d. įsakymo Nr. VA-16 „Dėl Kai kurių akcizais apmokestinamų prekių apyvart</text:span><text:span text:style-name="T1224">os duomenų pateikimo taisykli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92" style:parent-style-name="DefaultParagraphFont" style:family="text">
      <style:text-properties style:font-name-asian="Calibri" style:font-size-complex="12pt"/>
    </style:style>
    <style:style style:name="P7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9</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791"><text:span text:style-name="T792"><text:page-number text:fixed="false">9</text:page-number></text:span></text:p>
        <text:p text:style-name="P793"/>
      </style:header>
      <style:footer>
        <text:p text:style-name="P794"/>
      </style:footer>
    </style:master-page>
    <style:master-page style:next-style-name="MP2" style:name="MPF2" style:page-layout-name="PL2">
      <style:header>
        <text:p text:style-name="P795"/>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203" meta:word-count="3518" meta:character-count="27273" meta:row-count="509" meta:non-whitespace-character-count="23958"/>
  </office:meta>
</office:document-meta>
</file>