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fo:color="#000000" fo:letter-spacing="0.0555in"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3472in"/>
      <style:text-properties fo:color="#000000" style:font-size-complex="12pt" style:language-asian="lt" style:country-asian="LT" fo:hyphenate="false"/>
    </style:style>
    <style:style style:name="P69" style:parent-style-name="Normal" style:family="paragraph">
      <style:paragraph-properties fo:widows="0" fo:orphans="0" fo:text-indent="3.3472in"/>
      <style:text-properties fo:color="#000000" style:font-size-complex="12pt" style:language-asian="lt" style:country-asian="LT" fo:hyphenate="false"/>
    </style:style>
    <style:style style:name="P70" style:parent-style-name="Normal" style:family="paragraph">
      <style:paragraph-properties fo:widows="0" fo:orphans="0" fo:text-indent="3.3472in"/>
      <style:text-properties fo:color="#000000" style:font-size-complex="12pt" style:language-asian="lt" style:country-asian="LT" fo:hyphenate="false"/>
    </style:style>
    <style:style style:name="P71" style:parent-style-name="Normal" style:family="paragraph">
      <style:paragraph-properties fo:widows="0" fo:orphans="0" fo:text-indent="3.3472in"/>
      <style:text-properties fo:color="#000000" style:font-size-complex="12pt" style:language-asian="lt" style:country-asian="LT" fo:hyphenate="false"/>
    </style:style>
    <style:style style:name="P72" style:parent-style-name="Normal" style:family="paragraph">
      <style:paragraph-properties fo:widows="0" fo:orphans="0" fo:text-indent="3.3472in"/>
      <style:text-properties fo:color="#000000" style:font-size-complex="12pt" style:language-asian="lt" style:country-asian="LT" fo:hyphenate="false"/>
    </style:style>
    <style:style style:name="P73" style:parent-style-name="Normal" style:family="paragraph">
      <style:paragraph-properties fo:widows="0" fo:orphans="0" fo:text-indent="3.3472in"/>
      <style:text-properties fo:color="#000000" style:font-size-complex="12pt" style:language-asian="lt" style:country-asian="LT" fo:hyphenate="false"/>
    </style:style>
    <style:style style:name="P74" style:parent-style-name="Normal" style:family="paragraph">
      <style:paragraph-properties fo:widows="0" fo:orphans="0" fo:text-indent="3.3472in"/>
      <style:text-properties fo:color="#000000" style:font-size-complex="12pt" style:language-asian="lt" style:country-asian="LT" fo:hyphenate="false"/>
    </style:style>
    <style:style style:name="P75" style:parent-style-name="Normal" style:family="paragraph">
      <style:paragraph-properties fo:widows="0" fo:orphans="0" fo:text-indent="3.3472in"/>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text-indent="0.5in"/>
      <style:text-properties style:font-name-asian="Calibri" fo:font-weight="bold" style:font-weight-asian="bold" style:font-size-complex="12pt"/>
    </style:style>
    <style:style style:name="P78" style:parent-style-name="Normal" style:family="paragraph">
      <style:paragraph-properties fo:text-align="center" fo:text-indent="0.5in"/>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fo:background-color="#FFFFFF"/>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style:tab-stops>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font-style="italic" style:font-style-asian="italic"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weight-complex="bold"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weight-complex="bold"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text-align="justify" fo:text-indent="0.4923in"/>
      <style:text-properties style:font-name-asian="Calibri" fo:font-weight="bold" style:font-weight-asian="bold" style:font-size-complex="12pt"/>
    </style:style>
    <style:style style:name="P7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4923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size-complex="12pt"/>
    </style:style>
    <style:style style:name="P842" style:parent-style-name="Normal" style:family="paragraph">
      <style:paragraph-properties>
        <style:tab-stops>
          <style:tab-stop style:type="left" style:position="3.4215in"/>
        </style:tab-stops>
      </style:paragraph-properties>
    </style:style>
    <style:style style:name="P843" style:parent-style-name="Normal" style:master-page-name="MPF2" style:family="paragraph">
      <style:paragraph-properties fo:break-before="page" fo:text-align="justify" fo:text-indent="4.9222in"/>
      <style:text-properties style:font-size-complex="12pt"/>
    </style:style>
    <style:style style:name="P851" style:parent-style-name="Normal" style:family="paragraph">
      <style:paragraph-properties fo:text-align="justify" fo:text-indent="4.9222in"/>
      <style:text-properties style:font-size-complex="12pt"/>
    </style:style>
    <style:style style:name="P852" style:parent-style-name="Normal" style:family="paragraph">
      <style:paragraph-properties fo:text-align="justify" fo:text-indent="4.9222in"/>
      <style:text-properties style:font-size-complex="12pt"/>
    </style:style>
    <style:style style:name="P853" style:parent-style-name="Normal" style:family="paragraph">
      <style:paragraph-properties fo:text-indent="4.9222in">
        <style:tab-stops>
          <style:tab-stop style:type="left" style:position="5.03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indent="4.9222in">
        <style:tab-stops>
          <style:tab-stop style:type="left" style:position="5.03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size-complex="12pt"/>
    </style:style>
    <style:style style:name="P861" style:parent-style-name="Normal" style:family="paragraph">
      <style:paragraph-properties fo:text-align="center"/>
      <style:text-properties style:font-name-asian="Calibri"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text-properties style:font-name-asian="Calibri" style:font-size-complex="12pt"/>
    </style:style>
    <style:style style:name="P865" style:parent-style-name="Normal" style:family="paragraph">
      <style:paragraph-properties fo:text-align="justify"/>
      <style:text-properties style:font-name-asian="Calibri" fo:font-weight="bold" style:font-weight-asian="bold" style:font-size-complex="12pt"/>
    </style:style>
    <style:style style:name="P866" style:parent-style-name="Normal" style:family="paragraph">
      <style:paragraph-properties fo:text-align="center"/>
      <style:text-properties style:font-name-asian="Calibri" style:font-size-complex="12pt"/>
    </style:style>
    <style:style style:name="TableColumn868" style:family="table-column">
      <style:table-column-properties style:column-width="3.6993in"/>
    </style:style>
    <style:style style:name="TableColumn869" style:family="table-column">
      <style:table-column-properties style:column-width="3.1701in"/>
    </style:style>
    <style:style style:name="TableColumn870" style:family="table-column">
      <style:table-column-properties style:column-width="3.3048in"/>
    </style:style>
    <style:style style:name="Table867" style:family="table">
      <style:table-properties style:width="10.1743in" style:rel-width="100%" fo:margin-left="0in" table:align="left"/>
    </style:style>
    <style:style style:name="TableRow871" style:family="table-row">
      <style:table-row-propertie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style:font-name-asian="Calibri" style:font-size-complex="12pt"/>
    </style:style>
    <style:style style:name="TableRow878" style:family="table-row">
      <style:table-row-propertie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style:font-name-asian="Calibri" style:font-size-complex="12pt"/>
    </style:style>
    <style:style style:name="TableRow885" style:family="table-row">
      <style:table-row-propertie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style:font-name-asian="Calibri" style:font-size-complex="12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style:font-name-asian="Calibri" style:font-size-complex="12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style:font-name-asian="Calibri" style:font-size-complex="12pt"/>
    </style:style>
    <style:style style:name="TableRow892" style:family="table-row">
      <style:table-row-propertie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style:font-name-asian="Calibri" style:font-size-complex="12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style:font-name-asian="Calibri" style:font-size-complex="12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size-complex="12pt"/>
    </style:style>
    <style:style style:name="P900" style:parent-style-name="Normal" style:family="paragraph">
      <style:paragraph-properties fo:text-align="justify"/>
      <style:text-properties style:font-name-asian="Calibri" fo:font-weight="bold" style:font-weight-asian="bold" style:font-size-complex="12pt"/>
    </style:style>
    <style:style style:name="P901" style:parent-style-name="Normal" style:family="paragraph">
      <style:paragraph-properties fo:text-align="justify"/>
      <style:text-properties style:font-name-asian="Calibri" style:font-size-complex="12pt"/>
    </style:style>
    <style:style style:name="TableColumn903" style:family="table-column">
      <style:table-column-properties style:column-width="2.5826in"/>
    </style:style>
    <style:style style:name="TableColumn904" style:family="table-column">
      <style:table-column-properties style:column-width="1.0527in"/>
    </style:style>
    <style:style style:name="TableColumn905" style:family="table-column">
      <style:table-column-properties style:column-width="0.7798in"/>
    </style:style>
    <style:style style:name="TableColumn906" style:family="table-column">
      <style:table-column-properties style:column-width="0.7347in"/>
    </style:style>
    <style:style style:name="TableColumn907" style:family="table-column">
      <style:table-column-properties style:column-width="1.0805in"/>
    </style:style>
    <style:style style:name="TableColumn908" style:family="table-column">
      <style:table-column-properties style:column-width="0.8013in"/>
    </style:style>
    <style:style style:name="TableColumn909" style:family="table-column">
      <style:table-column-properties style:column-width="0.918in"/>
    </style:style>
    <style:style style:name="TableColumn910" style:family="table-column">
      <style:table-column-properties style:column-width="0.9138in"/>
    </style:style>
    <style:style style:name="TableColumn911" style:family="table-column">
      <style:table-column-properties style:column-width="0.525in"/>
    </style:style>
    <style:style style:name="TableColumn912" style:family="table-column">
      <style:table-column-properties style:column-width="0.7854in"/>
    </style:style>
    <style:style style:name="Table902" style:family="table">
      <style:table-properties style:width="10.1743in" style:rel-width="100%" fo:margin-left="0in" table:align="left"/>
    </style:style>
    <style:style style:name="TableRow913" style:family="table-row">
      <style:table-row-properties/>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text-properties style:font-name-asian="Calibri" style:font-size-complex="12pt"/>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style:font-name-asian="Calibri" style:font-size-complex="12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style:font-name-asian="Calibri" style:font-size-complex="12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style:font-name-asian="Calibri" style:font-size-complex="12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style:font-name-asian="Calibri" style:font-size-complex="12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style:font-name-asian="Calibri" style:font-size-complex="12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style:font-name-asian="Calibri" style:font-size-complex="12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style:font-name-asian="Calibri" style:font-size-complex="12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style:font-name-asian="Calibri" style:font-size-complex="12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style:font-name-asian="Calibri" style:font-size-complex="12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style:font-name-asian="Calibri" style:font-size-complex="12pt"/>
    </style:style>
    <style:style style:name="TableRow977" style:family="table-row">
      <style:table-row-properties/>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style:font-name-asian="Calibri" style:font-size-complex="12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style:font-name-asian="Calibri" style:font-size-complex="12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style:font-name-asian="Calibri" style:font-size-complex="12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style:font-name-asian="Calibri" style:font-size-complex="12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style:font-name-asian="Calibri" style:font-size-complex="12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style:font-name-asian="Calibri" style:font-size-complex="12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style:font-name-asian="Calibri" style:font-size-complex="12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style:font-name-asian="Calibri" style:font-size-complex="12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style:font-name-asian="Calibri" style:font-size-complex="12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style:font-name-asian="Calibri" style:font-size-complex="12pt"/>
    </style:style>
    <style:style style:name="TableRow998" style:family="table-row">
      <style:table-row-propertie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style:font-name-asian="Calibri" style:font-size-complex="12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style:font-name-asian="Calibri" style:font-size-complex="12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style:font-name-asian="Calibri" style:font-size-complex="12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style:font-name-asian="Calibri" style:font-size-complex="12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style:font-name-asian="Calibri" style:font-size-complex="12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style:font-name-asian="Calibri" style:font-size-complex="12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style:font-name-asian="Calibri" style:font-size-complex="12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style:font-name-asian="Calibri" style:font-size-complex="12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style:font-name-asian="Calibri" style:font-size-complex="12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style:font-name-asian="Calibri" style:font-size-complex="12pt"/>
    </style:style>
    <style:style style:name="TableRow1019" style:family="table-row">
      <style:table-row-propertie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style:font-name-asian="Calibri" style:font-size-complex="12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style:font-name-asian="Calibri" style:font-size-complex="12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style:font-name-asian="Calibri" style:font-size-complex="12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style:font-name-asian="Calibri" style:font-size-complex="12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style:font-name-asian="Calibri" style:font-size-complex="12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style:font-name-asian="Calibri" style:font-size-complex="12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style:font-name-asian="Calibri" style:font-size-complex="12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style:font-name-asian="Calibri" style:font-size-complex="12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style:font-name-asian="Calibri" style:font-size-complex="12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style:font-name-asian="Calibri" style:font-size-complex="12pt"/>
    </style:style>
    <style:style style:name="TableRow1040" style:family="table-row">
      <style:table-row-propertie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style:font-name-asian="Calibri" style:font-size-complex="12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style:font-name-asian="Calibri" style:font-size-complex="12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style:font-name-asian="Calibri" style:font-size-complex="12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style:font-name-asian="Calibri" style:font-size-complex="12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style:font-name-asian="Calibri" style:font-size-complex="12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style:font-name-asian="Calibri" style:font-size-complex="12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style:font-name-asian="Calibri" style:font-size-complex="12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style:font-name-asian="Calibri" style:font-size-complex="12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style:font-name-asian="Calibri" style:font-size-complex="12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style:font-name-asian="Calibri" style:font-size-complex="12pt"/>
    </style:style>
    <style:style style:name="TableRow1061" style:family="table-row">
      <style:table-row-propertie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style:font-name-asian="Calibri" style:font-size-complex="12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style:font-name-asian="Calibri" style:font-size-complex="12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style:font-name-asian="Calibri" style:font-size-complex="12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style:font-name-asian="Calibri" style:font-size-complex="12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style:font-name-asian="Calibri" style:font-size-complex="12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style:font-name-asian="Calibri" style:font-size-complex="12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style:font-name-asian="Calibri" style:font-size-complex="12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style:font-name-asian="Calibri"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style:font-name-asian="Calibri"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style:font-name-asian="Calibri" style:font-size-complex="12pt"/>
    </style:style>
    <style:style style:name="TableRow1082" style:family="table-row">
      <style:table-row-propertie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style:font-name-asian="Calibri" style:font-size-complex="12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style:font-name-asian="Calibri" style:font-size-complex="12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style:font-name-asian="Calibri" style:font-size-complex="12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style:font-name-asian="Calibri"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style:font-name-asian="Calibri"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style:font-name-asian="Calibri" style:font-size-complex="12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style:font-name-asian="Calibri"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style:font-name-asian="Calibri"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style:font-name-asian="Calibri"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style:font-name-asian="Calibri" style:font-size-complex="12pt"/>
    </style:style>
    <style:style style:name="TableRow1103" style:family="table-row">
      <style:table-row-propertie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style:font-name-asian="Calibri" style:font-size-complex="12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style:font-name-asian="Calibri" style:font-size-complex="12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style:font-name-asian="Calibri" style:font-size-complex="12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style:font-name-asian="Calibri" style:font-size-complex="12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style:font-name-asian="Calibri" style:font-size-complex="12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style:font-name-asian="Calibri"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style:font-name-asian="Calibri" style:font-size-complex="12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style:font-name-asian="Calibri" style:font-size-complex="12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style:font-name-asian="Calibri" style:font-size-complex="12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style:font-name-asian="Calibri" style:font-size-complex="12pt"/>
    </style:style>
    <style:style style:name="TableRow1124" style:family="table-row">
      <style:table-row-propertie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style:font-name-asian="Calibri"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style:font-name-asian="Calibri"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style:font-name-asian="Calibri"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style:font-name-asian="Calibri"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style:font-name-asian="Calibri"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style:font-name-asian="Calibri"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style:font-name-asian="Calibri" style:font-size-complex="12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style:font-name-asian="Calibri" style:font-size-complex="12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style:font-name-asian="Calibri" style:font-size-complex="12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style:font-name-asian="Calibri" style:font-size-complex="12pt"/>
    </style:style>
    <style:style style:name="P1145" style:parent-style-name="Normal" style:family="paragraph">
      <style:paragraph-properties fo:text-align="center"/>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style:font-name="Arial" fo:font-weight="bold" style:font-weight-asian="bold" fo:font-size="10pt" style:font-size-asian="10pt"/>
    </style:style>
    <style:style style:name="P1157" style:parent-style-name="Normal" style:family="paragraph">
      <style:paragraph-properties fo:text-align="justify"/>
      <style:text-properties style:font-name="Arial"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weight="bold" style:font-weight-asian="bold"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9">Suvestinė redakcija nuo 2020-03-01 iki 2024-07-23</text:span></text:p>
      <text:p text:style-name="P10"/>
      <text:p text:style-name="P11"><text:span text:style-name="T12">Įsakymas paskelbtas: Žin. 2005, Nr.<text:s/></text:span><text:a xlink:href="https://www.e-tar.lt/portal/legalAct.html?documentId=TAR.DD751549E569" office:target-frame-name="_top" xlink:show="replace"><text:span text:style-name="T13">18-598</text:span></text:a><text:span text:style-name="T14">, i. k. 1052055ISAK000VA-16</text:span></text:p>
      <text:p text:style-name="P15"/>
      <text:p text:style-name="P16"><text:span text:style-name="T17">TAR pastaba.</text:span><text:span text:style-name="T18"><text:s/>Duomenys, nurodyti Kai kurių akcizais apmokestinamų prekių apyvartos duomenų pateikimo taisyklėse, kurių nauja redakcija įsigalioja nuo įsakymo Nr. VA-9 (2020-02-10) įsigaliojimo dienos (2020-03-01), Valstybinės mokesčių inspekcijos akcizų informacinėje s</text:span><text:span text:style-name="T19">istemoje pateikiami už laikotarpius, prasidedančius nuo 2020-02-01. Akcizais apmokestinamų prekių, kurioms taikomos akcizų lengvatos, apyvartos ataskaitos (FR0801 forma), pateiktos už laikotarpius iki 2020-01-31, tikslinamos nuo 2020-03-01 įsigaliosiančių<text:s/></text:span><text:span text:style-name="T20">Kai kurių akcizais apmokestinamų prekių apyvartos duomenų pateikimo taisyklių nustatyta tvarka.</text:span></text:p>
      <text:p text:style-name="P21">Valstybinė mokesčių inspekcija prie Lietuvos Respublikos finansų ministerijos, Įsakymas</text:p>
      <text:p text:style-name="P22"><text:span text:style-name="T23">Nr.<text:s/></text:span><text:a xlink:href="https://www.e-tar.lt/portal/legalAct.html?documentId=f5dc03704bd711ea8aceeadd0c5b168c" office:target-frame-name="_top" xlink:show="replace"><text:span text:style-name="T24">VA-9</text:span></text:a><text:span text:style-name="T25">, 2020-02-10, paskelbta TAR 2020-02-10, i. k. 2020-02912</text:span></text:p>
      <text:p text:style-name="P26">Dėl Valstybinės mokesčių inspekcijos prie Lietuvos Respublikos finansų ministerijos viršininko 2005 m. vasario 3 d. įsakymo Nr. VA-16 „Dėl Akcizais apmokestinamų prekių, kurioms taikomos akcizų lengvatos, apyvartos ataskaitos pateikimo taisyklių patvirtinimo“ pakeitimo</text:p>
      <text:p text:style-name="Normal"/>
      <text:p text:style-name="P27">Nauja redakcija nuo 2020-03-01:</text:p>
      <text:p text:style-name="Normal"><text:span text:style-name="T28">Nr.<text:s/></text:span><text:a xlink:href="https://www.e-tar.lt/portal/legalAct.html?documentId=f5dc03704bd711ea8aceeadd0c5b168c" office:target-frame-name="_top" xlink:show="replace"><text:span text:style-name="T29">VA-9</text:span></text:a><text:span text:style-name="T30">, 2020-02-10</text:span><text:span text:style-name="T31">, paskelbta TAR 2020-02-10, i. k. 2020-02912</text:span></text:p>
      <text:p text:style-name="P32"/>
      <text:soft-page-break/>
      <text:p text:style-name="P33">VALSTYBINĖS MOKESČIŲ INSPEKCIJOS<text:s/><text:line-break/>PRIE LIETUVOS RESPUBLIKOS FINANSŲ MINISTERIJOS<text:s/><text:line-break/>VIRŠININKAS</text:p>
      <text:p text:style-name="P34"/>
      <text:p text:style-name="P35">ĮSAKYMAS</text:p>
      <text:p text:style-name="P36"><text:span text:style-name="T37">DĖL KAI KURIŲ AKCIZAIS APMOKESTINAMŲ PREKIŲ APYVARTOS DUOMENŲ PATEIKIMO TAISYKLIŲ PATVIRTINIMO</text:span></text:p>
      <text:p text:style-name="P38"/>
      <text:p text:style-name="P39"><text:span text:style-name="T40">2005 m.<text:s/></text:span><text:span text:style-name="T41">vasario 3 d. Nr. VA-16</text:span></text:p>
      <text:p text:style-name="P42"><text:span text:style-name="T43">Vilnius</text:span></text:p>
      <text:p text:style-name="P44"/>
      <text:p text:style-name="P45"/>
      <text:p text:style-name="P46"><text:span text:style-name="T47">Vadovaudamasi Valstybinės mokesčių inspekcijos prie Lietuvos Respublikos finansų ministerijos nuostatų, patvirtintų Lietuvos Respublikos finansų ministro 1997 m. liepos 29 d. įsakymu Nr. 110 „Dėl Valstybinės mokesčių inspek</text:span><text:span text:style-name="T48">cijos prie Lietuvos Respublikos finansų ministerijos nuostatų patvirtinimo“, 18.11 papunkčiu,</text:span></text:p>
      <text:p text:style-name="P49"><text:span text:style-name="T50">tvirtin</text:span><text:span text:style-name="T51">u</text:span><text:span text:style-name="T52"><text:s/></text:span><text:span text:style-name="T53">Kai kurių akcizais apmokestinamų prekių apyvartos duomenų pateikimo<text:s/></text:span><text:span text:style-name="T54">taisykles (pridedama).</text:span></text:p>
      <text:p text:style-name="P55"/>
      <text:p text:style-name="P56"/>
      <text:p text:style-name="P57"/>
      <text:p text:style-name="P58"><text:span text:style-name="T59">VIRŠININKĖ</text:span><text:span text:style-name="T60"><text:tab/>VIOLETA LATVIENĖ</text:span></text:p>
      <text:p text:style-name="Normal"/>
      <text:soft-page-break/>
      <text:p text:style-name="P61">PATVIRTINTA</text:p>
      <text:p text:style-name="P69">Valstybinės mokesčių inspekcijos prie Lietuvos</text:p>
      <text:p text:style-name="P70">Respublikos finansų ministerijos viršininko<text:s/></text:p>
      <text:p text:style-name="P71">2005 m. vasario 3 d.<text:s/>įsakymu Nr. VA-16</text:p>
      <text:p text:style-name="P72">(Valstybinės mokesčių inspekcijos prie Lietuvos</text:p>
      <text:p text:style-name="P73">Respublikos finansų ministerijos viršininko</text:p>
      <text:p text:style-name="P74">2020 m. vasario 10 d. įsakymo<text:s/></text:p>
      <text:p text:style-name="P75"><text:span text:style-name="T76">Nr. VA-9 redakcija</text:span></text:p>
      <text:p text:style-name="P77"/>
      <text:p text:style-name="P78"/>
      <text:p text:style-name="P79"><text:span text:style-name="T80">KAI KURIŲ AKCIZAIS APMOKESTINAMŲ PREKIŲ APYVARTOS DUOMENŲ PATEIKIMO TAISYKLĖS</text:span></text:p>
      <text:p text:style-name="P81"/>
      <text:p text:style-name="P82"><text:span text:style-name="T83">I</text:span><text:span text:style-name="T84"><text:s/>SKYRIUS</text:span></text:p>
      <text:p text:style-name="P85"><text:span text:style-name="T86">B</text:span><text:span text:style-name="T87">ENDROSIOS NUOSTATOS</text:span></text:p>
      <text:p text:style-name="P88"/>
      <text:p text:style-name="P89"><text:span text:style-name="T90">1</text:span><text:span text:style-name="T91">.</text:span><text:span text:style-name="T92"><text:tab/></text:span><text:span text:style-name="T93">Kai kurių akcizais apmokestinamų prekių apyvartos duomenų pateikimo taisyklės (toliau – Taisyklės) nustato, kokie Taisyklių 7 punkte nurodytų akcizais apmokestinamų prekių, kurioms taikomos akcizų lengvatos (toliau ‒ prekės), du</text:span><text:span text:style-name="T94">omenys ir kokia<text:s/></text:span><text:soft-page-break/><text:span text:style-name="T95">tvarka turi būti pateikiami Valstybinės mokesčių inspekcijos akcizų informacinėje sistemoje (toliau ‒ AIS).</text:span></text:p>
      <text:p text:style-name="P96"><text:span text:style-name="T97">2</text:span><text:span text:style-name="T98">.</text:span><text:span text:style-name="T99"><text:tab/></text:span><text:span text:style-name="T100">Taisyklės parengtos, vadovaujantis Lietuvos Respublikos akcizų įstatymo (toliau – Įstatymas) 21 straipsnio 9 dalimi.</text:span></text:p>
      <text:p text:style-name="P101"><text:span text:style-name="T102">3</text:span><text:span text:style-name="T103">.</text:span><text:span text:style-name="T104"><text:tab/></text:span><text:span text:style-name="T105">Taisyklėse vartojamos sąvokos:</text:span></text:p>
      <text:p text:style-name="P106"><text:span text:style-name="T107">3.1</text:span><text:span text:style-name="T108">.</text:span><text:span text:style-name="T109"><text:tab/></text:span><text:span text:style-name="T110">Naudotojo leidimas</text:span><text:span text:style-name="T111"><text:s/>‒ Valstybinės mokesčių inspekcijos prie Lietuvos Respublikos finansų ministerijos (</text:span><text:span text:style-name="T112">toliau – VMI prie FM</text:span><text:span text:style-name="T113">) nustatyta tvarka išduotas leidimas, suteikiantis teisę atitinkamas prekes, nurodytas Taisyklių</text:span><text:span text:style-name="T114"><text:s/>7 punkte, naudoti, taikant akcizų lengvatą.</text:span></text:p>
      <text:p text:style-name="P115"><text:span text:style-name="T116">3.2</text:span><text:span text:style-name="T117">.</text:span><text:span text:style-name="T118"><text:tab/></text:span><text:span text:style-name="T119">Operacijos</text:span><text:span text:style-name="T120"><text:s/>‒ veiksmai, nurodyti Taisyklių 4.1‒4.7 papunkčiuose, taip pat prekių kiekio trūkumo, pertekliaus ir likučio nurodymas.</text:span></text:p>
      <text:p text:style-name="P121"><text:span text:style-name="T122">3.3</text:span><text:span text:style-name="T123">.</text:span><text:span text:style-name="T124"><text:tab/></text:span><text:span text:style-name="T125">Tiekėjo leidimas</text:span><text:span text:style-name="T126"><text:s/>‒<text:s/></text:span><text:span text:style-name="T127">VMI prie FM</text:span><text:span text:style-name="T128"><text:s/>nustatyta tvarka išduotas leidim</text:span><text:span text:style-name="T129">as, suteikiantis teisę atitinkamas prekes, nurodytas Taisyklių 7 punkte, tiekti ir / arba išpilstyti, taikant akcizų lengvatą. Šis leidimas neapima leidimų steigti akcizais apmokestinamų prekių sandėlį, suteikiančių teisę akcizais apmokestinamų prekių sand</text:span><text:span text:style-name="T130">ėlyje tiekti prekes.</text:span></text:p>
      <text:p text:style-name="P131"><text:span text:style-name="T132">3.4</text:span><text:span text:style-name="T133">.</text:span><text:span text:style-name="T134"><text:tab/>Kitos Taisyklėse vartojamos sąvokos atitinka Įstatyme ir kituose Lietuvos Respublikos teisės aktuose vartojamas sąvokas.</text:span></text:p>
      <text:p text:style-name="P135"/>
      <text:p text:style-name="P136"><text:span text:style-name="T137">II</text:span><text:span text:style-name="T138"><text:s/>SKYRIUS</text:span></text:p>
      <text:p text:style-name="P139"><text:span text:style-name="T140">DUOMENŲ Į VALSTYBINĖS MOKESČIŲ INSPEKCIJOS AKCIZŲ INFORMACINĘ SISTEMĄ PATEIKIMO<text:s/></text:span><text:span text:style-name="T141">TVARKA</text:span></text:p>
      <text:p text:style-name="P142"/>
      <text:p text:style-name="P143"><text:span text:style-name="T144">4</text:span><text:span text:style-name="T145">.</text:span><text:span text:style-name="T146"><text:tab/></text:span><text:span text:style-name="T147">AIS pateikiami duomenys apie prekių:</text:span></text:p>
      <text:p text:style-name="P148"><text:span text:style-name="T149">4.1</text:span><text:span text:style-name="T150">.</text:span><text:span text:style-name="T151"><text:tab/></text:span><text:span text:style-name="T152">įsigijimą Lietuvos Respublikoje ir / arba iš kitų Europos Sąjungos<text:s/></text:span><text:span text:style-name="T153">(toliau ‒ ES)<text:s/></text:span><text:span text:style-name="T154">valstybių narių;</text:span></text:p>
      <text:p text:style-name="P155"><text:span text:style-name="T156">4.2</text:span><text:span text:style-name="T157">.</text:span><text:span text:style-name="T158"><text:tab/></text:span><text:span text:style-name="T159">importavimą iš trečiųjų šalių;</text:span></text:p>
      <text:p text:style-name="P160"><text:span text:style-name="T161">4.3</text:span><text:span text:style-name="T162">.</text:span><text:span text:style-name="T163"><text:tab/></text:span><text:span text:style-name="T164">pagaminimą Lietuvos Respublikoje;</text:span></text:p>
      <text:p text:style-name="P165"><text:span text:style-name="T166">4.4</text:span><text:span text:style-name="T167">.</text:span><text:span text:style-name="T168"><text:tab/></text:span><text:span text:style-name="T169">tiekimą<text:s/></text:span><text:span text:style-name="T170">ir / ar<text:s/></text:span><text:span text:style-name="T171">panaudojimą, kai prekės patiekiamos<text:s/></text:span><text:span text:style-name="T172">ir / ar<text:s/></text:span><text:span text:style-name="T173">panaudojamos kaip nustato akcizų lengvatų taikymo sąlygos;</text:span></text:p>
      <text:p text:style-name="P174"><text:span text:style-name="T175">4.5</text:span><text:span text:style-name="T176">.</text:span><text:span text:style-name="T177"><text:tab/></text:span><text:span text:style-name="T178">išpilstymą į mažmeninei prekybai skirtą pakuotę ar buitinius dujų balionus;</text:span></text:p>
      <text:p text:style-name="P179"><text:span text:style-name="T180">4.6</text:span><text:span text:style-name="T181">.</text:span><text:span text:style-name="T182"><text:tab/></text:span><text:span text:style-name="T183">tiekimą<text:s/></text:span><text:span text:style-name="T184">ir / ar<text:s/></text:span><text:span text:style-name="T185">panaudojimą, kai prekės pat</text:span><text:span text:style-name="T186">iekiamos<text:s/></text:span><text:span text:style-name="T187">ir / ar<text:s/></text:span><text:span text:style-name="T188">panaudojamos kitaip negu nustato akcizų lengvatos taikymo sąlygos;</text:span></text:p>
      <text:p text:style-name="P189"><text:span text:style-name="T190">4.7</text:span><text:span text:style-name="T191">.</text:span><text:span text:style-name="T192"><text:tab/></text:span><text:span text:style-name="T193">praradimą</text:span><text:span text:style-name="T194"><text:s/>Lietuvos Respublikoje</text:span><text:span text:style-name="T195">, kai atsiranda prievolė mokėti akcizus;</text:span></text:p>
      <text:p text:style-name="P196"><text:span text:style-name="T197">4.8</text:span><text:span text:style-name="T198">.</text:span><text:span text:style-name="T199"><text:tab/></text:span><text:span text:style-name="T200">kiekio trūkumą, neviršijantį Lietuvos Respublikos teisės aktuose nustatytų leistin</text:span><text:span text:style-name="T201">ų natūralios netekties normų, ir / ar perteklių, nustatytus inventorizacijos metu;</text:span></text:p>
      <text:p text:style-name="P202"><text:span text:style-name="T203">4.9</text:span><text:span text:style-name="T204">.</text:span><text:span text:style-name="T205"><text:tab/></text:span><text:span text:style-name="T206">likutį ataskaitinio laikotarpio pabaigoje.</text:span></text:p>
      <text:p text:style-name="P207"><text:span text:style-name="T208">5</text:span><text:span text:style-name="T209">.</text:span><text:span text:style-name="T210"><text:tab/></text:span><text:span text:style-name="T211">Duomenų pateikimo ataskaitinis laikotarpis ‒ kalendorinis mėnuo.</text:span></text:p>
      <text:p text:style-name="P212"><text:span text:style-name="T213">6</text:span><text:span text:style-name="T214">.</text:span><text:span text:style-name="T215"><text:tab/></text:span><text:span text:style-name="T216">Duomenys pateikiami šiais terminais:</text:span></text:p>
      <text:p text:style-name="P217"><text:span text:style-name="T218">6.1</text:span><text:span text:style-name="T219">.</text:span><text:span text:style-name="T220"><text:tab/></text:span><text:span text:style-name="T221">Taisyklių 7.3, 7.4 ir 7.10 papunkčiuose nurodyti asmenys prekių įsigijimo (importavimo) ir patiekimo (pardavimo ar kitokio perdavimo) duomenis pateikia iš karto po operacijos atlikimo, o visų kitų kalendorinio mėnesio operacijų duomenis – ne vėliau kai</text:span><text:span text:style-name="T222">p iki kito kalendorinio mėnesio 10 dienos;</text:span></text:p>
      <text:p text:style-name="P223"><text:span text:style-name="T224">6.2</text:span><text:span text:style-name="T225">.</text:span><text:span text:style-name="T226"><text:tab/></text:span><text:span text:style-name="T227">Taisyklių 7.1‒7.2 ir 7.5‒7.9 papunkčiuose nurodyti asmenys kalendorinio mėnesio operacijų duomenis pateikia ne vėliau kaip iki kito kalendorinio mėnesio 10 dienos.</text:span></text:p>
      <text:p text:style-name="P228"><text:span text:style-name="T229">7</text:span><text:span text:style-name="T230">.</text:span><text:span text:style-name="T231"><text:tab/></text:span><text:span text:style-name="T232">Duomenis AIS privalo pateikti:</text:span></text:p>
      <text:p text:style-name="P233"><text:span text:style-name="T234">7.1</text:span><text:span text:style-name="T235">.</text:span><text:span text:style-name="T236"><text:tab/></text:span><text:span text:style-name="T237">vaistų (vaistinių preparatų) platinimo įmonės, kurios įsigyja (importuoja) ir tiekia nuo akcizų atleistą etilo alkoholį, naudojamą asmens ir visuomenės sveikatos priežiūros, farmacinės veiklos, veterinarinės farmacijos, veterinarijos praktikos tiksl</text:span><text:span text:style-name="T238">ams arba valstybinę farmacijos produktų, maisto ir veterinarinę kontrolę atliekančių institucijų funkcijoms įgyvendinti (Įstatymo 27 straipsnio 3 dalis);</text:span></text:p>
      <text:p text:style-name="P239"><text:span text:style-name="T240">7.2</text:span><text:span text:style-name="T241">.</text:span><text:span text:style-name="T242"><text:tab/></text:span><text:span text:style-name="T243">akcizais apmokestinamų prekių sandėlių savininkai, kurie įsigyja (importuoja) dehidratuotą et</text:span><text:span text:style-name="T244">ilo alkoholį, kuriam netaikomas akcizų mokėjimo laikino atidėjimo režimas, ir jį sunaudoja biodegalų ir (ar) jų komponentų, ir (ar) biokuro gamybai Lietuvos Respublikos atsinaujinančių išteklių energetikos įstatymo nustatyta tvarka (Įstatymo 27 straipsnio<text:s/></text:span><text:span text:style-name="T245">8 dalis);</text:span></text:p>
      <text:p text:style-name="P246"><text:span text:style-name="T247">7.3</text:span><text:span text:style-name="T248">.</text:span><text:span text:style-name="T249"><text:tab/></text:span><text:span text:style-name="T250">VMI prie FM nustatyta tvarka išduotą tiekėjo leidimą turintys asmenys, kurie įsigyja (importuoja) ir tiekia lengvatiniu akcizų tarifu apmokestinamus gazolius, Kombinuotosios nomenklatūros (toliau – KN) 2710 19 91–2710 19 99 subpozicijose</text:span><text:span text:style-name="T251"><text:s/>nurodytus energinius produktus ir / arba skystąjį kurą (mazutą), skirtus šildymui (Įstatymo 37 straipsnio 2 dalis, 37</text:span><text:span text:style-name="T252">1</text:span><text:span text:style-name="T253"><text:s/>straipsnio 2 dalis ir 38 straipsnio 2 dalis);</text:span></text:p>
      <text:p text:style-name="P254"><text:span text:style-name="T255">7.4</text:span><text:span text:style-name="T256">.</text:span><text:span text:style-name="T257"><text:tab/></text:span><text:span text:style-name="T258">VMI prie FM nustatyta tvarka išduotą tiekėjo leidimą turintys asmenys, kurie įsig</text:span><text:span text:style-name="T259">yja (importuoja) ir tiekia lengvatiniu akcizų tarifu apmokestinamus gazolius, skirtus naudoti žemės ūkio veiklos, įskaitant akvakultūros ar verslinės žvejybos vidaus vandenyse veiklą, subjektams žemės ūkio produktų gamybai (Įstatymo 37 straipsnio 3 dalis);</text:span></text:p>
      <text:p text:style-name="P260"><text:span text:style-name="T261">7.5</text:span><text:span text:style-name="T262">.</text:span><text:span text:style-name="T263"><text:tab/></text:span><text:span text:style-name="T264">VMI prie FM nustatyta tvarka išduotą tiekėjo leidimą turintys asmenys, kurie įsigyja (importuoja) ir tiekia:</text:span></text:p>
      <text:p text:style-name="P265"><text:span text:style-name="T266">7.5.1</text:span><text:span text:style-name="T267">.</text:span><text:span text:style-name="T268"><text:tab/></text:span><text:span text:style-name="T269">degalus kaip atsargas orlaiviams, vežantiems keleivius ir / arba krovinius tarptautiniais maršrutais (Įstatymo 19 straipsnio 1 d</text:span><text:span text:style-name="T270">alies 5 punktas);</text:span></text:p>
      <text:p text:style-name="P271"><text:span text:style-name="T272">7.5.2</text:span><text:span text:style-name="T273">.</text:span><text:span text:style-name="T274"><text:tab/></text:span><text:span text:style-name="T275">orlaivių degalus oro navigacijos tikslams (įskaitant orlaivių degalus, naudojamus orlaivių gamybai, remontui, bandymams, eksploatacijai ir aptarnavimui) (Įstatymo 43 straipsnio 1 dalies 1 punktas);</text:span></text:p>
      <text:p text:style-name="P276"><text:span text:style-name="T277">7.6</text:span><text:span text:style-name="T278">.</text:span><text:span text:style-name="T279"><text:tab/></text:span><text:span text:style-name="T280">VMI prie FM<text:s/></text:span><text:span text:style-name="T281">nustatyta tvarka išduotą tiekėjo leidimą turintys asmenys, kurie įsigyja (importuoja) ir tiekia:</text:span></text:p>
      <text:p text:style-name="P282"><text:span text:style-name="T283">7.6.1</text:span><text:span text:style-name="T284">.</text:span><text:span text:style-name="T285"><text:tab/></text:span><text:span text:style-name="T286">degalus kaip atsargas laivams, vežantiems keleivius ir / arba krovinius tarptautiniais maršrutais (Įstatymo 19 straipsnio 1 dalies 5 punktas);</text:span></text:p>
      <text:p text:style-name="P287"><text:span text:style-name="T288">7.6.2</text:span><text:span text:style-name="T289">.</text:span><text:span text:style-name="T290"><text:tab/></text:span><text:span text:style-name="T291">laivų degalus laivų navigacijos ES vandenyse tikslams (įskaitant žvejybą) (Įstatymo 43 straipsnio 1 dalies 2 punktas);</text:span></text:p>
      <text:p text:style-name="P292"><text:span text:style-name="T293">7.7</text:span><text:span text:style-name="T294">.</text:span><text:span text:style-name="T295"><text:tab/></text:span><text:span text:style-name="T296">VMI prie FM nustatyta tvarka išduotą tiekėjo leidimą turintys asmenys, kurie įsigyja (importuoja) nuo akcizų atleistus ene</text:span><text:span text:style-name="T297">rginius produktus, nurodytus Įstatymo 2 priede (išskyrus KN 2018 metų versijos 2710 12 31, 2710 12 41–2710 12 90, 2710 19 21–2710 19 29, 2710 19 43–2710 19 48, 2710 19 62–2710 19 68, 2710 20 11–2710 20 19, 2710 20 31–2710 20 39 subpozicijose nurodytus ener</text:span><text:span text:style-name="T298">ginius produktus) ir juos naudoja kitiems tikslams negu kaip variklių degalai, šildymui skirtas kuras arba variklių degalų priedai (Įstatymo 43 straipsnio 1 dalies 3 punktas);</text:span></text:p>
      <text:p text:style-name="P299"><text:span text:style-name="T300">7.8</text:span><text:span text:style-name="T301">.</text:span><text:span text:style-name="T302"><text:tab/></text:span><text:span text:style-name="T303">VMI prie FM nustatyta tvarka išduotą tiekėjo leidimą turintys asmenys,<text:s/></text:span><text:span text:style-name="T304">kurie įsigyja (importuoja, gamina) nuo akcizų atleistus energinius produktus, klasifikuojamus KN 2710 19 91-2710 19 99 subpozicijose, ir juos naudoja kitiems tikslams negu kaip variklių degalai, šildymui skirtas kuras arba variklių degalų priedai (Įstatymo</text:span><text:span text:style-name="T305"><text:s/>43 straipsnio 1 dalies 3 punktas);</text:span></text:p>
      <text:p text:style-name="P306"><text:span text:style-name="T307">7.9</text:span><text:span text:style-name="T308">.</text:span><text:span text:style-name="T309"><text:tab/></text:span><text:span text:style-name="T310">VMI prie FM nustatyta tvarka išduotą tiekėjo leidimą turintys asmenys, kurie įsigyja (importuoja) nuo akcizų atleistas neišpilstytas naftos dujas ir dujinius angliavandenilius ir jas:</text:span></text:p>
      <text:p text:style-name="P311"><text:span text:style-name="T312">7.9.1</text:span><text:span text:style-name="T313">.</text:span><text:span text:style-name="T314"><text:tab/></text:span><text:span text:style-name="T315">tiekia buitinėms<text:s/></text:span><text:span text:style-name="T316">reikmėms (Įstatymo 43 straipsnio 1 dalies 6 punktas) ir  / arba</text:span></text:p>
      <text:p text:style-name="P317"><text:span text:style-name="T318">7.9.2</text:span><text:span text:style-name="T319">.</text:span><text:span text:style-name="T320"><text:tab/></text:span><text:span text:style-name="T321">išpilsto į buitinius dujų balionus (Įstatymo 43 straipsnio 1 dalies 6 punktas), ir / arba</text:span></text:p>
      <text:p text:style-name="P322"><text:span text:style-name="T323">7.9.3</text:span><text:span text:style-name="T324">.</text:span><text:span text:style-name="T325"><text:tab/></text:span><text:span text:style-name="T326">tiekia į grupinius įrenginius, per kuriuos jos gali būti tiekiamos tik buitinėms</text:span><text:span text:style-name="T327"><text:s/>reikmėms (Įstatymo 43 straipsnio 1 dalies 7 punktas);</text:span></text:p>
      <text:p text:style-name="P328"><text:span text:style-name="T329">7.10</text:span><text:span text:style-name="T330">.</text:span><text:span text:style-name="T331"><text:tab/></text:span><text:span text:style-name="T332">VMI prie FM nustatyta tvarka išduotą tiekėjo leidimą turintys asmenys, kurie įsigyja (importuoja, gamina) neapdorotą tabaką, už kurį akcizai nesumokėti (Įstatymo 72 straipsnio 2 dalies 4 pu</text:span><text:span text:style-name="T333">nktas).</text:span></text:p>
      <text:p text:style-name="P334"><text:span text:style-name="T335">8</text:span><text:span text:style-name="T336">.</text:span><text:span text:style-name="T337"><text:tab/>Taisyklių 7.1‒7.10 papunkčiuose nurodyti asmenys pagal Taisykles neprivalo teikti duomenų AIS, jeigu:</text:span></text:p>
      <text:p text:style-name="P338"><text:span text:style-name="T339">8.1</text:span><text:span text:style-name="T340">.</text:span><text:span text:style-name="T341"><text:tab/>operacijos vykdomos akcizais apmokestinamų prekių sandėlyje, taikant akcizų mokėjimo laikino atidėjimo režimą</text:span><text:span text:style-name="T342">, įskaitant šio režim</text:span><text:span text:style-name="T343">o panaikinimą;</text:span></text:p>
      <text:p text:style-name="P344"><text:span text:style-name="T345">8.2</text:span><text:span text:style-name="T346">.</text:span><text:span text:style-name="T347"><text:tab/></text:span><text:span text:style-name="T348">jie</text:span><text:span text:style-name="T349"><text:s/>prek</text:span><text:span text:style-name="T350">e</text:span><text:span text:style-name="T351">s iš akcizais apmokestinamų prekių sandėlio<text:s/></text:span><text:span text:style-name="T352">tiesiogiai<text:s/></text:span><text:span text:style-name="T353">tiekia asmenims, turintiems teisę gauti šias prekes, ir visi asmenys (prekių siuntėjas, gavėjas ir prekių savininkas) yra nurodomi akcizų apskaičiavimo dokumente;</text:span></text:p>
      <text:p text:style-name="P354"><text:span text:style-name="T355">8.3</text:span><text:span text:style-name="T356">.</text:span><text:span text:style-name="T357"><text:tab/>neapdoroto tabako operacijos vykdomos akcizais apmokestinamų prekių sandėlyje, kurio savininkas turi teisę, kuriame nors iš savo vardu įsteigtame akcizais apmokestinamų prekių sandėlyje  iš neapdoroto tabako gaminti apdorotą tabaką ir / arba kaitinamoj</text:span><text:span text:style-name="T358">o tabako produktus.</text:span></text:p>
      <text:p text:style-name="P359"><text:span text:style-name="T360">9</text:span><text:span text:style-name="T361">.</text:span><text:span text:style-name="T362"><text:tab/>Duomenys AIS pateikiami:</text:span></text:p>
      <text:p text:style-name="P363"><text:span text:style-name="T364">9.1</text:span><text:span text:style-name="T365">.</text:span><text:span text:style-name="T366"><text:tab/></text:span><text:span text:style-name="T367">tiesiogiai operacijų duomenis įvedant AIS per naudotojo sąsają</text:span><text:span text:style-name="T368">;</text:span></text:p>
      <text:p text:style-name="P369"><text:span text:style-name="T370">9.2</text:span><text:span text:style-name="T371">.</text:span><text:span text:style-name="T372"><text:tab/></text:span><text:span text:style-name="T373">naudojant žiniatinklio paslaugą (angl.<text:s/></text:span><text:span text:style-name="T374">Web Service</text:span><text:span text:style-name="T375">), skirtą operacijų duomenų rinkmenai, kuri parengta pagal operacijų imp</text:span><text:span text:style-name="T376">orto / eksporto failų formatų specifikaciją;</text:span></text:p>
      <text:p text:style-name="P377"><text:span text:style-name="T378">9.3</text:span><text:span text:style-name="T379">.</text:span><text:span text:style-name="T380"><text:tab/></text:span><text:span text:style-name="T381">per naudotojo sąsają įkeliant operacijų duomenų rinkmeną (XML formato failai), kuri parengta pagal operacijų importo / eksporto failų formatų specifikaciją</text:span><text:span text:style-name="T382">.</text:span></text:p>
      <text:p text:style-name="P383"><text:span text:style-name="T384">10</text:span><text:span text:style-name="T385">.</text:span><text:span text:style-name="T386"><text:tab/></text:span><text:span text:style-name="T387">Asmenys, įsigiję (importavę, pagami</text:span><text:span text:style-name="T388">nę) prekes, AIS turi pateikti šiuos duomenis:</text:span></text:p>
      <text:p text:style-name="P389"/>
      <text:p text:style-name="P390"><text:span text:style-name="T391">10.1</text:span><text:span text:style-name="T392">.</text:span><text:span text:style-name="T393"><text:tab/>operacijos tipą „IG“, žymintį „Įsigijimas“;</text:span></text:p>
      <text:p text:style-name="Normal"/>
      <text:p text:style-name="P394"><text:span text:style-name="T395">10.2</text:span><text:span text:style-name="T396">.</text:span><text:span text:style-name="T397"><text:tab/>dalyvio tipą, nurodydami vieną iš šių dviženklių kodų (reikšmių):</text:span></text:p>
      <text:p text:style-name="P398"/>
      <text:p text:style-name="P399"><text:span text:style-name="T400">10.2.1</text:span><text:span text:style-name="T401">.</text:span><text:span text:style-name="T402"><text:tab/>jeigu asmuo prekes importavo iš trečiųjų šalių – „IR“;</text:span></text:p>
      <text:p text:style-name="Normal"/>
      <text:p text:style-name="P403"><text:span text:style-name="T404">10.2.2</text:span><text:span text:style-name="T405">.</text:span><text:span text:style-name="T406"><text:tab/></text:span><text:span text:style-name="T407">jeigu asmuo, kaip registruotas gavėjas, prekes įsigijo iš kitų ES valstybių narių – „GA“;</text:span></text:p>
      <text:p text:style-name="Normal"/>
      <text:p text:style-name="P408"><text:span text:style-name="T409">10.2.3</text:span><text:span text:style-name="T410">.</text:span><text:span text:style-name="T411"><text:tab/>jeigu asmuo, kaip laikinai registruotas gavėjas, prekes įsigijo iš kitų ES valstybių narių – „NP“;</text:span></text:p>
      <text:p text:style-name="Normal"/>
      <text:p text:style-name="P412"><text:span text:style-name="T413">10.2.4</text:span><text:span text:style-name="T414">.</text:span><text:span text:style-name="T415"><text:tab/>jeigu asmuo prekes įsigijo iš asmens, tur</text:span><text:span text:style-name="T416">inčio VMI prie FM nustatyta tvarka išduotą tiekėjo leidimą, – „TK“;</text:span></text:p>
      <text:p text:style-name="Normal"/>
      <text:p text:style-name="P417"><text:span text:style-name="T418">10.2.5</text:span><text:span text:style-name="T419">.</text:span><text:span text:style-name="T420"><text:tab/>jeigu asmuo pats pagamino prekes – „TK“;</text:span></text:p>
      <text:p text:style-name="Normal"/>
      <text:p text:style-name="P421"><text:span text:style-name="T422">10.2.6</text:span><text:span text:style-name="T423">.</text:span><text:span text:style-name="T424"><text:tab/>jeigu asmuo prekes įsigijo iš akcizais apmokestinamų prekių sandėlio savininko – „SN“;</text:span></text:p>
      <text:p text:style-name="Normal"/>
      <text:p text:style-name="P425"><text:span text:style-name="T426">10.2.7</text:span><text:span text:style-name="T427">.</text:span><text:span text:style-name="T428"><text:tab/>jeigu asmuo prekes, k</text:span><text:span text:style-name="T429">urioms netaikomas akcizų mokėjimo laikino atidėjimo režimas, įsigijo iš kitų ES valstybių narių – „VA“;</text:span></text:p>
      <text:p text:style-name="Normal"/>
      <text:p text:style-name="P430"><text:span text:style-name="T431">10.2.8</text:span><text:span text:style-name="T432">.</text:span><text:span text:style-name="T433"><text:tab/>jeigu asmuo prekes įsigijo kitais būdais, nenurodytais Taisyklių 10.2.1–10.2.7 papunkčiuose, – „KT“;</text:span></text:p>
      <text:p text:style-name="Normal"/>
      <text:p text:style-name="P434"><text:span text:style-name="T435">10.3</text:span><text:span text:style-name="T436">.</text:span><text:span text:style-name="T437"><text:tab/>dalyvio numerį, nurodydam</text:span><text:span text:style-name="T438">i vieną iš šių numerių (pagal dalyvio tipą):</text:span></text:p>
      <text:p text:style-name="P439"/>
      <text:p text:style-name="P440"><text:span text:style-name="T441">10.3.1</text:span><text:span text:style-name="T442">.</text:span><text:span text:style-name="T443"><text:tab/>jeigu dalyvio tipas „IR“ – muitinės deklaracijos numerį, išskyrus tuos atvejus, kai importuotos prekės nugabenamos į akcizais apmokestinamų prekių sandėlį ir dėl to neatsiranda prievolė mokėti importo</text:span><text:span text:style-name="T444"><text:s/>akcizų;</text:span></text:p>
      <text:p text:style-name="Normal"/>
      <text:p text:style-name="P445"><text:span text:style-name="T446">10.3.2</text:span><text:span text:style-name="T447">.</text:span><text:span text:style-name="T448"><text:tab/>jeigu dalyvio tipas „GA“ – registruoto gavėjo identifikacinį numerį;</text:span></text:p>
      <text:p text:style-name="Normal"/>
      <text:p text:style-name="P449"><text:span text:style-name="T450">10.3.3</text:span><text:span text:style-name="T451">.</text:span><text:span text:style-name="T452"><text:tab/>jeigu dalyvio tipas „NP“ – laikinai registruoto gavėjo identifikacinį numerį;</text:span></text:p>
      <text:p text:style-name="Normal"/>
      <text:p text:style-name="P453"><text:span text:style-name="T454">10.3.4</text:span><text:span text:style-name="T455">.</text:span><text:span text:style-name="T456"><text:tab/>jeigu dalyvio tipas „TK“:</text:span></text:p>
      <text:p text:style-name="P457"/>
      <text:p text:style-name="P458"><text:span text:style-name="T459">10.3.4.1</text:span><text:span text:style-name="T460">.</text:span><text:span text:style-name="T461"><text:tab/>Taisyklių 10.2.4<text:s/></text:span><text:span text:style-name="T462">papunktyje nustatytu atveju ‒ asmens, turinčio VMI prie FM nustatyta tvarka išduotą tiekėjo leidimą, šio tiekėjo leidimo numerį;</text:span></text:p>
      <text:p text:style-name="Normal"/>
      <text:p text:style-name="P463"><text:span text:style-name="T464">10.3.4.2</text:span><text:span text:style-name="T465">.</text:span><text:span text:style-name="T466"><text:tab/>Taisyklių 10.2.5 papunktyje nustatytu atveju ‒ pačiam asmeniui VMI prie FM nustatyta tvarka išduoto tiekėjo leid</text:span><text:span text:style-name="T467">imo numerį;</text:span></text:p>
      <text:p text:style-name="Normal"/>
      <text:p text:style-name="P468"><text:span text:style-name="T469">10.3.5</text:span><text:span text:style-name="T470">.</text:span><text:span text:style-name="T471"><text:tab/>jeigu dalyvio tipas „SN“ – akcizais apmokestinamų prekių sandėlio identifikacinį numerį;</text:span></text:p>
      <text:p text:style-name="Normal"/>
      <text:p text:style-name="P472"><text:span text:style-name="T473">10.3.6</text:span><text:span text:style-name="T474">.</text:span><text:span text:style-name="T475"><text:tab/>jeigu dalyvio tipas „VA“ – patvirtinimo, kad už prekes, atgabenamas komerciniams tikslams, akcizų sumokėjimas Lietuvos Respubli</text:span><text:span text:style-name="T476">koje garantuotas, numerį;</text:span></text:p>
      <text:p text:style-name="Normal"/>
      <text:p text:style-name="P477"><text:span text:style-name="T478">10.3.7</text:span><text:span text:style-name="T479">.</text:span><text:span text:style-name="T480"><text:tab/>jeigu dalyvio tipas „KT“ – dalyvio numeris nenurodomas;</text:span></text:p>
      <text:p text:style-name="Normal"/>
      <text:p text:style-name="P481"><text:span text:style-name="T482">10.4</text:span><text:span text:style-name="T483">.</text:span><text:span text:style-name="T484"><text:tab/>dalyvio kodą (pagal dalyvio tipą):</text:span></text:p>
      <text:p text:style-name="P485"/>
      <text:p text:style-name="P486"><text:span text:style-name="T487">10.4.1</text:span><text:span text:style-name="T488">.</text:span><text:span text:style-name="T489"><text:tab/>jeigu dalyvio tipas „IR“ – savo mokesčių mokėtojo identifikacinį numerį (kodą);</text:span></text:p>
      <text:p text:style-name="Normal"/>
      <text:p text:style-name="P490"><text:span text:style-name="T491">10.4.2</text:span><text:span text:style-name="T492">.</text:span><text:span text:style-name="T493"><text:tab/>jeigu<text:s/></text:span><text:span text:style-name="T494">dalyvio tipas „GA“ – savo mokesčių mokėtojo identifikacinį numerį (kodą);</text:span></text:p>
      <text:p text:style-name="Normal"/>
      <text:p text:style-name="P495"><text:span text:style-name="T496">10.4.3</text:span><text:span text:style-name="T497">.</text:span><text:span text:style-name="T498"><text:tab/>jeigu dalyvio tipas „NP“ – savo mokesčių mokėtojo identifikacinį numerį (kodą);</text:span></text:p>
      <text:p text:style-name="Normal"/>
      <text:p text:style-name="P499"><text:span text:style-name="T500">10.4.4</text:span><text:span text:style-name="T501">.</text:span><text:span text:style-name="T502"><text:tab/>jeigu dalyvio tipas „TK“ – asmens, turinčio VMI prie FM nustatyta tvarka išd</text:span><text:span text:style-name="T503">uotą tiekėjo leidimą (Taisyklių 10.2.4 papunktyje nurodytu atveju), arba savo (Taisyklių 10.2.5 papunktyje nurodytu atveju) mokesčių mokėtojo identifikacinį numerį (kodą);</text:span></text:p>
      <text:p text:style-name="Normal"/>
      <text:p text:style-name="P504"><text:span text:style-name="T505">10.4.5</text:span><text:span text:style-name="T506">.</text:span><text:span text:style-name="T507"><text:tab/>jeigu dalyvio tipas „SN“ – akcizais apmokestinamų prekių sandėlio savin</text:span><text:span text:style-name="T508">inko mokesčių mokėtojo identifikacinį numerį (kodą);</text:span></text:p>
      <text:p text:style-name="Normal"/>
      <text:p text:style-name="P509"><text:span text:style-name="T510">10.4.6</text:span><text:span text:style-name="T511">.</text:span><text:span text:style-name="T512"><text:tab/>jeigu dalyvio tipas „VA“ – savo mokesčių mokėtojo identifikacinį numerį (kodą);</text:span></text:p>
      <text:p text:style-name="Normal"/>
      <text:p text:style-name="P513"><text:span text:style-name="T514">10.4.7</text:span><text:span text:style-name="T515">.</text:span><text:span text:style-name="T516"><text:tab/>jeigu dalyvio tipas „KT“ – asmens, iš kurio įsigyta, mokesčių mokėtojo identifikacinį numerį (kod</text:span><text:span text:style-name="T517">ą);</text:span></text:p>
      <text:p text:style-name="Normal"/>
      <text:p text:style-name="P518"><text:span text:style-name="T519">10.5</text:span><text:span text:style-name="T520">.</text:span><text:span text:style-name="T521"><text:tab/>prekių tarifinės grupės kodą pagal Akcizų įstatyme nurodytų akcizais apmokestinamų prekių tarifinių grupių kodų klasifikatorių, patvirtintą Valstybinės mokesčių inspekcijos prie Lietuvos Respublikos finansų ministerijos viršininko 2002 m.<text:s/></text:span><text:span text:style-name="T522">birželio 14 d. įsakymu Nr. 156 „Dėl akcizais apmokestinamų prekių apskaitos“ (toliau – Klasifikatorius);</text:span></text:p>
      <text:p text:style-name="Normal"/>
      <text:p text:style-name="P523"><text:span text:style-name="T524">10.6</text:span><text:span text:style-name="T525">.</text:span><text:span text:style-name="T526"><text:tab/>prekių kiekį<text:s/></text:span><text:span text:style-name="T527">matavimo vienetu,</text:span><text:span text:style-name="T528"><text:s/></text:span><text:span text:style-name="T529">nurodytu</text:span><text:span text:style-name="T530"><text:s/>Į</text:span><text:span text:style-name="T531">statyme</text:span><text:span text:style-name="T532">;</text:span></text:p>
      <text:p text:style-name="Normal"/>
      <text:p text:style-name="P533"><text:span text:style-name="T534">10.7</text:span><text:span text:style-name="T535">.</text:span><text:span text:style-name="T536"><text:tab/>prekių įsigijimo datą (metai, mėnuo, diena).</text:span></text:p>
      <text:p text:style-name="Normal"/>
      <text:p text:style-name="P537"><text:span text:style-name="T538">11</text:span><text:span text:style-name="T539">.</text:span><text:span text:style-name="T540"><text:tab/></text:span><text:span text:style-name="T541">Asmenys</text:span><text:span text:style-name="T542">, patiekę<text:s/></text:span><text:span text:style-name="T543">(pardavę arba kitaip perdavę) prekes, turi pateikti šiuos duomenis:</text:span></text:p>
      <text:p text:style-name="P544"/>
      <text:p text:style-name="P545"><text:span text:style-name="T546">11.1</text:span><text:span text:style-name="T547">.</text:span><text:span text:style-name="T548"><text:tab/>operacijos tipą „TP“, žymintį „Pardavimas / Tiekimas“;</text:span></text:p>
      <text:p text:style-name="Normal"/>
      <text:p text:style-name="P549"><text:span text:style-name="T550">11.2</text:span><text:span text:style-name="T551">.</text:span><text:span text:style-name="T552"><text:tab/>dalyvio tipą, nurodydami vieną iš šių dviženklių kodų (reikšmių):</text:span></text:p>
      <text:p text:style-name="P553"/>
      <text:p text:style-name="P554"><text:span text:style-name="T555">11.2.1</text:span><text:span text:style-name="T556">.</text:span><text:span text:style-name="T557"><text:tab/>jei prekes patiektos (parduotos arba</text:span><text:span text:style-name="T558"><text:s/>kitaip perduotos) asmeniui, turinčiam VMI prie FM nustatyta tvarka išduotą tiekėjo leidimą, specialaus sandėlio leidimą ar pan., – „TK“;</text:span></text:p>
      <text:p text:style-name="Normal"/>
      <text:p text:style-name="P559"><text:span text:style-name="T560">11.2.2</text:span><text:span text:style-name="T561">.</text:span><text:span text:style-name="T562"><text:tab/>jei prekės patiektos (parduotos arba kitaip perduotos) asmeniui, turinčiam VMI prie FM nustatyta tvarka i</text:span><text:span text:style-name="T563">šduotą žemės ūkio veiklos subjekto leidimą, naudotojo leidimą ar pan.,– „NA“;</text:span></text:p>
      <text:p text:style-name="Normal"/>
      <text:p text:style-name="P564"><text:span text:style-name="T565">11.2.3</text:span><text:span text:style-name="T566">.</text:span><text:span text:style-name="T567"><text:tab/></text:span><text:span text:style-name="T568">jei prekės patiektos<text:s/></text:span><text:span text:style-name="T569">(parduotos arba kitaip perduotos)<text:s/></text:span><text:span text:style-name="T570">asmeniui, kuriam pagal VMI prie FM teisės aktus nėra prievolės kreiptis dėl atitinkamo leidimo išdavimo, – „KT</text:span><text:span text:style-name="T571">“;</text:span></text:p>
      <text:p text:style-name="Normal"/>
      <text:p text:style-name="P572"><text:span text:style-name="T573">11.3</text:span><text:span text:style-name="T574">.</text:span><text:span text:style-name="T575"><text:tab/>dalyvio numerį, nurodydami vieną iš šių numerių (pagal dalyvio tipą):</text:span></text:p>
      <text:p text:style-name="P576"/>
      <text:p text:style-name="P577"><text:span text:style-name="T578">11.3.1</text:span><text:span text:style-name="T579">.</text:span><text:span text:style-name="T580"><text:tab/>jeigu dalyvio tipas „TK“ – asmens, turinčio VMI prie FM nustatyta tvarka išduotą tiekėjo leidimą, specialaus sandėlio leidimą ar pan., numeris;</text:span></text:p>
      <text:p text:style-name="Normal"/>
      <text:p text:style-name="P581"><text:span text:style-name="T582">11.3.2</text:span><text:span text:style-name="T583">.</text:span><text:span text:style-name="T584"><text:tab/>je</text:span><text:span text:style-name="T585">igu dalyvio tipas „NA“ – asmens, turinčio VMI prie FM nustatyta tvarka išduotą žemės ūkio veiklos subjekto leidimą, naudotojo leidimą ar pan., numeris;</text:span></text:p>
      <text:p text:style-name="Normal"/>
      <text:p text:style-name="P586"><text:span text:style-name="T587">11.3.3</text:span><text:span text:style-name="T588">.</text:span><text:span text:style-name="T589"><text:tab/>jeigu dalyvio tipas „KT“ – dalyvio numeris nenurodomas;</text:span></text:p>
      <text:p text:style-name="Normal"/>
      <text:p text:style-name="P590"><text:span text:style-name="T591">11.4</text:span><text:span text:style-name="T592">.</text:span><text:span text:style-name="T593"><text:tab/>dalyvio kodą (pagal<text:s/></text:span><text:span text:style-name="T594">dalyvio tipą):</text:span></text:p>
      <text:p text:style-name="P595"><text:span text:style-name="T596">11.4.1</text:span><text:span text:style-name="T597">.</text:span><text:span text:style-name="T598"><text:tab/>jeigu dalyvio tipas „TK“ – asmens, turinčio VMI prie FM nustatyta tvarka išduotą tiekėjo leidimą, specialaus sandėlio leidimą ar pan., mokesčių mokėtojo identifikacinį numerį (kodą);</text:span></text:p>
      <text:p text:style-name="P599"><text:span text:style-name="T600">11.4.2</text:span><text:span text:style-name="T601">.</text:span><text:span text:style-name="T602"><text:tab/>jeigu dalyvio tipas „NA“ – asmens, t</text:span><text:span text:style-name="T603">urinčio VMI prie FM nustatyta tvarka išduotą žemės ūkio veiklos subjekto leidimą, naudotojo leidimą ar pan., mokesčių mokėtojo identifikacinį numerį (kodą);</text:span></text:p>
      <text:p text:style-name="P604"><text:span text:style-name="T605">11.4.3</text:span><text:span text:style-name="T606">.</text:span><text:span text:style-name="T607"><text:tab/>jeigu dalyvio tipas „KT“ – asmens, kuriam prekės patiektos (parduotos arba kitaip perdu</text:span><text:span text:style-name="T608">otos), mokesčių mokėtojo identifikacinį numerį (kodą);</text:span></text:p>
      <text:p text:style-name="Normal"/>
      <text:p text:style-name="P609"><text:span text:style-name="T610">11.5</text:span><text:span text:style-name="T611">.</text:span><text:span text:style-name="T612"><text:tab/>prekių tarifinės grupės kodą pagal Klasifikatorių;</text:span></text:p>
      <text:p text:style-name="Normal"/>
      <text:p text:style-name="P613"><text:span text:style-name="T614">11.6</text:span><text:span text:style-name="T615">.</text:span><text:span text:style-name="T616"><text:tab/>prekių kiekį<text:s/></text:span><text:span text:style-name="T617">matavimo vienetu,</text:span><text:span text:style-name="T618"><text:s/></text:span><text:span text:style-name="T619">nurodytu</text:span><text:span text:style-name="T620"><text:s/>Į</text:span><text:span text:style-name="T621">statyme</text:span><text:span text:style-name="T622">;</text:span></text:p>
      <text:p text:style-name="Normal"/>
      <text:p text:style-name="P623"><text:span text:style-name="T624">11.7</text:span><text:span text:style-name="T625">.</text:span><text:span text:style-name="T626"><text:tab/>tiekimo datą (metai, mėnuo, diena).</text:span></text:p>
      <text:p text:style-name="Normal"/>
      <text:p text:style-name="P627"><text:span text:style-name="T628">12</text:span><text:span text:style-name="T629">.</text:span><text:span text:style-name="T630"><text:tab/></text:span><text:span text:style-name="T631">Asmenys, išpilstę<text:s/></text:span><text:span text:style-name="T632">prekes, AIS turi pateikti šiuos duomenis:</text:span></text:p>
      <text:p text:style-name="P633"><text:span text:style-name="T634">12.1</text:span><text:span text:style-name="T635">.</text:span><text:span text:style-name="T636"><text:tab/>operacijos<text:s/></text:span><text:span text:style-name="T637">tipą „IB“, žymintį „Pilstymas“;</text:span></text:p>
      <text:p text:style-name="P638"><text:span text:style-name="T639">12.2</text:span><text:span text:style-name="T640">.</text:span><text:span text:style-name="T641"><text:tab/></text:span><text:span text:style-name="T642">prekių tarifinės grupės kodą pagal Klasifikatorių;</text:span></text:p>
      <text:p text:style-name="P643"><text:span text:style-name="T644">12.3</text:span><text:span text:style-name="T645">.</text:span><text:span text:style-name="T646"><text:tab/>prekių kiekį<text:s/></text:span><text:span text:style-name="T647">matavimo vienetu,</text:span><text:span text:style-name="T648"><text:s/></text:span><text:span text:style-name="T649">nurodytu</text:span><text:span text:style-name="T650"><text:s/>Į</text:span><text:span text:style-name="T651">statyme</text:span><text:span text:style-name="T652">;</text:span></text:p>
      <text:p text:style-name="P653"><text:span text:style-name="T654">12.4</text:span><text:span text:style-name="T655">.</text:span><text:span text:style-name="T656"><text:tab/></text:span><text:span text:style-name="T657">prekių išpilstymo datą (metai, m</text:span><text:span text:style-name="T658">ėnuo, diena).</text:span></text:p>
      <text:p text:style-name="P659"><text:span text:style-name="T660">13</text:span><text:span text:style-name="T661">.</text:span><text:span text:style-name="T662"><text:tab/></text:span><text:span text:style-name="T663">Asmenys, sunaudoję prekes, AIS turi pateikti šiuos duomenis:</text:span></text:p>
      <text:p text:style-name="P664"><text:span text:style-name="T665">13.1</text:span><text:span text:style-name="T666">.</text:span><text:span text:style-name="T667"><text:tab/>operacijos<text:s/></text:span><text:span text:style-name="T668">tipą „PS“, žymintį „Sunaudojimas“;</text:span></text:p>
      <text:p text:style-name="P669"><text:span text:style-name="T670">13.2</text:span><text:span text:style-name="T671">.</text:span><text:span text:style-name="T672"><text:tab/></text:span><text:span text:style-name="T673">prekių tarifinės grupės kodą pagal Klasifikatorių;</text:span></text:p>
      <text:p text:style-name="P674"><text:span text:style-name="T675">13.3</text:span><text:span text:style-name="T676">.</text:span><text:span text:style-name="T677"><text:tab/>prekių kiekį<text:s/></text:span><text:span text:style-name="T678">matavimo vienetu,</text:span><text:span text:style-name="T679"><text:s/></text:span><text:span text:style-name="T680">nurodytu</text:span><text:span text:style-name="T681"><text:s/>Į</text:span><text:span text:style-name="T682">statyme</text:span><text:span text:style-name="T683">;</text:span></text:p>
      <text:p text:style-name="P684"><text:span text:style-name="T685">13.4</text:span><text:span text:style-name="T686">.</text:span><text:span text:style-name="T687"><text:tab/></text:span><text:span text:style-name="T688">prekių panaudojimo datą (metai, mėnuo, diena).</text:span></text:p>
      <text:p text:style-name="P689"><text:span text:style-name="T690">14</text:span><text:span text:style-name="T691">.</text:span><text:span text:style-name="T692"><text:tab/></text:span><text:span text:style-name="T693">Kai prekės patiekiamos (</text:span><text:span text:style-name="T694">parduodamos arba kitaip perduodamos)<text:s/></text:span><text:span text:style-name="T695">ar sunaudojamos kitaip negu nustato akcizų lengvatų taikymo sąlygos, taip pat kai prekės prarandamos ir dėl to atsirand</text:span><text:span text:style-name="T696">a prievolė sumokėti akcizus, asmenys AIS turi pateikti šiuos duomenis:</text:span></text:p>
      <text:p text:style-name="P697"><text:span text:style-name="T698">14.1</text:span><text:span text:style-name="T699">.</text:span><text:span text:style-name="T700"><text:tab/>operacijos<text:s/></text:span><text:span text:style-name="T701">tipą „PR“, žymintį „Kitas tiekimas, sunaudojimas ar praradimas, kai atsiranda prievolė mokėti akcizus“;</text:span></text:p>
      <text:p text:style-name="P702"><text:span text:style-name="T703">14.2</text:span><text:span text:style-name="T704">.</text:span><text:span text:style-name="T705"><text:tab/></text:span><text:span text:style-name="T706">prekių tarifinės grupės kodą pagal Klasifikatorių;</text:span></text:p>
      <text:p text:style-name="P707"><text:span text:style-name="T708">14.3</text:span><text:span text:style-name="T709">.</text:span><text:span text:style-name="T710"><text:tab/>prekių kiekį<text:s/></text:span><text:span text:style-name="T711">matavimo vienetu,</text:span><text:span text:style-name="T712"><text:s/></text:span><text:span text:style-name="T713">nurodytu</text:span><text:span text:style-name="T714"><text:s/>Į</text:span><text:span text:style-name="T715">statyme</text:span><text:span text:style-name="T716">;</text:span></text:p>
      <text:p text:style-name="P717"><text:span text:style-name="T718">14.4</text:span><text:span text:style-name="T719">.</text:span><text:span text:style-name="T720"><text:tab/></text:span><text:span text:style-name="T721">prekių kito tiekimo, panaudojimo ar praradimo datą (metai, mėnuo, diena).</text:span></text:p>
      <text:p text:style-name="P722"><text:span text:style-name="T723">15</text:span><text:span text:style-name="T724">.</text:span><text:span text:style-name="T725"><text:tab/></text:span><text:span text:style-name="T726">Asmenys, prekių inventorizacijos metu nustatę prekių kiekio trūkumą, neviršijantį Lietuvos Respublikos<text:s/></text:span><text:span text:style-name="T727">teisės aktuose nustatytų leistinų natūralios netekties normų, ar perteklių, AIS turi pateikti šiuos duomenis:</text:span></text:p>
      <text:p text:style-name="P728"><text:span text:style-name="T729">15.1</text:span><text:span text:style-name="T730">.</text:span><text:span text:style-name="T731"><text:tab/>operacijos<text:s/></text:span><text:span text:style-name="T732">tipą „IN“, žymintį „Likučių koregavimas, atsižvelgiant į inventorizavimo duomenis“;</text:span></text:p>
      <text:p text:style-name="P733"><text:span text:style-name="T734">15.2</text:span><text:span text:style-name="T735">.</text:span><text:span text:style-name="T736"><text:tab/></text:span><text:span text:style-name="T737">prekių tarifinės grupės kodą paga</text:span><text:span text:style-name="T738">l Klasifikatorių;</text:span></text:p>
      <text:p text:style-name="P739"><text:span text:style-name="T740">15.3</text:span><text:span text:style-name="T741">.</text:span><text:span text:style-name="T742"><text:tab/></text:span><text:span text:style-name="T743">prekių trūkstamą ar perteklinį kiekį matavimo vienetu, nurodytu Įstatyme. Trūkumo atveju kiekis nurodomas su minuso</text:span><text:span text:style-name="T744"><text:s/>ženklu;</text:span></text:p>
      <text:p text:style-name="P745"><text:span text:style-name="T746">15.4</text:span><text:span text:style-name="T747">.</text:span><text:span text:style-name="T748"><text:tab/></text:span><text:span text:style-name="T749">prekių trūkumo ar pertekliaus nustatymo (inventorizacijos) datą (metai, mėnuo, diena).</text:span></text:p>
      <text:p text:style-name="P750"><text:span text:style-name="T751">16</text:span><text:span text:style-name="T752">.</text:span><text:span text:style-name="T753"><text:tab/></text:span><text:span text:style-name="T754">Asmenys AIS turi pateikti prekių likučio ataskaitinio laikotarpio pabaigoje pagal kiekvieną tarifinę grupę duomenis:</text:span></text:p>
      <text:p text:style-name="P755"><text:span text:style-name="T756">16.1</text:span><text:span text:style-name="T757">.</text:span><text:span text:style-name="T758"><text:tab/>operacijos<text:s/></text:span><text:span text:style-name="T759">tipą „LF“, žymintį „Prekių likutis ataskaitinio laikotarpio pabaigoje“;</text:span></text:p>
      <text:p text:style-name="P760"><text:span text:style-name="T761">16.2</text:span><text:span text:style-name="T762">.</text:span><text:span text:style-name="T763"><text:tab/></text:span><text:span text:style-name="T764">prekių tarifinės grupės kodą pagal<text:s/></text:span><text:span text:style-name="T765">Klasifikatorių;</text:span></text:p>
      <text:p text:style-name="P766"><text:span text:style-name="T767">16.3</text:span><text:span text:style-name="T768">.</text:span><text:span text:style-name="T769"><text:tab/>prekių kiekį<text:s/></text:span><text:span text:style-name="T770">matavimo vienetu,</text:span><text:span text:style-name="T771"><text:s/></text:span><text:span text:style-name="T772">nurodytu</text:span><text:span text:style-name="T773"><text:s/>Į</text:span><text:span text:style-name="T774">statyme</text:span><text:span text:style-name="T775">;</text:span></text:p>
      <text:p text:style-name="P776"><text:span text:style-name="T777">16.4</text:span><text:span text:style-name="T778">.</text:span><text:span text:style-name="T779"><text:tab/></text:span><text:span text:style-name="T780">operacijos datą (metai, mėnuo, diena), nurodydami paskutinę kalendorinio mėnesio, kurio pabaigos likučio duomenys teikiami, dieną.</text:span></text:p>
      <text:p text:style-name="P781"><text:span text:style-name="T782">17</text:span><text:span text:style-name="T783">.</text:span><text:span text:style-name="T784"><text:tab/>Jeigu duomenų pateikti AIS<text:s/></text:span><text:span text:style-name="T785">Taisyklių 6 punkte nustatytais terminais nėra galimybės dėl AIS ir / arba Valstybinės mokesčių inspekcijos portalo e. VMI autorizuotų elektroninių paslaugų srities Mano VMI (toliau – Mano VMI) neveikimo, tokiu atveju duomenys pateikiami nedelsiant, kai atk</text:span><text:span text:style-name="T786">uriama galimybė naudotis AIS ir / arba Mano VMI.</text:span></text:p>
      <text:p text:style-name="P787"/>
      <text:p text:style-name="P788"><text:span text:style-name="T789">III</text:span><text:span text:style-name="T790"><text:s/>SKYRIUS</text:span></text:p>
      <text:p text:style-name="P791"><text:span text:style-name="T792">BAIGIAMOSIOS NUOSTATOS</text:span></text:p>
      <text:p text:style-name="P793"/>
      <text:p text:style-name="P794"><text:span text:style-name="T795">18</text:span><text:span text:style-name="T796">.</text:span><text:span text:style-name="T797"><text:tab/></text:span><text:span text:style-name="T798">Jeigu per tą patį ataskaitinį laikotarpį asmenys vykdė tas pačias operacijas su tais pačiais dalyviais su tomis pačiomis prekėmis, operacijas galima sumuoti</text:span><text:span text:style-name="T799"><text:s/>ir pateikti kaip vieną operaciją. Tokiu atveju nurodoma operacijos data ‒ paskutinė to mėnesio data. Jeigu asmeniui išduoto tiekėjo leidimo galiojimas tą ataskaitinį laikotarpį yra panaikinamas, tokiu atveju nurodoma operacijos data ‒ paskutinė to tiekėjo</text:span><text:span text:style-name="T800"><text:s/>leidimo galiojimo data. Nuostata taikoma tik duomenims, kuriuos teikia asmenys, nurodyti Taisyklių 7.1, 7.2 ir 7.5‒7.9 papunkčiuose.</text:span></text:p>
      <text:p text:style-name="P801"><text:span text:style-name="T802">19</text:span><text:span text:style-name="T803">.</text:span><text:span text:style-name="T804"><text:tab/></text:span><text:span text:style-name="T805">Asmenys, per ataskaitinį laikotarpį nevykdę operacijų, turi pateikti duomenis apie prekių pagal kiekvieną tarifinę</text:span><text:span text:style-name="T806"><text:s/>grupę likutį ataskaitinio laikotarpio pabaigoje.</text:span></text:p>
      <text:p text:style-name="P807"><text:span text:style-name="T808">20</text:span><text:span text:style-name="T809">.</text:span><text:span text:style-name="T810"><text:tab/></text:span><text:span text:style-name="T811">Duomenys AIS tikslinami:</text:span></text:p>
      <text:p text:style-name="P812"><text:span text:style-name="T813">20.1</text:span><text:span text:style-name="T814">.</text:span><text:span text:style-name="T815"><text:tab/></text:span><text:span text:style-name="T816">keičiant operacijos datą, prekių tarifinę grupę ir / arba kiekį;</text:span></text:p>
      <text:p text:style-name="P817"><text:span text:style-name="T818">20.2</text:span><text:span text:style-name="T819">.</text:span><text:span text:style-name="T820"><text:tab/></text:span><text:span text:style-name="T821">anuliuojant visą operaciją.</text:span></text:p>
      <text:p text:style-name="P822"><text:span text:style-name="T823">21</text:span><text:span text:style-name="T824">.</text:span><text:span text:style-name="T825"><text:tab/></text:span><text:span text:style-name="T826">Asmenys, turintys tiekėjo leidimą, AIS turi pateikti</text:span><text:span text:style-name="T827"><text:s/>duomenis apie operacijas pagal kiekvieną jiems išduotą tiekėjo leidimą.</text:span></text:p>
      <text:p text:style-name="P828"><text:span text:style-name="T829">22</text:span><text:span text:style-name="T830">.</text:span><text:span text:style-name="T831"><text:tab/></text:span><text:span text:style-name="T832">Asmenys AIS naudotojais registruojami Valstybinės mokesčių inspekcijos akcizų informacinės sistemos naudotojų registravimo taisyklių, patvirtintų Valstybinės mokesčių inspekci</text:span><text:span text:style-name="T833">jos prie Lietuvos Respublikos finansų ministerijos viršininko 2002 m. birželio 17 d. įsakymu Nr. 157 „Dėl akcizais apmokestinamų prekių sandėlių registravimo“, nustatyta tvarka. Asmenys, teikiantys pirminius duomenis AIS, turi turėti rolę „Tiekėjo atstovas</text:span><text:span text:style-name="T834">“, o asmenys, tikslinantys AIS jau esančius duomenis, ‒ „Tiekėjo leidimų savininkas“.</text:span></text:p>
      <text:p text:style-name="P835"><text:span text:style-name="T836">23</text:span><text:span text:style-name="T837">.</text:span><text:span text:style-name="T838"><text:tab/></text:span><text:span text:style-name="T839">Pažeidus Taisykles, atsakoma Lietuvos Respublikos teisės aktų nustatyta tvarka.</text:span></text:p>
      <text:p text:style-name="P840"><text:span text:style-name="T841">_______________</text:span></text:p>
      <text:p text:style-name="P842"/>
      <text:p text:style-name="P843">FR0801 forma patvirtinta</text:p>
      <text:p text:style-name="P851">Valstybinės<text:s/>mokesčių inspekcijos prie Lietuvos Respublikos finansų</text:p>
      <text:p text:style-name="P852">ministerijos viršininko 2005 m. vasario 3 d. įsakymu Nr. VA-16</text:p>
      <text:p text:style-name="P853"><text:span text:style-name="T854">(</text:span><text:span text:style-name="T855">Valstybinės mokesčių inspekcijos prie Lietuvos Respublikos finansų<text:s/></text:span></text:p>
      <text:p text:style-name="P856"><text:span text:style-name="T857">ministerijos viršininko 2015 m.</text:span><text:span text:style-name="T858"><text:s/>spalio 28 d. įsakymo Nr. VA-87 redakc</text:span><text:span text:style-name="T859">ija)</text:span></text:p>
      <text:p text:style-name="P860"/>
      <text:p text:style-name="P861"/>
      <text:p text:style-name="P862"><text:span text:style-name="T863">AKCIZAIS APMOKESTINAMŲ PREKIŲ, KURIOMS TAIKOMOS AKCIZŲ LENGVATOS, APYVARTOS ATASKAITA</text:span></text:p>
      <text:p text:style-name="P864"/>
      <text:p text:style-name="P865">I. Leidimų ir laikotarpių sąrašas:</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Leidimo (-ų) Nr.</text:p>
          </table:table-cell>
          <table:table-cell table:style-name="TableCell874">
            <text:p text:style-name="P875">Data „nuo“</text:p>
          </table:table-cell>
          <table:table-cell table:style-name="TableCell876">
            <text:p text:style-name="P877">Data „iki“</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II. Duomeny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Leidimo (-ų) Nr.</text:p>
          </table:table-cell>
          <table:table-cell table:style-name="TableCell916">
            <text:p text:style-name="P917">Mokesčių mokėtojo kodas</text:p>
          </table:table-cell>
          <table:table-cell table:style-name="TableCell918">
            <text:p text:style-name="P919">Veiksmas</text:p>
          </table:table-cell>
          <table:table-cell table:style-name="TableCell920">
            <text:p text:style-name="P921">Dalyvio tipas</text:p>
          </table:table-cell>
          <table:table-cell table:style-name="TableCell922">
            <text:p text:style-name="P923">Dalyvio<text:s/></text:p>
            <text:p text:style-name="P924">numeris</text:p>
          </table:table-cell>
          <table:table-cell table:style-name="TableCell925">
            <text:p text:style-name="P926">Dalyvio kodas</text:p>
          </table:table-cell>
          <table:table-cell table:style-name="TableCell927">
            <text:p text:style-name="P928">Tarifinė grupė</text:p>
          </table:table-cell>
          <table:table-cell table:style-name="TableCell929">
            <text:p text:style-name="P930">KN</text:p>
          </table:table-cell>
          <table:table-cell table:style-name="TableCell931">
            <text:p text:style-name="P932">Kiekis</text:p>
          </table:table-cell>
          <table:table-cell table:style-name="TableCell933">
            <text:p text:style-name="P934">Data</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cell table:style-name="TableCell954">
            <text:p text:style-name="P955">10</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text:span text:style-name="T1146">______________</text:span></text:p>
      <text:p text:style-name="P1147">Formos pakeitimai:</text:p>
      <text:p text:style-name="P1148"><text:span text:style-name="T1149">Nr.<text:s/></text:span><text:a xlink:href="https://www.e-tar.lt/portal/legalAct.html?documentId=TAR.7AFB19104B46" office:target-frame-name="_top" xlink:show="replace"><text:span text:style-name="T1150">VA-124</text:span></text:a><text:span text:style-name="T1151">, 2011-11-28, Žin., 2011, Nr. 148-6976 (2011-12-03), i. k. 1112055ISAK00VA-124</text:span></text:p>
      <text:p text:style-name="P1152"><text:span text:style-name="T1153">Nr.<text:s/></text:span><text:a xlink:href="https://www.e-tar.lt/portal/legalAct.html?documentId=ce9544607d5111e5b7eba10a9b5a9c5f" office:target-frame-name="_top" xlink:show="replace"><text:span text:style-name="T1154">VA-87</text:span></text:a><text:span text:style-name="T1155">, 2015-10-28, paskelbta TAR 2015-10-28, i. k. 2015-16993</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Valstybinė mokesčių inspekcija prie Lietuvos Respublikos finansų ministerijos, Įsakymas</text:span></text:p>
      <text:p text:style-name="P1165"><text:span text:style-name="T1166">Nr.<text:s/></text:span><text:a xlink:href="https://www.e-tar.lt/portal/legalAct.html?documentId=TAR.9C87A8DCC605" office:target-frame-name="_top" xlink:show="replace"><text:span text:style-name="T1167">VA-29</text:span></text:a><text:span text:style-name="T1168">, 2006-03-14, Žin., 2006, Nr. 32-1155 (2006-03-23), i. k. 1062055ISAK000VA-29</text:span></text:p>
      <text:p text:style-name="P1169"><text:span text:style-name="T1170">Dėl Valstybinės mokesčių inspekcijos prie Lietuvos Respublikos finansų ministerijos viršinink</text:span><text:span text:style-name="T1171">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172">ansų ministerijos viršininko įsakymų bei dokumentų formų pripažinimo netekusiais galios" pakeitimo</text:span></text:p>
      <text:p text:style-name="P1173"/>
      <text:p text:style-name="P1174"><text:span text:style-name="T1175">2.</text:span></text:p>
      <text:p text:style-name="P1176"><text:span text:style-name="T1177">Valstybinė mokesčių inspekcija prie Lietuvos Respublikos finansų ministerijos, Įsakymas</text:span></text:p>
      <text:p text:style-name="P1178"><text:span text:style-name="T1179">Nr.<text:s/></text:span><text:a xlink:href="https://www.e-tar.lt/portal/legalAct.html?documentId=TAR.43D81B761A52" office:target-frame-name="_top" xlink:show="replace"><text:span text:style-name="T1180">VA-5</text:span></text:a><text:span text:style-name="T1181">, 2007-01-26, Žin., 2007, Nr. 16-612 (2007-02-06), i. k. 1072055ISAK0000VA-5</text:span></text:p>
      <text:p text:style-name="P1182"><text:span text:style-name="T1183">Dėl Valstybinės mokesčių inspekcijos prie Lietuvos Respublikos finansų ministerijos viršininko 2005 m. vasario 3 d. įsakymo Nr. VA-16 "Dėl Akcizais<text:s/></text:span><text:span text:style-name="T1184">apmokestinamų prekių, kurioms taikomos akcizų lengvatos, apyvartos ataskaitos pateikimo taisyklių, FR0801 formos patvirtinimo ir kai kurių Valstybinės mokesčių inspekcijos prie Lietuvos Respublikos finansų ministerijos viršininko įsakymų bei dokumentų form</text:span><text:span text:style-name="T1185">ų pripažinimo netekusiais galios" pakeitimo</text:span></text:p>
      <text:p text:style-name="P1186"/>
      <text:p text:style-name="P1187"><text:span text:style-name="T1188">3.</text:span></text:p>
      <text:p text:style-name="P1189"><text:span text:style-name="T1190">Valstybinė mokesčių inspekcija prie Lietuvos Respublikos finansų ministerijos, Įsakymas</text:span></text:p>
      <text:p text:style-name="P1191"><text:span text:style-name="T1192">Nr.<text:s/></text:span><text:a xlink:href="https://www.e-tar.lt/portal/legalAct.html?documentId=TAR.290E4ECF883F" office:target-frame-name="_top" xlink:show="replace"><text:span text:style-name="T1193">VA-79</text:span></text:a><text:span text:style-name="T1194">, 2007-12-17, Žin., 2007, Nr.</text:span><text:span text:style-name="T1195"><text:s/>136-5562 (2007-12-22), i. k. 1072055ISAK000VA-79</text:span></text:p>
      <text:p text:style-name="P1196"><text:span text:style-name="T1197">Dėl Valstybinės mokesčių inspekcijos prie Lietuvos Respublikos finansų ministerijos viršininko 2005 m. vasario 3 d. įsakymo Nr. VA-16 "Dėl Akcizais apmokestinamų prekių, kurioms taikomos akcizų lengvatos, a</text:span><text:span text:style-name="T1198">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199"/>
      <text:p text:style-name="P1200"><text:span text:style-name="T1201">4.</text:span></text:p>
      <text:p text:style-name="P1202"><text:span text:style-name="T1203">Valstybinė</text:span><text:span text:style-name="T1204"><text:s/>mokesčių inspekcija prie Lietuvos Respublikos finansų ministerijos, Įsakymas</text:span></text:p>
      <text:p text:style-name="P1205"><text:span text:style-name="T1206">Nr.<text:s/></text:span><text:a xlink:href="https://www.e-tar.lt/portal/legalAct.html?documentId=TAR.4B4239F1A61F" office:target-frame-name="_top" xlink:show="replace"><text:span text:style-name="T1207">VA-44</text:span></text:a><text:span text:style-name="T1208">, 2011-04-11, Žin., 2011, Nr. 45-2140 (2011-04-13), i. k. 1112055ISAK000VA-44</text:span></text:p>
      <text:p text:style-name="P1209"><text:span text:style-name="T1210">Dėl Valst</text:span><text:span text:style-name="T1211">ybinės mokesčių inspekcijos prie Lietuvos Respublikos finansų ministerijos viršininko 2005 m. vasario 3 d. įsakymo Nr. VA-16 "Dėl Akcizais apmokestinamų prekių, kurioms taikomos akcizų lengvatos, apyvartos ataskaitos pateikimo taisyklių, FR0801 formos patv</text:span><text:span text:style-name="T1212">irtinimo ir kai kurių valstybinės mokesčių inspekcijos prie Lietuvos Respublikos finansų ministerijos viršininko įsakymų bei dokumentų formų pripažinimo netekusiais galios" pakeitimo</text:span></text:p>
      <text:p text:style-name="P1213"/>
      <text:p text:style-name="P1214"><text:span text:style-name="T1215">5.</text:span></text:p>
      <text:p text:style-name="P1216"><text:span text:style-name="T1217">Valstybinė mokesčių inspekcija prie Lietuvos Respublikos finansų mini</text:span><text:span text:style-name="T1218">sterijos, Įsakymas</text:span></text:p>
      <text:p text:style-name="P1219"><text:span text:style-name="T1220">Nr.<text:s/></text:span><text:a xlink:href="https://www.e-tar.lt/portal/legalAct.html?documentId=TAR.7AFB19104B46" office:target-frame-name="_top" xlink:show="replace"><text:span text:style-name="T1221">VA-124</text:span></text:a><text:span text:style-name="T1222">, 2011-11-28, Žin., 2011, Nr. 148-6976 (2011-12-03), i. k. 1112055ISAK00VA-124</text:span></text:p>
      <text:p text:style-name="P1223"><text:span text:style-name="T1224">Dėl Valstybinės mokesčių inspekcijos prie Lietuvos Respublikos fin</text:span><text:span text:style-name="T1225">ansų ministerijos viršininko 2005 m. vasario 3 d. įsakymo Nr. VA-16 "Dėl Akcizais apmokestinamų prekių, kurioms taikomos akcizų lengvatos, apyvartos ataskaitos pateikimo taisyklių, FR0801 formos patvirtinimo ir kai kurių Valstybinės mokesčių inspekcijos pr</text:span><text:span text:style-name="T1226">ie Lietuvos Respublikos finansų ministerijos viršininko įsakymų bei dokumentų formų pripažinimo netekusiais galios" pakeitimo</text:span></text:p>
      <text:p text:style-name="P1227"/>
      <text:p text:style-name="P1228"><text:span text:style-name="T1229">6.</text:span></text:p>
      <text:p text:style-name="P1230"><text:span text:style-name="T1231">Valstybinė mokesčių inspekcija prie Lietuvos Respublikos finansų ministerijos, Įsakymas</text:span></text:p>
      <text:p text:style-name="P1232"><text:span text:style-name="T1233">Nr.<text:s/></text:span><text:a xlink:href="https://www.e-tar.lt/portal/legalAct.html?documentId=ce9544607d5111e5b7eba10a9b5a9c5f" office:target-frame-name="_top" xlink:show="replace"><text:span text:style-name="T1234">VA-87</text:span></text:a><text:span text:style-name="T1235">, 2015-10-28, paskelbta TAR 2015-10-28, i. k. 2015-16993</text:span></text:p>
      <text:p text:style-name="P1236"><text:span text:style-name="T1237">Dėl Valstybinės mokesčių inspekcijos prie Lietuvos Respublikos finansų ministerijos viršininko 2005 m. vasario 3 d. įsakymo Nr. VA</text:span><text:span text:style-name="T1238">-16 „Dėl Akcizais apmokestinamų prekių, kurioms taikomos akcizų lengvatos, apyvartos ataskaitos pateikimo taisyklių, FR0801 formos patvirtinimo ir kai kurių valstybinės mokesčių inspekcijos prie Lietuvos Respublikos finansų ministerijos viršininko įsakymų<text:s/></text:span><text:span text:style-name="T1239">bei dokumentų formų pripažinimo netekusiais galios“ pakeitimo</text:span></text:p>
      <text:p text:style-name="P1240"/>
      <text:p text:style-name="P1241"><text:span text:style-name="T1242">7.</text:span></text:p>
      <text:p text:style-name="P1243"><text:span text:style-name="T1244">Valstybinė mokesčių inspekcija prie Lietuvos Respublikos finansų ministerijos, Įsakymas</text:span></text:p>
      <text:p text:style-name="P1245"><text:span text:style-name="T1246">Nr.<text:s/></text:span><text:a xlink:href="https://www.e-tar.lt/portal/legalAct.html?documentId=548f0fc0394411e69101aaab2992cbcd" office:target-frame-name="_top" xlink:show="replace"><text:span text:style-name="T1247">VA-90</text:span></text:a><text:span text:style-name="T1248">, 2016-06-23, paskelbta TAR 2016-06-27, i. k. 2016-17569</text:span></text:p>
      <text:p text:style-name="P1249"><text:span text:style-name="T1250">Dėl Valstybinės mokesčių inspekcijos prie Lietuvos Respublikos finansų ministerijos viršininko 2005 m. vasario 3 d. įsakymo Nr. VA-16 „Dėl akcizais apmokestinamų prekių, kurioms taikomos akcizų<text:s/></text:span><text:span text:style-name="T1251">lengvatos, apyvartos ataskaitos pateikimo taisyklių patvirtinimo“ pakeitimo</text:span></text:p>
      <text:p text:style-name="P1252"/>
      <text:p text:style-name="P1253"><text:span text:style-name="T1254">8.</text:span></text:p>
      <text:p text:style-name="P1255"><text:span text:style-name="T1256">Valstybinė mokesčių inspekcija prie Lietuvos Respublikos finansų ministerijos, Įsakymas</text:span></text:p>
      <text:p text:style-name="P1257"><text:span text:style-name="T1258">Nr.<text:s/></text:span><text:a xlink:href="https://www.e-tar.lt/portal/legalAct.html?documentId=f5dc03704bd711ea8aceeadd0c5b168c" office:target-frame-name="_top" xlink:show="replace"><text:span text:style-name="T1259">VA-9</text:span></text:a><text:span text:style-name="T1260">, 2020-02-10, paskelbta TAR 2020-02-10, i. k. 2020-02912</text:span></text:p>
      <text:p text:style-name="P1261"><text:span text:style-name="T1262">Dėl Valstybinės mokesčių inspekcijos prie Lietuvos Respublikos finansų ministerijos viršininko 2005</text:span><text:span text:style-name="T1263"><text:s/>m. vasario 3 d. įsakymo Nr. VA-16 „Dėl Akcizais apmokestinamų prekių, kurioms taikomos akcizų lengvatos, apyvartos ataskaitos pateikimo taisykli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5" style:parent-style-name="DefaultParagraphFont" style:family="text">
      <style:text-properties style:font-name-asian="Calibri" style:font-size-complex="12pt"/>
    </style:style>
    <style:style style:name="P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11</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844"><text:span text:style-name="T845"><text:page-number text:fixed="false">11</text:page-number></text:span></text:p>
        <text:p text:style-name="P846"/>
      </style:header>
      <style:footer>
        <text:p text:style-name="P847"/>
      </style:footer>
    </style:master-page>
    <style:master-page style:next-style-name="MP2" style:name="MPF2" style:page-layout-name="PL2">
      <style:header>
        <text:p text:style-name="P848"/>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291" meta:word-count="3402" meta:character-count="27096" meta:row-count="1042" meta:non-whitespace-character-count="23985"/>
  </office:meta>
</office:document-meta>
</file>