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0-03-0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f75e29505ee011ea931dbf3357b5b1c0" office:target-frame-name="_top" xlink:show="replace"><text:span text:style-name="T14">187</text:span></text:a><text:span text:style-name="T15">, 2020-03-04, paskelbta TAR 2020-03-05, i. k. 2020-04969</text:span></text:p>
      <text:p text:style-name="P16"><text:span text:style-name="T17">Dėl Lietuvos<text:s/></text:span><text:span text:style-name="T18">Respublikos delegacijos bendrojoje Lietuvos Respublikos ir Latvijos Respublikos komisijoje sudarymo ir valstybės sienos įgaliotinio, jo pavaduotojų ir padėjėjų paskyrimo</text:span></text:p>
      <text:p text:style-name="P19"/>
      <text:p text:style-name="P20"><text:span text:style-name="T21">Suvestinė redakcija nuo 2011-04-10 iki 2020-03-05</text:span></text:p>
      <text:p text:style-name="P22"/>
      <text:p text:style-name="P23"><text:span text:style-name="T24">Nutarimas paskelbtas: Žin. 2005, N</text:span><text:span text:style-name="T25">r.<text:s/></text:span><text:a xlink:href="https://www.e-tar.lt/portal/legalAct.html?documentId=TAR.AA6E10B73A4D" office:target-frame-name="_top" xlink:show="replace"><text:span text:style-name="T26">16-496</text:span></text:a><text:span text:style-name="T27">, i. k. 1051100NUTA00000105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VALSTYBĖS SIENOS ĮGALIOTINIO PASKYRIMO</text:p>
      <text:p text:style-name="P36"/>
      <text:p text:style-name="P37">2005 m. sausio 31 d. Nr. 105</text:p>
      <text:p text:style-name="P38">Vilnius</text:p>
      <text:p text:style-name="P39"/>
      <text:p text:style-name="P40"><text:span text:style-name="T41">Vadovaudamasi Lietuvos Respublikos Vyriausybės ir Latvijos Respublikos Vyriausybės susitarimo dėl valstybės sienos įgaliotinių veiklos (Žin., 2002, Nr.<text:s/></text:span><text:a xlink:href="https://www.e-tar.lt/portal/lt/legalAct/TAR.66514B37D9CD" office:target-frame-name="_blank" xlink:show="new"><text:span text:style-name="T42">75-3218</text:span></text:a><text:span text:style-name="T43">) 2 straipsnio 1 dalimi, Lietuvos Respublikos Vyriausybė<text:s/></text:span><text:span text:style-name="T44">nutari</text:span><text:span text:style-name="T45">a:</text:span></text:p>
      <text:p text:style-name="P46">1. Paskirti Valstybės sienos apsaugos tarnybos prie Vidaus reikalų ministerijos Pakrančių apsaugos rinktinės vadą Donatą Lengviną valstybės sienos įgaliotiniu nurodytame susitarime numatytai veiklai vykdyti.<text:s/></text:p>
      <text:p text:style-name="P47">Punkto pakeitimai:</text:p>
      <text:p text:style-name="P48"><text:span text:style-name="T49">Nr.<text:s/></text:span><text:a xlink:href="https://www.e-tar.lt/portal/legalAct.html?documentId=TAR.C60492FA6986" office:target-frame-name="_top" xlink:show="replace"><text:span text:style-name="T50">403</text:span></text:a><text:span text:style-name="T51">, 2011-04-06, Žin., 2011, Nr. 42-1982 (2011-04-09), i. k. 1111100NUTA00000403</text:span></text:p>
      <text:p text:style-name="Normal"/>
      <text:p text:style-name="P52"><text:span text:style-name="T53">2</text:span><text:span text:style-name="T54">. Pripažinti netekusiu galios Lietuvos Respublikos Vyriausybės 2002 m. rugsėjo 25 d. nutarimą Nr. 1502 „Dėl valstybės sienos įgaliotinio paskyrimo“ (Žin., 2002, Nr.<text:s/></text:span><text:a xlink:href="https://www.e-tar.lt/portal/lt/legalAct/TAR.42FFD9BC293F" office:target-frame-name="_blank" xlink:show="new"><text:span text:style-name="T55">95-411</text:span><text:span text:style-name="T56">6</text:span></text:a><text:span text:style-name="T57">).<text:s/></text:span></text:p>
      <text:p text:style-name="P58"/>
      <text:p text:style-name="P59"/>
      <text:p text:style-name="Normal"/>
      <text:p text:style-name="P60">MINISTRAS PIRMININKAS<text:tab/>ALGIRDAS BRAZAUSKAS</text:p>
      <text:p text:style-name="P61"/>
      <text:p text:style-name="P62"/>
      <text:p text:style-name="P63"/>
      <text:p text:style-name="P64">VIDAUS REIKALŲ MINISTRAS<text:tab/>GINTARAS FURMANAVIČIUS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C60492FA6986" office:target-frame-name="_top" xlink:show="replace"><text:span text:style-name="T77">403</text:span></text:a><text:span text:style-name="T78">, 2011-04-06, Žin., 2011, Nr. 42-1982 (2011-04-09), i. k. 1111100NUTA00000403</text:span></text:p>
      <text:p text:style-name="P79"><text:span text:style-name="T80">Dėl Lietuvos Respublikos Vyriausybės 2005 m. sausio 31 d. nutarimo Nr. 105 "Dėl valstybės sienos įgaliotinio paskyri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3-06T07:46:00Z</meta:creation-date>
    <dc:date>2020-03-06T07:46:00Z</dc:date>
    <meta:template xlink:href="Normal.dotm" xlink:type="simple"/>
    <meta:editing-cycles>2</meta:editing-cycles>
    <meta:editing-duration>PT0S</meta:editing-duration>
    <meta:document-statistic meta:page-count="1" meta:paragraph-count="43" meta:word-count="269" meta:character-count="2162" meta:row-count="84" meta:non-whitespace-character-count="1936"/>
  </office:meta>
</office:document-meta>
</file>