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/>
    </style:style>
    <style:style style:name="T101" style:parent-style-name="Hyperlink" style:family="text">
      <style:text-properties style:font-name="Times New Roman" style:font-name-asian="MS Mincho" style:font-name-complex="Times New Roman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<text:s/></text:span><text:span text:style-name="T27">n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</text:span><text:span text:style-name="T31">ą 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<text:span text:style-name="T37">2 straipsnis.</text:span></text:p>
      <text:p text:style-name="P38">Pagal Seimo frakcijų proporcinio atstovavimo principą Komisiją sudaryti iš 12 Seimo narių:</text:p>
      <text:p text:style-name="P39">1) Rimantas BAŠYS;</text:p>
      <text:p text:style-name="P40">2) Kęstutis DAUKŠYS;</text:p>
      <text:p text:style-name="P41">3) Virginijus DOMARKAS;</text:p>
      <text:p text:style-name="P42">4) Eligijus MASIULIS;</text:p>
      <text:p text:style-name="P43">5) Raimundas PALAITIS;</text:p>
      <text:p text:style-name="P44">6) Juozas PALIONIS;</text:p>
      <text:p text:style-name="P45">7) Jurgis RAZMA;</text:p>
      <text:p text:style-name="P46"><text:span text:style-name="T47">8)<text:s/></text:span><text:span text:style-name="T48">Algis RIMAS;</text:span></text:p>
      <text:p text:style-name="P49">9) Viktoras RINKEVIČIUS;</text:p>
      <text:p text:style-name="P50">10) Kazys STARKEVIČIUS;</text:p>
      <text:p text:style-name="P51">11) Nijolė STEIBLIENĖ;</text:p>
      <text:p text:style-name="P52">12) Julius VESELKA.</text:p>
      <text:p text:style-name="P53"/>
      <text:p text:style-name="P54"><text:span text:style-name="T55">3 straips</text:span><text:span text:style-name="T56">nis.</text:span></text:p>
      <text:p text:style-name="P57">Komisijos pirmininku  paskirti Algį RIMĄ, pavaduotoju – Kazį STARKEVIČIŲ.</text:p>
      <text:p text:style-name="P58"> </text:p>
      <text:p text:style-name="P59">4 straipsnis.</text:p>
      <text:p text:style-name="P60">Pavesti Komisijai atsakyti į šiuos klausimus:</text:p>
      <text:p text:style-name="P61">1) Kokie juridiniai ir fiziniai asmenys dalyvavo sukuriant koncerną EBSW ir šio koncerno veikloje?<text:s/></text:p>
      <text:p text:style-name="P62">2) Kaip pasireiškė koncerno EBSW veikla indėlių rinkimo ir valstybės turto privatizavimo procese?<text:s/></text:p>
      <text:p text:style-name="P63">3) Kokia buvo koncerno EBSW įtaka Lietuvos bankų sektoriuje?</text:p>
      <text:p text:style-name="P64">4) Kokias pasekmes valstybei bei visuomenei sukėlė koncerno EBSW veikla?</text:p>
      <text:p text:style-name="P65">5) Kokios aplinkybės sudarė sąlygas koncerno EBSW veiklai bei padėjo koncerno EBSW steigėjams, vadovams ir kitiems asmenims, artimai susijusiems su šiuo koncernu, išvengti atsakomybės?</text:p>
      <text:p text:style-name="P66"><text:span text:style-name="T67">6) Kokios<text:s/></text:span><text:span text:style-name="T68">valstybės politikų, teisėjų, pareigūnų ir tarnautojų veikos</text:span><text:span text:style-name="T69"><text:s/>sudarė palankias sąlygas koncerno EBSW<text:s/></text:span><text:span text:style-name="T70">veiklai?</text:span></text:p>
      <text:p text:style-name="P71">7) Kokių buvo imtasi priemonių, siekiant užkirsti kelią koncerno EBSW veiklai?<text:s/></text:p>
      <text:p text:style-name="P72">8) Kokia buvo fizinių ir juridinių asmenų, susijusių su koncernu EBSW, veiklos tyrimo ir nagrinėjimo eiga teisėsaugos institucijose ir teismuose?</text:p>
      <text:p text:style-name="P73">9) Ar šiuo metu koncerno EBSW steigėjai, vadovai bei kiti asmenys, artimai susiję su šiuo koncernu, dirba (dirbo) valstybės ir savivaldybių institucijose bei įstaigose?</text:p>
      <text:p text:style-name="P74">Straipsnio pakeitimai:</text:p>
      <text:p text:style-name="P75"><text:span text:style-name="T76">Nr.<text:s/></text:span><text:a xlink:href="http://www3.lrs.lt/cgi-bin/preps2?a=256579&amp;b=" office:target-frame-name="_top" xlink:show="replace"><text:span text:style-name="T77">X-220</text:span></text:a><text:span text:style-name="T78">, 2005-05-24, Žin., 2005, Nr. 68-2446 (2005-05-31)</text:span></text:p>
      <text:p text:style-name="P79"> </text:p>
      <text:p text:style-name="P80"><text:span text:style-name="T81">5 straipsnis.</text:span></text:p>
      <text:p text:style-name="P82">Nustatyti, kad Komisija savo veikloje vadovaujasi Lietuvos Respublikos Seimo laikinųjų tyrimo komisijų įstatymu. Komisija tyrimo išvadas Seimui tvirtinti pateikia ne vėliau kaip per 12 mėnesių nuo jos sudarymo.<text:s/></text:p>
      <text:p text:style-name="P83"> </text:p>
      <text:p text:style-name="P84"/>
      <text:p text:style-name="P85"><text:span text:style-name="T86">LIETUVOS RESPUBLIKOS<text:s/></text:span></text:p>
      <text:p text:style-name="P87"><text:span text:style-name="T88">SEIMO PIRMININK</text:span><text:span text:style-name="T89">AS</text:span><text:span text:style-name="T90"><text:tab/><text:s/></text:span><text:span text:style-name="T91">ARTŪRAS PAULAUSKAS</text:span><text:span text:style-name="T92"><text:s/></text:span></text:p>
      <text:p text:style-name="P93"/>
      <text:p text:style-name="P94">_________________</text:p>
      <text:p text:style-name="P95">Pakeitimai:</text:p>
      <text:p text:style-name="P96"/>
      <text:p text:style-name="P97">1.</text:p>
      <text:p text:style-name="P98">Lietuvos Respublikos Seimas, Nutarimas</text:p>
      <text:p text:style-name="P99"><text:span text:style-name="T100">Nr.<text:s/></text:span><text:a xlink:href="http://www3.lrs.lt/cgi-bin/preps2?a=256579&amp;b=" office:target-frame-name="_top" xlink:show="replace"><text:span text:style-name="T101">X-220</text:span></text:a><text:span text:style-name="T102">, 2005-05-24, Žin., 2005, Nr. 68-2446 (2005-05-31)</text:span></text:p>
      <text:p text:style-name="P103">DĖL SEIMO NUTARIMO „DĖL SEIMO LAIKINOSIOS KOMISIJOS KONCERNO EBSW VEIKLAI IŠTIRTI SUDARYMO“ 4 STRAIPSNIO PAKEITIMO</text:p>
      <text:p text:style-name="P104"/>
      <text:p text:style-name="P105">*** Pabaiga ***</text:p>
      <text:p text:style-name="P106"/>
      <text:p text:style-name="P107"/>
      <text:p text:style-name="P108">Redagavo: Aušrinė Trapinskienė (2005-05-31)</text:p>
      <text:p text:style-name="P109"><text:s text:c="18"/>autrap@lrs.lt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8:54:00Z</meta:creation-date>
    <dc:date>2015-09-07T08:54:00Z</dc:date>
    <meta:print-date>2005-01-21T07:54:00Z</meta:print-date>
    <meta:template xlink:href="TA_CENTR.dot" xlink:type="simple"/>
    <meta:editing-cycles>2</meta:editing-cycles>
    <meta:editing-duration>PT0S</meta:editing-duration>
    <meta:document-statistic meta:page-count="1" meta:paragraph-count="34" meta:word-count="414" meta:character-count="3291" meta:row-count="121" meta:non-whitespace-character-count="2911"/>
  </office:meta>
</office:document-meta>
</file>