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T103" style:parent-style-name="Hyperlink" style:family="text">
      <style:text-properties style:font-name="Times New Roman" style:font-name-asian="MS Mincho" style:font-name-complex="Times New Roman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0 Seimo narių:</text:p>
      <text:p text:style-name="P38">1) Rimantas BAŠYS;</text:p>
      <text:p text:style-name="P39">2) Virginijus DOMARKAS;</text:p>
      <text:p text:style-name="P40">3) Romualda KŠANIENĖ;</text:p>
      <text:p text:style-name="P41">4) Raimundas PALAITIS;</text:p>
      <text:p text:style-name="P42">5) Juozas PALIONIS;</text:p>
      <text:p text:style-name="P43">6) Jurgis RAZMA;</text:p>
      <text:p text:style-name="P44">7) Algis RIMAS;</text:p>
      <text:p text:style-name="P45">8) Viktoras RINKEVIČIUS;</text:p>
      <text:p text:style-name="P46">9) Kazys STARKEVIČIUS;</text:p>
      <text:p text:style-name="P47">10) Julius VESELKA.</text:p>
      <text:p text:style-name="P48">Straipsnio pakeitimai:</text:p>
      <text:p text:style-name="P49"><text:span text:style-name="T50">Nr.<text:s/></text:span><text:a xlink:href="http://www3.lrs.lt/cgi-bin/preps2?a=262671&amp;b=" office:target-frame-name="_top" xlink:show="replace"><text:span text:style-name="T51">X-352</text:span></text:a><text:span text:style-name="T52">, 2005-09-27, Žin., 2005, Nr. 117-4229 (2005-10-01)</text:span></text:p>
      <text:p text:style-name="P53"><text:span text:style-name="T54">Nr.<text:s/></text:span><text:a xlink:href="http://www3.lrs.lt/cgi-bin/preps2?a=269537&amp;b=" office:target-frame-name="_top" xlink:show="replace"><text:span text:style-name="T55">X-492</text:span></text:a><text:span text:style-name="T56">, 2006-01-17, Žin., 2006, Nr. 10-349 (2006-01-26)</text:span></text:p>
      <text:p text:style-name="P57"/>
      <text:p text:style-name="P58"><text:span text:style-name="T59">3 straipsnis.</text:span></text:p>
      <text:p text:style-name="P60">Komisijos pirmininku  paskirti Algį RIMĄ, pavaduotoju – Kazį STARKEVIČIŲ.</text:p>
      <text:p text:style-name="P61"> </text:p>
      <text:p text:style-name="P62">4 straipsnis.</text:p>
      <text:p text:style-name="P63">Pavesti Komisijai atsakyti į šiuos klausimus:</text:p>
      <text:p text:style-name="P64">1) Kokie juridiniai ir fiziniai asmenys dalyvavo sukuriant koncerną EBSW ir šio koncerno veikloje?<text:s/></text:p>
      <text:p text:style-name="P65">2) Kaip pasireiškė koncerno EBSW veikla indėlių rinkimo ir valstybės turto privatizavimo procese?<text:s/></text:p>
      <text:p text:style-name="P66">3) Kokia buvo koncerno EBSW įtaka Lietuvos bankų sektoriuje?</text:p>
      <text:p text:style-name="P67">4) Kokias pasekmes valstybei bei visuomenei sukėlė koncerno EBSW veikla?</text:p>
      <text:p text:style-name="P68">5) Kokios aplinkybės sudarė sąlygas koncerno EBSW veiklai bei padėjo koncerno EBSW steigėjams, vadovams ir kitiems asmenims, artimai susijusiems su šiuo koncernu, išvengti atsakomybės?</text:p>
      <text:p text:style-name="P69"><text:span text:style-name="T70">6) Kokios<text:s/></text:span><text:span text:style-name="T71">valstybės politikų, teisėjų, pareigūnų ir tarnautojų veikos</text:span><text:span text:style-name="T72"><text:s/>sudarė palankias sąlygas koncerno EBSW veiklai?</text:span></text:p>
      <text:p text:style-name="P73">7) Kokių buvo imtasi priemonių, siekiant užkirsti kelią koncerno EBSW veiklai?<text:s/></text:p>
      <text:p text:style-name="P74">8) Kokia buvo fizinių ir juridinių asmenų, susijusių su koncernu EBSW, veiklos tyrimo ir nagrinėjimo eiga teisėsaugos institucijose ir teismuose?</text:p>
      <text:p text:style-name="P75">9) Ar šiuo metu koncerno EBSW steigėjai, vadovai bei kiti asmenys, artimai susiję su šiuo koncernu, dirba (dirbo) valstybės ir savivaldybių institucijose bei įstaigose?</text:p>
      <text:p text:style-name="P76">Straipsnio pakeitimai:</text:p>
      <text:p text:style-name="P77"><text:span text:style-name="T78">Nr.<text:s/></text:span><text:a xlink:href="http://www3.lrs.lt/cgi-bin/preps2?a=256579&amp;b=" office:target-frame-name="_top" xlink:show="replace"><text:span text:style-name="T79">X-220</text:span></text:a><text:span text:style-name="T80">, 2005-05-24, Žin., 2005, Nr. 68-2446 (2005-05-31)</text:span></text:p>
      <text:p text:style-name="P81"> </text:p>
      <text:p text:style-name="P82"><text:span text:style-name="T83">5 straipsnis.</text:span></text:p>
      <text:p text:style-name="P84">Nustatyti, kad Komisija savo veikloje vadovaujasi Lietuvos Respublikos Seimo laikinųjų tyrimo komisijų įstatymu. Komisija tyrimo išvadas Seimui tvirtinti pateikia ne vėliau kaip per 12 mėnesių nuo jos sudarymo.<text:s/></text:p>
      <text:p text:style-name="P85"> </text:p>
      <text:p text:style-name="P86"/>
      <text:p text:style-name="P87"><text:span text:style-name="T88">LIETUVOS RESPUBLIKOS<text:s/></text:span></text:p>
      <text:p text:style-name="P89"><text:span text:style-name="T90">SEIMO PIRMININKAS</text:span><text:span text:style-name="T91"><text:tab/><text:s/></text:span><text:span text:style-name="T92">ARTŪRAS PAULAUS</text:span><text:span text:style-name="T93">KAS</text:span><text:span text:style-name="T94"><text:s/></text:span></text:p>
      <text:p text:style-name="P95"/>
      <text:p text:style-name="P96">_________________</text:p>
      <text:p text:style-name="P97">Pakeitimai:</text:p>
      <text:p text:style-name="P98"/>
      <text:p text:style-name="P99">1.</text:p>
      <text:p text:style-name="P100">Lietuvos Respublikos Seimas, Nutarimas</text:p>
      <text:p text:style-name="P101"><text:span text:style-name="T102">Nr.<text:s/></text:span><text:a xlink:href="http://www3.lrs.lt/cgi-bin/preps2?a=256579&amp;b=" office:target-frame-name="_top" xlink:show="replace"><text:span text:style-name="T103">X-220</text:span></text:a><text:span text:style-name="T104">, 2005-05-24, Žin., 2005, Nr. 68-2446 (2005-05-31)</text:span></text:p>
      <text:p text:style-name="P105">DĖL SEIMO NUTARIMO „DĖL SEIMO LAIKINOSIOS KOMISIJOS KONCERNO EBSW VEIKLAI IŠTIRTI SUDARYMO“ 4 STRAIPSNIO PAKEITIMO</text:p>
      <text:p text:style-name="P106"/>
      <text:p text:style-name="P107">2.</text:p>
      <text:p text:style-name="P108">Lietuvos Respublikos Seimas, Nutarimas</text:p>
      <text:p text:style-name="P109"><text:span text:style-name="T110">Nr.<text:s/></text:span><text:a xlink:href="http://www3.lrs.lt/cgi-bin/preps2?a=262671&amp;b=" office:target-frame-name="_top" xlink:show="replace"><text:span text:style-name="T111">X-352</text:span></text:a><text:span text:style-name="T112">, 2005-09-27, Žin., 2005, Nr. 117-4229 (2005-10-01)</text:span></text:p>
      <text:p text:style-name="P113">DĖL SEIMO NUTARIMO „DĖL SEIMO LAIKINOSIOS KOMISIJOS KONCERNO EBSW VEIKLAI IŠTIRTI SUDARYMO“ 2 STRAIPSNIO PAKEITIMO</text:p>
      <text:p text:style-name="P114"/>
      <text:p text:style-name="P115">3.</text:p>
      <text:p text:style-name="P116">Lietuvos Respublikos Seimas, Nutarimas</text:p>
      <text:p text:style-name="P117"><text:span text:style-name="T118">Nr.<text:s/></text:span><text:a xlink:href="http://www3.lrs.lt/cgi-bin/preps2?a=269537&amp;b=" office:target-frame-name="_top" xlink:show="replace"><text:span text:style-name="T119">X-492</text:span></text:a><text:span text:style-name="T120">, 2006-01-17, Žin., 2006, Nr. 10-349 (2006-01-26)</text:span></text:p>
      <text:p text:style-name="P121">DĖL SEIMO NUTARIMO „DĖL SEIMO LAIKINOSIOS KOMISIJOS KONCERNO EBSW<text:s/>VEIKLAI IŠTIRTI SUDARYMO“ 2 STRAIPSNIO PAKEITIMO</text:p>
      <text:p text:style-name="P122"/>
      <text:p text:style-name="P123">*** Pabaiga ***</text:p>
      <text:p text:style-name="P124"/>
      <text:p text:style-name="P125"/>
      <text:p text:style-name="P126">Redagavo: Aušrinė Trapinskienė (2006-01-26)</text:p>
      <text:p text:style-name="P127"><text:s text:c="18"/>autrap@lrs.lt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8:54:00Z</meta:creation-date>
    <dc:date>2015-09-07T08:54:00Z</dc:date>
    <meta:print-date>2005-01-21T07:54:00Z</meta:print-date>
    <meta:template xlink:href="TA_CENTR.dot" xlink:type="simple"/>
    <meta:editing-cycles>2</meta:editing-cycles>
    <meta:editing-duration>PT0S</meta:editing-duration>
    <meta:document-statistic meta:page-count="1" meta:paragraph-count="42" meta:word-count="512" meta:character-count="4069" meta:row-count="149" meta:non-whitespace-character-count="3599"/>
  </office:meta>
</office:document-meta>
</file>