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margin-left="2.5in" fo:text-indent="0.5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2.75in">
        <style:tab-stops>
          <style:tab-stop style:type="left" style:position="-1.8444in"/>
          <style:tab-stop style:type="left" style:position="-1.7381in"/>
          <style:tab-stop style:type="left" style:position="-1.6361in"/>
          <style:tab-stop style:type="left" style:position="-1.5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1in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center" fo:text-indent="0.043in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justify" fo:text-indent="0.2166in"/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="TimesLT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margin-left="2.5in" fo:text-indent="0.5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 fo:text-indent="0.4923in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3" style:parent-style-name="Normal" style:family="paragraph">
      <style:paragraph-properties fo:text-align="justify" fo:text-indent="0.4923in"/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="TimesLT" style:font-name-complex="EUAlbertina" fo:color="#000000" style:font-size-complex="12pt"/>
    </style:style>
    <style:style style:name="T147" style:parent-style-name="DefaultParagraphFont" style:family="text">
      <style:text-properties style:font-name="TimesLT" style:font-name-complex="EUAlbertina" fo:color="#000000"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 style:font-style-complex="italic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 fo:text-indent="0.4923in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1" style:parent-style-name="Normal" style:family="paragraph">
      <style:paragraph-properties fo:text-align="center" fo:text-indent="0.4923in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3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 fo:text-indent="0.4923in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4" style:parent-style-name="Normal" style:family="paragraph">
      <style:paragraph-properties fo:text-align="center" fo:text-indent="0.4923in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6" style:parent-style-name="Normal" style:family="paragraph">
      <style:paragraph-properties fo:text-align="center" fo:text-indent="0.4923in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8" style:parent-style-name="Normal" style:family="paragraph">
      <style:paragraph-properties fo:text-align="justify" fo:text-indent="0.4923in"/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center" fo:text-indent="0.4923in"/>
    </style:style>
    <style:style style:name="P254" style:parent-style-name="Normal" style:family="paragraph">
      <style:paragraph-properties fo:text-align="center" fo:text-indent="0.4923in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7" style:parent-style-name="Normal" style:family="paragraph">
      <style:paragraph-properties fo:text-align="center" fo:text-indent="0.4923in"/>
    </style:style>
    <style:style style:name="T2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0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center" fo:text-indent="0.4923in"/>
    </style:style>
    <style:style style:name="P286" style:parent-style-name="Normal" style:family="paragraph">
      <style:paragraph-properties fo:text-align="center" fo:text-indent="0.4923in"/>
    </style:style>
    <style:style style:name="T2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9" style:parent-style-name="Normal" style:family="paragraph">
      <style:paragraph-properties fo:text-align="center" fo:text-indent="0.4923in"/>
    </style:style>
    <style:style style:name="T2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1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P305" style:parent-style-name="Normal" style:family="paragraph">
      <style:paragraph-properties fo:text-align="justify" fo:margin-left="2in" fo:text-indent="0.5in">
        <style:tab-stops/>
      </style:paragraph-properties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4-25</text:span></text:p>
      <text:p text:style-name="P8"/>
      <text:p text:style-name="P9"><text:span text:style-name="T10">Įsakymas paskelbtas: Žin. 2005, Nr.<text:s/></text:span><text:a xlink:href="https://www.e-tar.lt/portal/legalAct.html?documentId=TAR.8969A0E44374" office:target-frame-name="_top" xlink:show="replace"><text:span text:style-name="T11">15-483</text:span></text:a><text:span text:style-name="T12">, i. k. 1053030ISAK0001B-68</text:span></text:p>
      <text:p text:style-name="P13"/>
      <text:p text:style-name="P14"><text:s/></text:p>
      <text:p text:style-name="P15">MUITINĖS DEPARTAMENTO PRIE LIETUVOS RESPUBLIKOS FINANSŲ<text:s/>MINISTERIJOS GENERALINIS DIREKTORIUS</text:p>
      <text:p text:style-name="P16"/>
      <text:p text:style-name="P17">Į S A K Y M A S</text:p>
      <text:p text:style-name="P18">DĖL REIKALAVIMŲ ASMENIMS, NORINTIEMS GAUTI TIR PROCEDŪROS VYKDYTOJO LEIDIMĄ, PATVIRTINIMO</text:p>
      <text:p text:style-name="P19"/>
      <text:p text:style-name="P20">2005 m. sausio 25 d. Nr. 1B-68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Tvirtinu</text:span><text:span text:style-name="T28"><text:s/>pridedamus Reikalavimus asmenims, norintiems gauti TIR p</text:span><text:span text:style-name="T29">rocedūros vykdytojo leidimą.</text:span></text:p>
      <text:p text:style-name="P30"><text:span text:style-name="T31">2</text:span><text:span text:style-name="T32">.<text:s/></text:span><text:span text:style-name="T33">Pripažįstu</text:span><text:span text:style-name="T34"><text:s/>netekusiu galios Muitinės departamento direktoriaus 2003 m. vasario 21 d. įsakymą Nr. 1B-148 „Dėl Reikalavimų asmenims, norintiems gauti TIR procedūros vykdytojo leidimą, patvirtinimo“ (Žin., 2003, Nr.<text:s/></text:span><text:a xlink:href="https://www.e-tar.lt/portal/lt/legalAct/TAR.6C78B91689A4" office:target-frame-name="_blank" xlink:show="new"><text:span text:style-name="T35">21-924</text:span></text:a><text:span text:style-name="T36">).</text:span></text:p>
      <text:p text:style-name="P37"/>
      <text:p text:style-name="P38"/>
      <text:p text:style-name="P39"/>
      <text:p text:style-name="P40"><text:span text:style-name="T41">GENERALINIS DIREKTORIUS</text:span><text:span text:style-name="T42"><text:tab/>RIMUTIS KLEVEČKA</text:span></text:p>
      <text:soft-page-break/>
      <text:p text:style-name="P43">PATVIRTINTA</text:p>
      <text:p text:style-name="P49">Muitinės departamento prie Lietuvos Respublikos finansų ministerijos generalinio direktoriaus</text:p>
      <text:p text:style-name="P50">2005 m. sausio 25 d. įsakymu Nr. 1B-68</text:p>
      <text:p text:style-name="P51">(Muitinės departamento prie Lietuvos Respublikos finansų ministerijos generalinio direktoriaus<text:s/></text:p>
      <text:p text:style-name="P52">2019 m. birželio 4 d. įsakymo Nr. 1B-522 redakcija)</text:p>
      <text:p text:style-name="P53"/>
      <text:p text:style-name="P54"/>
      <text:p text:style-name="P55"><text:span text:style-name="T56">REIKALAVIMAI ASMENIMS, NORINTIEMS GAUTI TIR PROCEDŪROS VYKDYTOJO LEIDIMĄ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Reikalavimai asmenims, norintiems gauti TIR procedūros vykdytojo leidimą<text:s/></text:span><text:span text:style-name="T67">(toliau –Reikalavimai), parengti vadovaujantis Muitinės konvencijos dėl tarptautinio krovinių gabenimo su TIR knygelėmis (1975 metų TIR konvencija, Ženeva) (toliau – TIR konvencija) 9 priedo II dalies 1 ir 2 straipsnio nuostatomis.</text:span></text:p>
      <text:p text:style-name="P68"><text:span text:style-name="T69">2</text:span><text:span text:style-name="T70">. Reikalavimuose va</text:span><text:span text:style-name="T71">rtojamos sąvokos:</text:span></text:p>
      <text:p text:style-name="P72"><text:span text:style-name="T73">2.1</text:span><text:span text:style-name="T74">.</text:span><text:span text:style-name="T75"><text:s/></text:span><text:span text:style-name="T76">Asmens įgaliotas darbuotojas</text:span><text:span text:style-name="T77"><text:s/>– asmens įgaliotas darbuotojas, kuriam pavesta vadovauti krovinių vežimo veiklai.</text:span></text:p>
      <text:p text:style-name="P78"><text:span text:style-name="T79">2.2</text:span><text:span text:style-name="T80">.<text:s/></text:span><text:span text:style-name="T81">TIR procedūros vykdytojo leidimas<text:s/></text:span><text:span text:style-name="T82">– Muitinės departamento prie Lietuvos Respublikos finansų ministerijos genera</text:span><text:span text:style-name="T83">linio direktoriaus 2011 m. sausio 11 d. įsakymu Nr. 1B-14 „Dėl TIR procedūros vykdytojo leidimų išdavimo ir panaikinimo komiteto sudarymo“ sudaryto TIR procedūros vykdytojo leidimų išdavimo ir panaikinimo komiteto</text:span><text:span text:style-name="T84"><text:s/></text:span><text:span text:style-name="T85">(toliau – TIR komitetas)</text:span><text:span text:style-name="T86"><text:s/></text:span><text:span text:style-name="T87">sprendimas, sutei</text:span><text:span text:style-name="T88">kiantis teisę asmenims naudotis TIR konvencijoje nustatytomis lengvatomis.</text:span></text:p>
      <text:p text:style-name="P89"><text:span text:style-name="T90">3</text:span><text:span text:style-name="T91">. Kitos Reikalavimuose vartojamos sąvokos apibrėžtos TIR konvencijoje ir teisės aktuose, reglamentuojančiuose kelių transporto, vežant krovinius tarptautiniais maršrutais, ve</text:span><text:span text:style-name="T92">iklą.</text:span></text:p>
      <text:p text:style-name="P93"><text:span text:style-name="T94">4</text:span><text:span text:style-name="T95">. Asmenys, norintys gauti TIR procedūros vykdytojo leidimą, pateikia garantuojančiajai asociacijai arba TIR procedūros komitetui prašymą ir dokumentus (jų kopijas), nurodytus Reikalavimų 12 punkte.</text:span><text:span text:style-name="T96"><text:s/></text:span></text:p>
      <text:p text:style-name="P97">Punkto pakeitimai:</text:p>
      <text:p text:style-name="P98"><text:span text:style-name="T99">Nr.<text:s/></text:span><text:a xlink:href="https://www.e-tar.lt/portal/legalAct.html?documentId=db1e2f3085fd11eab005936df725feed" office:target-frame-name="_top" xlink:show="replace"><text:span text:style-name="T100">1B-298</text:span></text:a><text:span text:style-name="T101">, 2020-04-23, paskelbta TAR 2020-04-24, i. k. 2020-08677</text:span></text:p>
      <text:p text:style-name="Normal"/>
      <text:p text:style-name="P102"><text:span text:style-name="T103">5</text:span><text:span text:style-name="T104">. Asmenys, kuriems panaikintas TIR procedūros vykdytojo leidimas, gali pateikti prašymą ir<text:s/></text:span><text:span text:style-name="T105">dokumentus (jų kopijas) garantuojančiajai asociacijai arba TIR komitetui dėl TIR procedūros vykdytojo leidimo suteikimo ne anksčiau kaip po 6 (šešių) mėnesių nuo sprendimo panaikinti TIR procedūros vykdytojo leidimą įsigaliojimo dienos.<text:s/></text:span></text:p>
      <text:p text:style-name="P106"><text:span text:style-name="T107">6</text:span><text:span text:style-name="T108">. Garantuojan</text:span><text:span text:style-name="T109">čioji asociacija turi<text:s/></text:span><text:span text:style-name="T110">įsipareigoti Lietuvos Respublikos muitinei, kad ji garantuos už numatomą priimti į TIR sistemą asmenį,<text:s/></text:span><text:span text:style-name="T111">ir, asmeniui gavus TIR procedūros vykdytojo leidimą, pateikti TIR komitetui rašytinį įsipareigojimą, kuris saugomas asmens byloje.</text:span><text:s/></text:p>
      <text:p text:style-name="P112">Punkto pakeitimai:</text:p>
      <text:p text:style-name="P113"><text:span text:style-name="T114">Nr.<text:s/></text:span><text:a xlink:href="https://www.e-tar.lt/portal/legalAct.html?documentId=db1e2f3085fd11eab005936df725feed" office:target-frame-name="_top" xlink:show="replace"><text:span text:style-name="T115">1B-298</text:span></text:a><text:span text:style-name="T116">, 2020-04-23, paskelbta TAR 2020-04-24, i. k. 2020-08677</text:span></text:p>
      <text:p text:style-name="Normal"/>
      <text:p text:style-name="P117"><text:span text:style-name="T118">II</text:span><text:span text:style-name="T119"><text:s/>SKYRIUS</text:span></text:p>
      <text:p text:style-name="P120"><text:span text:style-name="T121">MINIMALŪS REIKALAVIMAI ASMENIMS, NORINTIEMS GAUTI TIR</text:span><text:span text:style-name="T122"><text:s/>PROCEDŪROS VYKDYTOJO LEIDIMĄ</text:span></text:p>
      <text:p text:style-name="P123"/>
      <text:p text:style-name="P124"><text:span text:style-name="T125">7</text:span><text:span text:style-name="T126">. Asmuo, norintis gauti TIR procedūros vykdytojo leidimą, turi atitikti šiuos minimalius reikalavimus:</text:span></text:p>
      <text:p text:style-name="P127"><text:span text:style-name="T128">7.1</text:span><text:span text:style-name="T129">. turėti ne trumpesnę kaip 3 mėnesių patirtį</text:span><text:span text:style-name="T130"><text:s/>tarptautinio krovinių gabenimo srityje, t. y. krovinių tarptautinius gabenimus vykdo ne trumpiau kaip 3 mėnesius ir ne rečiau kaip 3 kartus per mėnesį arba 8 kartus per 3 mėnesius. Šis reikalavimas netaikomas naujai įmonei, kuri įsteigta Lietuvos Respubli</text:span><text:span text:style-name="T131">kos civilinio kodekso 2.97 straipsnyje nustatyta tvarka reorganizavus įmonę, kuri jau turėjo TIR procedūros vykdytojo leidimą;</text:span></text:p>
      <text:p text:style-name="P132"><text:span text:style-name="T133">7.2</text:span><text:span text:style-name="T134">. būti stabilios finansinės būklės, t. y.:<text:s/></text:span></text:p>
      <text:p text:style-name="P135"><text:span text:style-name="T136">7.2.1</text:span><text:span text:style-name="T137">. per paskutinius vienerius metus iki prašymo pateikimo pareiškėjas vyk</text:span><text:span text:style-name="T138">dė savo finansinius įsipareigojimus, susijusius su muitų, kitų mokesčių ar privalomųjų mokėjimų, renkamų už prekių importą ar eksportą arba su jais susijusių, mokėjimu;<text:s/></text:span></text:p>
      <text:p text:style-name="P139"><text:span text:style-name="T140">7.2.2</text:span><text:span text:style-name="T141">. asmuo, remdamasis paskutinių metų iki prašymo pateikimo apskaitos<text:s/></text:span><text:span text:style-name="T142">registrais ir informacija, pagrindžia, kad jo finansinė padėtis yra pakankamai gera jo pareigoms ir įsipareigojimams, atitinkantiems jo verslo rūšį ir dydį, įvykdyti;</text:span></text:p>
      <text:p text:style-name="P143"><text:span text:style-name="T144">7.2.3</text:span><text:span text:style-name="T145">.<text:s/></text:span><text:span text:style-name="T146">nepadaryta reikšmingų arba kartotinių muitų teisės aktų ir mokesčių taisyklių<text:s/></text:span><text:span text:style-name="T147">pažeidimų, taip pat nėra duomenų apie sunkius nusikaltimus, susijusius su pareiškėjo ekonomine veikla;<text:s/></text:span></text:p>
      <text:p text:style-name="P148"><text:span text:style-name="T149">7.3</text:span><text:span text:style-name="T150">. išmanyti TIR konvencijos taikymą;</text:span></text:p>
      <text:p text:style-name="P151"><text:span text:style-name="T152">7.4</text:span><text:span text:style-name="T153">. pagal Tarptautinės kelių transporto sąjungos (IRU) reikalavimus įsipareigoja garantuojančiajai aso</text:span><text:span text:style-name="T154">ciacijai, kad pagal TIR konvencijos nuostatas:</text:span></text:p>
      <text:p text:style-name="P155"><text:span text:style-name="T156">7.4.1</text:span><text:span text:style-name="T157">. laikysis visų muitinės formalumų, nustatytų išvykimo,</text:span><text:span text:style-name="T158"><text:s/></text:span><text:span text:style-name="T159">pakeliui esančioje ir paskirties muitinės įstaigose;<text:s/></text:span></text:p>
      <text:p text:style-name="P160"><text:span text:style-name="T161">7.4.2</text:span><text:span text:style-name="T162">. muitinei pareikalavus apmokės visas priklausančias mokesčių sumas;</text:span></text:p>
      <text:p text:style-name="P163"><text:span text:style-name="T164">7.4.3</text:span><text:span text:style-name="T165">. sud</text:span><text:span text:style-name="T166">arys sąlygas muitinei tikrinti asmens atitikimą nustatytiems minimaliems reikalavimams.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PAPILDOMI REIKALAVIMAI ASMENIMS, NORINTIEMS GAUTI TIR PROCEDŪROS VYKDYTOJO LEIDIMĄ</text:span></text:p>
      <text:p text:style-name="P173"/>
      <text:p text:style-name="P174"><text:span text:style-name="T175">8</text:span><text:span text:style-name="T176">. Asmens<text:s/></text:span><text:span text:style-name="T177">akcininkas (-ai),</text:span><text:span text:style-name="T178"><text:s/>vadovas ir jo įgaliotas darbu</text:span><text:span text:style-name="T179">otojas, kuriam pavesta vadovauti krovinių vežimo veiklai, turi būti geros reputacijos, t. y.:</text:span></text:p>
      <text:p text:style-name="P180"><text:span text:style-name="T181">8.1</text:span><text:span text:style-name="T182">. negali būti teistas už tyčinius nusikaltimus ar baudžiamuosius nusižengimus arba turi būti išnykęs teistumas;</text:span></text:p>
      <text:p text:style-name="P183"><text:span text:style-name="T184">8.2</text:span><text:span text:style-name="T185">. neturi būti atleistas iš<text:s/></text:span><text:span text:style-name="T186">pirmiau uži</text:span><text:span text:style-name="T187">mtų</text:span><text:span text:style-name="T188"><text:s/>pareigų dėl jo paties kaltės pagal Lietuvos Respublikos darbo kodekso 58 straipsnio 3 dalies 6 punktą.<text:s/></text:span></text:p>
      <text:p text:style-name="P189"><text:span text:style-name="T190">9</text:span><text:span text:style-name="T191">. Asmens vadovas ir jo įgaliotas darbuotojas, kuriam pavesta vadovauti krovinių vežimo veiklai, privalo turėti atitinkamą profesinę<text:s/></text:span><text:span text:style-name="T192">kompetenciją.</text:span></text:p>
      <text:p text:style-name="P193"><text:span text:style-name="T194">10</text:span><text:span text:style-name="T195">. Asmuo finansinį pajėgumą turi užtikrinti savo turtu, t. y. kad jis neturi neigiamo grynojo turto, išskyrus atvejus, kai šis neigiamas grynasis turtas gali būti padengtas.</text:span></text:p>
      <text:p text:style-name="P196"><text:span text:style-name="T197">11</text:span><text:span text:style-name="T198">. Asmuo turi turėti nuosavybės arba išperkamosios nuomos<text:s/></text:span><text:span text:style-name="T199">teise bent vieną transporto priemonę.</text:span></text:p>
      <text:p text:style-name="P200"/>
      <text:p text:style-name="P201"><text:span text:style-name="T202">IV</text:span><text:span text:style-name="T203"><text:s/>SKYRIUS</text:span></text:p>
      <text:p text:style-name="P204"><text:span text:style-name="T205">INFORMACIJA IR DOKUMENTAI, KURIUOS TURI PATEIKTI ASMENYS,<text:s/></text:span></text:p>
      <text:p text:style-name="P206"><text:span text:style-name="T207">NORINTYS GAUTI TIR PROCEDŪROS VYKDYTOJO LEIDIMĄ</text:span></text:p>
      <text:p text:style-name="P208"/>
      <text:p text:style-name="P209"><text:span text:style-name="T210">12</text:span><text:span text:style-name="T211">. Dokumentai ir informacija, įrodantys Reikalavimų 7–11 punktuose nustatytus reikalavi</text:span><text:span text:style-name="T212">mus yra šie:</text:span></text:p>
      <text:p text:style-name="P213"><text:span text:style-name="T214">12.1</text:span><text:span text:style-name="T215">. CMR važtaraščiai, važtaraščiai, sąskaitos arba dokumentai, įrodantys, kad asmuo tarptautinius krovinių vežimus vykdo savo vardu;</text:span></text:p>
      <text:p text:style-name="P216"><text:span text:style-name="T217">12.2</text:span><text:span text:style-name="T218">. pažyma, kad asmuo neturi įsiskolinimų Valstybinio socialinio draudimo fondo biudžetui</text:span><text:span text:style-name="T219">;</text:span></text:p>
      <text:p text:style-name="P220"><text:span text:style-name="T221">12.3</text:span><text:span text:style-name="T222">.</text:span><text:span text:style-name="T223"><text:s/>pažyma, kad asmens vadovas ir jo įgaliotas darbuotojas, kuriam pavesta vadovauti krovinių vežimo veiklai, neturi teistumo arba teistumas išnykęs;<text:s/></text:span></text:p>
      <text:p text:style-name="P224"><text:span text:style-name="T225">12.4</text:span><text:span text:style-name="T226">. liudijimas (-ai), kad asmens atsakingi darbuotojai (vadovas, asmens įgaliotas darbuotojas, kuriam<text:s/></text:span><text:span text:style-name="T227">pavesta vadovauti krovinių vežimo veiklai, vairuotojai) baigė<text:s/></text:span><text:span text:style-name="T228">garantuojančios asociacijos organizuojamus<text:s/></text:span><text:span text:style-name="T229">kursus, dėl TIR konvencijos nuostatų išmanymo. Kursų TIR konvencijos taikymo srityje programa turi būti suderinta su Muitinės departamentu prie Lietuvo</text:span><text:span text:style-name="T230">s Respublikos finansų ministerijos (toliau<text:s/></text:span><text:span text:style-name="T231">–</text:span><text:span text:style-name="T232"><text:s/>MD);</text:span></text:p>
      <text:p text:style-name="P233"><text:span text:style-name="T234">12.5</text:span><text:span text:style-name="T235">. juridinio asmens reorganizavimo sąlygos, reorganizavimo ataskaita, nurodyti Lietuvos Respublikos civilinio kodekso 2.99 straipsnyje, ir kiti su reorganizacija susiję dokumentai, kai naujas asmuo<text:s/></text:span><text:span text:style-name="T236">įsisteigia reorganizavimo būdu, atsiskiriant krovinių vežimo verslą;</text:span></text:p>
      <text:p text:style-name="P237"><text:span text:style-name="T238">12.6</text:span><text:span text:style-name="T239">. dokumentai, patvirtinantys, kad asmens vadovas ar jo įgaliotas darbuotojas, kuriam pavesta vadovauti krovinių vežimo veiklai, vadovaudamasis Lietuvos Respublikos susisiekimo min</text:span><text:span text:style-name="T240">istro 2012 m. vasario 13 d. įsakymu Nr. 3-124 patvirtintu Asmenų, vadovaujančių licencijuojamai kelių transporto veiklai, profesinės kompetencijos egzamino laikymo tvarkos aprašu išlaikė profesinės kompetencijos egzaminą arba turi pažymėjimą, nurodytą 2009</text:span><text:span text:style-name="T241"><text:s/>m. spalio 21 d. Europos parlamento ir Tarybos reglamento (EB) Nr. 1071/2009, nustatančio bendrąsias profesinės vežimo kelių transportu veiklos sąlygų taisykles ir panaikinančio Tarybos direktyvą 96/26/EB 21 straipsnio 1 dalyje;</text:span></text:p>
      <text:p text:style-name="P242"><text:span text:style-name="T243">12.7</text:span><text:span text:style-name="T244">.<text:s/></text:span><text:span text:style-name="T245">vėliausio ataskai</text:span><text:span text:style-name="T246">tinio laikotarpio įmonės finansinės atskaitomybės ataskaita;</text:span></text:p>
      <text:p text:style-name="P247"><text:span text:style-name="T248">12.8</text:span><text:span text:style-name="T249">. informacija apie Lietuvos Respublikos teisės aktų nustatyta tvarka išduotus Europos Bendrijos leidimus, suteikiančius teisę jo turėtojui verstis tarptautiniu krovinių vežimu keliais;</text:span></text:p>
      <text:p text:style-name="P250"><text:span text:style-name="T251">12.9</text:span><text:span text:style-name="T252">. valstybės įmonės „Regitra“ išduota (-os) transporto priemonės (-ių) registracijos dokumentų arba išperkamosios nuomos sutarties kopija (-jos) arba transporto priemonės naudotojo pažymėjimo kopija (-jos).</text:span></text:p>
      <text:p text:style-name="P253"/>
      <text:p text:style-name="P254"><text:span text:style-name="T255">V</text:span><text:span text:style-name="T256"><text:s/>SKYRIUS</text:span></text:p>
      <text:p text:style-name="P257"><text:span text:style-name="T258">REIKALAVIMAI<text:s/></text:span><text:span text:style-name="T259">PATEIKIAMIEMS DOKUMENTAMS</text:span></text:p>
      <text:p text:style-name="P260"/>
      <text:p text:style-name="P261"><text:span text:style-name="T262">13</text:span><text:span text:style-name="T263">. Pateikiamų dokumentų kopijos turi būti patvirtintos asmens ar jo įgalioto darbuotojo parašu ir antspaudu.<text:s/></text:span></text:p>
      <text:p text:style-name="P264"><text:span text:style-name="T265">14</text:span><text:span text:style-name="T266">. Jei pateikiamos atitinkamų institucijų pažymos, išduotos automatinėmis duomenų apdorojimo priemonėmis, kar</text:span><text:span text:style-name="T267">tu pateikiami ir tokių pažymų metaduomenys su jos registracijos numeriu ir išdavimo data.</text:span><text:span text:style-name="T268"><text:s/>Šios pažymos ar kiti išrašai iš duomenų bankų (pvz., Credit info ar kt.) turi būti ne senesni kaip 2</text:span><text:span text:style-name="T269">–</text:span><text:span text:style-name="T270">3 dienų senumo.</text:span></text:p>
      <text:p text:style-name="P271"><text:span text:style-name="T272">15</text:span><text:span text:style-name="T273">. Reikalavimų 12.3 papunktyje nurodytą pažy</text:span><text:span text:style-name="T274">mą iš Vidaus reikalų ministerijos Įtariamųjų, kaltinamųjų ir nuteistųjų registro užsako ir<text:s/></text:span><text:span text:style-name="T275">garantuojančiajai asociacijai ir (ar) TIR komitetui<text:s/></text:span><text:span text:style-name="T276">pateikia pats asmuo.</text:span></text:p>
      <text:p text:style-name="P277"><text:span text:style-name="T278">16</text:span><text:span text:style-name="T279">. Reikalavimų 12.2 ir 12.3 papunkčiuose nurodytos asmenų pateikiamos pažymos turi būti</text:span><text:span text:style-name="T280"><text:s/>išduotos ne anksčiau kaip prieš vieną mėnesį iki jų pateikimo garantuojančiai asociacijai ir (ar) TIR komitetui dienos.</text:span></text:p>
      <text:p text:style-name="P281"><text:span text:style-name="T282">17</text:span><text:span text:style-name="T283">. Pateikiamų dokumentų byla turi būti susiūta ir numeruota, o paskutinio lapo antroje pusėje patvirtinta asmens ar jo įgalioto da</text:span><text:span text:style-name="T284">rbuotojo parašu bei antspaudu ir įrašytas lapų skaičius.</text:span></text:p>
      <text:p text:style-name="P285"/>
      <text:p text:style-name="P286"><text:span text:style-name="T287">VI</text:span><text:span text:style-name="T288"><text:s/>SKYRIUS</text:span></text:p>
      <text:p text:style-name="P289"><text:span text:style-name="T290">BAIGIAMOSIOS NUOSTATOS</text:span></text:p>
      <text:p text:style-name="P291"/>
      <text:p text:style-name="P292"><text:span text:style-name="T293">18</text:span><text:span text:style-name="T294">. Muitinės departamentas tikrina asmenų atitikimą minimaliems ir papildomiems reikalavimams (finansinę padėtį, licencijų duomenis, dokumentų (duomenų)<text:s/></text:span><text:span text:style-name="T295">galiojimo būkles,<text:s/></text:span><text:soft-page-break/><text:span text:style-name="T296">informaciją apie skolas biudžetui (nesumokėtus Lietuvos muitinės ir Valstybinės mokesčių inspekcijos administruojamus mokesčius) ir informaciją apie muitų teisės aktų pažeidimus, siekiant nustatyti, ar asmuo nepadaręs pažeidimų, nurodytų<text:s/></text:span><text:span text:style-name="T297">Lietuvos Respublikos muitinės įstatymo 61</text:span><text:span text:style-name="T298"><text:s/></text:span><text:span text:style-name="T299">straipsnyje, naudodamasis jam suteiktomis prieigomis prie atitinkamų duomenų bazių ar kitais Muitinės departamento turimais informacijos šaltiniais.</text:span></text:p>
      <text:p text:style-name="P300"><text:span text:style-name="T301">19</text:span><text:span text:style-name="T302">. Muitinės departamentas ar jo įgaliota muitinės įstaiga tu</text:span><text:span text:style-name="T303">ri teisę tikrinti asmens, kuriam išduotas TIR procedūros vykdytojo leidimas, atitikimą Reikalavimams.</text:span></text:p>
      <text:p text:style-name="P304"/>
      <text:p text:style-name="P305"><text:span text:style-name="T306">_____________________</text:span></text:p>
      <text:p text:style-name="P307">Priedo pakeitimai:</text:p>
      <text:p text:style-name="P308"><text:span text:style-name="T309">Nr.<text:s/></text:span><text:a xlink:href="https://www.e-tar.lt/portal/legalAct.html?documentId=291ed1608b7911e9ae2e9d61b1f977b3" office:target-frame-name="_top" xlink:show="replace"><text:span text:style-name="T310">1B-522</text:span></text:a><text:span text:style-name="T311">, 2019-06-04, paskelbta TAR 2019-06-10, i. k. 2019-09409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Muitinės departamentas prie Lietuvos Respublikos finansų ministerijos, Įsakymas</text:span></text:p>
      <text:p text:style-name="P321"><text:span text:style-name="T322">Nr.<text:s/></text:span><text:a xlink:href="https://www.e-tar.lt/portal/legalAct.html?documentId=TAR.36C35FD66ABC" office:target-frame-name="_top" xlink:show="replace"><text:span text:style-name="T323">1B-310</text:span></text:a><text:span text:style-name="T324">,<text:s/></text:span><text:span text:style-name="T325">2007-04-27, Žin., 2007, Nr. 51-1999 (2007-05-11), i. k. 1073030ISAK001B-310</text:span></text:p>
      <text:p text:style-name="P326"><text:span text:style-name="T327">Dėl Muitinės departamento generalinio direktoriaus 2005 m. sausio 25 d. įsakymo Nr. 1B-68 "Dėl Reikalavimų asmenims, norintiems gauti tir procedūros vykdytojo leidimą, patvirtinimo</text:span><text:span text:style-name="T328">" pakeitimo</text:span></text:p>
      <text:p text:style-name="P329"/>
      <text:p text:style-name="P330"><text:span text:style-name="T331">2.</text:span></text:p>
      <text:p text:style-name="P332"><text:span text:style-name="T333">Muitinės departamentas prie Lietuvos Respublikos finansų ministerijos, Įsakymas</text:span></text:p>
      <text:p text:style-name="P334"><text:span text:style-name="T335">Nr.<text:s/></text:span><text:a xlink:href="https://www.e-tar.lt/portal/legalAct.html?documentId=TAR.BA40050BB8DB" office:target-frame-name="_top" xlink:show="replace"><text:span text:style-name="T336">1B-84</text:span></text:a><text:span text:style-name="T337">, 2009-02-10, Žin., 2009, Nr. 18-734 (2009-02-14), i. k. 1093030ISAK0</text:span><text:span text:style-name="T338">001B-84</text:span></text:p>
      <text:p text:style-name="P339"><text:span text:style-name="T340">Dėl Muitinės departamento generalinio direktoriaus 2005 m. sausio 25 d. įsakymo Nr. 1B-68 "Dėl Reikalavimų asmenims, norintiems gauti tir procedūros vykdytojo leidimą, patvirtinimo" pakeitimo</text:span></text:p>
      <text:p text:style-name="P341"/>
      <text:p text:style-name="P342"><text:span text:style-name="T343">3.</text:span></text:p>
      <text:p text:style-name="P344"><text:span text:style-name="T345">Muitinės departamentas prie Lietuvos Respublikos fin</text:span><text:span text:style-name="T346">ansų ministerijos, Įsakymas</text:span></text:p>
      <text:p text:style-name="P347"><text:span text:style-name="T348">Nr.<text:s/></text:span><text:a xlink:href="https://www.e-tar.lt/portal/legalAct.html?documentId=291ed1608b7911e9ae2e9d61b1f977b3" office:target-frame-name="_top" xlink:show="replace"><text:span text:style-name="T349">1B-522</text:span></text:a><text:span text:style-name="T350">, 2019-06-04, paskelbta TAR 2019-06-10, i. k. 2019-09409</text:span></text:p>
      <text:p text:style-name="P351"><text:span text:style-name="T352">Dėl Muitinės departamento prie Lietuvos Respublikos finansų min</text:span><text:span text:style-name="T353">isterijos generalinio direktoriaus 2005 m. sausio 25 d. įsakymo Nr. 1B-68 „Dėl Reikalavimų asmenims, norintiems gauti TIR procedūros vykdytojo leidimą, patvirtinimo“ pakeitimo</text:span></text:p>
      <text:p text:style-name="P354"/>
      <text:p text:style-name="P355"><text:span text:style-name="T356">4.</text:span></text:p>
      <text:p text:style-name="P357"><text:span text:style-name="T358">Muitinės departamentas prie Lietuvos Respublikos finansų ministerijos,<text:s/></text:span><text:span text:style-name="T359">Įsakymas</text:span></text:p>
      <text:p text:style-name="P360"><text:span text:style-name="T361">Nr.<text:s/></text:span><text:a xlink:href="https://www.e-tar.lt/portal/legalAct.html?documentId=db1e2f3085fd11eab005936df725feed" office:target-frame-name="_top" xlink:show="replace"><text:span text:style-name="T362">1B-298</text:span></text:a><text:span text:style-name="T363">, 2020-04-23, paskelbta TAR 2020-04-24, i. k. 2020-08677</text:span></text:p>
      <text:p text:style-name="P364"><text:span text:style-name="T365">Dėl Muitinės departamento prie Lietuvos Respublikos finansų ministerijos generalin</text:span><text:span text:style-name="T366">io direktoriaus 2005 m. sausio 25 d. įsakymo Nr. 1B-68 „Dėl Reikalavimų asmenims, norintiems gauti TIR procedūros vykdytojo leidimą, patvirtinimo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span text:style-name="T45"><text:page-number text:fixed="false">4</text:page-number></text:span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27T06:16:00Z</meta:creation-date>
    <dc:date>2020-04-27T06:16:00Z</dc:date>
    <meta:template xlink:href="Normal.dotm" xlink:type="simple"/>
    <meta:editing-cycles>2</meta:editing-cycles>
    <meta:editing-duration>PT0S</meta:editing-duration>
    <meta:document-statistic meta:page-count="5" meta:paragraph-count="152" meta:word-count="1622" meta:character-count="12782" meta:row-count="565" meta:non-whitespace-character-count="11312"/>
  </office:meta>
</office:document-meta>
</file>