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master-page-name="MPF1" style:family="paragraph">
      <style:paragraph-properties fo:break-before="page" fo:margin-left="3.5437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ableColumn122" style:family="table-column">
      <style:table-column-properties style:column-width="1.1861in"/>
    </style:style>
    <style:style style:name="TableColumn123" style:family="table-column">
      <style:table-column-properties style:column-width="2.0965in"/>
    </style:style>
    <style:style style:name="TableColumn124" style:family="table-column">
      <style:table-column-properties style:column-width="1.225in"/>
    </style:style>
    <style:style style:name="TableColumn125" style:family="table-column">
      <style:table-column-properties style:column-width="2.1847in"/>
    </style:style>
    <style:style style:name="Table121"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fo:color="#000000" fo:font-size="10pt" style:font-size-asian="10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font-weight="bold" style:font-weight-asian="bold" style:font-weight-complex="bold" fo:color="#000000" fo:font-size="10pt" style:font-size-asian="10pt"/>
    </style:style>
    <style:style style:name="T147" style:parent-style-name="DefaultParagraphFont" style:family="text">
      <style:text-properties fo:color="#00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font-weight="bold" style:font-weight-asian="bold" style:font-weight-complex="bold" fo:color="#000000" fo:font-size="10pt" style:font-size-asian="10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font-weight="bold" style:font-weight-asian="bold" style:font-weight-complex="bold" fo:color="#000000" fo:font-size="10pt" style:font-size-asian="10pt"/>
    </style:style>
    <style:style style:name="T154" style:parent-style-name="DefaultParagraphFont" style:family="text">
      <style:text-properties fo:color="#000000" fo:font-size="10pt" style:font-size-asian="10pt"/>
    </style:style>
    <style:style style:name="TableRow155" style:family="table-row">
      <style:table-row-properties/>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style:font-weight-complex="bold" fo:color="#000000" fo:font-size="10pt" style:font-size-asian="10pt"/>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color="#000000"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color="#000000" fo:font-size="10pt" style:font-size-asian="10pt" style:font-size-complex="9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color="#000000" fo:font-size="10pt" style:font-size-asian="10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color="#000000" fo:font-size="10pt" style:font-size-asian="10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T285" style:parent-style-name="DefaultParagraphFont" style:family="text">
      <style:text-properties fo:color="#000000" fo:font-size="10pt" style:font-size-asian="10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color="#000000" fo:font-size="10pt" style:font-size-asian="10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color="#000000" fo:font-size="10pt" style:font-size-asian="10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color="#000000" fo:font-size="10pt" style:font-size-asian="10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color="#000000" fo:font-size="10pt" style:font-size-asian="10pt" fo:hyphenate="false"/>
    </style:style>
    <style:style style:name="TableRow318" style:family="table-row">
      <style:table-row-properties/>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style:font-weight-complex="bold"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font-weight="bold" style:font-weight-asian="bold" style:font-weight-complex="bold" fo:color="#000000" fo:font-size="10pt" style:font-size-asian="10pt"/>
    </style:style>
    <style:style style:name="T342" style:parent-style-name="DefaultParagraphFont" style:family="text">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color="#000000" fo:font-size="10pt" style:font-size-asian="10pt" fo:hyphenate="false"/>
    </style:style>
    <style:style style:name="TableRow345" style:family="table-row">
      <style:table-row-properties/>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weight="bold" style:font-weight-asian="bold" style:font-weight-complex="bold" fo:color="#000000" fo:font-size="10pt" style:font-size-asian="10pt"/>
    </style:style>
    <style:style style:name="T354" style:parent-style-name="DefaultParagraphFont" style:family="text">
      <style:text-properties fo:color="#000000" fo:font-size="10pt" style:font-size-asian="10pt"/>
    </style:style>
    <style:style style:name="TableRow355" style:family="table-row">
      <style:table-row-properties/>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color="#000000" fo:letter-spacing="-0.0027in" fo:font-size="10pt" style:font-size-asian="10pt"/>
    </style:style>
    <style:style style:name="T365" style:parent-style-name="DefaultParagraphFont" style:family="text">
      <style:text-properties fo:font-weight="bold" style:font-weight-asian="bold" style:font-weight-complex="bold" fo:color="#000000" fo:letter-spacing="-0.0027in" fo:font-size="10pt" style:font-size-asian="10pt"/>
    </style:style>
    <style:style style:name="T366" style:parent-style-name="DefaultParagraphFont" style:family="text">
      <style:text-properties fo:color="#000000" fo:letter-spacing="-0.0027in" fo:font-size="10pt" style:font-size-asian="10pt"/>
    </style:style>
    <style:style style:name="T367" style:parent-style-name="DefaultParagraphFont" style:family="text">
      <style:text-properties fo:color="#000000" fo:letter-spacing="-0.0027in" fo:font-size="10pt" style:font-size-asian="10pt"/>
    </style:style>
    <style:style style:name="T368" style:parent-style-name="DefaultParagraphFont" style:family="text">
      <style:text-properties fo:font-weight="bold" style:font-weight-asian="bold" style:font-weight-complex="bold" fo:color="#000000" fo:letter-spacing="-0.0027in" fo:font-size="10pt" style:font-size-asian="10pt"/>
    </style:style>
    <style:style style:name="T369" style:parent-style-name="DefaultParagraphFont" style:family="text">
      <style:text-properties fo:color="#000000" fo:letter-spacing="-0.0027in" fo:font-size="10pt" style:font-size-asian="10pt"/>
    </style:style>
    <style:style style:name="T370" style:parent-style-name="DefaultParagraphFont" style:family="text">
      <style:text-properties fo:font-weight="bold" style:font-weight-asian="bold" style:font-weight-complex="bold" fo:color="#000000" fo:letter-spacing="-0.0027in" fo:font-size="10pt" style:font-size-asian="10pt"/>
    </style:style>
    <style:style style:name="T371" style:parent-style-name="DefaultParagraphFont" style:family="text">
      <style:text-properties fo:color="#000000" fo:letter-spacing="-0.0027in" fo:font-size="10pt" style:font-size-asian="10pt"/>
    </style:style>
    <style:style style:name="T372" style:parent-style-name="DefaultParagraphFont" style:family="text">
      <style:text-properties fo:font-weight="bold" style:font-weight-asian="bold" style:font-weight-complex="bold" fo:color="#000000" fo:letter-spacing="-0.0027in" fo:font-size="10pt" style:font-size-asian="10pt"/>
    </style:style>
    <style:style style:name="T373" style:parent-style-name="DefaultParagraphFont" style:family="text">
      <style:text-properties fo:color="#000000" fo:letter-spacing="-0.0027in" fo:font-size="10pt" style:font-size-asian="10pt"/>
    </style:style>
    <style:style style:name="T374" style:parent-style-name="DefaultParagraphFont" style:family="text">
      <style:text-properties fo:color="#000000" fo:letter-spacing="-0.0027in" fo:font-size="10pt" style:font-size-asian="10pt"/>
    </style:style>
    <style:style style:name="T375" style:parent-style-name="DefaultParagraphFont" style:family="text">
      <style:text-properties fo:color="#000000" fo:letter-spacing="-0.0027in" fo:font-size="10pt" style:font-size-asian="10pt"/>
    </style:style>
    <style:style style:name="T376" style:parent-style-name="DefaultParagraphFont" style:family="text">
      <style:text-properties fo:color="#000000" fo:letter-spacing="-0.0027in" fo:font-size="10pt" style:font-size-asian="10pt"/>
    </style:style>
    <style:style style:name="TableRow377" style:family="table-row">
      <style:table-row-properties/>
    </style:style>
    <style:style style:name="P378" style:parent-style-name="Normal" style:family="paragraph">
      <style:text-properties fo:color="#000000" fo:font-size="10pt" style:font-size-asian="10pt" style:font-size-complex="12pt"/>
    </style:style>
    <style:style style:name="P379" style:parent-style-name="Normal" style:family="paragraph">
      <style:text-properties fo:color="#000000"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color="#000000" fo:font-size="10pt" style:font-size-asian="10pt" fo:hyphenate="fals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weight="bold" style:font-weight-asian="bold" style:font-weight-complex="bold" fo:color="#000000" fo:font-size="10pt" style:font-size-asian="10pt"/>
    </style:style>
    <style:style style:name="TableRow406" style:family="table-row">
      <style:table-row-properties/>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color="#000000" fo:font-size="10pt" style:font-size-asian="10pt" style:font-size-complex="9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color="#000000" fo:font-size="10pt" style:font-size-asian="10pt" style:font-size-complex="9pt"/>
    </style:style>
    <style:style style:name="T458" style:parent-style-name="DefaultParagraphFont" style:family="text">
      <style:text-properties fo:color="#000000" fo:font-size="10pt" style:font-size-asian="10pt" style:font-size-complex="9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fo:font-size="10pt" style:font-size-asian="10pt" style:font-size-complex="9pt"/>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color="#000000" fo:font-size="10pt" style:font-size-asian="10pt" style:font-size-complex="9pt"/>
    </style:style>
    <style:style style:name="T464" style:parent-style-name="DefaultParagraphFont" style:family="text">
      <style:text-properties fo:color="#000000" fo:font-size="10pt" style:font-size-asian="10pt" style:font-size-complex="9pt"/>
    </style:style>
    <style:style style:name="TableRow465" style:family="table-row">
      <style:table-row-properties/>
    </style:style>
    <style:style style:name="P466" style:parent-style-name="Normal" style:family="paragraph">
      <style:text-properties fo:color="#000000" fo:font-size="10pt" style:font-size-asian="10pt" style:font-size-complex="9pt"/>
    </style:style>
    <style:style style:name="P467" style:parent-style-name="Normal" style:family="paragraph">
      <style:text-properties fo:color="#000000" fo:font-size="10pt" style:font-size-asian="10pt" style:font-size-complex="9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fo:font-size="10pt" style:font-size-asian="10pt" style:font-size-complex="9pt"/>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color="#000000" fo:font-size="10pt" style:font-size-asian="10pt" style:font-size-complex="9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font-weight="bold" style:font-weight-asian="bold" style:font-weight-complex="bold" fo:color="#000000"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fo:letter-spacing="-0.0027in" fo:font-size="10pt" style:font-size-asian="10pt"/>
    </style:style>
    <style:style style:name="TableRow486" style:family="table-row">
      <style:table-row-properties/>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TableRow494" style:family="table-row">
      <style:table-row-properties/>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color="#000000"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color="#000000" fo:font-size="10pt" style:font-size-asian="10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color="#000000" fo:font-size="10pt" style:font-size-asian="10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color="#000000" fo:font-size="10pt" style:font-size-asian="10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style:text-position="super 65%"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color="#000000" fo:font-size="10pt" style:font-size-asian="10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color="#000000" fo:font-size="10pt" style:font-size-asian="10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color="#000000" fo:font-size="10pt" style:font-size-asian="10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color="#000000" fo:font-size="10pt" style:font-size-asian="10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font-weight="bold" style:font-weight-asian="bold" style:font-weight-complex="bold" fo:color="#00000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12-07-18 iki 2013-12-31</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text:span text:style-name="T25">DĖL LIETUVOS RESPUBLIKOS ŽEMĖS ŪKIO MINISTRO IR LIETUVOS RESPUBLIKOS APLINKOS MINISTRO 2005 M. SAUSIO 20 D. ĮSAKYMO NR</text:span><text:span text:style-name="T26">. 3D-37/D1-40 „DĖL PAGRINDINĖS ŽEMĖS NAUDOJIMO PASKIRTIES ŽEMĖS SKLYPŲ NAUDOJIMO BŪDŲ TURINIO, ŽEMĖS SKLYPŲ NAUDOJIMO POBŪDŽIŲ SĄRAŠO IR JŲ TURINIO PATVIRTINIMO<text:s/></text:span></text:p>
      <text:p text:style-name="P27"/>
      <text:p text:style-name="P28">2005 m. sausio 20 d. Nr. 3D-37/D1-40</text:p>
      <text:p text:style-name="P29">Vilnius</text:p>
      <text:p text:style-name="P30">Pakeistas teisės akto pavadinimas:</text:p>
      <text:p text:style-name="P31"><text:span text:style-name="T32">Nr.<text:s/></text:span><text:a xlink:href="https://www.e-tar.lt/portal/legalAct.html?documentId=TAR.D1646EF8D872" office:target-frame-name="_top" xlink:show="replace"><text:span text:style-name="T33">3D-582/D1-581</text:span></text:a><text:span text:style-name="T34">, 2012-07-11, Žin., 2012, Nr. 84-4416 (2012-07-17), i. k. 1122330ISAK2/D1-581</text:span></text:p>
      <text:p text:style-name="Normal"/>
      <text:p text:style-name="P35"><text:span text:style-name="T36">Vadovaudamiesi Žemės įstatymo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24 straipsniu ir Lietuvos Respublikos Vyriausybės 2004 m. spal</text:span><text:span text:style-name="T41">io 13 d. nutarimo Nr. 1278 „Dėl Lietuvos Respublikos Vyriausybės 1999 m. rugsėjo 29 d. nutarimo Nr. 1073 „Dėl<text:s/></text:span><text:span text:style-name="T42">p</text:span><text:span text:style-name="T43">agrindinės tikslinės žemės naudojimo paskirties nustatymo ir prašymų leisti pakeisti pagrindinę tikslinę žemės naudojimo paskirtį padavimo, nagri</text:span><text:span text:style-name="T44">nėjimo ir sprendimų priėmimo taisyklių patvirtinimo“ pakeitimo“ (Žin., 2004, Nr.<text:s/></text:span><text:a xlink:href="https://www.e-tar.lt/portal/lt/legalAct/TAR.45F003BB90D2" office:target-frame-name="_blank" xlink:show="new"><text:span text:style-name="T45">152-5545</text:span></text:a><text:span text:style-name="T46">) 2 punktu:</text:span></text:p>
      <text:soft-page-break/>
      <text:p text:style-name="P47">Preambulės pakeitimai:</text:p>
      <text:p text:style-name="P48"><text:span text:style-name="T49">Nr.<text:s/></text:span><text:a xlink:href="https://www.e-tar.lt/portal/legalAct.html?documentId=TAR.06830DD90C89" office:target-frame-name="_top" xlink:show="replace"><text:span text:style-name="T50">3D-852/D1-793</text:span></text:a><text:span text:style-name="T51">, 2010-09-22, Žin., 2010, Nr. 114-5850 (2010-09-27), i. k. 1102330ISAK2/D1-793</text:span></text:p>
      <text:p text:style-name="Normal"/>
      <text:p text:style-name="P52"><text:span text:style-name="T53">1</text:span><text:span text:style-name="T54">.<text:s/></text:span><text:span text:style-name="T55">Tvirtiname</text:span><text:span text:style-name="T56"><text:s/>Pagrindinės žemės naudojimo paskirties žemės naudojimo būdų turinį, žemės sklypų naudojimo pobūdžių sąrašą</text:span><text:span text:style-name="T57"><text:s/>ir jų turinį (pridedama).</text:span></text:p>
      <text:p text:style-name="P58">Punkto pakeitimai:</text:p>
      <text:p text:style-name="P59"><text:span text:style-name="T60">Nr.<text:s/></text:span><text:a xlink:href="https://www.e-tar.lt/portal/legalAct.html?documentId=TAR.06830DD90C89" office:target-frame-name="_top" xlink:show="replace"><text:span text:style-name="T61">3D-852/D1-793</text:span></text:a><text:span text:style-name="T62">, 2010-09-22, Žin., 2010, Nr. 114-5850 (2010-09-27), i. k. 1102330ISAK2/D1-793</text:span></text:p>
      <text:p text:style-name="Normal"/>
      <text:p text:style-name="P63"><text:span text:style-name="T64">2</text:span><text:span text:style-name="T65">.<text:s/></text:span><text:span text:style-name="T66">Nustatome</text:span><text:span text:style-name="T67">, kad:</text:span></text:p>
      <text:p text:style-name="P68"><text:span text:style-name="T69">2.1</text:span><text:span text:style-name="T70">.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71">107-2391</text:span></text:a><text:span text:style-name="T72">; 2004, Nr.<text:s/></text:span><text:a xlink:href="https://www.e-tar.lt/portal/lt/legalAct/TAR.1C65A214E386" office:target-frame-name="_blank" xlink:show="new"><text:span text:style-name="T73">21-617</text:span></text:a><text:span text:style-name="T74">) nurodytas sąvokas;</text:span></text:p>
      <text:p text:style-name="P75"><text:span text:style-name="T76">2.2</text:span><text:span text:style-name="T77">. žemės sklypo naudojimo būdas ir pobūdis nustatomi ar keičiami pagal teritorijų planavimo dokumentus;</text:span></text:p>
      <text:p text:style-name="P78"><text:span text:style-name="T79">2.3</text:span><text:span text:style-name="T80">. žemės sklypo pagrindinė žem</text:span><text:span text:style-name="T81">ės naudojimo paskirtis, būdas ir pobūdis registruojami Nekilnojamojo turto registre, žemės sklypo kadastro duomenis įrašant į Nekilnojamojo turto kadastrą ir žemės sklypą registruojant Nekilnojamojo turto registre Nekilnojamojo turto kadastro (Žin., 2000,<text:s/></text:span><text:span text:style-name="T82">Nr.<text:s/></text:span><text:a xlink:href="https://www.e-tar.lt/portal/lt/legalAct/TAR.72C31F8DD98E" office:target-frame-name="_blank" xlink:show="new"><text:span text:style-name="T83">58-1704</text:span></text:a><text:span text:style-name="T84">; 2003, Nr.<text:s/></text:span><text:a xlink:href="https://www.e-tar.lt/portal/lt/legalAct/TAR.DC19C1D16EDA" office:target-frame-name="_blank" xlink:show="new"><text:span text:style-name="T85">57-2530</text:span></text:a><text:span text:style-name="T86">) ir Nekilnojamojo turto registro įstatymų (Žin., 1996,<text:s/></text:span><text:span text:style-name="T87">Nr.<text:s/></text:span><text:a xlink:href="https://www.e-tar.lt/portal/lt/legalAct/TAR.38E82AA2664C" office:target-frame-name="_blank" xlink:show="new"><text:span text:style-name="T88">100-2261</text:span></text:a><text:span text:style-name="T89">; 2001, Nr.<text:s/></text:span><text:a xlink:href="https://www.e-tar.lt/portal/lt/legalAct/TAR.DC9EEDAC123F" office:target-frame-name="_blank" xlink:show="new"><text:span text:style-name="T90">55-1948</text:span></text:a><text:span text:style-name="T91">) nustatyta tvarka.</text:span></text:p>
      <text:p text:style-name="P92">Papunkčio pakeitimai:</text:p>
      <text:p text:style-name="P93"><text:span text:style-name="T94">Nr.<text:s/></text:span><text:a xlink:href="https://www.e-tar.lt/portal/legalAct.html?documentId=TAR.06830DD90C89" office:target-frame-name="_top" xlink:show="replace"><text:span text:style-name="T95">3D-852/D1-793</text:span></text:a><text:span text:style-name="T96">, 2010-09-22, Žin., 2010, Nr. 114-5850 (2010-09-27), i. k. 1102330ISAK2/D1-793</text:span></text:p>
      <text:p text:style-name="Normal"/>
      <text:p text:style-name="P97"/>
      <text:p text:style-name="P98"/>
      <text:p text:style-name="P99"/>
      <text:p text:style-name="P100">ŽEMĖS ŪKIO MINISTRĖ<text:tab/>KAZIMIRA DANUTĖ PRUNSKIENĖ</text:p>
      <text:p text:style-name="P101"/>
      <text:p text:style-name="P102"/>
      <text:p text:style-name="P103"/>
      <text:p text:style-name="P104">APLINKOS MINISTRAS<text:tab/>ARŪNAS KUNDROTAS</text:p>
      <text:p text:style-name="P105">PATVIRTINTA</text:p>
      <text:p text:style-name="P113">Lietuvos Respublikos žemės ūkio ministro ir<text:s/></text:p>
      <text:p text:style-name="P114">Lietuvos Respublikos aplinkos ministro</text:p>
      <text:p text:style-name="P115">2005 m. sausio 20 d.<text:s/></text:p>
      <text:p text:style-name="P116">įsakymu Nr.<text:s/>3D-37/D1-40</text:p>
      <text:p text:style-name="P117"/>
      <text:p text:style-name="P118"><text:span text:style-name="T119">PAGRINDINĖS ŽEMĖS NAUDOJIMO PASKIRTIES ŽEMĖS SKLYPŲ NAUDOJIMO BŪDŲ TURINYS, ŽEMĖS SKLYPŲ NAUDOJIMO POBŪDŽIŲ SĄRAŠAS IR JŲ TURINY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Žemės sklypų naudojimo būdas</text:p>
          </table:table-cell>
          <table:table-cell table:style-name="TableCell129">
            <text:p text:style-name="P130">Žemės sklypų naudojimo būdo turinys</text:p>
          </table:table-cell>
          <table:table-cell table:style-name="TableCell131">
            <text:p text:style-name="P132">Žemės sklypų naudojimo pobūdis</text:p>
          </table:table-cell>
          <table:table-cell table:style-name="TableCell133">
            <text:p text:style-name="P134">Žemės sklypų naudojimo pobūdžio turinys</text:p>
          </table:table-cell>
        </table:table-row>
        <table:table-row table:style-name="TableRow135">
          <table:table-cell table:style-name="TableCell136" table:number-columns-spanned="4">
            <text:p text:style-name="P137">I. Žemės ūkio paskirties žemė</text:p>
          </table:table-cell>
          <table:covered-table-cell/>
          <table:covered-table-cell/>
          <table:covered-table-cell/>
        </table:table-row>
        <table:table-row table:style-name="TableRow138">
          <table:table-cell table:style-name="TableCell139" table:number-rows-spanned="2">
            <text:p text:style-name="P140">1. Mėgėjų sodų žemės sklypai ir sodininkų bendrijų bendrojo naudojimo žemės sklypai</text:p>
          </table:table-cell>
          <table:table-cell table:style-name="TableCell141" table:number-rows-spanned="2">
            <text:p text:style-name="P142">Mėgėjų sodininkystei skirta pagal teritorijų planavimo dokumentus suformuota teritorija, suskirstyta į<text:s/>individualius sodo sklypus ir bendro naudojimo žemę</text:p>
          </table:table-cell>
          <table:table-cell table:style-name="TableCell143">
            <text:p text:style-name="P144"><text:span text:style-name="T145">1.1. Mėgėjų sodų žemės</text:span><text:span text:style-name="T146"><text:s/></text:span><text:span text:style-name="T147">sklypų</text:span></text:p>
          </table:table-cell>
          <table:table-cell table:style-name="TableCell148">
            <text:p text:style-name="P149"><text:span text:style-name="T150">Žemės sklypai, pagal Sodininkų bendrijų įstatymą priskirti mėgėjų</text:span><text:span text:style-name="T151"><text:s/></text:span><text:span text:style-name="T152">sodo sklypams, kuriuose fiziniai asmenys (sodininkai) užsiima mėgėjų</text:span><text:span text:style-name="T153"><text:s/></text:span><text:span text:style-name="T154">sodininkyste</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Normal"><text:span text:style-name="T159">1.2. Sodininkų bendrijų</text:span><text:span text:style-name="T160"><text:s/>bendrojo naudojimo</text:span><text:span text:style-name="T161"><text:s/></text:span><text:span text:style-name="T162">žemės sklypų</text:span></text:p>
          </table:table-cell>
          <table:table-cell table:style-name="TableCell163">
            <text:p text:style-name="Normal"><text:span text:style-name="T164">Žemės sklypai, kuriuos naudoja sodininkų bendrijos joms priklausančių bendrojo naudojimo pastatų ir įrenginių statybai bei eksploatacijai, taip pat rekreacijai ir kitoms bendroms reikmėms</text:span></text:p>
          </table:table-cell>
        </table:table-row>
        <table:table-row table:style-name="TableRow165">
          <table:table-cell table:style-name="TableCell166" table:number-rows-spanned="2">
            <text:p text:style-name="P167">2. Specializuotų sodininkystės, gėlininkystės, šiltnamių, medelynų ir kitų specializuotų ūkių</text:p>
          </table:table-cell>
          <table:table-cell table:style-name="TableCell168" table:number-rows-spanned="2">
            <text:p text:style-name="P169">Žemės sklypai, kuriuos naudoja specializuota žemės ūkio veikla užsiimantys ūkiai</text:p>
          </table:table-cell>
          <table:table-cell table:style-name="TableCell170">
            <text:p text:style-name="P171">2.1. Tvenkinių žuvininkystės ūkių</text:p>
          </table:table-cell>
          <table:table-cell table:style-name="TableCell172">
            <text:p text:style-name="P173">Žemės sklypai, kuriuos naudoja ūkiai, teisės aktų nustatyta tvarka užsiimantys žuvų veisimų, auginimu ir žvejyba žuvininkystės tvenkiniuose</text:p>
          </table:table-cell>
        </table:table-row>
        <table:table-row table:style-name="TableRow174">
          <table:covered-table-cell>
            <text:p text:style-name="P175"/>
          </table:covered-table-cell>
          <table:covered-table-cell>
            <text:p text:style-name="P176"/>
          </table:covered-table-cell>
          <table:table-cell table:style-name="TableCell177">
            <text:p text:style-name="P178">2.2. Specializuotų augalininkystės ar gyvulininkystės ūkių</text:p>
          </table:table-cell>
          <table:table-cell table:style-name="TableCell179">
            <text:p text:style-name="P180">Žemės sklypai, kuriuos naudoja ūkiai, specializuoti tam tikros rūšies augalininkystės ar gyvulininkystės produkcijos gamybai ir jų ne<text:s/>mažiau kaip 50 proc. visos gaminamos prekinės produkcijos sudaro specializacijos krypties produkcija</text:p>
          </table:table-cell>
        </table:table-row>
        <table:table-row table:style-name="TableRow181">
          <table:table-cell table:style-name="TableCell182">
            <text:p text:style-name="Normal"><text:span text:style-name="T183">3. Rekreacinio naudojimo žemės sklypai</text:span></text:p>
          </table:table-cell>
          <table:table-cell table:style-name="TableCell184">
            <text:p text:style-name="Normal"><text:span text:style-name="T185">Žemės ūkio paskirties žemės sklypai, naudojami statinių kaimo turizmo paslaugoms teikti statybai ar rekonstrukcijai<text:s/></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 Kiti žemės ūkio paskirties žemės sklypai</text:p>
          </table:table-cell>
          <table:table-cell table:style-name="TableCell193">
            <text:p text:style-name="P194">Kiti žemės sklypai, nepriskirti 1, 2 ir 3 punktuose nurodytiems žemės naudojimo būdams,<text:s/>kuri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cell table:style-name="TableCell195">
            <text:p text:style-name="P196">____</text:p>
          </table:table-cell>
          <table:table-cell table:style-name="TableCell197">
            <text:p text:style-name="P198">____</text:p>
          </table:table-cell>
        </table:table-row>
        <table:table-row table:style-name="TableRow199">
          <table:table-cell table:style-name="TableCell200" table:number-columns-spanned="4">
            <text:p text:style-name="P201">II. Miškų ūkio paskirties žemė</text:p>
          </table:table-cell>
          <table:covered-table-cell/>
          <table:covered-table-cell/>
          <table:covered-table-cell/>
        </table:table-row>
        <table:table-row table:style-name="TableRow202">
          <table:table-cell table:style-name="TableCell203">
            <text:p text:style-name="P204">5. Ekosistemų apsaugos miškų sklypai</text:p>
          </table:table-cell>
          <table:table-cell table:style-name="TableCell205">
            <text:p text:style-name="P206">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207">
            <text:p text:style-name="P208">_____</text:p>
          </table:table-cell>
          <table:table-cell table:style-name="TableCell209">
            <text:p text:style-name="P210">_____</text:p>
          </table:table-cell>
        </table:table-row>
        <table:table-row table:style-name="TableRow211">
          <table:table-cell table:style-name="TableCell212">
            <text:p text:style-name="P213">6. Rekreacinių miškų sklypai</text:p>
          </table:table-cell>
          <table:table-cell table:style-name="TableCell214">
            <text:p text:style-name="P215">Rekreaciniai miškai (miško parkai, miesto miškai, valstybinių parkų rekreaciniai miško sklypai ir kiti miškai, naudojami gyventojų poilsiui)</text:p>
          </table:table-cell>
          <table:table-cell table:style-name="TableCell216">
            <text:p text:style-name="P217">_____</text:p>
          </table:table-cell>
          <table:table-cell table:style-name="TableCell218">
            <text:p text:style-name="P219">_____</text:p>
          </table:table-cell>
        </table:table-row>
        <table:table-row table:style-name="TableRow220">
          <table:table-cell table:style-name="TableCell221">
            <text:p text:style-name="P222">7. Apsauginių miškų sklypai</text:p>
          </table:table-cell>
          <table:table-cell table:style-name="TableCell223">
            <text:p text:style-name="P224">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225">
            <text:p text:style-name="P226">_____</text:p>
          </table:table-cell>
          <table:table-cell table:style-name="TableCell227">
            <text:p text:style-name="P228">_____</text:p>
          </table:table-cell>
        </table:table-row>
        <table:table-row table:style-name="TableRow229">
          <table:table-cell table:style-name="TableCell230">
            <text:p text:style-name="P231">8. Ūkinių miškų sklypai</text:p>
          </table:table-cell>
          <table:table-cell table:style-name="TableCell232">
            <text:p text:style-name="P233">Kiti miškų ūkio paskirties žemės sklypai, nepriskirti 1,2 ir 3 punktuose nurodytiems žemės naudojimo būdams</text:p>
          </table:table-cell>
          <table:table-cell table:style-name="TableCell234">
            <text:p text:style-name="P235">_____</text:p>
          </table:table-cell>
          <table:table-cell table:style-name="TableCell236">
            <text:p text:style-name="P237">_____</text:p>
          </table:table-cell>
        </table:table-row>
        <table:table-row table:style-name="TableRow238">
          <table:table-cell table:style-name="TableCell239" table:number-columns-spanned="4">
            <text:p text:style-name="P240">III. Vandens ūkio paskirties žemė</text:p>
          </table:table-cell>
          <table:covered-table-cell/>
          <table:covered-table-cell/>
          <table:covered-table-cell/>
        </table:table-row>
        <table:table-row table:style-name="TableRow241">
          <table:table-cell table:style-name="TableCell242">
            <text:p text:style-name="P243">9. Ūkinei veiklai naudojami vandens telkiniai</text:p>
          </table:table-cell>
          <table:table-cell table:style-name="TableCell244">
            <text:p text:style-name="P245">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46">
            <text:p text:style-name="P247">_____</text:p>
          </table:table-cell>
          <table:table-cell table:style-name="TableCell248">
            <text:p text:style-name="P249">_____</text:p>
          </table:table-cell>
        </table:table-row>
        <table:table-row table:style-name="TableRow250">
          <table:table-cell table:style-name="TableCell251">
            <text:p text:style-name="P252">10. Rekreaciniai vandens telkiniai</text:p>
          </table:table-cell>
          <table:table-cell table:style-name="TableCell253">
            <text:p text:style-name="P254">Vandens telkiniai, kurie teisės aktų nustatyta tvarka naudojami plaukiojimo priemonėms, mėgėjiškai žūklei, vandens sportui, poilsiui, turizmui</text:p>
          </table:table-cell>
          <table:table-cell table:style-name="TableCell255">
            <text:p text:style-name="P256">____</text:p>
          </table:table-cell>
          <table:table-cell table:style-name="TableCell257">
            <text:p text:style-name="P258">_____</text:p>
          </table:table-cell>
        </table:table-row>
        <table:table-row table:style-name="TableRow259">
          <table:table-cell table:style-name="TableCell260">
            <text:p text:style-name="P261">11. Ekosistemas saugantys vandens telkiniai</text:p>
          </table:table-cell>
          <table:table-cell table:style-name="TableCell262">
            <text:p text:style-name="P263">Ekosistemas saugantys vandens telkiniai, esantys saugomose teritorijose, kurių funkcijos susiję su ekosistemų<text:s/>apsauga</text:p>
          </table:table-cell>
          <table:table-cell table:style-name="TableCell264">
            <text:p text:style-name="P265">______</text:p>
          </table:table-cell>
          <table:table-cell table:style-name="TableCell266">
            <text:p text:style-name="P267">____</text:p>
          </table:table-cell>
        </table:table-row>
        <table:table-row table:style-name="TableRow268">
          <table:table-cell table:style-name="TableCell269">
            <text:p text:style-name="P270">12. Bendrojo naudojimo vandens telkiniai</text:p>
          </table:table-cell>
          <table:table-cell table:style-name="TableCell271">
            <text:p text:style-name="P272">Kiti vandens ūkio paskirties žemės sklypai, nepriskirti 1,2 ir 3 punktuose nurodytiems žemės naudojimo būdams</text:p>
          </table:table-cell>
          <table:table-cell table:style-name="TableCell273">
            <text:p text:style-name="P274">_____</text:p>
          </table:table-cell>
          <table:table-cell table:style-name="TableCell275">
            <text:p text:style-name="P276">_____</text:p>
          </table:table-cell>
        </table:table-row>
        <table:table-row table:style-name="TableRow277">
          <table:table-cell table:style-name="TableCell278" table:number-columns-spanned="4">
            <text:p text:style-name="P279">IV. Konservacinės paskirties žemė</text:p>
          </table:table-cell>
          <table:covered-table-cell/>
          <table:covered-table-cell/>
          <table:covered-table-cell/>
        </table:table-row>
        <table:table-row table:style-name="TableRow280">
          <table:table-cell table:style-name="TableCell281" table:number-rows-spanned="2">
            <text:p text:style-name="Normal"><text:span text:style-name="T282">13. Gamtinių rezervatų žemės sklypai</text:span></text:p>
          </table:table-cell>
          <table:table-cell table:style-name="TableCell283" table:number-rows-spanned="2">
            <text:p text:style-name="P284"><text:span text:style-name="T285">Žemės sklypai, įeinantys tiek į valstybinius rezervatus ir rezervatines apyrubes, tiek į valstybinių parkų ar biosferos stebėsenos (monitoringo) teritorijų rezervatus, gamtos paveldo objektus, kuriuose draudžiama ūkinė veikla</text:span></text:p>
          </table:table-cell>
          <table:table-cell table:style-name="TableCell286">
            <text:p text:style-name="P287">13.1. Griežtos apsaugos</text:p>
          </table:table-cell>
          <table:table-cell table:style-name="TableCell288">
            <text:p text:style-name="P289">Žemės<text:s/>sklypai, kuriuose draudžiamas natūralių gamtinių procesų reguliavimas ir ūkinė 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90">
          <table:covered-table-cell>
            <text:p text:style-name="P291"/>
          </table:covered-table-cell>
          <table:covered-table-cell>
            <text:p text:style-name="P292"/>
          </table:covered-table-cell>
          <table:table-cell table:style-name="TableCell293">
            <text:p text:style-name="P294">13.2. Reguliuojamos apsaugos</text:p>
          </table:table-cell>
          <table:table-cell table:style-name="TableCell295">
            <text:p text:style-name="P296">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97">
          <table:table-cell table:style-name="TableCell298">
            <text:p text:style-name="P299">14. Kultūros paveldo objektų žemės sklypai</text:p>
          </table:table-cell>
          <table:table-cell table:style-name="TableCell300">
            <text:p text:style-name="P301">Saugomų kultūros paveldo objektų ar vietovių teritorijose suformuoti žemės sklypai, kuriems nustatomos šių sklypų ir kitų nekilnojamųjų daiktų tvarkymo ir naudojimo specialiosios sąlygos</text:p>
          </table:table-cell>
          <table:table-cell table:style-name="TableCell302">
            <text:p text:style-name="P303">______</text:p>
          </table:table-cell>
          <table:table-cell table:style-name="TableCell304">
            <text:p text:style-name="P305">______</text:p>
          </table:table-cell>
        </table:table-row>
        <table:table-row table:style-name="TableRow306">
          <table:table-cell table:style-name="TableCell307" table:number-columns-spanned="4">
            <text:p text:style-name="P308">V. Kitos paskirties žemė</text:p>
          </table:table-cell>
          <table:covered-table-cell/>
          <table:covered-table-cell/>
          <table:covered-table-cell/>
        </table:table-row>
        <table:table-row table:style-name="TableRow309">
          <table:table-cell table:style-name="TableCell310" table:number-rows-spanned="2">
            <text:p text:style-name="P311">15. Gyvenamosios teritorijos</text:p>
          </table:table-cell>
          <table:table-cell table:style-name="TableCell312" table:number-rows-spanned="2">
            <text:p text:style-name="P313">Teritorija, skirta gyvenamųjų namų statybai</text:p>
          </table:table-cell>
          <table:table-cell table:style-name="TableCell314">
            <text:p text:style-name="P315">15.1. Vienbučių ir dvibučių gyvenamųjų pastatų statybos<text:s/></text:p>
          </table:table-cell>
          <table:table-cell table:style-name="TableCell316">
            <text:p text:style-name="P317">Žemės sklypai, kuriuose yra esami arba numatomi statyti vieno ar dviejų butų gyvenamieji pastatai ir jų priklausiniai<text:s/></text:p>
          </table:table-cell>
        </table:table-row>
        <table:table-row table:style-name="TableRow318">
          <table:covered-table-cell>
            <text:p text:style-name="P319"/>
          </table:covered-table-cell>
          <table:covered-table-cell>
            <text:p text:style-name="P320"/>
          </table:covered-table-cell>
          <table:table-cell table:style-name="TableCell321">
            <text:p text:style-name="Normal"><text:span text:style-name="T322">15.2. Daugiabučių gyvenamųjų pastatų ir bendrabučių statybos</text:span></text:p>
          </table:table-cell>
          <table:table-cell table:style-name="TableCell323">
            <text:p text:style-name="Normal"><text:span text:style-name="T324">Žemės sklypai, kuriuose yra esami arba numatomi statyti trijų ir daugiau<text:s/></text:span><text:span text:style-name="T325">butų (daugiabučiai) gyvenamieji pastatai ir bendrabučiai</text:span></text:p>
          </table:table-cell>
        </table:table-row>
        <table:table-row table:style-name="TableRow326">
          <table:table-cell table:style-name="TableCell327" table:number-rows-spanned="4">
            <text:p text:style-name="P328">16. Visuomeninės paskirties teritorijos</text:p>
          </table:table-cell>
          <table:table-cell table:style-name="TableCell329" table:number-rows-spanned="4">
            <text:p text:style-name="P330"><text:span text:style-name="T331">Teritorija, skirta valstybės ir savivaldybės</text:span><text:span text:style-name="T332"><text:s/></text:span><text:span text:style-name="T333">institucijų, kitų iš valstybės ar savivaldybių biudžetų išlaikomų įstaigų</text:span><text:span text:style-name="T334"><text:s/></text:span><text:span text:style-name="T335">funkcijų vykdymui, tradicinių religinių</text:span><text:span text:style-name="T336"><text:s/>bendruomenių ir bendrijų veiklai,<text:s/></text:span></text:p>
            <text:p text:style-name="P337">socialinei infrastruktūrai plėsti – švietimo ir mokslo, kultūros, sveikatos apsaugos ir priežiūros, aplinkos apsaugos, socialinės apsaugos, viešosios tvarkos užtikrinimo, kūno kultūros ir sporto plėtojimo objektams<text:s/>statyti (įrengti), eksploatuoti ir rekreaciniams miškams formuoti</text:p>
          </table:table-cell>
          <table:table-cell table:style-name="TableCell338">
            <text:p text:style-name="P339"><text:span text:style-name="T340">16.1. Administracinės paskirties</text:span><text:span text:style-name="T341"><text:s/></text:span><text:span text:style-name="T342">pastatų statybos</text:span></text:p>
          </table:table-cell>
          <table:table-cell table:style-name="TableCell343">
            <text:p text:style-name="P344">Žemės sklypai, kuriuose yra valstybės ir savivaldybės funkcijoms vykdyti reikalingi esami arba numatomi statyti pastatai</text:p>
          </table:table-cell>
        </table:table-row>
        <table:table-row table:style-name="TableRow345">
          <table:covered-table-cell>
            <text:p text:style-name="P346"/>
          </table:covered-table-cell>
          <table:covered-table-cell>
            <text:p text:style-name="P347"/>
          </table:covered-table-cell>
          <table:table-cell table:style-name="TableCell348">
            <text:p text:style-name="Normal"><text:span text:style-name="T349">16.2. Religinės<text:s/></text:span><text:span text:style-name="T350">paskirties pastatų statybos</text:span></text:p>
          </table:table-cell>
          <table:table-cell table:style-name="TableCell351">
            <text:p text:style-name="Normal"><text:span text:style-name="T352">Žemės sklypai, kuriuose yra esami arba numatomi statyti pastatai religiniams tikslams (bažnyčių, vienuolynų cerkvių, koplyčių, sinagogų, maldos namų, katedrų ir kiti religiniams tikslams naudojami</text:span><text:span text:style-name="T353"><text:s/></text:span><text:span text:style-name="T354">pastatai)</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Normal"><text:span text:style-name="T359">16.3. Mokslo,<text:s/></text:span><text:span text:style-name="T360">kultūros, sporto ir gydymo paskirties</text:span><text:span text:style-name="T361"><text:s/></text:span><text:span text:style-name="T362">pastatų bei statinių statybos</text:span></text:p>
          </table:table-cell>
          <table:table-cell table:style-name="TableCell363">
            <text:p text:style-name="Normal"><text:span text:style-name="T364">Žemės sklypai, kuriuose yra esami arba numatomi statyti</text:span><text:span text:style-name="T365"><text:s/></text:span><text:span text:style-name="T366">pastatai švietimo ir mokslo tikslams (institutai ir mokslinio tyrimo įstaigos, observatorijos, meteorologijos stotys, laboratorijos<text:s/></text:span><text:span text:style-name="T367">(išskyrus gamybines laboratorijas), bendrojo lavinimo mokyklų, profesinių ir</text:span><text:span text:style-name="T368"><text:s/></text:span><text:span text:style-name="T369">aukštųjų mokyklų</text:span><text:span text:style-name="T370"><text:s/></text:span><text:span text:style-name="T371">pastatai ir jų bendrabučiai,</text:span><text:span text:style-name="T372"><text:s/></text:span><text:span text:style-name="T373">vaikų darželių, lopšelių ir kita), pastatai kultūros tikslams (kino teatrų, kultūros namų, klubų, bibliotekų, archyvų, muziejų, parod</text:span><text:span text:style-name="T374">ų centrų, planetariumų, radijo ir televizijos pastatai ir kita), pastatai sportui (sporto halių, salių, teniso kortų, baseinų, čiuožyklų, jachtklubų, aviacijos klubų, šaudyklų, maniežų ir kiti pastatai), sporto inžineriniai statiniai ir pastatai gydymo tik</text:span><text:span text:style-name="T375">slams, t. y. pastatai, kuriuose teikiama medicininė pagalba ir priežiūra sergantiems žmonėms (ligoninių, klinikų, poliklinikų, sanatorijų, reabilitacijos centrų, gydyklų, medicininės priežiūros įstaigų, slaugos namų ir kiti pastatai) ir veterinarijos gydyk</text:span><text:span text:style-name="T376">lų pastatai<text:s/></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Normal"><text:span text:style-name="T381">16.4. Rekreacinių miškų</text:span></text:p>
          </table:table-cell>
          <table:table-cell table:style-name="TableCell382">
            <text:p text:style-name="Normal"><text:span text:style-name="T383">Rekreaciniai miškai, skirti viešajam naudojimui</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16.5. Specialiosios paskirties pastatų statybos</text:p>
          </table:table-cell>
          <table:table-cell table:style-name="TableCell391">
            <text:p text:style-name="P392">Žemės sklypai, kuriuose yra esami arba numatomi statyti pastatai specialiems tikslams (kalėjimai, pataisos darbų kolonijos, tardymo izoliatoriai, policijos, priešgaisrinių ir gelbėjimo tarnybų pastatai, slėptuvės ir kita)“</text:p>
          </table:table-cell>
        </table:table-row>
        <table:table-row table:style-name="TableRow393">
          <table:table-cell table:style-name="TableCell394" table:number-rows-spanned="2">
            <text:p text:style-name="P395">17. Pramonės ir sandėliavimo objektų teritorijos</text:p>
          </table:table-cell>
          <table:table-cell table:style-name="TableCell396" table:number-rows-spanned="2">
            <text:p text:style-name="P397">Teritorija, skirta pramonės ir gamybos įmonių, sandėlių, terminalų bei kitų sandėliavimo objektų<text:s/>statybai</text:p>
          </table:table-cell>
          <table:table-cell table:style-name="TableCell398">
            <text:p text:style-name="P399">17.1. Pramonės ir sandėliavimo įmonių statybos<text:s/></text:p>
          </table:table-cell>
          <table:table-cell table:style-name="TableCell400">
            <text:p text:style-name="P401"><text:span text:style-name="T402">Žemės sklypai, kuriuose yra esami arba numatomi statyti pramonės, gamybos, įmonių ir sandėlių pastatai, įskaitant branduolinės energetikos objektus ir statinius (atominė elektrinė, branduolinis reakt</text:span><text:span text:style-name="T403">orius, branduolinių medžiagų ir radioaktyviųjų atliekų saugykla, jų perdirbimo objektas, taip pat radioaktyviųjų atliekų tvarkymo įrenginys – radioaktyviųjų atliekų kapinynas ir kt.), atliekų apdorojimo (išskyrus šalinimą), naudojimo (įskaitant perdirbimą)</text:span><text:span text:style-name="T404">, laikino laikymo (naudoti skirtų atliekų laikymo trumpiau nei 3 metus, šalinti skirtų atliekų laikymo trumpiau nei 1 metus) ir surinkimo objektus, įrenginius ir statinius</text:span><text:span text:style-name="T405"><text:s/></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Normal"><text:span text:style-name="T410">17.2. Sandėliavimo statinių statybos<text:s/></text:span></text:p>
          </table:table-cell>
          <table:table-cell table:style-name="TableCell411">
            <text:p text:style-name="Normal"><text:span text:style-name="T412">Žemės sklypai, kuriuose yra esami arba<text:s/></text:span><text:span text:style-name="T413">numatomi statyti terminalai ir kiti sandėliavimo statiniai</text:span></text:p>
          </table:table-cell>
        </table:table-row>
        <table:table-row table:style-name="TableRow414">
          <table:table-cell table:style-name="TableCell415" table:number-rows-spanned="3">
            <text:p text:style-name="P416">18. Komercinės paskirties objektų teritorijos</text:p>
          </table:table-cell>
          <table:table-cell table:style-name="TableCell417" table:number-rows-spanned="3">
            <text:p text:style-name="P418">Teritorija, skirta prekybos, paslaugų ir pramogų statiniams statyti</text:p>
          </table:table-cell>
          <table:table-cell table:style-name="TableCell419">
            <text:p text:style-name="P420">18.1. Prekybos, paslaugų ir pramogų objektų statybos</text:p>
          </table:table-cell>
          <table:table-cell table:style-name="TableCell421">
            <text:p text:style-name="P422">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text:s/>kompleksų bei kitų paslaugų įmonių statiniai, stadionai, universalūs (daugiafunkciniai) sporto ir pramogų kompleksai, vandens bei sporto šakų statiniai</text:p>
          </table:table-cell>
        </table:table-row>
        <table:table-row table:style-name="TableRow423">
          <table:covered-table-cell>
            <text:p text:style-name="P424"/>
          </table:covered-table-cell>
          <table:covered-table-cell>
            <text:p text:style-name="P425"/>
          </table:covered-table-cell>
          <table:table-cell table:style-name="TableCell426">
            <text:p text:style-name="P427">18.2. Laidojimo paslaugų statinių statybos</text:p>
          </table:table-cell>
          <table:table-cell table:style-name="TableCell428">
            <text:p text:style-name="P429">Žemės sklypai, kuriuose yra esami arba numatomi statyti<text:s/>krematoriumai, laidojimo namai ir kiti panašios paskirties statiniai</text:p>
          </table:table-cell>
        </table:table-row>
        <table:table-row table:style-name="TableRow430">
          <table:covered-table-cell>
            <text:p text:style-name="P431"/>
          </table:covered-table-cell>
          <table:covered-table-cell>
            <text:p text:style-name="P432"/>
          </table:covered-table-cell>
          <table:table-cell table:style-name="TableCell433">
            <text:p text:style-name="P434">18.3. Degalinių ir autoservisų statinių statybos</text:p>
          </table:table-cell>
          <table:table-cell table:style-name="TableCell435">
            <text:p text:style-name="P436">Žemės sklypai, kuriuose yra esami arba numatomi statyti skysto ir kito kuro degalinių, autoservisų, plovyklų statiniai</text:p>
          </table:table-cell>
        </table:table-row>
        <table:table-row table:style-name="TableRow437">
          <table:table-cell table:style-name="TableCell438" table:number-rows-spanned="2">
            <text:p text:style-name="P439">19. Inžinerinės<text:s/>infrastruktūros teritorijos</text:p>
          </table:table-cell>
          <table:table-cell table:style-name="TableCell440" table:number-rows-spanned="2">
            <text:p text:style-name="P441">Visų rūšių transporto ir pėsčiųjų judėjimo, inžinerinių statinių bei inžinerinių tinklų teritorijos</text:p>
          </table:table-cell>
          <table:table-cell table:style-name="TableCell442">
            <text:p text:style-name="P443">19.1. Susisiekimo ir inžinerinių komunikacijų aptarnavimo objektų statybos</text:p>
          </table:table-cell>
          <table:table-cell table:style-name="TableCell444">
            <text:p text:style-name="P445">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446">
          <table:covered-table-cell>
            <text:p text:style-name="P447"/>
          </table:covered-table-cell>
          <table:covered-table-cell>
            <text:p text:style-name="P448"/>
          </table:covered-table-cell>
          <table:table-cell table:style-name="TableCell449">
            <text:p text:style-name="P450">19.2. Susisiekimo ir inžinerinių tinklų koridoriams</text:p>
          </table:table-cell>
          <table:table-cell table:style-name="TableCell451">
            <text:p text:style-name="P452">Žemės sklypai, kuriuose yra esami ar numatomi keliai, gatvės, geležinkelio infrastruktūros statiniai, šilumos,<text:s/>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453">
          <table:table-cell table:style-name="TableCell454" table:number-rows-spanned="2">
            <text:p text:style-name="Normal"><text:span text:style-name="T455">20. Rekreacinės teritorijos</text:span></text:p>
          </table:table-cell>
          <table:table-cell table:style-name="TableCell456" table:number-rows-spanned="2">
            <text:p text:style-name="Normal"><text:span text:style-name="T457">Teritorijos, skirtos ilgalaikio (stacionaraus) poilsio statiniams ar statinių grupėms statyti, trumpalaikio poilsio statiniams ar statinių grupėms statyti bei kitiems laikiniems pastatams statyti, kurie reikalingi</text:span><text:span text:style-name="T458"><text:s/>išvardytiems objektams aptarnauti, taip pat paplūdimiams ir jų infrastruktūros objektams statyti<text:s/></text:span></text:p>
          </table:table-cell>
          <table:table-cell table:style-name="TableCell459">
            <text:p text:style-name="Normal"><text:span text:style-name="T460">20.1. Ilgalaikio (stacionaraus) poilsio pastatų statybos</text:span></text:p>
            <text:p text:style-name="P461"/>
          </table:table-cell>
          <table:table-cell table:style-name="TableCell462">
            <text:p text:style-name="Normal"><text:span text:style-name="T463">Žemės sklypai, kuriuose yra arba numatoma statyti sanatorijas, poilsio namus, sveikatingumo komplek</text:span><text:span text:style-name="T464">sus, motelius, kempingus, turizmo bazes, nakvynės paslaugų namus, jaunimo nakvynės namus, gelbėjimo stotis, kt.</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Normal"><text:span text:style-name="T469">20.2. Trumpalaikio poilsio statinių statybos<text:s/></text:span></text:p>
            <text:p text:style-name="P470"/>
          </table:table-cell>
          <table:table-cell table:style-name="TableCell471">
            <text:p text:style-name="Normal"><text:span text:style-name="T472">Žemės sklypai, kuriuose yra arba numatoma įrengti stovyklavietes, poilsiavietes, paplūdimius, kt.<text:s/></text:span></text:p>
          </table:table-cell>
        </table:table-row>
        <table:table-row table:style-name="TableRow473">
          <table:table-cell table:style-name="TableCell474" table:number-rows-spanned="3">
            <text:p text:style-name="P475"><text:span text:style-name="T476">21. Bendro naudojimo (miestų, miestelių ir kaimų ar savivaldybių bendro naudojimo)</text:span><text:span text:style-name="T477"><text:s/></text:span><text:span text:style-name="T478">teritorijos</text:span></text:p>
          </table:table-cell>
          <table:table-cell table:style-name="TableCell479" table:number-rows-spanned="3">
            <text:p text:style-name="P480">Teritorija, skirta bendram viešam naudojimui</text:p>
          </table:table-cell>
          <table:table-cell table:style-name="TableCell481">
            <text:p text:style-name="P482">21.1. Botanikos<text:s/>ir zoologijos sodų</text:p>
          </table:table-cell>
          <table:table-cell table:style-name="TableCell483">
            <text:p text:style-name="P484"><text:span text:style-name="T485">Žemės sklypai, kuriuose yra arba numatomi įrengti botanikos, zoologijos sodai ar šiai veiklai esami arba numatomi statyti statiniai</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Normal"><text:span text:style-name="T490">21.2. Kapinių</text:span></text:p>
          </table:table-cell>
          <table:table-cell table:style-name="TableCell491">
            <text:p text:style-name="Normal"><text:span text:style-name="T492">Žemės sklypai, kuriuose yra esamos arba numatomos įrengti kapinės ir palaikų laikymo<text:s/></text:span><text:span text:style-name="T493">statiniai</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21.3. Urbanizuotų teritorijų viešųjų erdvių</text:span></text:p>
          </table:table-cell>
          <table:table-cell table:style-name="TableCell499">
            <text:p text:style-name="Normal"><text:span text:style-name="T500">Žemės sklypai, kuriuose yra arba numatoma įrengti aikštes</text:span></text:p>
          </table:table-cell>
        </table:table-row>
        <table:table-row table:style-name="TableRow501">
          <table:table-cell table:style-name="TableCell502" table:number-rows-spanned="2">
            <text:p text:style-name="P503">22. Naudingųjų iškasenų teritorijos</text:p>
          </table:table-cell>
          <table:table-cell table:style-name="TableCell504" table:number-rows-spanned="2">
            <text:p text:style-name="P505">Teritorijos, skirtos naudingosioms iškasenoms eksploatuoti</text:p>
          </table:table-cell>
          <table:table-cell table:style-name="TableCell506">
            <text:p text:style-name="P507">22.1. Naudingųjų iškasenų gavybos atvirų<text:s/>kasinių (karjerų)</text:p>
          </table:table-cell>
          <table:table-cell table:style-name="TableCell508">
            <text:p text:style-name="P509">Žemės sklypai naudojami naudingųjų iškasenų, slūgsančių arti žemės paviršiaus, gavybos ir kasybos atliekų įrenginiams</text:p>
          </table:table-cell>
        </table:table-row>
        <table:table-row table:style-name="TableRow510">
          <table:covered-table-cell>
            <text:p text:style-name="P511"/>
          </table:covered-table-cell>
          <table:covered-table-cell>
            <text:p text:style-name="P512"/>
          </table:covered-table-cell>
          <table:table-cell table:style-name="TableCell513">
            <text:p text:style-name="P514">22.2. Naudingųjų iškasenų gavybos požeminių kasinių (šachtomis) ir gręžinių</text:p>
          </table:table-cell>
          <table:table-cell table:style-name="TableCell515">
            <text:p text:style-name="P516">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517">
          <table:table-cell table:style-name="TableCell518">
            <text:p text:style-name="P519">23. Teritorijos krašto apsaugos tikslams</text:p>
          </table:table-cell>
          <table:table-cell table:style-name="TableCell520">
            <text:p text:style-name="P521">Krašto apsaugos teritorija, skirta specialiems krašto<text:s/>apsaugos tikslams</text:p>
          </table:table-cell>
          <table:table-cell table:style-name="TableCell522">
            <text:p text:style-name="P523">23.1. Specialiųjų krašto apsaugos tikslų</text:p>
          </table:table-cell>
          <table:table-cell table:style-name="TableCell524">
            <text:p text:style-name="P525">Žemės sklypai karinei infrastruktūrai (prie štabų, kareivinių, valgyklų, mokymo patalpų ir kitų statinių), poligonams, karinio mokymo teritorijoms</text:p>
          </table:table-cell>
        </table:table-row>
        <table:table-row table:style-name="TableRow526">
          <table:table-cell table:style-name="TableCell527">
            <text:p text:style-name="P528"><text:span text:style-name="T529">23</text:span><text:span text:style-name="T530">1</text:span><text:span text:style-name="T531">. Teritorijos valstybės sienos apsaugos tiksla</text:span><text:span text:style-name="T532">ms</text:span></text:p>
          </table:table-cell>
          <table:table-cell table:style-name="TableCell533">
            <text:p text:style-name="P534">Teritorijos, skirtos valstybės sienos apsaugai</text:p>
          </table:table-cell>
          <table:table-cell table:style-name="TableCell535">
            <text:p text:style-name="P536">231.1. Valstybės sienos apsaugos tikslų</text:p>
          </table:table-cell>
          <table:table-cell table:style-name="TableCell537">
            <text:p text:style-name="P538">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539">
          <table:table-cell table:style-name="TableCell540">
            <text:p text:style-name="P541">24. Atliekų saugojimo, rūšiavimo ir utilizavimo (sąvartynai) teritorijos<text:s/></text:p>
          </table:table-cell>
          <table:table-cell table:style-name="TableCell542">
            <text:p text:style-name="P543"><text:span text:style-name="T544">Atliekų saugojimo (laikymo) teritorijos, kuriose vykdomas naudoti skirtų</text:span><text:span text:style-name="T545"><text:s/></text:span><text:span text:style-name="T546">atliekų laikymas daugiau nei 3 metus, š</text:span><text:span text:style-name="T547">alinti skirtų atliekų laikymas daugiau nei 1 metus, atliekų šalinimo teritorijos, kuriose atliekos šalinamos įrenginyje ant žemės ar žemėje (po žeme) ir (ar) kuriose vykdomas atliekų rūšiavimas</text:span></text:p>
          </table:table-cell>
          <table:table-cell table:style-name="TableCell548">
            <text:p text:style-name="P549">_____</text:p>
          </table:table-cell>
          <table:table-cell table:style-name="TableCell550">
            <text:p text:style-name="P551">_____</text:p>
          </table:table-cell>
        </table:table-row>
        <table:table-row table:style-name="TableRow552">
          <table:table-cell table:style-name="TableCell553" table:number-rows-spanned="3">
            <text:p text:style-name="P554">25. Atskirųjų želdynų teritorijos</text:p>
          </table:table-cell>
          <table:table-cell table:style-name="TableCell555" table:number-rows-spanned="3">
            <text:p text:style-name="P556">Teritorija, skirta įrengti atskiriesiems želdynams<text:s/></text:p>
          </table:table-cell>
          <table:table-cell table:style-name="TableCell557">
            <text:p text:style-name="P558">25.1. Rekreacinės paskirties želdynai</text:p>
          </table:table-cell>
          <table:table-cell table:style-name="TableCell559">
            <text:p text:style-name="P560">Žemės sklypai, kuriuose yra arba numatoma įrengti parkus, miesto ir miestelio sodus, skverus, žaliąsias jungtis, kitus poilsiui skirtus želdynus</text:p>
          </table:table-cell>
        </table:table-row>
        <table:table-row table:style-name="TableRow561">
          <table:covered-table-cell>
            <text:p text:style-name="P562"/>
          </table:covered-table-cell>
          <table:covered-table-cell>
            <text:p text:style-name="P563"/>
          </table:covered-table-cell>
          <table:table-cell table:style-name="TableCell564">
            <text:p text:style-name="P565">25.2. Mokslinės,<text:s/>kultūrinės ir memorialinės paskirties želdynai</text:p>
          </table:table-cell>
          <table:table-cell table:style-name="TableCell566">
            <text:p text:style-name="P567">Žemės sklypai, kuriuose yra arba numatoma įrengti arboretumus, etnografinius parkus, meno ir parodų parkus, istorinius želdynus, dendrologinius rinkinius, memorialinius parkus, kitus mokslinės, kultūrinės ir memorialinės paskirties želdynus</text:p>
          </table:table-cell>
        </table:table-row>
        <table:table-row table:style-name="TableRow568">
          <table:covered-table-cell>
            <text:p text:style-name="P569"/>
          </table:covered-table-cell>
          <table:covered-table-cell>
            <text:p text:style-name="P570"/>
          </table:covered-table-cell>
          <table:table-cell table:style-name="TableCell571">
            <text:p text:style-name="P572">25.3. Apsauginės ir ekologinės paskirties želdynai</text:p>
          </table:table-cell>
          <table:table-cell table:style-name="TableCell573">
            <text:p text:style-name="P574">Žemės sklypai ekologinės ir sanitarinės apsaugos zonose, kur yra arba numatoma įrengti atskirieji želdynai</text:p>
          </table:table-cell>
        </table:table-row>
      </table:table>
      <text:p text:style-name="P575"/>
      <text:p text:style-name="P576"><text:span text:style-name="T577">Pastaba: Vienam žemės sklypui gali būti nustatyti du ar<text:s/></text:span><text:span text:style-name="T578">daugiau konkrečių</text:span><text:span text:style-name="T579"><text:s/></text:span><text:span text:style-name="T580">žemės naudojimo būdų ir pobūdžių, jeigu tai numatyta detaliajame plane.</text:span></text:p>
      <text:p text:style-name="P581">______________</text:p>
      <text:p text:style-name="P582">Priedo pakeitimai:</text:p>
      <text:p text:style-name="P583"><text:span text:style-name="T584">Nr.<text:s/></text:span><text:a xlink:href="https://www.e-tar.lt/portal/legalAct.html?documentId=TAR.BD6BACCB0AF7" office:target-frame-name="_top" xlink:show="replace"><text:span text:style-name="T585">3D-337/D1-353</text:span></text:a><text:span text:style-name="T586">, 2005-07-12, Žin., 2005, Nr.<text:s/></text:span><text:span text:style-name="T587">93-3470 (2005-08-02), i. k. 1052330ISAK7/D1-353</text:span></text:p>
      <text:p text:style-name="P588"><text:span text:style-name="T589">Nr.<text:s/></text:span><text:a xlink:href="https://www.e-tar.lt/portal/legalAct.html?documentId=TAR.9E6883AE5A6A" office:target-frame-name="_top" xlink:show="replace"><text:span text:style-name="T590">3D-521/D1-530</text:span></text:a><text:span text:style-name="T591">, 2005-11-07, Žin., 2005, Nr. 136-4898 (2005-11-17), i. k. 1052330ISAK1/D1-530</text:span></text:p>
      <text:p text:style-name="P592"><text:span text:style-name="T593">Nr.<text:s/></text:span><text:a xlink:href="https://www.e-tar.lt/portal/legalAct.html?documentId=TAR.7FA349F65CAE" office:target-frame-name="_top" xlink:show="replace"><text:span text:style-name="T594">3D-946/D1-754</text:span></text:a><text:span text:style-name="T595">, 2009-12-08, Žin., 2009, Nr. 147-6607 (2009-12-12), i. k. 1092330ISAK6/D1-754</text:span></text:p>
      <text:p text:style-name="P596"><text:span text:style-name="T597">Nr.<text:s/></text:span><text:a xlink:href="https://www.e-tar.lt/portal/legalAct.html?documentId=TAR.99427387FBA0" office:target-frame-name="_top" xlink:show="replace"><text:span text:style-name="T598">3D-253/D1-218</text:span></text:a><text:span text:style-name="T599">, 2010-03</text:span><text:span text:style-name="T600">-23, Žin., 2010, Nr. 34-1632 (2010-03-25), i. k. 1102330ISAK3/D1-218</text:span></text:p>
      <text:p text:style-name="P601"><text:span text:style-name="T602">Nr.<text:s/></text:span><text:a xlink:href="https://www.e-tar.lt/portal/legalAct.html?documentId=TAR.06830DD90C89" office:target-frame-name="_top" xlink:show="replace"><text:span text:style-name="T603">3D-852/D1-793</text:span></text:a><text:span text:style-name="T604">, 2010-09-22, Žin., 2010, Nr. 114-5850 (2010-09-27), i. k. 1102330ISAK2/D1-793</text:span></text:p>
      <text:p text:style-name="P605"><text:span text:style-name="T606">Nr.<text:s/></text:span><text:a xlink:href="https://www.e-tar.lt/portal/legalAct.html?documentId=TAR.D1646EF8D872" office:target-frame-name="_top" xlink:show="replace"><text:span text:style-name="T607">3D-582/D1-581</text:span></text:a><text:span text:style-name="T608">, 2012-07-11, Žin., 2012, Nr. 84-4416 (2012-07-17), i. k. 1122330ISAK2/D1-581</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žemės ūkio ministerija, Lietuvos Respublikos<text:s/></text:span><text:span text:style-name="T618">aplinkos ministerija, Įsakymas</text:span></text:p>
      <text:p text:style-name="P619"><text:span text:style-name="T620">Nr.<text:s/></text:span><text:a xlink:href="https://www.e-tar.lt/portal/legalAct.html?documentId=TAR.BD6BACCB0AF7" office:target-frame-name="_top" xlink:show="replace"><text:span text:style-name="T621">3D-337/D1-353</text:span></text:a><text:span text:style-name="T622">, 2005-07-12, Žin., 2005, Nr. 93-3470 (2005-08-02), i. k. 1052330ISAK7/D1-353</text:span></text:p>
      <text:p text:style-name="P623"><text:span text:style-name="T624">Dėl Lietuvos Respublikos žemės ūkio ministro ir<text:s/></text:span><text:span text:style-name="T625">Lietuvos Respublikos aplinkos ministro 2005 m. sausio 20 d. įsakymo Nr. 3D-37/D1-40 "Dėl Pagrindinės tikslinės žemės naudojimo paskirties žemės sklypų naudojimo būdų turinio, žemės sklypų naudojimo pobūdžių sąrašo ir jų turinio patvirtinimo" pakeitimo</text:span></text:p>
      <text:p text:style-name="P626"/>
      <text:p text:style-name="P627"><text:span text:style-name="T628">2.</text:span></text:p>
      <text:p text:style-name="P629"><text:span text:style-name="T630">Lietuvos Respublikos žemės ūkio ministerija, Lietuvos Respublikos aplinkos ministerija, Įsakymas</text:span></text:p>
      <text:p text:style-name="P631"><text:span text:style-name="T632">Nr.<text:s/></text:span><text:a xlink:href="https://www.e-tar.lt/portal/legalAct.html?documentId=TAR.9E6883AE5A6A" office:target-frame-name="_top" xlink:show="replace"><text:span text:style-name="T633">3D-521/D1-530</text:span></text:a><text:span text:style-name="T634">, 2005-11-07, Žin., 2005, Nr. 136-4898 (2005-11-17), i. k. 1</text:span><text:span text:style-name="T635">052330ISAK1/D1-530</text:span></text:p>
      <text:p text:style-name="P636"><text:span text:style-name="T637">Dėl žemės ūkio ministro ir aplinkos ministro 2005 m. sausio 20 d. įsakymo Nr. 3D-37/D1-40 "Dėl Pagrindinės tikslinės žemės naudojimo paskirties žemės naudojimo būdų turinio, žemės sklypų naudojimo pobūdžių sąrašo ir jų turinio patvirtini</text:span><text:span text:style-name="T638">mo" pakeitimo</text:span></text:p>
      <text:p text:style-name="P639"/>
      <text:p text:style-name="P640"><text:span text:style-name="T641">3.</text:span></text:p>
      <text:p text:style-name="P642"><text:span text:style-name="T643">Lietuvos Respublikos aplinkos ministerija, Lietuvos Respublikos žemės ūkio ministerija, Įsakymas</text:span></text:p>
      <text:p text:style-name="P644"><text:span text:style-name="T645">Nr.<text:s/></text:span><text:a xlink:href="https://www.e-tar.lt/portal/legalAct.html?documentId=TAR.7FA349F65CAE" office:target-frame-name="_top" xlink:show="replace"><text:span text:style-name="T646">3D-946/D1-754</text:span></text:a><text:span text:style-name="T647">, 2009-12-08, Žin., 2009, Nr. 147-6607 (20</text:span><text:span text:style-name="T648">09-12-12), i. k. 1092330ISAK6/D1-754</text:span></text:p>
      <text:p text:style-name="P649"><text:span text:style-name="T650">Dėl žemės ūkio ministro ir aplinkos ministro 2005 m. sausio 20 d. įsakymo Nr. 3D-37/D1-40 "Dėl Pagrindinės tikslinės žemės naudojimo paskirties žemės naudojimo būdų turinio, žemės sklypų naudojimo pobūdžių sąrašo ir jų<text:s/></text:span><text:span text:style-name="T651">turinio patvirtinimo" pakeitimo</text:span></text:p>
      <text:p text:style-name="P652"/>
      <text:p text:style-name="P653"><text:span text:style-name="T654">4.</text:span></text:p>
      <text:p text:style-name="P655"><text:span text:style-name="T656">Lietuvos Respublikos aplinkos ministerija, Lietuvos Respublikos žemės ūkio ministerija, Įsakymas</text:span></text:p>
      <text:p text:style-name="P657"><text:span text:style-name="T658">Nr.<text:s/></text:span><text:a xlink:href="https://www.e-tar.lt/portal/legalAct.html?documentId=TAR.99427387FBA0" office:target-frame-name="_top" xlink:show="replace"><text:span text:style-name="T659">3D-253/D1-218</text:span></text:a><text:span text:style-name="T660">, 2010-03-23, Žin., 2010</text:span><text:span text:style-name="T661">, Nr. 34-1632 (2010-03-25), i. k. 1102330ISAK3/D1-218</text:span></text:p>
      <text:p text:style-name="P662"><text:span text:style-name="T663">Dėl Lietuvos Respublikos žemės ūkio ministro ir Lietuvos Respublikos aplinkos ministro 2005 m. sausio 20 d. įsakymo Nr. 3D-37/D1-40 "Dėl Pagrindinės tikslinės žemės naudojimo paskirties žemės naudojimo<text:s/></text:span><text:span text:style-name="T664">būdų turinio, žemės sklypų naudojimo pobūdžių sąrašo ir jų turinio patvirtinimo" pakeitimo</text:span></text:p>
      <text:p text:style-name="P665"/>
      <text:p text:style-name="P666"><text:span text:style-name="T667">5.</text:span></text:p>
      <text:p text:style-name="P668"><text:span text:style-name="T669">Lietuvos Respublikos aplinkos ministerija, Lietuvos Respublikos žemės ūkio ministerija, Įsakymas</text:span></text:p>
      <text:p text:style-name="P670"><text:span text:style-name="T671">Nr.<text:s/></text:span><text:a xlink:href="https://www.e-tar.lt/portal/legalAct.html?documentId=TAR.06830DD90C89" office:target-frame-name="_top" xlink:show="replace"><text:span text:style-name="T672">3D-852/D1-793</text:span></text:a><text:span text:style-name="T673">, 2010-09-22, Žin., 2010, Nr. 114-5850 (2010-09-27), i. k. 1102330ISAK2/D1-793</text:span></text:p>
      <text:p text:style-name="P674"><text:span text:style-name="T675">Dėl Lietuvos Respublikos žemės ūkio ministro ir Lietuvos Respublikos aplinkos ministro 2005 m. sausio 20 d. įsakymo Nr. 3D-37/D1-40 "Dėl Pagri</text:span><text:span text:style-name="T676">ndinės tikslinės žemės naudojimo paskirties žemės naudojimo būdų turinio, žemės sklypų naudojimo pobūdžių sąrašo ir jų turinio patvirtinimo" pakeitimo</text:span></text:p>
      <text:p text:style-name="P677"/>
      <text:p text:style-name="P678"><text:span text:style-name="T679">6.</text:span></text:p>
      <text:p text:style-name="P680"><text:span text:style-name="T681">Lietuvos Respublikos aplinkos ministerija, Lietuvos Respublikos žemės ūkio ministerija, Įsakymas</text:span></text:p>
      <text:p text:style-name="P682"><text:span text:style-name="T683">Nr.<text:s/></text:span><text:a xlink:href="https://www.e-tar.lt/portal/legalAct.html?documentId=TAR.D1646EF8D872" office:target-frame-name="_top" xlink:show="replace"><text:span text:style-name="T684">3D-582/D1-581</text:span></text:a><text:span text:style-name="T685">, 2012-07-11, Žin., 2012, Nr. 84-4416 (2012-07-17), i. k. 1122330ISAK2/D1-581</text:span></text:p>
      <text:p text:style-name="P686"><text:span text:style-name="T687">Dėl Lietuvos Respublikos žemės ūkio ministro ir Lietuvos Respublikos aplinkos minis</text:span><text:span text:style-name="T688">tro 2005 m. sausio 20 d. įsakymo Nr. 3D-37/D1-40 "Dėl Pagrindinės tikslinės žemės naudojimo paskirties žemės naudojimo būdų turinio, žemės sklypų naudojimo pobūdžių sąrašo ir jų turini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295" meta:word-count="2915" meta:character-count="23350" meta:row-count="1036" meta:non-whitespace-character-count="20730"/>
  </office:meta>
</office:document-meta>
</file>