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widows="0" fo:orphans="0" fo:text-align="justify"/>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middle"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vertical-align="middle" fo:text-indent="0.3937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3937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master-page-name="MPF1" style:family="paragraph">
      <style:paragraph-properties fo:keep-together="always" fo:widows="0" fo:orphans="0" fo:break-before="page" fo:margin-left="3.1493in" style:page-number="1">
        <style:tab-stops/>
      </style:paragraph-properties>
      <style:text-properties fo:text-transform="uppercase" fo:color="#000000" style:font-size-complex="12pt" style:language-asian="lt" style:country-asian="LT" fo:hyphenate="false"/>
    </style:style>
    <style:style style:name="P11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30" style:family="table-column">
      <style:table-column-properties style:column-width="2.0986in" style:use-optimal-column-width="false"/>
    </style:style>
    <style:style style:name="TableColumn131" style:family="table-column">
      <style:table-column-properties style:column-width="3.7743in" style:use-optimal-column-width="false"/>
    </style:style>
    <style:style style:name="TableColumn132" style:family="table-column">
      <style:table-column-properties style:column-width="0.1666in" style:use-optimal-column-width="false"/>
    </style:style>
    <style:style style:name="TableColumn133" style:family="table-column">
      <style:table-column-properties style:column-width="0.259in" style:use-optimal-column-width="false"/>
    </style:style>
    <style:style style:name="Table129" style:family="table">
      <style:table-properties style:width="6.2986in" fo:margin-left="0in" table:align="left"/>
    </style:style>
    <style:style style:name="TableRow134" style:family="table-row">
      <style:table-row-properties style:min-row-height="0.043in" style:use-optimal-row-height="false"/>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ableCell138" style:family="table-cell">
      <style:table-cell-properties fo:border="0.0069in solid #000000" style:writing-mode="lr-tb" fo:padding-top="0.0395in" fo:padding-left="0.0395in" fo:padding-bottom="0.0395in" fo:padding-right="0.0395in"/>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ableRow143" style:family="table-row">
      <style:table-row-properties style:min-row-height="0.043in" style:use-optimal-row-height="false"/>
    </style:style>
    <style:style style:name="TableCell14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4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 style:parent-style-name="Normal" style:family="paragraph">
      <style:paragraph-properties fo:widows="0" fo:orphans="0" fo:text-align="center"/>
      <style:text-properties fo:color="#000000" style:font-size-complex="12pt" style:language-asian="lt" style:country-asian="L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style:text-properties fo:color="#000000" style:font-size-complex="12pt" style:language-asian="lt" style:country-asian="LT" fo:hyphenate="false"/>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style:text-properties fo:color="#000000" style:font-size-complex="12pt" style:language-asian="lt" style:country-asian="LT" fo:hyphenate="false"/>
    </style:style>
    <style:style style:name="TableRow153" style:family="table-row">
      <style:table-row-properties style:min-row-height="0.043in" style:use-optimal-row-height="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widows="0" fo:orphans="0"/>
      <style:text-properties fo:color="#000000" style:font-size-complex="12pt" style:language-asian="lt" style:country-asian="L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widows="0" fo:orphans="0"/>
      <style:text-properties fo:color="#000000" style:font-size-complex="12pt" style:language-asian="lt" style:country-asian="LT" fo:hyphenate="false"/>
    </style:style>
    <style:style style:name="TableRow158" style:family="table-row">
      <style:table-row-properties style:min-row-height="0.043in" style:use-optimal-row-height="false"/>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widows="0" fo:orphans="0"/>
      <style:text-properties fo:color="#000000" style:font-size-complex="12pt" style:language-asian="lt" style:country-asian="LT" fo:hyphenate="false"/>
    </style:style>
    <style:style style:name="TableCell161" style:family="table-cell">
      <style:table-cell-properties fo:border="0.0069in solid #000000" style:writing-mode="lr-tb" fo:padding-top="0.0395in" fo:padding-left="0.0395in" fo:padding-bottom="0.0395in" fo:padding-right="0.0395in"/>
    </style:style>
    <style:style style:name="P162" style:parent-style-name="Normal" style:family="paragraph">
      <style:paragraph-properties fo:widows="0" fo:orphans="0"/>
      <style:text-properties fo:color="#000000" style:font-size-complex="12pt" style:language-asian="lt" style:country-asian="LT" fo:hyphenate="false"/>
    </style:style>
    <style:style style:name="TableRow163" style:family="table-row">
      <style:table-row-properties style:min-row-height="0.043in" style:use-optimal-row-height="false"/>
    </style:style>
    <style:style style:name="TableCell164" style:family="table-cell">
      <style:table-cell-properties fo:border="0.0069in solid #000000" style:writing-mode="lr-tb" fo:padding-top="0.0395in" fo:padding-left="0.0395in" fo:padding-bottom="0.0395in" fo:padding-right="0.0395in"/>
    </style:style>
    <style:style style:name="P165" style:parent-style-name="Normal" style:family="paragraph">
      <style:paragraph-properties fo:widows="0" fo:orphans="0"/>
      <style:text-properties fo:color="#000000" style:font-size-complex="12pt" style:language-asian="lt" style:country-asian="LT" fo:hyphenate="false"/>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paragraph-properties fo:widows="0" fo:orphans="0"/>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ableRow171" style:family="table-row">
      <style:table-row-properties style:min-row-height="0.043in" style:use-optimal-row-height="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color="#000000" style:font-size-complex="12pt" style:language-asian="lt" style:country-asian="LT" fo:hyphenate="false"/>
    </style:style>
    <style:style style:name="TableCell174" style:family="table-cell">
      <style:table-cell-properties fo:border="0.0069in solid #000000" style:writing-mode="lr-tb" fo:padding-top="0.0395in" fo:padding-left="0.0395in" fo:padding-bottom="0.0395in" fo:padding-right="0.0395in"/>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ableRow181" style:family="table-row">
      <style:table-row-properties style:min-row-height="0.043in" style:use-optimal-row-height="false"/>
    </style:style>
    <style:style style:name="TableCell18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8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5" style:parent-style-name="Normal" style:family="paragraph">
      <style:paragraph-properties fo:widows="0" fo:orphans="0" fo:text-align="center"/>
      <style:text-properties fo:color="#000000" style:font-size-complex="12pt" style:language-asian="lt" style:country-asian="LT" fo:hyphenate="false"/>
    </style:style>
    <style:style style:name="TableRow186" style:family="table-row">
      <style:table-row-properties style:min-row-height="0.043in" style:use-optimal-row-height="false"/>
    </style:style>
    <style:style style:name="TableCell187" style:family="table-cell">
      <style:table-cell-properties fo:border="0.0069in solid #000000" style:writing-mode="lr-tb" fo:padding-top="0.0395in" fo:padding-left="0.0395in" fo:padding-bottom="0.0395in" fo:padding-right="0.039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0.0069in solid #000000" style:writing-mode="lr-tb" fo:padding-top="0.0395in" fo:padding-left="0.0395in" fo:padding-bottom="0.0395in" fo:padding-right="0.0395in"/>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ableRow198" style:family="table-row">
      <style:table-row-properties style:min-row-height="0.043in" style:use-optimal-row-height="false"/>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style:text-properties fo:color="#000000" style:font-size-complex="12pt" style:language-asian="lt" style:country-asian="LT" fo:hyphenate="false"/>
    </style:style>
    <style:style style:name="TableRow206" style:family="table-row">
      <style:table-row-properties style:min-row-height="0.043in" style:use-optimal-row-height="false"/>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ableCell212" style:family="table-cell">
      <style:table-cell-properties fo:border="0.0069in solid #000000" style:writing-mode="lr-tb" fo:padding-top="0.0395in" fo:padding-left="0.0395in" fo:padding-bottom="0.0395in" fo:padding-right="0.0395in"/>
    </style:style>
    <style:style style:name="P213" style:parent-style-name="Normal" style:family="paragraph">
      <style:paragraph-properties fo:widows="0" fo:orphans="0"/>
      <style:text-properties fo:color="#000000" style:font-size-complex="12pt" style:language-asian="lt" style:country-asian="LT" fo:hyphenate="false"/>
    </style:style>
    <style:style style:name="TableRow214" style:family="table-row">
      <style:table-row-properties style:min-row-height="0.043in" style:use-optimal-row-height="false"/>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Normal" style:family="paragraph">
      <style:paragraph-properties fo:widows="0" fo:orphans="0"/>
      <style:text-properties fo:color="#000000" style:font-size-complex="12pt" style:language-asian="lt" style:country-asian="LT" fo:hyphenate="false"/>
    </style:style>
    <style:style style:name="TableRow222" style:family="table-row">
      <style:table-row-properties style:min-row-height="0.043in" style:use-optimal-row-height="false"/>
    </style:style>
    <style:style style:name="TableCell22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ableCell226"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227" style:parent-style-name="Normal" style:family="paragraph">
      <style:paragraph-properties fo:widows="0" fo:orphans="0"/>
      <style:text-properties fo:color="#000000" style:font-size-complex="12pt" style:language-asian="lt" style:country-asian="LT" fo:hyphenate="false"/>
    </style:style>
    <style:style style:name="TableRow228" style:family="table-row">
      <style:table-row-properties style:min-row-height="0.043in" style:use-optimal-row-height="false"/>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paragraph-properties fo:widows="0" fo:orphans="0"/>
      <style:text-properties fo:color="#000000" style:font-size-complex="12pt" style:language-asian="lt" style:country-asian="LT" fo:hyphenate="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text-properties fo:color="#000000" style:font-size-complex="12pt" style:language-asian="lt" style:country-asian="LT" fo:hyphenate="false"/>
    </style:style>
    <style:style style:name="TableRow233" style:family="table-row">
      <style:table-row-properties style:min-row-height="0.043in" style:use-optimal-row-height="false"/>
    </style:style>
    <style:style style:name="TableCell234" style:family="table-cell">
      <style:table-cell-properties fo:border="0.0069in solid #000000" style:writing-mode="lr-tb" fo:padding-top="0.0395in" fo:padding-left="0.0395in" fo:padding-bottom="0.0395in" fo:padding-right="0.0395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ableCell239" style:family="table-cell">
      <style:table-cell-properties fo:border="0.0069in solid #000000" style:writing-mode="lr-tb" fo:padding-top="0.0395in" fo:padding-left="0.0395in" fo:padding-bottom="0.0395in" fo:padding-right="0.0395in"/>
    </style:style>
    <style:style style:name="P240" style:parent-style-name="Normal" style:family="paragraph">
      <style:paragraph-properties fo:widows="0" fo:orphans="0"/>
      <style:text-properties fo:color="#000000" style:font-size-complex="12pt" style:language-asian="lt" style:country-asian="LT" fo:hyphenate="false"/>
    </style:style>
    <style:style style:name="TableRow241" style:family="table-row">
      <style:table-row-properties style:min-row-height="0.043in" style:use-optimal-row-height="false"/>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style:text-properties fo:color="#000000" style:font-size-complex="12pt" style:language-asian="lt" style:country-asian="LT" fo:hyphenate="false"/>
    </style:style>
    <style:style style:name="TableRow250" style:family="table-row">
      <style:table-row-properties style:min-row-height="0.043in" style:use-optimal-row-height="false"/>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widows="0" fo:orphans="0"/>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ableRow262" style:family="table-row">
      <style:table-row-properties style:min-row-height="0.043in" style:use-optimal-row-height="false"/>
    </style:style>
    <style:style style:name="TableCell26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ableCell266"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267" style:parent-style-name="Normal" style:family="paragraph">
      <style:paragraph-properties fo:widows="0" fo:orphans="0"/>
      <style:text-properties fo:color="#000000" style:font-size-complex="12pt" style:language-asian="lt" style:country-asian="LT" fo:hyphenate="false"/>
    </style:style>
    <style:style style:name="TableRow268" style:family="table-row">
      <style:table-row-properties style:min-row-height="0.043in" style:use-optimal-row-height="false"/>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paragraph-properties fo:widows="0" fo:orphans="0"/>
      <style:text-properties fo:color="#000000" style:font-size-complex="12pt" style:language-asian="lt" style:country-asian="LT" fo:hyphenate="false"/>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style:text-properties fo:color="#000000" style:font-size-complex="12pt" style:language-asian="lt" style:country-asian="LT" fo:hyphenate="false"/>
    </style:style>
    <style:style style:name="TableRow273" style:family="table-row">
      <style:table-row-properties style:min-row-height="0.043in" style:use-optimal-row-height="false"/>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fo:widows="0" fo:orphans="0"/>
      <style:text-properties fo:color="#000000" style:font-size-complex="12pt" style:language-asian="lt" style:country-asian="LT" fo:hyphenate="false"/>
    </style:style>
    <style:style style:name="TableRow281" style:family="table-row">
      <style:table-row-properties style:min-row-height="0.043in" style:use-optimal-row-height="false"/>
    </style:style>
    <style:style style:name="TableCell28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ableCell285"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286" style:parent-style-name="Normal" style:family="paragraph">
      <style:paragraph-properties fo:widows="0" fo:orphans="0"/>
      <style:text-properties fo:color="#000000" style:font-size-complex="12pt" style:language-asian="lt" style:country-asian="LT" fo:hyphenate="false"/>
    </style:style>
    <style:style style:name="TableRow287" style:family="table-row">
      <style:table-row-properties style:min-row-height="0.043in" style:use-optimal-row-height="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widows="0" fo:orphans="0"/>
      <style:text-properties fo:color="#000000" style:font-size-complex="12pt" style:language-asian="lt" style:country-asian="LT" fo:hyphenate="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style:text-properties fo:color="#000000" style:font-size-complex="12pt" style:language-asian="lt" style:country-asian="LT" fo:hyphenate="false"/>
    </style:style>
    <style:style style:name="TableRow292" style:family="table-row">
      <style:table-row-properties style:min-row-height="0.043in" style:use-optimal-row-height="false"/>
    </style:style>
    <style:style style:name="TableCell293" style:family="table-cell">
      <style:table-cell-properties fo:border="0.0069in solid #000000" style:writing-mode="lr-tb" fo:padding-top="0.0395in" fo:padding-left="0.0395in" fo:padding-bottom="0.0395in" fo:padding-right="0.0395in"/>
    </style:style>
    <style:style style:name="P294" style:parent-style-name="Normal" style:family="paragraph">
      <style:paragraph-properties fo:widows="0" fo:orphans="0"/>
      <style:text-properties fo:color="#000000" style:font-size-complex="12pt" style:language-asian="lt" style:country-asian="LT" fo:hyphenate="false"/>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fo:widows="0" fo:orphans="0"/>
      <style:text-properties fo:color="#000000" style:font-size-complex="12pt" style:language-asian="lt" style:country-asian="LT" fo:hyphenate="false"/>
    </style:style>
    <style:style style:name="TableRow297" style:family="table-row">
      <style:table-row-properties style:min-row-height="0.043in" style:use-optimal-row-height="false"/>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fo:widows="0" fo:orphans="0"/>
      <style:text-properties fo:color="#000000" style:font-size-complex="12pt" style:language-asian="lt" style:country-asian="LT" fo:hyphenate="false"/>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fo:widows="0" fo:orphans="0"/>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ableRow307" style:family="table-row">
      <style:table-row-properties style:min-row-height="0.043in" style:use-optimal-row-height="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style:text-properties fo:hyphenate="false"/>
    </style:style>
    <style:style style:name="T310" style:parent-style-name="DefaultParagraphFont" style:family="text">
      <style:text-properties style:font-name-asian="Calibri" fo:color="#000000" style:font-size-complex="12pt"/>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widows="0" fo:orphans="0" fo:text-align="justify"/>
      <style:text-properties fo:hyphenate="false"/>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tyle="italic" style:font-style-asian="italic"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ableRow323" style:family="table-row">
      <style:table-row-properties style:min-row-height="0.043in" style:use-optimal-row-height="false"/>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fo:widows="0" fo:orphans="0"/>
      <style:text-properties fo:color="#000000" style:font-size-complex="12pt" style:language-asian="lt" style:country-asian="LT" fo:hyphenate="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widows="0" fo:orphans="0"/>
      <style:text-properties fo:color="#000000" style:font-size-complex="12pt" style:language-asian="lt" style:country-asian="LT" fo:hyphenate="false"/>
    </style:style>
    <style:style style:name="TableRow328" style:family="table-row">
      <style:table-row-properties style:min-row-height="0.043in" style:use-optimal-row-height="false"/>
    </style:style>
    <style:style style:name="TableCell329" style:family="table-cell">
      <style:table-cell-properties fo:border="0.0069in solid #000000" style:writing-mode="lr-tb" fo:padding-top="0.0395in" fo:padding-left="0.0395in" fo:padding-bottom="0.0395in" fo:padding-right="0.0395in"/>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widows="0" fo:orphans="0"/>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fo:color="#000000" style:font-size-complex="12pt" style:language-asian="lt" style:country-asian="LT"/>
    </style:style>
    <style:style style:name="TableRow342" style:family="table-row">
      <style:table-row-properties style:min-row-height="0.043in" style:use-optimal-row-height="false"/>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Calibri" style:font-name-asian="Calibri" fo:color="#000000" fo:font-size="13.5pt" style:font-size-asian="13.5pt" style:font-size-complex="13.5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name-asian="Calibri" style:font-size-complex="12pt"/>
    </style:style>
    <style:style style:name="TableRow355" style:family="table-row">
      <style:table-row-properties style:min-row-height="0.043in" style:use-optimal-row-height="false"/>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widows="0" fo:orphans="0"/>
      <style:text-properties style:font-name-asian="Calibri" fo:color="#000000" style:font-size-complex="12pt" fo:hyphenate="false"/>
    </style:style>
    <style:style style:name="TableCell358" style:family="table-cell">
      <style:table-cell-properties fo:border="0.0069in solid #000000" style:writing-mode="lr-tb" fo:padding-top="0.0395in" fo:padding-left="0.0395in" fo:padding-bottom="0.0395in" fo:padding-right="0.0395in"/>
    </style:style>
    <style:style style:name="P359" style:parent-style-name="Normal" style:family="paragraph">
      <style:paragraph-properties fo:widows="0" fo:orphans="0" fo:text-align="justify"/>
      <style:text-properties style:font-name-asian="Calibri" fo:color="#000000" style:font-size-complex="12pt" fo:hyphenate="false"/>
    </style:style>
    <style:style style:name="TableRow360" style:family="table-row">
      <style:table-row-properties style:min-row-height="0.043in" style:use-optimal-row-height="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widows="0" fo:orphans="0"/>
      <style:text-properties fo:color="#000000" style:font-size-complex="12pt" style:language-asian="lt" style:country-asian="LT" fo:hyphenate="false"/>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paragraph-properties fo:widows="0" fo:orphans="0"/>
      <style:text-properties fo:color="#000000" style:font-size-complex="12pt" style:language-asian="lt" style:country-asian="LT" fo:hyphenate="false"/>
    </style:style>
    <style:style style:name="TableRow365" style:family="table-row">
      <style:table-row-properties style:min-row-height="0.043in" style:use-optimal-row-height="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style:text-properties fo:color="#000000" style:font-size-complex="12pt" style:language-asian="lt" style:country-asian="LT" fo:hyphenate="false"/>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widows="0" fo:orphans="0"/>
      <style:text-properties fo:color="#000000" style:font-size-complex="12pt" style:language-asian="lt" style:country-asian="LT" fo:hyphenate="false"/>
    </style:style>
    <style:style style:name="TableRow370" style:family="table-row">
      <style:table-row-properties style:min-row-height="0.043in" style:use-optimal-row-height="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widows="0" fo:orphans="0"/>
      <style:text-properties fo:color="#000000" style:font-size-complex="12pt" style:language-asian="lt" style:country-asian="LT" fo:hyphenate="false"/>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ableRow379" style:family="table-row">
      <style:table-row-properties style:min-row-height="0.043in" style:use-optimal-row-height="false"/>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paragraph-properties fo:widows="0" fo:orphans="0"/>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widows="0" fo:orphans="0"/>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lt" style:country-asian="LT"/>
    </style:style>
    <style:style style:name="TableRow391" style:family="table-row">
      <style:table-row-properties style:min-row-height="0.043in" style:use-optimal-row-height="false"/>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fo:widows="0" fo:orphans="0"/>
      <style:text-properties fo:color="#000000" style:font-size-complex="12pt" style:language-asian="lt" style:country-asian="LT" fo:hyphenate="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paragraph-properties fo:widows="0" fo:orphans="0"/>
      <style:text-properties fo:color="#000000" style:font-size-complex="12pt" style:language-asian="lt" style:country-asian="LT" fo:hyphenate="false"/>
    </style:style>
    <style:style style:name="TableRow396" style:family="table-row">
      <style:table-row-properties style:min-row-height="0.043in" style:use-optimal-row-height="false"/>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fo:widows="0" fo:orphans="0"/>
      <style:text-properties fo:color="#000000" style:font-size-complex="12pt" style:language-asian="lt" style:country-asian="LT" fo:hyphenate="false"/>
    </style:style>
    <style:style style:name="TableCell399" style:family="table-cell">
      <style:table-cell-properties fo:border="0.0069in solid #000000" style:writing-mode="lr-tb" fo:padding-top="0.0395in" fo:padding-left="0.0395in" fo:padding-bottom="0.0395in" fo:padding-right="0.0395in"/>
    </style:style>
    <style:style style:name="P400" style:parent-style-name="Normal" style:family="paragraph">
      <style:paragraph-properties fo:widows="0" fo:orphans="0"/>
      <style:text-properties fo:color="#000000" style:font-size-complex="12pt" style:language-asian="lt" style:country-asian="LT" fo:hyphenate="false"/>
    </style:style>
    <style:style style:name="P4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master-page-name="MPF2" style:family="paragraph">
      <style:paragraph-properties fo:break-before="page" fo:text-align="justify" fo:margin-left="4.1347in">
        <style:tab-stops/>
      </style:paragraph-properties>
      <style:text-properties fo:text-transform="uppercase" style:letter-kerning="true" style:font-size-complex="12pt" style:language-asian="lt" style:country-asian="LT"/>
    </style:style>
    <style:style style:name="P426" style:parent-style-name="Normal" style:family="paragraph">
      <style:paragraph-properties fo:text-align="justify" fo:margin-left="4.1347in">
        <style:tab-stops/>
      </style:paragraph-properties>
      <style:text-properties style:letter-kerning="true" style:font-size-complex="12pt" style:language-asian="lt" style:country-asian="LT"/>
    </style:style>
    <style:style style:name="P427" style:parent-style-name="Normal" style:family="paragraph">
      <style:paragraph-properties fo:text-align="center" fo:margin-top="0.0694in" fo:margin-bottom="0.0694in"/>
      <style:text-properties fo:font-weight="bold" style:font-weight-asian="bold" style:font-weight-complex="bold" style:letter-kerning="true" style:font-size-complex="12pt" style:language-asian="lt" style:country-asian="LT"/>
    </style:style>
    <style:style style:name="TableColumn429" style:family="table-column">
      <style:table-column-properties style:column-width="2.0437in"/>
    </style:style>
    <style:style style:name="TableColumn430" style:family="table-column">
      <style:table-column-properties style:column-width="1.8708in"/>
    </style:style>
    <style:style style:name="TableColumn431" style:family="table-column">
      <style:table-column-properties style:column-width="2.9284in"/>
    </style:style>
    <style:style style:name="Table428" style:family="table">
      <style:table-properties style:width="6.843in" fo:margin-left="0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top="0.0694in" fo:margin-bottom="0.0694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text-properties style:font-name-asian="Calibri" style:font-name-complex="Times New Roman"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top="0.0694in" fo:margin-bottom="0.0694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text-properties style:font-name-asian="Calibri" style:font-name-complex="Times New Roman" style:font-size-complex="12pt"/>
    </style:style>
    <style:style style:name="TableRow445" style:family="table-row">
      <style:table-row-properties style:min-row-height="0.5305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top="0.0694in" fo:margin-bottom="0.0694in"/>
      <style:text-properties style:font-size-complex="12pt" style:language-asian="lt" style:country-asian="LT"/>
    </style:style>
    <style:style style:name="P448" style:parent-style-name="Normal" style:family="paragraph">
      <style:text-properties style:font-name-asian="Calibri" style:font-name-complex="Times New Roman"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top="0.0694in" fo:margin-bottom="0.0694in"/>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size-complex="12pt" style:language-asian="lt" style:country-asian="LT"/>
    </style:style>
    <style:style style:name="TableRow454" style:family="table-row">
      <style:table-row-properties style:min-row-height="0.5416in"/>
    </style:style>
    <style:style style:name="P455" style:parent-style-name="Normal" style:family="paragraph">
      <style:text-properties style:font-name-asian="Calibri" style:font-name-complex="Times New Roman"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top="0.0694in" fo:margin-bottom="0.0694in"/>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style:font-size-complex="12pt" style:language-asian="lt" style:country-asian="LT"/>
    </style:style>
    <style:style style:name="TableRow469" style:family="table-row">
      <style:table-row-properties/>
    </style:style>
    <style:style style:name="P470" style:parent-style-name="Normal" style:family="paragraph">
      <style:text-properties style:font-name-asian="Calibri" style:font-name-complex="Times New Roman" style:font-size-complex="12pt"/>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name-asian="Calibri" style:font-name-complex="Times New Roman"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top="0.0694in" fo:margin-bottom="0.0694in"/>
    </style:style>
    <style:style style:name="T484" style:parent-style-name="DefaultParagraphFont" style:family="text">
      <style:text-properties style:font-size-complex="12pt" style:language-asian="lt" style:country-asian="LT"/>
    </style:style>
    <style:style style:name="TableRow485" style:family="table-row">
      <style:table-row-properties/>
    </style:style>
    <style:style style:name="P486" style:parent-style-name="Normal" style:family="paragraph">
      <style:text-properties style:font-name-asian="Calibri" style:font-name-complex="Times New Roman"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name-asian="Calibri" style:font-name-complex="Times New Roman"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0694in" fo:margin-bottom="0.0694in"/>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size-complex="12pt"/>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9">Suvestinė redakcija nuo 2022-03-26 iki 2022-12-14</text:span></text:p>
      <text:p text:style-name="P10"/>
      <text:p text:style-name="P11"><text:span text:style-name="T12">Įsakymas paskelbtas: Žin. 2005, Nr.<text:s/></text:span><text:a xlink:href="https://www.e-tar.lt/portal/legalAct.html?documentId=TAR.404A6B65C695" office:target-frame-name="_top" xlink:show="replace"><text:span text:style-name="T13">14-450</text:span></text:a><text:span text:style-name="T14">, i. k. 1052330ISAK37/D1-40</text:span></text:p>
      <text:p text:style-name="P15"/>
      <text:p text:style-name="P16">Nauja redakcija nuo 2014-01-01:</text:p>
      <text:p text:style-name="Normal"><text:span text:style-name="T17">Nr.<text:s/></text:span><text:a xlink:href="https://www.e-tar.lt/portal/legalAct.html?documentId=TAR.89EB5C8EBB8A" office:target-frame-name="_top" xlink:show="replace"><text:span text:style-name="T18">3D-830/D1-920</text:span></text:a><text:span text:style-name="T19">, 2013-12-11, Žin. 2013, Nr. 128-6536 (2013-12-14), i. k. 1132330ISAK0/D1-920</text:span></text:p>
      <text:p text:style-name="P20"/>
      <text:p text:style-name="P21">LIETUVOS RESPUBLIKOS ŽEMĖS ŪKIO MINISTRAS</text:p>
      <text:p text:style-name="P22">LIETUVOS RESPUBLIKOS APLINKOS MINISTRAS</text:p>
      <text:p text:style-name="P23"/>
      <text:p text:style-name="P24">Į<text:s/>S A K Y M A S</text:p>
      <text:p text:style-name="P25">DĖL ŽEMĖS NAUDOJIMO BŪDŲ</text:p>
      <text:p text:style-name="P26">TURINIO APRAŠO PATVIRTINIMO</text:p>
      <text:p text:style-name="P27"/>
      <text:p text:style-name="P28">2005 m. sausio 20 d. Nr. 3D-37/D1-40</text:p>
      <text:p text:style-name="P29">Vilnius</text:p>
      <text:p text:style-name="P30"/>
      <text:p text:style-name="P31"/>
      <text:p text:style-name="P32"><text:span text:style-name="T33">Vadovaudamiesi Lietuvos Respublikos žemės įstatymo (Žin., 1994, Nr. </text:span><text:a xlink:href="https://www.e-tar.lt/portal/lt/legalAct/TAR.CC10C5274343" office:target-frame-name="_blank" xlink:show="new"><text:span text:style-name="T34">34-620</text:span></text:a><text:span text:style-name="T35">; 2004, Nr. </text:span><text:a xlink:href="https://www.e-tar.lt/portal/lt/legalAct/TAR.7ED447C0D254" office:target-frame-name="_blank" xlink:show="new"><text:span text:style-name="T36">28-868</text:span></text:a><text:span text:style-name="T37">; 2010, Nr. </text:span><text:a xlink:href="https://www.e-tar.lt/portal/lt/legalAct/TAR.A64DB3EB7FC6" office:target-frame-name="_blank" xlink:show="new"><text:span text:style-name="T38">72-3616</text:span></text:a><text:span text:style-name="T39">; 2013, Nr. </text:span><text:a xlink:href="https://www.e-tar.lt/portal/lt/legalAct/TAR.3A243AC34B13" office:target-frame-name="_blank" xlink:show="new"><text:span text:style-name="T40">76-3828</text:span></text:a><text:span text:style-name="T41">) 24 straipsniu ir Lietuvos Respublikos Vyriausybės 2004 m. spalio 13 d. nutarimo Nr. 1278 „Dėl Lietuvos Respublikos Vyriausybės 1999 m. rugsėjo 29 d. nutarimo Nr. 10</text:span><text:span text:style-name="T42">73 „Dėl<text:s/></text:span><text:span text:style-name="T43">p</text:span><text:span text:style-name="T44">agrindinės žemės naudojimo paskirties nustatymo ir prašymų leisti pakeisti pagrindinę tikslinę žemės naudojimo paskirtį padavimo, nagrinėjimo ir sprendimų priėmimo taisyklių patvirtinimo“ pakeitimo“ (Žin., 2004, Nr. 152-5545) 2 punktu:</text:span></text:p>
      <text:p text:style-name="P45"><text:span text:style-name="T46">1</text:span><text:span text:style-name="T47">. T v<text:s/></text:span><text:span text:style-name="T48">i r t i n a m e :</text:span></text:p>
      <text:p text:style-name="P49"><text:span text:style-name="T50">1.1</text:span><text:span text:style-name="T51">. Žemės naudojimo būdų turinio aprašą (pridedama); <text:s text:c="3"/></text:span></text:p>
      <text:p text:style-name="P52"><text:span text:style-name="T53">1.2</text:span><text:span text:style-name="T54">. Žemės naudojimo būdų ir žemės naudojimo pobūdžių, įrašytų nekilnojamojo turto kadastre, keitimo aprašą (pridedama).</text:span><text:s/></text:p>
      <text:p text:style-name="P55">Pastraipos pakeitimai:</text:p>
      <text:p text:style-name="P56"><text:span text:style-name="T57">Nr.<text:s/></text:span><text:a xlink:href="https://www.e-tar.lt/portal/legalAct.html?documentId=1bd0f55077b211e3996afa27049d9d4e" office:target-frame-name="_top" xlink:show="replace"><text:span text:style-name="T58">3D-909/D1-990</text:span></text:a><text:span text:style-name="T59">, 2013-12-30, paskelbta TAR 2013-12-31, i. k. 2013-00248</text:span></text:p>
      <text:p text:style-name="Normal"/>
      <text:p text:style-name="P60"><text:span text:style-name="T61">2</text:span><text:span text:style-name="T62">. P a v e d a m e Nekilnojamojo turto kadastro tvarkytojui ne vėliau kaip per 2 mėne</text:span><text:span text:style-name="T63">sius nuo šio įsakymo įsigaliojimo pakeisti įrašus Nekilnojamojo turto kadastre Ž</text:span><text:span text:style-name="T64">emės sklypų žemės naudojimo būdų ir žemės naudojimo pobūdžių, įrašytų Nekilnojamojo turto kadastre, keitimo apraše (toliau – Aprašas) nustatyta tvarka.</text:span></text:p>
      <text:p text:style-name="P65">Papildyta punktu:</text:p>
      <text:p text:style-name="P66"><text:span text:style-name="T67">Nr.<text:s/></text:span><text:a xlink:href="https://www.e-tar.lt/portal/legalAct.html?documentId=1bd0f55077b211e3996afa27049d9d4e" office:target-frame-name="_top" xlink:show="replace"><text:span text:style-name="T68">3D-909/D1-990</text:span></text:a><text:span text:style-name="T69">, 2013-12-30, paskelbta TAR 2013-12-31, i. k. 2013-00248</text:span></text:p>
      <text:p text:style-name="Normal"/>
      <text:p text:style-name="P70"><text:span text:style-name="T71">3</text:span><text:span text:style-name="T72">. N u s t a t o m e, kad:</text:span></text:p>
      <text:p text:style-name="P73"><text:span text:style-name="T74">3.1</text:span><text:span text:style-name="T75">. įrašai Nekilnojamojo turto kadastre, kurie nenurodyti Apraše ir kurių žemės naudojimo būdas atitinka Žemės įstatymo <text:s/>25, 26, 27, 28 ir 29 straipsniuose nurodytus žemės naudojimo būdus, nekeičiami arba keičiami išbraukiant žemės naudojimo pobūdžius (jeigu</text:span><text:span text:style-name="T76"><text:s/>žemės naudojimo pobūdžiai buvo įrašyti);</text:span></text:p>
      <text:p text:style-name="P77"><text:span text:style-name="T78">3.2</text:span><text:span text:style-name="T79">. įrašai Nekilnojamojo turto kadastre keičiami nekeičiant žemės sklype vykdomos veiklos, t. y. Apraše ir šio įsakymo 3.1. punkte nurodytų įrašų keitimas nėra kadastro duomenų keitimas;</text:span></text:p>
      <text:p text:style-name="P80"><text:span text:style-name="T81">3.3</text:span><text:span text:style-name="T82">.<text:s/></text:span><text:span text:style-name="T83">Nekilnojamojo</text:span><text:span text:style-name="T84"><text:s/>turto kadastro tvarkytojas, po 2014 m. sausio 1 d. gavęs iki šios datos parengtas žemės sklypų kadastro duomenų bylas, kadastro duomenų formose žemės sklypams nurodytų žemės naudojimo būdų (pobūdžių) keitimą (nekeičiant kadastro duomenų formų) atlieka</text:span></text:p>
      <text:p text:style-name="P85">įrašydamas į Nekilnojamojo turto kadastrą žemės naudojimo būdus, atitinkančius Žemės įstatymo 25, 26, 27, 28 ir 29 straipsniuose nurodytus žemės naudojimo būdus pagal šio įsakymo ir Aprašo reikalavimus. Iki 2014 m. sausio 1 d. parengtomis bylomis laikytinos žemės sklypų kadastro duomenų bylos:</text:p>
      <text:p text:style-name="P86"><text:span text:style-name="T87">3.3.1</text:span><text:span text:style-name="T88">. kurios vadovaujantis Nekilnojamojo daikto kadastro duomenų bylos tikrinimo valstybės įmonėje Registrų centre taisyklėmis, patvirtintomis Nacionalinės žemės tarnybos prie Žemės ūkio ministerijos direktoriaus 2012</text:span><text:span text:style-name="T89">-06-29 įsakymu Nr. 1P-(1.3.)-244 „Dėl nekilnojamojo daikto kadastro duomenų bylos tikrinimo valstybės įmonėje Registrų centre taisyklių patvirtinimo“ (Žin., 2012, Nr.</text:span><text:span text:style-name="T90">78-4083</text:span><text:span text:style-name="T91">), nekilnojamojo turto kadastro tvarkytojui pateiktos iki 2013 m. gruodžio 31 d.;</text:span></text:p>
      <text:p text:style-name="P92"><text:span text:style-name="T93">3.3.2</text:span><text:span text:style-name="T94">. kurios pateiktos Nacionalinės žemės tarnybos prie Žemės ūkio ministerijos teritoriniams padaliniams iki 2013 m. gruodžio 31 d.</text:span><text:s/></text:p>
      <text:p text:style-name="P95">Papildyta punktu:</text:p>
      <text:p text:style-name="P96"><text:span text:style-name="T97">Nr.<text:s/></text:span><text:a xlink:href="https://www.e-tar.lt/portal/legalAct.html?documentId=1bd0f55077b211e3996afa27049d9d4e" office:target-frame-name="_top" xlink:show="replace"><text:span text:style-name="T98">3D-909/D1-990</text:span></text:a><text:span text:style-name="T99">, 2013-12-30, paskelbta TAR 2013-12-31, i. k. 2013-00248</text:span></text:p>
      <text:p text:style-name="Normal"/>
      <text:p text:style-name="P100"/>
      <text:p text:style-name="P101"/>
      <text:p text:style-name="P102"/>
      <text:p text:style-name="P103">ŽEMĖS ŪKIO MINISTRĖ<text:tab/>KAZIMIRA DANUTĖ PRUNSKIENĖ</text:p>
      <text:p text:style-name="P104"/>
      <text:p text:style-name="P105"/>
      <text:p text:style-name="P106"/>
      <text:p text:style-name="P107">APLINKOS MINISTRAS<text:tab/>ARŪNAS KUNDROTAS</text:p>
      <text:p text:style-name="Normal"/>
      <text:p text:style-name="P108">PATVIRTINTA</text:p>
      <text:p text:style-name="P116">Lietuvos Respublikos žemės ūkio ministro ir<text:s/></text:p>
      <text:p text:style-name="P117">Lietuvos Respublikos aplinkos ministro<text:s/></text:p>
      <text:p text:style-name="P118">2005 m. sausio 20 d.<text:s/></text:p>
      <text:p text:style-name="P119">įsakymu Nr. 3D-37/D1-40</text:p>
      <text:p text:style-name="P120">(Lietuvos Respublikos žemės ūkio ministro ir<text:s/></text:p>
      <text:p text:style-name="P121">Lietuvos Respublikos aplinkos ministro <text:s/></text:p>
      <text:p text:style-name="P122">2013 m. gruodžio 11 d.<text:s/></text:p>
      <text:p text:style-name="P123">įsakymo Nr. 3D-830/D1-920 </text:p>
      <text:p text:style-name="P124">redakcija)</text:p>
      <text:p text:style-name="P125"/>
      <text:p text:style-name="P126"><text:span text:style-name="T127">ŽEMĖS NAUDOJIMO BŪdŲ TURINio aprašas</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text:span text:style-name="T137">Žemės sklypų naudojimo būdas</text:span></text:p>
            </table:table-cell>
            <table:table-cell table:style-name="TableCell138" table:number-columns-spanned="3">
              <text:p text:style-name="P139"><text:span text:style-name="T140">Žemės sklypų naudojimo</text:span><text:span text:style-name="T141"><text:s/></text:span><text:span text:style-name="T142">būdo turinys</text:span></text:p>
            </table:table-cell>
            <table:covered-table-cell/>
            <table:covered-table-cell/>
          </table:table-row>
        </table:table-header-rows>
        <table:table-row table:style-name="TableRow143">
          <table:table-cell table:style-name="TableCell144" table:number-columns-spanned="2">
            <text:p text:style-name="P145">I. Žemės ūkio paskirties žemė</text:p>
          </table:table-cell>
          <table:covered-table-cell/>
          <table:table-cell table:style-name="TableCell146" table:number-columns-spanned="2">
            <text:p text:style-name="P147"/>
          </table:table-cell>
          <table:covered-table-cell/>
        </table:table-row>
        <table:table-row table:style-name="TableRow148">
          <table:table-cell table:style-name="TableCell149">
            <text:p text:style-name="P150">Mėgėjų sodo<text:s/>žemės sklypai</text:p>
          </table:table-cell>
          <table:table-cell table:style-name="TableCell151" table:number-columns-spanned="3">
            <text:p text:style-name="P152">Mėgėjų sodo teritorijos žemės sklypai, skirti mėgėjų sodininkystei, vieno buto gyvenamosios paskirties pastatams su pagalbinio ūkio paskirties pastatais, kitos (sodų) paskirties pastatams.</text:p>
          </table:table-cell>
          <table:covered-table-cell/>
          <table:covered-table-cell/>
        </table:table-row>
        <table:table-row table:style-name="TableRow153">
          <table:table-cell table:style-name="TableCell154">
            <text:p text:style-name="P155">2. Sodininkų bendrijų bendrojo naudojimo žemės<text:s/>sklypai</text:p>
          </table:table-cell>
          <table:table-cell table:style-name="TableCell156" table:number-columns-spanned="3">
            <text:p text:style-name="P157">Žemės sklypai, skirti sodininkų bendrijoms priklausantiems bendrojo naudojimo statiniams ir įrenginiams statyti bei eksploatuoti, taip pat rekreacijai ir kitoms bendroms reikmėms.</text:p>
          </table:table-cell>
          <table:covered-table-cell/>
          <table:covered-table-cell/>
        </table:table-row>
        <table:table-row table:style-name="TableRow158">
          <table:table-cell table:style-name="TableCell159">
            <text:p text:style-name="P160">3. Specializuotų sodininkystės, gėlininkystės, šiltnamių, medelynų<text:s/>ir kitų specializuotų ūkių žemės sklypai</text:p>
          </table:table-cell>
          <table:table-cell table:style-name="TableCell161" table:number-columns-spanned="3">
            <text:p text:style-name="P162">Žemės sklypai, skirti specializuotiems ūkiams tam tikros rūšies augalininkystės ar gyvulininkystės produkcijos gamybai, kurių ne mažiau kaip 50 proc. visos gaminamos prekinės produkcijos sudaro specializacijos krypties produkcija, taip pat ūkiams, užsiimantiems žuvų veisimu, auginimu ir žvejyba akvakultūros tvenkiniuose.</text:p>
          </table:table-cell>
          <table:covered-table-cell/>
          <table:covered-table-cell/>
        </table:table-row>
        <table:table-row table:style-name="TableRow163">
          <table:table-cell table:style-name="TableCell164">
            <text:p text:style-name="P165">4. Rekreacinio naudojimo žemės sklypai</text:p>
          </table:table-cell>
          <table:table-cell table:style-name="TableCell166" table:number-columns-spanned="3">
            <text:p text:style-name="P167"><text:span text:style-name="T168">Žemės sklypai, skirti</text:span><text:span text:style-name="T169"><text:s/></text:span><text:span text:style-name="T170">kaimo turizmo paslaugoms teikti.</text:span></text:p>
          </table:table-cell>
          <table:covered-table-cell/>
          <table:covered-table-cell/>
        </table:table-row>
        <table:table-row table:style-name="TableRow171">
          <table:table-cell table:style-name="TableCell172">
            <text:p text:style-name="P173">5. Kiti žemės ūkio paskirties žemės sklypai</text:p>
          </table:table-cell>
          <table:table-cell table:style-name="TableCell174" table:number-columns-spanned="3">
            <text:p text:style-name="P175"><text:span text:style-name="T176">Kiti<text:s/></text:span><text:span text:style-name="T177">žemės sklypai, nepriskirti 1, 2, 3 ir 4 punktuose nurodytiems žemės naudojimo būdams, kuriuose galima žemės ūkio veikla: žemės ūkio, maisto produktų gamyba ir apdorojimas, ūkyje pagamintų ir apdorotų žemės ūkio produktų perdirbimas ir šių produktų realizav</text:span><text:span text:style-name="T178">imas, taip pat paslaugų žemės ūkiui teikimas ir geros agrarinės bei aplinkosauginės žemės būklės išlaikymas. Šiuose sklypuose galimi ūkininkų sodybų ir</text:span><text:span text:style-name="T179"><text:s/></text:span><text:span text:style-name="T180">žemės ūkio veiklai ar alternatyviajai veiklai reikalingi statiniai.</text:span></text:p>
          </table:table-cell>
          <table:covered-table-cell/>
          <table:covered-table-cell/>
        </table:table-row>
        <table:table-row table:style-name="TableRow181">
          <table:table-cell table:style-name="TableCell182" table:number-columns-spanned="2">
            <text:p text:style-name="P183">II. Miškų ūkio paskirties žemė</text:p>
          </table:table-cell>
          <table:covered-table-cell/>
          <table:table-cell table:style-name="TableCell184" table:number-columns-spanned="2">
            <text:p text:style-name="P185"/>
          </table:table-cell>
          <table:covered-table-cell/>
        </table:table-row>
        <table:table-row table:style-name="TableRow186">
          <table:table-cell table:style-name="TableCell187">
            <text:p text:style-name="P188"><text:span text:style-name="T189">6.</text:span><text:span text:style-name="T190"><text:s/></text:span><text:span text:style-name="T191">Ekosistemų apsaugos miškų sklypai</text:span></text:p>
          </table:table-cell>
          <table:table-cell table:style-name="TableCell192" table:number-columns-spanned="3">
            <text:p text:style-name="P193"><text:span text:style-name="T194">Telmologinių, pedologinių, botaninių, zoologinių, botaninių-zoologinių, miško genetinių, kraštovaizdžio draustinių miškai, kitų draustinių dalyse, kuriose saugomos biologinės vertybės, esantys miškai, gamtos paveldo objek</text:span><text:span text:style-name="T195">tų, buveinių ir augalų genetinių išteklių plotų</text:span><text:span text:style-name="T196"><text:s/></text:span><text:span text:style-name="T197">miškai, Baltijos jūros ir Kuršių marių pakrančių miškai ir priešeroziniai miškai.</text:span></text:p>
          </table:table-cell>
          <table:covered-table-cell/>
          <table:covered-table-cell/>
        </table:table-row>
        <table:table-row table:style-name="TableRow198">
          <table:table-cell table:style-name="TableCell199">
            <text:p text:style-name="P200"><text:span text:style-name="T201">7.</text:span><text:span text:style-name="T202"><text:s/></text:span><text:span text:style-name="T203">Rekreacinių miškų sklypai</text:span></text:p>
          </table:table-cell>
          <table:table-cell table:style-name="TableCell204" table:number-columns-spanned="3">
            <text:p text:style-name="P205">Miško parkai, miesto miškai, valstybinių parkų rekreaciniai miško sklypai ir kiti miškai, naudojami gyventojų poilsiui.</text:p>
          </table:table-cell>
          <table:covered-table-cell/>
          <table:covered-table-cell/>
        </table:table-row>
        <table:table-row table:style-name="TableRow206">
          <table:table-cell table:style-name="TableCell207">
            <text:p text:style-name="P208"><text:span text:style-name="T209">8.</text:span><text:span text:style-name="T210"><text:s/></text:span><text:span text:style-name="T211">Apsauginių miškų sklypai</text:span></text:p>
          </table:table-cell>
          <table:table-cell table:style-name="TableCell212" table:number-columns-spanned="3">
            <text:p text:style-name="P213">Geologinių, geomorfologinių, hidrografinių, kultūrinių ir kraštovaizdžio draustinių, kuriuose nėra biologinių vertybių, miškai, valstybinių parkų apsauginių zonų miškai, valstybinių rezervatų ir<text:s/>valstybinių parkų apsaugos zonų miškai, sanitarinių apsaugos zonų miškai, kelių apsauginės ir estetinės reikšmės miškai, laukų apsauginiai miškai, miško sėkliniai medynai ir vandens telkinių apsaugos zonų miškai.</text:p>
          </table:table-cell>
          <table:covered-table-cell/>
          <table:covered-table-cell/>
        </table:table-row>
        <table:table-row table:style-name="TableRow214">
          <table:table-cell table:style-name="TableCell215">
            <text:p text:style-name="P216"><text:span text:style-name="T217">9.</text:span><text:span text:style-name="T218"><text:s/></text:span><text:span text:style-name="T219">Ūkinių miškų sklypai</text:span></text:p>
          </table:table-cell>
          <table:table-cell table:style-name="TableCell220" table:number-columns-spanned="3">
            <text:p text:style-name="P221">Kiti miškų ūkio paskirties žemės sklypai, nepriskirti 6, 7 ir 8 punktuose nurodytiems žemės naudojimo būdams.</text:p>
          </table:table-cell>
          <table:covered-table-cell/>
          <table:covered-table-cell/>
        </table:table-row>
        <table:table-row table:style-name="TableRow222">
          <table:table-cell table:style-name="TableCell223" table:number-columns-spanned="3">
            <text:p text:style-name="P224"><text:span text:style-name="T225">III. Vandens ūkio paskirties žemė</text:span></text:p>
          </table:table-cell>
          <table:covered-table-cell/>
          <table:covered-table-cell/>
          <table:table-cell table:style-name="TableCell226">
            <text:p text:style-name="P227"/>
          </table:table-cell>
        </table:table-row>
        <table:table-row table:style-name="TableRow228">
          <table:table-cell table:style-name="TableCell229">
            <text:p text:style-name="P230">10. Ūkinei veiklai naudojami vandens telkiniai</text:p>
          </table:table-cell>
          <table:table-cell table:style-name="TableCell231" table:number-columns-spanned="3">
            <text:p text:style-name="P232">Vandens telkiniai, skirti laivybai, hidrotechnikos statiniams, verslinei<text:s/>žvejybai (išskyrus priskirtus akvakultūros tvenkiniams), vandeniui išgauti, nuotekoms išleisti ir kita.</text:p>
          </table:table-cell>
          <table:covered-table-cell/>
          <table:covered-table-cell/>
        </table:table-row>
        <table:table-row table:style-name="TableRow233">
          <table:table-cell table:style-name="TableCell234">
            <text:p text:style-name="P235"><text:span text:style-name="T236">11.</text:span><text:span text:style-name="T237"><text:s/></text:span><text:span text:style-name="T238">Rekreaciniai vandens telkiniai</text:span></text:p>
          </table:table-cell>
          <table:table-cell table:style-name="TableCell239" table:number-columns-spanned="3">
            <text:p text:style-name="P240">Vandens telkiniai, skirti mėgėjų žūklei, vandens sportui, poilsiui, turizmui.</text:p>
          </table:table-cell>
          <table:covered-table-cell/>
          <table:covered-table-cell/>
        </table:table-row>
        <table:table-row table:style-name="TableRow241">
          <table:table-cell table:style-name="TableCell242">
            <text:p text:style-name="P243"><text:span text:style-name="T244">12.</text:span><text:span text:style-name="T245"><text:s/></text:span><text:span text:style-name="T246">Ekosistemas saugantys vandens<text:s/></text:span><text:span text:style-name="T247">telkiniai</text:span></text:p>
          </table:table-cell>
          <table:table-cell table:style-name="TableCell248" table:number-columns-spanned="3">
            <text:p text:style-name="P249">Ekosistemas saugantys vandens telkiniai, esantys saugomose teritorijose, kurių funkcijos susijusios su ekosistemų apsauga.</text:p>
          </table:table-cell>
          <table:covered-table-cell/>
          <table:covered-table-cell/>
        </table:table-row>
        <table:table-row table:style-name="TableRow250">
          <table:table-cell table:style-name="TableCell251">
            <text:p text:style-name="P252"><text:span text:style-name="T253">13.</text:span><text:span text:style-name="T254"><text:s/></text:span><text:span text:style-name="T255">Bendrojo naudojimo vandens telkiniai</text:span></text:p>
          </table:table-cell>
          <table:table-cell table:style-name="TableCell256" table:number-columns-spanned="3">
            <text:p text:style-name="P257"><text:span text:style-name="T258">Kiti vandens ūkio paskirties žemės sklypai, nepriskirti 10, 11 ir 12</text:span><text:span text:style-name="T259"> </text:span><text:span text:style-name="T260">punktuose nu</text:span><text:span text:style-name="T261">rodytiems žemės naudojimo būdams.</text:span></text:p>
          </table:table-cell>
          <table:covered-table-cell/>
          <table:covered-table-cell/>
        </table:table-row>
        <table:table-row table:style-name="TableRow262">
          <table:table-cell table:style-name="TableCell263" table:number-columns-spanned="3">
            <text:p text:style-name="P264"><text:span text:style-name="T265">IV. Konservacinės paskirties žemė</text:span></text:p>
          </table:table-cell>
          <table:covered-table-cell/>
          <table:covered-table-cell/>
          <table:table-cell table:style-name="TableCell266">
            <text:p text:style-name="P267"/>
          </table:table-cell>
        </table:table-row>
        <table:table-row table:style-name="TableRow268">
          <table:table-cell table:style-name="TableCell269">
            <text:p text:style-name="P270">14. Gamtinių rezervatų žemės sklypai</text:p>
          </table:table-cell>
          <table:table-cell table:style-name="TableCell271" table:number-columns-spanned="3">
            <text:p text:style-name="P272">Žemės sklypai, skirti valstybiniams rezervatams ir rezervatinėms apyrubėms, valstybinių parkų ar biosferos stebėsenos (monitoringo) teritorijų<text:s/>rezervatams, gamtos paveldo objektams, kuriuose draudžiama ūkinė veikla.</text:p>
          </table:table-cell>
          <table:covered-table-cell/>
          <table:covered-table-cell/>
        </table:table-row>
        <table:table-row table:style-name="TableRow273">
          <table:table-cell table:style-name="TableCell274">
            <text:p text:style-name="P275"><text:span text:style-name="T276">15.</text:span><text:span text:style-name="T277"><text:s/></text:span><text:span text:style-name="T278">Kultūros paveldo objektų žemės sklypai</text:span></text:p>
          </table:table-cell>
          <table:table-cell table:style-name="TableCell279" table:number-columns-spanned="3">
            <text:p text:style-name="P280">Saugomiems kultūros paveldo objektams ar vietovėms skirti žemės sklypai, kuriems nustatomos šių sklypų ir kitų nekilnojamųjų daiktų tvarkymo ir naudojimo specialiosios sąlygos.</text:p>
          </table:table-cell>
          <table:covered-table-cell/>
          <table:covered-table-cell/>
        </table:table-row>
        <table:table-row table:style-name="TableRow281">
          <table:table-cell table:style-name="TableCell282" table:number-columns-spanned="3">
            <text:p text:style-name="P283"><text:span text:style-name="T284">V. Kitos paskirties žemė</text:span></text:p>
          </table:table-cell>
          <table:covered-table-cell/>
          <table:covered-table-cell/>
          <table:table-cell table:style-name="TableCell285">
            <text:p text:style-name="P286"/>
          </table:table-cell>
        </table:table-row>
        <table:table-row table:style-name="TableRow287">
          <table:table-cell table:style-name="TableCell288">
            <text:p text:style-name="P289">16. Vienbučių ir dvibučių gyvenamųjų pastatų teritorijos</text:p>
          </table:table-cell>
          <table:table-cell table:style-name="TableCell290" table:number-columns-spanned="3">
            <text:p text:style-name="P291">Žemės sklypai, skirti vieno ar dviejų butų gyvenamosios paskirties pastatams su pagalbinio ūkio paskirties pastatais.</text:p>
          </table:table-cell>
          <table:covered-table-cell/>
          <table:covered-table-cell/>
        </table:table-row>
        <table:table-row table:style-name="TableRow292">
          <table:table-cell table:style-name="TableCell293">
            <text:p text:style-name="P294">17.<text:s/>Daugiabučių gyvenamųjų pastatų ir bendrabučių teritorijos</text:p>
          </table:table-cell>
          <table:table-cell table:style-name="TableCell295" table:number-columns-spanned="3">
            <text:p text:style-name="P296">Žemės sklypai, skirti trijų ir daugiau butų (daugiabučiams) gyvenamosios paskirties pastatams ir įvairių socialinių grupių (bendrabučiai, vaikų namai, prieglaudos, globos namai, šeimos namai, vienuolynai) gyvenamiesiems pastatams su pagalbinio ūkio paskirties pastatais.</text:p>
          </table:table-cell>
          <table:covered-table-cell/>
          <table:covered-table-cell/>
        </table:table-row>
        <table:table-row table:style-name="TableRow297">
          <table:table-cell table:style-name="TableCell298">
            <text:p text:style-name="P299">18. Visuomeninės paskirties teritorijos</text:p>
          </table:table-cell>
          <table:table-cell table:style-name="TableCell300" table:number-columns-spanned="3">
            <text:p text:style-name="P301"><text:span text:style-name="T302">Žemės sklypai, skirti valstybės ir savivaldybės institucijų, kitų iš valstybės ar savivaldybių biudžetų išlaikomų įstaigų administraciniams pa</text:span><text:span text:style-name="T303">statams ir jų funkcijoms vykdyti; religinės paskirties pastatams ir religinių bendruomenių ir bendrijų veiklai; socialinei infrastruktūrai </text:span><text:span text:style-name="T304">–<text:s/></text:span><text:span text:style-name="T305">mokslo paskirties pastatams, kultūros paskirties pastatams; gydymo paskirties pastatams; sporto paskirties pastatam</text:span><text:span text:style-name="T306">s ir sporto inžineriniams statiniams; specialiosios paskirties statiniams.</text:span></text:p>
          </table:table-cell>
          <table:covered-table-cell/>
          <table:covered-table-cell/>
        </table:table-row>
        <table:table-row table:style-name="TableRow307">
          <table:table-cell table:style-name="TableCell308">
            <text:p text:style-name="P309"><text:span text:style-name="T310">19. Pramonės ir sandėliavimo objektų teritorijos</text:span></text:p>
          </table:table-cell>
          <table:table-cell table:style-name="TableCell311" table:number-columns-spanned="3">
            <text:p text:style-name="P312"><text:span text:style-name="T313">Žemės sklypai, skirti gamybos</text:span><text:span text:style-name="T314">, remonto</text:span><text:span text:style-name="T315"><text:s/>ir pramonės įmonių<text:s/></text:span><text:span text:style-name="T316">ar dirbtuvių</text:span><text:span text:style-name="T317">, sandėlių statiniams,<text:s/></text:span><text:span text:style-name="T318">energetikos objektams,</text:span><text:span text:style-name="T319"><text:s/></text:span><text:span text:style-name="T320">įskaitant brand</text:span><text:span text:style-name="T321">uolinės energetikos objektus ir statinius (atominė elektrinė, branduolinis reaktorius, branduolinių medžiagų ir radioaktyviųjų atliekų saugykla, jų perdirbimo objektas, taip pat radioaktyviųjų atliekų tvarkymo įrenginys – radioaktyviųjų atliekų kapinynas i</text:span><text:span text:style-name="T322">r kita), atliekų naudojimo, atliekų paruošimo naudoti ar šalinti, atliekų surinkimo ir atliekų laikymo (naudoti skirtų atliekų laikymo ne ilgiau kaip 3 metus, šalinti skirtų atliekų laikymo ne ilgiau kaip 1 metus) statiniams ir (ar) įrenginiams.</text:span></text:p>
          </table:table-cell>
          <table:covered-table-cell/>
          <table:covered-table-cell/>
        </table:table-row>
        <table:table-row table:style-name="TableRow323">
          <table:table-cell table:style-name="TableCell324">
            <text:p text:style-name="P325">20. Komercinės paskirties objektų teritorijos</text:p>
          </table:table-cell>
          <table:table-cell table:style-name="TableCell326" table:number-columns-spanned="3">
            <text:p text:style-name="P327">Žemės sklypai, skirti viešbučių paskirties pastatams; administracinės paskirties (išskyrus valstybės ir savivaldybės institucijų, kitų iš valstybės ar savivaldybių biudžetų išlaikomų įstaigų administraciniams pastatams)<text:s/>pastatams; prekybos paskirties pastatams; paslaugų paskirties pastatams; maitinimo paskirties pastatams ir sporto paskirties pastatams.</text:p>
          </table:table-cell>
          <table:covered-table-cell/>
          <table:covered-table-cell/>
        </table:table-row>
        <table:table-row table:style-name="TableRow328">
          <table:table-cell table:style-name="TableCell329">
            <text:p text:style-name="P330"><text:span text:style-name="T331">21.<text:s/></text:span><text:span text:style-name="T332">Susisiekimo ir inžinerinių komunikacijų aptarnavimo objektų teritorijos</text:span></text:p>
          </table:table-cell>
          <table:table-cell table:style-name="TableCell333" table:number-columns-spanned="3">
            <text:p text:style-name="P334"><text:span text:style-name="T335">Žemės sklypai, skirti transporto<text:s/></text:span><text:span text:style-name="T336">paskirties pastatams ir garažų paskirties pastatams, nuotekų valyklų statiniams, elektroninių ryšių infrastruktūros (perdavimo bokštams, radijo ryšio statiniams,</text:span><text:span text:style-name="T337"><text:s/></text:span><text:span text:style-name="T338">ryšio retransliatoriams ir kitiems inžineriniams statiniams), inžinerinių tinklų maitinimo šal</text:span><text:span text:style-name="T339">tinių (įvairių tipų elektrinėms, katilinėms, transformatorių pastotėms, skirstykloms, naftos perdirbimo ir kitiems pastatams, skirtiems energijos ar energijos išteklių gavybai, gamybai, perdirbimui, išskyrus atominę elektrinę ir branduolinį reaktorių) stat</text:span><text:span text:style-name="T340">iniams ir įrenginiams, vandenvietėms</text:span><text:span text:style-name="T341">.</text:span></text:p>
          </table:table-cell>
          <table:covered-table-cell/>
          <table:covered-table-cell/>
        </table:table-row>
        <table:table-row table:style-name="TableRow342">
          <table:table-cell table:style-name="TableCell343">
            <text:p text:style-name="P344"><text:span text:style-name="T345">22.<text:s/></text:span><text:span text:style-name="T346">Susisiekimo ir inžinerinių tinklų koridorių teritorijos</text:span></text:p>
          </table:table-cell>
          <table:table-cell table:style-name="TableCell347" table:number-columns-spanned="3">
            <text:p text:style-name="P348"><text:span text:style-name="T349">Žemės sklypai, skirti susisiekimo komunikacijoms, inžineriniams tinklams, vandenvietėms,</text:span><text:span text:style-name="T350"><text:s/></text:span><text:span text:style-name="T351">taip pat saulės šviesos energijos elektrinėms esamose vandenvietėse,</text:span><text:span text:style-name="T352"><text:s/></text:span><text:span text:style-name="T353">esamų nuotekų valyklų statiniams</text:span><text:span text:style-name="T354">.</text:span></text:p>
          </table:table-cell>
          <table:covered-table-cell/>
          <table:covered-table-cell/>
        </table:table-row>
        <table:table-row table:style-name="TableRow355">
          <table:table-cell table:style-name="TableCell356">
            <text:p text:style-name="P357">23. Rekreacinės teritorijos</text:p>
          </table:table-cell>
          <table:table-cell table:style-name="TableCell358" table:number-columns-spanned="3">
            <text:p text:style-name="P359">Žemės sklypai, skirti ilgalaikiam (stacionariam) poilsiui su poilsio paskirties pastatais ar trumpalaikiam poilsiui.</text:p>
          </table:table-cell>
          <table:covered-table-cell/>
          <table:covered-table-cell/>
        </table:table-row>
        <table:table-row table:style-name="TableRow360">
          <table:table-cell table:style-name="TableCell361">
            <text:p text:style-name="P362">24. Bendrojo naudojimo (miestų, miestelių ir kaimų ar savivaldybių<text:s/>bendrojo naudojimo) teritorijos</text:p>
          </table:table-cell>
          <table:table-cell table:style-name="TableCell363" table:number-columns-spanned="3">
            <text:p text:style-name="P364">Žemės sklypai, skirti bendram viešajam naudojimui: botanikos ir zoologijos sodams, kapinėms ir palaikų laikymo statiniams, urbanizuotų teritorijų viešosioms erdvėms.</text:p>
          </table:table-cell>
          <table:covered-table-cell/>
          <table:covered-table-cell/>
        </table:table-row>
        <table:table-row table:style-name="TableRow365">
          <table:table-cell table:style-name="TableCell366">
            <text:p text:style-name="P367">25. Naudingųjų iškasenų teritorijos</text:p>
          </table:table-cell>
          <table:table-cell table:style-name="TableCell368" table:number-columns-spanned="3">
            <text:p text:style-name="P369">Žemės sklypai, skirti<text:s/>naudingųjų iškasenų gavybai ir kasybai atviruose kasiniuose (karjeruose), požeminiuose kasiniuose (šachtose) ir gręžiniuose, taip pat joms sandėliuoti.</text:p>
          </table:table-cell>
          <table:covered-table-cell/>
          <table:covered-table-cell/>
        </table:table-row>
        <table:table-row table:style-name="TableRow370">
          <table:table-cell table:style-name="TableCell371">
            <text:p text:style-name="P372">26. Teritorijos krašto apsaugos tikslams</text:p>
          </table:table-cell>
          <table:table-cell table:style-name="TableCell373" table:number-columns-spanned="3">
            <text:p text:style-name="P374"><text:span text:style-name="T375">Žemės sklypai, skirti</text:span><text:span text:style-name="T376"><text:s/></text:span><text:span text:style-name="T377">specialiesiems krašto apsaugos tikslams</text:span><text:span text:style-name="T378">.</text:span></text:p>
          </table:table-cell>
          <table:covered-table-cell/>
          <table:covered-table-cell/>
        </table:table-row>
        <table:table-row table:style-name="TableRow379">
          <table:table-cell table:style-name="TableCell380">
            <text:p text:style-name="P381"><text:span text:style-name="T382">27.<text:s/></text:span><text:span text:style-name="T383">Atliekų saugojimo, rūšiavimo ir utilizavimo (sąvartynai) teritorijos</text:span></text:p>
          </table:table-cell>
          <table:table-cell table:style-name="TableCell384" table:number-columns-spanned="3">
            <text:p text:style-name="P385"><text:span text:style-name="T386">Žemės sklypai, skirti<text:s/></text:span><text:span text:style-name="T387">atliekų šalinimo ir (ar) atliekų naudojimo veiklai vykdyti, atliekoms surinkti ir laikyti, esamų nuotekų valyklų statiniams</text:span><text:span text:style-name="T388">, saulės šviesos energijos elektrin</text:span><text:span text:style-name="T389">ėms</text:span><text:span text:style-name="T390">.</text:span></text:p>
          </table:table-cell>
          <table:covered-table-cell/>
          <table:covered-table-cell/>
        </table:table-row>
        <table:table-row table:style-name="TableRow391">
          <table:table-cell table:style-name="TableCell392">
            <text:p text:style-name="P393">28. Teritorijos valstybės sienos apsaugos tikslams</text:p>
          </table:table-cell>
          <table:table-cell table:style-name="TableCell394" table:number-columns-spanned="3">
            <text:p text:style-name="P395">Žemės sklypai, skirti valstybės sienos apsaugos specialiesiems tikslams.</text:p>
          </table:table-cell>
          <table:covered-table-cell/>
          <table:covered-table-cell/>
        </table:table-row>
        <table:table-row table:style-name="TableRow396">
          <table:table-cell table:style-name="TableCell397">
            <text:p text:style-name="P398">29. Atskirųjų želdynų teritorijos</text:p>
          </table:table-cell>
          <table:table-cell table:style-name="TableCell399" table:number-columns-spanned="3">
            <text:p text:style-name="P400">Žemės sklypai, skirti atskiriesiems rekreacinės, mokslinės, kultūrinės ir memorialinės bei<text:s/>apsauginės ir ekologinės paskirties želdynams įrengti.</text:p>
          </table:table-cell>
          <table:covered-table-cell/>
          <table:covered-table-cell/>
        </table:table-row>
      </table:table>
      <text:p text:style-name="P401"/>
      <text:p text:style-name="P402"><text:span text:style-name="T403">Pastaba. Vienam žemės sklypui gali būti nustatyti du ar daugiau konkrečių</text:span><text:span text:style-name="T404"><text:s/></text:span><text:span text:style-name="T405">žemės naudojimo būdų, jeigu tai numatyta teritorijų planavimo dokumente ar žemės valdos projekte.</text:span></text:p>
      <text:p text:style-name="P406"/>
      <text:p text:style-name="P407"><text:span text:style-name="T408">_________________</text:span></text:p>
      <text:p text:style-name="P409">Priedo<text:s/>pakeitimai:</text:p>
      <text:p text:style-name="P410"><text:span text:style-name="T411">Nr.<text:s/></text:span><text:a xlink:href="https://www.e-tar.lt/portal/legalAct.html?documentId=0f68e5e0e41011e4a4809231b4b55019" office:target-frame-name="_top" xlink:show="replace"><text:span text:style-name="T412">3D-275/D1-308</text:span></text:a><text:span text:style-name="T413">, 2015-04-13, paskelbta TAR 2015-04-16, i. k. 2015-05835</text:span></text:p>
      <text:p text:style-name="P414"><text:span text:style-name="T415">Nr.<text:s/></text:span><text:a xlink:href="https://www.e-tar.lt/portal/legalAct.html?documentId=c8da8870ac3211ec8d9390588bf2de65" office:target-frame-name="_top" xlink:show="replace"><text:span text:style-name="T416">3D-219/D1-80</text:span></text:a><text:span text:style-name="T417">, 2022-03-25, paskelbta TAR 2022-03-25, i. k. 2022-05904</text:span></text:p>
      <text:p text:style-name="Normal"/>
      <text:h text:style-name="P418" text:outline-level="1">PATVIRTINTA</text:h>
      <text:h text:style-name="P426" text:outline-level="1">Lietuvos Respublikos žemės ūkio ministro ir Lietuvos Respublikos aplinkos ministro 2013 m. gruodžio 30 <text:s/>d. įsakymas Nr. 3D-909/D1-990<text:s/></text:h>
      <text:h text:style-name="P427" text:outline-level="1">ŽEMĖS SKLYPŲ ŽEMĖS NAUDOJIMO BŪDŲ IR ŽEMĖS NAUDOJIMO POBŪDŽIŲ, ĮRAŠYTŲ NEKILNOJAMOJO TURTO KADASTRE, ĮRAŠŲ KEITIMO APRAŠAS</text:h>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Nekilnojamojo turto kadastre įrašytas žemės sklypo naudojimo būdas<text:s/></text:span></text:p>
            <text:p text:style-name="P436"/>
          </table:table-cell>
          <table:table-cell table:style-name="TableCell437">
            <text:p text:style-name="P438"><text:span text:style-name="T439">Nekilnojamojo turto kadastre įrašytas žemės sklypo naudojimo pobūdis<text:s/></text:span></text:p>
          </table:table-cell>
          <table:table-cell table:style-name="TableCell440">
            <text:h text:style-name="P441" text:outline-level="1">Žemės sklypų naudojimo</text:h>
            <text:p text:style-name="P442"><text:span text:style-name="T443">būdas, į kurį keičiamas Nekilnojamojo turto kadastre esantis įrašas apie žemės naudojimo būdą ir pobūdį</text:span></text:p>
            <text:p text:style-name="P444"/>
          </table:table-cell>
        </table:table-row>
        <table:table-row table:style-name="TableRow445">
          <table:table-cell table:style-name="TableCell446" table:number-rows-spanned="2">
            <text:p text:style-name="P447">1. Mėgėjų sodo žemės sklypai ir sodininkų bendrijų bendrojo naudojimo žemės sklypai</text:p>
            <text:p text:style-name="P448"/>
          </table:table-cell>
          <table:table-cell table:style-name="TableCell449">
            <text:p text:style-name="P450"><text:span text:style-name="T451">1.1. Mėgėjų sodo žemės sklypų</text:span></text:p>
          </table:table-cell>
          <table:table-cell table:style-name="TableCell452">
            <text:p text:style-name="Normal"><text:span text:style-name="T453">Mėgėjų sodo žemės sklypai</text:span></text:p>
          </table:table-cell>
        </table:table-row>
        <table:table-row table:style-name="TableRow454">
          <table:covered-table-cell>
            <text:p text:style-name="P455"/>
          </table:covered-table-cell>
          <table:table-cell table:style-name="TableCell456">
            <text:p text:style-name="P457"><text:span text:style-name="T458">1.2. Sodininkų bendrijų bendrojo naudojimo žemės sklypai</text:span></text:p>
          </table:table-cell>
          <table:table-cell table:style-name="TableCell459">
            <text:p text:style-name="Normal"><text:span text:style-name="T460">Sodininkų bendrijų bendrojo naudojimo žemės sklypai</text:span></text:p>
          </table:table-cell>
        </table:table-row>
        <table:table-row table:style-name="TableRow461">
          <table:table-cell table:style-name="TableCell462" table:number-rows-spanned="2">
            <text:p text:style-name="Normal"><text:span text:style-name="T463">2. Gyvenamosios teritorijos</text:span></text:p>
          </table:table-cell>
          <table:table-cell table:style-name="TableCell464">
            <text:p text:style-name="Normal"><text:span text:style-name="T465">2.1. Vienbučių ir dvibučių<text:s/></text:span><text:span text:style-name="T466">gyvenamųjų pastatų statybos</text:span></text:p>
          </table:table-cell>
          <table:table-cell table:style-name="TableCell467">
            <text:p text:style-name="Normal"><text:span text:style-name="T468">Vienbučių ir dvibučių gyvenamųjų pastatų teritorijos</text:span></text:p>
          </table:table-cell>
        </table:table-row>
        <table:table-row table:style-name="TableRow469">
          <table:covered-table-cell>
            <text:p text:style-name="P470"/>
          </table:covered-table-cell>
          <table:table-cell table:style-name="TableCell471">
            <text:p text:style-name="Normal"><text:span text:style-name="T472">2.2. Daugiabučių gyvenamųjų pastatų ir bendrabučių statybos</text:span></text:p>
          </table:table-cell>
          <table:table-cell table:style-name="TableCell473">
            <text:p text:style-name="P474">Daugiabučių gyvenamųjų pastatų ir bendrabučių teritorijos</text:p>
            <text:p text:style-name="P475"/>
          </table:table-cell>
        </table:table-row>
        <table:table-row table:style-name="TableRow476">
          <table:table-cell table:style-name="TableCell477" table:number-rows-spanned="2">
            <text:p text:style-name="Normal"><text:span text:style-name="T478">3. Inžinerinės infrastruktūros teritorijos</text:span></text:p>
          </table:table-cell>
          <table:table-cell table:style-name="TableCell479">
            <text:p text:style-name="Normal"><text:span text:style-name="T480">3.1.<text:s/></text:span><text:span text:style-name="T481">Susisiekimo ir inžinerinių komunikacijų aptarnavimo objektų statybos</text:span></text:p>
          </table:table-cell>
          <table:table-cell table:style-name="TableCell482">
            <text:p text:style-name="P483"><text:span text:style-name="T484">Susisiekimo ir inžinerinių komunikacijų aptarnavimo objektų teritorijos</text:span></text:p>
          </table:table-cell>
        </table:table-row>
        <table:table-row table:style-name="TableRow485">
          <table:covered-table-cell>
            <text:p text:style-name="P486"/>
          </table:covered-table-cell>
          <table:table-cell table:style-name="TableCell487">
            <text:p text:style-name="P488">3.2. Susisiekimo ir inžinerinių tinklų koridoriams</text:p>
            <text:p text:style-name="P489"/>
          </table:table-cell>
          <table:table-cell table:style-name="TableCell490">
            <text:p text:style-name="P491"><text:span text:style-name="T492">Susisiekimo ir inžinerinių tinklų koridorių teritorijos</text:span></text:p>
          </table:table-cell>
        </table:table-row>
      </table:table>
      <text:p text:style-name="P493"/>
      <text:p text:style-name="P494"><text:span text:style-name="T495">_________________</text:span></text:p>
      <text:p text:style-name="P496">Papildyta priedu:</text:p>
      <text:p text:style-name="P497"><text:span text:style-name="T498">Nr.<text:s/></text:span><text:a xlink:href="https://www.e-tar.lt/portal/legalAct.html?documentId=1bd0f55077b211e3996afa27049d9d4e" office:target-frame-name="_top" xlink:show="replace"><text:span text:style-name="T499">3D-909/D1-990</text:span></text:a><text:span text:style-name="T500">, 2013-12-30, paskelbta TAR 2013-12-31, i. k. 2013-00248</text:span></text:p>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žemės<text:s/></text:span><text:span text:style-name="T510">ūkio ministerija, Lietuvos Respublikos aplinkos ministerija, Įsakymas</text:span></text:p>
      <text:p text:style-name="P511"><text:span text:style-name="T512">Nr.<text:s/></text:span><text:a xlink:href="https://www.e-tar.lt/portal/legalAct.html?documentId=TAR.BD6BACCB0AF7" office:target-frame-name="_top" xlink:show="replace"><text:span text:style-name="T513">3D-337/D1-353</text:span></text:a><text:span text:style-name="T514">, 2005-07-12, Žin., 2005, Nr. 93-3470 (2005-08-02), i. k. 1052330ISAK7/D1-353</text:span></text:p>
      <text:p text:style-name="P515"><text:span text:style-name="T516">Dėl Lietu</text:span><text:span text:style-name="T517">vos Respublikos žemės ūkio ministro ir Lietuvos Respublikos aplinkos ministro 2005 m. sausio 20 d. įsakymo Nr. 3D-37/D1-40 "Dėl Pagrindinės tikslinės žemės naudojimo paskirties žemės sklypų naudojimo būdų turinio, žemės sklypų naudojimo pobūdžių sąrašo ir<text:s/></text:span><text:span text:style-name="T518">jų turinio patvirtinimo" pakeitimo</text:span></text:p>
      <text:p text:style-name="P519"/>
      <text:p text:style-name="P520"><text:span text:style-name="T521">2.</text:span></text:p>
      <text:p text:style-name="P522"><text:span text:style-name="T523">Lietuvos Respublikos žemės ūkio ministerija, Lietuvos Respublikos aplinkos ministerija, Įsakymas</text:span></text:p>
      <text:p text:style-name="P524"><text:span text:style-name="T525">Nr.<text:s/></text:span><text:a xlink:href="https://www.e-tar.lt/portal/legalAct.html?documentId=TAR.9E6883AE5A6A" office:target-frame-name="_top" xlink:show="replace"><text:span text:style-name="T526">3D-521/D1-530</text:span></text:a><text:span text:style-name="T527">, 2005-11-07, Žin.,<text:s/></text:span><text:span text:style-name="T528">2005, Nr. 136-4898 (2005-11-17), i. k. 1052330ISAK1/D1-530</text:span></text:p>
      <text:p text:style-name="P529"><text:span text:style-name="T530">Dėl žemės ūkio ministro ir aplinkos ministro 2005 m. sausio 20 d. įsakymo Nr. 3D-37/D1-40 "Dėl Pagrindinės tikslinės žemės naudojimo paskirties žemės naudojimo būdų turinio, žemės sklypų naudojimo<text:s/></text:span><text:span text:style-name="T531">pobūdžių sąrašo ir jų turinio patvirtinimo" pakeitimo</text:span></text:p>
      <text:p text:style-name="P532"/>
      <text:p text:style-name="P533"><text:span text:style-name="T534">3.</text:span></text:p>
      <text:p text:style-name="P535"><text:span text:style-name="T536">Lietuvos Respublikos aplinkos ministerija, Lietuvos Respublikos žemės ūkio ministerija, Įsakymas</text:span></text:p>
      <text:p text:style-name="P537"><text:span text:style-name="T538">Nr.<text:s/></text:span><text:a xlink:href="https://www.e-tar.lt/portal/legalAct.html?documentId=TAR.7FA349F65CAE" office:target-frame-name="_top" xlink:show="replace"><text:span text:style-name="T539">3D-946/D1-754</text:span></text:a><text:span text:style-name="T540">,<text:s/></text:span><text:span text:style-name="T541">2009-12-08, Žin., 2009, Nr. 147-6607 (2009-12-12), i. k. 1092330ISAK6/D1-754</text:span></text:p>
      <text:p text:style-name="P542"><text:span text:style-name="T543">Dėl žemės ūkio ministro ir aplinkos ministro 2005 m. sausio 20 d. įsakymo Nr. 3D-37/D1-40 "Dėl Pagrindinės tikslinės žemės naudojimo paskirties žemės naudojimo būdų turinio, žemės</text:span><text:span text:style-name="T544"><text:s/>sklypų naudojimo pobūdžių sąrašo ir jų turinio patvirtinimo" pakeitimo</text:span></text:p>
      <text:p text:style-name="P545"/>
      <text:p text:style-name="P546"><text:span text:style-name="T547">4.</text:span></text:p>
      <text:p text:style-name="P548"><text:span text:style-name="T549">Lietuvos Respublikos aplinkos ministerija, Lietuvos Respublikos žemės ūkio ministerija, Įsakymas</text:span></text:p>
      <text:p text:style-name="P550"><text:span text:style-name="T551">Nr.<text:s/></text:span><text:a xlink:href="https://www.e-tar.lt/portal/legalAct.html?documentId=TAR.99427387FBA0" office:target-frame-name="_top" xlink:show="replace"><text:span text:style-name="T552">3D-253/D1-218</text:span></text:a><text:span text:style-name="T553">, 2010-03-23, Žin., 2010, Nr. 34-1632 (2010-03-25), i. k. 1102330ISAK3/D1-218</text:span></text:p>
      <text:p text:style-name="P554"><text:span text:style-name="T555">Dėl Lietuvos Respublikos žemės ūkio ministro ir Lietuvos Respublikos aplinkos ministr</text:span><text:span text:style-name="T556">o 2005 m. sausio 20 d. įsakymo Nr. 3D-37/D1-40 "Dėl Pagrindinės tikslinės žemės naudojimo paskirties žemės naudojimo būdų turinio, žemės sklypų naudojimo pobūdžių sąrašo ir jų turinio patvirtinimo" pakeitimo</text:span></text:p>
      <text:p text:style-name="P557"/>
      <text:p text:style-name="P558"><text:span text:style-name="T559">5.</text:span></text:p>
      <text:p text:style-name="P560"><text:span text:style-name="T561">Lietuvos Respublikos aplinkos ministerija, L</text:span><text:span text:style-name="T562">ietuvos Respublikos žemės ūkio ministerija, Įsakymas</text:span></text:p>
      <text:p text:style-name="P563"><text:span text:style-name="T564">Nr.<text:s/></text:span><text:a xlink:href="https://www.e-tar.lt/portal/legalAct.html?documentId=TAR.06830DD90C89" office:target-frame-name="_top" xlink:show="replace"><text:span text:style-name="T565">3D-852/D1-793</text:span></text:a><text:span text:style-name="T566">, 2010-09-22, Žin., 2010, Nr. 114-5850 (2010-09-27), i. k. 1102330ISAK2/D1-793</text:span></text:p>
      <text:p text:style-name="P567"><text:span text:style-name="T568">Dėl Lietuvos Respublikos<text:s/></text:span><text:span text:style-name="T569">žemės ūkio ministro ir Lietuvos Respublikos aplinkos ministro 2005 m. sausio 20 d. įsakymo Nr. 3D-37/D1-40 "Dėl Pagrindinės tikslinės žemės naudojimo paskirties žemės naudojimo būdų turinio, žemės sklypų naudojimo pobūdžių sąrašo ir jų turinio patvirtinimo</text:span><text:span text:style-name="T570">" pakeitimo</text:span></text:p>
      <text:p text:style-name="P571"/>
      <text:p text:style-name="P572"><text:span text:style-name="T573">6.</text:span></text:p>
      <text:p text:style-name="P574"><text:span text:style-name="T575">Lietuvos Respublikos aplinkos ministerija, Lietuvos Respublikos žemės ūkio ministerija, Įsakymas</text:span></text:p>
      <text:p text:style-name="P576"><text:span text:style-name="T577">Nr.<text:s/></text:span><text:a xlink:href="https://www.e-tar.lt/portal/legalAct.html?documentId=TAR.D1646EF8D872" office:target-frame-name="_top" xlink:show="replace"><text:span text:style-name="T578">3D-582/D1-581</text:span></text:a><text:span text:style-name="T579">, 2012-07-11, Žin., 2012, Nr. 84-4416 (2012-</text:span><text:span text:style-name="T580">07-17), i. k. 1122330ISAK2/D1-581</text:span></text:p>
      <text:p text:style-name="P581"><text:span text:style-name="T582">Dėl Lietuvos Respublikos žemės ūkio ministro ir Lietuvos Respublikos aplinkos ministro 2005 m. sausio 20 d. įsakymo Nr. 3D-37/D1-40 "Dėl Pagrindinės tikslinės žemės naudojimo paskirties žemės naudojimo būdų turinio, žemės<text:s/></text:span><text:span text:style-name="T583">sklypų naudojimo pobūdžių sąrašo ir jų turinio patvirtinimo" pakeitimo</text:span></text:p>
      <text:p text:style-name="P584"/>
      <text:p text:style-name="P585"><text:span text:style-name="T586">7.</text:span></text:p>
      <text:p text:style-name="P587"><text:span text:style-name="T588">Lietuvos Respublikos aplinkos ministerija, Lietuvos Respublikos žemės ūkio ministerija, Įsakymas</text:span></text:p>
      <text:p text:style-name="P589"><text:span text:style-name="T590">Nr.<text:s/></text:span><text:a xlink:href="https://www.e-tar.lt/portal/legalAct.html?documentId=TAR.89EB5C8EBB8A" office:target-frame-name="_top" xlink:show="replace"><text:span text:style-name="T591">3D-830/D1-920</text:span></text:a><text:span text:style-name="T592">, 2013-12-11, Žin., 2013, Nr. 128-6536 (2013-12-14), i. k. 1132330ISAK0/D1-920</text:span></text:p>
      <text:p text:style-name="P593"><text:span text:style-name="T594">Dėl žemės ūkio ministro ir aplinkos ministro 2005 m. sausio 20 d. įsakymo Nr. 3D-37/D1-40 "Dėl Pagrindinės žemės naudojimo paskirties žemės naudojimo būdų turinio</text:span><text:span text:style-name="T595">, žemės sklypų naudojimo pobūdžių sąrašo ir jų turinio patvirtinimo" pakeitimo</text:span></text:p>
      <text:p text:style-name="P596"/>
      <text:p text:style-name="P597"><text:span text:style-name="T598">8.</text:span></text:p>
      <text:p text:style-name="P599"><text:span text:style-name="T600">Lietuvos Respublikos žemės ūkio ministerija, Įsakymas</text:span></text:p>
      <text:p text:style-name="P601"><text:span text:style-name="T602">Nr.<text:s/></text:span><text:a xlink:href="https://www.e-tar.lt/portal/legalAct.html?documentId=1bd0f55077b211e3996afa27049d9d4e" office:target-frame-name="_top" xlink:show="replace"><text:span text:style-name="T603">3D-909/D1-990</text:span></text:a><text:span text:style-name="T604">,<text:s/></text:span><text:span text:style-name="T605">2013-12-30, paskelbta TAR 2013-12-31, i. k. 2013-00248</text:span></text:p>
      <text:p text:style-name="P606"><text:span text:style-name="T607">Dėl Lietuvos Respublikos aplinkos ministro ir Lietuvos Respublikos žemės ūkio ministro 2013 m. gruodžio 11 d. įsakymo Nr. 3D-830/D1-920 "Dėl žemės ūkio ministro ir aplinkos ministro 2005 m. sausio 20 d</text:span><text:span text:style-name="T608">. įsakymo Nr. 3D-37/D1-40 "Dėl pagrindinės žemės naudojimo paskirties žemės naudojimo būdų turinio, žemės sklypų naudojimo pobūdžių sąrašo ir jų turinio patvirtinimo" pakeitimo" pakeitimo</text:span></text:p>
      <text:p text:style-name="P609"/>
      <text:p text:style-name="P610"><text:span text:style-name="T611">9.</text:span></text:p>
      <text:p text:style-name="P612"><text:span text:style-name="T613">Lietuvos Respublikos žemės ūkio ministerija, Lietuvos Respubliko</text:span><text:span text:style-name="T614">s aplinkos ministerija, Įsakymas</text:span></text:p>
      <text:p text:style-name="P615"><text:span text:style-name="T616">Nr.<text:s/></text:span><text:a xlink:href="https://www.e-tar.lt/portal/legalAct.html?documentId=0f68e5e0e41011e4a4809231b4b55019" office:target-frame-name="_top" xlink:show="replace"><text:span text:style-name="T617">3D-275/D1-308</text:span></text:a><text:span text:style-name="T618">, 2015-04-13, paskelbta TAR 2015-04-16, i. k. 2015-05835</text:span></text:p>
      <text:p text:style-name="P619"><text:span text:style-name="T620">Dėl Lietuvos Respublikos žemės ūkio ministro ir<text:s/></text:span><text:span text:style-name="T621">Lietuvos Respublikos aplinkos ministro 2005 m. sausio 20 d. įsakymo Nr. 3D-37/D1-40 „Dėl žemės naudojimo būdų turinio aprašo patvirtinimo“ pakeitimo</text:span></text:p>
      <text:p text:style-name="P622"/>
      <text:p text:style-name="P623"><text:span text:style-name="T624">10.</text:span></text:p>
      <text:p text:style-name="P625"><text:span text:style-name="T626">Lietuvos Respublikos žemės ūkio ministerija, Lietuvos Respublikos aplinkos ministerija, Įsakymas</text:span></text:p>
      <text:p text:style-name="P627"><text:span text:style-name="T628">Nr.<text:s/></text:span><text:a xlink:href="https://www.e-tar.lt/portal/legalAct.html?documentId=c8da8870ac3211ec8d9390588bf2de65" office:target-frame-name="_top" xlink:show="replace"><text:span text:style-name="T629">3D-219/D1-80</text:span></text:a><text:span text:style-name="T630">, 2022-03-25, paskelbta TAR 2022-03-25, i. k. 2022-05904</text:span></text:p>
      <text:p text:style-name="P631"><text:span text:style-name="T632">Dėl Lietuvos Respublikos žemės ūkio ministro ir Lietuvos Respublikos aplinkos ministro 200</text:span><text:span text:style-name="T633">5 m. sausio 20 d. įsakymo Nr. 3D-37/D1-40 „Dėl Žemės naudojimo būdų turinio aprašo patvirtin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style:tab-stops>
          <style:tab-stop style:type="center" style:position="2.884in"/>
          <style:tab-stop style:type="right" style:position="5.768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 style:parent-style-name="DefaultParagraphFont" style:family="text">
      <style:text-properties fo:language="en" fo:country="GB"/>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3.4625in"/>
          <style:tab-stop style:type="right" style:position="6.925in"/>
        </style:tab-stops>
      </style:paragraph-properties>
    </style:style>
    <style:style style:name="P4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4</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420"><draw:frame draw:style-name="F421" text:anchor-type="paragraph" svg:y="0.0006in" draw:z-index="0"><draw:text-box fo:min-height="0in" fo:min-width="0in"><text:p text:style-name="P419"><text:span text:style-name="T422"><text:page-number text:fixed="false">4</text:page-number></text:span></text:p></draw:text-box></draw:frame></text:p>
      </style:header>
      <style:footer>
        <text:p text:style-name="P423"/>
      </style:footer>
    </style:master-page>
    <style:master-page style:next-style-name="MP2" style:name="MPF2" style:page-layout-name="PL2">
      <style:header>
        <text:p text:style-name="P424"/>
      </style:header>
      <style:footer>
        <text:p text:style-name="P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12T11:48:00Z</meta:creation-date>
    <dc:date>2024-06-12T11:48:00Z</dc:date>
    <meta:template xlink:href="Normal.dotm" xlink:type="simple"/>
    <meta:editing-cycles>2</meta:editing-cycles>
    <meta:editing-duration>PT0S</meta:editing-duration>
    <meta:document-statistic meta:page-count="3" meta:paragraph-count="177" meta:word-count="2604" meta:character-count="20449" meta:row-count="487" meta:non-whitespace-character-count="18022"/>
  </office:meta>
</office:document-meta>
</file>