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256" style:parent-style-name="DefaultParagraphFont" style:family="text">
      <style:text-properties fo:color="#000000" fo:font-size="10pt" style:font-size-asian="10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fo:font-size="10pt" style:font-size-asian="10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fo:font-size="10pt" style:font-size-asian="10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fo:font-size="10pt" style:font-size-asian="10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0pt" style:font-size-asian="10pt" style:font-size-complex="12p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color="#000000" fo:font-size="10pt" style:font-size-asian="10pt"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size="10pt" style:font-size-asian="10pt" style:font-size-complex="12p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color="#000000" fo:font-size="10pt" style:font-size-asian="10pt" style:font-size-complex="12pt"/>
    </style:style>
    <style:style style:name="T317" style:parent-style-name="DefaultParagraphFont" style:family="text">
      <style:text-properties fo:color="#000000" fo:font-size="10pt" style:font-size-asian="10pt"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2pt"/>
    </style:style>
    <style:style style:name="T320" style:parent-style-name="DefaultParagraphFont" style:family="text">
      <style:text-properties fo:color="#000000" fo:font-size="10pt" style:font-size-asian="10pt" style:font-size-complex="12pt"/>
    </style:style>
    <style:style style:name="TableRow321" style:family="table-row">
      <style:table-row-properties/>
    </style:style>
    <style:style style:name="P322" style:parent-style-name="Normal" style:family="paragraph">
      <style:text-properties fo:color="#000000" fo:font-size="10pt" style:font-size-asian="10pt" style:font-size-complex="12pt"/>
    </style:style>
    <style:style style:name="P323" style:parent-style-name="Normal" style:family="paragraph">
      <style:text-properties fo:color="#000000" fo:font-size="10pt" style:font-size-asian="10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fo:font-size="10pt" style:font-size-asian="10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color="#000000" fo:font-size="10pt" style:font-size-asian="10pt" style:font-size-complex="9pt"/>
    </style:style>
    <style:style style:name="T388" style:parent-style-name="DefaultParagraphFont" style:family="text">
      <style:text-properties fo:color="#000000" fo:font-size="10pt" style:font-size-asian="10pt" style:font-size-complex="9pt"/>
    </style:style>
    <style:style style:name="T389" style:parent-style-name="DefaultParagraphFont" style:family="text">
      <style:text-properties fo:color="#000000" fo:font-size="10pt" style:font-size-asian="10pt" style:font-size-complex="9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color="#000000" fo:font-size="10pt" style:font-size-asian="10pt" style:font-size-complex="9pt"/>
    </style:style>
    <style:style style:name="P392" style:parent-style-name="Normal" style:family="paragraph">
      <style:text-properties fo:color="#00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000000" fo:font-size="10pt" style:font-size-asian="10pt" style:font-size-complex="9pt"/>
    </style:style>
    <style:style style:name="T395" style:parent-style-name="DefaultParagraphFont" style:family="text">
      <style:text-properties fo:color="#000000" fo:font-size="10pt" style:font-size-asian="10pt" style:font-size-complex="9pt"/>
    </style:style>
    <style:style style:name="TableRow396" style:family="table-row">
      <style:table-row-properties/>
    </style:style>
    <style:style style:name="P397" style:parent-style-name="Normal" style:family="paragraph">
      <style:text-properties fo:color="#000000" fo:font-size="10pt" style:font-size-asian="10pt" style:font-size-complex="9pt"/>
    </style:style>
    <style:style style:name="P398" style:parent-style-name="Normal" style:family="paragraph">
      <style:text-properties fo:color="#000000" fo:font-size="10pt" style:font-size-asian="10pt" style:font-size-complex="9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9pt"/>
    </style:style>
    <style:style style:name="P401" style:parent-style-name="Normal" style:family="paragraph">
      <style:text-properties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color="#000000" fo:font-size="10pt" style:font-size-asian="10pt" style:font-size-complex="9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font-size="10pt" style:font-size-asian="10pt" style:font-size-complex="12pt"/>
    </style:style>
    <style:style style:name="TableRow413" style:family="table-row">
      <style:table-row-propertie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2pt"/>
    </style:style>
    <style:style style:name="TableRow420" style:family="table-row">
      <style:table-row-propertie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color="#000000" fo:font-size="10pt" style:font-size-asian="10pt" style:font-size-complex="12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color="#000000" fo:font-size="10pt" style:font-size-asian="10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05-11-18 iki 2009-12-12</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text:s/><text:soft-page-break/>sudaro specializacijos krypties produkcija</text:p>
          </table:table-cell>
        </table:table-row>
        <text:soft-page-break/>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text:s/><text:soft-page-break/>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text:s/></text:span><text:soft-page-break/><text:span text:style-name="T256">valstybinių parkų ar biosferos stebėsenos (monitoringo) teritorijų rezervatus, gamtos paveldo objektus, kuriuose draudžiama ūkinė veikla</text:span></text:p>
          </table:table-cell>
          <table:table-cell table:style-name="TableCell257">
            <text:p text:style-name="P258">13.1. Griežtos apsaugos</text:p>
          </table:table-cell>
          <table:table-cell table:style-name="TableCell259">
            <text:p text:style-name="P260">Žemės sklypai, kuriuose draudžiamas natūralių gamtinių procesų reguliavimas ir ūkinė<text:s/><text:soft-page-break/>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61">
          <table:covered-table-cell>
            <text:p text:style-name="P262"/>
          </table:covered-table-cell>
          <table:covered-table-cell>
            <text:p text:style-name="P263"/>
          </table:covered-table-cell>
          <table:table-cell table:style-name="TableCell264">
            <text:p text:style-name="P265">13.2. Reguliuojamos apsaugos</text:p>
          </table:table-cell>
          <table:table-cell table:style-name="TableCell266">
            <text:p text:style-name="P267">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8">
          <table:table-cell table:style-name="TableCell269">
            <text:p text:style-name="P270">14. Kultūros paveldo objektų žemės sklypai</text:p>
          </table:table-cell>
          <table:table-cell table:style-name="TableCell271">
            <text:p text:style-name="P272">Saugomų kultūros paveldo objektų ar vietovių teritorijose suformuoti žemės sklypai, kuriems nustatomos šių sklypų ir kitų nekilnojamųjų daiktų tvarkymo ir naudojimo specialiosios sąlygos</text:p>
          </table:table-cell>
          <table:table-cell table:style-name="TableCell273">
            <text:p text:style-name="P274">______</text:p>
          </table:table-cell>
          <table:table-cell table:style-name="TableCell275">
            <text:p text:style-name="P276">______</text:p>
          </table:table-cell>
        </table:table-row>
        <table:table-row table:style-name="TableRow277">
          <table:table-cell table:style-name="TableCell278" table:number-columns-spanned="4">
            <text:p text:style-name="P279">V. Kitos paskirties žemė</text:p>
          </table:table-cell>
          <table:covered-table-cell/>
          <table:covered-table-cell/>
          <table:covered-table-cell/>
        </table:table-row>
        <table:table-row table:style-name="TableRow280">
          <table:table-cell table:style-name="TableCell281" table:number-rows-spanned="2">
            <text:p text:style-name="P282">15. Gyvenamosios teritorijos</text:p>
          </table:table-cell>
          <table:table-cell table:style-name="TableCell283" table:number-rows-spanned="2">
            <text:p text:style-name="P284">Teritorija, skirta gyvenamųjų namų statybai</text:p>
          </table:table-cell>
          <table:table-cell table:style-name="TableCell285">
            <text:p text:style-name="P286">15.1. Mažaaukščių gyvenamųjų namų statybos</text:p>
          </table:table-cell>
          <table:table-cell table:style-name="TableCell287">
            <text:p text:style-name="P288">Žemės sklypai, kuriuose yra esami arba numatomi statyti 1-3 aukštų gyvenamieji namai ir jų priklausiniai</text:p>
          </table:table-cell>
        </table:table-row>
        <table:table-row table:style-name="TableRow289">
          <table:covered-table-cell>
            <text:p text:style-name="P290"/>
          </table:covered-table-cell>
          <table:covered-table-cell>
            <text:p text:style-name="P291"/>
          </table:covered-table-cell>
          <table:table-cell table:style-name="TableCell292">
            <text:p text:style-name="P293">15.2. Daugiaaukščių ir aukštybinių gyvenamųjų namų statybos</text:p>
          </table:table-cell>
          <table:table-cell table:style-name="TableCell294">
            <text:p text:style-name="P295">Žemės sklypai, kuriuose esami arba numatomi statyti gyvenamieji namai aukštesni nei 3 aukštų</text:p>
          </table:table-cell>
        </table:table-row>
        <table:table-row table:style-name="TableRow296">
          <table:table-cell table:style-name="TableCell297" table:number-rows-spanned="4">
            <text:p text:style-name="P298">16. Visuomeninės paskirties teritorijos</text:p>
          </table:table-cell>
          <table:table-cell table:style-name="TableCell299" table:number-rows-spanned="4">
            <text:p text:style-name="P300">Teritorija, skirta valstybės ir savivaldybės institucijoms,<text:s/>kitoms iš valstybės ar savivaldybių<text:s/><text:soft-page-break/>biudžetų išlaikomoms įstaigoms, tradicinėms religinėms bendruomenėms ir bendrijoms</text:p>
          </table:table-cell>
          <table:table-cell table:style-name="TableCell301">
            <text:p text:style-name="P302">16.1. Administracinių pastatų statybos</text:p>
          </table:table-cell>
          <table:table-cell table:style-name="TableCell303">
            <text:p text:style-name="P304">Žemės sklypai, kuriuose yra esami arba numatomi statyti valstybės ir<text:s/><text:soft-page-break/>savivaldybės institucijų bei<text:s/>įstaigų pastatai</text:p>
          </table: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16.2. Religinių bendruomenių pastatų statybos</text:span></text:p>
          </table:table-cell>
          <table:table-cell table:style-name="TableCell310">
            <text:p text:style-name="Normal"><text:span text:style-name="T311">Žemės sklypai, kuriuose yra esami arba numatomi statyti bažnyčių, vienuolynų ir kiti religinių bendruomenių pastatai</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Normal"><text:span text:style-name="T316">16.3. Mokslo ir mokymo, kultūros ir sporto, sveikatos apsaugos pastatų</text:span><text:span text:style-name="T317"><text:s/>bei statinių statybos</text:span></text:p>
          </table:table-cell>
          <table:table-cell table:style-name="TableCell318">
            <text:p text:style-name="Normal"><text:span text:style-name="T319">Žemės sklypai, kuriuose yra esami arba numatomi statyti mokslo, mokymo ir bendrojo lavinimo mokyklų, gimnazijų, specialiųjų mokyklų, aukštesniųjų mokyklų, kolegijų, aukštųjų mokyklų ir kitų mokymo įstaigų pastatai, bibliotekų, kultūr</text:span><text:span text:style-name="T320">os centrų, muziejų ir kitų kultūros įstaigų pastatai, sporto kompleksų, ligoninių, greitosios pagalbos stočių, poliklinikų, sanatorijų, reabilitacijos centrų ir kitų sveikatos įstaigų pastatai</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16.4. Rekreacinių miškų</text:p>
          </table:table-cell>
          <table:table-cell table:style-name="TableCell326">
            <text:p text:style-name="P327">Rekreaciniai miškai, skirti viešajam<text:s/>naudojimui“.</text:p>
          </table:table-cell>
        </table:table-row>
        <table:table-row table:style-name="TableRow328">
          <table:table-cell table:style-name="TableCell329" table:number-rows-spanned="2">
            <text:p text:style-name="P330">17. Pramonės ir sandėliavimo objektų teritorijos</text:p>
          </table:table-cell>
          <table:table-cell table:style-name="TableCell331" table:number-rows-spanned="2">
            <text:p text:style-name="P332">Teritorija, skirta pramonės ir gamybos įmonių, sandėlių, terminalų bei kitų sandėliavimo objektų statybai</text:p>
          </table:table-cell>
          <table:table-cell table:style-name="TableCell333">
            <text:p text:style-name="P334">17.1. Pramonės ir sandėliavimo įmonių statybos</text:p>
          </table:table-cell>
          <table:table-cell table:style-name="TableCell335">
            <text:p text:style-name="P336">Žemės sklypai, kuriuose yra esami arba<text:s/>numatomi statyti pramonės, gamybos įmonių ir sandėlių pastatai</text:p>
          </table:table-cell>
        </table:table-row>
        <table:table-row table:style-name="TableRow337">
          <table:covered-table-cell>
            <text:p text:style-name="P338"/>
          </table:covered-table-cell>
          <table:covered-table-cell>
            <text:p text:style-name="P339"/>
          </table:covered-table-cell>
          <table:table-cell table:style-name="TableCell340">
            <text:p text:style-name="P341">17.2. Sandėliavimo statinių statybos</text:p>
          </table:table-cell>
          <table:table-cell table:style-name="TableCell342">
            <text:p text:style-name="P343">Žemės sklypai, kuriuose yra esami ar numatomi statyti terminalai ir kiti sandėliavimo statiniai</text:p>
          </table:table-cell>
        </table:table-row>
        <table:table-row table:style-name="TableRow344">
          <table:table-cell table:style-name="TableCell345" table:number-rows-spanned="3">
            <text:p text:style-name="P346">18. Komercinės paskirties objektų teritorijos</text:p>
          </table:table-cell>
          <table:table-cell table:style-name="TableCell347" table:number-rows-spanned="3">
            <text:p text:style-name="P348">Teritorija, skirta prekybos, paslaugų ir pramogų statiniams statyti</text:p>
          </table:table-cell>
          <table:table-cell table:style-name="TableCell349">
            <text:p text:style-name="P350">18.1. Prekybos, paslaugų ir pramogų objektų statybos</text:p>
          </table:table-cell>
          <table:table-cell table:style-name="TableCell351">
            <text:p text:style-name="P352">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text:s/>kompleksai, vandens bei sporto šakų statiniai</text:p>
          </table:table-cell>
        </table:table-row>
        <table:table-row table:style-name="TableRow353">
          <table:covered-table-cell>
            <text:p text:style-name="P354"/>
          </table:covered-table-cell>
          <table:covered-table-cell>
            <text:p text:style-name="P355"/>
          </table:covered-table-cell>
          <table:table-cell table:style-name="TableCell356">
            <text:p text:style-name="P357">18.2. Laidojimo paslaugų statinių statybos</text:p>
          </table:table-cell>
          <table:table-cell table:style-name="TableCell358">
            <text:p text:style-name="P359">Žemės sklypai, kuriuose yra esami arba numatomi statyti krematoriumai, laidojimo namai ir kiti panašios paskirties statiniai</text:p>
          </table:table-cell>
        </table:table-row>
        <table:table-row table:style-name="TableRow360">
          <table:covered-table-cell>
            <text:p text:style-name="P361"/>
          </table:covered-table-cell>
          <table:covered-table-cell>
            <text:p text:style-name="P362"/>
          </table:covered-table-cell>
          <table:table-cell table:style-name="TableCell363">
            <text:p text:style-name="P364">18.3. Degalinių ir autoservisų<text:s/>statinių statybos</text:p>
          </table:table-cell>
          <table:table-cell table:style-name="TableCell365">
            <text:p text:style-name="P366">Žemės sklypai, kuriuose yra esami arba numatomi statyti skysto ir kito kuro degalinių, autoservisų, plovyklų statiniai</text:p>
          </table:table-cell>
        </table:table-row>
        <table:table-row table:style-name="TableRow367">
          <table:table-cell table:style-name="TableCell368" table:number-rows-spanned="2">
            <text:p text:style-name="P369">19. Inžinerinės infrastruktūros teritorijos</text:p>
          </table:table-cell>
          <table:table-cell table:style-name="TableCell370" table:number-rows-spanned="2">
            <text:p text:style-name="P371">Visų rūšių transporto ir pėsčiųjų judėjimo, inžinerinių statinių bei inžinerinių tinklų teritorijos</text:p>
          </table:table-cell>
          <table:table-cell table:style-name="TableCell372">
            <text:p text:style-name="P373">19.1. Susisiekimo ir inžinerinių komunikacijų aptarnavimo objektų statybos</text:p>
          </table:table-cell>
          <table:table-cell table:style-name="TableCell374">
            <text:p text:style-name="P375">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76">
          <table:covered-table-cell>
            <text:p text:style-name="P377"/>
          </table:covered-table-cell>
          <table:covered-table-cell>
            <text:p text:style-name="P378"/>
          </table:covered-table-cell>
          <table:table-cell table:style-name="TableCell379">
            <text:p text:style-name="P380">19.2.<text:s/>Susisiekimo ir inžinerinių tinklų koridoriams</text:p>
          </table:table-cell>
          <table:table-cell table:style-name="TableCell381">
            <text:p text:style-name="P382">Žemės sklypai, kuriuose yra esami ar numatomi keliai, gatvės, geležinkelio infrastruktūros statiniai, šilumos, naftos, dujų ar kito kuro, technologiniai vamzdynai, vandentiekio, nuotekų šalinimo, energijos bei<text:s/>nuotolinio ryšio (telekomunikacijų) linijos, požeminio vandens (geriamojo, gėlo, mineralinio, pramoninio ir gamybinio) vandenviečių ir kitai gavybai reikalingi įrenginiai</text:p>
          </table:table-cell>
        </table:table-row>
        <table:table-row table:style-name="TableRow383">
          <table:table-cell table:style-name="TableCell384" table:number-rows-spanned="2">
            <text:p text:style-name="Normal"><text:span text:style-name="T385">20. Rekreacinės teritorijos</text:span></text:p>
          </table:table-cell>
          <table:table-cell table:style-name="TableCell386" table:number-rows-spanned="2">
            <text:p text:style-name="Normal"><text:span text:style-name="T387">Teritorijos, skirtos ilgalaikio (stacionaraus) poilsio s</text:span><text:span text:style-name="T388">tatiniams ar statinių grupėms statyti, trumpalaikio poilsio statiniams ar statinių grupėms statyti bei kitiems laikiniems pastatams statyti, kurie reikalingi išvardytiems objektams aptarnauti, taip pat paplūdimiams<text:s/></text:span><text:soft-page-break/><text:span text:style-name="T389">ir jų infrastruktūros objektams statyti<text:s/></text:span></text:p>
          </table:table-cell>
          <table:table-cell table:style-name="TableCell390">
            <text:p text:style-name="Normal"><text:span text:style-name="T391">20.1. Ilgalaikio (stacionaraus) poilsio pastatų statybos</text:span></text:p>
            <text:p text:style-name="P392"/>
          </table:table-cell>
          <table:table-cell table:style-name="TableCell393">
            <text:p text:style-name="Normal"><text:span text:style-name="T394">Žemės sklypai, kuriuose yra arba numatoma statyti sanatorijas, poilsio namus, sveikatingumo kompleksus, motelius, kempingus, turizmo bazes, nakvynės paslaugų namus, jaunimo nakvynės namus, gelbėjimo</text:span><text:span text:style-name="T395"><text:s/>stotis, kt.</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Normal"><text:span text:style-name="T400">20.2. Trumpalaikio poilsio statinių statybos<text:s/></text:span></text:p>
            <text:p text:style-name="P401"/>
          </table:table-cell>
          <table:table-cell table:style-name="TableCell402">
            <text:p text:style-name="Normal"><text:span text:style-name="T403">Žemės sklypai, kuriuose yra arba numatoma įrengti stovyklavietes, poilsiavietes, paplūdimius, kt.<text:s/></text:span></text:p>
          </table:table-cell>
        </table:table-row>
        <table:table-row table:style-name="TableRow404">
          <table:table-cell table:style-name="TableCell405" table:number-rows-spanned="3">
            <text:p text:style-name="P406">21. Bendro naudojimo teritorijos</text:p>
          </table:table-cell>
          <table:table-cell table:style-name="TableCell407" table:number-rows-spanned="3">
            <text:p text:style-name="P408">Teritorija, skirta bendram viešam naudojimui</text:p>
          </table:table-cell>
          <table:table-cell table:style-name="TableCell409">
            <text:p text:style-name="P410">21.1. Botanikos<text:s/>ir zoologijos sodų</text:p>
          </table:table-cell>
          <table:table-cell table:style-name="TableCell411">
            <text:p text:style-name="P412">Žemės sklypai, kuriuose yra arba numatomi įrengti botanikos, zoologijos sodai, dendrologiniai rinkiniai (kolekcijos) ar šiai veiklai esami arba numatomi statyti statiniai</text:p>
          </table:table-cell>
        </table:table-row>
        <table:table-row table:style-name="TableRow413">
          <table:covered-table-cell>
            <text:p text:style-name="P414"/>
          </table:covered-table-cell>
          <table:covered-table-cell>
            <text:p text:style-name="P415"/>
          </table:covered-table-cell>
          <table:table-cell table:style-name="TableCell416">
            <text:p text:style-name="Normal"><text:span text:style-name="T417">21.2. Kapinių</text:span></text:p>
          </table:table-cell>
          <table:table-cell table:style-name="TableCell418">
            <text:p text:style-name="Normal"><text:span text:style-name="T419">Žemės sklypai, kuriuose yra esamos arba numatomos įrengti kapinės ir palaikų laikymo statiniai<text:s/></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Normal"><text:span text:style-name="T424">21.3. Urbanizuotų teritorijų viešųjų erdvių</text:span></text:p>
          </table:table-cell>
          <table:table-cell table:style-name="TableCell425">
            <text:p text:style-name="Normal"><text:span text:style-name="T426">žemės sklypai, kuriuose yra arba numatoma įrengti aikštes, parkus, skverus ir kitus želdinius</text:span></text:p>
          </table:table-cell>
        </table:table-row>
        <table:table-row table:style-name="TableRow427">
          <table:table-cell table:style-name="TableCell428" table:number-rows-spanned="2">
            <text:p text:style-name="P429">22. Naudingųjų<text:s/>iškasenų teritorijos</text:p>
          </table:table-cell>
          <table:table-cell table:style-name="TableCell430" table:number-rows-spanned="2">
            <text:p text:style-name="P431">Teritorijos, skirtos naudingosioms iškasenoms eksploatuoti</text:p>
          </table:table-cell>
          <table:table-cell table:style-name="TableCell432">
            <text:p text:style-name="P433">22.1. Naudingųjų iškasenų gavybos atvirų kasinių (karjerų)</text:p>
          </table:table-cell>
          <table:table-cell table:style-name="TableCell434">
            <text:p text:style-name="P435">Žemės sklypai naudojami naudingųjų iškasenų, slūgsančių arti žemės paviršiaus, gavybos ir kasybos atliekų įrenginiams</text:p>
          </table:table-cell>
        </table:table-row>
        <table:table-row table:style-name="TableRow436">
          <table:covered-table-cell>
            <text:p text:style-name="P437"/>
          </table:covered-table-cell>
          <table:covered-table-cell>
            <text:p text:style-name="P438"/>
          </table:covered-table-cell>
          <table:table-cell table:style-name="TableCell439">
            <text:p text:style-name="P440">22.2. Naudingųjų iškasenų gavybos požeminių kasinių (šachtomis) ir gręžinių</text:p>
          </table:table-cell>
          <table:table-cell table:style-name="TableCell441">
            <text:p text:style-name="P442">Žemės sklypai, kuriuose yra esami ar numatomi įrengti naudingųjų iškasenų, slūgstančių gilesniuose žemės gelmių sluoksniuose, gamybos proceso aptarnavimui ir išgautų naudingųjų<text:s/>iškasenų sandėliavimui</text:p>
          </table:table-cell>
        </table:table-row>
        <table:table-row table:style-name="TableRow443">
          <table:table-cell table:style-name="TableCell444" table:number-rows-spanned="2">
            <text:p text:style-name="P445">23. Teritorijos krašto apsaugos tikslams</text:p>
          </table:table-cell>
          <table:table-cell table:style-name="TableCell446" table:number-rows-spanned="2">
            <text:p text:style-name="P447">Krašto apsaugos teritorija, skirta specialiems krašto apsaugos tikslams ir valstybės sienos apsaugai</text:p>
          </table:table-cell>
          <table:table-cell table:style-name="TableCell448">
            <text:p text:style-name="P449">23.1. Specialiųjų krašto apsaugos tikslų</text:p>
          </table:table-cell>
          <table:table-cell table:style-name="TableCell450">
            <text:p text:style-name="P451">Žemės sklypai karinei infrastruktūrai (prie<text:s/>štabų, kareivinių, valgyklų, mokymo patalpų ir kitų statinių) poligonams, karinio mokymo teritorijoms</text:p>
          </table:table-cell>
        </table:table-row>
        <table:table-row table:style-name="TableRow452">
          <table:covered-table-cell>
            <text:p text:style-name="P453"/>
          </table:covered-table-cell>
          <table:covered-table-cell>
            <text:p text:style-name="P454"/>
          </table:covered-table-cell>
          <table:table-cell table:style-name="TableCell455">
            <text:p text:style-name="P456">23.2. Valstybės sienos apsaugos tikslų</text:p>
          </table:table-cell>
          <table:table-cell table:style-name="TableCell457">
            <text:p text:style-name="P458">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59">
          <table:table-cell table:style-name="TableCell460">
            <text:p text:style-name="P461">24. Atliekų saugojimo, rūšiavimo ir utilizavimo teritorijos</text:p>
          </table:table-cell>
          <table:table-cell table:style-name="TableCell462">
            <text:p text:style-name="P463">Atliekų saugojimo teritorijos, kuriose vykdomas neterminuotas atliekų (pavojingų, nepavojingų arba inertinių) kaupimas, laikymas neribotą laiką specialiame tam<text:s/><text:soft-page-break/>skirtame įrenginyje ar teritorijoje, siekiant jas naudoti ar šalinti, rūšiuoti surinktas atliekas pagal medžiagas, siekiant jas perdirbti ar naudoti</text:p>
          </table:table-cell>
          <table:table-cell table:style-name="TableCell464">
            <text:p text:style-name="P465">_____</text:p>
          </table:table-cell>
          <table:table-cell table:style-name="TableCell466">
            <text:p text:style-name="P467">_____</text:p>
          </table:table-cell>
        </table:table-row>
      </table:table>
      <text:p text:style-name="P468"/>
      <text:p text:style-name="P469">Pastabos:</text:p>
      <text:p text:style-name="P470">1. Daugiaaukščių ir aukštybinių pastatų pobūdis nustatomas pagal nustatyta tvarka patvirtintus specialiuosius ir detaliuosius planus.</text:p>
      <text:p text:style-name="P471">2. Vienam žemės sklypui gali būti nustatyti du ar daugiau žemės naudojimo būdų ir pobūdžių, jeigu tai numatyta<text:s/>detaliajame plane.</text:p>
      <text:p text:style-name="P472">______________</text:p>
      <text:p text:style-name="P473">Priedo pakeitimai:</text:p>
      <text:p text:style-name="P474"><text:span text:style-name="T475">Nr.<text:s/></text:span><text:a xlink:href="https://www.e-tar.lt/portal/legalAct.html?documentId=TAR.BD6BACCB0AF7" office:target-frame-name="_top" xlink:show="replace"><text:span text:style-name="T476">3D-337/D1-353</text:span></text:a><text:span text:style-name="T477">, 2005-07-12, Žin., 2005, Nr. 93-3470 (2005-08-02), i. k. 1052330ISAK7/D1-353</text:span></text:p>
      <text:p text:style-name="P478"><text:span text:style-name="T479">Nr.<text:s/></text:span><text:a xlink:href="https://www.e-tar.lt/portal/legalAct.html?documentId=TAR.9E6883AE5A6A" office:target-frame-name="_top" xlink:show="replace"><text:span text:style-name="T480">3D-521/D1-530</text:span></text:a><text:span text:style-name="T481">, 2005-11-07, Žin., 2005, Nr. 136-4898 (2005-11-17), i. k. 1052330ISAK1/D1-530</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žemės ūkio ministerija, Lietuvos Respublikos aplinkos<text:s/></text:span><text:span text:style-name="T491">ministerija, Įsakymas</text:span></text:p>
      <text:p text:style-name="P492"><text:span text:style-name="T493">Nr.<text:s/></text:span><text:a xlink:href="https://www.e-tar.lt/portal/legalAct.html?documentId=TAR.BD6BACCB0AF7" office:target-frame-name="_top" xlink:show="replace"><text:span text:style-name="T494">3D-337/D1-353</text:span></text:a><text:span text:style-name="T495">, 2005-07-12, Žin., 2005, Nr. 93-3470 (2005-08-02), i. k. 1052330ISAK7/D1-353</text:span></text:p>
      <text:p text:style-name="P496"><text:span text:style-name="T497">Dėl Lietuvos Respublikos žemės ūkio ministro ir Lietuvos<text:s/></text:span><text:span text:style-name="T498">Respublikos aplinkos ministro 2005 m. sausio 20 d. įsakymo Nr. 3D-37/D1-40 "Dėl Pagrindinės tikslinės žemės naudojimo paskirties žemės sklypų naudojimo būdų turinio, žemės sklypų naudojimo pobūdžių sąrašo ir jų turinio patvirtinimo" pakeitimo</text:span></text:p>
      <text:p text:style-name="P499"/>
      <text:p text:style-name="P500"><text:span text:style-name="T501">2.</text:span></text:p>
      <text:p text:style-name="P502"><text:span text:style-name="T503">Lietuvos<text:s/></text:span><text:span text:style-name="T504">Respublikos žemės ūkio ministerija, Lietuvos Respublikos aplinkos ministerija, Įsakymas</text:span></text:p>
      <text:p text:style-name="P505"><text:span text:style-name="T506">Nr.<text:s/></text:span><text:a xlink:href="https://www.e-tar.lt/portal/legalAct.html?documentId=TAR.9E6883AE5A6A" office:target-frame-name="_top" xlink:show="replace"><text:span text:style-name="T507">3D-521/D1-530</text:span></text:a><text:span text:style-name="T508">, 2005-11-07, Žin., 2005, Nr. 136-4898 (2005-11-17), i. k.<text:s/></text:span><text:span text:style-name="T509">1052330ISAK1/D1-530</text:span></text:p>
      <text:soft-page-break/>
      <text:p text:style-name="P510"><text:span text:style-name="T511">Dėl žemės ūkio ministro ir aplinkos ministro 2005 m. sausio 20 d. įsakymo Nr. 3D-37/D1-40 "Dėl Pagrindinės tikslinės žemės naudojimo paskirties žemės naudojimo būdų turinio, žemės sklypų naudojimo pobūdžių sąrašo ir jų turinio patvirtin</text:span><text:span text:style-name="T512">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1</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5:16:00Z</meta:creation-date>
    <dc:date>2022-12-15T15:16:00Z</dc:date>
    <meta:template xlink:href="Normal.dotm" xlink:type="simple"/>
    <meta:editing-cycles>2</meta:editing-cycles>
    <meta:editing-duration>PT0S</meta:editing-duration>
    <meta:document-statistic meta:page-count="11" meta:paragraph-count="183" meta:word-count="2160" meta:character-count="17098" meta:row-count="458" meta:non-whitespace-character-count="15121"/>
  </office:meta>
</office:document-meta>
</file>