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4pt"/>
    </style:style>
    <style:style style:name="T32" style:parent-style-name="DefaultParagraphFont" style:family="text"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631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line-height-at-least="0.25in" fo:text-indent="0.5631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5-01 iki 2022-04-05</text:span></text:p>
      <text:p text:style-name="P10"/>
      <text:p text:style-name="P11"><text:span text:style-name="T12">Įsakymas paskelbtas: Žin. 2005, Nr.<text:s/></text:span><text:a xlink:href="https://www.e-tar.lt/portal/legalAct.html?documentId=TAR.01849ED67FC3" office:target-frame-name="_top" xlink:show="replace"><text:span text:style-name="T13">14-446</text:span></text:a><text:span text:style-name="T14">, i. k. 1052230ISAK000A1-15</text:span></text:p>
      <text:p text:style-name="P15"/>
      <text:p text:style-name="P16">Nauja redakcija nuo 2020-05-01:</text:p>
      <text:p text:style-name="Normal"><text:span text:style-name="T17">Nr.<text:s/></text:span><text:a xlink:href="https://www.e-tar.lt/portal/legalAct.html?documentId=2db038c08a0311eab005936df725feed" office:target-frame-name="_top" xlink:show="replace"><text:span text:style-name="T18">A1-357</text:span></text:a><text:span text:style-name="T19">, 2020-04-29, paskelbta TAR 2020-04-29, i. k. 2020-09005</text:span></text:p>
      <text:p text:style-name="P20"/>
      <text:p text:style-name="P21">LIETUVOS RESPUBLIKOS</text:p>
      <text:p text:style-name="P22">SOCIALINĖS APSAUGOS IR DARBO MINISTRAS</text:p>
      <text:p text:style-name="P23"/>
      <text:p text:style-name="P24">ĮSAKYMAS</text:p>
      <text:p text:style-name="P25"><text:span text:style-name="T26">DĖL<text:s/></text:span><text:span text:style-name="T27">MOBILIŲJŲ BESLĖGIŲ PAV</text:span><text:span text:style-name="T28">OJINGŲ MEDŽIAGŲ IR MIŠINIŲ TALPYKLŲ, VEŽAMŲ GELEŽINKELIŲ KELIAIS, TECHNINĖS BŪKLĖS TIKRINIMO</text:span></text:p>
      <text:p text:style-name="P29"/>
      <text:p text:style-name="P30"><text:span text:style-name="T31">2005 m. sausio 24 d. Nr. A1-15</text:span><text:span text:style-name="T32"><text:line-break/>Vilnius</text:span></text:p>
      <text:p text:style-name="P33"/>
      <text:p text:style-name="P34"><text:span text:style-name="T35">Vadovaudamasi Lietuvos Respublikos potencialiai pavojingų įrenginių priežiūros įstatymo 1 straipsnio 2 dalimi ir 5 straips</text:span><text:span text:style-name="T36">nio 1 punktu, Lietuvos Respublikos Vyriausybės 2001 m. birželio 29 d. nutarimo Nr. 817 „Dėl Lietuvos Respublikos potencialiai pavojingų įrenginių priežiūros įstatymo įgyvendinimo“ (toliau – Nutarimas Nr. 817) 2.1.3 papunkčiu ir atsižvelgdama į Lietuvos Res</text:span><text:span text:style-name="T37">publikos Vyriausybės 2017 m. gegužės 17 d. nutarimo Nr. 367 „Dėl pavojingųjų krovinių vežimo automobilių ir geležinkelių keliais Lietuvos Respublikoje“ nuostatas,</text:span></text:p>
      <text:p text:style-name="P38">n u s t a t a u, kad mobiliųjų beslėgių pavojingų medžiagų ir mišinių talpyklų, vežamų geležinkelių keliais ir registruotinų ar užregistruotų Lietuvos Respublikos geležinkelių riedmenų registre, kurių parametrai nustatyti Potencialiai pavojingų įrenginių kategorijų parametrų sąrašo,<text:s/><text:soft-page-break/>patvirtinto Nutarimu Nr. 817, 2.4.2 papunktyje, techninė būklė tikrinama vadovaujantis Tarptautinio vežimo geležinkeliais sutarties (COTIF) C priedėlio „Pavojingų krovinių tarptautinio vežimo geležinkeliais taisyklės (RID)“ priedo 1.8.7 skirsnio ir 6.8.2.4, 6.8.2.5 poskirsnių bei Tarptautinio krovinių vežimo geležinkeliais susitarimo (SMGS) 2 priedo „Pavojingų krovinių vežimo taisyklės“ 1.8.7 skirsnio ir 6.8.2.4, 6.8.2.5 poskirsnių reikalavimais.<text:s/></text:p>
      <text:p text:style-name="P39"/>
      <text:p text:style-name="P40"/>
      <text:p text:style-name="P41"><text:span text:style-name="T42">SOCIALINĖS APSAUGOS IR DARBO</text:span><text:span text:style-name="T43"><text:s/>MINISTRĖ</text:span><text:span text:style-name="T44"><text:tab/>VILIJA BLINKEVIČIŪTĖ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ocialinės apsaugos ir darbo ministerija, Įsakymas</text:span></text:p>
      <text:p text:style-name="P54"><text:span text:style-name="T55">Nr.<text:s/></text:span><text:a xlink:href="https://www.e-tar.lt/portal/legalAct.html?documentId=2db038c08a0311eab005936df725feed" office:target-frame-name="_top" xlink:show="replace"><text:span text:style-name="T56">A1-357</text:span></text:a><text:span text:style-name="T57">, 2020-04-29, paskelbta<text:s/></text:span><text:span text:style-name="T58">TAR 2020-04-29, i. k. 2020-09005</text:span></text:p>
      <text:p text:style-name="P59"><text:span text:style-name="T60">Dėl Lietuvos Respublikos socialinės apsaugos ir darbo ministro 2005 m. sausio 24 d. įsakymo Nr. A1-15 „Dėl Pavojingų medžiagų mobilių talpyklų ir jų įrangos techninės būklės tikrinimo tvarkos nustaty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6T10:16:00Z</meta:creation-date>
    <dc:date>2022-04-06T10:16:00Z</dc:date>
    <meta:template xlink:href="Normal.dotm" xlink:type="simple"/>
    <meta:editing-cycles>2</meta:editing-cycles>
    <meta:editing-duration>PT0S</meta:editing-duration>
    <meta:document-statistic meta:page-count="2" meta:paragraph-count="12" meta:word-count="306" meta:character-count="2437" meta:row-count="38" meta:non-whitespace-character-count="2143"/>
  </office:meta>
</office:document-meta>
</file>