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3" style:family="paragraph">
      <style:paragraph-properties fo:margin-right="0in"/>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2" style:family="paragraph">
      <style:paragraph-properties fo:margin-right="0in" fo:text-indent="0.5in"/>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BodyText"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Inden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Indent3" style:family="paragraph">
      <style:paragraph-properties fo:margin-right="0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justify"/>
      <style:text-properties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fo:font-weight="bold" style:font-weight-asian="bold" fo:font-size="11pt" style:font-size-asian="11pt"/>
    </style:style>
    <style:style style:name="P24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8" style:parent-style-name="BodyTextIndent" style:family="paragraph">
      <style:paragraph-properties fo:text-indent="0.5in"/>
      <style:text-properties fo:font-size="11pt" style:font-size-asian="11pt"/>
    </style:style>
    <style:style style:name="P249" style:parent-style-name="BodyTextIndent" style:family="paragraph">
      <style:paragraph-properties fo:text-indent="0.5in"/>
      <style:text-properties fo:font-size="11pt" style:font-size-asian="11pt"/>
    </style:style>
    <style:style style:name="P250" style:parent-style-name="BodyTextIndent" style:family="paragraph">
      <style:paragraph-properties fo:text-indent="0.5in"/>
      <style:text-properties fo:font-size="11pt" style:font-size-asian="11pt"/>
    </style:style>
    <style:style style:name="P251" style:parent-style-name="BodyTextIndent" style:family="paragraph">
      <style:paragraph-properties fo:text-indent="0.5in"/>
      <style:text-properties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BodyTextIndent"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BodyTextIndent3" style:family="paragraph">
      <style:paragraph-properties fo:margin-right="0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size-complex="11pt"/>
    </style:style>
    <style:style style:name="P262" style:parent-style-name="BodyTextIndent3" style:family="paragraph">
      <style:paragraph-properties fo:margin-right="0in"/>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style:text-properties fo:font-weight="bold" style:font-weight-asian="bold" fo:font-size="11pt" style:font-size-asian="11pt"/>
    </style:style>
    <style:style style:name="P280" style:parent-style-name="BodyTextIndent" style:family="paragraph">
      <style:paragraph-properties fo:margin-left="1.625in" fo:text-indent="-1.125in">
        <style:tab-stops/>
      </style:paragraph-properties>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margin-right="0in"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style:text-properties fo:font-style="italic" style:font-style-asian="italic" fo:font-size="11pt" style:font-size-asian="11pt"/>
    </style:style>
    <style:style style:name="P31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1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weight="bold" style:font-weight-asian="bold"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Heading1" style:family="paragraph">
      <style:paragraph-properties fo:margin-right="0in"/>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weight="bold" style:font-weight-asian="bold"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weight="bold" style:font-weight-asian="bold"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language-asian="ar" style:country-asian="SA"/>
    </style:style>
    <style:style style:name="T35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359" style:parent-style-name="DefaultParagraphFont" style:family="text">
      <style:text-properties fo:font-weight="bold" style:font-weight-asian="bold" style:font-weight-complex="bold" fo:font-size="11pt" style:font-size-asian="11pt" style:language-asian="ar" style:country-asian="SA"/>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BodyTextIndent" style:family="paragraph">
      <style:paragraph-properties fo:text-indent="0.5in"/>
      <style:text-properties fo:font-size="11pt" style:font-size-asian="11pt"/>
    </style:style>
    <style:style style:name="P363" style:parent-style-name="BodyTextIndent" style:family="paragraph">
      <style:paragraph-properties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style:text-properties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WW-BodyTextIndent2" style:family="paragraph">
      <style:text-properties style:font-name="Times New Roman" style:font-name-complex="Times New Roman" style:font-size-complex="11pt" fo:language="lt" fo:country="L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style:text-properties fo:font-size="11pt" style:font-size-asian="11pt"/>
    </style:style>
    <style:style style:name="P390" style:parent-style-name="Heading1" style:family="paragraph">
      <style:paragraph-properties fo:margin-right="0in"/>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weight="bold" style:font-weight-asian="bold"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text-properties fo:font-style="italic" style:font-style-asian="italic"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weight="bold" style:font-weight-asian="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BodyText2" style:family="paragraph">
      <style:paragraph-properties fo:margin-right="0in" fo:text-indent="0.5in"/>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style:text-properties fo:font-size="11pt" style:font-size-asian="11pt"/>
    </style:style>
    <style:style style:name="P500" style:parent-style-name="BodyText" style:family="paragraph">
      <style:paragraph-properties fo:text-align="justify" fo:margin-left="1.6875in" fo:text-indent="-1.1875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 style:family="paragraph">
      <style:paragraph-properties fo:text-align="justify" fo:text-indent="0.5in"/>
      <style:text-properties fo:font-size="11pt" style:font-size-asian="11pt"/>
    </style:style>
    <style:style style:name="P505" style:parent-style-name="Normal" style:family="paragraph">
      <style:paragraph-properties fo:text-align="justify"/>
      <style:text-properties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center"/>
      <style:text-properties fo:font-weight="bold" style:font-weight-asian="bold" fo:font-size="11pt" style:font-size-asian="11pt"/>
    </style:style>
    <style:style style:name="P543" style:parent-style-name="Normal" style:family="paragraph">
      <style:paragraph-properties fo:text-align="center"/>
      <style:text-properties fo:font-weight="bold" style:font-weight-asian="bold"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BodyTextIndent"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text-properties fo:font-size="11pt" style:font-size-asian="11pt"/>
    </style:style>
    <style:style style:name="P58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581" style:parent-style-name="BodyTextIndent3" style:family="paragraph">
      <style:paragraph-properties fo:margin-right="0in"/>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style:text-properties fo:font-style="italic" style:font-style-asian="italic"/>
    </style:style>
    <style:style style:name="P597" style:parent-style-name="Heading1" style:family="paragraph">
      <style:paragraph-properties fo:margin-right="0in"/>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style:text-properties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Heading1" style:family="paragraph">
      <style:paragraph-properties fo:margin-right="0in"/>
    </style:style>
    <style:style style:name="P631" style:parent-style-name="Normal" style:family="paragraph">
      <style:paragraph-properties fo:text-align="center"/>
      <style:text-properties fo:font-weight="bold" style:font-weight-asian="bold" fo:font-size="11pt" style:font-size-asian="11pt"/>
    </style:style>
    <style:style style:name="P632" style:parent-style-name="Normal" style:family="paragraph">
      <style:paragraph-properties fo:text-align="justify"/>
      <style:text-properties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fo:text-indent="0.5in"/>
      <style:text-properties fo:font-weight="bold" style:font-weight-asian="bold" fo:font-size="11pt" style:font-size-asian="11pt"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BodyTextIndent" style:family="paragraph">
      <style:paragraph-properties fo:text-indent="0.5in"/>
      <style:text-properties fo:font-size="11pt" style:font-size-asian="11pt" style:font-size-complex="11pt"/>
    </style:style>
    <style:style style:name="P675" style:parent-style-name="BodyTextIndent" style:family="paragraph">
      <style:paragraph-properties fo:text-indent="0.5in"/>
      <style:text-properties fo:font-size="11pt" style:font-size-asian="11pt" style:font-size-complex="11pt"/>
    </style:style>
    <style:style style:name="P676" style:parent-style-name="BodyText2" style:family="paragraph">
      <style:paragraph-properties fo:margin-right="0in" fo:text-indent="0.5in"/>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BodyTextIndent2" style:family="paragraph">
      <style:text-properties fo:font-size="11pt" style:font-size-asian="11pt" fo:language="lt" fo:country="LT"/>
    </style:style>
    <style:style style:name="P679" style:parent-style-name="BodyTextIndent" style:family="paragraph">
      <style:paragraph-properties fo:text-indent="0.5in"/>
      <style:text-properties fo:font-size="11pt" style:font-size-asian="11pt" style:font-size-complex="11pt"/>
    </style:style>
    <style:style style:name="P680" style:parent-style-name="Normal" style:family="paragraph">
      <style:paragraph-properties fo:text-align="justify" fo:text-indent="0.5in"/>
      <style:text-properties fo:color="#000000" fo:font-size="11pt" style:font-size-asian="11pt" style:font-size-complex="11pt"/>
    </style:style>
    <style:style style:name="P681" style:parent-style-name="BodyText3" style:family="paragraph">
      <style:paragraph-properties fo:margin-right="0in" fo:text-indent="0.5in"/>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style:text-position="super 63.6%"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fo:text-indent="0.5in"/>
      <style:text-properties fo:font-size="11pt" style:font-size-asian="11pt" style:font-size-complex="11pt"/>
    </style:style>
    <style:style style:name="P697" style:parent-style-name="Normal" style:family="paragraph">
      <style:paragraph-properties fo:text-align="justify" fo:text-indent="0.5in"/>
      <style:text-properties fo:font-size="11pt" style:font-size-asian="11pt" style:font-size-complex="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text-properties fo:font-size="11pt" style:font-size-asian="11pt" style:font-size-complex="11pt"/>
    </style:style>
    <style:style style:name="P702" style:parent-style-name="Normal" style:family="paragraph">
      <style:paragraph-properties fo:text-align="justify" fo:text-indent="0.5in"/>
      <style:text-properties fo:font-size="11pt" style:font-size-asian="11pt" style:font-size-complex="11pt"/>
    </style:style>
    <style:style style:name="P703" style:parent-style-name="Normal" style:family="paragraph">
      <style:paragraph-properties fo:text-align="justify" fo:text-indent="0.5in"/>
      <style:text-properties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style:text-properties fo:font-style="italic" style:font-style-asian="italic" style:font-style-complex="italic" fo:color="#000000" style:font-size-complex="11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style:text-position="super 63.6%"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BodyTextIndent2" style:family="paragraph">
      <style:paragraph-properties fo:margin-left="0in">
        <style:tab-stops/>
      </style:paragraph-properties>
      <style:text-properties fo:font-size="11pt" style:font-size-asian="11pt" fo:language="lt" fo:country="LT"/>
    </style:style>
    <style:style style:name="P728" style:parent-style-name="Normal" style:family="paragraph">
      <style:paragraph-properties fo:text-align="justify"/>
      <style:text-properties fo:font-style="italic" style:font-style-asian="italic" style:font-style-complex="italic" fo:color="#000000" style:font-size-complex="11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weight="bold" style:font-weight-asian="bold" fo:font-size="11pt" style:font-size-asian="11pt"/>
    </style:style>
    <style:style style:name="P759" style:parent-style-name="Normal" style:family="paragraph">
      <style:paragraph-properties fo:text-align="justify" fo:text-indent="1.3784in"/>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center"/>
      <style:text-properties fo:font-weight="bold" style:font-weight-asian="bold" fo:font-size="11pt" style:font-size-asian="11pt"/>
    </style:style>
    <style:style style:name="P780" style:parent-style-name="Normal" style:family="paragraph">
      <style:paragraph-properties fo:text-align="center"/>
      <style:text-properties fo:font-weight="bold" style:font-weight-asian="bold"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1.3784in"/>
      <style:text-properties fo:font-weight="bold" style:font-weight-asian="bold"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fo:text-indent="0.5in"/>
      <style:text-properties fo:font-weight="bold" style:font-weight-asian="bold" fo:font-size="11pt" style:font-size-asian="11pt"/>
    </style:style>
    <style:style style:name="P797" style:parent-style-name="Normal" style:family="paragraph">
      <style:paragraph-properties fo:text-align="justify" fo:text-indent="1.3784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BodyText3" style:family="paragraph">
      <style:paragraph-properties fo:margin-right="0in"/>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11"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12"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3"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4" style:parent-style-name="Heading1" style:family="paragraph">
      <style:paragraph-properties fo:text-align="start" fo:margin-right="0in"/>
    </style:style>
    <style:style style:name="P815" style:parent-style-name="Heading1" style:family="paragraph">
      <style:paragraph-properties fo:line-height="150%" fo:margin-right="0in"/>
    </style:style>
    <style:style style:name="P816" style:parent-style-name="BodyTextIndent3" style:family="paragraph">
      <style:paragraph-properties fo:margin-right="0in"/>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text-properties fo:font-style="italic" style:font-style-asian="italic" style:font-style-complex="italic" style:font-size-complex="11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text-properties fo:font-style="italic" style:font-style-asian="italic" style:font-style-complex="italic" style:font-size-complex="11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text-properties fo:font-style="italic" style:font-style-asian="italic" style:font-style-complex="italic"/>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justify"/>
      <style:text-properties fo:font-weight="bold" style:font-weight-asian="bold"/>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BodyTextIndent2" style:family="paragraph">
      <style:paragraph-properties fo:margin-left="0in" fo:text-indent="0in">
        <style:tab-stops/>
      </style:paragraph-properties>
      <style:text-properties fo:font-size="10pt" style:font-size-asian="10pt" fo:language="lt" fo:country="LT"/>
    </style:style>
    <style:style style:name="P868" style:parent-style-name="PlainText" style:family="paragraph">
      <style:text-properties style:font-name="Times New Roman"/>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p>
      <text:p text:style-name="P108">Straipsnio pakeitimai:</text:p>
      <text:p text:style-name="P109"><text:span text:style-name="T110">Nr.<text:s/></text:span><text:a xlink:href="http://www3.lrs.lt/cgi-bin/preps2?Condition1=28809&amp;Condition2=" office:target-frame-name="_top" xlink:show="replace"><text:span text:style-name="T111">I-1352</text:span></text:a><text:span text:style-name="T112">, 96.05.28, Žin., 1996, Nr.57-1335 (96.06.19)<text:s/></text:span></text:p>
      <text:p text:style-name="P113"><text:span text:style-name="T114">Nr.<text:s/></text:span><text:a xlink:href="http://www3.lrs.lt/cgi-bin/preps2?Condition1=100486&amp;Condition2=" office:target-frame-name="_top" xlink:show="replace"><text:span text:style-name="T115">VIII-1637</text:span></text:a><text:span text:style-name="T116">, 00.04.18, Žin., 2000, Nr.39-1093 (00.05.12)</text:span></text:p>
      <text:p text:style-name="PlainText"><text:span text:style-name="T117">Nr.<text:s/></text:span><text:a xlink:href="http://www3.lrs.lt/cgi-bin/preps2?a=157597&amp;b=" office:target-frame-name="_top" xlink:show="replace"><text:span text:style-name="T118">IX-677</text:span></text:a><text:span text:style-name="T119">, 2001-12-20, Žin., 2002, Nr. 2-49 (2002-01-09)</text:span></text:p>
      <text:p text:style-name="P120"><text:span text:style-name="T121">Nr.<text:s/></text:span><text:a xlink:href="http://www3.lrs.lt/cgi-bin/preps2?a=228106&amp;b=" office:target-frame-name="_top" xlink:show="replace"><text:span text:style-name="T122">IX-2032</text:span></text:a><text:span text:style-name="T123">, 2004-02-19, Žin., 2004, Nr. 36-1179 (2004-03-07)</text:span></text:p>
      <text:p text:style-name="P124"><text:span text:style-name="T125">Nr.<text:s/></text:span><text:a xlink:href="http://www3.lrs.lt/cgi-bin/preps2?a=253489&amp;b=" office:target-frame-name="_top" xlink:show="replace"><text:span text:style-name="T126">X-147</text:span></text:a><text:span text:style-name="T127">, 2005-03-24, Žin., 2005, Nr. 47-1558 (2005-04-12)</text:span></text:p>
      <text:p text:style-name="P128"/>
      <text:p text:style-name="P129"><text:bookmark-start text:name="straipsnis2"/><text:tab/>2 straipsnis. Įstatymo paskirtis</text:p>
      <text:p text:style-name="P130"><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31">Šio įstatymo pagrindu priimami kiti gamtos išteklių naudojimą bei aplinkos apsaugą reglamentuojantys įstatymai ir kiti teisės aktai.</text:p>
      <text:p text:style-name="P132">Šis įstatymas skirtas užtikrinti Europos Sąjungos teisės aktų, nurodytų šio įstatymo priede, įgyvendinimą.</text:p>
      <text:p text:style-name="P133">Straipsnio pakeitimai:</text:p>
      <text:p text:style-name="P134"><text:span text:style-name="T135">Nr.<text:s/></text:span><text:a xlink:href="http://www3.lrs.lt/cgi-bin/preps2?Condition1=28809&amp;Condition2=" office:target-frame-name="_top" xlink:show="replace"><text:span text:style-name="T136">I-</text:span><text:bookmark-start text:name="_Hlt532794411"/><text:span text:style-name="T137">1</text:span><text:bookmark-end text:name="_Hlt532794411"/><text:span text:style-name="T138">352</text:span></text:a><text:span text:style-name="T139">, 96.05.28, Žin., 1996, Nr.57-1335 (96.06.19)<text:s/></text:span></text:p>
      <text:p text:style-name="P140"><text:span text:style-name="T141">Nr.<text:s/></text:span><text:a xlink:href="http://www3.lrs.lt/cgi-bin/preps2?a=228106&amp;b=" office:target-frame-name="_top" xlink:show="replace"><text:span text:style-name="T142">IX-20</text:span><text:bookmark-start text:name="_Hlt101250375"/><text:bookmark-start text:name="_Hlt101250376"/><text:span text:style-name="T143">3</text:span><text:bookmark-end text:name="_Hlt101250375"/><text:bookmark-end text:name="_Hlt101250376"/><text:span text:style-name="T144">2</text:span></text:a><text:span text:style-name="T145">, 2004-02-19, Žin., 2004, Nr. 36-1179 (2004-03-07)</text:span></text:p>
      <text:p text:style-name="P146"><text:span text:style-name="T147">Nr.<text:s/></text:span><text:a xlink:href="http://www3.lrs.lt/cgi-bin/preps2?a=253489&amp;b=" office:target-frame-name="_top" xlink:show="replace"><text:span text:style-name="T148">X-147</text:span></text:a><text:span text:style-name="T149">, 2005-03-24, Žin., 2005, Nr. 47-1558 (2005-04-12)</text:span></text:p>
      <text:p text:style-name="P150"/>
      <text:p text:style-name="P151"><text:bookmark-start text:name="straipsnis3"/><text:tab/>3 straipsnis. Aplinkos apsaugos objektas</text:p>
      <text:p text:style-name="P152"><text:bookmark-end text:name="straipsnis3"/>Aplinkos apsaugos objektas yra Lietuvos Respublikos teritorijoje esanti aplinka ir Lietuvos Respublikos jurisdikcijai priklausantys gamtos ištekliai.</text:p>
      <text:p text:style-name="P153"/>
      <text:p text:style-name="P154"><text:bookmark-start text:name="straipsnis4"/><text:tab/>4 straipsnis. Aplinkos apsaugos principai</text:p>
      <text:p text:style-name="P155"><text:bookmark-end text:name="straipsnis4"/>Aplinkos apsauga Lietuvos Respublikoje yra visos valstybės bei kiekvieno jos gyventojo rūpestis ir pareiga.<text:s/></text:p>
      <text:p text:style-name="P156">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57">Gamtos ištekliai turi būti naudojami racionaliai ir kompleksiškai, atsižvelgiant į aplinkos išsaugojimo bei atkūrimo galimybes ir Lietuvos Respublikos gamtos bei ekonomikos ypatumus.<text:s/></text:p>
      <text:p text:style-name="P158">Aplinkos apsauga grindžiama visapusiška, teisinga ir laiku sukaupta informacija apie aplinką.</text:p>
      <text:p text:style-name="P159">Straipsnio pakeitimai:</text:p>
      <text:p text:style-name="PlainText"><text:span text:style-name="T160">Nr.<text:s/></text:span><text:a xlink:href="http://www3.lrs.lt/cgi-bin/preps2?a=157597&amp;b=" office:target-frame-name="_top" xlink:show="replace"><text:span text:style-name="T161">IX-677</text:span></text:a><text:span text:style-name="T162">, 2001-12-20, Žin., 2002, Nr. 2-49 (2002-01-09)</text:span></text:p>
      <text:p text:style-name="P163"/>
      <text:p text:style-name="P164"><text:bookmark-start text:name="straipsnis5"/><text:tab/>5 straipsnis. Lietuvos Respublikos Seimo kompetencija aplinkos apsaugos srityje</text:p>
      <text:p text:style-name="P165"><text:bookmark-end text:name="straipsnis5"/><text:tab/>Lietuvos Respublikos Seimas, formuodamas aplinkos apsaugos valstybės politiką:</text:p>
      <text:p text:style-name="P166"><text:tab/>1) nustato pagrindines aplinkos apsaugos ir gamtos išteklių naudojimo politikos kryptis;</text:p>
      <text:p text:style-name="P167"><text:tab/>2) tvirtina aplinkos apsaugos strategiją;</text:p>
      <text:p text:style-name="P168"><text:tab/>3) tvirtina valstybės biudžeto asignavimus aplinkos apsaugos priemonėms finansuoti;</text:p>
      <text:p text:style-name="P169"><text:tab/>4) ratifikuoja ir denonsuoja svarbiausias Lietuvos Respublikos aplinkos apsaugos bei gamtos išteklių naudojimo tarptautines sutartis;</text:p>
      <text:p text:style-name="P170"><text:tab/>5) vykdo kitas įstatymų nustatytas funkcijas.</text:p>
      <text:p text:style-name="P171">Straipsnio pakeitimai:</text:p>
      <text:p text:style-name="P172"><text:span text:style-name="T173">Nr.<text:s/></text:span><text:a xlink:href="http://www3.lrs.lt/cgi-bin/preps2?Condition1=28809&amp;Condition2=" office:target-frame-name="_top" xlink:show="replace"><text:span text:style-name="T174">I-1352</text:span></text:a><text:span text:style-name="T175">, 96.05.28, Žin., 1996, Nr.57-1335 (96.06.19)<text:s/></text:span></text:p>
      <text:p text:style-name="P176"/>
      <text:p text:style-name="P177"><text:bookmark-start text:name="straipsnis6"/>6 straipsnis. Valstybinio aplinkos apsaugos valdymo sistema</text:p>
      <text:p text:style-name="P178"><text:bookmark-end text:name="straipsnis6"/>Valstybinį aplinkos apsaugos valdymą Lietuvos Respublikoje vykdo Vyriausybė, Aplinkos ministerija, kitos įgaliotos valstybės institucijos.</text:p>
      <text:p text:style-name="P179">Aplinkos apsaugos valdymą savivaldybių teritorijose įstatymų nustatyta tvarka vykdo vietos savivaldos atitinkamos institucijos.</text:p>
      <text:p text:style-name="P180">Kiekviena iš šių institucijų atsako už šio įstatymo joms priskirtų funkcijų vykdymą.</text:p>
      <text:p text:style-name="P181">Lietuvos Respublikos Vyriausybė, įgyvendindama aplinkos apsaugos valstybės politiką:</text:p>
      <text:p text:style-name="P182">1) Aplinkos ministerijos teikimu tvirtina aplinkos apsaugos strategijos veiksmų programą, valstybines gamtos išteklių naudojimo ir aplinkos apsaugos programas bei schemas;</text:p>
      <text:p text:style-name="P183">2) įstatymų nustatyta tvarka formuoja valstybės institucijų, įgyvendinančių aplinkos apsaugos ir gamtos išteklių naudojimo politiką, sistemą;</text:p>
      <text:p text:style-name="P184">3) koordinuoja valstybės ir vietos savivaldos valdymo institucijų veiklą aplinkos apsaugos ir gamtos išteklių naudojimo srityje;</text:p>
      <text:p text:style-name="P185">4) sudaro ir įgyvendina Lietuvos Respublikos tarpvalstybines sutartis aplinkos apsaugos ir gamtos išteklių naudojimo srityje;</text:p>
      <text:p text:style-name="P186">5) vykdo kitas įstatymų nustatytas funkcijas.</text:p>
      <text:p text:style-name="P187">Lietuvos Respublikos aplinkos ministerija, vykdydama aplinkos apsaugos valdymą ir valstybinį gamtos išteklių naudojimo reguliavimą:</text:p>
      <text:p text:style-name="P188">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89">2) organizuoja ir koordinuoja valstybinės svarbos aplinkos apsaugos schemų, kitų aplinkos apsaugos priemonių rengimą, taip pat rengia šias schemas ir priemones, numato jų įgyvendinimo (taikymo) mechanizmą, kontroliuoja, kaip jos vykdomos (taikomos);</text:p>
      <text:p text:style-name="P190">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191">4) pagal savo kompetenciją rengia ir tvirtina aplinkos apsaugos ir gamtos išteklių naudojimo normas, normatyvus, standartus bei taisykles;</text:p>
      <text:p text:style-name="P192">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93">6) teikia Lietuvos Respublikos Vyriausybei saugomų teritorijų steigimo projektus;</text:p>
      <text:p text:style-name="P19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95">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196">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197">10) nustato tvarką, kuria įvertinama, ar produkcija atitinka aplinkos apsaugos reikalavimus, organizuoja šį darbą;</text:p>
      <text:p text:style-name="P198">11) rengia ir tvirtina aplinkai padarytos žalos apskaičiavimo metodikas;</text:p>
      <text:p text:style-name="P199">12) organizuoja ir koordinuoja kompleksinį aplinkos monitoringą, kuria ir nuolat papildo aplinkos apsaugos ir gamtos išteklių naudojimo kompiuterizuotą informacijos sistemą, naudojasi šia informacija;</text:p>
      <text:p text:style-name="P200">13) pagal savo kompetenciją organizuoja ir koordinuoja mokslo tyrimus, susijusius su gamtos ištekliais ir jų naudojimu bei aplinkos apsauga;</text:p>
      <text:p text:style-name="P201"><text:span text:style-name="T202">14) nustatyta tvarka naudoja Aplinkos apsaugos rėmimo programos lėšas;</text:span></text:p>
      <text:p text:style-name="P203">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04">16) rengia ataskaitas apie aplinkos būklę Lietuvos Respublikoje, koordinuoja ir pagal savo kompetenciją organizuoja visuomenės aplinkosauginį švietimą bei informavimą, rūpinasi aplinkos apsaugos specialistų kvalifikacijos tobulinimu;</text:p>
      <text:p text:style-name="P205">17) vykdo valstybinę aplinkos apsaugos ir gamtos išteklių naudojimo kontrolę, nustato valstybinės aplinkos apsaugos ir gamtos išteklių naudojimo kontrolės vykdymo tvarką;</text:p>
      <text:p text:style-name="P206">18) teikia pasiūlymus dėl aplinkos apsaugos ir gamtos išteklių naudojimo ekonominės sistemos formavimo, dalyvauja nustatant muitų už įvežamus ir išvežamus gamtos išteklius politiką;</text:p>
      <text:p text:style-name="P207">19) organizuoja kitų aplinkos apsaugos priemonių įgyvendinimą ir kontrolę;</text:p>
      <text:p text:style-name="P208">20) vykdo kitas įstatymų nustatytas funkcijas.</text:p>
      <text:p text:style-name="P209">Kitų valstybės institucijų funkcijas aplinkos apsaugos srityje nustato kiti įstatymai bei šių institucijų nuostatai.</text:p>
      <text:p text:style-name="P210">Vietos savivaldos institucijos, organizuodamos aplinkos apsaugos įstatymų, Vyriausybės bei Aplinkos ministerijos priimtų norminių aktų aplinkos apsaugos klausimais įgyvendinimą:</text:p>
      <text:p text:style-name="P211">1) valdo, naudoja ir saugo joms priskirtus gamtos išteklius ir aplinkosaugos objektus;</text:p>
      <text:p text:style-name="P212">2) paskirsto pagal savivaldybėms nustatytus limitus valstybinius gamtos išteklius;</text:p>
      <text:p text:style-name="P213">3) rengia, tvirtina ir įgyvendina savivaldybių aplinkos apsaugos ir gamtos išteklių naudojimo programas, schemas ir kitas aplinkos apsaugos priemones;</text:p>
      <text:p text:style-name="P214">4) nustatyta tvarka naudoja Savivaldybių aplinkos apsaugos rėmimo specialiosios programos lėšas, tvirtina asignavimus aplinkos apsaugai;</text:p>
      <text:p text:style-name="P215">5) steigia ir tvarko įstatymų nustatyta tvarka savivaldybės saugomas teritorijas, kraštovaizdžio objektus;</text:p>
      <text:p text:style-name="P216">6) pagal kompetenciją nagrinėja ir derina planuojamos veiklos objektų projektus;</text:p>
      <text:p text:style-name="P217">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18">8) nustato savo teritorijoje griežtesnius už valstybinius normatyvus, suderinusios su juos patvirtinusiomis valstybės institucijomis;</text:p>
      <text:p text:style-name="P219">9) pagal kompetenciją priima sprendimus ir kontroliuoja jų vykdymą;</text:p>
      <text:p text:style-name="P220">10) vykdo kitas įstatymų nustatytas funkcijas.</text:p>
      <text:p text:style-name="P221">Straipsnio pakeitimai:</text:p>
      <text:p text:style-name="P222"><text:span text:style-name="T223">Nr.<text:s/></text:span><text:a xlink:href="http://www3.lrs.lt/cgi-bin/preps2?Condition1=28809&amp;Condition2=" office:target-frame-name="_top" xlink:show="replace"><text:span text:style-name="T224">I-1352</text:span></text:a><text:span text:style-name="T225">, 96.05.28, Žin., 1996, Nr.57-1335 (96.06.19)<text:s/></text:span></text:p>
      <text:p text:style-name="PlainText"><text:span text:style-name="T226">Nr.<text:s/></text:span><text:a xlink:href="http://www3.lrs.lt/cgi-bin/preps2?a=157597&amp;b=" office:target-frame-name="_top" xlink:show="replace"><text:span text:style-name="T227">IX-677</text:span></text:a><text:span text:style-name="T228">, 2001-12-20, Žin., 2002, Nr. 2-49 (2002-01-09)</text:span></text:p>
      <text:p text:style-name="PlainText"><text:span text:style-name="T229">Nr.<text:s/></text:span><text:a xlink:href="http://www3.lrs.lt/cgi-bin/preps2?a=213972&amp;b=" office:target-frame-name="_top" xlink:show="replace"><text:span text:style-name="T230">IX-1610</text:span></text:a><text:span text:style-name="T231">, 2003-06-10, Žin., 2003, Nr. 61-2763 (2003-06-27)</text:span></text:p>
      <text:p text:style-name="P232"><text:span text:style-name="T233">Nr.<text:s/></text:span><text:a xlink:href="http://www3.lrs.lt/cgi-bin/preps2?a=231533&amp;b=" office:target-frame-name="_top" xlink:show="replace"><text:span text:style-name="T234">IX-2113</text:span></text:a><text:span text:style-name="T235">, 2004-04-13, Žin., 2004, Nr. 60-2121 (2004-04-24)</text:span></text:p>
      <text:p text:style-name="P236"><text:span text:style-name="T237">Nr.<text:s/></text:span><text:a xlink:href="http://www3.lrs.lt/cgi-bin/preps2?a=253489&amp;b=" office:target-frame-name="_top" xlink:show="replace"><text:span text:style-name="T238">X-147</text:span></text:a><text:span text:style-name="T239">, 2005-03-24, Žin., 2005, Nr. 47-1558 (2005-04-12)</text:span></text:p>
      <text:p text:style-name="P240"/>
      <text:p text:style-name="P241"><text:bookmark-start text:name="skyrius2"/>II SKYRIUS. LIETUVOS RESPUBLIKOS PILIEČIŲ, VISUOMENINIŲ ORGANIZACIJŲ, KITŲ JURIDINIŲ IR FIZINIŲ ASMENŲ TEISĖS IR PAREIGOS</text:p>
      <text:p text:style-name="P242"><text:bookmark-end text:name="skyrius2"/>Skyriaus pavadinimas keistas:</text:p>
      <text:p text:style-name="PlainText"><text:span text:style-name="T243">Nr.<text:s/></text:span><text:a xlink:href="http://www3.lrs.lt/cgi-bin/preps2?a=157597&amp;b=" office:target-frame-name="_top" xlink:show="replace"><text:span text:style-name="T244">IX-677</text:span></text:a><text:span text:style-name="T245">, 2001-12-20, Žin., 2002, Nr. 2-49 (2002-01-09)</text:span></text:p>
      <text:p text:style-name="P246"/>
      <text:p text:style-name="P247"><text:bookmark-start text:name="straipsnis7"/>7 straipsnis. Piliečių, visuomeninių organizacijų, kitų juridinių ir fizinių asmenų teisės<text:s/></text:p>
      <text:p text:style-name="P248"><text:bookmark-end text:name="straipsnis7"/>Piliečiai, visuomeninės organizacijos, kiti juridiniai ir fiziniai asmenys turi teisę:</text:p>
      <text:p text:style-name="P249">1) nustatyta tvarka gauti informaciją apie aplinką;</text:p>
      <text:p text:style-name="P250">2) nustatyta tvarka dalyvauti planuojamos ūkinės veiklos poveikio aplinkai vertinimo procese;</text:p>
      <text:p text:style-name="P251">3) reikalauti, kad būtų nutrauktas kenksmingas ūkinės veiklos objektų poveikis aplinkai;</text:p>
      <text:p text:style-name="P252">4) įstatymų nustatyta tvarka teikti motyvuotus pasiūlymus dėl poveikio aplinkai vertinimo privalomumo;</text:p>
      <text:p text:style-name="P253">5) atlikti visuomeninį poveikio aplinkai vertinimą;</text:p>
      <text:p text:style-name="P254">6) organizuoti ir dalyvauti vykdant visuomeninę aplinkos apsaugos kontrolę;</text:p>
      <text:p text:style-name="P255">7) reikalauti, kad valstybės valdžios ir valdymo institucijos organizuotų aplinkosauginį švietimą ir mokymą, nevaržomai skleisti aplinkos apsaugos idėjas;</text:p>
      <text:p text:style-name="P256"><text:span text:style-name="T257">8) Lietuvos Respublikos įstatymų nustatyta tvarka paduoti skundą (prašymą) reikalaudami imtis atitinkamų veiksmų, kad būtų išvengta ar sumažinta žala aplinkai arba atkurta iki pradinės aplinkos būklė, bei nubausti asmenis,</text:span><text:span text:style-name="T258"><text:s/></text:span><text:span text:style-name="T259">kaltus dėl kenksmingo</text:span><text:span text:style-name="T260"><text:s/></text:span><text:span text:style-name="T261">poveikio aplinkai, ir pareigūnus, kurių priimti sprendimai ar veiksmai (neveikimas) pažeidė piliečių, visuomeninių organizacijų, kitų juridinių ir fizinių asmenų teises ar įstatymų saugomus interesus;</text:span></text:p>
      <text:p text:style-name="P262">9) lankytis gamtinėse teritorijose, išskyrus tas, kurių lankymas draudžiamas ar ribojamas nustatyta tvarka.</text:p>
      <text:p text:style-name="P263">Straipsnio pakeitimai:</text:p>
      <text:p text:style-name="P264"><text:span text:style-name="T265">Nr.<text:s/></text:span><text:a xlink:href="http://www3.lrs.lt/cgi-bin/preps2?Condition1=28809&amp;Condition2=" office:target-frame-name="_top" xlink:show="replace"><text:span text:style-name="T266">I-1352</text:span></text:a><text:span text:style-name="T267">, 96.05.28, Žin., 1996, Nr.57-1335 (96.06.19)<text:s/></text:span></text:p>
      <text:p text:style-name="P268"><text:span text:style-name="T269">Nr.<text:s/></text:span><text:a xlink:href="http://www3.lrs.lt/cgi-bin/preps2?Condition1=100486&amp;Condition2=" office:target-frame-name="_top" xlink:show="replace"><text:span text:style-name="T270">VIII-1637</text:span></text:a><text:span text:style-name="T271">, 00.04.18, Žin., 2000, Nr.39-1093 (00.05.12)</text:span></text:p>
      <text:p text:style-name="PlainText"><text:span text:style-name="T272">Nr.<text:s/></text:span><text:a xlink:href="http://www3.lrs.lt/cgi-bin/preps2?a=157597&amp;b=" office:target-frame-name="_top" xlink:show="replace"><text:span text:style-name="T273">IX-677</text:span></text:a><text:span text:style-name="T274">, 2001-12-20, Žin., 2002, Nr. 2-49 (2002-01-09)</text:span></text:p>
      <text:p text:style-name="P275"><text:span text:style-name="T276">Nr.<text:s/></text:span><text:a xlink:href="http://www3.lrs.lt/cgi-bin/preps2?a=253489&amp;b=" office:target-frame-name="_top" xlink:show="replace"><text:span text:style-name="T277">X-147</text:span></text:a><text:span text:style-name="T278">, 2005-03-24, Žin., 2005, Nr. 47-1558 (2005-04-12)</text:span></text:p>
      <text:p text:style-name="P279"/>
      <text:p text:style-name="P280"><text:bookmark-start text:name="straipsnis8"/><text:span text:style-name="T281">8 straipsnis. Valstybės valdžios, valdymo ir kontrolės institucijų pareigos užtikrinant piliečių, visuomeninių organizacijų, kitų juridinių ir fizinių asmenų teises</text:span></text:p>
      <text:p text:style-name="P282"><text:bookmark-end text:name="straipsnis8"/><text:tab/>Valstybės valdžios, valdymo ir kontrolės institucijos pagal savo kompetenciją privalo :</text:p>
      <text:p text:style-name="P283"><text:tab/>1) stebėti aplinkos kokybės pokyčius ir informuoti apie tai visuomenę, nustatyti ekologiškai pagrįstus ir techniniu požiūriu įgyvendinamus aplinkos kokybės normatyvus bei standartus;</text:p>
      <text:p text:style-name="P284">2) tenkinti arba motyvuotai atmesti piliečių, visuomeninių organizacijų, kitų juridinių ir fizinių asmenų pasiūlymus aplinkos apsaugos klausimais;</text:p>
      <text:p text:style-name="P285"><text:tab/>3) viešai skelbti ūkinės veiklos, galinčios turėti kenksmingo poveikio aplinkai, projektus;</text:p>
      <text:p text:style-name="P286"><text:tab/>4) neleisti, kad ūkinės veiklos subjektai pažeistų aplinkos apsaugos įstatymus, normatyvus ir standartus;</text:p>
      <text:p text:style-name="P287">5) atsižvelgti į motyvuotus visuomenės pasiūlymus dėl planuojamos ūkinės veiklos poveikio aplinkai vertinimo privalomumo;</text:p>
      <text:p text:style-name="P288">6) įvertinti motyvuotus visuomenės pasiūlymus dėl planuojamos ūkinės veiklos poveikio aplinkai vertinimo ir galimo planuojamos ūkinės veiklos poveikio aplinkai;</text:p>
      <text:p text:style-name="P289"><text:span text:style-name="T290">7) užtikrinti, kad būtų atlyginta padaryta žala<text:s/></text:span><text:span text:style-name="T291">ar neigiamas poveikis<text:s/></text:span><text:span text:style-name="T292">aplinkai, o neteisėta veikla padarę žalą aplinkai kalti asmenys – nubausti;</text:span></text:p>
      <text:p text:style-name="P293"><text:span text:style-name="T294">8) organizuoti aplinkosauginį švietimą ir mokymą,</text:span><text:span text:style-name="T295"><text:s/></text:span><text:span text:style-name="T296">nustatyta tvarka teikti informaciją apie aplinką;</text:span></text:p>
      <text:p text:style-name="P297">9) skatinti piliečius, visuomenines organizacijas, kitus juridinius ir fizinius asmenis dalyvauti priimant ir įgyvendinant sprendimus aplinkos apsaugos srityje;</text:p>
      <text:p text:style-name="P298"><text:span text:style-name="T299">10) nustatyta tvarka reikalauti, kad atsakingi asmenys imtųsi prevencinių, aplinkos atkūrimo ar kitų aplinkos apsaugos priemonių, taip pat kontroliuotų, kaip vykdomos šios priemonės.</text:span></text:p>
      <text:p text:style-name="P300">Straipsnio pakeitimai:</text:p>
      <text:p text:style-name="P301"><text:span text:style-name="T302">Nr.<text:s/></text:span><text:a xlink:href="http://www3.lrs.lt/cgi-bin/preps2?Condition1=28809&amp;Condition2=" office:target-frame-name="_top" xlink:show="replace"><text:span text:style-name="T303">I-1352</text:span></text:a><text:span text:style-name="T304">, 96.05.28, Žin., 1996, Nr.57-1335 (96.06.19)<text:s/></text:span></text:p>
      <text:p text:style-name="P305"><text:span text:style-name="T306">Nr.<text:s/></text:span><text:a xlink:href="http://www3.lrs.lt/cgi-bin/preps2?Condition1=100486&amp;Condition2=" office:target-frame-name="_top" xlink:show="replace"><text:span text:style-name="T307">VIII-1637</text:span></text:a><text:span text:style-name="T308">, 00.04.18, Žin., 2000, Nr.39-1093 (00.05.12)</text:span></text:p>
      <text:p text:style-name="PlainText"><text:span text:style-name="T309">Nr.<text:s/></text:span><text:a xlink:href="http://www3.lrs.lt/cgi-bin/preps2?a=157597&amp;b=" office:target-frame-name="_top" xlink:show="replace"><text:span text:style-name="T310">IX-677</text:span></text:a><text:span text:style-name="T311">, 2001-12-20, Žin., 2002, Nr. 2-49 (2002-01-09)</text:span></text:p>
      <text:p text:style-name="P312"><text:span text:style-name="T313">Nr.<text:s/></text:span><text:a xlink:href="http://www3.lrs.lt/cgi-bin/preps2?a=253489&amp;b=" office:target-frame-name="_top" xlink:show="replace"><text:span text:style-name="T314">X-147</text:span></text:a><text:span text:style-name="T315">, 2005-03-24, Žin., 2005, Nr. 47-1558 (2005-04-12)</text:span></text:p>
      <text:p text:style-name="P316"/>
      <text:p text:style-name="P317"><text:bookmark-start text:name="straipsnis9"/>9 straipsnis. Piliečių, visuomeninių organizacijų, kitų juridinių ir fizinių asmenų<text:s/></text:p>
      <text:p text:style-name="P318"><text:bookmark-end text:name="straipsnis9"/>pareigos</text:p>
      <text:p text:style-name="P319"><text:span text:style-name="T320">Piliečiai, visuomeninės organizacijos, kiti juridiniai ir fiziniai asmenys privalo saugoti aplinką, tausoti gamtos išteklius ir nepažeisti kitų gamtos išteklių naudotojų teisių bei interesų.</text:span></text:p>
      <text:p text:style-name="P321">Straipsnio pakeitimai:</text:p>
      <text:p text:style-name="PlainText"><text:span text:style-name="T322">Nr.<text:s/></text:span><text:a xlink:href="http://www3.lrs.lt/cgi-bin/preps2?a=157597&amp;b=" office:target-frame-name="_top" xlink:show="replace"><text:span text:style-name="T323">IX-677</text:span></text:a><text:span text:style-name="T324">, 2001-12-20, Žin., 2002, Nr. 2-49 (2002-01-09)</text:span></text:p>
      <text:p text:style-name="P325"/>
      <text:p text:style-name="P326"><text:bookmark-start text:name="straipsnis10"/><text:tab/>10 straipsnis. Užsienio valstybių piliečių ir asmenų be pilietybės teisės ir pareigos</text:p>
      <text:p text:style-name="P327"><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28"/>
      <text:h text:style-name="P329" text:outline-level="1"><text:bookmark-start text:name="skyrius3"/>III SKYRIUS. GAMTOS IŠTEKLIŲ NAUDOJIMAS IR APSKAITA</text:h>
      <text:p text:style-name="P330"><text:bookmark-end text:name="skyrius3"/></text:p>
      <text:p text:style-name="P331"><text:bookmark-start text:name="straipsnis11"/><text:tab/>11 straipsnis. Gamtos išteklių naudojimo objektas</text:p>
      <text:p text:style-name="P332"><text:bookmark-end text:name="straipsnis11"/><text:tab/>Gamtos išteklių naudojimo objektas yra Lietuvos Respublikos jurisdikcijai priklausantys gamtos ištekliai.</text:p>
      <text:p text:style-name="P333"/>
      <text:p text:style-name="P334"><text:bookmark-start text:name="straipsnis12"/><text:tab/>12 straipsnis. Saugomos teritorijos ir gamtinis karkasas</text:p>
      <text:p text:style-name="P335"><text:bookmark-end text:name="straipsnis12"/><text:tab/>Saugomos teritorijos yra:</text:p>
      <text:p text:style-name="P336"><text:tab/>1) išsaugančios - rezervatai, draustiniai bei saugomi kraštovaizdžio objektai;</text:p>
      <text:p text:style-name="P337"><text:tab/>2) apsaugančios - įvairios paskirties apsaugos zonos;</text:p>
      <text:p text:style-name="P338"><text:tab/>3) gamtos išteklius atkuriančios - saugomi gamtos išteklių sklypai;</text:p>
      <text:p text:style-name="P339"><text:tab/>4) kompleksinės paskirties - valstybiniai (nacionaliniai ir regioniniai) parkai, biosferos monitoringo teritorijos - biosferos rezervatai ir biosferos poligonai.</text:p>
      <text:p text:style-name="P340"><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41"><text:tab/>Saugomų teritorijų apsaugą ir gamtos išteklių naudojimą jose reglamentuoja Lietuvos Respublikos saugomų teritorijų įstatymas,kiti įstatymai ir teisės aktai.</text:p>
      <text:p text:style-name="P342">Straipsnio pakeitimai:</text:p>
      <text:p text:style-name="P343"><text:span text:style-name="T344">Nr.<text:s/></text:span><text:a xlink:href="http://www3.lrs.lt/cgi-bin/preps2?Condition1=28809&amp;Condition2=" office:target-frame-name="_top" xlink:show="replace"><text:span text:style-name="T345">I-1352</text:span></text:a><text:span text:style-name="T346">, 96.05.28, Žin., 1996, Nr.57-1335 (96.06.19)<text:s/></text:span></text:p>
      <text:p text:style-name="P347"/>
      <text:p text:style-name="P348"><text:bookmark-start text:name="straipsnis13"/><text:tab/>13 straipsnis. Valstybinė gamtos išteklių apskaita</text:p>
      <text:p text:style-name="P349"><text:bookmark-end text:name="straipsnis13"/><text:tab/>Valstybinės gamtos išteklių apskaitos, kadastrų tvarkymo ir atskaitomybės tvarką nustato Lietuvos Respublikos Vyriausybė.</text:p>
      <text:p text:style-name="P350">Straipsnio pakeitimai:</text:p>
      <text:p text:style-name="P351"><text:span text:style-name="T352">Nr.<text:s/></text:span><text:a xlink:href="http://www3.lrs.lt/cgi-bin/preps2?Condition1=28809&amp;Condition2=" office:target-frame-name="_top" xlink:show="replace"><text:span text:style-name="T353">I-1352</text:span></text:a><text:span text:style-name="T354">, 96.05.28, Žin., 1996, Nr.57-1335 (96.06.19)<text:s/></text:span></text:p>
      <text:p text:style-name="P355"/>
      <text:p text:style-name="P356"><text:bookmark-start text:name="straipsnis13_1p"/><text:span text:style-name="T357">13</text:span><text:span text:style-name="T358">1<text:s/></text:span><text:span text:style-name="T359">straipsnis.<text:s/></text:span><text:span text:style-name="T360">Lietuvos Respublikos upių, ežerų ir tvenkinių kadastras</text:span></text:p>
      <text:p text:style-name="P361"><text:bookmark-end text:name="straipsnis13_1p"/>1. Lietuvos Respublikos upių, ežerų ir tvenkinių kadastras yra valstybės kadastras.<text:s/></text:p>
      <text:p text:style-name="P362">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63">3. Lietuvos Respublikos upių, ežerų ir tvenkinių kadastre Lietuvos Respublikos Vyriausybės nustatyta tvarka registruojami šie paviršiniai vandens telkiniai:</text:p>
      <text:p text:style-name="P364">1) upės, kurių<text:s/>ilgis ne mažesnis kaip 3 kilometrai arba baseino plotas ne mažesnis kaip 5 kvadratiniai kilometrai;</text:p>
      <text:p text:style-name="P365">2) ežerai ir tvenkiniai, kurių<text:s/>vandens paviršiaus plotas ne mažesnis kaip 0,5 hektaro;</text:p>
      <text:p text:style-name="P366">3) upės, ežerai, tvenkiniai, kanalai ir dirbtiniai nepratekami paviršiniai vandens telkiniai, priskirti valstybinės reikšmės vidaus vandens telkiniams arba kuriuose vykdomas valstybinis aplinkos monitoringas;</text:p>
      <text:p text:style-name="P367">4) paviršiniai vandens telkiniai, jungiantys Lietuvos Respublikos upių, ežerų ir tvenkinių kadastro objektus, nurodytus šios dalies 1–3 punktuose.</text:p>
      <text:p text:style-name="P368">Įstatymas papildytas straipsniu:</text:p>
      <text:p text:style-name="PlainText"><text:span text:style-name="T369">Nr.<text:s/></text:span><text:a xlink:href="http://www3.lrs.lt/cgi-bin/preps2?a=328742&amp;b=" office:target-frame-name="_top" xlink:show="replace"><text:span text:style-name="T370">X-1744</text:span></text:a><text:span text:style-name="T371">, 2008-10-06, Žin., 2008, Nr. 120-4550 (2008-10-18)</text:span></text:p>
      <text:p text:style-name="P372"/>
      <text:p text:style-name="P373"><text:bookmark-start text:name="straipsnis14"/><text:tab/>14 straipsnis. Gamtos išteklių naudotojai</text:p>
      <text:p text:style-name="P374"><text:bookmark-end text:name="straipsnis14"/><text:tab/>Gamtos išteklių naudotojais gali būti juridiniai ir fiziniai asmenys.</text:p>
      <text:p text:style-name="P375"><text:tab/>Gamtos išteklių naudojimo pagrindas yra nuosavybės arba naudojimosi teisė.</text:p>
      <text:p text:style-name="P376"><text:tab/>Gamtos išteklių naudotojai privalo:</text:p>
      <text:p text:style-name="P377"><text:tab/>1) savo lėšomis įvertinti ūkinės veiklos galimą poveikį aplinkai;<text:s/></text:p>
      <text:p text:style-name="P378">2) racionaliai ir taupiai naudoti gamtos išteklius, nepažeisti aplinkos apsaugos reikalavimų;</text:p>
      <text:p text:style-name="P379"><text:tab/>3) įgyvendinti priemones, naikinančias arba mažinančias neigiamą poveikį aplinkai;</text:p>
      <text:p text:style-name="P380"><text:tab/>4) paaiškėjus, kad aplinkai gresia pavojus, imtis priemonių, kad būtų jo išvengta, o atsiradus žalingiems padariniams, neatidėliodami juos pašalinti ir informuoti atitinkamus aplinkos apsaugos pareigūnus bei institucijas;</text:p>
      <text:p text:style-name="P381"><text:tab/>5) nepažeisti kitų gamtos išteklių naudotojų teisių bei teisėtų interesų;</text:p>
      <text:p text:style-name="P382"><text:tab/>6) neteisėta veika padarę žalos aplinkai padarytąją žalą atlyginti;<text:s/></text:p>
      <text:p text:style-name="P383"><text:tab/>7) vykdyti teisėtus įgaliotų aplinkos apsaugos institucijų bei jų pareigūnų reikalavimus.<text:s/></text:p>
      <text:p text:style-name="P384">Straipsnio pakeitimai:</text:p>
      <text:p text:style-name="P385"><text:span text:style-name="T386">Nr.<text:s/></text:span><text:a xlink:href="http://www3.lrs.lt/cgi-bin/preps2?a=253489&amp;b=" office:target-frame-name="_top" xlink:show="replace"><text:span text:style-name="T387">X-147</text:span></text:a><text:span text:style-name="T388">, 2005-03-24, Žin., 2005, Nr. 47-1558 (2005-04-12)</text:span></text:p>
      <text:p text:style-name="P389"/>
      <text:h text:style-name="P390" text:outline-level="1"><text:bookmark-start text:name="skyrius4"/>IV SKYRIUS. ŪKINĖS VEIKLOS REGULIAVIMAS</text:h>
      <text:p text:style-name="P391"><text:bookmark-end text:name="skyrius4"/></text:p>
      <text:p text:style-name="P392"><text:bookmark-start text:name="straipsnis15"/><text:tab/>15 straipsnis. Poveikio aplinkai vertinimas</text:p>
      <text:p text:style-name="P393"><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94"><text:span text:style-name="T395">Juridiniai ir fiziniai asmenys, planuojantys užsiimti ūkine veikla, savo lėšomis nustato, apibūdina ir įvertina planuojamos ūkinės veiklos galimą poveikį aplinkai, parengia poveikio aplinkai vertinimo</text:span><text:span text:style-name="T396"><text:s/></text:span><text:span text:style-name="T397">dokumentaciją ir teikia ją poveikio aplinkai vertinimo proceso dalyviams įstatymų nustatyta tvarka.</text:span></text:p>
      <text:p text:style-name="P39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99">Dokumentacijos apie ūkinės veiklos galimą poveikį aplinkai rengimo tvarką nustato Lietuvos Respublikos aplinkos ministerija.</text:p>
      <text:p text:style-name="P400">Straipsnio pakeitimai:</text:p>
      <text:p text:style-name="P401"><text:span text:style-name="T402">Nr.<text:s/></text:span><text:a xlink:href="http://www3.lrs.lt/cgi-bin/preps2?Condition1=28809&amp;Condition2=" office:target-frame-name="_top" xlink:show="replace"><text:span text:style-name="T403">I-1352</text:span></text:a><text:span text:style-name="T404">, 96.05.28, Žin., 1996, Nr.57-1335 (96.06.19)<text:s/></text:span></text:p>
      <text:p text:style-name="P405"><text:span text:style-name="T406">Nr.<text:s/></text:span><text:a xlink:href="http://www3.lrs.lt/cgi-bin/preps2?Condition1=100486&amp;Condition2=" office:target-frame-name="_top" xlink:show="replace"><text:span text:style-name="T407">VIII-1637</text:span></text:a><text:span text:style-name="T408">, 00.04.18, Žin., 2000, Nr.39-1093 (00.05.12)</text:span></text:p>
      <text:p text:style-name="P409"/>
      <text:p text:style-name="P410"><text:bookmark-start text:name="straipsnis16"/><text:tab/>16 straipsnis. Ūkinės veiklos, galinčios turėti poveikio aplinkai, projektavimas</text:p>
      <text:p text:style-name="P411"><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12"><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13"><text:tab/>Projektinė dokumentacija nustatyta tvarka suderinama su vietos savivaldos institucijomis ir Aplinkos ministerija.</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57-1335 (96.06.19)<text:s/></text:span></text:p>
      <text:p text:style-name="P419"><text:span text:style-name="T420">Nr.<text:s/></text:span><text:a xlink:href="http://www3.lrs.lt/cgi-bin/preps2?Condition1=100486&amp;Condition2=" office:target-frame-name="_top" xlink:show="replace"><text:span text:style-name="T421">VIII-1637</text:span></text:a><text:span text:style-name="T422">, 00.04.18, Žin., 2000, Nr.39-1093 (00.05.12)</text:span></text:p>
      <text:p text:style-name="P423"/>
      <text:p text:style-name="P424"><text:bookmark-start text:name="straipsnis17"/><text:tab/>17 straipsnis. Ūkinės veiklos objektų statyba, rekonstravimas ir plėtimas</text:p>
      <text:p text:style-name="P425"><text:bookmark-end text:name="straipsnis17"/><text:tab/>Juridiniai ir fiziniai asmenys gali statyti, rekonstruoti ar plėsti ūkinės veiklos objektus tik turėdami šio įstatymo 16 straipsnio reikalavimus atitinkančią projektinę dokumentaciją.</text:p>
      <text:p text:style-name="P42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2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28"/>
      <text:p text:style-name="P429"><text:bookmark-start text:name="straipsnis18"/><text:tab/>18 straipsnis. Pastatytų, rekonstruotų ir išplėstų ūkinės veiklos objektų priėmimas</text:p>
      <text:p text:style-name="P430"><text:bookmark-end text:name="straipsnis18"/><text:tab/>Pastatyti, rekonstruoti ir išplėsti ūkinės veiklos objektai priimami eksploatuoti tik įvykdžius visas projektinėje dokumentacijoje numatytas aplinkos apsaugos priemones.</text:p>
      <text:p text:style-name="P431">Priimant pastatytus, rekonstruotus, išplėstus ūkinės veiklos objektus, dalyvauja Aplinkos ministerijos sistemos pareigūnai arba pateikiamos jų išvados.</text:p>
      <text:p text:style-name="P432">Straipsnio pakeitimai:</text:p>
      <text:p text:style-name="P433"><text:span text:style-name="T434">Nr.<text:s/></text:span><text:a xlink:href="http://www3.lrs.lt/cgi-bin/preps2?Condition1=28809&amp;Condition2=" office:target-frame-name="_top" xlink:show="replace"><text:span text:style-name="T435">I-1352</text:span></text:a><text:span text:style-name="T436">, 96.05.28, Žin., 1996, Nr.57-1335 (96.06.19)<text:s/></text:span></text:p>
      <text:p text:style-name="P437"><text:span text:style-name="T438">Nr.<text:s/></text:span><text:a xlink:href="http://www3.lrs.lt/cgi-bin/preps2?a=231533&amp;b=" office:target-frame-name="_top" xlink:show="replace"><text:span text:style-name="T439">IX-2113</text:span></text:a><text:span text:style-name="T440">, 2004-04-13, Žin., 2004, Nr. 60-2121 (2004-04-24)</text:span></text:p>
      <text:p text:style-name="P441"/>
      <text:p text:style-name="P442"><text:bookmark-start text:name="straipsnis19"/><text:tab/>19 straipsnis. Ūkinės veiklos objektų eksploatavimas</text:p>
      <text:p text:style-name="P443"><text:bookmark-end text:name="straipsnis19"/>Juridiniai ir fiziniai asmenys, prieš pradėdami eksploatuoti ūkinės veiklos objektus ir vykdydami ūkinę veiklą, privalo įstatymų nustatytais atvejais ir tvarka gauti leidimą.</text:p>
      <text:p text:style-name="P444"><text:tab/>Juridiniai ir fiziniai asmenys ūkinės veiklos objektus eksploatuoja pagal leidime nustatytas sąlygas ir neviršydami aplinkos apsaugos normatyvų bei standartų.</text:p>
      <text:p text:style-name="P44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46">Juridiniai ir fiziniai asmenys, eksploatuodami ūkinės veiklos objektus, privalo nustatyta tvarka vykdyti gamtos išteklių naudojimo ir išmetamų (išleidžiamų, paskleidžiamų) į aplinką teršalų apskaitą.</text:p>
      <text:p text:style-name="P447"><text:span text:style-name="T448">Juridiniai ir fiziniai asmenys, eksploatuojantys ūkinės veiklos objektus ar vykdantys ūkinę veiklą, kai nereikalingas leidimas, privalo laikytis tokiems objektams bei veiklai nustatytų aplinkos apsaugos normatyvų ir standartų.</text:span></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13, Žin., 2004, Nr. 60-2121 (2004-04-24)</text:span></text:p>
      <text:p text:style-name="P458"><text:span text:style-name="T459">Nr.<text:s/></text:span><text:a xlink:href="http://www3.lrs.lt/cgi-bin/preps2?a=253489&amp;b=" office:target-frame-name="_top" xlink:show="replace"><text:span text:style-name="T460">X-147</text:span></text:a><text:span text:style-name="T461">, 2005-03-24, Žin., 2005, Nr. 47-1558 (2005-04-12)</text:span></text:p>
      <text:p text:style-name="P462"/>
      <text:p text:style-name="P463"><text:bookmark-start text:name="straipsnis20"/><text:tab/>20 straipsnis. Pavojingų cheminių medžiagų gamyba ir naudojimas</text:p>
      <text:p text:style-name="P464"><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65">Pavojingų cheminių medžiagų naudojimo, saugojimo, apskaitos ir leidimų išdavimo, laidojimo, nukenksminimo, tranzito, įvežimo, išvežimo tvarką nustato Aplinkos ministerija.</text:p>
      <text:p text:style-name="P466"><text:tab/>Lietuvos Respublikoje draudžiama cheminio ginklo gamyba, dislokavimas, tranzitas ir įvežimas.</text:p>
      <text:p text:style-name="P467">Straipsnio pakeitimai:</text:p>
      <text:p text:style-name="P468"><text:span text:style-name="T469">Nr.<text:s/></text:span><text:a xlink:href="http://www3.lrs.lt/cgi-bin/preps2?Condition1=28809&amp;Condition2=" office:target-frame-name="_top" xlink:show="replace"><text:span text:style-name="T470">I-1352</text:span></text:a><text:span text:style-name="T471">, 96.05.28, Žin., 1996, Nr.57-1335 (96.06.19)<text:s/></text:span></text:p>
      <text:p text:style-name="P472"><text:span text:style-name="T473">Nr.<text:s/></text:span><text:a xlink:href="http://www3.lrs.lt/cgi-bin/preps2?a=231533&amp;b=" office:target-frame-name="_top" xlink:show="replace"><text:span text:style-name="T474">IX-2113</text:span></text:a><text:span text:style-name="T475">, 2004-04-13, Žin., 2004, Nr. 60-2121 (2004-04-24)</text:span></text:p>
      <text:p text:style-name="P476"/>
      <text:p text:style-name="P477"><text:bookmark-start text:name="straipsnis21"/>21 straipsnis. Radioaktyviųjų medžiagų gamyba ir naudojimas</text:p>
      <text:p text:style-name="P478"><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79"><text:tab/>Gaminti radioaktyviąsias medžiagas, skirtas branduoliniam ginklui arba atominių elektrinių kurui, taip pat perdirbti jau panaudotus tokio kuro elementus Lietuvos Respublikos teritorijoje draudžiama.</text:p>
      <text:p text:style-name="P480"><text:tab/>Lietuvos Respublikoje draudžiama branduolinio ginklo gamyba, dislokavimas, tranzitas ir įvežimas.</text:p>
      <text:p text:style-name="P481">Straipsnio pakeitimai:</text:p>
      <text:p text:style-name="P482"><text:span text:style-name="T483">Nr.<text:s/></text:span><text:a xlink:href="http://www3.lrs.lt/cgi-bin/preps2?Condition1=28809&amp;Condition2=" office:target-frame-name="_top" xlink:show="replace"><text:span text:style-name="T484">I-1352</text:span></text:a><text:span text:style-name="T485">, 96.05.28, Žin., 1996, Nr.57-1335 (96.06.19)<text:s/></text:span></text:p>
      <text:p text:style-name="P486"/>
      <text:p text:style-name="P487"><text:bookmark-start text:name="straipsnis22"/><text:tab/>22 straipsnis. Biologiniai taršos šaltiniai</text:p>
      <text:p text:style-name="P488"><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489"><text:tab/>Lietuvos Respublikoje draudžiama biologinio ginklo gamyba, dislokavimas, tranzitas ir įvežimas.</text:p>
      <text:p text:style-name="P490">Straipsnio pakeitimai:</text:p>
      <text:p text:style-name="P491"><text:span text:style-name="T492">Nr.<text:s/></text:span><text:a xlink:href="http://www3.lrs.lt/cgi-bin/preps2?Condition1=28809&amp;Condition2=" office:target-frame-name="_top" xlink:show="replace"><text:span text:style-name="T493">I-1352</text:span></text:a><text:span text:style-name="T494">, 96.05.28, Žin., 1996, Nr.57-1335 (96.06.19)<text:s/></text:span></text:p>
      <text:p text:style-name="P495"><text:span text:style-name="T496">Nr.<text:s/></text:span><text:a xlink:href="http://www3.lrs.lt/cgi-bin/preps2?a=231533&amp;b=" office:target-frame-name="_top" xlink:show="replace"><text:span text:style-name="T497">IX-2113</text:span></text:a><text:span text:style-name="T498">, 2004-04-13, Žin., 2004, Nr. 60-2121 (2004-04-24)</text:span></text:p>
      <text:p text:style-name="P499"/>
      <text:p text:style-name="P500"><text:bookmark-start text:name="straipsnis22_1p"/><text:span text:style-name="T501">22</text:span><text:span text:style-name="T502">(1)</text:span><text:span text:style-name="T503"><text:s/>straipsnis. Genetiškai modifikuoti organizmai ir genetiškai modifikuoti produktai<text:s/></text:span></text:p>
      <text:p text:style-name="P504"><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05">Įstatymo papildymas straipsniu:</text:p>
      <text:p text:style-name="PlainText"><text:span text:style-name="T506">Nr.<text:s/></text:span><text:a xlink:href="http://www3.lrs.lt/cgi-bin/preps2?a=157597&amp;b=" office:target-frame-name="_top" xlink:show="replace"><text:span text:style-name="T507">IX-677</text:span></text:a><text:span text:style-name="T508">, 2001-12-20, Žin., 2002, Nr. 2-49 (2002-01-09)</text:span></text:p>
      <text:p text:style-name="P509"/>
      <text:p text:style-name="P510"><text:bookmark-start text:name="straipsnis23"/>23 straipsnis. Atliekų tvarkymas</text:p>
      <text:p text:style-name="P511"><text:bookmark-end text:name="straipsnis23"/>Asmenys privalo laikytis Lietuvos Respublikos įstatymų ir kitų teisės aktų nustatytų atliekų tvarkymo reikalavimų. Atliekų tvarkymo išlaidas apmoka teršėjas.</text:p>
      <text:p text:style-name="P512">Straipsnio pakeitimai:</text:p>
      <text:p text:style-name="P513"><text:span text:style-name="T514">Nr.<text:s/></text:span><text:a xlink:href="http://www3.lrs.lt/cgi-bin/preps2?Condition1=28809&amp;Condition2=" office:target-frame-name="_top" xlink:show="replace"><text:span text:style-name="T515">I-1352</text:span></text:a><text:span text:style-name="T516">, 96.05.28, Žin., 1996, Nr.57-1335 (96.06.19)<text:s/></text:span></text:p>
      <text:p text:style-name="PlainText"><text:span text:style-name="T517">Nr.<text:s/></text:span><text:a xlink:href="http://www3.lrs.lt/cgi-bin/preps2?a=157597&amp;b=" office:target-frame-name="_top" xlink:show="replace"><text:span text:style-name="T518">IX-677</text:span></text:a><text:span text:style-name="T519">, 2001-12-20, Žin., 2002, Nr. 2-49 (2002-01-09)</text:span></text:p>
      <text:p text:style-name="P520"/>
      <text:p text:style-name="P521"><text:bookmark-start text:name="straipsnis24"/><text:span text:style-name="T522"><text:tab/>24 straipsnis.<text:s/></text:span><text:span text:style-name="T523">Neteko galios nuo 2005 m. balandžio 12 d.</text:span></text:p>
      <text:p text:style-name="P524"><text:bookmark-end text:name="straipsnis24"/>Straipsnio pakeitimai:</text:p>
      <text:p text:style-name="P525"><text:span text:style-name="T526">Nr.<text:s/></text:span><text:a xlink:href="http://www3.lrs.lt/cgi-bin/preps2?Condition1=28809&amp;Condition2=" office:target-frame-name="_top" xlink:show="replace"><text:span text:style-name="T527">I-1352</text:span></text:a><text:span text:style-name="T528">, 96.05.28, Žin., 1996, Nr.57-1335 (96.06.19)<text:s/></text:span></text:p>
      <text:p text:style-name="P529"><text:span text:style-name="T530">Nr.<text:s/></text:span><text:a xlink:href="http://www3.lrs.lt/cgi-bin/preps2?Condition1=41484&amp;Condition2=" office:target-frame-name="_top" xlink:show="replace"><text:span text:style-name="T531">VIII-310</text:span></text:a><text:span text:style-name="T532">, 97.06.26, Žin., 1997, Nr.65-1540 (97.07.09)</text:span></text:p>
      <text:p text:style-name="P533"><text:span text:style-name="T534">Nr.<text:s/></text:span><text:a xlink:href="http://www3.lrs.lt/cgi-bin/preps2?a=231533&amp;b=" office:target-frame-name="_top" xlink:show="replace"><text:span text:style-name="T535">IX-2113</text:span></text:a><text:span text:style-name="T536">, 2004-04-13, Žin., 2004, Nr. 60-2121 (2004-04-24)</text:span></text:p>
      <text:p text:style-name="P537"><text:span text:style-name="T538">Nr.<text:s/></text:span><text:a xlink:href="http://www3.lrs.lt/cgi-bin/preps2?a=253489&amp;b=" office:target-frame-name="_top" xlink:show="replace"><text:span text:style-name="T539">X-147</text:span></text:a><text:span text:style-name="T540">, 2005-03-24, Žin., 2005, Nr. 47-1558 (2005-04-12)</text:span></text:p>
      <text:p text:style-name="P541"/>
      <text:p text:style-name="P542"><text:bookmark-start text:name="skyrius5"/>V SKYRIUS. APLINKOS BŪKLĖS STEBĖJIMO IR NEIGIAMO</text:p>
      <text:p text:style-name="P543"><text:bookmark-end text:name="skyrius5"/>POVEIKIO APLINKAI RIBOJIMO SISTEMA</text:p>
      <text:p text:style-name="P544"/>
      <text:p text:style-name="P545"><text:bookmark-start text:name="straipsnis25"/><text:tab/>25 straipsnis. Aplinkos būklės stebėjimo sistema</text:p>
      <text:p text:style-name="P546"><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47"><text:tab/>Valstybinis aplinkos monitoringas finansuojamas iš valstybės lėšų.Ūkio subjektai aplinkos monitoringą vykdo savo lėšomis.</text:p>
      <text:p text:style-name="P548"><text:tab/>Valstybinio ir ūkio subjektų aplinkos monitoringo turinį, struktūrą bei vykdymo tvarką nustato Aplinkos monitoringo įstatymas.</text:p>
      <text:p text:style-name="P549">Straipsnio pakeitimai:</text:p>
      <text:p text:style-name="P550"><text:span text:style-name="T551">Nr.<text:s/></text:span><text:a xlink:href="http://www3.lrs.lt/cgi-bin/preps2?Condition1=28809&amp;Condition2=" office:target-frame-name="_top" xlink:show="replace"><text:span text:style-name="T552">I-1352</text:span></text:a><text:span text:style-name="T553">, 96.05.28, Žin., 1996, Nr.57-1335 (96.06.19)<text:s/></text:span></text:p>
      <text:p text:style-name="P554"><text:span text:style-name="T555">Nr.<text:s/></text:span><text:a xlink:href="http://www3.lrs.lt/cgi-bin/preps2?a=231533&amp;b=" office:target-frame-name="_top" xlink:show="replace"><text:span text:style-name="T556">IX-2113</text:span></text:a><text:span text:style-name="T557">, 2004-04-13, Žin., 2004, Nr. 60-2121 (2004-04-24)</text:span></text:p>
      <text:p text:style-name="P558"/>
      <text:p text:style-name="P559"><text:bookmark-start text:name="straipsnis26"/><text:tab/>26 straipsnis. Neigiamo poveikio aplinkai ribojimo sistema</text:p>
      <text:p text:style-name="P560"><text:bookmark-end text:name="straipsnis26"/><text:tab/>Neigiamas ūkinės veiklos poveikis aplinkai ribojamas aplinkos apsaugos normatyvais, standartais, limitais, teisinėmis ir ekonominio reguliavimo priemonėmis.</text:p>
      <text:p text:style-name="P561"><text:span text:style-name="T562">Lietuvos Respublikoje nustatomi</text:span><text:span text:style-name="T563"><text:s/></text:span><text:span text:style-name="T564">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565">Diegiant naujas technologijas, naujus gaminius ar medžiagas, jie turi atitikti aplinkos apsaugos ir kitų teisės aktų numatytus normatyvus, standartus.</text:p>
      <text:p text:style-name="P566">Straipsnio pakeitimai:</text:p>
      <text:p text:style-name="P567"><text:span text:style-name="T568">Nr.<text:s/></text:span><text:a xlink:href="http://www3.lrs.lt/cgi-bin/preps2?Condition1=28809&amp;Condition2=" office:target-frame-name="_top" xlink:show="replace"><text:span text:style-name="T569">I-1352</text:span></text:a><text:span text:style-name="T570">, 96.05.28, Žin., 1996, Nr.57-1335 (96.06.19)<text:s/></text:span></text:p>
      <text:p text:style-name="P571"><text:span text:style-name="T572">Nr.<text:s/></text:span><text:a xlink:href="http://www3.lrs.lt/cgi-bin/preps2?Condition1=100486&amp;Condition2=" office:target-frame-name="_top" xlink:show="replace"><text:span text:style-name="T573">VIII-1637</text:span></text:a><text:span text:style-name="T574">, 00.04.18, Žin., 2000, Nr.39-1093 (00.05.12)</text:span></text:p>
      <text:p text:style-name="P575"><text:span text:style-name="T576">Nr.<text:s/></text:span><text:a xlink:href="http://www3.lrs.lt/cgi-bin/preps2?a=253489&amp;b=" office:target-frame-name="_top" xlink:show="replace"><text:span text:style-name="T577">X-147</text:span></text:a><text:span text:style-name="T578">, 2005-03-24, Žin., 2005, Nr. 47-1558 (2005-04-12)</text:span></text:p>
      <text:p text:style-name="P579"/>
      <text:p text:style-name="P580"><text:bookmark-start text:name="straipsnis27"/>27 straipsnis. Planų ir programų rengimas, jų strateginis pasekmių aplinkai vertinimas</text:p>
      <text:p text:style-name="P581"><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82">Planų ir programų strateginio pasekmių aplinkai vertinimo tvarką nustato Lietuvos Respublikos Vyriausybė.</text:p>
      <text:p text:style-name="P583">Straipsnio pakeitimai:</text:p>
      <text:p text:style-name="P584"><text:span text:style-name="T585">Nr.<text:s/></text:span><text:a xlink:href="http://www3.lrs.lt/cgi-bin/preps2?Condition1=28809&amp;Condition2=" office:target-frame-name="_top" xlink:show="replace"><text:span text:style-name="T586">I-1352</text:span></text:a><text:span text:style-name="T587">, 96.05.28, Žin., 1996, Nr.57-1335 (96.06.19)<text:s/></text:span></text:p>
      <text:p text:style-name="P588"><text:span text:style-name="T589">Nr.<text:s/></text:span><text:a xlink:href="http://www3.lrs.lt/cgi-bin/preps2?Condition1=100486&amp;Condition2=" office:target-frame-name="_top" xlink:show="replace"><text:span text:style-name="T590">VIII-1637</text:span></text:a><text:span text:style-name="T591">, 00.04.18, Žin., 2000, Nr.39-1093 (00.05.12)</text:span></text:p>
      <text:p text:style-name="P592"><text:span text:style-name="T593">Nr.<text:s/></text:span><text:a xlink:href="http://www3.lrs.lt/cgi-bin/preps2?a=228106&amp;b=" office:target-frame-name="_top" xlink:show="replace"><text:span text:style-name="T594">IX-2032</text:span></text:a><text:span text:style-name="T595">, 2004-02-19, Žin., 2004, Nr. 36-1179 (2004-03-07)</text:span></text:p>
      <text:p text:style-name="P596"/>
      <text:h text:style-name="P597" text:outline-level="1"><text:bookmark-start text:name="skyrius6"/>VI SKYRIUS. EKONOMINIS APLINKOS APSAUGOS MECHANIZMAS</text:h>
      <text:p text:style-name="P598"><text:bookmark-end text:name="skyrius6"/></text:p>
      <text:p text:style-name="P599"><text:bookmark-start text:name="straipsnis28"/><text:tab/>28 straipsnis. Aplinkos apsaugos ekonominės priemonės</text:p>
      <text:p text:style-name="P600"><text:bookmark-end text:name="straipsnis28"/><text:tab/>Ekologiniai ir ekonominiai valstybės interesai derinami taikant Lietuvos Respublikos įstatymuose bei kituose teisės aktuose įtvirtintą ekonominį aplinkos apsaugos mechanizmą. Jį sudaro:</text:p>
      <text:p text:style-name="P601"><text:tab/>1) mokesčiai už gamtos išteklių naudojimą;</text:p>
      <text:p text:style-name="P602"><text:tab/>2) mokesčiai už aplinkos teršimą;</text:p>
      <text:p text:style-name="P603"><text:tab/>3) kreditavimo reguliavimas;</text:p>
      <text:p text:style-name="P604"><text:tab/>4) valstybės subsidijos;</text:p>
      <text:p text:style-name="P605"><text:tab/>5) kainų politika;</text:p>
      <text:p text:style-name="P606"><text:tab/>6) ekonominės sankcijos ir nuostolių kompensavimas;</text:p>
      <text:p text:style-name="P607"><text:tab/>7) kiti ekologiniai mokesčiai ir priemonės.</text:p>
      <text:p text:style-name="P608"/>
      <text:p text:style-name="P609"><text:bookmark-start text:name="straipsnis29"/>29 straipsnis. Aplinkos apsaugos ekonominių priemonių įgyvendinimo būdai</text:p>
      <text:p text:style-name="P610"><text:bookmark-end text:name="straipsnis29"/><text:tab/>Mažaatliekių technologijų diegimas, ekologiškos produkcijos gamyba skatinami mažinant mokesčius, teikiant kreditavimo lengvatas bei valstybės subsidijas.</text:p>
      <text:p text:style-name="P611"/>
      <text:p text:style-name="P612"><text:bookmark-start text:name="straipsnis30"/>30 straipsnis. Aplinkos apsaugos priemonių valstybinis finansavimas</text:p>
      <text:p text:style-name="P613"><text:bookmark-end text:name="straipsnis30"/><text:tab/>Aplinkos apsaugos priemones pagal atitinkamus norminius aktus finansuoja gamtos išteklių naudotojai, valstybė bei savivaldybės.</text:p>
      <text:p text:style-name="P614"><text:tab/>Aplinkos apsaugai skiriamos valstybės biudžeto lėšos naudojamos pagal Lietuvos Respublikos Vyriausybės nustatytas prioritetines kryptis ir programas.</text:p>
      <text:p text:style-name="P615">Aplinkos apsaugos rėmimo programos lėšos ir Savivaldybių aplinkos apsaugos rėmimo specialiosios programos lėšos yra papildomi aplinkos apsaugos finansavimo šaltiniai. Papildomas finansavimo šaltinis gali būti užsienio kreditai.</text:p>
      <text:p text:style-name="P616">Aplinkos apsaugos rėmimo programos lėšas bei jų panaudojimo tvarką nustato Lietuvos Respublikos aplinkos apsaugos rėmimo programos įstatymas.</text:p>
      <text:p text:style-name="P617">Straipsnio pakeitimai:</text:p>
      <text:p text:style-name="P618"><text:span text:style-name="T619">Nr.<text:s/></text:span><text:a xlink:href="http://www3.lrs.lt/cgi-bin/preps2?Condition1=28809&amp;Condition2=" office:target-frame-name="_top" xlink:show="replace"><text:span text:style-name="T620">I-1352</text:span></text:a><text:span text:style-name="T621">, 96.05.28, Žin., 1996, Nr.57-1335 (96.06.19)</text:span></text:p>
      <text:p text:style-name="P622"><text:span text:style-name="T623">Nr.<text:s/></text:span><text:a xlink:href="http://www3.lrs.lt/cgi-bin/preps2?Condition1=111656&amp;Condition2=" office:target-frame-name="_top" xlink:show="replace"><text:span text:style-name="T624">VIII-2026</text:span></text:a><text:span text:style-name="T625">, 00.10.12, Žin., 2000, Nr.90-2773 (00.10.27)</text:span></text:p>
      <text:p text:style-name="PlainText"><text:span text:style-name="T626">Nr.<text:s/></text:span><text:a xlink:href="http://www3.lrs.lt/cgi-bin/preps2?a=213972&amp;b=" office:target-frame-name="_top" xlink:show="replace"><text:span text:style-name="T627">IX-1610</text:span></text:a><text:span text:style-name="T628">, 2003-06-10, Žin., 2003, Nr. 61-2763 (2003-06-27)</text:span></text:p>
      <text:p text:style-name="P629"/>
      <text:h text:style-name="P630" text:outline-level="1"><text:bookmark-start text:name="skyrius7"/>VII SKYRIUS. APLINKOS APSAUGOS VALSTYBINĖ KONTROLĖ IR</text:h>
      <text:p text:style-name="P631"><text:bookmark-end text:name="skyrius7"/>TEISINĖ ATSAKOMYBĖ</text:p>
      <text:p text:style-name="P632">Skyriaus pavadinimas keistas:</text:p>
      <text:p text:style-name="P633"><text:span text:style-name="T634">Nr.<text:s/></text:span><text:a xlink:href="http://www3.lrs.lt/cgi-bin/preps2?Condition1=28809&amp;Condition2=" office:target-frame-name="_top" xlink:show="replace"><text:span text:style-name="T635">I-1352</text:span></text:a><text:span text:style-name="T636">, 96.05.28, Žin., 1996, Nr.57-1335 (96.06.19)<text:s/></text:span></text:p>
      <text:p text:style-name="P637"/>
      <text:p text:style-name="P638"><text:bookmark-start text:name="straipsnis31"/><text:span text:style-name="T639"><text:tab/>31 straipsnis. Valstybinė aplinkos apsaugos kontrolė</text:span></text:p>
      <text:p text:style-name="P640"><text:bookmark-end text:name="straipsnis31"/>Lietuvos Respublikoje valstybinę aplinkos apsaugos ir gamtos išteklių naudojimo kontrolę vykdo Aplinkos ministerijos sistemos pareigūnai – valstybiniai aplinkos apsaugos inspektoriai.</text:p>
      <text:p text:style-name="P641"><text:tab/>Vykdydami tarnybines pareigas, valstybiniai aplinkos apsaugos inspektoriai turi teisę:</text:p>
      <text:p text:style-name="P642"><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43"><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44"><text:span text:style-name="T645">3)<text:s/></text:span><text:span text:style-name="T646">Valstybinės aplinkos apsaugos kontrolės įstatymo ir kitų įstatymų<text:s/></text:span><text:span text:style-name="T647">nustatytais atvejais ir</text:span><text:span text:style-name="T648"><text:s/></text:span><text:span text:style-name="T649">tvarka duoti privalomus nurodymus, surašyti protokolus, aktus ir kitokius nustatytos formos dokumentus;</text:span></text:p>
      <text:p text:style-name="P650"><text:tab/>4) nustatyta tvarka nagrinėti administracinių teisės pažeidimų bylas ir skirti administracines nuobaudas;</text:p>
      <text:p text:style-name="P651"><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5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653"><text:tab/>7) pagal tarptautinius įsipareigojimus tikrinti Lietuvos Respublikos juridinių ir fizinių asmenų veiklą, susijusią su gamtos išteklių naudojimu tarptautiniuose vandenyse;</text:p>
      <text:p text:style-name="P654"><text:tab/>8) įstatymų numatytais atvejais pristatyti aplinkos apsaugos įstatymų pažeidėjus į policiją arba gyvenvietės, apylinkės savivaldybės patalpas asmenybei nustatyti;</text:p>
      <text:p text:style-name="P655"><text:tab/>9) saugoti, nešioti ir panaudoti nustatyta tvarka tarnybinį ginklą bei specialiąsias priemones - antrankius, asmens apsaugai skirtas dujas, tarnybinius šunis, transporto priverstinio stabdymo priemones;</text:p>
      <text:p text:style-name="P656"><text:tab/>10) dėvėti nustatyto pavyzdžio uniformą.</text:p>
      <text:p text:style-name="P657">Aplinkos ministerija, vykdydama valstybinę aplinkos apsaugos ir gamtos išteklių naudojimo kontrolę, steigia neetatinių aplinkos apsaugos inspektorių institucijas, tvirtina jų nuostatus.</text:p>
      <text:p text:style-name="P658">Straipsnio pakeitimai:</text:p>
      <text:p text:style-name="P659"><text:span text:style-name="T660">Nr.<text:s/></text:span><text:a xlink:href="http://www3.lrs.lt/cgi-bin/preps2?Condition1=28809&amp;Condition2=" office:target-frame-name="_top" xlink:show="replace"><text:span text:style-name="T661">I-1352</text:span></text:a><text:span text:style-name="T662">, 96.05.28, Žin., 1996, Nr.57-1335 (96.06.19)<text:s/></text:span></text:p>
      <text:p text:style-name="P663"><text:span text:style-name="T664">Nr.<text:s/></text:span><text:a xlink:href="http://www3.lrs.lt/cgi-bin/preps2?a=231533&amp;b=" office:target-frame-name="_top" xlink:show="replace"><text:span text:style-name="T665">IX-2113</text:span></text:a><text:span text:style-name="T666">, 2004-04-13, Žin., 2004, Nr. 60-2121 (2004-04-24)</text:span></text:p>
      <text:p text:style-name="P667"><text:span text:style-name="T668">Nr.<text:s/></text:span><text:a xlink:href="http://www3.lrs.lt/cgi-bin/preps2?a=253489&amp;b=" office:target-frame-name="_top" xlink:show="replace"><text:span text:style-name="T669">X-147</text:span></text:a><text:span text:style-name="T670">, 2005-03-24, Žin., 2005, Nr. 47-1558 (2005-04-12)</text:span></text:p>
      <text:p text:style-name="P671"/>
      <text:p text:style-name="P672"><text:bookmark-start text:name="straipsnis32"/>32 straipsnis. Žala aplinkai ir aplinkos būklės atkūrimas</text:p>
      <text:p text:style-name="P673"><text:bookmark-end text:name="straipsnis32"/>Pripažįstama, kad žala aplinkai padaryta, jeigu yra tiesioginis ar netiesioginis neigiamas poveikis:</text:p>
      <text:p text:style-name="P674">1) palaikomai ar siekiamai išlaikyti rūšių ar buveinių tinkamai apsaugos būklei, taip pat biologinės įvairovės, miškų, kraštovaizdžio, saugomų teritorijų būklei;</text:p>
      <text:p text:style-name="P675">2) paviršinio ir požeminio vandens ekologinei, cheminei, mikrobinei ir (arba) kiekybinei būklei ir (arba) ekologiniam pajėgumui (potencialui), kaip tai apibūdinta Lietuvos Respublikos vandens įstatyme;</text:p>
      <text:p text:style-name="P676">3) žemei, tai yra žemės užteršimas, kai teršalai pasklinda žemės paviršiuje, įterpiami į žemę ar po ja (į žemės gelmes);</text:p>
      <text:p text:style-name="P677">4) kitiems aplinkos elementams (jų funkcijoms), kai pažeidžiami aplinkos apsaugos reikalavimai.</text:p>
      <text:p text:style-name="P678">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679">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680">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681">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682">Straipsnio pakeitimai:</text:p>
      <text:p text:style-name="P683"><text:span text:style-name="T684">Nr.<text:s/></text:span><text:a xlink:href="http://www3.lrs.lt/cgi-bin/preps2?Condition1=28809&amp;Condition2=" office:target-frame-name="_top" xlink:show="replace"><text:span text:style-name="T685">I-1352</text:span></text:a><text:span text:style-name="T686">, 96.05.28, Žin., 1996, Nr.57-1335 (96.06.19)<text:s/></text:span></text:p>
      <text:p text:style-name="P687"><text:span text:style-name="T688">Nr.<text:s/></text:span><text:a xlink:href="http://www3.lrs.lt/cgi-bin/preps2?a=253489&amp;b=" office:target-frame-name="_top" xlink:show="replace"><text:span text:style-name="T689">X-147</text:span></text:a><text:span text:style-name="T690">, 2005-03-24, Žin., 2005, Nr. 47-1558 (2005-04-12)</text:span></text:p>
      <text:p text:style-name="P691"/>
      <text:p text:style-name="P692"><text:bookmark-start text:name="straipsnis32_1p"/><text:span text:style-name="T693">32</text:span><text:span text:style-name="T694">(1)</text:span><text:span text:style-name="T695"><text:s/>straipsnis. Prevencinių ir aplinkos atkūrimo priemonių taikymas</text:span></text:p>
      <text:p text:style-name="P696"><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697">Jeigu žala aplinkai atsirado, ūkio subjektas privalo nedelsdamas apie tai informuoti Aplinkos ministeriją ar jos įgaliotą instituciją ir imtis:</text:p>
      <text:p text:style-name="P698">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699">2) būtinų aplinkos atkūrimo priemonių pagal šio straipsnio penktosios dalies nuostatas.</text:p>
      <text:p text:style-name="P700">Aplinkos ministerija arba jos įgaliota institucija bet kuriuo momentu turi teisę ir pareigą:</text:p>
      <text:p text:style-name="P701">1) reikalauti, kad ūkio subjektas pateiktų visą informaciją apie bet kurią situaciją, kurios metu atsirado žala aplinkai arba jos grėsmė arba kai įtariama, kad tokia situacija gali atsirasti;</text:p>
      <text:p text:style-name="P702">2) reikalauti, kad ūkio subjektas imtųsi būtinų prevencinių ir (arba) aplinkos atkūrimo priemonių;</text:p>
      <text:p text:style-name="P703">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04">4) duoti ūkio subjektui privalomus vykdyti nurodymus dėl prevencinių ir (arba) aplinkos atkūrimo priemonių taikymo;</text:p>
      <text:p text:style-name="P705">5) pati imtis būtinų prevencinių ir (arba) aplinkos atkūrimo priemonių šio straipsnio ketvirtojoje dalyje numatytais atvejais.</text:p>
      <text:p text:style-name="P706"><text:span text:style-name="T707">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08"><text:s/></text:span><text:span text:style-name="T709">vykdo būtinas priemones.</text:span></text:p>
      <text:p text:style-name="P710"><text:span text:style-name="T711">Aplinkos atkūrimo priemonės vykdomos tik turint Aplinkos ministerijos ar jos įgaliotos institucijos išankstinį pritarimą. A</text:span><text:span text:style-name="T712">plinkos atkūrimo priemonių parinkimo bei išankstinio pritarimo gavimo tvarką nustato aplinkos ministras.</text:span></text:p>
      <text:p text:style-name="P713">Įstatymas papildytas straipsniu:</text:p>
      <text:p text:style-name="P714"><text:span text:style-name="T715">Nr.<text:s/></text:span><text:a xlink:href="http://www3.lrs.lt/cgi-bin/preps2?a=253489&amp;b=" office:target-frame-name="_top" xlink:show="replace"><text:span text:style-name="T716">X-147</text:span></text:a><text:span text:style-name="T717">, 2005-03-24, Žin., 2005, Nr. 47-1558 (2005-04-12)</text:span></text:p>
      <text:p text:style-name="P718"/>
      <text:p text:style-name="P719"><text:bookmark-start text:name="straipsnis32_2p"/><text:span text:style-name="T720">32</text:span><text:span text:style-name="T721">(2)</text:span><text:span text:style-name="T722"><text:s/>straipsnis. Išlaidų atlyginimas</text:span></text:p>
      <text:p text:style-name="P723"><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24">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25">1) dėl trečiojo asmens veiksmų (veikimo, neveikimo), nors visos atitinkamos saugumo priemonės buvo taikytos;</text:p>
      <text:p text:style-name="P726">2) tiksliai vykdant įstatymų įgaliotos institucijos privalomą nurodymą, išskyrus nurodymą dėl teršimo ar įvykio, kurį sukėlė pačio ūkio subjekto veikla (veikimas, neveikimas).</text:p>
      <text:p text:style-name="P727">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28">Įstatymas papildytas straipsniu:</text:p>
      <text:p text:style-name="P729"><text:span text:style-name="T730">Nr.<text:s/></text:span><text:a xlink:href="http://www3.lrs.lt/cgi-bin/preps2?a=253489&amp;b=" office:target-frame-name="_top" xlink:show="replace"><text:span text:style-name="T731">X-147</text:span></text:a><text:span text:style-name="T732">, 2005-03-24, Žin., 2005, Nr. 47-1558 (2005-04-12)</text:span></text:p>
      <text:p text:style-name="P733"/>
      <text:p text:style-name="P734"><text:bookmark-start text:name="straipsnis33"/>33 straipsnis. Ieškiniai dėl žalos atlyginimo</text:p>
      <text:p text:style-name="P735"><text:bookmark-end text:name="straipsnis33"/>Pareikšti ieškinius dėl padarytos žalos turi teisę:</text:p>
      <text:p text:style-name="P736">1) asmenys, kurių sveikatai, turtui ar interesams padaryta žalos;</text:p>
      <text:p text:style-name="P737">2) Aplinkos ministerijos pareigūnai, kiti įstatymų įgalioti pareigūnai, kai padaryta žalos valstybės interesams.</text:p>
      <text:p text:style-name="P738"><text:span text:style-name="T739">Aplinkos ministerija, jai pavaldžios ar kitos<text:s/></text:span><text:span text:style-name="T740">valstybės ar savivaldybių<text:s/></text:span><text:span text:style-name="T741">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42">Žala aplinkai ir kiti nuostoliai gali būti pripažinti kaip mažareikšmė žala ir neišieškomi, jeigu žala aplinkai yra nedidelė ir jos išieškojimo išlaidos didesnės už išieškomą sumą.</text:p>
      <text:p text:style-name="P743">Žalos aplinkai ir kitų nuostolių pripažinimo mažareikšme žala tvarką, mažareikšmės žalos išieškojimo išlaidų apskaičiavimo metodiką nustato aplinkos ministras, suderinęs su finansų ministru.</text:p>
      <text:p text:style-name="P744">Straipsnio pakeitimai:</text:p>
      <text:p text:style-name="P745"><text:span text:style-name="T746">Nr.<text:s/></text:span><text:a xlink:href="http://www3.lrs.lt/cgi-bin/preps2?Condition1=28809&amp;Condition2=" office:target-frame-name="_top" xlink:show="replace"><text:span text:style-name="T747">I-1352</text:span></text:a><text:span text:style-name="T748">, 96.05.28, Žin., 1996, Nr.57-1335 (96.06.19)<text:s/></text:span></text:p>
      <text:p text:style-name="P749"><text:span text:style-name="T750">Nr.<text:s/></text:span><text:a xlink:href="http://www3.lrs.lt/cgi-bin/preps2?a=231533&amp;b=" office:target-frame-name="_top" xlink:show="replace"><text:span text:style-name="T751">IX-2113</text:span></text:a><text:span text:style-name="T752">, 2004-04-13, Žin., 2004, Nr. 60-2121 (2004-04-24)</text:span></text:p>
      <text:p text:style-name="P753"><text:span text:style-name="T754">Nr.<text:s/></text:span><text:a xlink:href="http://www3.lrs.lt/cgi-bin/preps2?a=253489&amp;b=" office:target-frame-name="_top" xlink:show="replace"><text:span text:style-name="T755">X-147</text:span></text:a><text:span text:style-name="T756">, 2005-03-24, Žin., 2005, Nr. 47-1558 (2005-04-12)</text:span></text:p>
      <text:p text:style-name="P757"/>
      <text:p text:style-name="P758"><text:bookmark-start text:name="straipsnis34"/><text:tab/>34 straipsnis. Teisinė atsakomybė, ginčų aplinkos apsaugos klausimais nagrinėjimo<text:s/></text:p>
      <text:p text:style-name="P759"><text:bookmark-end text:name="straipsnis34"/>ir sprendimų priėmimo tvarka</text:p>
      <text:p text:style-name="P760"><text:span text:style-name="T761">Asmenys, pažeidę aplinkos apsaugos reikalavimus,<text:s/></text:span><text:span text:style-name="T762">atsako<text:s/></text:span><text:span text:style-name="T763">pagal Lietuvos Respublikos įstatymus.</text:span></text:p>
      <text:p text:style-name="P764">Ūkio subjektams taikoma civilinė atsakomybė, neatsižvelgiant į jų kaltę, už bet kokią žalą aplinkai arba realią jos grėsmę, atsiradusią dėl jų ūkinės veiklos, išskyrus šiame įstatyme numatytus atvejus.</text:p>
      <text:p text:style-name="P765"><text:span text:style-name="T766">Šio straipsnio antrojoje dalyje nurodyta civilinė atsakomybė netaikoma asmenims, vykdantiems veiklą, kurios pagrindinė paskirtis – krašto apsauga arba tarptautinis saugumas bei kurios vienintelė paskirtis – apsauga nuo stichinių nelaimių.</text:span></text:p>
      <text:p text:style-name="P767"><text:tab/>Ginčus aplinkos apsaugos ir gamtos išteklių naudojimo klausimais įstatymų nustatyta tvarka nagrinėja ir sprendžia Lietuvos Respublikos teismai.</text:p>
      <text:p text:style-name="P768"><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57-1335 (96.06.19)<text:s/></text:span></text:p>
      <text:p text:style-name="P774"><text:span text:style-name="T775">Nr.<text:s/></text:span><text:a xlink:href="http://www3.lrs.lt/cgi-bin/preps2?a=253489&amp;b=" office:target-frame-name="_top" xlink:show="replace"><text:span text:style-name="T776">X-147</text:span></text:a><text:span text:style-name="T777">, 2005-03-24, Žin., 2005, Nr. 47-1558 (2005-04-12)</text:span></text:p>
      <text:p text:style-name="P778"/>
      <text:p text:style-name="P779"><text:bookmark-start text:name="skyrius8"/>VIII SKYRIUS. LIETUVOS RESPUBLIKOS TARPTAUTINIS BENDRADARBIAVIMAS<text:s/></text:p>
      <text:p text:style-name="P780"><text:bookmark-end text:name="skyrius8"/>APLINKOS APSAUGOS SRITYJE</text:p>
      <text:p text:style-name="P781"/>
      <text:p text:style-name="P782"><text:bookmark-start text:name="straipsnis35"/><text:span text:style-name="T783"><text:tab/></text:span><text:span text:style-name="T784">35 straipsnis. Lietuvos Respublikos tarptautinis bendradarbiavimas aplinkos<text:s/></text:span></text:p>
      <text:p text:style-name="P785"><text:bookmark-end text:name="straipsnis35"/>apsaugos <text:s/>klausimais</text:p>
      <text:p text:style-name="P7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7">Bendradarbiaudama su kitomis valstybėmis aplinkos apsaugos klausimais, Lietuvos Respublika:</text:p>
      <text:p text:style-name="P788"><text:tab/>1) siekia regioninio ir visuotinio ekologinio saugumo;</text:p>
      <text:p text:style-name="P789"><text:tab/>2) sprendžia regionines bei globalines aplinkos apsaugos problemas;</text:p>
      <text:p text:style-name="P790"><text:tab/>3) teikia suinteresuotoms šalims objektyvią informaciją apie ekologinę situaciją Lietuvoje;</text:p>
      <text:p text:style-name="P791"><text:tab/>4) tvarko ir reguliuoja bendrus gamtos išteklių klausimus;</text:p>
      <text:p text:style-name="P792"><text:tab/>5) prisideda likviduojant neigiamus ekologinių nelaimių bei avarijų padarinius;</text:p>
      <text:p text:style-name="P793"><text:tab/>6) plėtoja mokslo ir techninius ryšius;</text:p>
      <text:p text:style-name="P794"><text:tab/>7) vykdo kitus tarptautinius įsipareigojimus aplinkos apsaugos klausimais.</text:p>
      <text:p text:style-name="P795"/>
      <text:p text:style-name="P796"><text:bookmark-start text:name="straipsnis36"/>36 straipsnis. Lietuvos Respublikos aplinkos apsaugos įstatymų santykis su<text:s/></text:p>
      <text:p text:style-name="P797"><text:bookmark-end text:name="straipsnis36"/><text:span text:style-name="T798">tarptautinėmis aplinkos apsaugos sutartimis</text:span></text:p>
      <text:p text:style-name="P799"><text:tab/>Lietuvos Respublikos įstatymai turi atitikti Lietuvos ratifikuotas tarptautines sutartis aplinkos apsaugos klausimais ir visuotinai pripažintas tarptautines aplinkos apsaugos normas.</text:p>
      <text:p text:style-name="P800"><text:tab/>Lietuvos Respublikos tarptautinėse sutartyse aplinkos apsaugos klausimais įtvirtinamos taisyklės turi atitikti Lietuvos Respublikoje nustatytus aplinkos kokybės normatyvus ir standartus.<text:s/></text:p>
      <text:p text:style-name="P801"/>
      <text:p text:style-name="P802"/>
      <text:p text:style-name="P803">LIETUVOS RESPUBLIKOS</text:p>
      <text:p text:style-name="P804">AUKŠČIAUSIOSIOS TARYBOS<text:s/></text:p>
      <text:p text:style-name="P805">PIRMININKO PAVADUOTOJAS<text:s/><text:tab/><text:tab/><text:tab/>BRONISLOVAS KUZMICKAS</text:p>
      <text:p text:style-name="P806"/>
      <text:p text:style-name="P807">Vilnius, 1992 m. sausio 21 d.</text:p>
      <text:p text:style-name="P808"><text:tab/>Nr. I-2223</text:p>
      <text:p text:style-name="P809"/>
      <text:h text:style-name="P810" text:outline-level="2">Lietuvos Respublikos<text:s/></text:h>
      <text:h text:style-name="P811" text:outline-level="2"><text:s/><text:tab/><text:tab/><text:tab/><text:tab/><text:tab/><text:tab/>1992 m. sausio 21 d. įstatymo<text:s/></text:h>
      <text:h text:style-name="P812" text:outline-level="2"><text:s/><text:tab/><text:tab/><text:tab/><text:tab/><text:tab/><text:tab/><text:tab/>Nr. I-2223<text:s/></text:h>
      <text:h text:style-name="P813" text:outline-level="2"><text:bookmark-start text:name="priedas1"/><text:s/><text:tab/><text:tab/><text:tab/><text:tab/><text:tab/><text:tab/><text:tab/>priedas</text:h>
      <text:h text:style-name="P814" text:outline-level="1"><text:bookmark-end text:name="priedas1"/></text:h>
      <text:h text:style-name="P815" text:outline-level="1">ĮGYVENDINAMI EUROPOS SĄJUNGOS TEISĖS AKTAI</text:h>
      <text:p text:style-name="P816">1. 2001 m. birželio 27 d. Europos Parlamento ir Tarybos direktyva 2001/42/EB dėl tam tikrų planų ir programų pasekmių aplinkai vertinimo.</text:p>
      <text:p text:style-name="P817">2. 2004 m. balandžio 21 d. Europos Parlamento ir Tarybos direktyva 2004/35/EB dėl atsakomybės už žalą aplinkai, numatant žalos aplinkai prevenciją bei jos atlyginimą.</text:p>
      <text:p text:style-name="P818">Įstatymas papildytas priedu:</text:p>
      <text:p text:style-name="P819"><text:span text:style-name="T820">Nr.<text:s/></text:span><text:a xlink:href="http://www3.lrs.lt/cgi-bin/preps2?a=253489&amp;b=" office:target-frame-name="_top" xlink:show="replace"><text:span text:style-name="T821">X-147</text:span></text:a><text:span text:style-name="T822">, 2005-03-24, Žin., 2005, Nr. 47-1558 (2005-04-12)</text:span></text:p>
      <text:p text:style-name="P823">Priedo pakeitimai:</text:p>
      <text:p text:style-name="P824"><text:span text:style-name="T825">Nr.<text:s/></text:span><text:a xlink:href="http://www3.lrs.lt/cgi-bin/preps2?a=253489&amp;b=" office:target-frame-name="_top" xlink:show="replace"><text:span text:style-name="T826">X-147</text:span></text:a><text:span text:style-name="T827">, 2005-03-24, Žin., 2005, Nr. 47-1558 (2005-04-12)</text:span></text:p>
      <text:p text:style-name="P828"/>
      <text:p text:style-name="P829">________________</text:p>
      <text:p text:style-name="P830">Pakeitimai:</text:p>
      <text:p text:style-name="P831"/>
      <text:p text:style-name="P832">1.</text:p>
      <text:p text:style-name="P833">Lietuvos Respublikos Seimas, Įstatymas</text:p>
      <text:p text:style-name="P834">Nr.<text:s/><text:a xlink:href="http://www3.lrs.lt/cgi-bin/preps2?Condition1=28809&amp;Condition2=" office:target-frame-name="_top" xlink:show="replace"><text:span text:style-name="Hyperlink">I-1352</text:span></text:a>, 96.05.28, Žin., 1996, Nr.57-1335 (96.06.19)</text:p>
      <text:p text:style-name="P835">LIETUVOS RESPUBLIKOS APLINKOS APSAUGOS ĮSTATYMO PAKEITIMO IR PAPILDYMO ĮSTATYMAS</text:p>
      <text:p text:style-name="P836"/>
      <text:p text:style-name="P837">2.</text:p>
      <text:p text:style-name="P838">Lietuvos Respublikos Seimas, Įstatymas</text:p>
      <text:p text:style-name="P839">Nr.<text:s/><text:a xlink:href="http://www3.lrs.lt/cgi-bin/preps2?Condition1=41484&amp;Condition2=" office:target-frame-name="_top" xlink:show="replace"><text:span text:style-name="Hyperlink">VIII-310</text:span></text:a>, 97.06.26, Žin., 1997, Nr.65-1540 (97.07.09)</text:p>
      <text:p text:style-name="P840">LIETUVOS RESPUBLIKOS APLINKOS APSAUGOS ĮSTATYMO 24 STRAIPSNIO PAKEITIMO ĮSTATYMAS</text:p>
      <text:p text:style-name="P841"/>
      <text:p text:style-name="P842">3.</text:p>
      <text:p text:style-name="P843">Lietuvos Respublikos Seimas, Įstatymas</text:p>
      <text:p text:style-name="P844">Nr.<text:s/><text:a xlink:href="http://www3.lrs.lt/cgi-bin/preps2?Condition1=100486&amp;Condition2=" office:target-frame-name="_top" xlink:show="replace"><text:span text:style-name="Hyperlink">VIII-1637</text:span></text:a>, 00.04.18, Žin., 2000, Nr.39-1093 (00.05.12)</text:p>
      <text:p text:style-name="P845">APLINKOS APSAUGOS ĮSTATYMO 1, 7, 8, 15, 16, 26 STRAIPSNIŲ PAKEITIMO IR 27 STRAIPSNIO PRIPAŽINIMO NETEKUSIU GALIOS ĮSTATYMAS</text:p>
      <text:p text:style-name="P846"/>
      <text:p text:style-name="P847">4.</text:p>
      <text:p text:style-name="P848">Lietuvos Respublikos Seimas, Įstatymas</text:p>
      <text:p text:style-name="P849">Nr.<text:s/><text:a xlink:href="http://www3.lrs.lt/cgi-bin/preps2?Condition1=111656&amp;Condition2=" office:target-frame-name="_top" xlink:show="replace"><text:span text:style-name="Hyperlink">VIII-2026</text:span></text:a>, 00.10.12, Žin., 2000, Nr.90-2773 (00.10.27)</text:p>
      <text:p text:style-name="P850">APLINKOS APSAUGOS ĮSTATYMO 30 STRAIPSNIO PAKEITIMO ĮSTATYMAS</text:p>
      <text:p text:style-name="P851">Šis įstatymas įsigalioja nuo 2001 m. sausio 1 d.</text:p>
      <text:p text:style-name="P852"/>
      <text:p text:style-name="P853">5.</text:p>
      <text:p text:style-name="P854">Lietuvos Respublikos Seimas, Įstatymas</text:p>
      <text:p text:style-name="P855"><text:span text:style-name="T856">Nr.<text:s/></text:span><text:a xlink:href="http://www3.lrs.lt/cgi-bin/preps2?a=157597&amp;b=" office:target-frame-name="_top" xlink:show="replace"><text:span text:style-name="T857">IX-677</text:span></text:a><text:span text:style-name="T858">, 2001-12-20, Žin., 2002, Nr. 2-49 (2002-01-09)</text:span></text:p>
      <text:p text:style-name="P859">APLINKOS APSAUGOS ĮSTATYMO 1, 4, 6, 7, 8, 9, 23 STRAIPSNIŲ, II SKYRIAUS PAVADINIMO PAKEITIMO IR ĮSTATYMO PAPILDYMO 22(1) STRAIPSNIU ĮSTATYMAS</text:p>
      <text:p text:style-name="P860"/>
      <text:p text:style-name="P861">6.</text:p>
      <text:p text:style-name="P862">Lietuvos Respublikos Seimas, Įstatymas</text:p>
      <text:p text:style-name="PlainText"><text:span text:style-name="T863">Nr.<text:s/></text:span><text:a xlink:href="http://www3.lrs.lt/cgi-bin/preps2?a=213972&amp;b=" office:target-frame-name="_top" xlink:show="replace"><text:span text:style-name="T864">IX-1610</text:span></text:a><text:span text:style-name="T865">, 2003-06-10, Žin., 2003, Nr. 61-2763 (2003-06-27)</text:span></text:p>
      <text:p text:style-name="P866">APLINKOS APSAUGOS ĮSTATYMO 6 IR 30 STRAIPSNIŲ PAKEITIMO ĮSTATYMAS</text:p>
      <text:p text:style-name="P867">Šis Įstatymas įsigalioja nuo 2004 m. sausio 1 d.</text:p>
      <text:p text:style-name="P868"/>
      <text:p text:style-name="P869">7.</text:p>
      <text:p text:style-name="P870">Lietuvos Respublikos Seimas, Įstatymas</text:p>
      <text:p text:style-name="P871"><text:span text:style-name="T872">Nr.<text:s/></text:span><text:a xlink:href="http://www3.lrs.lt/cgi-bin/preps2?a=228106&amp;b=" office:target-frame-name="_top" xlink:show="replace"><text:span text:style-name="T873">IX-2032</text:span></text:a><text:span text:style-name="T874">, 2004-02-19, Žin., 2004, Nr. 36-1179 (2004-03-07)</text:span></text:p>
      <text:p text:style-name="P875">APLINKOS APSAUGOS ĮSTATYMO 1 IR 2 STRAIPSNIŲ PAKEITIMO IR PAPILDYMO BEI ĮSTATYMO PAPILDYMO 27 STRAIPSNIU IR PRIEDU ĮSTATYMAS</text:p>
      <text:p text:style-name="P876">Įstatymas įsigalioja nuo 2004 m. liepos 21 d.</text:p>
      <text:p text:style-name="P877"/>
      <text:p text:style-name="P878">8.</text:p>
      <text:p text:style-name="P879">Lietuvos Respublikos Seimas, Įstatymas</text:p>
      <text:p text:style-name="P880"><text:span text:style-name="T881">Nr.<text:s/></text:span><text:a xlink:href="http://www3.lrs.lt/cgi-bin/preps2?a=231533&amp;b=" office:target-frame-name="_top" xlink:show="replace"><text:span text:style-name="T882">IX-2113</text:span></text:a><text:span text:style-name="T883">, 2004-04-13, Žin., 2004, Nr. 60-2121 (2004-04-24)</text:span></text:p>
      <text:p text:style-name="P884">APLINKOS APSAUGOS ĮSTATYMO 6, 18, 19, 20, 22, 24, 25, 31, 33 STRAIPSNIŲ PAKEITIMO ĮSTATYMAS</text:p>
      <text:p text:style-name="P885">Šis Įstatymas įsigalioja nuo 2004 m. gegužės 1 d.</text:p>
      <text:p text:style-name="P886"/>
      <text:p text:style-name="P887">9.</text:p>
      <text:p text:style-name="P888">Lietuvos Respublikos Seimas, Įstatymas</text:p>
      <text:p text:style-name="P889"><text:span text:style-name="T890">Nr.<text:s/></text:span><text:a xlink:href="http://www3.lrs.lt/cgi-bin/preps2?a=253489&amp;b=" office:target-frame-name="_top" xlink:show="replace"><text:span text:style-name="T891">X-147</text:span></text:a><text:span text:style-name="T892">, 2005-03-24, Žin., 2005, Nr. 47-1558 (2005-04-12)</text:span></text:p>
      <text:p text:style-name="P893">APLINKOS APSAUGOS ĮSTATYMO 1, 2, 6, 7, 8, 14, 19, 26, 31, 32, 33, 34 STRAIPSNIŲ IR PRIEDO PAKEITIMO IR PAPILDYMO, 24 STRAIPSNIO PRIPAŽINIMO NETEKUSIU GALIOS IR ĮSTATYMO PAPILDYMO 32(1), 32(2) STRAIPSNIAIS ĮSTATYMAS</text:p>
      <text:p text:style-name="P894"/>
      <text:p text:style-name="P895">10.</text:p>
      <text:p text:style-name="P896">Lietuvos Respublikos Seimas, Įstatymas</text:p>
      <text:p text:style-name="PlainText"><text:span text:style-name="T897">Nr.<text:s/></text:span><text:a xlink:href="http://www3.lrs.lt/cgi-bin/preps2?a=328742&amp;b=" office:target-frame-name="_top" xlink:show="replace"><text:span text:style-name="T898">X-1744</text:span></text:a><text:span text:style-name="T899">, 2008-10-06, Žin., 2008, Nr. 120-4550 (2008-10-18)</text:span></text:p>
      <text:p text:style-name="P900">APLINKOS APSAUGOS ĮSTATYMO PAPILDYMO 13(1) STRAIPSNIU ĮSTATYMAS</text:p>
      <text:p text:style-name="P901"/>
      <text:p text:style-name="P902">*** Pabaiga ***</text:p>
      <text:p text:style-name="P903"/>
      <text:p text:style-name="P904"/>
      <text:p text:style-name="P905">Redagavo: Aušrinė Trapinskienė (2008-10-20)</text:p>
      <text:p text:style-name="P906"><text:s text:c="18"/>autrap@lrs.lt</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23:00Z</meta:creation-date>
    <dc:date>2024-06-27T12:23:00Z</dc:date>
    <meta:template xlink:href="Normal.dotm" xlink:type="simple"/>
    <meta:editing-cycles>2</meta:editing-cycles>
    <meta:editing-duration>PT0S</meta:editing-duration>
    <meta:document-statistic meta:page-count="3" meta:paragraph-count="267" meta:word-count="7475" meta:character-count="58792" meta:row-count="1097" meta:non-whitespace-character-count="51584"/>
  </office:meta>
</office:document-meta>
</file>