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font-weight="bold" style:font-weight-asian="bold" fo:language="lt" fo:country="LT"/>
    </style:style>
    <style:style style:name="P27" style:parent-style-name="Normal" style:family="paragraph">
      <style:paragraph-properties fo:text-align="justify"/>
      <style:text-properties style:font-name="Courier New" fo:font-weight="bold" style:font-weight-asian="bold" fo:language="lt" fo:country="LT"/>
    </style:style>
    <style:style style:name="P28" style:parent-style-name="Normal" style:family="paragraph">
      <style:paragraph-properties fo:text-align="justify"/>
    </style:style>
    <style:style style:name="T29" style:parent-style-name="DefaultParagraphFont" style:family="text">
      <style:text-properties style:font-name="Courier New" fo:font-weight="bold" style:font-weight-asian="bold" fo:language="lt" fo:country="LT"/>
    </style:style>
    <style:style style:name="T30" style:parent-style-name="DefaultParagraphFont" style:family="text">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BodyTextIndent" style:family="paragraph">
      <style:text-properties style:font-name="Courier New"/>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2, Nr.5-75</text:span></text:p>
      <text:p text:style-name="P7"/>
      <text:p text:style-name="P8">Neoficialus įstatymo tekstas<text:s/></text:p>
      <text:p text:style-name="P9"/>
      <text:p text:style-name="P10">Pakeitimai:</text:p>
      <text:p text:style-name="P11"/>
      <text:p text:style-name="P12">1.</text:p>
      <text:p text:style-name="P13">Lietuvos Respublikos Seimas, Įstatymas</text:p>
      <text:p text:style-name="P14">Nr. I-1352, 96.05.28, Žin., 1996, Nr.57-1335 (96.06.19)</text:p>
      <text:p text:style-name="P15">LIETUVOS RESPUBLIKOS APLINKOS APSAUGOS ĮSTATYMO PAKEITIMO IR</text:p>
      <text:p text:style-name="P16">PAPILDYMO ĮSTATYMAS</text:p>
      <text:p text:style-name="P17"/>
      <text:p text:style-name="P18">2.</text:p>
      <text:p text:style-name="P19">Lietuvos Respublikos Seimas, Įstatymas</text:p>
      <text:p text:style-name="P20">Nr. VIII-310, 97.06.26, Žin., 1997, Nr.65-1540 (97.07.09)</text:p>
      <text:p text:style-name="P21">LIETUVOS RESPUBLIKOS APLINKOS APSAUGOS ĮSTATYMO 24 STRAIPSNIO PAKEITIMO<text:s/></text:p>
      <text:p text:style-name="P22">ĮSTATYMAS</text:p>
      <text:p text:style-name="P23"/>
      <text:p text:style-name="P24">***Pabaiga***</text:p>
      <text:p text:style-name="P25"/>
      <text:p text:style-name="P26"><text:s text:c="6"/><text:s text:c="19"/>LIETUVOS RESPUBLIKOS</text:p>
      <text:p text:style-name="P27"><text:s text:c="26"/>APLINKOS APSAUGOS</text:p>
      <text:p text:style-name="P28"><text:span text:style-name="T29">      <text:s text:c="23"/>ĮSTATYMAS</text:span><text:span text:style-name="T30"><text:s/></text:span></text:p>
      <text:p text:style-name="P31"/>
      <text:p text:style-name="P32"/>
      <text:p text:style-name="P33">      <text:s text:c="16"/>I SKYRIUS. BENDRIEJI NUOSTATAI</text:p>
      <text:p text:style-name="P34"/>
      <text:p text:style-name="P35"><text:s text:c="5"/>1 straipsnis. Pagrindinės sąvokos</text:p>
      <text:p text:style-name="P36"/>
      <text:p text:style-name="P37">     Šiame įstatyme:</text:p>
      <text:p text:style-name="P38">     aplinka -<text:s/>gamtoje funkcionuojanti visuma tarpusavyje susijusių elementų (žemės paviršius ir gelmės, oras, vanduo, dirvožemis, <text:s/>augalai, gyvūnai, organinės <text:s/>ir <text:s/>neorganinės medžiagos, antropogeniniai komponentai) bei juos vienijančios natūraliosios ir antropogeninės<text:s/>sistemos;</text:p>
      <text:p text:style-name="P39">     aplinkos apsauga - aplinkos saugojimas nuo fizinio, cheminio, <text:s/>biologinio <text:s/>bei <text:s/>kitokio <text:s/>neigiamo <text:s/>poveikio, atsirandančio naudojant gamtos išteklius;</text:p>
      <text:p text:style-name="P40">     gamtos <text:s/>ištekliai <text:s/>- gyvosios ar negyvosios <text:s/>gamtos elementai, kuriuos žmogus naudoja<text:s/>arba gali naudoti savo poreikiams;</text:p>
      <text:p text:style-name="P41">     ekosistema <text:s/>- funkcinė gyvųjų ir negyvųjų <text:s/>elementų sistema, kurios komponentus jungia tarpusavio ryšiai, medžiagų apykaitos bei energijos pasikeitimo procesai;</text:p>
      <text:p text:style-name="P42">     aplinkos apsaugos normatyvas - tai nustatyta tvarka įteisinta ūkinės ar kitos veiklos poveikio aplinkai leistinumo skaitmeninė ar loginė išraiška;</text:p>
      <text:p text:style-name="P43">     aplinkos apsaugos standartas - tai nustatyta tvarka parengtas ir patvirtintas normatyvinis dokumentas, kuriame nustatomos bendram ir daugkartiniam naudojimui tinkančios taisyklės, bendrieji principai ar charakteristikos;</text:p>
      <text:p text:style-name="P44">     gamtos išteklių limitavimas - gamtos išteklių naudojimo normų nustatymas, atsižvelgiant į turimas žinias apie gamtos išteklių kiekį, jų atsinaujinimą ir išsaugojimą ateičiai;</text:p>
      <text:p text:style-name="P45">     kenksmingas poveikis aplinkai - ekosistemos ar <text:s/>jos komponentų natūralių funkcijų susilpnėjimas arba netekimas;</text:p>
      <text:p text:style-name="P46">     aplinkos monitoringas - sistemingas aplinkos bei jos komponentų <text:s/>būklės <text:s/>ir kitimo stebėjimas, <text:s/>antropogeninio poveikio įvertinimas ir prognozė;</text:p>
      <text:p text:style-name="P47">     poveikio aplinkai vertinimas - planuojamos veiklos galimo poveikio aplinkai nustatymo procesas;</text:p>
      <text:p text:style-name="P48">     ekologinė informacija - duomenų apie aplinkos kokybės būklę visuma;</text:p>
      <text:p text:style-name="P49">     ūkinė veikla - ūkinė ir kitokia veikla, kuri turi įtakos aplinkai;</text:p>
      <text:soft-page-break/>
      <text:p text:style-name="P50">     pavojingos medžiagos - nuodingos, kenksmingos, degios, sprogstančios, koroziją sukeliančios ir kitos <text:s/>medžiagos, galinčios pakenkti žmogui ir aplinkoje vykstantiems gamtos procesams;</text:p>
      <text:p text:style-name="P51">     teršalų emisija - tai teršiančios medžiagos išmetimas į aplinką.</text:p>
      <text:p text:style-name="P52"/>
      <text:p text:style-name="P53">Straipsnio pakeitimai:</text:p>
      <text:p text:style-name="P54">Nr. I-1352, 96.05.28, Žin., 1996, Nr.57-1335 (96.06.19)<text:s/></text:p>
      <text:p text:style-name="P55"/>
      <text:p text:style-name="P56"><text:s text:c="5"/>2 straipsnis. Įstatymo paskirtis</text:p>
      <text:p text:style-name="P57"/>
      <text:p text:style-name="P58">     Šis <text:s text:c="2"/>įstatymas <text:s/>reguliuoja <text:s/>visuomeninius <text:s/>santykius aplinkosaugos <text:s/>srityje, <text:s/>nustato pagrindines <text:s/>juridinių <text:s/>bei fizinių <text:s/>asmenų <text:s/>teises <text:s/>ir <text:s/>pareigas <text:s/>išsaugant <text:s/>Lietuvos Respublikai būdingą biologinę įvairovę, ekologines <text:s/>sistemas bei <text:s/>kraštovaizdį, <text:s/>užtikrinant <text:s/>sveiką <text:s/>ir švarią aplinką, racionalų gamtos išteklių naudojimą Lietuvos Respublikoje, jos teritoriniuose vandenyse, kontinentiniame šelfe ir ekonominėje zonoje.</text:p>
      <text:p text:style-name="P59">Šio įstatymo pagrindu priimami kiti gamtos išteklių naudojimą bei aplinkos apsaugą reglamentuojantys įstatymai ir norminiai aktai.</text:p>
      <text:p text:style-name="P60"/>
      <text:p text:style-name="P61">Straipsnio pakeitimai:</text:p>
      <text:p text:style-name="P62">Nr. I-1352, 96.05.28, Žin., 1996, Nr.57-1335 (96.06.19)<text:s/></text:p>
      <text:p text:style-name="P63"/>
      <text:p text:style-name="P64"><text:s text:c="5"/>3 straipsnis. Aplinkos apsaugos objektas</text:p>
      <text:p text:style-name="P65"/>
      <text:p text:style-name="P66"><text:s text:c="2"/>Aplinkos <text:s/>apsaugos <text:s/>objektas <text:s/>yra <text:s/>Lietuvos <text:s/>Respublikos teritorijoje esanti aplinka ir Lietuvos Respublikos jurisdikcijai priklausantys gamtos ištekliai.</text:p>
      <text:p text:style-name="P67"/>
      <text:p text:style-name="P68"><text:s text:c="5"/>4 straipsnis. Aplinkos apsaugos principai</text:p>
      <text:p text:style-name="P69"/>
      <text:p text:style-name="P70"><text:s text:c="5"/>Aplinkos apsauga Lietuvos Respublikoje yra visos valstybės bei kiekvieno jos gyventojo rūpestis ir pareiga.</text:p>
      <text:p text:style-name="P71"><text:s text:c="5"/>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p>
      <text:p text:style-name="P72"><text:s text:c="5"/>Gamtos ištekliai <text:s/>turi būti <text:s/>naudojami <text:s/>racionaliai <text:s/>ir kompleksiškai, atsižvelgiant į aplinkos išsaugojimo bei atkūrimo galimybes ir Lietuvos Respublikos gamtos bei ekonomikos ypatumus.</text:p>
      <text:p text:style-name="P73"><text:s text:c="5"/>Aplinkos apsauga <text:s/>grindžiama <text:s/>visapusiška, <text:s/>teisinga <text:s/>ir savalaike ekologine informacija.</text:p>
      <text:p text:style-name="P74"/>
      <text:p text:style-name="P75"><text:s text:c="5"/>5 straipsnis. Lietuvos Respublikos Seimo kompetencija aplinkos<text:s/></text:p>
      <text:p text:style-name="P76"><text:s text:c="19"/>apsaugos srityje</text:p>
      <text:p text:style-name="P77"/>
      <text:p text:style-name="P78">     Lietuvos <text:s/>Respublikos <text:s/>Seimas, <text:s/>formuodamas <text:s/>aplinkos apsaugos valstybės politiką:</text:p>
      <text:p text:style-name="P79">     1) <text:s/>nustato pagrindines aplinkos apsaugos ir gamtos išteklių naudojimo politikos kryptis;</text:p>
      <text:p text:style-name="P80">     2) tvirtina aplinkos apsaugos strategiją;</text:p>
      <text:p text:style-name="P81">     3) <text:s/>tvirtina valstybės biudžeto asignavimus aplinkos apsaugos priemonėms finansuoti;</text:p>
      <text:p text:style-name="P82">     4) <text:s/>ratifikuoja ir denonsuoja svarbiausias <text:s/>Lietuvos Respublikos aplinkos apsaugos bei gamtos išteklių naudojimo tarptautines sutartis;</text:p>
      <text:p text:style-name="P83">     5) vykdo kitas įstatymų nustatytas funkcijas.</text:p>
      <text:p text:style-name="P84"/>
      <text:p text:style-name="P85">Straipsnio pakeitimai:</text:p>
      <text:p text:style-name="P86">Nr. I-1352, 96.05.28, Žin., 1996, Nr.57-1335 (96.06.19)<text:s/></text:p>
      <text:p text:style-name="P87"/>
      <text:p text:style-name="P88"><text:s text:c="5"/>6 straipsnis. Valstybinio aplinkos apsaugos valdymo sistema</text:p>
      <text:p text:style-name="P89"/>
      <text:p text:style-name="P90">     Valstybinį <text:s/>aplinkos <text:s/>apsaugos <text:s/>valdymą <text:s/>Lietuvos Respublikoje vykdo Vyriausybė, Aplinkos apsaugos<text:s/>ministerija, kitos įgaliotos valstybės institucijos.</text:p>
      <text:p text:style-name="P91">     Aplinkos <text:s/>apsaugos valdymą savivaldybių <text:s/>teritorijose įstatymų nustatyta tvarka vykdo vietos savivaldos atitinkamos institucijos.</text:p>
      <text:p text:style-name="P92">     Kiekviena iš šių institucijų atsako už šio įstatymo joms priskirtų funkcijų vykdymą.</text:p>
      <text:p text:style-name="P93">     Lietuvos Respublikos Vyriausybė, įgyvendindama aplinkos apsaugos valstybės politiką:</text:p>
      <text:p text:style-name="P94">     1) <text:s/>Aplinkos apsaugos ministerijos teikimu <text:s/>tvirtina aplinkos apsaugos strategijos veiksmų programą, valstybines gamtos išteklių naudojimo<text:s/>ir aplinkos apsaugos programas bei schemas;</text:p>
      <text:p text:style-name="P95">     2) <text:s/>įstatymų <text:s/>nustatyta <text:s/>tvarka <text:s/>formuoja <text:s/>valstybės institucijų, įgyvendinančių aplinkos apsaugos <text:s/>ir <text:s/>gamtos išteklių naudojimo politiką, sistemą;</text:p>
      <text:p text:style-name="P96">     3) koordinuoja valstybės ir vietos savivaldos valdymo institucijų veiklą aplinkos apsaugos ir gamtos <text:s/>išteklių naudojimo srityje;</text:p>
      <text:p text:style-name="P97">     4) <text:s/>sudaro <text:s/>ir <text:s/>įgyvendina <text:s/>Lietuvos <text:s/>Respublikos tarpvalstybines sutartis aplinkos apsaugos ir gamtos išteklių naudojimo srityje;</text:p>
      <text:p text:style-name="P98">     5) vykdo kitas įstatymų nustatytas funkcijas.</text:p>
      <text:p text:style-name="P99">     Lietuvos <text:s/>Respublikos aplinkos apsaugos <text:s/>ministerija, vykdydama aplinkos apsaugos valdymą ir valstybinį gamtos išteklių naudojimo reguliavimą:</text:p>
      <text:p text:style-name="P100">     1) <text:s/>organizuoja ir koordinuoja valstybės strategijos įgyvendinimą aplinkos apsaugos ir gamtos<text:s/>išteklių naudojimo srityje, rengia valstybines ilgalaikes ir tikslines aplinkos apsaugos bei gamtos išteklių naudojimo programas, numato jų įgyvendinimo tvarką ir kontroliuoja, kaip jos vykdomos;</text:p>
      <text:p text:style-name="P101">     2) <text:s/>organizuoja <text:s/>ir koordinuoja valstybinės <text:s/>svarbos aplinkos apsaugos schemų, kitų aplinkos apsaugos priemonių rengimą, taip pat rengia šias schemas ir priemones, numato jų įgyvendinimo (taikymo) mechanizmą, kontroliuoja, kaip jos vykdomos (taikomos);</text:p>
      <text:p text:style-name="P102">     3) rengia įstatymų, Lietuvos Respublikos Vyriausybės<text:s/>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text:s/>savivaldos, <text:s/>kitų <text:s/>institucijų <text:s/>teisės <text:s/>aktų, reguliuojančių ūkinę ir kitokią veiklą, galinčią <text:s/>turėti poveikio <text:s/>aplinkai, <text:s/>projektus bei teritorinio <text:s/>planavimo dokumentus, kad jie atitiktų aplinkos apsaugos įstatymus ir kitus teisės aktus;</text:p>
      <text:p text:style-name="P103">     4) pagal savo kompetenciją rengia ir tvirtina aplinkos apsaugos ir gamtos išteklių naudojimo normas, normatyvus, standartus bei taisykles;</text:p>
      <text:p text:style-name="P104">     5) <text:s/>pagal savo kompetenciją nustato gamtos išteklių naudojimo <text:s/>limitus ir sąlygas, leidimų išdavimo <text:s/>tvarką, reglamentuoja <text:s/>ir kontroliuoja gamtos išteklių <text:s/>apskaitą, organizuoja valstybinių kadastrų bei registrų, <text:s/>priskirtų ministerijos kompetencijai, sudarymą bei tvarkymą;</text:p>
      <text:p text:style-name="P105">     6) teikia Lietuvos Respublikos Vyriausybei valstybinių rezervatų, draustinių,valstybinių parkų, gamtos paminklų, kitų gamtinio pobūdžio saugomų teritorijų steigimo projektus;</text:p>
      <text:p text:style-name="P106">     7) <text:s/>reglamentuoja <text:s/>ir kontroliuoja veiklą <text:s/>saugomose teritorijose, <text:s/>organizuoja valstybinių rezervatų <text:s/>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107">     8) nustato ir kontroliuoja teršalų (ir radioaktyviųjų medžiagų) emisijos į aplinką normas bei apskaitos tvarką, nustato leidimų atlikti teršalų (ir radioaktyviųjų medžiagų) emisiją išdavimo tvarką;</text:p>
      <text:p text:style-name="P108">     9) nustato pavojingų cheminių medžiagų ir pavojingų atliekų, radioaktyviųjų medžiagų bei potencialių biologinės taršos <text:s/>šaltinių gamybos ir įvežimo, tranzito, išvežimo, naudojimo, saugojimo, laidojimo, nukenksminimo, utilizavimo ir apskaitos tvarką bei radiacinio saugumo normatyvus;</text:p>
      <text:p text:style-name="P109">     10) nustato tvarką, kuria įvertinama, ar produkcija atitinka aplinkos apsaugos reikalavimus, organizuoja šį darbą;</text:p>
      <text:p text:style-name="P110">     11) <text:s/>rengia <text:s/>ir <text:s/>tvirtina aplinkai padarytos <text:s/>žalos apskaičiavimo metodikas;</text:p>
      <text:p text:style-name="P111">     12) <text:s/>organizuoja ir koordinuoja kompleksinį aplinkos monitoringą, kuria ir nuolat papildo aplinkos apsaugos ir gamtos <text:s/>išteklių <text:s/>naudojimo <text:s/>kompiuterizuotą <text:s/>informacijos sistemą, naudojasi šia informacija;</text:p>
      <text:p text:style-name="P112">     13) pagal savo kompetenciją organizuoja ir koordinuoja mokslo tyrimus, susijusius su gamtos ištekliais <text:s/>ir <text:s/>jų naudojimu bei aplinkos apsauga;</text:p>
      <text:p text:style-name="P113">     14) nustatyta tvarka formuoja valstybinį gamtos apsaugos fondą ir disponuoja jo lėšomis;</text:p>
      <text:p text:style-name="P114">     15) nustatyta tvarka pagal savo kompetenciją palaiko ryšius su užsienio valstybių atitinkamomis institucijomis ir tarptautinėmis organizacijomis, rengia tarptautinių sutarčių projektus, <text:s/>pasirašo <text:s/>šias <text:s/>sutartis, <text:s/>organizuoja <text:s/>jų įgyvendinimą, taip pat Lietuvos Respublikos Vyriausybės ar Ministro Pirmininko pavedimu atstovauja Lietuvos Respublikai užsienio valstybėse ar tarptautinėse organizacijose;</text:p>
      <text:p text:style-name="P115">     16) <text:s/>informuoja <text:s/>visuomenę apie aplinkos <text:s/>būklę <text:s/>ir koordinuoja ekologinį švietimą, rūpinasi aplinkos apsaugos specialistų rengimu bei tobulinimu, atlieka atestacinį - licencinį darbą;</text:p>
      <text:p text:style-name="P116">     17) vykdo valstybinę aplinkos apsaugos ir gamtos išteklių naudojimo kontrolę, nustato valstybinės aplinkos apsaugos ir gamtos išteklių naudojimo kontrolės vykdymo tvarką;</text:p>
      <text:p text:style-name="P117">     18) teikia pasiūlymus dėl aplinkos apsaugos ir gamtos išteklių naudojimo ekonominės sistemos formavimo, dalyvauja nustatant muitų už įvežamus ir išvežamus gamtos išteklius politiką;</text:p>
      <text:p text:style-name="P118">     19) <text:s/>organizuoja <text:s/>kitų aplinkos <text:s/>apsaugos <text:s/>priemonių įgyvendinimą ir kontrolę;</text:p>
      <text:p text:style-name="P119">     20) vykdo kitas įstatymų nustatytas funkcijas.</text:p>
      <text:p text:style-name="P120">     Kitų valstybės institucijų funkcijas aplinkos apsaugos srityje nustato kiti įstatymai bei šių institucijų nuostatai.</text:p>
      <text:p text:style-name="P121">     Vietos savivaldos institucijos, organizuodamos aplinkos apsaugos <text:s/>įstatymų, <text:s/>Vyriausybės <text:s/>bei <text:s/>Aplinkos <text:s/>apsaugos ministerijos <text:s/>priimtų <text:s/>norminių <text:s/>aktų <text:s/>aplinkos <text:s/>apsaugos klausimais įgyvendinimą:</text:p>
      <text:p text:style-name="P122">     1) <text:s/>valdo, naudoja ir saugo joms priskirtus gamtos išteklius ir aplinkosaugos objektus;</text:p>
      <text:p text:style-name="P123">     2) <text:s/>paskirsto pagal savivaldybėms nustatytus limitus valstybinius gamtos išteklius;</text:p>
      <text:p text:style-name="P124">     3) rengia, tvirtina ir įgyvendina savivaldybių aplinkos<text:s/>apsaugos ir gamtos išteklių naudojimo programas, schemas ir kitas aplinkos apsaugos priemones;</text:p>
      <text:p text:style-name="P125">     4) <text:s/>formuoja savivaldybės gamtos apsaugos fondą <text:s/>ir disponuoja juo, tvirtina asignavimus aplinkos apsaugai;</text:p>
      <text:p text:style-name="P126">     5) <text:s/>steigia <text:s/>ir <text:s/>tvarko įstatymų <text:s/>nustatyta<text:s text:c="2"/>tvarka savivaldybės saugomas teritorijas, kraštovaizdžio objektus;</text:p>
      <text:p text:style-name="P127">     6) pagal kompetenciją nagrinėja ir derina planuojamos veiklos objektų projektus;</text:p>
      <text:p text:style-name="P128">     7) tvarko miestų ir kaimų gyvenamųjų vietovių želdynus, rengia ir tvirtina želdinių apsaugos taisykles;</text:p>
      <text:p text:style-name="P129">     8) nustato savo teritorijoje griežtesnius už valstybinius normatyvus, suderinusios su juos patvirtinusiomis valstybės institucijomis;</text:p>
      <text:p text:style-name="P130">     9) pagal kompetenciją priima sprendimus ir kontroliuoja jų vykdymą;</text:p>
      <text:p text:style-name="P131">     10) vykdo kitas įstatymų nustatytas funkcijas.</text:p>
      <text:p text:style-name="P132"/>
      <text:p text:style-name="P133">Straipsnio pakeitimai:</text:p>
      <text:p text:style-name="P134">Nr. I-1352, 96.05.28, Žin., 1996, Nr.57-1335 (96.06.19)<text:s/></text:p>
      <text:p text:style-name="P135"/>
      <text:p text:style-name="P136"><text:s text:c="8"/>II SKYRIUS. LIETUVOS RESPUBLIKOS PILIEČIŲ IR VISUOMENINIŲ</text:p>
      <text:p text:style-name="P137">      <text:s text:c="15"/>ORGANIZACIJŲ TEISĖS IR PAREIGOS</text:p>
      <text:p text:style-name="P138"/>
      <text:p text:style-name="P139"><text:s text:c="5"/>7 straipsnis. Piliečių ir visuomeninių organizacijų teisės</text:p>
      <text:p text:style-name="P140"/>
      <text:p text:style-name="P141">     Piliečiai ir visuomeninės organizacijos turi teisę:</text:p>
      <text:p text:style-name="P142">     1) laiku gauti teisingą informaciją apie aplinkos būklę ir <text:s/>gamtos išteklių naudojimą, planuojamos veiklos įtaką aplinkai, kitą aplinkosaugos informaciją;</text:p>
      <text:p text:style-name="P143">     2) <text:s/>dalyvauti planuojamos veiklos poveikio <text:s/>aplinkai vertinimo procese;</text:p>
      <text:p text:style-name="P144">     3) reikalauti, kad būtų nutrauktas kenksmingas ūkinės veiklos objektų poveikis aplinkai;</text:p>
      <text:p text:style-name="P145">     4) reikalauti atlikti poveikio aplinkai vertinimą;</text:p>
      <text:p text:style-name="P146">     5) atlikti visuomeninį poveikio aplinkai vertinimą;</text:p>
      <text:p text:style-name="P147">     6) organizuoti ir dalyvauti vykdant visuomeninę aplinkos apsaugos kontrolę;</text:p>
      <text:p text:style-name="P148">     7) <text:s/>reikalauti, kad valstybės valdžios <text:s/>ir <text:s/>valdymo institucijos <text:s/>organizuotų ekologinį švietimą <text:s/>ir <text:s/>mokymą, nevaržomai propaguoti aplinkos apsaugos idėjas;</text:p>
      <text:p text:style-name="P149">     8) reikalauti nubausti asmenis, kaltus dėl kenksmingo poveikio aplinkai, ir pareigūnus, netinkamai vykdančius jiems pavestas aplinkos apsaugos funkcijas;</text:p>
      <text:p text:style-name="P150">     9) lankytis gamtinėse teritorijose, išskyrus tas, kurių lankymas draudžiamas ar ribojamas nustatyta tvarka.</text:p>
      <text:p text:style-name="P151"/>
      <text:p text:style-name="P152">Straipsnio pakeitimai:</text:p>
      <text:p text:style-name="P153">Nr. I-1352, 96.05.28, Žin., 1996, Nr.57-1335 (96.06.19)<text:s/></text:p>
      <text:p text:style-name="P154"/>
      <text:p text:style-name="P155"><text:s text:c="5"/>8 straipsnis. Valstybinės valdžios, valdymo ir kontrolės</text:p>
      <text:p text:style-name="P156">      <text:s text:c="10"/>institucijų pareigos užtikrinant piliečių ir</text:p>
      <text:p text:style-name="P157">      <text:s text:c="10"/>visuomeninių organizacijų teises</text:p>
      <text:p text:style-name="P158"/>
      <text:p text:style-name="P159">     Valstybės valdžios, valdymo ir kontrolės institucijos pagal savo kompetenciją privalo :</text:p>
      <text:p text:style-name="P160">     1) stebėti aplinkos kokybės pokyčius ir informuoti apie tai visuomenę, nustatyti ekologiškai pagrįstus ir techniniu požiūriu <text:s/>įgyvendinamus<text:s/>aplinkos kokybės <text:s/>normatyvus <text:s/>bei standartus;</text:p>
      <text:p text:style-name="P161">     2) <text:s/>tenkinti <text:s/>arba motyvuotai atmesti <text:s/>piliečių <text:s/>ir visuomeninių <text:s/>organizacijų <text:s/>pasiūlymus <text:s/>aplinkos <text:s/>apsaugos klausimais;</text:p>
      <text:p text:style-name="P162">     3) <text:s/>viešai skelbti ūkinės veiklos, galinčios turėti kenksmingo poveikio aplinkai, projektus;</text:p>
      <text:p text:style-name="P163">     4) <text:s/>neleisti, kad ūkinės veiklos subjektai pažeistų aplinkos apsaugos įstatymus, normatyvus ir standartus;</text:p>
      <text:p text:style-name="P164">     5) visuomenei reikalaujant, organizuoti poveikio aplinkai vertinimą arba motyvuotai jo atsisakyti;</text:p>
      <text:p text:style-name="P165">     6) <text:s/>įvertinti visuomenės pastabas ir pasiūlymus dėl planuojamos veiklos galimo poveikio aplinkai;</text:p>
      <text:p text:style-name="P166">     7) <text:s/>užtikrinti, kad būtų atlyginta neteisėta veikla padaryta žala aplinkai, o kalti asmenys nubausti;</text:p>
      <text:p text:style-name="P167">     8) organizuoti ekologinį švietimą ir mokymą;</text:p>
      <text:p text:style-name="P168">     9) <text:s/>skatinti <text:s/>piliečius, <text:s/>visuomenines <text:s/>organizacijas dalyvauti saugant aplinką.</text:p>
      <text:p text:style-name="P169"/>
      <text:p text:style-name="P170">Straipsnio pakeitimai:</text:p>
      <text:p text:style-name="P171">Nr. I-1352, 96.05.28, Žin., 1996, Nr.57-1335 (96.06.19)<text:s/></text:p>
      <text:p text:style-name="P172"/>
      <text:p text:style-name="P173"><text:s text:c="5"/>9 straipsnis. Piliečių ir visuomeninių organizacijų pareigos</text:p>
      <text:p text:style-name="P174"/>
      <text:p text:style-name="P175"><text:s text:c="5"/>Lietuvos Respublikos piliečiai ir visuomeninės organizacijos privalo saugoti aplinką, tausoti gamtos išteklius ir nepažeisti kitų gamtos išteklių naudotojų teisių bei interesų.</text:p>
      <text:p text:style-name="P176"/>
      <text:p text:style-name="P177"><text:s text:c="5"/>10 straipsnis. Užsienio valstybių piliečių ir asmenų be</text:p>
      <text:p text:style-name="P178">    <text:s text:c="2"/>   <text:s text:c="11"/>pilietybės teisės ir pareigos</text:p>
      <text:p text:style-name="P179"/>
      <text:p text:style-name="P180"><text:s/><text:s text:c="4"/>Užsienio valstybių <text:s/>piliečiai bei asmenys be pilietybės privalo vykdyti šio <text:s/>įstatymo nustatytas Lietuvos Respublikos piliečių pareigas ir turi visas šiame įstatyme įtvirtintas Lietuvos Respublikos <text:s/>piliečių teises, <text:s/>jeigu kiti Lietuvos Respublikos įstatymai nenumato kitko.<text:s/></text:p>
      <text:p text:style-name="P181"/>
      <text:p text:style-name="P182"/>
      <text:p text:style-name="P183">      <text:s text:c="6"/>III SKYRIUS. GAMTOS IŠTEKLIŲ NAUDOJIMAS IR APSKAITA</text:p>
      <text:p text:style-name="P184"/>
      <text:p text:style-name="P185"><text:s text:c="5"/>11 straipsnis. Gamtos išteklių naudojimo objektas</text:p>
      <text:p text:style-name="P186"/>
      <text:p text:style-name="P187"><text:s text:c="5"/>Gamtos išteklių naudojimo objektas yra Lietuvos Respublikos jurisdikcijai priklausantys gamtos ištekliai.</text:p>
      <text:p text:style-name="P188"/>
      <text:p text:style-name="P189">     12 straipsnis. Saugomos teritorijos ir gamtinis karkasas</text:p>
      <text:p text:style-name="P190"/>
      <text:p text:style-name="P191">     Saugomos teritorijos yra:</text:p>
      <text:p text:style-name="P192">     1) išsaugančios - rezervatai, draustiniai bei saugomi kraštovaizdžio objektai;</text:p>
      <text:p text:style-name="P193">     2) apsaugančios - įvairios paskirties apsaugos zonos;</text:p>
      <text:p text:style-name="P194">     3) <text:s/>gamtos<text:s/>išteklius atkuriančios - saugomi <text:s/>gamtos išteklių sklypai;</text:p>
      <text:p text:style-name="P195">     4) kompleksinės paskirties - valstybiniai (nacionaliniai ir regioniniai) parkai, biosferos monitoringo teritorijos - biosferos rezervatai ir biosferos poligonai.</text:p>
      <text:p text:style-name="P196">     Gamtinio pobūdžio saugomas teritorijas ir kitas aplinkos apsaugos <text:s/>požiūriu <text:s/>svarbias <text:s/>bei <text:s/>pakankamai <text:s/>natūralias teritorijas, garantuojančias bendrą kraštovaizdžio stabilumą, į bendrą kraštotvarkos ekologinio kompensavimo zonų sistemą jungia gamtinis karkasas.</text:p>
      <text:p text:style-name="P197">     Saugomų teritorijų apsaugą ir gamtos išteklių naudojimą jose reglamentuoja Lietuvos Respublikos saugomų teritorijų įstatymas,kiti įstatymai ir teisės aktai.</text:p>
      <text:p text:style-name="P198"/>
      <text:p text:style-name="P199">Straipsnio pakeitimai:</text:p>
      <text:p text:style-name="P200">Nr. I-1352, 96.05.28, Žin., 1996, Nr.57-1335 (96.06.19)<text:s/></text:p>
      <text:p text:style-name="P201"/>
      <text:p text:style-name="P202"><text:s text:c="5"/>13 straipsnis. Valstybinė<text:s/>gamtos išteklių apskaita</text:p>
      <text:p text:style-name="P203"/>
      <text:p text:style-name="P204">     Valstybinės gamtos išteklių apskaitos, kadastrų tvarkymo ir <text:s/>atskaitomybės <text:s/>tvarką <text:s/>nustato <text:s/>Lietuvos <text:s/>Respublikos Vyriausybė.</text:p>
      <text:p text:style-name="P205"/>
      <text:p text:style-name="P206">Straipsnio pakeitimai:</text:p>
      <text:p text:style-name="P207">Nr. I-1352, 96.05.28, Žin., 1996, Nr.57-1335 (96.06.19)<text:s/></text:p>
      <text:p text:style-name="P208"/>
      <text:p text:style-name="P209"><text:s text:c="5"/>14 straipsnis. Gamtos išteklių naudotojai</text:p>
      <text:p text:style-name="P210"/>
      <text:p text:style-name="P211"><text:s text:c="5"/>Gamtos išteklių naudotojais gali būti juridiniai ir fiziniai asmenys.</text:p>
      <text:p text:style-name="P212"><text:s text:c="6"/>Gamtos išteklių naudojimo pagrindas yra nuosavybės arba naudojimosi teisė.</text:p>
      <text:p text:style-name="P213"><text:s text:c="6"/>Gamtos išteklių naudotojai privalo:</text:p>
      <text:p text:style-name="P214"><text:s text:c="6"/>1) savo lėšomis įvertinti ūkinės veiklos galimą poveikį aplinkai;<text:s/></text:p>
      <text:p text:style-name="P215"><text:s text:c="6"/>2) racionaliai ir taupiai naudoti gamtos išteklius;</text:p>
      <text:p text:style-name="P216"><text:s text:c="6"/>3) įgyvendinti <text:s/>priemones, naikinančias arba mažinančias neigiamą poveikį aplinkai;</text:p>
      <text:p text:style-name="P217"><text:s text:c="6"/>4) paaiškėjus, kad aplinkai gresia pavojus, imtis priemonių, kad būtų <text:s/>jo išvengta, o atsiradus žalingiems padariniams, neatidėliodami juos pašalinti ir informuoti atitinkamus aplinkos apsaugos pareigūnus bei institucijas;</text:p>
      <text:p text:style-name="P218"><text:s text:c="6"/>5) nepažeisti kitų gamtos išteklių naudotojų teisių bei teisėtų interesų;</text:p>
      <text:p text:style-name="P219"><text:s text:c="6"/>6) neteisėta veika padarę žalos aplinkai padarytąją žalą atlyginti;<text:s/></text:p>
      <text:p text:style-name="P220"><text:s text:c="6"/>7) vykdyti teisėtus įgaliotų aplinkos apsaugos institucijų bei jų pareigūnų reikalavimus.<text:s/></text:p>
      <text:p text:style-name="P221"/>
      <text:p text:style-name="P222"/>
      <text:p text:style-name="P223">      <text:s text:c="12"/>IV SKYRIUS. ŪKINĖS VEIKLOS REGULIAVIMAS<text:s/></text:p>
      <text:p text:style-name="P224"/>
      <text:p text:style-name="P225"/>
      <text:p text:style-name="P226">     15 straipsnis. Poveikio<text:s/>aplinkai vertinimas</text:p>
      <text:p text:style-name="P227"/>
      <text:p text:style-name="P228">     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229">     Juridiniai ir fiziniai asmenys, planuojantys užsiimti ūkine veikla, savo lėšomis įstatymų nustatyta tvarka atlieka poveikio aplinkai vertinimą, parengia dokumentaciją <text:s/>apie tokios veiklos galimą poveikį aplinkai ir teikia ją derinimui pagal Lietuvos Respublikos Vyriausybės patvirtintą planuojamos veiklos <text:s/>rūšių <text:s/>ir objektų priskyrimo vietos <text:s/>savivaldos institucijų ar Aplinkos apsaugos ministerijos kompetencijai sąrašą.</text:p>
      <text:p text:style-name="P230">     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31">     Dokumentacijos apie ūkinės veiklos galimą įtaką aplinkai rengimo tvarką nustato Lietuvos Respublikos aplinkos apsaugos ministerija.</text:p>
      <text:p text:style-name="P232"/>
      <text:p text:style-name="P233">Straipsnio pakeitimai:</text:p>
      <text:p text:style-name="P234">Nr. I-1352, 96.05.28, Žin., 1996, Nr.57-1335 (96.06.19)<text:s/></text:p>
      <text:p text:style-name="P235"/>
      <text:p text:style-name="P236"/>
      <text:p text:style-name="P237">     16 straipsnis. Ūkinės veiklos, galinčios turėti poveikio</text:p>
      <text:p text:style-name="P238">      <text:s text:c="14"/>aplinkai, projektavimas</text:p>
      <text:p text:style-name="P239"/>
      <text:p text:style-name="P240">     Juridinių bei fizinių asmenų ūkinės veiklos, galinčios turėti poveikį aplinkai, teritorinis organizavimas ir aplinkos tvarkymo valstybinis reguliavimas vykdomas pagal bendrojo ir specialiojo teritorinio planavimo dokumentus.</text:p>
      <text:p text:style-name="P241">     Juridiniai ir fiziniai asmenys, projektuojantys objektų, galinčių turėti poveikio aplinkai, statybą, rekonstravimą ar plėtimą, rengiantys bendruosius ir specialiuosius teritorinio planavimo projektus, projektinėje dokumentacijoje <text:s/>privalo numatyti priemones gamtos ištekliams racionaliai naudoti, neigiamam poveikiui aplinkai išvengti.</text:p>
      <text:p text:style-name="P242">     Projektinė dokumentacija nustatyta tvarka suderinama su vietos <text:s/>savivaldos <text:s/>institucijomis ir <text:s/>Aplinkos <text:s/>apsaugos ministerija.</text:p>
      <text:p text:style-name="P243"/>
      <text:p text:style-name="P244">Straipsnio pakeitimai:</text:p>
      <text:p text:style-name="P245">Nr. I-1352, 96.05.28, Žin., 1996, Nr.57-1335 (96.06.19)<text:s/></text:p>
      <text:p text:style-name="P246"/>
      <text:p text:style-name="P247"><text:s text:c="5"/>17 straipsnis. Ūkinės veiklos objektų statyba, rekonstravimas</text:p>
      <text:p text:style-name="P248">      <text:s text:c="14"/>ir plėtimas</text:p>
      <text:p text:style-name="P249"/>
      <text:p text:style-name="P250"><text:s text:c="5"/>Juridiniai ir fiziniai asmenys gali statyti, rekonstruoti ar plėsti ūkinės veiklos objektus tik turėdami šio įstatymo 16 straipsnio reikalavimus atitinkančią projektinę dokumentaciją.</text:p>
      <text:p text:style-name="P251"><text:s text:c="6"/>Ūkinės veiklos objektų statyba, rekonstravimas ar plėtimas be projektinės <text:s/>dokumentacijos, <text:s/>numatytos <text:s/>šio <text:s/>įstatymo <text:s/>16 straipsnyje, arba nesilaikant joje nustatytų aplinkos apsaugos reikalavimų, pažeidžiant statybos, rekonstravimo ar plėtimo darbų aplinkosauginius <text:s/>apribojimus <text:s/>užtraukia <text:s/>įstatymų <text:s/>numatytą atsakomybę.</text:p>
      <text:p text:style-name="P252"><text:s text:c="6"/>Atsakomybės<text:s/>taikymas <text:s/>neužkerta kelio <text:s/>šio <text:s/>įstatymo <text:s/>6 straipsnyje nurodytoms valstybinio aplinkos apsaugos valdymo ir kontrolės institucijoms arba jų pareigūnams nustatyta tvarka sustabdyti ūkinės veiklos objektų statybos, rekonstravimo ar plėtimo darbus.<text:s/></text:p>
      <text:p text:style-name="P253"/>
      <text:p text:style-name="P254"/>
      <text:p text:style-name="P255">     18 straipsnis. Pastatytų, rekonstruotų ir išplėstų ūkinės</text:p>
      <text:p text:style-name="P256">      <text:s text:c="14"/>veiklos objektų priėmimas</text:p>
      <text:p text:style-name="P257"/>
      <text:p text:style-name="P258"><text:s text:c="5"/>Pastatyti, rekonstruoti ir išplėsti ūkinės veiklos objektai priimami <text:s/>eksploatuoti <text:s/>tik <text:s/>įvykdžius <text:s/>visas <text:s/>projektinėje dokumentacijoje numatytas aplinkos apsaugos priemones.</text:p>
      <text:p text:style-name="P259">     Priimant <text:s/>pastatytus, <text:s/>rekonstruotus, <text:s/>išplėstus <text:s/>ūkinės veiklos objektus, dalyvauja Aplinkos <text:s/>apsaugos <text:s/>ministerijos sistemos pareigūnai arba pateikiamos jų išvados.</text:p>
      <text:p text:style-name="P260"/>
      <text:p text:style-name="P261">Straipsnio pakeitimai:</text:p>
      <text:p text:style-name="P262">Nr. I-1352, 96.05.28, Žin., 1996, Nr.57-1335 (96.06.19)<text:s/></text:p>
      <text:p text:style-name="P263"/>
      <text:p text:style-name="P264"/>
      <text:p text:style-name="P265">     19 straipsnis. Ūkinės veiklos objektų eksploatavimas</text:p>
      <text:p text:style-name="P266"/>
      <text:p text:style-name="P267">     Juridiniai <text:s/>ir <text:s/>fiziniai <text:s/>asmenys, <text:s/>prieš <text:s/>pradėdami eksploatuoti <text:s/>ūkinės veiklos objektus, <text:s/>privalo <text:s/>Aplinkos apsaugos ministerijos nustatyta tvarka gauti gamtos išteklių naudojimo ir teršalų emisijos į aplinką leidimą (gamtos išteklių naudojimo leidimą).</text:p>
      <text:p text:style-name="P268">     Juridiniai ir fiziniai asmenys ūkinės veiklos objektus eksploatuoja pagal leidime nustatytas sąlygas ir neviršydami aplinkos apsaugos normatyvų bei standartų.</text:p>
      <text:p text:style-name="P269">     Juridiniai ir fiziniai asmenys, eksploatuodami ūkinės veiklos objektus, kurių veikla susijusi su kenksmingu poveikiu aplinkai, privalo savo lėšomis stebėti aplinkos <text:s/>teršimo laipsnį, teršimo poveikį aplinkai, užtikrinti informacijos apie tai viešumą ir sudaryti sąlygas teršimo kontrolei.</text:p>
      <text:p text:style-name="P270">     Juridiniai ir fiziniai asmenys, eksploatuodami ūkinės veiklos objektus, privalo nustatyta tvarka vykdyti gamtos išteklių naudojimo ir teršalų emisijos apskaitą.</text:p>
      <text:p text:style-name="P271">     Juridiniai ir fiziniai asmenys, eksploatuojantys ūkinės veiklos <text:s/>objektus, kuriems nereikalingas gamtos <text:s/>išteklių naudojimo ir teršalų emisijos į aplinką leidimas, privalo laikytis <text:s/>tokiems <text:s/>objektams nustatytų aplinkos <text:s/>apsaugos normatyvų ir standartų.</text:p>
      <text:p text:style-name="P272"/>
      <text:p text:style-name="P273">Straipsnio pakeitimai:</text:p>
      <text:p text:style-name="P274">Nr. I-1352, 96.05.28, Žin., 1996, Nr.57-1335 (96.06.19)<text:s/></text:p>
      <text:p text:style-name="P275"/>
      <text:p text:style-name="P276"><text:s text:c="5"/>20 straipsnis. Pavojingų cheminių medžiagų gamyba ir <text:s/>naudojimas</text:p>
      <text:p text:style-name="P277"/>
      <text:p text:style-name="P278">     Juridiniai ir fiziniai asmenys, naudodami pavojingas chemines medžiagas, privalo laikytis nustatytos šių medžiagų naudojimo, saugojimo, apskaitos,<text:s/>laidojimo, nukenksminimo, transportavimo, tranzito, įvežimo ir išvežimo tvarkos. Tokios medžiagos saugomos, laidojamos ir nukenksminamos jų gamintojo ar naudotojo lėšomis.</text:p>
      <text:p text:style-name="P279">     Pavojingų <text:s/>cheminių <text:s/>medžiagų <text:s/>naudojimo, <text:s/>saugojimo, apskaitos <text:s/>ir leidimų išdavimo, laidojimo, nukenksminimo, tranzito, įvežimo, išvežimo tvarką nustato Aplinkos apsaugos ministerija.</text:p>
      <text:p text:style-name="P280">     Lietuvos Respublikoje draudžiama cheminio ginklo gamyba, dislokavimas, tranzitas ir įvežimas.</text:p>
      <text:p text:style-name="P281"/>
      <text:p text:style-name="P282">Straipsnio pakeitimai:</text:p>
      <text:p text:style-name="P283">Nr. I-1352, 96.05.28, Žin., 1996, Nr.57-1335 (96.06.19)<text:s/></text:p>
      <text:p text:style-name="P284"/>
      <text:p text:style-name="P285"><text:s text:c="2"/>21 straipsnis. Radioaktyviųjų medžiagų gamyba ir naudojimas</text:p>
      <text:p text:style-name="P286"/>
      <text:p text:style-name="P287">     Radioaktyviųjų <text:s/>medžiagų <text:s/>ir <text:s/>atliekų <text:s/>bei <text:s/>kitų jonizuojančiosios spinduliuotės šaltinių naudojimo, saugojimo, apskaitos, laidojimo, nukenksminimo, transportavimo, tranzito, įvežimo, <text:s/>išvežimo <text:s/>tvarką nustato <text:s/>Lietuvos <text:s/>Respublikos Vyriausybės įgaliotos institucijos.</text:p>
      <text:p text:style-name="P288">     Gaminti radioaktyviąsias medžiagas, skirtas branduoliniam ginklui arba atominių elektrinių kurui, taip pat perdirbti jau panaudotus <text:s/>tokio<text:s text:c="2"/>kuro <text:s/>elementus <text:s/>Lietuvos <text:s/>Respublikos teritorijoje draudžiama.</text:p>
      <text:p text:style-name="P289">     Lietuvos Respublikoje draudžiama branduolinio <text:s/>ginklo gamyba, dislokavimas, tranzitas ir įvežimas.</text:p>
      <text:p text:style-name="P290"/>
      <text:p text:style-name="P291">Straipsnio pakeitimai:</text:p>
      <text:p text:style-name="P292">Nr. I-1352, 96.05.28, Žin., 1996, Nr.57-1335 (96.06.19)<text:s/></text:p>
      <text:p text:style-name="P293"/>
      <text:p text:style-name="P294"/>
      <text:p text:style-name="P295">     22 straipsnis. Biologiniai taršos šaltiniai</text:p>
      <text:p text:style-name="P296"/>
      <text:p text:style-name="P297">     Potencialių <text:s/>biologinių <text:s/>taršos <text:s/>šaltinių <text:s/>naudojimo, saugojimo, <text:s/>apskaitos, <text:s/>kūrimo, dauginimo, <text:s/>nukenksminimo, tranzito, įvežimo, išvežimo tvarką bei normatyvus nustato Aplinkos apsaugos ministerija kartu su Sveikatos apsaugos ministerija.</text:p>
      <text:p text:style-name="P298">     Lietuvos <text:s/>Respublikoje draudžiama <text:s/>biologinio <text:s/>ginklo gamyba, dislokavimas, tranzitas ir įvežimas.</text:p>
      <text:p text:style-name="P299"/>
      <text:p text:style-name="P300">Straipsnio pakeitimai:</text:p>
      <text:p text:style-name="P301">Nr. I-1352, 96.05.28, Žin., 1996, Nr.57-1335 (96.06.19)<text:s/></text:p>
      <text:p text:style-name="P302"/>
      <text:p text:style-name="P303"><text:s text:c="5"/>23 straipsnis. Atliekų tvarkymas</text:p>
      <text:p text:style-name="P304"/>
      <text:p text:style-name="P305">     Juridiniai ir fiziniai asmenys privalo tvarkyti atliekų apskaitą, laikytis Lietuvos Respublikos Vyriausybės įgaliotų institucijų nustatytos atliekų laikymo, saugojimo, rūšiavimo, utilizavimo ir nukenksminimo tvarkos. Atliekos tvarkomos, laikomos, <text:s/>saugomos, <text:s/>laidojamos, <text:s/>nukenksminamos <text:s text:c="2"/>ir transportuojamos gamintojų arba naudotojų lėšomis.</text:p>
      <text:p text:style-name="P306">     Juridiniai bei fiziniai asmenys atsako už gamybos proceso metu <text:s/>susidariusias atliekas tol, kol jos <text:s/>neperdirbtos, nenukenksmintos arba nustatyta tvarka<text:s/>neperduotos kitiems juridiniams bei fiziniams asmenims.</text:p>
      <text:p text:style-name="P307">     Žemės sklypus pavojingoms ir radioaktyviosioms atliekoms laikyti, saugoti bei nukenksminti nustatyta tvarka skiria Lietuvos Respublikos Vyriausybė.</text:p>
      <text:p text:style-name="P308">     Pavojingos <text:s/>ir <text:s/>radioaktyviosios <text:s/>atliekos <text:s/>laikomos, saugomos <text:s/>ir nukenksminamos specialiuose įrenginiuose <text:s/>ar saugyklose.</text:p>
      <text:p text:style-name="P309">     Pavojingų ir radioaktyviųjų atliekų tvarkymą organizuoja Lietuvos Respublikos Vyriausybės įgaliotos institucijos, o kitų - vietos savivaldos institucijos.</text:p>
      <text:p text:style-name="P310">     Atliekas<text:s/>įvežti į Lietuvos Respubliką joms saugoti, nukenksminti arba laidoti draudžiama.</text:p>
      <text:p text:style-name="P311"/>
      <text:p text:style-name="P312">Straipsnio pakeitimai:</text:p>
      <text:p text:style-name="P313">Nr. I-1352, 96.05.28, Žin., 1996, Nr.57-1335 (96.06.19)<text:s/></text:p>
      <text:p text:style-name="P314"/>
      <text:p text:style-name="P315"><text:s text:c="5"/>24 straipsnis. Ypatingosios ekologinės situacijos</text:p>
      <text:p text:style-name="P316"/>
      <text:p text:style-name="P317">     Ypatingoji ekologinė situacija<text:s/>- pavojinga <text:s/>aplinkos būklė, kai dėl ūkinės veiklos, avarijos ar kitokio įvykio bei gamtinių priežasčių labai ir (ar) nuolat viršijami aplinkos kokybės normatyvai, degraduoja aplinka.</text:p>
      <text:p text:style-name="P318">     Vietovės, <text:s/>kuriose <text:s/>susidarė <text:s/>ypatingoji <text:s/>ekologinė situacija,skelbiamos ekologinio pavojaus <text:s/>arba <text:s/>ekologinės nelaimės zonomis.</text:p>
      <text:p text:style-name="P319">     Vietovę, <text:s/>kurioje <text:s/>labai viršijami aplinkos <text:s/>kokybės normatyvai, pavojingai degraduoja aplinka, Aplinkos apsaugos ministerija skelbia ekologinio pavojaus zona.</text:p>
      <text:p text:style-name="P320">     Vietovę, kurioje dėl ūkinės veiklos, avarijos, kitokio poveikio ar gamtinių priežasčių negrįžtamai degradavo aplinka ir <text:s/>ji <text:s/>nebetinka <text:s/>žmonėms <text:s/>gyventi, <text:s/>Aplinkos <text:s/>apsaugos ministerijos teikimu Lietuvos Respublikos Vyriausybė skelbia ekologinės nelaimės zona.</text:p>
      <text:p text:style-name="P321">     Vietovė, kuri<text:s/>paskelbiama ekologinės nelaimės <text:s/>zona, žymima specialiais ženklais.</text:p>
      <text:p text:style-name="P322">     Ekologinio <text:s/>pavojaus ir ekologinės <text:s/>nelaimės <text:s/>zonose sustabdoma, <text:s/>ribojama arba uždraudžiama neigiamos <text:s/>įtakos aplinkai <text:s/>ir žmonių sveikatai turinti veikla. Ekologinio pavojaus zonos<text:s/>režimą nustato Aplinkos apsaugos ministerija, o ekologinės <text:s/>nelaimės zonos režimą - Lietuvos Respublikos Vyriausybė.</text:p>
      <text:p text:style-name="P323">     Ypatingųjų <text:s/>ekologinių situacijų metu juridiniai <text:s/>ir fiziniai asmenys šalina priežastis, likviduoja padarinius, vykdo kitas nustatyto<text:s/>režimo priemones.</text:p>
      <text:p text:style-name="P324">     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325">     Ekologinių nelaimių likvidavimo išlaidas atlygina kalti juridiniai ir fiziniai asmenys, o kitais atvejais - valstybė.</text:p>
      <text:p text:style-name="P326"/>
      <text:p text:style-name="P327">Straipsnio pakeitimai:</text:p>
      <text:p text:style-name="P328">Nr. I-1352, 96.05.28, Žin., 1996, Nr.57-1335 (96.06.19)<text:s/></text:p>
      <text:p text:style-name="P329">Nr. VIII-310, 97.06.26, Žin., 1997, Nr.65-1540 (97.07.09)</text:p>
      <text:p text:style-name="P330"/>
      <text:p text:style-name="P331"/>
      <text:p text:style-name="P332">    <text:s text:c="3"/>   <text:s/>V SKYRIUS. APLINKOS BŪKLĖS STEBĖJIMO IR NEIGIAMO</text:p>
      <text:p text:style-name="P333">      <text:s text:c="13"/>POVEIKIO APLINKAI RIBOJIMO SISTEMA<text:s/></text:p>
      <text:p text:style-name="P334"/>
      <text:p text:style-name="P335"><text:s text:c="5"/>25 straipsnis. Aplinkos būklės stebėjimo sistema</text:p>
      <text:p text:style-name="P336"/>
      <text:p text:style-name="P337">     Aplinkai <text:s/>ir jos komponentų būklei<text:s/>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338">     Valstybinis <text:s/>aplinkos monitoringas <text:s/>finansuojamas <text:s/>iš valstybės lėšų.Ūkio subjektai aplinkos monitoringą vykdo savo lėšomis.</text:p>
      <text:p text:style-name="P339">     Valstybinio ir ūkio subjektų aplinkos monitoringo turinį, struktūrą bei vykdymo tvarką nustato Aplinkos monitoringo įstatymas.</text:p>
      <text:p text:style-name="P340"/>
      <text:p text:style-name="P341">Straipsnio pakeitimai:</text:p>
      <text:p text:style-name="P342">Nr. I-1352, 96.05.28, Žin., 1996, Nr.57-1335 (96.06.19)<text:s/></text:p>
      <text:p text:style-name="P343"/>
      <text:p text:style-name="P344"><text:s text:c="5"/>26 straipsnis. Neigiamo poveikio aplinkai ribojimo sistema</text:p>
      <text:p text:style-name="P345"/>
      <text:p text:style-name="P346">     Neigiamas ūkinės veiklos poveikis aplinkai ribojamas aplinkos <text:s/>apsaugos <text:s/>normatyvais, <text:s/>standartais, <text:s/>limitais, teisinėmis ir ekonominio reguliavimo priemonėmis.</text:p>
      <text:p text:style-name="P347">     Lietuvos Respublikoje nustatomi teršalų koncentracijos aplinkoje bei atskiruose aplinkos komponentuose, <text:s/>teršalų emisijos į aplinką, cheminių ir kitokių aplinkai pavojingų medžiagų <text:s/>naudojimo, gamtos išteklių naudojimo, triukšmo, vibracijos, elektromagnetinių laukų ir kitokio <text:s/>poveikio, radiacinio saugumo, bendrosios antropogeninės apkrovos ir kiti aplinkos apsaugos normatyvai.</text:p>
      <text:p text:style-name="P348">     Prieš naujos technologijos, gaminio ar medžiagos kūrimą, gamybos pradžią ir įdiegimą būtina atlikti poveikio aplinkai vertinimą.</text:p>
      <text:p text:style-name="P349"/>
      <text:p text:style-name="P350">Straipsnio pakeitimai:</text:p>
      <text:p text:style-name="P351">Nr. I-1352, 96.05.28, Žin., 1996, Nr.57-1335 (96.06.19)<text:s/></text:p>
      <text:p text:style-name="P352"/>
      <text:p text:style-name="P353"/>
      <text:p text:style-name="P354">     27 straipsnis. Poveikio aplinkai vertinimo valstybinė ekspertizė</text:p>
      <text:p text:style-name="P355"/>
      <text:p text:style-name="P356">     Poveikio <text:s/>aplinkai <text:s/>vertinimo<text:s text:c="2"/>valstybinę <text:s/>ekspertizę nustatyta tvarka organizuoja Aplinkos apsaugos ministerija.</text:p>
      <text:p text:style-name="P357">     Poveikio <text:s/>aplinkai vertinimo valstybinės <text:s/>ekspertizės išvados <text:s/>yra privalomos visiems juridiniams ir fiziniams asmenims.</text:p>
      <text:p text:style-name="P358"/>
      <text:p text:style-name="P359">Straipsnio pakeitimai:</text:p>
      <text:p text:style-name="P360">Nr. I-1352, 96.05.28,<text:s/>Žin., 1996, Nr.57-1335 (96.06.19)<text:s/></text:p>
      <text:p text:style-name="P361"/>
      <text:p text:style-name="P362"/>
      <text:p text:style-name="P363">      <text:s text:c="6"/>VI SKYRIUS. EKONOMINIS APLINKOS APSAUGOS MECHANIZMAS</text:p>
      <text:p text:style-name="P364"/>
      <text:p text:style-name="P365"><text:s text:c="5"/>28 straipsnis. Aplinkos apsaugos ekonominės priemonės</text:p>
      <text:p text:style-name="P366"/>
      <text:p text:style-name="P367"><text:s text:c="5"/>Ekologiniai <text:s/>ir ekonominiai valstybės interesai derinami taikant <text:s/>Lietuvos Respublikos<text:s/>įstatymuose bei kituose teisės aktuose įtvirtintą ekonominį aplinkos apsaugos mechanizmą. Jį sudaro:</text:p>
      <text:p text:style-name="P368"><text:s text:c="6"/>1) mokesčiai už gamtos išteklių naudojimą;</text:p>
      <text:p text:style-name="P369"><text:s text:c="6"/>2) mokesčiai už aplinkos teršimą;</text:p>
      <text:p text:style-name="P370"><text:s text:c="6"/>3) kreditavimo reguliavimas;</text:p>
      <text:p text:style-name="P371"><text:s text:c="6"/>4) valstybės subsidijos;</text:p>
      <text:p text:style-name="P372"><text:s text:c="6"/>5) kainų politika;</text:p>
      <text:p text:style-name="P373"><text:s text:c="6"/>6) ekonominės sankcijos ir nuostolių kompensavimas;</text:p>
      <text:p text:style-name="P374"><text:s text:c="6"/>7) kiti ekologiniai mokesčiai ir priemonės.</text:p>
      <text:p text:style-name="P375"/>
      <text:p text:style-name="P376"><text:s text:c="2"/>29 straipsnis. Aplinkos apsaugos ekonominių priemonių įgyvendimo būdai</text:p>
      <text:p text:style-name="P377"/>
      <text:p text:style-name="P378"><text:s text:c="5"/>Mažaatliekių technologijų diegimas, ekologiškos produkcijos gamyba skatinami <text:s/>mažinant mokesčius, <text:s/>teikiant <text:s/>kreditavimo lengvatas bei valstybės subsidijas.</text:p>
      <text:p text:style-name="P379"/>
      <text:p text:style-name="P380"><text:s text:c="2"/>30 straipsnis. Aplinkos apsaugos priemonių valstybinis finansavimas</text:p>
      <text:p text:style-name="P381"/>
      <text:p text:style-name="P382"><text:s text:c="5"/>Aplinkos apsaugos priemones pagal atitinkamus norminius aktus finansuoja gamtos išteklių naudotojai, valstybė bei savivaldybės.</text:p>
      <text:p text:style-name="P383">     Aplinkos apsaugai skiriamos valstybės biudžeto lėšos naudojamos pagal Lietuvos Respublikos Vyriausybės nustatytas prioritetines kryptis ir programas.</text:p>
      <text:p text:style-name="P384">     Valstybinis gamtos apsaugos fondas ir savivaldybių gamtos apsaugos fondai yra papildomi aplinkos apsaugos finansavimo šaltiniai. Papildomas finansavimo šaltinis gali būti užsienio kreditai.</text:p>
      <text:p text:style-name="P385">     Valstybinio gamtos apsaugos fondo sudarymo ir disponavimo juo tvarką nustato Lietuvos Respublikos Seimas.</text:p>
      <text:p text:style-name="P386"/>
      <text:p text:style-name="P387">Straipsnio pakeitimai:</text:p>
      <text:p text:style-name="P388">Nr. I-1352, 96.05.28, Žin., 1996, Nr.57-1335 (96.06.19)</text:p>
      <text:p text:style-name="P389"/>
      <text:p text:style-name="P390"><text:s text:c="9"/>VII skyrius. Aplinkos apsaugos valstybinė kontrolė ir</text:p>
      <text:p text:style-name="P391">      <text:s text:c="18"/>teisinė atsakomybė</text:p>
      <text:p text:style-name="P392"/>
      <text:p text:style-name="P393">Skyriaus pavadinimas pakeistas:</text:p>
      <text:p text:style-name="P394">Nr. I-1352, 96.05.28, Žin., 1996, Nr.57-1335 (96.06.19)<text:s/></text:p>
      <text:p text:style-name="P395"/>
      <text:p text:style-name="P396"/>
      <text:p text:style-name="P397">     31 straipsnis. Valstybinė aplinkos apsaugos kontrolė</text:p>
      <text:p text:style-name="P398"/>
      <text:p text:style-name="P399">     Lietuvos Respublikoje valstybinę aplinkos apsaugos ir gamtos išteklių naudojimo kontrolę vykdo Aplinkos apsaugos ministerijos sistemos pareigūnai - valstybiniai <text:s/>aplinkos apsaugos inspektoriai.</text:p>
      <text:p text:style-name="P400">     Vykdydami tarnybines pareigas, valstybiniai <text:s/>aplinkos apsaugos inspektoriai turi teisę:</text:p>
      <text:p text:style-name="P401">     1) nustatyta tvarka sustabdyti ūkinės ir kitos veiklos objektų statybą ar rekonstravimą, sustabdyti ar apriboti juridinių<text:s/>ir fizinių asmenų veiklą, jeigu pažeidžiami aplinkos apsaugos įstatymai arba ši veikla neatitinka aplinkos apsaugos normatyvų, taisyklių, limitų ir kitų nustatytų sąlygų;</text:p>
      <text:p text:style-name="P402">     2) <text:s/>pateikę <text:s/>tarnybinį pažymėjimą, netrukdomi <text:s/>įeiti (įvažiuoti) į visų įmonių,<text:s/>įstaigų, organizacijų, <text:s/>ūkių, karinių dalinių, pasienio ruožo teritorijas ir objektus, kad vykdytų juose valstybinę aplinkos apsaugos ir gamtos išteklių naudojimo <text:s/>kontrolę ir atliktų kontrolinius tyrimus <text:s/>bei matavimus;</text:p>
      <text:p text:style-name="P403">     3) surašyti protokolus, aktus<text:s/>ir kitokius nustatytos formos dokumentus;</text:p>
      <text:p text:style-name="P404">     4) nustatyta tvarka nagrinėti administracinių teisės pažeidimų bylas ir skirti administracines nuobaudas;</text:p>
      <text:p text:style-name="P405">     5) <text:s/>sustabdyti ir tikrinti Lietuvos Respublikos bei užsienio valstybių laivus, kitas vandens transporto priemones Lietuvos Respublikos vidaus, teritoriniuose vandenyse <text:s/>ir ekonominėje <text:s/>zonoje - vykdyti juose valstybinę <text:s/>aplinkos apsaugos ir gamtos išteklių naudojimo kontrolę, taip pat vykdyti šią kontrolę tarptautiniuose vandenyse esančiuose Lietuvos<text:s/>Respublikos laivuose;</text:p>
      <text:p text:style-name="P406">     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407">     7) pagal tarptautinius įsipareigojimus tikrinti Lietuvos Respublikos juridinių ir fizinių asmenų veiklą, susijusią su gamtos išteklių naudojimu tarptautiniuose vandenyse;</text:p>
      <text:p text:style-name="P408">     8) <text:s/>įstatymų numatytais atvejais pristatyti aplinkos apsaugos įstatymų pažeidėjus į policiją arba gyvenvietės, apylinkės savivaldybės patalpas asmenybei nustatyti;</text:p>
      <text:p text:style-name="P409">     9) <text:s/>saugoti, nešioti ir panaudoti nustatyta <text:s/>tvarka tarnybinį ginklą bei specialiąsias priemones - antrankius, asmens apsaugai skirtas dujas, tarnybinius šunis, transporto priverstinio stabdymo priemones;</text:p>
      <text:p text:style-name="P410">     10) dėvėti nustatyto pavyzdžio uniformą.</text:p>
      <text:p text:style-name="P411">     Aplinkos <text:s/>apsaugos ministerija, vykdydama <text:s/>valstybinę aplinkos apsaugos ir gamtos<text:s/>išteklių naudojimo kontrolę, steigia neetatinių aplinkos apsaugos inspektorių institucijas, tvirtina jų nuostatus.</text:p>
      <text:p text:style-name="P412"/>
      <text:p text:style-name="P413">Straipsnio pakeitimai:</text:p>
      <text:p text:style-name="P414">Nr. I-1352, 96.05.28, Žin., 1996, Nr.57-1335 (96.06.19)<text:s/></text:p>
      <text:p text:style-name="P415"/>
      <text:p text:style-name="P416"><text:s text:c="5"/>32 straipsnis. Neteisėta veika padarytos žalos aplinkai</text:p>
      <text:p text:style-name="P417">      <text:s text:c="12"/>atlyginimo būdai</text:p>
      <text:p text:style-name="P418"/>
      <text:p text:style-name="P419"><text:s text:c="5"/>Juridiniai ir fiziniai asmenys, neteisėta veika padarę žalos aplinkai, žmonių sveikatai ir gyvybei, kitų juridinių ir fizinių asmenų turtui bei interesams, privalo atlyginti visus nuostolius ir, esant galimybei,<text:s/>atstatyti aplinkos objekto būklę.</text:p>
      <text:p text:style-name="P420"/>
      <text:p text:style-name="P421">Straipsnio pakeitimai:</text:p>
      <text:p text:style-name="P422">Nr. I-1352, 96.05.28, Žin., 1996, Nr.57-1335 (96.06.19)<text:s/></text:p>
      <text:p text:style-name="P423"/>
      <text:p text:style-name="P424"><text:s text:c="5"/>33 straipsnis. Ieškiniai dėl neteisėta veika padarytos žalos</text:p>
      <text:p text:style-name="P425">      <text:s text:c="14"/>atlyginimo</text:p>
      <text:p text:style-name="P426"/>
      <text:p text:style-name="P427">     Pareikšti ieškinius dėl neteisėta veika padarytos žalos turi teisę:</text:p>
      <text:p text:style-name="P428">     1) juridiniai ir fiziniai asmenys, kurių sveikatai, turtui ar interesams padaryta žalos;</text:p>
      <text:p text:style-name="P429">     2) Lietuvos Respublikos aplinkos apsaugos ministerijos pareigūnai, kiti įstatymų įgalioti pareigūnai, kai padaryta žalos valstybės interesams.</text:p>
      <text:p text:style-name="P430"/>
      <text:p text:style-name="P431">Straipsnio pakeitimai:</text:p>
      <text:p text:style-name="P432">Nr. I-1352, 96.05.28, Žin., 1996, Nr.57-1335 (96.06.19)<text:s/></text:p>
      <text:p text:style-name="P433"/>
      <text:p text:style-name="P434"/>
      <text:p text:style-name="P435">     34 <text:s/>straipsnis. Teisinė atsakomybė, ginčų <text:s/>aplinkos apsaugos<text:s/></text:p>
      <text:p text:style-name="P436"><text:s text:c="14"/>klausimais nagrinėjimo ir sprendimų priėmimo tvarka</text:p>
      <text:p text:style-name="P437"/>
      <text:p text:style-name="P438">     Juridiniai ir fiziniai asmenys, pažeidę aplinkos apsaugos reikalavimus, traukiami atsakomybėn pagal Lietuvos Respublikos įstatymus.</text:p>
      <text:p text:style-name="P439">     Ginčus aplinkos apsaugos ir gamtos išteklių naudojimo klausimais įstatymų nustatyta tvarka nagrinėja ir sprendžia Lietuvos Respublikos teismai.</text:p>
      <text:p text:style-name="P440">     Ginčai tarp Lietuvos Respublikos ir užsienio valstybių juridinių bei fizinių asmenų sprendžiami Lietuvos Respublikos įstatymų <text:s/>nustatyta <text:s/>tvarka, jeigu <text:s/>Lietuvos <text:s/>Respublikos tarptautinėse sutartyse nenumatyta kita šių ginčų nagrinėjimo ir sprendimo tvarka.</text:p>
      <text:p text:style-name="P441"/>
      <text:p text:style-name="P442">Straipsnio pakeitimai:</text:p>
      <text:p text:style-name="P443">Nr. I-1352, 96.05.28, Žin., 1996, Nr.57-1335 (96.06.19)<text:s/></text:p>
      <text:p text:style-name="P444"/>
      <text:p text:style-name="P445"/>
      <text:p text:style-name="P446">      <text:s text:c="9"/>VIII SKYRIUS. LIETUVOS RESPUBLIKOS TARPTAUTINIS</text:p>
      <text:p text:style-name="P447">      <text:s text:c="10"/>BENDRADARBIAVIMAS APLINKOS APSAUGOS SRITYJE</text:p>
      <text:p text:style-name="P448"/>
      <text:p text:style-name="P449"><text:s text:c="5"/>35 straipsnis. Lietuvos Respublikos tarptautinis bendradarbiavimas<text:s/></text:p>
      <text:p text:style-name="P450"><text:s text:c="20"/>aplinkos apsaugos klausimais</text:p>
      <text:p text:style-name="P451"/>
      <text:p text:style-name="P452"><text:s text:c="5"/>Lietuvos Respublika, vadovaudamasi visuotinai pripažintais ir skelbiamais tarptautiniais aplinkos apsaugos principais, sudaro tarptautines sutartis aplinkos apsaugos klausimais, dalyvauja tarptautinių aplinkos apsaugos organizacijų veikloje.</text:p>
      <text:p text:style-name="P453"><text:s text:c="5"/>Bendradarbiaudama su kitomis valstybėmis aplinkos apsaugos klausimais, Lietuvos Respublika:</text:p>
      <text:p text:style-name="P454"><text:s text:c="6"/>1) siekia regioninio ir visuotinio ekologinio saugumo;</text:p>
      <text:p text:style-name="P455"><text:s text:c="6"/>2) sprendžia<text:s/>regionines bei globalines aplinkos apsaugos problemas;</text:p>
      <text:p text:style-name="P456"><text:s text:c="6"/>3) teikia suinteresuotoms šalims objektyvią informaciją apie ekologinę situaciją Lietuvoje;</text:p>
      <text:p text:style-name="P457"><text:s text:c="6"/>4) tvarko ir reguliuoja bendrus gamtos išteklių klausimus;</text:p>
      <text:p text:style-name="P458"><text:s text:c="6"/>5) prisideda likviduojant neigiamus ekologinių nelaimių bei avarijų padarinius;</text:p>
      <text:p text:style-name="P459"><text:s text:c="6"/>6) plėtoja mokslo ir techninius ryšius;</text:p>
      <text:p text:style-name="P460"><text:s text:c="6"/>7) vykdo <text:s/>kitus tarptautinius <text:s/>įsipareigojimus <text:s/>aplinkos apsaugos klausimais.</text:p>
      <text:p text:style-name="P461"/>
      <text:p text:style-name="P462"><text:s text:c="2"/>36 straipsnis. Lietuvos Respublikos aplinkos apsaugos įstatymų<text:s/></text:p>
      <text:p text:style-name="P463"><text:s text:c="10"/><text:s text:c="7"/>santykis su tarptautinėmis aplinkos apsaugos sutartimis</text:p>
      <text:p text:style-name="P464"/>
      <text:p text:style-name="P465"><text:s text:c="5"/>Lietuvos Respublikos <text:s/>įstatymai turi <text:s/>atitikti <text:s/>Lietuvos ratifikuotas tarptautines sutartis aplinkos apsaugos klausimais ir visuotinai pripažintas tarptautines aplinkos apsaugos normas.</text:p>
      <text:p text:style-name="P466"><text:s/><text:s text:c="4"/>Lietuvos <text:s/>Respublikos <text:s/>tarptautinėse <text:s/>sutartyse <text:s/>aplinkos apsaugos klausimais įtvirtinamos taisyklės turi atitikti Lietuvos Respublikoje <text:s/>nustatytus <text:s/>aplinkos <text:s/>kokybės <text:s/>normatyvus <text:s/>ir standartus.<text:s/></text:p>
      <text:p text:style-name="P467"/>
      <text:p text:style-name="P468">LIETUVOS RESPUBLIKOS</text:p>
      <text:p text:style-name="P469">AUKŠČIAUSIOSIOS TARYBOS PIRMININKO PAVADUOTOJAS <text:s text:c="2"/>BRONISLOVAS KUZMICKAS</text:p>
      <text:p text:style-name="P470"/>
      <text:p text:style-name="P471">Vilnius, 1992 m. sausio 21 d.</text:p>
      <text:p text:style-name="P472">      <text:s text:c="3"/>Nr.I-2223</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6-27T12:14:00Z</meta:creation-date>
    <dc:date>2024-06-27T12:14:00Z</dc:date>
    <meta:template xlink:href="Normal.dotm" xlink:type="simple"/>
    <meta:editing-cycles>2</meta:editing-cycles>
    <meta:editing-duration>PT0S</meta:editing-duration>
    <meta:document-statistic meta:page-count="3" meta:paragraph-count="265" meta:word-count="5310" meta:character-count="37971" meta:row-count="997" meta:non-whitespace-character-count="32926"/>
  </office:meta>
</office:document-meta>
</file>