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tyle="italic" style:font-style-asian="italic"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Lucida Sans Unicode" fo:font-size="11pt" style:font-size-asian="11pt" style:font-size-complex="11pt"/>
    </style:style>
    <style:style style:name="T144" style:parent-style-name="DefaultParagraphFont" style:family="text">
      <style:text-properties style:font-name-asian="Lucida Sans Unicode" fo:font-size="11pt" style:font-size-asian="11pt" style:font-size-complex="11pt"/>
    </style:style>
    <style:style style:name="T14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46" style:parent-style-name="DefaultParagraphFont" style:family="text">
      <style:text-properties style:font-name-asian="Lucida Sans Unicode" fo:font-size="11pt" style:font-size-asian="11pt" style:font-size-complex="11pt"/>
    </style:style>
    <style:style style:name="T147" style:parent-style-name="DefaultParagraphFont" style:family="text">
      <style:text-properties style:font-name-asian="Lucida Sans Unicode" fo:font-size="11pt" style:font-size-asian="11pt" style:font-size-complex="11pt"/>
    </style:style>
    <style:style style:name="T1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49" style:parent-style-name="DefaultParagraphFont" style:family="text">
      <style:text-properties style:font-name-asian="Lucida Sans Unicode" fo:font-size="11pt" style:font-size-asian="11pt" style:font-size-complex="11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fo:font-size="11pt" style:font-size-asian="11pt"/>
    </style:style>
    <style:style style:name="T152" style:parent-style-name="DefaultParagraphFont" style:family="text">
      <style:text-properties style:font-name-asian="Lucida Sans Unicode" fo:font-size="11pt" style:font-size-asian="11pt"/>
    </style:style>
    <style:style style:name="T153" style:parent-style-name="DefaultParagraphFont" style:family="text">
      <style:text-properties style:font-name-asian="Lucida Sans Unicode" fo:font-weight="bold" style:font-weight-asian="bold" style:font-weight-complex="bold" fo:font-size="11pt" style:font-size-asian="11pt"/>
    </style:style>
    <style:style style:name="T15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5" style:parent-style-name="DefaultParagraphFont" style:family="text">
      <style:text-properties style:font-name-asian="Lucida Sans Unicode" fo:font-size="11pt" style:font-size-asian="11pt" style:font-size-complex="11pt"/>
    </style:style>
    <style:style style:name="T156" style:parent-style-name="DefaultParagraphFont" style:family="text">
      <style:text-properties style:font-name-asian="Lucida Sans Unicode" fo:font-size="11pt" style:font-size-asian="11pt" style:font-size-complex="11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Lucida Sans Unicode" fo:font-size="11pt" style:font-size-asian="11pt" style:font-size-complex="11pt"/>
    </style:style>
    <style:style style:name="T159" style:parent-style-name="DefaultParagraphFont" style:family="text">
      <style:text-properties style:font-name-asian="Lucida Sans Unicode" fo:font-size="11pt" style:font-size-asian="11pt" style:font-size-complex="11pt"/>
    </style:style>
    <style:style style:name="T1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color="#000000"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name-complex="Tahoma" fo:color="#000000" fo:font-size="11pt" style:font-size-asian="11pt" style:font-size-complex="11pt"/>
    </style:style>
    <style:style style:name="T167" style:parent-style-name="DefaultParagraphFont" style:family="text">
      <style:text-properties style:font-name-asian="Lucida Sans Unicode" style:font-name-complex="Tahoma" fo:color="#000000" fo:font-size="11pt" style:font-size-asian="11pt" style:font-size-complex="11pt"/>
    </style:style>
    <style:style style:name="T16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69" style:parent-style-name="DefaultParagraphFont" style:family="text">
      <style:text-properties style:font-name-asian="Lucida Sans Unicode" style:font-name-complex="Tahoma" fo:color="#000000" fo:font-size="11pt" style:font-size-asian="11pt" style:font-size-complex="11pt"/>
    </style:style>
    <style:style style:name="T170" style:parent-style-name="DefaultParagraphFont" style:family="text">
      <style:text-properties style:font-name-asian="Lucida Sans Unicode" style:font-name-complex="Tahoma" fo:color="#000000" fo:font-size="11pt" style:font-size-asian="11pt" style:font-size-complex="11pt"/>
    </style:style>
    <style:style style:name="T171" style:parent-style-name="DefaultParagraphFont" style:family="text">
      <style:text-properties style:font-name-asian="Lucida Sans Unicode" style:font-name-complex="Tahoma"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style:font-name-asian="MS Mincho" fo:font-style="italic" style:font-style-asian="italic" fo:font-size="10pt" style:font-size-asian="10pt"/>
    </style:style>
    <style:style style:name="T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fo:font-size="10pt" style:font-size-asian="10pt"/>
    </style:style>
    <style:style style:name="T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fo:font-size="10pt" style:font-size-asian="10pt"/>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left="0.4923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left="0.4923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left="0.492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P525" style:parent-style-name="Normal" style:family="paragraph">
      <style:paragraph-properties fo:text-align="justify"/>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text-properties fo:font-weight="bold" style:font-weight-asian="bold" fo:font-size="11pt" style:font-size-asian="11pt"/>
    </style:style>
    <style:style style:name="P537" style:parent-style-name="Normal" style:family="paragraph">
      <style:paragraph-properties fo:widows="0" fo:orphans="0" fo:text-align="justify" fo:margin-left="1.575in" fo:text-indent="-1.075in">
        <style:tab-stops/>
      </style:paragraph-properties>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fo:margin-left="1.477in" fo:text-indent="-0.9847in">
        <style:tab-stops/>
      </style:paragraph-properties>
    </style:style>
    <style:style style:name="T614" style:parent-style-name="DefaultParagraphFont" style:family="text">
      <style:text-properties fo:font-weight="bold" style:font-weight-asian="bold"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font-weight="bold" style:font-weight-asian="bold" fo:color="#000000" fo:font-size="11pt" style:font-size-asian="11pt" style:font-size-complex="11pt"/>
    </style:style>
    <style:style style:name="T617" style:parent-style-name="DefaultParagraphFont" style:family="text">
      <style:text-properties fo:font-weight="bold" style:font-weight-asian="bold" fo:color="#000000"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widows="0" fo:orphans="0" fo:text-align="justify" fo:margin-left="1.575in" fo:text-indent="-1.0826in">
        <style:tab-stops/>
      </style:paragraph-properties>
    </style:style>
    <style:style style:name="T698" style:parent-style-name="DefaultParagraphFont" style:family="text">
      <style:text-properties fo:font-weight="bold" style:font-weight-asian="bold"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language-asian="ar" style:country-asian="SA"/>
    </style:style>
    <style:style style:name="T78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1" style:parent-style-name="DefaultParagraphFont" style:family="text">
      <style:text-properties fo:font-weight="bold" style:font-weight-asian="bold" style:font-weight-complex="bold" fo:font-size="11pt" style:font-size-asian="11pt" style:language-asian="ar" style:country-asian="SA"/>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style:text-properties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left="0.4923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name-asian="Lucida Sans Unicode" fo:font-size="11pt" style:font-size-asian="11pt" style:font-size-complex="11pt"/>
    </style:style>
    <style:style style:name="T842" style:parent-style-name="DefaultParagraphFont" style:family="text">
      <style:text-properties style:font-name-asian="Lucida Sans Unicode" fo:font-size="11pt" style:font-size-asian="11pt"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name-asian="Lucida Sans Unicode" style:font-name-complex="Tahoma" fo:font-size="11pt" style:font-size-asian="11pt" style:font-size-complex="11pt"/>
    </style:style>
    <style:style style:name="T883" style:parent-style-name="DefaultParagraphFont" style:family="text">
      <style:text-properties style:font-name-asian="Lucida Sans Unicode" style:font-name-complex="Tahoma" fo:font-size="11pt" style:font-size-asian="11pt" style:font-size-complex="11pt"/>
    </style:style>
    <style:style style:name="T884" style:parent-style-name="DefaultParagraphFont" style:family="text">
      <style:text-properties style:font-name-asian="Lucida Sans Unicode" style:font-name-complex="Tahoma"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T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fo:font-size="10pt" style:font-size-asian="10pt"/>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widows="0" fo:orphans="0"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style:text-position="super 63.6%"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style:punctuation-wrap="simple" fo:text-align="justify" style:vertical-align="baseline" fo:text-indent="0.5in"/>
    </style:style>
    <style:style style:name="T1052" style:parent-style-name="DefaultParagraphFont" style:family="text">
      <style:text-properties style:letter-kerning="true" fo:font-size="11pt" style:font-size-asian="11pt" style:font-size-complex="11pt"/>
    </style:style>
    <style:style style:name="T1053" style:parent-style-name="DefaultParagraphFont" style:family="text">
      <style:text-properties style:letter-kerning="true" fo:font-size="11pt" style:font-size-asian="11pt" style:font-size-complex="11pt"/>
    </style:style>
    <style:style style:name="T1054" style:parent-style-name="DefaultParagraphFont" style:family="text">
      <style:text-properties style:letter-kerning="true"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style:punctuation-wrap="simple" fo:text-align="justify" style:vertical-align="baseline" fo:text-indent="0.5in"/>
    </style:style>
    <style:style style:name="T1064" style:parent-style-name="DefaultParagraphFont" style:family="text">
      <style:text-properties style:letter-kerning="true" fo:font-size="11pt" style:font-size-asian="11pt" style:font-size-complex="11pt"/>
    </style:style>
    <style:style style:name="P1065" style:parent-style-name="Normal" style:family="paragraph">
      <style:paragraph-properties style:punctuation-wrap="simple" fo:text-align="justify" style:vertical-align="baseline" fo:text-indent="0.5in"/>
    </style:style>
    <style:style style:name="T1066" style:parent-style-name="DefaultParagraphFont" style:family="text">
      <style:text-properties style:letter-kerning="true" fo:font-size="11pt" style:font-size-asian="11pt" style:font-size-complex="11pt"/>
    </style:style>
    <style:style style:name="T1067" style:parent-style-name="DefaultParagraphFont" style:family="text">
      <style:text-properties style:letter-kerning="true" fo:font-size="11pt" style:font-size-asian="11pt" style:font-size-complex="11pt"/>
    </style:style>
    <style:style style:name="T1068" style:parent-style-name="DefaultParagraphFont" style:family="text">
      <style:text-properties style:letter-kerning="true" fo:font-size="11pt" style:font-size-asian="11pt" style:font-size-complex="11pt"/>
    </style:style>
    <style:style style:name="P1069" style:parent-style-name="Normal" style:family="paragraph">
      <style:paragraph-properties style:punctuation-wrap="simple" fo:text-align="justify" style:vertical-align="baseline" fo:text-indent="0.5in"/>
    </style:style>
    <style:style style:name="T1070" style:parent-style-name="DefaultParagraphFont" style:family="text">
      <style:text-properties style:letter-kerning="true" fo:font-size="11pt" style:font-size-asian="11pt" style:font-size-complex="11pt"/>
    </style:style>
    <style:style style:name="T1071" style:parent-style-name="DefaultParagraphFont" style:family="text">
      <style:text-properties style:letter-kerning="true" fo:font-size="11pt" style:font-size-asian="11pt" style:font-size-complex="11pt"/>
    </style:style>
    <style:style style:name="T1072" style:parent-style-name="DefaultParagraphFont" style:family="text">
      <style:text-properties style:font-weight-complex="bold" style:letter-kerning="true" fo:font-size="11pt" style:font-size-asian="11pt" style:font-size-complex="11pt"/>
    </style:style>
    <style:style style:name="T1073" style:parent-style-name="DefaultParagraphFont" style:family="text">
      <style:text-properties style:letter-kerning="true"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style:punctuation-wrap="simple" fo:text-align="justify" style:vertical-align="baseline" fo:text-indent="0.5in"/>
    </style:style>
    <style:style style:name="T1088" style:parent-style-name="DefaultParagraphFont" style:family="text">
      <style:text-properties style:letter-kerning="true" fo:font-size="11pt" style:font-size-asian="11pt" style:font-size-complex="11pt"/>
    </style:style>
    <style:style style:name="T1089" style:parent-style-name="DefaultParagraphFont" style:family="text">
      <style:text-properties style:letter-kerning="true" fo:font-size="11pt" style:font-size-asian="11pt" style:font-size-complex="11pt"/>
    </style:style>
    <style:style style:name="T1090" style:parent-style-name="DefaultParagraphFont" style:family="text">
      <style:text-properties style:letter-kerning="true" fo:font-size="11pt" style:font-size-asian="11pt" style:font-size-complex="11pt"/>
    </style:style>
    <style:style style:name="T1091" style:parent-style-name="DefaultParagraphFont" style:family="text">
      <style:text-properties style:letter-kerning="true" fo:font-size="11pt" style:font-size-asian="11pt" style:font-size-complex="11pt"/>
    </style:style>
    <style:style style:name="T1092" style:parent-style-name="DefaultParagraphFont" style:family="text">
      <style:text-properties style:letter-kerning="true"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letter-kerning="true"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style:punctuation-wrap="simple" fo:text-align="justify" style:vertical-align="baseline" fo:text-indent="0.5in"/>
    </style:style>
    <style:style style:name="T1117" style:parent-style-name="DefaultParagraphFont" style:family="text">
      <style:text-properties style:letter-kerning="true" fo:font-size="11pt" style:font-size-asian="11pt" style:font-size-complex="11pt"/>
    </style:style>
    <style:style style:name="T1118" style:parent-style-name="DefaultParagraphFont" style:family="text">
      <style:text-properties style:letter-kerning="true" fo:font-size="11pt" style:font-size-asian="11pt" style:font-size-complex="11pt"/>
    </style:style>
    <style:style style:name="T1119" style:parent-style-name="DefaultParagraphFont" style:family="text">
      <style:text-properties style:letter-kerning="true"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style:text-position="super 65%" fo:font-size="10pt" style:font-size-asian="10pt"/>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fo:font-size="10pt" style:font-size-asian="10pt"/>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tyle="italic" style:font-style-asian="italic" fo:font-size="10pt" style:font-size-asian="10pt"/>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fo:font-size="10pt" style:font-size-asian="10pt"/>
    </style:style>
    <style:style style:name="T1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style:text-position="super 63.6%"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1291in" fo:text-indent="0.5in"/>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right="-0.0013in"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style:text-position="super 65%" fo:font-size="10pt" style:font-size-asian="10pt"/>
    </style:style>
    <style:style style:name="T1270" style:parent-style-name="DefaultParagraphFont" style:family="text">
      <style:text-properties fo:font-weight="bold" style:font-weight-asian="bold"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tyle="italic" style:font-style-asian="italic" fo:font-size="10pt" style:font-size-asian="10pt"/>
    </style:style>
    <style:style style:name="T1278" style:parent-style-name="DefaultParagraphFont" style:family="text">
      <style:text-properties style:font-name-asian="MS Mincho" fo:font-style="italic" style:font-style-asian="italic" fo:font-size="10pt" style:font-size-asian="10pt"/>
    </style:style>
    <style:style style:name="T12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fo:font-size="10pt" style:font-size-asian="10pt"/>
    </style:style>
    <style:style style:name="T1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P1356" style:parent-style-name="Normal" style:family="paragraph">
      <style:paragraph-properties fo:text-align="justify" fo:margin-left="1.6875in" fo:text-indent="-1.1875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style:text-position="super 63.6%" fo:font-size="11pt" style:font-size-asian="11pt"/>
    </style:style>
    <style:style style:name="T1359" style:parent-style-name="DefaultParagraphFont" style:family="text">
      <style:text-properties fo:font-weight="bold" style:font-weight-asian="bold" style:text-position="super 63.6%"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style:font-weight-complex="bold" fo:font-size="11pt" style:font-size-asian="11p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4923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text-properties fo:font-weight="bold" style:font-weight-asian="bold"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4923in"/>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font-size-complex="12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style:font-weight-complex="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1972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1972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P1864" style:parent-style-name="Normal" style:family="paragraph">
      <style:paragraph-properties fo:text-align="justify" fo:margin-left="1.477in" fo:text-indent="-0.9847in">
        <style:tab-stops/>
      </style:paragraph-properties>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style:text-properties fo:font-weight="bold" style:font-weight-asian="bold" fo:font-size="11pt" style:font-size-asian="11pt"/>
    </style:style>
    <style:style style:name="P1904" style:parent-style-name="Normal" style:family="paragraph">
      <style:paragraph-properties fo:text-align="justify" fo:margin-left="1.575in" fo:text-indent="-1.0826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style>
    <style:style style:name="P1937" style:parent-style-name="Normal" style:family="paragraph">
      <style:paragraph-properties fo:text-align="justify" fo:margin-left="1.575in" fo:text-indent="-1.0826in">
        <style:tab-stops/>
      </style:paragraph-properties>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style:style>
    <style:style style:name="P1948" style:parent-style-name="Normal" style:family="paragraph">
      <style:paragraph-properties fo:text-align="justify"/>
      <style:text-properties fo:font-size="11pt" style:font-size-asian="11pt"/>
    </style:style>
    <style:style style:name="P1949" style:parent-style-name="Normal" style:family="paragraph">
      <style:paragraph-properties fo:text-align="justify"/>
      <style:text-properties fo:font-size="11pt" style:font-size-asian="11pt"/>
    </style:style>
    <style:style style:name="P1950" style:parent-style-name="Normal" style:family="paragraph">
      <style:paragraph-properties fo:text-align="justify"/>
      <style:text-properties fo:font-size="11pt" style:font-size-asian="11pt"/>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align="justify"/>
      <style:text-properties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Normal" style:family="paragraph">
      <style:paragraph-properties fo:text-align="justify"/>
    </style:style>
    <style:style style:name="P1957" style:parent-style-name="Normal" style:family="paragraph">
      <style:paragraph-properties fo:widows="0" fo:orphans="0" fo:text-align="justify" fo:margin-left="3.5in" fo:text-indent="0.5in">
        <style:tab-stops/>
      </style:paragraph-properties>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1" style:parent-style-name="Normal" style:family="paragraph">
      <style:paragraph-properties fo:widows="0" fo:orphans="0" fo:text-align="justify" fo:text-indent="0.5in"/>
      <style:text-properties fo:color="#000000" fo:font-size="11pt" style:font-size-asian="11pt" style:font-size-complex="11pt"/>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fo:color="#000000" fo:font-size="11pt" style:font-size-asian="11pt" style:font-size-complex="11pt"/>
    </style:style>
    <style:style style:name="P1964" style:parent-style-name="Normal" style:family="paragraph">
      <style:paragraph-properties fo:widows="0" fo:orphans="0" fo:text-align="justify" fo:text-indent="0.5in"/>
      <style:text-properties fo:color="#000000" fo:font-size="11pt" style:font-size-asian="11pt" style:font-size-complex="11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font-style="italic" style:font-style-asian="italic"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style:font-weight-complex="bold" fo:color="#000000" fo:font-size="11pt" style:font-size-asian="11pt" style:font-size-complex="11pt"/>
    </style:style>
    <style:style style:name="T1977" style:parent-style-name="DefaultParagraphFont" style:family="text">
      <style:text-properties style:font-weight-complex="bold" fo:font-style="italic" style:font-style-asian="italic"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text-properties fo:font-style="italic" style:font-style-asian="italic" style:font-style-complex="italic" fo:font-size="10pt" style:font-size-asian="10pt" style:font-size-complex="11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fo:font-style="italic" style:font-style-asian="italic" style:font-style-complex="italic" fo:font-size="10pt" style:font-size-asian="10pt" style:font-size-complex="11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name-asian="MS Mincho" fo:font-style="italic" style:font-style-asian="italic" fo:font-size="10pt" style:font-size-asian="10pt"/>
    </style:style>
    <style:style style:name="T2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fo:font-size="10pt" style:font-size-asian="10pt"/>
    </style:style>
    <style:style style:name="T2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T2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text-properties style:font-name-asian="MS Mincho"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ize="10pt" style:font-size-asian="10pt"/>
    </style:style>
    <style:style style:name="T2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ize="10pt" style:font-size-asian="10pt"/>
    </style:style>
    <style:style style:name="T2091" style:parent-style-name="DefaultParagraphFont" style:family="text">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ize="10pt" style:font-size-asian="10pt"/>
    </style:style>
    <style:style style:name="T2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T2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T2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text-properties style:font-name-asian="MS Mincho"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2">Suvestinė redakcija nuo 2016-04-01 iki 2016-07-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 –<text:s/></text:span><text:span text:style-name="T40">aplinkos saugojimas nuo fizinio, cheminio, biologinio ir kitokio neigiamo poveikio ar pasekmių, atsirandančių įgyvendinant planus ir programas</text:span><text:span text:style-name="T41">,<text:s/></text:span><text:span text:style-name="T42">vykdant ūkinę veiklą ar naudojant gamtos išteklius;</text:span></text:p>
      <text:p text:style-name="P43"><text:span text:style-name="T44">3</text:span><text:span text:style-name="T45">)<text:s/></text:span><text:span text:style-name="T46">gamtos</text:span><text:span text:style-name="T47"><text:s/>ištekliai</text:span><text:span text:style-name="T48"><text:s/>– gyvosios ar negyvosios gamtos elementai (augalija, gyvūnija, įskaitant ir buveines, vanduo, žemė (jos paviršius ir gelmės), kuriuos žmogus naudoja arba gali naudoti savo reikmėms;</text:span></text:p>
      <text:p text:style-name="P49"><text:span text:style-name="T50">4</text:span><text:span text:style-name="T51">)<text:s/></text:span><text:span text:style-name="T52">ekosistema</text:span><text:span text:style-name="T53"><text:s/>– funkcinė gyvųjų ir negyvųjų aplinkos elementų, kuriuos jungia tarpusavio ryšiai, medžiagų apykaitos bei energijos pasikeitimo procesai, sistema;<text:s/></text:span></text:p>
      <text:p text:style-name="P54"><text:span text:style-name="T55">5</text:span><text:span text:style-name="T56">)<text:s/></text:span><text:span text:style-name="T57">aplinkos apsaugos normatyvas</text:span><text:span text:style-name="T58"><text:s/>– nustatyta tvarka įteisinta ūkinės ar kitos veiklos poveikio aplinkai<text:s/></text:span><text:span text:style-name="T59">leistinumo skaitmeninė ar loginė išraiška;<text:s/></text:span></text:p>
      <text:p text:style-name="P60"><text:span text:style-name="T61">6</text:span><text:span text:style-name="T62">)<text:s/></text:span><text:span text:style-name="T63">aplinkos apsaugos standartas</text:span><text:span text:style-name="T64"><text:s/>– nustatyta tvarka parengtas ir patvirtintas normatyvinis dokumentas, kuriame nustatomos bendro ir daugkartinio naudojimo aplinkos apsaugos taisyklės, bendrieji principai ar ch</text:span><text:span text:style-name="T65">arakteristikos;<text:s/></text:span></text:p>
      <text:p text:style-name="P66"><text:span text:style-name="T67">7</text:span><text:span text:style-name="T68">)<text:s/></text:span><text:span text:style-name="T69">gamtos išteklių limitavimas</text:span><text:span text:style-name="T70"><text:s/>– gamtos išteklių naudojimo normų nustatymas atsižvelgiant į turimus duomenis apie gamtos išteklių kiekį, jų atsinaujinimą ir išsaugojimą ateičiai;<text:s/></text:span></text:p>
      <text:p text:style-name="P71"><text:span text:style-name="T72">8</text:span><text:span text:style-name="T73">)<text:s/></text:span><text:span text:style-name="T74">kenksmingas (neigiamas) poveikis aplinkai</text:span><text:span text:style-name="T75"><text:s/>– ekos</text:span><text:span text:style-name="T76">istemos ar jos elementų natūralių funkcijų susilpnėjimas arba netekimas;</text:span></text:p>
      <text:p text:style-name="P77"><text:span text:style-name="T78">9</text:span><text:span text:style-name="T79">)<text:s/></text:span><text:span text:style-name="T80">aplinkos stebėsena (monitoringas)</text:span><text:span text:style-name="T81"><text:s/>– sistemingas aplinkos bei jos elementų būklės ir kitimo stebėjimas, antropogeninio poveikio įvertinimas ir prognozė;<text:s/></text:span></text:p>
      <text:p text:style-name="P82"><text:span text:style-name="T83">10</text:span><text:span text:style-name="T84">)<text:s/></text:span><text:span text:style-name="T85">poveikio aplink</text:span><text:span text:style-name="T86">ai vertinimas<text:s/></text:span><text:span text:style-name="T87">– planuojamos ūkinės veiklos galimo poveikio aplinkai nustatymo, apibūdinimo ir vertinimo procesas;</text:span></text:p>
      <text:p text:style-name="P88"><text:span text:style-name="T89">11</text:span><text:span text:style-name="T90">)<text:s/></text:span><text:span text:style-name="T91">informacija apie aplinką</text:span><text:span text:style-name="T92"><text:s/>– bet kokia rašytinė, vaizdo, garso, elektroninė ar kitokia materialia forma saugoma informacija apie: aplink</text:span><text:span text:style-name="T93">os elementų būklę, kraštovaizdį ir biologinę įvairovę (įskaitant genetiškai modifikuotus organizmus) bei jų tarpusavio sąveiką; veiksnius, tokius kaip: medžiagos, energija, triukšmas ir radiacija, bei veiklą arba priemones (įskaitant administracines priemo</text:span><text:span text:style-name="T94">nes, susitarimus aplinkosaugos srityje, politiką, įstatymų leidybą, planus ir programas, turinčius arba galinčius turėti poveikio aplinkos elementams, kraštovaizdžio ar biologinei įvairovei, taip pat išlaidų ir rezultatų bei kitą ekonominę analizę ir priel</text:span><text:span text:style-name="T95">aidas, susijusias su priimamais sprendimais aplinkosaugos srityje); žmonių sveikatos ir saugos būklę, gyvenimo sąlygas, kultūros objektų ir statinių būklę tais atvejais, kai tam turi arba gali turėti įtakos aplinkos elementai, kraštovaizdžio ar biologinė į</text:span><text:span text:style-name="T96">vairovė arba per šiuos elementus šiame punkte išvardyti veiksniai, veikla arba priemonės;</text:span></text:p>
      <text:p text:style-name="P97"><text:span text:style-name="T98">12</text:span><text:span text:style-name="T99">)<text:s/></text:span><text:span text:style-name="T100">ūkinė veikla</text:span><text:span text:style-name="T101"><text:s/>– ūkinė ir kitokia veikla, kuri turi ar gali turėti įtakos aplinkai;</text:span></text:p>
      <text:p text:style-name="P102"><text:span text:style-name="T103">13</text:span><text:span text:style-name="T104">)<text:s/></text:span><text:span text:style-name="T105">pavojingos medžiagos</text:span><text:span text:style-name="T106"><text:s/>– nuodingosios, kenksmingos, degiosios, sprogst</text:span><text:span text:style-name="T107">amosios, koroziją sukeliančios ir kitos medžiagos, galinčios pakenkti žmogui ir aplinkoje vykstantiems gamtos procesams;<text:s/></text:span></text:p>
      <text:p text:style-name="P108"><text:span text:style-name="T109">14</text:span><text:span text:style-name="T110">)</text:span><text:span text:style-name="T111"><text:s/>teršimas<text:s/></text:span><text:span text:style-name="T112">– medžiagų, preparatų, organizmų ir mikroorganizmų ar jų junginių (toliau – teršalų) išmetimas (išleidimas,<text:s/></text:span><text:span text:style-name="T113">paskleidimas) į aplinką kaip žmonių veiklos rezultatas;</text:span></text:p>
      <text:p text:style-name="P114"><text:span text:style-name="T115">15</text:span><text:span text:style-name="T116">)<text:s/></text:span><text:span text:style-name="T117">genetiškai modifikuotas organizmas</text:span><text:span text:style-name="T118"><text:s/>– organizmas (išskyrus žmogų), kurio genetinė medžiaga yra taip pakeista ir įgijusi tokių savybių, kurios negalėtų atsirasti organizmui</text:span><text:span text:style-name="T119"><text:s/></text:span><text:span text:style-name="T120">dauginantis natūraliu</text:span><text:span text:style-name="T121"><text:s/>būdu;</text:span></text:p>
      <text:p text:style-name="P122"><text:span text:style-name="T123">16</text:span><text:span text:style-name="T124">)</text:span><text:span text:style-name="T125"><text:s/></text:span><text:span text:style-name="T126">pasekmės ar poveikis aplinkai<text:s/></text:span><text:span text:style-name="T127">– tokios pasekmės ar poveikis (fizinis, cheminis ir kt.) aplinkai, dėl kurių įvyksta ar gali įvykti reikšmingi ekosistemos ar jos elementų natūralių funkcijų pokyčiai;</text:span></text:p>
      <text:p text:style-name="P128"><text:span text:style-name="T129">17</text:span><text:span text:style-name="T130">)</text:span><text:span text:style-name="T131"><text:s/>strateginis pasekmių aplinkai vertinimas<text:s/></text:span><text:span text:style-name="T132">– tam tikrų planų ir programų įgyvendinimo galimų pasekmių aplinkai nustatymo, apibūdinimo ir vertinimo procesas, kurio metu rengiami strateginio pasekmių aplinkai vertinimo dokumentai, teikiamos konsultacijos, ats</text:span><text:span text:style-name="T133">ižvelgiama į vertinimo bei konsultacijų rezultatus prieš priimant ir (arba) tvirtinant planą ar programą, teikiama informacija, susijusi su sprendimu dėl plano ar programos priėmimo ir (arba) tvirtinimo;</text:span></text:p>
      <text:p text:style-name="P134"><text:span text:style-name="T135">18</text:span><text:span text:style-name="T136">)<text:s/></text:span><text:span text:style-name="T137">planai ir programos</text:span><text:span text:style-name="T138"><text:s/>– nacionalinio, regionin</text:span><text:span text:style-name="T139">io ar vietinio lygmens planavimo dokumentai (veiksmų planai ir programos, plėtros planai (programavimo dokumentai), ūkio šakų vystymo planai ir programos, strategijos, koncepcijos, teritorijų planavimo dokumentai ir kt., įskaitant planus bei programas, pri</text:span><text:span text:style-name="T140">e kurių finansavimo prisideda Europos Bendrija), kurie rengiami, tvirtinami ir (arba) priimami pagal galiojančius teisės aktus ar pagal kompetenciją įgyvendinant viešąjį administravimą ir kurių įgyvendinimo pasekmės gali būti reikšmingos aplinkai, įskaitan</text:span><text:span text:style-name="T141">t tokių planų ir programų visiškus ar dalinius pakeitimus;</text:span></text:p>
      <text:p text:style-name="P142"><text:span text:style-name="T143">19</text:span><text:span text:style-name="T144">)</text:span><text:span text:style-name="T145"><text:s/>aplinkos atkūrimo priemonės<text:s/></text:span><text:span text:style-name="T146">– bet kurie veiksmai, įskaitant žalą sumažinančias bei laikinąsias priemones, kuriomis nustatyta tvarka atkuriama iki pradinės būklės pažeista aplinka, jos eleme</text:span><text:span text:style-name="T147">ntai ir (arba) pablogėjusios jų funkcijos arba įgyvendinamos lygiavertės tiems aplinkos elementams ir (arba) jų funkcijoms</text:span><text:span text:style-name="T148"><text:s/></text:span><text:span text:style-name="T149">alternatyvos;</text:span></text:p>
      <text:p text:style-name="P150"><text:span text:style-name="T151">20</text:span><text:span text:style-name="T152">)</text:span><text:span text:style-name="T153"><text:s/></text:span><text:span text:style-name="T154">prevencinės priemonės<text:s/></text:span><text:span text:style-name="T155">– bet kurios priemonės, taikomos reaguojant į įvykį, veikimą ar neveikimą, siekiant išven</text:span><text:span text:style-name="T156">gti žalos ar kitokio neigiamo poveikio aplinkai ar ją (jį) sumažinti;</text:span></text:p>
      <text:p text:style-name="P157"><text:span text:style-name="T158">21</text:span><text:span text:style-name="T159">)</text:span><text:span text:style-name="T160"><text:s/>žala aplinkai<text:s/></text:span><text:span text:style-name="T161">– tiesiogiai ar netiesiogiai atsiradęs neigiamas aplinkos ar jos elementų (įskaitant ir saugomas teritorijas, kraštovaizdį, biologinę įvairovę) pokytis arba jų funk</text:span><text:span text:style-name="T162">cijų</text:span><text:span text:style-name="T163">, turimų savybių, naudingų aplinkai ar žmonėms (visuomenei), (toliau – funkcijos)</text:span><text:span text:style-name="T164"><text:s/>pablogėjimas;</text:span></text:p>
      <text:p text:style-name="P165"><text:span text:style-name="T166">22</text:span><text:span text:style-name="T167">)<text:s/></text:span><text:span text:style-name="T168">suinteresuota visuomenė</text:span><text:span text:style-name="T16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7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71">s;</text:span></text:p>
      <text:p text:style-name="P172"><text:span text:style-name="T173">23</text:span><text:span text:style-name="T174">)</text:span><text:span text:style-name="T175"><text:s/>taršos integruotos prevencijos ir kontrolės leidimas</text:span><text:span text:style-name="T176"><text:s/></text:span><text:span text:style-name="T177">–<text:s/></text:span><text:span text:style-name="T178">rašytinis dokumentas, kuriame, siekiant išvengti pramoninės veiklos sukeliamos taršos, ją sumažinti ar pašalinti, nustatoma veiklos sąlygų sistema, apimanti poveikio aplinkos elementams kont</text:span><text:span text:style-name="T17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18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181"><text:s/>įrenginio sąvokas apibrėžia aplinkos ministras;</text:span></text:p>
      <text:p text:style-name="P182"><text:span text:style-name="T183">24</text:span><text:span text:style-name="T184">)</text:span><text:span text:style-name="T185"><text:s/>taršos leidimas<text:s/></text:span><text:span text:style-name="T186">– rašytinis dokumentas, kuriuo suteikiama teisė eksploatuoti visą įrenginį, atitinkantį aplinkos ministro patvirtintose Taršos leidimų išdavimo, pakeitimo ir galiojimo panaikinimo tai</text:span><text:span text:style-name="T187">syklėse nustatytus kriterijus, arba aplinkos ministro nustatyta tvarka tokio įrenginio dalį ar kelis tokius įrenginius ar jų dalis, kuriems netaikomas reikalavimas turėti šio straipsnio 23 punkte nurodytą leidimą, bet kurių taršos šaltinius būtina kontroli</text:span><text:span text:style-name="T188">uoti, ir kuriame nustatomos aplinkosauginės sąlygos nurodytiems įrenginiams eksploatuoti;</text:span></text:p>
      <text:p text:style-name="P189"><text:span text:style-name="T190">25</text:span><text:span text:style-name="T191">)</text:span><text:span text:style-name="T192"><text:s/>aplinkos kokybės norma<text:s/></text:span><text:span text:style-name="T193">– teisės aktuose nustatyti reikalavimai, kuriuos konkrečiu laikotarpiu turi atitikti aplinka arba konkreti jos dalis.</text:span></text:p>
      <text:p text:style-name="P194">Straipsnio pakeitimai:</text:p>
      <text:p text:style-name="P195"><text:span text:style-name="T196">Nr.<text:s/></text:span><text:a xlink:href="http://www3.lrs.lt/cgi-bin/preps2?Condition1=28809&amp;Condition2=" office:target-frame-name="_top" xlink:show="replace"><text:span text:style-name="T197">I-1352</text:span></text:a><text:span text:style-name="T198">, 96.05.28, Žin., 1996, Nr.</text:span><text:a xlink:href="https://www.e-tar.lt/portal/legalAct.html?documentId=TAIS.28809" office:target-frame-name="_blank" xlink:show="new"><text:span text:style-name="T199">57-1335</text:span></text:a><text:span text:style-name="T200"><text:s/>(96.06.19)<text:s/></text:span></text:p>
      <text:p text:style-name="P201"><text:span text:style-name="T202">Nr.<text:s/></text:span><text:a xlink:href="http://www3.lrs.lt/cgi-bin/preps2?Condition1=100486&amp;Condition2=" office:target-frame-name="_top" xlink:show="replace"><text:span text:style-name="T203">VIII-1637</text:span></text:a><text:span text:style-name="T204">, 00.04.18, Žin., 2000, Nr.</text:span><text:a xlink:href="https://www.e-tar.lt/portal/legalAct.html?documentId=TAIS.100486" office:target-frame-name="_blank" xlink:show="new"><text:span text:style-name="T205">39-1093</text:span></text:a><text:span text:style-name="T206"><text:s/>(00.05.12)</text:span></text:p>
      <text:p text:style-name="Normal"><text:span text:style-name="T207">Nr.<text:s/></text:span><text:a xlink:href="http://www3.lrs.lt/cgi-bin/preps2?a=157597&amp;b=" office:target-frame-name="_top" xlink:show="replace"><text:span text:style-name="T208">IX-677</text:span></text:a><text:span text:style-name="T209">, 2001-12-20, Žin., 2002, Nr.<text:s/></text:span><text:a xlink:href="https://www.e-tar.lt/portal/legalAct.html?documentId=TAIS.157597" office:target-frame-name="_blank" xlink:show="new"><text:span text:style-name="T210">2-49</text:span></text:a><text:span text:style-name="T211"><text:s/>(2002-01-09)</text:span></text:p>
      <text:p text:style-name="P212"><text:span text:style-name="T213">Nr.<text:s/></text:span><text:a xlink:href="http://www3.lrs.lt/cgi-bin/preps2?a=228106&amp;b=" office:target-frame-name="_top" xlink:show="replace"><text:span text:style-name="T214">IX-2032</text:span></text:a><text:span text:style-name="T215">, 2004-02-19, Žin., 2004, Nr.<text:s/></text:span><text:a xlink:href="https://www.e-tar.lt/portal/legalAct.html?documentId=TAIS.228106" office:target-frame-name="_blank" xlink:show="new"><text:span text:style-name="T216">36-1179</text:span></text:a><text:span text:style-name="T217"><text:s/>(2004-03-07)</text:span></text:p>
      <text:p text:style-name="P218"><text:span text:style-name="T219">Nr.<text:s/></text:span><text:a xlink:href="http://www3.lrs.lt/cgi-bin/preps2?a=253489&amp;b=" office:target-frame-name="_top" xlink:show="replace"><text:span text:style-name="T220">X-147</text:span></text:a><text:span text:style-name="T221">, 2005-03-24, Žin., 2005, Nr.<text:s/></text:span><text:a xlink:href="https://www.e-tar.lt/portal/legalAct.html?documentId=TAIS.253489" office:target-frame-name="_blank" xlink:show="new"><text:span text:style-name="T222">47-1558</text:span></text:a><text:span text:style-name="T223"><text:s/>(2005-04-12)</text:span></text:p>
      <text:p text:style-name="Normal"><text:span text:style-name="T224">Nr.<text:s/></text:span><text:a xlink:href="http://www3.lrs.lt/cgi-bin/preps2?a=373997&amp;b=" office:target-frame-name="_top" xlink:show="replace"><text:span text:style-name="T225">XI-858</text:span></text:a><text:span text:style-name="T226">, 2010-05-28, Žin., 2010, Nr.<text:s/></text:span><text:a xlink:href="https://www.e-tar.lt/portal/legalAct.html?documentId=TAIS.373997" office:target-frame-name="_blank" xlink:show="new"><text:span text:style-name="T227">70-3472</text:span></text:a><text:span text:style-name="T228"><text:s/>(2010-06-17)</text:span></text:p>
      <text:p text:style-name="Normal"><text:span text:style-name="T229">Nr.<text:s/></text:span><text:a xlink:href="http://www3.lrs.lt/cgi-bin/preps2?a=448829&amp;b=" office:target-frame-name="_top" xlink:show="replace"><text:span text:style-name="T230">XII-287</text:span></text:a><text:span text:style-name="T231">, 2013-05-09, Žin., 2013, Nr.<text:s/></text:span><text:a xlink:href="https://www.e-tar.lt/portal/legalAct.html?documentId=TAIS.448829" office:target-frame-name="_blank" xlink:show="new"><text:span text:style-name="T232">55-2727</text:span></text:a><text:span text:style-name="T233"><text:s/>(2013-05-28)</text:span></text:p>
      <text:p text:style-name="P234"/>
      <text:p text:style-name="P235"><text:span text:style-name="T236">2</text:span><text:span text:style-name="T237"><text:s/>straipsnis.<text:s/></text:span><text:span text:style-name="T238">Įstatymo paskirtis</text:span></text:p>
      <text:p text:style-name="P239"><text:span text:style-name="T240">Šis įstatymas reguliuoja visuomeninius santykius aplinkosaugos srityje, nustato pagrindines juridinių bei fizinių asmenų teises ir pareigas išsaugant Lietuvos Respublikai būdingą biologinę įvairovę, ekologines sistemas bei kraštovaizdį, užtikrinant sveiką<text:s/></text:span><text:span text:style-name="T241">ir švarią aplinką, racionalų gamtos išteklių naudojimą Lietuvos Respublikoje, jos teritoriniuose vandenyse, kontinentiniame šelfe ir ekonominėje zonoje.<text:s/></text:span></text:p>
      <text:p text:style-name="P242"><text:span text:style-name="T243">Šio įstatymo pagrindu priimami kiti gamtos išteklių naudojimą bei aplinkos apsaugą reglamentuojantys</text:span><text:span text:style-name="T244"><text:s/>įstatymai ir kiti teisės aktai.</text:span></text:p>
      <text:p text:style-name="P245"><text:span text:style-name="T246">Šis įstatymas skirtas užtikrinti Europos Sąjungos teisės aktų, nurodytų šio įstatymo priede, įgyvendinimą.</text:span></text:p>
      <text:p text:style-name="P247">Straipsnio pakeitimai:</text:p>
      <text:p text:style-name="P248"><text:span text:style-name="T249">Nr.<text:s/></text:span><text:a xlink:href="http://www3.lrs.lt/cgi-bin/preps2?Condition1=28809&amp;Condition2=" office:target-frame-name="_top" xlink:show="replace"><text:span text:style-name="T250">I-1352</text:span></text:a><text:span text:style-name="T251">, 96.05.28, Žin., 1996, Nr.</text:span><text:a xlink:href="https://www.e-tar.lt/portal/legalAct.html?documentId=TAIS.28809" office:target-frame-name="_blank" xlink:show="new"><text:span text:style-name="T252">57-1335</text:span></text:a><text:span text:style-name="T253"><text:s/>(96.06.19)<text:s/></text:span></text:p>
      <text:p text:style-name="P254"><text:span text:style-name="T255">Nr.<text:s/></text:span><text:a xlink:href="http://www3.lrs.lt/cgi-bin/preps2?a=228106&amp;b=" office:target-frame-name="_top" xlink:show="replace"><text:span text:style-name="T256">IX-2032</text:span></text:a><text:span text:style-name="T257">, 2004-02-19, Žin., 2004, Nr.<text:s/></text:span><text:a xlink:href="https://www.e-tar.lt/portal/legalAct.html?documentId=TAIS.228106" office:target-frame-name="_blank" xlink:show="new"><text:span text:style-name="T258">36-1179</text:span></text:a><text:span text:style-name="T259"><text:s/>(2004-03-07)</text:span></text:p>
      <text:p text:style-name="P260"><text:span text:style-name="T261">Nr.<text:s/></text:span><text:a xlink:href="http://www3.lrs.lt/cgi-bin/preps2?a=253489&amp;b=" office:target-frame-name="_top" xlink:show="replace"><text:span text:style-name="T262">X-147</text:span></text:a><text:span text:style-name="T263">, 2005-03-24, Žin., 2005, Nr.<text:s/></text:span><text:a xlink:href="https://www.e-tar.lt/portal/legalAct.html?documentId=TAIS.253489" office:target-frame-name="_blank" xlink:show="new"><text:span text:style-name="T264">47-1558</text:span></text:a><text:span text:style-name="T265"><text:s/>(2005-04-12)</text:span></text:p>
      <text:p text:style-name="P266"/>
      <text:p text:style-name="P267"><text:span text:style-name="T268">3</text:span><text:span text:style-name="T269"><text:s/>straipsnis.<text:s/></text:span><text:span text:style-name="T270">Aplinkos apsaugos objektas</text:span></text:p>
      <text:p text:style-name="P271"><text:span text:style-name="T272">Aplinkos apsaugos objektas yra Lietuvos Respublikos teritorijoje esanti aplinka ir Lietuvos Respublikos jurisdikcijai priklausantys gamtos ištekliai.</text:span></text:p>
      <text:p text:style-name="P273"/>
      <text:p text:style-name="P274"><text:span text:style-name="T275">4</text:span><text:span text:style-name="T276"><text:s/>straipsnis.<text:s/></text:span><text:span text:style-name="T277">Aplinkos apsaugos principai</text:span></text:p>
      <text:p text:style-name="P278"><text:span text:style-name="T279">Aplinkos apsauga Lietuvos Respublikoje yra visos valstybės bei kiekvieno jos gyventojo rūpestis ir pareiga.<text:s/></text:span></text:p>
      <text:p text:style-name="P280"><text:span text:style-name="T281">Aplinkos apsaugos valdymo politika ir praktika turi nukreipti visuomeninius bei privačius int</text:span><text:span text:style-name="T282">eresus aplinkos kokybei gerinti, skatinti gamtos išteklių naudotojus ieškoti būdų ir priemonių, kaip išvengti arba sumažinti neigiamą poveikį aplinkai, bei ekologizuoti gamybą.<text:s/></text:span></text:p>
      <text:p text:style-name="P283"><text:span text:style-name="T284">Gamtos ištekliai turi būti naudojami racionaliai ir kompleksiškai, atsižvelg</text:span><text:span text:style-name="T285">iant į aplinkos išsaugojimo bei atkūrimo galimybes ir Lietuvos Respublikos gamtos bei ekonomikos ypatumus.<text:s/></text:span></text:p>
      <text:p text:style-name="P286"><text:span text:style-name="T287">Aplinkos apsauga grindžiama visapusiška, teisinga ir laiku sukaupta informacija apie aplinką.</text:span></text:p>
      <text:p text:style-name="P288">Straipsnio pakeitimai:</text:p>
      <text:p text:style-name="Normal"><text:span text:style-name="T289">Nr.<text:s/></text:span><text:a xlink:href="http://www3.lrs.lt/cgi-bin/preps2?a=157597&amp;b=" office:target-frame-name="_top" xlink:show="replace"><text:span text:style-name="T290">IX-677</text:span></text:a><text:span text:style-name="T291">, 2001-12-20, Žin., 2002, Nr.<text:s/></text:span><text:a xlink:href="https://www.e-tar.lt/portal/legalAct.html?documentId=TAIS.157597" office:target-frame-name="_blank" xlink:show="new"><text:span text:style-name="T292">2-49</text:span></text:a><text:span text:style-name="T293"><text:s/>(2002-01-09)</text:span></text:p>
      <text:p text:style-name="P294"/>
      <text:p text:style-name="P295"><text:span text:style-name="T296">5</text:span><text:span text:style-name="T297"><text:s/>straipsnis.<text:s/></text:span><text:span text:style-name="T298">Lietuvos Respublikos Seimo kompetencija aplinkos ap</text:span><text:span text:style-name="T299">saugos srityje</text:span></text:p>
      <text:p text:style-name="P300"><text:span text:style-name="T301">Lietuvos Respublikos Seimas, formuodamas aplinkos apsaugos valstybės politiką:</text:span></text:p>
      <text:p text:style-name="P302"><text:span text:style-name="T303">1</text:span><text:span text:style-name="T304">) nustato pagrindines aplinkos apsaugos ir gamtos išteklių naudojimo politikos kryptis;</text:span></text:p>
      <text:p text:style-name="P305"><text:span text:style-name="T306">2</text:span><text:span text:style-name="T307">) tvirtina aplinkos apsaugos strategiją;</text:span></text:p>
      <text:p text:style-name="P308"><text:span text:style-name="T309">3</text:span><text:span text:style-name="T310">) tvirtina valstyb</text:span><text:span text:style-name="T311">ės biudžeto asignavimus aplinkos apsaugos priemonėms finansuoti;</text:span></text:p>
      <text:p text:style-name="P312"><text:span text:style-name="T313">4</text:span><text:span text:style-name="T314">) ratifikuoja ir denonsuoja svarbiausias Lietuvos Respublikos aplinkos apsaugos bei gamtos išteklių naudojimo tarptautines sutartis;</text:span></text:p>
      <text:p text:style-name="P315"><text:span text:style-name="T316">5</text:span><text:span text:style-name="T317">) vykdo kitas įstatymų nustatytas funkcijas.</text:span></text:p>
      <text:p text:style-name="P318">Straipsnio pakeitimai:</text:p>
      <text:p text:style-name="P319"><text:span text:style-name="T320">Nr.<text:s/></text:span><text:a xlink:href="http://www3.lrs.lt/cgi-bin/preps2?Condition1=28809&amp;Condition2=" office:target-frame-name="_top" xlink:show="replace"><text:span text:style-name="T321">I-1352</text:span></text:a><text:span text:style-name="T322">, 96.05.28, Žin., 1996, Nr.</text:span><text:a xlink:href="https://www.e-tar.lt/portal/legalAct.html?documentId=TAIS.28809" office:target-frame-name="_blank" xlink:show="new"><text:span text:style-name="T323">57-1335</text:span></text:a><text:span text:style-name="T324"><text:s/>(96.06.19)<text:s/></text:span></text:p>
      <text:p text:style-name="P325"/>
      <text:p text:style-name="P326"><text:span text:style-name="T327">6</text:span><text:span text:style-name="T328"><text:s/>straipsnis.<text:s/></text:span><text:span text:style-name="T329">Valstybinio aplinkos apsaugos valdymo sistema</text:span></text:p>
      <text:p text:style-name="P330"><text:span text:style-name="T331">Valstybinį aplinkos apsaugos valdymą Lietuvos Respublikoje vykdo Vyriausybė, Aplinkos ministerija, kitos įgaliotos valstybės institucijos.</text:span></text:p>
      <text:p text:style-name="P332"><text:span text:style-name="T333">Aplinkos apsaugos valdymą savivaldybių teritorijose<text:s/></text:span><text:span text:style-name="T334">įstatymų nustatyta tvarka vykdo vietos savivaldos atitinkamos institucijos.</text:span></text:p>
      <text:p text:style-name="P335"><text:span text:style-name="T336">Kiekviena iš šių institucijų atsako už šio įstatymo joms priskirtų funkcijų vykdymą.</text:span></text:p>
      <text:p text:style-name="P337"><text:span text:style-name="T338">Lietuvos Respublikos Vyriausybė, įgyvendindama aplinkos apsaugos valstybės politiką:</text:span></text:p>
      <text:p text:style-name="P339"><text:span text:style-name="T340">1</text:span><text:span text:style-name="T341">) A</text:span><text:span text:style-name="T342">plinkos ministerijos teikimu tvirtina aplinkos apsaugos strategijos veiksmų programą, valstybines gamtos išteklių naudojimo ir aplinkos apsaugos programas bei schemas;</text:span></text:p>
      <text:p text:style-name="P343"><text:span text:style-name="T344">2</text:span><text:span text:style-name="T345">) įstatymų nustatyta tvarka formuoja valstybės institucijų, įgyvendinančių aplinkos</text:span><text:span text:style-name="T346"><text:s/>apsaugos ir gamtos išteklių naudojimo politiką, sistemą;</text:span></text:p>
      <text:p text:style-name="P347"><text:span text:style-name="T348">3</text:span><text:span text:style-name="T349">) koordinuoja valstybės ir vietos savivaldos valdymo institucijų veiklą aplinkos apsaugos ir gamtos išteklių naudojimo srityje;</text:span></text:p>
      <text:p text:style-name="P350"><text:span text:style-name="T351">4</text:span><text:span text:style-name="T352">) sudaro ir įgyvendina Lietuvos Respublikos tarpvalstybines<text:s/></text:span><text:span text:style-name="T353">sutartis aplinkos apsaugos ir gamtos išteklių naudojimo srityje;</text:span></text:p>
      <text:p text:style-name="P354"><text:span text:style-name="T355">5</text:span><text:span text:style-name="T356">) vykdo kitas įstatymų nustatytas funkcijas.</text:span></text:p>
      <text:p text:style-name="P357"><text:span text:style-name="T358">Lietuvos Respublikos aplinkos ministerija, vykdydama aplinkos apsaugos valdymą ir valstybinį gamtos išteklių naudojimo reguliavimą:</text:span></text:p>
      <text:p text:style-name="P359"><text:span text:style-name="T360">1</text:span><text:span text:style-name="T361">)<text:s/></text:span><text:span text:style-name="T362">organizuoja ir koordinuoja valstybės strategijos įgyvendinimą aplinkos apsaugos ir gamtos išteklių naudojimo srityje, rengia valstybines ilgalaikes ir tikslines aplinkos apsaugos bei gamtos išteklių naudojimo programas, numato jų įgyvendinimo tvarką ir kon</text:span><text:span text:style-name="T363">troliuoja, kaip jos vykdomos;</text:span></text:p>
      <text:p text:style-name="P364"><text:span text:style-name="T365">2</text:span><text:span text:style-name="T366">) organizuoja ir koordinuoja valstybinės svarbos aplinkos apsaugos schemų, kitų aplinkos apsaugos priemonių rengimą, taip pat rengia šias schemas ir priemones, numato jų įgyvendinimo (taikymo) mechanizmą, kontroliuoja,<text:s/></text:span><text:span text:style-name="T367">kaip jos vykdomos (taikomos);</text:span></text:p>
      <text:p text:style-name="P368"><text:span text:style-name="T369">3</text:span><text:span text:style-name="T370">) rengia įstatymų, Lietuvos Respublikos Vyriausybės nutarimų ir kitų teisės aktų aplinkos apsaugos ir gamtos išteklių naudojimo klausimais projektus, organizuoja bendrųjų, specialiųjų bei detaliųjų teritorinio planavimo d</text:span><text:span text:style-name="T371">okumentų aplinkos apsaugos klausimais rengimą, pagal savo kompetenciją derina<text:s/></text:span><text:span text:style-name="T372">valstybės ir savivaldybių institucijų ir įstaigų</text:span><text:span text:style-name="T373"><text:s/>teisės aktų, reguliuojančių ūkinę ir kitokią veiklą, galinčią turėti poveikio aplinkai, projektus bei teritorinio planavimo dokum</text:span><text:span text:style-name="T374">entus, kad jie atitiktų aplinkos apsaugos įstatymus ir kitus teisės aktus;</text:span></text:p>
      <text:p text:style-name="P375"><text:span text:style-name="T376">4</text:span><text:span text:style-name="T377">) pagal savo kompetenciją rengia ir tvirtina aplinkos apsaugos ir gamtos išteklių naudojimo normas, normatyvus, standartus bei taisykles;</text:span></text:p>
      <text:p text:style-name="P378"><text:span text:style-name="T379">5</text:span><text:span text:style-name="T380">) pagal savo kompetenciją nustato</text:span><text:span text:style-name="T381"><text:s/>gamtos išteklių naudojimo limitus ir sąlygas, leidimų išdavimo tvarką, reglamentuoja ir kontroliuoja gamtos išteklių apskaitą, organizuoja valstybinių kadastrų bei registrų, priskirtų ministerijos kompetencijai, sudarymą bei tvarkymą;</text:span></text:p>
      <text:p text:style-name="P382"><text:span text:style-name="T383">6</text:span><text:span text:style-name="T384">) teikia Lietuv</text:span><text:span text:style-name="T385">os Respublikos Vyriausybei saugomų teritorijų steigimo projektus;</text:span></text:p>
      <text:p text:style-name="P386"><text:span text:style-name="T387">7</text:span><text:span text:style-name="T388">) reglamentuoja ir kontroliuoja veiklą saugomose teritorijose, organizuoja valstybinių rezervatų, nacionalinių ir regioninių parkų valdymą, sudaro ir tikslina Raudonąją knygą, organizuo</text:span><text:span text:style-name="T389">ja ir atlieka darbus, susijusius su retų bei nykstančių augalų, grybų ir gyvūnų išsaugojimu bei gausinimu, reglamentuoja augalų, gyvūnų medžioklės ir žūklės trofėjų įvežimo, išvežimo, tranzito, tarptautinės prekybos retomis ir nykstančiomis augalų ir gyvūn</text:span><text:span text:style-name="T390">ų rūšimis, taip pat gyvūnų laikymo nelaisvėje tvarką;</text:span></text:p>
      <text:p text:style-name="P391"><text:span text:style-name="T392">8</text:span><text:span text:style-name="T393">) nustato ir kontroliuoja išmetamų (išleidžiamų, paskleidžiamų) į aplinką teršalų (išskyrus radionuklidus) normas bei apskaitos tvarką, nustato leidimų išmesti (išleisti, paskleisti) teršalus (išsk</text:span><text:span text:style-name="T394">yrus radionuklidus) išdavimo tvarką;</text:span></text:p>
      <text:p text:style-name="P395"><text:span text:style-name="T396">9</text:span><text:span text:style-name="T397">) nustato pavojingų cheminių medžiagų ir pavojingų atliekų, genetiškai modifikuotų organizmų bei potencialių biologinės taršos šaltinių gamybos ir įvežimo, tranzito, išvežimo, naudojimo, saugojimo, laidojimo, nuken</text:span><text:span text:style-name="T398">ksminimo, utilizavimo ir apskaitos tvarką;</text:span></text:p>
      <text:p text:style-name="P399"><text:span text:style-name="T400">10</text:span><text:span text:style-name="T401">) nustato tvarką, kuria įvertinama, ar produkcija atitinka aplinkos apsaugos reikalavimus, organizuoja šį darbą;</text:span></text:p>
      <text:p text:style-name="P402"><text:span text:style-name="T403">11</text:span><text:span text:style-name="T404">) rengia ir tvirtina aplinkai padarytos žalos apskaičiavimo metodikas;</text:span></text:p>
      <text:p text:style-name="P405"><text:span text:style-name="T406">12</text:span><text:span text:style-name="T407">) organizuo</text:span><text:span text:style-name="T408">ja ir koordinuoja kompleksinį aplinkos monitoringą, kuria ir nuolat papildo aplinkos apsaugos ir gamtos išteklių naudojimo kompiuterizuotą informacijos sistemą, naudojasi šia informacija;</text:span></text:p>
      <text:p text:style-name="P409"><text:span text:style-name="T410">13</text:span><text:span text:style-name="T411">) pagal savo kompetenciją organizuoja ir koordinuoja mokslo ty</text:span><text:span text:style-name="T412">rimus, susijusius su gamtos ištekliais ir jų naudojimu bei aplinkos apsauga;</text:span></text:p>
      <text:p text:style-name="P413"><text:span text:style-name="T414">14</text:span><text:span text:style-name="T415">) nustatyta tvarka naudoja Aplinkos apsaugos rėmimo programos lėšas;</text:span></text:p>
      <text:p text:style-name="P416"><text:span text:style-name="T417">15</text:span><text:span text:style-name="T418">) nustatyta tvarka pagal savo kompetenciją palaiko ryšius su užsienio valstybių atitinkamomis inst</text:span><text:span text:style-name="T419">itucijomis ir tarptautinėmis organizacijomis, rengia tarptautinių sutarčių projektus, pasirašo šias sutartis, organizuoja jų įgyvendinimą, taip pat Lietuvos Respublikos Vyriausybės ar Ministro Pirmininko pavedimu atstovauja Lietuvos Respublikai užsienio va</text:span><text:span text:style-name="T420">lstybėse ar tarptautinėse organizacijose;</text:span></text:p>
      <text:p text:style-name="P421"><text:span text:style-name="T422">16</text:span><text:span text:style-name="T423">) rengia ataskaitas apie aplinkos būklę Lietuvos Respublikoje, koordinuoja ir pagal savo kompetenciją organizuoja visuomenės aplinkosauginį švietimą bei informavimą, rūpinasi aplinkos apsaugos specialistų<text:s/></text:span><text:span text:style-name="T424">kvalifikacijos tobulinimu;</text:span></text:p>
      <text:p text:style-name="P425"><text:span text:style-name="T426">17</text:span><text:span text:style-name="T427">) vykdo valstybinę aplinkos apsaugos ir gamtos išteklių naudojimo kontrolę, nustato valstybinės aplinkos apsaugos ir gamtos išteklių naudojimo kontrolės vykdymo tvarką;</text:span></text:p>
      <text:p text:style-name="P428"><text:span text:style-name="T429">18</text:span><text:span text:style-name="T430">) teikia pasiūlymus dėl aplinkos apsaugos ir<text:s/></text:span><text:span text:style-name="T431">gamtos išteklių naudojimo ekonominės sistemos formavimo, dalyvauja nustatant muitų už įvežamus ir išvežamus gamtos išteklius politiką;</text:span></text:p>
      <text:p text:style-name="P432"><text:span text:style-name="T433">19</text:span><text:span text:style-name="T434">) organizuoja kitų aplinkos apsaugos priemonių įgyvendinimą ir kontrolę;</text:span></text:p>
      <text:p text:style-name="P435"><text:span text:style-name="T436">20</text:span><text:span text:style-name="T437">) vykdo kitas įstatymų nustatytas fu</text:span><text:span text:style-name="T438">nkcijas.</text:span></text:p>
      <text:p text:style-name="P439"><text:span text:style-name="T440">Kitų valstybės institucijų funkcijas aplinkos apsaugos srityje nustato kiti įstatymai bei šių institucijų nuostatai.</text:span></text:p>
      <text:p text:style-name="P441"><text:span text:style-name="T442">Vietos savivaldos institucijos, organizuodamos aplinkos apsaugos įstatymų, Vyriausybės bei Aplinkos ministerijos priimtų nor</text:span><text:span text:style-name="T443">minių aktų aplinkos apsaugos klausimais įgyvendinimą:</text:span></text:p>
      <text:p text:style-name="P444"><text:span text:style-name="T445">1</text:span><text:span text:style-name="T446">) valdo, naudoja ir saugo joms priskirtus gamtos išteklius ir aplinkosaugos objektus;</text:span></text:p>
      <text:p text:style-name="P447"><text:span text:style-name="T448">2</text:span><text:span text:style-name="T449">) paskirsto pagal savivaldybėms nustatytus limitus valstybinius gamtos išteklius;</text:span></text:p>
      <text:p text:style-name="P450"><text:span text:style-name="T451">3</text:span><text:span text:style-name="T452">) rengia, tvirtina ir</text:span><text:span text:style-name="T453"><text:s/>įgyvendina savivaldybių aplinkos apsaugos ir gamtos išteklių naudojimo programas, schemas ir kitas aplinkos apsaugos priemones;</text:span></text:p>
      <text:p text:style-name="P454"><text:span text:style-name="T455">4</text:span><text:span text:style-name="T456">) nustatyta tvarka naudoja Savivaldybių aplinkos apsaugos rėmimo specialiosios programos lėšas, tvirtina asignavimus aplin</text:span><text:span text:style-name="T457">kos apsaugai;</text:span></text:p>
      <text:p text:style-name="P458"><text:span text:style-name="T459">5</text:span><text:span text:style-name="T460">) steigia ir tvarko įstatymų nustatyta tvarka savivaldybės saugomas teritorijas, kraštovaizdžio objektus;</text:span></text:p>
      <text:p text:style-name="P461"><text:span text:style-name="T462">6</text:span><text:span text:style-name="T463">) pagal kompetenciją nagrinėja ir derina planuojamos veiklos objektų projektus;</text:span></text:p>
      <text:p text:style-name="P464"><text:span text:style-name="T465">7</text:span><text:span text:style-name="T466">) tvarko miestų ir kaimų gyvenamųjų vieto</text:span><text:span text:style-name="T467">vių želdynus, rengia ir tvirtina želdinių apsaugos taisykles, skelbia saugotinais vertingus dendrologiniu, ekologiniu, estetiniu, kultūriniu bei kraštovaizdžio formavimo požiūriu medžius ir krūmus, augančius valstybinėje ne miškų ūkio paskirties žemėje ir<text:s/></text:span><text:span text:style-name="T468">privačioje žemėje. Vyriausybės įgaliota institucija nustato kriterijus, pagal kuriuos medžiai ir krūmai priskiriami saugotiniems;</text:span></text:p>
      <text:p text:style-name="P469"><text:span text:style-name="T470">8</text:span><text:span text:style-name="T471">) nustato savo teritorijoje griežtesnius už valstybinius normatyvus, suderinusios su juos patvirtinusiomis valstybės inst</text:span><text:span text:style-name="T472">itucijomis;</text:span></text:p>
      <text:p text:style-name="P473"><text:span text:style-name="T474">9</text:span><text:span text:style-name="T475">) pagal kompetenciją priima sprendimus ir kontroliuoja jų vykdymą;</text:span></text:p>
      <text:p text:style-name="P476"><text:span text:style-name="T477">10</text:span><text:span text:style-name="T478">) vykdo kitas įstatymų nustatytas funkcijas.</text:span></text:p>
      <text:p text:style-name="P479">Straipsnio pakeitimai:</text:p>
      <text:p text:style-name="P480"><text:span text:style-name="T481">Nr.<text:s/></text:span><text:a xlink:href="http://www3.lrs.lt/cgi-bin/preps2?Condition1=28809&amp;Condition2=" office:target-frame-name="_top" xlink:show="replace"><text:span text:style-name="T482">I-1352</text:span></text:a><text:span text:style-name="T483">, 96.</text:span><text:span text:style-name="T484">05.28, Žin., 1996, Nr.</text:span><text:a xlink:href="https://www.e-tar.lt/portal/legalAct.html?documentId=TAIS.28809" office:target-frame-name="_blank" xlink:show="new"><text:span text:style-name="T485">57-1335</text:span></text:a><text:span text:style-name="T486"><text:s/>(96.06.19)<text:s/></text:span></text:p>
      <text:p text:style-name="Normal"><text:span text:style-name="T487">Nr.<text:s/></text:span><text:a xlink:href="http://www3.lrs.lt/cgi-bin/preps2?a=157597&amp;b=" office:target-frame-name="_top" xlink:show="replace"><text:span text:style-name="T488">IX-677</text:span></text:a><text:span text:style-name="T489">, 2001-12-20, Žin., 2002, Nr.<text:s/></text:span><text:a xlink:href="https://www.e-tar.lt/portal/legalAct.html?documentId=TAIS.157597" office:target-frame-name="_blank" xlink:show="new"><text:span text:style-name="T490">2-49</text:span></text:a><text:span text:style-name="T491"><text:s/>(2002-01-09)</text:span></text:p>
      <text:p text:style-name="Normal"><text:span text:style-name="T492">Nr.<text:s/></text:span><text:a xlink:href="http://www3.lrs.lt/cgi-bin/preps2?a=213972&amp;b=" office:target-frame-name="_top" xlink:show="replace"><text:span text:style-name="T493">IX-1610</text:span></text:a><text:span text:style-name="T494">, 2003-06-10, Žin., 2003, Nr.<text:s/></text:span><text:a xlink:href="https://www.e-tar.lt/portal/legalAct.html?documentId=TAIS.213972" office:target-frame-name="_blank" xlink:show="new"><text:span text:style-name="T495">61-2763</text:span></text:a><text:span text:style-name="T496"><text:s/>(2003-06-27)</text:span></text:p>
      <text:p text:style-name="P497"><text:span text:style-name="T498">Nr.<text:s/></text:span><text:a xlink:href="http://www3.lrs.lt/cgi-bin/preps2?a=231533&amp;b=" office:target-frame-name="_top" xlink:show="replace"><text:span text:style-name="T499">IX-2113</text:span></text:a><text:span text:style-name="T500">, 2004-04-13, Žin., 2004, Nr.<text:s/></text:span><text:a xlink:href="https://www.e-tar.lt/portal/legalAct.html?documentId=TAIS.231533" office:target-frame-name="_blank" xlink:show="new"><text:span text:style-name="T501">60-2121</text:span></text:a><text:span text:style-name="T502"><text:s/>(2004-04-24)</text:span></text:p>
      <text:p text:style-name="P503"><text:span text:style-name="T504">Nr.<text:s/></text:span><text:a xlink:href="http://www3.lrs.lt/cgi-bin/preps2?a=253489&amp;b=" office:target-frame-name="_top" xlink:show="replace"><text:span text:style-name="T505">X-147</text:span></text:a><text:span text:style-name="T506">, 2005-03-24, Žin., 2005, Nr.<text:s/></text:span><text:a xlink:href="https://www.e-tar.lt/portal/legalAct.html?documentId=TAIS.253489" office:target-frame-name="_blank" xlink:show="new"><text:span text:style-name="T507">47-1558</text:span></text:a><text:span text:style-name="T508"><text:s/>(2005-04-12)</text:span></text:p>
      <text:p text:style-name="Normal"><text:span text:style-name="T509">Nr.<text:s/></text:span><text:a xlink:href="http://www3.lrs.lt/cgi-bin/preps2?a=370872&amp;b=" office:target-frame-name="_top" xlink:show="replace"><text:span text:style-name="T510">XI-783</text:span></text:a><text:span text:style-name="T511">, 2010-04-27, Žin., 2010, Nr.<text:s/></text:span><text:a xlink:href="https://www.e-tar.lt/portal/legalAct.html?documentId=TAIS.370872" office:target-frame-name="_blank" xlink:show="new"><text:span text:style-name="T512">54-2646</text:span></text:a><text:span text:style-name="T513"><text:s/>(2010-05-11)</text:span></text:p>
      <text:p text:style-name="Normal"><text:span text:style-name="T514">Nr.<text:s/></text:span><text:a xlink:href="http://www3.lrs.lt/cgi-bin/preps2?a=403277&amp;b=" office:target-frame-name="_top" xlink:show="replace"><text:span text:style-name="T515">XI-1538</text:span></text:a><text:span text:style-name="T516">, 2011-06-28, Žin., 2011, Nr.<text:s/></text:span><text:a xlink:href="https://www.e-tar.lt/portal/legalAct.html?documentId=TAIS.403277" office:target-frame-name="_blank" xlink:show="new"><text:span text:style-name="T517">91-4315</text:span></text:a><text:span text:style-name="T518"><text:s/>(2011-07-19)</text:span></text:p>
      <text:p text:style-name="P519"/>
      <text:p text:style-name="P520"><text:span text:style-name="T521">II</text:span><text:span text:style-name="T522"><text:s/>SKYRIUS.<text:s/></text:span><text:span text:style-name="T523">LIETUVOS RESPUBLIKOS PILIEČIŲ, SUINTERESUOTOS VISUOMENĖS, KITŲ<text:s/></text:span><text:span text:style-name="T524">JURIDINIŲ IR FIZINIŲ ASMENŲ TEISĖS IR PAREIGOS</text:span></text:p>
      <text:p text:style-name="P525">Skyriaus pavadinimas keistas:</text:p>
      <text:p text:style-name="Normal"><text:span text:style-name="T526">Nr.<text:s/></text:span><text:a xlink:href="http://www3.lrs.lt/cgi-bin/preps2?a=157597&amp;b=" office:target-frame-name="_top" xlink:show="replace"><text:span text:style-name="T527">IX-677</text:span></text:a><text:span text:style-name="T528">, 2001-12-20, Žin., 2002, Nr.<text:s/></text:span><text:a xlink:href="https://www.e-tar.lt/portal/legalAct.html?documentId=TAIS.157597" office:target-frame-name="_blank" xlink:show="new"><text:span text:style-name="T529">2-49</text:span></text:a><text:span text:style-name="T530"><text:s/>(2002-01-09)</text:span></text:p>
      <text:p text:style-name="Normal"><text:span text:style-name="T531">Nr.<text:s/></text:span><text:a xlink:href="http://www3.lrs.lt/cgi-bin/preps2?a=373997&amp;b=" office:target-frame-name="_top" xlink:show="replace"><text:span text:style-name="T532">XI-858</text:span></text:a><text:span text:style-name="T533">, 2010-05-28, Žin., 2010, Nr.<text:s/></text:span><text:a xlink:href="https://www.e-tar.lt/portal/legalAct.html?documentId=TAIS.373997" office:target-frame-name="_blank" xlink:show="new"><text:span text:style-name="T534">70-3472</text:span></text:a><text:span text:style-name="T535"><text:s/>(2010-06-17)</text:span></text:p>
      <text:p text:style-name="P536"/>
      <text:p text:style-name="P537"><text:span text:style-name="T538">7</text:span><text:span text:style-name="T539"><text:s/>straipsnis.<text:s/></text:span><text:span text:style-name="T540">Suinteresuotos visuomenės, kitų juridinių ir fizinių asmenų teisės</text:span></text:p>
      <text:p text:style-name="P541"><text:span text:style-name="T542">1</text:span><text:span text:style-name="T543">. Vienas arba daugiau fizinių ar juridinių asmenų, suinteresuota visuomenė turi teisę:</text:span></text:p>
      <text:p text:style-name="P544"><text:span text:style-name="T545">1</text:span><text:span text:style-name="T546">) nustatyta tvarka gauti informaciją apie aplinką;</text:span></text:p>
      <text:p text:style-name="P547"><text:span text:style-name="T548">2</text:span><text:span text:style-name="T549">) nustatyta tvarka dalyva</text:span><text:span text:style-name="T550">uti planuojamos ūkinės veiklos poveikio aplinkai vertinimo procese;</text:span></text:p>
      <text:p text:style-name="P551"><text:span text:style-name="T552">3</text:span><text:span text:style-name="T553">) reikalauti, kad būtų nutrauktas kenksmingas ūkinės veiklos objektų poveikis aplinkai;</text:span></text:p>
      <text:p text:style-name="P554"><text:span text:style-name="T555">4</text:span><text:span text:style-name="T556">) įstatymų nustatyta tvarka teikti pasiūlymus dėl poveikio aplinkai vertinimo privalomumo;</text:span></text:p>
      <text:p text:style-name="P557"><text:span text:style-name="T558">5</text:span><text:span text:style-name="T559">) atlikti visuomeninį poveikio aplinkai vertinimą;</text:span></text:p>
      <text:p text:style-name="P560"><text:span text:style-name="T561">6</text:span><text:span text:style-name="T562">) organizuoti ir dalyvauti vykdant visuomeninę aplinkos kontrolę;</text:span></text:p>
      <text:p text:style-name="P563"><text:span text:style-name="T564">7</text:span><text:span text:style-name="T565">) reikalauti, kad valstybės valdžios ir valdymo institucijos organizuotų aplinkosauginį švietimą ir mokymą, taip pat nevarž</text:span><text:span text:style-name="T566">omai skleisti aplinkos apsaugos idėjas;</text:span></text:p>
      <text:p text:style-name="P567"><text:span text:style-name="T568">8</text:span><text:span text:style-name="T569">) Lietuvos Respublikos įstatymų nustatyta tvarka paduoti skundą (prašymą), reikalaudami imtis atitinkamų veiksmų, kad būtų išvengta ar sumažinta žala aplinkai arba atkurta iki pradinės aplinkos būklė, ir reikala</text:span><text:span text:style-name="T570">udami nubausti asmenis, kaltus dėl kenksmingo poveikio aplinkai, ir pareigūnus, kurių priimti sprendimai ar veiksmai (neveikimas) pažeidė piliečių, suinteresuotos visuomenės, kitų juridinių ir fizinių asmenų teises ar įstatymų saugomus interesus;</text:span></text:p>
      <text:p text:style-name="P571"><text:span text:style-name="T572">9</text:span><text:span text:style-name="T573">) la</text:span><text:span text:style-name="T574">nkytis gamtinėse teritorijose, išskyrus tas, kurių lankymas draudžiamas ar ribojamas;</text:span></text:p>
      <text:p text:style-name="P575"><text:span text:style-name="T576">10</text:span><text:span text:style-name="T577">) Lietuvos Respublikos įstatymų nustatyta tvarka kreiptis į teismą, jei mano, kad jo (jų) prašymas, pateiktas teisės aktų, reglamentuojančių teisę gauti informaciją</text:span><text:span text:style-name="T578"><text:s/>apie aplinką, nustatyta tvarka, buvo neteisėtai atmestas, į jį buvo iš dalies ar visiškai netinkamai atsakyta arba į prašymą deramai neatsižvelgta pagal teisės aktus, reglamentuojančius teisę gauti informaciją apie aplinką.</text:span></text:p>
      <text:p text:style-name="P579"><text:span text:style-name="T580">2</text:span><text:span text:style-name="T581">. Suinteresuota visuomen</text:span><text:span text:style-name="T582">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583">Straipsnio pakeitimai:</text:p>
      <text:p text:style-name="P584"><text:span text:style-name="T585">Nr.<text:s/></text:span><text:a xlink:href="http://www3.lrs.lt/cgi-bin/preps2?Condition1=28809&amp;Condition2=" office:target-frame-name="_top" xlink:show="replace"><text:span text:style-name="T586">I-1352</text:span></text:a><text:span text:style-name="T587">, 96.05.28, Žin., 1996, Nr.</text:span><text:a xlink:href="https://www.e-tar.lt/portal/legalAct.html?documentId=TAIS.28809" office:target-frame-name="_blank" xlink:show="new"><text:span text:style-name="T588">57-1335</text:span></text:a><text:span text:style-name="T589"><text:s/>(96.06.19)<text:s/></text:span></text:p>
      <text:p text:style-name="P590"><text:span text:style-name="T591">Nr.<text:s/></text:span><text:a xlink:href="http://www3.lrs.lt/cgi-bin/preps2?Condition1=100486&amp;Condition2=" office:target-frame-name="_top" xlink:show="replace"><text:span text:style-name="T592">VIII-1637</text:span></text:a><text:span text:style-name="T593">, 00.04.18, Žin., 2000, Nr.</text:span><text:a xlink:href="https://www.e-tar.lt/portal/legalAct.html?documentId=TAIS.100486" office:target-frame-name="_blank" xlink:show="new"><text:span text:style-name="T594">39-1093</text:span></text:a><text:span text:style-name="T595"><text:s/>(00.05.12)</text:span></text:p>
      <text:p text:style-name="Normal"><text:span text:style-name="T596">Nr.<text:s/></text:span><text:a xlink:href="http://www3.lrs.lt/cgi-bin/preps2?a=157597&amp;b=" office:target-frame-name="_top" xlink:show="replace"><text:span text:style-name="T597">IX-677</text:span></text:a><text:span text:style-name="T598">, 2001-12-20, Žin., 2002, Nr.<text:s/></text:span><text:a xlink:href="https://www.e-tar.lt/portal/legalAct.html?documentId=TAIS.157597" office:target-frame-name="_blank" xlink:show="new"><text:span text:style-name="T599">2-49</text:span></text:a><text:span text:style-name="T600"><text:s/>(2002-01-09)</text:span></text:p>
      <text:p text:style-name="P601"><text:span text:style-name="T602">Nr.<text:s/></text:span><text:a xlink:href="http://www3.lrs.lt/cgi-bin/preps2?a=253489&amp;b=" office:target-frame-name="_top" xlink:show="replace"><text:span text:style-name="T603">X-147</text:span></text:a><text:span text:style-name="T604">, 2005-03-24, Žin., 2005, Nr.<text:s/></text:span><text:a xlink:href="https://www.e-tar.lt/portal/legalAct.html?documentId=TAIS.253489" office:target-frame-name="_blank" xlink:show="new"><text:span text:style-name="T605">47-1558</text:span></text:a><text:span text:style-name="T606"><text:s/>(2005-04-12)</text:span></text:p>
      <text:p text:style-name="Normal"><text:span text:style-name="T607">Nr.<text:s/></text:span><text:a xlink:href="http://www3.lrs.lt/cgi-bin/preps2?a=373997&amp;b=" office:target-frame-name="_top" xlink:show="replace"><text:span text:style-name="T608">XI-858</text:span></text:a><text:span text:style-name="T609">, 2010-05-28, Žin., 2010, Nr.<text:s/></text:span><text:a xlink:href="https://www.e-tar.lt/portal/legalAct.html?documentId=TAIS.373997" office:target-frame-name="_blank" xlink:show="new"><text:span text:style-name="T610">70-3472</text:span></text:a><text:span text:style-name="T611"><text:s/>(2010-06-17)</text:span></text:p>
      <text:p text:style-name="P612"/>
      <text:p text:style-name="P613"><text:span text:style-name="T614">8</text:span><text:span text:style-name="T615"><text:s/>straipsnis.<text:s/></text:span><text:span text:style-name="T616">Valstybės valdžios, valdymo ir kontrolės institucijų pareigos užtikrinant piliečių, suinteresuotos visuomenės, kitų juridinių</text:span><text:span text:style-name="T617"><text:s/>ir fizinių asmenų teises</text:span></text:p>
      <text:p text:style-name="P618"><text:span text:style-name="T619">Valstybės valdžios, valdymo ir kontrolės institucijos pagal savo kompetenciją privalo :</text:span></text:p>
      <text:p text:style-name="P620"><text:span text:style-name="T621">1</text:span><text:span text:style-name="T622">) stebėti aplinkos kokybės pokyčius ir informuoti apie tai visuomenę, nustatyti ekologiškai pagrįstus ir techniniu požiūriu įgyvendinamus</text:span><text:span text:style-name="T623"><text:s/>aplinkos kokybės normatyvus bei standartus;</text:span></text:p>
      <text:p text:style-name="P624"><text:span text:style-name="T625">2</text:span><text:span text:style-name="T626">) tenkinti arba motyvuotai atmesti piliečių,<text:s/></text:span><text:span text:style-name="T627">suinteresuotos visuomenės</text:span><text:span text:style-name="T628">, kitų juridinių ir fizinių asmenų pasiūlymus aplinkos apsaugos klausimais;</text:span></text:p>
      <text:p text:style-name="P629"><text:span text:style-name="T630">3</text:span><text:span text:style-name="T631">) viešai skelbti ūkinės veiklos, galinčios turėti<text:s/></text:span><text:span text:style-name="T632">kenksmingo poveikio aplinkai, projektus;</text:span></text:p>
      <text:p text:style-name="P633"><text:span text:style-name="T634">4</text:span><text:span text:style-name="T635">) neleisti, kad ūkinės veiklos subjektai pažeistų aplinkos apsaugos įstatymus, normatyvus ir standartus;</text:span></text:p>
      <text:p text:style-name="P636"><text:span text:style-name="T637">5</text:span><text:span text:style-name="T638">)<text:s/></text:span><text:span text:style-name="T639">įvertinti ir deramai</text:span><text:span text:style-name="T640"><text:s/>atsižvelgti į visuomenės pasiūlymus dėl planuojamos ūkinės veiklos poveikio a</text:span><text:span text:style-name="T641">plinkai vertinimo privalomumo;</text:span></text:p>
      <text:p text:style-name="P642"><text:span text:style-name="T643">6</text:span><text:span text:style-name="T644">) įvertinti<text:s/></text:span><text:span text:style-name="T645">ir deramai</text:span><text:span text:style-name="T646"><text:s/>atsižvelgti į visuomenės pasiūlymus dėl planuojamos ūkinės veiklos poveikio aplinkai vertinimo ir galimo planuojamos ūkinės veiklos poveikio aplinkai;</text:span></text:p>
      <text:p text:style-name="P647"><text:span text:style-name="T648">7</text:span><text:span text:style-name="T649">) užtikrinti, kad būtų atlyginta padaryta</text:span><text:span text:style-name="T650"><text:s/>žala<text:s/></text:span><text:span text:style-name="T651">ar neigiamas poveikis<text:s/></text:span><text:span text:style-name="T652">aplinkai, o neteisėta veikla padarę žalą aplinkai kalti asmenys – nubausti;</text:span></text:p>
      <text:p text:style-name="P653"><text:span text:style-name="T654">8</text:span><text:span text:style-name="T655">) organizuoti aplinkosauginį švietimą ir mokymą,</text:span><text:span text:style-name="T656"><text:s/></text:span><text:span text:style-name="T657">nustatyta tvarka teikti informaciją apie aplinką;</text:span></text:p>
      <text:p text:style-name="P658"><text:span text:style-name="T659">9</text:span><text:span text:style-name="T660">) skatinti piliečius, suinteresuotą visuome</text:span><text:span text:style-name="T661">nę, kitus juridinius ir fizinius asmenis dalyvauti priimant ir įgyvendinant sprendimus aplinkos apsaugos srityje;</text:span></text:p>
      <text:p text:style-name="P662"><text:span text:style-name="T663">10</text:span><text:span text:style-name="T664">) nustatyta tvarka reikalauti, kad atsakingi asmenys imtųsi prevencinių, aplinkos atkūrimo ar kitų aplinkos apsaugos priemonių, taip pat</text:span><text:span text:style-name="T665"><text:s/>kontroliuotų, kaip vykdomos šios priemonės.</text:span></text:p>
      <text:p text:style-name="P666">Straipsnio pakeitimai:</text:p>
      <text:p text:style-name="P667"><text:span text:style-name="T668">Nr.<text:s/></text:span><text:a xlink:href="http://www3.lrs.lt/cgi-bin/preps2?Condition1=28809&amp;Condition2=" office:target-frame-name="_top" xlink:show="replace"><text:span text:style-name="T669">I-1352</text:span></text:a><text:span text:style-name="T670">, 96.05.28, Žin., 1996, Nr.</text:span><text:a xlink:href="https://www.e-tar.lt/portal/legalAct.html?documentId=TAIS.28809" office:target-frame-name="_blank" xlink:show="new"><text:span text:style-name="T671">57-1335</text:span></text:a><text:span text:style-name="T672"><text:s/>(96.06.19)<text:s/></text:span></text:p>
      <text:p text:style-name="P673"><text:span text:style-name="T674">Nr.<text:s/></text:span><text:a xlink:href="http://www3.lrs.lt/cgi-bin/preps2?Condition1=100486&amp;Condition2=" office:target-frame-name="_top" xlink:show="replace"><text:span text:style-name="T675">VIII-1637</text:span></text:a><text:span text:style-name="T676">, 00.04.18, Žin., 2000, Nr.</text:span><text:a xlink:href="https://www.e-tar.lt/portal/legalAct.html?documentId=TAIS.100486" office:target-frame-name="_blank" xlink:show="new"><text:span text:style-name="T677">39-1093</text:span></text:a><text:span text:style-name="T678"><text:s/>(00.05.12)</text:span></text:p>
      <text:p text:style-name="Normal"><text:span text:style-name="T679">Nr.<text:s/></text:span><text:a xlink:href="http://www3.lrs.lt/cgi-bin/preps2?a=157597&amp;b=" office:target-frame-name="_top" xlink:show="replace"><text:span text:style-name="T680">IX-677</text:span></text:a><text:span text:style-name="T681">, 2001-12-20, Žin., 2002, Nr.<text:s/></text:span><text:a xlink:href="https://www.e-tar.lt/portal/legalAct.html?documentId=TAIS.157597" office:target-frame-name="_blank" xlink:show="new"><text:span text:style-name="T682">2-49</text:span></text:a><text:span text:style-name="T683"><text:s/>(2002-01-09)</text:span></text:p>
      <text:p text:style-name="P684"><text:span text:style-name="T685">Nr.<text:s/></text:span><text:a xlink:href="http://www3.lrs.lt/cgi-bin/preps2?a=253489&amp;b=" office:target-frame-name="_top" xlink:show="replace"><text:span text:style-name="T686">X-147</text:span></text:a><text:span text:style-name="T687">, 2005-03-24, Žin., 2005, Nr.<text:s/></text:span><text:a xlink:href="https://www.e-tar.lt/portal/legalAct.html?documentId=TAIS.253489" office:target-frame-name="_blank" xlink:show="new"><text:span text:style-name="T688">47-1558</text:span></text:a><text:span text:style-name="T689"><text:s/>(2005-04-12</text:span><text:span text:style-name="T690">)</text:span></text:p>
      <text:p text:style-name="Normal"><text:span text:style-name="T691">Nr.<text:s/></text:span><text:a xlink:href="http://www3.lrs.lt/cgi-bin/preps2?a=373997&amp;b=" office:target-frame-name="_top" xlink:show="replace"><text:span text:style-name="T692">XI-858</text:span></text:a><text:span text:style-name="T693">, 2010-05-28, Žin., 2010, Nr.<text:s/></text:span><text:a xlink:href="https://www.e-tar.lt/portal/legalAct.html?documentId=TAIS.373997" office:target-frame-name="_blank" xlink:show="new"><text:span text:style-name="T694">70-3472</text:span></text:a><text:span text:style-name="T695"><text:s/>(2010-06-17)</text:span></text:p>
      <text:p text:style-name="P696"/>
      <text:p text:style-name="P697"><text:span text:style-name="T698">9</text:span><text:span text:style-name="T699"><text:s/>straipsnis.<text:s/></text:span><text:span text:style-name="T700">Piliečių,<text:s/></text:span><text:span text:style-name="T701">suinteresuotos visuomenės, kitų juridinių ir fizinių asmenų pareigos</text:span></text:p>
      <text:p text:style-name="P702"><text:span text:style-name="T703">Piliečiai, suinteresuota visuomenė, kiti juridiniai ir fiziniai asmenys privalo saugoti aplinką, tausoti gamtos išteklius ir nepažeisti kitų gamtos išteklių naudotojų teisių bei interes</text:span><text:span text:style-name="T704">ų.</text:span></text:p>
      <text:p text:style-name="P705">Straipsnio pakeitimai:</text:p>
      <text:p text:style-name="Normal"><text:span text:style-name="T706">Nr.<text:s/></text:span><text:a xlink:href="http://www3.lrs.lt/cgi-bin/preps2?a=157597&amp;b=" office:target-frame-name="_top" xlink:show="replace"><text:span text:style-name="T707">IX-677</text:span></text:a><text:span text:style-name="T708">, 2001-12-20, Žin., 2002, Nr.<text:s/></text:span><text:a xlink:href="https://www.e-tar.lt/portal/legalAct.html?documentId=TAIS.157597" office:target-frame-name="_blank" xlink:show="new"><text:span text:style-name="T709">2-49</text:span></text:a><text:span text:style-name="T710"><text:s/>(2002-01-09)</text:span></text:p>
      <text:p text:style-name="Normal"><text:span text:style-name="T711">Nr.<text:s/></text:span><text:a xlink:href="http://www3.lrs.lt/cgi-bin/preps2?a=373997&amp;b=" office:target-frame-name="_top" xlink:show="replace"><text:span text:style-name="T712">XI-858</text:span></text:a><text:span text:style-name="T713">, 2010-05-28, Žin., 2010, Nr.<text:s/></text:span><text:a xlink:href="https://www.e-tar.lt/portal/legalAct.html?documentId=TAIS.373997" office:target-frame-name="_blank" xlink:show="new"><text:span text:style-name="T714">70-3472</text:span></text:a><text:span text:style-name="T715"><text:s/>(2010-06-17)</text:span></text:p>
      <text:p text:style-name="P716"/>
      <text:p text:style-name="P717"><text:span text:style-name="T718">10</text:span><text:span text:style-name="T719"><text:s/>straipsnis.<text:s/></text:span><text:span text:style-name="T720">Užsienio valstybių piliečių ir asme</text:span><text:span text:style-name="T721">nų be pilietybės teisės ir pareigos</text:span></text:p>
      <text:p text:style-name="P722"><text:span text:style-name="T723">Užsienio valstybių piliečiai bei asmenys be pilietybės privalo vykdyti šio įstatymo nustatytas Lietuvos Respublikos piliečių pareigas ir turi visas šiame įstatyme įtvirtintas Lietuvos Respublikos piliečių teises, jeigu</text:span><text:span text:style-name="T724"><text:s/>kiti Lietuvos Respublikos įstatymai nenumato kitko.<text:s/></text:span></text:p>
      <text:p text:style-name="P725"/>
      <text:p text:style-name="P726"><text:span text:style-name="T727">III</text:span><text:span text:style-name="T728"><text:s/>SKYRIUS.<text:s/></text:span><text:span text:style-name="T729">GAMTOS IŠTEKLIŲ NAUDOJIMAS IR APSKAITA</text:span></text:p>
      <text:p text:style-name="P730"/>
      <text:p text:style-name="P731"><text:span text:style-name="T732">11</text:span><text:span text:style-name="T733"><text:s/>straipsnis.<text:s/></text:span><text:span text:style-name="T734">Gamtos išteklių naudojimo objektas</text:span></text:p>
      <text:p text:style-name="P735"><text:span text:style-name="T736">Gamtos išteklių naudojimo objektas yra Lietuvos Respublikos jurisdikcijai priklausan</text:span><text:span text:style-name="T737">tys gamtos ištekliai.</text:span></text:p>
      <text:p text:style-name="P738"/>
      <text:p text:style-name="P739"><text:span text:style-name="T740">12</text:span><text:span text:style-name="T741"><text:s/>straipsnis.<text:s/></text:span><text:span text:style-name="T742">Saugomos teritorijos ir gamtinis karkasas</text:span></text:p>
      <text:p text:style-name="P743"><text:span text:style-name="T744">Saugomos teritorijos yra:</text:span></text:p>
      <text:p text:style-name="P745"><text:span text:style-name="T746">1</text:span><text:span text:style-name="T747">) išsaugančios - rezervatai, draustiniai bei saugomi kraštovaizdžio objektai;</text:span></text:p>
      <text:p text:style-name="P748"><text:span text:style-name="T749">2</text:span><text:span text:style-name="T750">) apsaugančios - įvairios paskirties apsaugos zonos;</text:span></text:p>
      <text:p text:style-name="P751"><text:span text:style-name="T752">3</text:span><text:span text:style-name="T753">) gamtos išteklius atkuriančios - saugomi gamtos išteklių sklypai;</text:span></text:p>
      <text:p text:style-name="P754"><text:span text:style-name="T755">4</text:span><text:span text:style-name="T756">) kompleksinės paskirties - valstybiniai (nacionaliniai ir regioniniai) parkai, biosferos monitoringo teritorijos - biosferos rezervatai ir biosferos poligonai.</text:span></text:p>
      <text:p text:style-name="P757"><text:span text:style-name="T758">Gamtinio pobūdžio</text:span><text:span text:style-name="T759"><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760"><text:span text:style-name="T761">Saugomų terit</text:span><text:span text:style-name="T762">orijų apsaugą ir gamtos išteklių naudojimą jose reglamentuoja Lietuvos Respublikos saugomų teritorijų įstatymas, kiti įstatymai ir teisės aktai.</text:span></text:p>
      <text:p text:style-name="P763">Straipsnio pakeitimai:</text:p>
      <text:p text:style-name="P764"><text:span text:style-name="T765">Nr.<text:s/></text:span><text:a xlink:href="http://www3.lrs.lt/cgi-bin/preps2?Condition1=28809&amp;Condition2=" office:target-frame-name="_top" xlink:show="replace"><text:span text:style-name="T766">I-1</text:span><text:span text:style-name="T767">352</text:span></text:a><text:span text:style-name="T768">, 96.05.28, Žin., 1996, Nr.</text:span><text:a xlink:href="https://www.e-tar.lt/portal/legalAct.html?documentId=TAIS.28809" office:target-frame-name="_blank" xlink:show="new"><text:span text:style-name="T769">57-1335</text:span></text:a><text:span text:style-name="T770"><text:s/>(96.06.19)<text:s/></text:span></text:p>
      <text:p text:style-name="P771"/>
      <text:p text:style-name="P772"><text:span text:style-name="T773">13</text:span><text:span text:style-name="T774"><text:s/>straipsnis.<text:s/></text:span><text:span text:style-name="T775">Valstybinė gamtos išteklių apskaita</text:span></text:p>
      <text:p text:style-name="P776"><text:span text:style-name="T777">Valstybinės gamtos išteklių apskaitos, kadastrų tvarkymo</text:span><text:span text:style-name="T778"><text:s/>ir atskaitomybės tvarką nustato Lietuvos Respublikos Vyriausybė.</text:span></text:p>
      <text:p text:style-name="P779">Straipsnio pakeitimai:</text:p>
      <text:p text:style-name="P780"><text:span text:style-name="T781">Nr.<text:s/></text:span><text:a xlink:href="http://www3.lrs.lt/cgi-bin/preps2?Condition1=28809&amp;Condition2=" office:target-frame-name="_top" xlink:show="replace"><text:span text:style-name="T782">I-1352</text:span></text:a><text:span text:style-name="T783">, 96.05.28, Žin., 1996, Nr.</text:span><text:a xlink:href="https://www.e-tar.lt/portal/legalAct.html?documentId=TAIS.28809" office:target-frame-name="_blank" xlink:show="new"><text:span text:style-name="T784">57-1335</text:span></text:a><text:span text:style-name="T785"><text:s/>(96.06.19)<text:s/></text:span></text:p>
      <text:p text:style-name="P786"/>
      <text:p text:style-name="P787"><text:span text:style-name="T788">13</text:span><text:span text:style-name="T789">1</text:span><text:span text:style-name="T790"><text:s/></text:span><text:span text:style-name="T791">straipsnis.<text:s/></text:span><text:span text:style-name="T792">Lietuvos Respublikos upių, ežerų ir tvenkinių kadastras</text:span></text:p>
      <text:p text:style-name="P793"><text:span text:style-name="T794">1</text:span><text:span text:style-name="T795">. Lietuvos Respublikos upių, ežerų ir tvenkinių kadastras yra valstybės kadastras.<text:s/></text:span></text:p>
      <text:p text:style-name="P796"><text:span text:style-name="T797">2</text:span><text:span text:style-name="T798">. Lietuvos Respublikos</text:span><text:span text:style-name="T799"><text:s/>upių, ežerų ir tvenkinių kadastras steigiamas, reorganizuojamas ir likviduojamas Lietuvos Respublikos valstybės registrų įstatymo ir Lietuvos Respublikos Vyriausybės nustatyta tvarka. Lietuvos Respublikos upių, ežerų ir tvenkinių kadastrą tvarko vadovauja</text:span><text:span text:style-name="T800">nčioji kadastro tvarkymo įstaiga – Lietuvos Respublikos aplinkos ministerija ir kadastro tvarkymo įstaiga – Aplinkos apsaugos agentūra.</text:span></text:p>
      <text:p text:style-name="P801"><text:span text:style-name="T802">3</text:span><text:span text:style-name="T803">. Lietuvos Respublikos upių, ežerų ir tvenkinių kadastre Lietuvos Respublikos Vyriausybės nustatyta tvarka registru</text:span><text:span text:style-name="T804">ojami šie paviršiniai vandens telkiniai:</text:span></text:p>
      <text:p text:style-name="P805"><text:span text:style-name="T806">1</text:span><text:span text:style-name="T807">) upės, kurių ilgis ne mažesnis kaip 3 kilometrai arba baseino plotas ne mažesnis kaip 5 kvadratiniai kilometrai;</text:span></text:p>
      <text:p text:style-name="P808"><text:span text:style-name="T809">2</text:span><text:span text:style-name="T810">) ežerai ir tvenkiniai, kurių vandens paviršiaus plotas ne mažesnis kaip 0,5 hektaro;</text:span></text:p>
      <text:p text:style-name="P811"><text:span text:style-name="T812">3</text:span><text:span text:style-name="T813">)<text:s/></text:span><text:span text:style-name="T814">upės, ežerai, tvenkiniai, kanalai ir dirbtiniai nepratekami paviršiniai vandens telkiniai, priskirti valstybinės reikšmės vidaus vandens telkiniams arba kuriuose vykdomas valstybinis aplinkos monitoringas;</text:span></text:p>
      <text:p text:style-name="P815"><text:span text:style-name="T816">4</text:span><text:span text:style-name="T817">) paviršiniai vandens telkiniai, jungiantys L</text:span><text:span text:style-name="T818">ietuvos Respublikos upių, ežerų ir tvenkinių kadastro objektus, nurodytus šios dalies 1–3 punktuose.</text:span></text:p>
      <text:p text:style-name="P819">Įstatymas papildytas straipsniu:</text:p>
      <text:p text:style-name="Normal"><text:span text:style-name="T820">Nr.<text:s/></text:span><text:a xlink:href="http://www3.lrs.lt/cgi-bin/preps2?a=328742&amp;b=" office:target-frame-name="_top" xlink:show="replace"><text:span text:style-name="T821">X-1744</text:span></text:a><text:span text:style-name="T822">, 2008-10-06, Žin., 2008, Nr.<text:s/></text:span><text:a xlink:href="https://www.e-tar.lt/portal/legalAct.html?documentId=TAIS.328742" office:target-frame-name="_blank" xlink:show="new"><text:span text:style-name="T823">120-4550</text:span></text:a><text:span text:style-name="T824"><text:s/>(2008-10-18)</text:span></text:p>
      <text:p text:style-name="P825"/>
      <text:p text:style-name="P826"><text:span text:style-name="T827">14</text:span><text:span text:style-name="T828"><text:s/>straipsnis.<text:s/></text:span><text:span text:style-name="T829">Gamtos išteklių naudotojai</text:span></text:p>
      <text:p text:style-name="P830"><text:span text:style-name="T831">Gamtos išteklių naudotojais gali būti juridiniai ir fiziniai asmenys.</text:span></text:p>
      <text:p text:style-name="P832"><text:span text:style-name="T833">Gamtos išteklių naudojimo pagrindas<text:s/></text:span><text:span text:style-name="T834">yra nuosavybės arba naudojimosi teisė.</text:span></text:p>
      <text:p text:style-name="P835"><text:span text:style-name="T836">Gamtos išteklių naudotojai privalo:</text:span></text:p>
      <text:p text:style-name="P837"><text:span text:style-name="T838">1</text:span><text:span text:style-name="T839">) savo lėšomis įvertinti ūkinės veiklos galimą poveikį aplinkai;<text:s/></text:span></text:p>
      <text:p text:style-name="P840"><text:span text:style-name="T841">2</text:span><text:span text:style-name="T842">) racionaliai ir taupiai naudoti gamtos išteklius, nepažeisti aplinkos apsaugos reikalavimų;</text:span></text:p>
      <text:p text:style-name="P843"><text:span text:style-name="T844">3</text:span><text:span text:style-name="T845">) įgyve</text:span><text:span text:style-name="T846">ndinti priemones, naikinančias arba mažinančias neigiamą poveikį aplinkai;</text:span></text:p>
      <text:p text:style-name="P847"><text:span text:style-name="T848">4</text:span><text:span text:style-name="T849">) paaiškėjus, kad aplinkai gresia pavojus, imtis priemonių, kad būtų jo išvengta, o atsiradus žalingiems padariniams, neatidėliodami juos pašalinti ir informuoti atitinkamus<text:s/></text:span><text:span text:style-name="T850">aplinkos apsaugos pareigūnus bei institucijas;</text:span></text:p>
      <text:p text:style-name="P851"><text:span text:style-name="T852">5</text:span><text:span text:style-name="T853">) nepažeisti kitų gamtos išteklių naudotojų teisių bei teisėtų interesų;</text:span></text:p>
      <text:p text:style-name="P854"><text:span text:style-name="T855">6</text:span><text:span text:style-name="T856">) neteisėta veika padarę žalos aplinkai padarytąją žalą atlyginti;<text:s/></text:span></text:p>
      <text:p text:style-name="P857"><text:span text:style-name="T858">7</text:span><text:span text:style-name="T859">) vykdyti teisėtus įgaliotų aplinkos apsaugos institu</text:span><text:span text:style-name="T860">cijų bei jų pareigūnų reikalavimus.<text:s/></text:span></text:p>
      <text:p text:style-name="P861">Straipsnio pakeitimai:</text:p>
      <text:p text:style-name="P862"><text:span text:style-name="T863">Nr.<text:s/></text:span><text:a xlink:href="http://www3.lrs.lt/cgi-bin/preps2?a=253489&amp;b=" office:target-frame-name="_top" xlink:show="replace"><text:span text:style-name="T864">X-147</text:span></text:a><text:span text:style-name="T865">, 2005-03-24, Žin., 2005, Nr.<text:s/></text:span><text:a xlink:href="https://www.e-tar.lt/portal/legalAct.html?documentId=TAIS.253489" office:target-frame-name="_blank" xlink:show="new"><text:span text:style-name="T866">47-1558</text:span></text:a><text:span text:style-name="T867"><text:s/>(2005-04-12)</text:span></text:p>
      <text:p text:style-name="P868"/>
      <text:p text:style-name="P869"><text:span text:style-name="T870">IV</text:span><text:span text:style-name="T871"><text:s/>SKYRIUS.<text:s/></text:span><text:span text:style-name="T872">ŪKINĖS VEIKLOS REGULIAVIMAS</text:span></text:p>
      <text:p text:style-name="P873"/>
      <text:p text:style-name="P874"><text:span text:style-name="T875">15</text:span><text:span text:style-name="T876"><text:s/>straipsnis.<text:s/></text:span><text:span text:style-name="T877">Poveikio aplinkai vertinimas</text:span></text:p>
      <text:p text:style-name="P878"><text:span text:style-name="T879">Ūkinė veikla planuojama ir vykdoma remiantis šiuo ir kitais įstatymais, norminiais aktais, aplinkos monitoringo, valstybinės gamtos<text:s/></text:span><text:span text:style-name="T880">išteklių apskaitos duomenimis, aplinkos apsaugos programomis bei schemomis, kraštotvarkos projektais bei generaliniais planais atsižvelgiant į Lietuvos Respublikos gamtos potencialą.</text:span></text:p>
      <text:p text:style-name="P881"><text:span text:style-name="T882">Ūkinės veiklos leidimas, skirtas planuojamai veiklai, kuriai pagal Liet</text:span><text:span text:style-name="T883">uvos Respublikos planuojamos ūkinės veiklos poveikio aplinkai vertinimo įstatymą privaloma atlikti poveikio aplinkai vertinimą ar atranką dėl poveikio aplinkai vertinimo, gali būti išduotas esant galiojančiam atsakingos institucijos teigiamam sprendimui dė</text:span><text:span text:style-name="T884">l planuojamos ūkinės veiklos galimybių ar atrankos dėl poveikio aplinkai vertinimo išvadai, kad atlikti poveikio aplinkai vertinimą yra neprivaloma.</text:span></text:p>
      <text:p text:style-name="P885"><text:span text:style-name="T886">Šio straipsnio antrojoje dalyje nurodytos institucijos įvertina pateiktą dokumentaciją apie galimą ūkinės</text:span><text:span text:style-name="T887"><text:s/>veiklos įtaką aplinkai ir pateikia pagal savo kompetenciją išvadas arba motyvuotą sprendimą dėl veiklos galimumo. Sprendimas privalomas institucijai, išduodančiai leidimus ūkinei veiklai.</text:span></text:p>
      <text:p text:style-name="P888"><text:span text:style-name="T889">Dokumentacijos apie ūkinės veiklos galimą poveikį aplinkai rengim</text:span><text:span text:style-name="T890">o tvarką nustato Lietuvos Respublikos aplinkos ministerija.</text:span></text:p>
      <text:p text:style-name="P891">Straipsnio pakeitimai:</text:p>
      <text:p text:style-name="P892"><text:span text:style-name="T893">Nr.<text:s/></text:span><text:a xlink:href="http://www3.lrs.lt/cgi-bin/preps2?Condition1=28809&amp;Condition2=" office:target-frame-name="_top" xlink:show="replace"><text:span text:style-name="T894">I-1352</text:span></text:a><text:span text:style-name="T895">, 96.05.28, Žin., 1996, Nr.</text:span><text:a xlink:href="https://www.e-tar.lt/portal/legalAct.html?documentId=TAIS.28809" office:target-frame-name="_blank" xlink:show="new"><text:span text:style-name="T896">57-1335</text:span></text:a><text:span text:style-name="T897"><text:s/>(96.06.19)<text:s/></text:span></text:p>
      <text:p text:style-name="P898"><text:span text:style-name="T899">Nr.<text:s/></text:span><text:a xlink:href="http://www3.lrs.lt/cgi-bin/preps2?Condition1=100486&amp;Condition2=" office:target-frame-name="_top" xlink:show="replace"><text:span text:style-name="T900">VIII-1637</text:span></text:a><text:span text:style-name="T901">, 00.04.18, Žin., 2000, Nr.</text:span><text:a xlink:href="https://www.e-tar.lt/portal/legalAct.html?documentId=TAIS.100486" office:target-frame-name="_blank" xlink:show="new"><text:span text:style-name="T902">39-1093</text:span></text:a><text:span text:style-name="T903"><text:s/>(00.05.12)</text:span></text:p>
      <text:p text:style-name="Normal"><text:span text:style-name="T904">Nr.<text:s/></text:span><text:a xlink:href="http://www3.lrs.lt/cgi-bin/preps2?a=448829&amp;b=" office:target-frame-name="_top" xlink:show="replace"><text:span text:style-name="T905">XII-287</text:span></text:a><text:span text:style-name="T906">, 2013-05-09, Žin., 2013, Nr.<text:s/></text:span><text:a xlink:href="https://www.e-tar.lt/portal/legalAct.html?documentId=TAIS.448829" office:target-frame-name="_blank" xlink:show="new"><text:span text:style-name="T907">55-2727</text:span></text:a><text:span text:style-name="T908"><text:s/>(2013-05-28)</text:span></text:p>
      <text:p text:style-name="P909"/>
      <text:p text:style-name="P910"><text:span text:style-name="T911">16</text:span><text:span text:style-name="T912"><text:s/>straipsnis.<text:s/></text:span><text:span text:style-name="T913">Ūkinės veiklos, galinčios turėti poveikio aplinkai, projektavimas</text:span></text:p>
      <text:p text:style-name="P914"><text:span text:style-name="T915">Juridinių bei fizinių asmenų ūkinės veiklos, galinčios turėti poveikį aplinkai, teritorinis organizavimas ir aplinkos tvarkymo valstybinis reguliavimas vykdomas pagal bendroj</text:span><text:span text:style-name="T916">o ir specialiojo teritorinio planavimo dokumentus.</text:span></text:p>
      <text:p text:style-name="P917"><text:span text:style-name="T918">Juridiniai ir fiziniai asmenys, projektuojantys objektų, galinčių turėti poveikio aplinkai, statybą, rekonstravimą ar plėtimą, rengiantys bendruosius ir specialiuosius teritorinio planavimo projektus, pr</text:span><text:span text:style-name="T919">ojektinėje dokumentacijoje privalo numatyti priemones gamtos ištekliams racionaliai naudoti, neigiamam poveikiui aplinkai išvengti.</text:span></text:p>
      <text:p text:style-name="P920"><text:span text:style-name="T921">Projektinė dokumentacija nustatyta tvarka suderinama su vietos savivaldos institucijomis ir Aplinkos ministerija.</text:span></text:p>
      <text:p text:style-name="P922">Straipsnio pakeitimai:</text:p>
      <text:p text:style-name="P923"><text:span text:style-name="T924">Nr.<text:s/></text:span><text:a xlink:href="http://www3.lrs.lt/cgi-bin/preps2?Condition1=28809&amp;Condition2=" office:target-frame-name="_top" xlink:show="replace"><text:span text:style-name="T925">I-1352</text:span></text:a><text:span text:style-name="T926">, 96.05.28, Žin., 1996, Nr.</text:span><text:a xlink:href="https://www.e-tar.lt/portal/legalAct.html?documentId=TAIS.28809" office:target-frame-name="_blank" xlink:show="new"><text:span text:style-name="T927">57-1335</text:span></text:a><text:span text:style-name="T928"><text:s/>(96.06.19)<text:s/></text:span></text:p>
      <text:p text:style-name="P929"><text:span text:style-name="T930">Nr.<text:s/></text:span><text:a xlink:href="http://www3.lrs.lt/cgi-bin/preps2?Condition1=100486&amp;Condition2=" office:target-frame-name="_top" xlink:show="replace"><text:span text:style-name="T931">VIII-1637</text:span></text:a><text:span text:style-name="T932">, 00.04.18, Žin., 2000, Nr.</text:span><text:a xlink:href="https://www.e-tar.lt/portal/legalAct.html?documentId=TAIS.100486" office:target-frame-name="_blank" xlink:show="new"><text:span text:style-name="T933">39-1093</text:span></text:a><text:span text:style-name="T934"><text:s/>(00.05.12)</text:span></text:p>
      <text:p text:style-name="P935"/>
      <text:p text:style-name="P936"><text:span text:style-name="T937">17</text:span><text:span text:style-name="T938"><text:s/>straipsnis.<text:s/></text:span><text:span text:style-name="T939">Ūkinės vei</text:span><text:span text:style-name="T940">klos objektų statyba, rekonstravimas ir plėtimas</text:span></text:p>
      <text:p text:style-name="P941"><text:span text:style-name="T942">Juridiniai ir fiziniai asmenys gali statyti, rekonstruoti ar plėsti ūkinės veiklos objektus tik turėdami šio įstatymo 16 straipsnio reikalavimus atitinkančią projektinę dokumentaciją.</text:span></text:p>
      <text:p text:style-name="P943"><text:span text:style-name="T944">Ūkinės veiklos<text:s/></text:span><text:span text:style-name="T945">objektų statyba, rekonstravimas ar plėtimas be projektinės dokumentacijos, numatytos šio įstatymo 16 straipsnyje, arba nesilaikant joje nustatytų aplinkos apsaugos reikalavimų, pažeidžiant statybos, rekonstravimo ar plėtimo darbų aplinkosauginius apribojim</text:span><text:span text:style-name="T946">us užtraukia įstatymų numatytą atsakomybę.</text:span></text:p>
      <text:p text:style-name="P947"><text:span text:style-name="T948">Atsakomybės taikymas neužkerta kelio šio įstatymo 6 straipsnyje nurodytoms valstybinio aplinkos apsaugos valdymo ir kontrolės institucijoms arba jų pareigūnams nustatyta tvarka sustabdyti ūkinės veiklos objektų<text:s/></text:span><text:span text:style-name="T949">statybos, rekonstravimo ar plėtimo darbus.<text:s/></text:span></text:p>
      <text:p text:style-name="P950"/>
      <text:p text:style-name="P951"><text:span text:style-name="T952">18</text:span><text:span text:style-name="T953"><text:s/>straipsnis.<text:s/></text:span><text:span text:style-name="T954">Pastatytų, rekonstruotų ir išplėstų ūkinės veiklos objektų priėmimas</text:span></text:p>
      <text:p text:style-name="P955"><text:span text:style-name="T956">Pastatyti, rekonstruoti ir išplėsti ūkinės veiklos objektai priimami eksploatuoti tik įvykdžius visas projektinėje doku</text:span><text:span text:style-name="T957">mentacijoje numatytas aplinkos apsaugos priemones.</text:span></text:p>
      <text:p text:style-name="P958"><text:span text:style-name="T959">Priimant pastatytus, rekonstruotus, išplėstus ūkinės veiklos objektus, dalyvauja Aplinkos ministerijos sistemos pareigūnai arba pateikiamos jų išvados.</text:span></text:p>
      <text:p text:style-name="P960">Straipsnio pakeitimai:</text:p>
      <text:p text:style-name="P961"><text:span text:style-name="T962">Nr.<text:s/></text:span><text:a xlink:href="http://www3.lrs.lt/cgi-bin/preps2?Condition1=28809&amp;Condition2=" office:target-frame-name="_top" xlink:show="replace"><text:span text:style-name="T963">I-1352</text:span></text:a><text:span text:style-name="T964">, 96.05.28, Žin., 1996, Nr.</text:span><text:a xlink:href="https://www.e-tar.lt/portal/legalAct.html?documentId=TAIS.28809" office:target-frame-name="_blank" xlink:show="new"><text:span text:style-name="T965">57-1335</text:span></text:a><text:span text:style-name="T966"><text:s/>(96.06.19)<text:s/></text:span></text:p>
      <text:p text:style-name="P967"><text:span text:style-name="T968">Nr.<text:s/></text:span><text:a xlink:href="http://www3.lrs.lt/cgi-bin/preps2?a=231533&amp;b=" office:target-frame-name="_top" xlink:show="replace"><text:span text:style-name="T969">IX-2113</text:span></text:a><text:span text:style-name="T970">, 2004-04-13, Žin., 2004, Nr.<text:s/></text:span><text:a xlink:href="https://www.e-tar.lt/portal/legalAct.html?documentId=TAIS.231533" office:target-frame-name="_blank" xlink:show="new"><text:span text:style-name="T971">60-2121</text:span></text:a><text:span text:style-name="T972"><text:s/>(2004-04-24)</text:span></text:p>
      <text:p text:style-name="P973"/>
      <text:p text:style-name="P974"><text:span text:style-name="T975">19</text:span><text:span text:style-name="T976"><text:s/>straipsnis.<text:s/></text:span><text:span text:style-name="T977">Ūkinės veiklos objektų eksploatavimas</text:span></text:p>
      <text:p text:style-name="P978"><text:span text:style-name="T979">Juridiniai ir fiziniai asmenys, p</text:span><text:span text:style-name="T980">rieš pradėdami eksploatuoti ūkinės veiklos objektus ir vykdydami ūkinę veiklą, privalo įstatymų nustatytais atvejais ir tvarka gauti leidimą.</text:span></text:p>
      <text:p text:style-name="P981"><text:span text:style-name="T982">Juridiniai ir fiziniai asmenys ūkinės veiklos objektus eksploatuoja pagal leidime nustatytas sąlygas ir neviršyd</text:span><text:span text:style-name="T983">ami aplinkos apsaugos normatyvų bei standartų.</text:span></text:p>
      <text:p text:style-name="P984"><text:span text:style-name="T985">Juridiniai ir fiziniai asmenys, eksploatuodami ūkinės veiklos objektus, kurių veikla susijusi su kenksmingu poveikiu aplinkai, privalo savo lėšomis stebėti aplinkos teršimo laipsnį, teršimo poveikį aplinkai,</text:span><text:span text:style-name="T986"><text:s/>užtikrinti informacijos apie tai viešumą ir sudaryti sąlygas teršimo kontrolei.</text:span></text:p>
      <text:p text:style-name="P987"><text:span text:style-name="T988">Juridiniai ir fiziniai asmenys, eksploatuodami ūkinės veiklos objektus, privalo nustatyta tvarka vykdyti gamtos išteklių naudojimo ir išmetamų (išleidžiamų, paskleidžiamų) į</text:span><text:span text:style-name="T989"><text:s/>aplinką teršalų apskaitą.</text:span></text:p>
      <text:p text:style-name="P990"><text:span text:style-name="T991">Juridiniai ir fiziniai asmenys, eksploatuojantys ūkinės veiklos objektus ar vykdantys ūkinę veiklą, kai nereikalingas leidimas, privalo laikytis tokiems objektams bei veiklai nustatytų aplinkos apsaugos normatyvų ir standartų.</text:span></text:p>
      <text:p text:style-name="P992">Straipsnio pakeitimai:</text:p>
      <text:p text:style-name="P993"><text:span text:style-name="T994">Nr.<text:s/></text:span><text:a xlink:href="http://www3.lrs.lt/cgi-bin/preps2?Condition1=28809&amp;Condition2=" office:target-frame-name="_top" xlink:show="replace"><text:span text:style-name="T995">I-1352</text:span></text:a><text:span text:style-name="T996">, 96.05.28, Žin., 1996, Nr.</text:span><text:a xlink:href="https://www.e-tar.lt/portal/legalAct.html?documentId=TAIS.28809" office:target-frame-name="_blank" xlink:show="new"><text:span text:style-name="T997">57-1335</text:span></text:a><text:span text:style-name="T998"><text:s/>(96.06.19)<text:s/></text:span></text:p>
      <text:p text:style-name="P999"><text:span text:style-name="T1000">Nr.</text:span><text:span text:style-name="T1001"><text:s/></text:span><text:a xlink:href="http://www3.lrs.lt/cgi-bin/preps2?a=231533&amp;b=" office:target-frame-name="_top" xlink:show="replace"><text:span text:style-name="T1002">IX-2113</text:span></text:a><text:span text:style-name="T1003">, 2004-04-13, Žin., 2004, Nr.<text:s/></text:span><text:a xlink:href="https://www.e-tar.lt/portal/legalAct.html?documentId=TAIS.231533" office:target-frame-name="_blank" xlink:show="new"><text:span text:style-name="T1004">60-2121</text:span></text:a><text:span text:style-name="T1005"><text:s/>(2004-04-24)</text:span></text:p>
      <text:p text:style-name="P1006"><text:span text:style-name="T1007">Nr.<text:s/></text:span><text:a xlink:href="http://www3.lrs.lt/cgi-bin/preps2?a=253489&amp;b=" office:target-frame-name="_top" xlink:show="replace"><text:span text:style-name="T1008">X-147</text:span></text:a><text:span text:style-name="T1009">, 2005-03-24, Žin., 2005, Nr.<text:s/></text:span><text:a xlink:href="https://www.e-tar.lt/portal/legalAct.html?documentId=TAIS.253489" office:target-frame-name="_blank" xlink:show="new"><text:span text:style-name="T1010">47-1558</text:span></text:a><text:span text:style-name="T1011"><text:s/>(2005-04-12)</text:span></text:p>
      <text:p text:style-name="P1012"/>
      <text:p text:style-name="P1013"><text:span text:style-name="T1014">19</text:span><text:span text:style-name="T1015">1</text:span><text:span text:style-name="T1016"><text:s/>straipsnis.<text:s/></text:span><text:span text:style-name="T1017">Taršos integruotos prevencijos ir kontrolės leidimas</text:span></text:p>
      <text:p text:style-name="P1018"><text:span text:style-name="T1019">Taršos integruotos prevencijos ir kontrolės leidimų (toliau – TIPK leidimas) išdavimo, pakeitimo ir<text:s/></text:span><text:span text:style-name="T1020">galiojimo<text:s/></text:span><text:span text:style-name="T1021">panaikinimo taisykles tvirtina aplinkos ministras. Šios taisyklės nustato paraiškos TIPK leidimui gauti ar pakeisti (toliau – TIPK paraiška) rengi</text:span><text:span text:style-name="T1022">mo, pateikimo ir derinimo, TIPK leidimo projekto rengimo, TIPK leidimo išdavimo, pakeitimo ir<text:s/></text:span><text:span text:style-name="T1023">galiojimo<text:s/></text:span><text:span text:style-name="T1024">panaikinimo tvarką, taip pat informacijos teikimo kitai Europos Sąjungos valstybei narei, konsultavimosi su kita Europos Sąjungos valstybe nare, informa</text:span><text:span text:style-name="T1025">vimo apie priimtą sprendimą išduoti TIPK leidimą tvarką, kitos Europos Sąjungos valstybės narės visuomenės informavimo tvarką.<text:s/></text:span></text:p>
      <text:p text:style-name="P1026"><text:span text:style-name="T1027">Fizinis ar juridinis asmuo, kita organizacija ar šio juridinio asmens ar kitos organizacijos padalinys (toliau šiame straipsny</text:span><text:span text:style-name="T1028">je – fizinis ar juridinis asmuo) turi teisę eksploatuoti įrenginį (jo dalį, kelis įrenginius ar jų dalis), nurodytą šio straipsnio 1 dalyje nurodytose taisyklėse, šio asmens eksploatuojamą ar valdomą nuosavybės teisės, nuomos, panaudos, patikėjimo teisės a</text:span><text:span text:style-name="T1029">r kitu teisiniu pagrindu, tik turėdamas galiojantį TIPK leidimą ir jame nustatytomis sąlygomis. Fiziniai ar juridiniai asmenys privalo eksploatuoti įrenginį (jo dalį, kelis įrenginius ar jų dalis), nurodytą šio straipsnio 1 dalyje nurodytose taisyklėse, la</text:span><text:span text:style-name="T1030">ikydamiesi šių principų: imasi visų atitinkamų taršos prevencijos priemonių; taiko geriausius prieinamus gamybos būdus, kurių apibrėžtį nustato Lietuvos Respublikos aplinkos ministerija; nesukelia didelės taršos; užtikrina atliekų prevenciją, o jeigu atlie</text:span><text:span text:style-name="T1031">kos susidaro, – laikydamiesi Lietuvos Respublikos atliekų tvarkymo įstatyme nustatytų atliekų tvarkymo prioritetų eiliškumo, užtikrina, kad jos būtų paruoštos naudoti pakartotinai, perdirbtos, kitaip panaudotos, o jeigu tai techniškai ir ekonomiškai neįman</text:span><text:span text:style-name="T1032">oma, – pašalintos, stengiantis išvengti bet kokio poveikio aplinkai arba jį sumažinti; energiją naudoja efektyviai; imasi priemonių, būtinų avarijoms išvengti ir (ar) jų padariniams apriboti; galutinai nutraukdami veiklą imasi priemonių, būtinų taršos grės</text:span><text:span text:style-name="T1033">mei išvengti ir eksploatavimo vietos būklei tinkamai atkurti.</text:span></text:p>
      <text:p text:style-name="P1034"><text:span text:style-name="T1035">TIPK leidimą išduoda, pakeičia ir<text:s/></text:span><text:span text:style-name="T1036">galiojimą<text:s/></text:span><text:span text:style-name="T1037">panaikina aplinkos ministro įgaliota institucija (įgaliotos institucijos).<text:s/></text:span></text:p>
      <text:p text:style-name="P1038"><text:span text:style-name="T1039">TIPK paraiškas derina ir pagal kompetenciją dalyvauja nustatant TIPK l</text:span><text:span text:style-name="T1040">eidimo sąlygas Nacionalinis visuomenės sveikatos centras prie Sveikatos apsaugos ministerijos, vykdydamas Lietuvos Respublikos visuomenės sveikatos priežiūros įstatymo ir Lietuvos Respublikos triukšmo valdymo įstatymo jam priskirtas funkcijas triukšmo vald</text:span><text:span text:style-name="T1041">ymo ir kvapų kontrolės srityje šio straipsnio 1 dalyje nurodytose taisyklėse nustatyta tvarka ir terminais.</text:span></text:p>
      <text:p text:style-name="P1042">Straipsnio dalies pakeitimai:</text:p>
      <text:p text:style-name="P1043"><text:span text:style-name="T1044">Nr.<text:s/></text:span><text:a xlink:href="https://www.e-tar.lt/portal/legalAct.html?documentId=2c9dab70036c11e588da8908dfa91cac" office:target-frame-name="_top" xlink:show="replace"><text:span text:style-name="T1045">XII-1718</text:span></text:a><text:span text:style-name="T1046">, 2015-0</text:span><text:span text:style-name="T1047">5-14, paskelbta TAR 2015-05-26, i. k. 2015-08063</text:span></text:p>
      <text:p text:style-name="Normal"/>
      <text:p text:style-name="P1048"><text:span text:style-name="T1049">Aplinkos ministro įgaliota institucija apie gautą paraišką TIPK leidimui gauti ir apie galimybę susipažinti su TIPK paraiška informuoja savivaldybės vykdomąją instituciją. Savivaldybės vykdomoji instituci</text:span><text:span text:style-name="T1050">ja, turinti pastabų dėl TIPK paraiškos, per 7 darbo dienas pateikia pastabas aplinkos ministro įgaliotai institucijai.</text:span></text:p>
      <text:p text:style-name="P1051"><text:span text:style-name="T1052">TIPK leidimo projektą aplinkos ministro įgaliota institucija rengia, kai yra gautas šio straipsnio 4 dalyje nurodytos įstaigos sprendim</text:span><text:span text:style-name="T1053">as derinti TIPK paraišką arba per šio straipsnio 1 dalyje nurodytose taisyklėse nustatytą terminą nepateiktas šios įstaigos sprendimas derinti TIPK paraišką ar jos nederinti ir kai šioje dalyje nurodyta aplinkos ministro įgaliota institucija, įvertinusi TI</text:span><text:span text:style-name="T1054">PK paraišką, priima sprendimą TIPK paraišką priimti.</text:span></text:p>
      <text:p text:style-name="P1055"><text:span text:style-name="T1056">Sprendimo priimti TIPK paraišką ir sprendimo išduoti TIPK leidimą priėmimo tvarka ir terminai nustatomi šio straipsnio 1 dalyje nurodytose taisyklėse. TIPK leidimą aplinkos ministro įgaliota institucij</text:span><text:span text:style-name="T1057">a privalo išduoti ne vėliau kaip per<text:s/></text:span><text:span text:style-name="T1058">20</text:span><text:span text:style-name="T1059"><text:s/>darbo dienų nuo sprendimo priimti TIPK paraišką priėmimo dienos.<text:s/></text:span></text:p>
      <text:p text:style-name="P1060"><text:span text:style-name="T1061">TIPK leidimas išduodamas, jeigu šio straipsnio 2 dalyje nurodytas įrenginys (jo dalis, keli įrenginiai ar jų dalys) ir numatomos minėto įrenginio ek</text:span><text:span text:style-name="T1062">sploatavimo sąlygos atitinka šio straipsnio 1 dalyje nurodytų taisyklių reikalavimus.</text:span></text:p>
      <text:p text:style-name="P1063"><text:span text:style-name="T1064">TIPK leidimas neišduodamas, jeigu:</text:span></text:p>
      <text:p text:style-name="P1065"><text:span text:style-name="T1066">1</text:span><text:span text:style-name="T1067">) po to, kai buvo priimtas sprendimas priimti TIPK paraišką, nustatoma, kad TIPK paraiškoje ir (ar) kituose dokumentuose, kuriuos<text:s/></text:span><text:span text:style-name="T1068">pateikti reikalaujama pagal šio straipsnio 1 dalyje nurodytas taisykles, buvo pateikta informacija, žinant, kad ji klaidinga ar suklastota;</text:span></text:p>
      <text:p text:style-name="P1069"><text:span text:style-name="T1070">2</text:span><text:span text:style-name="T1071">) anksčiau išduoto TIPK leidimo<text:s/></text:span><text:span text:style-name="T1072">galiojimas</text:span><text:span text:style-name="T1073"><text:s/>buvo panaikintas šio straipsnio<text:s/></text:span><text:span text:style-name="T1074">12 dalies 1, 2, 3 ar 6 punktuose nus</text:span><text:span text:style-name="T1075">tatytais atvejais ir nuo TIPK leidimo galiojimo panaikinimo dienos nepraėjo 6 mėnesiai.</text:span></text:p>
      <text:p text:style-name="P1076"><text:span text:style-name="T1077">TIPK leidimas pakeičiamas šio straipsnio 1 dalyje nurodytose taisyklėse nustatyta tvarka ir terminais. TIPK leidimas keičiamas, kai yra viena iš šių sąlygų:</text:span></text:p>
      <text:p text:style-name="P1078"><text:span text:style-name="T1079">1</text:span><text:span text:style-name="T1080">) pl</text:span><text:span text:style-name="T1081">anuojamas esminis pakeitimas (kai planuojama pakeisti šio straipsnio 1 dalyje nurodytose taisyklėse nurodyto įrenginio (jo dalies, kelių įrenginių ar jų dalių) pobūdį ar veikimą arba planuojama jį išplėsti, kai toks pakeitimas ar išplėtimas gali turėti rei</text:span><text:span text:style-name="T1082">kšmingą neigiamą poveikį žmonių sveikatai arba aplinkai, kaip nustatyta Lietuvos Respublikos planuojamos ūkinės veiklos poveikio aplinkai vertinimo įstatyme);</text:span></text:p>
      <text:p text:style-name="P1083"><text:span text:style-name="T1084">2</text:span><text:span text:style-name="T1085">) išduotame TIPK leidime šio straipsnio 1 dalyje nurodytose taisyklėse nustatyta tvarka nust</text:span><text:span text:style-name="T1086">atytos sąlygos, kurioms esant TIPK leidimas turi būti pakeičiamas, ir šio TIPK leidimo pakeitimo terminai;</text:span></text:p>
      <text:p text:style-name="P1087"><text:span text:style-name="T1088">3</text:span><text:span text:style-name="T1089">) pagal šio straipsnio 1 dalyje nurodytas taisykles nustatyta tvarka aplinkos ministro įgaliotai institucijai iš naujo apsvarsčius TIPK leidimo<text:s/></text:span><text:span text:style-name="T1090">sąlygas, nustatoma, kad būtina pakeisti TIPK leidimą (stebėsenos (monitoringo) rezultatai rodo, kad įrenginio keliama tarša yra tokia didelė, kad TIPK leidime įrašytos teršalų išmetimo ribinės vertės turi būti peržiūrimos arba naujos ribinės vertės turi bū</text:span><text:span text:style-name="T1091">ti įrašomos į TIPK leidimą; įrenginio eksploatavimo saugai reikia naudoti kitas technologijas; pasikeitus teisės aktų reikalavimams, kai reikia nustatyti griežtesnes įrenginio eksploatavimo sąlygas ar kitaip užtikrinti naujo ar pakeisto aplinkos apsaugos n</text:span><text:span text:style-name="T1092">ormatyvo ar aplinkos apsaugos standarto laikymąsi ir (ar) atitiktį naujai ar pakeistai aplinkos kokybės normai;<text:s/></text:span><text:span text:style-name="T1093">pasikeitus kitiems reikalavimams ar dokumentams, kurių reikalavimų šio straipsnio 1 dalyje nurodytose taisyklėse nustatyta tvarka būtina laikyti</text:span><text:span text:style-name="T1094">s, arba jeigu šio straipsnio 1 dalyje nurodytose taisyklėse nustatyta tvarka yra galimybė taikyti kitas priemones išmetamiems teršalams sumažinti</text:span><text:span text:style-name="T1095">)</text:span><text:span text:style-name="T1096">;<text:s/></text:span></text:p>
      <text:p text:style-name="P1097"><text:span text:style-name="T1098">4</text:span><text:span text:style-name="T1099">) pasikeitus šio straipsnio 2 dalyje nurodytam fiziniam ar juridiniam asmeniui, eksploatuojančiam įren</text:span><text:span text:style-name="T1100">ginį (jo dalį, kelis įrenginius ar jų dalis).</text:span></text:p>
      <text:p text:style-name="P1101"><text:span text:style-name="T1102">Šio straipsnio 10 dalyje nurodytais atvejais šio straipsnio 2 dalyje nurodytas fizinis ar juridinis asmuo privalo kreiptis į šio straipsnio 3 dalyje nurodytą instituciją dėl TIPK leidimo pakeitimo.</text:span></text:p>
      <text:p text:style-name="P1103"><text:span text:style-name="T1104">TIPK l</text:span><text:span text:style-name="T1105">eidimo<text:s/></text:span><text:span text:style-name="T1106">galiojimas</text:span><text:span text:style-name="T1107"><text:s/>panaikinamas, kai yra bent viena iš šių sąlygų:</text:span></text:p>
      <text:p text:style-name="P1108"><text:span text:style-name="T1109">1</text:span><text:span text:style-name="T1110">) įrenginys (jo dalis, keli įrenginiai ar jų dalys) eksploatuojamas nesilaikant TIPK leidime nustatytų sąlygų ir asmuo, kurio vykdoma aplinkai kenksminga veikla buvo sustabdyta Lietuvos R</text:span><text:span text:style-name="T1111">espublikos aplinkos apsaugos valstybinės kontrolės įstatyme nustatytais pagrindais, per aplinkos apsaugos valstybinę kontrolę vykdančių institucijų nurodytą laikotarpį nepašalina nustatytų pažeidimų;<text:s/></text:span></text:p>
      <text:p text:style-name="P1112"><text:span text:style-name="T1113">2</text:span><text:span text:style-name="T1114">) kai šio straipsnio 10 dalies 2, 3 ir 4 punktuose</text:span><text:span text:style-name="T1115"><text:s/>nurodytais atvejais TIPK leidimo turėtojas nepakeičia TIPK leidimo per šio straipsnio 1 dalyje nurodytose taisyklėse nustatytą terminą ir jose nustatyta tvarka;</text:span></text:p>
      <text:p text:style-name="P1116"><text:span text:style-name="T1117">3</text:span><text:span text:style-name="T1118">) nustatoma, kad TIPK leidimui gauti ir (ar) pakeisti buvo pateikta informacija, kuria re</text:span><text:span text:style-name="T1119">miantis buvo nustatytos TIPK leidimo sąlygos, žinant, kad ji klaidinga ar suklastota;</text:span></text:p>
      <text:p text:style-name="P1120"><text:span text:style-name="T1121">4</text:span><text:span text:style-name="T1122">) TIPK leidimo turėtojo prašymu;</text:span></text:p>
      <text:p text:style-name="P1123"><text:span text:style-name="T1124">5</text:span><text:span text:style-name="T1125">) likvidavus šio straipsnio 2 dalyje nurodytą juridinį asmenį, turintį TIPK leidimą, mirus šio straipsnio 2 dalyje nurodytam<text:s/></text:span><text:span text:style-name="T1126">fiziniam asmeniui, turinčiam TIPK leidimą, pripažinus jį neveiksniu ar ribotai veiksniu ar pripažinus jį nežinia kur esančiu, jeigu asmens teisių perėmėjas nustatyta tvarka nesikreipia dėl TIPK leidimo pakeitimo;</text:span></text:p>
      <text:p text:style-name="P1127"><text:span text:style-name="T1128">6</text:span><text:span text:style-name="T1129">) neįvykdžius Lietuvos Respublikos apl</text:span><text:span text:style-name="T1130">inkos apsaugos valstybinės kontrolės įstatymo nustatyta tvarka priimto nutarimo stabdyti aplinkai kenksmingą veiklą.</text:span></text:p>
      <text:p text:style-name="P1131"><text:span text:style-name="T1132">TIPK leidimo<text:s/></text:span><text:span text:style-name="T1133">galiojimas</text:span><text:span text:style-name="T1134"><text:s/>panaikinamas jį išdavusios institucijos motyvuotu sprendimu šio straipsnio 1 dalyje nurodytose taisyklėse nusta</text:span><text:span text:style-name="T1135">tyta tvarka. TIPK leidimo turėtojas apie tai informuojamas raštu, išskyrus šio straipsnio 12 dalies 5 punkte nurodytus atvejus, nurodant TIPK leidimo<text:s/></text:span><text:span text:style-name="T1136">galiojimo<text:s/></text:span><text:span text:style-name="T1137">panaikinimo priežastis.</text:span></text:p>
      <text:p text:style-name="P1138"><text:span text:style-name="T1139">Jeigu pažeidimas yra mažareikšmis, kuriuo nepadaryta esminės žalos šio</text:span><text:span text:style-name="T1140"><text:s/>įstatymo ir Europos Sąjungos teisės aktų, reglamentuojančių pramoninių išmetamų teršalų kontrolę, saugomiems interesams ir kuriuo nepadaryta esminės žalos aplinkai, žmonių sveikatai, ir asmuo, turintis TIPK leidimą, nutraukė veiksmus, kuriais pažeidžiama<text:s/></text:span><text:span text:style-name="T1141">teisė, pašalino veiksmų padarinius ir atlygino žalą, o šio įstatymo reikalavimų laikymasis gali būti užtikrintas kitais būdais, aplinkos ministro įgaliota institucija, vadovaudamasi teisingumo ir protingumo kriterijais, gali nepanaikinti TIPK leidimo galio</text:span><text:span text:style-name="T1142">jimo.</text:span></text:p>
      <text:p text:style-name="P1143"><text:span text:style-name="T1144">Aplinkos ministro įgaliota institucija (įgaliotos institucijos) privalo šio straipsnio 1 dalyje nurodytose taisyklėse nustatyta tvarka peržiūrėti TIPK leidimo sąlygas ir šio straipsnio 10 dalies 3 punkte nurodytais atvejais informuoti TIPK leidimo<text:s/></text:span><text:span text:style-name="T1145">turėtoją apie pareigą per nustatytą terminą pakeisti TIPK leidimą.</text:span></text:p>
      <text:p text:style-name="P1146"><text:span text:style-name="T1147">Pastaba.<text:s/></text:span><text:span text:style-name="T1148">Leidimams eksploatuoti Lietuvos Respublikos aplinkos apsaugos įstatymo 19</text:span><text:span text:style-name="T1149">1<text:s/></text:span><text:span text:style-name="T1150">straipsnyje nurodytus įrenginius (ar jų dalis, ar kelis tokius įrenginius), išduotiems iki 2013 m. biržel</text:span><text:span text:style-name="T1151">io 1 d., taikomos šio įstatymo<text:s/></text:span><text:span text:style-name="T1152">(</text:span><text:span text:style-name="T1153">Nr.<text:s/></text:span><text:a xlink:href="http://www3.lrs.lt/cgi-bin/preps2?a=448829&amp;b=" office:target-frame-name="_top" xlink:show="replace"><text:span text:style-name="T1154">XII-287</text:span></text:a><text:span text:style-name="T1155">)<text:s/></text:span><text:span text:style-name="T1156">nuostatos dėl taršos integruotos prevencijos ir kontrolės leidimų keitimo Lietuvos Respublikos aplinkos ministerijos nustatytais terminais ir tvarka.</text:span></text:p>
      <text:p text:style-name="P1157">Įstatymas papildytas straipsniu:</text:p>
      <text:p text:style-name="Normal"><text:span text:style-name="T1158">Nr.<text:s/></text:span><text:a xlink:href="http://www3.lrs.lt/cgi-bin/preps2?a=448829&amp;b=" office:target-frame-name="_top" xlink:show="replace"><text:span text:style-name="T1159">XII-287</text:span></text:a><text:span text:style-name="T1160">, 2013-05-09, Žin., 2013, Nr.<text:s/></text:span><text:a xlink:href="https://www.e-tar.lt/portal/legalAct.html?documentId=TAIS.448829" office:target-frame-name="_blank" xlink:show="new"><text:span text:style-name="T1161">55-2727</text:span></text:a><text:span text:style-name="T1162"><text:s/>(2013-05-28)</text:span></text:p>
      <text:p text:style-name="P1163"/>
      <text:p text:style-name="P1164"><text:span text:style-name="T1165">19</text:span><text:span text:style-name="T1166">2</text:span><text:span text:style-name="T1167"><text:s/>straipsnis.<text:s/></text:span><text:span text:style-name="T1168">Taršos leidimas</text:span></text:p>
      <text:p text:style-name="P1169"><text:span text:style-name="T1170">Taršos leidimų išdavimo, pakeitimo ir<text:s/></text:span><text:span text:style-name="T1171">galiojimo<text:s/></text:span><text:span text:style-name="T1172">panaikinimo taisykles tvirtina aplinkos ministras. Šios taisyklės nustato paraiškos taršos leidimui gauti ar pakeisti rengimo, pateikimo, taršos leidimo projekto rengimo, taršos leidimo išdavimo, pakeitimo ir<text:s/></text:span><text:span text:style-name="T1173">galiojimo<text:s/></text:span><text:span text:style-name="T1174">panaikinimo tvarką.</text:span></text:p>
      <text:p text:style-name="P1175"><text:span text:style-name="T1176">Fizinis ar juri</text:span><text:span text:style-name="T1177">dinis asmuo, kita organizacija ar šio juridinio asmens ar kitos organizacijos padalinys (toliau šiame straipsnyje – fizinis ar juridinis asmuo) turi teisę eksploatuoti įrenginį (jo dalį, kelis įrenginius ar jų dalis), nurodytą šio straipsnio 1 dalyje nurod</text:span><text:span text:style-name="T1178">ytose taisyklėse, šio asmens eksploatuojamą ar valdomą nuosavybės teisės, nuomos, panaudos, patikėjimo teisės ar kitu teisiniu pagrindu, tik turėdamas galiojantį taršos leidimą ir jame nustatytomis sąlygomis. Fiziniai ar juridiniai asmenys privalo eksploat</text:span><text:span text:style-name="T1179">uoti įrenginį (jo dalį, kelis įrenginius ar jų dalis) laikydamiesi šių principų: imasi visų atitinkamų taršos prevencijos priemonių; nesukelia didelės taršos; užtikrina atliekų prevenciją, o jeigu atliekos susidaro, – laikydamiesi Lietuvos Respublikos atli</text:span><text:span text:style-name="T1180">ekų tvarkymo įstatyme nustatytų atliekų tvarkymo prioritetų eiliškumo, užtikrina, kad jos būtų paruoštos naudoti pakartotinai, perdirbtos, kitaip panaudotos, o jeigu tai techniškai ir ekonomiškai neįmanoma, – pašalintos, stengiantis išvengti bet kokio pove</text:span><text:span text:style-name="T1181">ikio aplinkai arba jį sumažinti; energiją naudoja efektyviai; imasi priemonių, būtinų avarijoms išvengti ir (ar) jų padariniams apriboti.</text:span></text:p>
      <text:p text:style-name="P1182"><text:span text:style-name="T1183">Taršos leidimus išduoda, pakeičia ir<text:s/></text:span><text:span text:style-name="T1184">galiojimą<text:s/></text:span><text:span text:style-name="T1185">panaikina aplinkos ministro įgaliota institucija (įgaliotos instituci</text:span><text:span text:style-name="T1186">jos). Leidimą aplinkos ministro įgaliota institucija privalo išduoti ne vėliau kaip per 20 darbo dienų nuo paraiškos priėmimo dienos.</text:span></text:p>
      <text:p text:style-name="P1187"><text:span text:style-name="T1188">Taršos leidimas išduodamas, jeigu šio straipsnio 2 dalyje nurodytas įrenginys (jo dalis, keli įrenginiai ar jų dalys) ir</text:span><text:span text:style-name="T1189"><text:s/>numatomos minėto įrenginio eksploatavimo sąlygos atitinka šio straipsnio 1 dalyje nurodytų taisyklių reikalavimus.</text:span></text:p>
      <text:p text:style-name="P1190"><text:span text:style-name="T1191">Taršos leidimas neišduodamas, jeigu:</text:span></text:p>
      <text:p text:style-name="P1192"><text:span text:style-name="T1193">1</text:span><text:span text:style-name="T1194">) nustatoma, kad dokumentuose, kuriuos reikalaujama pateikti pagal šio straipsnio 1 dalyje nurodyt</text:span><text:span text:style-name="T1195">as taisykles, norint gauti taršos leidimą, buvo pateikta informacija, žinant, kad ji klaidinga ar suklastota;</text:span></text:p>
      <text:p text:style-name="P1196"><text:span text:style-name="T1197">2</text:span><text:span text:style-name="T1198">) anksčiau išduoto taršos leidimo<text:s/></text:span><text:span text:style-name="T1199">galiojimas</text:span><text:span text:style-name="T1200"><text:s/>buvo panaikintas šio straipsnio 9 dalies 1, 2, 3 ar 6 punktuose nustatytais atvejais ir nuo tarš</text:span><text:span text:style-name="T1201">os leidimo galiojimo panaikinimo dienos nepraėjo 6 mėnesiai.</text:span></text:p>
      <text:p text:style-name="P1202"><text:span text:style-name="T1203">Taršos leidimas pakeičiamas, kai yra bent viena iš šių sąlygų:<text:s/></text:span></text:p>
      <text:p text:style-name="P1204"><text:span text:style-name="T1205">1</text:span><text:span text:style-name="T1206">) kai planuojama pakeisti šio straipsnio 1 dalyje nurodytose taisyklėse nurodyto įrenginio (jo dalies, kelių įrenginių ar jų</text:span><text:span text:style-name="T1207"><text:s/>dalių) pobūdį ar veikimą arba planuojama jį išplėsti, kai toks pakeitimas ar išplėtimas gali turėti reikšmingą neigiamą poveikį žmonių sveikatai arba aplinkai, kaip nustatyta Lietuvos Respublikos planuojamos ūkinės veiklos poveikio aplinkai vertinimo įsta</text:span><text:span text:style-name="T1208">tyme;</text:span></text:p>
      <text:p text:style-name="P1209"><text:span text:style-name="T1210">2</text:span><text:span text:style-name="T1211">) šio straipsnio 1 dalyje nurodytose taisyklėse nustatyta tvarka atlikus taršos leidimo sąlygų peržiūrą, jeigu šiose taisyklėse nustatytais atvejais ir tvarka nustatoma, kad taršos leidimą reikia pakeisti;</text:span></text:p>
      <text:p text:style-name="P1212"><text:span text:style-name="T1213">3</text:span><text:span text:style-name="T1214">) pasikeitus teisės aktų reikalavi</text:span><text:span text:style-name="T1215">mams, kai reikia nustatyti griežtesnes įrenginio (jo dalies, kelių įrenginių ar jų dalių) eksploatavimo sąlygas ar kitaip užtikrinti naujos ar pakeistos aplinkos kokybės normos, aplinkos apsaugos normatyvo ar aplinkos apsaugos standarto laikymąsi;</text:span></text:p>
      <text:p text:style-name="P1216"><text:span text:style-name="T1217">4</text:span><text:span text:style-name="T1218">) p</text:span><text:span text:style-name="T1219">asikeitus šio straipsnio 2 dalyje nurodytam fiziniam ar juridiniam asmeniui, eksploatuojančiam įrenginį (jo dalį, kelis įrenginius ar jų dalis).</text:span></text:p>
      <text:p text:style-name="P1220"><text:span text:style-name="T1221">Šio straipsnio 3 dalyje nurodyta institucija (institucijos) privalo šio straipsnio 1 dalyje nurodytose tais</text:span><text:span text:style-name="T1222">yklėse nustatyta tvarka peržiūrėti taršos leidimo sąlygas ir šio straipsnio 6 dalies 2 ir 3 punktuose nurodytais atvejais informuoti taršos leidimo turėtoją apie pareigą per nustatytą terminą pakeisti taršos leidimą.<text:s/></text:span></text:p>
      <text:p text:style-name="P1223"><text:span text:style-name="T1224">Šio straipsnio 6 dalyje nurodytais a</text:span><text:span text:style-name="T1225">tvejais šio straipsnio 2 dalyje nurodytas fizinis ar juridinis asmuo privalo kreiptis į šio straipsnio 3 dalyje nurodytą instituciją dėl taršos leidimo pakeitimo.</text:span></text:p>
      <text:p text:style-name="P1226"><text:span text:style-name="T1227">Taršos leidimo<text:s/></text:span><text:span text:style-name="T1228">galiojimas</text:span><text:span text:style-name="T1229"><text:s/>panaikinamas, kai yra bent viena iš šių sąlygų:</text:span></text:p>
      <text:p text:style-name="P1230"><text:span text:style-name="T1231">1</text:span><text:span text:style-name="T1232">) įrenginys (jo dalis, keli įrenginiai ar jų dalys) eksploatuojamas nesilaikant taršos leidime nustatytų sąlygų ir asmuo, kurio vykdoma aplinkai kenksminga veikla buvo sustabdyta Lietuvos Respublikos aplinkos apsaugos valstybinės kontrolės įstatyme nustaty</text:span><text:span text:style-name="T1233">tais pagrindais, per aplinkos apsaugos valstybinę kontrolę vykdančių institucijų nurodytą laikotarpį nepašalina nustatytų pažeidimų;<text:s/></text:span></text:p>
      <text:p text:style-name="P1234"><text:span text:style-name="T1235">2</text:span><text:span text:style-name="T1236">) taršos leidimo turėtojas šio straipsnio 1 dalyje nurodytose taisyklėse nustatyta tvarka nepateikia paraiškos taršos</text:span><text:span text:style-name="T1237"><text:s/>leidimui pakeisti, kai jį privaloma pakeisti šio straipsnio 6 dalies 2, 3 ir 4 punktuose nurodytais atvejais;</text:span></text:p>
      <text:p text:style-name="P1238"><text:span text:style-name="T1239">3</text:span><text:span text:style-name="T1240">)<text:s/></text:span><text:span text:style-name="T1241">nustatoma, kad taršos leidimui gauti ir (ar) pakeisti buvo pateikta informacija, kuria remiantis buvo nustatytos taršos leidimo sąlygos, ž</text:span><text:span text:style-name="T1242">inant, kad ji klaidinga ar suklastota;</text:span></text:p>
      <text:p text:style-name="P1243"><text:span text:style-name="T1244">4</text:span><text:span text:style-name="T1245">) taršos leidimo turėtojo prašymu;</text:span></text:p>
      <text:p text:style-name="P1246"><text:span text:style-name="T1247">5</text:span><text:span text:style-name="T1248">) likvidavus šio straipsnio 2 dalyje nurodytą juridinį asmenį, turintį taršos leidimą, mirus šio straipsnio 2 dalyje nurodytam fiziniam asmeniui, turinčiam taršos leidimą,<text:s/></text:span><text:span text:style-name="T1249">pripažinus jį neveiksniu ar ribotai veiksniu ar pripažinus jį nežinia kur esančiu, jeigu asmens teisių perėmėjas nustatyta tvarka nesikreipia dėl taršos leidimo pakeitimo;</text:span></text:p>
      <text:p text:style-name="P1250"><text:span text:style-name="T1251">6</text:span><text:span text:style-name="T1252">) neįvykdžius Lietuvos Respublikos aplinkos apsaugos valstybinės kontrolės įsta</text:span><text:span text:style-name="T1253">tymo nustatyta tvarka priimto nutarimo stabdyti aplinkai kenksmingą veiklą.</text:span></text:p>
      <text:p text:style-name="P1254"><text:span text:style-name="T1255">Taršos leidimo<text:s/></text:span><text:span text:style-name="T1256">galiojimas</text:span><text:span text:style-name="T1257"><text:s/>panaikinamas jį išdavusios institucijos motyvuotu sprendimu šio straipsnio 1 dalyje nurodytose taisyklėse nustatyta tvarka. Taršos leidimo turėtojas a</text:span><text:span text:style-name="T1258">pie tai informuojamas raštu, išskyrus šio straipsnio 9 dalies 5 punkte nurodytus atvejus, nurodant šio leidimo<text:s/></text:span><text:span text:style-name="T1259">galiojimo<text:s/></text:span><text:span text:style-name="T1260">panaikinimo priežastis.</text:span></text:p>
      <text:p text:style-name="P1261"><text:span text:style-name="T1262">Jeigu pažeidimas yra mažareikšmis, kuriuo nepadaryta esminės žalos šio įstatymo ir Europos Sąjungos teisės ak</text:span><text:span text:style-name="T1263">tų, reglamentuojančių šio straipsnio 2 dalyje nurodytų įrenginių (jo dalių, kelių įrenginių ar jų dalių) eksploatavimą, saugomiems interesams ir kuriuo nepadaryta esminės žalos aplinkai, žmonių sveikatai, ir asmuo, turintis taršos leidimą, nutraukė veiksmu</text:span><text:span text:style-name="T1264">s, kuriais pažeidžiama teisė, pašalino veiksmų padarinius ir atlygino žalą, o šio įstatymo reikalavimų laikymasis gali būti užtikrintas kitais būdais, aplinkos ministro įgaliota institucija, vadovaudamasi teisingumo ir protingumo kriterijais, gali nepanaik</text:span><text:span text:style-name="T1265">inti taršos leidimo galiojimo.</text:span></text:p>
      <text:p text:style-name="P1266"><text:span text:style-name="T1267">Pastaba.</text:span><text:span text:style-name="T1268"><text:s/>Leidimams eksploatuoti Lietuvos Respublikos aplinkos apsaugos įstatymo 19</text:span><text:span text:style-name="T1269">2<text:s/></text:span><text:span text:style-name="T1270">straipsnyje nurodytus įrenginius (ar jų dalis, ar kelis tokius įrenginius), kuriems iki 2013 m. birželio 1 d. buvo išduoti taršos integruotos</text:span><text:span text:style-name="T1271"><text:s/>prevencijos ir kontrolės leidimai, taikomos šio įstatymo<text:s/></text:span><text:span text:style-name="T1272">(</text:span><text:span text:style-name="T1273">Nr.<text:s/></text:span><text:a xlink:href="http://www3.lrs.lt/cgi-bin/preps2?a=448829&amp;b=" office:target-frame-name="_top" xlink:show="replace"><text:span text:style-name="T1274">XII-287</text:span></text:a><text:span text:style-name="T1275">)<text:s/></text:span><text:span text:style-name="T1276">nuostatos dėl taršos leidimų keitimo Lietuvos Respublikos aplinkos ministerijos nustatyta tvarka.</text:span></text:p>
      <text:p text:style-name="P1277">Įstatymas papildytas straipsniu:</text:p>
      <text:p text:style-name="Normal"><text:span text:style-name="T1278">Nr.<text:s/></text:span><text:a xlink:href="http://www3.lrs.lt/cgi-bin/preps2?a=448829&amp;b=" office:target-frame-name="_top" xlink:show="replace"><text:span text:style-name="T1279">XII-287</text:span></text:a><text:span text:style-name="T1280">, 2013-05-09, Žin., 2013, Nr.<text:s/></text:span><text:a xlink:href="https://www.e-tar.lt/portal/legalAct.html?documentId=TAIS.448829" office:target-frame-name="_blank" xlink:show="new"><text:span text:style-name="T1281">55-2727</text:span></text:a><text:span text:style-name="T1282"><text:s/>(2013-05-28)</text:span></text:p>
      <text:p text:style-name="P1283"/>
      <text:p text:style-name="P1284"><text:span text:style-name="T1285">20</text:span><text:span text:style-name="T1286"><text:s/>straipsnis.<text:s/></text:span><text:span text:style-name="T1287">Pavojingų cheminių medžiagų gamyba ir naudojimas</text:span></text:p>
      <text:p text:style-name="P1288"><text:span text:style-name="T1289">Juridiniai ir fiziniai asmenys, naudodami pavojingas chemines medžiagas, privalo laikytis nustatytos šių medžiagų naudojimo, saugojimo, apskaitos, laidojimo, nukenksminimo, transportavimo, tranzito, įvežim</text:span><text:span text:style-name="T1290">o ir išvežimo tvarkos. Tokios medžiagos saugomos, laidojamos ir nukenksminamos jų gamintojo ar naudotojo lėšomis.</text:span></text:p>
      <text:p text:style-name="P1291"><text:span text:style-name="T1292">Pavojingų cheminių medžiagų naudojimo, saugojimo, apskaitos ir leidimų išdavimo, laidojimo, nukenksminimo, tranzito, įvežimo, išvežimo tvark</text:span><text:span text:style-name="T1293">ą nustato Aplinkos ministerija.</text:span></text:p>
      <text:p text:style-name="P1294"><text:span text:style-name="T1295">Lietuvos Respublikoje draudžiama cheminio ginklo gamyba, dislokavimas, tranzitas ir įvežimas.</text:span></text:p>
      <text:p text:style-name="P1296">Straipsnio pakeitimai:</text:p>
      <text:p text:style-name="P1297"><text:span text:style-name="T1298">Nr.<text:s/></text:span><text:a xlink:href="http://www3.lrs.lt/cgi-bin/preps2?Condition1=28809&amp;Condition2=" office:target-frame-name="_top" xlink:show="replace"><text:span text:style-name="T1299">I-1352</text:span></text:a><text:span text:style-name="T1300">, 96.05.28, Ži</text:span><text:span text:style-name="T1301">n., 1996, Nr.</text:span><text:a xlink:href="https://www.e-tar.lt/portal/legalAct.html?documentId=TAIS.28809" office:target-frame-name="_blank" xlink:show="new"><text:span text:style-name="T1302">57-1335</text:span></text:a><text:span text:style-name="T1303"><text:s/>(96.06.19)<text:s/></text:span></text:p>
      <text:p text:style-name="P1304"><text:span text:style-name="T1305">Nr.<text:s/></text:span><text:a xlink:href="http://www3.lrs.lt/cgi-bin/preps2?a=231533&amp;b=" office:target-frame-name="_top" xlink:show="replace"><text:span text:style-name="T1306">IX-2113</text:span></text:a><text:span text:style-name="T1307">, 2004-04-13, Žin., 2004, Nr.<text:s/></text:span><text:a xlink:href="https://www.e-tar.lt/portal/legalAct.html?documentId=TAIS.231533" office:target-frame-name="_blank" xlink:show="new"><text:span text:style-name="T1308">60-2121</text:span></text:a><text:span text:style-name="T1309"><text:s/>(2004-04-24)</text:span></text:p>
      <text:p text:style-name="P1310"/>
      <text:p text:style-name="P1311"><text:span text:style-name="T1312">21</text:span><text:span text:style-name="T1313"><text:s/>straipsnis.<text:s/></text:span><text:span text:style-name="T1314">Radioaktyviųjų medžiagų gamyba ir naudojimas</text:span></text:p>
      <text:p text:style-name="P1315"><text:span text:style-name="T1316">Radioaktyviųjų medžiagų ir radioaktyviųjų atliekų bei kitų jonizuojančiosios spinduliuotės šaltinių nau</text:span><text:span text:style-name="T1317">dojimo, saugojimo, apskaitos, dėjimo į radioaktyviųjų atliekų atliekynus, dezaktyvacijos, įvežimo, išvežimo, vežimo tranzitu ir vežimo Lietuvos Respublikoje tvarką nustato Lietuvos Respublikos branduolinės saugos įstatymas, Lietuvos Respublikos radiacinės<text:s/></text:span><text:span text:style-name="T1318">saugos įstatymas ir Lietuvos Respublikos radioaktyviųjų atliekų tvarkymo įstatymas.</text:span></text:p>
      <text:p text:style-name="P1319">Straipsnio pakeitimai:</text:p>
      <text:p text:style-name="P1320"><text:span text:style-name="T1321">Nr.<text:s/></text:span><text:a xlink:href="http://www3.lrs.lt/cgi-bin/preps2?Condition1=28809&amp;Condition2=" office:target-frame-name="_top" xlink:show="replace"><text:span text:style-name="T1322">I-1352</text:span></text:a><text:span text:style-name="T1323">, 96.05.28, Žin., 1996, Nr.</text:span><text:a xlink:href="https://www.e-tar.lt/portal/legalAct.html?documentId=TAIS.28809" office:target-frame-name="_blank" xlink:show="new"><text:span text:style-name="T1324">57-1335</text:span></text:a><text:span text:style-name="T1325"><text:s/>(96.06.19)<text:s/></text:span></text:p>
      <text:p text:style-name="Normal"><text:span text:style-name="T1326">Nr.<text:s/></text:span><text:a xlink:href="http://www3.lrs.lt/cgi-bin/preps2?a=403277&amp;b=" office:target-frame-name="_top" xlink:show="replace"><text:span text:style-name="T1327">XI-1538</text:span></text:a><text:span text:style-name="T1328">, 2011-06-28, Žin., 2011, Nr.<text:s/></text:span><text:a xlink:href="https://www.e-tar.lt/portal/legalAct.html?documentId=TAIS.403277" office:target-frame-name="_blank" xlink:show="new"><text:span text:style-name="T1329">91-4315</text:span></text:a><text:span text:style-name="T1330"><text:s/>(2011-07-19)</text:span></text:p>
      <text:p text:style-name="P1331"/>
      <text:p text:style-name="P1332"><text:span text:style-name="T1333">22</text:span><text:span text:style-name="T1334"><text:s/>straipsnis.<text:s/></text:span><text:span text:style-name="T1335">Biologiniai taršos šaltiniai</text:span></text:p>
      <text:p text:style-name="P1336"><text:span text:style-name="T1337">Potencialių biologinių taršos šaltinių naudojimo, saugojimo, apskaitos, kūrimo, dauginimo, nukenksminimo, tranzito, įvežimo, išvežimo<text:s/></text:span><text:span text:style-name="T1338">tvarką bei normatyvus nustato Aplinkos ministerija kartu su Sveikatos apsaugos ministerija.</text:span></text:p>
      <text:p text:style-name="P1339"><text:span text:style-name="T1340">Lietuvos Respublikoje draudžiama biologinio ginklo gamyba, dislokavimas, tranzitas ir įvežimas.</text:span></text:p>
      <text:p text:style-name="P1341">Straipsnio pakeitimai:</text:p>
      <text:p text:style-name="P1342"><text:span text:style-name="T1343">Nr.<text:s/></text:span><text:a xlink:href="http://www3.lrs.lt/cgi-bin/preps2?Condition1=28809&amp;Condition2=" office:target-frame-name="_top" xlink:show="replace"><text:span text:style-name="T1344">I-1352</text:span></text:a><text:span text:style-name="T1345">, 96.05.28, Žin., 1996, Nr.</text:span><text:a xlink:href="https://www.e-tar.lt/portal/legalAct.html?documentId=TAIS.28809" office:target-frame-name="_blank" xlink:show="new"><text:span text:style-name="T1346">57-1335</text:span></text:a><text:span text:style-name="T1347"><text:s/>(96.06.19)<text:s/></text:span></text:p>
      <text:p text:style-name="P1348"><text:span text:style-name="T1349">Nr.<text:s/></text:span><text:a xlink:href="http://www3.lrs.lt/cgi-bin/preps2?a=231533&amp;b=" office:target-frame-name="_top" xlink:show="replace"><text:span text:style-name="T1350">IX-</text:span><text:span text:style-name="T1351">2113</text:span></text:a><text:span text:style-name="T1352">, 2004-04-13, Žin., 2004, Nr.<text:s/></text:span><text:a xlink:href="https://www.e-tar.lt/portal/legalAct.html?documentId=TAIS.231533" office:target-frame-name="_blank" xlink:show="new"><text:span text:style-name="T1353">60-2121</text:span></text:a><text:span text:style-name="T1354"><text:s/>(2004-04-24)</text:span></text:p>
      <text:p text:style-name="P1355"/>
      <text:p text:style-name="P1356"><text:span text:style-name="T1357">22</text:span><text:span text:style-name="T1358">(1</text:span><text:span text:style-name="T1359">)</text:span><text:span text:style-name="T1360"><text:s/>straipsnis.<text:s/></text:span><text:span text:style-name="T1361">Genetiškai modifikuoti organizmai ir genetiškai modifikuoti produktai</text:span><text:span text:style-name="T1362"><text:s/></text:span></text:p>
      <text:p text:style-name="P1363"><text:span text:style-name="T1364">Veiklą,<text:s/></text:span><text:span text:style-name="T136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366">tatymas.</text:span></text:p>
      <text:p text:style-name="P1367">Įstatymo papildymas straipsniu:</text:p>
      <text:p text:style-name="Normal"><text:span text:style-name="T1368">Nr.<text:s/></text:span><text:a xlink:href="http://www3.lrs.lt/cgi-bin/preps2?a=157597&amp;b=" office:target-frame-name="_top" xlink:show="replace"><text:span text:style-name="T1369">IX-677</text:span></text:a><text:span text:style-name="T1370">, 2001-12-20, Žin., 2002, Nr.<text:s/></text:span><text:a xlink:href="https://www.e-tar.lt/portal/legalAct.html?documentId=TAIS.157597" office:target-frame-name="_blank" xlink:show="new"><text:span text:style-name="T1371">2-49</text:span></text:a><text:span text:style-name="T1372"><text:s/>(2002-01-09)</text:span></text:p>
      <text:p text:style-name="P1373"/>
      <text:p text:style-name="P1374"><text:span text:style-name="T1375">23</text:span><text:span text:style-name="T1376"><text:s/>straipsnis.<text:s/></text:span><text:span text:style-name="T1377">Atliekų tvarkymas</text:span></text:p>
      <text:p text:style-name="P1378"><text:span text:style-name="T1379">Asmenys privalo laikytis Lietuvos Respublikos įstatymų ir kitų teisės aktų nustatytų atliekų tvarkymo reikalavimų. Atliekų tvarkymo išlaidas apmoka teršėjas.</text:span></text:p>
      <text:p text:style-name="P1380">Straipsnio pakeitimai:</text:p>
      <text:p text:style-name="P1381"><text:span text:style-name="T1382">Nr.<text:s/></text:span><text:a xlink:href="http://www3.lrs.lt/cgi-bin/preps2?Condition1=28809&amp;Condition2=" office:target-frame-name="_top" xlink:show="replace"><text:span text:style-name="T1383">I-1352</text:span></text:a><text:span text:style-name="T1384">, 96.05.28, Žin., 1996, Nr.</text:span><text:a xlink:href="https://www.e-tar.lt/portal/legalAct.html?documentId=TAIS.28809" office:target-frame-name="_blank" xlink:show="new"><text:span text:style-name="T1385">57-1335</text:span></text:a><text:span text:style-name="T1386"><text:s/>(96.06.19)<text:s/></text:span></text:p>
      <text:p text:style-name="Normal"><text:span text:style-name="T1387">Nr.<text:s/></text:span><text:a xlink:href="http://www3.lrs.lt/cgi-bin/preps2?a=157597&amp;b=" office:target-frame-name="_top" xlink:show="replace"><text:span text:style-name="T1388">IX-677</text:span></text:a><text:span text:style-name="T1389">, 2001-12-20, Žin., 2002, Nr.<text:s/></text:span><text:a xlink:href="https://www.e-tar.lt/portal/legalAct.html?documentId=TAIS.157597" office:target-frame-name="_blank" xlink:show="new"><text:span text:style-name="T1390">2-49</text:span></text:a><text:span text:style-name="T1391"><text:s/>(2002-01-09)</text:span></text:p>
      <text:p text:style-name="P1392"/>
      <text:p text:style-name="P1393"><text:span text:style-name="T1394">24</text:span><text:span text:style-name="T1395"><text:s/>straipsnis.<text:s/></text:span><text:span text:style-name="T1396">Neteko galios nuo 2005 m. balandžio 12 d.</text:span></text:p>
      <text:p text:style-name="P1397">Straipsnio pakeitimai:</text:p>
      <text:p text:style-name="P1398"><text:span text:style-name="T1399">Nr.<text:s/></text:span><text:a xlink:href="http://www3.lrs.lt/cgi-bin/preps2?Condition1=28809&amp;Condition2=" office:target-frame-name="_top" xlink:show="replace"><text:span text:style-name="T1400">I-1352</text:span></text:a><text:span text:style-name="T1401">, 96.05.28, Žin., 1996, Nr.</text:span><text:a xlink:href="https://www.e-tar.lt/portal/legalAct.html?documentId=TAIS.28809" office:target-frame-name="_blank" xlink:show="new"><text:span text:style-name="T1402">57-1335</text:span></text:a><text:span text:style-name="T1403"><text:s/>(96.06.19)<text:s/></text:span></text:p>
      <text:p text:style-name="P1404"><text:span text:style-name="T1405">Nr.<text:s/></text:span><text:a xlink:href="http://www3.lrs.lt/cgi-bin/preps2?Condition1=41484&amp;Condition2=" office:target-frame-name="_top" xlink:show="replace"><text:span text:style-name="T1406">VIII-310</text:span></text:a><text:span text:style-name="T1407">, 97.06.26, Žin., 1997, Nr.</text:span><text:a xlink:href="https://www.e-tar.lt/portal/legalAct.html?documentId=TAIS.41484" office:target-frame-name="_blank" xlink:show="new"><text:span text:style-name="T1408">65-1540</text:span></text:a><text:span text:style-name="T1409"><text:s/>(97.07.09)</text:span></text:p>
      <text:p text:style-name="P1410"><text:span text:style-name="T1411">Nr.<text:s/></text:span><text:a xlink:href="http://www3.lrs.lt/cgi-bin/preps2?a=231533&amp;b=" office:target-frame-name="_top" xlink:show="replace"><text:span text:style-name="T1412">IX-2113</text:span></text:a><text:span text:style-name="T1413">, 2004-04-13, Žin., 2004, Nr.<text:s/></text:span><text:a xlink:href="https://www.e-tar.lt/portal/legalAct.html?documentId=TAIS.231533" office:target-frame-name="_blank" xlink:show="new"><text:span text:style-name="T1414">60-2121</text:span></text:a><text:span text:style-name="T1415"><text:s/>(2004-04-24)</text:span></text:p>
      <text:p text:style-name="P1416"><text:span text:style-name="T1417">Nr.<text:s/></text:span><text:a xlink:href="http://www3.lrs.lt/cgi-bin/preps2?a=253489&amp;b=" office:target-frame-name="_top" xlink:show="replace"><text:span text:style-name="T1418">X-147</text:span></text:a><text:span text:style-name="T1419">, 2005-03-24, Žin., 2005, Nr.</text:span><text:span text:style-name="T1420"><text:s/></text:span><text:a xlink:href="https://www.e-tar.lt/portal/legalAct.html?documentId=TAIS.253489" office:target-frame-name="_blank" xlink:show="new"><text:span text:style-name="T1421">47-1558</text:span></text:a><text:span text:style-name="T1422"><text:s/>(2005-04-12)</text:span></text:p>
      <text:p text:style-name="P1423"/>
      <text:p text:style-name="P1424"><text:span text:style-name="T1425">V</text:span><text:span text:style-name="T1426"><text:s/>SKYRIUS.<text:s/></text:span><text:span text:style-name="T1427">APLINKOS BŪKLĖS STEBĖJIMO IR NEIGIAMOPOVEIKIO APLINKAI RIBOJIMO SISTEMA</text:span></text:p>
      <text:p text:style-name="P1428"/>
      <text:p text:style-name="P1429"><text:span text:style-name="T1430">25</text:span><text:span text:style-name="T1431"><text:s/>straipsnis.<text:s/></text:span><text:span text:style-name="T1432">Aplinkos būklės stebėjimo<text:s/></text:span><text:span text:style-name="T1433">sistema</text:span></text:p>
      <text:p text:style-name="P1434"><text:span text:style-name="T1435">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1436">ų vykdomą aplinkos monitoringą.</text:span></text:p>
      <text:p text:style-name="P1437"><text:span text:style-name="T1438">Valstybinis aplinkos monitoringas finansuojamas iš valstybės lėšų.Ūkio subjektai aplinkos monitoringą vykdo savo lėšomis.</text:span></text:p>
      <text:p text:style-name="P1439"><text:span text:style-name="T1440">Valstybinio ir ūkio subjektų aplinkos monitoringo turinį, struktūrą bei vykdymo tvarką nustato Apl</text:span><text:span text:style-name="T1441">inkos monitoringo įstatymas.</text:span></text:p>
      <text:p text:style-name="P1442">Straipsnio pakeitimai:</text:p>
      <text:p text:style-name="P1443"><text:span text:style-name="T1444">Nr.<text:s/></text:span><text:a xlink:href="http://www3.lrs.lt/cgi-bin/preps2?Condition1=28809&amp;Condition2=" office:target-frame-name="_top" xlink:show="replace"><text:span text:style-name="T1445">I-1352</text:span></text:a><text:span text:style-name="T1446">, 96.05.28, Žin., 1996, Nr.</text:span><text:a xlink:href="https://www.e-tar.lt/portal/legalAct.html?documentId=TAIS.28809" office:target-frame-name="_blank" xlink:show="new"><text:span text:style-name="T1447">57-1335</text:span></text:a><text:span text:style-name="T1448"><text:s/>(96.06.19)<text:s/></text:span></text:p>
      <text:p text:style-name="P1449"><text:span text:style-name="T1450">Nr.<text:s/></text:span><text:a xlink:href="http://www3.lrs.lt/cgi-bin/preps2?a=231533&amp;b=" office:target-frame-name="_top" xlink:show="replace"><text:span text:style-name="T1451">IX-2113</text:span></text:a><text:span text:style-name="T1452">, 2004-04-13, Žin., 2004, Nr.<text:s/></text:span><text:a xlink:href="https://www.e-tar.lt/portal/legalAct.html?documentId=TAIS.231533" office:target-frame-name="_blank" xlink:show="new"><text:span text:style-name="T1453">60-2121</text:span></text:a><text:span text:style-name="T1454"><text:s/>(2004-04-24)</text:span></text:p>
      <text:p text:style-name="P1455"/>
      <text:p text:style-name="P1456"><text:span text:style-name="T1457">26</text:span><text:span text:style-name="T1458"><text:s/>strai</text:span><text:span text:style-name="T1459">psnis.<text:s/></text:span><text:span text:style-name="T1460">Neigiamo poveikio aplinkai ribojimo sistema</text:span></text:p>
      <text:p text:style-name="P1461"><text:span text:style-name="T1462">Neigiamas ūkinės veiklos poveikis aplinkai ribojamas aplinkos apsaugos normatyvais, standartais, limitais, teisinėmis ir ekonominio reguliavimo priemonėmis.</text:span></text:p>
      <text:p text:style-name="P1463"><text:span text:style-name="T1464">Lietuvos Respublikoje nustatomi</text:span><text:span text:style-name="T1465"><text:s/></text:span><text:span text:style-name="T1466">cheminių,<text:s/></text:span><text:span text:style-name="T1467">biologinių, fizikinių teršalų koncentracijų ribinių verčių aplinkoje bei atskiruose aplinkos komponentuose, išmetamų (išleidžiamų, paskleidžiamų) į aplinką teršalų, cheminių ir kitokių aplinkai pavojingų medžiagų naudojimo, gamtos išteklių naudojimo, triuk</text:span><text:span text:style-name="T1468">šmo, vibracijos, elektromagnetinių laukų ir kitokio poveikio, radiacinio saugumo, bendrosios antropogeninės apkrovos ir kiti aplinkos apsaugos normatyvai.</text:span></text:p>
      <text:p text:style-name="P1469"><text:span text:style-name="T1470">Diegiant naujas technologijas, naujus gaminius ar medžiagas, jie turi atitikti aplinkos apsaugos ir</text:span><text:span text:style-name="T1471"><text:s/>kitų teisės aktų numatytus normatyvus, standartus.</text:span></text:p>
      <text:p text:style-name="P1472">Straipsnio pakeitimai:</text:p>
      <text:p text:style-name="P1473"><text:span text:style-name="T1474">Nr.<text:s/></text:span><text:a xlink:href="http://www3.lrs.lt/cgi-bin/preps2?Condition1=28809&amp;Condition2=" office:target-frame-name="_top" xlink:show="replace"><text:span text:style-name="T1475">I-1352</text:span></text:a><text:span text:style-name="T1476">, 96.05.28, Žin., 1996, Nr.</text:span><text:a xlink:href="https://www.e-tar.lt/portal/legalAct.html?documentId=TAIS.28809" office:target-frame-name="_blank" xlink:show="new"><text:span text:style-name="T1477">57-1335</text:span></text:a><text:span text:style-name="T1478"><text:s/>(96.06.19)<text:s/></text:span></text:p>
      <text:p text:style-name="P1479"><text:span text:style-name="T1480">Nr.<text:s/></text:span><text:a xlink:href="http://www3.lrs.lt/cgi-bin/preps2?Condition1=100486&amp;Condition2=" office:target-frame-name="_top" xlink:show="replace"><text:span text:style-name="T1481">VIII-1637</text:span></text:a><text:span text:style-name="T1482">, 00.04.18, Žin., 2000, Nr.</text:span><text:a xlink:href="https://www.e-tar.lt/portal/legalAct.html?documentId=TAIS.100486" office:target-frame-name="_blank" xlink:show="new"><text:span text:style-name="T1483">39-1093</text:span></text:a><text:span text:style-name="T1484"><text:s/>(00.05.12)</text:span></text:p>
      <text:p text:style-name="P1485"><text:span text:style-name="T1486">Nr.<text:s/></text:span><text:a xlink:href="http://www3.lrs.lt/cgi-bin/preps2?a=253489&amp;b=" office:target-frame-name="_top" xlink:show="replace"><text:span text:style-name="T1487">X-147</text:span></text:a><text:span text:style-name="T1488">, 2005-03-24, Žin., 2005, Nr.<text:s/></text:span><text:a xlink:href="https://www.e-tar.lt/portal/legalAct.html?documentId=TAIS.253489" office:target-frame-name="_blank" xlink:show="new"><text:span text:style-name="T1489">47-1558</text:span></text:a><text:span text:style-name="T1490"><text:s/>(2005-04-12)</text:span></text:p>
      <text:p text:style-name="P1491"/>
      <text:p text:style-name="P1492"><text:span text:style-name="T1493">27</text:span><text:span text:style-name="T1494"><text:s/>straipsn</text:span><text:span text:style-name="T1495">is.<text:s/></text:span><text:span text:style-name="T1496">Planų ir programų rengimas, jų strateginis pasekmių aplinkai vertinimas</text:span></text:p>
      <text:p text:style-name="P1497"><text:span text:style-name="T1498">Planai ir programos, kurių įgyvendinimo pasekmės gali būti reikšmingos aplinkai, rengiami ir įgyvendinami remiantis šiuo ir kitais įstatymais bei teisės aktais,<text:s/></text:span><text:span text:style-name="T1499">reglamentuojančiais strateginį pasekmių aplinkai vertinimą, teritorijų planavimą bei aplinkos stebėseną.</text:span></text:p>
      <text:p text:style-name="P1500"><text:span text:style-name="T1501">Planų ir programų strateginio pasekmių aplinkai vertinimo tvarką nustato Lietuvos Respublikos Vyriausybė.</text:span></text:p>
      <text:p text:style-name="P1502">Straipsnio pakeitimai:</text:p>
      <text:p text:style-name="P1503"><text:span text:style-name="T1504">Nr.<text:s/></text:span><text:a xlink:href="http://www3.lrs.lt/cgi-bin/preps2?Condition1=28809&amp;Condition2=" office:target-frame-name="_top" xlink:show="replace"><text:span text:style-name="T1505">I-1352</text:span></text:a><text:span text:style-name="T1506">, 96.05.28, Žin., 1996, Nr.</text:span><text:a xlink:href="https://www.e-tar.lt/portal/legalAct.html?documentId=TAIS.28809" office:target-frame-name="_blank" xlink:show="new"><text:span text:style-name="T1507">57-1335</text:span></text:a><text:span text:style-name="T1508"><text:s/>(96.06.19)<text:s/></text:span></text:p>
      <text:p text:style-name="P1509"><text:span text:style-name="T1510">Nr.<text:s/></text:span><text:a xlink:href="http://www3.lrs.lt/cgi-bin/preps2?Condition1=100486&amp;Condition2=" office:target-frame-name="_top" xlink:show="replace"><text:span text:style-name="T1511">VIII-1637</text:span></text:a><text:span text:style-name="T1512">, 00.04.18, Žin., 2000, Nr.</text:span><text:a xlink:href="https://www.e-tar.lt/portal/legalAct.html?documentId=TAIS.100486" office:target-frame-name="_blank" xlink:show="new"><text:span text:style-name="T1513">39-1093</text:span></text:a><text:span text:style-name="T1514"><text:s/>(00.05.12)</text:span></text:p>
      <text:p text:style-name="P1515"><text:span text:style-name="T1516">Nr.<text:s/></text:span><text:a xlink:href="http://www3.lrs.lt/cgi-bin/preps2?a=228106&amp;b=" office:target-frame-name="_top" xlink:show="replace"><text:span text:style-name="T1517">IX-2032</text:span></text:a><text:span text:style-name="T1518">, 2004-02-19, Žin., 2004, Nr.<text:s/></text:span><text:a xlink:href="https://www.e-tar.lt/portal/legalAct.html?documentId=TAIS.228106" office:target-frame-name="_blank" xlink:show="new"><text:span text:style-name="T1519">36-1179</text:span></text:a><text:span text:style-name="T1520"><text:s/>(2004-03-07)</text:span></text:p>
      <text:p text:style-name="P1521"/>
      <text:p text:style-name="P1522"><text:span text:style-name="T1523">VI</text:span><text:span text:style-name="T1524"><text:s/>SKYRIUS.<text:s/></text:span><text:span text:style-name="T1525">EKONOMINIS APLINKOS APSAUGOS MECHANIZMAS</text:span></text:p>
      <text:p text:style-name="P1526"/>
      <text:p text:style-name="P1527"><text:span text:style-name="T1528">28</text:span><text:span text:style-name="T1529"><text:s/>straipsnis.<text:s/></text:span><text:span text:style-name="T1530">Aplinkos apsaugos</text:span><text:span text:style-name="T1531"><text:s/>ekonominės priemonės</text:span></text:p>
      <text:p text:style-name="P1532"><text:span text:style-name="T1533">Ekologiniai ir ekonominiai valstybės interesai derinami taikant Lietuvos Respublikos įstatymuose bei kituose teisės aktuose įtvirtintą ekonominį aplinkos apsaugos mechanizmą. Jį sudaro:</text:span></text:p>
      <text:p text:style-name="P1534"><text:span text:style-name="T1535">1</text:span><text:span text:style-name="T1536">) mokesčiai už gamtos išteklių naudojimą;</text:span></text:p>
      <text:p text:style-name="P1537"><text:span text:style-name="T1538">2</text:span><text:span text:style-name="T1539">) mokesčiai už aplinkos teršimą;</text:span></text:p>
      <text:p text:style-name="P1540"><text:span text:style-name="T1541">3</text:span><text:span text:style-name="T1542">) kreditavimo reguliavimas;</text:span></text:p>
      <text:p text:style-name="P1543"><text:span text:style-name="T1544">4</text:span><text:span text:style-name="T1545">) valstybės subsidijos;</text:span></text:p>
      <text:p text:style-name="P1546"><text:span text:style-name="T1547">5</text:span><text:span text:style-name="T1548">) kainų politika;</text:span></text:p>
      <text:p text:style-name="P1549"><text:span text:style-name="T1550">6</text:span><text:span text:style-name="T1551">) ekonominės sankcijos ir nuostolių kompensavimas;</text:span></text:p>
      <text:p text:style-name="P1552"><text:span text:style-name="T1553">7</text:span><text:span text:style-name="T1554">) kiti ekologiniai mokesčiai ir priemonės.</text:span></text:p>
      <text:p text:style-name="P1555"/>
      <text:p text:style-name="P1556"><text:span text:style-name="T1557">29</text:span><text:span text:style-name="T1558"><text:s/>straipsnis.<text:s/></text:span><text:span text:style-name="T1559">Aplink</text:span><text:span text:style-name="T1560">os apsaugos ekonominių priemonių įgyvendinimo būdai</text:span></text:p>
      <text:p text:style-name="P1561"><text:span text:style-name="T1562">Mažaatliekių technologijų diegimas, ekologiškos produkcijos gamyba skatinami mažinant mokesčius, teikiant kreditavimo lengvatas bei valstybės subsidijas.</text:span></text:p>
      <text:p text:style-name="P1563"/>
      <text:p text:style-name="P1564"><text:span text:style-name="T1565">30</text:span><text:span text:style-name="T1566"><text:s/>straipsnis.<text:s/></text:span><text:span text:style-name="T1567">Aplinkos apsaugos priemoni</text:span><text:span text:style-name="T1568">ų valstybinis finansavimas</text:span></text:p>
      <text:p text:style-name="P1569"><text:span text:style-name="T1570">Aplinkos apsaugos priemones pagal atitinkamus norminius aktus finansuoja gamtos išteklių naudotojai, valstybė bei savivaldybės.</text:span></text:p>
      <text:p text:style-name="P1571"><text:span text:style-name="T1572">Aplinkos apsaugai skiriamos valstybės biudžeto lėšos naudojamos pagal Lietuvos Respublikos Vyriau</text:span><text:span text:style-name="T1573">sybės nustatytas prioritetines kryptis ir programas.</text:span></text:p>
      <text:p text:style-name="P1574"><text:span text:style-name="T1575">Aplinkos apsaugos rėmimo programos lėšos ir Savivaldybių aplinkos apsaugos rėmimo specialiosios programos lėšos yra papildomi aplinkos apsaugos finansavimo šaltiniai. Papildomas finansavimo šaltinis ga</text:span><text:span text:style-name="T1576">li būti užsienio kreditai.</text:span></text:p>
      <text:p text:style-name="P1577"><text:span text:style-name="T1578">Aplinkos apsaugos rėmimo programos lėšas bei jų panaudojimo tvarką nustato Lietuvos Respublikos aplinkos apsaugos rėmimo programos įstatymas.</text:span></text:p>
      <text:p text:style-name="P1579">Straipsnio pakeitimai:</text:p>
      <text:p text:style-name="P1580"><text:span text:style-name="T1581">Nr.<text:s/></text:span><text:a xlink:href="http://www3.lrs.lt/cgi-bin/preps2?Condition1=28809&amp;Condition2=" office:target-frame-name="_top" xlink:show="replace"><text:span text:style-name="T1582">I-1352</text:span></text:a><text:span text:style-name="T1583">, 96.05.28, Žin., 1996, Nr.</text:span><text:a xlink:href="https://www.e-tar.lt/portal/legalAct.html?documentId=TAIS.28809" office:target-frame-name="_blank" xlink:show="new"><text:span text:style-name="T1584">57-1335</text:span></text:a><text:span text:style-name="T1585"><text:s/>(96.06.19)</text:span></text:p>
      <text:p text:style-name="P1586"><text:span text:style-name="T1587">Nr.<text:s/></text:span><text:a xlink:href="http://www3.lrs.lt/cgi-bin/preps2?Condition1=111656&amp;Condition2=" office:target-frame-name="_top" xlink:show="replace"><text:span text:style-name="T1588">VIII-2026</text:span></text:a><text:span text:style-name="T1589">, 00.10.12, Žin., 2000, Nr.</text:span><text:a xlink:href="https://www.e-tar.lt/portal/legalAct.html?documentId=TAIS.111656" office:target-frame-name="_blank" xlink:show="new"><text:span text:style-name="T1590">90-2773</text:span></text:a><text:span text:style-name="T1591"><text:s/>(00.10.27)</text:span></text:p>
      <text:p text:style-name="Normal"><text:span text:style-name="T1592">Nr.<text:s/></text:span><text:a xlink:href="http://www3.lrs.lt/cgi-bin/preps2?a=213972&amp;b=" office:target-frame-name="_top" xlink:show="replace"><text:span text:style-name="T1593">IX-1610</text:span></text:a><text:span text:style-name="T1594">, 2003-06-10, Žin., 2003, Nr.<text:s/></text:span><text:a xlink:href="https://www.e-tar.lt/portal/legalAct.html?documentId=TAIS.213972" office:target-frame-name="_blank" xlink:show="new"><text:span text:style-name="T1595">61-2763</text:span></text:a><text:span text:style-name="T1596"><text:s/>(2003-06-27)</text:span></text:p>
      <text:p text:style-name="P1597"/>
      <text:p text:style-name="P1598"><text:span text:style-name="T1599">VII</text:span><text:span text:style-name="T1600"><text:s/>SKYRIUS.<text:s/></text:span><text:span text:style-name="T1601">APLINKOS APSAUGOS VALSTYBINĖ KONTROLĖ IR TEISINĖ<text:s/></text:span><text:span text:style-name="T1602">ATSAKOMYBĖ</text:span></text:p>
      <text:p text:style-name="P1603">Skyriaus pavadinimas keistas:</text:p>
      <text:p text:style-name="P1604"><text:span text:style-name="T1605">Nr.<text:s/></text:span><text:a xlink:href="http://www3.lrs.lt/cgi-bin/preps2?Condition1=28809&amp;Condition2=" office:target-frame-name="_top" xlink:show="replace"><text:span text:style-name="T1606">I-1352</text:span></text:a><text:span text:style-name="T1607">, 96.05.28, Žin., 1996, Nr.</text:span><text:a xlink:href="https://www.e-tar.lt/portal/legalAct.html?documentId=TAIS.28809" office:target-frame-name="_blank" xlink:show="new"><text:span text:style-name="T1608">57-13</text:span><text:span text:style-name="T1609">35</text:span></text:a><text:span text:style-name="T1610"><text:s/>(96.06.19)<text:s/></text:span></text:p>
      <text:p text:style-name="P1611"/>
      <text:p text:style-name="P1612"><text:span text:style-name="T1613">31</text:span><text:span text:style-name="T1614"><text:s/>straipsnis.<text:s/></text:span><text:span text:style-name="T1615">Valstybinė aplinkos apsaugos kontrolė</text:span></text:p>
      <text:p text:style-name="P1616"><text:span text:style-name="T1617">Lietuvos Respublikoje valstybinę aplinkos apsaugos ir gamtos išteklių naudojimo kontrolę vykdo Aplinkos ministerijos sistemos pareigūnai – valstybiniai aplinkos apsaugos inspektoriai.</text:span></text:p>
      <text:p text:style-name="P1618"><text:span text:style-name="T1619">Vykdydami tarnybines pareigas, valstybiniai aplinkos apsaugos inspektoriai turi teisę:</text:span></text:p>
      <text:p text:style-name="P1620"><text:span text:style-name="T1621">1</text:span><text:span text:style-name="T1622">) nustatyta tvarka sustabdyti ūkinės ir kitos veiklos objektų statybą ar rekonstravimą, sustabdyti ar apriboti juridinių ir fizinių asmenų veiklą, jeigu pažeidžiam</text:span><text:span text:style-name="T1623">i aplinkos apsaugos įstatymai arba ši veikla neatitinka aplinkos apsaugos normatyvų, taisyklių, limitų ir kitų nustatytų sąlygų;</text:span></text:p>
      <text:p text:style-name="P1624"><text:span text:style-name="T1625">2</text:span><text:span text:style-name="T1626">) pateikę tarnybinį pažymėjimą, netrukdomi įeiti (įvažiuoti) į visų įmonių, įstaigų, organizacijų, ūkių, karinių dalinių,<text:s/></text:span><text:span text:style-name="T1627">pasienio ruožo teritorijas ir objektus, kad vykdytų juose valstybinę aplinkos apsaugos ir gamtos išteklių naudojimo kontrolę ir atliktų kontrolinius tyrimus bei matavimus;</text:span></text:p>
      <text:p text:style-name="P1628"><text:span text:style-name="T1629">3</text:span><text:span text:style-name="T1630">)<text:s/></text:span><text:span text:style-name="T1631">Valstybinės aplinkos apsaugos kontrolės įstatymo ir kitų įstatymų<text:s/></text:span><text:span text:style-name="T1632">nustatytais</text:span><text:span text:style-name="T1633"><text:s/>atvejais ir</text:span><text:span text:style-name="T1634"><text:s/></text:span><text:span text:style-name="T1635">tvarka duoti privalomus nurodymus, surašyti protokolus, aktus ir kitokius nustatytos formos dokumentus;</text:span></text:p>
      <text:p text:style-name="P1636"><text:span text:style-name="T1637">4</text:span><text:span text:style-name="T1638">) nustatyta tvarka nagrinėti administracinių teisės pažeidimų bylas ir skirti administracines nuobaudas;</text:span></text:p>
      <text:p text:style-name="P1639"><text:span text:style-name="T1640">5</text:span><text:span text:style-name="T1641">) sustabdyti ir tikrinti</text:span><text:span text:style-name="T1642"><text:s/>Lietuvos Respublikos bei užsienio valstybių laivus, kitas vandens transporto priemones Lietuvos Respublikos vidaus, teritoriniuose vandenyse ir ekonominėje zonoje - vykdyti juose valstybinę aplinkos apsaugos ir gamtos išteklių naudojimo kontrolę, taip pat</text:span><text:span text:style-name="T1643"><text:s/>vykdyti šią kontrolę tarptautiniuose vandenyse esančiuose Lietuvos Respublikos laivuose;</text:span></text:p>
      <text:p text:style-name="P1644"><text:span text:style-name="T1645">6</text:span><text:span text:style-name="T1646">) kad būtų užkirstas kelias aplinkos apsaugos įstatymų pažeidimams, už kuriuos numatyta administracinė ar baudžiamoji atsakomybė, sustabdyti ir apžiūrėti įtariam</text:span><text:span text:style-name="T1647">ų asmenų transporto priemones, nustatyta tvarka atlikti asmens apžiūrą ir daiktų patikrinimą, paimti daiktus ir dokumentus, apžiūrėti įvykio vietą;</text:span></text:p>
      <text:p text:style-name="P1648"><text:span text:style-name="T1649">7</text:span><text:span text:style-name="T1650">) pagal tarptautinius įsipareigojimus tikrinti Lietuvos Respublikos juridinių ir fizinių asmenų veiklą,</text:span><text:span text:style-name="T1651"><text:s/>susijusią su gamtos išteklių naudojimu tarptautiniuose vandenyse;</text:span></text:p>
      <text:p text:style-name="P1652"><text:span text:style-name="T1653">8</text:span><text:span text:style-name="T1654">) įstatymų numatytais atvejais pristatyti aplinkos apsaugos įstatymų pažeidėjus į policiją arba gyvenvietės, apylinkės savivaldybės patalpas asmenybei nustatyti;</text:span></text:p>
      <text:p text:style-name="P1655"><text:span text:style-name="T1656">9</text:span><text:span text:style-name="T1657">) saugoti, nešiot</text:span><text:span text:style-name="T1658">i ir panaudoti nustatyta tvarka tarnybinį ginklą bei specialiąsias priemones - antrankius, asmens apsaugai skirtas dujas, tarnybinius šunis, transporto priverstinio stabdymo priemones;</text:span></text:p>
      <text:p text:style-name="P1659"><text:span text:style-name="T1660">10</text:span><text:span text:style-name="T1661">) dėvėti nustatyto pavyzdžio uniformą.</text:span></text:p>
      <text:p text:style-name="P1662"><text:span text:style-name="T1663">Aplinkos ministerija,<text:s/></text:span><text:span text:style-name="T1664">vykdydama valstybinę aplinkos apsaugos ir gamtos išteklių naudojimo kontrolę, steigia neetatinių aplinkos apsaugos inspektorių institucijas, tvirtina jų nuostatus.</text:span></text:p>
      <text:p text:style-name="P1665">Straipsnio pakeitimai:</text:p>
      <text:p text:style-name="P1666"><text:span text:style-name="T1667">Nr.<text:s/></text:span><text:a xlink:href="http://www3.lrs.lt/cgi-bin/preps2?Condition1=28809&amp;Condition2=" office:target-frame-name="_top" xlink:show="replace"><text:span text:style-name="T1668">I-1352</text:span></text:a><text:span text:style-name="T1669">, 96.05.28, Žin., 1996, Nr.</text:span><text:a xlink:href="https://www.e-tar.lt/portal/legalAct.html?documentId=TAIS.28809" office:target-frame-name="_blank" xlink:show="new"><text:span text:style-name="T1670">57-1335</text:span></text:a><text:span text:style-name="T1671"><text:s/>(96.06.19)<text:s/></text:span></text:p>
      <text:p text:style-name="P1672"><text:span text:style-name="T1673">Nr.<text:s/></text:span><text:a xlink:href="http://www3.lrs.lt/cgi-bin/preps2?a=231533&amp;b=" office:target-frame-name="_top" xlink:show="replace"><text:span text:style-name="T1674">IX-2113</text:span></text:a><text:span text:style-name="T1675">, 2004-04-13, Žin., 20</text:span><text:span text:style-name="T1676">04, Nr.<text:s/></text:span><text:a xlink:href="https://www.e-tar.lt/portal/legalAct.html?documentId=TAIS.231533" office:target-frame-name="_blank" xlink:show="new"><text:span text:style-name="T1677">60-2121</text:span></text:a><text:span text:style-name="T1678"><text:s/>(2004-04-24)</text:span></text:p>
      <text:p text:style-name="P1679"><text:span text:style-name="T1680">Nr.<text:s/></text:span><text:a xlink:href="http://www3.lrs.lt/cgi-bin/preps2?a=253489&amp;b=" office:target-frame-name="_top" xlink:show="replace"><text:span text:style-name="T1681">X-147</text:span></text:a><text:span text:style-name="T1682">, 2005-03-24, Žin., 2005, Nr.<text:s/></text:span><text:a xlink:href="https://www.e-tar.lt/portal/legalAct.html?documentId=TAIS.253489" office:target-frame-name="_blank" xlink:show="new"><text:span text:style-name="T1683">47-1558</text:span></text:a><text:span text:style-name="T1684"><text:s/>(2005-04-12)</text:span></text:p>
      <text:p text:style-name="P1685"/>
      <text:p text:style-name="P1686"><text:span text:style-name="T1687">32</text:span><text:span text:style-name="T1688"><text:s/>straipsnis.<text:s/></text:span><text:span text:style-name="T1689">Žala aplinkai ir aplinkos būklės atkūrimas</text:span></text:p>
      <text:p text:style-name="P1690"><text:span text:style-name="T1691">Pripažįstama, kad žala aplinkai padaryta, jeigu yra tiesioginis ar netiesiogini</text:span><text:span text:style-name="T1692">s neigiamas poveikis:</text:span></text:p>
      <text:p text:style-name="P1693"><text:span text:style-name="T1694">1</text:span><text:span text:style-name="T1695">) palaikomai ar siekiamai išlaikyti rūšių ar buveinių tinkamai apsaugos būklei, taip pat biologinės įvairovės, miškų, kraštovaizdžio, saugomų teritorijų būklei;</text:span></text:p>
      <text:p text:style-name="P1696"><text:span text:style-name="T1697">2</text:span><text:span text:style-name="T1698">) paviršinio ir požeminio vandens ekologinei, cheminei, mikrobine</text:span><text:span text:style-name="T1699">i ir (arba) kiekybinei būklei ir (arba) ekologiniam pajėgumui (potencialui), kaip tai apibūdinta Lietuvos Respublikos vandens įstatyme;</text:span></text:p>
      <text:p text:style-name="P1700"><text:span text:style-name="T1701">3</text:span><text:span text:style-name="T1702">) žemei, tai yra žemės užteršimas, kai teršalai pasklinda žemės paviršiuje, įterpiami į žemę ar po ja (į žemės gelm</text:span><text:span text:style-name="T1703">es);</text:span></text:p>
      <text:p text:style-name="P1704"><text:span text:style-name="T1705">4</text:span><text:span text:style-name="T1706">) kitiems aplinkos elementams (jų funkcijoms), kai pažeidžiami aplinkos apsaugos reikalavimai.</text:span></text:p>
      <text:p text:style-name="P1707"><text:span text:style-name="T1708">Gamtos išteklių naudotojai bei asmenys, vykdantys ūkinę veiklą, (toliau – ūkio subjektai) privalo imtis visų būtinų priemonių, kad būtų išvengta ža</text:span><text:span text:style-name="T1709">los aplinkai, žmonių sveikatai ir gyvybei, kitų asmenų turtui bei interesams, o padariusieji žalos privalo atkurti aplinkos būklę, esant galimybei, iki pirminės būklės, buvusios iki žalos aplinkai atsiradimo, ir atlyginti visus nuostolius. Pirminė būklė nu</text:span><text:span text:style-name="T1710">statoma pagal turimą informaciją apie geriausią aplinkos būklę.</text:span></text:p>
      <text:p text:style-name="P1711"><text:span text:style-name="T1712">Aplinkos būklė atkuriama atgaivinant pažeistą aplinką ar jos elementus arba jų pažeistas funkcijas. Padarius žalą žemei (jos paviršiui ar gelmėms), kaip aplinkos elementams, būtina pašalinti</text:span><text:span text:style-name="T1713"><text:s/>bet kokį neigiamo poveikio žmonių sveikatai pavojų.</text:span></text:p>
      <text:p text:style-name="P1714"><text:span text:style-name="T1715">Žala aplinkai vertinama ir apskaičiuojama pagal aplinkos ministro patvirtintą metodiką, įvertinant pirminę būklę (sąlygas), neigiamo poveikio aplinkai reikšmingumą, natūralaus aplinkos atsikūrimo galim</text:span><text:span text:style-name="T1716">ybes ir laiką, tačiau nevertinamas anksčiau, tai yra iki žalos aplinkai atsiradimo, nustatytas neigiamas poveikis, atsiradęs dėl konkrečios ūkinės veiklos, kurią nustatyta tvarka leidžia vykdyti įgaliotos institucijos ir kuri vykdoma nepažeidžiant aplinkos</text:span><text:span text:style-name="T1717"><text:s/>apsaugos reikalavimų.<text:s/></text:span></text:p>
      <text:p text:style-name="P1718"><text:span text:style-name="T1719">Ūkinės veiklos, kurią nustatyta tvarka leidžia vykdyti įgaliotos institucijos ir kuri vykdoma nepažeidžiant aplinkos apsaugos reikalavimų, neigiamą poveikį aplinkai ūkio subjektai atlygina (kompensuoja) vykdydami šiame ir kituose<text:s/></text:span><text:span text:style-name="T1720">įstatymuose nustatytuosius aplinkos apsaugos bei kitus reikalavimus.</text:span></text:p>
      <text:p text:style-name="P1721">Straipsnio pakeitimai:</text:p>
      <text:p text:style-name="P1722"><text:span text:style-name="T1723">Nr.<text:s/></text:span><text:a xlink:href="http://www3.lrs.lt/cgi-bin/preps2?Condition1=28809&amp;Condition2=" office:target-frame-name="_top" xlink:show="replace"><text:span text:style-name="T1724">I-1352</text:span></text:a><text:span text:style-name="T1725">, 96.05.28, Žin., 1996, Nr.</text:span><text:a xlink:href="https://www.e-tar.lt/portal/legalAct.html?documentId=TAIS.28809" office:target-frame-name="_blank" xlink:show="new"><text:span text:style-name="T1726">57-1335</text:span></text:a><text:span text:style-name="T1727"><text:s/>(96.06.19)<text:s/></text:span></text:p>
      <text:p text:style-name="P1728"><text:span text:style-name="T1729">Nr.<text:s/></text:span><text:a xlink:href="http://www3.lrs.lt/cgi-bin/preps2?a=253489&amp;b=" office:target-frame-name="_top" xlink:show="replace"><text:span text:style-name="T1730">X-147</text:span></text:a><text:span text:style-name="T1731">, 2005-03-24, Žin., 2005, Nr.<text:s/></text:span><text:a xlink:href="https://www.e-tar.lt/portal/legalAct.html?documentId=TAIS.253489" office:target-frame-name="_blank" xlink:show="new"><text:span text:style-name="T1732">47-1558</text:span></text:a><text:span text:style-name="T1733"><text:s/>(2005-04-12)</text:span></text:p>
      <text:p text:style-name="P1734"/>
      <text:p text:style-name="P1735"><text:span text:style-name="T1736">32</text:span><text:span text:style-name="T1737">(1</text:span><text:span text:style-name="T1738">)</text:span><text:span text:style-name="T1739"><text:s/>straipsnis.<text:s/></text:span><text:span text:style-name="T1740">Prevencinių ir aplinkos atkūrimo priemonių taikymas</text:span></text:p>
      <text:p text:style-name="P1741"><text:span text:style-name="T1742">Esant realiai grėsmei, kad gali atsirasti žala aplinkai, ūkio subjektas privalo nedelsdamas imtis visų būtinų<text:s/></text:span><text:span text:style-name="T1743">prevencinių priemonių. Jeigu reali žalos aplinkai grėsmė nepašalinama, nepaisant ūkio subjekto taikytų prevencinių priemonių, ūkio subjektas nedelsdamas privalo apie tai informuoti Aplinkos ministeriją arba jos įgaliotą instituciją.</text:span></text:p>
      <text:p text:style-name="P1744"><text:span text:style-name="T1745">Jeigu žala aplinkai a</text:span><text:span text:style-name="T1746">tsirado, ūkio subjektas privalo nedelsdamas apie tai informuoti Aplinkos ministeriją ar jos įgaliotą instituciją ir imtis:</text:span></text:p>
      <text:p text:style-name="P1747"><text:span text:style-name="T1748">1</text:span><text:span text:style-name="T1749">)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span></text:p>
      <text:p text:style-name="P1750"><text:span text:style-name="T1751">2</text:span><text:span text:style-name="T1752">) būtinų aplinkos atkūrimo priemonių pagal šio straipsnio penktosios dalies nuostatas.</text:span></text:p>
      <text:p text:style-name="P1753"><text:span text:style-name="T1754">Aplinkos ministerija arba jos įgaliota institucija bet kuriuo momentu turi teisę ir pareigą:</text:span></text:p>
      <text:p text:style-name="P1755"><text:span text:style-name="T1756">1</text:span><text:span text:style-name="T1757">) reikalauti, kad ūkio subjektas pateiktų visą informaciją apie<text:s/></text:span><text:span text:style-name="T1758">bet kurią situaciją, kurios metu atsirado žala aplinkai arba jos grėsmė arba kai įtariama, kad tokia situacija gali atsirasti;</text:span></text:p>
      <text:p text:style-name="P1759"><text:span text:style-name="T1760">2</text:span><text:span text:style-name="T1761">) reikalauti, kad ūkio subjektas imtųsi būtinų prevencinių ir (arba) aplinkos atkūrimo priemonių;</text:span></text:p>
      <text:p text:style-name="P1762"><text:span text:style-name="T1763">3</text:span><text:span text:style-name="T1764">) reikalauti iš ūkio<text:s/></text:span><text:span text:style-name="T1765">subjekto imtis arba duoti atitinkamam subjektui nurodymus dėl visų veiksmų, susijusių su teršalų surinkimu ir (arba) kitokių darančių žalą aplinkai veiksnių pašalinimu, kontrole ar kitokiu jų valdymu, kad būtų išvengta žalos arba sumažinta žala aplinkai ir</text:span><text:span text:style-name="T1766"><text:s/>neigiamas poveikis žmonių sveikatai;</text:span></text:p>
      <text:p text:style-name="P1767"><text:span text:style-name="T1768">4</text:span><text:span text:style-name="T1769">) duoti ūkio subjektui privalomus vykdyti nurodymus dėl prevencinių ir (arba) aplinkos atkūrimo priemonių taikymo;</text:span></text:p>
      <text:p text:style-name="P1770"><text:span text:style-name="T1771">5</text:span><text:span text:style-name="T1772">) pati imtis būtinų prevencinių ir (arba) aplinkos atkūrimo priemonių šio straipsnio ketvirto</text:span><text:span text:style-name="T1773">joje dalyje numatytais atvejais.</text:span></text:p>
      <text:p text:style-name="P1774"><text:span text:style-name="T1775">Jeigu ūkio subjektas nevykdo šiame straipsnyje numatytų pareigų ar neprivalo atlyginti prevencinių ir (arba) aplinkos atkūrimo priemonių išlaidų arba nėra nustatytas atsakingas už žalą aplinkai asmuo, savivaldybės ir<text:s/></text:span><text:span text:style-name="T1776">(arba) valstybės įgaliotos institucijos pagal kompetenciją pačios ar per trečiuosius asmenis</text:span><text:span text:style-name="T1777"><text:s/></text:span><text:span text:style-name="T1778">vykdo būtinas priemones.</text:span></text:p>
      <text:p text:style-name="P1779"><text:span text:style-name="T1780">Aplinkos atkūrimo priemonės vykdomos tik turint Aplinkos ministerijos ar jos įgaliotos institucijos išankstinį pritarimą. A</text:span><text:span text:style-name="T1781">plinkos atkūr</text:span><text:span text:style-name="T1782">imo priemonių parinkimo bei išankstinio pritarimo gavimo tvarką nustato aplinkos ministras.</text:span></text:p>
      <text:p text:style-name="P1783">Įstatymas papildytas straipsniu:</text:p>
      <text:p text:style-name="P1784"><text:span text:style-name="T1785">Nr.<text:s/></text:span><text:a xlink:href="http://www3.lrs.lt/cgi-bin/preps2?a=253489&amp;b=" office:target-frame-name="_top" xlink:show="replace"><text:span text:style-name="T1786">X-147</text:span></text:a><text:span text:style-name="T1787">, 2005-03-24, Žin., 2005, Nr.<text:s/></text:span><text:a xlink:href="https://www.e-tar.lt/portal/legalAct.html?documentId=TAIS.253489" office:target-frame-name="_blank" xlink:show="new"><text:span text:style-name="T1788">47-1558</text:span></text:a><text:span text:style-name="T1789"><text:s/>(2005-04-12)</text:span></text:p>
      <text:p text:style-name="P1790"/>
      <text:p text:style-name="P1791"><text:span text:style-name="T1792">32</text:span><text:span text:style-name="T1793">(2)</text:span><text:span text:style-name="T1794"><text:s/>straipsnis. Išlaidų atlyginimas</text:span></text:p>
      <text:p text:style-name="P1795"><text:span text:style-name="T1796">Visas prevencinių ir (arba) aplinkos atkūrimo priemonių išlaidas atlygina ūkio subjektas, padaręs žalą aplinkai arba sukėlęs realią jos grėsmę, net ir tais atvejais, kai atitinkamas priemones vykdė savivaldybės arba valstybės įgaliotos institucijos (pačios</text:span><text:span text:style-name="T1797"><text:s/>ar per trečiuosius asmenis).<text:s/></text:span></text:p>
      <text:p text:style-name="P1798"><text:span text:style-name="T1799">Ūkio subjektas neprivalo atlyginti prevencinių ir (arba) aplinkos atkūrimo priemonių išlaidų tik tuo atveju, jeigu žala aplinkai arba jos reali grėsmė atsirado dėl nenugalimos jėgos, taip pat jeigu jis įrodo, kad žala aplin</text:span><text:span text:style-name="T1800">kai ar reali jos grėsmė atsirado:</text:span></text:p>
      <text:p text:style-name="P1801"><text:span text:style-name="T1802">1</text:span><text:span text:style-name="T1803">) dėl trečiojo asmens veiksmų (veikimo, neveikimo), nors visos atitinkamos saugumo priemonės buvo taikytos;</text:span></text:p>
      <text:p text:style-name="P1804"><text:span text:style-name="T1805">2</text:span><text:span text:style-name="T1806">) tiksliai vykdant įstatymų įgaliotos institucijos privalomą nurodymą, išskyrus nurodymą dėl teršimo ar įv</text:span><text:span text:style-name="T1807">ykio, kurį sukėlė pačio ūkio subjekto veikla (veikimas, neveikimas).</text:span></text:p>
      <text:p text:style-name="P1808"><text:span text:style-name="T1809">Ūkio subjekto išlaidas vykdant prevencines ir (arba) aplinkos atkūrimo priemones šio straipsnio antrojoje dalyje numatytais atvejais atlygina asmenys, padarę žalos aplinkai, o jeigu š</text:span><text:span text:style-name="T1810">ių asmenų nustatyti neįmanoma, – valstybės ar savivaldybių institucijos.“</text:span></text:p>
      <text:p text:style-name="P1811">Įstatymas papildytas straipsniu:</text:p>
      <text:p text:style-name="P1812"><text:span text:style-name="T1813">Nr.<text:s/></text:span><text:a xlink:href="http://www3.lrs.lt/cgi-bin/preps2?a=253489&amp;b=" office:target-frame-name="_top" xlink:show="replace"><text:span text:style-name="T1814">X-147</text:span></text:a><text:span text:style-name="T1815">, 2005-03-24, Žin., 2005, Nr.<text:s/></text:span><text:a xlink:href="https://www.e-tar.lt/portal/legalAct.html?documentId=TAIS.253489" office:target-frame-name="_blank" xlink:show="new"><text:span text:style-name="T1816">47-1558</text:span></text:a><text:span text:style-name="T1817"><text:s/>(2005-04-12)</text:span></text:p>
      <text:p text:style-name="P1818"/>
      <text:p text:style-name="P1819"><text:span text:style-name="T1820">33</text:span><text:span text:style-name="T1821"><text:s/>straipsnis.<text:s/></text:span><text:span text:style-name="T1822">Ieškiniai dėl žalos atlyginimo</text:span></text:p>
      <text:p text:style-name="P1823"><text:span text:style-name="T1824">Pareikšti ieškinius dėl padarytos žalos turi teisę:</text:span></text:p>
      <text:p text:style-name="P1825"><text:span text:style-name="T1826">1</text:span><text:span text:style-name="T1827">) asmenys, kurių sveikatai, turtui ar interesams padaryta žalos;</text:span></text:p>
      <text:p text:style-name="P1828"><text:span text:style-name="T1829">2</text:span><text:span text:style-name="T1830">) Aplinkos</text:span><text:span text:style-name="T1831"><text:s/>ministerijos pareigūnai, kiti įstatymų įgalioti pareigūnai, kai padaryta žalos valstybės interesams.</text:span></text:p>
      <text:p text:style-name="P1832"><text:span text:style-name="T1833">Aplinkos ministerija, jai pavaldžios ar kitos<text:s/></text:span><text:span text:style-name="T1834">valstybės ar savivaldybių<text:s/></text:span><text:span text:style-name="T1835">institucijos pagal kompetenciją ieškinius dėl žalos aplinkai bei kitų nuostoli</text:span><text:span text:style-name="T1836">ų, įskaitant prevencinių ir (arba) aplinkos atkūrimo priemonių vykdymą, atlyginimo gali pareikšti ūkio subjektui arba kitam asmeniui, padariusiam aplinkai žalos arba sukėlusiam realią jos grėsmę, per penkerius metus nuo dienos, kada šios priemonės buvo bai</text:span><text:span text:style-name="T1837">gtos taikyti arba buvo nustatytas atsakingas ūkio subjektas arba kitas asmuo, atsižvelgus į tai, kuri iš minėtų aplinkybių atsirado vėliau.</text:span></text:p>
      <text:p text:style-name="P1838"><text:span text:style-name="T1839">Žala aplinkai ir kiti nuostoliai gali būti pripažinti kaip mažareikšmė žala ir neišieškomi, jeigu žala aplinkai yr</text:span><text:span text:style-name="T1840">a nedidelė ir jos išieškojimo išlaidos didesnės už išieškomą sumą.</text:span></text:p>
      <text:p text:style-name="P1841"><text:span text:style-name="T1842">Žalos aplinkai ir kitų nuostolių pripažinimo mažareikšme žala tvarką, mažareikšmės žalos išieškojimo išlaidų apskaičiavimo metodiką nustato aplinkos ministras, suderinęs su finansų minist</text:span><text:span text:style-name="T1843">ru.</text:span></text:p>
      <text:p text:style-name="P1844">Straipsnio pakeitimai:</text:p>
      <text:p text:style-name="P1845"><text:span text:style-name="T1846">Nr.<text:s/></text:span><text:a xlink:href="http://www3.lrs.lt/cgi-bin/preps2?Condition1=28809&amp;Condition2=" office:target-frame-name="_top" xlink:show="replace"><text:span text:style-name="T1847">I-1352</text:span></text:a><text:span text:style-name="T1848">, 96.05.28, Žin., 1996, Nr.</text:span><text:a xlink:href="https://www.e-tar.lt/portal/legalAct.html?documentId=TAIS.28809" office:target-frame-name="_blank" xlink:show="new"><text:span text:style-name="T1849">57-1335</text:span></text:a><text:span text:style-name="T1850"><text:s/>(96.06.19)<text:s/></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
      <text:p text:style-name="P1864"><text:span text:style-name="T1865">34</text:span><text:span text:style-name="T1866"><text:s/>straipsnis.<text:s/></text:span><text:span text:style-name="T1867">Teisinė atsakomybė, ginčų<text:s/></text:span><text:span text:style-name="T1868">aplinkos apsaugos klausimais nagrinėjimo ir sprendimų priėmimo tvarka</text:span></text:p>
      <text:p text:style-name="P1869"><text:span text:style-name="T1870">Asmenys, pažeidę aplinkos apsaugos reikalavimus,<text:s/></text:span><text:span text:style-name="T1871">atsako<text:s/></text:span><text:span text:style-name="T1872">pagal Lietuvos Respublikos įstatymus.</text:span></text:p>
      <text:p text:style-name="P1873"><text:span text:style-name="T1874">Ūkio subjektams taikoma civilinė atsakomybė, neatsižvelgiant į jų kaltę, už bet kokią ža</text:span><text:span text:style-name="T1875">lą aplinkai arba realią jos grėsmę, atsiradusią dėl jų ūkinės veiklos, išskyrus šiame įstatyme numatytus atvejus.</text:span></text:p>
      <text:p text:style-name="P1876"><text:span text:style-name="T1877">Šio straipsnio antrojoje dalyje nurodyta civilinė atsakomybė netaikoma asmenims, vykdantiems veiklą, kurios pagrindinė paskirtis – krašto ap</text:span><text:span text:style-name="T1878">sauga arba tarptautinis saugumas bei kurios vienintelė paskirtis – apsauga nuo stichinių nelaimių.</text:span></text:p>
      <text:p text:style-name="P1879"><text:span text:style-name="T1880">Ginčus aplinkos apsaugos ir gamtos išteklių naudojimo klausimais įstatymų nustatyta tvarka nagrinėja ir sprendžia Lietuvos Respublikos teismai.</text:span></text:p>
      <text:p text:style-name="P1881"><text:span text:style-name="T1882">Ginčai ta</text:span><text:span text:style-name="T1883">rp Lietuvos Respublikos ir užsienio valstybių juridinių bei fizinių asmenų sprendžiami Lietuvos Respublikos įstatymų nustatyta tvarka, jeigu Lietuvos Respublikos tarptautinėse sutartyse nenumatyta kita šių ginčų nagrinėjimo ir sprendimo tvarka.</text:span></text:p>
      <text:p text:style-name="P1884">Straipsnio pakeitimai:</text:p>
      <text:p text:style-name="P1885"><text:span text:style-name="T1886">Nr.<text:s/></text:span><text:a xlink:href="http://www3.lrs.lt/cgi-bin/preps2?Condition1=28809&amp;Condition2=" office:target-frame-name="_top" xlink:show="replace"><text:span text:style-name="T1887">I-1352</text:span></text:a><text:span text:style-name="T1888">, 96.05.28, Žin., 1996, Nr.</text:span><text:a xlink:href="https://www.e-tar.lt/portal/legalAct.html?documentId=TAIS.28809" office:target-frame-name="_blank" xlink:show="new"><text:span text:style-name="T1889">57-1335</text:span></text:a><text:span text:style-name="T1890"><text:s/>(96.06.19)<text:s/></text:span></text:p>
      <text:p text:style-name="P1891"><text:span text:style-name="T1892">Nr.<text:s/></text:span><text:a xlink:href="http://www3.lrs.lt/cgi-bin/preps2?a=253489&amp;b=" office:target-frame-name="_top" xlink:show="replace"><text:span text:style-name="T1893">X-147</text:span></text:a><text:span text:style-name="T1894">, 2005-03-24, Žin., 2005, Nr.<text:s/></text:span><text:a xlink:href="https://www.e-tar.lt/portal/legalAct.html?documentId=TAIS.253489" office:target-frame-name="_blank" xlink:show="new"><text:span text:style-name="T1895">47-1558</text:span></text:a><text:span text:style-name="T1896"><text:s/>(2005-04-12)</text:span></text:p>
      <text:p text:style-name="P1897"/>
      <text:p text:style-name="P1898"><text:span text:style-name="T1899">VIII</text:span><text:span text:style-name="T1900"><text:s/>SKYRIUS.<text:s/></text:span><text:span text:style-name="T1901">LIETUVOS RESPUBLIKOS TARPT</text:span><text:span text:style-name="T1902">AUTINIS BENDRADARBIAVIMAS APLINKOS APSAUGOS SRITYJE</text:span></text:p>
      <text:p text:style-name="P1903"/>
      <text:p text:style-name="P1904"><text:span text:style-name="T1905">35</text:span><text:span text:style-name="T1906"><text:s/>straipsnis.<text:s/></text:span><text:span text:style-name="T1907">Lietuvos Respublikos tarptautinis bendradarbiavimas aplinkos apsaugos <text:s/>klausimais</text:span></text:p>
      <text:p text:style-name="P1908"><text:span text:style-name="T1909">Lietuvos Respublika, vadovaudamasi visuotinai pripažintais ir skelbiamais tarptautiniais aplinkos ap</text:span><text:span text:style-name="T1910">saugos principais, sudaro tarptautines sutartis aplinkos apsaugos klausimais, dalyvauja tarptautinių aplinkos apsaugos organizacijų veikloje.<text:s/></text:span></text:p>
      <text:p text:style-name="P1911"><text:span text:style-name="T1912">Bendradarbiaudama su kitomis valstybėmis aplinkos apsaugos klausimais, Lietuvos Respublika:</text:span></text:p>
      <text:p text:style-name="P1913"><text:span text:style-name="T1914">1</text:span><text:span text:style-name="T1915">) siekia regioni</text:span><text:span text:style-name="T1916">nio ir visuotinio ekologinio saugumo;</text:span></text:p>
      <text:p text:style-name="P1917"><text:span text:style-name="T1918">2</text:span><text:span text:style-name="T1919">) sprendžia regionines bei globalines aplinkos apsaugos problemas;</text:span></text:p>
      <text:p text:style-name="P1920"><text:span text:style-name="T1921">3</text:span><text:span text:style-name="T1922">) teikia suinteresuotoms šalims objektyvią informaciją apie ekologinę situaciją Lietuvoje;</text:span></text:p>
      <text:p text:style-name="P1923"><text:span text:style-name="T1924">4</text:span><text:span text:style-name="T1925">) tvarko ir reguliuoja bendrus gamtos ištekli</text:span><text:span text:style-name="T1926">ų klausimus;</text:span></text:p>
      <text:p text:style-name="P1927"><text:span text:style-name="T1928">5</text:span><text:span text:style-name="T1929">) prisideda likviduojant neigiamus ekologinių nelaimių bei avarijų padarinius;</text:span></text:p>
      <text:p text:style-name="P1930"><text:span text:style-name="T1931">6</text:span><text:span text:style-name="T1932">) plėtoja mokslo ir techninius ryšius;</text:span></text:p>
      <text:p text:style-name="P1933"><text:span text:style-name="T1934">7</text:span><text:span text:style-name="T1935">) vykdo kitus tarptautinius įsipareigojimus aplinkos apsaugos klausimais.</text:span></text:p>
      <text:p text:style-name="P1936"/>
      <text:p text:style-name="P1937"><text:span text:style-name="T1938">36</text:span><text:span text:style-name="T1939"><text:s/>straipsnis.<text:s/></text:span><text:span text:style-name="T1940">Lietuvos<text:s/></text:span><text:span text:style-name="T1941">Respublikos aplinkos apsaugos įstatymų santykis su tarptautinėmis aplinkos apsaugos sutartimis</text:span></text:p>
      <text:p text:style-name="P1942"><text:span text:style-name="T1943">Lietuvos Respublikos įstatymai turi atitikti Lietuvos ratifikuotas tarptautines sutartis aplinkos apsaugos klausimais ir visuotinai pripažintas tarptautines ap</text:span><text:span text:style-name="T1944">linkos apsaugos normas.</text:span></text:p>
      <text:p text:style-name="P1945"><text:span text:style-name="T1946">Lietuvos Respublikos tarptautinėse sutartyse aplinkos apsaugos klausimais įtvirtinamos taisyklės turi atitikti Lietuvos Respublikoje nustatytus aplinkos kokybės normatyvus ir standartus.<text:s/></text:span></text:p>
      <text:p text:style-name="P1947"/>
      <text:p text:style-name="P1948"/>
      <text:p text:style-name="P1949"/>
      <text:p text:style-name="P1950">LIETUVOS RESPUBLIKOS</text:p>
      <text:p text:style-name="P1951">AUKŠČIAUSIOSIOS TARYBOS<text:s/></text:p>
      <text:p text:style-name="P1952">PIRMININKO PAVADUOTOJAS<text:s/><text:tab/><text:tab/><text:tab/>BRONISLOVAS KUZMICKAS</text:p>
      <text:p text:style-name="P1953"/>
      <text:p text:style-name="P1954">Vilnius, 1992 m. sausio 21 d.</text:p>
      <text:p text:style-name="P1955">Nr. I-2223</text:p>
      <text:p text:style-name="P1956"/>
      <text:p text:style-name="P1957"><text:span text:style-name="T1958">Lietuvos Respublikos</text:span></text:p>
      <text:p text:style-name="P1959">aplinkos apsaugos įstatymo<text:s/></text:p>
      <text:p text:style-name="P1960">priedas</text:p>
      <text:p text:style-name="P1961"/>
      <text:p text:style-name="P1962"><text:span text:style-name="T1963">ĮGYVENDINAMI EUROPOS SĄJUNGOS TEISĖS AKTAI</text:span></text:p>
      <text:p text:style-name="P1964"/>
      <text:p text:style-name="P1965"><text:span text:style-name="T1966">1</text:span><text:span text:style-name="T1967">. 2001 m. birželio 27 d. Eur</text:span><text:span text:style-name="T1968">opos Parlamento ir Tarybos direktyva 2001/42/EB dėl tam tikrų planų ir programų pasekmių aplinkai vertinimo<text:s/></text:span><text:span text:style-name="T1969">(OL 2004 m.</text:span><text:span text:style-name="T1970"><text:s/>specialusis leidimas</text:span><text:span text:style-name="T1971">, 15 skyrius, 6 tomas, p. 157)</text:span><text:span text:style-name="T1972">.</text:span></text:p>
      <text:p text:style-name="P1973"><text:span text:style-name="T1974">2</text:span><text:span text:style-name="T1975">. 2004 m. balandžio 21 d. Europos Parlamento ir Tarybos direktyva 2004/35/EB dėl atsakomybės už aplinkos apsaugą siekiant išvengti žalos aplinkai ir ją ištaisyti (atlyginti)<text:s/></text:span><text:span text:style-name="T1976">(OL 2004 m.</text:span><text:span text:style-name="T1977"><text:s/>specialusis leidimas</text:span><text:span text:style-name="T1978">, 15 skyrius, 8 tomas, p. 357) su paskutiniais pak</text:span><text:span text:style-name="T1979">eitimais, padarytais<text:s/></text:span><text:span text:style-name="T1980">2009 m.</text:span><text:span text:style-name="T1981"><text:s/></text:span><text:span text:style-name="T1982">balandžio 23 d. Europos Parlamento ir Tarybos direktyva<text:s/></text:span><text:span text:style-name="T1983">2009/31/EB<text:s/></text:span><text:span text:style-name="T1984">(OL 2009 L 140, p. 114)</text:span><text:span text:style-name="T1985">.</text:span></text:p>
      <text:p text:style-name="P1986"><text:span text:style-name="T1987">3</text:span><text:span text:style-name="T1988">. 2010 m. lapkričio 24 d. Europos Parlamento ir Tarybos direktyva 2010/75/ES dėl pramoninių išmetamų teršalų (taršos integruotos p</text:span><text:span text:style-name="T1989">revencijos ir kontrolės) (OL 2010 L 334, p. 17).</text:span></text:p>
      <text:p text:style-name="P1990">Įstatymas papildytas priedu:</text:p>
      <text:p text:style-name="P1991"><text:span text:style-name="T1992">Nr.<text:s/></text:span><text:a xlink:href="http://www3.lrs.lt/cgi-bin/preps2?a=253489&amp;b=" office:target-frame-name="_top" xlink:show="replace"><text:span text:style-name="T1993">X-147</text:span></text:a><text:span text:style-name="T1994">, 2005-03-24, Žin., 2005, Nr.<text:s/></text:span><text:a xlink:href="https://www.e-tar.lt/portal/legalAct.html?documentId=TAIS.253489" office:target-frame-name="_blank" xlink:show="new"><text:span text:style-name="T1995">47-1558</text:span></text:a><text:span text:style-name="T1996"><text:s/>(2005-04-12)</text:span></text:p>
      <text:p text:style-name="P1997">Priedo pakeitimai:</text:p>
      <text:p text:style-name="P1998"><text:span text:style-name="T1999">Nr.<text:s/></text:span><text:a xlink:href="http://www3.lrs.lt/cgi-bin/preps2?a=253489&amp;b=" office:target-frame-name="_top" xlink:show="replace"><text:span text:style-name="T2000">X-147</text:span></text:a><text:span text:style-name="T2001">, 2005-03-24, Žin., 2005, Nr.<text:s/></text:span><text:a xlink:href="https://www.e-tar.lt/portal/legalAct.html?documentId=TAIS.253489" office:target-frame-name="_blank" xlink:show="new"><text:span text:style-name="T2002">47-1558</text:span></text:a><text:span text:style-name="T2003"><text:s/>(2005-04-12)</text:span></text:p>
      <text:p text:style-name="Normal"><text:span text:style-name="T2004">Nr.<text:s/></text:span><text:a xlink:href="http://www3.lrs.lt/cgi-bin/preps2?a=373997&amp;b=" office:target-frame-name="_top" xlink:show="replace"><text:span text:style-name="T2005">XI-858</text:span></text:a><text:span text:style-name="T2006">, 2010-05-28, Žin., 2010, Nr.<text:s/></text:span><text:a xlink:href="https://www.e-tar.lt/portal/legalAct.html?documentId=TAIS.373997" office:target-frame-name="_blank" xlink:show="new"><text:span text:style-name="T2007">70-3472</text:span></text:a><text:span text:style-name="T2008"><text:s/>(2010-06-17)</text:span></text:p>
      <text:p text:style-name="Normal"><text:span text:style-name="T2009">Nr.<text:s/></text:span><text:a xlink:href="http://www3.lrs.lt/cgi-bin/preps2?a=448829&amp;b=" office:target-frame-name="_top" xlink:show="replace"><text:span text:style-name="T2010">XII-287</text:span></text:a><text:span text:style-name="T2011">, 2013-05-09, Žin., 2013, Nr.<text:s/></text:span><text:a xlink:href="https://www.e-tar.lt/portal/legalAct.html?documentId=TAIS.448829" office:target-frame-name="_blank" xlink:show="new"><text:span text:style-name="T2012">55-2727</text:span></text:a><text:span text:style-name="T2013"><text:s/>(2013-05-28)</text:span></text:p>
      <text:p text:style-name="P2014"/>
      <text:p text:style-name="P2015"/>
      <text:p text:style-name="P2016"><text:span text:style-name="T2017">Pakeitimai:</text:span></text:p>
      <text:p text:style-name="P2018"/>
      <text:p text:style-name="P2019">1.</text:p>
      <text:p text:style-name="P2020">Lietuvos Respublikos Seimas, Įstatymas</text:p>
      <text:p text:style-name="P2021"><text:span text:style-name="T2022">Nr.<text:s/></text:span><text:a xlink:href="http://www3.lrs.lt/cgi-bin/preps2?Condition1=28809&amp;Condition2=" office:target-frame-name="_top" xlink:show="replace"><text:span text:style-name="T2023">I-1352</text:span></text:a><text:span text:style-name="T2024">, 96.05.28, Žin., 1996, Nr.</text:span><text:a xlink:href="https://www.e-tar.lt/portal/legalAct.html?documentId=TAIS.28809" office:target-frame-name="_blank" xlink:show="new"><text:span text:style-name="T2025">57-1335</text:span></text:a><text:span text:style-name="T2026"><text:s/>(96.06.19)</text:span></text:p>
      <text:p text:style-name="P2027">LIETUVOS RESPUBLIKOS APLINKOS APSAUGOS ĮSTATYMO PAKEITIMO IR PAPILDYMO ĮSTATYMAS</text:p>
      <text:p text:style-name="P2028"/>
      <text:p text:style-name="P2029">2.</text:p>
      <text:p text:style-name="P2030">Lietuvos Respublikos Seimas, Įstatymas</text:p>
      <text:p text:style-name="P2031"><text:span text:style-name="T2032">Nr.<text:s/></text:span><text:a xlink:href="http://www3.lrs.lt/cgi-bin/preps2?Condition1=41484&amp;Condition2=" office:target-frame-name="_top" xlink:show="replace"><text:span text:style-name="T2033">VII</text:span><text:span text:style-name="T2034">I-310</text:span></text:a><text:span text:style-name="T2035">, 97.06.26, Žin., 1997, Nr.</text:span><text:a xlink:href="https://www.e-tar.lt/portal/legalAct.html?documentId=TAIS.41484" office:target-frame-name="_blank" xlink:show="new"><text:span text:style-name="T2036">65-1540</text:span></text:a><text:span text:style-name="T2037"><text:s/>(97.07.09)</text:span></text:p>
      <text:p text:style-name="P2038">LIETUVOS RESPUBLIKOS APLINKOS APSAUGOS ĮSTATYMO 24 STRAIPSNIO PAKEITIMO ĮSTATYMAS</text:p>
      <text:p text:style-name="P2039"/>
      <text:p text:style-name="P2040">3.</text:p>
      <text:p text:style-name="P2041">Lietuvos Respublikos Seimas, Įstatymas</text:p>
      <text:p text:style-name="P2042"><text:span text:style-name="T2043">Nr.<text:s/></text:span><text:a xlink:href="http://www3.lrs.lt/cgi-bin/preps2?Condition1=100486&amp;Condition2=" office:target-frame-name="_top" xlink:show="replace"><text:span text:style-name="T2044">VIII-1637</text:span></text:a><text:span text:style-name="T2045">, 00.04.18, Žin., 2000, Nr.</text:span><text:a xlink:href="https://www.e-tar.lt/portal/legalAct.html?documentId=TAIS.100486" office:target-frame-name="_blank" xlink:show="new"><text:span text:style-name="T2046">39-1093</text:span></text:a><text:span text:style-name="T2047"><text:s/>(00.05.12)</text:span></text:p>
      <text:p text:style-name="P2048">APLINKOS APSAUGOS ĮSTATYMO 1, 7, 8, 15, 16, 26 STRAIPSNIŲ PAKEITIMO IR 27 STRAIPSNIO PRIPAŽINIMO NETEKUSIU GALIOS ĮSTATYMAS</text:p>
      <text:p text:style-name="P2049"/>
      <text:p text:style-name="P2050">4.</text:p>
      <text:p text:style-name="P2051">Lietuvos Respublikos Seimas, Įstatymas</text:p>
      <text:p text:style-name="P2052"><text:span text:style-name="T2053">Nr.<text:s/></text:span><text:a xlink:href="http://www3.lrs.lt/cgi-bin/preps2?Condition1=111656&amp;Condition2=" office:target-frame-name="_top" xlink:show="replace"><text:span text:style-name="T2054">VIII-2026</text:span></text:a><text:span text:style-name="T2055">,<text:s/></text:span><text:span text:style-name="T2056">00.10.12, Žin., 2000, Nr.</text:span><text:a xlink:href="https://www.e-tar.lt/portal/legalAct.html?documentId=TAIS.111656" office:target-frame-name="_blank" xlink:show="new"><text:span text:style-name="T2057">90-2773</text:span></text:a><text:span text:style-name="T2058"><text:s/>(00.10.27)</text:span></text:p>
      <text:p text:style-name="P2059">APLINKOS APSAUGOS ĮSTATYMO 30 STRAIPSNIO PAKEITIMO ĮSTATYMAS</text:p>
      <text:p text:style-name="P2060">Šis įstatymas įsigalioja nuo 2001 m. sausio 1 d.</text:p>
      <text:p text:style-name="P2061"/>
      <text:p text:style-name="P2062">5.</text:p>
      <text:p text:style-name="P2063">Lietuvos Respublikos Seimas, Įstatymas</text:p>
      <text:p text:style-name="P2064"><text:span text:style-name="T2065">Nr.<text:s/></text:span><text:a xlink:href="http://www3.lrs.lt/cgi-bin/preps2?a=157597&amp;b=" office:target-frame-name="_top" xlink:show="replace"><text:span text:style-name="T2066">IX-677</text:span></text:a><text:span text:style-name="T2067">, 2001-12-20, Žin., 2002, Nr.<text:s/></text:span><text:a xlink:href="https://www.e-tar.lt/portal/legalAct.html?documentId=TAIS.157597" office:target-frame-name="_blank" xlink:show="new"><text:span text:style-name="T2068">2-49</text:span></text:a><text:span text:style-name="T2069"><text:s/>(2002-01-09)</text:span></text:p>
      <text:p text:style-name="P2070">APLINKOS APSAUGOS ĮSTATYMO 1, 4, 6, 7, 8, 9, 23 STRAIPSNIŲ, II SKYRIAUS PAVADINIMO PAKEITIMO IR ĮSTATYMO PAPILDYMO 22(1) STRAIPSNIU ĮSTATYMAS</text:p>
      <text:p text:style-name="P2071"/>
      <text:p text:style-name="P2072">6.</text:p>
      <text:p text:style-name="P2073">Lietuvos Respublikos Seimas, Įstatymas</text:p>
      <text:p text:style-name="Normal"><text:span text:style-name="T2074">Nr.<text:s/></text:span><text:a xlink:href="http://www3.lrs.lt/cgi-bin/preps2?a=213972&amp;b=" office:target-frame-name="_top" xlink:show="replace"><text:span text:style-name="T2075">IX-1610</text:span></text:a><text:span text:style-name="T2076">,<text:s/></text:span><text:span text:style-name="T2077">2003-06-10, Žin., 2003, Nr.<text:s/></text:span><text:a xlink:href="https://www.e-tar.lt/portal/legalAct.html?documentId=TAIS.213972" office:target-frame-name="_blank" xlink:show="new"><text:span text:style-name="T2078">61-2763</text:span></text:a><text:span text:style-name="T2079"><text:s/>(2003-06-27)</text:span></text:p>
      <text:p text:style-name="P2080">APLINKOS APSAUGOS ĮSTATYMO 6 IR 30 STRAIPSNIŲ PAKEITIMO ĮSTATYMAS</text:p>
      <text:p text:style-name="P2081">Šis Įstatymas įsigalioja nuo 2004 m. sausio 1 d.</text:p>
      <text:p text:style-name="P2082"/>
      <text:p text:style-name="P2083">7.</text:p>
      <text:p text:style-name="P2084">Lietuvos Respublikos Seimas, Įstatymas</text:p>
      <text:p text:style-name="P2085"><text:span text:style-name="T2086">Nr.<text:s/></text:span><text:a xlink:href="http://www3.lrs.lt/cgi-bin/preps2?a=228106&amp;b=" office:target-frame-name="_top" xlink:show="replace"><text:span text:style-name="T2087">IX-2032</text:span></text:a><text:span text:style-name="T2088">, 2004-02-19, Žin., 2004, Nr.<text:s/></text:span><text:a xlink:href="https://www.e-tar.lt/portal/legalAct.html?documentId=TAIS.228106" office:target-frame-name="_blank" xlink:show="new"><text:span text:style-name="T2089">36-1179</text:span></text:a><text:span text:style-name="T2090"><text:s/>(2004-03</text:span><text:span text:style-name="T2091">-07)</text:span></text:p>
      <text:p text:style-name="P2092">APLINKOS APSAUGOS ĮSTATYMO 1 IR 2 STRAIPSNIŲ PAKEITIMO IR PAPILDYMO BEI ĮSTATYMO PAPILDYMO 27 STRAIPSNIU IR PRIEDU ĮSTATYMAS</text:p>
      <text:p text:style-name="P2093">Įstatymas įsigalioja nuo 2004 m. liepos 21 d.</text:p>
      <text:p text:style-name="P2094"/>
      <text:p text:style-name="P2095">8.</text:p>
      <text:p text:style-name="P2096">Lietuvos Respublikos Seimas, Įstatymas</text:p>
      <text:p text:style-name="P2097"><text:span text:style-name="T2098">Nr.<text:s/></text:span><text:a xlink:href="http://www3.lrs.lt/cgi-bin/preps2?a=231533&amp;b=" office:target-frame-name="_top" xlink:show="replace"><text:span text:style-name="T2099">IX-2113</text:span></text:a><text:span text:style-name="T2100">, 2004-04-13, Žin., 2004, Nr.<text:s/></text:span><text:a xlink:href="https://www.e-tar.lt/portal/legalAct.html?documentId=TAIS.231533" office:target-frame-name="_blank" xlink:show="new"><text:span text:style-name="T2101">60-2121</text:span></text:a><text:span text:style-name="T2102"><text:s/>(2004-04-24)</text:span></text:p>
      <text:p text:style-name="P2103">APLINKOS APSAUGOS ĮSTATYMO 6, 18, 19, 20, 22, 24, 25, 31, 33 STRAIPSNIŲ<text:s/>PAKEITIMO ĮSTATYMAS</text:p>
      <text:p text:style-name="P2104">Šis Įstatymas įsigalioja nuo 2004 m. gegužės 1 d.</text:p>
      <text:p text:style-name="P2105"/>
      <text:p text:style-name="P2106">9.</text:p>
      <text:p text:style-name="P2107">Lietuvos Respublikos Seimas, Įstatymas</text:p>
      <text:p text:style-name="P2108"><text:span text:style-name="T2109">Nr.<text:s/></text:span><text:a xlink:href="http://www3.lrs.lt/cgi-bin/preps2?a=253489&amp;b=" office:target-frame-name="_top" xlink:show="replace"><text:span text:style-name="T2110">X-147</text:span></text:a><text:span text:style-name="T2111">, 2005-03-24, Žin., 2005, Nr.<text:s/></text:span><text:a xlink:href="https://www.e-tar.lt/portal/legalAct.html?documentId=TAIS.253489" office:target-frame-name="_blank" xlink:show="new"><text:span text:style-name="T2112">47-1558</text:span></text:a><text:span text:style-name="T2113"><text:s/>(2005-04-12)</text:span></text:p>
      <text:p text:style-name="P2114">APLINKOS APSAUGOS ĮSTATYMO 1, 2, 6, 7, 8, 14, 19, 26, 31, 32, 33, 34 STRAIPSNIŲ IR PRIEDO PAKEITIMO IR PAPILDYMO, 24 STRAIPSNIO PRIPAŽINIMO NETEKUSIU GALIOS IR ĮSTATYMO PAPILDYMO 32(1), 32(2) STRAIPSNIAIS ĮSTATYMAS</text:p>
      <text:p text:style-name="P2115"/>
      <text:p text:style-name="P2116">10.</text:p>
      <text:p text:style-name="P2117">Lietuvos Respublikos Seimas, Įstatymas</text:p>
      <text:p text:style-name="Normal"><text:span text:style-name="T2118">Nr.<text:s/></text:span><text:a xlink:href="http://www3.lrs.lt/cgi-bin/preps2?a=328742&amp;b=" office:target-frame-name="_top" xlink:show="replace"><text:span text:style-name="T2119">X-1744</text:span></text:a><text:span text:style-name="T2120">, 2008-10-06, Žin., 2008, Nr.<text:s/></text:span><text:a xlink:href="https://www.e-tar.lt/portal/legalAct.html?documentId=TAIS.328742" office:target-frame-name="_blank" xlink:show="new"><text:span text:style-name="T2121">120-4550</text:span></text:a><text:span text:style-name="T2122"><text:s/>(2008-10-18)</text:span></text:p>
      <text:p text:style-name="P2123">APLINKOS APSAUGOS ĮSTATYMO PAPILDYMO 13(1) STRAIPSNIU ĮSTATYMAS</text:p>
      <text:p text:style-name="P2124"/>
      <text:p text:style-name="P2125">11.</text:p>
      <text:p text:style-name="P2126">Lietuvos Respublikos Seimas, Įstatymas</text:p>
      <text:p text:style-name="Normal"><text:span text:style-name="T2127">Nr.<text:s/></text:span><text:a xlink:href="http://www3.lrs.lt/cgi-bin/preps2?a=370872&amp;b=" office:target-frame-name="_top" xlink:show="replace"><text:span text:style-name="T2128">XI-783</text:span></text:a><text:span text:style-name="T2129">, 2010-04-27, Žin., 2010, Nr.<text:s/></text:span><text:a xlink:href="https://www.e-tar.lt/portal/legalAct.html?documentId=TAIS.370872" office:target-frame-name="_blank" xlink:show="new"><text:span text:style-name="T2130">54-2646</text:span></text:a><text:span text:style-name="T2131"><text:s/>(2010-05-11)</text:span></text:p>
      <text:p text:style-name="P2132">APLINKOS APSAUGOS ĮSTATYMO 6 STRAIPSNIO PAKEITIMO ĮSTATYMAS</text:p>
      <text:p text:style-name="P2133">Įstatymas įsigalioja 2010 m. liepos 1 d.</text:p>
      <text:p text:style-name="P2134"/>
      <text:p text:style-name="P2135">12.</text:p>
      <text:p text:style-name="P2136">Lietuvos Respublikos Seimas, Įstatymas</text:p>
      <text:p text:style-name="Normal"><text:span text:style-name="T2137">Nr.<text:s/></text:span><text:a xlink:href="http://www3.lrs.lt/cgi-bin/preps2?a=373997&amp;b=" office:target-frame-name="_top" xlink:show="replace"><text:span text:style-name="T2138">XI-858</text:span></text:a><text:span text:style-name="T2139">, 2010-05-28, Žin., 2010, Nr.<text:s/></text:span><text:a xlink:href="https://www.e-tar.lt/portal/legalAct.html?documentId=TAIS.373997" office:target-frame-name="_blank" xlink:show="new"><text:span text:style-name="T2140">70-3472</text:span></text:a><text:span text:style-name="T2141"><text:s/>(2010-06-17)</text:span></text:p>
      <text:p text:style-name="P2142">APLINKOS APSAUGOS ĮSTATYMO 1, 7, 8, 9 STRAIPSNIŲ, II SKYRIAUS PAVADINIMO IR PRIEDO PAKEITIMO IR PAPILDYMO ĮSTATYMAS</text:p>
      <text:p text:style-name="P2143"/>
      <text:p text:style-name="P2144">13.</text:p>
      <text:p text:style-name="P2145">Lietuvos Respublikos Seimas, Įstatymas</text:p>
      <text:p text:style-name="Normal"><text:span text:style-name="T2146">Nr.<text:s/></text:span><text:a xlink:href="http://www3.lrs.lt/cgi-bin/preps2?a=403277&amp;b=" office:target-frame-name="_top" xlink:show="replace"><text:span text:style-name="T2147">XI-1538</text:span></text:a><text:span text:style-name="T2148">, 2011-06-28, Žin., 201</text:span><text:span text:style-name="T2149">1, Nr.<text:s/></text:span><text:a xlink:href="https://www.e-tar.lt/portal/legalAct.html?documentId=TAIS.403277" office:target-frame-name="_blank" xlink:show="new"><text:span text:style-name="T2150">91-4315</text:span></text:a><text:span text:style-name="T2151"><text:s/>(2011-07-19)</text:span></text:p>
      <text:p text:style-name="P2152">APLINKOS APSAUGOS ĮSTATYMO 6 IR 21 STRAIPSNIŲ PAKEITIMO ĮSTATYMAS</text:p>
      <text:p text:style-name="P2153">Šis įstatymas įsigalioja 2011 m. spalio 1 d.</text:p>
      <text:p text:style-name="P2154"/>
      <text:p text:style-name="P2155">14.</text:p>
      <text:p text:style-name="P2156">Lietuvos<text:s/>Respublikos Seimas, Įstatymas</text:p>
      <text:p text:style-name="Normal"><text:span text:style-name="T2157">Nr.<text:s/></text:span><text:a xlink:href="http://www3.lrs.lt/cgi-bin/preps2?a=448829&amp;b=" office:target-frame-name="_top" xlink:show="replace"><text:span text:style-name="T2158">XII-287</text:span></text:a><text:span text:style-name="T2159">, 2013-05-09, Žin., 2013, Nr.<text:s/></text:span><text:a xlink:href="https://www.e-tar.lt/portal/legalAct.html?documentId=TAIS.448829" office:target-frame-name="_blank" xlink:show="new"><text:span text:style-name="T2160">55-2727</text:span></text:a><text:span text:style-name="T2161"><text:s/>(2013-05-28)</text:span></text:p>
      <text:p text:style-name="P2162">APLINKOS<text:s/>APSAUGOS ĮSTATYMO 1, 15 STRAIPSNIŲ IR PRIEDO PAKEITIMO IR PAPILDYMO IR ĮSTATYMO PAPILDYMO 19(1), 19(2) STRAIPSNIAIS ĮSTATYMAS</text:p>
      <text:p text:style-name="P2163">Šis įstatymas, išskyrus 6 straipsnį, įsigalioja 2013 m. birželio 1 d.</text:p>
      <text:p text:style-name="P2164"/>
      <text:p text:style-name="P2165"/>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Seimas, Įstatymas</text:span></text:p>
      <text:p text:style-name="P2175"><text:span text:style-name="T2176">Nr.<text:s/></text:span><text:a xlink:href="https://www.e-tar.lt/portal/legalAct.html?documentId=2c9dab70036c11e588da8908dfa91cac" office:target-frame-name="_top" xlink:show="replace"><text:span text:style-name="T2177">XII-1718</text:span></text:a><text:span text:style-name="T2178">, 2015-05-14, paskelbta TAR 2015-05-26, i. k. 2015-08063</text:span></text:p>
      <text:p text:style-name="P2179"><text:span text:style-name="T2180">Lietuvos Respublikos aplinkos apsaugos įstatymo Nr. I-2223 19-1 straipsnio pakeitimo įsta</text:span><text:span text:style-name="T2181">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24:00Z</meta:creation-date>
    <dc:date>2024-03-28T16:24:00Z</dc:date>
    <meta:template xlink:href="Normal.dotm" xlink:type="simple"/>
    <meta:editing-cycles>2</meta:editing-cycles>
    <meta:editing-duration>PT0S</meta:editing-duration>
    <meta:document-statistic meta:page-count="3" meta:paragraph-count="960" meta:word-count="10867" meta:character-count="92171" meta:row-count="1613" meta:non-whitespace-character-count="82264"/>
  </office:meta>
</office:document-meta>
</file>