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tyle="italic" style:font-style-asian="italic"/>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widows="0" fo:orphans="0" fo:text-align="justify"/>
      <style:text-properties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1.2798in"/>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widows="0" fo:orphans="0" fo:text-align="justify"/>
      <style:text-properties fo:font-style="italic" style:font-style-asian="italic"/>
    </style:style>
    <style:style style:name="P148" style:parent-style-name="Normal" style:family="paragraph">
      <style:paragraph-properties fo:text-align="justify"/>
      <style:text-properties fo:font-style="italic" style:font-style-asian="italic"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widows="0" fo:orphans="0"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widows="0" fo:orphans="0" fo:text-align="justify"/>
      <style:text-properties fo:font-style="italic" style:font-style-asian="italic"/>
    </style:style>
    <style:style style:name="P214" style:parent-style-name="Normal" style:family="paragraph">
      <style:paragraph-properties fo:text-align="justify"/>
      <style:text-properties fo:font-style="italic" style:font-style-asian="italic"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tyle="italic" style:font-style-asian="italic"/>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widows="0" fo:orphans="0" fo:text-align="justify"/>
      <style:text-properties fo:font-style="italic" style:font-style-asian="italic"/>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1.2798in"/>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1.2798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1.3784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12)</text:p>
      <text:p text:style-name="P2"/>
      <text:p text:style-name="P3">Įstatymas paskelbtas: Žin., 1992, Nr.5-75</text:p>
      <text:p text:style-name="P4">Neoficialus įstatymo tekstas<text:s/></text:p>
      <text:p text:style-name="P5"/>
      <text:p text:style-name="P6"/>
      <text:p text:style-name="P7">LIETUVOS RESPUBLIKOS</text:p>
      <text:p text:style-name="P8">APLINKOS APSAUGOS</text:p>
      <text:p text:style-name="P9"><text:span text:style-name="T10">ĮSTATYMAS</text:span></text:p>
      <text:p text:style-name="P11"/>
      <text:p text:style-name="P12"/>
      <text:p text:style-name="P13">I SKYRIUS. BENDRIEJI NUOSTATAI</text:p>
      <text:p text:style-name="P14"/>
      <text:p text:style-name="P15"><text:tab/>1 straipsnis. Pagrindinės sąvokos</text:p>
      <text:p text:style-name="P16"><text:tab/>Šiame įstatyme:</text:p>
      <text:p text:style-name="P17"><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8"><text:tab/>aplinkos apsauga - aplinkos saugojimas nuo fizinio, cheminio, biologinio bei kitokio neigiamo poveikio, atsirandančio naudojant gamtos išteklius;</text:p>
      <text:p text:style-name="P19"><text:tab/>gamtos ištekliai - gyvosios ar negyvosios gamtos elementai, kuriuos žmogus naudoja arba gali<text:s/>naudoti savo poreikiams;</text:p>
      <text:p text:style-name="P20"><text:tab/>ekosistema - funkcinė gyvųjų ir negyvųjų elementų sistema, kurios komponentus jungia tarpusavio ryšiai, medžiagų apykaitos bei energijos pasikeitimo procesai;</text:p>
      <text:p text:style-name="P21"><text:tab/>aplinkos apsaugos normatyvas - tai nustatyta tvarka įteisinta ūkinės<text:s/>ar kitos veiklos poveikio aplinkai leistinumo skaitmeninė ar loginė išraiška;</text:p>
      <text:p text:style-name="P22"><text:tab/>aplinkos apsaugos standartas - tai nustatyta tvarka parengtas ir patvirtintas normatyvinis dokumentas, kuriame nustatomos bendram ir daugkartiniam naudojimui tinkančios taisyklės, bendrieji principai ar charakteristikos;</text:p>
      <text:soft-page-break/>
      <text:p text:style-name="P23"><text:tab/>gamtos išteklių limitavimas - gamtos išteklių naudojimo normų nustatymas, atsižvelgiant į turimas žinias apie gamtos išteklių kiekį, jų atsinaujinimą ir išsaugojimą ateičiai;</text:p>
      <text:p text:style-name="P24"><text:tab/>kenksmingas poveikis aplinkai - ekosistemos ar jos komponentų natūralių funkcijų susilpnėjimas arba netekimas;</text:p>
      <text:p text:style-name="P25"><text:tab/>aplinkos monitoringas - sistemingas aplinkos bei jos komponentų būklės ir kitimo stebėjimas, antropogeninio poveikio įvertinimas ir prognozė;</text:p>
      <text:p text:style-name="P26"><text:span text:style-name="T27"><text:tab/>poveikio aplinkai vertinimas</text:span><text:span text:style-name="T28"><text:s/></text:span><text:span text:style-name="T29">- planu</text:span><text:span text:style-name="T30">ojamos ūkinės veiklos galimo poveikio aplinkai nustatymo, apibūdinimo ir įvertinimo procesas;</text:span></text:p>
      <text:p text:style-name="P31"><text:tab/>ekologinė informacija - duomenų apie aplinkos kokybės būklę visuma;</text:p>
      <text:p text:style-name="P32"><text:tab/>ūkinė veikla - ūkinė ir kitokia veikla, kuri turi įtakos aplinkai;</text:p>
      <text:p text:style-name="P33"><text:tab/>pavojingos medžiagos - nuodingos, kenksmingos, degios, sprogstančios, koroziją sukeliančios ir kitos medžiagos, galinčios pakenkti žmogui ir aplinkoje vykstantiems gamtos procesams;</text:p>
      <text:p text:style-name="P34"><text:tab/>teršalų emisija - tai teršiančios medžiagos išmetimas į aplinką.</text:p>
      <text:p text:style-name="P35">Straipsnio pakeitimai:</text:p>
      <text:p text:style-name="P36">Nr. I-1352, 96.05.28, Žin., 1996, Nr.57-1335 (96.06.19)<text:s/></text:p>
      <text:p text:style-name="P37">Nr. VIII-1637, 00.04.18, Žin., 2000, Nr.39-1093 (00.05.12)</text:p>
      <text:p text:style-name="P38"/>
      <text:p text:style-name="P39"/>
      <text:p text:style-name="P40"><text:tab/>2 straipsnis. Įstatymo paskirtis</text:p>
      <text:p text:style-name="P41"><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2">Šio įstatymo pagrindu priimami kiti gamtos išteklių naudojimą bei aplinkos apsaugą reglamentuojantys įstatymai ir norminiai aktai.</text:p>
      <text:p text:style-name="P43">Straipsnio pakeitimai:</text:p>
      <text:p text:style-name="P44">Nr. I-1352, 96.05.28, Žin., 1996, Nr.57-1335 (96.06.19)<text:s/></text:p>
      <text:p text:style-name="P45"/>
      <text:p text:style-name="P46"/>
      <text:soft-page-break/>
      <text:p text:style-name="P47"><text:tab/>3 straipsnis. Aplinkos apsaugos objektas</text:p>
      <text:p text:style-name="P48">Aplinkos apsaugos objektas yra Lietuvos Respublikos teritorijoje esanti aplinka ir Lietuvos Respublikos jurisdikcijai priklausantys gamtos ištekliai.</text:p>
      <text:p text:style-name="P49"/>
      <text:p text:style-name="P50"><text:tab/>4 straipsnis. Aplinkos apsaugos principai</text:p>
      <text:p text:style-name="P51">Aplinkos apsauga Lietuvos Respublikoje yra visos valstybės bei kiekvieno jos gyventojo rūpestis ir pareiga.<text:s/></text:p>
      <text:p text:style-name="P52">Aplinkos apsaugos valdymo politika ir praktika turi nukreipti visuomeninius bei privačius interesus aplinkos kokybei gerinti, skatinti gamtos išteklių naudotojus ieškoti<text:s/>būdų ir priemonių, kaip išvengti arba sumažinti neigiamą poveikį aplinkai, bei ekologizuoti gamybą.<text:s/></text:p>
      <text:p text:style-name="P53">Gamtos ištekliai turi būti naudojami racionaliai ir kompleksiškai, atsižvelgiant į aplinkos išsaugojimo bei atkūrimo galimybes ir Lietuvos Respublikos gamtos bei ekonomikos ypatumus.<text:s/></text:p>
      <text:p text:style-name="P54">Aplinkos apsauga grindžiama visapusiška, teisinga ir savalaike ekologine informacija.</text:p>
      <text:p text:style-name="P55"/>
      <text:p text:style-name="P56"><text:tab/>5 straipsnis. Lietuvos Respublikos Seimo kompetencija aplinkos apsaugos srityje</text:p>
      <text:p text:style-name="P57"><text:tab/>Lietuvos Respublikos Seimas, formuodamas aplinkos apsaugos valstybės politiką:</text:p>
      <text:p text:style-name="P58"><text:tab/>1) nustato pagrindines aplinkos apsaugos ir gamtos išteklių naudojimo politikos kryptis;</text:p>
      <text:p text:style-name="P59"><text:tab/>2) tvirtina aplinkos apsaugos strategiją;</text:p>
      <text:p text:style-name="P60"><text:tab/>3) tvirtina valstybės biudžeto asignavimus aplinkos apsaugos priemonėms finansuoti;</text:p>
      <text:p text:style-name="P61"><text:tab/>4) ratifikuoja<text:s/>ir denonsuoja svarbiausias Lietuvos Respublikos aplinkos apsaugos bei gamtos išteklių naudojimo tarptautines sutartis;</text:p>
      <text:p text:style-name="P62"><text:tab/>5) vykdo kitas įstatymų nustatytas funkcijas.</text:p>
      <text:p text:style-name="P63">Straipsnio pakeitimai:</text:p>
      <text:p text:style-name="P64">Nr. I-1352, 96.05.28, Žin., 1996, Nr.57-1335 (96.06.19)<text:s/></text:p>
      <text:p text:style-name="P65"/>
      <text:p text:style-name="P66"/>
      <text:p text:style-name="P67"><text:tab/>6 straipsnis. Valstybinio aplinkos apsaugos valdymo sistema</text:p>
      <text:p text:style-name="P68"><text:tab/>Valstybinį aplinkos apsaugos valdymą Lietuvos Respublikoje vykdo Vyriausybė, Aplinkos apsaugos ministerija, kitos įgaliotos valstybės institucijos.</text:p>
      <text:p text:style-name="P69"><text:tab/>Aplinkos apsaugos valdymą savivaldybių teritorijose įstatymų nustatyta tvarka vykdo vietos savivaldos atitinkamos institucijos.</text:p>
      <text:p text:style-name="P70"><text:tab/>Kiekviena iš šių institucijų atsako už šio įstatymo joms priskirtų funkcijų vykdymą.</text:p>
      <text:p text:style-name="P71"><text:tab/>Lietuvos Respublikos Vyriausybė, įgyvendindama aplinkos apsaugos valstybės politiką:</text:p>
      <text:p text:style-name="P72"><text:tab/>1) Aplinkos apsaugos ministerijos teikimu tvirtina aplinkos apsaugos strategijos veiksmų programą, valstybines gamtos išteklių naudojimo ir aplinkos apsaugos programas bei schemas;</text:p>
      <text:p text:style-name="P73"><text:tab/>2) įstatymų nustatyta tvarka formuoja valstybės institucijų, įgyvendinančių aplinkos apsaugos ir gamtos išteklių naudojimo politiką, sistemą;</text:p>
      <text:p text:style-name="P74"><text:tab/>3) koordinuoja valstybės ir vietos savivaldos valdymo institucijų veiklą aplinkos apsaugos ir gamtos išteklių naudojimo srityje;</text:p>
      <text:p text:style-name="P75"><text:tab/>4) sudaro ir įgyvendina Lietuvos Respublikos tarpvalstybines sutartis aplinkos apsaugos ir gamtos išteklių naudojimo srityje;</text:p>
      <text:p text:style-name="P76"><text:tab/>5) vykdo kitas įstatymų nustatytas funkcijas.</text:p>
      <text:p text:style-name="P77"><text:tab/>Lietuvos Respublikos aplinkos apsaugos ministerija, vykdydama aplinkos apsaugos valdymą ir valstybinį gamtos išteklių naudojimo reguliavimą:</text:p>
      <text:p text:style-name="P7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7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text:s/>teritorinio planavimo dokumentus, kad jie atitiktų aplinkos apsaugos įstatymus ir kitus teisės aktus;</text:p>
      <text:p text:style-name="P81"><text:tab/>4) pagal savo kompetenciją rengia ir tvirtina aplinkos apsaugos ir gamtos išteklių naudojimo normas, normatyvus, standartus bei taisykles;</text:p>
      <text:p text:style-name="P8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83"><text:tab/>6) teikia Lietuvos Respublikos Vyriausybei valstybinių rezervatų, draustinių,valstybinių parkų, gamtos paminklų, kitų gamtinio pobūdžio saugomų teritorijų steigimo projektus;</text:p>
      <text:p text:style-name="P84"><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85"><text:tab/>8) nustato ir kontroliuoja teršalų (ir radioaktyviųjų medžiagų) emisijos į aplinką normas bei apskaitos tvarką, nustato leidimų atlikti teršalų (ir radioaktyviųjų medžiagų) emisiją išdavimo tvarką;</text:p>
      <text:p text:style-name="P86"><text:tab/>9) nustato<text:s/>pavojingų cheminių medžiagų ir pavojingų atliekų, radioaktyviųjų medžiagų bei potencialių biologinės taršos šaltinių gamybos ir įvežimo, tranzito, išvežimo, naudojimo, saugojimo, laidojimo, nukenksminimo, utilizavimo ir apskaitos tvarką bei radiacinio saugumo normatyvus;</text:p>
      <text:p text:style-name="P87"><text:tab/>10) nustato tvarką, kuria įvertinama, ar produkcija atitinka aplinkos apsaugos reikalavimus, organizuoja šį darbą;</text:p>
      <text:p text:style-name="P88"><text:tab/>11) rengia ir tvirtina aplinkai padarytos žalos apskaičiavimo metodikas;</text:p>
      <text:p text:style-name="P89"><text:tab/>12) organizuoja ir koordinuoja kompleksinį aplinkos monitoringą, kuria ir nuolat papildo aplinkos apsaugos ir gamtos išteklių naudojimo kompiuterizuotą informacijos sistemą, naudojasi šia informacija;</text:p>
      <text:p text:style-name="P90"><text:tab/>13) pagal savo kompetenciją organizuoja ir koordinuoja mokslo tyrimus, susijusius su gamtos ištekliais<text:s/>ir jų naudojimu bei aplinkos apsauga;</text:p>
      <text:p text:style-name="P91"><text:tab/>14) nustatyta tvarka formuoja valstybinį gamtos apsaugos fondą ir disponuoja jo lėšomis;</text:p>
      <text:p text:style-name="P92"><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text:s/>organizacijose;</text:p>
      <text:p text:style-name="P93"><text:tab/>16) informuoja visuomenę apie aplinkos būklę ir koordinuoja ekologinį švietimą, rūpinasi aplinkos apsaugos specialistų rengimu bei tobulinimu, atlieka atestacinį - licencinį darbą;</text:p>
      <text:p text:style-name="P94"><text:tab/>17) vykdo valstybinę aplinkos apsaugos ir gamtos išteklių<text:s/>naudojimo kontrolę, nustato valstybinės aplinkos apsaugos ir gamtos išteklių naudojimo kontrolės vykdymo tvarką;</text:p>
      <text:p text:style-name="P95"><text:tab/>18) teikia pasiūlymus dėl aplinkos apsaugos ir gamtos išteklių naudojimo ekonominės sistemos formavimo, dalyvauja nustatant muitų už įvežamus<text:s/>ir išvežamus gamtos išteklius politiką;</text:p>
      <text:p text:style-name="P96"><text:tab/>19) organizuoja kitų aplinkos apsaugos priemonių įgyvendinimą ir kontrolę;</text:p>
      <text:p text:style-name="P97"><text:tab/>20) vykdo kitas įstatymų nustatytas funkcijas.</text:p>
      <text:p text:style-name="P98"><text:tab/>Kitų valstybės institucijų funkcijas aplinkos apsaugos srityje nustato kiti įstatymai bei<text:s/>šių institucijų nuostatai.</text:p>
      <text:p text:style-name="P99"><text:tab/>Vietos savivaldos institucijos, organizuodamos aplinkos apsaugos įstatymų, Vyriausybės bei Aplinkos apsaugos ministerijos priimtų norminių aktų aplinkos apsaugos klausimais įgyvendinimą:</text:p>
      <text:p text:style-name="P100"><text:tab/>1) valdo, naudoja ir saugo joms priskirtus gamtos išteklius ir aplinkosaugos objektus;</text:p>
      <text:p text:style-name="P101"><text:tab/>2) paskirsto pagal savivaldybėms nustatytus limitus valstybinius gamtos išteklius;</text:p>
      <text:p text:style-name="P102"><text:tab/>3) rengia, tvirtina ir įgyvendina savivaldybių aplinkos apsaugos ir gamtos išteklių naudojimo programas, schemas ir kitas aplinkos apsaugos priemones;</text:p>
      <text:p text:style-name="P103"><text:tab/>4) formuoja savivaldybės gamtos apsaugos fondą ir disponuoja juo, tvirtina asignavimus aplinkos apsaugai;</text:p>
      <text:p text:style-name="P104"><text:tab/>5) steigia ir tvarko įstatymų nustatyta tvarka savivaldybės saugomas teritorijas, kraštovaizdžio objektus;</text:p>
      <text:p text:style-name="P105"><text:tab/>6) pagal kompetenciją nagrinėja ir derina planuojamos veiklos objektų projektus;</text:p>
      <text:p text:style-name="P106"><text:tab/>7) tvarko miestų ir kaimų gyvenamųjų vietovių želdynus, rengia ir tvirtina želdinių apsaugos taisykles;</text:p>
      <text:p text:style-name="P107"><text:tab/>8) nustato savo teritorijoje griežtesnius už valstybinius normatyvus, suderinusios<text:s/>su juos patvirtinusiomis valstybės institucijomis;</text:p>
      <text:p text:style-name="P108"><text:tab/>9) pagal kompetenciją priima sprendimus ir kontroliuoja jų vykdymą;</text:p>
      <text:p text:style-name="P109"><text:tab/>10) vykdo kitas įstatymų nustatytas funkcijas.</text:p>
      <text:p text:style-name="P110">Straipsnio pakeitimai:</text:p>
      <text:p text:style-name="P111">Nr. I-1352, 96.05.28, Žin., 1996, Nr.57-1335 (96.06.19)<text:s/></text:p>
      <text:p text:style-name="P112"/>
      <text:p text:style-name="P113"/>
      <text:p text:style-name="P114">II SKYRIUS. LIETUVOS RESPUBLIKOS PILIEČIŲ IR VISUOMENINIŲ</text:p>
      <text:p text:style-name="P115">ORGANIZACIJŲ TEISĖS IR PAREIGOS</text:p>
      <text:p text:style-name="P116"/>
      <text:p text:style-name="P117"><text:tab/>7 straipsnis. Piliečių ir visuomeninių organizacijų teisės</text:p>
      <text:p text:style-name="P118"><text:tab/>Piliečiai ir visuomeninės organizacijos turi teisę:</text:p>
      <text:p text:style-name="P119"><text:tab/>1) laiku gauti teisingą informaciją apie aplinkos būklę<text:s/>ir gamtos išteklių naudojimą, planuojamos veiklos įtaką aplinkai, kitą aplinkosaugos informaciją;</text:p>
      <text:p text:style-name="P120">2) nustatyta tvarka dalyvauti planuojamos ūkinės veiklos poveikio aplinkai vertinimo procese;</text:p>
      <text:p text:style-name="P121"><text:tab/>3) reikalauti, kad būtų nutrauktas kenksmingas ūkinės veiklos objektų poveikis aplinkai;</text:p>
      <text:p text:style-name="P122"><text:tab/>4) įstatymų nustatyta tvarka teikti motyvuotus pasiūlymus dėl poveikio aplinkai vertinimo privalomumo;</text:p>
      <text:p text:style-name="P123"><text:tab/>5) atlikti visuomeninį poveikio aplinkai vertinimą;</text:p>
      <text:p text:style-name="P124"><text:tab/>6) organizuoti ir dalyvauti vykdant visuomeninę aplinkos apsaugos kontrolę;</text:p>
      <text:p text:style-name="P125"><text:tab/>7) reikalauti, kad valstybės valdžios ir valdymo institucijos organizuotų ekologinį švietimą ir mokymą, nevaržomai propaguoti aplinkos apsaugos idėjas;</text:p>
      <text:p text:style-name="P126"><text:tab/>8) reikalauti nubausti asmenis, kaltus dėl kenksmingo poveikio aplinkai, ir pareigūnus, netinkamai<text:s/>vykdančius jiems pavestas aplinkos apsaugos funkcijas;</text:p>
      <text:p text:style-name="P127"><text:tab/>9) lankytis gamtinėse teritorijose, išskyrus tas, kurių lankymas draudžiamas ar ribojamas nustatyta tvarka.</text:p>
      <text:p text:style-name="P128">Straipsnio pakeitimai:</text:p>
      <text:p text:style-name="P129">Nr. I-1352, 96.05.28, Žin., 1996, Nr.57-1335 (96.06.19)<text:s/></text:p>
      <text:p text:style-name="P130">Nr. VIII-1637, 00.04.18, Žin., 2000, Nr.39-1093 (00.05.12)</text:p>
      <text:p text:style-name="P131"/>
      <text:p text:style-name="P132"/>
      <text:p text:style-name="P133"><text:tab/>8 straipsnis. Valstybinės valdžios, valdymo ir kontrolės institucijų pareigos užtikrinant<text:s/></text:p>
      <text:p text:style-name="P134">piliečių ir visuomeninių organizacijų teises</text:p>
      <text:p text:style-name="P135"><text:tab/>Valstybės valdžios, valdymo ir kontrolės institucijos pagal savo kompetenciją privalo :</text:p>
      <text:p text:style-name="P136"><text:tab/>1) stebėti aplinkos kokybės pokyčius ir informuoti apie tai visuomenę, nustatyti ekologiškai pagrįstus ir techniniu požiūriu įgyvendinamus aplinkos kokybės normatyvus bei standartus;</text:p>
      <text:p text:style-name="P137"><text:tab/>2) tenkinti arba motyvuotai atmesti piliečių ir visuomeninių organizacijų pasiūlymus aplinkos apsaugos klausimais;</text:p>
      <text:p text:style-name="P138"><text:tab/>3) viešai skelbti ūkinės veiklos, galinčios turėti kenksmingo poveikio aplinkai, projektus;</text:p>
      <text:p text:style-name="P139"><text:tab/>4) neleisti, kad ūkinės veiklos subjektai pažeistų aplinkos apsaugos įstatymus, normatyvus ir standartus;</text:p>
      <text:p text:style-name="P140">5) atsižvelgti į motyvuotus visuomenės pasiūlymus dėl planuojamos ūkinės veiklos poveikio aplinkai vertinimo privalomumo;</text:p>
      <text:p text:style-name="P141">6) įvertinti motyvuotus visuomenės pasiūlymus dėl planuojamos ūkinės veiklos poveikio aplinkai vertinimo ir galimo planuojamos<text:s/>ūkinės veiklos poveikio aplinkai;</text:p>
      <text:p text:style-name="P142"><text:tab/>7) užtikrinti, kad būtų atlyginta neteisėta veikla padaryta žala aplinkai, o kalti asmenys nubausti;</text:p>
      <text:p text:style-name="P143"><text:tab/>8) organizuoti ekologinį švietimą ir mokymą;</text:p>
      <text:p text:style-name="P144"><text:tab/>9) skatinti piliečius, visuomenines organizacijas dalyvauti saugant aplinką.</text:p>
      <text:p text:style-name="P145">Straipsnio pakeitimai:</text:p>
      <text:p text:style-name="P146">Nr. I-1352, 96.05.28, Žin., 1996, Nr.57-1335 (96.06.19)<text:s/></text:p>
      <text:p text:style-name="P147">Nr. VIII-1637, 00.04.18, Žin., 2000, Nr.39-1093 (00.05.12)</text:p>
      <text:p text:style-name="P148"/>
      <text:p text:style-name="P149"/>
      <text:p text:style-name="P150"><text:tab/>9 straipsnis. Piliečių ir visuomeninių organizacijų pareigos</text:p>
      <text:p text:style-name="P151"><text:tab/>Lietuvos Respublikos piliečiai ir visuomeninės<text:s/>organizacijos privalo saugoti aplinką, tausoti gamtos išteklius ir nepažeisti kitų gamtos išteklių naudotojų teisių bei interesų.</text:p>
      <text:p text:style-name="P152"/>
      <text:p text:style-name="P153"><text:tab/>10 straipsnis. Užsienio valstybių piliečių ir asmenų be pilietybės teisės ir pareigos</text:p>
      <text:p text:style-name="P154"><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55"/>
      <text:p text:style-name="P156"/>
      <text:p text:style-name="P157">III SKYRIUS. GAMTOS<text:s/>IŠTEKLIŲ NAUDOJIMAS IR APSKAITA</text:p>
      <text:p text:style-name="P158"/>
      <text:p text:style-name="P159"><text:tab/>11 straipsnis. Gamtos išteklių naudojimo objektas</text:p>
      <text:p text:style-name="P160"><text:tab/>Gamtos išteklių naudojimo objektas yra Lietuvos Respublikos jurisdikcijai priklausantys gamtos ištekliai.</text:p>
      <text:p text:style-name="P161"/>
      <text:p text:style-name="P162"><text:tab/>12 straipsnis. Saugomos teritorijos ir gamtinis karkasas</text:p>
      <text:p text:style-name="P163"><text:tab/>Saugomos teritorijos yra:</text:p>
      <text:p text:style-name="P164"><text:tab/>1) išsaugančios - rezervatai, draustiniai bei saugomi kraštovaizdžio objektai;</text:p>
      <text:p text:style-name="P165"><text:tab/>2) apsaugančios - įvairios paskirties apsaugos zonos;</text:p>
      <text:p text:style-name="P166"><text:tab/>3) gamtos išteklius atkuriančios - saugomi gamtos išteklių sklypai;</text:p>
      <text:p text:style-name="P167"><text:tab/>4) kompleksinės paskirties -<text:s/>valstybiniai (nacionaliniai ir regioniniai) parkai, biosferos monitoringo teritorijos - biosferos rezervatai ir biosferos poligonai.</text:p>
      <text:p text:style-name="P168"><text:tab/>Gamtinio pobūdžio saugomas teritorijas ir kitas aplinkos apsaugos požiūriu svarbias bei pakankamai natūralias teritorijas,<text:s/>garantuojančias bendrą kraštovaizdžio stabilumą, į bendrą kraštotvarkos ekologinio kompensavimo zonų sistemą jungia gamtinis karkasas.</text:p>
      <text:p text:style-name="P169"><text:tab/>Saugomų teritorijų apsaugą ir gamtos išteklių naudojimą jose reglamentuoja Lietuvos Respublikos saugomų teritorijų įstatymas,kiti įstatymai ir teisės aktai.</text:p>
      <text:p text:style-name="P170">Straipsnio pakeitimai:</text:p>
      <text:p text:style-name="P171">Nr. I-1352, 96.05.28, Žin., 1996, Nr.57-1335 (96.06.19)<text:s/></text:p>
      <text:p text:style-name="P172"/>
      <text:p text:style-name="P173"/>
      <text:p text:style-name="P174"><text:tab/>13 straipsnis. Valstybinė gamtos išteklių apskaita</text:p>
      <text:p text:style-name="P175"><text:tab/>Valstybinės gamtos išteklių apskaitos, kadastrų tvarkymo ir atskaitomybės tvarką nustato Lietuvos Respublikos Vyriausybė.</text:p>
      <text:p text:style-name="P176">Straipsnio pakeitimai:</text:p>
      <text:p text:style-name="P177">Nr. I-1352, 96.05.28, Žin., 1996, Nr.57-1335 (96.06.19)<text:s/></text:p>
      <text:p text:style-name="P178"/>
      <text:p text:style-name="P179"/>
      <text:p text:style-name="P180"><text:tab/>14 straipsnis. Gamtos išteklių naudotojai</text:p>
      <text:p text:style-name="P181"><text:tab/>Gamtos išteklių naudotojais gali būti juridiniai ir fiziniai asmenys.</text:p>
      <text:p text:style-name="P182"><text:tab/>Gamtos išteklių naudojimo pagrindas yra nuosavybės arba naudojimosi teisė.</text:p>
      <text:p text:style-name="P183"><text:tab/>Gamtos išteklių naudotojai privalo:</text:p>
      <text:p text:style-name="P184"><text:tab/>1) savo lėšomis įvertinti ūkinės veiklos galimą poveikį aplinkai;<text:s/></text:p>
      <text:p text:style-name="P185"><text:tab/>2) racionaliai ir taupiai naudoti gamtos išteklius;</text:p>
      <text:p text:style-name="P186"><text:tab/>3) įgyvendinti priemones, naikinančias arba mažinančias neigiamą poveikį aplinkai;</text:p>
      <text:p text:style-name="P187"><text:tab/>4) paaiškėjus, kad aplinkai gresia pavojus, imtis priemonių, kad būtų jo išvengta, o atsiradus žalingiems padariniams, neatidėliodami juos pašalinti ir informuoti atitinkamus aplinkos apsaugos pareigūnus bei institucijas;</text:p>
      <text:p text:style-name="P188"><text:tab/>5) nepažeisti kitų gamtos išteklių naudotojų teisių bei teisėtų interesų;</text:p>
      <text:p text:style-name="P189"><text:tab/>6) neteisėta veika padarę žalos aplinkai padarytąją žalą atlyginti;<text:s/></text:p>
      <text:p text:style-name="P190"><text:tab/>7) vykdyti teisėtus įgaliotų aplinkos apsaugos institucijų bei jų pareigūnų reikalavimus.<text:s/></text:p>
      <text:p text:style-name="P191"/>
      <text:p text:style-name="P192">IV SKYRIUS. ŪKINĖS VEIKLOS REGULIAVIMAS</text:p>
      <text:p text:style-name="P193"/>
      <text:p text:style-name="P194"><text:tab/>15 straipsnis. Poveikio aplinkai vertinimas</text:p>
      <text:p text:style-name="P19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196"><text:span text:style-name="T197">Juridiniai ir fiziniai asmenys, planuojantys užsiimti ūkine veikla, savo lėšomis nustato, apibūdina ir įvertina planuoja</text:span><text:span text:style-name="T198">mos ūkinės veiklos galimą poveikį aplinkai, parengia poveikio aplinkai vertinimo</text:span><text:span text:style-name="T199"><text:s/></text:span><text:span text:style-name="T200">dokumentaciją ir teikia ją poveikio aplinkai vertinimo proceso dalyviams įstatymų nustatyta tvarka.</text:span></text:p>
      <text:p text:style-name="P20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02">Dokumentacijos apie ūkinės veiklos galimą poveikį aplinkai rengimo tvarką nustato Lietuvos Respublikos aplinkos ministerija.</text:p>
      <text:p text:style-name="P203">Straipsnio pakeitimai:</text:p>
      <text:p text:style-name="P204">Nr. I-1352, 96.05.28, Žin., 1996, Nr.57-1335 (96.06.19)<text:s/></text:p>
      <text:p text:style-name="P205">Nr. VIII-1637, 00.04.18, Žin., 2000, Nr.39-1093 (00.05.12)</text:p>
      <text:p text:style-name="P206"/>
      <text:p text:style-name="P207"><text:tab/>16 straipsnis. Ūkinės veiklos, galinčios turėti poveikio aplinkai, projektavimas</text:p>
      <text:p text:style-name="P208"><text:tab/>Juridinių bei fizinių asmenų ūkinės veiklos, galinčios turėti poveikį aplinkai, teritorinis organizavimas ir aplinkos tvarkymo valstybinis reguliavimas vykdomas pagal bendrojo ir specialiojo teritorinio planavimo dokumentus.</text:p>
      <text:p text:style-name="P209"><text:tab/>Juridiniai ir fiziniai asmenys, projektuojantys objektų, galinčių turėti poveikio aplinkai, statybą, rekonstravimą ar plėtimą, rengiantys bendruosius ir specialiuosius teritorinio planavimo projektus, projektinėje dokumentacijoje<text:s/>privalo numatyti priemones gamtos ištekliams racionaliai naudoti, neigiamam poveikiui aplinkai išvengti.</text:p>
      <text:p text:style-name="P210"><text:tab/>Projektinė dokumentacija nustatyta tvarka suderinama su vietos savivaldos institucijomis ir Aplinkos ministerija.</text:p>
      <text:p text:style-name="P211">Straipsnio pakeitimai:</text:p>
      <text:p text:style-name="P212">Nr. I-1352, 96.05.28, Žin., 1996, Nr.57-1335 (96.06.19)<text:s/></text:p>
      <text:p text:style-name="P213">Nr. VIII-1637, 00.04.18, Žin., 2000, Nr.39-1093 (00.05.12)</text:p>
      <text:p text:style-name="P214"/>
      <text:p text:style-name="P215"><text:tab/>17 straipsnis. Ūkinės veiklos objektų statyba, rekonstravimas ir plėtimas</text:p>
      <text:p text:style-name="P216"><text:tab/>Juridiniai ir fiziniai asmenys gali statyti, rekonstruoti ar plėsti ūkinės veiklos objektus tik turėdami šio įstatymo 16 straipsnio reikalavimus atitinkančią projektinę dokumentaciją.</text:p>
      <text:p text:style-name="P217"><text:tab/><text:s/>Ūkinės veiklos objektų statyba, rekonstravimas ar plėtimas be projektinės dokumentacijos, numatytos šio įstatymo 16 straipsnyje, arba nesilaikant<text:s/>joje nustatytų aplinkos apsaugos reikalavimų, pažeidžiant statybos, rekonstravimo ar plėtimo darbų aplinkosauginius apribojimus užtraukia įstatymų numatytą atsakomybę.</text:p>
      <text:p text:style-name="P218"><text:tab/><text:s/>Atsakomybės taikymas neužkerta kelio šio įstatymo 6 straipsnyje nurodytoms valstybinio<text:s/>aplinkos apsaugos valdymo ir kontrolės institucijoms arba jų pareigūnams nustatyta tvarka sustabdyti ūkinės veiklos objektų statybos, rekonstravimo ar plėtimo darbus.<text:s/></text:p>
      <text:p text:style-name="P219"/>
      <text:p text:style-name="P220"><text:tab/>18 straipsnis. Pastatytų, rekonstruotų ir išplėstų ūkinės veiklos objektų priėmimas</text:p>
      <text:p text:style-name="P221"><text:tab/>Pastatyti, rekonstruoti ir išplėsti ūkinės veiklos objektai priimami eksploatuoti tik įvykdžius visas projektinėje dokumentacijoje numatytas aplinkos apsaugos priemones.</text:p>
      <text:p text:style-name="P222"><text:tab/>Priimant pastatytus, rekonstruotus, išplėstus ūkinės veiklos objektus, dalyvauja Aplinkos apsaugos ministerijos sistemos pareigūnai arba pateikiamos jų išvados.</text:p>
      <text:p text:style-name="P223">Straipsnio pakeitimai:</text:p>
      <text:p text:style-name="P224">Nr. I-1352, 96.05.28, Žin., 1996, Nr.57-1335 (96.06.19)<text:s/></text:p>
      <text:p text:style-name="P225"/>
      <text:p text:style-name="P226"><text:tab/>19 straipsnis. Ūkinės veiklos objektų eksploatavimas</text:p>
      <text:p text:style-name="P227"><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228"><text:tab/>Juridiniai ir fiziniai asmenys ūkinės veiklos objektus eksploatuoja pagal leidime nustatytas sąlygas ir neviršydami aplinkos apsaugos normatyvų bei standartų.</text:p>
      <text:p text:style-name="P22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30"><text:tab/>Juridiniai ir fiziniai asmenys, eksploatuodami ūkinės veiklos objektus, privalo nustatyta tvarka vykdyti gamtos išteklių naudojimo ir teršalų emisijos apskaitą.</text:p>
      <text:p text:style-name="P231"><text:tab/>Juridiniai ir fiziniai asmenys, eksploatuojantys ūkinės veiklos objektus, kuriems nereikalingas gamtos išteklių naudojimo ir teršalų emisijos į aplinką leidimas, privalo laikytis tokiems objektams nustatytų<text:s/>aplinkos apsaugos normatyvų ir standartų.</text:p>
      <text:p text:style-name="P232">Straipsnio pakeitimai:</text:p>
      <text:p text:style-name="P233">Nr. I-1352, 96.05.28, Žin., 1996, Nr.57-1335 (96.06.19)<text:s/></text:p>
      <text:p text:style-name="P234"/>
      <text:p text:style-name="P235"><text:tab/>20 straipsnis. Pavojingų cheminių medžiagų gamyba ir naudojimas</text:p>
      <text:p text:style-name="P236"><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37"><text:tab/>Pavojingų cheminių medžiagų naudojimo, saugojimo, apskaitos ir leidimų išdavimo, laidojimo, nukenksminimo, tranzito, įvežimo, išvežimo tvarką nustato Aplinkos apsaugos ministerija.</text:p>
      <text:p text:style-name="P238"><text:tab/>Lietuvos Respublikoje draudžiama cheminio ginklo gamyba, dislokavimas, tranzitas ir įvežimas.</text:p>
      <text:p text:style-name="P239">Straipsnio pakeitimai:</text:p>
      <text:p text:style-name="P240">Nr. I-1352, 96.05.28, Žin., 1996, Nr.57-1335 (96.06.19)<text:s/></text:p>
      <text:p text:style-name="P241"/>
      <text:p text:style-name="P242">21 straipsnis. Radioaktyviųjų medžiagų gamyba ir naudojimas</text:p>
      <text:p text:style-name="P243"><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44"><text:tab/>Gaminti radioaktyviąsias medžiagas, skirtas branduoliniam ginklui arba atominių elektrinių kurui, taip pat perdirbti jau panaudotus tokio kuro elementus Lietuvos Respublikos teritorijoje draudžiama.</text:p>
      <text:p text:style-name="P245"><text:tab/>Lietuvos Respublikoje draudžiama branduolinio ginklo gamyba, dislokavimas, tranzitas ir įvežimas.</text:p>
      <text:p text:style-name="P246">Straipsnio pakeitimai:</text:p>
      <text:p text:style-name="P247">Nr. I-1352, 96.05.28, Žin.,<text:s/>1996, Nr.57-1335 (96.06.19)<text:s/></text:p>
      <text:p text:style-name="P248"/>
      <text:p text:style-name="P249"><text:tab/>22 straipsnis. Biologiniai taršos šaltiniai</text:p>
      <text:p text:style-name="P250"><text:tab/>Potencialių biologinių taršos šaltinių naudojimo, saugojimo, apskaitos, kūrimo, dauginimo, nukenksminimo, tranzito, įvežimo, išvežimo tvarką bei normatyvus nustato Aplinkos apsaugos ministerija kartu su Sveikatos apsaugos ministerija.</text:p>
      <text:p text:style-name="P251"><text:tab/>Lietuvos Respublikoje draudžiama biologinio ginklo gamyba, dislokavimas, tranzitas ir įvežimas.</text:p>
      <text:p text:style-name="P252">Straipsnio pakeitimai:</text:p>
      <text:p text:style-name="P253">Nr. I-1352, 96.05.28, Žin., 1996, Nr.57-1335 (96.06.19)<text:s/></text:p>
      <text:p text:style-name="P254"/>
      <text:p text:style-name="P255"><text:tab/>23 straipsnis. Atliekų tvarkymas</text:p>
      <text:p text:style-name="P256"><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257"><text:tab/>Juridiniai bei fiziniai asmenys atsako už gamybos proceso metu susidariusias atliekas tol, kol jos neperdirbtos, nenukenksmintos arba nustatyta tvarka neperduotos kitiems juridiniams bei fiziniams asmenims.</text:p>
      <text:p text:style-name="P258"><text:tab/>Žemės sklypus pavojingoms ir radioaktyviosioms atliekoms laikyti, saugoti bei nukenksminti nustatyta tvarka skiria Lietuvos Respublikos Vyriausybė.</text:p>
      <text:p text:style-name="P259"><text:tab/>Pavojingos ir radioaktyviosios atliekos laikomos, saugomos<text:s/>ir nukenksminamos specialiuose įrenginiuose ar saugyklose.</text:p>
      <text:p text:style-name="P260"><text:tab/>Pavojingų ir radioaktyviųjų atliekų tvarkymą organizuoja Lietuvos Respublikos Vyriausybės įgaliotos institucijos, o kitų - vietos savivaldos institucijos.</text:p>
      <text:p text:style-name="P261"><text:tab/>Atliekas įvežti į Lietuvos Respubliką joms saugoti, nukenksminti arba laidoti draudžiama.</text:p>
      <text:p text:style-name="P262">Straipsnio pakeitimai:</text:p>
      <text:p text:style-name="P263">Nr. I-1352, 96.05.28, Žin., 1996, Nr.57-1335 (96.06.19)<text:s/></text:p>
      <text:p text:style-name="P264"/>
      <text:p text:style-name="P265"><text:tab/>24 straipsnis. Ypatingosios ekologinės situacijos</text:p>
      <text:p text:style-name="P266"><text:tab/>Ypatingoji ekologinė situacija - pavojinga aplinkos būklė, kai dėl ūkinės<text:s/>veiklos, avarijos ar kitokio įvykio bei gamtinių priežasčių labai ir (ar) nuolat viršijami aplinkos kokybės normatyvai, degraduoja aplinka.</text:p>
      <text:p text:style-name="P267"><text:tab/>Vietovės, kuriose susidarė ypatingoji ekologinė situacija,skelbiamos ekologinio pavojaus arba ekologinės nelaimės<text:s/>zonomis.</text:p>
      <text:p text:style-name="P268"><text:tab/>Vietovę, kurioje labai viršijami aplinkos kokybės normatyvai, pavojingai degraduoja aplinka, Aplinkos apsaugos ministerija skelbia ekologinio pavojaus zona.</text:p>
      <text:p text:style-name="P26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270"><text:tab/>Vietovė, kuri paskelbiama ekologinės nelaimės zona, žymima specialiais ženklais.</text:p>
      <text:p text:style-name="P27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272"><text:tab/>Ypatingųjų ekologinių situacijų metu juridiniai ir fiziniai asmenys šalina priežastis, likviduoja padarinius, vykdo kitas nustatyto režimo priemones.</text:p>
      <text:p text:style-name="P27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274"><text:tab/>Ekologinių nelaimių likvidavimo išlaidas atlygina kalti juridiniai ir fiziniai asmenys, o kitais atvejais - valstybė.</text:p>
      <text:p text:style-name="P275">Straipsnio pakeitimai:</text:p>
      <text:p text:style-name="P276">Nr. I-1352, 96.05.28, Žin., 1996, Nr.57-1335 (96.06.19)<text:s/></text:p>
      <text:p text:style-name="P277">Nr. VIII-310, 97.06.26, Žin., 1997, Nr.65-1540 (97.07.09)</text:p>
      <text:p text:style-name="P278"/>
      <text:p text:style-name="P279"/>
      <text:p text:style-name="P280">V SKYRIUS. APLINKOS BŪKLĖS STEBĖJIMO IR NEIGIAMO</text:p>
      <text:p text:style-name="P281">POVEIKIO APLINKAI RIBOJIMO SISTEMA</text:p>
      <text:p text:style-name="P282"/>
      <text:p text:style-name="P283"><text:tab/>25 straipsnis. Aplinkos būklės stebėjimo sistema</text:p>
      <text:p text:style-name="P284"><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285"><text:tab/>Valstybinis aplinkos monitoringas finansuojamas iš valstybės lėšų.Ūkio subjektai aplinkos monitoringą vykdo savo lėšomis.</text:p>
      <text:p text:style-name="P286"><text:tab/>Valstybinio ir ūkio subjektų aplinkos monitoringo turinį, struktūrą bei vykdymo tvarką nustato Aplinkos monitoringo įstatymas.</text:p>
      <text:p text:style-name="P287">Straipsnio pakeitimai:</text:p>
      <text:p text:style-name="P288">Nr. I-1352, 96.05.28, Žin., 1996, Nr.57-1335 (96.06.19)<text:s/></text:p>
      <text:p text:style-name="P289"/>
      <text:p text:style-name="P290"><text:tab/>26 straipsnis. Neigiamo poveikio aplinkai ribojimo sistema</text:p>
      <text:p text:style-name="P291"><text:tab/>Neigiamas ūkinės veiklos poveikis aplinkai ribojamas aplinkos apsaugos normatyvais, standartais, limitais, teisinėmis ir ekonominio reguliavimo priemonėmis.</text:p>
      <text:p text:style-name="P29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293">Diegiant naujas technologijas, naujus gaminius ar medžiagas, jie turi atitikti aplinkos apsaugos ir kitų teisės aktų numatytus normatyvus, standartus.</text:p>
      <text:p text:style-name="P294">Straipsnio pakeitimai:</text:p>
      <text:p text:style-name="P295">Nr. I-1352, 96.05.28, Žin., 1996, Nr.57-1335 (96.06.19)<text:s/></text:p>
      <text:p text:style-name="P296">Nr. VIII-1637, 00.04.18, Žin., 2000, Nr.39-1093 (00.05.12)</text:p>
      <text:p text:style-name="P297"/>
      <text:p text:style-name="P298"/>
      <text:p text:style-name="P299"><text:tab/>27 straipsnis. Neteko galios nuo 2000 m. gegužės 12 d.</text:p>
      <text:p text:style-name="P300">Straipsnio pakeitimai:</text:p>
      <text:p text:style-name="P301">Nr. I-1352, 96.05.28, Žin., 1996, Nr.57-1335 (96.06.19)<text:s/></text:p>
      <text:p text:style-name="P302">Nr. VIII-1637, 00.04.18, Žin., 2000, Nr.39-1093 (00.05.12)</text:p>
      <text:p text:style-name="P303"/>
      <text:p text:style-name="P304"/>
      <text:p text:style-name="P305">VI SKYRIUS. EKONOMINIS APLINKOS APSAUGOS MECHANIZMAS</text:p>
      <text:p text:style-name="P306"/>
      <text:p text:style-name="P307"><text:tab/>28 straipsnis. Aplinkos apsaugos ekonominės priemonės</text:p>
      <text:p text:style-name="P308"><text:tab/>Ekologiniai ir ekonominiai valstybės interesai derinami taikant Lietuvos Respublikos įstatymuose bei kituose teisės aktuose įtvirtintą ekonominį aplinkos<text:s/>apsaugos mechanizmą. Jį sudaro:</text:p>
      <text:p text:style-name="P309"><text:tab/>1) mokesčiai už gamtos išteklių naudojimą;</text:p>
      <text:p text:style-name="P310"><text:tab/>2) mokesčiai už aplinkos teršimą;</text:p>
      <text:p text:style-name="P311"><text:tab/>3) kreditavimo reguliavimas;</text:p>
      <text:p text:style-name="P312"><text:tab/>4) valstybės subsidijos;</text:p>
      <text:p text:style-name="P313"><text:tab/>5) kainų politika;</text:p>
      <text:p text:style-name="P314"><text:tab/>6) ekonominės sankcijos ir nuostolių kompensavimas;</text:p>
      <text:p text:style-name="P315"><text:tab/>7) kiti ekologiniai mokesčiai ir priemonės.</text:p>
      <text:p text:style-name="P316"/>
      <text:p text:style-name="P317">29 straipsnis. Aplinkos apsaugos ekonominių priemonių įgyvendinimo būdai</text:p>
      <text:p text:style-name="P318"><text:tab/>Mažaatliekių technologijų diegimas, ekologiškos produkcijos gamyba skatinami mažinant mokesčius, teikiant kreditavimo lengvatas bei valstybės subsidijas.</text:p>
      <text:p text:style-name="P319"/>
      <text:p text:style-name="P320">30 straipsnis. Aplinkos apsaugos priemonių valstybinis finansavimas</text:p>
      <text:p text:style-name="P321"><text:tab/>Aplinkos apsaugos priemones pagal atitinkamus norminius aktus finansuoja gamtos išteklių naudotojai, valstybė bei savivaldybės.</text:p>
      <text:p text:style-name="P322"><text:tab/>Aplinkos apsaugai skiriamos valstybės biudžeto lėšos naudojamos pagal Lietuvos Respublikos Vyriausybės nustatytas prioritetines kryptis ir programas.</text:p>
      <text:p text:style-name="P323"><text:tab/>Valstybinis gamtos apsaugos fondas ir savivaldybių gamtos apsaugos fondai yra papildomi aplinkos apsaugos finansavimo šaltiniai. Papildomas finansavimo šaltinis gali būti užsienio kreditai.</text:p>
      <text:p text:style-name="P324"><text:tab/>Valstybinio gamtos apsaugos fondo sudarymo ir disponavimo juo tvarką nustato Lietuvos Respublikos Seimas.</text:p>
      <text:p text:style-name="P325">Straipsnio pakeitimai:</text:p>
      <text:p text:style-name="P326">Nr. I-1352, 96.05.28, Žin., 1996, Nr.57-1335 (96.06.19)</text:p>
      <text:p text:style-name="P327"/>
      <text:p text:style-name="P328"/>
      <text:p text:style-name="P329">VII skyrius. Aplinkos apsaugos valstybinė kontrolė ir</text:p>
      <text:p text:style-name="P330">teisinė atsakomybė</text:p>
      <text:p text:style-name="P331">Skyriaus pavadinimas pakeistas:</text:p>
      <text:p text:style-name="P332">Nr. I-1352, 96.05.28, Žin., 1996, Nr.57-1335 (96.06.19)<text:s/></text:p>
      <text:p text:style-name="P333"/>
      <text:p text:style-name="P334"><text:tab/>31 straipsnis. Valstybinė aplinkos apsaugos kontrolė</text:p>
      <text:p text:style-name="P335"><text:tab/>Lietuvos Respublikoje valstybinę aplinkos apsaugos ir gamtos išteklių naudojimo kontrolę vykdo Aplinkos apsaugos ministerijos sistemos pareigūnai - valstybiniai aplinkos apsaugos inspektoriai.</text:p>
      <text:p text:style-name="P336"><text:tab/>Vykdydami tarnybines pareigas, valstybiniai aplinkos apsaugos inspektoriai turi teisę:</text:p>
      <text:p text:style-name="P33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338"><text:tab/>2) pateikę<text:s/>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339"><text:tab/>3) surašyti protokolus, aktus ir kitokius nustatytos formos dokumentus;</text:p>
      <text:p text:style-name="P340"><text:tab/>4) nustatyta tvarka nagrinėti administracinių teisės pažeidimų bylas ir skirti administracines nuobaudas;</text:p>
      <text:p text:style-name="P341"><text:tab/>5) sustabdyti ir tikrinti Lietuvos Respublikos<text:s/>bei užsienio valstybių laivus, kitas vandens transporto priemones Lietuvos Respublikos vidaus, teritoriniuose vandenyse ir ekonominėje zonoje - vykdyti juose valstybinę aplinkos apsaugos ir gamtos išteklių naudojimo kontrolę, taip pat vykdyti šią kontrolę<text:s/>tarptautiniuose vandenyse esančiuose Lietuvos Respublikos laivuose;</text:p>
      <text:p text:style-name="P34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343"><text:tab/>7) pagal tarptautinius įsipareigojimus tikrinti Lietuvos Respublikos juridinių ir fizinių asmenų veiklą, susijusią su gamtos išteklių naudojimu tarptautiniuose vandenyse;</text:p>
      <text:p text:style-name="P344"><text:tab/>8) įstatymų numatytais atvejais pristatyti aplinkos apsaugos įstatymų pažeidėjus į policiją arba gyvenvietės, apylinkės savivaldybės patalpas asmenybei nustatyti;</text:p>
      <text:p text:style-name="P345"><text:tab/>9) saugoti, nešioti ir panaudoti nustatyta tvarka tarnybinį ginklą bei specialiąsias priemones - antrankius, asmens apsaugai skirtas dujas, tarnybinius šunis, transporto priverstinio stabdymo priemones;</text:p>
      <text:p text:style-name="P346"><text:tab/>10) dėvėti nustatyto pavyzdžio uniformą.</text:p>
      <text:p text:style-name="P347"><text:tab/>Aplinkos apsaugos ministerija, vykdydama valstybinę aplinkos apsaugos ir gamtos išteklių naudojimo kontrolę, steigia neetatinių aplinkos apsaugos inspektorių institucijas, tvirtina jų nuostatus.</text:p>
      <text:p text:style-name="P348">Straipsnio pakeitimai:</text:p>
      <text:p text:style-name="P349">Nr. I-1352, 96.05.28, Žin., 1996, Nr.57-1335 (96.06.19)<text:s/></text:p>
      <text:p text:style-name="P350"/>
      <text:p text:style-name="P351"><text:tab/>32 straipsnis. Neteisėta veika padarytos<text:s/>žalos aplinkai atlyginimo būdai</text:p>
      <text:p text:style-name="P352"><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353">Straipsnio pakeitimai:</text:p>
      <text:p text:style-name="P354">Nr. I-1352, 96.05.28, Žin., 1996, Nr.57-1335 (96.06.19)<text:s/></text:p>
      <text:p text:style-name="P355"/>
      <text:p text:style-name="P356"><text:tab/>33 straipsnis. Ieškiniai dėl neteisėta veika padarytos žalos atlyginimo</text:p>
      <text:p text:style-name="P357"><text:tab/>Pareikšti ieškinius dėl neteisėta veika padarytos žalos turi teisę:</text:p>
      <text:p text:style-name="P358"><text:tab/>1) juridiniai ir fiziniai asmenys, kurių sveikatai, turtui ar interesams padaryta žalos;</text:p>
      <text:p text:style-name="P359"><text:tab/>2) Lietuvos Respublikos aplinkos apsaugos ministerijos pareigūnai, kiti įstatymų įgalioti pareigūnai, kai padaryta žalos valstybės interesams.</text:p>
      <text:p text:style-name="P360">Straipsnio pakeitimai:</text:p>
      <text:p text:style-name="P361">Nr. I-1352, 96.05.28, Žin., 1996, Nr.57-1335 (96.06.19)<text:s/></text:p>
      <text:p text:style-name="P362"/>
      <text:p text:style-name="P363"><text:tab/>34 straipsnis. Teisinė atsakomybė, ginčų aplinkos apsaugos klausimais nagrinėjimo ir<text:s/></text:p>
      <text:p text:style-name="P364">sprendimų priėmimo tvarka</text:p>
      <text:p text:style-name="P365"><text:tab/>Juridiniai ir fiziniai asmenys, pažeidę aplinkos apsaugos reikalavimus, traukiami atsakomybėn<text:s/>pagal Lietuvos Respublikos įstatymus.</text:p>
      <text:p text:style-name="P366"><text:tab/>Ginčus aplinkos apsaugos ir gamtos išteklių naudojimo klausimais įstatymų nustatyta tvarka nagrinėja ir sprendžia Lietuvos Respublikos teismai.</text:p>
      <text:p text:style-name="P367"><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368">Straipsnio pakeitimai:</text:p>
      <text:p text:style-name="P369">Nr. I-1352, 96.05.28, Žin., 1996, Nr.57-1335 (96.06.19)<text:s/></text:p>
      <text:p text:style-name="P370"/>
      <text:p text:style-name="P371"/>
      <text:p text:style-name="P372">VIII SKYRIUS. LIETUVOS RESPUBLIKOS TARPTAUTINIS</text:p>
      <text:p text:style-name="P373">BENDRADARBIAVIMAS APLINKOS APSAUGOS SRITYJE</text:p>
      <text:p text:style-name="P374"/>
      <text:p text:style-name="P375"><text:tab/>35 straipsnis. Lietuvos Respublikos tarptautinis bendradarbiavimas aplinkos apsaugos<text:s/></text:p>
      <text:p text:style-name="P376">klausimais</text:p>
      <text:p text:style-name="P377"><text:tab/>Lietuvos Respublika, vadovaudamasi visuotinai pripažintais ir skelbiamais tarptautiniais aplinkos apsaugos principais, sudaro tarptautines sutartis aplinkos apsaugos klausimais, dalyvauja tarptautinių aplinkos apsaugos organizacijų veikloje.<text:s/></text:p>
      <text:p text:style-name="P378">Bendradarbiaudama su kitomis valstybėmis aplinkos apsaugos klausimais, Lietuvos Respublika:</text:p>
      <text:p text:style-name="P379"><text:tab/>1) siekia regioninio ir visuotinio ekologinio saugumo;</text:p>
      <text:p text:style-name="P380"><text:tab/>2) sprendžia regionines bei globalines aplinkos apsaugos problemas;</text:p>
      <text:p text:style-name="P381"><text:tab/>3) teikia suinteresuotoms šalims objektyvią informaciją apie ekologinę situaciją Lietuvoje;</text:p>
      <text:p text:style-name="P382"><text:tab/>4) tvarko ir<text:s/>reguliuoja bendrus gamtos išteklių klausimus;</text:p>
      <text:p text:style-name="P383"><text:tab/>5) prisideda likviduojant neigiamus ekologinių nelaimių bei avarijų padarinius;</text:p>
      <text:p text:style-name="P384"><text:tab/>6) plėtoja mokslo ir techninius ryšius;</text:p>
      <text:p text:style-name="P385"><text:tab/>7) vykdo kitus tarptautinius įsipareigojimus aplinkos apsaugos klausimais.</text:p>
      <text:p text:style-name="P386"/>
      <text:p text:style-name="P387">36 straipsnis. Lietuvos Respublikos aplinkos apsaugos įstatymų santykis su<text:s/></text:p>
      <text:p text:style-name="P388">tarptautinėmis aplinkos apsaugos sutartimis</text:p>
      <text:p text:style-name="P389"><text:tab/>Lietuvos Respublikos įstatymai turi atitikti Lietuvos ratifikuotas tarptautines sutartis aplinkos apsaugos klausimais ir visuotinai pripažintas tarptautines aplinkos apsaugos normas.</text:p>
      <text:p text:style-name="P390"><text:tab/>Lietuvos Respublikos tarptautinėse sutartyse aplinkos apsaugos klausimais įtvirtinamos taisyklės turi atitikti Lietuvos Respublikoje nustatytus aplinkos kokybės normatyvus ir standartus.<text:s/></text:p>
      <text:p text:style-name="P391"/>
      <text:p text:style-name="P392"/>
      <text:p text:style-name="P393"/>
      <text:p text:style-name="P394">LIETUVOS RESPUBLIKOS</text:p>
      <text:p text:style-name="P395">AUKŠČIAUSIOSIOS TARYBOS<text:s/></text:p>
      <text:p text:style-name="P396">PIRMININKO PAVADUOTOJAS<text:s/><text:tab/><text:tab/><text:tab/>BRONISLOVAS KUZMICKAS</text:p>
      <text:p text:style-name="P397"/>
      <text:p text:style-name="P398"/>
      <text:p text:style-name="P399">Vilnius, 1992 m. sausio 21 d.</text:p>
      <text:p text:style-name="P400"><text:tab/>Nr.I-2223</text:p>
      <text:p text:style-name="P401"/>
      <text:p text:style-name="P402">_______________</text:p>
      <text:p text:style-name="P403"/>
      <text:p text:style-name="P404">Pakeitimai:</text:p>
      <text:p text:style-name="P405"/>
      <text:p text:style-name="P406">1.</text:p>
      <text:p text:style-name="P407">Lietuvos Respublikos Seimas, Įstatymas</text:p>
      <text:p text:style-name="P408">Nr. I-1352, 96.05.28, Žin., 1996, Nr.57-1335 (96.06.19)</text:p>
      <text:p text:style-name="P409">LIETUVOS RESPUBLIKOS APLINKOS APSAUGOS ĮSTATYMO PAKEITIMO IR PAPILDYMO ĮSTATYMAS</text:p>
      <text:p text:style-name="P410"/>
      <text:p text:style-name="P411">2.</text:p>
      <text:p text:style-name="P412">Lietuvos Respublikos Seimas, Įstatymas</text:p>
      <text:p text:style-name="P413">Nr. VIII-310, 97.06.26, Žin., 1997, Nr.65-1540 (97.07.09)</text:p>
      <text:p text:style-name="P414">LIETUVOS RESPUBLIKOS APLINKOS APSAUGOS ĮSTATYMO 24 STRAIPSNIO PAKEITIMO ĮSTATYMAS</text:p>
      <text:p text:style-name="P415"/>
      <text:p text:style-name="P416">3.</text:p>
      <text:p text:style-name="P417">Lietuvos Respublikos Seimas, Įstatymas</text:p>
      <text:p text:style-name="P418">Nr. VIII-1637, 00.04.18, Žin., 2000, Nr.39-1093 (00.05.12)</text:p>
      <text:p text:style-name="P419">APLINKOS APSAUGOS ĮSTATYMO 1, 7, 8, 15, 16, 26 STRAIPSNIŲ PAKEITIMO IR 27 STRAIPSNIO PRIPAŽINIMO NETEKUSIU GALIOS ĮSTATYMAS</text:p>
      <text:p text:style-name="P420"/>
      <text:p text:style-name="P421">***Pabaiga***</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20:00Z</meta:creation-date>
    <dc:date>2024-03-28T16:20:00Z</dc:date>
    <meta:template xlink:href="Normal.dotm" xlink:type="simple"/>
    <meta:editing-cycles>2</meta:editing-cycles>
    <meta:editing-duration>PT0S</meta:editing-duration>
    <meta:document-statistic meta:page-count="3" meta:paragraph-count="372" meta:word-count="4422" meta:character-count="36471" meta:row-count="611" meta:non-whitespace-character-count="32421"/>
  </office:meta>
</office:document-meta>
</file>