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style:letter-kerning="true" fo:font-size="11pt" style:font-size-asian="11pt" style:font-size-complex="11pt" style:language-asian="ar" style:country-asian="SA"/>
    </style:style>
    <style:style style:name="T296" style:parent-style-name="DefaultParagraphFont" style:family="text">
      <style:text-properties style:font-weight-complex="bold"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font-weight-complex="bold" style:letter-kerning="true" fo:font-size="11pt" style:font-size-asian="11pt" style:font-size-complex="11pt" style:language-asian="ar" style:country-asian="SA"/>
    </style:style>
    <style:style style:name="T368" style:parent-style-name="DefaultParagraphFont" style:family="text">
      <style:text-properties style:font-weight-complex="bold" style:letter-kerning="true" fo:font-size="11pt" style:font-size-asian="11pt" style:font-size-complex="11pt" style:language-asian="ar" style:country-asian="SA"/>
    </style:style>
    <style:style style:name="T369" style:parent-style-name="DefaultParagraphFont" style:family="text">
      <style:text-properties style:letter-kerning="true" fo:font-size="11pt" style:font-size-asian="11pt" style:font-size-complex="11pt" style:language-asian="ar" style:country-asian="SA"/>
    </style:style>
    <style:style style:name="T370" style:parent-style-name="DefaultParagraphFont" style:family="text">
      <style:text-properties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left="0.492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4923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P671" style:parent-style-name="Normal" style:family="paragraph">
      <style:paragraph-properties fo:text-align="justify"/>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ext-properties fo:font-weight="bold" style:font-weight-asian="bold" fo:font-size="11pt" style:font-size-asian="11pt"/>
    </style:style>
    <style:style style:name="P683" style:parent-style-name="Normal" style:family="paragraph">
      <style:paragraph-properties fo:widows="0" fo:orphans="0" fo:text-align="justify" fo:margin-left="1.575in" fo:text-indent="-1.075in">
        <style:tab-stops/>
      </style:paragraph-properties>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fo:margin-left="1.477in" fo:text-indent="-0.9847in">
        <style:tab-stops/>
      </style:paragraph-properties>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font-weight="bold" style:font-weight-asian="bold"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widows="0" fo:orphans="0" fo:text-align="justify" fo:margin-left="1.575in" fo:text-indent="-1.0826in">
        <style:tab-stops/>
      </style:paragraph-properties>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font-size="11pt" style:font-size-asian="11pt" style:language-asian="ar" style:country-asian="SA"/>
    </style:style>
    <style:style style:name="T9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6" style:parent-style-name="DefaultParagraphFont" style:family="text">
      <style:text-properties fo:font-weight="bold" style:font-weight-asian="bold" style:font-weight-complex="bold" fo:font-size="11pt" style:font-size-asian="11pt" style:language-asian="ar" style:country-asian="SA"/>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0.4923in">
        <style:tab-stops/>
      </style:paragraph-properties>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Lucida Sans Unicode" fo:font-size="11pt" style:font-size-asian="11pt" style:font-size-complex="11pt"/>
    </style:style>
    <style:style style:name="T1005" style:parent-style-name="DefaultParagraphFont" style:family="text">
      <style:text-properties style:font-name-asian="Lucida Sans Unicode" fo:font-size="11pt" style:font-size-asian="11pt"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fo:text-indent="0.5in"/>
    </style:style>
    <style:style style:name="T1213" style:parent-style-name="DefaultParagraphFont" style:family="text">
      <style:text-properties style:letter-kerning="true" fo:font-size="11pt" style:font-size-asian="11pt" style:font-size-complex="11pt"/>
    </style:style>
    <style:style style:name="T1214" style:parent-style-name="DefaultParagraphFont" style:family="text">
      <style:text-properties style:letter-kerning="true"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T1218" style:parent-style-name="DefaultParagraphFont" style:family="text">
      <style:text-properties style:letter-kerning="true"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font-weight-complex="bold"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style:letter-kerning="true" fo:font-size="11pt" style:font-size-asian="11pt" style:font-size-complex="11pt"/>
    </style:style>
    <style:style style:name="T1238" style:parent-style-name="DefaultParagraphFont" style:family="text">
      <style:text-properties style:letter-kerning="true" fo:font-size="11pt" style:font-size-asian="11pt" style:font-size-complex="11pt"/>
    </style:style>
    <style:style style:name="T1239" style:parent-style-name="DefaultParagraphFont" style:family="text">
      <style:text-properties style:letter-kerning="true" fo:font-size="11pt" style:font-size-asian="11pt" style:font-size-complex="11pt"/>
    </style:style>
    <style:style style:name="T1240" style:parent-style-name="DefaultParagraphFont" style:family="text">
      <style:text-properties style:letter-kerning="true"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letter-kerning="true" fo:font-size="11pt" style:font-size-asian="11pt" style:font-size-complex="11pt"/>
    </style:style>
    <style:style style:name="T1267" style:parent-style-name="DefaultParagraphFont" style:family="text">
      <style:text-properties style:letter-kerning="true"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weight="bold" style:font-weight-asian="bold" style:text-position="super 65%"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style:text-position="super 63.6%"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1291in"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013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letter-kerning="true" fo:font-size="11pt" style:font-size-asian="11pt" style:font-size-complex="11pt"/>
    </style:style>
    <style:style style:name="T1394" style:parent-style-name="DefaultParagraphFont" style:family="text">
      <style:text-properties style:letter-kerning="true"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style:text-position="super 65%"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fo:font-style="italic" style:font-style-asian="italic" fo:font-size="10pt" style:font-size-asian="10pt"/>
    </style:style>
    <style:style style:name="T1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style:text-position="super 63.6%" fo:font-size="11pt" style:font-size-asian="11pt"/>
    </style:style>
    <style:style style:name="T1509" style:parent-style-name="DefaultParagraphFont" style:family="text">
      <style:text-properties fo:font-weight="bold" style:font-weight-asian="bold" style:text-position="super 63.6%"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P1543" style:parent-style-name="Normal" style:family="paragraph">
      <style:paragraph-properties fo:widows="0" fo:orphans="0" fo:text-indent="0.5in"/>
      <style:text-properties fo:hyphenate="false"/>
    </style:style>
    <style:style style:name="T15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indent="0.5in"/>
      <style:text-properties fo:hyphenate="false"/>
    </style:style>
    <style:style style:name="T1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letter-kerning="true" fo:font-size="11pt" style:font-size-asian="11pt" style:font-size-complex="11pt" style:language-asian="lt" style:country-asian="LT"/>
    </style:style>
    <style:style style:name="T1565" style:parent-style-name="DefaultParagraphFont" style:family="text">
      <style:text-properties style:letter-kerning="true" fo:font-size="11pt" style:font-size-asian="11pt" style:font-size-complex="11pt" style:language-asian="lt" style:country-asian="LT"/>
    </style:style>
    <style:style style:name="T1566" style:parent-style-name="DefaultParagraphFont" style:family="text">
      <style:text-properties style:letter-kerning="true"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style:language-asian="lt" style:country-asian="LT"/>
    </style:style>
    <style:style style:name="T1570" style:parent-style-name="DefaultParagraphFont" style:family="text">
      <style:text-properties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margin-left="1.7722in" fo:text-indent="-1.2722in">
        <style:tab-stops/>
      </style:paragraph-properties>
      <style:text-properties fo:hyphenate="false"/>
    </style:style>
    <style:style style:name="T1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letter-kerning="true" fo:font-size="11pt" style:font-size-asian="11pt" style:font-size-complex="11pt" fo:background-color="#FFFFFF" style:language-asian="ar" style:country-asian="SA"/>
    </style:style>
    <style:style style:name="T1586" style:parent-style-name="DefaultParagraphFont" style:family="text">
      <style:text-properties style:font-weight-complex="bold" style:letter-kerning="true" fo:font-size="11pt" style:font-size-asian="11pt" style:font-size-complex="11pt" style:language-asian="ar" style:country-asian="SA"/>
    </style:style>
    <style:style style:name="T1587" style:parent-style-name="DefaultParagraphFont" style:family="text">
      <style:text-properties style:letter-kerning="true" fo:font-size="11pt" style:font-size-asian="11pt" style:font-size-complex="11pt" fo:background-color="#FFFFFF" style:language-asian="ar" style:country-asian="SA"/>
    </style:style>
    <style:style style:name="T1588" style:parent-style-name="DefaultParagraphFont" style:family="text">
      <style:text-properties style:letter-kerning="true" fo:font-size="11pt" style:font-size-asian="11pt" style:font-size-complex="11pt" style:language-asian="ar" style:country-asian="SA"/>
    </style:style>
    <style:style style:name="T1589" style:parent-style-name="DefaultParagraphFont" style:family="text">
      <style:text-properties style:letter-kerning="true" fo:font-size="11pt" style:font-size-asian="11pt" style:font-size-complex="11pt" style:language-asian="ar" style:country-asian="S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indent="0.5in"/>
      <style:text-properties fo:hyphenate="false"/>
    </style:style>
    <style:style style:name="T1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fo:margin-left="1.5625in" fo:text-indent="-1.0625in">
        <style:tab-stops/>
      </style:paragraph-properties>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text-properties fo:font-weight="bold" style:font-weight-asian="bold"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letter-kerning="true" fo:font-size="11pt" style:font-size-asian="11pt" style:font-size-complex="11pt" style:language-asian="ar" style:country-asian="SA"/>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letter-kerning="true" fo:font-size="11pt" style:font-size-asian="11pt" style:font-size-complex="11pt" style:language-asian="ar" style:country-asian="SA"/>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letter-kerning="true" fo:font-size="11pt" style:font-size-asian="11pt" style:font-size-complex="11pt" style:language-asian="ar" style:country-asian="SA"/>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widows="0" fo:orphans="0" fo:text-align="justify"/>
      <style:text-properties fo:font-style="italic" style:font-style-asian="italic" fo:font-size="10pt" style:font-size-asian="10pt" fo:hyphenate="false"/>
    </style:style>
    <style:style style:name="P1844" style:parent-style-name="Normal" style:family="paragraph">
      <style:paragraph-properties fo:widows="0" fo:orphans="0" fo:text-align="justify"/>
      <style:text-properties fo:hyphenate="false"/>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style:text-properties fo:hyphenate="false"/>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7722in" fo:text-indent="-1.2722in">
        <style:tab-stops/>
      </style:paragraph-properties>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7722in" fo:text-indent="-1.2722in">
        <style:tab-stops/>
      </style:paragraph-properties>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fo:background-color="#FFFFFF"/>
    </style:style>
    <style:style style:name="T1957" style:parent-style-name="DefaultParagraphFont" style:family="text">
      <style:text-properties fo:font-size="11pt" style:font-size-asian="11pt" style:font-size-complex="11pt" fo:background-color="#FFFFFF"/>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fo:background-color="#FFFFFF"/>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fo:background-color="#FFFFFF"/>
    </style:style>
    <style:style style:name="T1963" style:parent-style-name="DefaultParagraphFont" style:family="text">
      <style:text-properties fo:font-size="11pt" style:font-size-asian="11pt" style:font-size-complex="11pt" fo:background-color="#FFFFFF"/>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fo:background-color="#FFFFFF"/>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fo:background-color="#FFFFFF"/>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fo:background-color="#FFFFFF"/>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fo:background-color="#FFFFFF"/>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fo:background-color="#FFFFFF"/>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fo:background-color="#FFFFFF"/>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fo:background-color="#FFFFFF"/>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fo:background-color="#FFFFFF"/>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fo:background-color="#FFFFFF"/>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margin-left="1.7722in" fo:text-indent="-1.2722in">
        <style:tab-stops/>
      </style:paragraph-properties>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style:text-position="super 63.6%"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fo:background-color="#FFFFFF"/>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fo:background-color="#FFFFFF"/>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fo:background-color="#FFFFFF"/>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fo:background-color="#FFFFFF"/>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fo:background-color="#FFFFFF"/>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fo:background-color="#FFFFFF"/>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P2286" style:parent-style-name="Normal" style:family="paragraph">
      <style:paragraph-properties fo:text-align="justify" fo:margin-left="1.477in" fo:text-indent="-0.9847in">
        <style:tab-stops/>
      </style:paragraph-propertie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widows="0" fo:orphans="0" fo:text-align="justify" fo:text-indent="0.5in"/>
      <style:text-properties fo:hyphenate="false"/>
    </style:style>
    <style:style style:name="T2291" style:parent-style-name="DefaultParagraphFont" style:family="text">
      <style:text-properties fo:font-size="11pt" style:font-size-asian="11pt" style:font-size-complex="11pt" fo:background-color="#FFFFFF" style:language-asian="lt" style:country-asian="LT"/>
    </style:style>
    <style:style style:name="T2292" style:parent-style-name="DefaultParagraphFont" style:family="text">
      <style:text-properties style:letter-kerning="true"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fo:background-color="#FFFFFF"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fo:background-color="#FFFFFF"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fo:background-color="#FFFFFF" style:language-asian="lt" style:country-asian="LT"/>
    </style:style>
    <style:style style:name="T2298" style:parent-style-name="DefaultParagraphFont" style:family="text">
      <style:text-properties style:letter-kerning="true" fo:font-size="11pt" style:font-size-asian="11pt" style:font-size-complex="11pt" fo:background-color="#FFFFFF" style:language-asian="ar" style:country-asian="SA"/>
    </style:style>
    <style:style style:name="T2299" style:parent-style-name="DefaultParagraphFont" style:family="text">
      <style:text-properties fo:font-size="11pt" style:font-size-asian="11pt" style:font-size-complex="11pt" fo:background-color="#FFFFFF"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4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45" style:parent-style-name="Normal" style:family="paragraph">
      <style:paragraph-properties fo:widows="0" fo:orphans="0" fo:text-indent="0.5in"/>
      <style:text-properties fo:hyphenate="false"/>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0" style:parent-style-name="Normal" style:family="paragraph">
      <style:paragraph-properties fo:widows="0" fo:orphans="0" fo:text-align="justify" fo:text-indent="0.5in"/>
      <style:text-properties fo:hyphenate="false"/>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letter-kerning="true" fo:font-size="11pt" style:font-size-asian="11pt" style:font-size-complex="11pt" style:language-asian="ar" style:country-asian="SA"/>
    </style:style>
    <style:style style:name="T2353" style:parent-style-name="DefaultParagraphFont" style:family="text">
      <style:text-properties style:font-weight-complex="bold" style:letter-kerning="true" fo:font-size="11pt" style:font-size-asian="11pt" style:font-size-complex="11pt" style:language-asian="ar" style:country-asian="SA"/>
    </style:style>
    <style:style style:name="T2354" style:parent-style-name="DefaultParagraphFont" style:family="text">
      <style:text-properties style:letter-kerning="true" fo:font-size="11pt" style:font-size-asian="11pt" style:font-size-complex="11pt" style:language-asian="ar" style:country-asian="SA"/>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indent="0.5in"/>
      <style:text-properties fo:hyphenate="false"/>
    </style:style>
    <style:style style:name="P2357" style:parent-style-name="Normal" style:family="paragraph">
      <style:paragraph-properties fo:widows="0" fo:orphans="0" fo:text-align="justify" fo:margin-left="1.6736in" fo:text-indent="-1.1736in">
        <style:tab-stops/>
      </style:paragraph-properties>
      <style:text-properties fo:hyphenate="false"/>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widows="0" fo:orphans="0" fo:text-align="justify" fo:text-indent="0.5in"/>
      <style:text-properties fo:hyphenate="false"/>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style:letter-kerning="true" fo:font-size="11pt" style:font-size-asian="11pt" style:font-size-complex="11pt" style:language-asian="ar" style:country-asian="SA"/>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letter-kerning="true" fo:font-size="11pt" style:font-size-asian="11pt" style:font-size-complex="11pt" style:language-asian="ar" style:country-asian="SA"/>
    </style:style>
    <style:style style:name="T2368" style:parent-style-name="DefaultParagraphFont" style:family="text">
      <style:text-properties style:letter-kerning="true" fo:font-size="11pt" style:font-size-asian="11pt" style:font-size-complex="11pt" style:language-asian="lt" style:country-asian="LT"/>
    </style:style>
    <style:style style:name="T2369" style:parent-style-name="DefaultParagraphFont" style:family="text">
      <style:text-properties style:letter-kerning="true" style:text-position="super 63.6%"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ar" style:country-asian="SA"/>
    </style:style>
    <style:style style:name="P2371" style:parent-style-name="Normal" style:family="paragraph">
      <style:paragraph-properties fo:widows="0" fo:orphans="0" fo:text-align="justify" fo:text-indent="0.5in"/>
      <style:text-properties fo:hyphenate="false"/>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style:letter-kerning="true" fo:font-size="11pt" style:font-size-asian="11pt" style:font-size-complex="11pt" style:language-asian="ar" style:country-asian="SA"/>
    </style:style>
    <style:style style:name="T2374" style:parent-style-name="DefaultParagraphFont" style:family="text">
      <style:text-properties style:letter-kerning="true" fo:font-size="11pt" style:font-size-asian="11pt" style:font-size-complex="11pt" style:language-asian="lt" style:country-asian="LT"/>
    </style:style>
    <style:style style:name="T2375" style:parent-style-name="DefaultParagraphFont" style:family="text">
      <style:text-properties style:letter-kerning="true" fo:font-size="11pt" style:font-size-asian="11pt" style:font-size-complex="11pt" style:language-asian="ar" style:country-asian="SA"/>
    </style:style>
    <style:style style:name="P2376" style:parent-style-name="Normal" style:family="paragraph">
      <style:paragraph-properties fo:widows="0" fo:orphans="0" fo:text-align="justify" fo:text-indent="0.5in"/>
      <style:text-properties fo:hyphenate="false"/>
    </style:style>
    <style:style style:name="T2377" style:parent-style-name="DefaultParagraphFont" style:family="text">
      <style:text-properties style:letter-kerning="true" fo:font-size="11pt" style:font-size-asian="11pt" style:font-size-complex="11pt" style:language-asian="ar" style:country-asian="SA"/>
    </style:style>
    <style:style style:name="T2378" style:parent-style-name="DefaultParagraphFont" style:family="text">
      <style:text-properties style:letter-kerning="true" fo:font-size="11pt" style:font-size-asian="11pt" style:font-size-complex="11pt" style:language-asian="lt" style:country-asian="LT"/>
    </style:style>
    <style:style style:name="T2379" style:parent-style-name="DefaultParagraphFont" style:family="text">
      <style:text-properties style:letter-kerning="true" style:text-position="super 63.6%" fo:font-size="11pt" style:font-size-asian="11pt" style:font-size-complex="11pt" style:language-asian="lt" style:country-asian="LT"/>
    </style:style>
    <style:style style:name="T2380" style:parent-style-name="DefaultParagraphFont" style:family="text">
      <style:text-properties style:letter-kerning="true" fo:font-size="11pt" style:font-size-asian="11pt" style:font-size-complex="11pt" style:language-asian="ar" style:country-asian="SA"/>
    </style:style>
    <style:style style:name="P2381" style:parent-style-name="Normal" style:family="paragraph">
      <style:paragraph-properties fo:widows="0" fo:orphans="0" fo:text-align="justify" fo:text-indent="0.5in"/>
      <style:text-properties fo:hyphenate="false"/>
    </style:style>
    <style:style style:name="T2382" style:parent-style-name="DefaultParagraphFont" style:family="text">
      <style:text-properties style:letter-kerning="true" fo:font-size="11pt" style:font-size-asian="11pt" style:font-size-complex="11pt" style:language-asian="ar" style:country-asian="SA"/>
    </style:style>
    <style:style style:name="T2383" style:parent-style-name="DefaultParagraphFont" style:family="text">
      <style:text-properties style:letter-kerning="true" fo:font-size="11pt" style:font-size-asian="11pt" style:font-size-complex="11pt" style:language-asian="ar" style:country-asian="SA"/>
    </style:style>
    <style:style style:name="T2384" style:parent-style-name="DefaultParagraphFont" style:family="text">
      <style:text-properties style:letter-kerning="true" fo:font-size="11pt" style:font-size-asian="11pt" style:font-size-complex="11pt" style:language-asian="ar" style:country-asian="SA"/>
    </style:style>
    <style:style style:name="P2385" style:parent-style-name="Normal" style:family="paragraph">
      <style:paragraph-properties fo:widows="0" fo:orphans="0" fo:text-align="justify" fo:text-indent="0.5in"/>
      <style:text-properties fo:hyphenate="false"/>
    </style:style>
    <style:style style:name="T2386" style:parent-style-name="DefaultParagraphFont" style:family="text">
      <style:text-properties style:letter-kerning="true" fo:font-size="11pt" style:font-size-asian="11pt" style:font-size-complex="11pt" style:language-asian="ar" style:country-asian="SA"/>
    </style:style>
    <style:style style:name="T2387" style:parent-style-name="DefaultParagraphFont" style:family="text">
      <style:text-properties style:letter-kerning="true" fo:font-size="11pt" style:font-size-asian="11pt" style:font-size-complex="11pt" style:language-asian="ar" style:country-asian="SA"/>
    </style:style>
    <style:style style:name="T2388" style:parent-style-name="DefaultParagraphFont" style:family="text">
      <style:text-properties style:letter-kerning="true" fo:font-size="11pt" style:font-size-asian="11pt" style:font-size-complex="11pt" style:language-asian="ar" style:country-asian="SA"/>
    </style:style>
    <style:style style:name="P2389" style:parent-style-name="Normal" style:family="paragraph">
      <style:paragraph-properties fo:widows="0" fo:orphans="0" fo:text-align="justify" fo:text-indent="0.5in"/>
      <style:text-properties fo:hyphenate="false"/>
    </style:style>
    <style:style style:name="P2390" style:parent-style-name="Normal" style:family="paragraph">
      <style:paragraph-properties fo:widows="0" fo:orphans="0" fo:text-align="justify" fo:margin-left="1.7722in" fo:text-indent="-1.2722in">
        <style:tab-stops/>
      </style:paragraph-properties>
      <style:text-properties fo:hyphenate="false"/>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P2400" style:parent-style-name="Normal" style:family="paragraph">
      <style:paragraph-properties fo:widows="0" fo:orphans="0" fo:text-align="justify" fo:text-indent="0.5in"/>
      <style:text-properties fo:hyphenate="false"/>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style:letter-kerning="true" fo:font-size="11pt" style:font-size-asian="11pt" style:font-size-complex="11pt" style:language-asian="ar" style:country-asian="SA"/>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widows="0" fo:orphans="0" fo:text-align="justify" fo:text-indent="0.5in"/>
      <style:text-properties fo:hyphenate="false"/>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letter-kerning="true" fo:font-size="11pt" style:font-size-asian="11pt" style:font-size-complex="11pt" style:language-asian="lt" style:country-asian="LT"/>
    </style:style>
    <style:style style:name="T2408" style:parent-style-name="DefaultParagraphFont" style:family="text">
      <style:text-properties style:letter-kerning="true" fo:font-size="11pt" style:font-size-asian="11pt" style:font-size-complex="11pt" fo:background-color="#FFFFFF" style:language-asian="ar" style:country-asian="SA"/>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letter-kerning="true"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style:letter-kerning="true" fo:font-size="11pt" style:font-size-asian="11pt" style:font-size-complex="11pt" style:language-asian="ar" style:country-asian="SA"/>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widows="0" fo:orphans="0" fo:text-align="justify" fo:text-indent="0.5in"/>
      <style:text-properties fo:hyphenate="false"/>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letter-kerning="true" fo:font-size="11pt" style:font-size-asian="11pt" style:font-size-complex="11pt" fo:background-color="#FFFFFF" style:language-asian="ar" style:country-asian="SA"/>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fo:background-color="#FFFFFF" style:language-asian="ar" style:country-asian="SA"/>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letter-kerning="true"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letter-kerning="true"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letter-kerning="true"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letter-kerning="true" fo:font-size="11pt" style:font-size-asian="11pt" style:font-size-complex="11pt" style:language-asian="lt" style:country-asian="LT"/>
    </style:style>
    <style:style style:name="T2430" style:parent-style-name="DefaultParagraphFont" style:family="text">
      <style:text-properties style:letter-kerning="true"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letter-kerning="true"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letter-kerning="true"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letter-kerning="true"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letter-kerning="true"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letter-kerning="true" fo:font-size="11pt" style:font-size-asian="11pt" style:font-size-complex="11pt" style:language-asian="lt" style:country-asian="LT"/>
    </style:style>
    <style:style style:name="T245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widows="0" fo:orphans="0" fo:text-align="justify" fo:text-indent="0.5in"/>
      <style:text-properties fo:hyphenate="false"/>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ar" style:country-asian="SA"/>
    </style:style>
    <style:style style:name="T2461" style:parent-style-name="DefaultParagraphFont" style:family="text">
      <style:text-properties style:letter-kerning="true"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letter-kerning="true"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style:letter-kerning="true" fo:font-size="11pt" style:font-size-asian="11pt" style:font-size-complex="11pt" style:language-asian="ar" style:country-asian="SA"/>
    </style:style>
    <style:style style:name="T2473" style:parent-style-name="DefaultParagraphFont" style:family="text">
      <style:text-properties style:letter-kerning="true"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letter-kerning="true" fo:font-size="11pt" style:font-size-asian="11pt" style:font-size-complex="11pt" style:language-asian="lt" style:country-asian="LT"/>
    </style:style>
    <style:style style:name="T248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3" style:parent-style-name="DefaultParagraphFont" style:family="text">
      <style:text-properties style:letter-kerning="true" fo:font-size="11pt" style:font-size-asian="11pt" style:font-size-complex="11pt" style:language-asian="lt" style:country-asian="LT"/>
    </style:style>
    <style:style style:name="T2484" style:parent-style-name="DefaultParagraphFont" style:family="text">
      <style:text-properties style:font-weight-complex="bold" style:letter-kerning="true" fo:font-size="11pt" style:font-size-asian="11pt" style:font-size-complex="11pt" style:language-asian="ar" style:country-asian="SA"/>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fo:background-color="#FFFFFF" style:language-asian="ar" style:country-asian="SA"/>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fo:background-color="#FFFFFF" style:language-asian="ar" style:country-asian="SA"/>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widows="0" fo:orphans="0" fo:text-align="justify" fo:text-indent="0.5in"/>
      <style:text-properties fo:hyphenate="false"/>
    </style:style>
    <style:style style:name="T2496" style:parent-style-name="DefaultParagraphFont" style:family="text">
      <style:text-properties style:letter-kerning="true" fo:font-size="11pt" style:font-size-asian="11pt" style:font-size-complex="11pt" style:language-asian="ar" style:country-asian="SA"/>
    </style:style>
    <style:style style:name="T2497" style:parent-style-name="DefaultParagraphFont" style:family="text">
      <style:text-properties style:letter-kerning="true" fo:font-size="11pt" style:font-size-asian="11pt" style:font-size-complex="11pt" style:language-asian="ar" style:country-asian="SA"/>
    </style:style>
    <style:style style:name="T2498" style:parent-style-name="DefaultParagraphFont" style:family="text">
      <style:text-properties style:letter-kerning="true" fo:font-size="11pt" style:font-size-asian="11pt" style:font-size-complex="11pt" style:language-asian="ar" style:country-asian="SA"/>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style:letter-kerning="true" fo:font-size="11pt" style:font-size-asian="11pt" style:font-size-complex="11pt" style:language-asian="ar" style:country-asian="SA"/>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style:font-weight-complex="bold" style:letter-kerning="true" fo:font-size="11pt" style:font-size-asian="11pt" style:font-size-complex="11pt" style:language-asian="ar" style:country-asian="SA"/>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font-weight-complex="bold" style:letter-kerning="true"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fo:background-color="#FFFFFF" style:language-asian="ar" style:country-asian="SA"/>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style:letter-kerning="true" fo:font-size="11pt" style:font-size-asian="11pt" style:font-size-complex="11pt" fo:background-color="#FFFFFF" style:language-asian="ar" style:country-asian="SA"/>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widows="0" fo:orphans="0" fo:text-align="justify" fo:text-indent="0.5in"/>
      <style:text-properties fo:hyphenate="false"/>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fo:background-color="#FFFFFF" style:language-asian="ar" style:country-asian="SA"/>
    </style:style>
    <style:style style:name="T2514" style:parent-style-name="DefaultParagraphFont" style:family="text">
      <style:text-properties style:letter-kerning="true" fo:font-size="11pt" style:font-size-asian="11pt" style:font-size-complex="11pt" fo:background-color="#FFFFFF" style:language-asian="ar" style:country-asian="SA"/>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fo:background-color="#FFFFFF" style:language-asian="ar" style:country-asian="SA"/>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9" style:parent-style-name="DefaultParagraphFont" style:family="text">
      <style:text-properties style:letter-kerning="true" fo:font-size="11pt" style:font-size-asian="11pt" style:font-size-complex="11pt" fo:background-color="#FFFFFF" style:language-asian="ar" style:country-asian="SA"/>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style:language-asian="ar" style:country-asian="SA"/>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style:letter-kerning="true"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letter-kerning="true" fo:font-size="11pt" style:font-size-asian="11pt" style:font-size-complex="11pt" style:language-asian="ar" style:country-asian="SA"/>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fo:background-color="#FFFFFF" style:language-asian="ar" style:country-asian="SA"/>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letter-kerning="true" fo:font-size="11pt" style:font-size-asian="11pt" style:font-size-complex="11pt" fo:background-color="#FFFFFF" style:language-asian="ar" style:country-asian="SA"/>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letter-kerning="true"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letter-kerning="tru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style:font-weight-complex="bold" style:letter-kerning="true" fo:font-size="11pt" style:font-size-asian="11pt" style:font-size-complex="11pt" style:language-asian="ar" style:country-asian="SA"/>
    </style:style>
    <style:style style:name="T2550" style:parent-style-name="DefaultParagraphFont" style:family="text">
      <style:text-properties style:font-weight-complex="bold"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weight-complex="bold" style:letter-kerning="true" fo:font-size="11pt" style:font-size-asian="11pt" style:font-size-complex="11pt" style:language-asian="ar" style:country-asian="SA"/>
    </style:style>
    <style:style style:name="T2559" style:parent-style-name="DefaultParagraphFont" style:family="text">
      <style:text-properties style:font-weight-complex="bold" style:letter-kerning="true"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ar" style:country-asian="SA"/>
    </style:style>
    <style:style style:name="T2564" style:parent-style-name="DefaultParagraphFont" style:family="text">
      <style:text-properties style:letter-kerning="true" fo:font-size="11pt" style:font-size-asian="11pt" style:font-size-complex="11pt"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widows="0" fo:orphans="0" fo:text-align="justify" fo:text-indent="0.5in"/>
      <style:text-properties fo:hyphenate="false"/>
    </style:style>
    <style:style style:name="T2571" style:parent-style-name="DefaultParagraphFont" style:family="text">
      <style:text-properties style:font-weight-complex="bold" style:letter-kerning="true" fo:font-size="11pt" style:font-size-asian="11pt" style:font-size-complex="11pt" style:language-asian="ar" style:country-asian="SA"/>
    </style:style>
    <style:style style:name="T2572" style:parent-style-name="DefaultParagraphFont" style:family="text">
      <style:text-properties style:font-weight-complex="bold" style:letter-kerning="true" fo:font-size="11pt" style:font-size-asian="11pt" style:font-size-complex="11pt" style:language-asian="ar" style:country-asian="SA"/>
    </style:style>
    <style:style style:name="T2573" style:parent-style-name="DefaultParagraphFont" style:family="text">
      <style:text-properties style:letter-kerning="true" fo:font-size="11pt" style:font-size-asian="11pt" style:font-size-complex="11pt" style:language-asian="ar" style:country-asian="SA"/>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style:letter-kerning="true" fo:font-size="11pt" style:font-size-asian="11pt" style:font-size-complex="11pt" style:language-asian="ar" style:country-asian="SA"/>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style:letter-kerning="true" fo:font-size="11pt" style:font-size-asian="11pt" style:font-size-complex="11pt" style:language-asian="ar" style:country-asian="SA"/>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fo:background-color="#FFFFFF" style:language-asian="ar" style:country-asian="SA"/>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widows="0" fo:orphans="0" fo:text-align="justify" fo:text-indent="0.5in"/>
      <style:text-properties fo:hyphenate="false"/>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fo:background-color="#FFFFFF" style:language-asian="ar" style:country-asian="SA"/>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fo:background-color="#FFFFFF" style:language-asian="ar" style:country-asian="SA"/>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fo:background-color="#FFFFFF" style:language-asian="ar" style:country-asian="SA"/>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widows="0" fo:orphans="0" fo:text-align="justify" fo:text-indent="0.5in"/>
      <style:text-properties fo:hyphenate="false"/>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letter-kerning="true"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fo:background-color="#FFFFFF" style:language-asian="ar" style:country-asian="SA"/>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widows="0" fo:orphans="0" fo:text-align="justify" fo:text-indent="0.5in"/>
      <style:text-properties fo:hyphenate="false"/>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fo:background-color="#FFFFFF" style:language-asian="ar" style:country-asian="SA"/>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font-weight-complex="bold" style:letter-kerning="true"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widows="0" fo:orphans="0" fo:text-align="justify" fo:text-indent="0.5in"/>
      <style:text-properties fo:hyphenate="false"/>
    </style:style>
    <style:style style:name="P2618" style:parent-style-name="Normal" style:family="paragraph">
      <style:paragraph-properties fo:widows="0" fo:orphans="0" fo:text-indent="0.5in"/>
      <style:text-properties fo:hyphenate="false"/>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widows="0" fo:orphans="0" fo:text-align="justify" fo:text-indent="0.5in"/>
      <style:text-properties fo:hyphenate="false"/>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font-weight-complex="bold" style:letter-kerning="true" fo:font-size="11pt" style:font-size-asian="11pt" style:font-size-complex="11pt" style:language-asian="ar" style:country-asian="SA"/>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style:letter-kerning="true" fo:font-size="11pt" style:font-size-asian="11pt" style:font-size-complex="11pt" style:language-asian="ar" style:country-asian="SA"/>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P2637" style:parent-style-name="Normal" style:family="paragraph">
      <style:paragraph-properties fo:widows="0" fo:orphans="0" fo:text-align="justify" fo:text-indent="0.5in"/>
      <style:text-properties fo:hyphenate="false"/>
    </style:style>
    <style:style style:name="P2638" style:parent-style-name="Normal" style:family="paragraph">
      <style:paragraph-properties fo:widows="0" fo:orphans="0" fo:text-align="justify" fo:text-indent="0.5in"/>
      <style:text-properties fo:hyphenate="false"/>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widows="0" fo:orphans="0" fo:text-align="justify" fo:text-indent="0.5in"/>
      <style:text-properties fo:hyphenate="false"/>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letter-kerning="true" fo:font-size="11pt" style:font-size-asian="11pt" style:font-size-complex="11pt" style:language-asian="ar" style:country-asian="SA"/>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P2647" style:parent-style-name="Normal" style:family="paragraph">
      <style:paragraph-properties fo:widows="0" fo:orphans="0" fo:text-align="justify" fo:text-indent="0.5in"/>
      <style:text-properties fo:hyphenate="false"/>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letter-kerning="true" fo:font-size="11pt" style:font-size-asian="11pt" style:font-size-complex="11pt" style:language-asian="ar" style:country-asian="SA"/>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P2656" style:parent-style-name="Normal" style:family="paragraph">
      <style:paragraph-properties fo:widows="0" fo:orphans="0" fo:text-align="justify" fo:text-indent="0.5in"/>
      <style:text-properties fo:hyphenate="false"/>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1" style:parent-style-name="Normal" style:family="paragraph">
      <style:paragraph-properties fo:widows="0" fo:orphans="0" fo:text-align="justify" fo:text-indent="0.5in"/>
      <style:text-properties fo:hyphenate="false"/>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letter-kerning="true" fo:font-size="11pt" style:font-size-asian="11pt" style:font-size-complex="11pt" style:language-asian="ar" style:country-asian="SA"/>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P2672" style:parent-style-name="Normal" style:family="paragraph">
      <style:paragraph-properties fo:widows="0" fo:orphans="0" fo:text-align="justify" fo:text-indent="0.5in"/>
      <style:text-properties fo:hyphenate="false"/>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widows="0" fo:orphans="0" fo:text-align="justify" fo:text-indent="0.5in"/>
      <style:text-properties fo:hyphenate="false"/>
    </style:style>
    <style:style style:name="P2678" style:parent-style-name="Normal" style:family="paragraph">
      <style:paragraph-properties fo:widows="0" fo:orphans="0" fo:text-align="justify" fo:margin-left="1.6736in" fo:text-indent="-1.1736in">
        <style:tab-stops/>
      </style:paragraph-properties>
      <style:text-properties fo:hyphenate="false"/>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widows="0" fo:orphans="0" fo:text-align="justify" fo:text-indent="0.5in"/>
      <style:text-properties fo:hyphenate="false"/>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letter-kerning="true" fo:font-size="11pt" style:font-size-asian="11pt" style:font-size-complex="11pt" style:language-asian="lt" style:country-asian="LT"/>
    </style:style>
    <style:style style:name="T2686" style:parent-style-name="DefaultParagraphFont" style:family="text">
      <style:text-properties style:letter-kerning="true" fo:font-size="11pt" style:font-size-asian="11pt" style:font-size-complex="11pt" fo:background-color="#FFFFFF" style:language-asian="ar" style:country-asian="SA"/>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letter-kerning="true" fo:font-size="11pt" style:font-size-asian="11pt" style:font-size-complex="11pt" style:language-asian="ar" style:country-asian="SA"/>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lt" style:country-asian="LT"/>
    </style:style>
    <style:style style:name="P2697" style:parent-style-name="Normal" style:family="paragraph">
      <style:paragraph-properties fo:widows="0" fo:orphans="0" fo:text-align="justify" fo:text-indent="0.5in"/>
      <style:text-properties fo:hyphenate="false"/>
    </style:style>
    <style:style style:name="P2698" style:parent-style-name="Normal" style:family="paragraph">
      <style:paragraph-properties fo:widows="0" fo:orphans="0" fo:text-indent="0.5in"/>
      <style:text-properties fo:hyphenate="false"/>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2" style:parent-style-name="Normal" style:family="paragraph">
      <style:paragraph-properties fo:widows="0" fo:orphans="0" fo:text-align="justify" fo:text-indent="0.5in"/>
      <style:text-properties fo:hyphenate="false"/>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letter-kerning="true" fo:font-size="11pt" style:font-size-asian="11pt" style:font-size-complex="11pt" style:language-asian="ar" style:country-asian="SA"/>
    </style:style>
    <style:style style:name="T2705" style:parent-style-name="DefaultParagraphFont" style:family="text">
      <style:text-properties style:letter-kerning="true" fo:font-size="11pt" style:font-size-asian="11pt" style:font-size-complex="11pt" style:language-asian="ar" style:country-asian="SA"/>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style:language-asian="ar" style:country-asian="SA"/>
    </style:style>
    <style:style style:name="T2708" style:parent-style-name="DefaultParagraphFont" style:family="text">
      <style:text-properties style:font-weight-complex="bold" fo:font-size="11pt" style:font-size-asian="11pt" style:font-size-complex="11pt" style:language-asian="lt" style:country-asian="LT"/>
    </style:style>
    <style:style style:name="P2709" style:parent-style-name="Normal" style:family="paragraph">
      <style:paragraph-properties fo:widows="0" fo:orphans="0" fo:text-align="justify" fo:text-indent="0.5in"/>
      <style:text-properties fo:hyphenate="false"/>
    </style:style>
    <style:style style:name="P2710" style:parent-style-name="Normal" style:family="paragraph">
      <style:paragraph-properties fo:widows="0" fo:orphans="0" fo:margin-left="1.477in" fo:text-indent="-0.977in">
        <style:tab-stops/>
      </style:paragraph-properties>
      <style:text-properties fo:hyphenate="false"/>
    </style:style>
    <style:style style:name="T2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5" style:parent-style-name="Normal" style:family="paragraph">
      <style:paragraph-properties fo:widows="0" fo:orphans="0" fo:text-align="justify" fo:text-indent="0.5in"/>
      <style:text-properties fo:hyphenate="false"/>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style:letter-kerning="true" fo:font-size="11pt" style:font-size-asian="11pt" style:font-size-complex="11pt" style:language-asian="ar" style:country-asian="SA"/>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style:letter-kerning="true" fo:font-size="11pt" style:font-size-asian="11pt" style:font-size-complex="11pt" style:language-asian="ar" style:country-asian="SA"/>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paragraph-properties fo:widows="0" fo:orphans="0" fo:text-align="justify" fo:text-indent="0.5in"/>
      <style:text-properties fo:hyphenate="false"/>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letter-kerning="true" fo:font-size="11pt" style:font-size-asian="11pt" style:font-size-complex="11pt" style:language-asian="ar" style:country-asian="SA"/>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letter-kerning="true" fo:font-size="11pt" style:font-size-asian="11pt" style:font-size-complex="11pt" style:language-asian="ar" style:country-asian="SA"/>
    </style:style>
    <style:style style:name="P2729" style:parent-style-name="Normal" style:family="paragraph">
      <style:paragraph-properties fo:widows="0" fo:orphans="0" fo:text-indent="0.5in"/>
      <style:text-properties fo:hyphenate="false"/>
    </style:style>
    <style:style style:name="P2730" style:parent-style-name="Normal" style:family="paragraph">
      <style:paragraph-properties fo:widows="0" fo:orphans="0" fo:text-indent="0.5in"/>
      <style:text-properties fo:hyphenate="false"/>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letter-kerning="true"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letter-kerning="true" fo:font-size="11pt" style:font-size-asian="11pt" style:font-size-complex="11pt" style:language-asian="ar" style:country-asian="SA"/>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style:letter-kerning="true" fo:font-size="11pt" style:font-size-asian="11pt" style:font-size-complex="11pt" style:language-asian="ar" style:country-asian="SA"/>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style:letter-kerning="true" fo:font-size="11pt" style:font-size-asian="11pt" style:font-size-complex="11pt" style:language-asian="ar" style:country-asian="SA"/>
    </style:style>
    <style:style style:name="T2772" style:parent-style-name="DefaultParagraphFont" style:family="text">
      <style:text-properties style:font-weight-complex="bold"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letter-kerning="true" fo:font-size="11pt" style:font-size-asian="11pt" style:font-size-complex="11pt" style:language-asian="ar" style:country-asian="SA"/>
    </style:style>
    <style:style style:name="T2779" style:parent-style-name="DefaultParagraphFont" style:family="text">
      <style:text-properties style:letter-kerning="true" fo:font-size="11pt" style:font-size-asian="11pt" style:font-size-complex="11pt" style:language-asian="ar" style:country-asian="SA"/>
    </style:style>
    <style:style style:name="T2780" style:parent-style-name="DefaultParagraphFont" style:family="text">
      <style:text-properties style:letter-kerning="true" fo:font-size="11pt" style:font-size-asian="11pt" style:font-size-complex="11pt" style:language-asian="lt" style:country-asian="LT"/>
    </style:style>
    <style:style style:name="T2781" style:parent-style-name="DefaultParagraphFont" style:family="text">
      <style:text-properties style:letter-kerning="true" fo:font-size="11pt" style:font-size-asian="11pt" style:font-size-complex="11pt" style:language-asian="ar" style:country-asian="SA"/>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style:letter-kerning="true" fo:font-size="11pt" style:font-size-asian="11pt" style:font-size-complex="11pt" style:language-asian="ar" style:country-asian="SA"/>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letter-kerning="true" fo:font-size="11pt" style:font-size-asian="11pt" style:font-size-complex="11pt" style:language-asian="ar" style:country-asian="SA"/>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letter-kerning="true" fo:font-size="11pt" style:font-size-asian="11pt" style:font-size-complex="11pt" style:language-asian="ar" style:country-asian="SA"/>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letter-kerning="true" fo:font-size="11pt" style:font-size-asian="11pt" style:font-size-complex="11pt" style:language-asian="ar" style:country-asian="SA"/>
    </style:style>
    <style:style style:name="T2792" style:parent-style-name="DefaultParagraphFont" style:family="text">
      <style:text-properties style:letter-kerning="true" fo:font-size="11pt" style:font-size-asian="11pt" style:font-size-complex="11pt" style:language-asian="ar" style:country-asian="SA"/>
    </style:style>
    <style:style style:name="P2793" style:parent-style-name="Normal" style:family="paragraph">
      <style:paragraph-properties fo:widows="0" fo:orphans="0" fo:text-align="justify" fo:text-indent="0.5in"/>
      <style:text-properties fo:hyphenate="false"/>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letter-kerning="true" fo:font-size="11pt" style:font-size-asian="11pt" style:font-size-complex="11pt" style:language-asian="ar" style:country-asian="SA"/>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P2799" style:parent-style-name="Normal" style:family="paragraph">
      <style:paragraph-properties fo:widows="0" fo:orphans="0" fo:text-align="justify" fo:text-indent="0.5in"/>
      <style:text-properties fo:hyphenate="false"/>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style:letter-kerning="true" fo:font-size="11pt" style:font-size-asian="11pt" style:font-size-complex="11pt" style:language-asian="ar" style:country-asian="SA"/>
    </style:style>
    <style:style style:name="T2814" style:parent-style-name="DefaultParagraphFont" style:family="text">
      <style:text-properties style:letter-kerning="true" fo:font-size="11pt" style:font-size-asian="11pt" style:font-size-complex="11pt" style:language-asian="ar" style:country-asian="SA"/>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letter-kerning="true"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letter-kerning="true" fo:font-size="11pt" style:font-size-asian="11pt" style:font-size-complex="11pt" style:language-asian="ar" style:country-asian="SA"/>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letter-kerning="true" fo:font-size="11pt" style:font-size-asian="11pt" style:font-size-complex="11pt" style:language-asian="ar" style:country-asian="SA"/>
    </style:style>
    <style:style style:name="T2821" style:parent-style-name="DefaultParagraphFont" style:family="text">
      <style:text-properties style:letter-kerning="true" fo:font-size="11pt" style:font-size-asian="11pt" style:font-size-complex="11pt" style:language-asian="ar" style:country-asian="SA"/>
    </style:style>
    <style:style style:name="P2822" style:parent-style-name="Normal" style:family="paragraph">
      <style:paragraph-properties fo:text-align="justify" fo:text-indent="0.5in"/>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widows="0" fo:orphans="0" fo:text-align="justify" fo:text-indent="0.5in"/>
      <style:text-properties fo:hyphenate="false"/>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widows="0" fo:orphans="0" fo:text-align="justify" fo:text-indent="0.5in"/>
      <style:text-properties fo:hyphenate="false"/>
    </style:style>
    <style:style style:name="P2841" style:parent-style-name="Normal" style:family="paragraph">
      <style:paragraph-properties fo:widows="0" fo:orphans="0" fo:text-align="justify" fo:text-indent="0.5in"/>
      <style:text-properties fo:hyphenate="false"/>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widows="0" fo:orphans="0" fo:text-align="justify" fo:text-indent="0.5in"/>
      <style:text-properties fo:hyphenate="false"/>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letter-kerning="true" fo:font-size="11pt" style:font-size-asian="11pt" style:font-size-complex="11pt" style:language-asian="ar" style:country-asian="SA"/>
    </style:style>
    <style:style style:name="T2853" style:parent-style-name="DefaultParagraphFont" style:family="text">
      <style:text-properties style:letter-kerning="true" fo:font-size="11pt" style:font-size-asian="11pt" style:font-size-complex="11pt" style:language-asian="ar" style:country-asian="SA"/>
    </style:style>
    <style:style style:name="P2854" style:parent-style-name="Normal" style:family="paragraph">
      <style:paragraph-properties fo:text-align="justify" fo:text-indent="0.5in"/>
    </style:style>
    <style:style style:name="T2855" style:parent-style-name="DefaultParagraphFont" style:family="text">
      <style:text-properties style:letter-kerning="true" fo:font-size="11pt" style:font-size-asian="11pt" style:font-size-complex="11pt"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widows="0" fo:orphans="0" fo:text-indent="0.5in"/>
      <style:text-properties fo:hyphenate="false"/>
    </style:style>
    <style:style style:name="P2858" style:parent-style-name="Normal" style:family="paragraph">
      <style:paragraph-properties fo:widows="0" fo:orphans="0" fo:text-indent="0.5in"/>
      <style:text-properties fo:hyphenate="false"/>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fo:background-color="#FFFFFF" style:language-asian="ar" style:country-asian="SA"/>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fo:background-color="#FFFFFF" style:language-asian="ar" style:country-asian="SA"/>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letter-kerning="true" fo:font-size="11pt" style:font-size-asian="11pt" style:font-size-complex="11pt" style:language-asian="ar" style:country-asian="SA"/>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language-asian="lt" style:country-asian="LT"/>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widows="0" fo:orphans="0" fo:text-align="justify" fo:text-indent="0.5in"/>
      <style:text-properties fo:hyphenate="false"/>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widows="0" fo:orphans="0" fo:text-align="justify" fo:text-indent="0.5in"/>
      <style:text-properties fo:hyphenate="false"/>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style:language-asian="ar" style:country-asian="SA"/>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widows="0" fo:orphans="0" fo:text-align="justify" fo:text-indent="0.5in"/>
      <style:text-properties fo:hyphenate="false"/>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style:language-asian="ar" style:country-asian="SA"/>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widows="0" fo:orphans="0" fo:text-align="justify" fo:text-indent="0.5in"/>
      <style:text-properties fo:hyphenate="false"/>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widows="0" fo:orphans="0" fo:text-align="justify" fo:text-indent="0.5in"/>
      <style:text-properties fo:hyphenate="false"/>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widows="0" fo:orphans="0" fo:text-align="justify" fo:text-indent="0.5in"/>
      <style:text-properties fo:hyphenate="false"/>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letter-kerning="true" fo:font-size="11pt" style:font-size-asian="11pt" style:font-size-complex="11pt" style:language-asian="ar" style:country-asian="SA"/>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style:letter-kerning="true" fo:font-size="11pt" style:font-size-asian="11pt" style:font-size-complex="11pt" style:language-asian="ar" style:country-asian="SA"/>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letter-kerning="true" fo:font-size="11pt" style:font-size-asian="11pt" style:font-size-complex="11pt" style:language-asian="ar" style:country-asian="SA"/>
    </style:style>
    <style:style style:name="T2915" style:parent-style-name="DefaultParagraphFont" style:family="text">
      <style:text-properties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style:letter-kerning="true"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widows="0" fo:orphans="0" fo:text-align="justify" fo:text-indent="0.5in"/>
      <style:text-properties fo:hyphenate="false"/>
    </style:style>
    <style:style style:name="P2932" style:parent-style-name="Normal" style:family="paragraph">
      <style:paragraph-properties fo:text-align="justify" fo:margin-left="1.477in" fo:text-indent="-0.977in">
        <style:tab-stops/>
      </style:paragraph-properties>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letter-kerning="true"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6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67" style:parent-style-name="DefaultParagraphFont" style:family="text">
      <style:text-properties style:letter-kerning="true" fo:font-size="11pt" style:font-size-asian="11pt" style:font-size-complex="11pt" style:language-asian="ar" style:country-asian="SA"/>
    </style:style>
    <style:style style:name="T2968" style:parent-style-name="DefaultParagraphFont" style:family="text">
      <style:text-properties style:letter-kerning="true" fo:font-size="11pt" style:font-size-asian="11pt" style:font-size-complex="11pt" style:language-asian="ar" style:country-asian="SA"/>
    </style:style>
    <style:style style:name="T2969" style:parent-style-name="DefaultParagraphFont" style:family="text">
      <style:text-properties style:letter-kerning="true" fo:font-size="11pt" style:font-size-asian="11pt" style:font-size-complex="11pt" style:language-asian="ar" style:country-asian="SA"/>
    </style:style>
    <style:style style:name="T2970" style:parent-style-name="DefaultParagraphFont" style:family="text">
      <style:text-properties style:letter-kerning="true" fo:font-size="11pt" style:font-size-asian="11pt" style:font-size-complex="11pt" style:language-asian="ar" style:country-asian="SA"/>
    </style:style>
    <style:style style:name="P2971" style:parent-style-name="Normal" style:family="paragraph">
      <style:paragraph-properties fo:text-align="justify" fo:text-indent="0.5in"/>
    </style:style>
    <style:style style:name="T2972" style:parent-style-name="DefaultParagraphFont" style:family="text">
      <style:text-properties style:letter-kerning="true" fo:font-size="11pt" style:font-size-asian="11pt" style:font-size-complex="11pt" style:language-asian="ar" style:country-asian="SA"/>
    </style:style>
    <style:style style:name="T2973" style:parent-style-name="DefaultParagraphFont" style:family="text">
      <style:text-properties style:letter-kerning="true" fo:font-size="11pt" style:font-size-asian="11pt" style:font-size-complex="11pt" style:language-asian="ar" style:country-asian="SA"/>
    </style:style>
    <style:style style:name="T2974" style:parent-style-name="DefaultParagraphFont" style:family="text">
      <style:text-properties style:letter-kerning="true" fo:font-size="11pt" style:font-size-asian="11pt" style:font-size-complex="11pt" style:language-asian="ar" style:country-asian="SA"/>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fo:background-color="#FFFFFF" style:language-asian="ar" style:country-asian="SA"/>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fo:background-color="#FFFFFF"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ar" style:country-asian="SA"/>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fo:background-color="#FFFFFF" style:language-asian="ar" style:country-asian="SA"/>
    </style:style>
    <style:style style:name="T2983" style:parent-style-name="DefaultParagraphFont" style:family="text">
      <style:text-properties fo:font-size="11pt" style:font-size-asian="11pt" style:font-size-complex="11pt" fo:background-color="#FFFFFF" style:language-asian="ar" style:country-asian="SA"/>
    </style:style>
    <style:style style:name="T2984" style:parent-style-name="DefaultParagraphFont" style:family="text">
      <style:text-properties fo:font-size="11pt" style:font-size-asian="11pt" style:font-size-complex="11pt" fo:background-color="#FFFFFF" style:language-asian="ar" style:country-asian="SA"/>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fo:background-color="#FFFFFF" style:language-asian="ar" style:country-asian="SA"/>
    </style:style>
    <style:style style:name="T2989" style:parent-style-name="DefaultParagraphFont" style:family="text">
      <style:text-properties fo:font-size="11pt" style:font-size-asian="11pt" style:font-size-complex="11pt" style:language-asian="ar" style:country-asian="SA"/>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ar" style:country-asian="SA"/>
    </style:style>
    <style:style style:name="T2992" style:parent-style-name="DefaultParagraphFont" style:family="text">
      <style:text-properties fo:font-size="11pt" style:font-size-asian="11pt" style:font-size-complex="11pt" style:language-asian="ar" style:country-asian="SA"/>
    </style:style>
    <style:style style:name="T2993" style:parent-style-name="DefaultParagraphFont" style:family="text">
      <style:text-properties fo:font-size="11pt" style:font-size-asian="11pt" style:font-size-complex="11pt" style:language-asian="ar" style:country-asian="SA"/>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widows="0" fo:orphans="0" fo:text-align="justify" fo:text-indent="0.5in"/>
      <style:text-properties fo:hyphenate="false"/>
    </style:style>
    <style:style style:name="P2996" style:parent-style-name="Normal" style:family="paragraph">
      <style:paragraph-properties fo:widows="0" fo:orphans="0" fo:text-align="justify" fo:margin-left="1.575in" fo:text-indent="-1.075in">
        <style:tab-stops/>
      </style:paragraph-properties>
      <style:text-properties fo:hyphenate="false"/>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P3002" style:parent-style-name="Normal" style:family="paragraph">
      <style:paragraph-properties fo:widows="0" fo:orphans="0" fo:text-align="justify" fo:text-indent="0.5in"/>
      <style:text-properties fo:hyphenate="false"/>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widows="0" fo:orphans="0" fo:text-align="justify"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widows="0" fo:orphans="0" fo:text-align="justify" fo:text-indent="0.5in"/>
      <style:text-properties fo:hyphenate="fals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FF0000"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ar" style:country-asian="SA"/>
    </style:style>
    <style:style style:name="P3025" style:parent-style-name="Normal" style:family="paragraph">
      <style:paragraph-properties fo:widows="0" fo:orphans="0" fo:text-align="justify" fo:text-indent="0.5in"/>
      <style:text-properties fo:hyphenate="false"/>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letter-kerning="true"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letter-kerning="true"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widows="0" fo:orphans="0" fo:text-align="justify" fo:text-indent="0.5in"/>
      <style:text-properties fo:hyphenate="false"/>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ar" style:country-asian="SA"/>
    </style:style>
    <style:style style:name="P3054" style:parent-style-name="Normal" style:family="paragraph">
      <style:paragraph-properties fo:widows="0" fo:orphans="0" fo:text-align="justify" fo:text-indent="0.5in"/>
      <style:text-properties fo:hyphenate="false"/>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letter-kerning="true"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widows="0" fo:orphans="0" fo:text-align="justify" fo:text-indent="0.5in"/>
      <style:text-properties fo:hyphenate="false"/>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widows="0" fo:orphans="0" fo:text-align="justify" fo:text-indent="0.5in"/>
      <style:text-properties fo:hyphenate="false"/>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widows="0" fo:orphans="0" fo:text-align="justify" fo:text-indent="0.5in"/>
      <style:text-properties fo:hyphenate="false"/>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widows="0" fo:orphans="0" fo:text-align="justify" fo:text-indent="0.5in"/>
      <style:text-properties fo:hyphenate="false"/>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ar" style:country-asian="SA"/>
    </style:style>
    <style:style style:name="T3088" style:parent-style-name="DefaultParagraphFont" style:family="text">
      <style:text-properties fo:font-size="11pt" style:font-size-asian="11pt" style:font-size-complex="11pt" style:language-asian="ar" style:country-asian="SA"/>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ar" style:country-asian="SA"/>
    </style:style>
    <style:style style:name="T3095" style:parent-style-name="DefaultParagraphFont" style:family="text">
      <style:text-properties fo:font-size="11pt" style:font-size-asian="11pt" style:font-size-complex="11pt" style:language-asian="ar" style:country-asian="SA"/>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widows="0" fo:orphans="0" fo:text-align="justify" fo:text-indent="0.5in"/>
      <style:text-properties fo:hyphenate="false"/>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letter-kerning="true" fo:font-size="11pt" style:font-size-asian="11pt" style:font-size-complex="11pt" style:language-asian="ar" style:country-asian="SA"/>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P3136" style:parent-style-name="Normal" style:family="paragraph">
      <style:paragraph-properties fo:text-align="justify" fo:margin-left="1.575in" fo:text-indent="-1.075in">
        <style:tab-stops/>
      </style:paragraph-properties>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14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43" style:parent-style-name="Normal" style:family="paragraph">
      <style:paragraph-properties fo:text-align="justify" fo:text-indent="0.5in"/>
    </style:style>
    <style:style style:name="T3144" style:parent-style-name="DefaultParagraphFont" style:family="text">
      <style:text-properties style:letter-kerning="true" fo:font-size="11pt" style:font-size-asian="11pt" style:font-size-complex="11pt" fo:background-color="#FFFFFF" style:language-asian="ar" style:country-asian="SA"/>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fo:background-color="#FFFFFF" style:language-asian="ar" style:country-asian="SA"/>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letter-kerning="true"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fo:background-color="#FFFFFF" style:language-asian="ar" style:country-asian="SA"/>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letter-kerning="true" fo:font-size="11pt" style:font-size-asian="11pt" style:font-size-complex="11pt" style:language-asian="ar" style:country-asian="SA"/>
    </style:style>
    <style:style style:name="T3188" style:parent-style-name="DefaultParagraphFont" style:family="text">
      <style:text-properties style:letter-kerning="true" fo:font-size="11pt" style:font-size-asian="11pt" style:font-size-complex="11pt" style:language-asian="ar" style:country-asian="SA"/>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widows="0" fo:orphans="0" fo:text-align="justify" fo:text-indent="0.5in"/>
      <style:text-properties fo:hyphenate="false"/>
    </style:style>
    <style:style style:name="P3193" style:parent-style-name="Normal" style:family="paragraph">
      <style:paragraph-properties fo:widows="0" fo:orphans="0" fo:text-indent="0.5in"/>
      <style:text-properties fo:hyphenate="false"/>
    </style:style>
    <style:style style:name="T3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575in" fo:text-indent="-1.075in">
        <style:tab-stops/>
      </style:paragraph-properties>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fo:background-color="#FFFFFF" style:language-asian="lt" style:country-asian="LT"/>
    </style:style>
    <style:style style:name="T3212" style:parent-style-name="DefaultParagraphFont" style:family="text">
      <style:text-properties fo:font-size="11pt" style:font-size-asian="11pt" style:font-size-complex="11pt" fo:background-color="#FFFFFF" style:language-asian="lt" style:country-asian="LT"/>
    </style:style>
    <style:style style:name="T3213" style:parent-style-name="DefaultParagraphFont" style:family="text">
      <style:text-properties style:letter-kerning="true"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fo:background-color="#FFFFFF"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fo:background-color="#FFFFFF"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fo:background-color="#FFFFFF" style:language-asian="lt" style:country-asian="LT"/>
    </style:style>
    <style:style style:name="T3219" style:parent-style-name="DefaultParagraphFont" style:family="text">
      <style:text-properties fo:font-size="11pt" style:font-size-asian="11pt" style:font-size-complex="11pt" fo:background-color="#FFFFFF"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fo:background-color="#FFFFFF"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fo:background-color="#FFFFFF" style:language-asian="lt" style:country-asian="LT"/>
    </style:style>
    <style:style style:name="T3224" style:parent-style-name="DefaultParagraphFont" style:family="text">
      <style:text-properties style:letter-kerning="true" fo:font-size="11pt" style:font-size-asian="11pt" style:font-size-complex="11pt" style:language-asian="ar" style:country-asian="SA"/>
    </style:style>
    <style:style style:name="T3225" style:parent-style-name="DefaultParagraphFont" style:family="text">
      <style:text-properties fo:font-size="11pt" style:font-size-asian="11pt" style:font-size-complex="11pt" fo:background-color="#FFFFFF" style:language-asian="lt" style:country-asian="LT"/>
    </style:style>
    <style:style style:name="T3226" style:parent-style-name="DefaultParagraphFont" style:family="text">
      <style:text-properties fo:font-size="11pt" style:font-size-asian="11pt" style:font-size-complex="11pt" fo:background-color="#FFFFFF"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fo:background-color="#FFFFFF"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fo:background-color="#FFFFFF"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fo:background-color="#FFFFFF"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fo:background-color="#FFFFFF" style:language-asian="lt" style:country-asian="LT"/>
    </style:style>
    <style:style style:name="T3235" style:parent-style-name="DefaultParagraphFont" style:family="text">
      <style:text-properties fo:font-size="11pt" style:font-size-asian="11pt" style:font-size-complex="11pt" fo:background-color="#FFFFFF" style:language-asian="lt" style:country-asian="LT"/>
    </style:style>
    <style:style style:name="T3236" style:parent-style-name="DefaultParagraphFont" style:family="text">
      <style:text-properties style:letter-kerning="true"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fo:background-color="#FFFFFF"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letter-kerning="true"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style:letter-kerning="true"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fo:background-color="#FFFFFF"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fo:background-color="#FFFFFF"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fo:background-color="#FFFFFF" style:language-asian="lt" style:country-asian="LT"/>
    </style:style>
    <style:style style:name="T3249" style:parent-style-name="DefaultParagraphFont" style:family="text">
      <style:text-properties fo:font-size="11pt" style:font-size-asian="11pt" style:font-size-complex="11pt" fo:background-color="#FFFFFF" style:language-asian="lt" style:country-asian="LT"/>
    </style:style>
    <style:style style:name="P3250" style:parent-style-name="Normal" style:family="paragraph">
      <style:paragraph-properties fo:text-align="justify" fo:text-indent="0.5in"/>
    </style:style>
    <style:style style:name="P3251" style:parent-style-name="Normal" style:family="paragraph">
      <style:paragraph-properties fo:widows="0" fo:orphans="0" fo:text-align="justify" fo:margin-left="1.6736in" fo:text-indent="-1.1736in">
        <style:tab-stops/>
      </style:paragraph-properties>
      <style:text-properties fo:hyphenate="false"/>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56" style:parent-style-name="Normal" style:family="paragraph">
      <style:paragraph-properties fo:widows="0" fo:orphans="0" fo:text-align="justify" fo:text-indent="0.5in"/>
      <style:text-properties fo:hyphenate="false"/>
    </style:style>
    <style:style style:name="T3257" style:parent-style-name="DefaultParagraphFont" style:family="text">
      <style:text-properties style:letter-kerning="true" fo:font-size="11pt" style:font-size-asian="11pt" style:font-size-complex="11pt" style:language-asian="lt" style:country-asian="LT"/>
    </style:style>
    <style:style style:name="T3258" style:parent-style-name="DefaultParagraphFont" style:family="text">
      <style:text-properties style:letter-kerning="tru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fo:background-color="#FFFFFF" style:language-asian="lt" style:country-asian="LT"/>
    </style:style>
    <style:style style:name="T3260" style:parent-style-name="DefaultParagraphFont" style:family="text">
      <style:text-properties style:letter-kerning="true"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fo:background-color="#FFFFFF" style:language-asian="lt" style:country-asian="L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style:letter-kerning="true" fo:font-size="11pt" style:font-size-asian="11pt" style:font-size-complex="11pt" style:language-asian="lt" style:country-asian="LT"/>
    </style:style>
    <style:style style:name="T3264" style:parent-style-name="DefaultParagraphFont" style:family="text">
      <style:text-properties style:letter-kerning="true"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style:letter-kerning="true"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P3268" style:parent-style-name="Normal" style:family="paragraph">
      <style:paragraph-properties fo:text-align="justify" fo:margin-left="1.575in" fo:text-indent="-1.075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fo:background-color="#FFFFFF"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fo:background-color="#FFFFFF"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fo:background-color="#FFFFFF"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fo:background-color="#FFFFFF"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P3299" style:parent-style-name="Normal" style:family="paragraph">
      <style:paragraph-properties fo:widows="0" fo:orphans="0" fo:text-align="justify" fo:margin-left="1.6736in" fo:text-indent="-1.1736in">
        <style:tab-stops/>
      </style:paragraph-properties>
      <style:text-properties fo:hyphenate="false"/>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fo:background-color="#FFFFFF" style:language-asian="lt" style:country-asian="LT"/>
    </style:style>
    <style:style style:name="T3309" style:parent-style-name="DefaultParagraphFont" style:family="text">
      <style:text-properties fo:font-size="11pt" style:font-size-asian="11pt" style:font-size-complex="11pt" fo:background-color="#FFFFFF" style:language-asian="lt" style:country-asian="LT"/>
    </style:style>
    <style:style style:name="T3310" style:parent-style-name="DefaultParagraphFont" style:family="text">
      <style:text-properties style:letter-kerning="true" fo:font-size="11pt" style:font-size-asian="11pt" style:font-size-complex="11pt" style:language-asian="lt" style:country-asian="LT"/>
    </style:style>
    <style:style style:name="T3311" style:parent-style-name="DefaultParagraphFont" style:family="text">
      <style:text-properties style:letter-kerning="true"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fo:background-color="#FFFFFF"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fo:background-color="#FFFFFF" style:language-asian="lt" style:country-asian="LT"/>
    </style:style>
    <style:style style:name="T3315" style:parent-style-name="DefaultParagraphFont" style:family="text">
      <style:text-properties style:font-style-complex="italic" fo:font-size="11pt" style:font-size-asian="11pt" style:font-size-complex="11pt" fo:background-color="#FFFFFF" style:language-asian="lt" style:country-asian="LT"/>
    </style:style>
    <style:style style:name="T3316" style:parent-style-name="DefaultParagraphFont" style:family="text">
      <style:text-properties fo:font-size="11pt" style:font-size-asian="11pt" style:font-size-complex="11pt" fo:background-color="#FFFFFF" style:language-asian="lt" style:country-asian="LT"/>
    </style:style>
    <style:style style:name="T3317" style:parent-style-name="DefaultParagraphFont" style:family="text">
      <style:text-properties style:letter-kerning="true" fo:font-size="11pt" style:font-size-asian="11pt" style:font-size-complex="11pt" style:language-asian="lt" style:country-asian="LT"/>
    </style:style>
    <style:style style:name="T3318" style:parent-style-name="DefaultParagraphFont" style:family="text">
      <style:text-properties style:letter-kerning="true"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fo:background-color="#FFFFFF" style:language-asian="lt" style:country-asian="LT"/>
    </style:style>
    <style:style style:name="T3320" style:parent-style-name="DefaultParagraphFont" style:family="text">
      <style:text-properties style:font-style-complex="italic" fo:font-size="11pt" style:font-size-asian="11pt" style:font-size-complex="11pt" fo:background-color="#FFFFFF" style:language-asian="lt" style:country-asian="LT"/>
    </style:style>
    <style:style style:name="T3321" style:parent-style-name="DefaultParagraphFont" style:family="text">
      <style:text-properties fo:font-size="11pt" style:font-size-asian="11pt" style:font-size-complex="11pt" fo:background-color="#FFFFFF" style:language-asian="lt" style:country-asian="LT"/>
    </style:style>
    <style:style style:name="T3322" style:parent-style-name="DefaultParagraphFont" style:family="text">
      <style:text-properties style:letter-kerning="true"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fo:background-color="#FFFFFF"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fo:background-color="#FFFFFF"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fo:background-color="#FFFFFF" style:language-asian="lt" style:country-asian="LT"/>
    </style:style>
    <style:style style:name="T3328" style:parent-style-name="DefaultParagraphFont" style:family="text">
      <style:text-properties fo:font-size="11pt" style:font-size-asian="11pt" style:font-size-complex="11pt" fo:background-color="#FFFFFF" style:language-asian="lt" style:country-asian="LT"/>
    </style:style>
    <style:style style:name="P3329" style:parent-style-name="Normal" style:family="paragraph">
      <style:paragraph-properties fo:text-align="justify" fo:text-indent="0.5in"/>
    </style:style>
    <style:style style:name="P3330" style:parent-style-name="Normal" style:family="paragraph">
      <style:paragraph-properties fo:text-align="justify" fo:margin-left="1.477in" fo:text-indent="-0.977in">
        <style:tab-stops/>
      </style:paragraph-properties>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fo:background-color="#FFFFFF"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letter-kerning="true"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style:language-asian="ar" style:country-asian="SA"/>
    </style:style>
    <style:style style:name="T3352" style:parent-style-name="DefaultParagraphFont" style:family="text">
      <style:text-properties style:letter-kerning="true"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ar" style:country-asian="SA"/>
    </style:style>
    <style:style style:name="T3354" style:parent-style-name="DefaultParagraphFont" style:family="text">
      <style:text-properties style:letter-kerning="true"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fo:background-color="#FFFFFF" style:language-asian="lt" style:country-asian="LT"/>
    </style:style>
    <style:style style:name="T3356" style:parent-style-name="DefaultParagraphFont" style:family="text">
      <style:text-properties style:letter-kerning="true"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style:letter-kerning="true"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fo:background-color="#FFFFFF" style:language-asian="lt" style:country-asian="LT"/>
    </style:style>
    <style:style style:name="T3368" style:parent-style-name="DefaultParagraphFont" style:family="text">
      <style:text-properties style:letter-kerning="true"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letter-kerning="true"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ar" style:country-asian="SA"/>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fo:background-color="#FFFFFF" style:language-asian="lt" style:country-asian="LT"/>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letter-kerning="true"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ar" style:country-asian="SA"/>
    </style:style>
    <style:style style:name="T3390" style:parent-style-name="DefaultParagraphFont" style:family="text">
      <style:text-properties style:letter-kerning="true"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fo:background-color="#FFFFFF" style:language-asian="lt" style:country-asian="LT"/>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letter-kerning="true"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style:letter-kerning="true"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fo:background-color="#FFFFFF"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letter-kerning="true"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ar" style:country-asian="SA"/>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style:language-asian="ar" style:country-asian="SA"/>
    </style:style>
    <style:style style:name="T3414" style:parent-style-name="DefaultParagraphFont" style:family="text">
      <style:text-properties style:letter-kerning="true"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fo:background-color="#FFFFFF" style:language-asian="lt" style:country-asian="LT"/>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style:language-asian="lt" style:country-asian="LT"/>
    </style:style>
    <style:style style:name="T3419" style:parent-style-name="DefaultParagraphFont" style:family="text">
      <style:text-properties style:letter-kerning="true"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style:letter-kerning="true"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fo:background-color="#FFFFFF" style:language-asian="lt" style:country-asian="LT"/>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ar" style:country-asian="SA"/>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fo:background-color="#FFFFFF" style:language-asian="lt" style:country-asian="LT"/>
    </style:style>
    <style:style style:name="T3440" style:parent-style-name="DefaultParagraphFont" style:family="text">
      <style:text-properties style:letter-kerning="true"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letter-kerning="true"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letter-kerning="true"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fo:background-color="#FFFFFF"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style:letter-kerning="true"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letter-kerning="true" fo:font-size="11pt" style:font-size-asian="11pt" style:font-size-complex="11pt" style:language-asian="lt" style:country-asian="LT"/>
    </style:style>
    <style:style style:name="P3456" style:parent-style-name="Normal" style:family="paragraph">
      <style:paragraph-properties fo:widows="0" fo:orphans="0" fo:text-align="justify" fo:text-indent="0.5in"/>
      <style:text-properties fo:hyphenate="false"/>
    </style:style>
    <style:style style:name="P3457" style:parent-style-name="Normal" style:family="paragraph">
      <style:paragraph-properties fo:text-align="justify" fo:margin-left="1.575in" fo:text-indent="-1.075in">
        <style:tab-stops/>
      </style:paragraph-properties>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fo:background-color="#FFFFFF"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style:letter-kerning="true" fo:font-size="11pt" style:font-size-asian="11pt" style:font-size-complex="11pt" style:language-asian="ar" style:country-asian="SA"/>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style:language-asian="ar" style:country-asian="SA"/>
    </style:style>
    <style:style style:name="T3478" style:parent-style-name="DefaultParagraphFont" style:family="text">
      <style:text-properties style:letter-kerning="true"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fo:background-color="#FFFFFF" style:language-asian="lt" style:country-asian="LT"/>
    </style:style>
    <style:style style:name="T3480" style:parent-style-name="DefaultParagraphFont" style:family="text">
      <style:text-properties style:letter-kerning="true"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letter-kerning="true"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ar" style:country-asian="SA"/>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fo:background-color="#FFFFFF" style:language-asian="lt" style:country-asian="LT"/>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letter-kerning="true"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ar" style:country-asian="SA"/>
    </style:style>
    <style:style style:name="T3495" style:parent-style-name="DefaultParagraphFont" style:family="text">
      <style:text-properties style:letter-kerning="true"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fo:background-color="#FFFFFF"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ar" style:country-asian="SA"/>
    </style:style>
    <style:style style:name="T3504" style:parent-style-name="DefaultParagraphFont" style:family="text">
      <style:text-properties style:letter-kerning="true" fo:font-size="11pt" style:font-size-asian="11pt" style:font-size-complex="11pt"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fo:background-color="#FFFFFF" style:language-asian="lt" style:country-asian="LT"/>
    </style:style>
    <style:style style:name="T3509" style:parent-style-name="DefaultParagraphFont" style:family="text">
      <style:text-properties style:letter-kerning="true"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letter-kerning="true"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fo:background-color="#FFFFFF" style:language-asian="lt" style:country-asian="LT"/>
    </style:style>
    <style:style style:name="T3518" style:parent-style-name="DefaultParagraphFont" style:family="text">
      <style:text-properties style:letter-kerning="true"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style:letter-kerning="true"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fo:background-color="#FFFFFF" style:language-asian="lt" style:country-asian="LT"/>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language-asian="ar" style:country-asian="SA"/>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style:letter-kerning="true"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fo:background-color="#FFFFFF" style:language-asian="lt" style:country-asian="LT"/>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ar" style:country-asian="SA"/>
    </style:style>
    <style:style style:name="T3552" style:parent-style-name="DefaultParagraphFont" style:family="text">
      <style:text-properties style:letter-kerning="true" fo:font-size="11pt" style:font-size-asian="11pt" style:font-size-complex="11pt" style:language-asian="lt" style:country-asian="LT"/>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style:letter-kerning="true" fo:font-size="11pt" style:font-size-asian="11pt" style:font-size-complex="11pt" style:language-asian="ar" style:country-asian="SA"/>
    </style:style>
    <style:style style:name="T3555" style:parent-style-name="DefaultParagraphFont" style:family="text">
      <style:text-properties style:letter-kerning="true"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fo:background-color="#FFFFFF"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P3559" style:parent-style-name="Normal" style:family="paragraph">
      <style:paragraph-properties fo:text-align="justify" fo:margin-left="1.477in" fo:text-indent="-0.977in">
        <style:tab-stops/>
      </style:paragraph-properties>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fo:background-color="#FFFFFF"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letter-kerning="true" fo:font-size="11pt" style:font-size-asian="11pt" style:font-size-complex="11pt" style:language-asian="lt" style:country-asian="LT"/>
    </style:style>
    <style:style style:name="T3582" style:parent-style-name="DefaultParagraphFont" style:family="text">
      <style:text-properties style:letter-kerning="true" fo:font-size="11pt" style:font-size-asian="11pt" style:font-size-complex="11pt" style:language-asian="ar" style:country-asian="SA"/>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ar" style:country-asian="SA"/>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style:letter-kerning="true"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ar" style:country-asian="SA"/>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style>
    <style:style style:name="T3605" style:parent-style-name="DefaultParagraphFont" style:family="text">
      <style:text-properties style:letter-kerning="true" fo:font-size="11pt" style:font-size-asian="11pt" style:font-size-complex="11pt"/>
    </style:style>
    <style:style style:name="T3606" style:parent-style-name="DefaultParagraphFont" style:family="text">
      <style:text-properties style:letter-kerning="true"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style>
    <style:style style:name="T3620" style:parent-style-name="DefaultParagraphFont" style:family="text">
      <style:text-properties style:letter-kerning="true"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style>
    <style:style style:name="T3634" style:parent-style-name="DefaultParagraphFont" style:family="text">
      <style:text-properties style:letter-kerning="true"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fo:background-color="#FFFFFF" style:language-asian="lt" style:country-asian="LT"/>
    </style:style>
    <style:style style:name="T3643" style:parent-style-name="DefaultParagraphFont" style:family="text">
      <style:text-properties fo:font-size="11pt" style:font-size-asian="11pt" style:font-size-complex="11pt" fo:background-color="#FFFFFF"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fo:background-color="#FFFFFF"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fo:background-color="#FFFFFF"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style>
    <style:style style:name="T3663" style:parent-style-name="DefaultParagraphFont" style:family="text">
      <style:text-properties style:letter-kerning="true" fo:font-size="11pt" style:font-size-asian="11pt" style:font-size-complex="11pt"/>
    </style:style>
    <style:style style:name="T3664" style:parent-style-name="DefaultParagraphFont" style:family="text">
      <style:text-properties style:letter-kerning="true"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fo:background-color="#FFFFFF"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style>
    <style:style style:name="T3675" style:parent-style-name="DefaultParagraphFont" style:family="text">
      <style:text-properties style:letter-kerning="true"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style>
    <style:style style:name="T3678" style:parent-style-name="DefaultParagraphFont" style:family="text">
      <style:text-properties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fo:background-color="#FFFFFF"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language-asian="lt" style:country-asian="LT"/>
    </style:style>
    <style:style style:name="T3689" style:parent-style-name="DefaultParagraphFont" style:family="text">
      <style:text-properties style:letter-kerning="true"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fo:background-color="#FFFFFF" style:language-asian="lt" style:country-asian="LT"/>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style>
    <style:style style:name="T3706" style:parent-style-name="DefaultParagraphFont" style:family="text">
      <style:text-properties style:letter-kerning="true"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P3709" style:parent-style-name="Normal" style:family="paragraph">
      <style:paragraph-properties fo:text-align="justify" fo:margin-left="1.575in" fo:text-indent="-1.075in">
        <style:tab-stops/>
      </style:paragraph-properties>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fo:background-color="#FFFFFF"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letter-kerning="true"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ar" style:country-asian="SA"/>
    </style:style>
    <style:style style:name="T3729" style:parent-style-name="DefaultParagraphFont" style:family="text">
      <style:text-properties style:letter-kerning="true"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1pt" style:font-size-asian="11pt" style:font-size-complex="11pt" style:language-asian="lt" style:country-asian="LT"/>
    </style:style>
    <style:style style:name="T3744" style:parent-style-name="DefaultParagraphFont" style:family="text">
      <style:text-properties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fo:background-color="#FFFFFF"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fo:background-color="#FFFFFF"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fo:background-color="#FFFFFF"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letter-kerning="true"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language-asian="ar" style:country-asian="SA"/>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fo:background-color="#FFFFFF" style:language-asian="lt" style:country-asian="LT"/>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ar" style:country-asian="SA"/>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style:letter-kerning="true" fo:font-size="11pt" style:font-size-asian="11pt" style:font-size-complex="11pt" fo:background-color="#FFFFFF" style:language-asian="lt" style:country-asian="LT"/>
    </style:style>
    <style:style style:name="T3793" style:parent-style-name="DefaultParagraphFont" style:family="text">
      <style:text-properties style:letter-kerning="true"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letter-kerning="true"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fo:background-color="#FFFFFF" style:language-asian="lt" style:country-asian="LT"/>
    </style:style>
    <style:style style:name="T3803" style:parent-style-name="DefaultParagraphFont" style:family="text">
      <style:text-properties style:letter-kerning="true"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575in" fo:text-indent="-1.075in">
        <style:tab-stops/>
      </style:paragraph-properties>
    </style:style>
    <style:style style:name="T3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381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lt" style:country-asian="LT"/>
    </style:style>
    <style:style style:name="T3821" style:parent-style-name="DefaultParagraphFont" style:family="text">
      <style:text-properties style:letter-kerning="true" style:text-position="sub 63.6%"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lt" style:country-asian="LT"/>
    </style:style>
    <style:style style:name="T3823" style:parent-style-name="DefaultParagraphFont" style:family="text">
      <style:text-properties style:letter-kerning="true"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text-position="sub 63.6%"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letter-kerning="true" fo:font-size="11pt" style:font-size-asian="11pt" style:font-size-complex="11pt" style:language-asian="ar" style:country-asian="SA"/>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text-position="sub 63.6%"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text-position="sub 63.6%"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ar" style:country-asian="SA"/>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text-position="sub 63.6%"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fo:background-color="#FFFFFF"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text-position="sub 63.6%"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fo:background-color="#FFFFFF"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fo:background-color="#FFFFFF"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text-position="sub 63.6%"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fo:background-color="#FFFFFF"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text-position="sub 63.6%"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ar" style:country-asian="SA"/>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fo:background-color="#FFFFFF"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text-position="sub 63.6%"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text-position="sub 63.6%"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6736in" fo:text-indent="-1.1736in">
        <style:tab-stops/>
      </style:paragraph-properties>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fo:background-color="#FFFFFF"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letter-kerning="true"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fo:font-size="11pt" style:font-size-asian="11pt" style:font-size-complex="11pt" fo:background-color="#FFFFFF" style:language-asian="lt" style:country-asian="LT"/>
    </style:style>
    <style:style style:name="T3949" style:parent-style-name="DefaultParagraphFont" style:family="text">
      <style:text-properties style:letter-kerning="true"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P3951" style:parent-style-name="Normal" style:family="paragraph">
      <style:paragraph-properties fo:widows="0" fo:orphans="0" fo:text-align="justify" fo:margin-left="1.6736in" fo:text-indent="-1.1736in">
        <style:tab-stops/>
      </style:paragraph-properties>
      <style:text-properties fo:hyphenate="false"/>
    </style:style>
    <style:style style:name="T3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7" style:parent-style-name="Normal" style:family="paragraph">
      <style:paragraph-properties fo:widows="0" fo:orphans="0" fo:text-align="justify" fo:text-indent="0.5in"/>
      <style:text-properties fo:hyphenate="false"/>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widows="0" fo:orphans="0" fo:text-align="justify" fo:text-indent="0.5in"/>
      <style:text-properties fo:hyphenate="false"/>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widows="0" fo:orphans="0" fo:text-align="justify" fo:text-indent="0.5in"/>
      <style:text-properties fo:hyphenate="false"/>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P39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lt" style:country-asian="LT"/>
    </style:style>
    <style:style style:name="P39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fo:background-color="#FFFFFF"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widows="0" fo:orphans="0" fo:text-align="justify" fo:text-indent="0.5in"/>
      <style:text-properties fo:hyphenate="false"/>
    </style:style>
    <style:style style:name="P4004" style:parent-style-name="Normal" style:family="paragraph">
      <style:paragraph-properties fo:text-align="justify" fo:margin-left="1.477in" fo:text-indent="-0.977in">
        <style:tab-stops/>
      </style:paragraph-properties>
    </style:style>
    <style:style style:name="T4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fo:background-color="#FFFFFF"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fo:background-color="#FFFFFF"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fo:background-color="#FFFFFF"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fo:background-color="#FFFFFF"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fo:background-color="#FFFFFF"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fo:background-color="#FFFFFF"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P4085" style:parent-style-name="Normal" style:family="paragraph">
      <style:paragraph-properties fo:text-align="justify" fo:margin-left="1.477in" fo:text-indent="-0.977in">
        <style:tab-stops/>
      </style:paragraph-properties>
    </style:style>
    <style:style style:name="T4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fo:background-color="#FFFFFF"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fo:background-color="#FFFFFF"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fo:background-color="#FFFFFF" style:language-asian="lt" style:country-asian="LT"/>
    </style:style>
    <style:style style:name="T4114" style:parent-style-name="DefaultParagraphFont" style:family="text">
      <style:text-properties style:letter-kerning="true"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fo:background-color="#FFFFFF"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fo:background-color="#FFFFFF"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fo:background-color="#FFFFFF"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fo:background-color="#FFFFFF"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fo:background-color="#FFFFFF"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fo:background-color="#FFFFFF"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P4171" style:parent-style-name="Normal" style:family="paragraph">
      <style:paragraph-properties fo:text-align="justify" fo:margin-left="1.477in" fo:text-indent="-0.977in">
        <style:tab-stops/>
      </style:paragraph-properties>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fo:background-color="#FFFFFF"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fo:background-color="#FFFFFF"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fo:background-color="#FFFFFF"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fo:background-color="#FFFFFF"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fo:background-color="#FFFFFF"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fo:background-color="#FFFFFF"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fo:background-color="#FFFFFF"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fo:background-color="#FFFFFF"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fo:background-color="#FFFFFF"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fo:background-color="#FFFFFF"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P4260" style:parent-style-name="Normal" style:family="paragraph">
      <style:paragraph-properties fo:text-align="justify" fo:margin-left="1.575in" fo:text-indent="-1.075in">
        <style:tab-stops/>
      </style:paragraph-properties>
    </style:style>
    <style:style style:name="T4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fo:background-color="#FFFFFF"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fo:background-color="#FFFFFF"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fo:background-color="#FFFFFF"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fo:background-color="#FFFFFF"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P4323" style:parent-style-name="Normal" style:family="paragraph">
      <style:paragraph-properties fo:text-align="justify" fo:text-indent="0.5in"/>
    </style:style>
    <style:style style:name="P4324" style:parent-style-name="Normal" style:family="paragraph">
      <style:paragraph-properties fo:text-align="justify" fo:margin-left="1.477in" fo:text-indent="-0.977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fo:background-color="#FFFFFF"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fo:background-color="#FFFFFF"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fo:background-color="#FFFFFF"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fo:background-color="#FFFFFF"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fo:background-color="#FFFFFF" style:language-asian="lt" style:country-asian="L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477in" fo:text-indent="-0.977in">
        <style:tab-stops/>
      </style:paragraph-properties>
    </style:style>
    <style:style style:name="T4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ar" style:country-asian="SA"/>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ar" style:country-asian="SA"/>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P4440" style:parent-style-name="Normal" style:family="paragraph">
      <style:paragraph-properties fo:text-align="justify" fo:margin-left="1.575in" fo:text-indent="-1.075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48" style:parent-style-name="Normal" style:family="paragraph">
      <style:paragraph-properties fo:widows="0" fo:orphans="0" fo:text-align="justify" fo:text-indent="0.5in"/>
      <style:text-properties fo:hyphenate="false"/>
    </style:style>
    <style:style style:name="T4449" style:parent-style-name="DefaultParagraphFont" style:family="text">
      <style:text-properties style:font-weight-complex="bold"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ar" style:country-asian="SA"/>
    </style:style>
    <style:style style:name="P4451" style:parent-style-name="Normal" style:family="paragraph">
      <style:paragraph-properties fo:widows="0" fo:orphans="0" fo:text-align="justify" fo:text-indent="0.5in"/>
      <style:text-properties fo:hyphenate="false"/>
    </style:style>
    <style:style style:name="T4452" style:parent-style-name="DefaultParagraphFont" style:family="text">
      <style:text-properties style:font-weight-complex="bold"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ar" style:country-asian="SA"/>
    </style:style>
    <style:style style:name="P4454" style:parent-style-name="Normal" style:family="paragraph">
      <style:paragraph-properties fo:widows="0" fo:orphans="0" fo:text-align="justify" fo:text-indent="0.5in"/>
      <style:text-properties fo:hyphenate="false"/>
    </style:style>
    <style:style style:name="T4455" style:parent-style-name="DefaultParagraphFont" style:family="text">
      <style:text-properties style:font-weight-complex="bold" style:letter-kerning="true" fo:font-size="11pt" style:font-size-asian="11pt" style:font-size-complex="11pt" style:language-asian="ar" style:country-asian="SA"/>
    </style:style>
    <style:style style:name="T4456" style:parent-style-name="DefaultParagraphFont" style:family="text">
      <style:text-properties style:font-weight-complex="bold"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ar" style:country-asian="SA"/>
    </style:style>
    <style:style style:name="P4458" style:parent-style-name="Normal" style:family="paragraph">
      <style:paragraph-properties fo:widows="0" fo:orphans="0" fo:text-align="justify" fo:text-indent="0.5in"/>
      <style:text-properties fo:hyphenate="false"/>
    </style:style>
    <style:style style:name="T4459" style:parent-style-name="DefaultParagraphFont" style:family="text">
      <style:text-properties style:font-weight-complex="bold" style:letter-kerning="true" fo:font-size="11pt" style:font-size-asian="11pt" style:font-size-complex="11pt" style:language-asian="ar" style:country-asian="SA"/>
    </style:style>
    <style:style style:name="T4460" style:parent-style-name="DefaultParagraphFont" style:family="text">
      <style:text-properties style:font-weight-complex="bold"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ar" style:country-asian="SA"/>
    </style:style>
    <style:style style:name="P4462" style:parent-style-name="Normal" style:family="paragraph">
      <style:paragraph-properties fo:widows="0" fo:orphans="0" fo:text-align="justify" fo:text-indent="0.5in"/>
      <style:text-properties fo:hyphenate="false"/>
    </style:style>
    <style:style style:name="T4463" style:parent-style-name="DefaultParagraphFont" style:family="text">
      <style:text-properties style:font-weight-complex="bold" style:letter-kerning="true" fo:font-size="11pt" style:font-size-asian="11pt" style:font-size-complex="11pt" style:language-asian="ar" style:country-asian="SA"/>
    </style:style>
    <style:style style:name="T4464" style:parent-style-name="DefaultParagraphFont" style:family="text">
      <style:text-properties style:font-weight-complex="bold" style:letter-kerning="true" fo:font-size="11pt" style:font-size-asian="11pt" style:font-size-complex="11pt" style:language-asian="ar" style:country-asian="SA"/>
    </style:style>
    <style:style style:name="T4465" style:parent-style-name="DefaultParagraphFont" style:family="text">
      <style:text-properties style:letter-kerning="true" fo:font-size="11pt" style:font-size-asian="11pt" style:font-size-complex="11pt" style:language-asian="ar" style:country-asian="SA"/>
    </style:style>
    <style:style style:name="P4466" style:parent-style-name="Normal" style:family="paragraph">
      <style:paragraph-properties fo:widows="0" fo:orphans="0" fo:text-align="justify" fo:text-indent="0.5in"/>
      <style:text-properties fo:hyphenate="false"/>
    </style:style>
    <style:style style:name="T4467" style:parent-style-name="DefaultParagraphFont" style:family="text">
      <style:text-properties style:font-weight-complex="bold"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ar" style:country-asian="SA"/>
    </style:style>
    <style:style style:name="T4470" style:parent-style-name="DefaultParagraphFont" style:family="text">
      <style:text-properties style:font-weight-complex="bold" style:letter-kerning="true" fo:font-size="11pt" style:font-size-asian="11pt" style:font-size-complex="11pt" style:language-asian="ar" style:country-asian="SA"/>
    </style:style>
    <style:style style:name="P4471" style:parent-style-name="Normal" style:family="paragraph">
      <style:paragraph-properties fo:widows="0" fo:orphans="0" fo:text-align="justify" fo:text-indent="0.5in"/>
      <style:text-properties fo:hyphenate="false"/>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ar" style:country-asian="SA"/>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ar" style:country-asian="SA"/>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ar" style:country-asian="SA"/>
    </style:style>
    <style:style style:name="T4481" style:parent-style-name="DefaultParagraphFont" style:family="text">
      <style:text-properties style:font-weight-complex="bold" style:letter-kerning="true" fo:font-size="11pt" style:font-size-asian="11pt" style:font-size-complex="11pt" style:language-asian="ar" style:country-asian="SA"/>
    </style:style>
    <style:style style:name="T4482" style:parent-style-name="DefaultParagraphFont" style:family="text">
      <style:text-properties fo:font-size="11pt" style:font-size-asian="11pt" style:font-size-complex="11pt" style:language-asian="ar" style:country-asian="SA"/>
    </style:style>
    <style:style style:name="T4483" style:parent-style-name="DefaultParagraphFont" style:family="text">
      <style:text-properties fo:font-size="11pt" style:font-size-asian="11pt" style:font-size-complex="11pt" style:language-asian="ar" style:country-asian="SA"/>
    </style:style>
    <style:style style:name="P4484" style:parent-style-name="Normal" style:family="paragraph">
      <style:paragraph-properties fo:widows="0" fo:orphans="0" fo:text-align="justify" fo:text-indent="0.5in"/>
      <style:text-properties fo:hyphenate="false"/>
    </style:style>
    <style:style style:name="T4485" style:parent-style-name="DefaultParagraphFont" style:family="text">
      <style:text-properties style:font-weight-complex="bold"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ar" style:country-asian="SA"/>
    </style:style>
    <style:style style:name="P4487" style:parent-style-name="Normal" style:family="paragraph">
      <style:paragraph-properties fo:widows="0" fo:orphans="0" fo:text-align="justify" fo:text-indent="0.5in"/>
      <style:text-properties fo:hyphenate="false"/>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96" style:parent-style-name="Normal" style:family="paragraph">
      <style:paragraph-properties fo:widows="0" fo:orphans="0" fo:text-align="justify" fo:text-indent="0.5in"/>
      <style:text-properties fo:hyphenate="false"/>
    </style:style>
    <style:style style:name="T4497" style:parent-style-name="DefaultParagraphFont" style:family="text">
      <style:text-properties style:font-weight-complex="bold" style:letter-kerning="true" fo:font-size="11pt" style:font-size-asian="11pt" style:font-size-complex="11pt" style:language-asian="ar" style:country-asian="SA"/>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font-weight-complex="bold" style:letter-kerning="true" fo:font-size="11pt" style:font-size-asian="11pt" style:font-size-complex="11pt" style:language-asian="ar" style:country-asian="SA"/>
    </style:style>
    <style:style style:name="P4501" style:parent-style-name="Normal" style:family="paragraph">
      <style:paragraph-properties fo:widows="0" fo:orphans="0" fo:text-align="justify" fo:text-indent="0.5in"/>
      <style:text-properties fo:hyphenate="false"/>
    </style:style>
    <style:style style:name="T4502" style:parent-style-name="DefaultParagraphFont" style:family="text">
      <style:text-properties style:font-weight-complex="bold"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ar" style:country-asian="SA"/>
    </style:style>
    <style:style style:name="P4504" style:parent-style-name="Normal" style:family="paragraph">
      <style:paragraph-properties fo:widows="0" fo:orphans="0" fo:text-align="justify" fo:text-indent="0.5in"/>
      <style:text-properties fo:hyphenate="false"/>
    </style:style>
    <style:style style:name="T4505" style:parent-style-name="DefaultParagraphFont" style:family="text">
      <style:text-properties style:font-weight-complex="bold" style:letter-kerning="true" fo:font-size="11pt" style:font-size-asian="11pt" style:font-size-complex="11pt" style:language-asian="ar" style:country-asian="SA"/>
    </style:style>
    <style:style style:name="T4506" style:parent-style-name="DefaultParagraphFont" style:family="text">
      <style:text-properties style:font-weight-complex="bold" style:letter-kerning="true" fo:font-size="11pt" style:font-size-asian="11pt" style:font-size-complex="11pt" style:language-asian="ar" style:country-asian="SA"/>
    </style:style>
    <style:style style:name="T4507" style:parent-style-name="DefaultParagraphFont" style:family="text">
      <style:text-properties style:letter-kerning="true" fo:font-size="11pt" style:font-size-asian="11pt" style:font-size-complex="11pt" style:language-asian="ar" style:country-asian="SA"/>
    </style:style>
    <style:style style:name="P4508" style:parent-style-name="Normal" style:family="paragraph">
      <style:paragraph-properties fo:widows="0" fo:orphans="0" fo:text-align="justify" fo:text-indent="0.5in"/>
      <style:text-properties fo:hyphenate="false"/>
    </style:style>
    <style:style style:name="T4509" style:parent-style-name="DefaultParagraphFont" style:family="text">
      <style:text-properties style:font-weight-complex="bold" style:letter-kerning="true" fo:font-size="11pt" style:font-size-asian="11pt" style:font-size-complex="11pt" style:language-asian="ar" style:country-asian="SA"/>
    </style:style>
    <style:style style:name="T4510" style:parent-style-name="DefaultParagraphFont" style:family="text">
      <style:text-properties style:font-weight-complex="bold"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ar" style:country-asian="SA"/>
    </style:style>
    <style:style style:name="P4512" style:parent-style-name="Normal" style:family="paragraph">
      <style:paragraph-properties fo:widows="0" fo:orphans="0" fo:text-align="justify" fo:text-indent="0.5in"/>
      <style:text-properties fo:hyphenate="false"/>
    </style:style>
    <style:style style:name="T4513" style:parent-style-name="DefaultParagraphFont" style:family="text">
      <style:text-properties style:font-weight-complex="bold" style:letter-kerning="true" fo:font-size="11pt" style:font-size-asian="11pt" style:font-size-complex="11pt" style:language-asian="ar" style:country-asian="SA"/>
    </style:style>
    <style:style style:name="T4514" style:parent-style-name="DefaultParagraphFont" style:family="text">
      <style:text-properties style:font-weight-complex="bold"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ar" style:country-asian="SA"/>
    </style:style>
    <style:style style:name="P4516" style:parent-style-name="Normal" style:family="paragraph">
      <style:paragraph-properties fo:widows="0" fo:orphans="0" fo:text-align="justify" fo:text-indent="0.5in"/>
      <style:text-properties fo:hyphenate="false"/>
    </style:style>
    <style:style style:name="T4517" style:parent-style-name="DefaultParagraphFont" style:family="text">
      <style:text-properties style:font-weight-complex="bold"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ar" style:country-asian="SA"/>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font-weight-complex="bold" style:letter-kerning="true" fo:font-size="11pt" style:font-size-asian="11pt" style:font-size-complex="11pt" style:language-asian="ar" style:country-asian="SA"/>
    </style:style>
    <style:style style:name="P4521" style:parent-style-name="Normal" style:family="paragraph">
      <style:paragraph-properties fo:widows="0" fo:orphans="0" fo:text-align="justify" fo:text-indent="0.5in"/>
      <style:text-properties fo:hyphenate="false"/>
    </style:style>
    <style:style style:name="T4522" style:parent-style-name="DefaultParagraphFont" style:family="text">
      <style:text-properties style:font-weight-complex="bold"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ar" style:country-asian="SA"/>
    </style:style>
    <style:style style:name="P4525" style:parent-style-name="Normal" style:family="paragraph">
      <style:paragraph-properties fo:widows="0" fo:orphans="0" fo:text-align="justify" fo:text-indent="0.5in"/>
      <style:text-properties fo:hyphenate="false"/>
    </style:style>
    <style:style style:name="T4526" style:parent-style-name="DefaultParagraphFont" style:family="text">
      <style:text-properties style:font-weight-complex="bold"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ar" style:country-asian="SA"/>
    </style:style>
    <style:style style:name="P4529" style:parent-style-name="Normal" style:family="paragraph">
      <style:paragraph-properties fo:widows="0" fo:orphans="0" fo:text-align="justify" fo:text-indent="0.5in"/>
      <style:text-properties fo:hyphenate="false"/>
    </style:style>
    <style:style style:name="T4530" style:parent-style-name="DefaultParagraphFont" style:family="text">
      <style:text-properties style:font-weight-complex="bold"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ar" style:country-asian="SA"/>
    </style:style>
    <style:style style:name="T4532" style:parent-style-name="DefaultParagraphFont" style:family="text">
      <style:text-properties style:letter-kerning="true" fo:font-size="11pt" style:font-size-asian="11pt" style:font-size-complex="11pt" style:language-asian="ar" style:country-asian="SA"/>
    </style:style>
    <style:style style:name="P4533" style:parent-style-name="Normal" style:family="paragraph">
      <style:paragraph-properties fo:widows="0" fo:orphans="0" fo:text-align="justify" fo:text-indent="0.5in"/>
      <style:text-properties fo:hyphenate="false"/>
    </style:style>
    <style:style style:name="T4534" style:parent-style-name="DefaultParagraphFont" style:family="text">
      <style:text-properties style:font-weight-complex="bold"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ar" style:country-asian="SA"/>
    </style:style>
    <style:style style:name="P4536" style:parent-style-name="Normal" style:family="paragraph">
      <style:paragraph-properties fo:text-align="justify" fo:text-indent="0.5in"/>
    </style:style>
    <style:style style:name="P4537" style:parent-style-name="Normal" style:family="paragraph">
      <style:paragraph-properties fo:text-align="justify" fo:margin-left="1.6736in" fo:text-indent="-1.1736in">
        <style:tab-stops/>
      </style:paragraph-properties>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P4551" style:parent-style-name="Normal" style:family="paragraph">
      <style:paragraph-properties fo:text-align="justify" fo:margin-left="1.477in" fo:text-indent="-0.977in">
        <style:tab-stops/>
      </style:paragraph-properties>
    </style:style>
    <style:style style:name="T4552" style:parent-style-name="DefaultParagraphFont" style:family="text">
      <style:text-properties fo:font-weight="bold" style:font-weight-asian="bold" fo:font-size="11pt" style:font-size-asian="11pt" style:font-size-complex="11pt" style:language-asian="lt" style:country-asian="LT"/>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widows="0" fo:orphans="0" fo:text-align="justify" fo:text-indent="0.5in"/>
      <style:text-properties fo:hyphenate="false"/>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ar" style:country-asian="SA"/>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ar" style:country-asian="SA"/>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fo:background-color="#FFFFFF"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P4599" style:parent-style-name="Normal" style:family="paragraph">
      <style:paragraph-properties fo:widows="0" fo:orphans="0" fo:text-align="justify" fo:text-indent="0.5in"/>
      <style:text-properties fo:hyphenate="false"/>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ar" style:country-asian="SA"/>
    </style:style>
    <style:style style:name="T4602" style:parent-style-name="DefaultParagraphFont" style:family="text">
      <style:text-properties style:letter-kerning="true" fo:font-size="11pt" style:font-size-asian="11pt" style:font-size-complex="11pt" style:language-asian="ar" style:country-asian="SA"/>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widows="0" fo:orphans="0" fo:text-align="justify" fo:text-indent="0.5in"/>
      <style:text-properties fo:hyphenate="false"/>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fo:background-color="#FFFFFF"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P4618" style:parent-style-name="Normal" style:family="paragraph">
      <style:paragraph-properties fo:widows="0" fo:orphans="0" fo:text-align="justify" fo:text-indent="0.5in"/>
      <style:text-properties fo:hyphenate="false"/>
    </style:style>
    <style:style style:name="P4619" style:parent-style-name="Normal" style:family="paragraph">
      <style:paragraph-properties fo:text-align="justify" fo:margin-left="1.477in" fo:text-indent="-0.977in">
        <style:tab-stops/>
      </style:paragraph-properties>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fo:background-color="#FFFFFF" style:language-asian="lt" style:country-asian="LT"/>
    </style:style>
    <style:style style:name="T4628" style:parent-style-name="DefaultParagraphFont" style:family="text">
      <style:text-properties fo:font-size="11pt" style:font-size-asian="11pt" style:font-size-complex="11pt" fo:background-color="#FFFFFF"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P4634" style:parent-style-name="Normal" style:family="paragraph">
      <style:paragraph-properties fo:text-align="justify" fo:margin-left="1.575in" fo:text-indent="-1.075in">
        <style:tab-stops/>
      </style:paragraph-properties>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P4642" style:parent-style-name="Normal" style:family="paragraph">
      <style:paragraph-properties fo:widows="0" fo:orphans="0" fo:text-align="justify" fo:text-indent="0.5in"/>
      <style:text-properties fo:hyphenate="false"/>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font-weight-complex="bold"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widows="0" fo:orphans="0" fo:text-align="justify" fo:text-indent="0.5in"/>
      <style:text-properties fo:hyphenate="false"/>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font-weight-complex="bold" style:letter-kerning="true" fo:font-size="11pt" style:font-size-asian="11pt" style:font-size-complex="11pt" style:language-asian="ar" style:country-asian="SA"/>
    </style:style>
    <style:style style:name="T4651" style:parent-style-name="DefaultParagraphFont" style:family="text">
      <style:text-properties style:font-weight-complex="bold"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fo:background-color="#FFFFFF"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widows="0" fo:orphans="0" fo:text-align="justify" fo:text-indent="0.5in"/>
      <style:text-properties fo:hyphenate="false"/>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font-weight-complex="bold" style:letter-kerning="true" fo:font-size="11pt" style:font-size-asian="11pt" style:font-size-complex="11pt" style:language-asian="ar" style:country-asian="SA"/>
    </style:style>
    <style:style style:name="T4658" style:parent-style-name="DefaultParagraphFont" style:family="text">
      <style:text-properties style:font-weight-complex="bold" style:letter-kerning="true" fo:font-size="11pt" style:font-size-asian="11pt" style:font-size-complex="11pt" style:language-asian="ar" style:country-asian="SA"/>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widows="0" fo:orphans="0" fo:text-align="justify" fo:text-indent="0.5in"/>
      <style:text-properties fo:hyphenate="false"/>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font-weight-complex="bold" style:letter-kerning="true" fo:font-size="11pt" style:font-size-asian="11pt" style:font-size-complex="11pt" style:language-asian="ar" style:country-asian="SA"/>
    </style:style>
    <style:style style:name="T4665" style:parent-style-name="DefaultParagraphFont" style:family="text">
      <style:text-properties style:font-weight-complex="bold"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P4669" style:parent-style-name="Normal" style:family="paragraph">
      <style:paragraph-properties fo:widows="0" fo:orphans="0" fo:text-align="justify" fo:text-indent="0.5in"/>
      <style:text-properties fo:hyphenate="false"/>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fo:background-color="#FFFFFF"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widows="0" fo:orphans="0" fo:text-align="justify" fo:text-indent="0.5in"/>
      <style:text-properties fo:hyphenate="false"/>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font-weight-complex="bold"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widows="0" fo:orphans="0" fo:text-align="justify" fo:text-indent="0.5in"/>
      <style:text-properties fo:hyphenate="false"/>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fo:background-color="#FFFFFF"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widows="0" fo:orphans="0" fo:text-align="justify" fo:text-indent="0.5in"/>
      <style:text-properties fo:hyphenate="false"/>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fo:background-color="#FFFFFF"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P4698" style:parent-style-name="Normal" style:family="paragraph">
      <style:paragraph-properties fo:widows="0" fo:orphans="0" fo:text-align="justify" fo:margin-left="1.575in" fo:text-indent="-1.075in">
        <style:tab-stops/>
      </style:paragraph-properties>
      <style:text-properties fo:hyphenate="false"/>
    </style:style>
    <style:style style:name="T4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ar" style:country-asian="SA"/>
    </style:style>
    <style:style style:name="T4706" style:parent-style-name="DefaultParagraphFont" style:family="text">
      <style:text-properties fo:font-size="11pt" style:font-size-asian="11pt" style:font-size-complex="11pt" style:language-asian="ar" style:country-asian="SA"/>
    </style:style>
    <style:style style:name="T4707" style:parent-style-name="DefaultParagraphFont" style:family="text">
      <style:text-properties fo:font-size="11pt" style:font-size-asian="11pt" style:font-size-complex="11pt" style:language-asian="ar" style:country-asian="SA"/>
    </style:style>
    <style:style style:name="P4708" style:parent-style-name="Normal" style:family="paragraph">
      <style:paragraph-properties fo:widows="0" fo:orphans="0" fo:text-align="justify" fo:text-indent="0.5in"/>
      <style:text-properties fo:hyphenate="false"/>
    </style:style>
    <style:style style:name="T4709" style:parent-style-name="DefaultParagraphFont" style:family="text">
      <style:text-properties style:font-weight-complex="bold" style:letter-kerning="true" fo:font-size="11pt" style:font-size-asian="11pt" style:font-size-complex="11pt" style:language-asian="ar" style:country-asian="SA"/>
    </style:style>
    <style:style style:name="T4710" style:parent-style-name="DefaultParagraphFont" style:family="text">
      <style:text-properties style:font-weight-complex="bold" style:letter-kerning="true" fo:font-size="11pt" style:font-size-asian="11pt" style:font-size-complex="11pt" style:language-asian="ar" style:country-asian="SA"/>
    </style:style>
    <style:style style:name="T4711" style:parent-style-name="DefaultParagraphFont" style:family="text">
      <style:text-properties style:font-weight-complex="bold"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ar" style:country-asian="SA"/>
    </style:style>
    <style:style style:name="T4713" style:parent-style-name="DefaultParagraphFont" style:family="text">
      <style:text-properties style:letter-kerning="true" fo:font-size="11pt" style:font-size-asian="11pt" style:font-size-complex="11pt" style:language-asian="ar" style:country-asian="SA"/>
    </style:style>
    <style:style style:name="P4714" style:parent-style-name="Normal" style:family="paragraph">
      <style:paragraph-properties fo:widows="0" fo:orphans="0" fo:text-align="justify" fo:text-indent="0.5in"/>
      <style:text-properties fo:hyphenate="false"/>
    </style:style>
    <style:style style:name="T4715" style:parent-style-name="DefaultParagraphFont" style:family="text">
      <style:text-properties style:font-weight-complex="bold" style:letter-kerning="true" fo:font-size="11pt" style:font-size-asian="11pt" style:font-size-complex="11pt" style:language-asian="ar" style:country-asian="SA"/>
    </style:style>
    <style:style style:name="T4716" style:parent-style-name="DefaultParagraphFont" style:family="text">
      <style:text-properties style:font-weight-complex="bold" style:letter-kerning="true" fo:font-size="11pt" style:font-size-asian="11pt" style:font-size-complex="11pt" style:language-asian="ar" style:country-asian="SA"/>
    </style:style>
    <style:style style:name="T4717" style:parent-style-name="DefaultParagraphFont" style:family="text">
      <style:text-properties style:font-weight-complex="bold" style:letter-kerning="true" fo:font-size="11pt" style:font-size-asian="11pt" style:font-size-complex="11pt" style:language-asian="ar" style:country-asian="SA"/>
    </style:style>
    <style:style style:name="T4718" style:parent-style-name="DefaultParagraphFont" style:family="text">
      <style:text-properties style:letter-kerning="true" fo:font-size="11pt" style:font-size-asian="11pt" style:font-size-complex="11pt" style:language-asian="ar" style:country-asian="SA"/>
    </style:style>
    <style:style style:name="P4719" style:parent-style-name="Normal" style:family="paragraph">
      <style:paragraph-properties fo:widows="0" fo:orphans="0" fo:text-align="justify" fo:text-indent="0.5in"/>
      <style:text-properties fo:hyphenate="false"/>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T4722" style:parent-style-name="DefaultParagraphFont" style:family="text">
      <style:text-properties style:font-weight-complex="bold"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ar" style:country-asian="SA"/>
    </style:style>
    <style:style style:name="P4725" style:parent-style-name="Normal" style:family="paragraph">
      <style:paragraph-properties fo:widows="0" fo:orphans="0" fo:text-align="justify" fo:text-indent="0.5in"/>
      <style:text-properties fo:hyphenate="false"/>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P4730" style:parent-style-name="Normal" style:family="paragraph">
      <style:paragraph-properties fo:widows="0" fo:orphans="0" fo:text-align="justify" fo:text-indent="0.5in"/>
      <style:text-properties fo:hyphenate="false"/>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font-weight-complex="bold"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ar" style:country-asian="SA"/>
    </style:style>
    <style:style style:name="P4735" style:parent-style-name="Normal" style:family="paragraph">
      <style:paragraph-properties fo:widows="0" fo:orphans="0" fo:text-align="justify" fo:text-indent="0.5in"/>
      <style:text-properties fo:hyphenate="false"/>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font-weight-complex="bold" style:letter-kerning="true"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style:language-asian="ar" style:country-asian="SA"/>
    </style:style>
    <style:style style:name="P4741" style:parent-style-name="Normal" style:family="paragraph">
      <style:paragraph-properties fo:widows="0" fo:orphans="0" fo:text-align="justify" fo:text-indent="0.5in"/>
      <style:text-properties fo:hyphenate="false"/>
    </style:style>
    <style:style style:name="T4742" style:parent-style-name="DefaultParagraphFont" style:family="text">
      <style:text-properties style:font-weight-complex="bold" style:letter-kerning="true" fo:font-size="11pt" style:font-size-asian="11pt" style:font-size-complex="11pt" style:language-asian="ar" style:country-asian="SA"/>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font-weight-complex="bold"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ar" style:country-asian="SA"/>
    </style:style>
    <style:style style:name="P4747" style:parent-style-name="Normal" style:family="paragraph">
      <style:paragraph-properties fo:widows="0" fo:orphans="0" fo:text-align="justify" fo:text-indent="0.5in"/>
      <style:text-properties fo:hyphenate="false"/>
    </style:style>
    <style:style style:name="T4748" style:parent-style-name="DefaultParagraphFont" style:family="text">
      <style:text-properties style:font-weight-complex="bold" style:letter-kerning="true" fo:font-size="11pt" style:font-size-asian="11pt" style:font-size-complex="11pt" style:language-asian="ar" style:country-asian="SA"/>
    </style:style>
    <style:style style:name="T4749" style:parent-style-name="DefaultParagraphFont" style:family="text">
      <style:text-properties style:font-weight-complex="bold" style:letter-kerning="true" fo:font-size="11pt" style:font-size-asian="11pt" style:font-size-complex="11pt" style:language-asian="ar" style:country-asian="SA"/>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ar" style:country-asian="SA"/>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ar" style:country-asian="SA"/>
    </style:style>
    <style:style style:name="T4754" style:parent-style-name="DefaultParagraphFont" style:family="text">
      <style:text-properties fo:font-size="11pt" style:font-size-asian="11pt" style:font-size-complex="11pt" style:language-asian="ar" style:country-asian="SA"/>
    </style:style>
    <style:style style:name="T4755" style:parent-style-name="DefaultParagraphFont" style:family="text">
      <style:text-properties fo:font-size="11pt" style:font-size-asian="11pt" style:font-size-complex="11pt" style:language-asian="ar" style:country-asian="SA"/>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T4758" style:parent-style-name="DefaultParagraphFont" style:family="text">
      <style:text-properties fo:font-size="11pt" style:font-size-asian="11pt" style:font-size-complex="11pt" style:language-asian="ar" style:country-asian="SA"/>
    </style:style>
    <style:style style:name="P4759" style:parent-style-name="Normal" style:family="paragraph">
      <style:paragraph-properties fo:widows="0" fo:orphans="0" fo:text-align="justify" fo:text-indent="0.5in"/>
      <style:text-properties fo:hyphenate="false"/>
    </style:style>
    <style:style style:name="P4760" style:parent-style-name="Normal" style:family="paragraph">
      <style:paragraph-properties fo:widows="0" fo:orphans="0" fo:text-align="justify" fo:margin-left="1.575in" fo:text-indent="-1.075in">
        <style:tab-stops/>
      </style:paragraph-properties>
      <style:text-properties fo:hyphenate="false"/>
    </style:style>
    <style:style style:name="T47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66" style:parent-style-name="Normal" style:family="paragraph">
      <style:paragraph-properties fo:widows="0" fo:orphans="0" fo:text-align="justify" fo:text-indent="0.5in"/>
      <style:text-properties fo:hyphenate="false"/>
    </style:style>
    <style:style style:name="T4767" style:parent-style-name="DefaultParagraphFont" style:family="text">
      <style:text-properties style:font-weight-complex="bold" style:letter-kerning="true" fo:font-size="11pt" style:font-size-asian="11pt" style:font-size-complex="11pt" style:language-asian="ar" style:country-asian="SA"/>
    </style:style>
    <style:style style:name="T4768" style:parent-style-name="DefaultParagraphFont" style:family="text">
      <style:text-properties style:font-weight-complex="bold" style:letter-kerning="true" fo:font-size="11pt" style:font-size-asian="11pt" style:font-size-complex="11pt" style:language-asian="ar" style:country-asian="SA"/>
    </style:style>
    <style:style style:name="T4769" style:parent-style-name="DefaultParagraphFont" style:family="text">
      <style:text-properties style:font-weight-complex="bold"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ar" style:country-asian="SA"/>
    </style:style>
    <style:style style:name="T4771" style:parent-style-name="DefaultParagraphFont" style:family="text">
      <style:text-properties style:font-weight-complex="bold" style:letter-kerning="true" fo:font-size="11pt" style:font-size-asian="11pt" style:font-size-complex="11pt" style:language-asian="ar" style:country-asian="SA"/>
    </style:style>
    <style:style style:name="P4772" style:parent-style-name="Normal" style:family="paragraph">
      <style:paragraph-properties fo:widows="0" fo:orphans="0" fo:text-align="justify" fo:text-indent="0.5in"/>
      <style:text-properties fo:hyphenate="false"/>
    </style:style>
    <style:style style:name="T4773" style:parent-style-name="DefaultParagraphFont" style:family="text">
      <style:text-properties style:font-weight-complex="bold" style:letter-kerning="true" fo:font-size="11pt" style:font-size-asian="11pt" style:font-size-complex="11pt" style:language-asian="ar" style:country-asian="SA"/>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T4775" style:parent-style-name="DefaultParagraphFont" style:family="text">
      <style:text-properties style:font-weight-complex="bold" style:letter-kerning="true" fo:font-size="11pt" style:font-size-asian="11pt" style:font-size-complex="11pt" style:language-asian="ar" style:country-asian="SA"/>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font-weight-complex="bold" style:letter-kerning="true" fo:font-size="11pt" style:font-size-asian="11pt" style:font-size-complex="11pt" style:language-asian="ar" style:country-asian="SA"/>
    </style:style>
    <style:style style:name="P4778" style:parent-style-name="Normal" style:family="paragraph">
      <style:paragraph-properties fo:widows="0" fo:orphans="0" fo:text-align="justify" fo:text-indent="0.5in"/>
      <style:text-properties fo:hyphenate="false"/>
    </style:style>
    <style:style style:name="T4779" style:parent-style-name="DefaultParagraphFont" style:family="text">
      <style:text-properties style:font-weight-complex="bold" style:letter-kerning="true" fo:font-size="11pt" style:font-size-asian="11pt" style:font-size-complex="11pt" style:language-asian="ar" style:country-asian="SA"/>
    </style:style>
    <style:style style:name="T4780" style:parent-style-name="DefaultParagraphFont" style:family="text">
      <style:text-properties style:font-weight-complex="bold" style:letter-kerning="true" fo:font-size="11pt" style:font-size-asian="11pt" style:font-size-complex="11pt" style:language-asian="ar" style:country-asian="SA"/>
    </style:style>
    <style:style style:name="T4781" style:parent-style-name="DefaultParagraphFont" style:family="text">
      <style:text-properties style:font-weight-complex="bold"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ar" style:country-asian="SA"/>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ar" style:country-asian="SA"/>
    </style:style>
    <style:style style:name="T4785" style:parent-style-name="DefaultParagraphFont" style:family="text">
      <style:text-properties fo:font-size="11pt" style:font-size-asian="11pt" style:font-size-complex="11pt" style:language-asian="ar" style:country-asian="SA"/>
    </style:style>
    <style:style style:name="T4786" style:parent-style-name="DefaultParagraphFont" style:family="text">
      <style:text-properties fo:font-size="11pt" style:font-size-asian="11pt" style:font-size-complex="11pt" style:language-asian="ar" style:country-asian="SA"/>
    </style:style>
    <style:style style:name="T4787" style:parent-style-name="DefaultParagraphFont" style:family="text">
      <style:text-properties fo:font-size="11pt" style:font-size-asian="11pt" style:font-size-complex="11pt" style:language-asian="ar" style:country-asian="SA"/>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T4789" style:parent-style-name="DefaultParagraphFont" style:family="text">
      <style:text-properties fo:font-size="11pt" style:font-size-asian="11pt" style:font-size-complex="11pt" style:language-asian="ar" style:country-asian="SA"/>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ar" style:country-asian="SA"/>
    </style:style>
    <style:style style:name="P4795" style:parent-style-name="Normal" style:family="paragraph">
      <style:paragraph-properties fo:widows="0" fo:orphans="0" fo:text-align="justify" fo:text-indent="0.5in"/>
      <style:text-properties fo:hyphenate="false"/>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style:font-weight-complex="bold"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ar" style:country-asian="SA"/>
    </style:style>
    <style:style style:name="P4801" style:parent-style-name="Normal" style:family="paragraph">
      <style:paragraph-properties fo:widows="0" fo:orphans="0" fo:text-align="justify" fo:text-indent="0.5in"/>
      <style:text-properties fo:hyphenate="false"/>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font-weight-complex="bold" style:letter-kerning="true" fo:font-size="11pt" style:font-size-asian="11pt" style:font-size-complex="11pt" style:language-asian="ar" style:country-asian="SA"/>
    </style:style>
    <style:style style:name="T4804" style:parent-style-name="DefaultParagraphFont" style:family="text">
      <style:text-properties style:font-weight-complex="bold" style:letter-kerning="true" fo:font-size="11pt" style:font-size-asian="11pt" style:font-size-complex="11pt" style:language-asian="ar" style:country-asian="SA"/>
    </style:style>
    <style:style style:name="T4805" style:parent-style-name="DefaultParagraphFont" style:family="text">
      <style:text-properties style:letter-kerning="true" fo:font-size="11pt" style:font-size-asian="11pt" style:font-size-complex="11pt" style:language-asian="ar" style:country-asian="SA"/>
    </style:style>
    <style:style style:name="P4806" style:parent-style-name="Normal" style:family="paragraph">
      <style:paragraph-properties fo:widows="0" fo:orphans="0" fo:text-align="justify" fo:text-indent="0.5in"/>
      <style:text-properties fo:hyphenate="false"/>
    </style:style>
    <style:style style:name="T4807" style:parent-style-name="DefaultParagraphFont" style:family="text">
      <style:text-properties style:font-weight-complex="bold" style:letter-kerning="true" fo:font-size="11pt" style:font-size-asian="11pt" style:font-size-complex="11pt" style:language-asian="ar" style:country-asian="SA"/>
    </style:style>
    <style:style style:name="T4808" style:parent-style-name="DefaultParagraphFont" style:family="text">
      <style:text-properties style:font-weight-complex="bold" style:letter-kerning="true" fo:font-size="11pt" style:font-size-asian="11pt" style:font-size-complex="11pt" style:language-asian="ar" style:country-asian="SA"/>
    </style:style>
    <style:style style:name="T4809" style:parent-style-name="DefaultParagraphFont" style:family="text">
      <style:text-properties style:font-weight-complex="bold" style:letter-kerning="true" fo:font-size="11pt" style:font-size-asian="11pt" style:font-size-complex="11pt" style:language-asian="ar" style:country-asian="SA"/>
    </style:style>
    <style:style style:name="T4810" style:parent-style-name="DefaultParagraphFont" style:family="text">
      <style:text-properties style:font-weight-complex="bold" style:letter-kerning="true" fo:font-size="11pt" style:font-size-asian="11pt" style:font-size-complex="11pt" style:language-asian="ar" style:country-asian="SA"/>
    </style:style>
    <style:style style:name="T4811" style:parent-style-name="DefaultParagraphFont" style:family="text">
      <style:text-properties style:letter-kerning="true" fo:font-size="11pt" style:font-size-asian="11pt" style:font-size-complex="11pt" style:language-asian="ar" style:country-asian="SA"/>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font-weight-complex="bold" style:letter-kerning="true" fo:font-size="11pt" style:font-size-asian="11pt" style:font-size-complex="11pt" style:language-asian="ar" style:country-asian="SA"/>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T4816" style:parent-style-name="DefaultParagraphFont" style:family="text">
      <style:text-properties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ar" style:country-asian="SA"/>
    </style:style>
    <style:style style:name="P4818" style:parent-style-name="Normal" style:family="paragraph">
      <style:paragraph-properties fo:widows="0" fo:orphans="0" fo:text-align="justify" fo:text-indent="0.5in"/>
      <style:text-properties fo:hyphenate="false"/>
    </style:style>
    <style:style style:name="T4819" style:parent-style-name="DefaultParagraphFont" style:family="text">
      <style:text-properties style:font-weight-complex="bold" style:letter-kerning="true" fo:font-size="11pt" style:font-size-asian="11pt" style:font-size-complex="11pt" style:language-asian="ar" style:country-asian="SA"/>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letter-kerning="true" fo:font-size="11pt" style:font-size-asian="11pt" style:font-size-complex="11pt" style:language-asian="ar" style:country-asian="SA"/>
    </style:style>
    <style:style style:name="P4823" style:parent-style-name="Normal" style:family="paragraph">
      <style:paragraph-properties fo:widows="0" fo:orphans="0" fo:text-align="justify" fo:text-indent="0.5in"/>
      <style:text-properties fo:hyphenate="false"/>
    </style:style>
    <style:style style:name="P4824" style:parent-style-name="Normal" style:family="paragraph">
      <style:paragraph-properties fo:widows="0" fo:orphans="0" fo:text-align="justify" fo:margin-left="1.575in" fo:text-indent="-1.075in">
        <style:tab-stops/>
      </style:paragraph-properties>
      <style:text-properties fo:hyphenate="false"/>
    </style:style>
    <style:style style:name="T48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29" style:parent-style-name="Normal" style:family="paragraph">
      <style:paragraph-properties fo:widows="0" fo:orphans="0" fo:text-align="justify" fo:text-indent="0.5in"/>
      <style:text-properties fo:hyphenate="false"/>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ar" style:country-asian="SA"/>
    </style:style>
    <style:style style:name="T4832" style:parent-style-name="DefaultParagraphFont" style:family="text">
      <style:text-properties style:font-weight-complex="bold" style:letter-kerning="true" fo:font-size="11pt" style:font-size-asian="11pt" style:font-size-complex="11pt" style:language-asian="ar" style:country-asian="SA"/>
    </style:style>
    <style:style style:name="P4833" style:parent-style-name="Normal" style:family="paragraph">
      <style:paragraph-properties fo:widows="0" fo:orphans="0" fo:text-align="justify" fo:text-indent="0.5in"/>
      <style:text-properties fo:hyphenate="false"/>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font-weight-complex="bold"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ar" style:country-asian="SA"/>
    </style:style>
    <style:style style:name="P4837" style:parent-style-name="Normal" style:family="paragraph">
      <style:paragraph-properties fo:widows="0" fo:orphans="0" fo:text-align="justify" fo:text-indent="0.5in"/>
      <style:text-properties fo:hyphenate="false"/>
    </style:style>
    <style:style style:name="T4838" style:parent-style-name="DefaultParagraphFont" style:family="text">
      <style:text-properties style:font-weight-complex="bold" style:letter-kerning="true" fo:font-size="11pt" style:font-size-asian="11pt" style:font-size-complex="11pt" style:language-asian="ar" style:country-asian="SA"/>
    </style:style>
    <style:style style:name="T4839" style:parent-style-name="DefaultParagraphFont" style:family="text">
      <style:text-properties style:font-weight-complex="bold" style:letter-kerning="true" fo:font-size="11pt" style:font-size-asian="11pt" style:font-size-complex="11pt" style:language-asian="ar" style:country-asian="SA"/>
    </style:style>
    <style:style style:name="T4840" style:parent-style-name="DefaultParagraphFont" style:family="text">
      <style:text-properties style:letter-kerning="true" fo:font-size="11pt" style:font-size-asian="11pt" style:font-size-complex="11pt" style:language-asian="ar" style:country-asian="SA"/>
    </style:style>
    <style:style style:name="P4841" style:parent-style-name="Normal" style:family="paragraph">
      <style:paragraph-properties fo:widows="0" fo:orphans="0" fo:text-align="justify" fo:text-indent="0.5in"/>
      <style:text-properties fo:hyphenate="false"/>
    </style:style>
    <style:style style:name="T4842" style:parent-style-name="DefaultParagraphFont" style:family="text">
      <style:text-properties style:font-weight-complex="bold" style:letter-kerning="true" fo:font-size="11pt" style:font-size-asian="11pt" style:font-size-complex="11pt" style:language-asian="ar" style:country-asian="SA"/>
    </style:style>
    <style:style style:name="T4843" style:parent-style-name="DefaultParagraphFont" style:family="text">
      <style:text-properties style:font-weight-complex="bold"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ar" style:country-asian="SA"/>
    </style:style>
    <style:style style:name="P4845" style:parent-style-name="Normal" style:family="paragraph">
      <style:paragraph-properties fo:widows="0" fo:orphans="0" fo:text-align="justify" fo:text-indent="0.5in"/>
      <style:text-properties fo:hyphenate="false"/>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T4847" style:parent-style-name="DefaultParagraphFont" style:family="text">
      <style:text-properties style:font-weight-complex="bold"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ar" style:country-asian="SA"/>
    </style:style>
    <style:style style:name="P4849" style:parent-style-name="Normal" style:family="paragraph">
      <style:paragraph-properties fo:widows="0" fo:orphans="0" fo:text-align="justify" fo:text-indent="0.5in"/>
      <style:text-properties fo:hyphenate="false"/>
    </style:style>
    <style:style style:name="T4850" style:parent-style-name="DefaultParagraphFont" style:family="text">
      <style:text-properties style:font-weight-complex="bold" style:letter-kerning="true" fo:font-size="11pt" style:font-size-asian="11pt" style:font-size-complex="11pt" style:language-asian="ar" style:country-asian="SA"/>
    </style:style>
    <style:style style:name="T4851" style:parent-style-name="DefaultParagraphFont" style:family="text">
      <style:text-properties style:font-weight-complex="bold" style:letter-kerning="true" fo:font-size="11pt" style:font-size-asian="11pt" style:font-size-complex="11pt" style:language-asian="ar" style:country-asian="SA"/>
    </style:style>
    <style:style style:name="T4852" style:parent-style-name="DefaultParagraphFont" style:family="text">
      <style:text-properties style:letter-kerning="true" fo:font-size="11pt" style:font-size-asian="11pt" style:font-size-complex="11pt" style:language-asian="ar" style:country-asian="SA"/>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ar" style:country-asian="SA"/>
    </style:style>
    <style:style style:name="T4855" style:parent-style-name="DefaultParagraphFont" style:family="text">
      <style:text-properties fo:font-size="11pt" style:font-size-asian="11pt" style:font-size-complex="11pt" style:language-asian="ar" style:country-asian="SA"/>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fo:font-size="11pt" style:font-size-asian="11pt" style:font-size-complex="11pt" style:language-asian="ar" style:country-asian="SA"/>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ar" style:country-asian="SA"/>
    </style:style>
    <style:style style:name="T4860" style:parent-style-name="DefaultParagraphFont" style:family="text">
      <style:text-properties fo:font-size="11pt" style:font-size-asian="11pt" style:font-size-complex="11pt" style:language-asian="ar" style:country-asian="SA"/>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ar" style:country-asian="SA"/>
    </style:style>
    <style:style style:name="P4869" style:parent-style-name="Normal" style:family="paragraph">
      <style:paragraph-properties fo:widows="0" fo:orphans="0" fo:text-align="justify" fo:text-indent="0.5in"/>
      <style:text-properties fo:hyphenate="false"/>
    </style:style>
    <style:style style:name="P4870" style:parent-style-name="Normal" style:family="paragraph">
      <style:paragraph-properties fo:widows="0" fo:orphans="0" fo:text-align="justify" fo:margin-left="1.575in" fo:text-indent="-1.075in">
        <style:tab-stops/>
      </style:paragraph-properties>
      <style:text-properties fo:hyphenate="false"/>
    </style:style>
    <style:style style:name="T48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P4879" style:parent-style-name="Normal" style:family="paragraph">
      <style:paragraph-properties fo:widows="0" fo:orphans="0" fo:text-align="justify" fo:text-indent="0.5in"/>
      <style:text-properties fo:hyphenate="false"/>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ar" style:country-asian="SA"/>
    </style:style>
    <style:style style:name="P4883" style:parent-style-name="Normal" style:family="paragraph">
      <style:paragraph-properties fo:widows="0" fo:orphans="0" fo:text-align="justify" fo:text-indent="0.5in"/>
      <style:text-properties fo:hyphenate="false"/>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font-weight-complex="bold" style:letter-kerning="true" fo:font-size="11pt" style:font-size-asian="11pt" style:font-size-complex="11pt" style:language-asian="ar" style:country-asian="SA"/>
    </style:style>
    <style:style style:name="T4886" style:parent-style-name="DefaultParagraphFont" style:family="text">
      <style:text-properties style:letter-kerning="true" fo:font-size="11pt" style:font-size-asian="11pt" style:font-size-complex="11pt" style:language-asian="ar" style:country-asian="SA"/>
    </style:style>
    <style:style style:name="P4887" style:parent-style-name="Normal" style:family="paragraph">
      <style:paragraph-properties fo:widows="0" fo:orphans="0" fo:text-align="justify" fo:text-indent="0.5in"/>
      <style:text-properties fo:hyphenate="false"/>
    </style:style>
    <style:style style:name="T4888" style:parent-style-name="DefaultParagraphFont" style:family="text">
      <style:text-properties style:font-weight-complex="bold" style:letter-kerning="true" fo:font-size="11pt" style:font-size-asian="11pt" style:font-size-complex="11pt" style:language-asian="ar" style:country-asian="SA"/>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P4891" style:parent-style-name="Normal" style:family="paragraph">
      <style:paragraph-properties fo:widows="0" fo:orphans="0" fo:text-align="justify" fo:text-indent="0.5in"/>
      <style:text-properties fo:hyphenate="false"/>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T4896" style:parent-style-name="DefaultParagraphFont" style:family="text">
      <style:text-properties style:font-weight-complex="bold" style:letter-kerning="true" fo:font-size="11pt" style:font-size-asian="11pt" style:font-size-complex="11pt" style:language-asian="ar" style:country-asian="SA"/>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ar" style:country-asian="SA"/>
    </style:style>
    <style:style style:name="P4899" style:parent-style-name="Normal" style:family="paragraph">
      <style:paragraph-properties fo:widows="0" fo:orphans="0" fo:text-align="justify" fo:text-indent="0.5in"/>
      <style:text-properties fo:hyphenate="false"/>
    </style:style>
    <style:style style:name="T4900" style:parent-style-name="DefaultParagraphFont" style:family="text">
      <style:text-properties style:font-weight-complex="bold" style:letter-kerning="true" fo:font-size="11pt" style:font-size-asian="11pt" style:font-size-complex="11pt" style:language-asian="ar" style:country-asian="SA"/>
    </style:style>
    <style:style style:name="T4901" style:parent-style-name="DefaultParagraphFont" style:family="text">
      <style:text-properties style:font-weight-complex="bold"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ar" style:country-asian="SA"/>
    </style:style>
    <style:style style:name="T4905" style:parent-style-name="DefaultParagraphFont" style:family="text">
      <style:text-properties fo:font-size="11pt" style:font-size-asian="11pt" style:font-size-complex="11pt" style:language-asian="ar" style:country-asian="SA"/>
    </style:style>
    <style:style style:name="P4906" style:parent-style-name="Normal" style:family="paragraph">
      <style:paragraph-properties fo:widows="0" fo:orphans="0" fo:text-align="justify" fo:text-indent="0.5in"/>
      <style:text-properties fo:hyphenate="false"/>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P4910" style:parent-style-name="Normal" style:family="paragraph">
      <style:paragraph-properties fo:widows="0" fo:orphans="0" fo:text-align="justify" fo:text-indent="0.5in"/>
      <style:text-properties fo:hyphenate="false"/>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ar" style:country-asian="SA"/>
    </style:style>
    <style:style style:name="P4914" style:parent-style-name="Normal" style:family="paragraph">
      <style:paragraph-properties fo:widows="0" fo:orphans="0" fo:text-align="justify" fo:text-indent="0.5in"/>
      <style:text-properties fo:hyphenate="false"/>
    </style:style>
    <style:style style:name="P4915" style:parent-style-name="Normal" style:family="paragraph">
      <style:paragraph-properties fo:widows="0" fo:orphans="0" fo:text-align="justify" fo:margin-left="1.477in" fo:text-indent="-0.977in">
        <style:tab-stops/>
      </style:paragraph-properties>
      <style:text-properties fo:hyphenate="false"/>
    </style:style>
    <style:style style:name="T49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21" style:parent-style-name="Normal" style:family="paragraph">
      <style:paragraph-properties fo:widows="0" fo:orphans="0" fo:text-align="justify" fo:text-indent="0.5in"/>
      <style:text-properties fo:hyphenate="false"/>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P4930" style:parent-style-name="Normal" style:family="paragraph">
      <style:paragraph-properties fo:widows="0" fo:orphans="0" fo:text-align="justify" fo:text-indent="0.5in"/>
      <style:text-properties fo:hyphenate="false"/>
    </style:style>
    <style:style style:name="T4931" style:parent-style-name="DefaultParagraphFont" style:family="text">
      <style:text-properties style:font-weight-complex="bold" style:letter-kerning="true" fo:font-size="11pt" style:font-size-asian="11pt" style:font-size-complex="11pt" style:language-asian="ar" style:country-asian="SA"/>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ar" style:country-asian="SA"/>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ar" style:country-asian="SA"/>
    </style:style>
    <style:style style:name="P4939" style:parent-style-name="Normal" style:family="paragraph">
      <style:paragraph-properties fo:widows="0" fo:orphans="0" fo:text-align="justify" fo:text-indent="0.5in"/>
      <style:text-properties fo:hyphenate="false"/>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ar" style:country-asian="SA"/>
    </style:style>
    <style:style style:name="T4950" style:parent-style-name="DefaultParagraphFont" style:family="text">
      <style:text-properties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P4963" style:parent-style-name="Normal" style:family="paragraph">
      <style:paragraph-properties fo:widows="0" fo:orphans="0" fo:text-align="justify" fo:text-indent="0.5in"/>
      <style:text-properties fo:hyphenate="false"/>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font-weight-complex="bold"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ar" style:country-asian="SA"/>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P4971" style:parent-style-name="Normal" style:family="paragraph">
      <style:paragraph-properties fo:widows="0" fo:orphans="0" fo:text-align="justify" fo:text-indent="0.5in"/>
      <style:text-properties fo:hyphenate="false"/>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font-weight-complex="bold"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P4980" style:parent-style-name="Normal" style:family="paragraph">
      <style:paragraph-properties fo:widows="0" fo:orphans="0" fo:text-align="justify" fo:text-indent="0.5in"/>
      <style:text-properties fo:hyphenate="false"/>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T4983" style:parent-style-name="DefaultParagraphFont" style:family="text">
      <style:text-properties style:letter-kerning="true" fo:font-size="11pt" style:font-size-asian="11pt" style:font-size-complex="11pt" style:language-asian="ar" style:country-asian="SA"/>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P4989" style:parent-style-name="Normal" style:family="paragraph">
      <style:paragraph-properties fo:widows="0" fo:orphans="0" fo:text-align="justify" fo:text-indent="0.5in"/>
      <style:text-properties fo:hyphenate="false"/>
    </style:style>
    <style:style style:name="T4990" style:parent-style-name="DefaultParagraphFont" style:family="text">
      <style:text-properties style:font-weight-complex="bold" style:letter-kerning="true" fo:font-size="11pt" style:font-size-asian="11pt" style:font-size-complex="11pt" style:language-asian="ar" style:country-asian="SA"/>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ar" style:country-asian="SA"/>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T5000" style:parent-style-name="DefaultParagraphFont" style:family="text">
      <style:text-properties fo:font-size="11pt" style:font-size-asian="11pt" style:font-size-complex="11pt" style:language-asian="ar" style:country-asian="SA"/>
    </style:style>
    <style:style style:name="T5001" style:parent-style-name="DefaultParagraphFont" style:family="text">
      <style:text-properties style:font-weight-complex="bold" style:letter-kerning="true" fo:font-size="11pt" style:font-size-asian="11pt" style:font-size-complex="11pt" style:language-asian="ar" style:country-asian="SA"/>
    </style:style>
    <style:style style:name="T5002" style:parent-style-name="DefaultParagraphFont" style:family="text">
      <style:text-properties fo:font-size="11pt" style:font-size-asian="11pt" style:font-size-complex="11pt" style:language-asian="ar" style:country-asian="SA"/>
    </style:style>
    <style:style style:name="P5003" style:parent-style-name="Normal" style:family="paragraph">
      <style:paragraph-properties fo:widows="0" fo:orphans="0" fo:text-align="justify" fo:text-indent="0.5in"/>
      <style:text-properties fo:hyphenate="false"/>
    </style:style>
    <style:style style:name="P5004" style:parent-style-name="Normal" style:family="paragraph">
      <style:paragraph-properties fo:widows="0" fo:orphans="0" fo:text-align="justify" fo:margin-left="1.575in" fo:text-indent="-1.075in">
        <style:tab-stops/>
      </style:paragraph-properties>
      <style:text-properties fo:hyphenate="false"/>
    </style:style>
    <style:style style:name="T50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11" style:parent-style-name="Normal" style:family="paragraph">
      <style:paragraph-properties fo:widows="0" fo:orphans="0" fo:text-align="justify" fo:text-indent="0.5in"/>
      <style:text-properties fo:hyphenate="false"/>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font-weight-complex="bold"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font-weight-complex="bold"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font-weight-complex="bold"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font-weight-complex="bold"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P5030" style:parent-style-name="Normal" style:family="paragraph">
      <style:paragraph-properties fo:widows="0" fo:orphans="0" fo:text-align="justify" fo:text-indent="0.5in"/>
      <style:text-properties fo:hyphenate="false"/>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font-weight-complex="bold" style:letter-kerning="true" fo:font-size="11pt" style:font-size-asian="11pt" style:font-size-complex="11pt" style:language-asian="ar" style:country-asian="SA"/>
    </style:style>
    <style:style style:name="T5037" style:parent-style-name="DefaultParagraphFont" style:family="text">
      <style:text-properties style:letter-kerning="true" fo:font-size="11pt" style:font-size-asian="11pt" style:font-size-complex="11pt" style:language-asian="ar" style:country-asian="SA"/>
    </style:style>
    <style:style style:name="P5038" style:parent-style-name="Normal" style:family="paragraph">
      <style:paragraph-properties fo:widows="0" fo:orphans="0" fo:text-align="justify" fo:text-indent="0.5in"/>
      <style:text-properties fo:hyphenate="false"/>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font-weight-complex="bold" style:letter-kerning="true" fo:font-size="11pt" style:font-size-asian="11pt" style:font-size-complex="11pt" style:language-asian="ar" style:country-asian="SA"/>
    </style:style>
    <style:style style:name="T5041" style:parent-style-name="DefaultParagraphFont" style:family="text">
      <style:text-properties style:letter-kerning="true" fo:font-size="11pt" style:font-size-asian="11pt" style:font-size-complex="11pt" style:language-asian="ar" style:country-asian="SA"/>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P5046" style:parent-style-name="Normal" style:family="paragraph">
      <style:paragraph-properties fo:widows="0" fo:orphans="0" fo:text-align="justify" fo:text-indent="0.5in"/>
      <style:text-properties fo:hyphenate="false"/>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P5064" style:parent-style-name="Normal" style:family="paragraph">
      <style:paragraph-properties fo:widows="0" fo:orphans="0" fo:text-align="justify" fo:text-indent="0.5in"/>
      <style:text-properties fo:hyphenate="false"/>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ar" style:country-asian="SA"/>
    </style:style>
    <style:style style:name="P5073" style:parent-style-name="Normal" style:family="paragraph">
      <style:paragraph-properties fo:widows="0" fo:orphans="0" fo:text-align="justify" fo:text-indent="0.5in"/>
      <style:text-properties fo:hyphenate="false"/>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P5090" style:parent-style-name="Normal" style:family="paragraph">
      <style:paragraph-properties fo:widows="0" fo:orphans="0" fo:text-align="justify" fo:text-indent="0.5in"/>
      <style:text-properties fo:hyphenate="false"/>
    </style:style>
    <style:style style:name="T5091" style:parent-style-name="DefaultParagraphFont" style:family="text">
      <style:text-properties style:font-weight-complex="bold"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P5099" style:parent-style-name="Normal" style:family="paragraph">
      <style:paragraph-properties fo:widows="0" fo:orphans="0" fo:text-align="justify" fo:text-indent="0.5in"/>
      <style:text-properties fo:hyphenate="false"/>
    </style:style>
    <style:style style:name="P5100" style:parent-style-name="Normal" style:family="paragraph">
      <style:paragraph-properties fo:widows="0" fo:orphans="0" fo:text-align="justify" fo:margin-left="1.575in" fo:text-indent="-1.075in">
        <style:tab-stops/>
      </style:paragraph-properties>
      <style:text-properties fo:hyphenate="false"/>
    </style:style>
    <style:style style:name="T5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font-weight-complex="bold" style:letter-kerning="true" fo:font-size="11pt" style:font-size-asian="11pt" style:font-size-complex="11pt" style:language-asian="ar" style:country-asian="SA"/>
    </style:style>
    <style:style style:name="T5111" style:parent-style-name="DefaultParagraphFont" style:family="text">
      <style:text-properties style:letter-kerning="true" fo:font-size="11pt" style:font-size-asian="11pt" style:font-size-complex="11pt" style:language-asian="ar" style:country-asian="SA"/>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ar" style:country-asian="SA"/>
    </style:style>
    <style:style style:name="T5117" style:parent-style-name="DefaultParagraphFont" style:family="text">
      <style:text-properties fo:font-size="11pt" style:font-size-asian="11pt" style:font-size-complex="11pt" style:language-asian="ar" style:country-asian="SA"/>
    </style:style>
    <style:style style:name="T5118" style:parent-style-name="DefaultParagraphFont" style:family="text">
      <style:text-properties style:font-weight-complex="bold"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language-asian="ar" style:country-asian="SA"/>
    </style:style>
    <style:style style:name="T5120" style:parent-style-name="DefaultParagraphFont" style:family="text">
      <style:text-properties style:font-weight-complex="bold" fo:font-size="11pt" style:font-size-asian="11pt" style:font-size-complex="11pt" style:language-asian="ar" style:country-asian="SA"/>
    </style:style>
    <style:style style:name="T5121" style:parent-style-name="DefaultParagraphFont" style:family="text">
      <style:text-properties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ar" style:country-asian="SA"/>
    </style:style>
    <style:style style:name="P5130" style:parent-style-name="Normal" style:family="paragraph">
      <style:paragraph-properties fo:widows="0" fo:orphans="0" fo:text-align="justify" fo:text-indent="0.5in"/>
      <style:text-properties fo:hyphenate="false"/>
    </style:style>
    <style:style style:name="T5131" style:parent-style-name="DefaultParagraphFont" style:family="text">
      <style:text-properties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P5138" style:parent-style-name="Normal" style:family="paragraph">
      <style:paragraph-properties fo:widows="0" fo:orphans="0" fo:text-align="justify" fo:text-indent="0.5in"/>
      <style:text-properties fo:hyphenate="false"/>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style:letter-kerning="true" fo:font-size="11pt" style:font-size-asian="11pt" style:font-size-complex="11pt" style:language-asian="ar" style:country-asian="SA"/>
    </style:style>
    <style:style style:name="P5145" style:parent-style-name="Normal" style:family="paragraph">
      <style:paragraph-properties fo:widows="0" fo:orphans="0" fo:text-align="justify" fo:text-indent="0.5in"/>
      <style:text-properties fo:hyphenate="false"/>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T5152" style:parent-style-name="DefaultParagraphFont" style:family="text">
      <style:text-properties style:letter-kerning="true" fo:font-size="11pt" style:font-size-asian="11pt" style:font-size-complex="11pt" style:language-asian="ar" style:country-asian="SA"/>
    </style:style>
    <style:style style:name="P5153" style:parent-style-name="Normal" style:family="paragraph">
      <style:paragraph-properties fo:widows="0" fo:orphans="0" fo:text-align="justify" fo:text-indent="0.5in"/>
      <style:text-properties fo:hyphenate="false"/>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font-weight-complex="bold"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ar" style:country-asian="SA"/>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ar" style:country-asian="SA"/>
    </style:style>
    <style:style style:name="T5162" style:parent-style-name="DefaultParagraphFont" style:family="text">
      <style:text-properties fo:font-size="11pt" style:font-size-asian="11pt" style:font-size-complex="11pt" style:language-asian="ar" style:country-asian="SA"/>
    </style:style>
    <style:style style:name="T5163" style:parent-style-name="DefaultParagraphFont" style:family="text">
      <style:text-properties style:font-weight-complex="bold" fo:font-size="11pt" style:font-size-asian="11pt" style:font-size-complex="11pt" style:language-asian="ar" style:country-asian="SA"/>
    </style:style>
    <style:style style:name="T5164" style:parent-style-name="DefaultParagraphFont" style:family="text">
      <style:text-properties fo:font-size="11pt" style:font-size-asian="11pt" style:font-size-complex="11pt" style:language-asian="ar" style:country-asian="SA"/>
    </style:style>
    <style:style style:name="T5165" style:parent-style-name="DefaultParagraphFont" style:family="text">
      <style:text-properties style:font-weight-complex="bold" fo:font-size="11pt" style:font-size-asian="11pt" style:font-size-complex="11pt" style:language-asian="ar" style:country-asian="SA"/>
    </style:style>
    <style:style style:name="T5166" style:parent-style-name="DefaultParagraphFont" style:family="text">
      <style:text-properties style:font-weight-complex="bold" fo:font-size="11pt" style:font-size-asian="11pt" style:font-size-complex="11pt" style:language-asian="ar" style:country-asian="SA"/>
    </style:style>
    <style:style style:name="T5167" style:parent-style-name="DefaultParagraphFont" style:family="text">
      <style:text-properties fo:font-size="11pt" style:font-size-asian="11pt" style:font-size-complex="11pt" style:language-asian="ar" style:country-asian="SA"/>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ar" style:country-asian="SA"/>
    </style:style>
    <style:style style:name="T5170" style:parent-style-name="DefaultParagraphFont" style:family="text">
      <style:text-properties fo:font-size="11pt" style:font-size-asian="11pt" style:font-size-complex="11pt" style:language-asian="ar" style:country-asian="SA"/>
    </style:style>
    <style:style style:name="T5171" style:parent-style-name="DefaultParagraphFont" style:family="text">
      <style:text-properties style:font-weight-complex="bold" fo:font-size="11pt" style:font-size-asian="11pt" style:font-size-complex="11pt" style:language-asian="ar" style:country-asian="SA"/>
    </style:style>
    <style:style style:name="T5172" style:parent-style-name="DefaultParagraphFont" style:family="text">
      <style:text-properties fo:font-size="11pt" style:font-size-asian="11pt" style:font-size-complex="11pt" style:language-asian="ar" style:country-asian="SA"/>
    </style:style>
    <style:style style:name="T5173" style:parent-style-name="DefaultParagraphFont" style:family="text">
      <style:text-properties style:font-weight-complex="bold" fo:font-size="11pt" style:font-size-asian="11pt" style:font-size-complex="11pt" style:language-asian="ar" style:country-asian="SA"/>
    </style:style>
    <style:style style:name="T5174" style:parent-style-name="DefaultParagraphFont" style:family="text">
      <style:text-properties fo:font-size="11pt" style:font-size-asian="11pt" style:font-size-complex="11pt" style:language-asian="ar" style:country-asian="SA"/>
    </style:style>
    <style:style style:name="T5175" style:parent-style-name="DefaultParagraphFont" style:family="text">
      <style:text-properties fo:font-size="11pt" style:font-size-asian="11pt" style:font-size-complex="11pt" style:language-asian="ar" style:country-asian="SA"/>
    </style:style>
    <style:style style:name="P5176" style:parent-style-name="Normal" style:family="paragraph">
      <style:paragraph-properties fo:widows="0" fo:orphans="0" fo:text-align="justify" fo:text-indent="0.5in"/>
      <style:text-properties fo:hyphenate="false"/>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P5183" style:parent-style-name="Normal" style:family="paragraph">
      <style:paragraph-properties fo:widows="0" fo:orphans="0" fo:text-align="justify" fo:text-indent="0.5in"/>
      <style:text-properties fo:hyphenate="false"/>
    </style:style>
    <style:style style:name="P5184" style:parent-style-name="Normal" style:family="paragraph">
      <style:paragraph-properties fo:widows="0" fo:orphans="0" fo:text-align="justify" fo:margin-left="1.6736in" fo:text-indent="-1.1736in">
        <style:tab-stops/>
      </style:paragraph-properties>
      <style:text-properties fo:hyphenate="false"/>
    </style:style>
    <style:style style:name="T51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P5199" style:parent-style-name="Normal" style:family="paragraph">
      <style:paragraph-properties fo:widows="0" fo:orphans="0" fo:text-align="justify" fo:text-indent="0.5in"/>
      <style:text-properties fo:hyphenate="false"/>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font-weight-complex="bold"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font-weight-complex="bold"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ar" style:country-asian="SA"/>
    </style:style>
    <style:style style:name="P5207" style:parent-style-name="Normal" style:family="paragraph">
      <style:paragraph-properties fo:widows="0" fo:orphans="0" fo:text-align="justify" fo:text-indent="0.5in"/>
      <style:text-properties fo:hyphenate="false"/>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ar" style:country-asian="SA"/>
    </style:style>
    <style:style style:name="T5217" style:parent-style-name="DefaultParagraphFont" style:family="text">
      <style:text-properties style:font-weight-complex="bold" fo:font-size="11pt" style:font-size-asian="11pt" style:font-size-complex="11pt" style:language-asian="ar" style:country-asian="SA"/>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T5220" style:parent-style-name="DefaultParagraphFont" style:family="text">
      <style:text-properties style:font-weight-complex="bold" fo:font-size="11pt" style:font-size-asian="11pt" style:font-size-complex="11pt" style:language-asian="ar" style:country-asian="SA"/>
    </style:style>
    <style:style style:name="T5221" style:parent-style-name="DefaultParagraphFont" style:family="text">
      <style:text-properties fo:font-size="11pt" style:font-size-asian="11pt" style:font-size-complex="11pt" style:language-asian="ar" style:country-asian="SA"/>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ar" style:country-asian="SA"/>
    </style:style>
    <style:style style:name="T5224" style:parent-style-name="DefaultParagraphFont" style:family="text">
      <style:text-properties fo:font-size="11pt" style:font-size-asian="11pt" style:font-size-complex="11pt" style:language-asian="ar" style:country-asian="SA"/>
    </style:style>
    <style:style style:name="T5225" style:parent-style-name="DefaultParagraphFont" style:family="text">
      <style:text-properties style:font-weight-complex="bold" fo:font-size="11pt" style:font-size-asian="11pt" style:font-size-complex="11pt" style:language-asian="ar" style:country-asian="SA"/>
    </style:style>
    <style:style style:name="T5226" style:parent-style-name="DefaultParagraphFont" style:family="text">
      <style:text-properties fo:font-size="11pt" style:font-size-asian="11pt" style:font-size-complex="11pt" style:language-asian="ar" style:country-asian="SA"/>
    </style:style>
    <style:style style:name="T5227" style:parent-style-name="DefaultParagraphFont" style:family="text">
      <style:text-properties style:font-weight-complex="bold" fo:font-size="11pt" style:font-size-asian="11pt" style:font-size-complex="11pt" style:language-asian="ar" style:country-asian="SA"/>
    </style:style>
    <style:style style:name="T5228" style:parent-style-name="DefaultParagraphFont" style:family="text">
      <style:text-properties fo:font-size="11pt" style:font-size-asian="11pt" style:font-size-complex="11pt" style:language-asian="ar" style:country-asian="SA"/>
    </style:style>
    <style:style style:name="T5229" style:parent-style-name="DefaultParagraphFont" style:family="text">
      <style:text-properties fo:font-size="11pt" style:font-size-asian="11pt" style:font-size-complex="11pt" style:language-asian="ar" style:country-asian="SA"/>
    </style:style>
    <style:style style:name="P5230" style:parent-style-name="Normal" style:family="paragraph">
      <style:paragraph-properties fo:widows="0" fo:orphans="0" fo:text-align="justify" fo:text-indent="0.5in"/>
      <style:text-properties fo:hyphenate="false"/>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P5237" style:parent-style-name="Normal" style:family="paragraph">
      <style:paragraph-properties fo:widows="0" fo:orphans="0" fo:text-align="justify" fo:text-indent="0.5in"/>
      <style:text-properties fo:hyphenate="false"/>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P5245" style:parent-style-name="Normal" style:family="paragraph">
      <style:paragraph-properties fo:widows="0" fo:orphans="0" fo:text-align="justify" fo:text-indent="0.5in"/>
      <style:text-properties fo:hyphenate="false"/>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P5253" style:parent-style-name="Normal" style:family="paragraph">
      <style:paragraph-properties fo:widows="0" fo:orphans="0" fo:text-align="justify" fo:text-indent="0.5in"/>
      <style:text-properties fo:hyphenate="false"/>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P5268" style:parent-style-name="Normal" style:family="paragraph">
      <style:paragraph-properties fo:widows="0" fo:orphans="0" fo:text-align="justify" fo:margin-left="1.575in" fo:text-indent="-1.075in">
        <style:tab-stops/>
      </style:paragraph-properties>
      <style:text-properties fo:hyphenate="false"/>
    </style:style>
    <style:style style:name="P5269" style:parent-style-name="Normal" style:family="paragraph">
      <style:paragraph-properties fo:widows="0" fo:orphans="0" fo:text-align="justify" fo:margin-left="1.575in" fo:text-indent="-1.075in">
        <style:tab-stops/>
      </style:paragraph-properties>
      <style:text-properties fo:hyphenate="false"/>
    </style:style>
    <style:style style:name="T52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ar" style:country-asian="SA"/>
    </style:style>
    <style:style style:name="T5279" style:parent-style-name="DefaultParagraphFont" style:family="text">
      <style:text-properties style:font-weight-complex="bold" fo:font-size="11pt" style:font-size-asian="11pt" style:font-size-complex="11pt" style:language-asian="ar" style:country-asian="SA"/>
    </style:style>
    <style:style style:name="T5280" style:parent-style-name="DefaultParagraphFont" style:family="text">
      <style:text-properties fo:font-size="11pt" style:font-size-asian="11pt" style:font-size-complex="11pt" style:language-asian="ar" style:country-asian="SA"/>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fo:font-size="11pt" style:font-size-asian="11pt" style:font-size-complex="11pt" style:language-asian="ar" style:country-asian="SA"/>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ar" style:country-asian="SA"/>
    </style:style>
    <style:style style:name="T5285" style:parent-style-name="DefaultParagraphFont" style:family="text">
      <style:text-properties fo:font-size="11pt" style:font-size-asian="11pt" style:font-size-complex="11pt" style:language-asian="ar" style:country-asian="SA"/>
    </style:style>
    <style:style style:name="T5286" style:parent-style-name="DefaultParagraphFont" style:family="text">
      <style:text-properties style:font-weight-complex="bold"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font-weight-complex="bold"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P5338" style:parent-style-name="Normal" style:family="paragraph">
      <style:paragraph-properties fo:widows="0" fo:orphans="0" fo:text-align="justify" fo:text-indent="0.5in"/>
      <style:text-properties fo:hyphenate="false"/>
    </style:style>
    <style:style style:name="P5339" style:parent-style-name="Normal" style:family="paragraph">
      <style:paragraph-properties fo:widows="0" fo:orphans="0" fo:text-align="justify" fo:margin-left="1.575in" fo:text-indent="-1.075in">
        <style:tab-stops/>
      </style:paragraph-properties>
      <style:text-properties fo:hyphenate="false"/>
    </style:style>
    <style:style style:name="T53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46" style:parent-style-name="Normal" style:family="paragraph">
      <style:paragraph-properties fo:widows="0" fo:orphans="0" fo:text-align="justify" fo:text-indent="0.5in"/>
      <style:text-properties fo:hyphenate="false"/>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P5353" style:parent-style-name="Normal" style:family="paragraph">
      <style:paragraph-properties fo:widows="0" fo:orphans="0" fo:text-align="justify" fo:text-indent="0.5in"/>
      <style:text-properties fo:hyphenate="false"/>
    </style:style>
    <style:style style:name="T5354" style:parent-style-name="DefaultParagraphFont" style:family="text">
      <style:text-properties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P5357" style:parent-style-name="Normal" style:family="paragraph">
      <style:paragraph-properties fo:widows="0" fo:orphans="0" fo:text-align="justify" fo:margin-left="1.575in" fo:text-indent="-1.075in">
        <style:tab-stops/>
      </style:paragraph-properties>
      <style:text-properties fo:hyphenate="false"/>
    </style:style>
    <style:style style:name="T53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font-weight-complex="bold" style:letter-kerning="true" fo:font-size="11pt" style:font-size-asian="11pt" style:font-size-complex="11pt" style:language-asian="ar" style:country-asian="SA"/>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font-weight-complex="bold"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ar" style:country-asian="SA"/>
    </style:style>
    <style:style style:name="T5395" style:parent-style-name="DefaultParagraphFont" style:family="text">
      <style:text-properties fo:font-size="11pt" style:font-size-asian="11pt" style:font-size-complex="11pt" style:language-asian="ar" style:country-asian="SA"/>
    </style:style>
    <style:style style:name="T5396" style:parent-style-name="DefaultParagraphFont" style:family="text">
      <style:text-properties fo:font-size="11pt" style:font-size-asian="11pt" style:font-size-complex="11pt" style:language-asian="ar" style:country-asian="SA"/>
    </style:style>
    <style:style style:name="T5397" style:parent-style-name="DefaultParagraphFont" style:family="text">
      <style:text-properties fo:font-size="11pt" style:font-size-asian="11pt" style:font-size-complex="11pt" style:language-asian="ar" style:country-asian="SA"/>
    </style:style>
    <style:style style:name="P5398" style:parent-style-name="Normal" style:family="paragraph">
      <style:paragraph-properties fo:widows="0" fo:orphans="0" fo:text-align="justify" fo:text-indent="0.5in"/>
      <style:text-properties fo:hyphenate="false"/>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P5413" style:parent-style-name="Normal" style:family="paragraph">
      <style:paragraph-properties fo:widows="0" fo:orphans="0" fo:text-align="justify" fo:text-indent="0.5in"/>
      <style:text-properties fo:hyphenate="false"/>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P5451" style:parent-style-name="Normal" style:family="paragraph">
      <style:paragraph-properties fo:widows="0" fo:orphans="0" fo:text-align="justify" fo:text-indent="0.5in"/>
      <style:text-properties fo:hyphenate="false"/>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P5465" style:parent-style-name="Normal" style:family="paragraph">
      <style:paragraph-properties fo:widows="0" fo:orphans="0" fo:text-align="justify" fo:text-indent="0.5in"/>
      <style:text-properties fo:hyphenate="false"/>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P5478" style:parent-style-name="Normal" style:family="paragraph">
      <style:paragraph-properties fo:widows="0" fo:orphans="0" fo:text-align="justify" fo:text-indent="0.5in"/>
      <style:text-properties fo:hyphenate="false"/>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P5491" style:parent-style-name="Normal" style:family="paragraph">
      <style:paragraph-properties fo:widows="0" fo:orphans="0" fo:text-align="justify" fo:text-indent="0.5in"/>
      <style:text-properties fo:hyphenate="false"/>
    </style:style>
    <style:style style:name="P5492" style:parent-style-name="Normal" style:family="paragraph">
      <style:paragraph-properties fo:widows="0" fo:orphans="0" fo:text-align="justify" fo:margin-left="1.575in" fo:text-indent="-1.075in">
        <style:tab-stops/>
      </style:paragraph-properties>
      <style:text-properties fo:hyphenate="false"/>
    </style:style>
    <style:style style:name="T54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04" style:parent-style-name="Normal" style:family="paragraph">
      <style:paragraph-properties fo:widows="0" fo:orphans="0" fo:text-align="justify" fo:text-indent="0.5in"/>
      <style:text-properties fo:hyphenate="false"/>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P5563" style:parent-style-name="Normal" style:family="paragraph">
      <style:paragraph-properties fo:widows="0" fo:orphans="0" fo:text-align="justify" fo:text-indent="0.5in"/>
      <style:text-properties fo:hyphenate="false"/>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ar" style:country-asian="SA"/>
    </style:style>
    <style:style style:name="T5600" style:parent-style-name="DefaultParagraphFont" style:family="text">
      <style:text-properties fo:font-size="11pt" style:font-size-asian="11pt" style:font-size-complex="11pt" style:language-asian="ar" style:country-asian="SA"/>
    </style:style>
    <style:style style:name="T5601" style:parent-style-name="DefaultParagraphFont" style:family="text">
      <style:text-properties fo:font-size="11pt" style:font-size-asian="11pt" style:font-size-complex="11pt" style:language-asian="ar" style:country-asian="SA"/>
    </style:style>
    <style:style style:name="T5602" style:parent-style-name="DefaultParagraphFont" style:family="text">
      <style:text-properties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P5615" style:parent-style-name="Normal" style:family="paragraph">
      <style:paragraph-properties fo:widows="0" fo:orphans="0" fo:text-align="justify" fo:margin-left="1.575in" fo:text-indent="-1.075in">
        <style:tab-stops/>
      </style:paragraph-properties>
      <style:text-properties fo:hyphenate="false"/>
    </style:style>
    <style:style style:name="T56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lt" style:country-asian="LT"/>
    </style:style>
    <style:style style:name="T5624" style:parent-style-name="DefaultParagraphFont" style:family="text">
      <style:text-properties style:letter-kerning="true" fo:font-size="11pt" style:font-size-asian="11pt" style:font-size-complex="11pt" style:language-asian="ar" style:country-asian="SA"/>
    </style:style>
    <style:style style:name="P5625" style:parent-style-name="Normal" style:family="paragraph">
      <style:paragraph-properties fo:widows="0" fo:orphans="0" fo:text-align="justify" fo:text-indent="0.5in"/>
      <style:text-properties fo:hyphenate="false"/>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language-asian="ar" style:country-asian="SA"/>
    </style:style>
    <style:style style:name="T5655" style:parent-style-name="DefaultParagraphFont" style:family="text">
      <style:text-properties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widows="0" fo:orphans="0" fo:text-align="justify" fo:text-indent="0.5in"/>
      <style:text-properties fo:hyphenate="false"/>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P5662" style:parent-style-name="Normal" style:family="paragraph">
      <style:paragraph-properties fo:widows="0" fo:orphans="0" fo:text-align="justify" fo:margin-left="1.575in" fo:text-indent="-1.075in">
        <style:tab-stops/>
      </style:paragraph-properties>
      <style:text-properties fo:hyphenate="false"/>
    </style:style>
    <style:style style:name="T56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lt" style:country-asian="LT"/>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lt" style:country-asian="LT"/>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lt" style:country-asian="LT"/>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lt" style:country-asian="LT"/>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lt" style:country-asian="LT"/>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lt" style:country-asian="LT"/>
    </style:style>
    <style:style style:name="T5709" style:parent-style-name="DefaultParagraphFont" style:family="text">
      <style:text-properties style:letter-kerning="true"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fo:font-size="11pt" style:font-size-asian="11pt" style:font-size-complex="11pt" style:language-asian="ar" style:country-asian="SA"/>
    </style:style>
    <style:style style:name="T5716" style:parent-style-name="DefaultParagraphFont" style:family="text">
      <style:text-properties style:font-weight-complex="bold" fo:font-size="11pt" style:font-size-asian="11pt" style:font-size-complex="11pt" style:language-asian="ar" style:country-asian="SA"/>
    </style:style>
    <style:style style:name="T5717" style:parent-style-name="DefaultParagraphFont" style:family="text">
      <style:text-properties fo:font-size="11pt" style:font-size-asian="11pt" style:font-size-complex="11pt" style:language-asian="ar" style:country-asian="SA"/>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P5724" style:parent-style-name="Normal" style:family="paragraph">
      <style:paragraph-properties fo:text-align="justify" fo:margin-left="1.477in" fo:text-indent="-0.977in">
        <style:tab-stops/>
      </style:paragraph-properties>
    </style:style>
    <style:style style:name="T5725" style:parent-style-name="DefaultParagraphFont" style:family="text">
      <style:text-properties fo:font-weight="bold" style:font-weight-asian="bold" fo:font-size="11pt" style:font-size-asian="11pt" style:font-size-complex="11pt" style:language-asian="lt" style:country-asian="LT"/>
    </style:style>
    <style:style style:name="T57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27" style:parent-style-name="DefaultParagraphFont" style:family="text">
      <style:text-properties fo:font-weight="bold" style:font-weight-asian="bold" fo:font-size="11pt" style:font-size-asian="11pt" style:font-size-complex="11pt" style:language-asian="ar" style:country-asian="SA"/>
    </style:style>
    <style:style style:name="T5728" style:parent-style-name="DefaultParagraphFont" style:family="text">
      <style:text-properties fo:font-weight="bold" style:font-weight-asian="bold" fo:font-size="11pt" style:font-size-asian="11pt" style:font-size-complex="11pt" style:language-asian="ar" style:country-asian="SA"/>
    </style:style>
    <style:style style:name="T5729" style:parent-style-name="DefaultParagraphFont" style:family="text">
      <style:text-properties fo:font-weight="bold" style:font-weight-asian="bold"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P5751" style:parent-style-name="Normal" style:family="paragraph">
      <style:paragraph-properties fo:widows="0" fo:orphans="0" fo:text-align="justify" fo:text-indent="0.5in"/>
      <style:text-properties fo:hyphenate="false"/>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P5764" style:parent-style-name="Normal" style:family="paragraph">
      <style:paragraph-properties fo:widows="0" fo:orphans="0" fo:text-align="justify" fo:text-indent="0.5in"/>
      <style:text-properties fo:hyphenate="false"/>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P5778" style:parent-style-name="Normal" style:family="paragraph">
      <style:paragraph-properties fo:widows="0" fo:orphans="0" fo:text-align="justify" fo:text-indent="0.5in"/>
      <style:text-properties fo:hyphenate="false"/>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P5797" style:parent-style-name="Normal" style:family="paragraph">
      <style:paragraph-properties fo:widows="0" fo:orphans="0" fo:text-align="justify" fo:margin-left="1.477in" fo:text-indent="-0.977in">
        <style:tab-stops/>
      </style:paragraph-properties>
      <style:text-properties fo:hyphenate="false"/>
    </style:style>
    <style:style style:name="T57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fo:font-size="11pt" style:font-size-asian="11pt" style:font-size-complex="11pt" fo:background-color="#FFFFFF" style:language-asian="lt" style:country-asian="LT"/>
    </style:style>
    <style:style style:name="T5808" style:parent-style-name="DefaultParagraphFont" style:family="text">
      <style:text-properties fo:font-size="11pt" style:font-size-asian="11pt" style:font-size-complex="11pt" fo:background-color="#FFFFFF" style:language-asian="lt" style:country-asian="LT"/>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widows="0" fo:orphans="0" fo:text-align="justify" fo:text-indent="0.5in"/>
      <style:text-properties fo:hyphenate="false"/>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P5828" style:parent-style-name="Normal" style:family="paragraph">
      <style:paragraph-properties fo:widows="0" fo:orphans="0" fo:text-align="justify" fo:margin-left="1.575in" fo:text-indent="-1.075in">
        <style:tab-stops/>
      </style:paragraph-properties>
      <style:text-properties fo:hyphenate="false"/>
    </style:style>
    <style:style style:name="T58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P5848" style:parent-style-name="Normal" style:family="paragraph">
      <style:paragraph-properties fo:widows="0" fo:orphans="0" fo:text-align="justify" fo:text-indent="0.5in"/>
      <style:text-properties fo:hyphenate="false"/>
    </style:style>
    <style:style style:name="T5849" style:parent-style-name="DefaultParagraphFont" style:family="text">
      <style:text-properties fo:font-size="11pt" style:font-size-asian="11pt" style:font-size-complex="11pt" fo:background-color="#FFFFFF" style:language-asian="lt" style:country-asian="LT"/>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P5874" style:parent-style-name="Normal" style:family="paragraph">
      <style:paragraph-properties fo:widows="0" fo:orphans="0" fo:text-align="justify" fo:text-indent="0.5in"/>
      <style:text-properties fo:hyphenate="false"/>
    </style:style>
    <style:style style:name="P5875" style:parent-style-name="Normal" style:family="paragraph">
      <style:paragraph-properties fo:widows="0" fo:orphans="0" fo:text-align="justify" fo:margin-left="1.575in" fo:text-indent="-1.075in">
        <style:tab-stops/>
      </style:paragraph-properties>
      <style:text-properties fo:hyphenate="false"/>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3" style:parent-style-name="Normal" style:family="paragraph">
      <style:paragraph-properties fo:widows="0" fo:orphans="0" fo:text-align="justify" fo:text-indent="0.5in"/>
      <style:text-properties fo:hyphenate="false"/>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fo:font-size="11pt" style:font-size-asian="11pt" style:font-size-complex="11pt" fo:background-color="#FFFFFF" style:language-asian="lt" style:country-asian="LT"/>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P5899" style:parent-style-name="Normal" style:family="paragraph">
      <style:paragraph-properties fo:widows="0" fo:orphans="0" fo:text-align="justify" fo:text-indent="0.5in"/>
      <style:text-properties fo:hyphenate="false"/>
    </style:style>
    <style:style style:name="P5900" style:parent-style-name="Normal" style:family="paragraph">
      <style:paragraph-properties fo:widows="0" fo:orphans="0" fo:text-align="justify" fo:margin-left="1.575in" fo:text-indent="-1.075in">
        <style:tab-stops/>
      </style:paragraph-properties>
      <style:text-properties fo:hyphenate="false"/>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fo:font-size="11pt" style:font-size-asian="11pt" style:font-size-complex="11pt" fo:background-color="#FFFFFF" style:language-asian="lt" style:country-asian="LT"/>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fo:font-size="11pt" style:font-size-asian="11pt" style:font-size-complex="11pt" fo:background-color="#FFFFFF"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P5928" style:parent-style-name="Normal" style:family="paragraph">
      <style:paragraph-properties fo:widows="0" fo:orphans="0" fo:text-align="justify" fo:margin-left="1.575in" fo:text-indent="-1.075in">
        <style:tab-stops/>
      </style:paragraph-properties>
      <style:text-properties fo:hyphenate="false"/>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fo:font-size="11pt" style:font-size-asian="11pt" style:font-size-complex="11pt" fo:background-color="#FFFFFF" style:language-asian="lt" style:country-asian="LT"/>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fo:font-size="11pt" style:font-size-asian="11pt" style:font-size-complex="11pt" fo:background-color="#FFFFFF" style:language-asian="lt" style:country-asian="LT"/>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P5952" style:parent-style-name="Normal" style:family="paragraph">
      <style:paragraph-properties fo:widows="0" fo:orphans="0" fo:text-align="justify" fo:text-indent="0.5in"/>
      <style:text-properties fo:hyphenate="false"/>
    </style:style>
    <style:style style:name="P5953" style:parent-style-name="Normal" style:family="paragraph">
      <style:paragraph-properties fo:text-align="justify" fo:margin-left="1.575in" fo:text-indent="-1.075in">
        <style:tab-stops/>
      </style:paragraph-properties>
    </style:style>
    <style:style style:name="T5954" style:parent-style-name="DefaultParagraphFont" style:family="text">
      <style:text-properties fo:font-weight="bold" style:font-weight-asian="bold" fo:font-size="11pt" style:font-size-asian="11pt" style:font-size-complex="11pt" style:language-asian="lt" style:country-asian="LT"/>
    </style:style>
    <style:style style:name="T5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56" style:parent-style-name="DefaultParagraphFont" style:family="text">
      <style:text-properties fo:font-weight="bold" style:font-weight-asian="bold" fo:font-size="11pt" style:font-size-asian="11pt" style:font-size-complex="11pt" style:language-asian="ar" style:country-asian="SA"/>
    </style:style>
    <style:style style:name="T5957" style:parent-style-name="DefaultParagraphFont" style:family="text">
      <style:text-properties fo:font-weight="bold" style:font-weight-asian="bold" fo:font-size="11pt" style:font-size-asian="11pt" style:font-size-complex="11pt" style:language-asian="ar" style:country-asian="SA"/>
    </style:style>
    <style:style style:name="T5958" style:parent-style-name="DefaultParagraphFont" style:family="text">
      <style:text-properties fo:font-weight="bold" style:font-weight-asian="bold"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P5968" style:parent-style-name="Normal" style:family="paragraph">
      <style:paragraph-properties fo:widows="0" fo:orphans="0" fo:text-align="justify" fo:margin-left="1.6736in" fo:text-indent="-1.1736in">
        <style:tab-stops/>
      </style:paragraph-properties>
      <style:text-properties fo:hyphenate="false"/>
    </style:style>
    <style:style style:name="T5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74" style:parent-style-name="Normal" style:family="paragraph">
      <style:paragraph-properties fo:text-align="justify" fo:text-indent="0.5in"/>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fo:font-size="11pt" style:font-size-asian="11pt" style:font-size-complex="11pt" fo:background-color="#FFFFFF" style:language-asian="lt" style:country-asian="LT"/>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P5985" style:parent-style-name="Normal" style:family="paragraph">
      <style:paragraph-properties fo:widows="0" fo:orphans="0" fo:text-align="justify" fo:text-indent="0.5in"/>
      <style:text-properties fo:hyphenate="false"/>
    </style:style>
    <style:style style:name="P5986" style:parent-style-name="Normal" style:family="paragraph">
      <style:paragraph-properties fo:widows="0" fo:orphans="0" fo:text-align="justify" fo:margin-left="1.6736in" fo:text-indent="-1.1736in">
        <style:tab-stops/>
      </style:paragraph-properties>
      <style:text-properties fo:hyphenate="false"/>
    </style:style>
    <style:style style:name="T5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fo:font-size="11pt" style:font-size-asian="11pt" style:font-size-complex="11pt" fo:background-color="#FFFFFF" style:language-asian="lt" style:country-asian="LT"/>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P6001" style:parent-style-name="Normal" style:family="paragraph">
      <style:paragraph-properties fo:widows="0" fo:orphans="0" fo:text-align="justify" fo:text-indent="0.5in"/>
      <style:text-properties fo:hyphenate="false"/>
    </style:style>
    <style:style style:name="P6002" style:parent-style-name="Normal" style:family="paragraph">
      <style:paragraph-properties fo:text-align="justify" fo:margin-left="1.7722in" fo:text-indent="-1.2722in">
        <style:tab-stops/>
      </style:paragraph-properties>
    </style:style>
    <style:style style:name="T6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weight="bold" style:font-weight-asian="bold" style:font-weight-complex="bold" fo:font-size="11pt" style:font-size-asian="11pt" style:font-size-complex="11pt"/>
    </style:style>
    <style:style style:name="T6007" style:parent-style-name="DefaultParagraphFont" style:family="text">
      <style:text-properties fo:font-weight="bold" style:font-weight-asian="bold" style:font-weight-complex="bold" fo:font-size="11pt" style:font-size-asian="11pt" style:font-size-complex="11pt"/>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fo:font-size="11pt" style:font-size-asian="11pt" style:font-size-complex="11pt" fo:background-color="#FFFFFF" style:language-asian="lt" style:country-asian="LT"/>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fo:font-size="11pt" style:font-size-asian="11pt" style:font-size-complex="11pt" fo:background-color="#FFFFFF" style:language-asian="lt" style:country-asian="LT"/>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fo:background-color="#FFFFFF" style:language-asian="lt" style:country-asian="L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widows="0" fo:orphans="0" fo:text-align="justify" fo:text-indent="0.5in"/>
      <style:text-properties fo:hyphenate="false"/>
    </style:style>
    <style:style style:name="P6038" style:parent-style-name="Normal" style:family="paragraph">
      <style:paragraph-properties fo:widows="0" fo:orphans="0" fo:text-align="justify" fo:margin-left="1.6736in" fo:text-indent="-1.1736in">
        <style:tab-stops/>
      </style:paragraph-properties>
      <style:text-properties fo:hyphenate="false"/>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4" style:parent-style-name="Normal" style:family="paragraph">
      <style:paragraph-properties fo:widows="0" fo:orphans="0" fo:text-align="justify" fo:text-indent="0.5in"/>
      <style:text-properties fo:hyphenate="false"/>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fo:font-size="11pt" style:font-size-asian="11pt" style:font-size-complex="11pt" fo:background-color="#FFFFFF" style:language-asian="lt" style:country-asian="LT"/>
    </style:style>
    <style:style style:name="T6049" style:parent-style-name="DefaultParagraphFont" style:family="text">
      <style:text-properties fo:font-size="11pt" style:font-size-asian="11pt" style:font-size-complex="11pt" fo:background-color="#FFFFFF" style:language-asian="lt" style:country-asian="LT"/>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P6052" style:parent-style-name="Normal" style:family="paragraph">
      <style:paragraph-properties fo:widows="0" fo:orphans="0" fo:text-align="justify" fo:margin-left="1.6736in" fo:text-indent="-1.1736in">
        <style:tab-stops/>
      </style:paragraph-properties>
      <style:text-properties fo:hyphenate="false"/>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ar" style:country-asian="SA"/>
    </style:style>
    <style:style style:name="T6061" style:parent-style-name="DefaultParagraphFont" style:family="text">
      <style:text-properties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P6063" style:parent-style-name="Normal" style:family="paragraph">
      <style:paragraph-properties fo:widows="0" fo:orphans="0" fo:text-align="justify" fo:margin-left="1.575in" fo:text-indent="-1.075in">
        <style:tab-stops/>
      </style:paragraph-properties>
      <style:text-properties fo:hyphenate="false"/>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70" style:parent-style-name="Normal" style:family="paragraph">
      <style:paragraph-properties fo:widows="0" fo:orphans="0" fo:text-align="justify" fo:text-indent="0.5in"/>
      <style:text-properties fo:hyphenate="false"/>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fo:font-size="11pt" style:font-size-asian="11pt" style:font-size-complex="11pt" fo:background-color="#FFFFFF" style:language-asian="lt" style:country-asian="LT"/>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P6080" style:parent-style-name="Normal" style:family="paragraph">
      <style:paragraph-properties fo:widows="0" fo:orphans="0" fo:text-align="justify" fo:text-indent="0.5in"/>
      <style:text-properties fo:hyphenate="false"/>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fo:font-size="11pt" style:font-size-asian="11pt" style:font-size-complex="11pt" fo:background-color="#FFFFFF" style:language-asian="lt" style:country-asian="LT"/>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P6093" style:parent-style-name="Normal" style:family="paragraph">
      <style:paragraph-properties fo:widows="0" fo:orphans="0" fo:text-align="justify" fo:margin-left="1.6736in" fo:text-indent="-1.1736in">
        <style:tab-stops/>
      </style:paragraph-properties>
      <style:text-properties fo:hyphenate="false"/>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fo:font-size="11pt" style:font-size-asian="11pt" style:font-size-complex="11pt" fo:background-color="#FFFFFF" style:language-asian="lt" style:country-asian="LT"/>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P6139" style:parent-style-name="Normal" style:family="paragraph">
      <style:paragraph-properties fo:text-align="justify" fo:margin-left="1.7722in" fo:text-indent="-1.2722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style>
    <style:style style:name="T6143" style:parent-style-name="DefaultParagraphFont" style:family="text">
      <style:text-properties fo:font-weight="bold" style:font-weight-asian="bold" style:font-weight-complex="bold" fo:font-size="11pt" style:font-size-asian="11pt" style:font-size-complex="11pt"/>
    </style:style>
    <style:style style:name="T6144" style:parent-style-name="DefaultParagraphFont" style:family="text">
      <style:text-properties fo:font-weight="bold" style:font-weight-asian="bold" style:font-weight-complex="bold" fo:font-size="11pt" style:font-size-asian="11pt" style:font-size-complex="11pt"/>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fo:font-size="11pt" style:font-size-asian="11pt" style:font-size-complex="11pt" fo:background-color="#FFFFFF" style:language-asian="lt" style:country-asian="LT"/>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widows="0" fo:orphans="0" fo:text-align="justify" fo:text-indent="0.5in"/>
      <style:text-properties fo:hyphenate="false"/>
    </style:style>
    <style:style style:name="P6155" style:parent-style-name="Normal" style:family="paragraph">
      <style:paragraph-properties fo:text-align="justify" fo:margin-left="1.6736in" fo:text-indent="-1.1736in">
        <style:tab-stops/>
      </style:paragraph-properties>
    </style:style>
    <style:style style:name="T6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weight="bold" style:font-weight-asian="bold" fo:font-size="11pt" style:font-size-asian="11pt" style:font-size-complex="11pt" style:language-asian="lt" style:country-asian="LT"/>
    </style:style>
    <style:style style:name="T6159" style:parent-style-name="DefaultParagraphFont" style:family="text">
      <style:text-properties fo:font-weight="bold" style:font-weight-asian="bold" fo:font-size="11pt" style:font-size-asian="11pt" style:font-size-complex="11pt" style:language-asian="lt" style:country-asian="LT"/>
    </style:style>
    <style:style style:name="T6160" style:parent-style-name="DefaultParagraphFont" style:family="text">
      <style:text-properties fo:font-weight="bold" style:font-weight-asian="bold" fo:font-size="11pt" style:font-size-asian="11pt" style:font-size-complex="11pt"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fo:background-color="#FFFFFF"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fo:background-color="#FFFFFF" style:language-asian="lt" style:country-asian="LT"/>
    </style:style>
    <style:style style:name="T6165" style:parent-style-name="DefaultParagraphFont" style:family="text">
      <style:text-properties fo:font-size="11pt" style:font-size-asian="11pt" style:font-size-complex="11pt" fo:background-color="#FFFFFF" style:language-asian="lt" style:country-asian="L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fo:background-color="#FFFFFF" style:language-asian="lt" style:country-asian="LT"/>
    </style:style>
    <style:style style:name="T6168" style:parent-style-name="DefaultParagraphFont" style:family="text">
      <style:text-properties fo:font-size="11pt" style:font-size-asian="11pt" style:font-size-complex="11pt" fo:background-color="#FFFFFF"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fo:background-color="#FFFFFF" style:language-asian="lt" style:country-asian="LT"/>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fo:font-size="11pt" style:font-size-asian="11pt" style:font-size-complex="11pt" fo:background-color="#FFFFFF"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fo:background-color="#FFFFFF"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fo:background-color="#FFFFFF" style:language-asian="lt" style:country-asian="LT"/>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style:font-style-complex="italic" style:letter-kerning="true" fo:font-size="11pt" style:font-size-asian="11pt" style:font-size-complex="11pt" style:language-asian="ar" style:country-asian="SA"/>
    </style:style>
    <style:style style:name="T6181" style:parent-style-name="DefaultParagraphFont" style:family="text">
      <style:text-properties fo:font-size="11pt" style:font-size-asian="11pt" style:font-size-complex="11pt" fo:background-color="#FFFFFF" style:language-asian="lt" style:country-asian="LT"/>
    </style:style>
    <style:style style:name="T6182" style:parent-style-name="DefaultParagraphFont" style:family="text">
      <style:text-properties fo:font-size="11pt" style:font-size-asian="11pt" style:font-size-complex="11pt" fo:background-color="#FFFFFF" style:language-asian="lt" style:country-asian="LT"/>
    </style:style>
    <style:style style:name="T6183" style:parent-style-name="DefaultParagraphFont" style:family="text">
      <style:text-properties fo:font-size="11pt" style:font-size-asian="11pt" style:font-size-complex="11pt" fo:background-color="#FFFFFF"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fo:background-color="#FFFFFF" style:language-asian="lt" style:country-asian="LT"/>
    </style:style>
    <style:style style:name="T6186" style:parent-style-name="DefaultParagraphFont" style:family="text">
      <style:text-properties fo:font-size="11pt" style:font-size-asian="11pt" style:font-size-complex="11pt" fo:background-color="#FFFFFF"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fo:background-color="#FFFFFF"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fo:background-color="#FFFFFF" style:language-asian="lt" style:country-asian="LT"/>
    </style:style>
    <style:style style:name="T6191" style:parent-style-name="DefaultParagraphFont" style:family="text">
      <style:text-properties fo:font-size="11pt" style:font-size-asian="11pt" style:font-size-complex="11pt" fo:background-color="#FFFFFF" style:language-asian="lt" style:country-asian="LT"/>
    </style:style>
    <style:style style:name="T6192" style:parent-style-name="DefaultParagraphFont" style:family="text">
      <style:text-properties fo:font-size="11pt" style:font-size-asian="11pt" style:font-size-complex="11pt" fo:background-color="#FFFFFF" style:language-asian="lt" style:country-asian="LT"/>
    </style:style>
    <style:style style:name="T6193" style:parent-style-name="DefaultParagraphFont" style:family="text">
      <style:text-properties fo:font-size="11pt" style:font-size-asian="11pt" style:font-size-complex="11pt" fo:background-color="#FFFFFF" style:language-asian="lt" style:country-asian="L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fo:background-color="#FFFFFF" style:language-asian="lt" style:country-asian="LT"/>
    </style:style>
    <style:style style:name="T6196" style:parent-style-name="DefaultParagraphFont" style:family="text">
      <style:text-properties fo:font-size="11pt" style:font-size-asian="11pt" style:font-size-complex="11pt" fo:background-color="#FFFFFF"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style:letter-kerning="true" fo:font-size="11pt" style:font-size-asian="11pt" style:font-size-complex="11pt" fo:background-color="#FFFFFF" style:language-asian="lt" style:country-asian="LT"/>
    </style:style>
    <style:style style:name="T6199" style:parent-style-name="DefaultParagraphFont" style:family="text">
      <style:text-properties style:letter-kerning="true" fo:font-size="11pt" style:font-size-asian="11pt" style:font-size-complex="11pt" fo:background-color="#FFFFFF" style:language-asian="lt" style:country-asian="LT"/>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lt" style:country-asian="LT"/>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lt" style:country-asian="LT"/>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lt" style:country-asian="LT"/>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fo:background-color="#FFFFFF" style:language-asian="lt" style:country-asian="LT"/>
    </style:style>
    <style:style style:name="T6213" style:parent-style-name="DefaultParagraphFont" style:family="text">
      <style:text-properties style:letter-kerning="true" fo:font-size="11pt" style:font-size-asian="11pt" style:font-size-complex="11pt" fo:background-color="#FFFFFF"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fo:background-color="#FFFFFF" style:language-asian="lt" style:country-asian="LT"/>
    </style:style>
    <style:style style:name="T6216" style:parent-style-name="DefaultParagraphFont" style:family="text">
      <style:text-properties fo:font-size="11pt" style:font-size-asian="11pt" style:font-size-complex="11pt" fo:background-color="#FFFFFF"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fo:background-color="#FFFFFF" style:language-asian="lt" style:country-asian="LT"/>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fo:font-size="11pt" style:font-size-asian="11pt" style:font-size-complex="11pt" fo:background-color="#FFFFFF"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fo:background-color="#FFFFFF" style:language-asian="lt" style:country-asian="LT"/>
    </style:style>
    <style:style style:name="T6225" style:parent-style-name="DefaultParagraphFont" style:family="text">
      <style:text-properties fo:font-size="11pt" style:font-size-asian="11pt" style:font-size-complex="11pt" fo:background-color="#FFFFFF" style:language-asian="lt" style:country-asian="LT"/>
    </style:style>
    <style:style style:name="T6226" style:parent-style-name="DefaultParagraphFont" style:family="text">
      <style:text-properties fo:font-size="11pt" style:font-size-asian="11pt" style:font-size-complex="11pt" fo:background-color="#FFFFFF" style:language-asian="lt" style:country-asian="L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fo:background-color="#FFFFFF" style:language-asian="lt" style:country-asian="LT"/>
    </style:style>
    <style:style style:name="T6229" style:parent-style-name="DefaultParagraphFont" style:family="text">
      <style:text-properties fo:font-size="11pt" style:font-size-asian="11pt" style:font-size-complex="11pt" fo:background-color="#FFFFFF" style:language-asian="lt" style:country-asian="L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fo:background-color="#FFFFFF"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fo:background-color="#FFFFFF" style:language-asian="lt" style:country-asian="L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fo:background-color="#FFFFFF" style:language-asian="lt" style:country-asian="L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fo:background-color="#FFFFFF" style:language-asian="lt" style:country-asian="LT"/>
    </style:style>
    <style:style style:name="T6243" style:parent-style-name="DefaultParagraphFont" style:family="text">
      <style:text-properties fo:font-size="11pt" style:font-size-asian="11pt" style:font-size-complex="11pt" fo:background-color="#FFFFFF" style:language-asian="lt" style:country-asian="LT"/>
    </style:style>
    <style:style style:name="T6244" style:parent-style-name="DefaultParagraphFont" style:family="text">
      <style:text-properties fo:font-size="11pt" style:font-size-asian="11pt" style:font-size-complex="11pt" fo:background-color="#FFFFFF"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fo:background-color="#FFFFFF" style:language-asian="lt" style:country-asian="LT"/>
    </style:style>
    <style:style style:name="T6247" style:parent-style-name="DefaultParagraphFont" style:family="text">
      <style:text-properties fo:font-size="11pt" style:font-size-asian="11pt" style:font-size-complex="11pt" fo:background-color="#FFFFFF"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fo:background-color="#FFFFFF"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T6255" style:parent-style-name="DefaultParagraphFont" style:family="text">
      <style:text-properties fo:font-size="11pt" style:font-size-asian="11pt" style:font-size-complex="11pt" fo:background-color="#FFFFFF"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fo:font-size="11pt" style:font-size-asian="11pt" style:font-size-complex="11pt" fo:background-color="#FFFFFF"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fo:background-color="#FFFFFF" style:language-asian="lt" style:country-asian="LT"/>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T6266" style:parent-style-name="DefaultParagraphFont" style:family="text">
      <style:text-properties fo:font-size="11pt" style:font-size-asian="11pt" style:font-size-complex="11pt" fo:background-color="#FFFFFF" style:language-asian="lt" style:country-asian="LT"/>
    </style:style>
    <style:style style:name="T6267" style:parent-style-name="DefaultParagraphFont" style:family="text">
      <style:text-properties fo:font-size="11pt" style:font-size-asian="11pt" style:font-size-complex="11pt" fo:background-color="#FFFFFF"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fo:background-color="#FFFFFF"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T6279" style:parent-style-name="DefaultParagraphFont" style:family="text">
      <style:text-properties fo:font-size="11pt" style:font-size-asian="11pt" style:font-size-complex="11pt" fo:background-color="#FFFFFF"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P6283" style:parent-style-name="Normal" style:family="paragraph">
      <style:paragraph-properties fo:text-align="justify" fo:text-indent="0.5in"/>
    </style:style>
    <style:style style:name="P6284" style:parent-style-name="Normal" style:family="paragraph">
      <style:paragraph-properties fo:text-align="justify" fo:margin-left="1.575in" fo:text-indent="-1.075in">
        <style:tab-stops/>
      </style:paragraph-properties>
    </style:style>
    <style:style style:name="T6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87" style:parent-style-name="DefaultParagraphFont" style:family="text">
      <style:text-properties fo:font-weight="bold" style:font-weight-asian="bold" fo:font-size="11pt" style:font-size-asian="11pt" style:font-size-complex="11pt" style:language-asian="lt" style:country-asian="LT"/>
    </style:style>
    <style:style style:name="T6288" style:parent-style-name="DefaultParagraphFont" style:family="text">
      <style:text-properties fo:font-weight="bold" style:font-weight-asian="bold" fo:font-size="11pt" style:font-size-asian="11pt" style:font-size-complex="11pt" style:language-asian="lt" style:country-asian="LT"/>
    </style:style>
    <style:style style:name="T6289" style:parent-style-name="DefaultParagraphFont" style:family="text">
      <style:text-properties fo:font-weight="bold" style:font-weight-asian="bold" fo:font-size="11pt" style:font-size-asian="11pt" style:font-size-complex="11pt"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fo:background-color="#FFFFFF"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fo:background-color="#FFFFFF" style:language-asian="lt" style:country-asian="LT"/>
    </style:style>
    <style:style style:name="T6305" style:parent-style-name="DefaultParagraphFont" style:family="text">
      <style:text-properties fo:font-size="11pt" style:font-size-asian="11pt" style:font-size-complex="11pt" fo:background-color="#FFFFFF"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fo:background-color="#FFFFFF" style:language-asian="lt" style:country-asian="LT"/>
    </style:style>
    <style:style style:name="T6308" style:parent-style-name="DefaultParagraphFont" style:family="text">
      <style:text-properties fo:font-size="11pt" style:font-size-asian="11pt" style:font-size-complex="11pt" fo:background-color="#FFFFFF" style:language-asian="lt" style:country-asian="LT"/>
    </style:style>
    <style:style style:name="T6309" style:parent-style-name="DefaultParagraphFont" style:family="text">
      <style:text-properties fo:font-size="11pt" style:font-size-asian="11pt" style:font-size-complex="11pt" fo:background-color="#FFFFFF"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fo:background-color="#FFFFFF" style:language-asian="lt" style:country-asian="LT"/>
    </style:style>
    <style:style style:name="T6312" style:parent-style-name="DefaultParagraphFont" style:family="text">
      <style:text-properties fo:font-size="11pt" style:font-size-asian="11pt" style:font-size-complex="11pt" fo:background-color="#FFFFFF"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fo:background-color="#FFFFFF" style:language-asian="lt" style:country-asian="LT"/>
    </style:style>
    <style:style style:name="T6315" style:parent-style-name="DefaultParagraphFont" style:family="text">
      <style:text-properties fo:font-size="11pt" style:font-size-asian="11pt" style:font-size-complex="11pt" fo:background-color="#FFFFFF" style:language-asian="lt" style:country-asian="LT"/>
    </style:style>
    <style:style style:name="T6316" style:parent-style-name="DefaultParagraphFont" style:family="text">
      <style:text-properties fo:font-size="11pt" style:font-size-asian="11pt" style:font-size-complex="11pt" fo:background-color="#FFFFFF"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fo:background-color="#FFFFFF" style:language-asian="lt" style:country-asian="LT"/>
    </style:style>
    <style:style style:name="T6319" style:parent-style-name="DefaultParagraphFont" style:family="text">
      <style:text-properties fo:font-size="11pt" style:font-size-asian="11pt" style:font-size-complex="11pt" fo:background-color="#FFFFFF" style:language-asian="lt" style:country-asian="LT"/>
    </style:style>
    <style:style style:name="T6320" style:parent-style-name="DefaultParagraphFont" style:family="text">
      <style:text-properties fo:font-size="11pt" style:font-size-asian="11pt" style:font-size-complex="11pt" fo:background-color="#FFFFFF"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fo:background-color="#FFFFFF" style:language-asian="lt" style:country-asian="LT"/>
    </style:style>
    <style:style style:name="T6323" style:parent-style-name="DefaultParagraphFont" style:family="text">
      <style:text-properties fo:font-size="11pt" style:font-size-asian="11pt" style:font-size-complex="11pt" fo:background-color="#FFFFFF" style:language-asian="lt" style:country-asian="LT"/>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fo:font-size="11pt" style:font-size-asian="11pt" style:font-size-complex="11pt" fo:background-color="#FFFFFF" style:language-asian="lt" style:country-asian="LT"/>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letter-kerning="true" fo:font-size="11pt" style:font-size-asian="11pt" style:font-size-complex="11pt" style:language-asian="ar" style:country-asian="SA"/>
    </style:style>
    <style:style style:name="P6328" style:parent-style-name="Normal" style:family="paragraph">
      <style:paragraph-properties fo:widows="0" fo:orphans="0" fo:text-align="justify" fo:text-indent="0.5in"/>
      <style:text-properties fo:hyphenate="false"/>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P6333" style:parent-style-name="Normal" style:family="paragraph">
      <style:paragraph-properties fo:text-align="justify" fo:text-indent="0.5in"/>
    </style:style>
    <style:style style:name="P6334" style:parent-style-name="Normal" style:family="paragraph">
      <style:paragraph-properties fo:text-align="justify" fo:margin-left="1.6736in" fo:text-indent="-1.1736in">
        <style:tab-stops/>
      </style:paragraph-properties>
    </style:style>
    <style:style style:name="T6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fo:font-weight="bold" style:font-weight-asian="bold" fo:font-size="11pt" style:font-size-asian="11pt" style:font-size-complex="11pt" style:language-asian="lt" style:country-asian="LT"/>
    </style:style>
    <style:style style:name="T6338" style:parent-style-name="DefaultParagraphFont" style:family="text">
      <style:text-properties fo:font-weight="bold" style:font-weight-asian="bold" fo:font-size="11pt" style:font-size-asian="11pt" style:font-size-complex="11pt" style:language-asian="lt" style:country-asian="LT"/>
    </style:style>
    <style:style style:name="T6339" style:parent-style-name="DefaultParagraphFont" style:family="text">
      <style:text-properties fo:font-weight="bold" style:font-weight-asian="bold" fo:font-size="11pt" style:font-size-asian="11pt" style:font-size-complex="11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fo:background-color="#FFFFFF"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style:text-position="super 63.6%"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fo:background-color="#FFFFFF"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fo:background-color="#FFFFFF"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fo:background-color="#FFFFFF"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fo:background-color="#FFFFFF"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fo:background-color="#FFFFFF"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P6388" style:parent-style-name="Normal" style:family="paragraph">
      <style:paragraph-properties fo:text-align="justify" fo:margin-left="1.6736in" fo:text-indent="-1.1736in">
        <style:tab-stops/>
      </style:paragraph-properties>
    </style:style>
    <style:style style:name="T6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91" style:parent-style-name="DefaultParagraphFont" style:family="text">
      <style:text-properties fo:font-weight="bold" style:font-weight-asian="bold" fo:font-size="11pt" style:font-size-asian="11pt" style:font-size-complex="11pt" style:language-asian="lt" style:country-asian="LT"/>
    </style:style>
    <style:style style:name="T6392" style:parent-style-name="DefaultParagraphFont" style:family="text">
      <style:text-properties fo:font-weight="bold" style:font-weight-asian="bold" fo:font-size="11pt" style:font-size-asian="11pt" style:font-size-complex="11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fo:background-color="#FFFFFF" style:language-asian="lt" style:country-asian="LT"/>
    </style:style>
    <style:style style:name="T6398" style:parent-style-name="DefaultParagraphFont" style:family="text">
      <style:text-properties fo:font-size="11pt" style:font-size-asian="11pt" style:font-size-complex="11pt" fo:background-color="#FFFFFF" style:language-asian="lt" style:country-asian="LT"/>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fo:background-color="#FFFFFF"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fo:background-color="#FFFFFF"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fo:background-color="#FFFFFF"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P6424" style:parent-style-name="Normal" style:family="paragraph">
      <style:paragraph-properties fo:text-align="justify" fo:margin-left="1.6736in" fo:text-indent="-1.1736in">
        <style:tab-stops/>
      </style:paragraph-properties>
    </style:style>
    <style:style style:name="T6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7" style:parent-style-name="DefaultParagraphFont" style:family="text">
      <style:text-properties fo:font-weight="bold" style:font-weight-asian="bold" fo:font-size="11pt" style:font-size-asian="11pt" style:font-size-complex="11pt" style:language-asian="lt" style:country-asian="LT"/>
    </style:style>
    <style:style style:name="T6428" style:parent-style-name="DefaultParagraphFont" style:family="text">
      <style:text-properties fo:font-weight="bold" style:font-weight-asian="bold" fo:font-size="11pt" style:font-size-asian="11pt" style:font-size-complex="11pt" style:language-asian="lt" style:country-asian="LT"/>
    </style:style>
    <style:style style:name="T6429" style:parent-style-name="DefaultParagraphFont" style:family="text">
      <style:text-properties fo:font-weight="bold" style:font-weight-asian="bold"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fo:background-color="#FFFFFF" style:language-asian="lt" style:country-asian="L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P6438" style:parent-style-name="Normal" style:family="paragraph">
      <style:paragraph-properties fo:text-align="justify" fo:margin-left="1.575in" fo:text-indent="-1.075in">
        <style:tab-stops/>
      </style:paragraph-properties>
    </style:style>
    <style:style style:name="T6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1" style:parent-style-name="DefaultParagraphFont" style:family="text">
      <style:text-properties fo:font-weight="bold" style:font-weight-asian="bold" fo:font-size="11pt" style:font-size-asian="11pt" style:font-size-complex="11pt" style:language-asian="lt" style:country-asian="LT"/>
    </style:style>
    <style:style style:name="T6442" style:parent-style-name="DefaultParagraphFont" style:family="text">
      <style:text-properties fo:font-weight="bold" style:font-weight-asian="bold" fo:font-size="11pt" style:font-size-asian="11pt" style:font-size-complex="11pt" style:language-asian="lt" style:country-asian="LT"/>
    </style:style>
    <style:style style:name="T6443" style:parent-style-name="DefaultParagraphFont" style:family="text">
      <style:text-properties fo:font-weight="bold" style:font-weight-asian="bold"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P6450" style:parent-style-name="Normal" style:family="paragraph">
      <style:paragraph-properties fo:text-align="justify" fo:margin-left="1.7722in" fo:text-indent="-1.2722in">
        <style:tab-stops/>
      </style:paragraph-properties>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fo:font-weight="bold" style:font-weight-asian="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6" style:parent-style-name="DefaultParagraphFont" style:family="text">
      <style:text-properties fo:font-weight="bold" style:font-weight-asian="bold" style:font-weight-complex="bold"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letter-kerning="true"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fo:background-color="#FFFFFF" style:language-asian="lt" style:country-asian="LT"/>
    </style:style>
    <style:style style:name="T6465" style:parent-style-name="DefaultParagraphFont" style:family="text">
      <style:text-properties style:letter-kerning="true" fo:font-size="11pt" style:font-size-asian="11pt" style:font-size-complex="11pt" style:language-asian="lt" style:country-asian="LT"/>
    </style:style>
    <style:style style:name="T6466" style:parent-style-name="DefaultParagraphFont" style:family="text">
      <style:text-properties style:letter-kerning="true" fo:font-size="11pt" style:font-size-asian="11pt" style:font-size-complex="11pt" fo:background-color="#FFFFFF"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style:letter-kerning="true"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style:font-weight-complex="bold" fo:font-size="11pt" style:font-size-asian="11pt" style:font-size-complex="11pt" style:language-asian="lt" style:country-asian="LT"/>
    </style:style>
    <style:style style:name="T6472" style:parent-style-name="DefaultParagraphFont" style:family="text">
      <style:text-properties style:font-weight-complex="bold" fo:font-size="11pt" style:font-size-asian="11pt" style:font-size-complex="11pt" style:language-asian="lt" style:country-asian="LT"/>
    </style:style>
    <style:style style:name="T6473" style:parent-style-name="DefaultParagraphFont" style:family="text">
      <style:text-properties style:font-weight-complex="bold" fo:font-size="11pt" style:font-size-asian="11pt" style:font-size-complex="11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letter-kerning="true"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style:letter-kerning="true" fo:font-size="11pt" style:font-size-asian="11pt" style:font-size-complex="11pt" fo:background-color="#FFFFFF" style:language-asian="lt" style:country-asian="LT"/>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P6484" style:parent-style-name="Normal" style:family="paragraph">
      <style:paragraph-properties fo:text-align="justify" fo:margin-left="1.6736in" fo:text-indent="-1.1736in">
        <style:tab-stops>
          <style:tab-stop style:type="left" style:position="4.725in"/>
        </style:tab-stops>
      </style:paragraph-properties>
    </style:style>
    <style:style style:name="T6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0" style:parent-style-name="Normal" style:family="paragraph">
      <style:paragraph-properties fo:text-align="justify" fo:text-indent="0.5in">
        <style:tab-stops>
          <style:tab-stop style:type="left" style:position="6.3986in"/>
        </style:tab-stops>
      </style:paragraph-properties>
    </style:style>
    <style:style style:name="T6501" style:parent-style-name="DefaultParagraphFont" style:family="text">
      <style:text-properties fo:font-size="11pt" style:font-size-asian="11pt" style:font-size-complex="11pt" fo:background-color="#FFFFFF" style:language-asian="lt" style:country-asian="LT"/>
    </style:style>
    <style:style style:name="P6502" style:parent-style-name="Normal" style:family="paragraph">
      <style:paragraph-properties fo:text-align="justify" fo:text-indent="0.5in">
        <style:tab-stops>
          <style:tab-stop style:type="left" style:position="6.3986in"/>
        </style:tab-stops>
      </style:paragraph-properties>
    </style:style>
    <style:style style:name="T6503" style:parent-style-name="DefaultParagraphFont" style:family="text">
      <style:text-properties fo:font-size="11pt" style:font-size-asian="11pt" style:font-size-complex="11pt" fo:background-color="#FFFFFF" style:language-asian="lt" style:country-asian="LT"/>
    </style:style>
    <style:style style:name="T6504" style:parent-style-name="DefaultParagraphFont" style:family="text">
      <style:text-properties fo:font-size="11pt" style:font-size-asian="11pt" style:font-size-complex="11pt" fo:background-color="#FFFFFF"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fo:background-color="#FFFFFF" style:language-asian="lt" style:country-asian="LT"/>
    </style:style>
    <style:style style:name="T6507" style:parent-style-name="DefaultParagraphFont" style:family="text">
      <style:text-properties fo:font-size="11pt" style:font-size-asian="11pt" style:font-size-complex="11pt" fo:background-color="#FFFFFF" style:language-asian="lt" style:country-asian="LT"/>
    </style:style>
    <style:style style:name="P6508" style:parent-style-name="Normal" style:family="paragraph">
      <style:paragraph-properties fo:text-align="justify" fo:text-indent="0.5in">
        <style:tab-stops>
          <style:tab-stop style:type="left" style:position="6.3986in"/>
        </style:tab-stops>
      </style:paragraph-properties>
    </style:style>
    <style:style style:name="T6509" style:parent-style-name="DefaultParagraphFont" style:family="text">
      <style:text-properties fo:font-size="11pt" style:font-size-asian="11pt" style:font-size-complex="11pt" fo:background-color="#FFFFFF"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P6511" style:parent-style-name="Normal" style:family="paragraph">
      <style:paragraph-properties fo:text-align="justify" fo:text-indent="0.5in">
        <style:tab-stops>
          <style:tab-stop style:type="left" style:position="6.3986in"/>
        </style:tab-stops>
      </style:paragraph-properties>
    </style:style>
    <style:style style:name="T6512" style:parent-style-name="DefaultParagraphFont" style:family="text">
      <style:text-properties fo:font-size="11pt" style:font-size-asian="11pt" style:font-size-complex="11pt" fo:background-color="#FFFFFF" style:language-asian="lt" style:country-asian="LT"/>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fo:font-size="11pt" style:font-size-asian="11pt" style:font-size-complex="11pt" fo:background-color="#FFFFFF" style:language-asian="lt" style:country-asian="LT"/>
    </style:style>
    <style:style style:name="P6516" style:parent-style-name="Normal" style:family="paragraph">
      <style:paragraph-properties fo:text-align="justify" fo:text-indent="0.5in">
        <style:tab-stops>
          <style:tab-stop style:type="left" style:position="6.3986in"/>
        </style:tab-stops>
      </style:paragraph-properties>
    </style:style>
    <style:style style:name="P6517" style:parent-style-name="Normal" style:family="paragraph">
      <style:paragraph-properties fo:text-align="justify" fo:margin-left="1.6736in" fo:text-indent="-1.1736in">
        <style:tab-stops>
          <style:tab-stop style:type="left" style:position="4.725in"/>
        </style:tab-stops>
      </style:paragraph-properties>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23" style:parent-style-name="Normal" style:family="paragraph">
      <style:paragraph-properties fo:text-align="justify" fo:text-indent="0.5in">
        <style:tab-stops>
          <style:tab-stop style:type="left" style:position="6.3986in"/>
        </style:tab-stops>
      </style:paragraph-properties>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T6532" style:parent-style-name="DefaultParagraphFont" style:family="text">
      <style:text-properties style:font-weight-complex="bold"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fo:background-color="#FFFFFF"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P6535" style:parent-style-name="Normal" style:family="paragraph">
      <style:paragraph-properties fo:text-align="justify" fo:text-indent="0.5in">
        <style:tab-stops>
          <style:tab-stop style:type="left" style:position="6.3986in"/>
        </style:tab-stops>
      </style:paragraph-properties>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style:font-weight-complex="bold"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fo:background-color="#FFFFFF" style:language-asian="lt" style:country-asian="LT"/>
    </style:style>
    <style:style style:name="T6539" style:parent-style-name="DefaultParagraphFont" style:family="text">
      <style:text-properties fo:font-size="11pt" style:font-size-asian="11pt" style:font-size-complex="11pt" fo:background-color="#FFFFFF" style:language-asian="lt" style:country-asian="LT"/>
    </style:style>
    <style:style style:name="P6540" style:parent-style-name="Normal" style:family="paragraph">
      <style:paragraph-properties fo:text-align="justify" fo:text-indent="0.5in">
        <style:tab-stops>
          <style:tab-stop style:type="left" style:position="6.3986in"/>
        </style:tab-stops>
      </style:paragraph-properties>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P6545" style:parent-style-name="Normal" style:family="paragraph">
      <style:paragraph-properties fo:text-align="justify" fo:text-indent="0.5in">
        <style:tab-stops>
          <style:tab-stop style:type="left" style:position="6.3986in"/>
        </style:tab-stops>
      </style:paragraph-properties>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T6549" style:parent-style-name="DefaultParagraphFont" style:family="text">
      <style:text-properties fo:font-size="11pt" style:font-size-asian="11pt" style:font-size-complex="11pt" fo:background-color="#FFFFFF" style:language-asian="lt" style:country-asian="LT"/>
    </style:style>
    <style:style style:name="P6550" style:parent-style-name="Normal" style:family="paragraph">
      <style:paragraph-properties fo:text-align="justify" fo:text-indent="0.5in">
        <style:tab-stops>
          <style:tab-stop style:type="left" style:position="6.3986in"/>
        </style:tab-stops>
      </style:paragraph-properties>
    </style:style>
    <style:style style:name="T6551" style:parent-style-name="DefaultParagraphFont" style:family="text">
      <style:text-properties fo:font-size="11pt" style:font-size-asian="11pt" style:font-size-complex="11pt" fo:background-color="#FFFFFF" style:language-asian="lt" style:country-asian="LT"/>
    </style:style>
    <style:style style:name="T6552" style:parent-style-name="DefaultParagraphFont" style:family="text">
      <style:text-properties style:font-weight-complex="bold"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P6555" style:parent-style-name="Normal" style:family="paragraph">
      <style:paragraph-properties fo:text-align="justify" fo:text-indent="0.5in">
        <style:tab-stops>
          <style:tab-stop style:type="left" style:position="6.3986in"/>
        </style:tab-stops>
      </style:paragraph-properties>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fo:font-size="11pt" style:font-size-asian="11pt" style:font-size-complex="11pt" fo:background-color="#FFFFFF" style:language-asian="lt" style:country-asian="LT"/>
    </style:style>
    <style:style style:name="P6558" style:parent-style-name="Normal" style:family="paragraph">
      <style:paragraph-properties fo:text-align="justify" fo:text-indent="0.5in">
        <style:tab-stops>
          <style:tab-stop style:type="left" style:position="6.3986in"/>
        </style:tab-stops>
      </style:paragraph-properties>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fo:font-size="11pt" style:font-size-asian="11pt" style:font-size-complex="11pt" fo:background-color="#FFFFFF"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fo:background-color="#FFFFFF" style:language-asian="lt" style:country-asian="LT"/>
    </style:style>
    <style:style style:name="T6563" style:parent-style-name="DefaultParagraphFont" style:family="text">
      <style:text-properties fo:font-size="11pt" style:font-size-asian="11pt" style:font-size-complex="11pt" fo:background-color="#FFFFFF" style:language-asian="lt" style:country-asian="LT"/>
    </style:style>
    <style:style style:name="P6564" style:parent-style-name="Normal" style:family="paragraph">
      <style:paragraph-properties fo:text-align="justify" fo:text-indent="0.5in">
        <style:tab-stops>
          <style:tab-stop style:type="left" style:position="6.3986in"/>
        </style:tab-stops>
      </style:paragraph-properties>
    </style:style>
    <style:style style:name="P6565" style:parent-style-name="Normal" style:family="paragraph">
      <style:paragraph-properties fo:text-align="justify" fo:margin-left="1.6736in" fo:text-indent="-1.1736in">
        <style:tab-stops>
          <style:tab-stop style:type="left" style:position="4.725in"/>
        </style:tab-stops>
      </style:paragraph-properties>
    </style:style>
    <style:style style:name="T6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71" style:parent-style-name="Normal" style:family="paragraph">
      <style:paragraph-properties fo:text-align="justify" fo:text-indent="0.5in">
        <style:tab-stops>
          <style:tab-stop style:type="left" style:position="6.3986in"/>
        </style:tab-stops>
      </style:paragraph-properties>
    </style:style>
    <style:style style:name="T6572" style:parent-style-name="DefaultParagraphFont" style:family="text">
      <style:text-properties fo:font-size="11pt" style:font-size-asian="11pt" style:font-size-complex="11pt" fo:background-color="#FFFFFF" style:language-asian="lt" style:country-asian="LT"/>
    </style:style>
    <style:style style:name="T6573" style:parent-style-name="DefaultParagraphFont" style:family="text">
      <style:text-properties fo:font-size="11pt" style:font-size-asian="11pt" style:font-size-complex="11pt" fo:background-color="#FFFFFF" style:language-asian="lt" style:country-asian="LT"/>
    </style:style>
    <style:style style:name="P6574" style:parent-style-name="Normal" style:family="paragraph">
      <style:paragraph-properties fo:text-align="justify" fo:text-indent="0.5in">
        <style:tab-stops>
          <style:tab-stop style:type="left" style:position="6.3986in"/>
        </style:tab-stops>
      </style:paragraph-properties>
    </style:style>
    <style:style style:name="T6575" style:parent-style-name="DefaultParagraphFont" style:family="text">
      <style:text-properties fo:font-size="11pt" style:font-size-asian="11pt" style:font-size-complex="11pt" fo:background-color="#FFFFFF" style:language-asian="lt" style:country-asian="LT"/>
    </style:style>
    <style:style style:name="T6576" style:parent-style-name="DefaultParagraphFont" style:family="text">
      <style:text-properties fo:font-size="11pt" style:font-size-asian="11pt" style:font-size-complex="11pt" fo:background-color="#FFFFFF" style:language-asian="lt" style:country-asian="LT"/>
    </style:style>
    <style:style style:name="P6577" style:parent-style-name="Normal" style:family="paragraph">
      <style:paragraph-properties fo:text-align="justify" fo:text-indent="0.5in">
        <style:tab-stops>
          <style:tab-stop style:type="left" style:position="6.3986in"/>
        </style:tab-stops>
      </style:paragraph-properties>
    </style:style>
    <style:style style:name="T6578" style:parent-style-name="DefaultParagraphFont" style:family="text">
      <style:text-properties fo:font-size="11pt" style:font-size-asian="11pt" style:font-size-complex="11pt" fo:background-color="#FFFFFF" style:language-asian="lt" style:country-asian="LT"/>
    </style:style>
    <style:style style:name="T6579" style:parent-style-name="DefaultParagraphFont" style:family="text">
      <style:text-properties fo:font-size="11pt" style:font-size-asian="11pt" style:font-size-complex="11pt" fo:background-color="#FFFFFF" style:language-asian="lt" style:country-asian="LT"/>
    </style:style>
    <style:style style:name="P6580" style:parent-style-name="Normal" style:family="paragraph">
      <style:paragraph-properties fo:text-align="justify" fo:text-indent="0.5in">
        <style:tab-stops>
          <style:tab-stop style:type="left" style:position="6.3986in"/>
        </style:tab-stops>
      </style:paragraph-properties>
    </style:style>
    <style:style style:name="T6581" style:parent-style-name="DefaultParagraphFont" style:family="text">
      <style:text-properties fo:font-size="11pt" style:font-size-asian="11pt" style:font-size-complex="11pt" fo:background-color="#FFFFFF"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P6583" style:parent-style-name="Normal" style:family="paragraph">
      <style:paragraph-properties fo:text-align="justify" fo:text-indent="0.5in">
        <style:tab-stops>
          <style:tab-stop style:type="left" style:position="6.3986in"/>
        </style:tab-stops>
      </style:paragraph-properties>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tab-stops>
          <style:tab-stop style:type="left" style:position="6.3986in"/>
        </style:tab-stops>
      </style:paragraph-properties>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T6589" style:parent-style-name="DefaultParagraphFont" style:family="text">
      <style:text-properties fo:font-size="11pt" style:font-size-asian="11pt" style:font-size-complex="11pt" fo:background-color="#FFFFFF" style:language-asian="lt" style:country-asian="LT"/>
    </style:style>
    <style:style style:name="P6590" style:parent-style-name="Normal" style:family="paragraph">
      <style:paragraph-properties fo:text-align="justify" fo:text-indent="0.5in">
        <style:tab-stops>
          <style:tab-stop style:type="left" style:position="6.3986in"/>
        </style:tab-stops>
      </style:paragraph-properties>
    </style:style>
    <style:style style:name="T6591" style:parent-style-name="DefaultParagraphFont" style:family="text">
      <style:text-properties fo:font-size="11pt" style:font-size-asian="11pt" style:font-size-complex="11pt" fo:background-color="#FFFFFF" style:language-asian="lt" style:country-asian="LT"/>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P6597" style:parent-style-name="Normal" style:family="paragraph">
      <style:paragraph-properties fo:text-align="justify" fo:margin-left="1.6736in" fo:text-indent="-1.1736in">
        <style:tab-stops>
          <style:tab-stop style:type="left" style:position="4.725in"/>
        </style:tab-stops>
      </style:paragraph-properties>
    </style:style>
    <style:style style:name="T65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tab-stops>
          <style:tab-stop style:type="left" style:position="6.3986in"/>
        </style:tab-stops>
      </style:paragraph-properties>
    </style:style>
    <style:style style:name="T6609" style:parent-style-name="DefaultParagraphFont" style:family="text">
      <style:text-properties fo:font-size="11pt" style:font-size-asian="11pt" style:font-size-complex="11pt" fo:background-color="#FFFFFF" style:language-asian="lt" style:country-asian="LT"/>
    </style:style>
    <style:style style:name="P6610" style:parent-style-name="Normal" style:family="paragraph">
      <style:paragraph-properties fo:text-align="justify" fo:text-indent="0.5in">
        <style:tab-stops>
          <style:tab-stop style:type="left" style:position="6.3986in"/>
        </style:tab-stops>
      </style:paragraph-properties>
    </style:style>
    <style:style style:name="T6611" style:parent-style-name="DefaultParagraphFont" style:family="text">
      <style:text-properties fo:font-size="11pt" style:font-size-asian="11pt" style:font-size-complex="11pt" fo:background-color="#FFFFFF" style:language-asian="lt" style:country-asian="LT"/>
    </style:style>
    <style:style style:name="T6612" style:parent-style-name="DefaultParagraphFont" style:family="text">
      <style:text-properties fo:font-size="11pt" style:font-size-asian="11pt" style:font-size-complex="11pt" fo:background-color="#FFFFFF" style:language-asian="lt" style:country-asian="LT"/>
    </style:style>
    <style:style style:name="P6613" style:parent-style-name="Normal" style:family="paragraph">
      <style:paragraph-properties fo:text-align="justify" fo:text-indent="0.5in">
        <style:tab-stops>
          <style:tab-stop style:type="left" style:position="6.3986in"/>
        </style:tab-stops>
      </style:paragraph-properties>
    </style:style>
    <style:style style:name="T6614" style:parent-style-name="DefaultParagraphFont" style:family="text">
      <style:text-properties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tab-stops>
          <style:tab-stop style:type="left" style:position="6.3986in"/>
        </style:tab-stops>
      </style:paragraph-properties>
    </style:style>
    <style:style style:name="T6616" style:parent-style-name="DefaultParagraphFont" style:family="text">
      <style:text-properties fo:font-size="11pt" style:font-size-asian="11pt" style:font-size-complex="11pt" fo:background-color="#FFFFFF" style:language-asian="lt" style:country-asian="LT"/>
    </style:style>
    <style:style style:name="T6617" style:parent-style-name="DefaultParagraphFont" style:family="text">
      <style:text-properties style:letter-kerning="true" fo:font-size="11pt" style:font-size-asian="11pt" style:font-size-complex="11pt" style:language-asian="ar" style:country-asian="SA"/>
    </style:style>
    <style:style style:name="T6618" style:parent-style-name="DefaultParagraphFont" style:family="text">
      <style:text-properties fo:font-size="11pt" style:font-size-asian="11pt" style:font-size-complex="11pt" fo:background-color="#FFFFFF" style:language-asian="lt" style:country-asian="LT"/>
    </style:style>
    <style:style style:name="P6619" style:parent-style-name="Normal" style:family="paragraph">
      <style:paragraph-properties fo:text-align="justify" fo:text-indent="0.5in">
        <style:tab-stops>
          <style:tab-stop style:type="left" style:position="6.3986in"/>
        </style:tab-stops>
      </style:paragraph-properties>
    </style:style>
    <style:style style:name="T6620" style:parent-style-name="DefaultParagraphFont" style:family="text">
      <style:text-properties fo:font-size="11pt" style:font-size-asian="11pt" style:font-size-complex="11pt" fo:background-color="#FFFFFF" style:language-asian="lt" style:country-asian="LT"/>
    </style:style>
    <style:style style:name="T6621" style:parent-style-name="DefaultParagraphFont" style:family="text">
      <style:text-properties fo:font-size="11pt" style:font-size-asian="11pt" style:font-size-complex="11pt" fo:background-color="#FFFFFF" style:language-asian="lt" style:country-asian="LT"/>
    </style:style>
    <style:style style:name="P6622" style:parent-style-name="Normal" style:family="paragraph">
      <style:paragraph-properties fo:text-align="justify" fo:text-indent="0.5in">
        <style:tab-stops>
          <style:tab-stop style:type="left" style:position="6.3986in"/>
        </style:tab-stops>
      </style:paragraph-properties>
    </style:style>
    <style:style style:name="P6623" style:parent-style-name="Normal" style:family="paragraph">
      <style:paragraph-properties fo:text-align="justify" fo:margin-left="1.6736in" fo:text-indent="-1.1736in">
        <style:tab-stops>
          <style:tab-stop style:type="left" style:position="4.725in"/>
        </style:tab-stops>
      </style:paragraph-properties>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9" style:parent-style-name="Normal" style:family="paragraph">
      <style:paragraph-properties fo:text-align="justify" fo:text-indent="0.5in">
        <style:tab-stops>
          <style:tab-stop style:type="left" style:position="6.3986in"/>
        </style:tab-stops>
      </style:paragraph-properties>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tab-stops>
          <style:tab-stop style:type="left" style:position="6.3986in"/>
        </style:tab-stops>
      </style:paragraph-properties>
    </style:style>
    <style:style style:name="T6633" style:parent-style-name="DefaultParagraphFont" style:family="text">
      <style:text-properties fo:font-size="11pt" style:font-size-asian="11pt" style:font-size-complex="11pt" fo:background-color="#FFFFFF" style:language-asian="lt" style:country-asian="LT"/>
    </style:style>
    <style:style style:name="P6634" style:parent-style-name="Normal" style:family="paragraph">
      <style:paragraph-properties fo:text-align="justify" fo:text-indent="0.5in">
        <style:tab-stops>
          <style:tab-stop style:type="left" style:position="6.3986in"/>
        </style:tab-stops>
      </style:paragraph-properties>
    </style:style>
    <style:style style:name="P6635" style:parent-style-name="Normal" style:family="paragraph">
      <style:paragraph-properties fo:text-align="justify" fo:margin-left="1.7722in" fo:text-indent="-1.2722in">
        <style:tab-stops>
          <style:tab-stop style:type="left" style:position="4.6263in"/>
        </style:tab-stops>
      </style:paragraph-properties>
    </style:style>
    <style:style style:name="T6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42" style:parent-style-name="Normal" style:family="paragraph">
      <style:paragraph-properties fo:text-align="justify" fo:text-indent="0.5in">
        <style:tab-stops>
          <style:tab-stop style:type="left" style:position="6.3986in"/>
        </style:tab-stops>
      </style:paragraph-properties>
    </style:style>
    <style:style style:name="T6643" style:parent-style-name="DefaultParagraphFont" style:family="text">
      <style:text-properties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fo:background-color="#FFFFFF" style:language-asian="lt" style:country-asian="LT"/>
    </style:style>
    <style:style style:name="P6650" style:parent-style-name="Normal" style:family="paragraph">
      <style:paragraph-properties fo:text-align="justify" fo:text-indent="0.5in">
        <style:tab-stops>
          <style:tab-stop style:type="left" style:position="6.3986in"/>
        </style:tab-stops>
      </style:paragraph-properties>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fo:background-color="#FFFFFF" style:language-asian="lt" style:country-asian="LT"/>
    </style:style>
    <style:style style:name="P6653" style:parent-style-name="Normal" style:family="paragraph">
      <style:paragraph-properties fo:text-align="justify" fo:text-indent="0.5in">
        <style:tab-stops>
          <style:tab-stop style:type="left" style:position="6.3986in"/>
        </style:tab-stops>
      </style:paragraph-properties>
    </style:style>
    <style:style style:name="T6654" style:parent-style-name="DefaultParagraphFont" style:family="text">
      <style:text-properties fo:font-size="11pt" style:font-size-asian="11pt" style:font-size-complex="11pt" fo:background-color="#FFFFFF" style:language-asian="lt" style:country-asian="LT"/>
    </style:style>
    <style:style style:name="P6655" style:parent-style-name="Normal" style:family="paragraph">
      <style:paragraph-properties fo:text-align="justify" fo:text-indent="0.5in">
        <style:tab-stops>
          <style:tab-stop style:type="left" style:position="6.3986in"/>
        </style:tab-stops>
      </style:paragraph-properties>
    </style:style>
    <style:style style:name="P6656" style:parent-style-name="Normal" style:family="paragraph">
      <style:paragraph-properties fo:widows="0" fo:orphans="0" fo:text-align="justify" fo:margin-left="1.6736in" fo:text-indent="-1.1736in">
        <style:tab-stops/>
      </style:paragraph-properties>
      <style:text-properties fo:hyphenate="false"/>
    </style:style>
    <style:style style:name="T66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6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fo:background-color="#FFFFFF" style:language-asian="ar" style:country-asian="SA"/>
    </style:style>
    <style:style style:name="T6664" style:parent-style-name="DefaultParagraphFont" style:family="text">
      <style:text-properties style:letter-kerning="true" fo:font-size="11pt" style:font-size-asian="11pt" style:font-size-complex="11pt" fo:background-color="#FFFFFF"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letter-kerning="true" fo:font-size="11pt" style:font-size-asian="11pt" style:font-size-complex="11pt" fo:background-color="#FFFFFF"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style:letter-kerning="true" fo:font-size="11pt" style:font-size-asian="11pt" style:font-size-complex="11pt" fo:background-color="#FFFFFF" style:language-asian="ar" style:country-asian="SA"/>
    </style:style>
    <style:style style:name="T6669" style:parent-style-name="DefaultParagraphFont" style:family="text">
      <style:text-properties style:letter-kerning="true" fo:font-size="11pt" style:font-size-asian="11pt" style:font-size-complex="11pt" fo:background-color="#FFFFFF"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letter-kerning="true" fo:font-size="11pt" style:font-size-asian="11pt" style:font-size-complex="11pt" fo:background-color="#FFFFFF" style:language-asian="ar" style:country-asian="SA"/>
    </style:style>
    <style:style style:name="T6672" style:parent-style-name="DefaultParagraphFont" style:family="text">
      <style:text-properties style:letter-kerning="true" fo:font-size="11pt" style:font-size-asian="11pt" style:font-size-complex="11pt" fo:background-color="#FFFFFF"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letter-kerning="true" fo:font-size="11pt" style:font-size-asian="11pt" style:font-size-complex="11pt" fo:background-color="#FFFFFF" style:language-asian="ar" style:country-asian="SA"/>
    </style:style>
    <style:style style:name="P6675" style:parent-style-name="Normal" style:family="paragraph">
      <style:paragraph-properties fo:widows="0" fo:orphans="0" fo:text-align="justify" fo:text-indent="0.5in"/>
      <style:text-properties fo:hyphenate="false"/>
    </style:style>
    <style:style style:name="T6676" style:parent-style-name="DefaultParagraphFont" style:family="text">
      <style:text-properties style:letter-kerning="true" fo:font-size="11pt" style:font-size-asian="11pt" style:font-size-complex="11pt" fo:background-color="#FFFFFF" style:language-asian="ar" style:country-asian="SA"/>
    </style:style>
    <style:style style:name="T6677" style:parent-style-name="DefaultParagraphFont" style:family="text">
      <style:text-properties style:letter-kerning="true" fo:font-size="11pt" style:font-size-asian="11pt" style:font-size-complex="11pt" fo:background-color="#FFFFFF"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letter-kerning="true" fo:font-size="11pt" style:font-size-asian="11pt" style:font-size-complex="11pt" fo:background-color="#FFFFFF" style:language-asian="ar" style:country-asian="SA"/>
    </style:style>
    <style:style style:name="T6680" style:parent-style-name="DefaultParagraphFont" style:family="text">
      <style:text-properties style:letter-kerning="true" fo:font-size="11pt" style:font-size-asian="11pt" style:font-size-complex="11pt" fo:background-color="#FFFFFF"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fo:background-color="#FFFFFF" style:language-asian="ar" style:country-asian="SA"/>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fo:background-color="#FFFFFF"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letter-kerning="true" fo:font-size="11pt" style:font-size-asian="11pt" style:font-size-complex="11pt" fo:background-color="#FFFFFF" style:language-asian="ar" style:country-asian="SA"/>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T6689" style:parent-style-name="DefaultParagraphFont" style:family="text">
      <style:text-properties style:letter-kerning="true" fo:font-size="11pt" style:font-size-asian="11pt" style:font-size-complex="11pt" fo:background-color="#FFFFFF" style:language-asian="ar" style:country-asian="SA"/>
    </style:style>
    <style:style style:name="T6690" style:parent-style-name="DefaultParagraphFont" style:family="text">
      <style:text-properties style:letter-kerning="true" fo:font-size="11pt" style:font-size-asian="11pt" style:font-size-complex="11pt" style:language-asian="lt" style:country-asian="LT"/>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letter-kerning="true" fo:font-size="11pt" style:font-size-asian="11pt" style:font-size-complex="11pt" fo:background-color="#FFFFFF" style:language-asian="ar" style:country-asian="SA"/>
    </style:style>
    <style:style style:name="T6694" style:parent-style-name="DefaultParagraphFont" style:family="text">
      <style:text-properties fo:font-size="11pt" style:font-size-asian="11pt" style:font-size-complex="11pt" fo:background-color="#FFFFFF" style:language-asian="lt" style:country-asian="LT"/>
    </style:style>
    <style:style style:name="P6695" style:parent-style-name="Normal" style:family="paragraph">
      <style:paragraph-properties fo:widows="0" fo:orphans="0" fo:text-align="justify" fo:text-indent="0.5in"/>
      <style:text-properties fo:hyphenate="false"/>
    </style:style>
    <style:style style:name="P6696" style:parent-style-name="Normal" style:family="paragraph">
      <style:paragraph-properties fo:widows="0" fo:orphans="0" fo:text-align="justify" fo:margin-left="1.7722in" fo:text-indent="-1.2722in">
        <style:tab-stops/>
      </style:paragraph-properties>
      <style:text-properties fo:hyphenate="false"/>
    </style:style>
    <style:style style:name="T6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0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0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fo:background-color="#FFFFFF"/>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fo:background-color="#FFFFFF"/>
    </style:style>
    <style:style style:name="T6711" style:parent-style-name="DefaultParagraphFont" style:family="text">
      <style:text-properties fo:font-size="11pt" style:font-size-asian="11pt" style:font-size-complex="11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widows="0" fo:orphans="0" fo:text-align="justify" fo:text-indent="0.5in"/>
      <style:text-properties fo:hyphenate="false"/>
    </style:style>
    <style:style style:name="P6716" style:parent-style-name="Normal" style:family="paragraph">
      <style:paragraph-properties fo:text-align="justify" fo:margin-left="1.7722in" fo:text-indent="-1.2722in">
        <style:tab-stops/>
      </style:paragraph-properties>
    </style:style>
    <style:style style:name="T6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9" style:parent-style-name="DefaultParagraphFont" style:family="text">
      <style:text-properties fo:font-weight="bold" style:font-weight-asian="bold" fo:font-size="11pt" style:font-size-asian="11pt" style:font-size-complex="11pt" style:language-asian="lt" style:country-asian="LT"/>
    </style:style>
    <style:style style:name="T6720" style:parent-style-name="DefaultParagraphFont" style:family="text">
      <style:text-properties fo:font-weight="bold" style:font-weight-asian="bold"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6736in" fo:text-indent="-1.1736in">
        <style:tab-stops/>
      </style:paragraph-properties>
    </style:style>
    <style:style style:name="T6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8" style:parent-style-name="DefaultParagraphFont" style:family="text">
      <style:text-properties fo:font-weight="bold" style:font-weight-asian="bold" fo:font-size="11pt" style:font-size-asian="11pt" style:font-size-complex="11pt" style:language-asian="lt" style:country-asian="LT"/>
    </style:style>
    <style:style style:name="T6749" style:parent-style-name="DefaultParagraphFont" style:family="text">
      <style:text-properties fo:font-weight="bold" style:font-weight-asian="bold" fo:font-size="11pt" style:font-size-asian="11pt" style:font-size-complex="11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lt" style:country-asian="L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P6766" style:parent-style-name="Normal" style:family="paragraph">
      <style:paragraph-properties fo:text-align="justify" fo:text-indent="0.5in">
        <style:tab-stops>
          <style:tab-stop style:type="left" style:position="6.3986in"/>
        </style:tab-stops>
      </style:paragraph-properties>
    </style:style>
    <style:style style:name="P6767" style:parent-style-name="Normal" style:family="paragraph">
      <style:paragraph-properties fo:widows="0" fo:orphans="0" fo:text-align="justify" fo:margin-left="1.8708in" fo:text-indent="-1.3708in">
        <style:tab-stops/>
      </style:paragraph-properties>
      <style:text-properties fo:hyphenate="false"/>
    </style:style>
    <style:style style:name="T67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fo:font-size="11pt" style:font-size-asian="11pt" style:font-size-complex="11pt" fo:background-color="#FFFFFF"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fo:background-color="#FFFFFF" style:language-asian="lt" style:country-asian="LT"/>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style:letter-kerning="true" fo:font-size="11pt" style:font-size-asian="11pt" style:font-size-complex="11pt" fo:background-color="#FFFFFF" style:language-asian="ar" style:country-asian="SA"/>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fo:background-color="#FFFFFF" style:language-asian="lt" style:country-asian="LT"/>
    </style:style>
    <style:style style:name="T6796" style:parent-style-name="DefaultParagraphFont" style:family="text">
      <style:text-properties style:letter-kerning="true" fo:font-size="11pt" style:font-size-asian="11pt" style:font-size-complex="11pt" fo:background-color="#FFFFFF" style:language-asian="ar" style:country-asian="SA"/>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style:letter-kerning="true"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style:letter-kerning="true" fo:font-size="11pt" style:font-size-asian="11pt" style:font-size-complex="11pt" fo:background-color="#FFFFFF" style:language-asian="ar" style:country-asian="SA"/>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lt" style:country-asian="LT"/>
    </style:style>
    <style:style style:name="T6812" style:parent-style-name="DefaultParagraphFont" style:family="text">
      <style:text-properties style:letter-kerning="true"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style:letter-kerning="true" fo:font-size="11pt" style:font-size-asian="11pt" style:font-size-complex="11pt" fo:background-color="#FFFFFF" style:language-asian="ar" style:country-asian="SA"/>
    </style:style>
    <style:style style:name="T6821" style:parent-style-name="DefaultParagraphFont" style:family="text">
      <style:text-properties fo:font-size="11pt" style:font-size-asian="11pt" style:font-size-complex="11pt" fo:background-color="#FFFFFF"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style:letter-kerning="true"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style:letter-kerning="true" fo:font-size="11pt" style:font-size-asian="11pt" style:font-size-complex="11pt" fo:background-color="#FFFFFF" style:language-asian="ar" style:country-asian="SA"/>
    </style:style>
    <style:style style:name="T6834" style:parent-style-name="DefaultParagraphFont" style:family="text">
      <style:text-properties fo:font-size="11pt" style:font-size-asian="11pt" style:font-size-complex="11pt" fo:background-color="#FFFFFF"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style:letter-kerning="true"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letter-kerning="true" fo:font-size="11pt" style:font-size-asian="11pt" style:font-size-complex="11pt" fo:background-color="#FFFFFF" style:language-asian="ar" style:country-asian="SA"/>
    </style:style>
    <style:style style:name="T6848" style:parent-style-name="DefaultParagraphFont" style:family="text">
      <style:text-properties style:letter-kerning="true" fo:font-size="11pt" style:font-size-asian="11pt" style:font-size-complex="11pt" fo:background-color="#FFFFFF" style:language-asian="ar" style:country-asian="SA"/>
    </style:style>
    <style:style style:name="P6849" style:parent-style-name="Normal" style:family="paragraph">
      <style:paragraph-properties fo:text-align="justify" fo:text-indent="0.5in"/>
    </style:style>
    <style:style style:name="P6850" style:parent-style-name="Normal" style:family="paragraph">
      <style:paragraph-properties fo:text-align="justify" fo:margin-left="1.7722in" fo:text-indent="-1.2722in">
        <style:tab-stops/>
      </style:paragraph-properties>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fo:font-size="11pt" style:font-size-asian="11pt" style:font-size-complex="11pt" fo:background-color="#FFFFFF" style:language-asian="lt" style:country-asian="LT"/>
    </style:style>
    <style:style style:name="T6859" style:parent-style-name="DefaultParagraphFont" style:family="text">
      <style:text-properties fo:font-size="11pt" style:font-size-asian="11pt" style:font-size-complex="11pt" fo:background-color="#FFFFFF" style:language-asian="lt" style:country-asian="L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fo:background-color="#FFFFFF" style:language-asian="lt" style:country-asian="LT"/>
    </style:style>
    <style:style style:name="T6862" style:parent-style-name="DefaultParagraphFont" style:family="text">
      <style:text-properties fo:font-size="11pt" style:font-size-asian="11pt" style:font-size-complex="11pt" fo:background-color="#FFFFFF" style:language-asian="lt" style:country-asian="LT"/>
    </style:style>
    <style:style style:name="T6863" style:parent-style-name="DefaultParagraphFont" style:family="text">
      <style:text-properties fo:font-size="11pt" style:font-size-asian="11pt" style:font-size-complex="11pt" fo:background-color="#FFFFFF" style:language-asian="lt" style:country-asian="LT"/>
    </style:style>
    <style:style style:name="P6864" style:parent-style-name="Normal" style:family="paragraph">
      <style:paragraph-properties fo:text-align="justify" fo:text-indent="0.5in"/>
    </style:style>
    <style:style style:name="P6865" style:parent-style-name="Normal" style:family="paragraph">
      <style:paragraph-properties fo:margin-left="1.575in" fo:text-indent="-1.075in">
        <style:tab-stops/>
      </style:paragraph-properties>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style:letter-kerning="true" fo:font-size="11pt" style:font-size-asian="11pt" style:font-size-complex="11pt" style:language-asian="ar" style:country-asian="SA"/>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fo:font-size="11pt" style:font-size-asian="11pt"/>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margin-left="1.575in" fo:text-indent="-1.0826in">
        <style:tab-stops/>
      </style:paragraph-properties>
    </style:style>
    <style:style style:name="T6913" style:parent-style-name="DefaultParagraphFont" style:family="text">
      <style:text-properties fo:font-weight="bold" style:font-weight-asian="bold" fo:font-size="11pt" style:font-size-asian="11pt"/>
    </style:style>
    <style:style style:name="T6914" style:parent-style-name="DefaultParagraphFont" style:family="text">
      <style:text-properties fo:font-weight="bold" style:font-weight-asian="bold" fo:font-size="11pt" style:font-size-asian="11pt"/>
    </style:style>
    <style:style style:name="T6915" style:parent-style-name="DefaultParagraphFont" style:family="text">
      <style:text-properties fo:font-weight="bold" style:font-weight-asian="bold" fo:font-size="11pt" style:font-size-asian="11pt"/>
    </style:style>
    <style:style style:name="T6916" style:parent-style-name="DefaultParagraphFont" style:family="text">
      <style:text-properties fo:font-weight="bold" style:font-weight-asian="bold" fo:font-size="11pt" style:font-size-asian="11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4923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4923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4923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text-indent="0.4923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4923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4923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text-indent="0.4923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4923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margin-left="1.575in" fo:text-indent="-1.0826in">
        <style:tab-stops/>
      </style:paragraph-properties>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4923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text-indent="0.4923in"/>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style:style>
    <style:style style:name="P6966" style:parent-style-name="Normal" style:family="paragraph">
      <style:paragraph-properties fo:text-align="justify"/>
      <style:text-properties fo:font-size="11pt" style:font-size-asian="11pt"/>
    </style:style>
    <style:style style:name="P6967" style:parent-style-name="Normal" style:family="paragraph">
      <style:paragraph-properties fo:text-align="justify"/>
      <style:text-properties fo:font-size="11pt" style:font-size-asian="11pt"/>
    </style:style>
    <style:style style:name="P6968" style:parent-style-name="Normal" style:family="paragraph">
      <style:paragraph-properties fo:text-align="justify"/>
      <style:text-properties fo:font-size="11pt" style:font-size-asian="11pt"/>
    </style:style>
    <style:style style:name="P6969" style:parent-style-name="Normal" style:family="paragraph">
      <style:paragraph-properties fo:text-align="justify"/>
      <style:text-properties fo:font-size="11pt" style:font-size-asian="11pt"/>
    </style:style>
    <style:style style:name="P6970" style:parent-style-name="Normal" style:family="paragraph">
      <style:paragraph-properties fo:text-align="justify"/>
      <style:text-properties fo:font-size="11pt" style:font-size-asian="11pt"/>
    </style:style>
    <style:style style:name="P6971" style:parent-style-name="Normal" style:family="paragraph">
      <style:paragraph-properties fo:text-align="justify"/>
      <style:text-properties fo:font-size="11pt" style:font-size-asian="11pt"/>
    </style:style>
    <style:style style:name="P6972" style:parent-style-name="Normal" style:family="paragraph">
      <style:paragraph-properties fo:text-align="justify"/>
      <style:text-properties fo:font-size="11pt" style:font-size-asian="11pt"/>
    </style:style>
    <style:style style:name="P6973" style:parent-style-name="Normal" style:family="paragraph">
      <style:paragraph-properties fo:text-align="justify" fo:text-indent="0.5in"/>
      <style:text-properties fo:font-size="11pt" style:font-size-asian="11pt"/>
    </style:style>
    <style:style style:name="P6974" style:parent-style-name="Normal" style:family="paragraph">
      <style:paragraph-properties fo:text-align="justify"/>
      <style:text-properties fo:font-size="11pt" style:font-size-asian="11pt"/>
    </style:style>
    <style:style style:name="P6975" style:parent-style-name="Normal" style:family="paragraph">
      <style:paragraph-properties fo:text-align="justify"/>
    </style:style>
    <style:style style:name="P6976" style:parent-style-name="Normal" style:family="paragraph">
      <style:paragraph-properties fo:widows="0" fo:orphans="0" fo:text-align="justify" fo:margin-left="3.9375in">
        <style:tab-stops/>
      </style:paragraph-properties>
    </style:style>
    <style:style style:name="T6977" style:parent-style-name="DefaultParagraphFont" style:family="text">
      <style:text-properties fo:color="#000000" fo:font-size="11pt" style:font-size-asian="11pt" style:font-size-complex="11pt"/>
    </style:style>
    <style:style style:name="P6978"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7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80" style:parent-style-name="Normal" style:family="paragraph">
      <style:paragraph-properties fo:widows="0" fo:orphans="0" fo:text-align="justify" fo:text-indent="0.5in"/>
      <style:text-properties fo:color="#000000" fo:font-size="11pt" style:font-size-asian="11pt" style:font-size-complex="11pt"/>
    </style:style>
    <style:style style:name="P6981" style:parent-style-name="Normal" style:family="paragraph">
      <style:paragraph-properties fo:widows="0" fo:orphans="0" fo:text-align="center"/>
    </style:style>
    <style:style style:name="T6982" style:parent-style-name="DefaultParagraphFont" style:family="text">
      <style:text-properties fo:font-weight="bold" style:font-weight-asian="bold" fo:color="#000000" fo:font-size="11pt" style:font-size-asian="11pt" style:font-size-complex="11pt"/>
    </style:style>
    <style:style style:name="P6983" style:parent-style-name="Normal" style:family="paragraph">
      <style:paragraph-properties fo:widows="0" fo:orphans="0" fo:text-align="justify" fo:text-indent="0.5in"/>
      <style:text-properties fo:color="#000000" fo:font-size="11pt" style:font-size-asian="11pt" style:font-size-complex="11pt"/>
    </style:style>
    <style:style style:name="P6984" style:parent-style-name="Normal" style:family="paragraph">
      <style:paragraph-properties fo:widows="0" fo:orphans="0" fo:text-align="justify" fo:text-indent="0.5in"/>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T6988" style:parent-style-name="DefaultParagraphFont" style:family="text">
      <style:text-properties style:font-weight-complex="bold" fo:font-style="italic" style:font-style-asian="italic" fo:color="#000000" fo:font-size="11pt" style:font-size-asian="11pt" style:font-size-complex="11pt"/>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fo:color="#000000" fo:font-size="11pt" style:font-size-asian="11pt" style:font-size-complex="11pt"/>
    </style:style>
    <style:style style:name="P6991" style:parent-style-name="Normal" style:family="paragraph">
      <style:paragraph-properties fo:widows="0" fo:orphans="0" fo:text-align="justify" fo:text-indent="0.5in"/>
    </style:style>
    <style:style style:name="T6992" style:parent-style-name="DefaultParagraphFont" style:family="text">
      <style:text-properties fo:color="#000000" fo:font-size="11pt" style:font-size-asian="11pt" style:font-size-complex="11pt"/>
    </style:style>
    <style:style style:name="T6993" style:parent-style-name="DefaultParagraphFont" style:family="text">
      <style:text-properties fo:color="#000000" fo:font-size="11pt" style:font-size-asian="11pt" style:font-size-complex="11pt"/>
    </style:style>
    <style:style style:name="T6994" style:parent-style-name="DefaultParagraphFont" style:family="text">
      <style:text-properties style:font-weight-complex="bold" fo:color="#000000" fo:font-size="11pt" style:font-size-asian="11pt" style:font-size-complex="11pt"/>
    </style:style>
    <style:style style:name="T6995" style:parent-style-name="DefaultParagraphFont" style:family="text">
      <style:text-properties style:font-weight-complex="bold" fo:font-style="italic" style:font-style-asian="italic" fo:color="#000000" fo:font-size="11pt" style:font-size-asian="11pt" style:font-size-complex="11pt"/>
    </style:style>
    <style:style style:name="T6996" style:parent-style-name="DefaultParagraphFont" style:family="text">
      <style:text-properties style:font-weight-complex="bold" fo:color="#000000" fo:font-size="11pt" style:font-size-asian="11pt" style:font-size-complex="11pt"/>
    </style:style>
    <style:style style:name="T6997" style:parent-style-name="DefaultParagraphFont" style:family="text">
      <style:text-properties style:font-weight-complex="bold"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font-weight="bold" style:font-weight-asian="bold"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text-properties fo:font-style="italic" style:font-style-asian="italic" style:font-style-complex="italic" fo:font-size="10pt" style:font-size-asian="10pt" style:font-size-complex="11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text-properties fo:font-style="italic" style:font-style-asian="italic" style:font-style-complex="italic" fo:font-size="10pt" style:font-size-asian="10pt" style:font-size-complex="11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style:font-name-asian="MS Mincho" fo:font-style="italic" style:font-style-asian="italic" fo:font-size="10pt" style:font-size-asian="10pt"/>
    </style:style>
    <style:style style:name="T7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fo:font-size="10pt" style:font-size-asian="10pt"/>
    </style:style>
    <style:style style:name="T7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fo:font-size="10pt" style:font-size-asian="10pt"/>
    </style:style>
    <style:style style:name="P7043" style:parent-style-name="Normal" style:family="paragraph">
      <style:paragraph-properties fo:text-align="justify"/>
      <style:text-properties fo:font-weight="bold" style:font-weight-asian="bold" fo:font-size="10pt" style:font-size-asian="10pt"/>
    </style:style>
    <style:style style:name="P7044" style:parent-style-name="Normal" style:family="paragraph">
      <style:paragraph-properties fo:text-align="justify"/>
    </style:style>
    <style:style style:name="P7045" style:parent-style-name="Normal" style:family="paragraph">
      <style:paragraph-properties fo:text-align="justify"/>
    </style:style>
    <style:style style:name="T7046" style:parent-style-name="DefaultParagraphFont" style:family="text">
      <style:text-properties fo:font-weight="bold" style:font-weight-asian="bold"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fo:font-size="10pt" style:font-size-asian="10pt"/>
    </style:style>
    <style:style style:name="T7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widows="0" fo:orphans="0" fo:text-align="justify"/>
      <style:text-properties fo:font-size="10pt" style:font-size-asian="10pt"/>
    </style:style>
    <style:style style:name="P7069" style:parent-style-name="Normal" style:family="paragraph">
      <style:paragraph-properties fo:widows="0" fo:orphans="0" fo:text-align="justify"/>
      <style:text-properties fo:font-size="10pt" style:font-size-asian="10pt"/>
    </style:style>
    <style:style style:name="P7070" style:parent-style-name="Normal" style:family="paragraph">
      <style:paragraph-properties fo:widows="0" fo:orphans="0"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widows="0" fo:orphans="0" fo:text-align="justify"/>
      <style:text-properties fo:font-size="10pt" style:font-size-asian="10pt"/>
    </style:style>
    <style:style style:name="P7077" style:parent-style-name="Normal" style:family="paragraph">
      <style:paragraph-properties fo:widows="0" fo:orphans="0" fo:text-align="justify"/>
      <style:text-properties fo:font-size="10pt" style:font-size-asian="10pt"/>
    </style:style>
    <style:style style:name="P7078" style:parent-style-name="Normal" style:family="paragraph">
      <style:paragraph-properties fo:widows="0" fo:orphans="0" fo:text-align="justify"/>
      <style:text-properties fo:font-size="10pt" style:font-size-asian="10pt"/>
    </style:style>
    <style:style style:name="P7079" style:parent-style-name="Normal" style:family="paragraph">
      <style:paragraph-properties fo:widows="0" fo:orphans="0" fo:text-align="justify"/>
      <style:text-properties fo:font-size="10pt" style:font-size-asian="10pt"/>
    </style:style>
    <style:style style:name="P7080" style:parent-style-name="Normal" style:family="paragraph">
      <style:paragraph-properties fo:widows="0" fo:orphans="0"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ize="10pt" style:font-size-asian="10pt"/>
    </style:style>
    <style:style style:name="T7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ize="10pt" style:font-size-asian="10pt"/>
    </style:style>
    <style:style style:name="P7086" style:parent-style-name="Normal" style:family="paragraph">
      <style:paragraph-properties fo:widows="0" fo:orphans="0" fo:text-align="justify"/>
      <style:text-properties fo:font-size="10pt" style:font-size-asian="10pt"/>
    </style:style>
    <style:style style:name="P7087" style:parent-style-name="Normal" style:family="paragraph">
      <style:paragraph-properties fo:widows="0" fo:orphans="0" fo:text-align="justify"/>
      <style:text-properties fo:font-size="10pt" style:font-size-asian="10pt"/>
    </style:style>
    <style:style style:name="P7088" style:parent-style-name="Normal" style:family="paragraph">
      <style:paragraph-properties fo:widows="0" fo:orphans="0" fo:text-align="justify"/>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ize="10pt" style:font-size-asian="10pt"/>
    </style:style>
    <style:style style:name="T7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paragraph-properties fo:text-align="justify"/>
      <style:text-properties style:font-name-asian="MS Mincho"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ize="10pt" style:font-size-asian="10pt"/>
    </style:style>
    <style:style style:name="T7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text-properties style:font-name-asian="MS Mincho"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ize="10pt" style:font-size-asian="10pt"/>
    </style:style>
    <style:style style:name="T7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ize="10pt" style:font-size-asian="10pt"/>
    </style:style>
    <style:style style:name="T7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ize="10pt" style:font-size-asian="10pt"/>
    </style:style>
    <style:style style:name="P7129" style:parent-style-name="Normal" style:family="paragraph">
      <style:paragraph-properties fo:text-align="justify"/>
      <style:text-properties style:font-name-asian="MS Mincho"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paragraph-properties fo:text-align="justify"/>
      <style:text-properties style:font-name-asian="MS Mincho"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ize="10pt" style:font-size-asian="10pt"/>
    </style:style>
    <style:style style:name="T7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text-properties style:font-name-asian="MS Mincho" fo:font-size="10pt" style:font-size-asian="10pt"/>
    </style:style>
    <style:style style:name="P7142" style:parent-style-name="Normal" style:family="paragraph">
      <style:text-properties style:font-name-asian="MS Mincho" fo:font-size="10pt" style:font-size-asian="10pt"/>
    </style:style>
    <style:style style:name="P7143" style:parent-style-name="Normal" style:family="paragraph">
      <style:text-properties style:font-name-asian="MS Mincho" fo:font-size="10pt" style:font-size-asian="10pt"/>
    </style:style>
    <style:style style:name="T7144" style:parent-style-name="DefaultParagraphFont" style:family="text">
      <style:text-properties style:font-name-asian="MS Mincho" fo:font-size="10pt" style:font-size-asian="10pt"/>
    </style:style>
    <style:style style:name="T7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ize="10pt" style:font-size-asian="10pt"/>
    </style:style>
    <style:style style:name="T7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ize="10pt" style:font-size-asian="10pt"/>
    </style:style>
    <style:style style:name="P7149" style:parent-style-name="Normal" style:family="paragraph">
      <style:text-properties style:font-name-asian="MS Mincho" fo:font-size="10pt" style:font-size-asian="10pt"/>
    </style:style>
    <style:style style:name="P7150" style:parent-style-name="Normal" style:family="paragraph">
      <style:text-properties style:font-name-asian="MS Mincho" fo:font-size="10pt" style:font-size-asian="10pt"/>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ize="10pt" style:font-size-asian="10pt"/>
    </style:style>
    <style:style style:name="T7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T7172" style:parent-style-name="DefaultParagraphFont" style:family="text">
      <style:text-properties fo:font-size="10pt" style:font-size-asian="10pt"/>
    </style:style>
    <style:style style:name="T7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ize="10pt" style:font-size-asian="10pt"/>
    </style:style>
    <style:style style:name="T7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text-properties style:font-name-asian="MS Mincho" fo:font-size="10pt" style:font-size-asian="10pt"/>
    </style:style>
    <style:style style:name="T7183" style:parent-style-name="DefaultParagraphFont" style:family="text">
      <style:text-properties style:font-name-asian="MS Mincho" fo:font-size="10pt" style:font-size-asian="10pt"/>
    </style:style>
    <style:style style:name="T7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ize="10pt" style:font-size-asian="10pt"/>
    </style:style>
    <style:style style:name="T7186" style:parent-style-name="DefaultParagraphFont" style:family="text">
      <style:text-properties style:font-name-asian="MS Mincho" fo:font-size="10pt" style:font-size-asian="10pt"/>
    </style:style>
    <style:style style:name="T7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ize="10pt" style:font-size-asian="10pt"/>
    </style:style>
    <style:style style:name="P7189" style:parent-style-name="Normal" style:family="paragraph">
      <style:text-properties style:font-name-asian="MS Mincho"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text-properties style:font-name-asian="MS Mincho" fo:font-size="10pt" style:font-size-asian="10pt"/>
    </style:style>
    <style:style style:name="P7192" style:parent-style-name="Normal" style:family="paragraph">
      <style:text-properties style:font-name-asian="MS Mincho" fo:font-size="10pt" style:font-size-asian="10pt"/>
    </style:style>
    <style:style style:name="P7193" style:parent-style-name="Normal" style:family="paragraph">
      <style:paragraph-properties fo:text-align="justify"/>
      <style:text-properties fo:font-weight="bold" style:font-weight-asian="bold" fo:font-size="10pt" style:font-size-asian="10pt"/>
    </style:style>
    <style:style style:name="P7194" style:parent-style-name="Normal" style:family="paragraph">
      <style:paragraph-properties fo:text-align="justify"/>
      <style:text-properties fo:font-weight="bold" style:font-weight-asian="bold"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weight="bold" style:font-weight-asian="bold"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widows="0" fo:orphans="0"/>
    </style:style>
  </office:automatic-styles>
  <office:body>
    <office:text text:use-soft-page-breaks="true">
      <text:p text:style-name="P1"><text:span text:style-name="T3">Suvestinė redakcija nuo 2017-11-01 iki 2017-11-14</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pan><text:span text:style-name="T215"><text:s/>taršos leidimas<text:s/></text:span><text:span text:style-name="T216">– rašytinis dokumentas, kuriuo suteikiama teisė eksploatuoti visą įrenginį, atitinkantį aplinkos ministro patvirtintose Taršos leidimų išdavimo, pakeitimo ir galiojimo panaikinimo<text:s/></text:span><text:span text:style-name="T217">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8">oliuoti, ir kuriame nustatomos aplinkosauginės sąlygos nurodytiems įrenginiams eksploatuoti;</text:span></text:p>
      <text:p text:style-name="P219"><text:span text:style-name="T220">25</text:span><text:span text:style-name="T221">)</text:span><text:span text:style-name="T222"><text:s/>aplinkos kokybės norma<text:s/></text:span><text:span text:style-name="T223">– teisės aktuose nustatyti reikalavimai, kuriuos konkrečiu laikotarpiu turi atitikti aplinka arba konkreti jos dalis;</text:span></text:p>
      <text:p text:style-name="P224"><text:span text:style-name="T225">26</text:span><text:span text:style-name="T226">)</text:span><text:span text:style-name="T227"><text:s/></text:span><text:span text:style-name="T228">teršal</text:span><text:span text:style-name="T229">ų grupė<text:s/></text:span><text:span text:style-name="T230">– suprantama, kaip<text:s/></text:span><text:span text:style-name="T231">nurodyta</text:span><text:span text:style-name="T232"><text:s/>Lietuvos Respublikos mokesčio už aplinkos teršimą įstatyme;</text:span><text:s/></text:p>
      <text:p text:style-name="P233">Papildyta straipsnio punktu:</text:p>
      <text:p text:style-name="P234"><text:span text:style-name="T235">Nr.<text:s/></text:span><text:a xlink:href="https://www.e-tar.lt/portal/legalAct.html?documentId=bd725e700ba411e6a238c18f7a3f1736" office:target-frame-name="_top" xlink:show="replace"><text:span text:style-name="T236">XII-2296</text:span></text:a><text:span text:style-name="T237">, 2016-04-14, paskel</text:span><text:span text:style-name="T238">bta TAR 2016-04-26, i. k. 2016-10400</text:span></text:p>
      <text:p text:style-name="Normal"/>
      <text:p text:style-name="P239"><text:span text:style-name="T240">27</text:span><text:span text:style-name="T241">)<text:s/></text:span><text:span text:style-name="T242">p</text:span><text:span text:style-name="T243">rioritetinės medžiagos<text:s/></text:span><text:span text:style-name="T244">– suprantama, kaip apibrėžta Lietuvos Respublikos vandens įstatyme;</text:span><text:s/></text:p>
      <text:p text:style-name="P245">Papildyta straipsnio 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9</text:span><text:span text:style-name="T252">)</text:span><text:span text:style-name="T253"><text:s/></text:span><text:span text:style-name="T254">ozono sluoksnį ardančios medžiagos<text:s/></text:span><text:span text:style-name="T255">– suprantama, kaip apibrėžtos</text:span><text:span text:style-name="T256"><text:s/>sąvokos „kontroliuojamos medžiagos“ ir „naujos medžiagos“<text:s/></text:span><text:span text:style-name="T257">2009 m</text:span><text:span text:style-name="T258">. rugsėjo 16 d. Europos Parlamento ir Tarybos reglamente (EB) Nr. 1005/2009 dėl ozono sluoksnį ardančių medžiagų (OL 2009 L 286, p. 1) su paskutiniais pakeitimais, padarytais 2013 m. lapkričio 4 d. Komisijos reglamentu (ES) Nr.</text:span><text:span text:style-name="T259"><text:s/>1088/2013</text:span><text:span text:style-name="T260"><text:s/>(OL 2013 L 293, p.</text:span><text:span text:style-name="T261"><text:s/>29)</text:span><text:span text:style-name="T262">;</text:span><text:s/></text:p>
      <text:p text:style-name="P263">Papildyta straipsnio punktu:</text:p>
      <text:p text:style-name="P264"><text:span text:style-name="T265">Nr.<text:s/></text:span><text:a xlink:href="https://www.e-tar.lt/portal/legalAct.html?documentId=bd725e700ba411e6a238c18f7a3f1736" office:target-frame-name="_top" xlink:show="replace"><text:span text:style-name="T266">XII-2296</text:span></text:a><text:span text:style-name="T267">, 2016-04-14, paskelbta TAR 2016-04-26, i. k. 2016-10400</text:span></text:p>
      <text:p text:style-name="Normal"/>
      <text:p text:style-name="P268"><text:span text:style-name="T269">30</text:span><text:span text:style-name="T270">)<text:s/></text:span><text:span text:style-name="T271">v</text:span><text:span text:style-name="T272">andens telkinių naudojimas vandeniui išgaut</text:span><text:span text:style-name="T273">i neturint tam teisės<text:s/></text:span><text:span text:style-name="T274">–</text:span><text:span text:style-name="T275"><text:s/></text:span><text:span text:style-name="T276">vandens telkinių naudojimas neturint taršos integruotos prevencijos ir kontrolės leidimo, taršos leidimo ar kito teisės aktų nustatyta tvarka išduoto vandens išgavimą leidžiančio dokumento arba viršijant taršos integruotos prevencij</text:span><text:span text:style-name="T277">os ir kontrolės leidime, taršos leidime ar kitame teisės aktų nustatyta tvarka išduotame vandens išgavimą leidžiančiame dokumente nustatytą išgaunamo vandens kiekį;</text:span><text:s/></text:p>
      <text:p text:style-name="P278">Papildyta straipsnio punktu:</text:p>
      <text:p text:style-name="P279"><text:span text:style-name="T280">Nr.<text:s/></text:span><text:a xlink:href="https://www.e-tar.lt/portal/legalAct.html?documentId=bd725e700ba411e6a238c18f7a3f1736" office:target-frame-name="_top" xlink:show="replace"><text:span text:style-name="T281">XII-2296</text:span></text:a><text:span text:style-name="T282">, 2016-04-14, paskelbta TAR 2016-04-26, i. k. 2016-10400</text:span></text:p>
      <text:p text:style-name="Normal"/>
      <text:p text:style-name="P283"><text:span text:style-name="T284">31</text:span><text:span text:style-name="T285">)</text:span><text:span text:style-name="T286"><text:s/>atliekų surinkimas, vežimas, laikymas, apdorojimas, įvežimas, importas<text:s/></text:span><text:span text:style-name="T287">į Lietuvos Respublikos teritoriją</text:span><text:span text:style-name="T288">, išvežimas, eksportas<text:s/></text:span><text:span text:style-name="T289">iš Lietuvos<text:s/></text:span><text:span text:style-name="T290">Respublikos teritorijos ar</text:span><text:span text:style-name="T291"><text:s/>vežimas tranzitu<text:s/></text:span><text:span text:style-name="T292">per Lietuvos Respublikos teritoriją neturint tam teisės<text:s/></text:span><text:span text:style-name="T293">–</text:span><text:span text:style-name="T294"><text:s/></text:span><text:span text:style-name="T295">atliekų surinkimas, vežimas, laikymas, apdorojimas, įvežimas, importas<text:s/></text:span><text:span text:style-name="T296">į Lietuvos Respublikos teritoriją</text:span><text:span text:style-name="T297">, išvežimas, eksportas<text:s/></text:span><text:span text:style-name="T298">iš Lietuvos Respublikos ter</text:span><text:span text:style-name="T299">itorijos ar</text:span><text:span text:style-name="T300"><text:s/>vežimas tranzitu<text:s/></text:span><text:span text:style-name="T301">per Lietuvos Respublikos teritoriją<text:s/></text:span><text:span text:style-name="T302">neturint šiai veiklai vykdyti reikalingų teisės aktų nustatyta tvarka išduotų leidimų ir (ar) licencijų; kitu nei leidime ar licencijoje nurodytu būdu; atliekų, kurios nėra nurodytos leidime<text:s/></text:span><text:span text:style-name="T303">ar licencijoje; viršijant leidime nurodytus atliekų kiekius; arba teisės aktų nustatyta tvarka neužsiregistravus Atliekų tvarkytojų valstybės registre;</text:span></text:p>
      <text:p text:style-name="P304">Papildyta straipsnio punktu:</text:p>
      <text:p text:style-name="P305"><text:span text:style-name="T306">Nr.<text:s/></text:span><text:a xlink:href="https://www.e-tar.lt/portal/legalAct.html?documentId=bd725e700ba411e6a238c18f7a3f1736" office:target-frame-name="_top" xlink:show="replace"><text:span text:style-name="T307">XII-2296</text:span></text:a><text:span text:style-name="T308">, 2016-04-14, paskelbta TAR 2016-04-26, i. k. 2016-10400</text:span></text:p>
      <text:p text:style-name="Normal"/>
      <text:p text:style-name="P309"><text:span text:style-name="T310">32</text:span><text:span text:style-name="T311">)<text:s/></text:span><text:span text:style-name="T312">neišvengiama (reali) žalos aplinkai grėsmė</text:span><text:span text:style-name="T313"><text:s/>– pakankama (reali) tikimybė, kad artimoje ateityje bus padaryta žala aplinkai.</text:span></text:p>
      <text:p text:style-name="P314">Papildyta straipsnio punktu:</text:p>
      <text:p text:style-name="P315"><text:span text:style-name="T316">Nr.<text:s/></text:span><text:a xlink:href="https://www.e-tar.lt/portal/legalAct.html?documentId=eb1b706021b511e6ad34b874fec21bdb" office:target-frame-name="_top" xlink:show="replace"><text:span text:style-name="T317">XII-2358</text:span></text:a><text:span text:style-name="T318">, 2016-05-17, paskelbta TAR 2016-05-24, i. k. 2016-13919</text:span></text:p>
      <text:p text:style-name="Normal"/>
      <text:p text:style-name="P319">Straipsnio pakeitimai:</text:p>
      <text:p text:style-name="P320"><text:span text:style-name="T321">Nr.<text:s/></text:span><text:a xlink:href="http://www3.lrs.lt/cgi-bin/preps2?Condition1=28809&amp;Condition2=" office:target-frame-name="_top" xlink:show="replace"><text:span text:style-name="T322">I-1352</text:span></text:a><text:span text:style-name="T323">, 96.05.28, Žin., 1996, Nr.</text:span><text:a xlink:href="https://www.e-tar.lt/portal/legalAct.html?documentId=TAIS.28809" office:target-frame-name="_blank" xlink:show="new"><text:span text:style-name="T324">57-1335</text:span></text:a><text:span text:style-name="T325"><text:s/>(96.06.19)<text:s/></text:span></text:p>
      <text:p text:style-name="P326"><text:span text:style-name="T327">Nr.<text:s/></text:span><text:a xlink:href="http://www3.lrs.lt/cgi-bin/preps2?Condition1=100486&amp;Condition2=" office:target-frame-name="_top" xlink:show="replace"><text:span text:style-name="T328">VIII-1637</text:span></text:a><text:span text:style-name="T329">, 00.04.18, Žin., 2000, Nr.</text:span><text:a xlink:href="https://www.e-tar.lt/portal/legalAct.html?documentId=TAIS.100486" office:target-frame-name="_blank" xlink:show="new"><text:span text:style-name="T330">39-1093</text:span></text:a><text:span text:style-name="T331"><text:s/>(00.05.12)</text:span></text:p>
      <text:p text:style-name="Normal"><text:span text:style-name="T332">Nr.<text:s/></text:span><text:a xlink:href="http://www3.lrs.lt/cgi-bin/preps2?a=157597&amp;b=" office:target-frame-name="_top" xlink:show="replace"><text:span text:style-name="T333">IX-677</text:span></text:a><text:span text:style-name="T334">, 2001-12-20, Žin., 2002, Nr.<text:s/></text:span><text:a xlink:href="https://www.e-tar.lt/portal/legalAct.html?documentId=TAIS.157597" office:target-frame-name="_blank" xlink:show="new"><text:span text:style-name="T335">2-49</text:span></text:a><text:span text:style-name="T336"><text:s/>(2002-01-09)</text:span></text:p>
      <text:p text:style-name="P337"><text:span text:style-name="T338">Nr.<text:s/></text:span><text:a xlink:href="http://www3.lrs.lt/cgi-bin/preps2?a=228106&amp;b=" office:target-frame-name="_top" xlink:show="replace"><text:span text:style-name="T339">IX-2032</text:span></text:a><text:span text:style-name="T340">, 2004-02-19, Žin., 2004, Nr</text:span><text:span text:style-name="T341">.<text:s/></text:span><text:a xlink:href="https://www.e-tar.lt/portal/legalAct.html?documentId=TAIS.228106" office:target-frame-name="_blank" xlink:show="new"><text:span text:style-name="T342">36-1179</text:span></text:a><text:span text:style-name="T343"><text:s/>(2004-03-07)</text:span></text:p>
      <text:p text:style-name="P344"><text:span text:style-name="T345">Nr.<text:s/></text:span><text:a xlink:href="http://www3.lrs.lt/cgi-bin/preps2?a=253489&amp;b=" office:target-frame-name="_top" xlink:show="replace"><text:span text:style-name="T346">X-147</text:span></text:a><text:span text:style-name="T347">, 2005-03-24, Žin., 2005, Nr.<text:s/></text:span><text:a xlink:href="https://www.e-tar.lt/portal/legalAct.html?documentId=TAIS.253489" office:target-frame-name="_blank" xlink:show="new"><text:span text:style-name="T348">47-1558</text:span></text:a><text:span text:style-name="T349"><text:s/>(2005-04-12)</text:span></text:p>
      <text:p text:style-name="Normal"><text:span text:style-name="T350">Nr.<text:s/></text:span><text:a xlink:href="http://www3.lrs.lt/cgi-bin/preps2?a=373997&amp;b=" office:target-frame-name="_top" xlink:show="replace"><text:span text:style-name="T351">XI-858</text:span></text:a><text:span text:style-name="T352">, 2010-05-28, Žin., 2010, Nr.<text:s/></text:span><text:a xlink:href="https://www.e-tar.lt/portal/legalAct.html?documentId=TAIS.373997" office:target-frame-name="_blank" xlink:show="new"><text:span text:style-name="T353">70-3472</text:span></text:a><text:span text:style-name="T354"><text:s/>(2010-06-17)</text:span></text:p>
      <text:p text:style-name="Normal"><text:span text:style-name="T355">Nr.<text:s/></text:span><text:a xlink:href="http://www3.lrs.lt/cgi-bin/preps2?a=448829&amp;b=" office:target-frame-name="_top" xlink:show="replace"><text:span text:style-name="T356">XII-287</text:span></text:a><text:span text:style-name="T357">, 2013-05-09, Žin., 2013, Nr.<text:s/></text:span><text:a xlink:href="https://www.e-tar.lt/portal/legalAct.html?documentId=TAIS.448829" office:target-frame-name="_blank" xlink:show="new"><text:span text:style-name="T358">55-2727</text:span></text:a><text:span text:style-name="T359"><text:s/>(2013-05-28)</text:span></text:p>
      <text:p text:style-name="P360"/>
      <text:p text:style-name="P361"><text:span text:style-name="T362">2</text:span><text:span text:style-name="T363"><text:s/>straipsnis.<text:s/></text:span><text:span text:style-name="T364">Įstatymo paskirtis</text:span></text:p>
      <text:p text:style-name="P365"><text:span text:style-name="T366">Šis įstatymas reguliuoja visuomeninius santykius aplinkosaugos srityje, nustato pagrindines juridinių ir fizinių asmenų teises ir pareigas išsa</text:span><text:span text:style-name="T367">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68"><text:s/>zonoje,<text:s/></text:span><text:span text:style-name="T369">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0">imo teisenos</text:span><text:span text:style-name="T371">.</text:span><text:s/></text:p>
      <text:p text:style-name="P372">Straipsnio dalies pakeitimai:</text:p>
      <text:p text:style-name="P373"><text:span text:style-name="T374">Nr.<text:s/></text:span><text:a xlink:href="https://www.e-tar.lt/portal/legalAct.html?documentId=bd725e700ba411e6a238c18f7a3f1736" office:target-frame-name="_top" xlink:show="replace"><text:span text:style-name="T375">XII-2296</text:span></text:a><text:span text:style-name="T376">, 2016-04-14, paskelbta TAR 2016-04-26, i. k. 2016-10400</text:span></text:p>
      <text:p text:style-name="Normal"/>
      <text:p text:style-name="P377"><text:span text:style-name="T378">Šio įstatymo pagrindu priimami kiti<text:s/></text:span><text:span text:style-name="T379">gamtos išteklių naudojimą bei aplinkos apsaugą reglamentuojantys įstatymai ir kiti teisės aktai.</text:span></text:p>
      <text:p text:style-name="P380"><text:span text:style-name="T381">Šis įstatymas skirtas užtikrinti Europos Sąjungos teisės aktų, nurodytų šio įstatymo priede, įgyvendinimą.</text:span></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text:span><text:a xlink:href="https://www.e-tar.lt/portal/legalAct.html?documentId=TAIS.28809" office:target-frame-name="_blank" xlink:show="new"><text:span text:style-name="T387">57-1335</text:span></text:a><text:span text:style-name="T388"><text:s/>(96.06.19)<text:s/></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text:span><text:span text:style-name="T399">005, Nr.<text:s/></text:span><text:a xlink:href="https://www.e-tar.lt/portal/legalAct.html?documentId=TAIS.253489" office:target-frame-name="_blank" xlink:show="new"><text:span text:style-name="T400">47-1558</text:span></text:a><text:span text:style-name="T401"><text:s/>(2005-04-12)</text:span></text:p>
      <text:p text:style-name="P402"/>
      <text:p text:style-name="P403"><text:span text:style-name="T404">3</text:span><text:span text:style-name="T405"><text:s/>straipsnis.<text:s/></text:span><text:span text:style-name="T406">Aplinkos apsaugos objektas</text:span></text:p>
      <text:p text:style-name="P407"><text:span text:style-name="T408">Aplinkos apsaugos objektas yra Lietuvos Respublikos teritorijoje esanti aplinka ir<text:s/></text:span><text:span text:style-name="T409">Lietuvos Respublikos jurisdikcijai priklausantys gamtos ištekliai.</text:span></text:p>
      <text:p text:style-name="P410"/>
      <text:p text:style-name="P411"><text:span text:style-name="T412">4</text:span><text:span text:style-name="T413"><text:s/>straipsnis.<text:s/></text:span><text:span text:style-name="T414">Aplinkos apsaugos principai</text:span></text:p>
      <text:p text:style-name="P415"><text:span text:style-name="T416">Aplinkos apsauga Lietuvos Respublikoje yra visos valstybės bei kiekvieno jos gyventojo rūpestis ir pareiga.<text:s/></text:span></text:p>
      <text:p text:style-name="P417"><text:span text:style-name="T418">Aplinkos apsaugos valdymo p</text:span><text:span text:style-name="T419">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0"><text:span text:style-name="T421">Gamtos išt</text:span><text:span text:style-name="T422">ekliai turi būti naudojami racionaliai ir kompleksiškai, atsižvelgiant į aplinkos išsaugojimo bei atkūrimo galimybes ir Lietuvos Respublikos gamtos bei ekonomikos ypatumus.<text:s/></text:span></text:p>
      <text:p text:style-name="P423"><text:span text:style-name="T424">Aplinkos apsauga grindžiama visapusiška, teisinga ir laiku sukaupta informacija<text:s/></text:span><text:span text:style-name="T425">apie aplinką.</text:span></text:p>
      <text:p text:style-name="P426">Straipsnio pakeitimai:</text:p>
      <text:p text:style-name="Normal"><text:span text:style-name="T427">Nr.<text:s/></text:span><text:a xlink:href="http://www3.lrs.lt/cgi-bin/preps2?a=157597&amp;b=" office:target-frame-name="_top" xlink:show="replace"><text:span text:style-name="T428">IX-677</text:span></text:a><text:span text:style-name="T429">, 2001-12-20, Žin., 2002, Nr.<text:s/></text:span><text:a xlink:href="https://www.e-tar.lt/portal/legalAct.html?documentId=TAIS.157597" office:target-frame-name="_blank" xlink:show="new"><text:span text:style-name="T430">2-49</text:span></text:a><text:span text:style-name="T431"><text:s/>(2002-01-09)</text:span></text:p>
      <text:p text:style-name="P432"/>
      <text:p text:style-name="P433"><text:span text:style-name="T434">5</text:span><text:span text:style-name="T435"><text:s/>straipsnis.<text:s/></text:span><text:span text:style-name="T436">Lietuvos Respublikos Seimo kompetencija aplinkos apsaugos srityje</text:span></text:p>
      <text:p text:style-name="P437"><text:span text:style-name="T438">Lietuvos Respublikos Seimas, formuodamas aplinkos apsaugos valstybės politiką:</text:span></text:p>
      <text:p text:style-name="P439"><text:span text:style-name="T440">1</text:span><text:span text:style-name="T441">) nustato pagrindines aplinkos apsaugos ir gamtos išteklių naudojimo politikos kryptis;</text:span></text:p>
      <text:p text:style-name="P442"><text:span text:style-name="T443">2</text:span><text:span text:style-name="T444">) tvirtina aplinkos apsaugos strategiją;</text:span></text:p>
      <text:p text:style-name="P445"><text:span text:style-name="T446">3</text:span><text:span text:style-name="T447">) tvirtina valstybės biudžeto asignavimus aplinkos apsaugos priemonėms finansuoti;</text:span></text:p>
      <text:p text:style-name="P448"><text:span text:style-name="T449">4</text:span><text:span text:style-name="T450">) ratifikuoja ir denonsuoja svarbiausias Lietuvos Respublikos aplinkos apsaugos bei gamtos išteklių naudojimo tarptautin</text:span><text:span text:style-name="T451">es sutartis;</text:span></text:p>
      <text:p text:style-name="P452"><text:span text:style-name="T453">5</text:span><text:span text:style-name="T454">) vykdo kitas įstatymų nustatytas funkcijas.</text:span></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text:span><text:a xlink:href="https://www.e-tar.lt/portal/legalAct.html?documentId=TAIS.28809" office:target-frame-name="_blank" xlink:show="new"><text:span text:style-name="T460">57-1335</text:span></text:a><text:span text:style-name="T461"><text:s/>(96.06.19)<text:s/></text:span></text:p>
      <text:p text:style-name="P462"/>
      <text:p text:style-name="P463"><text:span text:style-name="T464">6</text:span><text:span text:style-name="T465"><text:s/>straipsnis.<text:s/></text:span><text:span text:style-name="T466">Valstybinio aplinkos apsaugos valdymo sistema</text:span></text:p>
      <text:p text:style-name="P467"><text:span text:style-name="T468">Valstybinį aplinkos apsaugos valdymą Lietuvos Respublikoje vykdo Vyriausybė, Ap</text:span><text:span text:style-name="T469">linkos ministerija, kitos įgaliotos valstybės institucijos.</text:span></text:p>
      <text:p text:style-name="P470"><text:span text:style-name="T471">Aplinkos apsaugos valdymą savivaldybių teritorijose įstatymų nustatyta tvarka vykdo vietos savivaldos atitinkamos institucijos.</text:span></text:p>
      <text:p text:style-name="P472"><text:span text:style-name="T473">Kiekviena iš šių institucijų atsako už šio įstatymo joms priskir</text:span><text:span text:style-name="T474">tų funkcijų vykdymą.</text:span></text:p>
      <text:p text:style-name="P475"><text:span text:style-name="T476">Lietuvos Respublikos Vyriausybė, įgyvendindama aplinkos apsaugos valstybės politiką:</text:span></text:p>
      <text:p text:style-name="P477"><text:span text:style-name="T478">1</text:span><text:span text:style-name="T479">) Aplinkos ministerijos teikimu tvirtina aplinkos apsaugos strategijos veiksmų programą, valstybines gamtos išteklių naudojimo ir aplinkos<text:s/></text:span><text:span text:style-name="T480">apsaugos programas bei schemas;</text:span></text:p>
      <text:p text:style-name="P481"><text:span text:style-name="T482">2</text:span><text:span text:style-name="T483">) įstatymų nustatyta tvarka formuoja valstybės institucijų, įgyvendinančių aplinkos apsaugos ir gamtos išteklių naudojimo politiką, sistemą;</text:span></text:p>
      <text:p text:style-name="P484"><text:span text:style-name="T485">3</text:span><text:span text:style-name="T486">) koordinuoja valstybės ir vietos savivaldos valdymo institucijų veiklą a</text:span><text:span text:style-name="T487">plinkos apsaugos ir gamtos išteklių naudojimo srityje;</text:span></text:p>
      <text:p text:style-name="P488"><text:span text:style-name="T489">4</text:span><text:span text:style-name="T490">) sudaro ir įgyvendina Lietuvos Respublikos tarpvalstybines sutartis aplinkos apsaugos ir gamtos išteklių naudojimo srityje;</text:span></text:p>
      <text:p text:style-name="P491"><text:span text:style-name="T492">5</text:span><text:span text:style-name="T493">) vykdo kitas įstatymų nustatytas funkcijas.</text:span></text:p>
      <text:p text:style-name="P494"><text:span text:style-name="T495">Lietuvos Respubli</text:span><text:span text:style-name="T496">kos aplinkos ministerija, vykdydama aplinkos apsaugos valdymą ir valstybinį gamtos išteklių naudojimo reguliavimą:</text:span></text:p>
      <text:p text:style-name="P497"><text:span text:style-name="T498">1</text:span><text:span text:style-name="T499">) organizuoja ir koordinuoja valstybės strategijos įgyvendinimą aplinkos apsaugos ir gamtos išteklių naudojimo srityje, rengia valstybines</text:span><text:span text:style-name="T500"><text:s/>ilgalaikes ir tikslines aplinkos apsaugos bei gamtos išteklių naudojimo programas, numato jų įgyvendinimo tvarką ir kontroliuoja, kaip jos vykdomos;</text:span></text:p>
      <text:p text:style-name="P501"><text:span text:style-name="T502">2</text:span><text:span text:style-name="T503">) organizuoja ir koordinuoja valstybinės svarbos aplinkos apsaugos schemų, kitų aplinkos apsaugos pri</text:span><text:span text:style-name="T504">emonių rengimą, taip pat rengia šias schemas ir priemones, numato jų įgyvendinimo (taikymo) mechanizmą, kontroliuoja, kaip jos vykdomos (taikomos);</text:span></text:p>
      <text:p text:style-name="P505"><text:span text:style-name="T506">3</text:span><text:span text:style-name="T507">) rengia įstatymų, Lietuvos Respublikos Vyriausybės nutarimų ir kitų teisės aktų aplinkos apsaugos ir g</text:span><text:span text:style-name="T508">amtos išteklių naudojimo klausimais projektus, organizuoja valstybės teritorijos bendrojo plano, valstybės teritorijos dalių</text:span><text:span text:style-name="T509"><text:s/></text:span><text:span text:style-name="T510">bendrųjų planų ir valstybės lygmens specialiojo teritorijų planavimo dokumentų aplinkos apsaugos klausimais rengimą, pagal savo kom</text:span><text:span text:style-name="T511">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2">Straipsnio punkto pakeitimai:</text:p>
      <text:p text:style-name="P513"><text:span text:style-name="T514">Nr.<text:s/></text:span><text:a xlink:href="https://www.e-tar.lt/portal/legalAct.html?documentId=eb1b706021b511e6ad34b874fec21bdb" office:target-frame-name="_top" xlink:show="replace"><text:span text:style-name="T515">XII-2358</text:span></text:a><text:span text:style-name="T516">, 2016-05-17, paskelbta TAR 2016-05-24, i. k. 2016-13919</text:span></text:p>
      <text:p text:style-name="Normal"/>
      <text:p text:style-name="P517"><text:span text:style-name="T518">4</text:span><text:span text:style-name="T519">) pagal savo kompetenciją rengia ir tvirtina aplinkos apsaugos ir gamtos<text:s/></text:span><text:span text:style-name="T520">išteklių naudojimo normas, normatyvus, standartus bei taisykles;</text:span></text:p>
      <text:p text:style-name="P521"><text:span text:style-name="T522">5</text:span><text:span text:style-name="T523">) pagal savo kompetenciją nustato gamtos išteklių naudojimo limitus ir sąlygas, leidimų išdavimo tvarką, reglamentuoja ir kontroliuoja gamtos išteklių apskaitą, organizuoja valstybinių k</text:span><text:span text:style-name="T524">adastrų bei registrų, priskirtų ministerijos kompetencijai, sudarymą bei tvarkymą;</text:span></text:p>
      <text:p text:style-name="P525"><text:span text:style-name="T526">6</text:span><text:span text:style-name="T527">) teikia Lietuvos Respublikos Vyriausybei saugomų teritorijų steigimo projektus;</text:span></text:p>
      <text:p text:style-name="P528"><text:span text:style-name="T529">7</text:span><text:span text:style-name="T530">) reglamentuoja ir kontroliuoja veiklą saugomose teritorijose, organizuoja valstyb</text:span><text:span text:style-name="T531">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32">lės trofėjų įvežimo, išvežimo, tranzito, tarptautinės prekybos retomis ir nykstančiomis augalų ir gyvūnų rūšimis, taip pat gyvūnų laikymo nelaisvėje tvarką;</text:span></text:p>
      <text:p text:style-name="P533"><text:span text:style-name="T534">8</text:span><text:span text:style-name="T535">) nustato ir kontroliuoja išmetamų (išleidžiamų, paskleidžiamų) į aplinką teršalų (išskyrus ra</text:span><text:span text:style-name="T536">dionuklidus) normas bei apskaitos tvarką, nustato leidimų išmesti (išleisti, paskleisti) teršalus (išskyrus radionuklidus) išdavimo tvarką;</text:span></text:p>
      <text:p text:style-name="P537"><text:span text:style-name="T538">9</text:span><text:span text:style-name="T539">) nustato pavojingų cheminių medžiagų ir pavojingų atliekų, genetiškai modifikuotų organizmų bei potencialių bi</text:span><text:span text:style-name="T540">ologinės taršos šaltinių gamybos ir įvežimo, tranzito, išvežimo, naudojimo, saugojimo, laidojimo, nukenksminimo, utilizavimo ir apskaitos tvarką;</text:span></text:p>
      <text:p text:style-name="P541"><text:span text:style-name="T542">10</text:span><text:span text:style-name="T543">) nustato tvarką, kuria įvertinama, ar produkcija atitinka aplinkos apsaugos reikalavimus, organizuoja š</text:span><text:span text:style-name="T544">į darbą;</text:span></text:p>
      <text:p text:style-name="P545"><text:span text:style-name="T546">11</text:span><text:span text:style-name="T547">) rengia ir tvirtina aplinkai padarytos žalos apskaičiavimo metodikas;</text:span></text:p>
      <text:p text:style-name="P548"><text:span text:style-name="T549">12</text:span><text:span text:style-name="T550">) organizuoja ir koordinuoja kompleksinį aplinkos monitoringą, kuria ir nuolat papildo aplinkos apsaugos ir gamtos išteklių naudojimo kompiuterizuotą informacijos s</text:span><text:span text:style-name="T551">istemą, naudojasi šia informacija;</text:span></text:p>
      <text:p text:style-name="P552"><text:span text:style-name="T553">13</text:span><text:span text:style-name="T554">) pagal savo kompetenciją organizuoja ir koordinuoja mokslo tyrimus, susijusius su gamtos ištekliais ir jų naudojimu bei aplinkos apsauga;</text:span></text:p>
      <text:p text:style-name="P555"><text:span text:style-name="T556">14</text:span><text:span text:style-name="T557">) nustatyta tvarka naudoja Aplinkos apsaugos rėmimo programos lėšas;</text:span></text:p>
      <text:p text:style-name="P558"><text:span text:style-name="T559">15</text:span><text:span text:style-name="T560">)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1">Lietuvos Respublikos Vyriausybės ar Ministro Pirmininko pavedimu atstovauja Lietuvos Respublikai užsienio valstybėse ar tarptautinėse organizacijose;</text:span></text:p>
      <text:p text:style-name="P562"><text:span text:style-name="T563">16</text:span><text:span text:style-name="T564">) rengia ataskaitas apie aplinkos būklę Lietuvos Respublikoje, koordinuoja ir pagal savo kompetencij</text:span><text:span text:style-name="T565">ą organizuoja visuomenės aplinkosauginį švietimą bei informavimą, rūpinasi aplinkos apsaugos specialistų kvalifikacijos tobulinimu;</text:span></text:p>
      <text:p text:style-name="P566"><text:span text:style-name="T567">17</text:span><text:span text:style-name="T568">) vykdo valstybinę aplinkos apsaugos ir gamtos išteklių naudojimo kontrolę, nustato valstybinės aplinkos apsaugos ir g</text:span><text:span text:style-name="T569">amtos išteklių naudojimo kontrolės vykdymo tvarką;</text:span></text:p>
      <text:p text:style-name="P570"><text:span text:style-name="T571">18</text:span><text:span text:style-name="T572">) teikia pasiūlymus dėl aplinkos apsaugos ir gamtos išteklių naudojimo ekonominės sistemos formavimo, dalyvauja nustatant muitų už įvežamus ir išvežamus gamtos išteklius politiką;</text:span></text:p>
      <text:p text:style-name="P573"><text:span text:style-name="T574">19</text:span><text:span text:style-name="T575">) organizuoja</text:span><text:span text:style-name="T576"><text:s/>kitų aplinkos apsaugos priemonių įgyvendinimą ir kontrolę;</text:span></text:p>
      <text:p text:style-name="P577"><text:span text:style-name="T578">20</text:span><text:span text:style-name="T579">) vykdo kitas įstatymų nustatytas funkcijas.</text:span></text:p>
      <text:p text:style-name="P580"><text:span text:style-name="T581">Kitų valstybės institucijų funkcijas aplinkos apsaugos srityje nustato kiti įstatymai bei šių institucijų nuostatai.</text:span></text:p>
      <text:p text:style-name="P582"><text:span text:style-name="T583">Vietos savivaldos inst</text:span><text:span text:style-name="T584">itucijos, organizuodamos aplinkos apsaugos įstatymų, Vyriausybės bei Aplinkos ministerijos priimtų norminių aktų aplinkos apsaugos klausimais įgyvendinimą:</text:span></text:p>
      <text:p text:style-name="P585"><text:span text:style-name="T586">1</text:span><text:span text:style-name="T587">) valdo, naudoja ir saugo joms priskirtus gamtos išteklius ir aplinkosaugos objektus;</text:span></text:p>
      <text:p text:style-name="P588"><text:span text:style-name="T589">2</text:span><text:span text:style-name="T590">) pask</text:span><text:span text:style-name="T591">irsto pagal savivaldybėms nustatytus limitus valstybinius gamtos išteklius;</text:span></text:p>
      <text:p text:style-name="P592"><text:span text:style-name="T593">3</text:span><text:span text:style-name="T594">) rengia, tvirtina ir įgyvendina savivaldybių aplinkos apsaugos ir gamtos išteklių naudojimo programas, schemas ir kitas aplinkos apsaugos priemones;</text:span></text:p>
      <text:p text:style-name="P595"><text:span text:style-name="T596">4</text:span><text:span text:style-name="T597">) nustatyta tvarka n</text:span><text:span text:style-name="T598">audoja Savivaldybių aplinkos apsaugos rėmimo specialiosios programos lėšas, tvirtina asignavimus aplinkos apsaugai;</text:span></text:p>
      <text:p text:style-name="P599"><text:span text:style-name="T600">5</text:span><text:span text:style-name="T601">) steigia ir tvarko įstatymų nustatyta tvarka savivaldybės saugomas teritorijas, kraštovaizdžio objektus;</text:span></text:p>
      <text:p text:style-name="P602"><text:span text:style-name="T603">6</text:span><text:span text:style-name="T604">) dalyvauja ir teikia iš</text:span><text:span text:style-name="T605">vadas bei pasiūlymus planuojamos ūkinės veiklos poveikio aplinkai vertinimo ir atrankos dėl poveikio aplinkai vertinimo procesuose;</text:span><text:s/></text:p>
      <text:p text:style-name="P606">Straipsnio punkto pakeitimai:</text:p>
      <text:p text:style-name="P607"><text:span text:style-name="T608">Nr.<text:s/></text:span><text:a xlink:href="https://www.e-tar.lt/portal/legalAct.html?documentId=24119db0617d11e7b85cfdc787069b42" office:target-frame-name="_top" xlink:show="replace"><text:span text:style-name="T609">XIII-530</text:span></text:a><text:span text:style-name="T610">, 2017-06-27, paskelbta TAR 2017-07-05, i. k. 2017-11563</text:span></text:p>
      <text:p text:style-name="Normal"/>
      <text:p text:style-name="P611"><text:span text:style-name="T612">7</text:span><text:span text:style-name="T613">) tvarko miestų ir kaimų gyvenamųjų vietovių želdynus, rengia ir tvirtina želdinių apsaugos taisykles, skelbia saugotinais vertingus dendrologiniu, ekologiniu, estetiniu,<text:s/></text:span><text:span text:style-name="T614">kultūriniu bei kraštovaizdžio formavimo požiūriu medžius ir krūmus, augančius valstybinėje ne miškų ūkio paskirties žemėje ir privačioje žemėje. Vyriausybės įgaliota institucija nustato kriterijus, pagal kuriuos medžiai ir krūmai priskiriami saugotiniems;</text:span></text:p>
      <text:p text:style-name="P615"><text:span text:style-name="T616">8</text:span><text:span text:style-name="T617">) nustato savo teritorijoje griežtesnius už valstybinius normatyvus, suderinusios su juos patvirtinusiomis valstybės institucijomis;</text:span></text:p>
      <text:p text:style-name="P618"><text:span text:style-name="T619">9</text:span><text:span text:style-name="T620">) pagal kompetenciją priima sprendimus ir kontroliuoja jų vykdymą;</text:span></text:p>
      <text:p text:style-name="P621"><text:span text:style-name="T622">10</text:span><text:span text:style-name="T623">) vykdo kitas įstatymų nustatytas funkci</text:span><text:span text:style-name="T624">jas.</text:span></text:p>
      <text:p text:style-name="P625">Straipsnio pakeitimai:</text:p>
      <text:p text:style-name="P626"><text:span text:style-name="T627">Nr.<text:s/></text:span><text:a xlink:href="http://www3.lrs.lt/cgi-bin/preps2?Condition1=28809&amp;Condition2=" office:target-frame-name="_top" xlink:show="replace"><text:span text:style-name="T628">I-1352</text:span></text:a><text:span text:style-name="T629">, 96.05.28, Žin., 1996, Nr.</text:span><text:a xlink:href="https://www.e-tar.lt/portal/legalAct.html?documentId=TAIS.28809" office:target-frame-name="_blank" xlink:show="new"><text:span text:style-name="T630">57-1335</text:span></text:a><text:span text:style-name="T631"><text:s/>(96.06.1</text:span><text:span text:style-name="T632">9)<text:s/></text:span></text:p>
      <text:p text:style-name="Normal"><text:span text:style-name="T633">Nr.<text:s/></text:span><text:a xlink:href="http://www3.lrs.lt/cgi-bin/preps2?a=157597&amp;b=" office:target-frame-name="_top" xlink:show="replace"><text:span text:style-name="T634">IX-677</text:span></text:a><text:span text:style-name="T635">, 2001-12-20, Žin., 2002, Nr.<text:s/></text:span><text:a xlink:href="https://www.e-tar.lt/portal/legalAct.html?documentId=TAIS.157597" office:target-frame-name="_blank" xlink:show="new"><text:span text:style-name="T636">2-49</text:span></text:a><text:span text:style-name="T637"><text:s/>(2002-01-09)</text:span></text:p>
      <text:p text:style-name="Normal"><text:span text:style-name="T638">Nr.<text:s/></text:span><text:a xlink:href="http://www3.lrs.lt/cgi-bin/preps2?a=213972&amp;b=" office:target-frame-name="_top" xlink:show="replace"><text:span text:style-name="T639">IX-1610</text:span></text:a><text:span text:style-name="T640">, 2003-06-10, Žin., 2003, Nr.<text:s/></text:span><text:a xlink:href="https://www.e-tar.lt/portal/legalAct.html?documentId=TAIS.213972" office:target-frame-name="_blank" xlink:show="new"><text:span text:style-name="T641">61-2763</text:span></text:a><text:span text:style-name="T642"><text:s/>(2003-06-27)</text:span></text:p>
      <text:p text:style-name="P643"><text:span text:style-name="T644">Nr.<text:s/></text:span><text:a xlink:href="http://www3.lrs.lt/cgi-bin/preps2?a=231533&amp;b=" office:target-frame-name="_top" xlink:show="replace"><text:span text:style-name="T645">IX-2113</text:span></text:a><text:span text:style-name="T646">, 200</text:span><text:span text:style-name="T647">4-04-13, Žin., 2004, Nr.<text:s/></text:span><text:a xlink:href="https://www.e-tar.lt/portal/legalAct.html?documentId=TAIS.231533" office:target-frame-name="_blank" xlink:show="new"><text:span text:style-name="T648">60-2121</text:span></text:a><text:span text:style-name="T649"><text:s/>(2004-04-24)</text:span></text:p>
      <text:p text:style-name="P650"><text:span text:style-name="T651">Nr.<text:s/></text:span><text:a xlink:href="http://www3.lrs.lt/cgi-bin/preps2?a=253489&amp;b=" office:target-frame-name="_top" xlink:show="replace"><text:span text:style-name="T652">X-147</text:span></text:a><text:span text:style-name="T653">, 2005-03-24, Žin., 2005, Nr.<text:s/></text:span><text:a xlink:href="https://www.e-tar.lt/portal/legalAct.html?documentId=TAIS.253489" office:target-frame-name="_blank" xlink:show="new"><text:span text:style-name="T654">47-1558</text:span></text:a><text:span text:style-name="T655"><text:s/>(2005-04-12)</text:span></text:p>
      <text:p text:style-name="Normal"><text:span text:style-name="T656">Nr.<text:s/></text:span><text:a xlink:href="http://www3.lrs.lt/cgi-bin/preps2?a=370872&amp;b=" office:target-frame-name="_top" xlink:show="replace"><text:span text:style-name="T657">XI-783</text:span></text:a><text:span text:style-name="T658">, 2010-04-27, Žin., 2010, Nr.<text:s/></text:span><text:a xlink:href="https://www.e-tar.lt/portal/legalAct.html?documentId=TAIS.370872" office:target-frame-name="_blank" xlink:show="new"><text:span text:style-name="T659">54-2646</text:span></text:a><text:span text:style-name="T660"><text:s/>(2010-05-11)</text:span></text:p>
      <text:p text:style-name="Normal"><text:span text:style-name="T661">Nr.<text:s/></text:span><text:a xlink:href="http://www3.lrs.lt/cgi-bin/preps2?a=403277&amp;b=" office:target-frame-name="_top" xlink:show="replace"><text:span text:style-name="T662">XI-1538</text:span></text:a><text:span text:style-name="T663">, 2011-06-28, Žin., 2011, Nr.<text:s/></text:span><text:a xlink:href="https://www.e-tar.lt/portal/legalAct.html?documentId=TAIS.403277" office:target-frame-name="_blank" xlink:show="new"><text:span text:style-name="T664">91-4315</text:span></text:a><text:span text:style-name="T665"><text:s/>(2011-07-19)</text:span></text:p>
      <text:p text:style-name="P666"/>
      <text:p text:style-name="P667"><text:span text:style-name="T668">II</text:span><text:span text:style-name="T669"><text:s/>SKYRIUS.<text:s/></text:span><text:span text:style-name="T670">LIETUVOS RESPUBLIKOS PILIEČIŲ, SUINTERESUOTOS VISUOMENĖS, KITŲ JURIDINIŲ IR FIZINIŲ ASMENŲ TEISĖS IR PAREIGOS</text:span></text:p>
      <text:p text:style-name="P671">Skyriaus pavadinimas keistas:</text:p>
      <text:p text:style-name="Normal"><text:span text:style-name="T672">Nr.<text:s/></text:span><text:a xlink:href="http://www3.lrs.lt/cgi-bin/preps2?a=157597&amp;b=" office:target-frame-name="_top" xlink:show="replace"><text:span text:style-name="T673">IX-677</text:span></text:a><text:span text:style-name="T674">, 2001-12-20, Žin., 2002, Nr.<text:s/></text:span><text:a xlink:href="https://www.e-tar.lt/portal/legalAct.html?documentId=TAIS.157597" office:target-frame-name="_blank" xlink:show="new"><text:span text:style-name="T675">2-49</text:span></text:a><text:span text:style-name="T676"><text:s/>(2002-01-09)</text:span></text:p>
      <text:p text:style-name="Normal"><text:span text:style-name="T677">Nr.<text:s/></text:span><text:a xlink:href="http://www3.lrs.lt/cgi-bin/preps2?a=373997&amp;b=" office:target-frame-name="_top" xlink:show="replace"><text:span text:style-name="T678">XI-858</text:span></text:a><text:span text:style-name="T679">, 2010-05-28, Žin., 2010, Nr.<text:s/></text:span><text:a xlink:href="https://www.e-tar.lt/portal/legalAct.html?documentId=TAIS.373997" office:target-frame-name="_blank" xlink:show="new"><text:span text:style-name="T680">70-3472</text:span></text:a><text:span text:style-name="T681"><text:s/>(2010-06-17)</text:span></text:p>
      <text:p text:style-name="P682"/>
      <text:p text:style-name="P683"><text:span text:style-name="T684">7</text:span><text:span text:style-name="T685"><text:s/>straipsnis.<text:s/></text:span><text:span text:style-name="T686">Suinteresuotos visuomenės, ki</text:span><text:span text:style-name="T687">tų juridinių ir fizinių asmenų teisės</text:span></text:p>
      <text:p text:style-name="P688"><text:span text:style-name="T689">Vienas arba daugiau fizinių ar juridinių asmenų, suinteresuota visuomenė turi teisę:</text:span></text:p>
      <text:p text:style-name="P690"><text:span text:style-name="T691">1</text:span><text:span text:style-name="T692">) nustatyta tvarka gauti informaciją apie aplinką;</text:span></text:p>
      <text:p text:style-name="P693"><text:span text:style-name="T694">2</text:span><text:span text:style-name="T695">) nustatyta tvarka dalyvauti planuojamos ūkinės veiklos atrankos dėl pov</text:span><text:span text:style-name="T696">eikio aplinkai vertinimo ir poveikio aplinkai vertinimo procesuose ir teikti pasiūlymus;</text:span></text:p>
      <text:p text:style-name="P697"><text:span text:style-name="T698">3</text:span><text:span text:style-name="T699">) reikalauti, kad būtų nutrauktas kenksmingas ūkinės veiklos poveikis aplinkai;</text:span></text:p>
      <text:p text:style-name="P700"><text:span text:style-name="T701">4</text:span><text:span text:style-name="T702">) organizuoti ir dalyvauti vykdant visuomeninę aplinkos kontrolę;</text:span></text:p>
      <text:p text:style-name="P703"><text:span text:style-name="T704">5</text:span><text:span text:style-name="T705">) reik</text:span><text:span text:style-name="T706">alauti, kad valstybės valdžios ir valdymo institucijos organizuotų aplinkosauginį švietimą ir mokymą, taip pat nevaržomai skleisti aplinkos apsaugos idėjas;</text:span></text:p>
      <text:p text:style-name="P707"><text:span text:style-name="T708">6</text:span><text:span text:style-name="T709">) Lietuvos Respublikos įstatymų nustatyta tvarka paduoti skundą (prašymą), reikalaudami imtis<text:s/></text:span><text:span text:style-name="T710">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1">iliečių, suinteresuotos visuomenės, kitų juridinių ir fizinių asmenų teises ar įstatymų saugomus interesus;</text:span></text:p>
      <text:p text:style-name="P712"><text:span text:style-name="T713">7</text:span><text:span text:style-name="T714">) lankytis gamtinėse teritorijose, išskyrus tas, kurių lankymas draudžiamas ar ribojamas;</text:span></text:p>
      <text:p text:style-name="P715"><text:span text:style-name="T716">8</text:span><text:span text:style-name="T717">) Lietuvos Respublikos įstatymų nustatyta tvarka</text:span><text:span text:style-name="T718"><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19">sižvelgta pagal teisės aktus, reglamentuojančius teisę gauti informaciją apie aplinką.</text:span><text:s/></text:p>
      <text:p text:style-name="P720">Straipsnio dalies pakeitimai:</text:p>
      <text:p text:style-name="P721"><text:span text:style-name="T722">Nr.<text:s/></text:span><text:a xlink:href="https://www.e-tar.lt/portal/legalAct.html?documentId=24119db0617d11e7b85cfdc787069b42" office:target-frame-name="_top" xlink:show="replace"><text:span text:style-name="T723">XIII-530</text:span></text:a><text:span text:style-name="T724">, 2017-06-27, paskelbta TA</text:span><text:span text:style-name="T725">R 2017-07-05, i. k. 2017-11563</text:span></text:p>
      <text:p text:style-name="Normal"/>
      <text:p text:style-name="P726"><text:span text:style-name="T727">2</text:span><text:span text:style-name="T728">. Suinteresuota visuomenė turi teisę Lietuvos Respublikos įstatymų nustatyta tvarka kreiptis į teismą dėl viešojo intereso gynimo užginčijant sprendimų, veiksmų ar neveikimo aplinkos ir jos apsaugos bei gamtos išteklių<text:s/></text:span><text:span text:style-name="T729">naudojimo srityje materialinį ar procesinį teisėtumą.</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P737"><text:span text:style-name="T738">Nr.<text:s/></text:span><text:a xlink:href="http://www3.lrs.lt/cgi-bin/preps2?Condition1=100486&amp;Condition2=" office:target-frame-name="_top" xlink:show="replace"><text:span text:style-name="T739">VIII-1637</text:span></text:a><text:span text:style-name="T740">, 00.04.18, Žin., 2000, Nr.</text:span><text:a xlink:href="https://www.e-tar.lt/portal/legalAct.html?documentId=TAIS.100486" office:target-frame-name="_blank" xlink:show="new"><text:span text:style-name="T741">39-1093</text:span></text:a><text:span text:style-name="T742"><text:s/>(00.05.12)</text:span></text:p>
      <text:p text:style-name="Normal"><text:span text:style-name="T743">Nr.<text:s/></text:span><text:a xlink:href="http://www3.lrs.lt/cgi-bin/preps2?a=157597&amp;b=" office:target-frame-name="_top" xlink:show="replace"><text:span text:style-name="T744">IX-677</text:span></text:a><text:span text:style-name="T745">, 2001-12-20, Žin., 2002, Nr.<text:s/></text:span><text:a xlink:href="https://www.e-tar.lt/portal/legalAct.html?documentId=TAIS.157597" office:target-frame-name="_blank" xlink:show="new"><text:span text:style-name="T746">2-49</text:span></text:a><text:span text:style-name="T747"><text:s/>(2002-01-09)</text:span></text:p>
      <text:p text:style-name="P748"><text:span text:style-name="T749">Nr.<text:s/></text:span><text:a xlink:href="http://www3.lrs.lt/cgi-bin/preps2?a=253489&amp;b=" office:target-frame-name="_top" xlink:show="replace"><text:span text:style-name="T750">X-147</text:span></text:a><text:span text:style-name="T751">, 2005-03-24, Žin., 2005, Nr.<text:s/></text:span><text:a xlink:href="https://www.e-tar.lt/portal/legalAct.html?documentId=TAIS.253489" office:target-frame-name="_blank" xlink:show="new"><text:span text:style-name="T752">47-1558</text:span></text:a><text:span text:style-name="T753"><text:s/>(2005-04-12)</text:span></text:p>
      <text:p text:style-name="Normal"><text:span text:style-name="T754">Nr.<text:s/></text:span><text:a xlink:href="http://www3.lrs.lt/cgi-bin/preps2?a=373997&amp;b=" office:target-frame-name="_top" xlink:show="replace"><text:span text:style-name="T755">XI-858</text:span></text:a><text:span text:style-name="T756">, 2010-05-28, Žin., 2010, Nr.<text:s/></text:span><text:a xlink:href="https://www.e-tar.lt/portal/legalAct.html?documentId=TAIS.373997" office:target-frame-name="_blank" xlink:show="new"><text:span text:style-name="T757">70-3472</text:span></text:a><text:span text:style-name="T758"><text:s/>(2010-06-17)</text:span></text:p>
      <text:p text:style-name="P759"/>
      <text:p text:style-name="P760"><text:span text:style-name="T761">8</text:span><text:span text:style-name="T762"><text:s/>straipsnis.<text:s/></text:span><text:span text:style-name="T763">Valstybės valdžios, valdymo ir kontrolės institucijų pareigos užtikr</text:span><text:span text:style-name="T764">inant piliečių, suinteresuotos visuomenės, kitų juridinių ir fizinių asmenų teises</text:span></text:p>
      <text:p text:style-name="P765"><text:span text:style-name="T766">Valstybės valdžios, valdymo ir kontrolės institucijos pagal savo kompetenciją privalo :</text:span></text:p>
      <text:p text:style-name="P767"><text:span text:style-name="T768">1</text:span><text:span text:style-name="T769">) stebėti aplinkos kokybės pokyčius ir informuoti apie tai visuomenę, nustatyti<text:s/></text:span><text:span text:style-name="T770">ekologiškai pagrįstus ir techniniu požiūriu įgyvendinamus aplinkos kokybės normatyvus bei standartus;</text:span></text:p>
      <text:p text:style-name="P771"><text:span text:style-name="T772">2</text:span><text:span text:style-name="T773">) tenkinti arba motyvuotai atmesti piliečių,<text:s/></text:span><text:span text:style-name="T774">suinteresuotos visuomenės</text:span><text:span text:style-name="T775">, kitų juridinių ir fizinių asmenų pasiūlymus aplinkos apsaugos klausimais;</text:span></text:p>
      <text:p text:style-name="P776"><text:span text:style-name="T777">3</text:span><text:span text:style-name="T778">) informuoti visuomenę apie šio įstatymo 15 straipsnio ketvirtojoje dalyje nurodytus išduotus leidimus;</text:span><text:s/></text:p>
      <text:p text:style-name="P779">Straipsnio punkto pakeitimai:</text:p>
      <text:p text:style-name="P780"><text:span text:style-name="T781">Nr.<text:s/></text:span><text:a xlink:href="https://www.e-tar.lt/portal/legalAct.html?documentId=24119db0617d11e7b85cfdc787069b42" office:target-frame-name="_top" xlink:show="replace"><text:span text:style-name="T782">XIII-530</text:span></text:a><text:span text:style-name="T783">, 2017-06</text:span><text:span text:style-name="T784">-27, paskelbta TAR 2017-07-05, i. k. 2017-11563</text:span></text:p>
      <text:p text:style-name="Normal"/>
      <text:p text:style-name="P785"><text:span text:style-name="T786">4</text:span><text:span text:style-name="T787">) neleisti, kad ūkinės veiklos subjektai pažeistų aplinkos apsaugos įstatymus, normatyvus ir standartus;</text:span></text:p>
      <text:p text:style-name="P788"><text:span text:style-name="T789">5</text:span><text:span text:style-name="T790">) kai planuojamai ūkinei veiklai atliekama atranka dėl poveikio aplinkai vertinimo vadovauja</text:span><text:span text:style-name="T791">ntis Lietuvos Respublikos planuojamos ūkinės veiklos poveikio aplinkai vertinimo įstatymo nuostatomis,<text:s/></text:span><text:span text:style-name="T792">įvertinti ir<text:s/></text:span><text:span text:style-name="T793">atsižvelgti į suinteresuotos visuomenės pasiūlymus atlikti planuojamos ūkinės veiklos poveikio aplinkai vertinimą;</text:span><text:s/></text:p>
      <text:p text:style-name="P794">Straipsnio punkto pakeitimai:</text:p>
      <text:p text:style-name="P795"><text:span text:style-name="T796">Nr.<text:s/></text:span><text:a xlink:href="https://www.e-tar.lt/portal/legalAct.html?documentId=24119db0617d11e7b85cfdc787069b42" office:target-frame-name="_top" xlink:show="replace"><text:span text:style-name="T797">XIII-530</text:span></text:a><text:span text:style-name="T798">, 2017-06-27, paskelbta TAR 2017-07-05, i. k. 2017-11563</text:span></text:p>
      <text:p text:style-name="Normal"/>
      <text:p text:style-name="P799"><text:span text:style-name="T800">6</text:span><text:span text:style-name="T801">) įvertinti<text:s/></text:span><text:span text:style-name="T802">ir<text:s/></text:span><text:span text:style-name="T803">atsižvelgti į suinteresuotos</text:span><text:span text:style-name="T804"><text:s/></text:span><text:span text:style-name="T805">visuomenės pasiūlymus dėl atlieka</text:span><text:span text:style-name="T806">mo planuojamos ūkinės veiklos poveikio aplinkai vertinimo ir galimo planuojamos ūkinės veiklos poveikio aplinkai;</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text:span><text:span text:style-name="T812"><text:s/>2017-06-27, paskelbta TAR 2017-07-05, i. k. 2017-11563</text:span></text:p>
      <text:p text:style-name="Normal"/>
      <text:p text:style-name="P813"><text:span text:style-name="T814">7</text:span><text:span text:style-name="T815">) užtikrinti, kad būtų atlyginta padaryta žala<text:s/></text:span><text:span text:style-name="T816">ar neigiamas poveikis<text:s/></text:span><text:span text:style-name="T817">aplinkai, o neteisėta veikla padarę žalą aplinkai kalti asmenys – nubausti;</text:span></text:p>
      <text:p text:style-name="P818"><text:span text:style-name="T819">8</text:span><text:span text:style-name="T820">) organizuoti aplinkosauginį švietimą ir mok</text:span><text:span text:style-name="T821">ymą,</text:span><text:span text:style-name="T822"><text:s/></text:span><text:span text:style-name="T823">nustatyta tvarka teikti informaciją apie aplinką;</text:span></text:p>
      <text:p text:style-name="P824"><text:span text:style-name="T825">9</text:span><text:span text:style-name="T826">) skatinti piliečius, suinteresuotą visuomenę, kitus juridinius ir fizinius asmenis dalyvauti priimant ir įgyvendinant sprendimus aplinkos apsaugos srityje;</text:span></text:p>
      <text:p text:style-name="P827"><text:span text:style-name="T828">10</text:span><text:span text:style-name="T829">) nustatyta tvarka reikalauti,<text:s/></text:span><text:span text:style-name="T830">kad atsakingi asmenys imtųsi prevencinių, aplinkos atkūrimo ar kitų aplinkos apsaugos priemonių, taip pat kontroliuotų, kaip vykdomos šios priemonės.</text:span></text:p>
      <text:p text:style-name="P831">Straipsnio pakeitimai:</text:p>
      <text:p text:style-name="P832"><text:span text:style-name="T833">Nr.<text:s/></text:span><text:a xlink:href="http://www3.lrs.lt/cgi-bin/preps2?Condition1=28809&amp;Condition2=" office:target-frame-name="_top" xlink:show="replace"><text:span text:style-name="T834">I-1352</text:span></text:a><text:span text:style-name="T835">, 96.05.28, Žin., 1996, Nr.</text:span><text:a xlink:href="https://www.e-tar.lt/portal/legalAct.html?documentId=TAIS.28809" office:target-frame-name="_blank" xlink:show="new"><text:span text:style-name="T836">57-13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text:s/></text:span><text:span text:style-name="T842">Žin., 2000, Nr.</text:span><text:a xlink:href="https://www.e-tar.lt/portal/legalAct.html?documentId=TAIS.100486" office:target-frame-name="_blank" xlink:show="new"><text:span text:style-name="T843">39-1093</text:span></text:a><text:span text:style-name="T844"><text:s/>(00.05.12)</text:span></text:p>
      <text:p text:style-name="Normal"><text:span text:style-name="T845">Nr.<text:s/></text:span><text:a xlink:href="http://www3.lrs.lt/cgi-bin/preps2?a=157597&amp;b=" office:target-frame-name="_top" xlink:show="replace"><text:span text:style-name="T846">IX-677</text:span></text:a><text:span text:style-name="T847">, 2001-12-20, Žin., 2002, Nr.<text:s/></text:span><text:a xlink:href="https://www.e-tar.lt/portal/legalAct.html?documentId=TAIS.157597" office:target-frame-name="_blank" xlink:show="new"><text:span text:style-name="T848">2-49</text:span></text:a><text:span text:style-name="T849"><text:s/>(2002-01-09)</text:span></text:p>
      <text:p text:style-name="P850"><text:span text:style-name="T851">Nr.<text:s/></text:span><text:a xlink:href="http://www3.lrs.lt/cgi-bin/preps2?a=253489&amp;b=" office:target-frame-name="_top" xlink:show="replace"><text:span text:style-name="T852">X-147</text:span></text:a><text:span text:style-name="T853">, 2005-03-24, Žin., 2005, Nr.<text:s/></text:span><text:a xlink:href="https://www.e-tar.lt/portal/legalAct.html?documentId=TAIS.253489" office:target-frame-name="_blank" xlink:show="new"><text:span text:style-name="T854">47-1558</text:span></text:a><text:span text:style-name="T855"><text:s/>(2005-04-12)</text:span></text:p>
      <text:p text:style-name="Normal"><text:span text:style-name="T856">Nr.<text:s/></text:span><text:a xlink:href="http://www3.lrs.lt/cgi-bin/preps2?a=373997&amp;b=" office:target-frame-name="_top" xlink:show="replace"><text:span text:style-name="T857">XI-858</text:span></text:a><text:span text:style-name="T858">, 2010-05-28, Žin., 2010, Nr.<text:s/></text:span><text:a xlink:href="https://www.e-tar.lt/portal/legalAct.html?documentId=TAIS.373997" office:target-frame-name="_blank" xlink:show="new"><text:span text:style-name="T859">70-3472</text:span></text:a><text:span text:style-name="T860"><text:s/>(2010-06-1</text:span><text:span text:style-name="T861">7)</text:span></text:p>
      <text:p text:style-name="P862"/>
      <text:p text:style-name="P863"><text:span text:style-name="T864">9</text:span><text:span text:style-name="T865"><text:s/>straipsnis.<text:s/></text:span><text:span text:style-name="T866">Piliečių, suinteresuotos visuomenės, kitų juridinių ir fizinių asmenų pareigos</text:span></text:p>
      <text:p text:style-name="P867"><text:span text:style-name="T868">Piliečiai, suinteresuota visuomenė, kiti juridiniai ir fiziniai asmenys privalo saugoti aplinką, tausoti gamtos išteklius ir nepažeisti kitų gamtos<text:s/></text:span><text:span text:style-name="T869">išteklių naudotojų teisių bei interesų.</text:span></text:p>
      <text:p text:style-name="P870">Straipsnio pakeitimai:</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Normal"><text:span text:style-name="T876">Nr.<text:s/></text:span><text:a xlink:href="http://www3.lrs.lt/cgi-bin/preps2?a=373997&amp;b=" office:target-frame-name="_top" xlink:show="replace"><text:span text:style-name="T877">XI-858</text:span></text:a><text:span text:style-name="T878">, 2010-05-28, Žin., 2010, Nr.<text:s/></text:span><text:a xlink:href="https://www.e-tar.lt/portal/legalAct.html?documentId=TAIS.373997" office:target-frame-name="_blank" xlink:show="new"><text:span text:style-name="T879">70-3472</text:span></text:a><text:span text:style-name="T880"><text:s/>(2010-06-17)</text:span></text:p>
      <text:p text:style-name="P881"/>
      <text:p text:style-name="P882"><text:span text:style-name="T883">10</text:span><text:span text:style-name="T884"><text:s/>straipsnis</text:span><text:span text:style-name="T885">.<text:s/></text:span><text:span text:style-name="T886">Užsienio valstybių piliečių ir asmenų be pilietybės teisės ir pareigos</text:span></text:p>
      <text:p text:style-name="P887"><text:span text:style-name="T888">Užsienio valstybių piliečiai bei asmenys be pilietybės privalo vykdyti šio įstatymo nustatytas Lietuvos Respublikos piliečių pareigas ir turi visas šiame įstatyme įtvirtintas Lietuv</text:span><text:span text:style-name="T889">os Respublikos piliečių teises, jeigu kiti Lietuvos Respublikos įstatymai nenumato kitko.<text:s/></text:span></text:p>
      <text:p text:style-name="P890"/>
      <text:p text:style-name="P891"><text:span text:style-name="T892">III</text:span><text:span text:style-name="T893"><text:s/>SKYRIUS.<text:s/></text:span><text:span text:style-name="T894">GAMTOS IŠTEKLIŲ NAUDOJIMAS IR APSKAITA</text:span></text:p>
      <text:p text:style-name="P895"/>
      <text:p text:style-name="P896"><text:span text:style-name="T897">11</text:span><text:span text:style-name="T898"><text:s/>straipsnis.<text:s/></text:span><text:span text:style-name="T899">Gamtos išteklių naudojimo objektas</text:span></text:p>
      <text:p text:style-name="P900"><text:span text:style-name="T901">Gamtos išteklių naudojimo objektas yra Lietuvos</text:span><text:span text:style-name="T902"><text:s/>Respublikos jurisdikcijai priklausantys gamtos ištekliai.</text:span></text:p>
      <text:p text:style-name="P903"/>
      <text:p text:style-name="P904"><text:span text:style-name="T905">12</text:span><text:span text:style-name="T906"><text:s/>straipsnis.<text:s/></text:span><text:span text:style-name="T907">Saugomos teritorijos ir gamtinis karkasas</text:span></text:p>
      <text:p text:style-name="P908"><text:span text:style-name="T909">Saugomos teritorijos yra:</text:span></text:p>
      <text:p text:style-name="P910"><text:span text:style-name="T911">1</text:span><text:span text:style-name="T912">) išsaugančios - rezervatai, draustiniai bei saugomi kraštovaizdžio objektai;</text:span></text:p>
      <text:p text:style-name="P913"><text:span text:style-name="T914">2</text:span><text:span text:style-name="T915">) apsaugančios -<text:s/></text:span><text:span text:style-name="T916">įvairios paskirties apsaugos zonos;</text:span></text:p>
      <text:p text:style-name="P917"><text:span text:style-name="T918">3</text:span><text:span text:style-name="T919">) gamtos išteklius atkuriančios - saugomi gamtos išteklių sklypai;</text:span></text:p>
      <text:p text:style-name="P920"><text:span text:style-name="T921">4</text:span><text:span text:style-name="T922">) kompleksinės paskirties - valstybiniai (nacionaliniai ir regioniniai) parkai, biosferos monitoringo teritorijos - biosferos rezervatai ir bio</text:span><text:span text:style-name="T923">sferos poligonai.</text:span></text:p>
      <text:p text:style-name="P924"><text:span text:style-name="T925">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6">ngia gamtinis karkasas.</text:span></text:p>
      <text:p text:style-name="P927"><text:span text:style-name="T928">Saugomų teritorijų apsaugą ir gamtos išteklių naudojimą jose reglamentuoja Lietuvos Respublikos saugomų teritorijų įstatymas, kiti įstatymai ir teisės aktai.</text:span></text:p>
      <text:p text:style-name="P929">Straipsnio pakeitimai:</text:p>
      <text:p text:style-name="P930"><text:span text:style-name="T931">Nr.<text:s/></text:span><text:a xlink:href="http://www3.lrs.lt/cgi-bin/preps2?Condition1=28809&amp;Condition2=" office:target-frame-name="_top" xlink:show="replace"><text:span text:style-name="T932">I-1352</text:span></text:a><text:span text:style-name="T933">, 96.05.28, Žin., 1996, Nr.</text:span><text:a xlink:href="https://www.e-tar.lt/portal/legalAct.html?documentId=TAIS.28809" office:target-frame-name="_blank" xlink:show="new"><text:span text:style-name="T934">57-1335</text:span></text:a><text:span text:style-name="T935"><text:s/>(96.06.19)<text:s/></text:span></text:p>
      <text:p text:style-name="P936"/>
      <text:p text:style-name="P937"><text:span text:style-name="T938">13</text:span><text:span text:style-name="T939"><text:s/>straipsnis.<text:s/></text:span><text:span text:style-name="T940">Valstybinė gamtos išteklių apskaita</text:span></text:p>
      <text:p text:style-name="P941"><text:span text:style-name="T942">Valstybinės gamto</text:span><text:span text:style-name="T943">s išteklių apskaitos, kadastrų tvarkymo ir atskaitomybės tvarką nustato Lietuvos Respublikos Vyriausybė.</text:span></text:p>
      <text:p text:style-name="P944">Straipsnio pakeitimai:</text:p>
      <text:p text:style-name="P945"><text:span text:style-name="T946">Nr.<text:s/></text:span><text:a xlink:href="http://www3.lrs.lt/cgi-bin/preps2?Condition1=28809&amp;Condition2=" office:target-frame-name="_top" xlink:show="replace"><text:span text:style-name="T947">I-1352</text:span></text:a><text:span text:style-name="T948">, 96.05.28, Žin., 1996, Nr.</text:span><text:a xlink:href="https://www.e-tar.lt/portal/legalAct.html?documentId=TAIS.28809" office:target-frame-name="_blank" xlink:show="new"><text:span text:style-name="T949">57-1335</text:span></text:a><text:span text:style-name="T950"><text:s/>(96.06.19)<text:s/></text:span></text:p>
      <text:p text:style-name="P951"/>
      <text:p text:style-name="P952"><text:span text:style-name="T953">13</text:span><text:span text:style-name="T954">1</text:span><text:span text:style-name="T955"><text:s/></text:span><text:span text:style-name="T956">straipsnis.<text:s/></text:span><text:span text:style-name="T957">Lietuvos Respublikos upių, ežerų ir tvenkinių kadastras</text:span></text:p>
      <text:p text:style-name="P958"><text:span text:style-name="T959">1</text:span><text:span text:style-name="T960">. Lietuvos Respublikos upių, ežerų ir tvenkinių kadastras yra valstybės kadastras.<text:s/></text:span></text:p>
      <text:p text:style-name="P961"><text:span text:style-name="T962">2</text:span><text:span text:style-name="T963">. Lietuvos Respublikos upių, ežerų ir tvenkinių kadastras steigiamas, reorganizuojamas ir likviduojamas Lietuvos Respublikos valstybės registrų įstatymo ir Lietuvos Re</text:span><text:span text:style-name="T964">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5"><text:span text:style-name="T966">3</text:span><text:span text:style-name="T967">. Li</text:span><text:span text:style-name="T968">etuvos Respublikos upių, ežerų ir tvenkinių kadastre Lietuvos Respublikos Vyriausybės nustatyta tvarka registruojami šie paviršiniai vandens telkiniai:</text:span></text:p>
      <text:p text:style-name="P969"><text:span text:style-name="T970">1</text:span><text:span text:style-name="T971">) upės, kurių ilgis ne mažesnis kaip 3 kilometrai arba baseino plotas ne mažesnis kaip 5 kvadratiniai</text:span><text:span text:style-name="T972"><text:s/>kilometrai;</text:span></text:p>
      <text:p text:style-name="P973"><text:span text:style-name="T974">2</text:span><text:span text:style-name="T975">) ežerai ir tvenkiniai, kurių vandens paviršiaus plotas ne mažesnis kaip 0,5 hektaro;</text:span></text:p>
      <text:p text:style-name="P976"><text:span text:style-name="T977">3</text:span><text:span text:style-name="T978">) upės, ežerai, tvenkiniai, kanalai ir dirbtiniai nepratekami paviršiniai vandens telkiniai, priskirti valstybinės reikšmės vidaus vandens telkinia</text:span><text:span text:style-name="T979">ms arba kuriuose vykdomas valstybinis aplinkos monitoringas;</text:span></text:p>
      <text:p text:style-name="P980"><text:span text:style-name="T981">4</text:span><text:span text:style-name="T982">) paviršiniai vandens telkiniai, jungiantys Lietuvos Respublikos upių, ežerų ir tvenkinių kadastro objektus, nurodytus šios dalies 1–3 punktuose.</text:span></text:p>
      <text:p text:style-name="P983">Įstatymas papildytas straipsniu:</text:p>
      <text:p text:style-name="Normal"><text:span text:style-name="T984">Nr.<text:s/></text:span><text:a xlink:href="http://www3.lrs.lt/cgi-bin/preps2?a=328742&amp;b=" office:target-frame-name="_top" xlink:show="replace"><text:span text:style-name="T985">X-1744</text:span></text:a><text:span text:style-name="T986">, 2008-10-06, Žin., 2008, Nr.<text:s/></text:span><text:a xlink:href="https://www.e-tar.lt/portal/legalAct.html?documentId=TAIS.328742" office:target-frame-name="_blank" xlink:show="new"><text:span text:style-name="T987">120-4550</text:span></text:a><text:span text:style-name="T988"><text:s/>(2008-10-18)</text:span></text:p>
      <text:p text:style-name="P989"/>
      <text:p text:style-name="P990"><text:span text:style-name="T991">14</text:span><text:span text:style-name="T992"><text:s/>straipsnis.<text:s/></text:span><text:span text:style-name="T993">Gamtos išteklių naudotojai</text:span></text:p>
      <text:p text:style-name="P994"><text:span text:style-name="T995">Gamtos išteklių naudotojais gali būti juridiniai ir fiziniai asmenys.</text:span></text:p>
      <text:p text:style-name="P996"><text:span text:style-name="T997">Gamtos išteklių naudojimo pagrindas yra nuosavybės arba naudojimosi teisė.</text:span></text:p>
      <text:p text:style-name="P998"><text:span text:style-name="T999">Gamtos išteklių naudotojai privalo:</text:span></text:p>
      <text:p text:style-name="P1000"><text:span text:style-name="T1001">1</text:span><text:span text:style-name="T1002">) savo lėšomis įvertinti ūkinės veiklos galimą poveikį aplinkai;<text:s/></text:span></text:p>
      <text:p text:style-name="P1003"><text:span text:style-name="T1004">2</text:span><text:span text:style-name="T1005">) racionaliai ir taupiai naudoti gamtos išteklius, nepažeisti aplinkos apsaugos reikalavimų;</text:span></text:p>
      <text:p text:style-name="P1006"><text:span text:style-name="T1007">3</text:span><text:span text:style-name="T1008">) įgyvendinti priemones, naikinančias arba mažinančias neigiamą poveikį aplinkai;</text:span></text:p>
      <text:p text:style-name="P1009"><text:span text:style-name="T1010">4</text:span><text:span text:style-name="T1011">) paaiškėjus, kad aplinkai gresia pavojus, imtis priemonių, kad b</text:span><text:span text:style-name="T1012">ūtų jo išvengta, o atsiradus žalingiems padariniams, neatidėliodami juos pašalinti ir informuoti atitinkamus aplinkos apsaugos pareigūnus bei institucijas;</text:span></text:p>
      <text:p text:style-name="P1013"><text:span text:style-name="T1014">5</text:span><text:span text:style-name="T1015">) nepažeisti kitų gamtos išteklių naudotojų teisių bei teisėtų interesų;</text:span></text:p>
      <text:p text:style-name="P1016"><text:span text:style-name="T1017">6</text:span><text:span text:style-name="T1018">) neteisėta veika</text:span><text:span text:style-name="T1019"><text:s/>padarę žalos aplinkai padarytąją žalą atlyginti;<text:s/></text:span></text:p>
      <text:p text:style-name="P1020"><text:span text:style-name="T1021">7</text:span><text:span text:style-name="T1022">) vykdyti teisėtus įgaliotų aplinkos apsaugos institucijų bei jų pareigūnų reikalavimus.<text:s/></text:span></text:p>
      <text:p text:style-name="P1023">Straipsnio pakeitimai:</text:p>
      <text:p text:style-name="P1024"><text:span text:style-name="T1025">Nr.<text:s/></text:span><text:a xlink:href="http://www3.lrs.lt/cgi-bin/preps2?a=253489&amp;b=" office:target-frame-name="_top" xlink:show="replace"><text:span text:style-name="T1026">X-147</text:span></text:a><text:span text:style-name="T1027">, 2005-03-24</text:span><text:span text:style-name="T1028">, Žin., 2005, Nr.<text:s/></text:span><text:a xlink:href="https://www.e-tar.lt/portal/legalAct.html?documentId=TAIS.253489" office:target-frame-name="_blank" xlink:show="new"><text:span text:style-name="T1029">47-1558</text:span></text:a><text:span text:style-name="T1030"><text:s/>(2005-04-12)</text:span></text:p>
      <text:p text:style-name="P1031"/>
      <text:p text:style-name="P1032"><text:span text:style-name="T1033">IV</text:span><text:span text:style-name="T1034"><text:s/>SKYRIUS.<text:s/></text:span><text:span text:style-name="T1035">ŪKINĖS VEIKLOS REGULIAVIMAS</text:span></text:p>
      <text:p text:style-name="P1036"/>
      <text:p text:style-name="P1037"><text:span text:style-name="T1038">15</text:span><text:span text:style-name="T1039"><text:s/>straipsnis.<text:s/></text:span><text:span text:style-name="T1040">Ūkinės veiklos, galinčios turėti poveikį aplinkai, planavimas<text:s/></text:span><text:span text:style-name="T1041">ir leidimų išdavimas</text:span></text:p>
      <text:p text:style-name="P1042"><text:span text:style-name="T1043">Fizinio asmens, juridinio asmens ar jo padalinio (įskaitant<text:s/></text:span><text:span text:style-name="T1044">užsienio valstybės juridinį asmenį ar kitą organizaciją, taip pat jų padalinį)</text:span><text:span text:style-name="T1045"><text:s/>(toliau šiame straipsnyje – fizi</text:span><text:span text:style-name="T1046">nis ar juridinis asmuo) ūkinės veiklos, galinčios turėti poveikį aplinkai, planavimas vykdomas pagal teritorijų planavimo dokumentus.</text:span></text:p>
      <text:p text:style-name="P1047"><text:span text:style-name="T1048">Planuojamos ūkinės veiklos organizatorius (užsakovas), planuojantis vykdyti ūkinę veiklą, kuriai reikia atlikti Lietuvos</text:span><text:span text:style-name="T1049"><text:s/>Respublikos planuojamos ūkinės veiklos poveikio aplinkai vertinimo įstatyme nustatytas procedūras, šias procedūras atlieka iki leidimo, nurodyto šio straipsnio ketvirtojoje dalyje, išdavimo.<text:s/></text:span></text:p>
      <text:p text:style-name="P1050"><text:span text:style-name="T1051">Valstybės institucijos ir savivaldybės vykdomoji institucija,</text:span><text:span text:style-name="T1052"><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3"><text:s/>dėl planuojamos ūkinės veiklos poveikio aplinkai.<text:s/></text:span></text:p>
      <text:p text:style-name="P1054"><text:span text:style-name="T1055">Įstatymuose įtvirtinti leidimai (statybą leidžiantis dokumentas, leidimas naudoti žemės gelmių išteklius arba ertmes, taršos integruotos prevencijos ir kontrolės leidimas, taršos leidimas ir kituose įst</text:span><text:span text:style-name="T1056">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57"><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58">gosios institucijos sprendimui ar atrankos išvadai.</text:span></text:p>
      <text:p text:style-name="P1059"><text:span text:style-name="T1060">TAR pastaba.</text:span><text:span text:style-name="T1061"><text:s/>Šio įstatymo 15 straipsnio 4 dalyje nustatytas reikalavimas netaikomas, jeigu taršos integruotos prevencijos ir kontrolės leidimas ar taršos leidimas, kuris buvo išduotas, pakeistas ar koregu</text:span><text:span text:style-name="T1062">otas iki 2017 m. lapkričio 1 d., yra keičiamas dėl priežasčių, nesusijusių su eksploatuojamo įrenginio ar įrenginyje vykdomos veiklos pakeitimu ar išplėtimu.</text:span></text:p>
      <text:p text:style-name="P1063"><text:span text:style-name="T1064">Jeigu fizinis ar juridinis asmuo turi galiojantį statybą leidžiantį dokumentą ar leidimą naudoti</text:span><text:span text:style-name="T1065"><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6">urodyta ūkinė veikla, šio straipsnio ketvirtosios dalies nuostatos netaikomos, išskyrus atvejus, kai planuojamas ūkinės veiklos pakeitimas, galintis sukelti neigiamą poveikį aplinkai.</text:span></text:p>
      <text:p text:style-name="P1067"><text:span text:style-name="T1068">Juridiniai ir fiziniai asmenys, rengiantys statinių, kuriuose planuoja</text:span><text:span text:style-name="T1069">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0"><text:s/>priemones neigiamam poveikiui aplinkai išvengti, užkirsti jam kelią, jį sumažinti bei, jeigu galima, jį kompensuoti ir vadovautis šio straipsnio ketvirtojoje dalyje nurodytu sprendimu ar atrankos išvada, kai sprendimas ar atrankos išvada privalomi pagal t</text:span><text:span text:style-name="T1071">eisės aktų reikalavimus.<text:s/></text:span></text:p>
      <text:p text:style-name="P1072"><text:span text:style-name="T1073">Statinių, kuriuose bus vykdoma ūkinė veikla, galinti turėti poveikį aplinkai, statybos ar rekonstravimo projektų atitiktį aplinkos apsaugos reikalavimams prieš išduodant statybą leidžiantį dokumentą tikrina už aplinkos apsaugą a</text:span><text:span text:style-name="T1074">tsakinga institucija, nurodyta Lietuvos Respublikos statybos įstatyme.<text:s/></text:span><text:span text:style-name="T1075">Šio straipsnio ketvirtojoje dalyje nurodytas leidimas turi atitikti sprendime ar atrankos išvadoje nurodytus sprendinius.</text:span><text:s/></text:p>
      <text:p text:style-name="P1076">Straipsnio pakeitimai:</text:p>
      <text:p text:style-name="P1077"><text:span text:style-name="T1078">Nr.<text:s/></text:span><text:a xlink:href="http://www3.lrs.lt/cgi-bin/preps2?Condition1=28809&amp;Condition2=" office:target-frame-name="_top" xlink:show="replace"><text:span text:style-name="T1079">I-1352</text:span></text:a><text:span text:style-name="T1080">, 96.05.28, Žin., 1996, Nr.</text:span><text:a xlink:href="https://www.e-tar.lt/portal/legalAct.html?documentId=TAIS.28809" office:target-frame-name="_blank" xlink:show="new"><text:span text:style-name="T1081">57-1335</text:span></text:a><text:span text:style-name="T1082"><text:s/>(96.06.19)</text:span></text:p>
      <text:p text:style-name="P1083"><text:span text:style-name="T1084">Nr.<text:s/></text:span><text:a xlink:href="http://www3.lrs.lt/cgi-bin/preps2?Condition1=100486&amp;Condition2=" office:target-frame-name="_top" xlink:show="replace"><text:span text:style-name="T1085">VIII-1637</text:span></text:a><text:span text:style-name="T1086">, 00.04.18, Žin., 2000, Nr.</text:span><text:a xlink:href="https://www.e-tar.lt/portal/legalAct.html?documentId=TAIS.100486" office:target-frame-name="_blank" xlink:show="new"><text:span text:style-name="T1087">39-1093</text:span></text:a><text:span text:style-name="T1088"><text:s/>(00.05.12)</text:span></text:p>
      <text:p text:style-name="P1089"><text:span text:style-name="T1090">Nr.<text:s/></text:span><text:a xlink:href="http://www3.lrs.lt/cgi-bin/preps2?a=448829&amp;b=" office:target-frame-name="_top" xlink:show="replace"><text:span text:style-name="T1091">XII-287</text:span></text:a><text:span text:style-name="T1092">, 2013-05-09, Žin., 2013, Nr.<text:s/></text:span><text:a xlink:href="https://www.e-tar.lt/portal/legalAct.html?documentId=TAIS.448829" office:target-frame-name="_blank" xlink:show="new"><text:span text:style-name="T1093">55-2727</text:span></text:a><text:span text:style-name="T1094"><text:s/>(2013-05-28)</text:span></text:p>
      <text:p text:style-name="P1095">Straipsnio pakeitimai:</text:p>
      <text:p text:style-name="P1096"><text:span text:style-name="T1097">Nr.<text:s/></text:span><text:a xlink:href="https://www.e-tar.lt/portal/legalAct.html?documentId=24119db0617d11e7b85cfdc787069b42" office:target-frame-name="_top" xlink:show="replace"><text:span text:style-name="T1098">XIII-530</text:span></text:a><text:span text:style-name="T1099">, 2017-06-27, paskelbta TAR 2017-07-05, i. k. 2017-11563</text:span></text:p>
      <text:p text:style-name="Normal"/>
      <text:p text:style-name="P1100"><text:span text:style-name="T1101">16 straipsnis.</text:span><text:span text:style-name="T1102"><text:s/>Neteko galios nuo 2017-11-01</text:span></text:p>
      <text:p text:style-name="P1103">Straipsnio naikinimas:</text:p>
      <text:p text:style-name="P1104"><text:span text:style-name="T1105">Nr.<text:s/></text:span><text:a xlink:href="https://www.e-tar.lt/portal/legalAct.html?documentId=24119db0617d11e7b85cfdc787069b42" office:target-frame-name="_top" xlink:show="replace"><text:span text:style-name="T1106">XIII-530</text:span></text:a><text:span text:style-name="T1107">, 2017-06-27, paskelbta TAR 2017-07-05, i. k. 2017-11563</text:span></text:p>
      <text:p text:style-name="Normal"/>
      <text:p text:style-name="P1108"><text:span text:style-name="T1109">17 straipsnis.</text:span><text:span text:style-name="T1110"><text:s/>Neteko galios nuo 2017-11-01</text:span></text:p>
      <text:p text:style-name="P1111">Straipsnio naikinimas:</text:p>
      <text:p text:style-name="P1112"><text:span text:style-name="T1113">Nr.<text:s/></text:span><text:a xlink:href="https://www.e-tar.lt/portal/legalAct.html?documentId=24119db0617d11e7b85cfdc787069b42" office:target-frame-name="_top" xlink:show="replace"><text:span text:style-name="T1114">XIII-530</text:span></text:a><text:span text:style-name="T1115">, 2017-06-27, paskelbta TAR 2017-07-05, i. k. 2017-11563</text:span></text:p>
      <text:p text:style-name="Normal"/>
      <text:p text:style-name="P1116"><text:span text:style-name="T1117">18 straipsnis.</text:span><text:span text:style-name="T1118"><text:s/>Neteko galios nuo 2017-11-01</text:span></text:p>
      <text:p text:style-name="P1119">Straipsnio naikinimas:</text:p>
      <text:p text:style-name="P1120"><text:span text:style-name="T1121">Nr.<text:s/></text:span><text:a xlink:href="https://www.e-tar.lt/portal/legalAct.html?documentId=24119db0617d11e7b85cfdc787069b42" office:target-frame-name="_top" xlink:show="replace"><text:span text:style-name="T1122">XIII-530</text:span></text:a><text:span text:style-name="T1123">, 2017-06-27, paskelbta TAR 2017-07-05, i. k. 2017-11563</text:span></text:p>
      <text:p text:style-name="Normal"/>
      <text:p text:style-name="P1124"><text:span text:style-name="T1125">19</text:span><text:span text:style-name="T1126"><text:s/>straipsnis.<text:s/></text:span><text:span text:style-name="T1127">Ūkinės veiklos objektų eksploatavimas</text:span></text:p>
      <text:p text:style-name="P1128"><text:span text:style-name="T1129">Juridiniai ir fiziniai asmenys, prieš pradėdami eksploatuoti ūkinės veikl</text:span><text:span text:style-name="T1130">os objektus ir vykdydami ūkinę veiklą, privalo įstatymų nustatytais atvejais ir tvarka gauti leidimą.</text:span></text:p>
      <text:p text:style-name="P1131"><text:span text:style-name="T1132">Juridiniai ir fiziniai asmenys ūkinės veiklos objektus eksploatuoja pagal leidime nustatytas sąlygas ir neviršydami aplinkos apsaugos normatyvų bei stan</text:span><text:span text:style-name="T1133">dartų.</text:span></text:p>
      <text:p text:style-name="P1134"><text:span text:style-name="T1135">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6">viešumą ir sudaryti sąlygas teršimo kontrolei.</text:span></text:p>
      <text:p text:style-name="P1137"><text:span text:style-name="T1138">Juridiniai ir fiziniai asmenys, eksploatuodami ūkinės veiklos objektus, privalo nustatyta tvarka vykdyti gamtos išteklių naudojimo ir išmetamų (išleidžiamų, paskleidžiamų) į aplinką teršalų apskaitą.</text:span></text:p>
      <text:p text:style-name="P1139"><text:span text:style-name="T1140">Jurid</text:span><text:span text:style-name="T1141">iniai ir fiziniai asmenys, eksploatuojantys ūkinės veiklos objektus ar vykdantys ūkinę veiklą, kai nereikalingas leidimas, privalo laikytis tokiems objektams bei veiklai nustatytų aplinkos apsaugos normatyvų ir standartų.</text:span></text:p>
      <text:p text:style-name="P1142">Straipsnio pakeitimai:</text:p>
      <text:p text:style-name="P1143"><text:span text:style-name="T1144">Nr.<text:s/></text:span><text:a xlink:href="http://www3.lrs.lt/cgi-bin/preps2?Condition1=28809&amp;Condition2=" office:target-frame-name="_top" xlink:show="replace"><text:span text:style-name="T1145">I-1352</text:span></text:a><text:span text:style-name="T1146">, 96.05.28, Žin., 1996, Nr.</text:span><text:a xlink:href="https://www.e-tar.lt/portal/legalAct.html?documentId=TAIS.28809" office:target-frame-name="_blank" xlink:show="new"><text:span text:style-name="T1147">57-1335</text:span></text:a><text:span text:style-name="T1148"><text:s/>(96.06.19)<text:s/></text:span></text:p>
      <text:p text:style-name="P1149"><text:span text:style-name="T1150">Nr.<text:s/></text:span><text:a xlink:href="http://www3.lrs.lt/cgi-bin/preps2?a=231533&amp;b=" office:target-frame-name="_top" xlink:show="replace"><text:span text:style-name="T1151">IX-2113</text:span></text:a><text:span text:style-name="T1152">, 2004-04-13, Žin., 2004, Nr.<text:s/></text:span><text:a xlink:href="https://www.e-tar.lt/portal/legalAct.html?documentId=TAIS.231533" office:target-frame-name="_blank" xlink:show="new"><text:span text:style-name="T1153">60-2121</text:span></text:a><text:span text:style-name="T1154"><text:s/>(2004-04-24)</text:span></text:p>
      <text:p text:style-name="P1155"><text:span text:style-name="T1156">Nr.<text:s/></text:span><text:a xlink:href="http://www3.lrs.lt/cgi-bin/preps2?a=253489&amp;b=" office:target-frame-name="_top" xlink:show="replace"><text:span text:style-name="T1157">X-147</text:span></text:a><text:span text:style-name="T1158">,<text:s/></text:span><text:span text:style-name="T1159">2005-03-24, Žin., 2005, Nr.<text:s/></text:span><text:a xlink:href="https://www.e-tar.lt/portal/legalAct.html?documentId=TAIS.253489" office:target-frame-name="_blank" xlink:show="new"><text:span text:style-name="T1160">47-1558</text:span></text:a><text:span text:style-name="T1161"><text:s/>(2005-04-12)</text:span></text:p>
      <text:p text:style-name="P1162"/>
      <text:p text:style-name="P1163"><text:span text:style-name="T1164">19</text:span><text:span text:style-name="T1165">1</text:span><text:span text:style-name="T1166"><text:s/>straipsnis.<text:s/></text:span><text:span text:style-name="T1167">Taršos integruotos prevencijos ir kontrolės leidimas</text:span></text:p>
      <text:p text:style-name="P1168"><text:span text:style-name="T1169">Taršos integruotos prevencijos ir kont</text:span><text:span text:style-name="T1170">rolės leidimų (toliau – TIPK leidimas) išdavimo, pakeitimo ir<text:s/></text:span><text:span text:style-name="T1171">galiojimo<text:s/></text:span><text:span text:style-name="T1172">panaikinimo taisykles tvirtina aplinkos ministras. Šios taisyklės nustato paraiškos TIPK leidimui gauti ar pakeisti (toliau – TIPK paraiška) rengimo, pateikimo ir derinimo, TIPK leidimo projekto rengimo, TIPK leidimo išdavimo, pakeitimo ir<text:s/></text:span><text:span text:style-name="T1173">galiojimo<text:s/></text:span><text:span text:style-name="T1174">panaik</text:span><text:span text:style-name="T1175">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6">ormavimo tvarką.<text:s/></text:span></text:p>
      <text:p text:style-name="P1177"><text:span text:style-name="T1178">Fizinis ar juridinis asmuo, kita organizacija ar šio juridinio asmens ar kitos organizacijos padalinys (toliau šiame straipsnyje – fizinis ar juridinis asmuo) turi teisę eksploatuoti įrenginį (jo dalį, kelis įrenginius ar jų dalis), nur</text:span><text:span text:style-name="T1179">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0">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1">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2">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3">viai; imasi priemonių, būtinų avarijoms išvengti ir (ar) jų padariniams apriboti; galutinai nutraukdami veiklą imasi priemonių, būtinų taršos grėsmei išvengti ir eksploatavimo vietos būklei tinkamai atkurti.</text:span></text:p>
      <text:p text:style-name="P1184"><text:span text:style-name="T1185">TIPK leidimą išduoda, pakeičia ir<text:s/></text:span><text:span text:style-name="T1186">galiojimą<text:s/></text:span><text:span text:style-name="T1187">pa</text:span><text:span text:style-name="T1188">naikina aplinkos ministro įgaliota institucija (įgaliotos institucijos).<text:s/></text:span></text:p>
      <text:p text:style-name="P1189"><text:span text:style-name="T1190">TIPK paraiškas derina ir pagal kompetenciją dalyvauja nustatant TIPK leidimo sąlygas Nacionalinis visuomenės sveikatos centras prie Sveikatos apsaugos ministerijos, vykdydamas Liet</text:span><text:span text:style-name="T1191">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2">Straipsnio dalies pakeitimai:</text:p>
      <text:p text:style-name="P1193"><text:span text:style-name="T1194">Nr.<text:s/></text:span><text:a xlink:href="https://www.e-tar.lt/portal/legalAct.html?documentId=2c9dab70036c11e588da8908dfa91cac" office:target-frame-name="_top" xlink:show="replace"><text:span text:style-name="T1195">XII-1718</text:span></text:a><text:span text:style-name="T1196">, 2015-05-14, paskelbta TAR 2015-05-26, i. k. 2015-08063</text:span></text:p>
      <text:p text:style-name="Normal"/>
      <text:p text:style-name="P1197"><text:span text:style-name="T1198">Aplinkos ministro įgaliota institucija apie gautą paraišką</text:span><text:span text:style-name="T1199"><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0">tucijai.</text:span></text:p>
      <text:p text:style-name="P1201"><text:span text:style-name="T1202">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3">šios įstaigos sprendimas derinti TIPK paraišką ar jos nederinti ir kai šioje dalyje nurodyta aplinkos ministro įgaliota institucija, įvertinusi TIPK paraišką, priima sprendimą TIPK paraišką priimti.</text:span></text:p>
      <text:p text:style-name="P1204"><text:span text:style-name="T1205">Sprendimo priimti TIPK paraišką ir sprendimo išduoti TI</text:span><text:span text:style-name="T1206">PK leidimą priėmimo tvarka ir terminai nustatomi šio straipsnio 1 dalyje nurodytose taisyklėse. TIPK leidimą aplinkos ministro įgaliota institucija privalo išduoti ne vėliau kaip per<text:s/></text:span><text:span text:style-name="T1207">20</text:span><text:span text:style-name="T1208"><text:s/>darbo dienų nuo sprendimo priimti TIPK paraišką priėmimo dienos.<text:s/></text:span></text:p>
      <text:p text:style-name="P1209"><text:span text:style-name="T1210">TI</text:span><text:span text:style-name="T1211">PK leidimas išduodamas, jeigu šio straipsnio 2 dalyje nurodytas įrenginys (jo dalis, keli įrenginiai ar jų dalys) ir numatomos minėto įrenginio eksploatavimo sąlygos atitinka šio straipsnio 1 dalyje nurodytų taisyklių reikalavimus.</text:span></text:p>
      <text:p text:style-name="P1212"><text:span text:style-name="T1213">TIPK leidimas neišduod</text:span><text:span text:style-name="T1214">amas, jeigu:</text:span></text:p>
      <text:p text:style-name="P1215"><text:span text:style-name="T1216">1</text:span><text:span text:style-name="T1217">) po to, kai buvo priimtas sprendimas priimti TIPK paraišką, nustatoma, kad TIPK paraiškoje ir (ar) kituose dokumentuose, kuriuos pateikti reikalaujama pagal šio straipsnio 1 dalyje nurodytas taisykles, buvo pateikta informacija, žinant, ka</text:span><text:span text:style-name="T1218">d ji klaidinga ar suklastota;</text:span></text:p>
      <text:p text:style-name="P1219"><text:span text:style-name="T1220">2</text:span><text:span text:style-name="T1221">) anksčiau išduoto TIPK leidimo<text:s/></text:span><text:span text:style-name="T1222">galiojimas</text:span><text:span text:style-name="T1223"><text:s/>buvo panaikintas šio straipsnio<text:s/></text:span><text:span text:style-name="T1224">12 dalies 1, 2, 3 ar 6 punktuose nustatytais atvejais ir nuo TIPK leidimo galiojimo panaikinimo dienos nepraėjo 6 mėnesiai.</text:span></text:p>
      <text:p text:style-name="P1225"><text:span text:style-name="T1226">TIPK leidimas<text:s/></text:span><text:span text:style-name="T1227">pakeičiamas šio straipsnio 1 dalyje nurodytose taisyklėse nustatyta tvarka ir terminais. TIPK leidimas keičiamas, kai yra viena iš šių sąlygų:</text:span></text:p>
      <text:p text:style-name="P1228"><text:span text:style-name="T1229">1</text:span><text:span text:style-name="T1230">) planuojamas esminis pakeitimas (kai planuojama pakeisti šio straipsnio 1 dalyje nurodytose taisyklėse nurody</text:span><text:span text:style-name="T1231">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1232">kinės veiklos poveikio aplinkai vertinimo įstatyme);</text:span></text:p>
      <text:p text:style-name="P1233"><text:span text:style-name="T1234">2</text:span><text:span text:style-name="T1235">) išduotame TIPK leidime šio straipsnio 1 dalyje nurodytose taisyklėse nustatyta tvarka nustatytos sąlygos, kurioms esant TIPK leidimas turi būti pakeičiamas, ir šio TIPK leidimo pakeitimo terminai;</text:span></text:p>
      <text:p text:style-name="P1236"><text:span text:style-name="T1237">3</text:span><text:span text:style-name="T1238">)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39">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0">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1">rmai;<text:s/></text:span><text:span text:style-name="T1242">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3">iemones išmetamiems teršalams sumažinti</text:span><text:span text:style-name="T1244">)</text:span><text:span text:style-name="T1245">;<text:s/></text:span></text:p>
      <text:p text:style-name="P1246"><text:span text:style-name="T1247">4</text:span><text:span text:style-name="T1248">) pasikeitus šio straipsnio 2 dalyje nurodytam fiziniam ar juridiniam asmeniui, eksploatuojančiam įrenginį (jo dalį, kelis įrenginius ar jų dalis).</text:span></text:p>
      <text:p text:style-name="P1249"><text:span text:style-name="T1250">Šio straipsnio 10 dalyje nurodytais atvejais šio straips</text:span><text:span text:style-name="T1251">nio 2 dalyje nurodytas fizinis ar juridinis asmuo privalo kreiptis į šio straipsnio 3 dalyje nurodytą instituciją dėl TIPK leidimo pakeitimo.</text:span></text:p>
      <text:p text:style-name="P1252"><text:span text:style-name="T1253">TIPK leidimo<text:s/></text:span><text:span text:style-name="T1254">galiojimas</text:span><text:span text:style-name="T1255"><text:s/>panaikinamas, kai yra bent viena iš šių sąlygų:</text:span></text:p>
      <text:p text:style-name="P1256"><text:span text:style-name="T1257">1</text:span><text:span text:style-name="T1258">) įrenginys (jo dalis, keli įrenginia</text:span><text:span text:style-name="T1259">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0">valstybinę kontrolę vykdančių institucijų nurodytą laikotarpį nepašalina nustatytų pažeidimų;<text:s/></text:span></text:p>
      <text:p text:style-name="P1261"><text:span text:style-name="T1262">2</text:span><text:span text:style-name="T1263">) kai šio straipsnio 10 dalies 2, 3 ir 4 punktuose nurodytais atvejais TIPK leidimo turėtojas nepakeičia TIPK leidimo per šio straipsnio 1 dalyje nurodytose</text:span><text:span text:style-name="T1264"><text:s/>taisyklėse nustatytą terminą ir jose nustatyta tvarka;</text:span></text:p>
      <text:p text:style-name="P1265"><text:span text:style-name="T1266">3</text:span><text:span text:style-name="T1267">) nustatoma, kad TIPK leidimui gauti ir (ar) pakeisti buvo pateikta informacija, kuria remiantis buvo nustatytos TIPK leidimo sąlygos, žinant, kad ji klaidinga ar suklastota;</text:span></text:p>
      <text:p text:style-name="P1268"><text:span text:style-name="T1269">4</text:span><text:span text:style-name="T1270">) TIPK leidimo<text:s/></text:span><text:span text:style-name="T1271">turėtojo prašymu;</text:span></text:p>
      <text:p text:style-name="P1272"><text:span text:style-name="T1273">5</text:span><text:span text:style-name="T1274">) likvidavus šio straipsnio 2 dalyje nurodytą juridinį asmenį, turintį TIPK leidimą, mirus šio straipsnio 2 dalyje nurodytam fiziniam asmeniui, turinčiam TIPK leidimą, pripažinus jį neveiksniu ar ribotai veiksniu ar pripažinus jį než</text:span><text:span text:style-name="T1275">inia kur esančiu, jeigu asmens teisių perėmėjas nustatyta tvarka nesikreipia dėl TIPK leidimo pakeitimo;</text:span></text:p>
      <text:p text:style-name="P1276"><text:span text:style-name="T1277">6</text:span><text:span text:style-name="T1278">) neįvykdžius Lietuvos Respublikos aplinkos apsaugos valstybinės kontrolės įstatymo nustatyta tvarka priimto nutarimo stabdyti aplinkai kenksmingą</text:span><text:span text:style-name="T1279"><text:s/>veiklą.</text:span></text:p>
      <text:p text:style-name="P1280"><text:span text:style-name="T1281">TIPK leidimo<text:s/></text:span><text:span text:style-name="T1282">galiojimas</text:span><text:span text:style-name="T1283"><text:s/>panaikinamas jį išdavusios institucijos motyvuotu sprendimu šio straipsnio 1 dalyje nurodytose taisyklėse nustatyta tvarka. TIPK leidimo turėtojas apie tai informuojamas raštu, išskyrus šio straipsnio 12 dalies 5 punkte</text:span><text:span text:style-name="T1284"><text:s/>nurodytus atvejus, nurodant TIPK leidimo<text:s/></text:span><text:span text:style-name="T1285">galiojimo<text:s/></text:span><text:span text:style-name="T1286">panaikinimo priežastis.</text:span></text:p>
      <text:p text:style-name="P1287"><text:span text:style-name="T1288">Jeigu pažeidimas yra mažareikšmis, kuriuo nepadaryta esminės žalos šio įstatymo ir Europos Sąjungos teisės aktų, reglamentuojančių pramoninių išmetamų teršalų kontrolę, saugomiem</text:span><text:span text:style-name="T1289">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0">ntas kitais būdais, aplinkos ministro įgaliota institucija, vadovaudamasi teisingumo ir protingumo kriterijais, gali nepanaikinti TIPK leidimo galiojimo.</text:span></text:p>
      <text:p text:style-name="P1291"><text:span text:style-name="T1292">Aplinkos ministro įgaliota institucija (įgaliotos institucijos) privalo šio straipsnio 1 dalyje nuro</text:span><text:span text:style-name="T1293">dytose taisyklėse nustatyta tvarka peržiūrėti TIPK leidimo sąlygas ir šio straipsnio 10 dalies 3 punkte nurodytais atvejais informuoti TIPK leidimo turėtoją apie pareigą per nustatytą terminą pakeisti TIPK leidimą.</text:span></text:p>
      <text:p text:style-name="P1294"><text:span text:style-name="T1295">Pastaba.<text:s/></text:span><text:span text:style-name="T1296">Leidimams eksploatuoti Lietuvos<text:s/></text:span><text:span text:style-name="T1297">Respublikos aplinkos apsaugos įstatymo 19</text:span><text:span text:style-name="T1298">1<text:s/></text:span><text:span text:style-name="T1299">straipsnyje nurodytus įrenginius (ar jų dalis, ar kelis tokius įrenginius), išduotiems iki 2013 m. birželio 1 d., taikomos šio įstatymo<text:s/></text:span><text:span text:style-name="T1300">(</text:span><text:span text:style-name="T1301">Nr.<text:s/></text:span><text:a xlink:href="http://www3.lrs.lt/cgi-bin/preps2?a=448829&amp;b=" office:target-frame-name="_top" xlink:show="replace"><text:span text:style-name="T1302">XII-287</text:span></text:a><text:span text:style-name="T1303">)<text:s/></text:span><text:span text:style-name="T1304">n</text:span><text:span text:style-name="T1305">uostatos dėl taršos integruotos prevencijos ir kontrolės leidimų keitimo Lietuvos Respublikos aplinkos ministerijos nustatytais terminais ir tvarka.</text:span></text:p>
      <text:p text:style-name="P1306">Įstatymas papildytas straipsniu:</text:p>
      <text:p text:style-name="Normal"><text:span text:style-name="T1307">Nr.<text:s/></text:span><text:a xlink:href="http://www3.lrs.lt/cgi-bin/preps2?a=448829&amp;b=" office:target-frame-name="_top" xlink:show="replace"><text:span text:style-name="T1308">XII-28</text:span><text:span text:style-name="T1309">7</text:span></text:a><text:span text:style-name="T1310">, 2013-05-09, Žin., 2013, Nr.<text:s/></text:span><text:a xlink:href="https://www.e-tar.lt/portal/legalAct.html?documentId=TAIS.448829" office:target-frame-name="_blank" xlink:show="new"><text:span text:style-name="T1311">55-2727</text:span></text:a><text:span text:style-name="T1312"><text:s/>(2013-05-28)</text:span></text:p>
      <text:p text:style-name="P1313"/>
      <text:p text:style-name="P1314"><text:span text:style-name="T1315">19</text:span><text:span text:style-name="T1316">2</text:span><text:span text:style-name="T1317"><text:s/>straipsnis.<text:s/></text:span><text:span text:style-name="T1318">Taršos leidimas</text:span></text:p>
      <text:p text:style-name="P1319"><text:span text:style-name="T1320">Taršos leidimų išdavimo, pakeitimo ir<text:s/></text:span><text:span text:style-name="T1321">galiojimo<text:s/></text:span><text:span text:style-name="T1322">panaikinimo taisykles tv</text:span><text:span text:style-name="T1323">irtina aplinkos ministras. Šios taisyklės nustato paraiškos taršos leidimui gauti ar pakeisti rengimo, pateikimo, taršos leidimo projekto rengimo, taršos leidimo išdavimo, pakeitimo ir<text:s/></text:span><text:span text:style-name="T1324">galiojimo<text:s/></text:span><text:span text:style-name="T1325">panaikinimo tvarką.</text:span></text:p>
      <text:p text:style-name="P1326"><text:span text:style-name="T1327">Fizinis ar juridinis asmuo, kita<text:s/></text:span><text:span text:style-name="T1328">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29">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0">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1">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2"><text:s/>jį sumažinti; energiją naudoja efektyviai; imasi priemonių, būtinų avarijoms išvengti ir (ar) jų padariniams apriboti.</text:span></text:p>
      <text:p text:style-name="P1333"><text:span text:style-name="T1334">Taršos leidimus išduoda, pakeičia ir<text:s/></text:span><text:span text:style-name="T1335">galiojimą<text:s/></text:span><text:span text:style-name="T1336">panaikina aplinkos ministro įgaliota institucija (įgaliotos institucijos). Leidimą apli</text:span><text:span text:style-name="T1337">nkos ministro įgaliota institucija privalo išduoti ne vėliau kaip per 20 darbo dienų nuo paraiškos priėmimo dienos.</text:span></text:p>
      <text:p text:style-name="P1338"><text:span text:style-name="T1339">Taršos leidimas išduodamas, jeigu šio straipsnio 2 dalyje nurodytas įrenginys (jo dalis, keli įrenginiai ar jų dalys) ir numatomos minėto<text:s/></text:span><text:span text:style-name="T1340">įrenginio eksploatavimo sąlygos atitinka šio straipsnio 1 dalyje nurodytų taisyklių reikalavimus.</text:span></text:p>
      <text:p text:style-name="P1341"><text:span text:style-name="T1342">Taršos leidimas neišduodamas, jeigu:</text:span></text:p>
      <text:p text:style-name="P1343"><text:span text:style-name="T1344">1</text:span><text:span text:style-name="T1345">) nustatoma, kad dokumentuose, kuriuos reikalaujama pateikti pagal šio straipsnio 1 dalyje nurodytas taisykles, nori</text:span><text:span text:style-name="T1346">nt gauti taršos leidimą, buvo pateikta informacija, žinant, kad ji klaidinga ar suklastota;</text:span></text:p>
      <text:p text:style-name="P1347"><text:span text:style-name="T1348">2</text:span><text:span text:style-name="T1349">) anksčiau išduoto taršos leidimo<text:s/></text:span><text:span text:style-name="T1350">galiojimas</text:span><text:span text:style-name="T1351"><text:s/>buvo panaikintas šio straipsnio 9 dalies 1, 2, 3 ar 6 punktuose nustatytais atvejais ir nuo taršos leidimo galioji</text:span><text:span text:style-name="T1352">mo panaikinimo dienos nepraėjo 6 mėnesiai.</text:span></text:p>
      <text:p text:style-name="P1353"><text:span text:style-name="T1354">Taršos leidimas pakeičiamas, kai yra bent viena iš šių sąlygų:<text:s/></text:span></text:p>
      <text:p text:style-name="P1355"><text:span text:style-name="T1356">1</text:span><text:span text:style-name="T1357">) kai planuojama pakeisti šio straipsnio 1 dalyje nurodytose taisyklėse nurodyto įrenginio (jo dalies, kelių įrenginių ar jų dalių) pobūdį ar<text:s/></text:span><text:span text:style-name="T1358">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59"><text:span text:style-name="T1360">2</text:span><text:span text:style-name="T1361">) šio s</text:span><text:span text:style-name="T1362">traipsnio 1 dalyje nurodytose taisyklėse nustatyta tvarka atlikus taršos leidimo sąlygų peržiūrą, jeigu šiose taisyklėse nustatytais atvejais ir tvarka nustatoma, kad taršos leidimą reikia pakeisti;</text:span></text:p>
      <text:p text:style-name="P1363"><text:span text:style-name="T1364">3</text:span><text:span text:style-name="T1365">) pasikeitus teisės aktų reikalavimams, kai reikia n</text:span><text:span text:style-name="T1366">ustatyti griežtesnes įrenginio (jo dalies, kelių įrenginių ar jų dalių) eksploatavimo sąlygas ar kitaip užtikrinti naujos ar pakeistos aplinkos kokybės normos, aplinkos apsaugos normatyvo ar aplinkos apsaugos standarto laikymąsi;</text:span></text:p>
      <text:p text:style-name="P1367"><text:span text:style-name="T1368">4</text:span><text:span text:style-name="T1369">) pasikeitus šio stra</text:span><text:span text:style-name="T1370">ipsnio 2 dalyje nurodytam fiziniam ar juridiniam asmeniui, eksploatuojančiam įrenginį (jo dalį, kelis įrenginius ar jų dalis).</text:span></text:p>
      <text:p text:style-name="P1371"><text:span text:style-name="T1372">Šio straipsnio 3 dalyje nurodyta institucija (institucijos) privalo šio straipsnio 1 dalyje nurodytose taisyklėse nustatyta t</text:span><text:span text:style-name="T1373">varka peržiūrėti taršos leidimo sąlygas ir šio straipsnio 6 dalies 2 ir 3 punktuose nurodytais atvejais informuoti taršos leidimo turėtoją apie pareigą per nustatytą terminą pakeisti taršos leidimą.<text:s/></text:span></text:p>
      <text:p text:style-name="P1374"><text:span text:style-name="T1375">Šio straipsnio 6 dalyje nurodytais atvejais šio straip</text:span><text:span text:style-name="T1376">snio 2 dalyje nurodytas fizinis ar juridinis asmuo privalo kreiptis į šio straipsnio 3 dalyje nurodytą instituciją dėl taršos leidimo pakeitimo.</text:span></text:p>
      <text:p text:style-name="P1377"><text:span text:style-name="T1378">Taršos leidimo<text:s/></text:span><text:span text:style-name="T1379">galiojimas</text:span><text:span text:style-name="T1380"><text:s/>panaikinamas, kai yra bent viena iš šių sąlygų:</text:span></text:p>
      <text:p text:style-name="P1381"><text:span text:style-name="T1382">1</text:span><text:span text:style-name="T1383">) įrenginys (jo dalis, keli įren</text:span><text:span text:style-name="T1384">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85">saugos valstybinę kontrolę vykdančių institucijų nurodytą laikotarpį nepašalina nustatytų pažeidimų;<text:s/></text:span></text:p>
      <text:p text:style-name="P1386"><text:span text:style-name="T1387">2</text:span><text:span text:style-name="T1388">) taršos leidimo turėtojas šio straipsnio 1 dalyje nurodytose taisyklėse nustatyta tvarka nepateikia paraiškos taršos leidimui pakeisti, kai jį priva</text:span><text:span text:style-name="T1389">loma pakeisti šio straipsnio 6 dalies 2, 3 ir 4 punktuose nurodytais atvejais;</text:span></text:p>
      <text:p text:style-name="P1390"><text:span text:style-name="T1391">3</text:span><text:span text:style-name="T1392">)<text:s/></text:span><text:span text:style-name="T1393">nustatoma, kad taršos leidimui gauti ir (ar) pakeisti buvo pateikta informacija, kuria remiantis buvo nustatytos taršos leidimo sąlygos, žinant, kad ji klaidinga ar sukla</text:span><text:span text:style-name="T1394">stota;</text:span></text:p>
      <text:p text:style-name="P1395"><text:span text:style-name="T1396">4</text:span><text:span text:style-name="T1397">) taršos leidimo turėtojo prašymu;</text:span></text:p>
      <text:p text:style-name="P1398"><text:span text:style-name="T1399">5</text:span><text:span text:style-name="T1400">) likvidavus šio straipsnio 2 dalyje nurodytą juridinį asmenį, turintį taršos leidimą, mirus šio straipsnio 2 dalyje nurodytam fiziniam asmeniui, turinčiam taršos leidimą, pripažinus jį neveiksniu ar ribo</text:span><text:span text:style-name="T1401">tai veiksniu ar pripažinus jį nežinia kur esančiu, jeigu asmens teisių perėmėjas nustatyta tvarka nesikreipia dėl taršos leidimo pakeitimo;</text:span></text:p>
      <text:p text:style-name="P1402"><text:span text:style-name="T1403">6</text:span><text:span text:style-name="T1404">) neįvykdžius Lietuvos Respublikos aplinkos apsaugos valstybinės kontrolės įstatymo nustatyta tvarka priimto<text:s/></text:span><text:span text:style-name="T1405">nutarimo stabdyti aplinkai kenksmingą veiklą.</text:span></text:p>
      <text:p text:style-name="P1406"><text:span text:style-name="T1407">Taršos leidimo<text:s/></text:span><text:span text:style-name="T1408">galiojimas</text:span><text:span text:style-name="T1409"><text:s/>panaikinamas jį išdavusios institucijos motyvuotu sprendimu šio straipsnio 1 dalyje nurodytose taisyklėse nustatyta tvarka. Taršos leidimo turėtojas apie tai informuojamas raštu, i</text:span><text:span text:style-name="T1410">šskyrus šio straipsnio 9 dalies 5 punkte nurodytus atvejus, nurodant šio leidimo<text:s/></text:span><text:span text:style-name="T1411">galiojimo<text:s/></text:span><text:span text:style-name="T1412">panaikinimo priežastis.</text:span></text:p>
      <text:p text:style-name="P1413"><text:span text:style-name="T1414">Jeigu pažeidimas yra mažareikšmis, kuriuo nepadaryta esminės žalos šio įstatymo ir Europos Sąjungos teisės aktų, reglamentuojančių šio stra</text:span><text:span text:style-name="T1415">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16">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17"><text:span text:style-name="T1418">Pastaba.</text:span><text:span text:style-name="T1419"><text:s/>Leidimams eksploatuoti Lietuvos Respublikos aplinkos apsaugos įstatymo 19</text:span><text:span text:style-name="T1420">2<text:s/></text:span><text:span text:style-name="T1421">straipsnyje nurodytus įrenginius (ar jų dalis, ar kelis tokius įrenginius), kuriems iki 2013 m. birželio 1 d. buvo išduoti taršos integruotos prevencijos ir kontrolės leid</text:span><text:span text:style-name="T1422">imai, taikomos šio įstatymo<text:s/></text:span><text:span text:style-name="T1423">(</text:span><text:span text:style-name="T1424">Nr.<text:s/></text:span><text:a xlink:href="http://www3.lrs.lt/cgi-bin/preps2?a=448829&amp;b=" office:target-frame-name="_top" xlink:show="replace"><text:span text:style-name="T1425">XII-287</text:span></text:a><text:span text:style-name="T1426">)<text:s/></text:span><text:span text:style-name="T1427">nuostatos dėl taršos leidimų keitimo Lietuvos Respublikos aplinkos ministerijos nustatyta tvarka.</text:span></text:p>
      <text:p text:style-name="P1428">Įstatymas papildytas straipsniu:</text:p>
      <text:p text:style-name="Normal"><text:span text:style-name="T1429">Nr.<text:s/></text:span><text:a xlink:href="http://www3.lrs.lt/cgi-bin/preps2?a=448829&amp;b=" office:target-frame-name="_top" xlink:show="replace"><text:span text:style-name="T1430">XII-287</text:span></text:a><text:span text:style-name="T1431">, 2013-05-09, Žin., 2013, Nr.<text:s/></text:span><text:a xlink:href="https://www.e-tar.lt/portal/legalAct.html?documentId=TAIS.448829" office:target-frame-name="_blank" xlink:show="new"><text:span text:style-name="T1432">55-2727</text:span></text:a><text:span text:style-name="T1433"><text:s/>(2013-05-28)</text:span></text:p>
      <text:p text:style-name="P1434"/>
      <text:p text:style-name="P1435"><text:span text:style-name="T1436">20</text:span><text:span text:style-name="T1437"><text:s/>straipsnis.<text:s/></text:span><text:span text:style-name="T1438">Pavojingų cheminių medžiagų gamyba ir<text:s/></text:span><text:span text:style-name="T1439">naudojimas</text:span></text:p>
      <text:p text:style-name="P1440"><text:span text:style-name="T1441">Juridiniai ir fiziniai asmenys, naudodami pavojingas chemines medžiagas, privalo laikytis nustatytos šių medžiagų naudojimo, saugojimo, apskaitos, laidojimo, nukenksminimo, transportavimo, tranzito, įvežimo ir išvežimo tvarkos. Tokios medžiago</text:span><text:span text:style-name="T1442">s saugomos, laidojamos ir nukenksminamos jų gamintojo ar naudotojo lėšomis.</text:span></text:p>
      <text:p text:style-name="P1443"><text:span text:style-name="T1444">Pavojingų cheminių medžiagų naudojimo, saugojimo, apskaitos ir leidimų išdavimo, laidojimo, nukenksminimo, tranzito, įvežimo, išvežimo tvarką nustato Aplinkos ministerija.</text:span></text:p>
      <text:p text:style-name="P1445"><text:span text:style-name="T1446">Lietuvos Respublikoje draudžiama cheminio ginklo gamyba, dislokavimas, tranzitas ir įvežimas.</text:span></text:p>
      <text:p text:style-name="P1447">Straipsnio pakeitimai:</text:p>
      <text:p text:style-name="P1448"><text:span text:style-name="T1449">Nr.<text:s/></text:span><text:a xlink:href="http://www3.lrs.lt/cgi-bin/preps2?Condition1=28809&amp;Condition2=" office:target-frame-name="_top" xlink:show="replace"><text:span text:style-name="T1450">I-1352</text:span></text:a><text:span text:style-name="T1451">, 96.05.28, Žin., 1996, Nr.</text:span><text:a xlink:href="https://www.e-tar.lt/portal/legalAct.html?documentId=TAIS.28809" office:target-frame-name="_blank" xlink:show="new"><text:span text:style-name="T1452">57-1335</text:span></text:a><text:span text:style-name="T1453"><text:s/>(96.06.19)<text:s/></text:span></text:p>
      <text:p text:style-name="P1454"><text:span text:style-name="T1455">Nr.<text:s/></text:span><text:a xlink:href="http://www3.lrs.lt/cgi-bin/preps2?a=231533&amp;b=" office:target-frame-name="_top" xlink:show="replace"><text:span text:style-name="T1456">IX-2113</text:span></text:a><text:span text:style-name="T1457">, 2004-04-13, Žin., 2004, Nr.<text:s/></text:span><text:a xlink:href="https://www.e-tar.lt/portal/legalAct.html?documentId=TAIS.231533" office:target-frame-name="_blank" xlink:show="new"><text:span text:style-name="T1458">60-2121</text:span></text:a><text:span text:style-name="T1459"><text:s/>(2004-04-24)</text:span></text:p>
      <text:p text:style-name="P1460"/>
      <text:p text:style-name="P1461"><text:span text:style-name="T1462">21</text:span><text:span text:style-name="T1463"><text:s/>straipsnis.<text:s/></text:span><text:span text:style-name="T1464">Radioaktyviųjų medžiagų gamyba ir naudojimas</text:span></text:p>
      <text:p text:style-name="P1465"><text:span text:style-name="T1466">Radioaktyviųjų medžiagų ir radioaktyviųjų atliekų bei kitų jonizuojančiosios spinduliuotės šaltinių naudojimo, saugojimo, apskaitos, dėji</text:span><text:span text:style-name="T1467">mo į radioaktyviųjų atliekų atliekynus, dezaktyvacijos, įvežimo, išvežimo, vežimo tranzitu ir vežimo Lietuvos Respublikoje tvarką nustato Lietuvos Respublikos branduolinės saugos įstatymas, Lietuvos Respublikos radiacinės saugos įstatymas ir Lietuvos Respu</text:span><text:span text:style-name="T1468">blikos radioaktyviųjų atliekų tvarkymo įstatymas.</text:span></text:p>
      <text:p text:style-name="P1469">Straipsnio pakeitimai:</text:p>
      <text:p text:style-name="P1470"><text:span text:style-name="T1471">Nr.<text:s/></text:span><text:a xlink:href="http://www3.lrs.lt/cgi-bin/preps2?Condition1=28809&amp;Condition2=" office:target-frame-name="_top" xlink:show="replace"><text:span text:style-name="T1472">I-1352</text:span></text:a><text:span text:style-name="T1473">, 96.05.28, Žin., 1996, Nr.</text:span><text:a xlink:href="https://www.e-tar.lt/portal/legalAct.html?documentId=TAIS.28809" office:target-frame-name="_blank" xlink:show="new"><text:span text:style-name="T1474">57-1335</text:span></text:a><text:span text:style-name="T1475"><text:s/>(96.06.19)<text:s/></text:span></text:p>
      <text:p text:style-name="Normal"><text:span text:style-name="T1476">Nr.<text:s/></text:span><text:a xlink:href="http://www3.lrs.lt/cgi-bin/preps2?a=403277&amp;b=" office:target-frame-name="_top" xlink:show="replace"><text:span text:style-name="T1477">XI-1538</text:span></text:a><text:span text:style-name="T1478">, 2011-06-28, Žin., 2011, Nr.<text:s/></text:span><text:a xlink:href="https://www.e-tar.lt/portal/legalAct.html?documentId=TAIS.403277" office:target-frame-name="_blank" xlink:show="new"><text:span text:style-name="T1479">91-4315</text:span></text:a><text:span text:style-name="T1480"><text:s/>(2011-07-19)</text:span></text:p>
      <text:p text:style-name="P1481"/>
      <text:p text:style-name="P1482"><text:span text:style-name="T1483">22</text:span><text:span text:style-name="T1484"><text:s/>straipsnis.<text:s/></text:span><text:span text:style-name="T1485">Biologiniai taršos šaltiniai</text:span></text:p>
      <text:p text:style-name="P1486"><text:span text:style-name="T1487">Potencialių biologinių taršos šaltinių naudojimo, saugojimo, apskaitos, kūrimo, dauginimo, nukenksminimo, tranzito, įvežimo, išvežimo<text:s/></text:span><text:span text:style-name="T1488">tvarką bei normatyvus nustato Aplinkos ministerija kartu su Sveikatos apsaugos ministerija.</text:span></text:p>
      <text:p text:style-name="P1489"><text:span text:style-name="T1490">Lietuvos Respublikoje draudžiama biologinio ginklo gamyba, dislokavimas, tranzitas ir įvežimas.</text:span></text:p>
      <text:p text:style-name="P1491">Straipsnio pakeitimai:</text:p>
      <text:p text:style-name="P1492"><text:span text:style-name="T1493">Nr.<text:s/></text:span><text:a xlink:href="http://www3.lrs.lt/cgi-bin/preps2?Condition1=28809&amp;Condition2=" office:target-frame-name="_top" xlink:show="replace"><text:span text:style-name="T1494">I-1352</text:span></text:a><text:span text:style-name="T1495">, 96.05.28, Žin., 1996, Nr.</text:span><text:a xlink:href="https://www.e-tar.lt/portal/legalAct.html?documentId=TAIS.28809" office:target-frame-name="_blank" xlink:show="new"><text:span text:style-name="T1496">57-1335</text:span></text:a><text:span text:style-name="T1497"><text:s/>(96.06.19)<text:s/></text:span></text:p>
      <text:p text:style-name="P1498"><text:span text:style-name="T1499">Nr.<text:s/></text:span><text:a xlink:href="http://www3.lrs.lt/cgi-bin/preps2?a=231533&amp;b=" office:target-frame-name="_top" xlink:show="replace"><text:span text:style-name="T1500">IX-</text:span><text:span text:style-name="T1501">2113</text:span></text:a><text:span text:style-name="T1502">, 2004-04-13, Žin., 2004, Nr.<text:s/></text:span><text:a xlink:href="https://www.e-tar.lt/portal/legalAct.html?documentId=TAIS.231533" office:target-frame-name="_blank" xlink:show="new"><text:span text:style-name="T1503">60-2121</text:span></text:a><text:span text:style-name="T1504"><text:s/>(2004-04-24)</text:span></text:p>
      <text:p text:style-name="P1505"/>
      <text:p text:style-name="P1506"><text:span text:style-name="T1507">22</text:span><text:span text:style-name="T1508">(1</text:span><text:span text:style-name="T1509">)</text:span><text:span text:style-name="T1510"><text:s/>straipsnis.<text:s/></text:span><text:span text:style-name="T1511">Genetiškai modifikuoti organizmai ir genetiškai modifikuoti produktai</text:span><text:span text:style-name="T1512"><text:s/></text:span></text:p>
      <text:p text:style-name="P1513"><text:span text:style-name="T1514">Veiklą,<text:s/></text:span><text:span text:style-name="T1515">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16">tatymas.</text:span></text:p>
      <text:p text:style-name="P1517">Įstatymo papildymas straipsniu:</text:p>
      <text:p text:style-name="Normal"><text:span text:style-name="T1518">Nr.<text:s/></text:span><text:a xlink:href="http://www3.lrs.lt/cgi-bin/preps2?a=157597&amp;b=" office:target-frame-name="_top" xlink:show="replace"><text:span text:style-name="T1519">IX-677</text:span></text:a><text:span text:style-name="T1520">, 2001-12-20, Žin., 2002, Nr.<text:s/></text:span><text:a xlink:href="https://www.e-tar.lt/portal/legalAct.html?documentId=TAIS.157597" office:target-frame-name="_blank" xlink:show="new"><text:span text:style-name="T1521">2-49</text:span></text:a><text:span text:style-name="T1522"><text:s/>(2002-01-09)</text:span></text:p>
      <text:p text:style-name="P1523"/>
      <text:p text:style-name="P1524"><text:span text:style-name="T1525">23</text:span><text:span text:style-name="T1526"><text:s/>straipsnis.<text:s/></text:span><text:span text:style-name="T1527">Atliekų tvarkymas</text:span></text:p>
      <text:p text:style-name="P1528"><text:span text:style-name="T1529">Asmenys privalo laikytis Lietuvos Respublikos įstatymų ir kitų teisės aktų nustatytų atliekų tvarkymo reikalavimų. Atliekų tvarkymo išlaidas apmoka teršėjas.</text:span></text:p>
      <text:p text:style-name="P1530">Straipsnio pakeitimai:</text:p>
      <text:p text:style-name="P1531"><text:span text:style-name="T1532">Nr.<text:s/></text:span><text:a xlink:href="http://www3.lrs.lt/cgi-bin/preps2?Condition1=28809&amp;Condition2=" office:target-frame-name="_top" xlink:show="replace"><text:span text:style-name="T1533">I-1352</text:span></text:a><text:span text:style-name="T1534">, 96.05.28, Žin., 1996, Nr.</text:span><text:a xlink:href="https://www.e-tar.lt/portal/legalAct.html?documentId=TAIS.28809" office:target-frame-name="_blank" xlink:show="new"><text:span text:style-name="T1535">57-1335</text:span></text:a><text:span text:style-name="T1536"><text:s/>(96.06.19)<text:s/></text:span></text:p>
      <text:p text:style-name="Normal"><text:span text:style-name="T1537">Nr.<text:s/></text:span><text:a xlink:href="http://www3.lrs.lt/cgi-bin/preps2?a=157597&amp;b=" office:target-frame-name="_top" xlink:show="replace"><text:span text:style-name="T1538">IX-677</text:span></text:a><text:span text:style-name="T1539">, 2001-12-20, Žin., 2002, Nr.<text:s/></text:span><text:a xlink:href="https://www.e-tar.lt/portal/legalAct.html?documentId=TAIS.157597" office:target-frame-name="_blank" xlink:show="new"><text:span text:style-name="T1540">2-49</text:span></text:a><text:span text:style-name="T1541"><text:s/>(2002-01-09)</text:span></text:p>
      <text:p text:style-name="P1542"/>
      <text:p text:style-name="P1543"><text:span text:style-name="T1544">23</text:span><text:span text:style-name="T1545">1</text:span><text:span text:style-name="T1546"><text:s/>straipsnis.<text:s/></text:span><text:span text:style-name="T1547">T</text:span><text:span text:style-name="T1548">eršalų išmetimas į aplinką</text:span></text:p>
      <text:p text:style-name="P1549"><text:span text:style-name="T1550">Teršalai gali būti<text:s/></text:span><text:span text:style-name="T1551">išmetami į aplinką tik tais atvejais, kai išmesti teršalus į aplinką leidžia teisės aktai ir teršalai į aplinką išmetami nepažeidžiant teisės aktų nustatytos tvarkos ir normų.</text:span></text:p>
      <text:p text:style-name="P1552">Papildyta straipsniu:</text:p>
      <text:p text:style-name="P1553"><text:span text:style-name="T1554">Nr.<text:s/></text:span><text:a xlink:href="https://www.e-tar.lt/portal/legalAct.html?documentId=bd725e700ba411e6a238c18f7a3f1736" office:target-frame-name="_top" xlink:show="replace"><text:span text:style-name="T1555">XII-2296</text:span></text:a><text:span text:style-name="T1556">, 2016-04-14, paskelbta TAR 2016-04-26, i. k. 2016-10400</text:span></text:p>
      <text:p text:style-name="Normal"/>
      <text:p text:style-name="P1557"><text:span text:style-name="T1558">23</text:span><text:span text:style-name="T1559">2</text:span><text:span text:style-name="T1560"><text:s/>straipsnis.<text:s/></text:span><text:span text:style-name="T1561">M</text:span><text:span text:style-name="T1562">ėšlo, srutų ir nuotekų dumblo tvarkymas</text:span></text:p>
      <text:p text:style-name="P1563"><text:span text:style-name="T1564">Mėšlas ar srutos gali būti paskleisti dirvožemio paviršiuje, įterpti į dirvožemį,</text:span><text:span text:style-name="T1565"><text:s/>laikomi ar perduodami kitam asmeniui, transportuojami ar kitaip tvarkomi laikantis m</text:span><text:span text:style-name="T1566">ėšlo ir srutų tvarkymo aplinkosaugos reikalavimų, kuriuos nustato aplinkos ministras kartu su žemės ūkio ministru</text:span><text:span text:style-name="T1567">.</text:span></text:p>
      <text:p text:style-name="P1568"><text:span text:style-name="T1569">Nuotekų dumblas gali būti paskleistas dirvožemio paviršiuje, įterptas į dirvožemį, perduotas kitam asmeniui, naudojamas tręšimui ir rekultivavimui ar kitaip tvarkomas laikantis<text:s/></text:span><text:span text:style-name="T1570">nuotekų dumblo tvarkymo aplinkosaugos reikalavimų, kuriuos nustato aplinkos min</text:span><text:span text:style-name="T1571">istras.</text:span></text:p>
      <text:p text:style-name="P1572">Papildyta straipsniu:</text:p>
      <text:p text:style-name="P1573"><text:span text:style-name="T1574">Nr.<text:s/></text:span><text:a xlink:href="https://www.e-tar.lt/portal/legalAct.html?documentId=bd725e700ba411e6a238c18f7a3f1736" office:target-frame-name="_top" xlink:show="replace"><text:span text:style-name="T1575">XII-2296</text:span></text:a><text:span text:style-name="T1576">, 2016-04-14, paskelbta TAR 2016-04-26, i. k. 2016-10400</text:span></text:p>
      <text:p text:style-name="Normal"/>
      <text:p text:style-name="P1577"><text:span text:style-name="T1578">23</text:span><text:span text:style-name="T1579">3</text:span><text:span text:style-name="T1580"><text:s/>straipsnis.<text:s/></text:span><text:span text:style-name="T1581">A</text:span><text:span text:style-name="T1582">plinkosaugos vadybos ir audito sist</text:span><text:span text:style-name="T1583">emų logotipų ir ekologinių ženklų naudojimas</text:span></text:p>
      <text:p text:style-name="P1584"><text:span text:style-name="T1585">Aplinkosaugos vadybos ir audito sistemų logotipus ir ekologinius ženklus<text:s/></text:span><text:span text:style-name="T1586">leidžiama n</text:span><text:span text:style-name="T1587">audoti laikantis<text:s/></text:span><text:span text:style-name="T1588">Lietuvos Respublikos, Europos Sąjungos teisės aktų ir Lietuvos Respublikos tarptautinių sutarčių reikalavimų</text:span><text:span text:style-name="T1589">.</text:span></text:p>
      <text:p text:style-name="P1590">Papildyta straipsniu:</text:p>
      <text:p text:style-name="P1591"><text:span text:style-name="T1592">Nr.<text:s/></text:span><text:a xlink:href="https://www.e-tar.lt/portal/legalAct.html?documentId=bd725e700ba411e6a238c18f7a3f1736" office:target-frame-name="_top" xlink:show="replace"><text:span text:style-name="T1593">XII-2296</text:span></text:a><text:span text:style-name="T1594">, 2016-04-14, paskelbta TAR 2016-04-26, i. k. 2016-10400</text:span></text:p>
      <text:p text:style-name="Normal"/>
      <text:p text:style-name="P1595"><text:span text:style-name="T1596">23</text:span><text:span text:style-name="T1597">4</text:span><text:span text:style-name="T1598"><text:s/>straipsnis.<text:s/></text:span><text:span text:style-name="T1599">Grunto<text:s/></text:span><text:span text:style-name="T1600">naudojimas</text:span></text:p>
      <text:p text:style-name="P1601"><text:span text:style-name="T1602">Gruntą leidžiama<text:s/></text:span><text:span text:style-name="T1603">naudoti aplinkos ministro nustatyta tvarka, turint aplinkos ministro nustatyta tvarka parengtą ir suderintą grunto išteklių naudojimo projektą.</text:span></text:p>
      <text:p text:style-name="P1604">Papildyta straipsniu:</text:p>
      <text:p text:style-name="P1605"><text:span text:style-name="T1606">Nr.<text:s/></text:span><text:a xlink:href="https://www.e-tar.lt/portal/legalAct.html?documentId=bd725e700ba411e6a238c18f7a3f1736" office:target-frame-name="_top" xlink:show="replace"><text:span text:style-name="T1607">XII-2296</text:span></text:a><text:span text:style-name="T1608">, 2016-04-14, paskelbta TAR 2016-04-26, i. k. 2016-10400</text:span></text:p>
      <text:p text:style-name="Normal"/>
      <text:p text:style-name="P1609"><text:span text:style-name="T1610">24</text:span><text:span text:style-name="T1611"><text:s/>straipsnis.<text:s/></text:span><text:span text:style-name="T1612">Neteko galios nuo 2005 m. balandžio 12 d.</text:span></text:p>
      <text:p text:style-name="P1613">Straipsnio pakeitimai:</text:p>
      <text:p text:style-name="P1614"><text:span text:style-name="T1615">Nr.<text:s/></text:span><text:a xlink:href="http://www3.lrs.lt/cgi-bin/preps2?Condition1=28809&amp;Condition2=" office:target-frame-name="_top" xlink:show="replace"><text:span text:style-name="T1616">I-1352</text:span></text:a><text:span text:style-name="T1617">,<text:s/></text:span><text:span text:style-name="T1618">96.05.28, Žin., 1996, Nr.</text:span><text:a xlink:href="https://www.e-tar.lt/portal/legalAct.html?documentId=TAIS.28809" office:target-frame-name="_blank" xlink:show="new"><text:span text:style-name="T1619">57-1335</text:span></text:a><text:span text:style-name="T1620"><text:s/>(96.06.19)<text:s/></text:span></text:p>
      <text:p text:style-name="P1621"><text:span text:style-name="T1622">Nr.<text:s/></text:span><text:a xlink:href="http://www3.lrs.lt/cgi-bin/preps2?Condition1=41484&amp;Condition2=" office:target-frame-name="_top" xlink:show="replace"><text:span text:style-name="T1623">VIII-310</text:span></text:a><text:span text:style-name="T1624">, 97.06.26, Žin., 1997, Nr.</text:span><text:a xlink:href="https://www.e-tar.lt/portal/legalAct.html?documentId=TAIS.41484" office:target-frame-name="_blank" xlink:show="new"><text:span text:style-name="T1625">65-1540</text:span></text:a><text:span text:style-name="T1626"><text:s/>(97.07.09)</text:span></text:p>
      <text:p text:style-name="P1627"><text:span text:style-name="T1628">Nr.<text:s/></text:span><text:a xlink:href="http://www3.lrs.lt/cgi-bin/preps2?a=231533&amp;b=" office:target-frame-name="_top" xlink:show="replace"><text:span text:style-name="T1629">IX-2113</text:span></text:a><text:span text:style-name="T1630">, 2004-04-13, Žin., 2004, Nr.<text:s/></text:span><text:a xlink:href="https://www.e-tar.lt/portal/legalAct.html?documentId=TAIS.231533" office:target-frame-name="_blank" xlink:show="new"><text:span text:style-name="T1631">60-2121</text:span></text:a><text:span text:style-name="T1632"><text:s/>(2004-04-24)</text:span></text:p>
      <text:p text:style-name="P1633"><text:span text:style-name="T1634">Nr.<text:s/></text:span><text:a xlink:href="http://www3.lrs.lt/cgi-bin/preps2?a=253489&amp;b=" office:target-frame-name="_top" xlink:show="replace"><text:span text:style-name="T1635">X-147</text:span></text:a><text:span text:style-name="T1636">, 2005-03-24, Žin., 2005, Nr.<text:s/></text:span><text:a xlink:href="https://www.e-tar.lt/portal/legalAct.html?documentId=TAIS.253489" office:target-frame-name="_blank" xlink:show="new"><text:span text:style-name="T1637">47-1558</text:span></text:a><text:span text:style-name="T1638"><text:s/>(2005-04-12)</text:span></text:p>
      <text:p text:style-name="P1639"/>
      <text:p text:style-name="P1640"><text:span text:style-name="T1641">V</text:span><text:span text:style-name="T1642"><text:s/>SKYRIUS.<text:s/></text:span><text:span text:style-name="T1643">APLINKOS BŪKLĖS STEBĖJIMO IR NEIGIAMOPOVEIKIO APLINKAI RIBOJIMO SISTEMA</text:span></text:p>
      <text:p text:style-name="P1644"/>
      <text:p text:style-name="P1645"><text:span text:style-name="T1646">25</text:span><text:span text:style-name="T1647"><text:s/>straipsnis.<text:s/></text:span><text:span text:style-name="T1648">Aplinkos būklės stebėjimo sistema</text:span></text:p>
      <text:p text:style-name="P1649"><text:span text:style-name="T1650">Aplinkai ir jos komponentų būklei stebėti Lietuvos Respublikoje sudaroma<text:s/></text:span><text:span text:style-name="T1651">vieninga aplinkos monitoringo sistema, apimanti valstybinį ir ūkio subjektų aplinkos monitoringą. Aplinkos ministerija vykdo aplinkos monitoringą ir koordinuoja ūkio subjektų vykdomą aplinkos monitoringą.</text:span></text:p>
      <text:p text:style-name="P1652"><text:span text:style-name="T1653">Valstybinis aplinkos monitoringas finansuojamas i</text:span><text:span text:style-name="T1654">š valstybės lėšų.Ūkio subjektai aplinkos monitoringą vykdo savo lėšomis.</text:span></text:p>
      <text:p text:style-name="P1655"><text:span text:style-name="T1656">Valstybinio ir ūkio subjektų aplinkos monitoringo turinį, struktūrą bei vykdymo tvarką nustato Aplinkos monitoringo įstatymas.</text:span></text:p>
      <text:p text:style-name="P1657">Straipsnio pakeitimai:</text:p>
      <text:p text:style-name="P1658"><text:span text:style-name="T1659">Nr.<text:s/></text:span><text:a xlink:href="http://www3.lrs.lt/cgi-bin/preps2?Condition1=28809&amp;Condition2=" office:target-frame-name="_top" xlink:show="replace"><text:span text:style-name="T1660">I-1352</text:span></text:a><text:span text:style-name="T1661">, 96.05.28, Žin., 1996, Nr.</text:span><text:a xlink:href="https://www.e-tar.lt/portal/legalAct.html?documentId=TAIS.28809" office:target-frame-name="_blank" xlink:show="new"><text:span text:style-name="T1662">57-1335</text:span></text:a><text:span text:style-name="T1663"><text:s/>(96.06.19)<text:s/></text:span></text:p>
      <text:p text:style-name="P1664"><text:span text:style-name="T1665">Nr.<text:s/></text:span><text:a xlink:href="http://www3.lrs.lt/cgi-bin/preps2?a=231533&amp;b=" office:target-frame-name="_top" xlink:show="replace"><text:span text:style-name="T1666">IX-2113</text:span></text:a><text:span text:style-name="T1667">, 2004-04-13, Žin., 2004, Nr.<text:s/></text:span><text:a xlink:href="https://www.e-tar.lt/portal/legalAct.html?documentId=TAIS.231533" office:target-frame-name="_blank" xlink:show="new"><text:span text:style-name="T1668">60-2121</text:span></text:a><text:span text:style-name="T1669"><text:s/>(2004-04-24)</text:span></text:p>
      <text:p text:style-name="P1670"/>
      <text:p text:style-name="P1671"><text:span text:style-name="T1672">26</text:span><text:span text:style-name="T1673"><text:s/>straipsnis.<text:s/></text:span><text:span text:style-name="T1674">Neigiamo poveikio aplinkai ribojimo sistema</text:span></text:p>
      <text:p text:style-name="P1675"><text:span text:style-name="T1676">Neigiamas ūkinės veiklos povei</text:span><text:span text:style-name="T1677">kis aplinkai ribojamas aplinkos apsaugos normatyvais, standartais, limitais, teisinėmis ir ekonominio reguliavimo priemonėmis.</text:span></text:p>
      <text:p text:style-name="P1678"><text:span text:style-name="T1679">Lietuvos Respublikoje nustatomi</text:span><text:span text:style-name="T1680"><text:s/></text:span><text:span text:style-name="T1681">cheminių, biologinių, fizikinių teršalų koncentracijų ribinių verčių aplinkoje bei atskiruose a</text:span><text:span text:style-name="T1682">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3">drosios antropogeninės apkrovos ir kiti aplinkos apsaugos normatyvai.</text:span></text:p>
      <text:p text:style-name="P1684"><text:span text:style-name="T1685">Diegiant naujas technologijas, naujus gaminius ar medžiagas, jie turi atitikti aplinkos apsaugos ir kitų teisės aktų numatytus normatyvus, standartus.</text:span></text:p>
      <text:p text:style-name="P1686">Straipsnio pakeitimai:</text:p>
      <text:p text:style-name="P1687"><text:span text:style-name="T1688">Nr.<text:s/></text:span><text:a xlink:href="http://www3.lrs.lt/cgi-bin/preps2?Condition1=28809&amp;Condition2=" office:target-frame-name="_top" xlink:show="replace"><text:span text:style-name="T1689">I-1352</text:span></text:a><text:span text:style-name="T1690">, 96.05.28, Žin., 1996, Nr.</text:span><text:a xlink:href="https://www.e-tar.lt/portal/legalAct.html?documentId=TAIS.28809" office:target-frame-name="_blank" xlink:show="new"><text:span text:style-name="T1691">57-1335</text:span></text:a><text:span text:style-name="T1692"><text:s/>(96.06.19)<text:s/></text:span></text:p>
      <text:p text:style-name="P1693"><text:span text:style-name="T1694">Nr.<text:s/></text:span><text:a xlink:href="http://www3.lrs.lt/cgi-bin/preps2?Condition1=100486&amp;Condition2=" office:target-frame-name="_top" xlink:show="replace"><text:span text:style-name="T1695">VIII-1637</text:span></text:a><text:span text:style-name="T1696">, 00.04.18, Žin., 2000, Nr.</text:span><text:a xlink:href="https://www.e-tar.lt/portal/legalAct.html?documentId=TAIS.100486" office:target-frame-name="_blank" xlink:show="new"><text:span text:style-name="T1697">39-1093</text:span></text:a><text:span text:style-name="T1698"><text:s/>(00.05.12)</text:span></text:p>
      <text:p text:style-name="P1699"><text:span text:style-name="T1700">Nr.<text:s/></text:span><text:a xlink:href="http://www3.lrs.lt/cgi-bin/preps2?a=253489&amp;b=" office:target-frame-name="_top" xlink:show="replace"><text:span text:style-name="T1701">X-147</text:span></text:a><text:span text:style-name="T1702">, 2005-03-24, Žin., 2005, Nr.<text:s/></text:span><text:a xlink:href="https://www.e-tar.lt/portal/legalAct.html?documentId=TAIS.253489" office:target-frame-name="_blank" xlink:show="new"><text:span text:style-name="T1703">47-1558</text:span></text:a><text:span text:style-name="T1704"><text:s/>(2005-04-12)</text:span></text:p>
      <text:p text:style-name="P1705"/>
      <text:p text:style-name="P1706"><text:span text:style-name="T1707">27</text:span><text:span text:style-name="T1708"><text:s/>straipsnis.<text:s/></text:span><text:span text:style-name="T1709">Planų ir programų rengimas,</text:span><text:span text:style-name="T1710"><text:s/>jų strateginis pasekmių aplinkai vertinimas</text:span></text:p>
      <text:p text:style-name="P1711"><text:span text:style-name="T1712">Planai ir programos, kurių įgyvendinimo pasekmės gali būti reikšmingos aplinkai, rengiami ir įgyvendinami remiantis šiuo ir kitais įstatymais bei teisės aktais, reglamentuojančiais strateginį pasekmių aplinkai</text:span><text:span text:style-name="T1713"><text:s/>vertinimą, teritorijų planavimą bei aplinkos stebėseną.</text:span></text:p>
      <text:p text:style-name="P1714"><text:span text:style-name="T1715">Planų ir programų strateginio pasekmių aplinkai vertinimo tvarką nustato Lietuvos Respublikos Vyriausybė.</text:span></text:p>
      <text:p text:style-name="P1716">Straipsnio pakeitimai:</text:p>
      <text:p text:style-name="P1717"><text:span text:style-name="T1718">Nr.<text:s/></text:span><text:a xlink:href="http://www3.lrs.lt/cgi-bin/preps2?Condition1=28809&amp;Condition2=" office:target-frame-name="_top" xlink:show="replace"><text:span text:style-name="T1719">I-1352</text:span></text:a><text:span text:style-name="T1720">, 96.05.28, Žin., 1996, Nr.</text:span><text:a xlink:href="https://www.e-tar.lt/portal/legalAct.html?documentId=TAIS.28809" office:target-frame-name="_blank" xlink:show="new"><text:span text:style-name="T1721">57-1335</text:span></text:a><text:span text:style-name="T1722"><text:s/>(96.06.19)<text:s/></text:span></text:p>
      <text:p text:style-name="P1723"><text:span text:style-name="T1724">Nr.<text:s/></text:span><text:a xlink:href="http://www3.lrs.lt/cgi-bin/preps2?Condition1=100486&amp;Condition2=" office:target-frame-name="_top" xlink:show="replace"><text:span text:style-name="T1725">VIII-1637</text:span></text:a><text:span text:style-name="T1726">, 00.04.18, Žin., 2000, Nr.</text:span><text:a xlink:href="https://www.e-tar.lt/portal/legalAct.html?documentId=TAIS.100486" office:target-frame-name="_blank" xlink:show="new"><text:span text:style-name="T1727">39-1093</text:span></text:a><text:span text:style-name="T1728"><text:s/>(00.05.12)</text:span></text:p>
      <text:p text:style-name="P1729"><text:span text:style-name="T1730">Nr.<text:s/></text:span><text:a xlink:href="http://www3.lrs.lt/cgi-bin/preps2?a=228106&amp;b=" office:target-frame-name="_top" xlink:show="replace"><text:span text:style-name="T1731">IX-2032</text:span></text:a><text:span text:style-name="T1732">, 2004-02-19, Žin., 2004, Nr.<text:s/></text:span><text:a xlink:href="https://www.e-tar.lt/portal/legalAct.html?documentId=TAIS.228106" office:target-frame-name="_blank" xlink:show="new"><text:span text:style-name="T1733">36-1179</text:span></text:a><text:span text:style-name="T1734"><text:s/>(2004-03-07)</text:span></text:p>
      <text:p text:style-name="P1735"/>
      <text:p text:style-name="P1736"><text:span text:style-name="T1737">VI</text:span><text:span text:style-name="T1738"><text:s/>SKYRIUS.<text:s/></text:span><text:span text:style-name="T1739">EKONOMINIS APLINKOS APSAUGOS MECHANIZMAS</text:span></text:p>
      <text:p text:style-name="P1740"/>
      <text:p text:style-name="P1741"><text:span text:style-name="T1742">28</text:span><text:span text:style-name="T1743"><text:s/>straipsnis.<text:s/></text:span><text:span text:style-name="T1744">Aplinkos apsaugos</text:span><text:span text:style-name="T1745"><text:s/>ekonominės priemonės</text:span></text:p>
      <text:p text:style-name="P1746"><text:span text:style-name="T1747">Ekologiniai ir ekonominiai valstybės interesai derinami taikant Lietuvos Respublikos įstatymuose bei kituose teisės aktuose įtvirtintą ekonominį aplinkos apsaugos mechanizmą. Jį sudaro:</text:span></text:p>
      <text:p text:style-name="P1748"><text:span text:style-name="T1749">1</text:span><text:span text:style-name="T1750">) mokesčiai už gamtos išteklių naudojimą;</text:span></text:p>
      <text:p text:style-name="P1751"><text:span text:style-name="T1752">2</text:span><text:span text:style-name="T1753">) mokesčiai už aplinkos teršimą;</text:span></text:p>
      <text:p text:style-name="P1754"><text:span text:style-name="T1755">3</text:span><text:span text:style-name="T1756">) kreditavimo reguliavimas;</text:span></text:p>
      <text:p text:style-name="P1757"><text:span text:style-name="T1758">4</text:span><text:span text:style-name="T1759">) valstybės subsidijos;</text:span></text:p>
      <text:p text:style-name="P1760"><text:span text:style-name="T1761">5</text:span><text:span text:style-name="T1762">) kainų politika;</text:span></text:p>
      <text:p text:style-name="P1763"><text:span text:style-name="T1764">6</text:span><text:span text:style-name="T1765">) ekonominės sankcijos ir nuostolių kompensavimas;</text:span></text:p>
      <text:p text:style-name="P1766"><text:span text:style-name="T1767">7</text:span><text:span text:style-name="T1768">) kiti ekologiniai mokesčiai ir priemonės.</text:span></text:p>
      <text:p text:style-name="P1769"/>
      <text:p text:style-name="P1770"><text:span text:style-name="T1771">29</text:span><text:span text:style-name="T1772"><text:s/>straipsnis.<text:s/></text:span><text:span text:style-name="T1773">Aplinkos apsaugos ekonominių priemonių įgyvendinimo būdai</text:span></text:p>
      <text:p text:style-name="P1774"><text:span text:style-name="T1775">Mažaatliekių technologijų diegimas, ekologiškos produkcijos gamyba skatinami mažinant mokesčius, teikiant kreditavimo lengvatas bei valstybės subsidijas.</text:span></text:p>
      <text:p text:style-name="P1776"/>
      <text:p text:style-name="P1777"><text:span text:style-name="T1778">30</text:span><text:span text:style-name="T1779"><text:s/>straipsnis.<text:s/></text:span><text:span text:style-name="T1780">Aplinkos apsaugos<text:s/></text:span><text:span text:style-name="T1781">priemonių valstybinis finansavimas</text:span></text:p>
      <text:p text:style-name="P1782"><text:span text:style-name="T1783">Aplinkos apsaugos priemones pagal atitinkamus norminius aktus finansuoja gamtos išteklių naudotojai, valstybė bei savivaldybės.</text:span></text:p>
      <text:p text:style-name="P1784"><text:span text:style-name="T1785">Aplinkos apsaugai skiriamos valstybės biudžeto lėšos naudojamos pagal Lietuvos Respubliko</text:span><text:span text:style-name="T1786">s Vyriausybės nustatytas prioritetines kryptis ir programas.</text:span></text:p>
      <text:p text:style-name="P1787"><text:span text:style-name="T1788">Aplinkos apsaugos rėmimo programos lėšos ir Savivaldybių aplinkos apsaugos rėmimo specialiosios programos lėšos yra papildomi aplinkos apsaugos finansavimo šaltiniai. Papildomas finansavimo šal</text:span><text:span text:style-name="T1789">tinis gali būti užsienio kreditai.</text:span></text:p>
      <text:p text:style-name="P1790"><text:span text:style-name="T1791">Aplinkos apsaugos rėmimo programos lėšas bei jų panaudojimo tvarką nustato Lietuvos Respublikos aplinkos apsaugos rėmimo programos įstatymas.</text:span></text:p>
      <text:p text:style-name="P1792">Straipsnio pakeitimai:</text:p>
      <text:p text:style-name="P1793"><text:span text:style-name="T1794">Nr.<text:s/></text:span><text:a xlink:href="http://www3.lrs.lt/cgi-bin/preps2?Condition1=28809&amp;Condition2=" office:target-frame-name="_top" xlink:show="replace"><text:span text:style-name="T1795">I-1352</text:span></text:a><text:span text:style-name="T1796">, 96.05.28, Žin., 1996, Nr.</text:span><text:a xlink:href="https://www.e-tar.lt/portal/legalAct.html?documentId=TAIS.28809" office:target-frame-name="_blank" xlink:show="new"><text:span text:style-name="T1797">57-1335</text:span></text:a><text:span text:style-name="T1798"><text:s/>(96.06.19)</text:span></text:p>
      <text:p text:style-name="P1799"><text:span text:style-name="T1800">Nr.<text:s/></text:span><text:a xlink:href="http://www3.lrs.lt/cgi-bin/preps2?Condition1=111656&amp;Condition2=" office:target-frame-name="_top" xlink:show="replace"><text:span text:style-name="T1801">VIII-2026</text:span></text:a><text:span text:style-name="T1802">, 00.10.12, Žin., 2000, Nr.</text:span><text:a xlink:href="https://www.e-tar.lt/portal/legalAct.html?documentId=TAIS.111656" office:target-frame-name="_blank" xlink:show="new"><text:span text:style-name="T1803">90-2773</text:span></text:a><text:span text:style-name="T1804"><text:s/>(00.10.27)</text:span></text:p>
      <text:p text:style-name="Normal"><text:span text:style-name="T1805">Nr.<text:s/></text:span><text:a xlink:href="http://www3.lrs.lt/cgi-bin/preps2?a=213972&amp;b=" office:target-frame-name="_top" xlink:show="replace"><text:span text:style-name="T1806">IX-1610</text:span></text:a><text:span text:style-name="T1807">, 2003-06-10, Žin., 2003, Nr.<text:s/></text:span><text:a xlink:href="https://www.e-tar.lt/portal/legalAct.html?documentId=TAIS.213972" office:target-frame-name="_blank" xlink:show="new"><text:span text:style-name="T1808">61-2763</text:span></text:a><text:span text:style-name="T1809"><text:s/>(2003-06-27)</text:span></text:p>
      <text:p text:style-name="P1810"/>
      <text:p text:style-name="P1811"><text:span text:style-name="T1812">VII</text:span><text:span text:style-name="T1813"><text:s/>SKYRIUS.<text:s/></text:span><text:span text:style-name="T1814">APLINKOS APSAUGĄ IR GAMTOS IŠTEKLIŲ NAUDOJIMĄ REGLAMENTUOJANČIŲ TEISĖS AKTŲ ĮGYVENDINIMO KONTROLĖ IR TEISINĖ ATSAKOMYBĖ<text:s/></text:span></text:p>
      <text:p text:style-name="P1815">Skyriaus pavadinimas keistas:</text:p>
      <text:p text:style-name="P1816"><text:span text:style-name="T1817">Nr.<text:s/></text:span><text:a xlink:href="http://www3.lrs.lt/cgi-bin/preps2?Condition1=28809&amp;Condition2=" office:target-frame-name="_top" xlink:show="replace"><text:span text:style-name="T1818">I-1352</text:span></text:a><text:span text:style-name="T1819">, 96.05.28, Žin., 1996, Nr.</text:span><text:a xlink:href="https://www.e-tar.lt/portal/legalAct.html?documentId=TAIS.28809" office:target-frame-name="_blank" xlink:show="new"><text:span text:style-name="T1820">57-1335</text:span></text:a><text:span text:style-name="T1821"><text:s/>(96.06.19)<text:s/></text:span></text:p>
      <text:p text:style-name="P1822"/>
      <text:p text:style-name="P1823">Pakeistas skyriaus pavadinimas:</text:p>
      <text:p text:style-name="P1824"><text:span text:style-name="T1825">Nr.<text:s/></text:span><text:a xlink:href="https://www.e-tar.lt/portal/legalAct.html?documentId=bd725e700ba411e6a238c18f7a3f1736" office:target-frame-name="_top" xlink:show="replace"><text:span text:style-name="T1826">XII-2296</text:span></text:a><text:span text:style-name="T1827">, 2016-04-14, paskelbta TAR 2016-04-26, i. k. 2016-10400</text:span></text:p>
      <text:p text:style-name="Normal"/>
      <text:p text:style-name="P1828"><text:span text:style-name="T1829">31</text:span><text:span text:style-name="T1830"><text:s/>straipsnis.<text:s/></text:span><text:span text:style-name="T1831">Aplinkos apsaugą ir gamtos išteklių<text:s/></text:span><text:span text:style-name="T1832">naudojimą reglamentuojančių teisės aktų įgyvendinimo kontrolė</text:span></text:p>
      <text:p text:style-name="P1833"><text:span text:style-name="T1834">Lietuvos Respublikoje aplinkos apsaugą ir gamtos išteklių naudojimą reglamentuojančių teisės aktų įgyvendinimo kontrolę atlieka aplinkos apsaugos valstybinės kontrolės pareigūnai, valstybiniai</text:span><text:span text:style-name="T1835"><text:s/>saugomų teritorijų pareigūnai, valstybiniai miškų pareigūnai šio įstatymo,<text:s/></text:span><text:span text:style-name="T1836">Lietuvos Respublikos a</text:span><text:span text:style-name="T1837">plinkos apsaugos valstybinės kontrolės įstatymo,<text:s/></text:span><text:span text:style-name="T1838">Lietuvos Respublikos m</text:span><text:span text:style-name="T1839">iškų įstatymo,<text:s/></text:span><text:span text:style-name="T1840">Lietuvos Respublikos s</text:span><text:span text:style-name="T1841">augomų teritorijų įstatymo ir kitų įstatymų nustat</text:span><text:span text:style-name="T1842">yta tvarka</text:span></text:p>
      <text:p text:style-name="P1843"><text:s/>Straipsnio pakeitimai:</text:p>
      <text:p text:style-name="P1844"><text:span text:style-name="T1845">Nr.<text:s/></text:span><text:a xlink:href="http://www3.lrs.lt/cgi-bin/preps2?Condition1=28809&amp;Condition2=" office:target-frame-name="_top" xlink:show="replace"><text:span text:style-name="T1846">I-1352</text:span></text:a><text:span text:style-name="T1847">, 96.05.28, Žin., 1996, Nr.</text:span><text:a xlink:href="https://www.e-tar.lt/portal/legalAct.html?documentId=TAIS.28809" office:target-frame-name="_blank" xlink:show="new"><text:span text:style-name="T1848">57-1335</text:span></text:a><text:span text:style-name="T1849"><text:s/>(96</text:span><text:span text:style-name="T1850">.06.19)</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Straipsnio pakeitimai:</text:p>
      <text:p text:style-name="P1864"><text:span text:style-name="T1865">Nr.<text:s/></text:span><text:a xlink:href="https://www.e-tar.lt/portal/legalAct.html?documentId=bd725e700ba411e6a238c18f7a3f1736" office:target-frame-name="_top" xlink:show="replace"><text:span text:style-name="T1866">XII-2296</text:span></text:a><text:span text:style-name="T1867">, 2016-04-14, paskelbta TAR 2016-04-26, i. k. 2016-10400</text:span></text:p>
      <text:p text:style-name="Normal"/>
      <text:p text:style-name="P1868"><text:span text:style-name="T1869">32</text:span><text:span text:style-name="T1870"><text:s/>straipsnis.<text:s/></text:span><text:span text:style-name="T1871">Žala aplinkai, aplinkos būklės atkūrimas ir<text:s/></text:span><text:span text:style-name="T1872">žalos aplinkai atlyginimas</text:span></text:p>
      <text:p text:style-name="P1873"><text:span text:style-name="T1874">Pr</text:span><text:span text:style-name="T1875">ipažįstama, kad žala aplinkai padaryta, jeigu yra tiesioginis ar netiesioginis neigiamas poveikis:</text:span></text:p>
      <text:p text:style-name="P1876"><text:span text:style-name="T1877">1</text:span><text:span text:style-name="T1878">) palaikomai ar siekiamai išlaikyti rūšių ar buveinių palankiai apsaugos būklei, taip pat biologinės įvairovės, miškų, kraštovaizdžio, saugomų teritorijų<text:s/></text:span><text:span text:style-name="T1879">būklei;</text:span></text:p>
      <text:p text:style-name="P1880"><text:span text:style-name="T1881">2</text:span><text:span text:style-name="T1882">) paviršinio ir požeminio vandens ekologinei, cheminei, mikrobinei ir (arba) kiekybinei būklei ir (arba) ekologiniam pajėgumui (potencialui), kaip tai apibūdinta Lietuvos Respublikos vandens įstatyme, taip pat jūros aplinkos būklei, kaip tai a</text:span><text:span text:style-name="T1883">pibūdinta Lietuvos Respublikos jūros aplinkos apsaugos įstatyme;</text:span></text:p>
      <text:p text:style-name="P1884"><text:span text:style-name="T1885">3</text:span><text:span text:style-name="T1886">) žemei, tai yra žemės užteršimas, kai teršalai pasklinda žemės paviršiuje, įterpiami į žemę ar po ja (į žemės gelmes);</text:span></text:p>
      <text:p text:style-name="P1887"><text:span text:style-name="T1888">4</text:span><text:span text:style-name="T1889">) kitiems aplinkos elementams ar kitoms jų funkcijoms.</text:span></text:p>
      <text:p text:style-name="P1890"><text:span text:style-name="T1891">Ga</text:span><text:span text:style-name="T1892">mtos išteklių naudotojai ir asmenys, vykdantys ūkinę veiklą, (toliau – ūkio subjektai) privalo imtis visų būtinų priemonių, kad būtų išvengta žalos aplinkai, žmonių sveikatai ir gyvybei, kitų asmenų turtui ir interesams, o padariusieji žalos aplinkai priva</text:span><text:span text:style-name="T1893">lo kuo skubiau imtis veiksmų,</text:span><text:span text:style-name="T1894"><text:s/>užtikrinančių teršalų ir (arba) kitokių darančių žalą aplinkai veiksnių skubią kontrolę, sulaikymą, pašalinimą ar kitokį valdymą siekiant sumažinti ar išvengti didesnės žalos aplinkai, neigiamo poveikio žmonių sveikatai ar tol</text:span><text:span text:style-name="T1895">esnio aplinkos elementų funkcijų pablogėjimo,</text:span><text:span text:style-name="T1896"><text:s/>o tuo atveju, kai žala aplinkai šio įstatymo nustatyta tvarka pripažįstama žala, darančia reikšmingą neigiamą poveikį aplinkai,<text:s/></text:span><text:span text:style-name="T1897">privalo<text:s/></text:span><text:span text:style-name="T1898">atkurti aplinkos būklę iki pirminės būklės, taikydami aplinkos atkūrimo pr</text:span><text:span text:style-name="T1899">iemones aplinkos ministro nustatyta tvarka.</text:span><text:span text:style-name="T1900"><text:s/></text:span><text:span text:style-name="T1901">Pirminė būklė nustatoma pagal turimą informaciją apie geriausią aplinkos būklę,</text:span><text:span text:style-name="T1902"><text:s/></text:span><text:span text:style-name="T1903">buvusią žalos aplinkai padarymo metu ir kuri būtų buvusi, jeigu žala aplinkai nebūtų padaryta.</text:span><text:span text:style-name="T1904"><text:s/></text:span></text:p>
      <text:p text:style-name="P1905"><text:span text:style-name="T1906">Padariusieji žalos aplinkai ūkio s</text:span><text:span text:style-name="T1907">ubjektai privalo šio įstatymo nustatyta tvarka atlyginti žalą aplinkai ir kitus susijusius nuostolius, nurodytus šio įstatymo 33 straipsnio 2 dalyje. Žalos aplinkai ir kitų susijusių nuostolių dydis sumažinamas ūkio subjektų savo lėšomis įgyvendintų priemo</text:span><text:span text:style-name="T1908">nių, kuriomis buvo atkurta aplinka ar sumažinta padaryta žala, išlaidų dydžiu.</text:span></text:p>
      <text:p text:style-name="P1909"><text:span text:style-name="T1910">Žala aplinkai vertinama ir žalos aplinkai atlyginimo dydis apskaičiuojamas pagal aplinkos ministro patvirtintą metodiką, įvertinant pirminę aplinkos būklę (sąlygas), neigiamo<text:s/></text:span><text:span text:style-name="T1911">poveikio aplinkai reikšmingumą, natūralaus aplinkos atsikūrimo galimybes ir laiką, atliktus veiksmus,<text:s/></text:span><text:span text:style-name="T1912">užtikrinančius teršalų ir (arba) kitokių darančių žalą aplinkai veiksnių skubią kontrolę, sulaikymą, pašalinimą ar kitokį valdymą siekiant sumažinti ar iš</text:span><text:span text:style-name="T1913">vengti didesnės žalos aplinkai, neigiamo poveikio žmonių sveikatai ar tolesnio aplinkos elementų funkcijų pablogėjimo, taip pat<text:s/></text:span><text:span text:style-name="T1914">pritaikytas aplinkos atkūrimo priemones.</text:span></text:p>
      <text:p text:style-name="P1915"><text:span text:style-name="T1916">Žala natūralioms buveinėms ir saugomoms rūšims nelaikomas Lietuvos Respublikos planuo</text:span><text:span text:style-name="T1917">jamos ūkinės veiklos poveikio aplinkai vertinimo įstatymo nustatyta tvarka pagal teisės aktų, reglamentuojančių natūralių buveinių ir saugomų rūšių apsaugą, reikalavimus iki veiklos vykdymo pradžios nustatytas ir įvertintas neigiamas aplinkos ar jos elemen</text:span><text:span text:style-name="T1918">tų pokytis, atsiradęs dėl neigiamo ūkinės veiklos poveikio, kuriam esant atsakinga institucija leido vykdyti šią ūkinę veiklą. Taip pat žala saugomoms rūšims ir natūralioms buveinėms nelaikomas neigiamas aplinkos ar jos elementų pokytis, atsiradęs dėl ūkin</text:span><text:span text:style-name="T1919">ės veiklos, kurią ūkio subjektui leidžiama vykdyti pagal Lietuvos Respublikos saugomų gyvūnų, augalų ir grybų rūšių įstatymo nuostatas dėl leidimo netaikyti draudimų ūkinei veiklai, susijusiai su</text:span><text:span text:style-name="T1920"><text:s/>Europos Sąjungos svarbos gyvūnų ir augalų rūšimis, kurioms r</text:span><text:span text:style-name="T1921">eikalinga griežta apsauga ar kurių ėmimui iš gamtos ir naudojimui gali būti taikomos tvarkymo priemonės,</text:span><text:span text:style-name="T1922"><text:s/>pagal Lietuvos Respublikos saugomų gyvūnų, augalų ir grybų rūšių įstatymo nuostatas dėl leidimo netaikyti draudimų su laukiniais paukščiais susijusiai ūkinei veiklai, taip pat pagal Lietuvos Respublikos saugomų gyvūnų, augalų ir grybų rūšių įstatymo nuost</text:span><text:span text:style-name="T1923">atas dėl išimčių taikymo negalimam poveikiui Lietuvos Respublikos saugomoms rūšims.</text:span></text:p>
      <text:p text:style-name="P1924"><text:span text:style-name="T1925">Jeigu kiti įstatymai nenustato kitaip, žalos aplinkai atlyginimo dydis neskaičiuojamas ir nereikalaujama jos atlyginti, kai žala aplinkai atsirado dėl ūkinės veiklos, kur</text:span><text:span text:style-name="T1926">ią įstatymų nustatyta tvarka leidžiama vykdyti ir kuri vykdoma nepažeidžiant aplinkos apsaugos reikalavimų (įskaitant leidimo sąlygas).</text:span></text:p>
      <text:p text:style-name="P1927">Straipsnio pakeitimai:</text:p>
      <text:p text:style-name="P1928"><text:span text:style-name="T1929">Nr.<text:s/></text:span><text:a xlink:href="http://www3.lrs.lt/cgi-bin/preps2?Condition1=28809&amp;Condition2=" office:target-frame-name="_top" xlink:show="replace"><text:span text:style-name="T1930">I-1352</text:span></text:a><text:span text:style-name="T1931">, 96.0</text:span><text:span text:style-name="T1932">5.28, Žin., 1996, Nr.</text:span><text:a xlink:href="https://www.e-tar.lt/portal/legalAct.html?documentId=TAIS.28809" office:target-frame-name="_blank" xlink:show="new"><text:span text:style-name="T1933">57-1335</text:span></text:a><text:span text:style-name="T1934"><text:s/>(96.06.19)</text:span></text:p>
      <text:p text:style-name="P1935"><text:span text:style-name="T1936">Nr.<text:s/></text:span><text:a xlink:href="http://www3.lrs.lt/cgi-bin/preps2?a=253489&amp;b=" office:target-frame-name="_top" xlink:show="replace"><text:span text:style-name="T1937">X-147</text:span></text:a><text:span text:style-name="T1938">, 2005-03-24, Žin., 2005, Nr.<text:s/></text:span><text:a xlink:href="https://www.e-tar.lt/portal/legalAct.html?documentId=TAIS.253489" office:target-frame-name="_blank" xlink:show="new"><text:span text:style-name="T1939">47-1558</text:span></text:a><text:span text:style-name="T1940"><text:s/>(2005-04-12)</text:span></text:p>
      <text:p text:style-name="P1941">Straipsnio pakeitimai:</text:p>
      <text:p text:style-name="P1942"><text:span text:style-name="T1943">Nr.<text:s/></text:span><text:a xlink:href="https://www.e-tar.lt/portal/legalAct.html?documentId=eb1b706021b511e6ad34b874fec21bdb" office:target-frame-name="_top" xlink:show="replace"><text:span text:style-name="T1944">XII-2358</text:span></text:a><text:span text:style-name="T1945">, 2016-05-17, paskelbta TAR<text:s/></text:span><text:span text:style-name="T1946">2016-05-24, i. k. 2016-13919</text:span></text:p>
      <text:p text:style-name="Normal"/>
      <text:p text:style-name="P1947"><text:span text:style-name="T1948">32</text:span><text:span text:style-name="T1949">1</text:span><text:span text:style-name="T1950"><text:s/>straipsnis.<text:s/></text:span><text:span text:style-name="T1951">Žalos aplinkai prevencijos priemonių,<text:s/></text:span><text:span text:style-name="T1952">veiksmų, užtikrinančių teršalų ir (arba) kitokių darančių žalą aplinkai veiksnių skubią kontrolę, sulaikymą, pašalinimą ar kitokį valdymą, vykdymas<text:s/></text:span><text:span text:style-name="T1953">ir aplinkos atkūrimo</text:span><text:span text:style-name="T1954"><text:s/>priemonių taikymas</text:span></text:p>
      <text:p text:style-name="P1955"><text:span text:style-name="T1956">Esant neišvengiamai (realiai) žalos aplinkai grėsmei, ūkio subjektas, dėl kurio veiksmų kilo ši grėsmė, privalo nedelsdamas imtis visų būtinų žalos aplinkai prevencijos priemonių. Jeigu neišvengiama (reali) žalos aplinkai grėsmė nepaš</text:span><text:span text:style-name="T1957">alinama, nepaisant ūkio subjekto taikytų žalos aplinkai prevencijos priemonių, ūkio<text:s/></text:span><text:span text:style-name="T1958">subjektas<text:s/></text:span><text:span text:style-name="T1959">nedelsdamas privalo apie tai informuoti Aplinkos ministeriją arba jos įgaliotą instituciją aplinkos ministro nustatyta tvarka.</text:span></text:p>
      <text:p text:style-name="P1960"><text:span text:style-name="T1961">Jeigu žala aplinkai atsirado,<text:s/></text:span><text:span text:style-name="T1962">ūki</text:span><text:span text:style-name="T1963">o subjektas, dėl kurio<text:s/></text:span><text:span text:style-name="T1964">veikos (veikimo, neveikimo)</text:span><text:span text:style-name="T1965"><text:s/>atsirado ši žala,<text:s/></text:span><text:span text:style-name="T1966">privalo nedelsdamas apie tai informuoti Aplinkos ministeriją ar jos įgaliotą instituciją<text:s/></text:span><text:span text:style-name="T1967">aplinkos ministro nustatyta tvarka</text:span><text:span text:style-name="T1968"><text:s/>ir imtis:</text:span></text:p>
      <text:p text:style-name="P1969"><text:span text:style-name="T1970">1</text:span><text:span text:style-name="T1971">) visų būtinų veiksmų, užtikrinančių teršalų ir (a</text:span><text:span text:style-name="T1972">rba) kitokių darančių žalą aplinkai</text:span><text:span text:style-name="T1973"><text:s/></text:span><text:span text:style-name="T1974">veiksnių skubią kontrolę, sulaikymą, pašalinimą ar kitokį valdymą siekiant sumažinti ar išvengti didesnės žalos aplinkai, neigiamo poveikio žmonių sveikatai ar tolesnio aplinkos elementų funkcijų pablogėjimo;</text:span></text:p>
      <text:p text:style-name="P1975"><text:span text:style-name="T1976">2</text:span><text:span text:style-name="T1977">)<text:s/></text:span><text:span text:style-name="T1978">būtinų aplinkos atkūrimo priemonių, atsižvelgiant į šio straipsnio 5 dalies nuostatas.</text:span></text:p>
      <text:p text:style-name="P1979"><text:span text:style-name="T1980">Aplinkos ministerija arba jos įgaliota institucija bet kuriuo momentu turi teisę ir pareigą:</text:span></text:p>
      <text:p text:style-name="P1981"><text:span text:style-name="T1982">1</text:span><text:span text:style-name="T1983">) reikalauti, kad<text:s/></text:span><text:span text:style-name="T1984">ūkio subjektas<text:s/></text:span><text:span text:style-name="T1985">pateiktų visą informaciją apie bet k</text:span><text:span text:style-name="T1986">urią situaciją, kurios metu atsirado žala aplinkai arba neišvengiama (reali)<text:s/></text:span><text:span text:style-name="T1987">žalos<text:s/></text:span><text:span text:style-name="T1988">aplinkai grėsmė, arba kai įtariama, kad tokia situacija gali atsirasti;</text:span></text:p>
      <text:p text:style-name="P1989"><text:span text:style-name="T1990">2</text:span><text:span text:style-name="T1991">) reikalauti, kad<text:s/></text:span><text:span text:style-name="T1992">ūkio subjektas<text:s/></text:span><text:span text:style-name="T1993">imtųsi būtinų<text:s/></text:span><text:span text:style-name="T1994">žalos aplinkai prevencijos</text:span><text:span text:style-name="T1995"><text:s/>priemonių ir (arba) aplinkos atkūrimo priemonių;<text:s/></text:span></text:p>
      <text:p text:style-name="P1996"><text:span text:style-name="T1997">3</text:span><text:span text:style-name="T1998">) reikalauti iš<text:s/></text:span><text:span text:style-name="T1999">ūkio subjekto<text:s/></text:span><text:span text:style-name="T2000">imtis arba duoti atitinkamam subjektui privalomus vykdyti nurodymus dėl visų būtinų veiksmų, užtikrinančių teršalų ir (arba) kitokių darančių žalą aplinkai veiksnių skubi</text:span><text:span text:style-name="T2001">ą kontrolę, sulaikymą, pašalinimą ar kitokį valdymą siekiant sumažinti ar išvengti didesnės žalos aplinkai, neigiamo poveikio žmonių sveikatai ar tolesnio aplinkos elementų funkcijų pablogėjimo;</text:span></text:p>
      <text:p text:style-name="P2002"><text:span text:style-name="T2003">4</text:span><text:span text:style-name="T2004">) duoti ūkio subjektui privalomus vykdyti nurodymus dėl<text:s/></text:span><text:span text:style-name="T2005">žalos aplinkai prevencijos priemonių<text:s/></text:span><text:span text:style-name="T2006">ir (arba) aplinkos atkūrimo priemonių taikymo;</text:span></text:p>
      <text:p text:style-name="P2007"><text:span text:style-name="T2008">5</text:span><text:span text:style-name="T2009">) pati imtis būtinų<text:s/></text:span><text:span text:style-name="T2010">žalos aplinkai prevencijos<text:s/></text:span><text:span text:style-name="T2011">priemonių, būtinų veiksmų, užtikrinančių teršalų ir (arba) kitokių darančių žalą aplinkai veiksnių skubią kontrolę, sula</text:span><text:span text:style-name="T2012">ikymą, pašalinimą ar kitokį valdymą siekiant sumažinti ar išvengti didesnės žalos aplinkai, neigiamo poveikio žmonių sveikatai ar tolesnio aplinkos elementų funkcijų pablogėjimo,</text:span><text:span text:style-name="T2013"><text:s/></text:span><text:span text:style-name="T2014">ir (arba) aplinkos atkūrimo priemonių šio straipsnio 4 dalyje nustatytais atv</text:span><text:span text:style-name="T2015">ejais.</text:span></text:p>
      <text:p text:style-name="P2016"><text:span text:style-name="T2017">Jeigu ūkio subjektas nevykdo šiame straipsnyje nustatytų pareigų taikyti<text:s/></text:span><text:span text:style-name="T2018">žalos aplinkai prevencijos<text:s/></text:span><text:span text:style-name="T2019">priemones, būtinus veiksmus, užtikrinančius teršalų ir (arba) kitokių darančių žalą aplinkai veiksnių skubią kontrolę, sulaikymą, pašalinimą ar k</text:span><text:span text:style-name="T2020">itokį valdymą siekiant sumažinti ar išvengti didesnės žalos aplinkai, neigiamo poveikio žmonių sveikatai ar tolesnio aplinkos elementų funkcijų pablogėjimo,</text:span><text:span text:style-name="T2021"><text:s/></text:span><text:span text:style-name="T2022">ir (arba) aplinkos atkūrimo priemones ar neprivalo atlyginti<text:s/></text:span><text:span text:style-name="T2023">žalos aplinkai prevencijos<text:s/></text:span><text:span text:style-name="T2024">ir (arba) a</text:span><text:span text:style-name="T2025">plinkos atkūrimo priemonių išlaidų arba nėra nustatytas atsakingas už žalą aplinkai asmuo,</text:span><text:span text:style-name="T2026"><text:s/></text:span><text:span text:style-name="T2027">savivaldybės ir (arba) valstybės įgaliotos institucijos pagal kompetenciją pačios ar per trečiuosius asmenis</text:span><text:span text:style-name="T2028"><text:s/></text:span><text:span text:style-name="T2029">vykdo būtinas priemones.</text:span></text:p>
      <text:p text:style-name="P2030"><text:span text:style-name="T2031">Žalos aplinkai prevencijos pr</text:span><text:span text:style-name="T2032">iemonių, taip pat<text:s/></text:span><text:span text:style-name="T2033">veiksmų, užtikrinančių teršalų ir (arba) kitokių darančių žalą aplinkai veiksnių skubią kontrolę, sulaikymą, pašalinimą ar kitokį valdymą siekiant sumažinti ar išvengti didesnės žalos aplinkai ir neigiamo poveikio žmonių sveikatai ar tole</text:span><text:span text:style-name="T2034">snio aplinkos elementų funkcijų pablogėjimo, vykdymo tvarką nustato aplinkos ministras. Aplinkos atkūrimo priemonės vykdomos tik turint Aplinkos ministerijos ar jos įgaliotos institucijos išankstinį pritarimą. Aplinkos atkūrimo priemonių parinkimo ir išank</text:span><text:span text:style-name="T2035">stinio pritarimo gavimo tvarką nustato aplinkos ministras.</text:span></text:p>
      <text:p text:style-name="P2036">Įstatymas papildytas straipsniu:</text:p>
      <text:p text:style-name="P2037"><text:span text:style-name="T2038">Nr.<text:s/></text:span><text:a xlink:href="http://www3.lrs.lt/cgi-bin/preps2?a=253489&amp;b=" office:target-frame-name="_top" xlink:show="replace"><text:span text:style-name="T2039">X-147</text:span></text:a><text:span text:style-name="T2040">, 2005-03-24, Žin., 2005, Nr.<text:s/></text:span><text:a xlink:href="https://www.e-tar.lt/portal/legalAct.html?documentId=TAIS.253489" office:target-frame-name="_blank" xlink:show="new"><text:span text:style-name="T2041">47-1558</text:span></text:a><text:span text:style-name="T2042"><text:s/>(2005-04-12)</text:span></text:p>
      <text:p text:style-name="P2043">Straipsnio pakeitimai:</text:p>
      <text:p text:style-name="P2044"><text:span text:style-name="T2045">Nr.<text:s/></text:span><text:a xlink:href="https://www.e-tar.lt/portal/legalAct.html?documentId=eb1b706021b511e6ad34b874fec21bdb" office:target-frame-name="_top" xlink:show="replace"><text:span text:style-name="T2046">XII-2358</text:span></text:a><text:span text:style-name="T2047">, 2016-05-1</text:span><text:span text:style-name="T2048">7, paskelbta TAR 2016-05-24, i. k. 2016-13919</text:span></text:p>
      <text:p text:style-name="Normal"/>
      <text:p text:style-name="P2049"><text:span text:style-name="T2050">32</text:span><text:span text:style-name="T2051">2</text:span><text:span text:style-name="T2052"><text:s/>straipsnis.</text:span><text:span text:style-name="T2053"><text:s/></text:span><text:span text:style-name="T2054">Žalos aplinkai<text:s/></text:span><text:span text:style-name="T2055">prevencijos</text:span><text:span text:style-name="T2056"><text:s/></text:span><text:span text:style-name="T2057">priemonių, veiksmų, užtikrinančių teršalų ir (arba) kitokių darančių žalą aplinkai veiksnių skubią kontrolę, sulaikymą, pašalinimą ar kitokį valdymą,<text:s/></text:span><text:span text:style-name="T2058">ir<text:s/></text:span><text:span text:style-name="T2059">aplinkos<text:s/></text:span><text:span text:style-name="T2060">atkūrimo priemonių<text:s/></text:span><text:span text:style-name="T2061">išlaidų atlyginimas</text:span></text:p>
      <text:p text:style-name="P2062"><text:span text:style-name="T2063">Visas<text:s/></text:span><text:span text:style-name="T2064">žalos aplinkai prevencijos</text:span><text:span text:style-name="T2065"><text:s/>priemonių, 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2066">inkos elementų funkcijų pablogėjimo, ir (arba) aplinkos atkūrimo priemonių išlaidas<text:s/></text:span><text:span text:style-name="T2067">ir kitus susijusius nuostolius, nurodytus šio įstatymo 33 straipsnio 2 dalyje</text:span><text:span text:style-name="T2068">, atlygina ūkio subjektas, padaręs žalą aplinkai arba sukėlęs neišvengiamą (realią) žalos aplin</text:span><text:span text:style-name="T2069">kai grėsmę, net ir tais atvejais, kai atitinkamas priemones vykdė savivaldybės arba valstybės įgaliotos institucijos (pačios ar per trečiuosius asmenis).<text:s/></text:span><text:span text:style-name="T2070">Savivaldybės arba valstybės įgaliotos institucijos iš ūkio subjekto, padariusio žalą aplinkai arba suk</text:span><text:span text:style-name="T2071">ėlusio neišvengiamą (realią) žalos<text:s/></text:span><text:span text:style-name="T2072">aplinkai</text:span><text:span text:style-name="T2073"><text:s/>grėsmę, susigrąžina išlaidas, kurias jos patyrė dėl<text:s/></text:span><text:span text:style-name="T2074">žalos aplinkai prevencijos</text:span><text:span text:style-name="T2075"><text:s/></text:span><text:span text:style-name="T2076">priemonių, veiksmų, užtikrinančių teršalų ir (arba) kitokių darančių žalą aplinkai veiksnių skubią kontrolę, sulaikymą, pašalinimą ar</text:span><text:span text:style-name="T2077"><text:s/>kitokį valdymą siekiant sumažinti ar išvengti didesnės žalos aplinkai, neigiamo poveikio žmonių sveikatai ar tolesnio aplinkos elementų funkcijų pablogėjimo,</text:span><text:span text:style-name="T2078"><text:s/>ir (arba) aplinkos atkūrimo priemonių vykdymo ir kitus susijusius nuostolius, nurodytus šio įstat</text:span><text:span text:style-name="T2079">ymo 33 straipsnio 2 dalyje. Jeigu ūkio subjektas pateikia prievolės atlyginti minėtas išlaidas ir nuostolius užtikrinimą, savivaldybės arba valstybės įgaliotos institucijos šias išlaidas ir nuostolius susigrąžina pasinaudodamos pateiktomis prievolės užtikr</text:span><text:span text:style-name="T2080">inimo priemonėmis.</text:span></text:p>
      <text:p text:style-name="P2081"><text:span text:style-name="T2082">Ūkio subjektas neprivalo atlyginti<text:s/></text:span><text:span text:style-name="T2083">žalos aplinkai prevencijos<text:s/></text:span><text:span text:style-name="T2084">priemonių, veiksmų, užtikrinančių teršalų ir (arba) kitokių darančių žalą aplinkai veiksnių skubią kontrolę, sulaikymą, pašalinimą ar kitokį valdymą siekiant sumažinti ar iš</text:span><text:span text:style-name="T2085">vengti didesnės žalos aplinkai, neigiamo poveikio žmonių sveikatai ar tolesnio aplinkos elementų funkcijų pablogėjimo,</text:span><text:span text:style-name="T2086"><text:s/>ir (arba) aplinkos atkūrimo priemonių išlaidų tuo atveju, jeigu žala aplinkai arba neišvengiama (reali) žalos<text:s/></text:span><text:span text:style-name="T2087">aplinkai<text:s/></text:span><text:span text:style-name="T2088">grėsmė atsirado dė</text:span><text:span text:style-name="T2089">l nenugalimos jėgos, taip pat jeigu jis įrodo, kad žala aplinkai ar neišvengiama (reali) žalos<text:s/></text:span><text:span text:style-name="T2090">aplinkai</text:span><text:span text:style-name="T2091"><text:s/>grėsmė atsirado:</text:span></text:p>
      <text:p text:style-name="P2092"><text:span text:style-name="T2093">1</text:span><text:span text:style-name="T2094">) dėl trečiojo asmens veikos (veikimo, neveikimo), nors visos atitinkamos saugumo priemonės buvo taikytos;</text:span></text:p>
      <text:p text:style-name="P2095"><text:span text:style-name="T2096">2</text:span><text:span text:style-name="T2097">) tiksliai vykdant į</text:span><text:span text:style-name="T2098">statymų įgaliotos institucijos privalomą nurodymą, išskyrus nurodymą dėl teršimo ar įvykio, kurį sukėlė paties ūkio subjekto veika (veikimas, neveikimas).</text:span></text:p>
      <text:p text:style-name="P2099"><text:span text:style-name="T2100">Ūkio subjekto išlaidas vykdant<text:s/></text:span><text:span text:style-name="T2101">žalos aplinkai prevencijos<text:s/></text:span><text:span text:style-name="T2102">priemones, veiksmus, užtikrinančius ter</text:span><text:span text:style-name="T2103">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04"><text:s/>i</text:span><text:span text:style-name="T2105">r (arba) aplinkos atkūrimo priemones šio straipsnio 2 dalyje nustatytais atvejais atlygina asmenys, sukėlę neišvengiamą (realią) žalos<text:s/></text:span><text:span text:style-name="T2106">aplinkai<text:s/></text:span><text:span text:style-name="T2107">grėsmę ar padarę žalos aplinkai, o jeigu šių asmenų nustatyti neįmanoma, – valstybės ar savivaldybių institucijo</text:span><text:span text:style-name="T2108">s.</text:span></text:p>
      <text:p text:style-name="P2109">Įstatymas papildytas straipsniu:</text:p>
      <text:p text:style-name="P2110"><text:span text:style-name="T2111">Nr.<text:s/></text:span><text:a xlink:href="http://www3.lrs.lt/cgi-bin/preps2?a=253489&amp;b=" office:target-frame-name="_top" xlink:show="replace"><text:span text:style-name="T2112">X-147</text:span></text:a><text:span text:style-name="T2113">, 2005-03-24, Žin., 2005, Nr.<text:s/></text:span><text:a xlink:href="https://www.e-tar.lt/portal/legalAct.html?documentId=TAIS.253489" office:target-frame-name="_blank" xlink:show="new"><text:span text:style-name="T2114">47-1558</text:span></text:a><text:span text:style-name="T2115"><text:s/>(2005-04-12)</text:span></text:p>
      <text:p text:style-name="P2116">Straipsnio pakeitimai:</text:p>
      <text:p text:style-name="P2117"><text:span text:style-name="T2118">Nr.<text:s/></text:span><text:a xlink:href="https://www.e-tar.lt/portal/legalAct.html?documentId=eb1b706021b511e6ad34b874fec21bdb" office:target-frame-name="_top" xlink:show="replace"><text:span text:style-name="T2119">XII-2358</text:span></text:a><text:span text:style-name="T2120">, 2016-05-17, paskelbta TAR 2016-05-24, i. k. 2016-13919</text:span></text:p>
      <text:p text:style-name="Normal"/>
      <text:p text:style-name="P2121"><text:span text:style-name="T2122">32</text:span><text:span text:style-name="T2123">3</text:span><text:span text:style-name="T2124"><text:s/></text:span><text:span text:style-name="T2125">straipsnis</text:span><text:span text:style-name="T2126">.<text:s/></text:span><text:span text:style-name="T2127">R</text:span><text:span text:style-name="T2128">eikšmingas neigiamas poveikis aplinkai</text:span></text:p>
      <text:p text:style-name="P2129"><text:span text:style-name="T2130">Reikšmingas neigiamas poveikis saugomai rūšiai nustatomas pagal šiuos išmatuojamus duomenis:</text:span></text:p>
      <text:p text:style-name="P2131"><text:span text:style-name="T2132">1</text:span><text:span text:style-name="T2133">) saugomos rūšies populiacijos (individų skaičiaus, tankumo) sumažėjimą;</text:span></text:p>
      <text:p text:style-name="P2134"><text:span text:style-name="T2135">2</text:span><text:span text:style-name="T2136">) konkrečių individų arba pažeistos teritorijos svarbą saugomos rūšies apsaugai, s</text:span><text:span text:style-name="T2137">augomos rūšies retumą (įvertintą vietos, regiono ir aukštesniu lygiu, įskaitant Europos Sąjungos lygį);</text:span></text:p>
      <text:p text:style-name="P2138"><text:span text:style-name="T2139">3</text:span><text:span text:style-name="T2140">) saugomos rūšies galimybę daugintis (pagal šiai saugomai rūšiai arba šiai populiacijai būdingą dinamiką), jos gyvybingumą;</text:span></text:p>
      <text:p text:style-name="P2141"><text:span text:style-name="T2142">4</text:span><text:span text:style-name="T2143">) saugomos rūšies,</text:span><text:span text:style-name="T2144"><text:s/>kuriai padary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45"><text:span text:style-name="T2146">Reikšmingas neigiamas poveikis rūšies buveinei ar natūraliai buveinei nustatomas pagal šiuos išmatuojamus duomenis:</text:span></text:p>
      <text:p text:style-name="P2147"><text:span text:style-name="T2148">1</text:span><text:span text:style-name="T2149">) rūšies buveinės ar natūralios buveinės užimamo ploto sumažėjimą;</text:span></text:p>
      <text:p text:style-name="P2150"><text:span text:style-name="T2151">2</text:span><text:span text:style-name="T2152">) konkrečių individų arba pažeistos teritorijos svarbą rūšies bu</text:span><text:span text:style-name="T2153">veinės ar natūralios buveinės apsaugai, rūšies buveinės ar natūralios buveinės retumą (įvertintą vietos, regiono ar aukštesniu lygiu, įskaitant Europos Sąjungos lygį);</text:span></text:p>
      <text:p text:style-name="P2154"><text:span text:style-name="T2155">3</text:span><text:span text:style-name="T2156">) rūšies buveinės ar natūralios buveinės natūralaus atsikūrimo galimybę (pagal natū</text:span><text:span text:style-name="T2157">ralios buveinės tipinėms rūšims arba jų populiacijoms būdingą dinamiką);</text:span></text:p>
      <text:p text:style-name="P2158"><text:span text:style-name="T2159">4</text:span><text:span text:style-name="T2160">) rūšies buveinės ar natūralios buveinės, kuriai padaryta žala, galimybę per trumpą laiką be jokio įsikišimo, išskyrus padidintas apsaugos priemones, dėl rūšies buveinės ar natūr</text:span><text:span text:style-name="T2161">alios buveinės dinamikos atsinaujinti iki būklės, tokios pačios arba geresnės už pirminę rūšies buveinės ar natūralios buveinės apsaugos būklę.</text:span></text:p>
      <text:p text:style-name="P2162"><text:span text:style-name="T2163">Bet koks neigiamas poveikis saugomai rūšiai, rūšies buveinei ar natūraliai buveinei laikomas reikšmingu, jei</text:span><text:span text:style-name="T2164">gu kartu nustatomas žalos aplinkai poveikis žmogaus sveikatai.</text:span></text:p>
      <text:p text:style-name="P2165"><text:span text:style-name="T2166">Reikšmingu neigiamu poveikiu saugomai rūšiai, rūšies buveinei ar natūraliai buveinei nelaikomas toks poveikis, kai tenkinama bent viena iš šių sąlygų:</text:span></text:p>
      <text:p text:style-name="P2167"><text:span text:style-name="T2168">1</text:span><text:span text:style-name="T2169">) neigiami pokyčiai, mažesni už natūr</text:span><text:span text:style-name="T2170">alius svyravimus, laikomus normaliais tai saugomai rūšiai, rūšies buveinei ar natūraliai buveinei;</text:span></text:p>
      <text:p text:style-name="P2171"><text:span text:style-name="T2172">2</text:span><text:span text:style-name="T2173">) neigiami pokyčiai, susidarantys dėl natūralių priežasčių arba įsikišimo, susijusio su įprastu vietovių tvarkymu, kuris apibūdintas gamtotvarkos planuo</text:span><text:span text:style-name="T2174">se ar kituose dokumentuose, nustatančiuose apsaugos priemones;</text:span></text:p>
      <text:p text:style-name="P2175"><text:span text:style-name="T2176">3</text:span><text:span text:style-name="T2177">) kai nustatyta, kad saugoma rūšis, rūšies buveinė ar natūrali buveinė be jokio įsikišimo atsinaujins iki būklės, lygiavertės pirminei būklei arba geresnės už pirminę būklę (dėl saugomos r</text:span><text:span text:style-name="T2178">ūšies, rūšies buveinės ar natūralios buveinės dinamikos savybių), per vienų metų laikotarpį.</text:span></text:p>
      <text:p text:style-name="P2179"><text:span text:style-name="T2180">Neigiamas poveikis paviršiniam vandens telkiniui laikomas reikšmingu, kai tenkinama bent viena iš šių sąlygų:</text:span></text:p>
      <text:p text:style-name="P2181"><text:span text:style-name="T2182">1</text:span><text:span text:style-name="T2183">) pablogėjo paviršinio vandens telkinio ekolog</text:span><text:span text:style-name="T2184">inės būklės, ekologinio potencialo ar cheminės būklės klasė;</text:span></text:p>
      <text:p text:style-name="P2185"><text:span text:style-name="T2186">2</text:span><text:span text:style-name="T2187">) viršytos nustatytos cheminių medžiagų ribinės vertės aplinkos ministro nustatytu laikotarpiu ir aplinkos ministro nustatytame paviršinio vandens telkinio plote ar tūryje;</text:span></text:p>
      <text:p text:style-name="P2188"><text:span text:style-name="T2189">3</text:span><text:span text:style-name="T2190">) reikšminga</text:span><text:span text:style-name="T2191">i pablogėjo paviršinio vandens telkinio hidromorfologinė būklė.</text:span></text:p>
      <text:p text:style-name="P2192"><text:span text:style-name="T2193">Neigiamas poveikis jūros aplinkos būklei laikomas reikšmingu, kai tenkinama bent viena iš šių sąlygų:</text:span></text:p>
      <text:p text:style-name="P2194"><text:span text:style-name="T2195">1</text:span><text:span text:style-name="T2196">) viršytos nustatytos cheminių medžiagų ribinės vertės aplinkos ministro nustatytu<text:s/></text:span><text:span text:style-name="T2197">laikotarpiu ir aplinkos ministro nustatytame Lietuvos Respublikos jūros rajono vandenų plote ar tūryje;</text:span></text:p>
      <text:p text:style-name="P2198"><text:span text:style-name="T2199">2</text:span><text:span text:style-name="T2200">) kitaip reikšmingai paveikta jūros aplinkos būklė.</text:span></text:p>
      <text:p text:style-name="P2201"><text:span text:style-name="T2202">Neigiamas poveikis požeminio vandens telkiniui laikomas reikšmingu, kai tenkinama bent vien</text:span><text:span text:style-name="T2203">a iš šių sąlygų:</text:span></text:p>
      <text:p text:style-name="P2204"><text:span text:style-name="T2205">1</text:span><text:span text:style-name="T2206">) viršytos nustatytos cheminių medžiagų ribinės vertės aplinkos ministro nustatytu laikotarpiu ir aplinkos ministro nustatytame požeminio vandens telkinio plote ar tūryje;</text:span></text:p>
      <text:p text:style-name="P2207"><text:span text:style-name="T2208">2</text:span><text:span text:style-name="T2209">) dėl neigiamą poveikį sukėlusios veikos pablogėjo požemini</text:span><text:span text:style-name="T2210">o vandens telkinio kiekybinės būklės klasė.</text:span></text:p>
      <text:p text:style-name="P2211"><text:span text:style-name="T2212">Neigiamas poveikis žemei laikomas reikšmingu, kai tenkinama bent viena iš šių sąlygų:</text:span></text:p>
      <text:p text:style-name="P2213"><text:span text:style-name="T2214">1</text:span><text:span text:style-name="T2215">) viršytos nustatytos cheminių medžiagų ribinės vertės dirvožemyje ar grunte aplinkos ministro nustatytu laikotarpiu ir</text:span><text:span text:style-name="T2216"><text:s/>aplinkos ministro nustatytame dirvožemio ar grunto plote ar tūryje;</text:span></text:p>
      <text:p text:style-name="P2217"><text:span text:style-name="T2218">2</text:span><text:span text:style-name="T2219">) iškilo didelė grėsmė, kad žemės užteršimas neigiamai paveiks žmonių sveikatą.</text:span></text:p>
      <text:p text:style-name="P2220"><text:span text:style-name="T2221">Detalius reikšmingo neigiamo poveikio aplinkai kriterijus nustato aplinkos ministras,<text:s/></text:span><text:span text:style-name="T2222">vadovaudamasis šio straipsnio nuostatomis.</text:span></text:p>
      <text:p text:style-name="P2223">Papildyta straipsniu:</text:p>
      <text:p text:style-name="P2224"><text:span text:style-name="T2225">Nr.<text:s/></text:span><text:a xlink:href="https://www.e-tar.lt/portal/legalAct.html?documentId=eb1b706021b511e6ad34b874fec21bdb" office:target-frame-name="_top" xlink:show="replace"><text:span text:style-name="T2226">XII-2358</text:span></text:a><text:span text:style-name="T2227">, 2016-05-17, paskelbta TAR 2016-05-24, i. k. 2016-13919</text:span></text:p>
      <text:p text:style-name="Normal"/>
      <text:p text:style-name="P2228"><text:span text:style-name="T2229">33</text:span><text:span text:style-name="T2230"><text:s/>straipsnis.<text:s/></text:span><text:span text:style-name="T2231">Ie</text:span><text:span text:style-name="T2232">škiniai dėl žalos atlyginimo</text:span></text:p>
      <text:p text:style-name="P2233"><text:span text:style-name="T2234">Pareikšti ieškinius dėl padarytos žalos turi teisę:</text:span></text:p>
      <text:p text:style-name="P2235"><text:span text:style-name="T2236">1</text:span><text:span text:style-name="T2237">) asmenys, kurių sveikatai, turtui ar interesams padaryta žalos;</text:span></text:p>
      <text:p text:style-name="P2238"><text:span text:style-name="T2239">2</text:span><text:span text:style-name="T2240">) Aplinkos ministerijos pareigūnai, kiti įstatymų įgalioti pareigūnai, kai padaryta žalos valstybės<text:s/></text:span><text:span text:style-name="T2241">interesams.</text:span></text:p>
      <text:p text:style-name="P2242"><text:span text:style-name="T2243">Aplinkos ministerija, jai pavaldžios ar kitos valstybės ar savivaldybių institucijos pagal kompetenciją ieškinius dėl žalos aplinkai bei kitų nuostolių atlyginimo gali pareikšti ūkio subjektui arba kitam asmeniui, padariusiam aplinkai žalos</text:span><text:span text:style-name="T2244"><text:s/>arba sukėlusiam neišvengiamą (realią)<text:s/></text:span><text:span text:style-name="T2245">žalos<text:s/></text:span><text:span text:style-name="T2246">aplinkai grėsmę, per penkerius metus nuo dienos, kada šios priemonės buvo baigtos taikyti arba buvo nustatytas atsakingas ūkio subjektas arba kitas asmuo, atsižvelgus į tai, kuri iš minėtų aplinkybių atsirado vė</text:span><text:span text:style-name="T2247">liau.<text:s/></text:span><text:span text:style-name="T2248">Žalos aplinkai dydis apskaičiuojamas šio įstatymo 32 straipsnio 4 dalyje nustatyta tvarka, o kitų nuostolių dydis apskaičiuojamas įvertinus žalos aplinkai prevencijos<text:s/></text:span><text:span text:style-name="T2249">priemonių,</text:span><text:span text:style-name="T2250"><text:s/></text:span><text:span text:style-name="T2251">veiksmų,<text:s/></text:span><text:span text:style-name="T2252">užtikrinančių teršalų ir (arba) kitokių darančių žalą aplinkai<text:s/></text:span><text:span text:style-name="T2253">veiksnių skubią kontrolę, sulaikymą, pašalinimą ar kitokį valdymą siekiant sumažinti ar išvengti didesnės žalos aplinkai, neigiamo poveikio žmonių sveikatai ar tolesnio aplinkos elementų funkcijų pablogėjimo, ir (arba) aplinkos atkūrimo priemonių vykdymo,<text:s/></text:span><text:span text:style-name="T2254">žalos aplinkai ar neišvengiamos (realios) žalos aplinkai grėsmės, taikytinų aplinkos atkūrimo priemonių alternatyvų įvertinimo, taip pat administracinių, teisinių, vykdymo išlaidų, duomenų surinkimo, stebėsenos ir priežiūros išlaidas.<text:s/></text:span></text:p>
      <text:p text:style-name="P2255">Straipsnio dalies pakeitimai:</text:p>
      <text:p text:style-name="P2256"><text:span text:style-name="T2257">Nr.<text:s/></text:span><text:a xlink:href="https://www.e-tar.lt/portal/legalAct.html?documentId=eb1b706021b511e6ad34b874fec21bdb" office:target-frame-name="_top" xlink:show="replace"><text:span text:style-name="T2258">XII-2358</text:span></text:a><text:span text:style-name="T2259">, 2016-05-17, paskelbta TAR 2016-05-24, i. k. 2016-13919</text:span></text:p>
      <text:p text:style-name="Normal"/>
      <text:p text:style-name="P2260"><text:span text:style-name="T2261">Žala aplinkai ir kiti nuostoliai gali būti pripažinti kaip mažareikšmė žala<text:s/></text:span><text:span text:style-name="T2262">ir neišieškomi, jeigu žala aplinkai yra nedidelė ir jos išieškojimo išlaidos didesnės už išieškomą sumą.</text:span></text:p>
      <text:p text:style-name="P2263"><text:span text:style-name="T2264">Žalos aplinkai ir kitų nuostolių pripažinimo mažareikšme žala tvarką, mažareikšmės žalos išieškojimo išlaidų apskaičiavimo metodiką nustato aplinkos<text:s/></text:span><text:span text:style-name="T2265">ministras, suderinęs su finansų ministru.</text:span></text:p>
      <text:p text:style-name="P2266">Straipsnio pakeitimai:</text:p>
      <text:p text:style-name="P2267"><text:span text:style-name="T2268">Nr.<text:s/></text:span><text:a xlink:href="http://www3.lrs.lt/cgi-bin/preps2?Condition1=28809&amp;Condition2=" office:target-frame-name="_top" xlink:show="replace"><text:span text:style-name="T2269">I-1352</text:span></text:a><text:span text:style-name="T2270">, 96.05.28, Žin., 1996, Nr.</text:span><text:a xlink:href="https://www.e-tar.lt/portal/legalAct.html?documentId=TAIS.28809" office:target-frame-name="_blank" xlink:show="new"><text:span text:style-name="T2271">57-1335</text:span></text:a><text:span text:style-name="T2272"><text:s/>(96.06.19)<text:s/></text:span></text:p>
      <text:p text:style-name="P2273"><text:span text:style-name="T2274">Nr.<text:s/></text:span><text:a xlink:href="http://www3.lrs.lt/cgi-bin/preps2?a=231533&amp;b=" office:target-frame-name="_top" xlink:show="replace"><text:span text:style-name="T2275">IX-2113</text:span></text:a><text:span text:style-name="T2276">, 2004-04-13, Žin., 2004, Nr.<text:s/></text:span><text:a xlink:href="https://www.e-tar.lt/portal/legalAct.html?documentId=TAIS.231533" office:target-frame-name="_blank" xlink:show="new"><text:span text:style-name="T2277">60-2121</text:span></text:a><text:span text:style-name="T2278"><text:s/>(2004-04-24)</text:span></text:p>
      <text:p text:style-name="P2279"><text:span text:style-name="T2280">Nr.<text:s/></text:span><text:a xlink:href="http://www3.lrs.lt/cgi-bin/preps2?a=253489&amp;b=" office:target-frame-name="_top" xlink:show="replace"><text:span text:style-name="T2281">X-147</text:span></text:a><text:span text:style-name="T2282">, 2005-03-24, Žin., 2005, Nr.<text:s/></text:span><text:a xlink:href="https://www.e-tar.lt/portal/legalAct.html?documentId=TAIS.253489" office:target-frame-name="_blank" xlink:show="new"><text:span text:style-name="T2283">47-1558</text:span></text:a><text:span text:style-name="T2284"><text:s/>(2005-04-12)</text:span></text:p>
      <text:p text:style-name="P2285"/>
      <text:p text:style-name="P2286"><text:span text:style-name="T2287">34</text:span><text:span text:style-name="T2288"><text:s/>straipsnis.<text:s/></text:span><text:span text:style-name="T2289">Teisinė atsakomybė, ginčų aplinkos apsaugos klausimais nagrinėjimo ir sprendimų priėmimo tvarka</text:span></text:p>
      <text:p text:style-name="P2290"><text:span text:style-name="T2291">Asmenys, pažeidę<text:s/></text:span><text:span text:style-name="T2292">aplinkos apsaugą ir gamtos išteklių naudojimą reglamentuojančių teisės aktų<text:s/></text:span><text:span text:style-name="T2293">reikalavimus,</text:span><text:span text:style-name="T2294"><text:s/></text:span><text:span text:style-name="T2295">atsako<text:s/></text:span><text:span text:style-name="T2296">šio įstatymo ir kitų</text:span><text:span text:style-name="T2297"><text:s/>Lietuvos Respublikos<text:s/></text:span><text:span text:style-name="T2298">įstatymų nustatyta tvarka</text:span><text:span text:style-name="T2299">.</text:span></text:p>
      <text:p text:style-name="P2300">Straipsnio dalies pakeitimai:</text:p>
      <text:p text:style-name="P2301"><text:span text:style-name="T2302">Nr.<text:s/></text:span><text:a xlink:href="https://www.e-tar.lt/portal/legalAct.html?documentId=bd725e700ba411e6a238c18f7a3f1736" office:target-frame-name="_top" xlink:show="replace"><text:span text:style-name="T2303">XII-2296</text:span></text:a><text:span text:style-name="T2304">, 2016-04-14, paskelbta TAR 2016-04-26,<text:s/></text:span><text:span text:style-name="T2305">i. k. 2016-10400</text:span></text:p>
      <text:p text:style-name="Normal"/>
      <text:p text:style-name="P2306"><text:span text:style-name="T2307">Ūkio subjektams taikoma civilinė atsakomybė, neatsižvelgiant į jų kaltę, už bet kokią žalą aplinkai arba<text:s/></text:span><text:span text:style-name="T2308">neišvengiamą (realią)<text:s/></text:span><text:span text:style-name="T2309">žalos<text:s/></text:span><text:span text:style-name="T2310">aplinkai</text:span><text:span text:style-name="T2311"><text:s/>grėsmę, atsiradusią dėl jų ūkinės veiklos, išskyrus šiame įstatyme nustatytus atvejus.</text:span></text:p>
      <text:p text:style-name="P2312">Straipsnio dalies pakeitimai:</text:p>
      <text:p text:style-name="P2313"><text:span text:style-name="T2314">Nr.<text:s/></text:span><text:a xlink:href="https://www.e-tar.lt/portal/legalAct.html?documentId=eb1b706021b511e6ad34b874fec21bdb" office:target-frame-name="_top" xlink:show="replace"><text:span text:style-name="T2315">XII-2358</text:span></text:a><text:span text:style-name="T2316">, 2016-05-17, paskelbta TAR 2016-05-24, i. k. 2016-13919</text:span></text:p>
      <text:p text:style-name="Normal"/>
      <text:p text:style-name="P2317"><text:span text:style-name="T2318">Šio straipsnio antrojoje dalyje nurodyta civilinė atsako</text:span><text:span text:style-name="T2319">mybė netaikoma asmenims, vykdantiems veiklą, kurios pagrindinė paskirtis – krašto apsauga arba tarptautinis saugumas bei kurios vienintelė paskirtis – apsauga nuo stichinių nelaimių.</text:span></text:p>
      <text:p text:style-name="P2320"><text:span text:style-name="T2321">Ginčus aplinkos apsaugos ir gamtos išteklių naudojimo klausimais įstaty</text:span><text:span text:style-name="T2322">mų nustatyta tvarka nagrinėja ir sprendžia Lietuvos Respublikos teismai.</text:span></text:p>
      <text:p text:style-name="P2323"><text:span text:style-name="T2324">Ginčai tarp Lietuvos Respublikos ir užsienio valstybių juridinių bei fizinių asmenų sprendžiami Lietuvos Respublikos įstatymų nustatyta tvarka, jeigu Lietuvos Respublikos tarptautin</text:span><text:span text:style-name="T2325">ėse sutartyse nenumatyta kita šių ginčų nagrinėjimo ir sprendimo tvarka.</text:span></text:p>
      <text:p text:style-name="P2326">Straipsnio pakeitimai:</text:p>
      <text:p text:style-name="P2327"><text:span text:style-name="T2328">Nr.<text:s/></text:span><text:a xlink:href="http://www3.lrs.lt/cgi-bin/preps2?Condition1=28809&amp;Condition2=" office:target-frame-name="_top" xlink:show="replace"><text:span text:style-name="T2329">I-1352</text:span></text:a><text:span text:style-name="T2330">, 96.05.28, Žin., 1996, Nr.</text:span><text:a xlink:href="https://www.e-tar.lt/portal/legalAct.html?documentId=TAIS.28809" office:target-frame-name="_blank" xlink:show="new"><text:span text:style-name="T2331">57-1335</text:span></text:a><text:span text:style-name="T2332"><text:s/>(96.06.19)<text:s/></text:span></text:p>
      <text:p text:style-name="P2333"><text:span text:style-name="T2334">Nr.<text:s/></text:span><text:a xlink:href="http://www3.lrs.lt/cgi-bin/preps2?a=253489&amp;b=" office:target-frame-name="_top" xlink:show="replace"><text:span text:style-name="T2335">X-147</text:span></text:a><text:span text:style-name="T2336">, 2005-03-24, Žin., 2005, Nr.<text:s/></text:span><text:a xlink:href="https://www.e-tar.lt/portal/legalAct.html?documentId=TAIS.253489" office:target-frame-name="_blank" xlink:show="new"><text:span text:style-name="T2337">47-1558</text:span></text:a><text:span text:style-name="T2338"><text:s/>(2005-04-12)</text:span></text:p>
      <text:p text:style-name="P2339"/>
      <text:p text:style-name="P2340"><text:span text:style-name="T2341">VIII</text:span><text:span text:style-name="T2342"><text:s/>SKYRIUS.<text:s/></text:span><text:span text:style-name="T2343">JURIDINIŲ ASMENŲ ATSAKOMYBĖ UŽ APLINKOS APSAUGĄ IR GAMTOS IŠTEKLIŲ NAUDOJIMĄ REGLAMENTUOJANČIŲ TEISĖS AKTŲ PAŽEIDIMUS</text:span></text:p>
      <text:p text:style-name="P2344"/>
      <text:p text:style-name="P2345"><text:span text:style-name="T2346">35</text:span><text:span text:style-name="T2347"><text:s/>straipsnis.<text:s/></text:span><text:span text:style-name="T2348">Subjektai, kuriems taikoma j</text:span><text:span text:style-name="T2349">uridinių asmenų atsakomybė</text:span></text:p>
      <text:p text:style-name="P2350"><text:span text:style-name="T2351">Juridinių asmenų a</text:span><text:span text:style-name="T2352">tsakomybė taikoma juridiniams asmenims, įskaitant<text:s/></text:span><text:span text:style-name="T2353">užsienio</text:span><text:span text:style-name="T2354"><text:s/>valstybių juridinius asmenis ir kitas organizacijas, taip pat šių juridinių asmenų ir organizacijų padalinius (toliau šiame skyriuje – juridiniai asmenys)</text:span><text:span text:style-name="T2355">.</text:span></text:p>
      <text:p text:style-name="P2356"/>
      <text:p text:style-name="P2357"><text:span text:style-name="T2358">36</text:span><text:span text:style-name="T2359"><text:s/>straipsnis.<text:s/></text:span><text:span text:style-name="T2360">Veikos, už kurias skiriamos ekonominės sankcijos juridiniams asmenims, ir šio</text:span><text:span text:style-name="T2361"><text:s/>įstatymo nuostatų dėl atsakomybės už juridinių asmenų padarytus pažeidimus galiojimas</text:span><text:span text:style-name="T2362"><text:s/></text:span></text:p>
      <text:p text:style-name="P2363"><text:span text:style-name="T2364">Juridiniams asmenims skiriamos<text:s/></text:span><text:span text:style-name="T2365">ekonominės sankcijos</text:span><text:span text:style-name="T2366"><text:s/>už<text:s/></text:span><text:span text:style-name="T2367">aplinkos apsaugą ir gamtos išteklių naudojimą reglamentuojančių teisės aktų pažeidimus, nurodytus šio įstatymo<text:s/></text:span><text:span text:style-name="T2368">55–128</text:span><text:span text:style-name="T2369"><text:s/></text:span><text:span text:style-name="T2370">straipsniuose (toliau – juridinių asmenų padaryti pažeidimai).</text:span></text:p>
      <text:p text:style-name="P2371"><text:span text:style-name="T2372">Juridinių asmenų a</text:span><text:span text:style-name="T2373">tsakomybė pagal šį įstatymą taikoma, jeigu juridinių asmenų padaryti</text:span><text:span text:style-name="T2374"><text:s/>pažeidimai<text:s/></text:span><text:span text:style-name="T2375">pagal galiojančius įstatymus neužtraukia juridinių asmenų baudžiamosios atsakomybės.</text:span></text:p>
      <text:p text:style-name="P2376"><text:span text:style-name="T2377">Juridiniai asmenys, padarę aplinkos apsaugą ir gamtos išteklių naudojimą reglamentuojančių teisės aktų pažeidimą, nurodytą šio įstatymo<text:s/></text:span><text:span text:style-name="T2378">55–128</text:span><text:span text:style-name="T2379"><text:s/></text:span><text:span text:style-name="T2380">straipsniuose, atsako pagal šio įstatymo nuostatas, galiojusias pažeidimo padarymo metu.</text:span></text:p>
      <text:p text:style-name="P2381"><text:span text:style-name="T2382">Šio įstatymo nuostato</text:span><text:span text:style-name="T2383">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384">paskirta, bet dar nebaigta vykdyti ekonominė sankcija, teisinę padėtį, turi grįžtamąją galią. Dėl ekonominės sankcijos peržiūrėjimo juridinis asmuo kreipiasi į pareigūną, priėmusį nutarimą skirti ekonominę sankciją.</text:span></text:p>
      <text:p text:style-name="P2385"><text:span text:style-name="T2386">Šio įstatymo nuostatos, nustatančios<text:s/></text:span><text:span text:style-name="T2387">ar griežtinančios atsakomybę už juridinių asmenų padarytus aplinkos apsaugą ir gamtos išteklių naudojimą reglamentuojančių teisės aktų pažeidimus arba kitaip sunkinančios atsakomybėn traukiamo juridinio asmens ar juridinio asmens, kuriam paskirta, bet dar<text:s/></text:span><text:span text:style-name="T2388">nebaigta vykdyti ekonominė sankcija, teisinę padėtį, neturi grįžtamosios galios.</text:span></text:p>
      <text:p text:style-name="P2389"/>
      <text:p text:style-name="P2390"><text:span text:style-name="T2391">37</text:span><text:span text:style-name="T2392"><text:s/>straipsnis.<text:s/></text:span><text:span text:style-name="T2393">Pareigūnai, turintys teisę tirti juridinių asmenų padarytus pažeidimus, surašyti<text:s/></text:span><text:span text:style-name="T2394">juridinių asmenų padarytų pažeidimų protokolus</text:span><text:span text:style-name="T2395"><text:s/>ir<text:s/></text:span><text:span text:style-name="T2396">nagrinėti bylas dėl<text:s/></text:span><text:span text:style-name="T2397">ek</text:span><text:span text:style-name="T2398">onominių sankcijų</text:span><text:span text:style-name="T2399"><text:s/>skyrimo<text:s/></text:span></text:p>
      <text:p text:style-name="P2400"><text:span text:style-name="T2401">Juridinių asmenų padarytus pažeidimus tiria, juridinių asmenų padarytų pažeidimų protokolus surašo ir bylas dėl<text:s/></text:span><text:span text:style-name="T2402">ekonominių sankcijų skyrimo</text:span><text:span text:style-name="T2403"><text:s/>nagrinėja:</text:span></text:p>
      <text:p text:style-name="P2404"><text:span text:style-name="T2405">1</text:span><text:span text:style-name="T2406">)<text:s/></text:span><text:span text:style-name="T2407">vyriausieji valstybiniai aplinkos apsaugos inspektoriai</text:span><text:span text:style-name="T2408"><text:s/></text:span><text:span text:style-name="T2409">– dėl šio įstatymo<text:s/></text:span><text:span text:style-name="T2410">55–128</text:span><text:span text:style-name="T2411"><text:s/>straipsniuose</text:span><text:span text:style-name="T2412"><text:s/></text:span><text:span text:style-name="T2413">numatytų pažeidimų;</text:span></text:p>
      <text:p text:style-name="P2414"><text:span text:style-name="T2415">2</text:span><text:span text:style-name="T2416">) vyriausieji valstybiniai miškų pareigūnai</text:span><text:span text:style-name="T2417"><text:s/></text:span><text:span text:style-name="T2418">–<text:s/></text:span><text:span text:style-name="T2419">d</text:span><text:span text:style-name="T2420">ėl šio įstatymo<text:s/></text:span><text:span text:style-name="T2421">90</text:span><text:span text:style-name="T2422"><text:s/></text:span><text:span text:style-name="T2423">straipsnio 1, 2, 5, 6 dalyse, 91</text:span><text:span text:style-name="T2424"><text:s/></text:span><text:span text:style-name="T2425">straipsnio 1, 2, 6, 7 dalyse<text:s/></text:span><text:span text:style-name="T2426">numatytų pažeidimų, padarytų miško žemėje,<text:s/></text:span><text:span text:style-name="T2427">116–123</text:span><text:span text:style-name="T2428"><text:s/></text:span><text:span text:style-name="T2429">straipsniuos</text:span><text:span text:style-name="T2430">e<text:s/></text:span><text:span text:style-name="T2431">numatytų pažeidimų;</text:span></text:p>
      <text:p text:style-name="P2432"><text:span text:style-name="T2433">3</text:span><text:span text:style-name="T2434">) valstybiniai saugomų teritorijų pareigūnai, kuriems Lietuvos Respublikos aplinkos apsaugos valstybinės kontrolės įstatymo nustatyta tvarka yra suteiktos aplinkos apsaugos valstybinės kontrolės pareigūnų galios, – dėl šio įstaty</text:span><text:span text:style-name="T2435">mo<text:s/></text:span><text:span text:style-name="T2436">90 straipsnio 1, 2, 5, 6 dalyse, 91</text:span><text:span text:style-name="T2437"> </text:span><text:span text:style-name="T2438">straipsnio 1, 2, 6, 7 dalyse<text:s/></text:span><text:span text:style-name="T2439">numatytų pažeidimų, padarytų saugomose teritorijose,<text:s/></text:span><text:span text:style-name="T2440">122</text:span><text:span text:style-name="T2441">,<text:s/></text:span><text:span text:style-name="T2442">123</text:span><text:span text:style-name="T2443"> </text:span><text:span text:style-name="T2444">straipsniuose<text:s/></text:span><text:span text:style-name="T2445">numatytų pažeidimų;</text:span></text:p>
      <text:p text:style-name="P2446"><text:span text:style-name="T2447">4</text:span><text:span text:style-name="T2448">)<text:s/></text:span><text:span text:style-name="T2449">Lietuvos geologijos tarnybos prie Aplinkos ministerijos valstybės tarnautojai,<text:s/></text:span><text:span text:style-name="T2450">kuriem</text:span><text:span text:style-name="T2451">s Lietuvos Respublikos aplinkos apsaugos valstybinės kontrolės įstatymo nustatyta tvarka yra suteiktos aplinkos apsaugos valstybinės kontrolės pareigūnų galios,</text:span><text:span text:style-name="T2452"><text:s/></text:span><text:span text:style-name="T2453">– dėl šio įstatymo<text:s/></text:span><text:span text:style-name="T2454">111–115</text:span><text:span text:style-name="T2455"><text:s/></text:span><text:span text:style-name="T2456">straipsniuose numatytų pažeidimų;</text:span></text:p>
      <text:p text:style-name="P2457"><text:span text:style-name="T2458">5</text:span><text:span text:style-name="T2459">)<text:s/></text:span><text:span text:style-name="T2460">Valstybinės kelių transport</text:span><text:span text:style-name="T2461">o inspekcijos prie Susisiekimo ministerijos įgalioti<text:s/></text:span><text:span text:style-name="T2462">pareigūnai, kitų<text:s/></text:span><text:span text:style-name="T2463">valstybinę kelių transporto kontrolę atliekančių viešojo administravimo subjektų įgalioti pareigūnai</text:span><text:span text:style-name="T2464"><text:s/>– dėl šio įstatymo<text:s/></text:span><text:span text:style-name="T2465">90 straipsnio 1, 2, 5, 6 dalyse, 91</text:span><text:span text:style-name="T2466"><text:s/></text:span><text:span text:style-name="T2467">straipsnio 1, 2, 6, 7 dalyse<text:s/></text:span><text:span text:style-name="T2468">numatytų pažeidimų, padarytų keliuose ir kelių apsaugos zonose;</text:span></text:p>
      <text:p text:style-name="P2469"><text:span text:style-name="T2470">6</text:span><text:span text:style-name="T2471">) Muitinės departamento prie Lietuvos Respublikos finansų ministerijos įgalioti muitinės pareigūnai – dėl šio įstatymo</text:span><text:span text:style-name="T2472"><text:s/></text:span><text:span text:style-name="T2473">78</text:span><text:span text:style-name="T2474"><text:s/>straipsnio 1, 2, 3, 4, 5, 6, 7, 8, 9 dalyse (dėl atliekų įvežimo,</text:span><text:span text:style-name="T2475"><text:s/>importo į Lietuvos Respublikos teritoriją, išvežimo ar eksporto iš Lietuvos Respublikos teritorijos ar vežimo tranzitu per Lietuvos Respublikos teritoriją),<text:s/></text:span><text:span text:style-name="T2476">79</text:span><text:span text:style-name="T2477"><text:s/>straipsnio 1, 2, 3, 4, 6, 7, 8 dalyse (dėl atliekų įvežimo, importo į Lietuvos Respublikos teri</text:span><text:span text:style-name="T2478">toriją, išvežimo ar eksporto iš Lietuvos Respublikos teritorijos ar vežimo tranzitu per Lietuvos Respublikos teritoriją),<text:s/></text:span><text:span text:style-name="T2479">87 straipsnyje</text:span><text:span text:style-name="T2480">,<text:s/></text:span><text:span text:style-name="T2481">95</text:span><text:span text:style-name="T2482"><text:s/></text:span><text:span text:style-name="T2483">straipsnyje (dėl įvežimo į Lietuvos Respublikos teritoriją),</text:span><text:span text:style-name="T2484"><text:s/></text:span><text:span text:style-name="T2485">98 straipsnyje (dėl įvežimo į Lietuvos Respublikos ter</text:span><text:span text:style-name="T2486">itoriją), 100</text:span><text:span text:style-name="T2487"><text:s/></text:span><text:span text:style-name="T2488">straipsnyje (dėl įvežimo į Lietuvos Respublikos teritoriją), 101</text:span><text:span text:style-name="T2489"><text:s/></text:span><text:span text:style-name="T2490">straipsnyje (dėl įvežimo į Lietuvos Respublikos teritoriją) numatytų pažeidimų, 109</text:span><text:span text:style-name="T2491"><text:s/>straipsnio 9 dalyje,<text:s/></text:span><text:span text:style-name="T2492">110</text:span><text:span text:style-name="T2493"><text:s/>straipsnio 8, 9 dalyse<text:s/></text:span><text:span text:style-name="T2494">numatytų pažeidimų;</text:span></text:p>
      <text:p text:style-name="P2495"><text:span text:style-name="T2496">7</text:span><text:span text:style-name="T2497">) Valstybinės ne mai</text:span><text:span text:style-name="T2498">sto produktų inspekcijos prie Ūkio ministerijos įgalioti pareigūnai –<text:s/></text:span><text:span text:style-name="T2499">dėl šio įstatymo</text:span><text:span text:style-name="T2500"><text:s/>97</text:span><text:span text:style-name="T2501">,</text:span><text:span text:style-name="T2502"><text:s/></text:span><text:span text:style-name="T2503">98, 100 straipsniuose,</text:span><text:span text:style-name="T2504"><text:s/></text:span><text:span text:style-name="T2505">109<text:s/></text:span><text:span text:style-name="T2506">straipsnio 1, 12, 13, 15, 19, 23 dalyse,<text:s/></text:span><text:span text:style-name="T2507">110</text:span><text:span text:style-name="T2508"> straipsnio 8, 9 dalyse<text:s/></text:span><text:span text:style-name="T2509">numatytų pažeidimų;</text:span></text:p>
      <text:p text:style-name="P2510"><text:span text:style-name="T2511">8</text:span><text:span text:style-name="T2512">)<text:s/></text:span><text:span text:style-name="T2513">Valstybinės darbo inspekcijos prie Socialin</text:span><text:span text:style-name="T2514">ės apsaugos ir darbo ministerijos įgalioti pareigūnai – dėl<text:s/></text:span><text:span text:style-name="T2515">šio įstatymo</text:span><text:span text:style-name="T2516"><text:s/></text:span><text:span text:style-name="T2517">109</text:span><text:span text:style-name="T2518"><text:s/></text:span><text:span text:style-name="T2519">straipsnio 1, 14, 21 dalyse<text:s/></text:span><text:span text:style-name="T2520">numatytų pažeidimų.</text:span></text:p>
      <text:p text:style-name="P2521"><text:span text:style-name="T2522">Teisę tirti juridinių asmenų padarytus pažeidimus, surašyti juridinių asmenų padarytų pažeidimų protokolus ir perduoti<text:s/></text:span><text:span text:style-name="T2523">bylą<text:s/></text:span><text:span text:style-name="T2524">dėl</text:span><text:span text:style-name="T2525"><text:s/></text:span><text:span text:style-name="T2526">ekonominės sankcijos</text:span><text:span text:style-name="T2527"><text:s/>skyrimo<text:s/></text:span><text:span text:style-name="T2528">nagrinėti<text:s/></text:span><text:span text:style-name="T2529">šio straipsnio<text:s/></text:span><text:span text:style-name="T2530">1 dalies 1 punkte</text:span><text:span text:style-name="T2531"><text:s/>nurodytiems pareigūnams</text:span><text:span text:style-name="T2532"><text:s/></text:span><text:span text:style-name="T2533">turi:</text:span></text:p>
      <text:p text:style-name="P2534"><text:span text:style-name="T2535">1</text:span><text:span text:style-name="T2536">) vyriausieji valstybiniai miškų pareigūnai</text:span><text:span text:style-name="T2537"><text:s/></text:span><text:span text:style-name="T2538">–<text:s/></text:span><text:span text:style-name="T2539">d</text:span><text:span text:style-name="T2540">ėl šio įstatymo<text:s/></text:span><text:span text:style-name="T2541">90</text:span><text:span text:style-name="T2542"><text:s/></text:span><text:span text:style-name="T2543">straipsnio 3, 4, 7, 8 dalyse, 91</text:span><text:span text:style-name="T2544"><text:s/></text:span><text:span text:style-name="T2545">straipsnio 3, 4, 5, 8, 9, 10 dalyse<text:s/></text:span><text:span text:style-name="T2546">numatytų<text:s/></text:span><text:span text:style-name="T2547">pažeidimų, padarytų miško žemėje;</text:span></text:p>
      <text:p text:style-name="P2548"><text:span text:style-name="T2549">2</text:span><text:span text:style-name="T2550">)</text:span><text:span text:style-name="T2551"><text:s/>valstybiniai saugomų teritorijų pareigūnai, kuriems Lietuvos Respublikos aplinkos apsaugos valstybinės kontrolės įstatymo nustatyta tvarka yra suteiktos aplinkos apsaugos valstybinės kontrolės pareigūnų galios, – dė</text:span><text:span text:style-name="T2552">l šio įstatymo<text:s/></text:span><text:span text:style-name="T2553">90 straipsnio 3, 4, 7, 8 dalyse, 91</text:span><text:span text:style-name="T2554"> </text:span><text:span text:style-name="T2555">straipsnio 3, 4, 5, 8, 9, 10 dalyse<text:s/></text:span><text:span text:style-name="T2556">numatytų pažeidimų, padarytų saugomose teritorijose;</text:span></text:p>
      <text:p text:style-name="P2557"><text:span text:style-name="T2558">3</text:span><text:span text:style-name="T2559">)</text:span><text:span text:style-name="T2560"><text:s/></text:span><text:span text:style-name="T2561">Valstybinės kelių transporto inspekcijos prie Susisiekimo ministerijos įgalioti<text:s/></text:span><text:span text:style-name="T2562">pareigūnai, kitų<text:s/></text:span><text:span text:style-name="T2563">valstybinę k</text:span><text:span text:style-name="T2564">elių transporto kontrolę atliekančių viešojo administravimo subjektų įgalioti pareigūnai</text:span><text:span text:style-name="T2565"><text:s/>– dėl šio įstatymo<text:s/></text:span><text:span text:style-name="T2566">90 straipsnio 3, 4, 7, 8 dalyse, 91</text:span><text:span text:style-name="T2567"><text:s/></text:span><text:span text:style-name="T2568">straipsnio 3, 4, 5, 8, 9, 10 dalyse</text:span><text:span text:style-name="T2569"><text:s/>numatytų pažeidimų, padarytų keliuose ir kelių apsaugos zonose;</text:span></text:p>
      <text:p text:style-name="P2570"><text:span text:style-name="T2571">4</text:span><text:span text:style-name="T2572">)</text:span><text:span text:style-name="T2573"><text:s/></text:span><text:span text:style-name="T2574">Muiti</text:span><text:span text:style-name="T2575">nės departamento prie Lietuvos Respublikos finansų ministerijos nustatyta tvarka įgalioti<text:s/></text:span><text:span text:style-name="T2576">muitinės pareigūnai –<text:s/></text:span><text:span text:style-name="T2577">dėl šio įstatymo</text:span><text:span text:style-name="T2578"><text:s/></text:span><text:span text:style-name="T2579">78<text:s/></text:span><text:span text:style-name="T2580">straipsnio 10 dalyje (dėl atliekų įvežimo, importo į Lietuvos Respublikos teritoriją, išvežimo ar eksporto iš Lietuvos Respu</text:span><text:span text:style-name="T2581">blikos teritorijos ar vežimo tranzitu per Lietuvos Respublikos teritoriją),<text:s/></text:span><text:span text:style-name="T2582">79</text:span><text:span text:style-name="T2583"><text:s/>straipsnio 5, 9, 10 dalyse (dėl atliekų įvežimo, importo į Lietuvos Respublikos teritoriją, išvežimo ar eksporto iš Lietuvos Respublikos teritorijos ar vežimo tranzitu per Lietu</text:span><text:span text:style-name="T2584">vos Respublikos teritoriją)<text:s/></text:span><text:span text:style-name="T2585">straipsniuose, 109</text:span><text:span text:style-name="T2586"> straipsnio 4 dalyje<text:s/></text:span><text:span text:style-name="T2587">numatytų pažeidimų;</text:span></text:p>
      <text:p text:style-name="P2588"><text:span text:style-name="T2589">5</text:span><text:span text:style-name="T2590">)<text:s/></text:span><text:span text:style-name="T2591">Valstybinės darbo inspekcijos prie Socialinės apsaugos ir darbo ministerijos įgalioti pareigūnai – dėl<text:s/></text:span><text:span text:style-name="T2592">šio įstatymo</text:span><text:span text:style-name="T2593"><text:s/></text:span><text:span text:style-name="T2594">109</text:span><text:span text:style-name="T2595"><text:s/>straipsnio 24, 25, 26, 27 dalyse<text:s/></text:span><text:span text:style-name="T2596">numatytų<text:s/></text:span><text:span text:style-name="T2597">pažeidimų;</text:span></text:p>
      <text:p text:style-name="P2598"><text:span text:style-name="T2599">6</text:span><text:span text:style-name="T2600">)<text:s/></text:span><text:span text:style-name="T2601">Valstybinės ne maisto produktų inspekcijos prie Ūkio ministerijos įgalioti pareigūnai –<text:s/></text:span><text:span text:style-name="T2602">dėl šio įstatymo<text:s/></text:span><text:span text:style-name="T2603">109</text:span><text:span text:style-name="T2604"><text:s/>straipsnio 2, 20, 25, 26, 27 dalyse<text:s/></text:span><text:span text:style-name="T2605">numatytų pažeidimų;</text:span></text:p>
      <text:p text:style-name="P2606"><text:span text:style-name="T2607">7</text:span><text:span text:style-name="T2608">)<text:s/></text:span><text:span text:style-name="T2609">vyresnieji valstybiniai aplinkos apsaugos inspektoriai ir<text:s/></text:span><text:span text:style-name="T2610">valstybiniai aplinkos apsaugos inspektoriai</text:span><text:span text:style-name="T2611"><text:s/></text:span><text:span text:style-name="T2612">– dėl šio įstatymo<text:s/></text:span><text:span text:style-name="T2613">55–128</text:span><text:span text:style-name="T2614"><text:s/>straipsniuose</text:span><text:span text:style-name="T2615"><text:s/></text:span><text:span text:style-name="T2616">numatytų pažeidimų.</text:span></text:p>
      <text:p text:style-name="P2617"/>
      <text:p text:style-name="P2618"><text:span text:style-name="T2619">38</text:span><text:span text:style-name="T2620"><text:s/>straipsnis.<text:s/></text:span><text:span text:style-name="T2621">Bylų<text:s/></text:span><text:span text:style-name="T2622">dėl<text:s/></text:span><text:span text:style-name="T2623">ekonominių sankcijų skyrimo</text:span><text:span text:style-name="T2624"><text:s/>teisenos užtikrinimo priemonės</text:span></text:p>
      <text:p text:style-name="P2625"><text:span text:style-name="T2626">Siekiant užkirsti kelią juridinių asmenų daromiems pažeidi</text:span><text:span text:style-name="T2627">mams, surašyti j</text:span><text:span text:style-name="T2628">uridinių asmenų padarytų pažeidimų<text:s/></text:span><text:span text:style-name="T2629">protokolus, užtikrinti, kad būtų laiku ir teisingai nagrinėjamos bylos<text:s/></text:span><text:span text:style-name="T2630">dėl<text:s/></text:span><text:span text:style-name="T2631">ekonominių sankcijų skyrimo</text:span><text:span text:style-name="T2632"><text:s/>ir vykdomi nutarimai bylose dėl<text:s/></text:span><text:span text:style-name="T2633">ekonominių sankcijų</text:span><text:span text:style-name="T2634"><text:s/>skyrimo, leidžiama asmens apžiūra, daiktų patikrin</text:span><text:span text:style-name="T2635">imas, daiktų ir dokumentų poėmis, neteisėtai pastatytų, laikomų ar naudojamų apgyvendinimui, nakvynei, maitinimui ar kitiems tikslams vagonėlių ar kitų kilnojamųjų objektų arba įrenginių priverstinis nuvežimas, laivo stabdymas, laivo tikrinimas, laivo sula</text:span><text:span text:style-name="T2636">ikymas.</text:span></text:p>
      <text:p text:style-name="P2637"/>
      <text:p text:style-name="P2638"><text:span text:style-name="T2639">39</text:span><text:span text:style-name="T2640"><text:s/>straipsnis.<text:s/></text:span><text:span text:style-name="T2641">Asmens apžiūra ir daiktų patikrinimas</text:span></text:p>
      <text:p text:style-name="P2642"><text:span text:style-name="T2643">Asmens apžiūrą ir daiktų patikrinimą gali atlikti<text:s/></text:span><text:span text:style-name="T2644">pareigūnai Lietuvos Respublikos įstatymų numatytais atvejais, turintys tam įgaliojimus.</text:span><text:span text:style-name="T2645"><text:s/>Asmens apžiūrą gali atlikti tos pačios lyties asmuo, kaip apžiūrimasis, dalyvaujant dviem tos pačios lyties kviestiniams. Daiktai tikrinami asmens, kurio nuosavybė jie yra arba yra jo valdomi, akivaizdoje arba be savininko (valdytojo), dalyvaujant dviem k</text:span><text:span text:style-name="T2646">viestiniams.</text:span></text:p>
      <text:p text:style-name="P2647"><text:span text:style-name="T2648">Dėl asmens apžiūros ir daiktų patikrinimo surašomas protokolas arba tai įrašoma j</text:span><text:span text:style-name="T2649">uridinio asmens padaryto pažeidimo<text:s/></text:span><text:span text:style-name="T2650">protokole.</text:span></text:p>
      <text:p text:style-name="P2651"><text:span text:style-name="T2652">Asmens apžiūra ir daiktų patikrinimas muitinės įstaigose vykdomas<text:s/></text:span><text:span text:style-name="T2653">Lietuvos Respublikos</text:span><text:span text:style-name="T2654"><text:s/>įstatymų nustatyta tvarka</text:span><text:span text:style-name="T2655">.</text:span></text:p>
      <text:p text:style-name="P2656"/>
      <text:p text:style-name="P2657"><text:span text:style-name="T2658">40</text:span><text:span text:style-name="T2659"><text:s/>straipsnis.<text:s/></text:span><text:span text:style-name="T2660">Daiktų ir dokumentų poėmis</text:span></text:p>
      <text:p text:style-name="P2661"><text:span text:style-name="T2662">Asmens apžiūros ar daiktų patikrinimo metu rastus daiktus ir dokumentus, kurie yra pažeidimo įrankis ar tiesioginis objektas, gali paimti tyrimą atliekantis pareigūnas.</text:span><text:span text:style-name="T2663"><text:s/></text:span><text:span text:style-name="T2664">Paimti daiktai ir dokumentai iki b</text:span><text:span text:style-name="T2665">ylos<text:s/></text:span><text:span text:style-name="T2666">dėl<text:s/></text:span><text:span text:style-name="T2667">ekonominės sankcijos</text:span><text:span text:style-name="T2668"><text:s/>skyrimo<text:s/></text:span><text:span text:style-name="T2669">išnagrinėjimo saugomi pareigūnų, kuriems suteikta teisė paimti daiktus ir dokumentus, nustatytose vietose, o išnagrinėjus bylą, remiantis priimtu nutarimu, jie grąžinami teisėtam valdytojui arba sunaikinami. Daiktai, k</text:span><text:span text:style-name="T2670">urie gali greitai sugesti ar prarasti vertę arba kurių saugojimas, priežiūra ir laikymas susiję su aiškiai per didelėmis išlaidomis, jeigu negali būti grąžinami teisėtam valdytojui, bylą nagrinėjančio pareigūno nutarimu realizuojami Lietuvos Respublikos ci</text:span><text:span text:style-name="T2671">vilinio proceso kodekso areštuotam turtui realizuoti nustatyta tvarka. Įstatymų nustatytais atvejais teisėtam valdytojui atlyginama realizuotų arba sunaikintų daiktų vertė.</text:span></text:p>
      <text:p text:style-name="P2672"><text:span text:style-name="T2673">Daiktų ir dokumentų poėmio atveju surašomas jų paėmimo protokolas arba tai įrašom</text:span><text:span text:style-name="T2674">a j</text:span><text:span text:style-name="T2675">uridinio asmens padaryto pažeidimo<text:s/></text:span><text:span text:style-name="T2676">protokole.</text:span></text:p>
      <text:p text:style-name="P2677"/>
      <text:p text:style-name="P2678"><text:span text:style-name="T2679">41</text:span><text:span text:style-name="T2680"><text:s/>straipsnis.<text:s/></text:span><text:span text:style-name="T2681">Neteisėtai pastatytų, laikomų ar naudojamų apgyvendinimui, nakvynei, maitinimui ar kitiems tikslams vagonėlių ar kitų kilnojamųjų objektų arba įrenginių priverstinis nuvežimas</text:span></text:p>
      <text:p text:style-name="P2682"><text:span text:style-name="T2683">Tirdami</text:span><text:span text:style-name="T2684"><text:s/>šio įstatymo<text:s/></text:span><text:span text:style-name="T2685">122</text:span><text:span text:style-name="T2686"><text:s/></text:span><text:span text:style-name="T2687">straipsnio 10, 11 dalyse numatytus pažeidimus,<text:s/></text:span><text:span text:style-name="T2688">valstybiniai saugomų teritorijų pareigūnai, kuriems Lietuvos Respublikos aplinkos apsaugos valstybinės kontrolės įstatymo nustatyta tvarka yra suteiktos aplinkos apsaugos valstybinės kontrolė</text:span><text:span text:style-name="T2689">s pareigūnų galios,</text:span><text:span text:style-name="T2690"><text:s/>ir aplinkos apsaugos valstybinės kontrolės pareigūnai turi teisę priverstinai nuvežti neteisėtai pastatytus, laikomus ar naudojamus apgyvendinimui, nakvynei, maitinimui ar kitiems tikslams vagonėlius ar kitus kilnojamuosius objektus arb</text:span><text:span text:style-name="T2691">a įrenginius savininko lėšomis Lietuvos Respublikos Vyriausybės ar jos įgaliotos institucijos nustatyta tvarka. Vagonėlių ar kitų kilnojamųjų objektų arba įrenginių priverstinio nuvežimo išlaidos apmokamos,<text:s/></text:span><text:span text:style-name="T2692">v</text:span><text:span text:style-name="T2693">agonėliai ar kiti kilnojamieji objektai arba įre</text:span><text:span text:style-name="T2694">nginiai</text:span><text:span text:style-name="T2695"><text:s/>grąžinami savininkui<text:s/></text:span><text:span text:style-name="T2696">Lietuvos Respublikos Vyriausybės ar jos įgaliotos institucijos nustatyta tvarka.</text:span></text:p>
      <text:p text:style-name="P2697"/>
      <text:p text:style-name="P2698"><text:span text:style-name="T2699">42</text:span><text:span text:style-name="T2700"><text:s/>straipsnis.<text:s/></text:span><text:span text:style-name="T2701">Laivo stabdymas, tikrinimas ar sulaikymas</text:span></text:p>
      <text:p text:style-name="P2702"><text:span text:style-name="T2703">Aplinkos apsaugos valstybinės kontrolės pareigūnas, atlikdamas šiame įstatyme<text:s/></text:span><text:span text:style-name="T2704">nu</text:span><text:span text:style-name="T2705">rodytų pažeidimų</text:span><text:span text:style-name="T2706"><text:s/>tyrimą, turi teisę Lietuvos Respublikos aplinkos apsaugos valstybinės kontrolės įstatymo<text:s/></text:span><text:span text:style-name="T2707">ir Lietuvos Respublikos Vyriausybės<text:s/></text:span><text:span text:style-name="T2708">nustatyta tvarka stabdyti, tikrinti ir sulaikyti laivą.<text:s/></text:span></text:p>
      <text:p text:style-name="P2709"/>
      <text:p text:style-name="P2710"><text:span text:style-name="T2711">43</text:span><text:span text:style-name="T2712"><text:s/>straipsnis.<text:s/></text:span><text:span text:style-name="T2713">Bylų dėl ekonominių sankcijų<text:s/></text:span><text:span text:style-name="T2714">skyrimo teisenos užtikrinimo priemonių apskundimas</text:span></text:p>
      <text:p text:style-name="P2715"><text:span text:style-name="T2716">Asmuo, kuriam taikomos bylų dėl ekonominių sankcijų skyrimo teisenos užtikrinimo priemonės, turi teisę pateikti skundą dėl sprendimo taikyti bylų dėl ekonominių sankcijų skyrimo teisenos užtikrinimo prie</text:span><text:span text:style-name="T2717">mones ne vėliau kaip per 10 dienų nuo sužinojimo apie skundžiamus veiksmus dienos apygardos administraciniam teismui Lietuvos Respublikos administracinių bylų teisenos įstatymo nustatyta tvarka, išskyrus šio straipsnio 2 dalyje nurodytus atvejus. Apygardos</text:span><text:span text:style-name="T2718"><text:s/>administracinis teismas i</text:span><text:span text:style-name="T2719">šnagrinėja skundą<text:s/></text:span><text:span text:style-name="T2720">dėl sprendimo taikyti bylų dėl ekonominių sankcijų skyrimo teisenos užtikrinimo priemones</text:span><text:span text:style-name="T2721"><text:s/>per 15 dienų nuo skundo gavimo. Šis a</text:span><text:span text:style-name="T2722">pygardos administracinio teismo sprendimas yra neskundžiamas.</text:span></text:p>
      <text:p text:style-name="P2723"><text:span text:style-name="T2724">Asmuo, kuriam taikoma</text:span><text:span text:style-name="T2725">s laivo sulaikymas, turi teisę pateikti skundą dėl sprendimo sulaikyti laivą<text:s/></text:span><text:span text:style-name="T2726">Lietuvos Respublikos a</text:span><text:span text:style-name="T2727">plinkos apsaugos valstybinės kontrolės įstatymo nustatyta tvarka</text:span><text:span text:style-name="T2728">.</text:span></text:p>
      <text:p text:style-name="P2729"/>
      <text:p text:style-name="P2730"><text:span text:style-name="T2731">44</text:span><text:span text:style-name="T2732"><text:s/>straipsnis.<text:s/></text:span><text:span text:style-name="T2733">J</text:span><text:span text:style-name="T2734">uridinio asmens padaryto pažeidimo protokolas</text:span><text:span text:style-name="T2735"><text:s/>ir jo įteikimas<text:s/></text:span></text:p>
      <text:p text:style-name="P2736"><text:span text:style-name="T2737">Par</text:span><text:span text:style-name="T2738">eigūnai,<text:s/></text:span><text:span text:style-name="T2739">turintys teisę</text:span><text:span text:style-name="T2740"><text:s/>surašyti juridinių asmenų padarytų pažeidimų protokolus (toliau – protokolas), b</text:span><text:span text:style-name="T2741">aigę pažeidimo tyrimą,</text:span><text:span text:style-name="T2742"><text:s/>surašo protokolą, kuriame nurodoma:</text:span></text:p>
      <text:p text:style-name="P2743"><text:span text:style-name="T2744">1</text:span><text:span text:style-name="T2745">) įtariamas pažeidimo padarymu juridinis asmuo (juridinio asmens pavadinimas, teisinė form</text:span><text:span text:style-name="T2746">a, buveinės adresas, kodas);</text:span></text:p>
      <text:p text:style-name="P2747"><text:span text:style-name="T2748">2</text:span><text:span text:style-name="T2749">) pažeidimo esmė, pažeidimo padarymo aplinkybės;</text:span></text:p>
      <text:p text:style-name="P2750"><text:span text:style-name="T2751">3</text:span><text:span text:style-name="T2752">) atsakomybę už juridinio asmens padarytą pažeidimą nustatantis šio įstatymo straipsnis ar straipsnio dalis, įstatymo ar kito teisės akto, kurio reikalavimus pažeidė juridinis asmuo, straipsnis, dalis, punktas;<text:s/></text:span></text:p>
      <text:p text:style-name="P2753"><text:span text:style-name="T2754">4</text:span><text:span text:style-name="T2755">) įrodymai, kuriais grindžiamas pažeidi</text:span><text:span text:style-name="T2756">mo padarymas;<text:s/></text:span></text:p>
      <text:p text:style-name="P2757"><text:span text:style-name="T2758">5</text:span><text:span text:style-name="T2759">) liudytojų ir nukentėjusiųjų, jeigu jų yra, vardai, pavardės, adresai;<text:s/></text:span></text:p>
      <text:p text:style-name="P2760"><text:span text:style-name="T2761">6</text:span><text:span text:style-name="T2762">) kiti duomenys, būtini bylai išnagrinėti;</text:span></text:p>
      <text:p text:style-name="P2763"><text:span text:style-name="T2764">7</text:span><text:span text:style-name="T2765">) numatoma bylos dėl<text:s/></text:span><text:span text:style-name="T2766">ekonominės sankcijos</text:span><text:span text:style-name="T2767"><text:s/>skyrimo nagrinėjimo vieta, data ir laikas;</text:span></text:p>
      <text:p text:style-name="P2768"><text:span text:style-name="T2769">8</text:span><text:span text:style-name="T2770">) pasiūlymas pateikti paaiškinimą raštu dėl pažeidimo, pateikti įrodymus ir prašymus iki protokole nurodytos bylos dėl<text:s/></text:span><text:span text:style-name="T2771">ekonominės sankcijos</text:span><text:span text:style-name="T2772"><text:s/>skyrimo nagrinėjimo pradžios;</text:span></text:p>
      <text:p text:style-name="P2773"><text:span text:style-name="T2774">9</text:span><text:span text:style-name="T2775">) protokolą surašęs pareigūnas (vardas, pavardė, pareigos, parašas).</text:span></text:p>
      <text:p text:style-name="P2776"><text:span text:style-name="T2777">P</text:span><text:span text:style-name="T2778">rotokol</text:span><text:span text:style-name="T2779">o kopija<text:s/></text:span><text:span text:style-name="T2780">ne vėliau kaip per 3 darbo dienas nuo protokolo surašymo</text:span><text:span text:style-name="T2781"><text:s/>įteikiama arba išsiunčiama<text:s/></text:span><text:span text:style-name="T2782">įtariamam pažeidimo padarymu<text:s/></text:span><text:span text:style-name="T2783">juridiniam asmeniui registruotu laišku Juridinių asmenų registre nurodytu buveinės adresu, išskyrus atvejus, kai juridinis asmuo nurod</text:span><text:span text:style-name="T2784">o kitą korespondencijos įteikimo adresą, arba elektroniniu paštu Juridinių asmenų registre nurodytu elektroninių siuntų pristatymo adresu.</text:span></text:p>
      <text:p text:style-name="P2785"><text:span text:style-name="T2786">P</text:span><text:span text:style-name="T2787">rotokolo kopija<text:s/></text:span><text:span text:style-name="T2788">taip pat<text:s/></text:span><text:span text:style-name="T2789">įteikiama arba išsiunčiama<text:s/></text:span><text:span text:style-name="T2790">proceso dalyviams<text:s/></text:span><text:span text:style-name="T2791">ne vėliau kaip per 3 darbo dienas nuo protok</text:span><text:span text:style-name="T2792">olo surašymo.</text:span></text:p>
      <text:p text:style-name="P2793"><text:span text:style-name="T2794">Bylos dėl ekonominės sankcijos skyrimo nagrinėjimas turi būti numatytas ne anksčiau kaip po 15 darbo dienų nuo protokolo kopijos įteikimo įtariamam pažeidimo padarymu juridiniam asmeniui dienos. T</text:span><text:span text:style-name="T2795">erminas pradedamas skaičiuoti kitą dieną po<text:s/></text:span><text:span text:style-name="T2796">to, kai protokolo kopija buvo įteikta<text:s/></text:span><text:span text:style-name="T2797">įtariamam pažeidimo padarymu juridiniam asmeniui</text:span><text:span text:style-name="T2798">.</text:span></text:p>
      <text:p text:style-name="P2799"/>
      <text:p text:style-name="P2800"><text:span text:style-name="T2801">45</text:span><text:span text:style-name="T2802"><text:s/>straipsnis.<text:s/></text:span><text:span text:style-name="T2803">Protokolo ar medžiagos išsiuntimas</text:span></text:p>
      <text:p text:style-name="P2804"><text:span text:style-name="T2805">Protokolas ne vėliau kaip per 3 darbo dienas nuo jo surašymo momento išsiunčiamas pareigūnui, įgaliotam<text:s/></text:span><text:span text:style-name="T2806">nagrinėti bylą dėl ekonominės sankcijos skyrimo (išskyrus atvejus, kai protokolą surašęs pareigūnas turi teisę nagrinėti bylą dėl ekonominės sankcijos skyrimo).</text:span></text:p>
      <text:p text:style-name="P2807"><text:span text:style-name="T2808">Atsisakius pradėti ikiteisminį tyrimą ar jį nutraukus arba nutraukus baudžiamąją bylą, jeigu<text:s/></text:span><text:span text:style-name="T2809">atsakomybėn traukiamo juridinio asmens veiksmuose yra juridinio asmens padaryto pažeidimo požymių,<text:s/></text:span><text:span text:style-name="T2810">ikiteisminio tyrimo pareigūnas ar prokuroras motyvuotu nutarimu perduoda tyrimo ar bylos medžiagą<text:s/></text:span><text:span text:style-name="T2811">pareigūnui, įgaliotam nagrinėti bylą dėl ekonominės sankcij</text:span><text:span text:style-name="T2812">os skyrimo,<text:s/></text:span><text:span text:style-name="T2813">bylos dėl ekonominės sankcijos skyrimo<text:s/></text:span><text:span text:style-name="T2814">teisenai pradėti ir protokolui surašyti.</text:span><text:span text:style-name="T2815"><text:s/>I</text:span><text:span text:style-name="T2816">kiteisminio tyrimo pareigūnas ar prokuroras<text:s/></text:span><text:span text:style-name="T2817">per 3 darbo dienas nuo nutarimo<text:s/></text:span><text:span text:style-name="T2818">perduoti turimą<text:s/></text:span><text:span text:style-name="T2819">medžiagą priėmimo išsiunčia<text:s/></text:span><text:span text:style-name="T2820">nutarimą nutraukti ikiteisminį tyrimą ar ba</text:span><text:span text:style-name="T2821">udžiamąją bylą, jeigu toks nutarimas priimtas, kartu su tyrimo ar bylos medžiaga.</text:span></text:p>
      <text:p text:style-name="P2822"/>
      <text:p text:style-name="P2823"><text:span text:style-name="T2824">46</text:span><text:span text:style-name="T2825"><text:s/>straipsnis.<text:s/></text:span><text:span text:style-name="T2826">Bylų dėl ekonominių sankcijų skyrimo proceso dalyviai</text:span></text:p>
      <text:p text:style-name="P2827"><text:span text:style-name="T2828">Nagrinėjant bylas dėl ekonominių sankcijų skyrimo dalyvauja:</text:span></text:p>
      <text:p text:style-name="P2829"><text:span text:style-name="T2830">1</text:span><text:span text:style-name="T2831">) įtariamas pažeidimo padarymu j</text:span><text:span text:style-name="T2832">uridinis asmuo (jo įgaliotas atstovas);</text:span></text:p>
      <text:p text:style-name="P2833"><text:span text:style-name="T2834">2</text:span><text:span text:style-name="T2835">) suinteresuoti asmenys (valstybės ir savivaldybių institucijų ir įstaigų atstovai – jų prašymu ir bylą nagrinėjančių pareigūnų sprendimu – kiti asmenys), kurių interesai tiesiogiai susiję su nagrinėjama byla (j</text:span><text:span text:style-name="T2836">ų įgalioti atstovai);</text:span></text:p>
      <text:p text:style-name="P2837"><text:span text:style-name="T2838">3</text:span><text:span text:style-name="T2839">) liudytojai, ekspertai, specialistai ir vertėjai.</text:span></text:p>
      <text:p text:style-name="P2840"/>
      <text:p text:style-name="P2841"><text:span text:style-name="T2842">47</text:span><text:span text:style-name="T2843"><text:s/>straipsnis.<text:s/></text:span><text:span text:style-name="T2844">Rašytinis įspėjimas<text:s/></text:span></text:p>
      <text:p text:style-name="P2845"><text:span text:style-name="T2846">Nustačius šio įstatymo 55, 57, 76, 93, 94, 107, 109, 112 straipsniuose numatytus pažeidimus, juridinis asmuo įspėjamas raštu ir jam</text:span><text:span text:style-name="T2847"><text:s/>nustatomas protingas terminas nustatytiems pažeidimams pašalinti, kuris negali būti trumpesnis kaip 7 kalendorinės dienos ir ilgesnis kaip 30 kalendorinių dienų. Išimtiniais atvejais pagal motyvuotą juridinio asmens prašymą, atsižvelgiant į objektyvias ap</text:span><text:span text:style-name="T2848">linkybes, terminas nustatytam pažeidimui pašalinti gali būti vieną kartą pratęstas, tačiau ne daugiau kaip 15 kalendorinių dienų.</text:span></text:p>
      <text:p text:style-name="P2849"><text:span text:style-name="T2850">Kai šio straipsnio 1 dalyje nurodytuose straipsniuose numatyti pažeidimai nustatomi juridinio asmens įgalioto atstovo akivai</text:span><text:span text:style-name="T2851">zdoje, šio straipsnio 1 dalyje nurodytas įspėjimas įteikiamas jam pasirašytinai, kitais atvejais – siunčiamas<text:s/></text:span><text:span text:style-name="T2852">registruotu laišku Juridinių asmenų registre nurodytu buveinės adresu, išskyrus atvejus, kai juridinis asmuo nurodo kitą korespondencijos įteikimo</text:span><text:span text:style-name="T2853"><text:s/>adresą, arba elektroniniu paštu Juridinių asmenų registre nurodytu elektroninių siuntų pristatymo adresu.</text:span></text:p>
      <text:p text:style-name="P2854"><text:span text:style-name="T2855">Jeigu<text:s/></text:span><text:span text:style-name="T2856">per šio straipsnio 1 dalyje nustatytą terminą pažeidimas nepašalinamas, pradedama bylos dėl ekonominės sankcijos skyrimo teisena.</text:span></text:p>
      <text:p text:style-name="P2857"/>
      <text:p text:style-name="P2858"><text:span text:style-name="T2859">48</text:span><text:span text:style-name="T2860"><text:s/>straipsnis.<text:s/></text:span><text:span text:style-name="T2861">Bylos<text:s/></text:span><text:span text:style-name="T2862">dėl<text:s/></text:span><text:span text:style-name="T2863">ekonominės sankcijos</text:span><text:span text:style-name="T2864"><text:s/>skyrimo<text:s/></text:span><text:span text:style-name="T2865">nagrinėjimas</text:span></text:p>
      <text:p text:style-name="P2866"><text:span text:style-name="T2867">Įtariamas pažeidimo padarymu juridinis asmuo ir suinteresuoti asmenys turi teisę bet kuriuo metu nuo protokolo surašymo susipažinti su bylos medžiaga (išskyrus medžiagą, dėl kurios bylą nag</text:span><text:span text:style-name="T2868">rinėjantis pareigūnas<text:s/></text:span><text:span text:style-name="T2869">savo iniciatyva ar b</text:span><text:span text:style-name="T2870">ylos dėl ekonominės sankcijos skyrimo proceso dalyvio</text:span><text:span text:style-name="T2871"><text:s/>prašymu motyvuota nutartimi nustatė, kad bylos medžiaga ar jos dalis yra valstybės, tarnybos arba komercinė paslaptis</text:span><text:span text:style-name="T2872">),<text:s/></text:span><text:span text:style-name="T2873">kopijuoti šią bylos medžiagą</text:span><text:span text:style-name="T2874">, teikti įro</text:span><text:span text:style-name="T2875">dymus ir paaiškinimus, teikti prašymus dėl įrodymų rinkimo (taip pat kviesti liudytojus). Bylos dėl<text:s/></text:span><text:span text:style-name="T2876">ekonominės sankcijos</text:span><text:span text:style-name="T2877"><text:s/>skyrimo nagrinėjimo posėdyje apklausiant liudytojus, įtariamam pažeidimo padarymu juridiniam asmeniui suteikiama teisė<text:s/></text:span><text:span text:style-name="T2878">užduoti klausimų</text:span><text:span text:style-name="T2879"><text:s/>liudytojams.</text:span></text:p>
      <text:p text:style-name="P2880"><text:span text:style-name="T2881">Byla dėl<text:s/></text:span><text:span text:style-name="T2882">ekonominės sankcijos</text:span><text:span text:style-name="T2883"><text:s/>skyrimo nagrinėjama dalyvaujant įtariamam pažeidimo padarymu juridiniam asmeniui ir kitiems proceso dalyviams.</text:span></text:p>
      <text:p text:style-name="P2884"><text:span text:style-name="T2885">Bylos dėl ekonominės sankcijos skyrimo nagrinėjimas atidedamas, kai:</text:span></text:p>
      <text:p text:style-name="P2886"><text:span text:style-name="T2887">1</text:span><text:span text:style-name="T2888">) į posėdį neatvyksta įta</text:span><text:span text:style-name="T2889">riamas pažeidimo padarymu juridinis asmuo (jo įgaliotas atstovas), kuriam tinkamai nepranešta apie<text:s/></text:span><text:span text:style-name="T2890">bylos dėl ekonominės sankcijos skyrimo</text:span><text:span text:style-name="T2891"><text:s/>nagrinėjimo vietą, datą ir laiką;</text:span></text:p>
      <text:p text:style-name="P2892"><text:span text:style-name="T2893">2</text:span><text:span text:style-name="T2894">) į posėdį neatvyksta įtariamas pažeidimo padarymu juridinis asmuo ir iki<text:s/></text:span><text:span text:style-name="T2895">bylos</text:span><text:span text:style-name="T2896"><text:s/>dėl<text:s/></text:span><text:span text:style-name="T2897">ekonominės sankcijos skyrimo nagrinėjimo posėdžio gautas įtariamo pažeidimo padarymu juridinio asmens pagrįstas įrodymais prašymas nenagrinėti bylos jam nedalyvaujant, ir nagrinėjantis bylą pareigūnas pripažįsta neatvykimo priežastis svarbiomis;</text:span></text:p>
      <text:p text:style-name="P2898"><text:span text:style-name="T2899">3</text:span><text:span text:style-name="T2900">) į posėdį neatvyksta kiti proceso dalyviai, kurių dalyvavimą bylą nagrinėjantis pareigūnas pripažįsta būtinu;</text:span></text:p>
      <text:p text:style-name="P2901"><text:span text:style-name="T2902">4</text:span><text:span text:style-name="T2903">) ekonominei sankcijai skirti būtina gauti papildomus įrodymus (taip pat kviesti liudytojus, specialistą, ekspertą).</text:span></text:p>
      <text:p text:style-name="P2904"><text:span text:style-name="T2905">Sprendimą atidėti b</text:span><text:span text:style-name="T2906">ylos dėl<text:s/></text:span><text:span text:style-name="T2907">ekonominės sankcijos</text:span><text:span text:style-name="T2908"><text:s/>skyrimo nagrinėjimą priima šią bylą nagrinėjantis pareigūnas, priimdamas motyvuotą nutarimą. Šiuo nutarimu nustatoma nauja bylos<text:s/></text:span><text:span text:style-name="T2909">dėl ekonominės sankcijos skyrimo</text:span><text:span text:style-name="T2910"><text:s/>nagrinėjimo vieta, data ir laikas. Šio nutarimo<text:s/></text:span><text:span text:style-name="T2911">kopija įteikiama</text:span><text:span text:style-name="T2912"><text:s/>arba išsiunčiama<text:s/></text:span><text:span text:style-name="T2913">įtariamam pažeidimo padarymu<text:s/></text:span><text:span text:style-name="T2914">juridiniam asmeniui registruotu laišku Juridinių asmenų registre nurodytu buveinės adresu, išskyrus atvejus, kai juridinis asmuo nurodo kitą korespondencijos įteikimo adresą, arba elektroniniu paštu Juridinių<text:s/></text:span><text:span text:style-name="T2915">asmenų registre nurodytu elektroninių siuntų pristatymo adresu ne vėliau kaip per 3 darbo dienas nuo sprendimo priėmimo. Šio nutarimo kopija taip pat<text:s/></text:span><text:span text:style-name="T2916">įteikiama arba registruotu laišku išsiunčiama kitiems proceso dalyviams<text:s/></text:span><text:span text:style-name="T2917">ne vėliau kaip per 3 darbo dienas<text:s/></text:span><text:span text:style-name="T2918">nuo sprendimo priėmimo</text:span><text:span text:style-name="T2919">.</text:span></text:p>
      <text:p text:style-name="P2920"><text:span text:style-name="T2921">Bylos dėl ekonominės sankcijos skyrimo nagrinėjimo posėdis yra viešas, išskyrus atvejus, kai savo iniciatyva, įtariamo pažeidimo padarymu juridinio asmens arba suinteresuotų asmenų prašymu bylą nagrinėjantis pareigūnas nusprendžia</text:span><text:span text:style-name="T2922"><text:s/>paskelbti posėdį ar jo dalį uždarą, jeigu tai būtina siekiant apsaugoti valstybės, tarnybos ar komercinę paslaptį.</text:span></text:p>
      <text:p text:style-name="P2923"><text:span text:style-name="T2924">Bylos dėl<text:s/></text:span><text:span text:style-name="T2925">ekonominės sankcijos</text:span><text:span text:style-name="T2926"><text:s/>skyrimo nagrinėjimo metu įtariamam pažeidimo padarymu juridiniam asmeniui turi būti sudarytos sąlygos susipažinti su visais įrodymais, kurie buvo surinkti šio proceso metu ir kuriais grindžiamas nutarimas skirti<text:s/></text:span><text:span text:style-name="T2927">ekonominę sankciją</text:span><text:span text:style-name="T2928">. Jeigu pateikiami nauji<text:s/></text:span><text:span text:style-name="T2929">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2930">imo su pateiktais įrodymais.</text:span></text:p>
      <text:p text:style-name="P2931"/>
      <text:p text:style-name="P2932"><text:span text:style-name="T2933">49</text:span><text:span text:style-name="T2934"><text:s/></text:span><text:span text:style-name="T2935">straipsnis.<text:s/></text:span><text:span text:style-name="T2936">Aplinkybės, darančios bylos dėl<text:s/></text:span><text:span text:style-name="T2937">ekonominės sankcijos</text:span><text:span text:style-name="T2938"><text:s/>skyrimo teiseną negalimą</text:span></text:p>
      <text:p text:style-name="P2939"><text:span text:style-name="T2940">Bylos dėl<text:s/></text:span><text:span text:style-name="T2941">ekonominės sankcijos</text:span><text:span text:style-name="T2942"><text:s/>skyrimo teisena negali būti pradėta, o pradėtoji turi būti nutraukta šiomis aplinkybėmis:</text:span></text:p>
      <text:p text:style-name="P2943"><text:span text:style-name="T2944">1</text:span><text:span text:style-name="T2945">)</text:span><text:span text:style-name="T2946"><text:s/>kai panaikinama juridinio asmens atsakomybę nustatanti teisės aktų nuostata;</text:span></text:p>
      <text:p text:style-name="P2947"><text:span text:style-name="T2948">2</text:span><text:span text:style-name="T2949">)<text:s/></text:span><text:span text:style-name="T2950">kai dėl to paties fakto dėl juridinio asmens yra priimtas nutarimas skirti ekonominę sankciją, taip pat jeigu dėl to juridinio asmens padaryto pažeidimo pradėtas ikiteismi</text:span><text:span text:style-name="T2951">nis tyrimas</text:span><text:span text:style-name="T2952">;</text:span></text:p>
      <text:p text:style-name="P2953"><text:span text:style-name="T2954">3</text:span><text:span text:style-name="T2955">)<text:s/></text:span><text:span text:style-name="T2956">kai pasibaigia ekonominės sankcijos skyrimo senaties terminai;</text:span></text:p>
      <text:p text:style-name="P2957"><text:span text:style-name="T2958">4</text:span><text:span text:style-name="T2959">) jeigu likviduotas juridinis asmuo, dėl kurio buvo pradėta<text:s/></text:span><text:span text:style-name="T2960">b</text:span><text:span text:style-name="T2961">ylos dėl<text:s/></text:span><text:span text:style-name="T2962">ekonominės sankcijos</text:span><text:span text:style-name="T2963"><text:s/>skyrimo teisena;</text:span></text:p>
      <text:p text:style-name="P2964"><text:span text:style-name="T2965">5</text:span><text:span text:style-name="T2966">)<text:s/></text:span><text:span text:style-name="T2967">kai juridinis asmuo veikė būtinojo reikalingumo atvej</text:span><text:span text:style-name="T2968">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2969">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2970">nės ar valstybės interesus nuo pradėto ar tiesiogiai gresiančio pavojingo ir priešingo teisei kėsinimosi, neperžengdamas būtinosios ginties ribų, kai gynyba akivaizdžiai neatitinka priešingo teisei kėsinimosi pobūdžio ir pavojingumo);</text:span></text:p>
      <text:p text:style-name="P2971"><text:span text:style-name="T2972">6</text:span><text:span text:style-name="T2973">) kai pažeidimas</text:span><text:span text:style-name="T2974"><text:s/>padarytas dėl nenugalimos jėgos aplinkybių ar dėl trečiųjų asmenų veiksmų.</text:span></text:p>
      <text:p text:style-name="P2975"><text:span text:style-name="T2976">Nustačius, kad padaryta veika turi nusikalstamos veikos požymių, j</text:span><text:span text:style-name="T2977">uridinio asmens padaryto pažeidimo</text:span><text:span text:style-name="T2978"><text:s/>tyrimą atliekantis ar<text:s/></text:span><text:span text:style-name="T2979">bylą dėl<text:s/></text:span><text:span text:style-name="T2980">ekonominių sankcijų skyrimo</text:span><text:span text:style-name="T2981"><text:s/>nagrinėjantis</text:span><text:span text:style-name="T2982"><text:s/>pa</text:span><text:span text:style-name="T2983">reigūnas motyvuotu nutarimu perduoda surinktą medžiagą ikiteisminio tyrimo institucijai ar prokurorui, kurie Baudžiamojo proceso kodekso nustatyta tvarka nusprendžia, ar pradėti ikiteisminį tyrimą. Iš ikiteisminio tyrimo institucijos ar prokuroro gavus pra</text:span><text:span text:style-name="T2984">nešimą apie ikiteisminio tyrimo pradžią, b</text:span><text:span text:style-name="T2985">ylos dėl<text:s/></text:span><text:span text:style-name="T2986">ekonominės sankcijos</text:span><text:span text:style-name="T2987"><text:s/>skyrimo teisena</text:span><text:span text:style-name="T2988"><text:s/>nutraukiama motyvuotu nutarimu</text:span><text:span text:style-name="T2989">.<text:s/></text:span><text:span text:style-name="T2990">Nutarimas ne vėliau kaip per 5 darbo dienas nuo jo priėmimo dienos įteikiamas arba i</text:span><text:span text:style-name="T2991">šsiunčiamas juridiniam asmeniui, dėl kurio jis priim</text:span><text:span text:style-name="T2992">tas, registruotu laišku Juridinių asmenų registre nurodytu buveinės adresu, išskyrus atvejus, kai juridinis asmuo nurodo kitą korespondencijos įteikimo adresą, arba elektroniniu paštu Juridinių asmenų registre nurodytu elektroninių siuntų pristatymo adresu</text:span><text:span text:style-name="T2993">. N</text:span><text:span text:style-name="T2994">utarimas įsigalioja jo priėmimo dieną.</text:span></text:p>
      <text:p text:style-name="P2995"/>
      <text:p text:style-name="P2996"><text:span text:style-name="T2997">50</text:span><text:span text:style-name="T2998"><text:s/>straipsnis.<text:s/></text:span><text:span text:style-name="T2999">Nutarimai, priimami išnagrinėjus bylą dėl<text:s/></text:span><text:span text:style-name="T3000">ekonominės sankcijos</text:span><text:span text:style-name="T3001"><text:s/>skyrimo, ir jų apskundimas</text:span></text:p>
      <text:p text:style-name="P3002"><text:span text:style-name="T3003">Pareigūnas, išnagrinėjęs bylą dėl<text:s/></text:span><text:span text:style-name="T3004">ekonominės sankcijos</text:span><text:span text:style-name="T3005"><text:s/>skyrimo, priima nutarimą:</text:span></text:p>
      <text:p text:style-name="P3006"><text:span text:style-name="T3007">1</text:span><text:span text:style-name="T3008">) skirti<text:s/></text:span><text:span text:style-name="T3009">ekonominę sankciją</text:span><text:span text:style-name="T3010"><text:s/>arba</text:span></text:p>
      <text:p text:style-name="P3011"><text:span text:style-name="T3012">2</text:span><text:span text:style-name="T3013">) nutraukti bylą dėl<text:s/></text:span><text:span text:style-name="T3014">ekonominės sankcijos</text:span><text:span text:style-name="T3015"><text:s/>skyrimo, jeigu nėra pažeidimo sudėties arba yra kitų šio įstatymo 49 straipsnio 1 dalyje nurodytų aplinkybių, arba</text:span></text:p>
      <text:p text:style-name="P3016"><text:span text:style-name="T3017">3</text:span><text:span text:style-name="T3018">)</text:span><text:span text:style-name="T3019"><text:s/></text:span><text:span text:style-name="T3020">atlikti papildomą tyrimą byloje, jeigu bylą dėl<text:s/></text:span><text:span text:style-name="T3021">ekonominės<text:s/></text:span><text:span text:style-name="T3022">sankcijos</text:span><text:span text:style-name="T3023"><text:s/>skyrimo nagrinėjantis pareigūnas<text:s/></text:span><text:span text:style-name="T3024">nustato, kad byloje trūksta įrodymų, kad būtų galima priimti pagrįstą nutarimą.</text:span></text:p>
      <text:p text:style-name="P3025"><text:span text:style-name="T3026">Šio straipsnio 1 dalies 1 punkte nurodytame nutarime nurodoma: nutarimą priėmęs pareigūnas (vardas, pavardė, pareigos); bylos dėl</text:span><text:span text:style-name="T3027"><text:s/></text:span><text:span text:style-name="T3028">ekonominės sankcijos</text:span><text:span text:style-name="T3029"><text:s/>skyrimo nagrinėjimo vieta, data, laikas; pažeidėjo duomenys (juridinio asmens pavadinimas, teisinė forma, buveinės adresas, kodas); pažeidimo esmė, pažeidimo padarymo aplinkybės ir motyvuotas jų įvertinimas; pažeidėjo kaltę pagrindžia</text:span><text:span text:style-name="T3030">ntys įrodymai; pažeidėjo paaiškinimai dėl padaryto pažeidimo; šio įstatymo straipsnis ar jo dalis, numatantis (numatanti) atsakomybę už pažeidėjo padarytą veiką; pareigūno priimtas nutarimas skirti<text:s/></text:span><text:span text:style-name="T3031">ekonominę sankciją</text:span><text:span text:style-name="T3032">, nutarimo priėmimo motyvai;<text:s/></text:span><text:span text:style-name="T3033">atsakomybę<text:s/></text:span><text:span text:style-name="T3034">sunkinančios ir lengvinančios aplinkybės,</text:span><text:span text:style-name="T3035"><text:s/>skiriamos baudos dydis, sąskaita,<text:s/></text:span><text:span text:style-name="T3036">į kurią turi būti sumokėta bauda, baudos sumokėjimo terminas;</text:span><text:span text:style-name="T3037"><text:s/>nutarimo apskundimo terminai ir tvarka.</text:span></text:p>
      <text:p text:style-name="P3038"><text:span text:style-name="T3039">Šio straipsnio 1 dalies 2 punkte nurodytame nutarime nurodoma: nutarimą priė</text:span><text:span text:style-name="T3040">męs pareigūnas (vardas, pavardė, pareigos); bylos dėl<text:s/></text:span><text:span text:style-name="T3041">ekonominės sankcijos</text:span><text:span text:style-name="T3042"><text:s/>skyrimo nagrinėjimo vieta, data, laikas; įtariamo pažeidimo padarymu juridinio asmens duomenys (juridinio asmens pavadinimas, teisinė forma, buveinės adresas, kodas); pareigūno prii</text:span><text:span text:style-name="T3043">mtas nutarimas, nutarimo priėmimo motyvai, nutarimo apskundimo terminai ir tvarka.<text:s/></text:span></text:p>
      <text:p text:style-name="P3044"><text:span text:style-name="T3045">Šio straipsnio 1 dalies 3 punkte nurodytame nutarime nurodoma: nutarimą priėmęs pareigūnas (vardas, pavardė, pareigos); bylos dėl<text:s/></text:span><text:span text:style-name="T3046">ekonominės sankcijos</text:span><text:span text:style-name="T3047"><text:s/>skyrimo nagrinėjimo</text:span><text:span text:style-name="T3048"><text:s/>vieta, data, laikas; įtariamo pažeidimo padarymu juridinio asmens duomenys (juridinio asmens pavadinimas, teisinė forma, buveinės adresas, kodas); pareigūno priimtas nutarimas, nutarimo priėmimo motyvai.</text:span></text:p>
      <text:p text:style-name="P3049"><text:span text:style-name="T3050">Nutarimas ne vėliau kaip per 5 darbo dienas nuo j</text:span><text:span text:style-name="T3051">o priėmimo dienos įteikiamas arba i</text:span><text:span text:style-name="T3052">šsiunčiamas juridiniam asmeniui, dėl kurio jis priimtas, registruotu laišku Juridinių asmenų registre nurodytu buveinės adresu, išskyrus atvejus, kai juridinis asmuo nurodo kitą korespondencijos įteikimo adresą, arba elek</text:span><text:span text:style-name="T3053">troniniu paštu Juridinių asmenų registre nurodytu elektroninių siuntų pristatymo adresu.</text:span></text:p>
      <text:p text:style-name="P3054"><text:span text:style-name="T3055">Šio straipsnio 1 dalies 1 ir 2 punktuose nurodyti nutarimai įsigalioja per 30 dienų nuo jų priėmimo dienos, jeigu jie neskundžiami Lietuvos Respublikos administracin</text:span><text:span text:style-name="T3056">ių bylų teisenos įstatymo nustatyta tvarka apygardos administraciniam teismui.<text:s/></text:span><text:span text:style-name="T3057">Šio straipsnio 1 dalies 1</text:span><text:span text:style-name="T3058"><text:s/>ir<text:s/></text:span><text:span text:style-name="T3059">2 punktuose nurodytus nutarimus<text:s/></text:span><text:span text:style-name="T3060">per 30 dienų nuo jų priėmimo dienos</text:span><text:span text:style-name="T3061"><text:s/>gali skųsti juridinis asmuo, dėl kurio atitinkamas nutarimas priimtas, ir<text:s/></text:span><text:span text:style-name="T3062">suinte</text:span><text:span text:style-name="T3063">resuoti asmenys, kurių interesai tiesiogiai susiję su nagrinėjama byla</text:span><text:span text:style-name="T3064">.<text:s/></text:span><text:span text:style-name="T3065">Kreipimasis į teismą sustabdo nutarimo skirti<text:s/></text:span><text:span text:style-name="T3066">ekonominę sankciją</text:span><text:span text:style-name="T3067"><text:s/>vykdymą.</text:span></text:p>
      <text:p text:style-name="P3068"><text:span text:style-name="T3069">Šio straipsnio 1 dalies 3 punkte nurodytas nutarimas įsigalioja jo priėmimo dieną.</text:span></text:p>
      <text:p text:style-name="P3070"><text:span text:style-name="T3071">Ekonominė sankcija turi</text:span><text:span text:style-name="T3072"><text:s/>būti paskirta per 6 mėnesius nuo protokolo surašymo dienos arba nuo papildomo tyrimo atlikimo.<text:s/></text:span></text:p>
      <text:p text:style-name="P3073"><text:span text:style-name="T3074">Ekonominės sankcijos gali būti skiriamos ne vėliau kaip per 2 metus nuo pažeidimo</text:span><text:span text:style-name="T3075"><text:s/></text:span><text:span text:style-name="T3076">nustatymo (jeigu pažeidimas trunkamasis, – nuo paaiškėjimo) dienos.</text:span></text:p>
      <text:p text:style-name="P3077"><text:span text:style-name="T3078">Jeigu</text:span><text:span text:style-name="T3079"><text:s/>pareigūnas priima nutarimą atlikti papildomą tyrimą byloje,</text:span><text:span text:style-name="T3080"><text:s/>papildomas tyrimas turi būti atliktas ne vėliau kaip per 2 mėnesius. Atlikus<text:s/></text:span><text:span text:style-name="T3081">papildomą tyrimą, byla nagrinėjama šio įstatymo 45–50 straipsniuose nustatyta tvarka.</text:span></text:p>
      <text:p text:style-name="P3082"><text:span text:style-name="T3083">Pareigūnas priima nutarimą dėl</text:span><text:span text:style-name="T3084"><text:s/></text:span><text:span text:style-name="T3085">ekonominės sankcijos peržiūrėjimo per 20 kalendorinių dienų nuo juridinio asmens</text:span><text:span text:style-name="T3086"><text:s/>prašymo peržiūrėti<text:s/></text:span><text:span text:style-name="T3087">ekonominę sankciją pateikimo, jeigu yra priimtos šio įstatymo nuostatos, švelninančios atsakomybę už juridinių asmenų padarytus pažeidimus arba kitaip leng</text:span><text:span text:style-name="T3088">vinančios atsakomybėn traukiamo juridinio asmens ar juridinio asmens, kuriam paskirta, bet dar nebaigta vykdyti ekonominė sankcija, teisinę padėtį. Šiame<text:s/></text:span><text:span text:style-name="T3089">nutarime nurodoma: nutarimą priėmęs pareigūnas (vardas, pavardė, pareigos); pažeidėjo duomenys (juridi</text:span><text:span text:style-name="T3090">nio asmens pavadinimas, teisinė forma, buveinės adresas, kodas); pažeidimo esmė, pažeidimo padarymo aplinkybės ir motyvuotas jų įvertinimas; pažeidėjo kaltę pagrindžiantys įrodymai; pažeidėjo paaiškinimai dėl padaryto pažeidimo; šio įstatymo straipsnis ar<text:s/></text:span><text:span text:style-name="T3091">jo dalis, numatantis (numatanti) atsakomybę už pažeidėjo padarytą veiką; pareigūno priimtas nutarimas skirti<text:s/></text:span><text:span text:style-name="T3092">ekonominę sankciją</text:span><text:span text:style-name="T3093">, nutarimo priėmimo motyvai; atsakomybę sunkinančios ir lengvinančios aplinkybės, skiriamos baudos dydis, sąskaita,<text:s/></text:span><text:span text:style-name="T3094">į kurią turi<text:s/></text:span><text:span text:style-name="T3095">būti sumokėta bauda, baudos sumokėjimo terminas;</text:span><text:span text:style-name="T3096"><text:s/>nutarimo apskundimo terminai ir tvarka. Nutarimui dėl<text:s/></text:span><text:span text:style-name="T3097">ekonominės sankcijos peržiūrėjimo taikomos šio straipsnio 5 ir</text:span><text:span text:style-name="T3098"><text:s/>6 dalių nuostatos.</text:span></text:p>
      <text:p text:style-name="P3099"/>
      <text:p text:style-name="P3100"><text:span text:style-name="T3101">51</text:span><text:span text:style-name="T3102"><text:s/>straipsnis.<text:s/></text:span><text:span text:style-name="T3103">E</text:span><text:span text:style-name="T3104">konominės sankcijos</text:span><text:span text:style-name="T3105"><text:s/>skyrimas juridiniam asmeniui<text:s/></text:span></text:p>
      <text:p text:style-name="P3106"><text:span text:style-name="T3107">Skiriant juridiniam asmeniui<text:s/></text:span><text:span text:style-name="T3108">ekonominę sankciją,</text:span><text:span text:style-name="T3109"><text:s/>atsižvelgiama į<text:s/></text:span><text:span text:style-name="T3110">padaryto teisės pažeidimo pobūdį,</text:span><text:span text:style-name="T3111"><text:s/>juridinio asmens atsakomybę lengvinančias ar sunkinančias aplinkybes.<text:s/></text:span></text:p>
      <text:p text:style-name="P3112"><text:span text:style-name="T3113">Atsakomybę lengvinančiomis aplinkybėmis laikoma tai</text:span><text:span text:style-name="T3114">, kad padaręs pažeidimą juridinis asmuo<text:s/></text:span><text:span text:style-name="T3115">savo noru ėmėsi visų būtinų veiksmų, siekdamas užkirsti kelią žalingiems pažeidimo padariniams arba juos sumažinti ir likviduoti, atlygino padarytą žalą (nuostolius) aplinkai ir kitiems asmenims, padėjo tyrimo metu.</text:span></text:p>
      <text:p text:style-name="P3116"><text:span text:style-name="T3117">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118"><text:span text:style-name="T3119">Konkretus baudos</text:span><text:span text:style-name="T3120"><text:s/>dydis nustatomas pagal šio įstatymo straipsniuose, numatančiuose sankcijas už juridinių asmenų padarytus pažeidimus,<text:s/></text:span><text:span text:style-name="T3121">numatytą minimalios ir maksimalios baudų vidurkį</text:span><text:span text:style-name="T3122">, įvertinus aplinkybes, nurodytas šio straipsnio 1 dalyje. Jeigu yra atsakomybę lengvinanč</text:span><text:span text:style-name="T3123">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124">giant į jų kiekį ir reikšmingumą.</text:span></text:p>
      <text:p text:style-name="P3125"><text:span text:style-name="T3126">Laikoma, kad pažeidimas padarytas pakartotinai, jeigu asmuo, kuriam buvo paskirta<text:s/></text:span><text:span text:style-name="T3127">ekonominė sankcija</text:span><text:span text:style-name="T3128">, per vienus metus nuo nutarimo byloje dėl<text:s/></text:span><text:span text:style-name="T3129">ekonominės sankcijos</text:span><text:span text:style-name="T3130"><text:s/>skyrimo įsigaliojimo dienos padarė tame pačiame straipsn</text:span><text:span text:style-name="T3131">yje numatytą pažeidimą.</text:span></text:p>
      <text:p text:style-name="P3132"><text:span text:style-name="T3133">Kai vienas juridinis asmuo padaro du arba daugiau pažeidimų, ekonominė sankcija skiriama už kiekvieną teisės pažeidimą atskirai. Jeigu asmens vienu metu padaryta veika ar veikos užtraukia atsakomybę pagal kelis šio įstatymo straip</text:span><text:span text:style-name="T3134">snius ar straipsnio dalis, šiam asmeniui skiriama bauda pagal sankciją, nustatytą už sunkesnį iš pažeidimų.<text:s/></text:span></text:p>
      <text:p text:style-name="P3135"/>
      <text:p text:style-name="P3136"><text:span text:style-name="T3137">52</text:span><text:span text:style-name="T3138"><text:s/></text:span><text:span text:style-name="T3139">straipsnis.<text:s/></text:span><text:span text:style-name="T3140">Teismo kompetencija skirti juridiniam asmeniui<text:s/></text:span><text:span text:style-name="T3141">mažesnę baudą, negu šio įstatymo nustatyta minimali bauda už juridinio asmens<text:s/></text:span><text:span text:style-name="T3142">padarytą teisės pažeidimą</text:span></text:p>
      <text:p text:style-name="P3143"><text:span text:style-name="T3144">Skundą<text:s/></text:span><text:span text:style-name="T3145">dėl nutarimo skirti<text:s/></text:span><text:span text:style-name="T3146">ekonominę sankciją</text:span><text:span text:style-name="T314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48">isės pažeidimui ir dėl to neteisinga) ir vadovaudamasis teisingumo ir protingumo principais, turi teisę skirti mažesnę baudą, negu šio įstatymo nustatyta minimali bauda už juridinio asmens padarytą teisės pažeidimą.<text:s/></text:span></text:p>
      <text:p text:style-name="P3149"/>
      <text:p text:style-name="P3150"><text:span text:style-name="T3151">53</text:span><text:span text:style-name="T3152"><text:s/>straipsnis.<text:s/></text:span><text:span text:style-name="T3153">Nutarimo skirti e</text:span><text:span text:style-name="T3154">konominę sankciją vykdymas</text:span></text:p>
      <text:p text:style-name="P3155"><text:span text:style-name="T3156">Vykdydamas nutarimą dėl<text:s/></text:span><text:span text:style-name="T3157">ekonominės sankcijos skyrimo,</text:span><text:span text:style-name="T3158"><text:s/>juridinis asmuo jame nurodytą baudą sumoka į nutarime skirti<text:s/></text:span><text:span text:style-name="T3159">ekonominę sankciją</text:span><text:span text:style-name="T3160"><text:s/>nurodytą sąskaitą ne vėliau kaip per 3 mėnesius nuo šio nutarimo įsigaliojimo dienos.</text:span></text:p>
      <text:p text:style-name="P3161"><text:span text:style-name="T3162">Jeigu</text:span><text:span text:style-name="T316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64"><text:s/>laikotarpiui, jeigu juridinis asmuo dėl sunkios ekonominės padėties ar kitų svarbių aplinkybių paskirtos baudos negali sumokėti per šio straipsnio 1 dalyje nustatytą terminą.</text:span></text:p>
      <text:p text:style-name="P3165"><text:span text:style-name="T3166">Jeigu juridinis asmuo, kuria</text:span><text:span text:style-name="T3167">m</text:span><text:span text:style-name="T3168"><text:s/>paskirta ekonominė sankcija, nesumoka baudos per</text:span><text:span text:style-name="T3169"><text:s/>šio straipsnio 1 ar 2 dalyje nustatytus terminus, nutarimas skirti<text:s/></text:span><text:span text:style-name="T3170">ekonominę sankciją</text:span><text:span text:style-name="T3171"><text:s/>perduodamas antstoliams ir vykdomas Lietuvos Respublikos civilinio proceso kodekso nustatyta tvarka. Nutarimas skirti<text:s/></text:span><text:span text:style-name="T3172">ekonominę sankciją</text:span><text:span text:style-name="T3173"><text:s/>turi būti perduotas vykdyti ne v</text:span><text:span text:style-name="T3174">ėliau kaip per 3 mėnesius nuo šio straipsnio 1 ar 2 dalyje nurodyto termino baudai sumokėti pabaigos.</text:span></text:p>
      <text:p text:style-name="P3175"><text:span text:style-name="T3176">Pareigūnas priima nutarimą nutraukti nutarimo skirti ekonominę sankciją vykdymą ir perduoda šį nutarimą antstoliams, jeigu nutarimas skirti<text:s/></text:span><text:span text:style-name="T3177">ekonominę sa</text:span><text:span text:style-name="T3178">nkciją</text:span><text:span text:style-name="T3179"><text:s/>buvo perduotas antstoliams vykdyti, šiais atvejais, kai:</text:span></text:p>
      <text:p text:style-name="P3180"><text:span text:style-name="T3181">1</text:span><text:span text:style-name="T3182">)<text:s/></text:span><text:span text:style-name="T3183">panaikinamas juridinio asmens atsakomybę nustatantis teisės aktas;</text:span></text:p>
      <text:p text:style-name="P3184"><text:span text:style-name="T3185">2</text:span><text:span text:style-name="T3186">) priimama šio įstatymo nuostata, panaikinanti arba<text:s/></text:span><text:span text:style-name="T3187">švelninanti atsakomybę už juridinio asmens padarytą pažeidimą a</text:span><text:span text:style-name="T3188">rba kitaip lengvinanti atsakomybėn traukiamo juridinio asmens ar juridinio asmens, kuriam paskirta, bet dar nebaigta vykdyti ekonominė sankcija, teisinę padėtį;</text:span></text:p>
      <text:p text:style-name="P3189"><text:span text:style-name="T3190">3</text:span><text:span text:style-name="T3191">) juridinis asmuo, dėl kurio priimtas nutarimas, yra likviduotas.</text:span></text:p>
      <text:p text:style-name="P3192"/>
      <text:p text:style-name="P3193"><text:span text:style-name="T3194">54</text:span><text:span text:style-name="T3195"><text:s/></text:span><text:span text:style-name="T3196">straipsnis.<text:s/></text:span><text:span text:style-name="T3197">Baudų įskaitymas į valstybės biudžetą</text:span></text:p>
      <text:p text:style-name="P3198"><text:span text:style-name="T3199">Juridiniai asmenys baudas moka į valstybės biudžetą. Šios lėšos sudaro Aplinkos apsaugos rėmimo programos lėšas (įplaukas) ir yra naudojamos<text:s/></text:span><text:span text:style-name="T3200">Lietuvos Respublikos a</text:span><text:span text:style-name="T3201">plinkos apsaugos rėmimo programos įstatyme nustatyta<text:s/></text:span><text:span text:style-name="T3202">tvarka.</text:span></text:p>
      <text:p text:style-name="P3203"/>
      <text:p text:style-name="P3204"><text:span text:style-name="T3205">55</text:span><text:span text:style-name="T3206"><text:s/>straipsnis.<text:s/></text:span><text:span text:style-name="T3207">Juridinių asmenų atsakomybė už ū</text:span><text:span text:style-name="T3208">kinės ar kitokios veiklos vykdymą, objektų naudojimą<text:s/></text:span><text:span text:style-name="T3209">neturint taršos integruotos prevencijos ir kontrolės leidimo ar taršos leidimo</text:span></text:p>
      <text:p text:style-name="P3210"><text:span text:style-name="T3211">Ūkinės ar kitokios veiklos vykdymas, objektų naudojimas netu</text:span><text:span text:style-name="T3212">rint taršos integruotos prevencijos ir kontrolės leidimo,<text:s/></text:span><text:span text:style-name="T3213">kai pagal teisės aktus toks leidimas yra reikalingas,</text:span><text:span text:style-name="T3214"><text:s/>užtraukia baudą nuo trijų tūkstančių iki aštuonių tūkstančių eurų.</text:span></text:p>
      <text:p text:style-name="P3215"><text:span text:style-name="T3216">Šio straipsnio 1 dalyje</text:span><text:span text:style-name="T3217"><text:s/></text:span><text:span text:style-name="T3218">numatytas pažeidimas, padarytas pakartotinai, užtra</text:span><text:span text:style-name="T3219">ukia baudą</text:span><text:span text:style-name="T3220"><text:s/></text:span><text:span text:style-name="T3221">nuo keturiolikos tūkstančių iki trisdešimt tūkstančių eurų.</text:span></text:p>
      <text:p text:style-name="P3222"><text:span text:style-name="T3223">Ūkinės ar kitokios veiklos vykdymas, objektų naudojimas neturint taršos leidimo,<text:s/></text:span><text:span text:style-name="T3224">kai pagal teisės aktus toks leidimas yra reikalingas,</text:span><text:span text:style-name="T3225"><text:s/>užtraukia baudą nuo šešių šimtų iki vieno tūksta</text:span><text:span text:style-name="T3226">nčio keturių šimtų eurų.</text:span></text:p>
      <text:p text:style-name="P3227"><text:span text:style-name="T3228">Šio straipsnio 3 dalyje</text:span><text:span text:style-name="T3229"><text:s/></text:span><text:span text:style-name="T3230">numatytas pažeidimas, padarytas pakartotinai, užtraukia baudą</text:span><text:span text:style-name="T3231"><text:s/></text:span><text:span text:style-name="T3232">nuo aštuonių šimtų penkiasdešimt iki vieno tūkstančio septynių šimtų eurų.</text:span></text:p>
      <text:p text:style-name="P3233"><text:span text:style-name="T3234">Ūkinės ar kitokios veiklos vykdymas, objektų naudojimas nesilaikan</text:span><text:span text:style-name="T3235">t šio straipsnio 1 ar 3 dalyje nurodytame leidime nustatytų sąlygų (išskyrus reikalavimus dėl<text:s/></text:span><text:span text:style-name="T3236">ūkio subjekto aplinkos<text:s/></text:span><text:span text:style-name="T3237">monitoringo programos<text:s/></text:span><text:span text:style-name="T3238">pateikimo kompetentingoms institucijoms teisės aktų nustatyta tvarka, reikalavimus dėl teršalų išmetimo į aplinką<text:s/></text:span><text:span text:style-name="T3239">vir</text:span><text:span text:style-name="T3240">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41">dens kiekį) po rašytinio įspėjimo apie pažeidimą<text:s/></text:span><text:span text:style-name="T3242">užtraukia baudą nuo vieno šimto penkiasdešimt iki šešių šimtų eurų.</text:span></text:p>
      <text:p text:style-name="P3243"><text:span text:style-name="T3244">Šio straipsnio 5 dalyje</text:span><text:span text:style-name="T3245"><text:s/></text:span><text:span text:style-name="T3246">numatytas pažeidimas, padarytas pakartotinai, užtraukia baudą</text:span><text:span text:style-name="T3247"><text:s/></text:span><text:span text:style-name="T3248">nuo šešių šimtų iki vieno tūkstančio keturių šimtų<text:s/></text:span><text:span text:style-name="T3249">eurų.</text:span></text:p>
      <text:p text:style-name="P3250"/>
      <text:p text:style-name="P3251"><text:span text:style-name="T3252">56</text:span><text:span text:style-name="T3253"><text:s/></text:span><text:span text:style-name="T3254">straipsnis.<text:s/></text:span><text:span text:style-name="T3255">Juridinių asmenų atsakomybė už neteisingos informacijos, kuri teikiama poveikio aplinkai vertinimo proceso metu, pateikimą</text:span></text:p>
      <text:p text:style-name="P3256"><text:span text:style-name="T325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58">udą nuo<text:s/></text:span><text:span text:style-name="T3259">šešių šimtų</text:span><text:span text:style-name="T3260"><text:s/>iki<text:s/></text:span><text:span text:style-name="T3261">vieno tūkstančio keturių šimtų eurų.</text:span></text:p>
      <text:p text:style-name="P3262"><text:span text:style-name="T3263">Neteisingos informacijos, reikalingos poveikio aplinkai vertinimo programai patvirtinti arba sprendimui dėl planuojamos ūkinės veiklos galimybių priimti, pateikimas, jeigu remiantis tokia infor</text:span><text:span text:style-name="T3264">macija buvo priimtas teigiamas sprendimas dėl planuojamos ūkinės veiklos galimybių, užtraukia baudą poveikio aplinkai vertinimo dokumentų rengėjams nuo<text:s/></text:span><text:span text:style-name="T3265">vieno tūkstančio keturių šimtų</text:span><text:span text:style-name="T3266"><text:s/>iki trijų tūkstančių eurų.</text:span></text:p>
      <text:p text:style-name="P3267"/>
      <text:p text:style-name="P3268"><text:span text:style-name="T3269">57</text:span><text:span text:style-name="T3270"><text:s/>straipsnis.<text:s/></text:span><text:span text:style-name="T3271">Juridinių asmenų atsakom</text:span><text:span text:style-name="T3272">ybė už ūkio subjekto aplinkos monitoringą reglamentuojančių teisės aktų reikalavimų pažeidimą</text:span></text:p>
      <text:p text:style-name="P3273"><text:span text:style-name="T3274">Ūkio subjekto aplinkos monitoringo duomenų nepateikimas kompetentingoms institucijoms po rašytinio įspėjimo užtraukia baudą nuo vieno šimto penkiasdešimt iki tr</text:span><text:span text:style-name="T3275">ijų šimtų eurų.</text:span></text:p>
      <text:p text:style-name="P3276"><text:span text:style-name="T3277">Šio straipsnio 1 dalyje numatytas pažeidimas, padarytas pakartotinai, užtraukia<text:s/></text:span><text:span text:style-name="T3278">baudą nuo trijų šimtų iki šešių šimtų eurų.</text:span></text:p>
      <text:p text:style-name="P3279"><text:span text:style-name="T3280">Ūkio subjekto metinių aplinkos monitoringo ataskaitų nepateikimas kompetentingoms institucijoms po rašytinio<text:s/></text:span><text:span text:style-name="T3281">įspėjimo užtraukia baudą nuo dviejų šimtų penkiasdešimt iki keturių šimtų penkiasdešimt eurų.</text:span></text:p>
      <text:p text:style-name="P3282"><text:span text:style-name="T3283">Šio straipsnio 3 dalyje numatytas pažeidimas, padarytas pakartotinai, užtraukia<text:s/></text:span><text:span text:style-name="T3284">baudą nuo šešių šimtų iki aštuonių šimtų penkiasdešimt eurų.</text:span></text:p>
      <text:p text:style-name="P3285"><text:span text:style-name="T3286">Ūkio subjekto apl</text:span><text:span text:style-name="T3287">inkos monitoringo programos nepateikimas kompetentingoms institucijoms po rašytinio įspėjimo užtraukia baudą nuo trijų šimtų iki šešių šimtų eurų.</text:span></text:p>
      <text:p text:style-name="P3288"><text:span text:style-name="T3289">Šio straipsnio 5 dalyje numatytas pažeidimas, padarytas pakartotinai, užtraukia<text:s/></text:span><text:span text:style-name="T3290">baudą nuo šešių šimtų iki a</text:span><text:span text:style-name="T3291">štuonių šimtų penkiasdešimt eurų.</text:span></text:p>
      <text:p text:style-name="P3292"><text:span text:style-name="T3293">Akivaizdžiai neteisingų ar suklastotų ūkio subjekto aplinkos monitoringo duomenų ar aiškiai aplaidžiai parengtų metinių aplinkos monitoringo ataskaitų pateikimas kompetentingoms institucijoms užtraukia baudą nuo trijų ši</text:span><text:span text:style-name="T3294">mtų iki šešių šimtų eurų.</text:span></text:p>
      <text:p text:style-name="P3295"><text:span text:style-name="T3296">Šio straipsnio 7 dalyje numatytas pažeidimas, padarytas pakartotinai, užtraukia</text:span><text:span text:style-name="T3297"><text:s/>baudą nuo šešių šimtų iki vieno tūkstančio dviejų šimtų eurų.</text:span></text:p>
      <text:p text:style-name="P3298"/>
      <text:p text:style-name="P3299"><text:span text:style-name="T3300">58</text:span><text:span text:style-name="T3301"><text:s/></text:span><text:span text:style-name="T3302">straipsnis.<text:s/></text:span><text:span text:style-name="T3303">Juridinių asmenų atsakomybė už</text:span><text:span text:style-name="T3304"><text:s/>a</text:span><text:span text:style-name="T3305">plinkosauginio ženklinimo reikal</text:span><text:span text:style-name="T3306">avimų pažeidimą</text:span></text:p>
      <text:p text:style-name="P3307"><text:span text:style-name="T3308">Neteisėtas Bendrijos aplinkosaugos vadybos ir audito sistemos (EMAS) logotipo naudojimas ar jo naudojimas pažeidžiant 2009 m. lapkričio 25 d. Europos Parlamento ir Tarybos reglamente (EB) Nr. 1221/2009 dėl organizacijų savanoriško Bendrij</text:span><text:span text:style-name="T3309">os aplinkosaugos vadybos ir audito sistemos (EMAS) taikymo, panaikinančio Reglamentą (EB) Nr. 761/2001 ir Komisijos sprendimus 2001/681/EB bei 2006/193/EB (OL 2009 L 342, p. 1),<text:s/></text:span><text:span text:style-name="T3310">su paskutiniais pakeitimais, padarytais 2013 m. gegužės 13 d. Tarybos reglamen</text:span><text:span text:style-name="T3311">tu (ES) Nr. 517/2013 (OL 2013 L 158, p. 1),</text:span><text:span text:style-name="T3312"><text:s/>nustatytus reikalavimus užtraukia baudą nuo keturių šimtų penkiasdešimt iki aštuonių šimtų penkiasdešimt eurų.</text:span></text:p>
      <text:p text:style-name="P3313"><text:span text:style-name="T3314">Neteisėtas Europos Sąjungos ekologinio ženklo naudojimas ar jo naudojimas pažeidžiant 2009 m. lapkričio 25 d. Europos Parlamento ir Tarybos reglamente (EB) Nr. 66/2010 dėl ES ekologinio ženklo (OL 2010 L<text:s/></text:span><text:span text:style-name="T3315">27</text:span><text:span text:style-name="T3316">, p. 1)<text:s/></text:span><text:span text:style-name="T3317">su paskutiniais pakeitimais, padarytais 20</text:span><text:span text:style-name="T3318">13 m. rugpjūčio 14 d. Komisijos reglamentu (ES) Nr. 782/2013 (</text:span><text:span text:style-name="T3319">OL 2013 L<text:s/></text:span><text:span text:style-name="T3320">219</text:span><text:span text:style-name="T3321">, p. 26</text:span><text:span text:style-name="T3322">),<text:s/></text:span><text:span text:style-name="T3323">nustatytus reikalavimus užtraukia baudą nuo keturių šimtų penkiasdešimt iki<text:s/></text:span><text:span text:style-name="T3324">vieno tūkstančio dviejų šimtų eurų</text:span><text:span text:style-name="T3325">.</text:span></text:p>
      <text:p text:style-name="P3326"><text:span text:style-name="T3327">Šio straipsnio 1 ar 2 dalyje numatytas pažeidimas, padary</text:span><text:span text:style-name="T3328">tas pakartotinai, užtraukia baudą nuo aštuonių šimtų penkiasdešimt iki vieno tūkstančio keturių šimtų eurų.</text:span></text:p>
      <text:p text:style-name="P3329"/>
      <text:p text:style-name="P3330"><text:span text:style-name="T3331">59</text:span><text:span text:style-name="T3332"><text:s/></text:span><text:span text:style-name="T3333">straipsnis.<text:s/></text:span><text:span text:style-name="T3334">Juridinių asmenų atsakomybė už neteisėtą I teršalų grupės teršalų ir (ar) teršalų, nepatenkančių į I</text:span><text:span text:style-name="T3335">–</text:span><text:span text:style-name="T3336">V teršalų grupes, tačiau<text:s/></text:span><text:span text:style-name="T3337">kurie yra prioritetinės medžiagos, išmetimą į vandenį (išskyrus išmetimą į jūrą), žemės paviršių ir (ar) gelmes</text:span></text:p>
      <text:p text:style-name="P3338"><text:span text:style-name="T3339">Neteisėtas teršalų išmetimas į vandenį (išskyrus išmetimą į jūrą), žemės paviršių ir (ar) gelmes (išskyrus teršalų išmetimą, kuriam taikomas<text:s/></text:span><text:span text:style-name="T3340">L</text:span><text:span text:style-name="T3341">ietuvos Respublikos m</text:span><text:span text:style-name="T3342">okesčio už aplinkos teršimą įstatymo nustatytas mokestis<text:s/></text:span><text:span text:style-name="T3343">už aplinkos teršimą taikant didesnį tarifą)</text:span><text:span text:style-name="T3344">, kai neteisėtai išmesta iki 0,01 kilogramo I teršalų grupės teršalų ir (ar) teršalų, nepatenkančių į I–V teršalų grupes, tačiau kurie<text:s/></text:span><text:span text:style-name="T3345">yra prioritetinės medžiagos,<text:s/></text:span><text:span text:style-name="T3346">užtraukia baudą<text:s/></text:span><text:span text:style-name="T3347">nuo trijų tūkstančių iki šešių tūkstančių eurų.</text:span></text:p>
      <text:p text:style-name="P3348"><text:span text:style-name="T3349">Neteisėtas teršalų išmetimas į vandenį (išskyrus išmetimą į jūrą), žemės paviršių ir (ar) gelmes (išskyrus teršalų išmetimą, kuriam taikomas<text:s/></text:span><text:span text:style-name="T3350">Lietuvos Respublikos</text:span><text:span text:style-name="T3351"><text:s/>m</text:span><text:span text:style-name="T3352">okesčio už aplinkos teršimą įstatymo nustatytas mokestis<text:s/></text:span><text:span text:style-name="T3353">už aplinkos teršimą taikant didesnį tarifą)</text:span><text:span text:style-name="T3354">,</text:span><text:span text:style-name="T3355"><text:s/></text:span><text:span text:style-name="T3356">kai neteisėtai išmesta 0,01 kilogramo ir daugiau, bet mažiau kaip 0,1 kilogramo I teršalų grupės teršalų ir (ar) teršalų, nepatenkančių į I</text:span><text:span text:style-name="T3357">–</text:span><text:span text:style-name="T3358">V teršalų gr</text:span><text:span text:style-name="T3359">upes, tačiau kurie yra prioritetinės medžiagos, užtraukia baudą nuo penkių tūkstančių iki aštuonių tūkstančių eurų.</text:span></text:p>
      <text:p text:style-name="P3360"><text:span text:style-name="T3361">Neteisėtas teršalų išmetimas į vandenį (išskyrus išmetimą į jūrą), žemės paviršių ir (ar) gelmes (išskyrus teršalų išmetimą, kuriam taikomas<text:s/></text:span><text:span text:style-name="T3362">Lietuvos Respublikos m</text:span><text:span text:style-name="T3363">okesčio už aplinkos teršimą įstatymo nustatytas mokestis<text:s/></text:span><text:span text:style-name="T3364">už aplinkos teršimą taikant didesnį<text:s/></text:span><text:span text:style-name="T3365">tarifą)</text:span><text:span text:style-name="T3366">,</text:span><text:span text:style-name="T3367"><text:s/></text:span><text:span text:style-name="T3368">kai neteisėtai išmesta 0,1 kilogramo ir daugiau, bet mažiau kaip 0,5 kilogramo I teršalų grupės teršalų ir (ar) teršalų, nepatenkančių į I</text:span><text:span text:style-name="T3369">–</text:span><text:span text:style-name="T3370">V teršalų grupes, tačiau kurie yra prioritetinės medžiagos, užtraukia baudą nuo šešių tūkstančių iki dešimt<text:s/></text:span><text:span text:style-name="T3371">tūkstančių eurų.</text:span></text:p>
      <text:p text:style-name="P3372"><text:span text:style-name="T3373">Neteisėtas teršalų išmetimas į vandenį (išskyrus išmetimą į jūrą), žemės paviršių ir (ar) gelmes (išskyrus teršalų išmetimą, kuriam taikomas<text:s/></text:span><text:span text:style-name="T3374">Lietuvos Respublikos m</text:span><text:span text:style-name="T3375">okesčio už aplinkos teršimą įstatymo nustatytas mokestis<text:s/></text:span><text:span text:style-name="T3376">už aplinkos terši</text:span><text:span text:style-name="T3377">mą taikant didesnį tarifą)</text:span><text:span text:style-name="T3378">,</text:span><text:span text:style-name="T3379"><text:s/></text:span><text:span text:style-name="T3380">kai neteisėtai išmesta 0,5 kilogramo ir daugiau, bet mažiau kaip 1 kilogramas I teršalų grupės teršalų ir (ar) teršalų, nepatenkančių į I</text:span><text:span text:style-name="T3381">–</text:span><text:span text:style-name="T3382">V teršalų grupes, tačiau kurie yra prioritetinės medžiagos, užtraukia baudą nuo aštuonių t</text:span><text:span text:style-name="T3383">ūkstančių iki keturiolikos tūkstančių eurų.</text:span></text:p>
      <text:p text:style-name="P3384"><text:span text:style-name="T3385">Neteisėtas teršalų išmetimas į vandenį (išskyrus išmetimą į jūrą), žemės paviršių ir (ar) gelmes (išskyrus teršalų išmetimą, kuriam taikomas<text:s/></text:span><text:span text:style-name="T3386">Lietuvos Respublikos m</text:span><text:span text:style-name="T3387">okesčio už aplinkos teršimą įstatymo nustatytas</text:span><text:span text:style-name="T3388"><text:s/>mokestis<text:s/></text:span><text:span text:style-name="T3389">už aplinkos teršimą taikant didesnį tarifą)</text:span><text:span text:style-name="T3390">,</text:span><text:span text:style-name="T3391"><text:s/></text:span><text:span text:style-name="T3392">kai neteisėtai išmesta 1 kilogramas ir daugiau I teršalų grupės teršalų ir (ar) teršalų, nepatenkančių į I</text:span><text:span text:style-name="T3393">–</text:span><text:span text:style-name="T3394">V teršalų grupes, tačiau kurie yra prioritetinės medžiagos, užtraukia baudą nuo dešimt tūkstan</text:span><text:span text:style-name="T3395">čių iki dvidešimt tūkstančių eurų.</text:span></text:p>
      <text:p text:style-name="P3396"><text:span text:style-name="T3397">Neteisėtas teršalų išmetimas į vandenį (išskyrus išmetimą į jūrą), žemės paviršių ir (ar) gelmes (išskyrus teršalų išmetimą, kuriam taikomas<text:s/></text:span><text:span text:style-name="T3398">Lietuvos Respublikos m</text:span><text:span text:style-name="T3399">okesčio už aplinkos teršimą įstatymo nustatytas mokestis</text:span><text:span text:style-name="T3400"><text:s/></text:span><text:span text:style-name="T3401">už aplinkos teršimą taikant didesnį tarifą)</text:span><text:span text:style-name="T3402">,</text:span><text:span text:style-name="T3403"><text:s/>padarytas pakartotinai,<text:s/></text:span><text:span text:style-name="T3404">kai neteisėtai išmesta iki 0,01 kilogramo I teršalų grupės teršalų ir (ar) teršalų, nepatenkančių į I</text:span><text:span text:style-name="T3405">–</text:span><text:span text:style-name="T3406">V teršalų grupes, tačiau kurie yra prioritetinės medžiagos, užtraukia baudą nuo penk</text:span><text:span text:style-name="T3407">ių tūkstančių iki aštuonių tūkstančių eurų.</text:span></text:p>
      <text:p text:style-name="P3408"><text:span text:style-name="T3409">Neteisėtas teršalų išmetimas į vandenį (išskyrus išmetimą į jūrą), žemės paviršių ir (ar) gelmes (išskyrus teršalų išmetimą, kuriam taikomas<text:s/></text:span><text:span text:style-name="T3410">Lietuvos Respublikos m</text:span><text:span text:style-name="T3411">okesčio už aplinkos teršimą įstatymo nustatytas</text:span><text:span text:style-name="T3412"><text:s/>mokestis<text:s/></text:span><text:span text:style-name="T3413">už aplinkos teršimą taikant didesnį tarifą)</text:span><text:span text:style-name="T3414">,</text:span><text:span text:style-name="T3415"><text:s/>padarytas pakartotinai,<text:s/></text:span><text:span text:style-name="T3416">kai neteisėtai išmesta 0,01 kilogramo ir daugiau, bet mažiau kaip 0,1 kilogramo I teršalų grupės teršalų ir (ar) teršalų, nepatenkančių į I</text:span><text:span text:style-name="T3417">–</text:span><text:span text:style-name="T3418">V teršalų grupes, tačiau kurie yra pr</text:span><text:span text:style-name="T3419">ioritetinės medžiagos, užtraukia baudą nuo šešių tūkstančių iki dešimt tūkstančių eurų.</text:span></text:p>
      <text:p text:style-name="P3420"><text:span text:style-name="T3421">Neteisėtas teršalų išmetimas į vandenį (išskyrus išmetimą į jūrą), žemės paviršių ir (ar) gelmes (išskyrus teršalų išmetimą, kuriam taikomas<text:s/></text:span><text:span text:style-name="T3422">Lietuvos Respublikos m</text:span><text:span text:style-name="T3423">oke</text:span><text:span text:style-name="T3424">sčio už aplinkos teršimą įstatymo nustatytas mokestis<text:s/></text:span><text:span text:style-name="T3425">už aplinkos teršimą taikant didesnį tarifą)</text:span><text:span text:style-name="T3426">,</text:span><text:span text:style-name="T3427"><text:s/>padarytas pakartotinai,<text:s/></text:span><text:span text:style-name="T3428">kai neteisėtai išmesta 0,1 kilogramo ir daugiau, bet mažiau kaip 0,5 kilogramo I teršalų grupės teršalų ir (ar) teršalų, nepatenkanči</text:span><text:span text:style-name="T3429">ų į I</text:span><text:span text:style-name="T3430">–</text:span><text:span text:style-name="T3431">V teršalų grupes, tačiau kurie yra prioritetinės medžiagos, užtraukia baudą nuo aštuonių tūkstančių iki keturiolikos tūkstančių eurų.</text:span></text:p>
      <text:p text:style-name="P3432"><text:span text:style-name="T3433">Neteisėtas teršalų išmetimas į vandenį (išskyrus išmetimą į jūrą), žemės paviršių ir (ar) gelmes (išskyrus teršalų</text:span><text:span text:style-name="T3434"><text:s/>išmetimą, kuriam taikomas<text:s/></text:span><text:span text:style-name="T3435">Lietuvos Respublikos m</text:span><text:span text:style-name="T3436">okesčio už aplinkos teršimą įstatymo nustatytas mokestis<text:s/></text:span><text:span text:style-name="T3437">už aplinkos teršimą taikant didesnį tarifą)</text:span><text:span text:style-name="T3438">,</text:span><text:span text:style-name="T3439"><text:s/>padarytas pakartotinai,<text:s/></text:span><text:span text:style-name="T3440">kai neteisėtai išmesta 0,5 kilogramo ir daugiau, bet mažiau kaip 1 kilogramas<text:s/></text:span><text:span text:style-name="T3441">I teršalų grupės teršalų ir (ar) teršalų, nepatenkančių į I</text:span><text:span text:style-name="T3442">–</text:span><text:span text:style-name="T3443">V teršalų grupes, tačiau kurie yra prioritetinės medžiagos, užtraukia baudą nuo dešimt tūkstančių iki dvidešimt tūkstančių eurų.</text:span></text:p>
      <text:p text:style-name="P3444"><text:span text:style-name="T3445">Neteisėtas teršalų išmetimas į vandenį (išskyrus išmetimą į jūrą)</text:span><text:span text:style-name="T3446">, žemės paviršių ir (ar) gelmes (išskyrus teršalų išmetimą, kuriam taikomas<text:s/></text:span><text:span text:style-name="T3447">Lietuvos Respublikos m</text:span><text:span text:style-name="T3448">okesčio už aplinkos teršimą įstatymo nustatytas mokestis<text:s/></text:span><text:span text:style-name="T3449">už aplinkos teršimą taikant didesnį tarifą)</text:span><text:span text:style-name="T3450">,</text:span><text:span text:style-name="T3451"><text:s/>padarytas pakartotinai,<text:s/></text:span><text:span text:style-name="T3452">kai neteisėtai išmesta 1 kilogra</text:span><text:span text:style-name="T3453">mas ir daugiau I teršalų grupės teršalų ir (ar) teršalų, nepatenkančių į I</text:span><text:span text:style-name="T3454">–</text:span><text:span text:style-name="T3455">V teršalų grupes, tačiau kurie yra prioritetinės medžiagos, užtraukia baudą nuo septyniolikos tūkstančių iki trisdešimt tūkstančių eurų.</text:span></text:p>
      <text:p text:style-name="P3456"/>
      <text:p text:style-name="P3457"><text:span text:style-name="T3458">60</text:span><text:span text:style-name="T3459"><text:s/></text:span><text:span text:style-name="T3460">straipsnis.<text:s/></text:span><text:span text:style-name="T3461">Juridinių asmenų atsak</text:span><text:span text:style-name="T3462">omybė už neteisėtą II teršalų grupės teršalų išmetimą į vandenį (išskyrus išmetimą į jūrą), žemės paviršių ir (ar) gelmes</text:span></text:p>
      <text:p text:style-name="P3463"><text:span text:style-name="T3464">Neteisėtas teršalų išmetimas į vandenį (išskyrus išmetimą į jūrą), žemės paviršių ir (ar) gelmes (išskyrus teršalų išmetimą, kuriam<text:s/></text:span><text:span text:style-name="T3465">taikomas<text:s/></text:span><text:span text:style-name="T3466">Lietuvos Respublikos m</text:span><text:span text:style-name="T3467">okesčio už aplinkos teršimą įstatymo nustatytas mokestis<text:s/></text:span><text:span text:style-name="T3468">už aplinkos teršimą taikant didesnį tarifą)</text:span><text:span text:style-name="T3469">, kai neteisėtai išmesta iki 0,1 kilogramo II teršalų grupės teršalų,</text:span><text:span text:style-name="T3470"><text:s/>užtraukia baudą<text:s/></text:span><text:span text:style-name="T3471">nuo aštuonių šimtų penkiasdešimt iki dv</text:span><text:span text:style-name="T3472">iejų tūkstančių trijų šimtų eurų.</text:span></text:p>
      <text:p text:style-name="P3473"><text:span text:style-name="T3474">Neteisėtas teršalų išmetimas į vandenį (išskyrus išmetimą į jūrą), žemės paviršių ir (ar) gelmes (išskyrus teršalų išmetimą, kuriam taikomas<text:s/></text:span><text:span text:style-name="T3475">Lietuvos Respublikos m</text:span><text:span text:style-name="T3476">okesčio už aplinkos teršimą įstatymo nustatytas mokestis<text:s/></text:span><text:span text:style-name="T3477">už aplinkos teršimą taikant didesnį tarifą)</text:span><text:span text:style-name="T3478">,</text:span><text:span text:style-name="T3479"><text:s/>kai</text:span><text:span text:style-name="T3480"><text:s/>neteisėtai išmesta 0,1 kilogramo ir daugiau, bet mažiau kaip 1 kilogramas II teršalų grupės teršalų, užtraukia baudą nuo vieno tūkstančio keturių šimtų iki keturių tūkstančių eurų.</text:span></text:p>
      <text:p text:style-name="P3481"><text:span text:style-name="T3482">Neteisėtas teršalų išmet</text:span><text:span text:style-name="T3483">imas į vandenį (išskyrus išmetimą į jūrą), žemės paviršių ir (ar) gelmes (išskyrus teršalų išmetimą, kuriam taikomas<text:s/></text:span><text:span text:style-name="T3484">Lietuvos Respublikos m</text:span><text:span text:style-name="T3485">okesčio už aplinkos teršimą įstatymo nustatytas mokestis<text:s/></text:span><text:span text:style-name="T3486">už aplinkos teršimą taikant didesnį tarifą)</text:span><text:span text:style-name="T3487">,</text:span><text:span text:style-name="T3488"><text:s/>kai</text:span><text:span text:style-name="T3489"><text:s/>neteisėtai<text:s/></text:span><text:span text:style-name="T3490">išmesta 1 kilogramas ir daugiau, bet mažiau kaip 5 kilogramai II teršalų grupės teršalų, užtraukia baudą nuo dviejų tūkstančių trijų šimtų iki penkių tūkstančių eurų.</text:span></text:p>
      <text:p text:style-name="P3491"><text:span text:style-name="T3492">Neteisėtas teršalų išmetimas į vandenį (išskyrus išmetimą į jūrą), žemės paviršių ir (a</text:span><text:span text:style-name="T3493">r) gelmes (išskyrus teršalų išmetimą, kuriam taikomas<text:s/></text:span><text:span text:style-name="T3494">Lietuvos Respublikos m</text:span><text:span text:style-name="T3495">okesčio už aplinkos teršimą įstatymo nustatytas mokestis<text:s/></text:span><text:span text:style-name="T3496">už aplinkos teršimą taikant didesnį tarifą)</text:span><text:span text:style-name="T3497">,</text:span><text:span text:style-name="T3498"><text:s/>kai</text:span><text:span text:style-name="T3499"><text:s/>neteisėtai išmesta 5 kilogramai ir daugiau, bet mažiau kaip 10 kilogramų I</text:span><text:span text:style-name="T3500">I teršalų grupės teršalų, užtraukia baudą nuo trijų tūkstančių iki septynių tūkstančių eurų.</text:span></text:p>
      <text:p text:style-name="P3501"><text:span text:style-name="T3502">Neteisėtas teršalų išmetimas į vandenį (išskyrus išmetimą į jūrą), žemės paviršių ir (ar) gelmes (išskyrus teršalų išmetimą, kuriam taikomas<text:s/></text:span><text:span text:style-name="T3503">Lietuvos Respublikos</text:span><text:span text:style-name="T3504"><text:s/>m</text:span><text:span text:style-name="T3505">okesčio už aplinkos teršimą įstatymo nustatytas mokestis<text:s/></text:span><text:span text:style-name="T3506">už aplinkos teršimą taikant didesnį tarifą)</text:span><text:span text:style-name="T3507">,</text:span><text:span text:style-name="T3508"><text:s/>kai</text:span><text:span text:style-name="T3509"><text:s/>neteisėtai išmesta 10 kilogramų ir daugiau II teršalų grupės teršalų, užtraukia baudą nuo penkių tūkstančių iki aštuonių tūkstančių eurų.</text:span></text:p>
      <text:p text:style-name="P3510"><text:span text:style-name="T3511">Neteisėt</text:span><text:span text:style-name="T3512">as teršalų išmetimas į vandenį (išskyrus išmetimą į jūrą), žemės paviršių ir (ar) gelmes (išskyrus teršalų išmetimą, kuriam taikomas<text:s/></text:span><text:span text:style-name="T3513">Lietuvos Respublikos m</text:span><text:span text:style-name="T3514">okesčio už aplinkos teršimą įstatymo nustatytas mokestis<text:s/></text:span><text:span text:style-name="T3515">už aplinkos teršimą taikant didesnį tarifą)</text:span><text:span text:style-name="T3516">,</text:span><text:span text:style-name="T3517"><text:s/>padarytas pakartotinai,<text:s/></text:span><text:span text:style-name="T3518">kai neteisėtai išmesta iki 0,1 kilogramo II teršalų grupės teršalų, užtraukia baudą nuo vieno tūkstančio keturių šimtų iki trijų tūkstančių eurų.</text:span></text:p>
      <text:p text:style-name="P3519"><text:span text:style-name="T3520">Neteisėtas teršalų išmetimas į vandenį (išskyrus išmetimą į jūrą), žemės paviršių i</text:span><text:span text:style-name="T3521">r (ar) gelmes (išskyrus teršalų išmetimą, kuriam taikomas<text:s/></text:span><text:span text:style-name="T3522">Lietuvos Respublikos m</text:span><text:span text:style-name="T3523">okesčio už aplinkos teršimą įstatymo nustatytas mokestis<text:s/></text:span><text:span text:style-name="T3524">už aplinkos teršimą taikant didesnį tarifą)</text:span><text:span text:style-name="T3525">,</text:span><text:span text:style-name="T3526"><text:s/>padarytas pakartotinai,<text:s/></text:span><text:span text:style-name="T3527">kai neteisėtai išmesta 0,1 kilogramo ir daugiau, b</text:span><text:span text:style-name="T3528">et mažiau kaip 1 kilogramas II teršalų grupės teršalų, užtraukia baudą nuo dviejų tūkstančių iki penkių tūkstančių eurų.</text:span></text:p>
      <text:p text:style-name="P3529"><text:span text:style-name="T3530">Neteisėtas teršalų išmetimas į vandenį (išskyrus išmetimą į jūrą), žemės paviršių ir (ar) gelmes (išskyrus teršalų išmetimą, kuriam t</text:span><text:span text:style-name="T3531">aikomas<text:s/></text:span><text:span text:style-name="T3532">Lietuvos Respublikos m</text:span><text:span text:style-name="T3533">okesčio už aplinkos teršimą įstatymo nustatytas mokestis<text:s/></text:span><text:span text:style-name="T3534">už aplinkos teršimą taikant didesnį tarifą)</text:span><text:span text:style-name="T3535">,</text:span><text:span text:style-name="T3536"><text:s/>padarytas pakartotinai,<text:s/></text:span><text:span text:style-name="T3537">kai neteisėtai išmesta 1 kilogramas ir daugiau, bet mažiau kaip 5 kilogramai II teršalų grupės terša</text:span><text:span text:style-name="T3538">lų, užtraukia baudą nuo trijų tūkstančių iki šešių tūkstančių eurų.</text:span></text:p>
      <text:p text:style-name="P3539"><text:span text:style-name="T3540">Neteisėtas teršalų išmetimas į vandenį (išskyrus išmetimą į jūrą), žemės paviršių ir (ar) gelmes (išskyrus teršalų išmetimą, kuriam taikomas<text:s/></text:span><text:span text:style-name="T3541">Lietuvos Respublikos m</text:span><text:span text:style-name="T3542">okesčio už aplinkos ter</text:span><text:span text:style-name="T3543">šimą įstatymo nustatytas mokestis<text:s/></text:span><text:span text:style-name="T3544">už aplinkos teršimą taikant didesnį tarifą)</text:span><text:span text:style-name="T3545">,</text:span><text:span text:style-name="T3546"><text:s/>padarytas pakartotinai,<text:s/></text:span><text:span text:style-name="T3547">kai neteisėtai išmesta 5 kilogramai ir daugiau, bet mažiau kaip 10 kilogramų II teršalų grupės teršalų, užtraukia baudą nuo penkių tūkstančių iki aštuoni</text:span><text:span text:style-name="T3548">ų tūkstančių eurų.</text:span></text:p>
      <text:p text:style-name="P3549"><text:span text:style-name="T3550">Neteisėtas teršalų išmetimas į vandenį (išskyrus išmetimą į jūrą), žemės paviršių ir (ar) gelmes (išskyrus teršalų išmetimą, kuriam taikomas<text:s/></text:span><text:span text:style-name="T3551">Lietuvos Respublikos m</text:span><text:span text:style-name="T3552">okesčio už aplinkos teršimą įstatymo nustatytas mokestis<text:s/></text:span><text:span text:style-name="T3553">už aplinkos<text:s/></text:span><text:span text:style-name="T3554">teršimą taikant didesnį tarifą)</text:span><text:span text:style-name="T3555">,</text:span><text:span text:style-name="T3556"><text:s/>padarytas pakartotinai,<text:s/></text:span><text:span text:style-name="T3557">kai neteisėtai išmesta 10 kilogramų ir daugiau II teršalų grupės teršalų, užtraukia baudą nuo šešių tūkstančių iki dešimt tūkstančių eurų.</text:span></text:p>
      <text:p text:style-name="P3558"/>
      <text:p text:style-name="P3559"><text:span text:style-name="T3560">61</text:span><text:span text:style-name="T3561"><text:s/></text:span><text:span text:style-name="T3562">straipsnis.<text:s/></text:span><text:span text:style-name="T3563">Juridinių asmenų atsakomybė už neteisė</text:span><text:span text:style-name="T3564">tą III teršalų grupės teršalų ir (ar) teršalų, nepatenkančių į I</text:span><text:span text:style-name="T3565">–</text:span><text:span text:style-name="T3566">V teršalų grupes, tačiau kurie yra kitos Lietuvoje kontroliuojamos medžiagos, išmetimą į vandenį (išskyrus išmetimą į jūrą), žemės paviršių ir (ar) gelmes</text:span></text:p>
      <text:p text:style-name="P3567"><text:span text:style-name="T3568">Neteisėtas teršalų išmetimas į van</text:span><text:span text:style-name="T3569">denį (išskyrus išmetimą į jūrą), žemės paviršių ir (ar) gelmes (išskyrus teršalų išmetimą, kuriam taikomas<text:s/></text:span><text:span text:style-name="T3570">Lietuvos Respublikos m</text:span><text:span text:style-name="T3571">okesčio už aplinkos teršimą įstatymo nustatytas mokestis<text:s/></text:span><text:span text:style-name="T3572">už aplinkos teršimą taikant didesnį tarifą)</text:span><text:span text:style-name="T3573">,<text:s/></text:span><text:span text:style-name="T3574">kai neteisėtai išmesta ik</text:span><text:span text:style-name="T3575">i 1 kilogramo III teršalų grupės teršalų ir (ar) teršalų, nepatenkančių į I</text:span><text:span text:style-name="T3576">–</text:span><text:span text:style-name="T3577">V teršalų grupes, tačiau kurie yra kitos Lietuvoje kontroliuojamos medžiagos, užtraukia</text:span><text:span text:style-name="T3578"><text:s/>baudą<text:s/></text:span><text:span text:style-name="T3579">nuo trijų šimtų iki aštuonių šimtų penkiasdešimt eurų.<text:s/></text:span></text:p>
      <text:p text:style-name="P3580"><text:span text:style-name="T3581">Neteisėtas teršalų išmetimas į vandenį (išskyrus išmetimą į jūrą), žemės paviršių ir (ar) gelmes (išskyrus teršalų išmetimą, kuriam taikomas<text:s/></text:span><text:span text:style-name="T3582">Lietuvos Respublikos m</text:span><text:span text:style-name="T3583">okesčio už aplinkos teršimą įstatymo nustatytas mokestis<text:s/></text:span><text:span text:style-name="T3584">už aplinkos teršimą taikant didesnį<text:s/></text:span><text:span text:style-name="T3585">tarifą)</text:span><text:span text:style-name="T3586">,<text:s/></text:span><text:span text:style-name="T3587">kai</text:span><text:span text:style-name="T3588"><text:s/>neteisėtai išmesta 1 kilogramas ir daugiau, bet mažiau kaip 10 kilogramų III teršalų grupės teršalų<text:s/></text:span><text:span text:style-name="T3589">ir (ar) teršalų, nepatenkančių į I</text:span><text:span text:style-name="T3590">–</text:span><text:span text:style-name="T3591">V teršalų grupes, tačiau kurie yra kitos Lietuvoje kontroliuojamos medžiagos</text:span><text:span text:style-name="T3592">, užtraukia baudą nuo šešių šimt</text:span><text:span text:style-name="T3593">ų iki vieno tūkstančio dviejų šimtų eurų.</text:span></text:p>
      <text:p text:style-name="P3594"><text:span text:style-name="T3595">Neteisėtas teršalų išmetimas į vandenį (išskyrus išmetimą į jūrą), žemės paviršių ir (ar) gelmes (išskyrus teršalų išmetimą, kuriam taikomas<text:s/></text:span><text:span text:style-name="T3596">Lietuvos Respublikos m</text:span><text:span text:style-name="T3597">okesčio už aplinkos teršimą įstatymo nustatytas mokestis<text:s/></text:span><text:span text:style-name="T3598">už aplinkos teršimą taikant didesnį tarifą)</text:span><text:span text:style-name="T3599">,<text:s/></text:span><text:span text:style-name="T3600">kai</text:span><text:span text:style-name="T3601"><text:s/>neteisėtai išmesta 10 kilogramų ir daugiau, bet mažiau kaip 100 kilogramų III teršalų grupės teršalų<text:s/></text:span><text:span text:style-name="T3602">ir (ar) teršalų, nepatenkančių į I</text:span><text:span text:style-name="T3603">–</text:span><text:span text:style-name="T3604">V teršalų grup</text:span><text:span text:style-name="T3605">es, tačiau kurie yra kitos Lietuvoje kontroliuojamos medžiagos</text:span><text:span text:style-name="T3606">, užtraukia baudą nuo aštuonių šimtų penkiasdešimt iki vieno tūkstančio keturių šimtų eurų.</text:span></text:p>
      <text:p text:style-name="P3607"><text:span text:style-name="T3608">Neteisėtas teršalų išmetimas į vandenį (išskyrus išmetimą į jūrą), žemės paviršių ir (ar) gelmes (iš</text:span><text:span text:style-name="T3609">skyrus teršalų išmetimą, kuriam taikomas<text:s/></text:span><text:span text:style-name="T3610">Lietuvos Respublikos m</text:span><text:span text:style-name="T3611">okesčio už aplinkos teršimą įstatymo nustatytas mokestis<text:s/></text:span><text:span text:style-name="T3612">už aplinkos teršimą taikant didesnį tarifą)</text:span><text:span text:style-name="T3613">,<text:s/></text:span><text:span text:style-name="T3614">kai</text:span><text:span text:style-name="T3615"><text:s/>neteisėtai išmesta 100 kilogramų ir daugiau, bet mažiau kaip 1 000 kilogramų III teršal</text:span><text:span text:style-name="T3616">ų grupės teršalų<text:s/></text:span><text:span text:style-name="T3617">ir (ar) teršalų, nepatenkančių į I</text:span><text:span text:style-name="T3618">–</text:span><text:span text:style-name="T3619">V teršalų grupes, tačiau kurie yra kitos Lietuvoje kontroliuojamos medžiagos</text:span><text:span text:style-name="T3620">, užtraukia baudą nuo vieno tūkstančio dviejų šimtų iki dviejų tūkstančių trijų šimtų eurų.</text:span></text:p>
      <text:p text:style-name="P3621"><text:span text:style-name="T3622">Neteisėtas teršalų išmetimas į van</text:span><text:span text:style-name="T3623">denį (išskyrus išmetimą į jūrą), žemės paviršių ir (ar) gelmes (išskyrus teršalų išmetimą, kuriam taikomas<text:s/></text:span><text:span text:style-name="T3624">Lietuvos Respublikos m</text:span><text:span text:style-name="T3625">okesčio už aplinkos teršimą įstatymo nustatytas mokestis<text:s/></text:span><text:span text:style-name="T3626">už aplinkos teršimą taikant didesnį tarifą)</text:span><text:span text:style-name="T3627">,<text:s/></text:span><text:span text:style-name="T3628">kai</text:span><text:span text:style-name="T3629"><text:s/>neteisėtai išmesta 1<text:s/></text:span><text:span text:style-name="T3630">000 kilogramų ir daugiau III teršalų grupės teršalų<text:s/></text:span><text:span text:style-name="T3631">ir (ar) teršalų, nepatenkančių į I</text:span><text:span text:style-name="T3632">–</text:span><text:span text:style-name="T3633">V teršalų grupes, tačiau kurie yra kitos Lietuvoje kontroliuojamos medžiagos</text:span><text:span text:style-name="T3634">, užtraukia baudą nuo dviejų tūkstančių trijų šimtų iki penkių tūkstančių eurų.</text:span></text:p>
      <text:p text:style-name="P3635"><text:span text:style-name="T3636">Neteisėtas<text:s/></text:span><text:span text:style-name="T3637">teršalų išmetimas į vandenį (išskyrus išmetimą į jūrą), žemės paviršių ir (ar) gelmes (išskyrus teršalų išmetimą, kuriam taikomas<text:s/></text:span><text:span text:style-name="T3638">Lietuvos Respublikos m</text:span><text:span text:style-name="T3639">okesčio už aplinkos teršimą įstatymo nustatytas mokestis<text:s/></text:span><text:span text:style-name="T3640">už aplinkos teršimą taikant didesnį tarifą)</text:span><text:span text:style-name="T3641">,<text:s/></text:span><text:span text:style-name="T3642">pa</text:span><text:span text:style-name="T3643">darytas pakartotinai,<text:s/></text:span><text:span text:style-name="T3644">kai neteisėtai išmesta iki 1 kilogramo III teršalų grupės teršalų<text:s/></text:span><text:span text:style-name="T3645">ir (ar) teršalų, nepatenkančių į I</text:span><text:span text:style-name="T3646">–</text:span><text:span text:style-name="T3647">V teršalų grupes, tačiau kurie yra kitos Lietuvoje kontroliuojamos medžiagos,</text:span><text:span text:style-name="T3648"><text:s/>užtraukia baudą<text:s/></text:span><text:span text:style-name="T3649">nuo šešių šimtų iki vieno tūkstančio ke</text:span><text:span text:style-name="T3650">turių šimtų eurų.</text:span></text:p>
      <text:p text:style-name="P3651"><text:span text:style-name="T3652">Neteisėtas teršalų išmetimas į vandenį (išskyrus išmetimą į jūrą), žemės paviršių ir (ar) gelmes (išskyrus teršalų išmetimą, kuriam taikomas<text:s/></text:span><text:span text:style-name="T3653">Lietuvos Respublikos m</text:span><text:span text:style-name="T3654">okesčio už aplinkos teršimą įstatymo nustatytas mokestis<text:s/></text:span><text:span text:style-name="T3655">už aplinkos<text:s/></text:span><text:span text:style-name="T3656">teršimą taikant didesnį tarifą)</text:span><text:span text:style-name="T3657">,<text:s/></text:span><text:span text:style-name="T3658">padarytas pakartotinai,<text:s/></text:span><text:span text:style-name="T3659">kai neteisėtai išmesta 1 kilogramas ir daugiau, bet mažiau kaip 10 kilogramų III teršalų grupės teršalų<text:s/></text:span><text:span text:style-name="T3660">ir (ar) teršalų, nepatenkančių į I</text:span><text:span text:style-name="T3661">–</text:span><text:span text:style-name="T3662">V teršalų grupes, tačiau kurie yra kitos Lietuvoje kontroliu</text:span><text:span text:style-name="T3663">ojamos medžiagos</text:span><text:span text:style-name="T3664">, užtraukia baudą nuo aštuonių šimtų penkiasdešimt iki vieno tūkstančio keturių šimtų eurų.</text:span></text:p>
      <text:p text:style-name="P3665"><text:span text:style-name="T3666">Neteisėtas teršalų išmetimas į vandenį (išskyrus išmetimą į jūrą), žemės paviršių ir (ar) gelmes (išskyrus teršalų išmetimą, kuriam taikomas<text:s/></text:span><text:span text:style-name="T3667">Lietu</text:span><text:span text:style-name="T3668">vos Respublikos m</text:span><text:span text:style-name="T3669">okesčio už aplinkos teršimą įstatymo nustatytas mokestis<text:s/></text:span><text:span text:style-name="T3670">už aplinkos teršimą taikant didesnį tarifą)</text:span><text:span text:style-name="T3671">,<text:s/></text:span><text:span text:style-name="T3672">padarytas pakartotinai,<text:s/></text:span><text:span text:style-name="T3673">kai neteisėtai išmesta 10 kilogramų ir daugiau, bet mažiau kaip 100 kilogramų III teršalų grupės teršalų<text:s/></text:span><text:span text:style-name="T3674">ir (ar)<text:s/></text:span><text:span text:style-name="T3675">teršalų, nepatenkančių į I</text:span><text:span text:style-name="T3676">–</text:span><text:span text:style-name="T3677">V teršalų grupes, tačiau kurie yra kitos Lietuvoje kontroliuojamos medžiagos</text:span><text:span text:style-name="T3678">, užtraukia baudą nuo vieno tūkstančio dviejų šimtų iki dviejų tūkstančių eurų.</text:span></text:p>
      <text:p text:style-name="P3679"><text:span text:style-name="T3680">Neteisėtas teršalų išmetimas į vandenį (išskyrus išmetimą į jūrą), žemė</text:span><text:span text:style-name="T3681">s paviršių ir (ar) gelm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text:s/></text:span><text:span text:style-name="T3686">padarytas pakartotinai,<text:s/></text:span><text:span text:style-name="T3687">kai neteisėtai išmesta 100 kilogramų i</text:span><text:span text:style-name="T3688">r daugiau, bet mažiau kaip 1 000 kilogramų III teršalų grupės teršalų<text:s/></text:span><text:span text:style-name="T3689">ir (ar) teršalų, nepatenkančių į I</text:span><text:span text:style-name="T3690">–</text:span><text:span text:style-name="T3691">V teršalų grupes, tačiau kurie yra kitos Lietuvoje kontroliuojamos medžiagos</text:span><text:span text:style-name="T3692">, užtraukia baudą nuo vieno tūkstančio septynių šimtų iki trijų tūkstančių<text:s/></text:span><text:span text:style-name="T3693">eurų.</text:span></text:p>
      <text:p text:style-name="P3694"><text:span text:style-name="T3695">Neteisėtas teršalų išmetimas į vandenį (išskyrus išmetimą į jūrą), žemės paviršių ir (ar) gelmes (išskyrus teršalų išmetimą, kuriam taikomas<text:s/></text:span><text:span text:style-name="T3696">Lietuvos Respublikos m</text:span><text:span text:style-name="T3697">okesčio už aplinkos teršimą įstatymo nustatytas mokestis<text:s/></text:span><text:span text:style-name="T3698">už aplinkos teršimą taikant<text:s/></text:span><text:span text:style-name="T3699">didesnį tarifą)</text:span><text:span text:style-name="T3700">,<text:s/></text:span><text:span text:style-name="T3701">padarytas pakartotinai,<text:s/></text:span><text:span text:style-name="T3702">kai neteisėtai išmesta 1 000 kilogramų ir daugiau III teršalų grupės teršalų<text:s/></text:span><text:span text:style-name="T3703">ir (ar) teršalų, nepatenkančių į I</text:span><text:span text:style-name="T3704">–</text:span><text:span text:style-name="T3705">V teršalų grupes, tačiau kurie yra kitos Lietuvoje kontroliuojamos medžiagos</text:span><text:span text:style-name="T3706">, užtraukia baudą nuo trijų</text:span><text:span text:style-name="T3707"><text:s/>tūkstančių iki šešių tūkstančių eurų.</text:span></text:p>
      <text:p text:style-name="P3708"/>
      <text:p text:style-name="P3709"><text:span text:style-name="T3710">62</text:span><text:span text:style-name="T3711"><text:s/></text:span><text:span text:style-name="T3712">straipsnis.<text:s/></text:span><text:span text:style-name="T3713">Juridinių asmenų atsakomybė už neteisėtą IV teršalų grupės teršalų išmetimą į vandenį (išskyrus išmetimą į jūrą), žemės paviršių ir (ar) gelmes<text:s/></text:span></text:p>
      <text:p text:style-name="P3714"><text:span text:style-name="T3715">Neteisėtas teršalų išmetimas į vandenį (išskyrus išmetimą į jūrą), žemės paviršių ir (ar) gelmes (išskyrus teršalų išmetimą, kuriam taikomas<text:s/></text:span><text:span text:style-name="T3716">Lietuvos Respublikos m</text:span><text:span text:style-name="T3717">okesčio už aplinkos teršimą įstatymo nustatytas mokestis<text:s/></text:span><text:span text:style-name="T3718">už aplinkos teršimą taikant didesnį<text:s/></text:span><text:span text:style-name="T3719">tarifą)</text:span><text:span text:style-name="T3720">, kai neteisėtai išmesta iki 10 kilogramų IV teršalų grupės teršalų,<text:s/></text:span><text:span text:style-name="T3721">užtraukia baudą<text:s/></text:span><text:span text:style-name="T3722">nuo dviejų šimtų penkiasdešimt iki keturių šimtų penkiasdešimt eurų.</text:span></text:p>
      <text:p text:style-name="P3723"><text:span text:style-name="T3724">Neteisėtas teršalų išmetimas į vandenį (išskyrus išmetimą į jūrą), žemės paviršių ir (ar) gel</text:span><text:span text:style-name="T3725">mes (išskyrus teršalų išmetimą, kuriam taikomas<text:s/></text:span><text:span text:style-name="T3726">Lietuvos Respublikos m</text:span><text:span text:style-name="T3727">okesčio už aplinkos teršimą įstatymo nustatytas mokestis<text:s/></text:span><text:span text:style-name="T3728">už aplinkos teršimą taikant didesnį tarifą)</text:span><text:span text:style-name="T3729">, kai neteisėtai išmesta 10 kilogramų ir daugiau, bet mažiau kaip 100 kilogramų IV ter</text:span><text:span text:style-name="T3730">šalų grupės teršalų, užtraukia baudą nuo trijų šimtų iki aštuonių šimtų penkiasdešimt eurų.</text:span></text:p>
      <text:p text:style-name="P3731"><text:span text:style-name="T3732">Neteisėtas teršalų išmetimas į vandenį (išskyrus išmetimą į jūrą), žemės paviršių ir (ar) gelmes (išskyrus teršalų išmetimą, kuriam taikomas<text:s/></text:span><text:span text:style-name="T3733">Lietuvos Respublikos<text:s/></text:span><text:span text:style-name="T3734">m</text:span><text:span text:style-name="T3735">okesčio už aplinkos teršimą įstatymo nustatytas mokestis<text:s/></text:span><text:span text:style-name="T3736">už aplinkos teršimą taikant didesnį tarifą)</text:span><text:span text:style-name="T3737">, kai neteisėtai išmesta 100 kilogramų ir daugiau, bet mažiau kaip 1 000 kilogramų IV teršalų grupės teršalų, užtraukia baudą nuo aštuonių šimtų penkiasdeš</text:span><text:span text:style-name="T3738">imt iki vieno tūkstančio keturių šimtų eurų.</text:span></text:p>
      <text:p text:style-name="P3739"><text:span text:style-name="T3740">Neteisėtas teršalų išmetimas į vandenį (išskyrus išmetimą į jūrą), žemės paviršių ir (ar) gelmes (išskyrus teršalų išmetimą, kuriam taikomas<text:s/></text:span><text:span text:style-name="T3741">Lietuvos Respublikos m</text:span><text:span text:style-name="T3742">okesčio už aplinkos teršimą įstatymo nustatyta</text:span><text:span text:style-name="T3743">s mokestis<text:s/></text:span><text:span text:style-name="T3744">už aplinkos teršimą taikant didesnį tarifą)</text:span><text:span text:style-name="T3745">, kai neteisėtai išmesta 1 000 kilogramų ir daugiau, bet mažiau kaip 5 000 kilogramų IV teršalų grupės teršalų, užtraukia baudą nuo vieno tūkstančio keturių šimtų iki dviejų tūkstančių trijų šimtų eurų.</text:span></text:p>
      <text:p text:style-name="P3746"><text:span text:style-name="T3747">Neteisėtas teršalų išmetimas į vandenį (išskyrus išmetimą į jūrą), žemės paviršių ir (ar) gelmes (išskyrus teršalų išmetimą, kuriam taikomas<text:s/></text:span><text:span text:style-name="T3748">Lietuvos Respublikos m</text:span><text:span text:style-name="T3749">okesčio už aplinkos teršimą įstatymo nustatytas mokestis<text:s/></text:span><text:span text:style-name="T3750">už aplinkos teršimą taikant dides</text:span><text:span text:style-name="T3751">nį tarifą)</text:span><text:span text:style-name="T3752">, kai neteisėtai išmesta 5 000 kilogramų ir daugiau IV teršalų grupės teršalų, užtraukia baudą nuo dviejų tūkstančių trijų šimtų iki penkių tūkstančių eurų.</text:span></text:p>
      <text:p text:style-name="P3753"><text:span text:style-name="T3754">Neteisėtas teršalų išmetimas į vandenį (išskyrus išmetimą į jūrą), žemės paviršių ir (a</text:span><text:span text:style-name="T3755">r) gelmes (išskyrus teršalų išmetimą, kuriam taikomas<text:s/></text:span><text:span text:style-name="T3756">Lietuvos Respublikos m</text:span><text:span text:style-name="T3757">okesčio už aplinkos teršimą įstatymo nustatytas mokestis<text:s/></text:span><text:span text:style-name="T3758">už aplinkos teršimą taikant didesnį tarifą)</text:span><text:span text:style-name="T3759">,</text:span><text:span text:style-name="T3760"><text:s/>padarytas pakartotinai,<text:s/></text:span><text:span text:style-name="T3761">kai neteisėtai išmesta iki 10 kilogramų IV teršalų gru</text:span><text:span text:style-name="T3762">pės teršalų</text:span><text:span text:style-name="T3763">,</text:span><text:span text:style-name="T3764"><text:s/>užtraukia baudą<text:s/></text:span><text:span text:style-name="T3765">nuo trijų šimtų iki šešių šimt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 tarifą)</text:span><text:span text:style-name="T3771">,</text:span><text:span text:style-name="T3772"><text:s/>padarytas pakartotinai,<text:s/></text:span><text:span text:style-name="T3773">kai neteisėtai išmesta 10 kilogramų ir daugiau, bet mažiau kaip 100 kilogramų IV teršalų grupės teršalų, užtraukia baudą nuo šešių</text:span><text:span text:style-name="T3774"><text:s/>šimtų iki vieno tūkstančio dviejų šimtų eurų.</text:span></text:p>
      <text:p text:style-name="P3775"><text:span text:style-name="T3776">Neteisėtas teršalų išmetimas į vandenį (išskyrus išmetimą į jūrą), žemės paviršių ir (ar) gelmes (išskyrus teršalų išmetimą, kuriam taikomas<text:s/></text:span><text:span text:style-name="T3777">Lietuvos Respublikos m</text:span><text:span text:style-name="T3778">okesčio už aplinkos teršimą įstatymo nustaty</text:span><text:span text:style-name="T3779">tas mokestis<text:s/></text:span><text:span text:style-name="T3780">už aplinkos teršimą taikant didesnį tarifą)</text:span><text:span text:style-name="T3781">,</text:span><text:span text:style-name="T3782"><text:s/>padarytas pakartotinai,<text:s/></text:span><text:span text:style-name="T3783">kai neteisėtai išmesta 100 kilogramų ir daugiau, bet mažiau kaip 1 000 kilogramų IV teršalų grupės teršalų, užtraukia baudą nuo vieno tūkstančio dviejų šimtų iki vieno tūksta</text:span><text:span text:style-name="T3784">nčio septynių šimtų eurų.</text:span></text:p>
      <text:p text:style-name="P3785"><text:span text:style-name="T3786">Neteisėtas teršalų išmetimas į vandenį (išskyrus išmetimą į jūrą), žemės paviršių ir (ar) gelmes (išskyrus teršalų išmetimą, kuriam taikomas<text:s/></text:span><text:span text:style-name="T3787">Lietuvos Respublikos m</text:span><text:span text:style-name="T3788">okesčio už aplinkos teršimą įstatymo nustatytas mokestis<text:s/></text:span><text:span text:style-name="T3789">už aplin</text:span><text:span text:style-name="T3790">kos teršimą taikant didesnį tarifą)</text:span><text:span text:style-name="T3791">,</text:span><text:span text:style-name="T3792"><text:s/>padarytas pakartotinai,<text:s/></text:span><text:span text:style-name="T3793">kai neteisėtai išmesta 1 000 kilogramų ir daugiau, bet mažiau kaip 5 000 kilogramų IV teršalų grupės teršalų, užtraukia baudą nuo vieno tūkstančio septynių šimtų iki trijų tūkstančių eurų.</text:span></text:p>
      <text:p text:style-name="P3794"><text:span text:style-name="T3795">Nete</text:span><text:span text:style-name="T3796">isėtas teršalų išmetimas į vandenį (išskyrus išmetimą į jūrą), žemės paviršių ir (ar) gelmes (išskyrus teršalų išmetimą, kuriam taikomas<text:s/></text:span><text:span text:style-name="T3797">Lietuvos Respublikos m</text:span><text:span text:style-name="T3798">okesčio už aplinkos teršimą įstatymo nustatytas mokestis<text:s/></text:span><text:span text:style-name="T3799">už aplinkos teršimą taikant didesnį tari</text:span><text:span text:style-name="T3800">fą)</text:span><text:span text:style-name="T3801">,</text:span><text:span text:style-name="T3802"><text:s/>padarytas pakartotinai,<text:s/></text:span><text:span text:style-name="T3803">kai neteisėtai išmesta 5 000 kilogramų ir daugiau IV teršalų grupės teršalų, užtraukia baudą nuo trijų tūkstančių iki šešių tūkstančių eurų.</text:span></text:p>
      <text:p text:style-name="P3804"/>
      <text:p text:style-name="P3805"><text:span text:style-name="T3806">63</text:span><text:span text:style-name="T3807"><text:s/>straipsnis.<text:s/></text:span><text:span text:style-name="T3808">Juridinių asmenų atsakomybė už neteisėtą V teršalų grupės teršal</text:span><text:span text:style-name="T3809">ų,<text:s/></text:span><text:span text:style-name="T3810">BDS</text:span><text:span text:style-name="T3811">7</text:span><text:span text:style-name="T3812">, bendro azoto, bendro fosforo, suspenduotų medžiagų, sulfatų ir (ar) chloridų</text:span><text:span text:style-name="T3813"><text:s/>išmetimą į vandenį</text:span></text:p>
      <text:p text:style-name="P3814"><text:span text:style-name="T3815">Neteisėtas teršalų išmetimas į vandenį (išskyrus išmetimą į jūrą), žemės paviršių ir (ar) gelmes (išskyrus teršalų išmetimą, kuriam taikomas<text:s/></text:span><text:span text:style-name="T3816">Lietuvos</text:span><text:span text:style-name="T3817"><text:s/>Respublikos m</text:span><text:span text:style-name="T3818">okesčio už aplinkos teršimą įstatymo nustatytas mokestis<text:s/></text:span><text:span text:style-name="T3819">už aplinkos teršimą taikant didesnį tarifą)</text:span><text:span text:style-name="T3820">, kai neteisėtai išmesta iki 20 kilogramų V teršalų grupės teršalų, BDS</text:span><text:span text:style-name="T3821">7</text:span><text:span text:style-name="T3822">, bendro azoto, bendro fosforo, suspenduotų medžiagų, sulfatų ir (ar)<text:s/></text:span><text:span text:style-name="T3823">chloridų, užtraukia baudą nuo vieno šimto penkiasdešimt iki keturių šimtų penkiasdešimt eurų.</text:span></text:p>
      <text:p text:style-name="P3824"><text:span text:style-name="T3825">Neteisėtas teršalų išmetimas į vandenį (išskyrus išmetimą į jūrą), žemės paviršių ir (ar) gelmes (išskyrus teršalų išmetimą, kuriam taikomas<text:s/></text:span><text:span text:style-name="T3826">Lietuvos Respubliko</text:span><text:span text:style-name="T3827">s m</text:span><text:span text:style-name="T3828">okesčio už aplinkos teršimą įstatymo nustatytas mokestis<text:s/></text:span><text:span text:style-name="T3829">už aplinkos teršimą taikant didesnį tarifą)</text:span><text:span text:style-name="T3830">, kai neteisėtai išmesta 20 kilogramų ir daugiau, bet mažiau kaip 500 kilogramų V teršalų grupės teršalų, BDS</text:span><text:span text:style-name="T3831">7</text:span><text:span text:style-name="T3832">, bendro azoto, bendro fosforo, suspenduotų</text:span><text:span text:style-name="T3833"><text:s/>medžiagų, sulfatų ir (ar) chloridų, užtraukia baudą nuo trijų šimtų iki aštuonių šimtų penkiasdešimt eurų.</text:span></text:p>
      <text:p text:style-name="P3834"><text:span text:style-name="T3835">Neteisėtas teršalų išmetimas į vandenį (išskyrus išmetimą į jūrą), žemės paviršių ir (ar) gelmes (išskyrus teršalų išmetimą, kuriam taikomas<text:s/></text:span><text:span text:style-name="T3836">Lietu</text:span><text:span text:style-name="T3837">vos Respublikos m</text:span><text:span text:style-name="T3838">okesčio už aplinkos teršimą įstatymo nustatytas mokestis<text:s/></text:span><text:span text:style-name="T3839">už aplinkos teršimą taikant didesnį tarifą)</text:span><text:span text:style-name="T3840">, kai neteisėtai išmesta 500 kilogramų ir daugiau, bet mažiau kaip 2 500 kilogramų V teršalų grupės teršalų, BDS</text:span><text:span text:style-name="T3841">7</text:span><text:span text:style-name="T3842">, bendro azoto, bendro fos</text:span><text:span text:style-name="T3843">foro, suspenduotų medžiagų, sulfatų ir (ar) chloridų, užtraukia baudą nuo aštuonių šimtų penkiasdešimt iki vieno tūkstančio keturių šimtų eurų.</text:span></text:p>
      <text:p text:style-name="P3844"><text:span text:style-name="T3845">Neteisėtas teršalų išmetimas į vandenį (išskyrus išmetimą į jūrą), žemės paviršių ir (ar) gelmes (išskyrus ter</text:span><text:span text:style-name="T3846">šalų išmetimą, kuriam taikomas<text:s/></text:span><text:span text:style-name="T3847">Lietuvos Respublikos m</text:span><text:span text:style-name="T3848">okesčio už aplinkos teršimą įstatymo nustatytas mokestis<text:s/></text:span><text:span text:style-name="T3849">už aplinkos teršimą taikant didesnį tarifą)</text:span><text:span text:style-name="T3850">, kai neteisėtai išmesta 2 500 kilogramų ir daugiau, bet mažiau kaip 10 000 kilogramų V teršalų grupės<text:s/></text:span><text:span text:style-name="T3851">teršalų, BDS</text:span><text:span text:style-name="T3852">7</text:span><text:span text:style-name="T3853">, bendro azoto, bendro fosforo, suspenduotų medžiagų, sulfatų ir (ar) chloridų, užtraukia baudą nuo vieno tūkstančio keturių šimtų iki dviejų tūkstančių trijų šimtų eurų.</text:span></text:p>
      <text:p text:style-name="P3854"><text:span text:style-name="T3855">Neteisėtas teršalų išmetimas į vandenį (išskyrus išmetimą į jūrą), žem</text:span><text:span text:style-name="T3856">ės paviršių ir (ar) gelmes (išskyrus teršalų išmetimą, kuriam taikomas<text:s/></text:span><text:span text:style-name="T3857">Lietuvos Respublikos m</text:span><text:span text:style-name="T3858">okesčio už aplinkos teršimą įstatymo nustatytas mokestis<text:s/></text:span><text:span text:style-name="T3859">už aplinkos teršimą taikant didesnį tarifą)</text:span><text:span text:style-name="T3860">, kai neteisėtai išmesta 10 000 kilogramų ir daugiau V teršalų<text:s/></text:span><text:span text:style-name="T3861">grupės teršalų, BDS</text:span><text:span text:style-name="T3862">7</text:span><text:span text:style-name="T3863">, bendro azoto, bendro fosforo, suspenduotų medžiagų, sulfatų ir (ar) chloridų, užtraukia baudą nuo dviejų tūkstančių trijų šimtų iki penkių tūkstančių eurų.</text:span></text:p>
      <text:p text:style-name="P3864"><text:span text:style-name="T3865">Neteisėtas teršalų išmetimas į vandenį (išskyrus išmetimą į jūrą), žemės paviršių ir (ar) gelmes (išskyrus teršalų išmetimą, kuriam taikomas<text:s/></text:span><text:span text:style-name="T3866">Lietuvos Respublikos m</text:span><text:span text:style-name="T3867">okesčio už aplinkos teršimą įstatymo nustatytas mokestis<text:s/></text:span><text:span text:style-name="T3868">už aplinkos teršimą taikant didesnį<text:s/></text:span><text:span text:style-name="T3869">tarifą)</text:span><text:span text:style-name="T3870">,</text:span><text:span text:style-name="T3871"><text:s/></text:span><text:span text:style-name="T3872">padarytas pakartotinai,</text:span><text:span text:style-name="T3873"><text:s/>kai neteisėtai</text:span><text:span text:style-name="T3874"><text:s/>išmesta iki 20 kilogramų V teršalų grupės teršalų</text:span><text:span text:style-name="T3875">,</text:span><text:span text:style-name="T3876"><text:s/></text:span><text:span text:style-name="T3877">BDS</text:span><text:span text:style-name="T3878">7</text:span><text:span text:style-name="T3879">, bendro azoto, bendro fosforo, suspenduotų medžiagų, sulfatų ir (ar) chloridų,<text:s/></text:span><text:span text:style-name="T3880">užtraukia baudą<text:s/></text:span><text:span text:style-name="T3881">nuo trijų šimtų iki šešių šimtų eurų.</text:span></text:p>
      <text:p text:style-name="P3882"><text:span text:style-name="T3883">Neteisėtas teršalų išmetimas į vandenį (išskyrus išmetimą į jūrą), žemės paviršių ir (ar) gelmes (išskyrus teršalų išmetimą, kuriam taikomas<text:s/></text:span><text:span text:style-name="T3884">Lietuvos Respublikos m</text:span><text:span text:style-name="T3885">okesčio už aplinkos teršimą įstatymo nustatytas mokestis<text:s/></text:span><text:span text:style-name="T3886">už aplinkos teršimą taikant didesnį<text:s/></text:span><text:span text:style-name="T3887">tarifą)</text:span><text:span text:style-name="T3888">,<text:s/></text:span><text:span text:style-name="T3889">padarytas pakartotinai,</text:span><text:span text:style-name="T3890"><text:s/>kai neteisėtai išmesta 20 kilogramų ir daugiau, bet mažiau kaip 500 kilogramų V teršalų grupės teršalų, BDS</text:span><text:span text:style-name="T3891">7</text:span><text:span text:style-name="T3892">, bendro azoto, bendro fosforo, suspenduotų medžiagų, sulfatų ir (ar) chloridų, užtraukia baudą nuo šešių šimtų iki</text:span><text:span text:style-name="T3893"><text:s/>vieno tūkstančio dviejų šimtų eurų.</text:span></text:p>
      <text:p text:style-name="P3894"><text:span text:style-name="T3895">Neteisėtas teršalų išmetimas į vandenį (išskyrus išmetimą į jūrą), žemės paviršių ir (ar) gelmes (išskyrus teršalų išmetimą, kuriam taikomas<text:s/></text:span><text:span text:style-name="T3896">Lietuvos Respublikos m</text:span><text:span text:style-name="T3897">okesčio už aplinkos teršimą įstatymo nustatytas mokest</text:span><text:span text:style-name="T3898">is<text:s/></text:span><text:span text:style-name="T3899">už aplinkos teršimą taikant didesnį tarifą)</text:span><text:span text:style-name="T3900">,<text:s/></text:span><text:span text:style-name="T3901">padarytas pakartotinai,</text:span><text:span text:style-name="T3902"><text:s/>kai neteisėtai išmesta 500 kilogramų ir daugiau, bet mažiau kaip 2 500 kilogramų V teršalų grupės teršalų, BDS</text:span><text:span text:style-name="T3903">7</text:span><text:span text:style-name="T3904">, bendro azoto, bendro fosforo, suspenduotų medžiagų, sulfatų ir (ar) chl</text:span><text:span text:style-name="T3905">oridų, užtraukia baudą nuo vieno tūkstančio dviejų šimtų iki vieno tūkstančio septynių šimtų eurų.</text:span></text:p>
      <text:p text:style-name="P3906"><text:span text:style-name="T3907">Neteisėtas teršalų išmetimas į vandenį (išskyrus išmetimą į jūrą), žemės paviršių ir (ar) gelmes (išskyrus teršalų išmetimą, kuriam taikomas<text:s/></text:span><text:span text:style-name="T3908">Lietuvos Respu</text:span><text:span text:style-name="T3909">blikos m</text:span><text:span text:style-name="T3910">okesčio už aplinkos teršimą įstatymo nustatytas mokestis<text:s/></text:span><text:span text:style-name="T3911">už aplinkos teršimą taikant didesnį tarifą)</text:span><text:span text:style-name="T3912">,<text:s/></text:span><text:span text:style-name="T3913">padarytas pakartotinai,</text:span><text:span text:style-name="T3914"><text:s/>kai neteisėtai išmesta 2 500 kilogramų ir daugiau, bet mažiau kaip 10 000 kilogramų V teršalų grupės teršalų, BDS</text:span><text:span text:style-name="T3915">7</text:span><text:span text:style-name="T3916">, bendro</text:span><text:span text:style-name="T3917"><text:s/>azoto, bendro fosforo, suspenduotų medžiagų, sulfatų ir (ar) chloridų, užtraukia baudą nuo vieno tūkstančio septynių šimtų iki trijų tūkstančių eurų.</text:span></text:p>
      <text:p text:style-name="P3918"><text:span text:style-name="T3919">Neteisėtas teršalų išmetimas į vandenį (išskyrus išmetimą į jūrą), žemės paviršių ir (ar) gelmes (išsky</text:span><text:span text:style-name="T3920">rus teršalų išmetimą, kuriam taikomas<text:s/></text:span><text:span text:style-name="T3921">Lietuvos Respublikos m</text:span><text:span text:style-name="T3922">okesčio už aplinkos teršimą įstatymo nustatytas mokestis<text:s/></text:span><text:span text:style-name="T3923">už aplinkos teršimą taikant didesnį tarifą)</text:span><text:span text:style-name="T3924">,<text:s/></text:span><text:span text:style-name="T3925">padarytas pakartotinai,</text:span><text:span text:style-name="T3926"><text:s/>kai neteisėtai išmesta 10 000 kilogramų ir daugiau V teršalų grupės te</text:span><text:span text:style-name="T3927">ršalų, BDS</text:span><text:span text:style-name="T3928">7</text:span><text:span text:style-name="T3929">, bendro azoto, bendro fosforo, suspenduotų medžiagų, sulfatų ir (ar) chloridų, užtraukia baudą nuo trijų tūkstančių iki šešių tūkstančių eurų.</text:span></text:p>
      <text:p text:style-name="P3930"/>
      <text:p text:style-name="P3931"><text:span text:style-name="T3932">64</text:span><text:span text:style-name="T3933"><text:s/>straipsnis.<text:s/></text:span><text:span text:style-name="T3934">Juridinių asmenų atsakomybė už mėšlo ir srutų tvarkymo aplinkosaugos<text:s/></text:span><text:span text:style-name="T3935">reikalavimų pažeidimą</text:span></text:p>
      <text:p text:style-name="P3936"><text:span text:style-name="T3937">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3938">imt eurų.</text:span></text:p>
      <text:p text:style-name="P3939"><text:span text:style-name="T3940">Mėšlo ar srutų paskleidimas dirvožemio paviršiuje arba įterpimas į dirvožemį pažeidžiant mėšlo ir srutų tvarkymo aplinkosaugos reikalavimus dėl mėšlo ar srutų paskleidimo,<text:s/></text:span><text:span text:style-name="T3941">padarytas pakartotinai,<text:s/></text:span><text:span text:style-name="T3942">užtraukia baudą nuo dviejų šimtų penkiasdešimt i</text:span><text:span text:style-name="T3943">ki vieno tūkstančio dviejų šimtų eurų.</text:span></text:p>
      <text:p text:style-name="P3944"><text:span text:style-name="T3945">Kitų, negu nustatyta šio straipsnio 1 dalyje, mėšlo ir srutų tvarkymo aplinkosaugos reikalavimų pažeidimas užtraukia baudą nuo trisdešimt iki vieno šimto penkiasdešimt eurų.</text:span></text:p>
      <text:p text:style-name="P3946"><text:span text:style-name="T3947">Šio straipsnio 3 dalyje numatytas pažei</text:span><text:span text:style-name="T3948">dimas, padarytas pakartotinai, užtraukia<text:s/></text:span><text:span text:style-name="T3949">baudą nuo šešiasdešimt iki dviejų šimtų penkiasdešimt eurų.</text:span></text:p>
      <text:p text:style-name="P3950"/>
      <text:p text:style-name="P3951"><text:span text:style-name="T3952">65</text:span><text:span text:style-name="T3953"><text:s/></text:span><text:span text:style-name="T3954">straipsnis.<text:s/></text:span><text:span text:style-name="T3955">Juridinių asmenų atsakomybė už neteisėtą nuotekų dumblo paskleidimą dirvožemio paviršiuje arba įterpimą į dirvožemį, perdavimą kitam<text:s/></text:span><text:span text:style-name="T3956">asmeniui ir nuotekų dumblo naudojimo tręšimui bei rekultivavimui reikalavimų dėl kokybės apskaitos ar tyrimų nevykdymą</text:span></text:p>
      <text:p text:style-name="P3957"><text:span text:style-name="T3958">Neteisėtas nuotekų dumblo paskleidimas dirvožemio paviršiuje arba įterpimas į dirvožemį, pažeidžiant nuotekų dumblo paskleidimą reglame</text:span><text:span text:style-name="T3959">ntuojančius teisės aktus, kai neteisėtai paskleidžiamas nuotekų dumblas iki 5 hektarų plote, užtraukia baudą nuo šešių šimtų iki vieno tūkstančio septynių šimtų eurų.</text:span></text:p>
      <text:p text:style-name="P3960"><text:span text:style-name="T3961">Neteisėtas nuotekų dumblo paskleidimas dirvožemio paviršiuje arba įterpimas į dirvožemį</text:span><text:span text:style-name="T3962">,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3963">eurų.</text:span></text:p>
      <text:p text:style-name="P3964"><text:span text:style-name="T3965">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3966"><text:s/>baudą nuo trijų tūkstančių iki šešių tūkstančių eurų.</text:span></text:p>
      <text:p text:style-name="P3967"><text:span text:style-name="T3968">Neteisėtas nuotekų dumblo paskleidimas dirvožemio paviršiuje arba įterpimas į dirvožemį, pažeidžiant nuotekų dumblo paskleidimą reglamentuojančius teisės aktus, padarytas pakartotinai, kai neteisėtai</text:span><text:span text:style-name="T3969"><text:s/>paskleidžiamas nuotekų dumblas iki 5 hektarų plote, užtraukia baudą nuo vieno tūkstančio dviejų šimtų iki trijų tūkstančių eurų.</text:span></text:p>
      <text:p text:style-name="P3970"><text:span text:style-name="T3971">Neteisėtas nuotekų dumblo paskleidimas dirvožemio paviršiuje arba įterpimas į dirvožemį, pažeidžiant nuotekų dumblo paskleid</text:span><text:span text:style-name="T3972">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3973"><text:span text:style-name="T3974">Neteisėtas nuotekų<text:s/></text:span><text:span text:style-name="T3975">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3976">udą nuo šešių tūkstančių iki aštuonių tūkstančių eurų.</text:span></text:p>
      <text:p text:style-name="P3977"><text:span text:style-name="T3978">Nuotekų dumblo perdavimas kitam asmeniui<text:s/></text:span><text:span text:style-name="T3979">pažeidžiant nuotekų dumblo naudojimo tręšimui bei rekultivavimui reikalavimus, kai<text:s/></text:span><text:span text:style-name="T3980">neteisėtai perduodama iki 100 tonų nuotekų dumblo, užtraukia baudą nuo<text:s/></text:span><text:span text:style-name="T3981">vieno tūkstančio dviejų šimtų iki dviejų tūkstančių trijų šimtų eurų.</text:span></text:p>
      <text:p text:style-name="P3982"><text:span text:style-name="T3983">Nuotekų dumblo perdavimas kitam asmeniui<text:s/></text:span><text:span text:style-name="T3984">pažeidžiant nuotekų dumblo naudojimo tręšimui bei rekultivavimui reikalavimus,<text:s/></text:span><text:span text:style-name="T3985">padarytas pakartotinai, kai neteisėtai perduodama iki 100 tonų n</text:span><text:span text:style-name="T3986">uotekų dumblo, užtraukia baudą nuo dviejų tūkstančių trijų šimtų iki penkių tūkstančių eurų.<text:s/></text:span></text:p>
      <text:p text:style-name="P3987"><text:span text:style-name="T3988">Nuotekų dumblo perdavimas kitam asmeniui<text:s/></text:span><text:span text:style-name="T3989">pažeidžiant nuotekų dumblo naudojimo tręšimui bei rekultivavimui reikalavimus,</text:span><text:span text:style-name="T3990"><text:s/>kai neteisėtai perduodama 100 tonų ir da</text:span><text:span text:style-name="T3991">ugiau nuotekų dumblo, užtraukia baudą nuo trijų tūkstančių iki šešių tūkstančių eurų.</text:span></text:p>
      <text:p text:style-name="P3992"><text:span text:style-name="T3993">Nuotekų dumblo perdavimas kitam asmeniui<text:s/></text:span><text:span text:style-name="T3994">pažeidžiant nuotekų dumblo naudojimo tręšimui bei rekultivavimui reikalavimus,<text:s/></text:span><text:span text:style-name="T3995">padarytas pakartotinai, kai neteisėtai<text:s/></text:span><text:span text:style-name="T3996">perduodama 100 tonų ir daugiau nuotekų dumblo, užtraukia baudą nuo penkių tūkstančių iki aštuonių tūkstančių eurų.</text:span></text:p>
      <text:p text:style-name="P3997"><text:span text:style-name="T3998">Nuotekų dumblo naudojimo tręšimui bei rekultivavimui reikalavimų dėl kokybės apskaitos ar tyrimų nevykdymas užtraukia baudą nuo keturių šim</text:span><text:span text:style-name="T3999">tų penkiasdešimt iki aštuonių šimtų penkiasdešimt eurų.</text:span></text:p>
      <text:p text:style-name="P4000"><text:span text:style-name="T4001">Šio straipsnio 11 dalyje numatytas pažeidimas, padarytas pakartotinai, užtraukia<text:s/></text:span><text:span text:style-name="T4002">baudą nuo aštuonių šimtų penkiasdešimt iki vieno tūkstančio keturių šimtų eurų.</text:span></text:p>
      <text:p text:style-name="P4003"/>
      <text:p text:style-name="P4004"><text:span text:style-name="T4005">66</text:span><text:span text:style-name="T4006"><text:s/></text:span><text:span text:style-name="T4007">straipsnis.<text:s/></text:span><text:span text:style-name="T4008">Juridinių asmen</text:span><text:span text:style-name="T4009">ų atsakomybė už neteisėtą Tarptautinės konvencijos dėl teršimo iš laivų prevencijos I priedo ir II priedo X teršalų grupės teršalų išmetimą į j</text:span><text:span text:style-name="T4010">ūrą</text:span></text:p>
      <text:p text:style-name="P4011"><text:span text:style-name="T4012">Atviros jūros (jūros rajonų, kurie nepriklauso valstybių vidaus vandenims, teritorinei jūrai ir išskirtinei</text:span><text:span text:style-name="T4013"><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014">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015">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016">ramo MARPOL 73/78 I priede nurodytų teršalų ar MARPOL 73/78 II priedo X teršalų grupės teršalų</text:span><text:span text:style-name="T4017">,</text:span><text:span text:style-name="T4018"><text:s/>užtraukia baudą<text:s/></text:span><text:span text:style-name="T4019">nuo trijų tūkstančių iki šešių tūkstančių eurų.</text:span></text:p>
      <text:p text:style-name="P4020"><text:span text:style-name="T4021">Atviros jūros (jūros rajonų, kurie nepriklauso valstybių vidaus vandenims, teritorinei jūrai i</text:span><text:span text:style-name="T4022">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023">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024">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025">priede nurodytų teršalų ar MARPOL 73/78 II priedo X teršalų grupės teršalų, užtraukia baudą nuo šešių tūkstančių iki aštuonių tūkstančių eurų.</text:span></text:p>
      <text:p text:style-name="P4026"><text:span text:style-name="T4027">Atviros jūros (jūros rajonų, kurie nepriklauso valstybių vidaus vandenims, teritorinei jūrai ir išskirtinei<text:s/></text:span><text:span text:style-name="T402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02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030"><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031"><text:s/>teršalų ar MARPOL 73/78 II priedo X teršalų grupės teršalų, užtraukia baudą nuo aštuonių tūkstančių iki dešimt tūkstančių eurų.</text:span></text:p>
      <text:p text:style-name="P4032"><text:span text:style-name="T4033">Atviros jūros (jūros rajonų, kurie nepriklauso valstybių vidaus vandenims, teritorinei jūrai ir išskirtinei ekonominei zonai)</text:span><text:span text:style-name="T4034">,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035">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036">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037"><text:s/>73/78 II priedo X teršalų grupės teršalų, užtraukia baudą nuo dešimt tūkstančių iki keturiolikos tūkstančių eurų.</text:span></text:p>
      <text:p text:style-name="P4038"><text:span text:style-name="T4039">Atviros jūros (jūros rajonų, kurie nepriklauso valstybių vidaus vandenims, teritorinei jūrai ir išskirtinei ekonominei zonai), išskirtinės<text:s/></text:span><text:span text:style-name="T4040">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041">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042">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043">traukia baudą nuo keturiolikos tūkstančių iki dvidešimt tūkstančių eurų.</text:span></text:p>
      <text:p text:style-name="P4044"><text:span text:style-name="T4045">Atviros jūros (jūros rajonų, kurie nepriklauso valstybių vidaus vandenims, teritorinei jūrai ir išskirtinei ekonominei zonai), išskirtinės ekonominės zonos, Europos Sąjungos valstyb</text:span><text:span text:style-name="T4046">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047">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048">espublikos jūros rajono teršimas iš šiame rajone esančių jūros įrenginių</text:span><text:span text:style-name="T4049">, padarytas pakartotinai,<text:s/></text:span><text:span text:style-name="T4050">kai neteisėtai išmesta iki 0,01 kilogramo MARPOL 73/78 I priede nurodytų teršalų ar MARPOL 73/78 II priedo X teršalų grupės teršalų, užtraukia baudą nuo šešių</text:span><text:span text:style-name="T4051"><text:s/>tūkstančių iki aštuonių tūkstančių eurų.</text:span></text:p>
      <text:p text:style-name="P4052"><text:span text:style-name="T4053">Atviros jūros (jūros rajonų, kurie nepriklauso valstybių vidaus vandenims, teritorinei jūrai ir išskirtinei ekonominei zonai), išskirtinės ekonominės zonos, Europos Sąjungos valstybių narių teritorinės jūros, įsk</text:span><text:span text:style-name="T4054">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055">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056">s iš šiame rajone esančių jūros įrenginių,</text:span><text:span text:style-name="T4057"><text:s/>padarytas pakartotinai,<text:s/></text:span><text:span text:style-name="T4058">kai neteisėtai išmesta 0,01 kilogramo ir daugiau, bet mažiau kaip 0,1 kilogramo MARPOL 73/78 I priede nurodytų teršalų ar MARPOL 73/78 II priedo X teršalų grupės teršalų, užtraukia baudą nu</text:span><text:span text:style-name="T4059">o aštuonių tūkstančių iki dešimt tūkstančių eurų.</text:span></text:p>
      <text:p text:style-name="P4060"><text:span text:style-name="T4061">Atviros jūros (jūros rajonų, kurie nepriklauso valstybių vidaus vandenims, teritorinei jūrai ir išskirtinei ekonominei zonai), išskirtinės ekonominės zonos, Europos Sąjungos valstybių narių teritorinės jū</text:span><text:span text:style-name="T4062">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063">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064"><text:s/>teršimas iš šiame rajone esančių jūros įrenginių,</text:span><text:span text:style-name="T4065"><text:s/>padarytas pakartotinai,<text:s/></text:span><text:span text:style-name="T4066">kai neteisėtai išmesta 0,1 kilogramo ir daugiau, bet mažiau kaip 0,5 kilogramo MARPOL 73/78 I priede nurodytų teršalų ar MARPOL 73/78 II priedo X teršalų grupės teršalų, užtraukia b</text:span><text:span text:style-name="T4067">audą nuo dešimt tūkstančių iki keturiolikos tūkstančių eurų.</text:span></text:p>
      <text:p text:style-name="P4068"><text:span text:style-name="T4069">Atviros jūros (jūros rajonų, kurie nepriklauso valstybių vidaus vandenims, teritorinei jūrai ir išskirtinei ekonominei zonai), išskirtinės ekonominės zonos, Europos Sąjungos valstybių narių ter</text:span><text:span text:style-name="T4070">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071">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072">ūros rajono teršimas iš šiame rajone esančių jūros įrenginių,</text:span><text:span text:style-name="T4073"><text:s/>padarytas pakartotinai,<text:s/></text:span><text:span text:style-name="T4074">kai neteisėtai išmesta 0,5 kilogramo ir daugiau, bet mažiau kaip 1 kilogramas MARPOL 73/78 I priede nurodytų teršalų ar MARPOL 73/78 II priedo X teršalų grupės teršalų, u</text:span><text:span text:style-name="T4075">žtraukia baudą nuo keturiolikos tūkstančių iki dvidešimt tūkstančių eurų.</text:span></text:p>
      <text:p text:style-name="P4076"><text:span text:style-name="T4077">Atviros jūros (jūros rajonų, kurie nepriklauso valstybių vidaus vandenims, teritorinei jūrai ir išskirtinei ekonominei zonai), išskirtinės ekonominės zonos, Europos Sąjungos valsty</text:span><text:span text:style-name="T4078">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079">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080">Respublikos jūros rajono teršimas iš šiame rajone esančių jūros įrenginių,</text:span><text:span text:style-name="T4081"><text:s/>padarytas pakartotinai,<text:s/></text:span><text:span text:style-name="T4082">kai neteisėtai išmesta 1 kilogramas ir daugiau MARPOL 73/78 I priede nurodytų teršalų ar MARPOL 73/78 II priedo X teršalų grupės teršalų, užtraukia baudą nuo</text:span><text:span text:style-name="T4083"><text:s/>dvidešimt tūkstančių iki trisdešimt tūkstančių eurų.</text:span></text:p>
      <text:p text:style-name="P4084"/>
      <text:p text:style-name="P4085"><text:span text:style-name="T4086">67</text:span><text:span text:style-name="T4087"><text:s/></text:span><text:span text:style-name="T4088">straipsnis.<text:s/></text:span><text:span text:style-name="T4089">Juridinių asmenų atsakomybė už neteisėtą MARPOL 73/78 II priedo Y teršalų grupės teršalų išmetimą į j</text:span><text:span text:style-name="T4090">ūrą</text:span></text:p>
      <text:p text:style-name="P4091"><text:span text:style-name="T4092">Atviros jūros (jūros rajonų, kurie nepriklauso valstybių vidaus<text:s/></text:span><text:span text:style-name="T4093">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094">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095">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096"> teršalų grupės teršalų</text:span><text:span text:style-name="T4097">,</text:span><text:span text:style-name="T4098"><text:s/>užtraukia baudą<text:s/></text:span><text:span text:style-name="T4099">nuo vieno tūkstančių keturių šimtų iki trijų tūkstančių eurų.</text:span></text:p>
      <text:p text:style-name="P4100"><text:span text:style-name="T4101">Atviros jūros (jūros rajonų, kurie nepriklauso valstybių vidaus vandenims, teritorinei jūrai ir išskirtinei ekonominei zonai), išskirtinės ekonominės z</text:span><text:span text:style-name="T4102">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103">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104"><text:s/>teršimas iš laivų, Lietuvos Respublikos jūros rajono teršimas iš šiame rajone esančių jūros įrenginių,</text:span><text:span text:style-name="T4105"><text:s/></text:span><text:span text:style-name="T4106">kai neteisėtai išmesta 0,1 kilogramo ir daugiau, bet mažiau kaip 1 kilogramas MARPOL 73/78 II priedo Y teršalų grupės teršalų, užtraukia baudą nuo trijų</text:span><text:span text:style-name="T4107"><text:s/>tūkstančių iki penkių tūkstančių eurų.</text:span></text:p>
      <text:p text:style-name="P4108"><text:span text:style-name="T4109">Atviros jūros (jūros rajonų, kurie nepriklauso valstybių vidaus vandenims, teritorinei jūrai ir išskirtinei ekonominei zonai), išskirtinės ekonominės zonos, Europos Sąjungos valstybių narių teritorinės jūros, įskai</text:span><text:span text:style-name="T4110">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111">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112">iš šiame rajone esančių jūros įrenginių,</text:span><text:span text:style-name="T4113"><text:s/></text:span><text:span text:style-name="T4114">kai neteisėtai išmesta 1 kilogramas ir daugiau, bet mažiau kaip 5 kilogramai MARPOL 73/78 II priedo Y teršalų grupės teršalų, užtraukia baudą nuo penkių tūkstančių iki šešių tūkstančių eurų.</text:span></text:p>
      <text:p text:style-name="P4115"><text:span text:style-name="T4116">Atviros jūros (jūros r</text:span><text:span text:style-name="T4117">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118">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119">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20"><text:s/></text:span><text:span text:style-name="T4121">kai neteisėtai išmesta<text:s/></text:span><text:span text:style-name="T4122">5 kilogramai ir daugiau, bet mažiau kaip 10 kilogramų MARPOL 73/78 II priedo Y teršalų grupės teršalų, užtraukia baudą nuo šešių tūkstančių iki aštuonių tūkstančių eurų.</text:span></text:p>
      <text:p text:style-name="P4123"><text:span text:style-name="T4124">Atviros jūros (jūros rajonų, kurie nepriklauso valstybių vidaus vandenims, teritorin</text:span><text:span text:style-name="T4125">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126">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127">etuvos Respublikos jūros rajono vidaus vandenų ir teritorinės jūros teršimas iš laivų, Lietuvos Respublikos jūros rajono teršimas iš šiame rajone esančių jūros įrenginių,</text:span><text:span text:style-name="T4128"><text:s/></text:span><text:span text:style-name="T4129">kai neteisėtai išmesta 10 kilogramų ir daugiau MARPOL 73/78 II priedo Y teršalų grupė</text:span><text:span text:style-name="T4130">s teršalų, užtraukia baudą nuo aštuonių tūkstančių iki dešimt tūkstančių eurų.</text:span></text:p>
      <text:p text:style-name="P4131"><text:span text:style-name="T4132">Atviros jūros (jūros rajonų, kurie nepriklauso valstybių vidaus vandenims, teritorinei jūrai ir išskirtinei ekonominei zonai), išskirtinės ekonominės zonos, Europos Sąjungos v</text:span><text:span text:style-name="T4133">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134">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135">uvos Respublikos jūros rajono teršimas iš šiame rajone esančių jūros įrenginių,</text:span><text:span text:style-name="T4136"><text:s/>padarytas pakartotinai,<text:s/></text:span><text:span text:style-name="T4137">kai neteisėtai išmesta iki 0,1 kilogramo MARPOL 73/78 II priedo Y teršalų grupės teršalų, užtraukia baudą nuo trijų tūkstančių iki penkių tūkstančių eur</text:span><text:span text:style-name="T4138">ų.</text:span></text:p>
      <text:p text:style-name="P4139"><text:span text:style-name="T4140">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141"><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142">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143">ių,</text:span><text:span text:style-name="T4144"><text:s/>padarytas pakartotinai,<text:s/></text:span><text:span text:style-name="T4145">kai neteisėtai išmesta 0,1 kilogramo ir daugiau, bet mažiau kaip 1 kilogramas MARPOL 73/78 II priedo Y teršalų grupės teršalų, užtraukia baudą nuo penkių tūkstančių iki šešių tūkstančių eurų.</text:span></text:p>
      <text:p text:style-name="P4146"><text:span text:style-name="T4147">Atviros jūros (jūros rajonų, kurie</text:span><text:span text:style-name="T4148"><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149">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150">ltijos jūros baseino jūrinės aplinkos apsaugos, Lietuvos Respublikos jūros rajono vidaus vandenų ir teritorinės jūros teršimas iš laivų, Lietuvos Respublikos jūros rajono teršimas iš šiame rajone esančių jūros įrenginių,</text:span><text:span text:style-name="T4151"><text:s/>padarytas pakartotinai,<text:s/></text:span><text:span text:style-name="T4152">kai neteisė</text:span><text:span text:style-name="T4153">tai išmesta 1 kilogramas ir daugiau, bet mažiau kaip 5 kilogramai MARPOL 73/78 II priedo Y teršalų grupės teršalų, užtraukia baudą nuo šešių tūkstančių iki aštuonių tūkstančių eurų.</text:span></text:p>
      <text:p text:style-name="P4154"><text:span text:style-name="T4155">Atviros jūros (jūros rajonų, kurie nepriklauso valstybių vidaus vandenim</text:span><text:span text:style-name="T4156">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157">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158">apsaugos, Lietuvos Respublikos jūros rajono vidaus vandenų ir teritorinės jūros teršimas iš laivų, Lietuvos Respublikos jūros rajono teršimas iš šiame rajone esančių jūros įrenginių,</text:span><text:span text:style-name="T4159"><text:s/>padarytas pakartotinai,<text:s/></text:span><text:span text:style-name="T4160">kai neteisėtai išmesta 5 kilogramai ir daugiau, b</text:span><text:span text:style-name="T4161">et mažiau kaip 10 kilogramų MARPOL 73/78 II priedo Y teršalų grupės teršalų, užtraukia baudą nuo aštuonių tūkstančių iki dešimt tūkstančių eurų.</text:span></text:p>
      <text:p text:style-name="P4162"><text:span text:style-name="T4163">Atviros jūros (jūros rajonų, kurie nepriklauso valstybių vidaus vandenims, teritorinei jūrai ir išskirtinei e</text:span><text:span text:style-name="T4164">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165">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166">rajono vidaus vandenų ir teritorinės jūros teršimas iš laivų, Lietuvos Respublikos jūros rajono teršimas iš šiame rajone esančių jūros įrenginių,</text:span><text:span text:style-name="T4167"><text:s/>padarytas pakartotinai,<text:s/></text:span><text:span text:style-name="T4168">kai neteisėtai išmesta 10 kilogramų ir daugiau MARPOL 73/78 II priedo Y teršalų grupės</text:span><text:span text:style-name="T4169"><text:s/>teršalų, užtraukia baudą nuo dešimt tūkstančių iki septyniolikos tūkstančių eurų.</text:span></text:p>
      <text:p text:style-name="P4170"/>
      <text:p text:style-name="P4171"><text:span text:style-name="T4172">68</text:span><text:span text:style-name="T4173"><text:s/></text:span><text:span text:style-name="T4174">straipsnis.<text:s/></text:span><text:span text:style-name="T4175">Juridinių asmenų atsakomybė už neteisėtą MARPOL 73/78 II priedo Z teršalų grupės teršalų išmetimą į j</text:span><text:span text:style-name="T4176">ūrą</text:span></text:p>
      <text:p text:style-name="P4177"><text:span text:style-name="T4178">Atviros jūros (jūros rajonų, kurie<text:s/></text:span><text:span text:style-name="T41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1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18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182">mo MARPOL 73/78 II priedo Z teršalų grupės teršalų</text:span><text:span text:style-name="T4183">,</text:span><text:span text:style-name="T4184"><text:s/>užtraukia baudą<text:s/></text:span><text:span text:style-name="T4185">nuo šešių šimtų iki vieno tūkstančio dviejų šimtų eurų.</text:span></text:p>
      <text:p text:style-name="P4186"><text:span text:style-name="T4187">Atviros jūros (jūros rajonų, kurie nepriklauso valstybių vidaus vandenims, teritorinei jūrai ir išskirtinei ekonominei zonai), išs</text:span><text:span text:style-name="T418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18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190"><text:s/>ir teritorinės jūros teršimas iš laivų, Lietuvos Respublikos jūros rajono teršimas iš šiame rajone esančių jūros įrenginių,</text:span><text:span text:style-name="T4191"><text:s/>kai</text:span><text:span text:style-name="T4192"><text:s/>neteisėtai išmesta 1 kilogramas ir daugiau, bet mažiau kaip 10 kilogramų MARPOL 73/78 II priedo Z teršalų grupės teršalų, užtra</text:span><text:span text:style-name="T4193">ukia baudą nuo vieno tūkstančio dviejų šimtų iki vieno tūkstančio septynių šimtų eurų.</text:span></text:p>
      <text:p text:style-name="P4194"><text:span text:style-name="T4195">Atviros jūros (jūros rajonų, kurie nepriklauso valstybių vidaus vandenims, teritorinei jūrai ir išskirtinei ekonominei zonai), išskirtinės ekonominės zonos, Europos Są</text:span><text:span text:style-name="T419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19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198">vų, Lietuvos Respublikos jūros rajono teršimas iš šiame rajone esančių jūros įrenginių,</text:span><text:span text:style-name="T4199"><text:s/>kai</text:span><text:span text:style-name="T4200"><text:s/>neteisėtai išmesta 10 kilogramų ir daugiau, bet mažiau kaip 100 kilogramų MARPOL 73/78 II priedo Z teršalų grupės teršalų, užtraukia baudą nuo vieno tūkstančio sept</text:span><text:span text:style-name="T4201">ynių šimtų iki dviejų tūkstančių trijų šimtų eurų.</text:span></text:p>
      <text:p text:style-name="P4202"><text:span text:style-name="T4203">Atviros jūros (jūros rajonų, kurie nepriklauso valstybių vidaus vandenims, teritorinei jūrai ir išskirtinei ekonominei zonai), išskirtinės ekonominės zonos, Europos Sąjungos valstybių narių teritorinės j</text:span><text:span text:style-name="T420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0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06">o teršimas iš šiame rajone esančių jūros įrenginių,</text:span><text:span text:style-name="T4207"><text:s/>kai</text:span><text:span text:style-name="T4208"><text:s/>neteisėtai išmesta 100 kilogramų ir daugiau, bet mažiau kaip 1 000 kilogramų MARPOL 73/78 II priedo Z teršalų grupės teršalų, užtraukia baudą nuo dviejų tūkstančių trijų šimtų iki trijų tūkstančių eur</text:span><text:span text:style-name="T4209">ų.</text:span></text:p>
      <text:p text:style-name="P4210"><text:span text:style-name="T421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21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21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214">ių,</text:span><text:span text:style-name="T4215"><text:s/>kai</text:span><text:span text:style-name="T4216"><text:s/>neteisėtai išmesta 1 000 kilogramų ir daugiau MARPOL 73/78 II priedo Z teršalų grupės teršalų, užtraukia baudą nuo trijų tūkstančių iki šešių tūkstančių eurų.</text:span></text:p>
      <text:p text:style-name="P4217"><text:span text:style-name="T4218">Atviros jūros (jūros rajonų, kurie nepriklauso valstybių vidaus vandenims, teritorinei<text:s/></text:span><text:span text:style-name="T421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22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221">vos Respublikos jūros rajono vidaus vandenų ir teritorinės jūros teršimas iš laivų, Lietuvos Respublikos jūros rajono teršimas iš šiame rajone esančių jūros įrenginių,</text:span><text:span text:style-name="T4222"><text:s/>padarytas pakartotinai,<text:s/></text:span><text:span text:style-name="T4223">kai neteisėtai išmesta iki 1 kilogramo MARPOL 73/78 II priedo Z<text:s/></text:span><text:span text:style-name="T4224">teršalų grupės teršalų</text:span><text:span text:style-name="T4225">,</text:span><text:span text:style-name="T4226"><text:s/>užtraukia baudą<text:s/></text:span><text:span text:style-name="T4227">nuo vieno tūkstančio dviejų šimtų iki vieno tūkstančio septynių šimtų eurų.</text:span></text:p>
      <text:p text:style-name="P4228"><text:span text:style-name="T4229">Atviros jūros (jūros rajonų, kurie nepriklauso valstybių vidaus vandenims, teritorinei jūrai ir išskirtinei ekonominei zonai), išskirtinės</text:span><text:span text:style-name="T423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3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232">torinės jūros teršimas iš laivų, Lietuvos Respublikos jūros rajono teršimas iš šiame rajone esančių jūros įrenginių,</text:span><text:span text:style-name="T4233"><text:s/>padarytas pakartotinai,<text:s/></text:span><text:span text:style-name="T4234">kai neteisėtai išmesta 1 kilogramas ir daugiau, bet mažiau kaip 10 kilogramų MARPOL 73/78 II priedo Z teršalų grupė</text:span><text:span text:style-name="T4235">s teršalų, užtraukia baudą nuo vieno tūkstančio septynių šimtų iki trijų tūkstančių eurų.</text:span></text:p>
      <text:p text:style-name="P4236"><text:span text:style-name="T4237">Atviros jūros (jūros rajonų, kurie nepriklauso valstybių vidaus vandenims, teritorinei jūrai ir išskirtinei ekonominei zonai), išskirtinės ekonominės zonos, Europos</text:span><text:span text:style-name="T423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23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240">laivų, Lietuvos Respublikos jūros rajono teršimas iš šiame rajone esančių jūros įrenginių,</text:span><text:span text:style-name="T4241"><text:s/>padarytas pakartotinai,<text:s/></text:span><text:span text:style-name="T4242">kai neteisėtai išmesta 10 kilogramų ir daugiau, bet mažiau kaip 100 kilogramų MARPOL 73/78 II priedo Z teršalų grupės teršalų, užtraukia baud</text:span><text:span text:style-name="T4243">ą nuo trijų tūkstančių iki penkių tūkstančių eurų.</text:span></text:p>
      <text:p text:style-name="P4244"><text:span text:style-name="T4245">Atviros jūros (jūros rajonų, kurie nepriklauso valstybių vidaus vandenims, teritorinei jūrai ir išskirtinei ekonominei zonai), išskirtinės ekonominės zonos, Europos Sąjungos valstybių narių teritorinės j</text:span><text:span text:style-name="T424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4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48">o teršimas iš šiame rajone esančių jūros įrenginių,</text:span><text:span text:style-name="T4249"><text:s/>padarytas pakartotinai,<text:s/></text:span><text:span text:style-name="T4250">kai neteisėtai išmesta 100 kilogramų ir daugiau, bet mažiau kaip 1 000 kilogramų MARPOL 73/78 II priedo Z teršalų grupės teršalų, užtraukia baudą nuo penkių tūkstančių iki šešių tū</text:span><text:span text:style-name="T4251">kstančių eurų.</text:span></text:p>
      <text:p text:style-name="P4252"><text:span text:style-name="T4253">Atviros jūros (jūros rajonų, kurie nepriklauso valstybių vidaus vandenims, teritorinei jūrai ir išskirtinei ekonominei zonai), išskirtinės ekonominės zonos, Europos Sąjungos valstybių narių teritorinės jūros, įskaitant tarptautinei laivyba</text:span><text:span text:style-name="T425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25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256">ūros įrenginių,</text:span><text:span text:style-name="T4257"><text:s/>padarytas pakartotinai,<text:s/></text:span><text:span text:style-name="T4258">kai neteisėtai išmesta 1000 kilogramų ir daugiau MARPOL 73/78 II priedo Z teršalų grupės teršalų, užtraukia baudą nuo šešių tūkstančių iki keturiolikos tūkstančių eurų.</text:span></text:p>
      <text:p text:style-name="P4259"/>
      <text:p text:style-name="P4260"><text:span text:style-name="T4261">69</text:span><text:span text:style-name="T4262"><text:s/></text:span><text:span text:style-name="T4263">straipsnis.<text:s/></text:span><text:span text:style-name="T4264">Juridinių asmenų atsakomy</text:span><text:span text:style-name="T4265">bė už neteisėtą MARPOL 73/78 III priede nurodytų medžiagų išmetimą į j</text:span><text:span text:style-name="T4266">ūrą</text:span></text:p>
      <text:p text:style-name="P4267"><text:span text:style-name="T4268">Atviros jūros (jūros rajonų, kurie nepriklauso valstybių vidaus vandenims, teritorinei jūrai ir išskirtinei ekonominei zonai), išskirtinės ekonominės zonos, Europos Sąjungos valsty</text:span><text:span text:style-name="T4269">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270">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271">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272"><text:span text:style-name="T4273">Atviros jūros (jūros r</text:span><text:span text:style-name="T4274">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275">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276">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277">1 tona ir daugiau, bet mažiau kaip 10 tonų MARPOL 73/78 III priede nurodytų medžiagų, užtraukia baudą nuo trijų tūkstančių iki šešių tūkstančių eurų.</text:span></text:p>
      <text:p text:style-name="P4278"><text:span text:style-name="T4279">Atviros jūros (jūros rajonų, kurie nepriklauso valstybių vidaus vandenims, teritorinei jūrai ir išskirti</text:span><text:span text:style-name="T4280">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281"><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282">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283">iagų, užtraukia baudą nuo šešių tūkstančių iki dešimt tūkstančių eurų.</text:span></text:p>
      <text:p text:style-name="P4284"><text:span text:style-name="T4285">Atviros jūros (jūros rajonų, kurie nepriklauso valstybių vidaus vandenims, teritorinei jūrai ir išskirtinei ekonominei zonai), išskirtinės ekonominės zonos, Europos Sąjungos valstybių</text:span><text:span text:style-name="T4286"><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287">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288">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289"><text:span text:style-name="T4290">Atviros jūros (jūros rajonų</text:span><text:span text:style-name="T4291">,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292">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293"><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294"><text:s/>padarytas pakartotinai,<text:s/></text:span><text:span text:style-name="T4295">kai<text:s/></text:span><text:span text:style-name="T4296">neteisėtai išmesta iki 1 tonos MARPOL 73/78 III priede nurodytų medžiagų, užtraukia baudą nuo trijų tūkstančių iki šešių tūkstančių eurų.</text:span></text:p>
      <text:p text:style-name="P4297"><text:span text:style-name="T4298">Atviros jūros (jūros rajonų, kurie nepriklauso valstybių vidaus vandenims, teritorinei jūrai ir išskirtinei<text:s/></text:span><text:span text:style-name="T429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30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301"><text:s/>rajono vidaus vandenų ir teritorinės jūros teršimas iš laivų, Lietuvos Respublikos jūros rajono teršimas iš šiame rajone esančių jūros įrenginių,</text:span><text:span text:style-name="T4302"><text:s/>padarytas pakartotinai,<text:s/></text:span><text:span text:style-name="T4303">kai neteisėtai išmesta 1 tona ir daugiau, bet mažiau kaip 10 tonų MARPOL 73/78 III pr</text:span><text:span text:style-name="T4304">iede nurodytų medžiagų, užtraukia baudą nuo šešių tūkstančių iki dešimt tūkstančių eurų.</text:span></text:p>
      <text:p text:style-name="P4305"><text:span text:style-name="T4306">Atviros jūros (jūros rajonų, kurie nepriklauso valstybių vidaus vandenims, teritorinei jūrai ir išskirtinei ekonominei zonai), išskirtinės ekonominės zonos, Europos<text:s/></text:span><text:span text:style-name="T430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30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309">aivų, Lietuvos Respublikos jūros rajono teršimas iš šiame rajone esančių jūros įrenginių,</text:span><text:span text:style-name="T4310"><text:s/>padarytas pakartotinai,<text:s/></text:span><text:span text:style-name="T4311">kai neteisėtai išmesta 10 tonų ir daugiau, bet mažiau kaip 100 tonų MARPOL 73/78 III priede nurodytų medžiagų, užtraukia baudą nuo dešimt tūks</text:span><text:span text:style-name="T4312">tančių iki dvidešimt tūkstančių eurų.</text:span></text:p>
      <text:p text:style-name="P4313"><text:span text:style-name="T4314">Atviros jūros (jūros rajonų, kurie nepriklauso valstybių vidaus vandenims, teritorinei jūrai ir išskirtinei ekonominei zonai), išskirtinės ekonominės zonos, Europos Sąjungos valstybių narių teritorinės jūros,<text:s/></text:span><text:span text:style-name="T4315">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16">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17">imas iš šiame rajone esančių jūros įrenginių,</text:span><text:span text:style-name="T4318"><text:s/>padarytas pakartotinai,<text:s/></text:span><text:span text:style-name="T4319">kai</text:span><text:span text:style-name="T4320"><text:s/>neteisėtai išmesta 100 tonų ir daugiau<text:s/></text:span><text:span text:style-name="T4321">MARPOL 73/78 III priede nurodytų medžiagų</text:span><text:span text:style-name="T4322">, užtraukia baudą nuo dvidešimt tūkstančių iki trisdešimt tūkstančių eurų.</text:span></text:p>
      <text:p text:style-name="P4323"/>
      <text:p text:style-name="P4324"><text:span text:style-name="T4325">70</text:span><text:span text:style-name="T4326"><text:s/></text:span><text:span text:style-name="T4327">straipsnis.<text:s/></text:span><text:span text:style-name="T4328">Jurid</text:span><text:span text:style-name="T4329">inių asmenų atsakomybė už neteisėtą MARPOL 73/78 IV priede nurodytų medžiagų išmetimą į j</text:span><text:span text:style-name="T4330">ūrą</text:span></text:p>
      <text:p text:style-name="P4331"><text:span text:style-name="T4332">Atviros jūros (jūros rajonų, kurie nepriklauso valstybių vidaus vandenims, teritorinei jūrai ir išskirtinei ekonominei zonai), išskirtinės ekonominės zonos, Euro</text:span><text:span text:style-name="T43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3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335">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336"><text:span text:style-name="T4337">Atvir</text:span><text:span text:style-name="T4338">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339">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340">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341">teisėtai išmesta 20 kilogramų ir daugiau, bet mažiau kaip 500 kilogramų MARPOL 73/78 IV priede nurodytų medžiagų, užtraukia baudą nuo vieno tūkstančio keturių šimtų iki penkių tūkstančių eurų.</text:span></text:p>
      <text:p text:style-name="P4342"><text:span text:style-name="T4343">Atviros jūros (jūros rajonų, kurie nepriklauso valstybių vida</text:span><text:span text:style-name="T4344">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45">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46">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347">ip 2 500 kilogramų MARPOL 73/78 IV priede nurodytų medžiagų, užtraukia baudą nuo penkių tūkstančių iki aštuonių tūkstančių eurų.</text:span></text:p>
      <text:p text:style-name="P4348"><text:span text:style-name="T4349">Atviros jūros (jūros rajonų, kurie nepriklauso valstybių vidaus vandenims, teritorinei jūrai ir išskirtinei ekonominei zonai)</text:span><text:span text:style-name="T4350">,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51">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52">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353">užtraukia baudą nuo aštuonių tūkstančių iki keturiolikos tūkstančių eurų.</text:span></text:p>
      <text:p text:style-name="P4354"><text:span text:style-name="T4355">Atviros jūros (jūros rajonų, kurie nepriklauso valstybių vidaus vandenims, teritorinei jūrai ir išskirtinei ekonominei zonai), išskirtinės ekonominės zonos, Europos Sąjungos valsty</text:span><text:span text:style-name="T4356">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357">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358">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359"><text:span text:style-name="T4360">Atviros jūr</text:span><text:span text:style-name="T4361">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362">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363">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64"><text:s/>padarytas pakartotinai,</text:span><text:span text:style-name="T4365"><text:s/>kai neteisėtai</text:span><text:span text:style-name="T4366"><text:s/>išmesta iki 20 kilogramų MARPOL 73/78 IV priede nurodytų medžiagų</text:span><text:span text:style-name="T4367">,<text:s/></text:span><text:span text:style-name="T4368">užtraukia baudą<text:s/></text:span><text:span text:style-name="T4369">nuo trijų tūkstančių iki penkių tūkstančių eurų.</text:span></text:p>
      <text:p text:style-name="P4370"><text:span text:style-name="T4371">Atviros jūros (jūros rajonų, kurie nepriklauso valstybių vidaus vandenims, teritor</text:span><text:span text:style-name="T4372">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373">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374">Lietuvos Respublikos jūros rajono vidaus vandenų ir teritorinės jūros teršimas iš laivų, Lietuvos Respublikos jūros rajono teršimas iš šiame rajone esančių jūros įrenginių,</text:span><text:span text:style-name="T4375"><text:s/>padarytas pakartotinai,</text:span><text:span text:style-name="T4376"><text:s/>kai neteisėtai išmesta 20 kilogramų ir daugiau, bet mažiau<text:s/></text:span><text:span text:style-name="T4377">kaip 500 kilogramų MARPOL 73/78 IV priede nurodytų medžiagų, užtraukia baudą nuo penkių tūkstančių iki aštuonių tūkstančių eurų.</text:span></text:p>
      <text:p text:style-name="P4378"><text:span text:style-name="T4379">Atviros jūros (jūros rajonų, kurie nepriklauso valstybių vidaus vandenims, teritorinei jūrai ir išskirtinei ekonominei zonai)</text:span><text:span text:style-name="T4380">,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81">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82">ndenų ir teritorinės jūros teršimas iš laivų, Lietuvos Respublikos jūros rajono teršimas iš šiame rajone esančių jūros įrenginių,</text:span><text:span text:style-name="T4383"><text:s/>padarytas pakartotinai,</text:span><text:span text:style-name="T4384"><text:s/>kai neteisėtai išmesta 500 kilogramų ir daugiau, bet mažiau kaip 2 500 kilogramų MARPOL 73/78 IV pried</text:span><text:span text:style-name="T4385">e nurodytų medžiagų, užtraukia baudą nuo aštuonių tūkstančių iki keturiolikos tūkstančių eurų.</text:span></text:p>
      <text:p text:style-name="P4386"><text:span text:style-name="T4387">Atviros jūros (jūros rajonų, kurie nepriklauso valstybių vidaus vandenims, teritorinei jūrai ir išskirtinei ekonominei zonai), išskirtinės ekonominės zonos, Eu</text:span><text:span text:style-name="T4388">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389">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390">s iš laivų, Lietuvos Respublikos jūros rajono teršimas iš šiame rajone esančių jūros įrenginių,</text:span><text:span text:style-name="T4391"><text:s/>padarytas pakartotinai,</text:span><text:span text:style-name="T4392"><text:s/>kai neteisėtai išmesta 2 500 kilogramų ir daugiau, bet mažiau kaip 10 000 kilogramų MARPOL 73/78 IV priede nurodytų medžiagų, užtraukia<text:s/></text:span><text:span text:style-name="T4393">baudą nuo keturiolikos tūkstančių iki dvidešimt tūkstančių eurų.</text:span></text:p>
      <text:p text:style-name="P4394"><text:span text:style-name="T4395">Atviros jūros (jūros rajonų, kurie nepriklauso valstybių vidaus vandenims, teritorinei jūrai ir išskirtinei ekonominei zonai), išskirtinės ekonominės zonos, Europos Sąjungos valstybių narių</text:span><text:span text:style-name="T4396"><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397"><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398">os jūros rajono teršimas iš šiame rajone esančių jūros įrenginių,</text:span><text:span text:style-name="T4399"><text:s/>padarytas pakartotinai,</text:span><text:span text:style-name="T4400"><text:s/>kai</text:span><text:span text:style-name="T4401"><text:s/>neteisėtai išmesta 10 000 kilogramų ir daugiau<text:s/></text:span><text:span text:style-name="T4402">MARPOL 73/78 IV priede nurodytų medžiagų</text:span><text:span text:style-name="T4403">, užtraukia baudą nuo dvidešimt tūkstančių iki trisdešimt tūkstančių eurų.</text:span></text:p>
      <text:p text:style-name="P4404"/>
      <text:p text:style-name="P4405"><text:span text:style-name="T4406">71</text:span><text:span text:style-name="T4407"><text:s/></text:span><text:span text:style-name="T4408">straipsnis.<text:s/></text:span><text:span text:style-name="T4409">Juridinių asmenų atsakomybė už grunto šalinimą neturint tam teisės Lietuvos Respublikos jūros rajone</text:span></text:p>
      <text:p text:style-name="P4410"><text:span text:style-name="T4411">Grunto šalinimas neturint tam teisės Lietuvos Respublikos jūros rajone</text:span><text:span text:style-name="T4412">,<text:s/></text:span><text:span text:style-name="T4413">kai išmesta iki 1 000 kubinių metrų grunto, užtraukia baudą</text:span><text:span text:style-name="T4414"><text:s/>nuo vieno tūkstančio keturių šimtų iki šešių tūkstančių eurų.</text:span></text:p>
      <text:p text:style-name="P4415"><text:span text:style-name="T4416">Grunto šalinimas neturint tam teisės Lietuvos Respublikos jūros rajone</text:span><text:span text:style-name="T4417">,<text:s/></text:span><text:span text:style-name="T4418">kai išmesta 1 000 kubinių metrų ir daugiau, bet mažiau kaip 20 000 kubinių metrų grunto, užtraukia baudą nuo šešių tūks</text:span><text:span text:style-name="T4419">tančių iki keturiolikos tūkstančių eurų.<text:s/></text:span></text:p>
      <text:p text:style-name="P4420"><text:span text:style-name="T4421">Grunto šalinimas neturint tam teisės Lietuvos Respublikos jūros rajone</text:span><text:span text:style-name="T4422">,<text:s/></text:span><text:span text:style-name="T4423">kai išmesta 20 000 ir daugiau kubinių metrų grunto, užtraukia baudą nuo keturiolikos tūkstančių iki trisdešimt tūkstančių eurų.</text:span></text:p>
      <text:p text:style-name="P4424"><text:span text:style-name="T4425">Grunto šal</text:span><text:span text:style-name="T4426">inimas neturint tam teisės Lietuvos Respublikos jūros rajone</text:span><text:span text:style-name="T4427">, padarytas pakartotinai,<text:s/></text:span><text:span text:style-name="T4428">kai išmesta iki 1 000 kubinių metrų grunto, užtraukia baudą nuo šešių tūkstančių iki keturiolikos tūkstančių eurų.</text:span></text:p>
      <text:p text:style-name="P4429"><text:span text:style-name="T4430">Grunto šalinimas neturint tam teisės Lietuvos Respubl</text:span><text:span text:style-name="T4431">ikos jūros rajone</text:span><text:span text:style-name="T4432">, padarytas pakartotinai,<text:s/></text:span><text:span text:style-name="T4433">kai išmesta 1 000 kubinių metrų ir daugiau, bet mažiau kaip 20 000 kubinių metrų grunto, užtraukia baudą nuo keturiolikos tūkstančių iki dvidešimt trijų tūkstančių eurų.<text:s/></text:span></text:p>
      <text:p text:style-name="P4434"><text:span text:style-name="T4435">Grunto šalinimas neturint tam teisės Lie</text:span><text:span text:style-name="T4436">tuvos Respublikos jūros rajone</text:span><text:span text:style-name="T4437">, padarytas pakartotinai,<text:s/></text:span><text:span text:style-name="T4438">kai išmesta 20 000 ir daugiau kubinių metrų grunto, užtraukia baudą nuo dvidešimt trijų tūkstančių iki trisdešimt penkių tūkstančių eurų.</text:span></text:p>
      <text:p text:style-name="P4439"/>
      <text:p text:style-name="P4440"><text:span text:style-name="T4441">72</text:span><text:span text:style-name="T4442"><text:s/></text:span><text:span text:style-name="T4443">straipsnis.<text:s/></text:span><text:span text:style-name="T4444">Juridinių asmenų atsakomybė už<text:s/></text:span><text:span text:style-name="T4445">nepavojin</text:span><text:span text:style-name="T4446">gųjų<text:s/></text:span><text:span text:style-name="T4447">atliekų šalinimą į jūrą</text:span></text:p>
      <text:p text:style-name="P4448"><text:span text:style-name="T4449">Nepavojingųjų atliekų šalinimas į jūrą, kai šalinamas mažesnis kaip 0,1 kubinio metro nepavojingųjų atliekų kiekis,<text:s/></text:span><text:span text:style-name="T4450">užtraukia baudą nuo aštuonių šimtų penkiasdešimt iki vieno tūkstančio septynių šimtų eurų.</text:span></text:p>
      <text:p text:style-name="P4451"><text:span text:style-name="T4452">Nepavojingųjų atliekų šalinimas į jūrą, kai šalinamas 0,1 kubinio metro ir didesnis, bet mažesnis kaip 1 kubinio metro nepavojingųjų atliekų kiekis,<text:s/></text:span><text:span text:style-name="T4453">užtraukia baudą nuo dviejų tūkstančių trijų šimtų iki penkių tūkstančių eurų.</text:span></text:p>
      <text:p text:style-name="P4454"><text:span text:style-name="T4455">Nepavojingųjų atliekų šalin</text:span><text:span text:style-name="T4456">imas į jūrą, kai šalinamas 1 kubinio metro ir didesnis, bet mažesnis kaip 5 kubinių metrų nepavojingųjų atliekų kiekis,<text:s/></text:span><text:span text:style-name="T4457">užtraukia baudą nuo penkių tūkstančių iki aštuonių tūkstančių eurų.<text:s/></text:span></text:p>
      <text:p text:style-name="P4458"><text:span text:style-name="T4459">Nepavojingųjų atliekų šalinimas į jūrą, kai šalinamas 5 kubinių m</text:span><text:span text:style-name="T4460">etrų ir didesnis, bet mažesnis kaip 50 kubinių metrų nepavojingųjų atliekų kiekis,<text:s/></text:span><text:span text:style-name="T4461">užtraukia baudą nuo aštuonių tūkstančių iki keturiolikos tūkstančių eurų.<text:s/></text:span></text:p>
      <text:p text:style-name="P4462"><text:span text:style-name="T4463">Nepavojingųjų atliekų šalinimas į jūrą, kai šalinamas 50 kubinių metrų ir didesnis nepavojingųjų</text:span><text:span text:style-name="T4464"><text:s/>atliekų kiekis,<text:s/></text:span><text:span text:style-name="T4465">užtraukia baudą nuo keturiolikos tūkstančių iki dvidešimt trijų tūkstančių eurų.<text:s/></text:span></text:p>
      <text:p text:style-name="P4466"><text:span text:style-name="T4467">Nepavojingųjų atliekų šalinimas į jūrą, padarytas pakartotinai, kai šalinamas mažesnis kaip 0,1 kubinio metro nepavojingųjų atliekų kiekis,<text:s/></text:span><text:span text:style-name="T4468">užtraukia baudą</text:span><text:span text:style-name="T4469"><text:s/>nuo vieno tūkstančio keturių šimtų iki trijų tūkstančių eurų</text:span><text:span text:style-name="T4470">.</text:span></text:p>
      <text:p text:style-name="P4471"><text:span text:style-name="T4472">Nepavojingųjų atliekų šalinimas į jūrą, padarytas pakartotinai, kai šalinamas 0,1 kubinio metro ir didesnis, bet mažesnis kaip 1 kubinio metro nepavojingųjų atliekų kiekis,<text:s/></text:span><text:span text:style-name="T4473">užtraukia baudą nu</text:span><text:span text:style-name="T4474">o trijų tūkstančių iki šešių tūkstančių eurų.</text:span></text:p>
      <text:p text:style-name="P4475"><text:span text:style-name="T4476">Nepavojingųjų atliekų šalinimas į jūrą, padarytas pakartotinai, kai šalinamas 1 kubinio metro ir didesnis, bet mažesnis kaip 5 kubinių metrų nepavojingųjų atliekų kiekis,<text:s/></text:span><text:span text:style-name="T4477">užtraukia baudą nuo šešių tūkstančių<text:s/></text:span><text:span text:style-name="T4478">iki dešimt tūkstančių eurų.<text:s/></text:span></text:p>
      <text:p text:style-name="P4479"><text:span text:style-name="T4480">Nepavojingųjų atliekų šalinimas į jūrą, padarytas pakartotinai, kai šalinamas 5 kubinių metrų ir didesnis, bet mažesnis kaip 50 kubinių metrų<text:s/></text:span><text:span text:style-name="T4481">nepavojingųjų atliekų kiekis</text:span><text:span text:style-name="T4482">, užtraukia baudą nuo dešimt tūkstančių iki dvidešimt t</text:span><text:span text:style-name="T4483">rijų tūkstančių eurų.<text:s/></text:span></text:p>
      <text:p text:style-name="P4484"><text:span text:style-name="T4485">Nepavojingųjų atliekų šalinimas į jūrą, padarytas pakartotinai, kai šalinamas 50 kubinių metrų ir didesnis nepavojingųjų atliekų kiekis,<text:s/></text:span><text:span text:style-name="T4486">užtraukia baudą nuo dvidešimt trijų tūkstančių iki keturiasdešimt tūkstančių eurų.</text:span></text:p>
      <text:p text:style-name="P4487"/>
      <text:p text:style-name="P4488"><text:span text:style-name="T4489">73</text:span><text:span text:style-name="T4490"><text:s/></text:span><text:span text:style-name="T4491">s</text:span><text:span text:style-name="T4492">traipsnis.<text:s/></text:span><text:span text:style-name="T4493">Juridinių asmenų atsakomybė už<text:s/></text:span><text:span text:style-name="T4494">pavojingųjų<text:s/></text:span><text:span text:style-name="T4495">atliekų šalinimą į jūrą</text:span></text:p>
      <text:p text:style-name="P4496"><text:span text:style-name="T4497">Pavojingųjų atliekų šalinimas į jūrą, kai šalinamas mažesnis kaip 0,1 kubinio metro pavojingųjų atliekų kiekis,<text:s/></text:span><text:span text:style-name="T4498">užtraukia baudą nuo vieno tūkstančio septynių šimtų iki trijų<text:s/></text:span><text:span text:style-name="T4499">tūkstančių eurų</text:span><text:span text:style-name="T4500">.<text:s/></text:span></text:p>
      <text:p text:style-name="P4501"><text:span text:style-name="T4502">Pavojingųjų atliekų šalinimas į jūrą, kai šalinamas 0,1 kubinio metro ir didesnis, bet mažesnis kaip 1 kubinio metro pavojingųjų atliekų kiekis,<text:s/></text:span><text:span text:style-name="T4503">užtraukia baudą nuo trijų tūkstančių iki šešių tūkstančių eurų.</text:span></text:p>
      <text:p text:style-name="P4504"><text:span text:style-name="T4505">Pavojingųjų atliekų šalin</text:span><text:span text:style-name="T4506">imas į jūrą, kai šalinamas 1 kubinio metro ir didesnis, bet mažesnis kaip 5 kubinių metrų pavojingųjų atliekų kiekis,<text:s/></text:span><text:span text:style-name="T4507">užtraukia baudą nuo aštuonių tūkstančių iki septyniolikos tūkstančių eurų.<text:s/></text:span></text:p>
      <text:p text:style-name="P4508"><text:span text:style-name="T4509">Pavojingųjų atliekų šalinimas į jūrą, kai šalinamas 5 kubini</text:span><text:span text:style-name="T4510">ų metrų ir didesnis, bet mažesnis kaip 50 kubinių metrų pavojingųjų atliekų kiekis,<text:s/></text:span><text:span text:style-name="T4511">užtraukia baudą nuo septyniolikos tūkstančių iki trisdešimt tūkstančių eurų.<text:s/></text:span></text:p>
      <text:p text:style-name="P4512"><text:span text:style-name="T4513">Pavojingųjų atliekų šalinimas į jūrą, kai šalinamas 50 kubinių metrų ir didesnis pavojingųjų</text:span><text:span text:style-name="T4514"><text:s/>atliekų kiekis,<text:s/></text:span><text:span text:style-name="T4515">užtraukia baudą nuo keturiasdešimt tūkstančių iki septyniasdešimt tūkstančių eurų.<text:s/></text:span></text:p>
      <text:p text:style-name="P4516"><text:span text:style-name="T4517">Pavojingųjų atliekų šalinimas į jūrą, padarytas pakartotinai, kai šalinamas mažesnis kaip 0,1 kubinio metro pavojingųjų atliekų kiekis,<text:s/></text:span><text:span text:style-name="T4518">užtraukia baudą n</text:span><text:span text:style-name="T4519">uo trijų tūkstančių iki šešių tūkstančių eurų</text:span><text:span text:style-name="T4520">.</text:span></text:p>
      <text:p text:style-name="P4521"><text:span text:style-name="T4522">Pavojingųjų atliekų šalinimas į jūrą, padarytas pakartotinai, kai šalinamas 0,1 kubinio metro ir didesnis, bet mažesnis kaip 1 kubinio metro pavojingųjų atliekų kiekis,<text:s/></text:span><text:span text:style-name="T4523">užtraukia baudą nuo šešių tūkstančių i</text:span><text:span text:style-name="T4524">ki dešimt tūkstančių eurų.</text:span></text:p>
      <text:p text:style-name="P4525"><text:span text:style-name="T4526">Pavojingųjų atliekų šalinimas į jūrą, padarytas pakartotinai, kai šalinamas 1 kubinio metro ir didesnis, bet mažesnis kaip 5 kubinių metrų pavojingųjų atliekų kiekis,<text:s/></text:span><text:span text:style-name="T4527">užtraukia baudą nuo keturiolikos tūkstančių iki trisdešimt t</text:span><text:span text:style-name="T4528">ūkstančių eurų.<text:s/></text:span></text:p>
      <text:p text:style-name="P4529"><text:span text:style-name="T4530">Pavojingųjų atliekų šalinimas į jūrą, padarytas pakartotinai, kai šalinamas 5 kubinių metrų ir didesnis, bet mažesnis kaip 50 kubinių metrų pavojingųjų atliekų kiekis,<text:s/></text:span><text:span text:style-name="T4531">užtraukia baudą nuo trisdešimt tūkstančių iki penkiasdešimt penkių tū</text:span><text:span text:style-name="T4532">kstančių eurų.<text:s/></text:span></text:p>
      <text:p text:style-name="P4533"><text:span text:style-name="T4534">Pavojingųjų atliekų šalinimas į jūrą, padarytas pakartotinai, kai šalinamas 50 kubinių metrų ir didesnis pavojingųjų atliekų kiekis,<text:s/></text:span><text:span text:style-name="T4535">užtraukia baudą nuo septyniasdešimt tūkstančių iki vieno šimto penkiasdešimt tūkstančių eurų.</text:span></text:p>
      <text:p text:style-name="P4536"/>
      <text:p text:style-name="P4537"><text:span text:style-name="T4538">74</text:span><text:span text:style-name="T4539"><text:s/></text:span><text:span text:style-name="T4540">straipsnis.<text:s/></text:span><text:span text:style-name="T4541">Juridinių asmenų atsakomybė už neturėjimą su Vyriausybės įgaliotomis institucijomis suderinto teršimo incidentų likvidavimo lokalinio plano</text:span></text:p>
      <text:p text:style-name="P4542"><text:span text:style-name="T4543">Neturėjimas su Vyriausybės įgaliotomis institucijomis suderinto teršimo incidentų likvidavimo lokalini</text:span><text:span text:style-name="T4544">o plano, kai pagal<text:s/></text:span><text:span text:style-name="T4545">Lietuvos Respublikos j</text:span><text:span text:style-name="T4546">ūros aplinkos apsaugos įstatymą ir kitus teisės aktus šis planas yra reikalingas, arba šiame plane numatytų aplinkos apsaugos priemonių nevykdymas ar netinkamas vykdymas užtraukia baudą nuo šešių tūkstančių iki deši</text:span><text:span text:style-name="T4547">mt tūkstančių eurų.</text:span></text:p>
      <text:p text:style-name="P4548"><text:span text:style-name="T4549">Šio straipsnio 1 dalyje numatytas pažeidimas, padarytas pakartotinai, užtraukia baudą nuo dešimt tūkstančių iki dvidešimt trijų tūkstančių eurų.</text:span></text:p>
      <text:p text:style-name="P4550"/>
      <text:p text:style-name="P4551"><text:span text:style-name="T4552">75</text:span><text:span text:style-name="T4553"><text:s/>straipsnis.<text:s/></text:span><text:span text:style-name="T4554">Juridinių asmenų atsakomybė už neteisėtą teršalų išmetimą į<text:s/></text:span><text:span text:style-name="T4555">aplinkos orą</text:span></text:p>
      <text:p text:style-name="P4556"><text:span text:style-name="T4557">Neteisėtas teršalų išmetimas į aplinkos orą (išskyrus teršalų išmetimą, kuriam taikomas<text:s/></text:span><text:span text:style-name="T4558">Lietuvos Respublikos m</text:span><text:span text:style-name="T4559">okesčio už aplinkos teršimą įstatymo nustatytas mokestis už aplinkos teršimą taikant didesnį tarifą), kai išmetamų teršalų normatyv</text:span><text:span text:style-name="T4560">ai viršijami iki 1,5 karto, užtraukia baudą nuo trijų šimtų iki šešių šimtų eurų.</text:span></text:p>
      <text:p text:style-name="P4561"><text:span text:style-name="T4562">Neteisėtas teršalų išmetimas į aplinkos orą (išskyrus teršalų išmetimą, kuriam taikomas<text:s/></text:span><text:span text:style-name="T4563">Lietuvos Respublikos m</text:span><text:span text:style-name="T4564">okesčio už aplinkos teršimą įstatymo nustatytas mokestis už ap</text:span><text:span text:style-name="T4565">linkos teršimą taikant didesnį tarifą), kai išmetamų teršalų normatyvai viršijami 1,5 karto ir daugiau, bet mažiau kaip 3 kartus, užtraukia baudą nuo vieno tūkstančio dviejų šimtų iki dviejų tūkstančių trijų šimtų eurų.<text:s/></text:span></text:p>
      <text:p text:style-name="P4566"><text:span text:style-name="T4567">Neteisėtas teršalų išmetimas į ap</text:span><text:span text:style-name="T4568">linkos orą (išskyrus teršalų išmetimą, kuriam taikomas<text:s/></text:span><text:span text:style-name="T4569">Lietuvos Respublikos m</text:span><text:span text:style-name="T4570">okesčio už aplinkos teršimą įstatymo nustatytas mokestis už aplinkos teršimą taikant didesnį tarifą), kai išmetamų teršalų normatyvai viršijami 3 kartus ir daugiau, bet mažiau kai</text:span><text:span text:style-name="T4571">p 5 kartus, užtraukia baudą nuo trijų tūkstančių iki šešių tūkstančių eurų.</text:span></text:p>
      <text:p text:style-name="P4572"><text:span text:style-name="T4573">Neteisėtas teršalų išmetimas į aplinkos orą (išskyrus teršalų išmetimą, kuriam taikomas<text:s/></text:span><text:span text:style-name="T4574">Lietuvos Respublikos m</text:span><text:span text:style-name="T4575">okesčio už aplinkos teršimą įstatymo nustatytas mokestis<text:s/></text:span><text:span text:style-name="T4576">už aplinkos</text:span><text:span text:style-name="T4577"><text:s/>teršimą taikant didesnį tarifą)</text:span><text:span text:style-name="T4578">,</text:span><text:span text:style-name="T4579"><text:s/></text:span><text:span text:style-name="T4580">kai išmetamų teršalų normatyvai viršijami 5 kartus ir daugiau, užtraukia baudą nuo šešių tūkstančių iki dešimt tūkstančių eurų.</text:span></text:p>
      <text:p text:style-name="P4581"><text:span text:style-name="T4582">Neteisėtas teršalų išmetimas į aplinkos orą (išskyrus teršalų išmetimą, kuriam taikomas<text:s/></text:span><text:span text:style-name="T4583">Lietuvos Respublikos m</text:span><text:span text:style-name="T4584">okesčio už aplinkos teršimą įstatymo nustatytas mokestis<text:s/></text:span><text:span text:style-name="T4585">už aplinkos teršimą taikant didesnį tarifą)</text:span><text:span text:style-name="T4586">,</text:span><text:span text:style-name="T4587"><text:s/>padarytas pakartotinai,<text:s/></text:span><text:span text:style-name="T4588">kai išmetamų teršalų normatyvai viršijami iki 1,5 karto, užtraukia baudą nuo šešių šimtų iki vieno tūkstanči</text:span><text:span text:style-name="T4589">o dviejų šimtų eurų.</text:span></text:p>
      <text:p text:style-name="P4590"><text:span text:style-name="T4591">Neteisėtas teršalų išmetimas į aplinkos orą (išskyrus teršalų išmetimą, kuriam taikomas<text:s/></text:span><text:span text:style-name="T4592">Lietuvos Respublikos m</text:span><text:span text:style-name="T4593">okesčio už aplinkos teršimą įstatymo nustatytas mokestis<text:s/></text:span><text:span text:style-name="T4594">už aplinkos teršimą taikant didesnį tarifą)</text:span><text:span text:style-name="T4595">,</text:span><text:span text:style-name="T4596"><text:s/>padarytas pakartotina</text:span><text:span text:style-name="T4597">i,<text:s/></text:span><text:span text:style-name="T4598">kai išmetamų teršalų normatyvai viršijami 1,5 karto ir daugiau, bet mažiau kaip 3 kartus, užtraukia baudą nuo trijų tūkstančių iki šešių tūkstančių eurų.</text:span></text:p>
      <text:p text:style-name="P4599"><text:span text:style-name="T4600">Neteisėtas teršalų išmetimas į aplinkos orą (išskyrus teršalų išmetimą, kuriam taikomas<text:s/></text:span><text:span text:style-name="T4601">Lietuvos<text:s/></text:span><text:span text:style-name="T4602">Respublikos m</text:span><text:span text:style-name="T4603">okesčio už aplinkos teršimą įstatymo nustatytas mokestis<text:s/></text:span><text:span text:style-name="T4604">už aplinkos teršimą taikant didesnį tarifą)</text:span><text:span text:style-name="T4605">,</text:span><text:span text:style-name="T4606"><text:s/>padarytas pakartotinai,<text:s/></text:span><text:span text:style-name="T4607">kai išmetamų teršalų normatyvai viršijami 3 kartus ir daugiau, bet mažiau kaip 5 kartus, užtraukia baudą nuo šešių tū</text:span><text:span text:style-name="T4608">kstančių iki dešimt tūkstančių eurų.</text:span></text:p>
      <text:p text:style-name="P4609"><text:span text:style-name="T4610">Neteisėtas teršalų išmetimas į aplinkos orą (išskyrus teršalų išmetimą, kuriam taikomas<text:s/></text:span><text:span text:style-name="T4611">Lietuvos Respublikos m</text:span><text:span text:style-name="T4612">okesčio už aplinkos teršimą įstatymo nustatytas mokestis<text:s/></text:span><text:span text:style-name="T4613">už aplinkos teršimą taikant didesnį tarifą)</text:span><text:span text:style-name="T4614">,</text:span><text:span text:style-name="T4615"><text:s/>padar</text:span><text:span text:style-name="T4616">ytas pakartotinai,<text:s/></text:span><text:span text:style-name="T4617">kai išmetamų teršalų normatyvai viršijami 5 kartus ir daugiau, užtraukia baudą nuo dešimt tūkstančių iki dvidešimt trijų tūkstančių eurų.</text:span></text:p>
      <text:p text:style-name="P4618"/>
      <text:p text:style-name="P4619"><text:span text:style-name="T4620">76</text:span><text:span text:style-name="T4621"><text:s/></text:span><text:span text:style-name="T4622">straipsnis.<text:s/></text:span><text:span text:style-name="T4623">Juridinių asmenų atsakomybė už taršos šaltinių ir išmetamų į aplinkos orą ter</text:span><text:span text:style-name="T4624">šalų apskaitos, taršos šaltinių ir išmetamų į aplinkos orą teršalų ataskaitų teikimo reikalavimų nevykdymą</text:span></text:p>
      <text:p text:style-name="P4625"><text:span text:style-name="T4626">Taršos šaltinių ir išmetamų į aplinkos orą teršalų apskaitos, taršos šaltinių ir išmetamų į aplinkos orą teršalų ataskaitų<text:s/></text:span><text:span text:style-name="T4627">nepateikimas po to, kai<text:s/></text:span><text:span text:style-name="T4628">raštu buvo įspėta apie pareigą pateikti šiuos dokumentus, išskyrus ūkio subjekto</text:span><text:span text:style-name="T4629"><text:s/>aplinkos monitoringo duomenų ar metinių aplinkos monitoringo ataskaitų nepateikimą kompetentingoms institucijoms nustatytu laiku, užtraukia baudą nuo vieno šimto penkiasdešimt</text:span><text:span text:style-name="T4630"><text:s/>iki trijų šimtų eurų.</text:span></text:p>
      <text:p text:style-name="P4631"><text:span text:style-name="T4632">Šio straipsnio 1 dalyje numatytas pažeidimas, padarytas pakartotinai, užtraukia baudą nuo trijų šimtų iki šešių šimtų eurų.</text:span></text:p>
      <text:p text:style-name="P4633"/>
      <text:p text:style-name="P4634"><text:span text:style-name="T4635">77</text:span><text:span text:style-name="T4636"><text:s/></text:span><text:span text:style-name="T4637">straipsnis.<text:s/></text:span><text:span text:style-name="T4638">Juridinių asmenų atsakomybė už n</text:span><text:span text:style-name="T4639">enupjautų, nesugrėbtų ar kitaip n</text:span><text:span text:style-name="T4640">esurinktų augalų ar<text:s/></text:span><text:span text:style-name="T4641">jų dalių neteisėtą deginimą</text:span></text:p>
      <text:p text:style-name="P4642"><text:span text:style-name="T4643">N</text:span><text:span text:style-name="T4644">enupjautų, nesugrėbtų ar kitaip n</text:span><text:span text:style-name="T4645">esurinktų augalų ar jų dalių neteisėtas deginimas, kai sudeginami augalai ar jų dalys iki 0,5 ha dydžio plote,</text:span><text:span text:style-name="T4646"><text:s/></text:span><text:span text:style-name="T4647">užtraukia baudą nuo trijų šimtų iki šešių šimtų eurų.</text:span></text:p>
      <text:p text:style-name="P4648"><text:span text:style-name="T4649">N</text:span><text:span text:style-name="T4650">enupjautų, nesugrėbtų ar</text:span><text:span text:style-name="T4651"><text:s/>kitaip n</text:span><text:span text:style-name="T4652">esurinktų augalų ar jų dalių neteisėtas deginimas, kai sudeginami augalai ar jų dalys 0,5 ha ir didesniame, bet mažesniame kaip 1 ha dydžio plote,</text:span><text:span text:style-name="T4653"><text:s/></text:span><text:span text:style-name="T4654">užtraukia baudą nuo šešių šimtų iki vieno tūkstančio dviejų šimtų eurų.</text:span></text:p>
      <text:p text:style-name="P4655"><text:span text:style-name="T4656">N</text:span><text:span text:style-name="T4657">enupjautų, nesugrėbtų ar<text:s/></text:span><text:span text:style-name="T4658">kitaip n</text:span><text:span text:style-name="T4659">esurinktų augalų ar jų dalių neteisėtas deginimas, kai sudeginami augalai ar jų dalys 1 ha ir didesniame, bet mažesniame kaip 5 ha dydžio plote,</text:span><text:span text:style-name="T4660"><text:s/></text:span><text:span text:style-name="T4661">užtraukia baudą nuo vieno tūkstančio dviejų šimtų iki vieno tūkstančio septynių šimtų eurų.</text:span></text:p>
      <text:p text:style-name="P4662"><text:span text:style-name="T4663">N</text:span><text:span text:style-name="T4664">enupjaut</text:span><text:span text:style-name="T4665">ų, nesugrėbtų ar kitaip n</text:span><text:span text:style-name="T4666">esurinktų augalų ar jų dalių neteisėtas deginimas, kai sudeginami augalai ar jų dalys 5 ha ir didesniame plote,</text:span><text:span text:style-name="T4667"><text:s/></text:span><text:span text:style-name="T4668">užtraukia baudą nuo vieno tūkstančio septynių šimtų iki keturių tūkstančių eurų.</text:span></text:p>
      <text:p text:style-name="P4669"><text:span text:style-name="T4670">N</text:span><text:span text:style-name="T4671">enupjautų, nesugrėbtų ar kitaip n</text:span><text:span text:style-name="T4672">es</text:span><text:span text:style-name="T4673">urinktų augalų ar jų dalių neteisėtas deginimas, padarytas pakartotinai, kai sudeginami augalai ar jų dalys iki 0,5 ha dydžio plote,</text:span><text:span text:style-name="T4674"><text:s/></text:span><text:span text:style-name="T4675">užtraukia baudą nuo šešių šimtų iki vieno tūkstančio dviejų šimtų eurų.</text:span></text:p>
      <text:p text:style-name="P4676"><text:span text:style-name="T4677">N</text:span><text:span text:style-name="T4678">enupjautų, nesugrėbtų ar kitaip n</text:span><text:span text:style-name="T4679">esurinktų<text:s/></text:span><text:span text:style-name="T4680">augalų ar jų dalių neteisėtas deginimas, padarytas pakartotinai, kai sudeginami augalai ar jų dalys 0,5 ha ir didesniame, bet mažesniame kaip 1 ha dydžio plote,</text:span><text:span text:style-name="T4681"><text:s/></text:span><text:span text:style-name="T4682">užtraukia baudą nuo vieno tūkstančio dviejų šimtų iki vieno tūkstančio septynių šimtų eurų.</text:span></text:p>
      <text:p text:style-name="P4683"><text:span text:style-name="T4684">N</text:span><text:span text:style-name="T4685">enupjautų, nesugrėbtų ar kitaip n</text:span><text:span text:style-name="T4686">esurinktų augalų ar jų dalių neteisėtas deginimas, padarytas pakartotinai, kai sudeginami augalai ar jų dalys 1 ha ir didesniame, bet mažesniame kaip 5 ha dydžio plote,</text:span><text:span text:style-name="T4687"><text:s/></text:span><text:span text:style-name="T4688">užtraukia baudą nuo vieno tūkstančio septynių šimtų ik</text:span><text:span text:style-name="T4689">i trijų tūkstančių eurų.</text:span></text:p>
      <text:p text:style-name="P4690"><text:span text:style-name="T4691">N</text:span><text:span text:style-name="T4692">enupjautų, nesugrėbtų ar kitaip n</text:span><text:span text:style-name="T4693">esurinktų augalų ar jų dalių neteisėtas deginimas, padarytas pakartotinai, kai sudeginami augalai ar jų dalys 5 ha ir didesniame plote,</text:span><text:span text:style-name="T4694"><text:s/></text:span><text:span text:style-name="T4695">užtraukia baudą nuo trijų tūkstančių iki šešių tūkstančių e</text:span><text:span text:style-name="T4696">urų.</text:span></text:p>
      <text:p text:style-name="P4697"/>
      <text:p text:style-name="P4698"><text:span text:style-name="T4699">78</text:span><text:span text:style-name="T4700"><text:s/></text:span><text:span text:style-name="T4701">straipsnis.<text:s/></text:span><text:span text:style-name="T4702">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703">rint tam teisės<text:s/></text:span></text:p>
      <text:p text:style-name="P4704"><text:span text:style-name="T4705">Nepavojingųjų atliekų surinkimas, vežimas, laikymas, įvežimas ar importas į Lietuvos Respublikos teritoriją, išvežimas ar eksportas iš Lietuvos Respublikos teritorijos ir (ar) vežimas tranzitu per Lietuvos Respublikos teritoriją neturint</text:span><text:span text:style-name="T4706"><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707">žesnis kaip 0,5 tonos nepavojingųjų atliekų kiekis, užtraukia baudą nuo vieno šimto penkiasdešimt iki trijų šimtų eurų.</text:span></text:p>
      <text:p text:style-name="P4708"><text:span text:style-name="T4709">Nepavojingųjų atliekų surinkimas, vežimas, laikymas, įvežimas ar importas į Lietuvos Respublikos teritoriją, išvežimas ar eksportas iš</text:span><text:span text:style-name="T4710"><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711">mas iš Lietuvos Respublikos teritorijos ir (ar) vežamas tranzitu per Lietuvos Respublikos teritoriją 0,5 tonos ir didesnis, bet mažesnis kaip 5 tonų nepavojingųjų atliekų kiekis,<text:s/></text:span><text:span text:style-name="T4712">užtraukia baudą nuo keturių šimtų penkiasdešimt iki aštuonių šimtų penkiasdeš</text:span><text:span text:style-name="T4713">imt eurų.</text:span></text:p>
      <text:p text:style-name="P4714"><text:span text:style-name="T471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1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17">et mažesnis kaip 15 tonų nepavojingųjų atliekų kiekis,<text:s/></text:span><text:span text:style-name="T4718">užtraukia baudą nuo aštuonių šimtų penkiasdešimt iki vieno tūkstančio septynių šimtų eurų.<text:s/></text:span></text:p>
      <text:p text:style-name="P4719"><text:span text:style-name="T4720">Nepavojingųjų atliekų surinkimas, vežimas, laikymas, įvežimas ar importas į Lietuvos Respublikos teritoriją</text:span><text:span text:style-name="T472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22">ą, išvežamas ar eksportuojamas iš Lietuvos Respublikos teritorijos ir (ar) vežamas tranzitu per Lietuvos Respublikos teritoriją 15 tonų ir didesnis, bet mažesnis kaip 25 tonų nepavojingųjų atliekų kiekis,<text:s/></text:span><text:span text:style-name="T4723">užtraukia baudą nuo vieno tūkstančio keturių šimtų<text:s/></text:span><text:span text:style-name="T4724">iki dviejų tūkstančių eurų.<text:s/></text:span></text:p>
      <text:p text:style-name="P4725"><text:span text:style-name="T4726">Nepavojingųjų atliekų surinkimas, vežimas, laikymas, įvežimas ar importas į Lietuvos Respublikos teritoriją, išvežimas ar eksportas iš Lietuvos Respublikos teritorijos ir (ar) vežimas tranzitu per Lietuvos Respublikos teritor</text:span><text:span text:style-name="T472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28">eritoriją 25 tonų ir didesnis nepavojingųjų atliekų kiekis,<text:s/></text:span><text:span text:style-name="T4729">užtraukia baudą nuo dviejų tūkstančių iki penkių tūkstančių eurų.<text:s/></text:span></text:p>
      <text:p text:style-name="P4730"><text:span text:style-name="T4731">Nepavojingųjų atliekų surinkimas, vežimas, laikymas, įvežimas ar importas į Lietuvos Respublikos teritoriją, išvežimas ar ekspo</text:span><text:span text:style-name="T473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33">oriją, išvežamas ar eksportuojamas iš Lietuvos Respublikos teritorijos ir (ar) vežamas tranzitu per Lietuvos Respublikos teritoriją mažesnis kaip 0,5 tonos nepavojingųjų atliekų kiekis,<text:s/></text:span><text:span text:style-name="T4734">užtraukia baudą nuo trijų šimtų iki šešių šimtų eurų.</text:span></text:p>
      <text:p text:style-name="P4735"><text:span text:style-name="T4736">Nepavojingųjų<text:s/></text:span><text:span text:style-name="T473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3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39">r didesnis, bet mažesnis kaip 5 tonų nepavojingųjų atliekų kiekis,<text:s/></text:span><text:span text:style-name="T4740">užtraukia baudą nuo aštuonių šimtų penkiasdešimt iki vieno tūkstančio septynių šimtų eurų.</text:span></text:p>
      <text:p text:style-name="P4741"><text:span text:style-name="T4742">Nepavojingųjų atliekų surinkimas, vežimas, laikymas, įvežimas ar importas į Lietuvos Respublikos</text:span><text:span text:style-name="T474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4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45">užtraukia baudą n</text:span><text:span text:style-name="T4746">uo vieno tūkstančio keturių šimtų iki trijų tūkstančių eurų.</text:span></text:p>
      <text:p text:style-name="P4747"><text:span text:style-name="T4748">Nepavojingųjų atliekų surinkimas, vežimas, laikymas, įvežimas ar importas į Lietuvos Respublikos teritoriją, išvežimas ar eksportas iš Lietuvos Respublikos teritorijos ir (ar) vežimas tranzitu<text:s/></text:span><text:span text:style-name="T474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50">ijos ir (ar) vežamas tranzitu per Lietuvos Respublikos teritoriją 15 tonų ir didesnis, bet mažesnis kaip 25 tonų nepavojingųjų atliekų kiekis,<text:s/></text:span><text:span text:style-name="T4751">užtraukia baudą nuo dviejų tūkstančių iki penkių tūkstančių eurų.</text:span></text:p>
      <text:p text:style-name="P4752"><text:span text:style-name="T4753">Nepavojingųjų atliekų surinkimas, vežimas, la</text:span><text:span text:style-name="T475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55">enkamas, vežamas, laikomas, įvežamas ar importuojamas į Lietuvos Respublikos teritoriją, išvežamas ar eksportuojamas iš Lietuvos Respublikos teritorijos ir (ar) vežamas tranzitu per Lietuvos Respublikos teritoriją 25 tonų ir didesnis<text:s/></text:span><text:span text:style-name="T4756">nepavojingųjų atliekų<text:s/></text:span><text:span text:style-name="T4757">kiekis</text:span><text:span text:style-name="T4758">, užtraukia baudą nuo penkių tūkstančių iki aštuonių tūkstančių eurų.</text:span></text:p>
      <text:p text:style-name="P4759"/>
      <text:p text:style-name="P4760"><text:span text:style-name="T4761">79</text:span><text:span text:style-name="T4762"><text:s/></text:span><text:span text:style-name="T4763">straipsnis.<text:s/></text:span><text:span text:style-name="T4764">Juridinių asmenų atsakomybė už pavojingųjų atliekų surinkimą, vežimą, laikymą, įvežimą ar importą į Lietuvos Respublikos teritoriją, išvežimą ar eksportą iš L</text:span><text:span text:style-name="T4765">ietuvos Respublikos teritorijos ir (ar) vežimą tranzitu per Lietuvos Respublikos teritoriją neturint tam teisės<text:s/></text:span></text:p>
      <text:p text:style-name="P4766"><text:span text:style-name="T4767">Pavojingųjų atliekų surinkimas, vežimas, laikymas, įvežimas ar importas į Lietuvos Respublikos teritoriją, išvežimas ar eksportas iš Lietuvos</text:span><text:span text:style-name="T476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69">etuvos Respublikos teritorijos ir (ar) vežamas tranzitu per Lietuvos Respublikos teritoriją mažesnis kaip 0,5 tonos pavojingųjų atliekų kiekis,<text:s/></text:span><text:span text:style-name="T4770">užtraukia baudą nuo trijų šimtų iki šešių šimtų eurų</text:span><text:span text:style-name="T4771">.<text:s/></text:span></text:p>
      <text:p text:style-name="P4772"><text:span text:style-name="T477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7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75">bet mažesnis kaip 5 tonų pavojingųjų atliekų kiekis,<text:s/></text:span><text:span text:style-name="T4776">užtraukia baudą nuo šešių šimtų iki vieno tūkstančio eurų.</text:span><text:span text:style-name="T4777"><text:s/></text:span></text:p>
      <text:p text:style-name="P4778"><text:span text:style-name="T4779">Pavojingųjų atliekų surinkimas, vežimas, laikymas, įvežimas ar importas į Lietuvos Respublikos teritoriją, išvežimas ar eksportas iš Lietuvos</text:span><text:span text:style-name="T478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81">etuvos Respublikos teritorijos ir (ar) vežamas tranzitu per Lietuvos Respublikos teritoriją 5 tonų ir didesnis, bet mažesnis kaip 15 tonų pavojingųjų atliekų kiekis,<text:s/></text:span><text:span text:style-name="T4782">užtraukia baudą nuo vieno tūkstančio keturių šimtų iki trijų tūkstančių eurų.<text:s/></text:span></text:p>
      <text:p text:style-name="P4783"><text:span text:style-name="T4784">Pavojingų</text:span><text:span text:style-name="T478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78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787">s kaip 25 tonų<text:s/></text:span><text:span text:style-name="T4788">pavojingųjų atliekų kiekis</text:span><text:span text:style-name="T4789">, užtraukia baudą nuo trijų tūkstančių iki šešių tūkstančių eurų.<text:s/></text:span></text:p>
      <text:p text:style-name="P4790"><text:span text:style-name="T4791">Pavojingųjų atliekų surinkimas, vežimas, laikymas, įvežimas ar importas į Lietuvos Respublikos teritoriją, išvežimas ar eksportas iš Lietuvos Resp</text:span><text:span text:style-name="T479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793">s Respublikos teritorijos ir (ar) vežamas tranzitu per Lietuvos Respublikos teritoriją 25 tonų ir didesnis pavojingųjų atliekų kiekis,<text:s/></text:span><text:span text:style-name="T4794">užtraukia baudą nuo septynių tūkstančių iki keturiolikos tūkstančių eurų.<text:s/></text:span></text:p>
      <text:p text:style-name="P4795"><text:span text:style-name="T4796">Pavojingųjų atliekų surinkimas, vežimas, lai</text:span><text:span text:style-name="T479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79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799"><text:s/>kiekis,<text:s/></text:span><text:span text:style-name="T4800">užtraukia baudą nuo šešių šimtų iki vieno tūkstančio dviejų šimtų eurų.</text:span></text:p>
      <text:p text:style-name="P4801"><text:span text:style-name="T4802">Pavojingųjų atliekų surinkimas, vežimas, laikymas, įvežimas ar importas į Lietuvos Respublikos teritoriją, išvežimas ar eksportas iš Lietuvos Respublikos teritorijos ir (ar)</text:span><text:span text:style-name="T480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04">espublikos teritorijos ir (ar) vežamas tranzitu per Lietuvos Respublikos teritoriją 0,5 tonos ir didesnis, bet mažesnis kaip 5 tonų pavojingųjų atliekų kiekis,<text:s/></text:span><text:span text:style-name="T4805">užtraukia baudą nuo vieno tūkstančio dviejų šimtų iki dviejų tūkstančių eurų.</text:span></text:p>
      <text:p text:style-name="P4806"><text:span text:style-name="T4807">Pavojingųjų atli</text:span><text:span text:style-name="T480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0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10">nis, bet mažesnis kaip 15 tonų pavojingųjų atliekų kiekis,<text:s/></text:span><text:span text:style-name="T4811">užtraukia baudą nuo trijų tūkstančių iki šešių tūkstančių eurų.</text:span></text:p>
      <text:p text:style-name="P4812"><text:span text:style-name="T4813">Pavojingųjų atliekų surinkimas, vežimas, laikymas, įvežimas ar importas į Lietuvos Respublikos teritoriją, išvežimas ar eksportas i</text:span><text:span text:style-name="T481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15"><text:s/>išvežamas ar eksportuojamas iš Lietuvos Respublikos teritorijos ir (ar) vežamas tranzitu per Lietuvos Respublikos teritoriją 15 tonų ir didesnis, bet mažesnis kaip 25 tonų pavojingųjų atliekų kiekis,<text:s/></text:span><text:span text:style-name="T4816">užtraukia baudą nuo šešių tūkstančių iki dešimt tūkstan</text:span><text:span text:style-name="T4817">čių eurų.</text:span></text:p>
      <text:p text:style-name="P4818"><text:span text:style-name="T481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2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21">s teritoriją 25 tonų ir didesnis pavojingųjų atliekų kiekis,<text:s/></text:span><text:span text:style-name="T4822">užtraukia baudą nuo keturiolikos tūkstančių iki trisdešimt tūkstančių eurų.</text:span></text:p>
      <text:p text:style-name="P4823"/>
      <text:p text:style-name="P4824"><text:span text:style-name="T4825">80</text:span><text:span text:style-name="T4826"><text:s/></text:span><text:span text:style-name="T4827">straipsnis.<text:s/></text:span><text:span text:style-name="T4828">Juridinių asmenų atsakomybė už nepavojingųjų atliekų apdorojimą neturint tam teisės<text:s/></text:span></text:p>
      <text:p text:style-name="P4829"><text:span text:style-name="T4830">Nepavojingųjų atliekų apdorojimas neturint tam teisės, kai neturint tam teisės apdorojamas mažesnis kaip 0,5 tonos nepavojingųjų atliekų kiekis,<text:s/></text:span><text:span text:style-name="T4831">užtraukia baudą nuo trijų šimtų iki šešių šimtų eurų</text:span><text:span text:style-name="T4832">.</text:span></text:p>
      <text:p text:style-name="P4833"><text:span text:style-name="T4834">Nepavojingųjų atliekų apdorojimas neturint tam teisės,<text:s/></text:span><text:span text:style-name="T4835">kai neturint tam teisės apdorojamas 0,5 tonos ir didesnis, bet mažesnis kaip 5 tonų nepavojingųjų atliekų kiekis,<text:s/></text:span><text:span text:style-name="T4836">užtraukia baudą nuo aštuonių šimtų penkiasdešimt iki vieno tūkstančio septynių šimtų eurų.<text:s/></text:span></text:p>
      <text:p text:style-name="P4837"><text:span text:style-name="T4838">Nepavojingųjų atliekų apdorojimas neturint tam t</text:span><text:span text:style-name="T4839">eisės, kai neturint tam teisės apdorojamas 5 tonų ir didesnis, bet mažesnis kaip 15 tonų nepavojingųjų atliekų kiekis,<text:s/></text:span><text:span text:style-name="T4840">užtraukia baudą nuo vieno tūkstančio septynių šimtų iki keturių tūkstančių eurų.<text:s/></text:span></text:p>
      <text:p text:style-name="P4841"><text:span text:style-name="T4842">Nepavojingųjų atliekų apdorojimas neturint tam teisės</text:span><text:span text:style-name="T4843">, kai neturint tam teisės apdorojamas 15 tonų ir didesnis, bet mažesnis kaip 25 tonų nepavojingųjų atliekų kiekis,<text:s/></text:span><text:span text:style-name="T4844">užtraukia baudą nuo trijų tūkstančių iki penkių tūkstančių eurų.<text:s/></text:span></text:p>
      <text:p text:style-name="P4845"><text:span text:style-name="T4846">Nepavojingųjų atliekų apdorojimas neturint tam teisės, kai neturint tam t</text:span><text:span text:style-name="T4847">eisės apdorojamas 25 tonų ir didesnis nepavojingųjų atliekų kiekis,<text:s/></text:span><text:span text:style-name="T4848">užtraukia baudą nuo penkių tūkstančių iki aštuonių tūkstančių eurų.<text:s/></text:span></text:p>
      <text:p text:style-name="P4849"><text:span text:style-name="T4850">Nepavojingųjų atliekų apdorojimas neturint tam teisės, padarytas pakartotinai, kai neturint tam teisės apdorojamas ma</text:span><text:span text:style-name="T4851">žesnis kaip 0,5 tonos nepavojingųjų atliekų kiekis,<text:s/></text:span><text:span text:style-name="T4852">užtraukia baudą nuo šešių šimtų iki vieno tūkstančio dviejų šimtų eurų.</text:span></text:p>
      <text:p text:style-name="P4853"><text:span text:style-name="T4854">Nepavojingųjų atliekų apdorojimas neturint tam teisės, padarytas pakartotinai, kai neturint tam teisės apdorojamas 0,5 tonos ir di</text:span><text:span text:style-name="T4855">desnis, bet mažesnis kaip 5 tonų<text:s/></text:span><text:span text:style-name="T4856">nepavojingųjų atliekų kiekis</text:span><text:span text:style-name="T4857">, užtraukia baudą nuo vieno tūkstančio septynių šimtų iki keturių tūkstančių eurų.</text:span></text:p>
      <text:p text:style-name="P4858"><text:span text:style-name="T4859">Nepavojingųjų atliekų apdorojimas neturint tam teisės, padarytas pakartotinai, kai neturint tam teisės apdoroj</text:span><text:span text:style-name="T4860">amas 5 tonų ir didesnis, bet mažesnis kaip 15 tonų nepavojingųjų atliekų kiekis, užtraukia baudą nuo trijų tūkstančių iki šešių tūkstančių eurų.</text:span></text:p>
      <text:p text:style-name="P4861"><text:span text:style-name="T4862">Nepavojingųjų atliekų apdorojimas neturint tam teisės, padarytas pakartotinai, kai neturint tam teisės apdoro</text:span><text:span text:style-name="T4863">jamas 15 tonų ir didesnis, bet mažesnis kaip 25 tonų nepavojingųjų atliekų kiekis,<text:s/></text:span><text:span text:style-name="T4864">užtraukia baudą nuo penkių tūkstančių iki aštuonių tūkstančių eurų.</text:span></text:p>
      <text:p text:style-name="P4865"><text:span text:style-name="T4866">Nepavojingųjų atliekų apdorojimas neturint tam teisės, padarytas pakartotinai, kai neturint tam teisės<text:s/></text:span><text:span text:style-name="T4867">apdorojamas 25 tonų ir didesnis nepavojingųjų atliekų kiekis,<text:s/></text:span><text:span text:style-name="T4868">užtraukia baudą nuo aštuonių tūkstančių iki septyniolikos tūkstančių eurų.</text:span></text:p>
      <text:p text:style-name="P4869"/>
      <text:p text:style-name="P4870"><text:span text:style-name="T4871">81</text:span><text:span text:style-name="T4872"><text:s/></text:span><text:span text:style-name="T4873">straipsnis.<text:s/></text:span><text:span text:style-name="T4874">Juridinių asmenų atsakomybė už pavojingųjų atliekų apdorojimą neturint tam teisės<text:s/></text:span></text:p>
      <text:p text:style-name="P4875"><text:span text:style-name="T4876">Pavojingųjų atliekų apdorojimas neturint tam teisės, kai neturint tam teisės apdorojamas mažesnis kaip 0,5 tonos pavojingųjų atliekų kiekis,<text:s/></text:span><text:span text:style-name="T4877">užtraukia baudą nuo šešių šimtų iki vieno tūkstančio dviejų šimtų eurų</text:span><text:span text:style-name="T4878">.</text:span></text:p>
      <text:p text:style-name="P4879"><text:span text:style-name="T4880">Pavojingųjų atliekų apdorojimas neturint<text:s/></text:span><text:span text:style-name="T4881">tam teisės, kai neturint tam teisės apdorojamas 0,5 tonos ir didesnis, bet mažesnis kaip 5 tonų pavojingųjų atliekų kiekis,<text:s/></text:span><text:span text:style-name="T4882">užtraukia baudą nuo vieno tūkstančio dviejų šimtų iki dviejų tūkstančių trijų šimtų eurų.</text:span></text:p>
      <text:p text:style-name="P4883"><text:span text:style-name="T4884">Pavojingųjų atliekų apdorojimas neturint</text:span><text:span text:style-name="T4885"><text:s/>tam teisės, kai neturint tam teisės apdorojamas 5 tonų ir didesnis, bet mažesnis kaip 15 tonų pavojingųjų atliekų kiekis,<text:s/></text:span><text:span text:style-name="T4886">užtraukia baudą nuo trijų tūkstančių iki šešių tūkstančių eurų.</text:span></text:p>
      <text:p text:style-name="P4887"><text:span text:style-name="T4888">Pavojingųjų atliekų apdorojimas neturint tam teisės, kai neturint t</text:span><text:span text:style-name="T4889">am teisės apdorojamas 15 tonų ir didesnis, bet mažesnis kaip 25 tonų pavojingųjų atliekų kiekis,<text:s/></text:span><text:span text:style-name="T4890">užtraukia baudą nuo šešių tūkstančių iki dešimt tūkstančių eurų.</text:span></text:p>
      <text:p text:style-name="P4891"><text:span text:style-name="T4892">Pavojingųjų atliekų apdorojimas neturint tam teisės, kai neturint tam teisės apdorojamas 25<text:s/></text:span><text:span text:style-name="T4893">tonų ir didesnis pavojingųjų atliekų kiekis,<text:s/></text:span><text:span text:style-name="T4894">užtraukia baudą nuo keturiolikos tūkstančių iki trisdešimt tūkstančių eurų.</text:span></text:p>
      <text:p text:style-name="P4895"><text:span text:style-name="T4896">Pavojingųjų atliekų apdorojimas neturint tam teisės, padarytas pakartotinai, kai neturint tam teisės apdorojamas mažesnis kaip 0,5 to</text:span><text:span text:style-name="T4897">nos pavojingųjų atliekų kiekis,<text:s/></text:span><text:span text:style-name="T4898">užtraukia baudą nuo vieno tūkstančio dviejų šimtų iki dviejų tūkstančių trijų šimtų eurų.</text:span></text:p>
      <text:p text:style-name="P4899"><text:span text:style-name="T4900">Pavojingųjų atliekų apdorojimas neturint tam teisės, padarytas pakartotinai, kai neturint tam teisės apdorojamas 0,5 tonos ir didesn</text:span><text:span text:style-name="T4901">is, bet mažesnis kaip 5 tonų pavojingųjų atliekų kiekis,<text:s/></text:span><text:span text:style-name="T4902">užtraukia baudą nuo dviejų tūkstančių trijų šimtų iki penkių tūkstančių eurų.</text:span></text:p>
      <text:p text:style-name="P4903"><text:span text:style-name="T4904">Pavojingųjų atliekų apdorojimas neturint tam teisės, padarytas pakartotinai, kai neturint tam teisės apdorojamas 5 tonų</text:span><text:span text:style-name="T4905"><text:s/>ir didesnis, bet mažesnis kaip 15 tonų pavojingųjų atliekų kiekis, užtraukia baudą nuo šešių tūkstančių iki dešimt tūkstančių eurų.</text:span></text:p>
      <text:p text:style-name="P4906"><text:span text:style-name="T4907">Pavojingųjų atliekų apdorojimas neturint tam teisės, padarytas pakartotinai, kai neturint tam teisės apdorojamas 15 tonų<text:s/></text:span><text:span text:style-name="T4908">ir didesnis, bet mažesnis kaip 25 tonų pavojingųjų atliekų kiekis,<text:s/></text:span><text:span text:style-name="T4909">užtraukia baudą nuo dešimt tūkstančių iki dvidešimt trijų tūkstančių eurų.</text:span></text:p>
      <text:p text:style-name="P4910"><text:span text:style-name="T4911">Pavojingųjų atliekų apdorojimas neturint tam teisės, padarytas pakartotinai, kai neturint tam teisės apdorojamas</text:span><text:span text:style-name="T4912"><text:s/>25 tonų ir didesnis pavojingųjų atliekų kiekis,<text:s/></text:span><text:span text:style-name="T4913">užtraukia baudą nuo trisdešimt tūkstančių iki penkiasdešimt penkių tūkstančių eurų.</text:span></text:p>
      <text:p text:style-name="P4914"/>
      <text:p text:style-name="P4915"><text:span text:style-name="T4916">82</text:span><text:span text:style-name="T4917"><text:s/></text:span><text:span text:style-name="T4918">straipsnis.<text:s/></text:span><text:span text:style-name="T4919">Juridinių asmenų atsakomybė už nepavojingųjų atliekų naudojimo ar šalinimo organizavimą kito vardu, pirkimą ir pardavimą,<text:s/></text:span><text:span text:style-name="T4920">neįsiregistravus Atliekų tvarkytojų valstybės registre</text:span></text:p>
      <text:p text:style-name="P4921"><text:span text:style-name="T4922">Nepavojingųjų atliekų naudojimo ar šalinimo organizavimas kito vardu, pirkimas arba pardavimas,<text:s/></text:span><text:span text:style-name="T4923">neįsiregistravus Atliekų tvarkytojų valstybės registre</text:span><text:span text:style-name="T4924">, kai<text:s/></text:span><text:span text:style-name="T4925">neįsiregistravus Atliekų tvarkytojų valstybės registre</text:span><text:span text:style-name="T4926"><text:s/>organizuojamas naudojimas ar šalinimas kito v</text:span><text:span text:style-name="T4927">ardu, perkamas arba parduodamas mažesnis kaip 0,5 tonos nepavojingųjų atliekų kiekis,<text:s/></text:span><text:span text:style-name="T4928">užtraukia baudą prekiautojui ir (ar) tarpininkui nuo vieno šimto penkiasdešimt iki trijų šimtų eurų</text:span><text:span text:style-name="T4929">.</text:span></text:p>
      <text:p text:style-name="P4930"><text:span text:style-name="T4931">Nepavojingųjų atliekų naudojimo ar šalinimo organizavimas kito vard</text:span><text:span text:style-name="T4932">u, pirkimas arba pardavimas,<text:s/></text:span><text:span text:style-name="T4933">neįsiregistravus Atliekų tvarkytojų valstybės registre</text:span><text:span text:style-name="T4934">, kai<text:s/></text:span><text:span text:style-name="T4935">neįsiregistravus Atliekų tvarkytojų valstybės registre</text:span><text:span text:style-name="T4936"><text:s/>organizuojamas naudojimas ar šalinimas kito vardu, perkamas arba parduodamas 0,5 tonos ir didesnis, bet mažesnis</text:span><text:span text:style-name="T4937"><text:s/>kaip 5 tonų nepavojingųjų atliekų kiekis,<text:s/></text:span><text:span text:style-name="T4938">užtraukia baudą prekiautojui ir (ar) tarpininkui nuo keturių šimtų penkiasdešimt iki aštuonių šimtų penkiasdešimt eurų.</text:span></text:p>
      <text:p text:style-name="P4939"><text:span text:style-name="T4940">Nepavojingųjų atliekų naudojimo ar šalinimo organizavimas kito vardu, pirkimas arba pardavi</text:span><text:span text:style-name="T4941">mas,<text:s/></text:span><text:span text:style-name="T4942">neįsiregistravus Atliekų tvarkytojų valstybės registre</text:span><text:span text:style-name="T4943">, kai<text:s/></text:span><text:span text:style-name="T4944">neįsiregistravus Atliekų tvarkytojų valstybės registre<text:s/></text:span><text:span text:style-name="T4945">organizuojamas naudojimas ar šalinimas kito vardu, perkamas arba parduodamas 5 tonų ir didesnis, bet mažesnis kaip 15 tonų nepavojingųjų</text:span><text:span text:style-name="T4946"><text:s/>atliekų kiekis,<text:s/></text:span><text:span text:style-name="T4947">užtraukia baudą prekiautojui ir (ar) tarpininkui nuo aštuonių šimtų penkiasdešimt iki vieno tūkstančio septynių šimtų eurų.<text:s/></text:span></text:p>
      <text:p text:style-name="P4948"><text:span text:style-name="T4949">Nepavojingųjų atliekų naudojimo ar šalinimo organizavimas kito vardu, pirkimas arba pardavimas, neįsiregistravus</text:span><text:span text:style-name="T4950"><text:s/>Atliekų tvarkytojų valstybės registre, kai neįsiregistravus Atliekų tvarkytojų valstybės registre organizuojamas naudojimas ar šalinimas kito vardu, perkamas arba parduodamas 15 tonų ir didesnis, bet mažesnis kaip 25 tonų<text:s/></text:span><text:span text:style-name="T4951">nepavojingųjų atliekų kiekis</text:span><text:span text:style-name="T4952">, užt</text:span><text:span text:style-name="T4953">raukia baudą prekiautojui ir (ar) tarpininkui nuo vieno tūkstančio keturių šimtų iki dviejų tūkstančių eurų.<text:s/></text:span></text:p>
      <text:p text:style-name="P4954"><text:span text:style-name="T4955">Nepavojingųjų atliekų naudojimo ar šalinimo organizavimas kito vardu, pirkimas arba pardavimas,<text:s/></text:span><text:span text:style-name="T4956">neįsiregistravus Atliekų tvarkytojų valstybės re</text:span><text:span text:style-name="T4957">gistre</text:span><text:span text:style-name="T4958">, kai<text:s/></text:span><text:span text:style-name="T4959">neįsiregistravus Atliekų tvarkytojų valstybės registre<text:s/></text:span><text:span text:style-name="T4960">organizuojamas naudojimas ar šalinimas kito vardu, perkamas arba parduodamas 25 tonų ir didesnis nepavojingųjų atliekų kiekis,<text:s/></text:span><text:span text:style-name="T4961">užtraukia baudą prekiautojui ir (ar) tarpininkui nuo dviejų tū</text:span><text:span text:style-name="T4962">kstančių iki penkių tūkstančių eurų.<text:s/></text:span></text:p>
      <text:p text:style-name="P4963"><text:span text:style-name="T4964">Nepavojingųjų atliekų naudojimas ar šalinimo organizavimas kito vardu, pirkimas arba pardavimas,<text:s/></text:span><text:span text:style-name="T4965">neįsiregistravus Atliekų tvarkytojų valstybės registre</text:span><text:span text:style-name="T4966">, padarytas pakartotinai, kai<text:s/></text:span><text:span text:style-name="T4967">neįsiregistravus Atliekų tvarkytojų</text:span><text:span text:style-name="T4968"><text:s/>valstybės registre<text:s/></text:span><text:span text:style-name="T4969">organizuojamas naudojimas ar šalinimas kito vardu, perkamas arba parduodamas mažesnis kaip 0,5 tonos nepavojingųjų atliekų kiekis,<text:s/></text:span><text:span text:style-name="T4970">užtraukia baudą prekiautojui ir (ar) tarpininkui nuo trijų šimtų iki šešių šimtų eurų.</text:span></text:p>
      <text:p text:style-name="P4971"><text:span text:style-name="T4972">Nepavojingųjų at</text:span><text:span text:style-name="T4973">liekų naudojimo ar šalinimo organizavimas kito vardu, pirkimas arba pardavimas,<text:s/></text:span><text:span text:style-name="T4974">neįsiregistravus Atliekų tvarkytojų valstybės registre</text:span><text:span text:style-name="T4975">, padarytas pakartotinai, kai<text:s/></text:span><text:span text:style-name="T4976">neįsiregistravus Atliekų tvarkytojų valstybės registre<text:s/></text:span><text:span text:style-name="T4977">organizuojamas naudojimas ar šalinima</text:span><text:span text:style-name="T4978">s kito vardu, perkamas arba parduodamas 0,5 tonos ir didesnis, bet mažesnis kaip 5 tonų nepavojingųjų atliekų kiekis,<text:s/></text:span><text:span text:style-name="T4979">užtraukia baudą prekiautojui ir (ar) tarpininkui nuo aštuonių šimtų penkiasdešimt iki vieno tūkstančio septynių šimtų eurų.</text:span></text:p>
      <text:p text:style-name="P4980"><text:span text:style-name="T4981">Nepavojingųj</text:span><text:span text:style-name="T4982">ų atliekų naudojimo ar šalinimo organizavimas kito vardu, pirkimas arba pardavimas,<text:s/></text:span><text:span text:style-name="T4983">neįsiregistravus Atliekų tvarkytojų valstybės registre</text:span><text:span text:style-name="T4984">, padarytas pakartotinai, kai<text:s/></text:span><text:span text:style-name="T4985">neįsiregistravus Atliekų tvarkytojų valstybės registre</text:span><text:span text:style-name="T4986"><text:s/>organizuojamas naudojimas ar šali</text:span><text:span text:style-name="T4987">nimas kito vardu, perkamas arba parduodamas 5 tonų ir didesnis, bet mažesnis kaip 15 tonų nepavojingųjų atliekų kiekis,<text:s/></text:span><text:span text:style-name="T4988">užtraukia baudą prekiautojui ir (ar) tarpininkui nuo vieno tūkstančio keturių šimtų iki trijų tūkstančių eurų.</text:span></text:p>
      <text:p text:style-name="P4989"><text:span text:style-name="T4990">Nepavojingųjų atliekų n</text:span><text:span text:style-name="T4991">audojimo ar šalinimo organizavimas kito vardu, pirkimas arba pardavimas,<text:s/></text:span><text:span text:style-name="T4992">neįsiregistravus Atliekų tvarkytojų valstybės registre</text:span><text:span text:style-name="T4993">, padarytas pakartotinai, kai<text:s/></text:span><text:span text:style-name="T4994">neįsiregistravus Atliekų tvarkytojų valstybės registre<text:s/></text:span><text:span text:style-name="T4995">organizuojamas naudojimas ar šalinimas kito vardu, perkamas arba parduodamas 15 tonų ir didesnis, bet mažesnis kaip 25 tonų nepavojingųjų atliekų kiekis,<text:s/></text:span><text:span text:style-name="T4996">užtraukia baudą prekiautojui ir (ar) tarpininkui nuo dviejų tūkstančių iki penkių tūkstančių eurų.</text:span></text:p>
      <text:p text:style-name="P4997"><text:span text:style-name="T4998">N</text:span><text:span text:style-name="T4999">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00">mas ar šalinimas kito vardu, perkamas arba parduodamas 25 tonų ir didesnis<text:s/></text:span><text:span text:style-name="T5001">nepavojingųjų atliekų kiekis</text:span><text:span text:style-name="T5002">, užtraukia baudą prekiautojui ir (ar) tarpininkui nuo penkių tūkstančių iki aštuonių tūkstančių eurų.</text:span></text:p>
      <text:p text:style-name="P5003"/>
      <text:p text:style-name="P5004"><text:span text:style-name="T5005">83</text:span><text:span text:style-name="T5006"><text:s/></text:span><text:span text:style-name="T5007">straipsnis.<text:s/></text:span><text:span text:style-name="T5008">Juridinių asmenų atsakomybė<text:s/></text:span><text:span text:style-name="T5009">už pavojingųjų atliekų naudojimo ar šalinimo organizavimą kito vardu, pirkimą ir pardavimą,<text:s/></text:span><text:span text:style-name="T5010">neįsiregistravus Atliekų tvarkytojų valstybės registre</text:span></text:p>
      <text:p text:style-name="P5011"><text:span text:style-name="T5012">Pavojingųjų atliekų naudojimo ar šalinimo organizavimas kito vardu, pirkimas arba pardavimas,<text:s/></text:span><text:span text:style-name="T5013">neįsiregistra</text:span><text:span text:style-name="T5014">vus Atliekų tvarkytojų valstybės registre</text:span><text:span text:style-name="T5015">, kai<text:s/></text:span><text:span text:style-name="T5016">neįsiregistravus Atliekų tvarkytojų valstybės registre<text:s/></text:span><text:span text:style-name="T5017">organizuojamas naudojimas ar šalinimas kito vardu, perkamas arba parduodamas mažesnis kaip 0,5 tonos pavojingųjų atliekų kiekis,<text:s/></text:span><text:span text:style-name="T5018">užtraukia baudą prekiauto</text:span><text:span text:style-name="T5019">jui ir (ar) tarpininkui nuo trijų šimtų iki šešių šimtų eurų</text:span><text:span text:style-name="T5020">.</text:span></text:p>
      <text:p text:style-name="P5021"><text:span text:style-name="T5022">Pavojingųjų atliekų naudojimo ar šalinimo organizavimas kito vardu, pirkimas arba pardavimas,<text:s/></text:span><text:span text:style-name="T5023">neįsiregistravus Atliekų tvarkytojų valstybės registre</text:span><text:span text:style-name="T5024">, kai<text:s/></text:span><text:span text:style-name="T5025">neįsiregistravus Atliekų tvarkytojų va</text:span><text:span text:style-name="T5026">lstybės registre<text:s/></text:span><text:span text:style-name="T5027">organizuojamas naudojimas ar šalinimas kito vardu, perkamas arba parduodamas 0,5 tonos ir didesnis, bet mažesnis kaip 5 tonų pavojingųjų atliekų kiekis,<text:s/></text:span><text:span text:style-name="T5028">užtraukia baudą prekiautojui ir (ar) tarpininkui nuo šešių šimtų iki vieno tūkstančio<text:s/></text:span><text:span text:style-name="T5029">dviejų šimtų eurų.</text:span></text:p>
      <text:p text:style-name="P5030"><text:span text:style-name="T5031">Pavojingųjų atliekų naudojimo ar šalinimo organizavimas kito vardu, pirkimas arba pardavimas,<text:s/></text:span><text:span text:style-name="T5032">neįsiregistravus Atliekų tvarkytojų valstybės registre</text:span><text:span text:style-name="T5033">, kai<text:s/></text:span><text:span text:style-name="T5034">neįsiregistravus Atliekų tvarkytojų valstybės registre<text:s/></text:span><text:span text:style-name="T5035">organizuojamas naudojimas<text:s/></text:span><text:span text:style-name="T5036">ar šalinimas kito vardu, perkamas arba parduodamas 5 tonų ir didesnis, bet mažesnis kaip 15 tonų pavojingųjų atliekų kiekis,<text:s/></text:span><text:span text:style-name="T5037">užtraukia baudą prekiautojui ir (ar) tarpininkui nuo vieno tūkstančio keturių šimtų iki trijų tūkstančių eurų.<text:s/></text:span></text:p>
      <text:p text:style-name="P5038"><text:span text:style-name="T5039">Pavojingųjų atlie</text:span><text:span text:style-name="T5040">kų naudojimo ar šalinimo organizavimas kito vardu, pirkimas arba pardavimas,<text:s/></text:span><text:span text:style-name="T5041">neįsiregistravus Atliekų tvarkytojų valstybės registre</text:span><text:span text:style-name="T5042">, kai<text:s/></text:span><text:span text:style-name="T5043">neįsiregistravus Atliekų tvarkytojų valstybės registre<text:s/></text:span><text:span text:style-name="T5044">organizuojamas naudojimas ar šalinimas kito vardu, perkamas arba parduodamas 15 tonų ir didesnis, bet mažesnis kaip 25 tonų pavojingųjų atliekų kiekis,<text:s/></text:span><text:span text:style-name="T5045">užtraukia baudą prekiautojui ir (ar) tarpininkui nuo trijų tūkstančių iki šešių tūkstančių eurų.<text:s/></text:span></text:p>
      <text:p text:style-name="P5046"><text:span text:style-name="T5047">Pavo</text:span><text:span text:style-name="T5048">jingųjų atliekų naudojimo ar šalinimo organizavimas kito vardu, pirkimas arba pardavimas,<text:s/></text:span><text:span text:style-name="T5049">neįsiregistravus Atliekų tvarkytojų valstybės registre</text:span><text:span text:style-name="T5050">, kai<text:s/></text:span><text:span text:style-name="T5051">neįsiregistravus Atliekų tvarkytojų valstybės registre<text:s/></text:span><text:span text:style-name="T5052">organizuojamas naudojimas ar šalinimas kito vardu,<text:s/></text:span><text:span text:style-name="T5053">perkamas arba parduodamas 25 tonų ir didesnis pavojingųjų atliekų kiekis,<text:s/></text:span><text:span text:style-name="T5054">užtraukia baudą prekiautojui ir (ar) tarpininkui nuo septynių tūkstančių iki keturiolikos tūkstančių eurų.<text:s/></text:span></text:p>
      <text:p text:style-name="P5055"><text:span text:style-name="T5056">Pavojingųjų atliekų naudojimo ar šalinimo organizavimas kito vardu, pirk</text:span><text:span text:style-name="T5057">imas arba pardavimas,<text:s/></text:span><text:span text:style-name="T5058">neįsiregistravus Atliekų tvarkytojų valstybės registre</text:span><text:span text:style-name="T5059">, padarytas pakartotinai, kai<text:s/></text:span><text:span text:style-name="T5060">neįsiregistravus Atliekų tvarkytojų valstybės registre<text:s/></text:span><text:span text:style-name="T5061">organizuojamas naudojimas ar šalinimas kito vardu, perkamas arba parduodamas mažesnis kaip 0,5<text:s/></text:span><text:span text:style-name="T5062">tonos pavojingųjų atliekų kiekis,<text:s/></text:span><text:span text:style-name="T5063">užtraukia baudą prekiautojui ir (ar) tarpininkui nuo šešių šimtų iki vieno tūkstančio dviejų šimtų eurų.</text:span></text:p>
      <text:p text:style-name="P5064"><text:span text:style-name="T5065">Pavojingųjų atliekų naudojimo ar šalinimo organizavimas kito vardu, pirkimas arba pardavimas,<text:s/></text:span><text:span text:style-name="T5066">neįsiregistravus Atli</text:span><text:span text:style-name="T5067">ekų tvarkytojų valstybės registre</text:span><text:span text:style-name="T5068">, padarytas pakartotinai, kai<text:s/></text:span><text:span text:style-name="T5069">neįsiregistravus Atliekų tvarkytojų valstybės registre<text:s/></text:span><text:span text:style-name="T5070">organizuojamas naudojimas ar šalinimas kito vardu, perkamas arba parduodamas 0,5 tonos ir didesnis, bet mažesnis kaip 5 tonų pavojingųjų a</text:span><text:span text:style-name="T5071">tliekų kiekis,<text:s/></text:span><text:span text:style-name="T5072">užtraukia baudą prekiautojui ir (ar) tarpininkui nuo vieno tūkstančio dviejų šimtų iki dviejų tūkstančių eurų.</text:span></text:p>
      <text:p text:style-name="P5073"><text:span text:style-name="T5074">Pavojingųjų atliekų naudojimo ar šalinimo organizavimas kito vardu, pirkimas arba pardavimas,<text:s/></text:span><text:span text:style-name="T5075">neįsiregistravus Atliekų tvarkytoj</text:span><text:span text:style-name="T5076">ų valstybės registre</text:span><text:span text:style-name="T5077">, padarytas pakartotinai, kai<text:s/></text:span><text:span text:style-name="T5078">neįsiregistravus Atliekų tvarkytojų valstybės registre</text:span><text:span text:style-name="T5079"><text:s/>organizuojamas naudojimas ar šalinimas kito vardu, perkamas arba parduodamas 5 tonų ir didesnis, bet mažesnis kaip 15 tonų pavojingųjų atliekų kiekis,<text:s/></text:span><text:span text:style-name="T5080">užtraukia baudą prekiautojui ir (ar) tarpininkui nuo trijų tūkstančių iki šešių tūkstančių eurų.</text:span></text:p>
      <text:p text:style-name="P5081"><text:span text:style-name="T5082">Pavojingųjų atliekų naudojimo ar šalinimo organizavimas kito vardu, pirkimas arba pardavimas,<text:s/></text:span><text:span text:style-name="T5083">neįsiregistravus Atliekų tvarkytojų valstybės registre</text:span><text:span text:style-name="T5084">, padaryt</text:span><text:span text:style-name="T5085">as pakartotinai, kai<text:s/></text:span><text:span text:style-name="T5086">neįsiregistravus Atliekų tvarkytojų valstybės registre<text:s/></text:span><text:span text:style-name="T5087">organizuojamas naudojimas ar šalinimas kito vardu, perkamas arba parduodamas 15 tonų ir didesnis, bet mažesnis kaip 25 tonų pavojingųjų atliekų kiekis,<text:s/></text:span><text:span text:style-name="T5088">užtraukia baudą prekiautojui</text:span><text:span text:style-name="T5089"><text:s/>ir (ar) tarpininkui nuo šešių tūkstančių iki dešimt tūkstančių eurų.</text:span></text:p>
      <text:p text:style-name="P5090"><text:span text:style-name="T5091">Pavojingųjų atliekų naudojimo ar šalinimo organizavimas kito vardu, pirkimas arba pardavimas,<text:s/></text:span><text:span text:style-name="T5092">neįsiregistravus Atliekų tvarkytojų valstybės registre</text:span><text:span text:style-name="T5093">, padarytas pakartotinai, kai<text:s/></text:span><text:span text:style-name="T5094">neįsir</text:span><text:span text:style-name="T5095">egistravus Atliekų tvarkytojų valstybės registre<text:s/></text:span><text:span text:style-name="T5096">organizuojamas naudojimas ar šalinimas kito vardu, perkamas arba <text:s/>parduodamas 25 tonų ir didesnis pavojingųjų atliekų <text:s/>kiekis,<text:s/></text:span><text:span text:style-name="T5097">užtraukia baudą prekiautojui ir (ar) tarpininkui nuo keturiolikos tūkstančių iki</text:span><text:span text:style-name="T5098"><text:s/>trisdešimt tūkstančių eurų.</text:span></text:p>
      <text:p text:style-name="P5099"/>
      <text:p text:style-name="P5100"><text:span text:style-name="T5101">84</text:span><text:span text:style-name="T5102"><text:s/></text:span><text:span text:style-name="T5103">straipsnis.<text:s/></text:span><text:span text:style-name="T5104">Juridinių asmenų atsakomybė už nepavojingųjų atliekų laikinąjį laikymą, surinkimą, vežimą ir (ar) apdorojimą<text:s/></text:span><text:span text:style-name="T5105">pažeidžiant atliekų tvarkymo taisyklių reikalavimus</text:span><text:span text:style-name="T5106"><text:s/></text:span></text:p>
      <text:p text:style-name="P5107"><text:span text:style-name="T5108">Nepavojingųjų atliekų kiekio laikinasis<text:s/></text:span><text:span text:style-name="T5109">laikymas, surinkimas, vežimas ir (ar) apdorojimas pažeidžiant atliekų tvarkymo taisyklių reikalavimus, kai pažeidžiant atliekų tvarkymo taisyklių reikalavimus</text:span><text:span text:style-name="T5110"><text:s/></text:span><text:span text:style-name="T5111">laikinai laikomas, surenkamas, vežamas ir (ar) apdorojamas</text:span><text:span text:style-name="T5112"><text:s/>mažesnis kaip 0,5 tonos</text:span><text:span text:style-name="T5113"><text:s/>nepavojingųjų<text:s/></text:span><text:span text:style-name="T5114">atliekų kiekis, užtraukia baudą nuo vieno šimto penkiasdešimt iki trijų šimtų eurų.</text:span></text:p>
      <text:p text:style-name="P5115"><text:span text:style-name="T5116">Nepavojingųjų atliekų kiekio laikinasis laikymas, surinkimas, vežimas ir (ar) apdorojimas pažeidžiant atliekų tvarkymo taisyklių reikalavimus, kai pažeidžiant atliekų tva</text:span><text:span text:style-name="T5117">rkymo taisyklių reikalavimus</text:span><text:span text:style-name="T5118"><text:s/></text:span><text:span text:style-name="T5119">laikinai laikomas, surenkamas, vežamas ir (ar) apdorojamas</text:span><text:span text:style-name="T5120"><text:s/>0,5 tonos ir didesnis, bet mažesnis kaip 5 tonų<text:s/></text:span><text:span text:style-name="T5121">nepavojingųjų atliekų kiekis, užtraukia baudą nuo trijų šimtų iki šešių šimtų eurų.</text:span></text:p>
      <text:p text:style-name="P5122"><text:span text:style-name="T5123">Nepavojingųjų atliekų kiekio laiki</text:span><text:span text:style-name="T5124">nasis laikymas, surinkimas, vežimas ir (ar) apdorojimas pažeidžiant atliekų tvarkymo taisyklių reikalavimus, kai pažeidžiant atliekų tvarkymo taisyklių reikalavimus</text:span><text:span text:style-name="T5125"><text:s/></text:span><text:span text:style-name="T5126">laikinai laikomas, surenkamas, vežamas ir (ar) apdorojamas</text:span><text:span text:style-name="T5127"><text:s/>5 tonų ir didesnis, bet mažesnis</text:span><text:span text:style-name="T5128"><text:s/>kaip 15 tonų</text:span><text:span text:style-name="T5129"><text:s/>nepavojingųjų atliekų kiekis, užtraukia baudą nuo septynių šimtų iki vieno tūkstančio keturių šimtų eurų.</text:span></text:p>
      <text:p text:style-name="P5130"><text:span text:style-name="T5131">Nepavojingųjų atliekų kiekio laikinasis laikymas, surinkimas, vežimas ir (ar) apdorojimas pažeidžiant atliekų tvarkymo taisyklių reika</text:span><text:span text:style-name="T5132">lavimus, kai pažeidžiant atliekų tvarkymo taisyklių reikalavimus</text:span><text:span text:style-name="T5133"><text:s/></text:span><text:span text:style-name="T5134">laikinai laikomas, surenkamas, vežamas ir (ar) apdorojamas</text:span><text:span text:style-name="T5135"><text:s/>15 tonų ir didesnis, bet mažesnis kaip 25 tonų</text:span><text:span text:style-name="T5136"><text:s/>nepavojingųjų atliekų kiekis, užtraukia baudą nuo vieno tūkstančio keturių šimtų iki<text:s/></text:span><text:span text:style-name="T5137">trijų tūkstančių eurų.</text:span></text:p>
      <text:p text:style-name="P5138"><text:span text:style-name="T5139">Nepavojingųjų atliekų kiekio laikinasis laikymas, surinkimas, vežimas ir (ar) apdorojimas pažeidžiant atliekų tvarkymo taisyklių reikalavimus, kai pažeidžiant atliekų tvarkymo taisyklių reikalavimus</text:span><text:span text:style-name="T5140"><text:s/></text:span><text:span text:style-name="T5141">laikinai laikomas, surenkamas, v</text:span><text:span text:style-name="T5142">ežamas ir (ar) apdorojamas 25</text:span><text:span text:style-name="T5143"><text:s/>tonų ir didesnis<text:s/></text:span><text:span text:style-name="T5144">nepavojingųjų atliekų kiekis, užtraukia baudą nuo trijų tūkstančių iki šešių tūkstančių eurų.</text:span></text:p>
      <text:p text:style-name="P5145"><text:span text:style-name="T5146">Nepavojingųjų atliekų kiekio laikinasis laikymas, surinkimas, vežimas ir (ar) apdorojimas pažeidžiant atliekų tva</text:span><text:span text:style-name="T5147">rkymo taisyklių reikalavimus, padarytas pakartotinai, kai pažeidžiant atliekų tvarkymo taisyklių reikalavimus</text:span><text:span text:style-name="T5148"><text:s/></text:span><text:span text:style-name="T5149">laikinai laikomas, surenkamas, vežamas ir (ar) apdorojamas</text:span><text:span text:style-name="T5150"><text:s/>mažesnis kaip 0,5 tonos</text:span><text:span text:style-name="T5151"><text:s/>nepavojingųjų atliekų kiekis, užtraukia baudą nuo trijų šimtų i</text:span><text:span text:style-name="T5152">ki šešių šimtų eurų.</text:span></text:p>
      <text:p text:style-name="P5153"><text:span text:style-name="T5154">Nepavojingųjų atliekų kiekio laikinasis laikymas, surinkimas, vežimas ir (ar) apdorojimas pažeidžiant atliekų tvarkymo taisyklių reikalavimus, padarytas pakartotinai, kai pažeidžiant atliekų tvarkymo taisyklių reikalavimus</text:span><text:span text:style-name="T5155"><text:s/></text:span><text:span text:style-name="T5156">laikinai l</text:span><text:span text:style-name="T5157">aikomas, surenkamas, vežamas ir (ar) apdorojamas</text:span><text:span text:style-name="T5158"><text:s/>0,5 tonos ir didesnis, bet mažesnis kaip 5 tonų<text:s/></text:span><text:span text:style-name="T5159">nepavojingųjų atliekų kiekis, užtraukia baudą nuo šešių šimtų iki vieno tūkstančio dviejų šimtų eurų.</text:span></text:p>
      <text:p text:style-name="P5160"><text:span text:style-name="T5161">Nepavojingųjų atliekų kiekio laikinasis laikymas, surin</text:span><text:span text:style-name="T5162">kimas, vežimas ir (ar) apdorojimas pažeidžiant atliekų tvarkymo taisyklių reikalavimus, padarytas pakartotinai, kai pažeidžiant atliekų tvarkymo taisyklių reikalavimus</text:span><text:span text:style-name="T5163"><text:s/></text:span><text:span text:style-name="T5164">laikinai laikomas, surenkamas, vežamas ir (ar) apdorojamas</text:span><text:span text:style-name="T5165"><text:s/>5 tonų ir didesnis, bet mažes</text:span><text:span text:style-name="T5166">nis kaip 15 tonų</text:span><text:span text:style-name="T5167"><text:s/>nepavojingųjų atliekų kiekis, užtraukia baudą nuo vieno tūkstančio keturių šimtų iki trijų tūkstančių eurų.</text:span></text:p>
      <text:p text:style-name="P5168"><text:span text:style-name="T5169">Nepavojingųjų atliekų kiekio laikinasis laikymas, surinkimas, vežimas ir (ar) apdorojimas pažeidžiant atliekų tvarkymo taisyklių<text:s/></text:span><text:span text:style-name="T5170">reikalavimus, padarytas pakartotinai, kai pažeidžiant atliekų tvarkymo taisyklių reikalavimus</text:span><text:span text:style-name="T5171"><text:s/></text:span><text:span text:style-name="T5172">laikinai laikomas, surenkamas, vežamas ir (ar) apdorojamas</text:span><text:span text:style-name="T5173"><text:s/>15 tonų ir didesnis, bet mažesnis kaip 25 tonų</text:span><text:span text:style-name="T5174"><text:s/>nepavojingųjų atliekų kiekis, užtraukia baudą nuo trijų<text:s/></text:span><text:span text:style-name="T5175">tūkstančių iki šešių tūkstančių eurų.</text:span></text:p>
      <text:p text:style-name="P5176"><text:span text:style-name="T5177">Nepavojingųjų atliekų kiekio laikinasis laikymas, surinkimas, vežimas ir (ar) apdorojimas pažeidžiant atliekų tvarkymo taisyklių reikalavimus, padarytas pakartotinai, kai pažeidžiant atliekų tvarkymo taisyklių reikal</text:span><text:span text:style-name="T5178">avimus</text:span><text:span text:style-name="T5179"><text:s/></text:span><text:span text:style-name="T5180">laikinai laikomas, surenkamas, vežamas ir (ar) apdorojamas</text:span><text:span text:style-name="T5181"><text:s/>25 tonų ir didesnis<text:s/></text:span><text:span text:style-name="T5182">nepavojingųjų atliekų kiekis, užtraukia baudą nuo šešių tūkstančių iki dešimt tūkstančių eurų.</text:span></text:p>
      <text:p text:style-name="P5183"/>
      <text:p text:style-name="P5184"><text:span text:style-name="T5185">85</text:span><text:span text:style-name="T5186"><text:s/></text:span><text:span text:style-name="T5187">straipsnis.<text:s/></text:span><text:span text:style-name="T5188">Juridinių asmenų atsakomybė už pavojingųjų atliekų la</text:span><text:span text:style-name="T5189">ikinąjį laikymą, surinkimą, vežimą ir (ar) apdorojimą<text:s/></text:span><text:span text:style-name="T5190">pažeidžiant atliekų tvarkymo taisyklių reikalavimus</text:span><text:span text:style-name="T5191"><text:s/></text:span></text:p>
      <text:p text:style-name="P5192"><text:span text:style-name="T5193">Pavojingųjų atliekų kiekio laikinasis laikymas, surinkimas, vežimas ir (ar) apdorojimas pažeidžiant atliekų tvarkymo taisyklių reikalavimus, kai pa</text:span><text:span text:style-name="T5194">žeidžiant atliekų tvarkymo taisyklių reikalavimus</text:span><text:span text:style-name="T5195"><text:s/></text:span><text:span text:style-name="T5196">laikinai laikomas, surenkamas, vežamas ir (ar) apdorojamas</text:span><text:span text:style-name="T5197"><text:s/>mažesnis kaip 0,5 tonos</text:span><text:span text:style-name="T5198"><text:s/>pavojingųjų atliekų kiekis, užtraukia baudą nuo trijų šimtų iki šešių šimtų eurų.</text:span></text:p>
      <text:p text:style-name="P5199"><text:span text:style-name="T5200">Pavojingųjų atliekų kiekio laikinasis l</text:span><text:span text:style-name="T5201">aikymas, surinkimas, vežimas ir (ar) apdorojimas pažeidžiant atliekų tvarkymo taisyklių reikalavimus, kai pažeidžiant atliekų tvarkymo taisyklių reikalavimus</text:span><text:span text:style-name="T5202"><text:s/></text:span><text:span text:style-name="T5203">laikinai laikomas, surenkamas, vežamas ir (ar) apdorojamas</text:span><text:span text:style-name="T5204"><text:s/>0,5 tonos ir didesnis, bet mažesnis kai</text:span><text:span text:style-name="T5205">p 5 tonų<text:s/></text:span><text:span text:style-name="T5206">pavojingųjų atliekų kiekis, užtraukia baudą nuo šešių šimtų iki vieno tūkstančio dviejų šimtų eurų.</text:span></text:p>
      <text:p text:style-name="P5207"><text:span text:style-name="T5208">Pavojingųjų atliekų kiekio laikinasis laikymas, surinkimas, vežimas ir (ar) apdorojimas pažeidžiant atliekų tvarkymo taisyklių reikalavimus, kai<text:s/></text:span><text:span text:style-name="T5209">pažeidžiant atliekų tvarkymo taisyklių reikalavimus</text:span><text:span text:style-name="T5210"><text:s/></text:span><text:span text:style-name="T5211">laikinai laikomas, surenkamas, vežamas ir (ar) apdorojamas</text:span><text:span text:style-name="T5212"><text:s/>5 tonų ir didesnis, bet mažesnis kaip 15 tonų</text:span><text:span text:style-name="T5213"><text:s/>pavojingųjų atliekų kiekis, užtraukia baudą nuo vieno tūkstančio keturių šimtų iki trijų tūkstančių</text:span><text:span text:style-name="T5214"><text:s/>eurų.</text:span></text:p>
      <text:p text:style-name="P5215"><text:span text:style-name="T5216">Pavojingųjų atliekų kiekio laikinasis laikymas, surinkimas, vežimas ir (ar) apdorojimas pažeidžiant atliekų tvarkymo taisyklių reikalavimus, kai pažeidžiant atliekų tvarkymo taisyklių reikalavimus</text:span><text:span text:style-name="T5217"><text:s/></text:span><text:span text:style-name="T5218">laikinai laikomas, surenkamas, vežamas ir (ar) apd</text:span><text:span text:style-name="T5219">orojamas</text:span><text:span text:style-name="T5220"><text:s/>15 tonų ir didesnis, bet mažesnis kaip 25 tonų</text:span><text:span text:style-name="T5221"><text:s/>pavojingųjų atliekų kiekis, užtraukia baudą nuo trijų tūkstančių iki šešių tūkstančių eurų.</text:span></text:p>
      <text:p text:style-name="P5222"><text:span text:style-name="T5223">Pavojingųjų atliekų kiekio laikinasis laikymas, surinkimas, vežimas ir (ar) apdorojimas pažeidžiant<text:s/></text:span><text:span text:style-name="T5224">atliekų tvarkymo taisyklių reikalavimus, kai pažeidžiant atliekų tvarkymo taisyklių reikalavimus</text:span><text:span text:style-name="T5225"><text:s/></text:span><text:span text:style-name="T5226">laikinai laikomas, surenkamas, vežamas ir (ar) apdorojamas</text:span><text:span text:style-name="T5227"><text:s/>25 tonų ir didesnis<text:s/></text:span><text:span text:style-name="T5228">pavojingųjų atliekų kiekis, užtraukia baudą nuo septynių tūkstančių iki keturiol</text:span><text:span text:style-name="T5229">ikos tūkstančių eurų.</text:span></text:p>
      <text:p text:style-name="P5230"><text:span text:style-name="T5231">Pavojingųjų atliekų kiekio laikinasis laikymas, surinkimas, vežimas ir (ar) apdorojimas pažeidžiant atliekų tvarkymo taisyklių reikalavimus, padarytas pakartotinai, kai pažeidžiant atliekų tvarkymo taisyklių reikalavimus</text:span><text:span text:style-name="T5232"><text:s/></text:span><text:span text:style-name="T5233">laikinai la</text:span><text:span text:style-name="T5234">ikomas, surenkamas, vežamas ir (ar) apdorojamas</text:span><text:span text:style-name="T5235"><text:s/>mažesnis kaip 0,5 tonos</text:span><text:span text:style-name="T5236"><text:s/>pavojingųjų atliekų kiekis, užtraukia baudą nuo šešių šimtų iki vieno tūkstančio dviejų šimtų eurų.</text:span></text:p>
      <text:p text:style-name="P5237"><text:span text:style-name="T5238">Pavojingųjų atliekų kiekio laikinasis laikymas, surinkimas, vežimas ir (ar) apdoro</text:span><text:span text:style-name="T5239">jimas pažeidžiant atliekų tvarkymo taisyklių reikalavimus, padarytas pakartotinai, kai pažeidžiant atliekų tvarkymo taisyklių reikalavimus</text:span><text:span text:style-name="T5240"><text:s/></text:span><text:span text:style-name="T5241">laikinai laikomas, surenkamas, vežamas ir (ar) apdorojamas</text:span><text:span text:style-name="T5242"><text:s/>0,5 tonos ir didesnis, bet mažesnis kaip 5 tonų<text:s/></text:span><text:span text:style-name="T5243">pavojingųj</text:span><text:span text:style-name="T5244">ų atliekų kiekis, užtraukia baudą nuo vieno tūkstančio dviejų šimtų iki dviejų tūkstančių trijų šimtų eurų.</text:span></text:p>
      <text:p text:style-name="P5245"><text:span text:style-name="T5246">Pavojingųjų atliekų kiekio laikinasis laikymas, surinkimas, vežimas ir (ar) apdorojimas pažeidžiant atliekų tvarkymo taisyklių reikalavimus, padar</text:span><text:span text:style-name="T5247">ytas pakartotinai, kai pažeidžiant atliekų tvarkymo taisyklių reikalavimus</text:span><text:span text:style-name="T5248"><text:s/></text:span><text:span text:style-name="T5249">laikinai laikomas, surenkamas, vežamas ir (ar) apdorojamas</text:span><text:span text:style-name="T5250"><text:s/>5 tonų ir didesnis, bet mažesnis kaip 15 tonų</text:span><text:span text:style-name="T5251"><text:s/>pavojingųjų atliekų kiekis, užtraukia baudą nuo trijų tūkstančių iki šešių t</text:span><text:span text:style-name="T5252">ūkstančių eurų.</text:span></text:p>
      <text:p text:style-name="P5253"><text:span text:style-name="T5254">Pavojingųjų atliekų kiekio laikinasis laikymas, surinkimas, vežimas ir (ar) apdorojimas pažeidžiant atliekų tvarkymo taisyklių reikalavimus, padarytas pakartotinai, kai pažeidžiant atliekų tvarkymo taisyklių reikalavimus</text:span><text:span text:style-name="T5255"><text:s/></text:span><text:span text:style-name="T5256">laikinai laikomas</text:span><text:span text:style-name="T5257">, surenkamas, vežamas ir (ar) apdorojamas</text:span><text:span text:style-name="T5258"><text:s/>15 tonų ir didesnis, bet mažesnis kaip 25 tonų</text:span><text:span text:style-name="T5259"><text:s/>pavojingųjų atliekų kiekis, užtraukia baudą nuo šešių tūkstančių iki dešimt tūkstančių eurų.</text:span></text:p>
      <text:p text:style-name="P5260"><text:span text:style-name="T5261">Pavojingųjų atliekų kiekio laikinasis laikymas, surinkimas, vežimas ir<text:s/></text:span><text:span text:style-name="T5262">(ar) apdorojimas pažeidžiant atliekų tvarkymo taisyklių reikalavimus, padarytas pakartotinai, kai pažeidžiant atliekų tvarkymo taisyklių reikalavimus</text:span><text:span text:style-name="T5263"><text:s/></text:span><text:span text:style-name="T5264">laikinai laikomas, surenkamas, vežamas ir (ar) apdorojamas</text:span><text:span text:style-name="T5265"><text:s/>25 tonų ir didesnis<text:s/></text:span><text:span text:style-name="T5266">pavojingųjų atliekų kiekis,</text:span><text:span text:style-name="T5267"><text:s/>užtraukia baudą nuo keturiolikos tūkstančių iki trisdešimt tūkstančių eurų.</text:span></text:p>
      <text:p text:style-name="P5268"/>
      <text:p text:style-name="P5269"><text:span text:style-name="T5270">86</text:span><text:span text:style-name="T5271"><text:s/></text:span><text:span text:style-name="T5272">straipsnis.<text:s/></text:span><text:span text:style-name="T5273">Juridinių asmenų atsakomybė už pavojingų</text:span><text:span text:style-name="T5274">jų</text:span><text:span text:style-name="T5275"><text:s/>atliekų<text:s/></text:span><text:span text:style-name="T5276">pakavimo reikalavimų pažeidimą</text:span></text:p>
      <text:p text:style-name="P5277"><text:span text:style-name="T5278">Pavojingųjų atliekų pakavimo reikalavimų pažeidimas, kai pažeidžiant nustatytus reikalavimus supakuota<text:s/></text:span><text:span text:style-name="T5279">mažesnis kaip 0,5 tonos</text:span><text:span text:style-name="T5280"><text:s/></text:span><text:span text:style-name="T5281">pavojingųjų atliekų kiekis</text:span><text:span text:style-name="T5282">, užtraukia baudą nuo trijų šimtų iki šešių šimtų eurų.</text:span></text:p>
      <text:p text:style-name="P5283"><text:span text:style-name="T5284">Pavojingųjų atliekų pakavimo reikalavimų paže</text:span><text:span text:style-name="T5285">idimas, kai pažeidžiant nustatytus reikalavimus supakuota<text:s/></text:span><text:span text:style-name="T5286">0,5 tonos ir didesnis, bet mažesnis kaip 5 tonų<text:s/></text:span><text:span text:style-name="T5287">pavojingųjų atliekų kiekis</text:span><text:span text:style-name="T5288">, užtraukia baudą nuo šešių šimtų iki vieno tūkstančio dviejų šimtų eurų.</text:span></text:p>
      <text:p text:style-name="P5289"><text:span text:style-name="T5290">Pavojingųjų atliekų pakavimo reikalavimų pažeidi</text:span><text:span text:style-name="T5291">mas, kai pažeidžiant nustatytus reikalavimus supakuota<text:s/></text:span><text:span text:style-name="T5292">5 tonų ir didesnis, bet mažesnis kaip 15 tonų</text:span><text:span text:style-name="T5293"><text:s/></text:span><text:span text:style-name="T5294">pavojingųjų atliekų kiekis</text:span><text:span text:style-name="T5295">, užtraukia baudą nuo vieno tūkstančio keturių šimtų iki trijų tūkstančių eurų.</text:span></text:p>
      <text:p text:style-name="P5296"><text:span text:style-name="T5297">Pavojingųjų atliekų pakavimo reikalavimų pažeid</text:span><text:span text:style-name="T5298">imas, kai pažeidžiant nustatytus reikalavimus supakuota<text:s/></text:span><text:span text:style-name="T5299">15 tonų ir didesnis, bet mažesnis kaip 25 tonų</text:span><text:span text:style-name="T5300"><text:s/></text:span><text:span text:style-name="T5301">pavojingųjų atliekų kiekis</text:span><text:span text:style-name="T5302">, užtraukia baudą nuo trijų tūkstančių iki šešių tūkstančių eurų.</text:span></text:p>
      <text:p text:style-name="P5303"><text:span text:style-name="T5304">Pavojingųjų atliekų pakavimo reikalavimų pažeidimas, kai pa</text:span><text:span text:style-name="T5305">žeidžiant nustatytus reikalavimus supakuota<text:s/></text:span><text:span text:style-name="T5306">25 tonų ir didesnis pavojingųjų atliekų kiekis</text:span><text:span text:style-name="T5307">, užtraukia baudą nuo septynių tūkstančių iki keturiolikos tūkstančių eurų.</text:span></text:p>
      <text:p text:style-name="P5308"><text:span text:style-name="T5309">Pavojingųjų atliekų pakavimo reikalavimų pažeidimas, padarytas pakartotinai, kai pažeidž</text:span><text:span text:style-name="T5310">iant nustatytus reikalavimus supakuota<text:s/></text:span><text:span text:style-name="T5311">mažesnis kaip 0,5 tonos</text:span><text:span text:style-name="T5312"><text:s/></text:span><text:span text:style-name="T5313">pavojingųjų atliekų kiekis</text:span><text:span text:style-name="T5314">, užtraukia baudą nuo šešių šimtų iki vieno tūkstančio dviejų šimtų eurų.</text:span></text:p>
      <text:p text:style-name="P5315"><text:span text:style-name="T5316">Pavojingųjų atliekų pakavimo reikalavimų pažeidimas, padarytas pakartotinai, kai pažeidžian</text:span><text:span text:style-name="T5317">t nustatytus reikalavimus supakuota<text:s/></text:span><text:span text:style-name="T5318">0,5 tonos ir didesnis, bet mažesnis kaip 5 tonų</text:span><text:span text:style-name="T5319"><text:s/></text:span><text:span text:style-name="T5320">pavojingųjų atliekų kiekis</text:span><text:span text:style-name="T5321">, užtraukia baudą nuo vieno tūkstančio dviejų šimtų iki dviejų tūkstančių trijų šimtų eurų.</text:span></text:p>
      <text:p text:style-name="P5322"><text:span text:style-name="T5323">Pavojingųjų atliekų pakavimo reikalavimų pažeidimas,</text:span><text:span text:style-name="T5324"><text:s/>padarytas pakartotinai, kai pažeidžiant nustatytus reikalavimus supakuota<text:s/></text:span><text:span text:style-name="T5325">5 tonų ir didesnis, bet mažesnis kaip 15 tonų</text:span><text:span text:style-name="T5326"><text:s/></text:span><text:span text:style-name="T5327">pavojingųjų atliekų kiekis</text:span><text:span text:style-name="T5328">, užtraukia baudą nuo trijų tūkstančių iki šešių tūkstančių eurų.</text:span></text:p>
      <text:p text:style-name="P5329"><text:span text:style-name="T5330">Pavojingųjų atliekų pakavimo reikalavimų<text:s/></text:span><text:span text:style-name="T5331">pažeidimas, padarytas pakartotinai, kai pažeidžiant nustatytus reikalavimus supakuota<text:s/></text:span><text:span text:style-name="T5332">15 tonų ir didesnis, bet mažesnis kaip 25 tonų pavojingųjų atliekų kiekis</text:span><text:span text:style-name="T5333">, užtraukia baudą nuo šešių tūkstančių iki dešimt tūkstančių eurų.</text:span></text:p>
      <text:p text:style-name="P5334"><text:span text:style-name="T5335">Pavojingųjų atliekų pakavimo reikalavimų pažeidimas, padarytas pakartotinai, kai pažeidžiant nustatytus reikalavimus supakuota<text:s/></text:span><text:span text:style-name="T5336">25 tonų ir didesnis pavojingųjų atliekų kiekis</text:span><text:span text:style-name="T5337">, užtraukia baudą nuo keturiolikos tūkstančių iki trisdešimt tūkstančių eurų.</text:span></text:p>
      <text:p text:style-name="P5338"/>
      <text:p text:style-name="P5339"><text:span text:style-name="T5340">87</text:span><text:span text:style-name="T5341"><text:s/></text:span><text:span text:style-name="T5342">straipsnis.<text:s/></text:span><text:span text:style-name="T5343">Juridinių asmenų atsakomybė už<text:s/></text:span><text:span text:style-name="T5344">informacijos apie atliekų įvežimą, importą ir (ar) dokumentų, patvirtinančių įvežtų, importuotų atliekų gavimą, panaudojimą ir (ar) šalinimą, nepateikimą kompetentingoms institucijoms ir klaidingų duomenų pra</text:span><text:span text:style-name="T5345">nešimo formoje ar vežimo kontrolės formoje, ar atliekų vežimo metu privalomame turėti informaciniame dokumente pateikimą<text:s/></text:span></text:p>
      <text:p text:style-name="P5346"><text:span text:style-name="T5347">Informacijos apie atliekų įvežimą, importą ir (ar) dokumentų, patvirtinančių<text:s/></text:span><text:span text:style-name="T5348">įvežtų, importuotų</text:span><text:span text:style-name="T5349"><text:s/></text:span><text:span text:style-name="T5350">atliekų gavimą, panaudojimą ir (ar)<text:s/></text:span><text:span text:style-name="T535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52">ukia baudą nuo šešių šimtų iki vieno tūkstančio dviejų šimtų eurų.</text:span></text:p>
      <text:p text:style-name="P5353"><text:span text:style-name="T5354">Šio straipsnio 1 dalyje numatytas pažeidimas, padarytas pakartotinai, užtraukia<text:s/></text:span><text:span text:style-name="T5355">baudą nuo vieno tūkstančio keturių šimtų iki trijų tūkstančių eurų.</text:span></text:p>
      <text:p text:style-name="P5356"/>
      <text:p text:style-name="P5357"><text:span text:style-name="T5358">88</text:span><text:span text:style-name="T5359"><text:s/></text:span><text:span text:style-name="T5360">straipsnis.<text:s/></text:span><text:span text:style-name="T5361">Juridinių asmenų<text:s/></text:span><text:span text:style-name="T5362">atsakomybė už nepavojingų</text:span><text:span text:style-name="T5363">jų</text:span><text:span text:style-name="T5364"><text:s/>atliekų perdavimą asmeniui, kuris neturi teisės tvarkyti šias atliekas, arba perdavimas asmeniui, kuris turi teisę tvarkyti šias atliekas, tačiau su šiuo asmeniu nėra sudaryta rašytinės formos sutartis<text:s/></text:span><text:span text:style-name="T5365">dėl šių atliekų naudojimo<text:s/></text:span><text:span text:style-name="T5366">ir (ar) šalinimo,<text:s/></text:span><text:span text:style-name="T5367">arba perdavimas asmeniui, kuris turi teisę tvarkyti šias atliekas, tačiau su šiuo asmeniu sudarytoje rašytinės formos sutartyje<text:s/></text:span><text:span text:style-name="T5368">dėl šių atliekų naudojimo ir (ar) šalinimo numatytas mažesnis atliekų kiekis negu perduotų atliekų kiekis</text:span></text:p>
      <text:p text:style-name="P5369"><text:span text:style-name="T5370">Mažesnio kaip 0,5 tonos nepavojingųjų atliekų kiekio perdavimas asmeniui, kuris neturi teisės tvarkyti šias atliekas, nepaisant to, ar su šiuo asmeniu sudaryta rašytinės formos sutartis<text:s/></text:span><text:span text:style-name="T5371">dėl šių atliekų naudojimo ir (ar) šalinimo,</text:span><text:span text:style-name="T5372"><text:s/>arba tokio paties kiekio n</text:span><text:span text:style-name="T5373">epavojingųjų atliekų perdavimas asmeniui, kuris turi teisę tvarkyti šias atliekas, tačiau su šiuo asmeniu nėra sudaryta rašytinės formos sutartis<text:s/></text:span><text:span text:style-name="T5374">dėl šių atliekų naudojimo ir (ar) šalinimo,<text:s/></text:span><text:span text:style-name="T5375">arba tokio paties kiekio nepavojingųjų atliekų perdavimas asmeniui</text:span><text:span text:style-name="T5376">, kuris turi teisę tvarkyti šias atliekas, tačiau su šiuo asmeniu sudarytoje rašytinės formos sutartyje<text:s/></text:span><text:span text:style-name="T5377">dėl šių atliekų naudojimo ir (ar) šalinimo yra numatytas mažesnis atliekų kiekis negu perduotų atliekų kiekis, užtraukia baudą nuo trijų šimtų iki šešių</text:span><text:span text:style-name="T5378"><text:s/>šimtų eurų</text:span><text:span text:style-name="T5379">.</text:span></text:p>
      <text:p text:style-name="P5380"><text:span text:style-name="T5381">0,5 tonos ir didesnio, bet mažesnio kaip 5 tonų nepavojingųjų atliekų kiekio perdavimas asmeniui, kuris neturi teisės tvarkyti šias atliekas, nepriklausomai nuo to, ar su šiuo asmeniu sudaryta rašytinės formos sutartis<text:s/></text:span><text:span text:style-name="T5382">dėl šių atliekų naudoj</text:span><text:span text:style-name="T5383">imo ir (ar) šalinimo,</text:span><text:span text:style-name="T5384"><text:s/>arba tokio paties kiekio nepavojingųjų atliekų perdavimas asmeniui, kuris turi teisę tvarkyti šias atliekas, tačiau su šiuo asmeniu nėra sudaryta rašytinės formos sutartis<text:s/></text:span><text:span text:style-name="T5385">dėl šių atliekų naudojimo ir (ar) šalinimo,<text:s/></text:span><text:span text:style-name="T5386">arba tokio paties<text:s/></text:span><text:span text:style-name="T5387">kiekio nepavojingųjų atliekų perdavimas asmeniui, kuris turi teisę tvarkyti šias atliekas, tačiau su šiuo asmeniu sudarytoje rašytinės formos sutartyje<text:s/></text:span><text:span text:style-name="T5388">dėl šių atliekų naudojimo ir (ar) šalinimo numatytas mažesnis atliekų kiekis negu perduotų atliekų kieki</text:span><text:span text:style-name="T5389">s,</text:span><text:span text:style-name="T5390"><text:s/></text:span><text:span text:style-name="T5391">užtraukia baudą nuo aštuonių šimtų penkiasdešimt iki vieno tūkstančio septynių šimtų eurų</text:span><text:span text:style-name="T5392">.</text:span></text:p>
      <text:p text:style-name="P5393"><text:span text:style-name="T5394">5 tonų ir didesnio, bet mažesnio kaip 15 tonų nepavojingųjų atliekų kiekio perdavimas asmeniui, kuris neturi teisės tvarkyti šias atliekas, nepriklausomai nuo t</text:span><text:span text:style-name="T5395">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396"><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397"><text:s/>ir (ar) šalinimo numatytas mažesnis atliekų kiekis negu perduotų atliekų kiekis, užtraukia baudą nuo vieno tūkstančio septynių šimtų iki keturių tūkstančių eurų.</text:span></text:p>
      <text:p text:style-name="P5398"><text:span text:style-name="T5399">15 tonų ir didesnio, bet mažesnio kaip 25 tonų nepavojingųjų atliekų kiekio perdavimas asme</text:span><text:span text:style-name="T5400">niui, kuris neturi teisės tvarkyti šias atliekas, nepriklausomai nuo to, ar su šiuo asmeniu sudaryta rašytinės formos sutartis<text:s/></text:span><text:span text:style-name="T5401">dėl šių atliekų naudojimo ir (ar) šalinimo,</text:span><text:span text:style-name="T5402"><text:s/>arba tokio paties kiekio nepavojingųjų atliekų perdavimas asmeniui, kuris turi teisę<text:s/></text:span><text:span text:style-name="T5403">tvarkyti šias atliekas, tačiau su šiuo asmeniu nėra sudaryta rašytinės formos sutartis<text:s/></text:span><text:span text:style-name="T5404">dėl šių atliekų naudojimo ir (ar) šalinimo,<text:s/></text:span><text:span text:style-name="T5405">arba tokio paties kiekio nepavojingųjų atliekų perdavimas asmeniui, kuris turi teisę tvarkyti šias atliekas, tačiau su šiuo a</text:span><text:span text:style-name="T5406">smeniu sudarytoje rašytinės formos sutartyje<text:s/></text:span><text:span text:style-name="T5407">dėl šių atliekų naudojimo ir (ar) šalinimo numatytas mažesnis atliekų kiekis negu perduotų atliekų kiekis,</text:span><text:span text:style-name="T5408"><text:s/></text:span><text:span text:style-name="T5409">užtraukia baudą nuo<text:s/></text:span><text:span text:style-name="T5410">trijų<text:s/></text:span><text:span text:style-name="T5411">tūkstančių iki penkių tūkstančių eurų</text:span><text:span text:style-name="T5412">.</text:span></text:p>
      <text:p text:style-name="P5413"><text:span text:style-name="T5414">25 tonų ir didesnio nepavojingųjų atl</text:span><text:span text:style-name="T5415">iekų kiekio perdavimas asmeniui, kuris neturi teisės tvarkyti šias atliekas, nepriklausomai nuo to, ar su šiuo asmeniu sudaryta rašytinės formos sutartis<text:s/></text:span><text:span text:style-name="T5416">dėl šių atliekų naudojimo ir (ar) šalinimo,</text:span><text:span text:style-name="T5417"><text:s/>arba tokio paties kiekio nepavojingųjų atliekų perdavimas<text:s/></text:span><text:span text:style-name="T5418">asmeniui, kuris turi teisę tvarkyti šias atliekas, tačiau su šiuo asmeniu nėra sudaryta rašytinės formos sutartis<text:s/></text:span><text:span text:style-name="T5419">dėl šių atliekų naudojimo ir (ar) šalinimo,<text:s/></text:span><text:span text:style-name="T5420">arba tokio paties kiekio nepavojingųjų atliekų perdavimas asmeniui, kuris turi teisę tvarkyti šias</text:span><text:span text:style-name="T5421"><text:s/>atliekas, tačiau su šiuo asmeniu sudarytoje rašytinės formos sutartyje<text:s/></text:span><text:span text:style-name="T5422">dėl šių atliekų naudojimo ir (ar) šalinimo numatytas mažesnis atliekų kiekis negu perduotų atliekų kiekis,</text:span><text:span text:style-name="T5423"><text:s/></text:span><text:span text:style-name="T5424">užtraukia baudą nuo penkių tūkstančių iki aštuonių tūkstančių eurų</text:span><text:span text:style-name="T5425">.</text:span></text:p>
      <text:p text:style-name="P5426"><text:span text:style-name="T5427">Mažesni</text:span><text:span text:style-name="T5428">o kaip 0,5 tonos nepavojingųjų atliekų kiekio perdavimas asmeniui, kuris neturi teisės tvarkyti šias atliekas, nepriklausomai nuo to, ar su šiuo asmeniu sudaryta rašytinės formos sutartis<text:s/></text:span><text:span text:style-name="T5429">dėl šių atliekų naudojimo ir (ar) šalinimo,</text:span><text:span text:style-name="T5430"><text:s/>arba tokio paties kiekio</text:span><text:span text:style-name="T5431"><text:s/>nepavojingųjų atliekų perdavimas asmeniui, kuris turi teisę tvarkyti šias atliekas, tačiau su šiuo asmeniu nėra sudaryta rašytinės formos sutartis<text:s/></text:span><text:span text:style-name="T5432">dėl šių atliekų naudojimo ir (ar) šalinimo,<text:s/></text:span><text:span text:style-name="T5433">arba tokio paties kiekio nepavojingųjų atliekų perdavimas asmeni</text:span><text:span text:style-name="T5434">ui, kuris turi teisę tvarkyti šias atliekas, tačiau su šiuo asmeniu sudarytoje rašytinės formos sutartyje<text:s/></text:span><text:span text:style-name="T5435">dėl šių atliekų naudojimo ir (ar) šalinimo numatytas mažesnis atliekų kiekis negu perduotų atliekų kiekis, užtraukia juridiniam asmeniui, baustam už š</text:span><text:span text:style-name="T5436">io straipsnio 1, 2, 3, 4 ar 5 dalyse nurodytus pažeidimus, baudą nuo šešių šimtų iki vieno tūkstančio dviejų šimtų eurų</text:span><text:span text:style-name="T5437">.</text:span></text:p>
      <text:p text:style-name="P5438"><text:span text:style-name="T5439">0,5 tonos ir didesnio, bet mažesnio kaip 5 tonų nepavojingųjų atliekų kiekio perdavimas asmeniui, kuris neturi teisės tvarkyti šias atliekas, nepriklausomai nuo to, ar su šiuo asmeniu sudaryta rašytinės formos sutartis<text:s/></text:span><text:span text:style-name="T5440">dėl šių atliekų naudojimo ir (ar) šal</text:span><text:span text:style-name="T5441">inimo,</text:span><text:span text:style-name="T5442"><text:s/>arba tokio paties kiekio nepavojingųjų atliekų perdavimas asmeniui, kuris turi teisę tvarkyti šias atliekas, tačiau su šiuo asmeniu nėra sudaryta rašytinės formos sutartis<text:s/></text:span><text:span text:style-name="T5443">dėl šių atliekų naudojimo ir (ar) šalinimo,<text:s/></text:span><text:span text:style-name="T5444">arba tokio paties kiekio nepavoji</text:span><text:span text:style-name="T5445">ngųjų atliekų perdavimas asmeniui, kuris turi teisę tvarkyti šias atliekas, tačiau su šiuo asmeniu sudarytoje rašytinės formos sutartyje<text:s/></text:span><text:span text:style-name="T5446">dėl šių atliekų naudojimo ir (ar) šalinimo numatytas mažesnis atliekų kiekis negu perduotų atliekų kiekis,</text:span><text:span text:style-name="T5447"><text:s/></text:span><text:span text:style-name="T5448">užtraukia ju</text:span><text:span text:style-name="T5449">ridiniam asmeniui, baustam už šio straipsnio 1, 2, 3, 4 ar 5 dalyse nurodytus pažeidimus, baudą nuo vieno tūkstančio septynių šimtų iki keturių tūkstančių eurų</text:span><text:span text:style-name="T5450">.</text:span></text:p>
      <text:p text:style-name="P5451"><text:span text:style-name="T5452">5 tonų ir didesnio, bet mažesnio kaip 15 tonų nepavojingųjų atliekų kiekio perdavimas asmeniu</text:span><text:span text:style-name="T5453">i, kuris neturi teisės tvarkyti šias atliekas, nepriklausomai nuo to, ar su šiuo asmeniu sudaryta rašytinės formos sutartis<text:s/></text:span><text:span text:style-name="T5454">dėl šių atliekų naudojimo ir (ar) šalinimo,</text:span><text:span text:style-name="T5455"><text:s/>arba tokio paties kiekio nepavojingųjų atliekų perdavimas asmeniui, kuris turi teisę tva</text:span><text:span text:style-name="T5456">rkyti šias atliekas, tačiau su šiuo asmeniu nėra sudaryta rašytinės formos sutartis<text:s/></text:span><text:span text:style-name="T5457">dėl šių atliekų naudojimo ir (ar) šalinimo,<text:s/></text:span><text:span text:style-name="T5458">arba tokio paties kiekio nepavojingųjų atliekų perdavimas asmeniui, kuris turi teisę tvarkyti šias atliekas, tačiau su šiuo asme</text:span><text:span text:style-name="T5459">niu sudarytoje rašytinės formos sutartyje<text:s/></text:span><text:span text:style-name="T5460">dėl šių atliekų naudojimo ir (ar) šalinimo numatytas mažesnis atliekų kiekis negu perduotų atliekų kiekis,</text:span><text:span text:style-name="T5461"><text:s/></text:span><text:span text:style-name="T5462">užtraukia juridiniam asmeniui, baustam už šio straipsnio 1, 2, 3, 4 ar 5 dalyse nurodytus pažeidimus, baudą</text:span><text:span text:style-name="T5463"><text:s/>nuo trijų tūkstančių iki šešių tūkstančių eurų</text:span><text:span text:style-name="T5464">.</text:span></text:p>
      <text:p text:style-name="P5465"><text:span text:style-name="T5466">15 tonų ir didesnio, bet mažesnio kaip 25 tonų nepavojingųjų atliekų kiekio perdavimas asmeniui, kuris neturi teisės tvarkyti šias atliekas, nepriklausomai nuo to, ar su šiuo asmeniu sudaryta rašytinės formos sutartis<text:s/></text:span><text:span text:style-name="T5467">dėl šių atliekų naudojimo ir (ar) šali</text:span><text:span text:style-name="T5468">nimo,</text:span><text:span text:style-name="T5469"><text:s/>arba tokio paties kiekio nepavojingųjų atliekų perdavimas asmeniui, kuris turi teisę tvarkyti šias atliekas, tačiau su šiuo asmeniu nėra sudaryta rašytinės formos sutartis<text:s/></text:span><text:span text:style-name="T5470">dėl šių atliekų naudojimo ir (ar) šalinimo,<text:s/></text:span><text:span text:style-name="T5471">arba tokio paties kiekio nepavojin</text:span><text:span text:style-name="T5472">gųjų atliekų perdavimas asmeniui, kuris turi teisę tvarkyti šias atliekas, tačiau su šiuo asmeniu sudarytoje rašytinės formos sutartyje<text:s/></text:span><text:span text:style-name="T5473">dėl šių atliekų naudojimo ir (ar) šalinimo numatytas mažesnis atliekų kiekis negu perduotų atliekų kiekis,</text:span><text:span text:style-name="T5474"><text:s/></text:span><text:span text:style-name="T5475">užtraukia jur</text:span><text:span text:style-name="T5476">idiniam asmeniui, baustam už šio straipsnio 1, 2, 3, 4 ar 5 dalyse nurodytus pažeidimus, baudą nuo penkių tūkstančių iki aštuonių tūkstančių eurų</text:span><text:span text:style-name="T5477">.</text:span></text:p>
      <text:p text:style-name="P5478"><text:span text:style-name="T5479">25 tonų ir didesnio nepavojingųjų atliekų kiekio perdavimas asmeniui, kuris neturi teisės tvarkyti šias atl</text:span><text:span text:style-name="T5480">iekas, nepriklausomai nuo to, ar su šiuo asmeniu sudaryta rašytinės formos sutartis<text:s/></text:span><text:span text:style-name="T5481">dėl šių atliekų naudojimo ir (ar) šalinimo,</text:span><text:span text:style-name="T5482"><text:s/>arba tokio paties kiekio nepavojingųjų atliekų perdavimas asmeniui, kuris turi teisę tvarkyti šias atliekas, tačiau su šiuo asme</text:span><text:span text:style-name="T5483">niu nėra sudaryta rašytinės formos sutartis<text:s/></text:span><text:span text:style-name="T5484">dėl šių atliekų naudojimo ir (ar) šalinimo,<text:s/></text:span><text:span text:style-name="T5485">arba tokio paties kiekio nepavojingųjų atliekų perdavimas asmeniui, kuris turi teisę tvarkyti šias atliekas, tačiau su šiuo asmeniu sudarytoje rašytinės formos sutartyj</text:span><text:span text:style-name="T5486">e<text:s/></text:span><text:span text:style-name="T5487">dėl šių atliekų naudojimo ir (ar) šalinimo numatytas mažesnis atliekų kiekis negu perduotų atliekų kiekis,</text:span><text:span text:style-name="T5488"><text:s/></text:span><text:span text:style-name="T5489">užtraukia juridiniam asmeniui, baustam už šio straipsnio 1, 2, 3, 4 ar 5 dalyse nurodytus pažeidimus, baudą nuo aštuonių tūkstančių iki septyniolik</text:span><text:span text:style-name="T5490">os tūkstančių eurų.</text:span></text:p>
      <text:p text:style-name="P5491"/>
      <text:p text:style-name="P5492"><text:span text:style-name="T5493">89</text:span><text:span text:style-name="T5494"><text:s/></text:span><text:span text:style-name="T5495">straipsnis.<text:s/></text:span><text:span text:style-name="T5496">Juridinių asmenų atsakomybė už pavojingų</text:span><text:span text:style-name="T5497">jų</text:span><text:span text:style-name="T5498"><text:s/>atliekų perdavimą asmeniui, kuris neturi teisės tvarkyti šias atliekas, arba perdavimas asmeniui, kuris turi teisę tvarkyti šias atliekas, tačiau su šiuo asmeniu nėra suda</text:span><text:span text:style-name="T5499">ryta rašytinės formos sutartis<text:s/></text:span><text:span text:style-name="T5500">dėl šių atliekų naudojimo ir (ar) šalinimo,<text:s/></text:span><text:span text:style-name="T5501">arba perdavimas asmeniui, kuris turi teisę tvarkyti šias atliekas, tačiau su šiuo asmeniu sudarytoje rašytinės formos sutartyje<text:s/></text:span><text:span text:style-name="T5502">dėl šių atliekų naudojimo ir (ar) šalinimo numatytas<text:s/></text:span><text:span text:style-name="T5503">mažesnis atliekų kiekis negu perduotų atliekų kiekis</text:span></text:p>
      <text:p text:style-name="P5504"><text:span text:style-name="T5505">Mažesnio kaip 0,5 tonos pavojingųjų atliekų kiekio perdavimas asmeniui, kuris neturi teisės tvarkyti šias atliekas, nepriklausomai nuo to, ar su šiuo asmeniu sudaryta rašytinės formos sutartis<text:s/></text:span><text:span text:style-name="T5506">dėl šių<text:s/></text:span><text:span text:style-name="T5507">atliekų naudojimo ir (ar) šalinimo,</text:span><text:span text:style-name="T5508"><text:s/>arba tokio paties kiekio pavojingųjų atliekų perdavimas asmeniui, kuris turi teisę tvarkyti šias atliekas, tačiau su šiuo asmeniu nėra sudaryta rašytinės formos sutartis<text:s/></text:span><text:span text:style-name="T5509">dėl šių atliekų naudojimo ir (ar) šalinimo,<text:s/></text:span><text:span text:style-name="T5510">arba t</text:span><text:span text:style-name="T5511">okio paties kiekio pavojingųjų atliekų perdavimas asmeniui, kuris turi teisę tvarkyti šias atliekas, tačiau su šiuo asmeniu sudarytoje rašytinės formos sutartyje<text:s/></text:span><text:span text:style-name="T5512">dėl šių atliekų naudojimo ir (ar) šalinimo numatytas mažesnis atliekų kiekis negu perduotų atl</text:span><text:span text:style-name="T5513">iekų kiekis, užtraukia baudą nuo šešių šimtų iki vieno tūkstančio dviejų šimtų eurų</text:span><text:span text:style-name="T5514">.</text:span></text:p>
      <text:p text:style-name="P5515"><text:span text:style-name="T5516">0,5 tonos ir didesnio, bet mažesnio kaip 5 tonų pavojingųjų atliekų kiekio perdavimas asmeniui, kuris neturi teisės tvarkyti šias atliekas, nepriklausomai nuo to, ar su<text:s/></text:span><text:span text:style-name="T5517">šiuo asmeniu sudaryta rašytinės formos sutartis<text:s/></text:span><text:span text:style-name="T5518">dėl šių atliekų naudojimo ir (ar) šalinimo,</text:span><text:span text:style-name="T5519"><text:s/>arba tokio paties kiekio pavojingųjų atliekų perdavimas asmeniui, kuris turi teisę tvarkyti šias atliekas, tačiau su šiuo asmeniu nėra sudaryta rašytinės formos sut</text:span><text:span text:style-name="T5520">artis<text:s/></text:span><text:span text:style-name="T5521">dėl šių atliekų naudojimo ir (ar) šalinimo,<text:s/></text:span><text:span text:style-name="T5522">arba tokio paties kiekio pavojingųjų atliekų perdavimas asmeniui, kuris turi teisę tvarkyti šias atliekas, tačiau su šiuo asmeniu sudarytoje rašytinės formos sutartyje<text:s/></text:span><text:span text:style-name="T5523">dėl šių atliekų naudojimo ir (ar) šali</text:span><text:span text:style-name="T5524">nimo numatytas mažesnis atliekų kiekis negu perduotų atliekų kiekis, užtraukia baudą nuo vieno tūkstančio dviejų šimtų iki dviejų tūkstančių trijų šimtų eurų</text:span><text:span text:style-name="T5525">.</text:span></text:p>
      <text:p text:style-name="P5526"><text:span text:style-name="T5527">5 tonų ir didesnio, bet mažesnio kaip 15 tonų pavojingųjų atliekų kiekio perdavimas asmeniui, k</text:span><text:span text:style-name="T5528">uris neturi teisės tvarkyti šias atliekas, nepriklausomai nuo to, ar su šiuo asmeniu sudaryta rašytinės formos sutartis<text:s/></text:span><text:span text:style-name="T5529">dėl šių atliekų naudojimo ir (ar) šalinimo,</text:span><text:span text:style-name="T5530"><text:s/>arba tokio paties kiekio pavojingųjų atliekų perdavimas asmeniui, kuris turi teisę tvarkyti šias atliekas, tačiau su šiuo asmeniu nėra sudaryta rašytinės formos sutartis<text:s/></text:span><text:span text:style-name="T5531">dėl šių atliekų naudojimo ir (ar) šalinimo,<text:s/></text:span><text:span text:style-name="T5532">arba tokio paties kiekio pavojingųjų atli</text:span><text:span text:style-name="T5533">ekų perdavimas asmeniui, kuris turi teisę tvarkyti šias atliekas, tačiau su šiuo asmeniu sudarytoje rašytinės formos sutartyje<text:s/></text:span><text:span text:style-name="T5534">dėl šių atliekų naudojimo ir (ar) šalinimo numatytas mažesnis atliekų kiekis negu perduotų atliekų kiekis, užtraukia baudą nuo</text:span><text:span text:style-name="T5535"><text:s/></text:span><text:span text:style-name="T5536">tr</text:span><text:span text:style-name="T5537">ijų<text:s/></text:span><text:span text:style-name="T5538">tūkstančių iki šešių tūkstančių eurų.</text:span></text:p>
      <text:p text:style-name="P5539"><text:span text:style-name="T5540">15 tonų ir didesnio, bet mažesnio kaip 25 tonų pavojingųjų atliekų kiekio perdavimas asmeniui, kuris neturi teisės tvarkyti šias atliekas, nepriklausomai nuo to, ar su šiuo asmeniu sudaryta rašytinės formos sutar</text:span><text:span text:style-name="T5541">tis<text:s/></text:span><text:span text:style-name="T5542">dėl šių atliekų naudojimo ir (ar) šalinimo,</text:span><text:span text:style-name="T5543"><text:s/>arba tokio paties kiekio pavojingųjų atliekų perdavimas asmeniui, kuris turi teisę tvarkyti šias atliekas, tačiau su šiuo asmeniu nėra sudaryta rašytinės formos sutartis<text:s/></text:span><text:span text:style-name="T5544">dėl šių atliekų naudojimo ir (ar) šali</text:span><text:span text:style-name="T5545">nimo,<text:s/></text:span><text:span text:style-name="T5546">arba tokio paties kiekio pavojingųjų atliekų perdavimas asmeniui, kuris turi teisę tvarkyti šias atliekas, tačiau su šiuo asmeniu sudarytoje rašytinės formos sutartyje<text:s/></text:span><text:span text:style-name="T5547">dėl šių atliekų naudojimo ir (ar) šalinimo numatytas mažesnis atliekų kiekis negu<text:s/></text:span><text:span text:style-name="T5548">perduotų atliekų kiekis, užtraukia baudą nuo šešių</text:span><text:span text:style-name="T5549"><text:s/></text:span><text:span text:style-name="T5550">tūkstančių iki dešimt tūkstančių eurų</text:span><text:span text:style-name="T5551">.</text:span></text:p>
      <text:p text:style-name="P5552"><text:span text:style-name="T5553">25 tonų ir didesnio pavojingųjų atliekų kiekio perdavimas asmeniui, kuris neturi teisės tvarkyti šias atliekas, nepriklausomai nuo to, ar su šiuo asmeniu sudaryta r</text:span><text:span text:style-name="T5554">ašytinės formos sutartis<text:s/></text:span><text:span text:style-name="T5555">dėl šių atliekų naudojimo ir (ar) šalinimo,</text:span><text:span text:style-name="T5556"><text:s/>arba tokio paties kiekio pavojingųjų atliekų perdavimas asmeniui, kuris turi teisę tvarkyti šias atliekas, tačiau su šiuo asmeniu nėra sudaryta rašytinės formos sutartis<text:s/></text:span><text:span text:style-name="T5557">dėl šių atliekų n</text:span><text:span text:style-name="T5558">audojimo ir (ar) šalinimo,<text:s/></text:span><text:span text:style-name="T5559">arba tokio paties kiekio pavojingųjų atliekų perdavimas asmeniui, kuris turi teisę tvarkyti šias atliekas, tačiau su šiuo asmeniu sudarytoje rašytinės formos sutartyje<text:s/></text:span><text:span text:style-name="T5560">dėl šių atliekų naudojimo ir (ar) šalinimo numatytas mažesnis</text:span><text:span text:style-name="T5561"><text:s/>atliekų kiekis negu perduotų atliekų kiekis, užtraukia baudą nuo keturiolikos tūkstančių iki trisdešimt tūkstančių eurų</text:span><text:span text:style-name="T5562">.</text:span></text:p>
      <text:p text:style-name="P5563"><text:span text:style-name="T5564">Mažesnio kaip 0,5 tonos pavojingųjų atliekų kiekio perdavimas asmeniui, kuris neturi teisės tvarkyti šias atliekas, nepriklausomai n</text:span><text:span text:style-name="T5565">uo to, ar su šiuo asmeniu sudaryta rašytinės formos sutartis<text:s/></text:span><text:span text:style-name="T5566">dėl šių atliekų naudojimo ir (ar) šalinimo,</text:span><text:span text:style-name="T5567"><text:s/>arba tokio paties kiekio pavojingųjų atliekų perdavimas asmeniui, kuris turi teisę tvarkyti šias atliekas, tačiau su šiuo asmeniu nėra sudaryta rašytin</text:span><text:span text:style-name="T5568">ės formos sutartis<text:s/></text:span><text:span text:style-name="T5569">dėl šių atliekų naudojimo ir (ar) šalinimo,<text:s/></text:span><text:span text:style-name="T5570">arba tokio paties kiekio pavojingųjų atliekų perdavimas asmeniui, kuris turi teisę tvarkyti šias atliekas, tačiau su šiuo asmeniu sudarytoje rašytinės formos sutartyje<text:s/></text:span><text:span text:style-name="T5571">dėl šių atliekų naudojimo</text:span><text:span text:style-name="T5572"><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73">ų eurų</text:span><text:span text:style-name="T5574">.</text:span></text:p>
      <text:p text:style-name="P5575"><text:span text:style-name="T5576">0,5 tonos ir didesnio, bet mažesnio kaip 5 tonų pavojingųjų atliekų kiekio perdavimas asmeniui, kuris neturi teisės tvarkyti šias atliekas, nepriklausomai nuo to, ar su šiuo asmeniu sudaryta rašytinės formos sutartis<text:s/></text:span><text:span text:style-name="T5577">dėl šių atliekų naudojimo ir<text:s/></text:span><text:span text:style-name="T5578">(ar) šalinimo,</text:span><text:span text:style-name="T5579"><text:s/>arba tokio paties kiekio pavojingųjų atliekų perdavimas asmeniui, kuris turi teisę tvarkyti šias atliekas, tačiau su šiuo asmeniu nėra sudaryta rašytinės formos sutartis<text:s/></text:span><text:span text:style-name="T5580">dėl šių atliekų naudojimo ir (ar) šalinimo,<text:s/></text:span><text:span text:style-name="T5581">arba tokio paties kiekio pa</text:span><text:span text:style-name="T5582">vojingųjų atliekų perdavimas asmeniui, kuris turi teisę tvarkyti šias atliekas, tačiau su šiuo asmeniu sudarytoje rašytinės formos sutartyje<text:s/></text:span><text:span text:style-name="T5583">dėl šių atliekų naudojimo ir (ar) šalinimo numatytas mažesnis atliekų kiekis negu perduotų atliekų kiekis, užtrauki</text:span><text:span text:style-name="T5584">a juridiniam asmeniui, baustam už šio straipsnio 1, 2, 3, 4 ar 5 dalyse nurodytus pažeidimus, baudą nuo dviejų tūkstančių trijų šimtų iki penkių tūkstančių eurų</text:span><text:span text:style-name="T5585">.</text:span></text:p>
      <text:p text:style-name="P5586"><text:span text:style-name="T5587">5 tonų ir didesnio, bet mažesnio kaip 15 tonų pavojingųjų atliekų kiekio perdavimas asmeniui</text:span><text:span text:style-name="T5588">, kuris neturi teisės tvarkyti šias atliekas, nepriklausomai nuo to, ar su šiuo asmeniu sudaryta rašytinės formos sutartis<text:s/></text:span><text:span text:style-name="T5589">dėl šių atliekų naudojimo ir (ar) šalinimo,</text:span><text:span text:style-name="T5590"><text:s/>arba tokio paties kiekio pavojingųjų atliekų perdavimas asmeniui, kuris turi teisę tvarky</text:span><text:span text:style-name="T5591">ti šias atliekas, tačiau su šiuo asmeniu nėra sudaryta rašytinės formos sutartis<text:s/></text:span><text:span text:style-name="T5592">dėl šių atliekų naudojimo ir (ar) šalinimo,<text:s/></text:span><text:span text:style-name="T5593">arba tokio paties kiekio pavojingųjų atliekų perdavimas asmeniui, kuris turi teisę tvarkyti šias atliekas, tačiau su šiuo asmeniu s</text:span><text:span text:style-name="T5594">udarytoje rašytinės formos sutartyje<text:s/></text:span><text:span text:style-name="T5595">dėl šių atliekų naudojimo ir (ar) šalinimo numatytas mažesnis atliekų kiekis negu perduotų atliekų kiekis, užtraukia juridiniam asmeniui, baustam už šio straipsnio 1, 2, 3, 4 ar 5 dalyse nurodytus pažeidimus, baudą nuo<text:s/></text:span><text:span text:style-name="T5596">šešių tūkstančių iki dešimt tūkstančių eurų</text:span><text:span text:style-name="T5597">.</text:span></text:p>
      <text:p text:style-name="P5598"><text:span text:style-name="T5599">15 tonų ir didesnio, bet mažesnio kaip 25 tonų pavojingųjų atliekų kiekio perdavimas asmeniui, kuris neturi teisės tvarkyti šias atliekas, nepriklausomai nuo to, ar su šiuo asmeniu sudaryta rašytinės formos su</text:span><text:span text:style-name="T5600">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601">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602">gu perduotų atliekų kiekis, užtraukia juridiniam asmeniui, baustam už šio straipsnio 1, 2, 3, 4 ar 5 dalyse nurodytus pažeidimus, baudą nuo dešimt tūkstančių iki dvidešimt trijų tūkstančių eurų.</text:span></text:p>
      <text:p text:style-name="P5603"><text:span text:style-name="T5604">25 tonų ir didesnio pavojingųjų atliekų kiekio perdavimas a</text:span><text:span text:style-name="T5605">smeniui, kuris neturi teisės tvarkyti šias atliekas, nepriklausomai nuo to, ar su šiuo asmeniu sudaryta rašytinės formos sutartis<text:s/></text:span><text:span text:style-name="T5606">dėl šių atliekų naudojimo ir (ar) šalinimo,</text:span><text:span text:style-name="T5607"><text:s/>arba tokio paties kiekio pavojingųjų atliekų perdavimas asmeniui, kuris turi teisę</text:span><text:span text:style-name="T5608"><text:s/>tvarkyti šias atliekas, tačiau su šiuo asmeniu nėra sudaryta rašytinės formos sutartis<text:s/></text:span><text:span text:style-name="T5609">dėl šių atliekų naudojimo ir (ar) šalinimo,<text:s/></text:span><text:span text:style-name="T5610">arba tokio paties kiekio pavojingųjų atliekų perdavimas asmeniui, kuris turi teisę tvarkyti šias atliekas, tačiau su šiuo as</text:span><text:span text:style-name="T5611">meniu sudarytoje rašytinės formos sutartyje<text:s/></text:span><text:span text:style-name="T5612">dėl šių atliekų naudojimo ir (ar) šalinimo numatytas mažesnis atliekų kiekis negu perduotų atliekų kiekis, užtraukia juridiniam asmeniui, baustam už šio straipsnio 1, 2, 3, 4 ar 5 dalyse nurodytus pažeidimus, bau</text:span><text:span text:style-name="T5613">dą nuo trisdešimt tūkstančių iki penkiasdešimt penkių tūkstančių eurų.</text:span></text:p>
      <text:p text:style-name="P5614"/>
      <text:p text:style-name="P5615"><text:span text:style-name="T5616">90</text:span><text:span text:style-name="T5617"><text:s/></text:span><text:span text:style-name="T5618">straipsnis.<text:s/></text:span><text:span text:style-name="T5619">Juridinių asmenų atsakomybė už nepavojingųjų atliekų išmetimą į aplinką</text:span></text:p>
      <text:p text:style-name="P5620"><text:span text:style-name="T5621">Nepavojingųjų atliekų išmetimas į aplinką,</text:span><text:span text:style-name="T5622"><text:s/>kai išmestas 0,1 kubinio metro ir didesnis, bet mažesnis kaip 1 kubinio metro nepavojingųjų atliekų kiekis, užtraukia baudą nuo trijų šimtų</text:span><text:span text:style-name="T5623"><text:s/>iki aštuonių šimtų penkiasdešimt eurų</text:span><text:span text:style-name="T5624">.</text:span></text:p>
      <text:p text:style-name="P5625"><text:span text:style-name="T5626">Nepavojingųjų atliekų išmetimas į aplinką,</text:span><text:span text:style-name="T5627"><text:s/>kai išmestas 1 kubinio metro ir</text:span><text:span text:style-name="T5628"><text:s/>didesnis, bet mažesnis kaip 5 kubinių metrų nepavojingųjų atliekų kiekis, užtraukia baudą nuo<text:s/></text:span><text:span text:style-name="T5629">šešių šimtų iki vieno tūkstančio keturių šimtų eurų</text:span><text:span text:style-name="T5630">.</text:span></text:p>
      <text:p text:style-name="P5631"><text:span text:style-name="T5632">Nepavojingųjų atliekų išmetimas į aplinką,</text:span><text:span text:style-name="T5633"><text:s/>kai išmestas 5 kubinių metrų ir didesnis, bet mažesnis kaip 50<text:s/></text:span><text:span text:style-name="T5634">kubinių metrų nepavojingųjų atliekų kiekis, užtraukia baudą nuo<text:s/></text:span><text:span text:style-name="T5635">vieno tūkstančio keturių šimtų</text:span><text:span text:style-name="T5636"><text:s/>iki trijų tūkstančių eurų.<text:s/></text:span></text:p>
      <text:p text:style-name="P5637"><text:span text:style-name="T5638">Nepavojingųjų atliekų išmetimas į aplinką,</text:span><text:span text:style-name="T5639"><text:s/>kai išmestas 50 kubinių metrų ir didesnis nepavojingųjų atliekų kiekis, užtraukia baudą<text:s/></text:span><text:span text:style-name="T5640">nuo vieno tūkstančio septynių šimtų iki šešių tūkstančių eurų.</text:span></text:p>
      <text:p text:style-name="P5641"><text:span text:style-name="T5642">Nepavojingųjų atliekų išmetimas į aplinką,</text:span><text:span text:style-name="T5643"><text:s/>padarytas pakartotinai, kai išmestas 0,1 kubinio metro<text:s/></text:span><text:span text:style-name="T5644">ir didesnis, bet mažesnis kaip 1 kubinio metro</text:span><text:span text:style-name="T5645"><text:s/>nepavojingųjų atliekų kiekis, užtraukia baudą<text:s/></text:span><text:span text:style-name="T5646">nuo šešių šimtų iki<text:s/></text:span><text:span text:style-name="T5647">vieno tūkstančio dviejų šimtų eurų</text:span><text:span text:style-name="T5648">.</text:span></text:p>
      <text:p text:style-name="P5649"><text:span text:style-name="T5650">Nepavojingųjų atliekų išmetimas į aplinką,</text:span><text:span text:style-name="T5651"><text:s/>padarytas pakartotinai, kai išmestas 1 kubinio metro ir didesnis, bet mažesnis kaip 5 kubinių metrų nepavojingųjų atliekų kiekis, užtraukia baudą nuo aštuo</text:span><text:span text:style-name="T5652">nių šimtų penkiasdešimt iki vieno tūkstančio septynių šimtų eurų.</text:span></text:p>
      <text:p text:style-name="P5653"><text:span text:style-name="T5654">Nepavojingųjų atliekų išmetimas į aplinką,</text:span><text:span text:style-name="T5655"><text:s/>padarytas pakartotinai, kai išmestas 5 kubinių metrų ir didesnis, bet mažesnis kaip 50 kubinių metrų nepavojingųjų atliekų kiekis, užtraukia baud</text:span><text:span text:style-name="T5656">ą nuo vieno tūkstančio septynių šimtų iki keturių tūkstančių eurų.</text:span><text:span text:style-name="T5657"><text:s/></text:span></text:p>
      <text:p text:style-name="P5658"><text:span text:style-name="T5659">Nepavojingųjų atliekų išmetimas į aplinką,</text:span><text:span text:style-name="T5660"><text:s/>padarytas pakartotinai, kai išmestas 50 kubinių metrų ir didesnis nepavojingųjų atliekų kiekis, užtraukia baudą nuo trijų tūkstančių iki aštuonių tūkstančių eurų.</text:span></text:p>
      <text:p text:style-name="P5661"/>
      <text:p text:style-name="P5662"><text:span text:style-name="T5663">91</text:span><text:span text:style-name="T5664"><text:s/></text:span><text:span text:style-name="T5665">straipsnis.<text:s/></text:span><text:span text:style-name="T5666">Juridinių asmenų atsakomybė už pavojingųjų atliekų išmetimą į aplinką</text:span></text:p>
      <text:p text:style-name="P5667"><text:span text:style-name="T5668">Pavojingųjų atliekų išmetimas į aplinką, kai išmestas<text:s/></text:span><text:span text:style-name="T5669">mažesnis kaip<text:s/></text:span><text:span text:style-name="T5670">0,1 kubinio metro</text:span><text:span text:style-name="T5671"><text:s/>pavojingųjų atliekų kiekis, užtraukia baudą nuo<text:s/></text:span><text:span text:style-name="T5672">aštuonių šimtų penkiasdešimt iki vieno tūkstančio keturių šimtų eurų.</text:span></text:p>
      <text:p text:style-name="P5673"><text:span text:style-name="T5674">Pavojingųjų atliekų išmetimas į aplinką,</text:span><text:span text:style-name="T5675"><text:s/>kai išm</text:span><text:span text:style-name="T5676">estas 0,1 kubinio metro ir didesnis, bet mažesnis kaip 1 kubinio metro pavojingųjų atliekų kiekis, užtraukia baudą nuo<text:s/></text:span><text:span text:style-name="T5677">vieno tūkstančio keturių šimtų iki trijų tūkstančių eurų</text:span><text:span text:style-name="T5678">.</text:span></text:p>
      <text:p text:style-name="P5679"><text:span text:style-name="T5680">Pavojingųjų atliekų išmetimas į aplinką,</text:span><text:span text:style-name="T5681"><text:s/>kai išmestas 1 kubinio metro ir dide</text:span><text:span text:style-name="T5682">snis, bet mažesnis kaip 5 kubinių metrų pavojingųjų atliekų kiekis, užtraukia baudą nuo<text:s/></text:span><text:span text:style-name="T5683">penkių tūkstančių iki aštuonių tūkstančių eurų</text:span><text:span text:style-name="T5684">.</text:span></text:p>
      <text:p text:style-name="P5685"><text:span text:style-name="T5686">Pavojingųjų atliekų išmetimas į aplinką,</text:span><text:span text:style-name="T5687"><text:s/>kai išmestas 5 kubinių metrų ir didesnis, bet mažesnis kaip 50 kubinių metrų<text:s/></text:span><text:span text:style-name="T5688">pavojingųjų atliekų kiekis, užtraukia baudą nuo<text:s/></text:span><text:span text:style-name="T5689">aštuonių<text:s/></text:span><text:span text:style-name="T5690">tūkstančių iki keturiolikos tūkstančių eurų.<text:s/></text:span></text:p>
      <text:p text:style-name="P5691"><text:span text:style-name="T5692">Pavojingųjų atliekų išmetimas į aplinką,</text:span><text:span text:style-name="T5693"><text:s/>kai išmestas 50 kubinių metrų ir didesnis pavojingųjų atliekų kiekis, užtraukia baudą nuo dvidešimt tūkstančių</text:span><text:span text:style-name="T5694"><text:s/>iki trisdešimt penkių tūkstančių eurų.</text:span></text:p>
      <text:p text:style-name="P5695"><text:span text:style-name="T5696">Pavojingųjų atliekų išmetimas į aplinką,</text:span><text:span text:style-name="T5697"><text:s/>padarytas pakartotinai, kai išmestas mažesnis kaip 0,1 kubinio metro pavojingųjų atliekų kiekis, užtraukia baudą nuo vieno tūkstančio keturių šimtų iki<text:s/></text:span><text:span text:style-name="T5698">trijų<text:s/></text:span><text:span text:style-name="T5699">tūkstančių eurų</text:span><text:span text:style-name="T5700">.<text:s/></text:span></text:p>
      <text:p text:style-name="P5701"><text:span text:style-name="T5702">Pavojingųjų atliekų išmetimas į aplinką,</text:span><text:span text:style-name="T5703"><text:s/>padarytas pakartotinai, kai išmestas 0,1 kubinio metro<text:s/></text:span><text:span text:style-name="T5704">ir didesnis, bet mažesnis kaip 1 kubinio metro</text:span><text:span text:style-name="T5705"><text:s/>pavojingųjų atliekų kiekis, užtraukia baudą nuo<text:s/></text:span><text:span text:style-name="T5706">trijų<text:s/></text:span><text:span text:style-name="T5707">tūkstančių iki šešių</text:span><text:span text:style-name="T5708"><text:s/>tūkstančių eurų</text:span><text:span text:style-name="T5709">.</text:span></text:p>
      <text:p text:style-name="P5710"><text:span text:style-name="T5711">Pavojingųjų<text:s/></text:span><text:span text:style-name="T5712">atliekų išmetimas į aplinką,</text:span><text:span text:style-name="T5713"><text:s/>padarytas pakartotinai, kai išmestas 1 kubinio metro ir didesnis, bet mažesnis kaip 5 kubinių metrų pavojingųjų atliekų kiekis, užtraukia baudą nuo šešių tūkstančių iki keturiolikos tūkstančių eurų.</text:span></text:p>
      <text:p text:style-name="P5714"><text:span text:style-name="T5715">Pavojingųjų atliekų išmeti</text:span><text:span text:style-name="T5716">mas į aplinką,</text:span><text:span text:style-name="T5717"><text:s/>padarytas pakartotinai, kai išmestas 5 kubinių metrų ir didesnis, bet mažesnis kaip 50 kubinių metrų pavojingųjų atliekų kiekis, užtraukia baudą nuo keturiolikos tūkstančių iki trisdešimt tūkstančių eurų.</text:span><text:span text:style-name="T5718"><text:s/></text:span></text:p>
      <text:p text:style-name="P5719"><text:span text:style-name="T5720">Pavojingųjų atliekų išmetimas į a</text:span><text:span text:style-name="T5721">plinką,</text:span><text:span text:style-name="T5722"><text:s/>padarytas pakartotinai, kai išmestas 50 kubinių metrų ir didesnis pavojingųjų atliekų kiekis, užtraukia baudą nuo trisdešimt penkių tūkstančių iki septyniasdešimt tūkstančių eurų.</text:span></text:p>
      <text:p text:style-name="P5723"/>
      <text:p text:style-name="P5724"><text:span text:style-name="T5725">92</text:span><text:span text:style-name="T5726"><text:s/></text:span><text:span text:style-name="T5727">straipsnis.<text:s/></text:span><text:span text:style-name="T5728">Juridinių asmenų atsakomybė už nepagrįstą gami</text:span><text:span text:style-name="T5729">nių ir (ar) pakuočių atliekų sutvarkymą įrodančio dokumento išdavimą<text:s/></text:span></text:p>
      <text:p text:style-name="P5730"><text:span text:style-name="T5731">Nepagrįstas<text:s/></text:span><text:span text:style-name="T5732">gaminių ir (ar) pakuočių atliekų sutvarkymą įrodančio dokumento išdavimas</text:span><text:span text:style-name="T5733">, kai šiuo dokumentu patvirtinamas mažesnio kaip 0,5 tonos kiekio gaminių ir (ar) pakuočių atliekų<text:s/></text:span><text:span text:style-name="T5734">sutvarkymas,<text:s/></text:span><text:span text:style-name="T5735">užtraukia baudą nuo vieno tūkstančio keturių šimtų iki trijų tūkstančių eurų</text:span><text:span text:style-name="T5736">.</text:span></text:p>
      <text:p text:style-name="P5737"><text:span text:style-name="T5738">Nepagrįstas<text:s/></text:span><text:span text:style-name="T5739">gaminių ir (ar) pakuočių atliekų sutvarkymą įrodančio dokumento išdavimas</text:span><text:span text:style-name="T5740">, kai šiuo dokumentu patvirtinamas 0,5 tonos ir didesnio, bet mažesnio kaip 5<text:s/></text:span><text:span text:style-name="T5741">tonų kiekio gaminių ar pakuočių atliekų sutvarkymas,<text:s/></text:span><text:span text:style-name="T5742">užtraukia baudą nuo trijų tūkstančių iki šešių tūkstančių eurų</text:span><text:span text:style-name="T5743">.<text:s/></text:span></text:p>
      <text:p text:style-name="P5744"><text:span text:style-name="T5745">Nepagrįstas<text:s/></text:span><text:span text:style-name="T5746">gaminių ir (ar) pakuočių atliekų sutvarkymą įrodančio dokumento išdavimas</text:span><text:span text:style-name="T5747">, kai šiuo dokumentu patvirtinamas 5 tonų ir didesn</text:span><text:span text:style-name="T5748">io, bet mažesnio kaip 15 tonų kiekio gaminių ar pakuočių atliekų sutvarkymas,<text:s/></text:span><text:span text:style-name="T5749">užtraukia baudą nuo šešių tūkstančių iki keturiolikos tūkstančių eurų</text:span><text:span text:style-name="T5750">.</text:span></text:p>
      <text:p text:style-name="P5751"><text:span text:style-name="T5752">Nepagrįstas<text:s/></text:span><text:span text:style-name="T5753">gaminių ir (ar) pakuočių atliekų sutvarkymą įrodančio dokumento išdavimas</text:span><text:span text:style-name="T5754">, kai šiuo dokumentu patvirtinamas 15 tonų ir didesnio, bet mažesnio kaip 25 tonų kiekio gaminių ar pakuočių atliekų sutvarkymas,<text:s/></text:span><text:span text:style-name="T5755">užtraukia baudą nuo keturiolikos tūkstančių iki trisdešimt tūkstančių eurų</text:span><text:span text:style-name="T5756">.</text:span></text:p>
      <text:p text:style-name="P5757"><text:span text:style-name="T5758">Nepagrįstas<text:s/></text:span><text:span text:style-name="T5759">gaminių ir (ar) pakuočių atliekų sut</text:span><text:span text:style-name="T5760">varkymą įrodančio dokumento išdavimas</text:span><text:span text:style-name="T5761">, kai šiuo dokumentu patvirtinamas 25 tonų ir didesnio kiekio gaminių ar pakuočių atliekų sutvarkymas,<text:s/></text:span><text:span text:style-name="T5762">užtraukia baudą nuo trisdešimt tūkstančių iki penkiasdešimt penkių tūkstančių eurų</text:span><text:span text:style-name="T5763">.</text:span></text:p>
      <text:p text:style-name="P5764"><text:span text:style-name="T5765">Nepagrįstas<text:s/></text:span><text:span text:style-name="T5766">gaminių ir (ar) pa</text:span><text:span text:style-name="T5767">kuočių atliekų sutvarkymą įrodančio dokumento išdavimas</text:span><text:span text:style-name="T5768">, padarytas pakartotinai, kai šiuo dokumentu patvirtinamas mažesnio kaip 0,5 tonos kiekio gaminių ir (ar) pakuočių atliekų sutvarkymas,<text:s/></text:span><text:span text:style-name="T5769">užtraukia baudą nuo dviejų tūkstančių iki penkių tūkstančių eurų</text:span><text:span text:style-name="T5770">.</text:span></text:p>
      <text:p text:style-name="P5771"><text:span text:style-name="T5772">Nepagrįstas<text:s/></text:span><text:span text:style-name="T5773">gaminių ir (ar) pakuočių atliekų sutvarkymą įrodančio dokumento išdavimas</text:span><text:span text:style-name="T5774">, padarytas pakartotinai, kai šiuo dokumentu patvirtinamas 0,5 tonos ir didesnio, bet mažesnio kaip 5 tonų kiekio gaminių ar pakuočių atliekų sutvarkymas,<text:s/></text:span><text:span text:style-name="T5775">užtraukia bau</text:span><text:span text:style-name="T5776">dą nuo penkių tūkstančių iki aštuonių tūkstančių eurų</text:span><text:span text:style-name="T5777">.<text:s/></text:span></text:p>
      <text:p text:style-name="P5778"><text:span text:style-name="T5779">Nepagrįstas<text:s/></text:span><text:span text:style-name="T5780">gaminių ir (ar) pakuočių atliekų sutvarkymą įrodančio dokumento išdavimas</text:span><text:span text:style-name="T5781">, padarytas pakartotinai, kai šiuo dokumentu patvirtinamas 5 tonų ir didesnio, bet mažesnio kaip 15 tonų kiekio g</text:span><text:span text:style-name="T5782">aminių ar pakuočių atliekų sutvarkymas,<text:s/></text:span><text:span text:style-name="T5783">užtraukia baudą nuo aštuonių tūkstančių iki dvidešimt tūkstančių eurų.</text:span></text:p>
      <text:p text:style-name="P5784"><text:span text:style-name="T5785">Nepagrįstas<text:s/></text:span><text:span text:style-name="T5786">gaminių ir (ar) pakuočių atliekų sutvarkymą įrodančio dokumento išdavimas</text:span><text:span text:style-name="T5787">, padarytas pakartotinai, kai šiuo dokumentu patvirtinamas 15 tonų ir didesnio, bet mažesnio kaip 25 tonų kiekio gaminių ar pakuočių atliekų sutvarkymas,<text:s/></text:span><text:span text:style-name="T5788">užtraukia baudą nuo dvidešimt tūkstančių iki keturiasdešimt tūkstančių eurų.</text:span></text:p>
      <text:p text:style-name="P5789"><text:span text:style-name="T5790">Nepagrįstas<text:s/></text:span><text:span text:style-name="T5791">gaminių ir<text:s/></text:span><text:span text:style-name="T5792">(ar) pakuočių atliekų sutvarkymą įrodančio dokumento išdavimas</text:span><text:span text:style-name="T5793">, padarytas pakartotinai, kai šiuo dokumentu patvirtinamas 25 tonų ir didesnio kiekio gaminių ar pakuočių atliekų sutvarkymas,<text:s/></text:span><text:span text:style-name="T5794">užtraukia baudą nuo keturiasdešimt tūkstančių iki vieno šimto tūkst</text:span><text:span text:style-name="T5795">ančių eurų.</text:span></text:p>
      <text:p text:style-name="P5796"/>
      <text:p text:style-name="P5797"><text:span text:style-name="T5798">93</text:span><text:span text:style-name="T5799"><text:s/></text:span><text:span text:style-name="T5800">straipsnis.<text:s/></text:span><text:span text:style-name="T5801">Juridinių asmenų atsakomybė už atliekų<text:s/></text:span><text:span text:style-name="T5802">susidarymo ir (ar) tvarkymo<text:s/></text:span><text:span text:style-name="T5803">apskaitos vykdymo, atliekų susidarymo ir (ar) tvarkymo apskaitos ataskaitų teikimo reikalavimų nevykdymą</text:span></text:p>
      <text:p text:style-name="P5804"><text:span text:style-name="T580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06"><text:span text:style-name="T5807">Šio straipsnio 1 da</text:span><text:span text:style-name="T5808">lyje numatytas pažeidimas, padarytas pakartotinai, užtraukia baudą</text:span><text:span text:style-name="T5809"><text:s/>nuo trijų šimtų iki<text:s/></text:span><text:span text:style-name="T5810">šešių šimtų eurų</text:span><text:span text:style-name="T5811">.</text:span></text:p>
      <text:p text:style-name="P5812"><text:span text:style-name="T5813">Akivaizdžiai neteisingų ar suklastotų duomenų atliekų susidarymo ir (ar) tvarkymo apskaitos dokumentuose ir (ar) atliekų susidarymo ir (ar) tvarkymo<text:s/></text:span><text:span text:style-name="T5814">apskaitos ataskaitose pateikimas<text:s/></text:span><text:span text:style-name="T5815">užtraukia baudą</text:span><text:span text:style-name="T5816"><text:s/>nuo dviejų šimtų penkiasdešimt iki šešių šimtų eurų.</text:span></text:p>
      <text:p text:style-name="P5817"><text:span text:style-name="T5818">Atliekų susidarymo ir (ar) tvarkymo apskaitos ataskaitų</text:span><text:span text:style-name="T5819"><text:s/>nepateikimas po to, kai raštu buvo įspėta apie šių dokumentų pateikimo terminus, užtraukia baudą</text:span><text:span text:style-name="T5820"><text:s/>nuo dviejų šimtų penkiasdešimt iki keturių šimtų penkiasdešimt eurų.</text:span></text:p>
      <text:p text:style-name="P5821"><text:span text:style-name="T5822">Atliekų susidarymo<text:s/></text:span><text:span text:style-name="T5823">ir (ar) tvarkymo<text:s/></text:span><text:span text:style-name="T5824">apskaitos nevykdymas<text:s/></text:span><text:span text:style-name="T5825">užtraukia baudą</text:span><text:span text:style-name="T5826"><text:s/>nuo septynių šimtų iki vieno tūkstančio keturių šimtų eurų.</text:span></text:p>
      <text:p text:style-name="P5827"/>
      <text:p text:style-name="P5828"><text:span text:style-name="T5829">94</text:span><text:span text:style-name="T5830"><text:s/></text:span><text:span text:style-name="T5831">straipsnis.<text:s/></text:span><text:span text:style-name="T5832">Juridinių asmenų atsakomybė u</text:span><text:span text:style-name="T5833">ž gaminių (</text:span><text:span text:style-name="T5834">alyvų, apmokestinamųjų gaminių, į prietaisus ar transporto priemones įmontuotų baterijų ir akumuliatorių, elektros ir elektroninės įrangos ir transporto priemonių</text:span><text:span text:style-name="T5835">)<text:s/></text:span><text:span text:style-name="T5836">tiekimo Lietuvos Respublikos vidaus rinkai<text:s/></text:span><text:span text:style-name="T5837">apskaitos vykdymo, šių<text:s/></text:span><text:span text:style-name="T5838">gaminių tiekimo</text:span><text:span text:style-name="T5839"><text:s/>Lietuvos Respublikos vidaus rinkai apskaitos ir atliekų tvarkymo<text:s/></text:span><text:span text:style-name="T5840">ataskaitos ir mokesčio už<text:s/></text:span><text:span text:style-name="T5841">aplinkos teršimą apmokestinamųjų gaminių atliekomis deklaracijos</text:span><text:span text:style-name="T5842"><text:s/>teikimo reikalavimų nevykdymą</text:span></text:p>
      <text:p text:style-name="P5843"><text:span text:style-name="T5844">G</text:span><text:span text:style-name="T5845">aminių</text:span><text:span text:style-name="T584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47">ustatytų reikalavimų po to, kai juridinis asmuo apie pažeidimą buvo įspėtas raštu, užtraukia baudą nuo trijų šimtų iki šešių šimtų eurų.</text:span></text:p>
      <text:p text:style-name="P5848"><text:span text:style-name="T5849">Šio straipsnio 1 dalyje numatytas pažeidimas, padarytas pakartotinai, užtraukia<text:s/></text:span><text:span text:style-name="T5850">baudą</text:span><text:span text:style-name="T5851"><text:s/>nuo šešių šimtų iki vieno tūkst</text:span><text:span text:style-name="T5852">ančio dviejų šimtų eurų.</text:span></text:p>
      <text:p text:style-name="P5853"><text:span text:style-name="T5854">Akivaizdžiai neteisingų ar suklastotų duomenų gaminių<text:s/></text:span><text:span text:style-name="T5855">(alyvų, apmokestinamųjų gaminių, į prietaisus ar transporto priemones įmontuotų baterijų ir akumuliatorių, elektros ir elektroninės įrangos ir transporto priemonių)<text:s/></text:span><text:span text:style-name="T5856">apskaitos<text:s/></text:span><text:span text:style-name="T5857">dokumentuose</text:span><text:span text:style-name="T5858"><text:s/>ir (ar) šių gaminių tiekimo Lietuvos Respublikos vidaus rinkai apskaitos<text:s/></text:span><text:span text:style-name="T5859">ataskaitose pateikimas užtraukia baudą nuo šešių šimtų iki vieno tūkstančio keturių šimtų eurų.</text:span></text:p>
      <text:p text:style-name="P5860"><text:span text:style-name="T5861">G</text:span><text:span text:style-name="T5862">aminių (alyvų, apmokestinamųjų gaminių, į prietaisus ar transporto prie</text:span><text:span text:style-name="T5863">mones įmontuotų baterijų ir akumuliatorių, elektros ir elektroninės įrangos ir transporto priemonių) tiekimo Lietuvos Respublikos vidaus rinkai apskaitos ir atliekų tvarkymo<text:s/></text:span><text:span text:style-name="T5864">ataskaitos<text:s/></text:span><text:span text:style-name="T5865">ir (ar) mokesčio už aplinkos teršimą apmokestinamųjų gaminių atliekomis</text:span><text:span text:style-name="T5866"><text:s/>deklaracijos nepateikimas po to, kai raštu buvo įspėta apie šių dokumentų pateikimo terminus, užtraukia baudą nuo trijų šimtų iki aštuonių šimtų penkiasdešimt eurų.</text:span></text:p>
      <text:p text:style-name="P5867"><text:span text:style-name="T5868">Gaminių<text:s/></text:span><text:span text:style-name="T5869">(alyvų, apmokestinamųjų gaminių, į prietaisus ar transporto priemones įmontuotų<text:s/></text:span><text:span text:style-name="T5870">baterijų ir akumuliatorių, elektros ir elektroninės įrangos ir transporto priemonių) tiekimo Lietuvos Respublikos vidaus rinkai<text:s/></text:span><text:span text:style-name="T5871">apskaitos nevykdymas<text:s/></text:span><text:span text:style-name="T5872">užtraukia baudą</text:span><text:span text:style-name="T5873"><text:s/>nuo vieno tūkstančio keturių šimtų iki trijų tūkstančių eurų.</text:span></text:p>
      <text:p text:style-name="P5874"/>
      <text:p text:style-name="P5875"><text:span text:style-name="T5876">95</text:span><text:span text:style-name="T5877"><text:s/>straipsnis.<text:s/></text:span><text:span text:style-name="T5878">Juridin</text:span><text:span text:style-name="T5879">ių asmenų atsakomybė už gaminių (</text:span><text:span text:style-name="T5880">alyvų, apmokestinamųjų gaminių, į prietaisus ar transporto priemones įmontuotų baterijų ir akumuliatorių, elektros ir elektroninės įrangos ir transporto priemonių</text:span><text:span text:style-name="T5881">) ir (ar) pakuočių tiekimą Lietuvos Respublikos vidaus rinkai</text:span><text:span text:style-name="T5882"><text:s/>neužsiregistravus teisės aktų nustatyta tvarka</text:span></text:p>
      <text:p text:style-name="P5883"><text:span text:style-name="T5884">Gaminių<text:s/></text:span><text:span text:style-name="T5885">(alyvų, apmokestinamųjų gaminių, į prietaisus ar transporto priemones įmontuotų baterijų ir akumuliatorių, elektros ir elektroninės įrangos ir transporto priemonių)<text:s/></text:span><text:span text:style-name="T5886">ir (ar) p</text:span><text:span text:style-name="T5887">akuočių<text:s/></text:span><text:span text:style-name="T5888">tiekimas Lietuvo</text:span><text:span text:style-name="T5889">s Respublikos vidaus rinkai</text:span><text:span text:style-name="T5890"><text:s/>neįsiregistravus Lietuvos Respublikos a</text:span><text:span text:style-name="T5891">tliekų tvarkymo įstatymo<text:s/></text:span><text:span text:style-name="T5892">ar Lietuvos Respublikos pakuočių ir pakuočių atliekų tvarkymo įstatymo<text:s/></text:span><text:span text:style-name="T5893">nustatyta tvarka<text:s/></text:span><text:span text:style-name="T5894">užtraukia baudą</text:span><text:span text:style-name="T5895"><text:s/>nuo septynių šimtų iki vieno tūkstančio keturių šimtų eurų.</text:span></text:p>
      <text:p text:style-name="P5896"><text:span text:style-name="T5897">Šio straipsnio 1 dalyje numatytas pažeidimas, padarytas pakartotinai, užtraukia<text:s/></text:span><text:span text:style-name="T5898">baudą nuo vieno tūkstančio keturių šimtų iki trijų tūkstančių eurų.</text:span></text:p>
      <text:p text:style-name="P5899"/>
      <text:p text:style-name="P5900"><text:span text:style-name="T5901">96</text:span><text:span text:style-name="T5902"><text:s/></text:span><text:span text:style-name="T5903">straipsnis.<text:s/></text:span><text:span text:style-name="T5904">Juridinių asmenų atsakomybė už elektros ir elektroninės įrangos, kurios gamintojas<text:s/></text:span><text:span text:style-name="T5905">ar importuotojas nėra užsiregistravęs teisės aktų nustatyta tvarka, platinimą</text:span></text:p>
      <text:p text:style-name="P5906"><text:span text:style-name="T5907">Platinimas elektros ir elektroninės įrangos, kurios gamintojas ar importuotojas nėra užsiregistravęs<text:s/></text:span><text:span text:style-name="T5908">Lietuvos Respublikos a</text:span><text:span text:style-name="T5909">tliekų tvarkymo įstatymo nustatyta tvarka, užtraukia<text:s/></text:span><text:span text:style-name="T5910">baudą nuo trijų šimtų iki šešių šimtų eurų.</text:span></text:p>
      <text:p text:style-name="P5911"><text:span text:style-name="T5912">Šio straipsnio 1 dalyje numatytas pažeidimas, padarytas pakartotinai, užtraukia<text:s/></text:span><text:span text:style-name="T5913">baudą nuo šešių šimtų iki vieno tūkstančio dviejų šimtų eurų.</text:span></text:p>
      <text:p text:style-name="P5914"/>
      <text:p text:style-name="P5915"><text:span text:style-name="T5916">97</text:span><text:span text:style-name="T5917"><text:s/></text:span><text:span text:style-name="T5918">straipsnis.<text:s/></text:span><text:span text:style-name="T5919">Juridinių asmenų atsakomybė už atsisakymą<text:s/></text:span><text:span text:style-name="T5920">priimti gaminių atliekas</text:span></text:p>
      <text:p text:style-name="P5921"><text:span text:style-name="T5922">Įstatymų nustatytos pareigos nustatyta tvarka priimti gaminių atliekas nevykdymas užtraukia baudą nuo keturių šimtų penkiasdešimt iki aštuonių šimtų penkiasdešimt eurų.<text:s/></text:span></text:p>
      <text:p text:style-name="P5923"><text:span text:style-name="T5924">Šio straipsnio 1 dalyje numatytas pažeidimas, padarytas p</text:span><text:span text:style-name="T5925">akartotinai, užtraukia<text:s/></text:span><text:span text:style-name="T5926">baudą nuo aštuonių šimtų penkiasdešimt iki vieno tūkstančio septynių šimtų eurų.</text:span></text:p>
      <text:p text:style-name="P5927"/>
      <text:p text:style-name="P5928"><text:span text:style-name="T5929">98</text:span><text:span text:style-name="T5930"><text:s/></text:span><text:span text:style-name="T5931">straipsnis.<text:s/></text:span><text:span text:style-name="T5932">Juridinių asmenų atsakomybė už nustatyta tvarka nepaženklintos elektros ir elektroninės įrangos tiekimą Lietuvos Respublikos vidau</text:span><text:span text:style-name="T5933">s rinkai ar platinimą ir už nustatyta tvarka nepaženklintų baterijų ir akumuliatorių tiekimą Lietuvos Respublikos vidaus rinkai<text:s/></text:span></text:p>
      <text:p text:style-name="P5934"><text:span text:style-name="T5935">Pagal nustatytus reikalavimus nepaženklintos elektros ir elektroninės įrangos tiekimas Lietuvos Respublikos vidaus rinkai užt</text:span><text:span text:style-name="T5936">raukia baudą nuo šešių šimtų iki vieno tūkstančio dviejų šimtų eurų.</text:span></text:p>
      <text:p text:style-name="P5937"><text:span text:style-name="T5938">Šio straipsnio 1 dalyje numatytas pažeidimas, padarytas pakartotinai, užtraukia<text:s/></text:span><text:span text:style-name="T5939">baudą nuo vieno tūkstančio dviejų šimtų iki dviejų tūkstančių trijų šimtų eurų.</text:span></text:p>
      <text:p text:style-name="P5940"><text:span text:style-name="T5941">Pagal nustatytus reikal</text:span><text:span text:style-name="T5942">avimus nepaženklintos elektros ir elektroninės įrangos platinimas užtraukia baudą nuo trijų šimtų iki šešių šimtų eurų.</text:span></text:p>
      <text:p text:style-name="P5943"><text:span text:style-name="T5944">Šio straipsnio 3 dalyje numatytas pažeidimas, padarytas pakartotinai, užtraukia<text:s/></text:span><text:span text:style-name="T5945">baudą nuo šešių šimtų iki vieno tūkstančio dviejų šimt</text:span><text:span text:style-name="T5946">ų eurų.</text:span></text:p>
      <text:p text:style-name="P5947"><text:span text:style-name="T5948">Pagal nustatytus reikalavimus nepaženklintų baterijų ir akumuliatorių tiekimas Lietuvos Respublikos vidaus rinkai užtraukia baudą nuo šešių šimtų iki vieno tūkstančio dviejų šimtų eurų.</text:span></text:p>
      <text:p text:style-name="P5949"><text:span text:style-name="T5950">Šio straipsnio 5 dalyje numatytas pažeidimas, padarytas pakartotinai, užtraukia<text:s/></text:span><text:span text:style-name="T5951">baudą nuo vieno tūkstančio dviejų šimtų iki dviejų tūkstančių trijų šimtų eurų.</text:span></text:p>
      <text:p text:style-name="P5952"/>
      <text:p text:style-name="P5953"><text:span text:style-name="T5954">99</text:span><text:span text:style-name="T5955"><text:s/></text:span><text:span text:style-name="T5956">straipsnis.<text:s/></text:span><text:span text:style-name="T5957">Juridinių asmenų atsakomybė už visuomenės neinformavimą gaminių ir (ar) ga</text:span><text:span text:style-name="T5958">minių atliekų tvarkymo klausimais</text:span></text:p>
      <text:p text:style-name="P5959"><text:span text:style-name="T5960">Lietuvos Respublikos atliekų tvarkymo įstatymo nustatytos pareigos šviesti ir (ar) informuoti visuomenę gaminių atliekų tvarkymo klausimais nustatyta tvarka nevykdymas arba netinkamas vykdymas užtraukia baudą platintojui</text:span><text:span text:style-name="T5961"><text:s/>nuo trijų šimtų iki šešių šimtų eurų, gamintojui ir importuotojui – nuo vieno tūkstančio keturių šimtų iki trijų tūkstančių eurų.</text:span></text:p>
      <text:p text:style-name="P5962"><text:span text:style-name="T5963">Šio straipsnio 1 dalyje numatytas pažeidimas, padarytas pakartotinai, užtraukia<text:s/></text:span><text:span text:style-name="T5964">baudą platintojui nuo aštuonių šimtų penkia</text:span><text:span text:style-name="T5965">sdešimt iki vieno tūkstančio dviejų šimtų eurų,<text:s/></text:span><text:span text:style-name="T5966">gamintojui ir importuotojui – nuo trijų tūkstančių iki šešių tūkstančių eurų.</text:span></text:p>
      <text:p text:style-name="P5967"/>
      <text:p text:style-name="P5968"><text:span text:style-name="T5969">100</text:span><text:span text:style-name="T5970"><text:s/>straipsnis.<text:s/></text:span><text:span text:style-name="T5971">Juridinių asmenų atsakomybė už baterijų ir akumuliatorių, kuriuose viršijamas nustatytas gyvsidabrio ir kad</text:span><text:span text:style-name="T5972">mio kiekis,<text:s/></text:span><text:span text:style-name="T5973">tiekimą Lietuvos Respublikos vidaus rinkai</text:span></text:p>
      <text:p text:style-name="P5974"><text:span text:style-name="T5975">Baterijų ir akumuliatorių, kuriuose viršijamas<text:s/></text:span><text:span text:style-name="T5976">teisės aktų nustatytas gyvsidabrio ir kadmio kiekis</text:span><text:span text:style-name="T5977">, tiekimas<text:s/></text:span><text:span text:style-name="T5978">Lietuvos Respublikos vidaus</text:span><text:span text:style-name="T5979"><text:s/>rinkai užtraukia baudą nuo vieno tūkstančio septynių šimtų iki keturių tūkstančių eurų.</text:span></text:p>
      <text:p text:style-name="P5980"><text:span text:style-name="T5981">Šio straipsnio 1 dalyje numatytas pažeidimas, padarytas pakartotinai, užtraukia<text:s/></text:span><text:span text:style-name="T5982">baudą</text:span><text:span text:style-name="T5983"><text:s/>nuo trijų tūkstančių iki šešių tūkstančių eurų</text:span><text:span text:style-name="T5984">.</text:span></text:p>
      <text:p text:style-name="P5985"/>
      <text:p text:style-name="P5986"><text:span text:style-name="T5987">101</text:span><text:span text:style-name="T5988"><text:s/></text:span><text:span text:style-name="T5989">straipsnis.<text:s/></text:span><text:span text:style-name="T5990">Juridini</text:span><text:span text:style-name="T5991">ų asmenų atsakomybė už elektros ir elektroninės įrangos tiekimą Lietuvos Respublikos vidaus rinkai neturint dokumento, įrodančio, kad elektros ir elektroninės įrangos atliekų tvarkymas bus finansuojamas</text:span></text:p>
      <text:p text:style-name="P5992"><text:span text:style-name="T5993">Lietuvos Respublikos atliekų tvarkymo</text:span><text:span text:style-name="T5994"><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5995">stančio keturių šimtų iki trijų tūkstančių eurų.</text:span></text:p>
      <text:p text:style-name="P5996"><text:span text:style-name="T5997">Šio straipsnio 1 dalyje numatytas pažeidimas, padarytas pakartotinai, užtraukia<text:s/></text:span><text:span text:style-name="T5998">baudą nuo<text:s/></text:span><text:span text:style-name="T5999">keturių tūkstančių<text:s/></text:span><text:span text:style-name="T6000">iki šešių tūkstančių eurų.</text:span></text:p>
      <text:p text:style-name="P6001"/>
      <text:p text:style-name="P6002"><text:span text:style-name="T6003">102</text:span><text:span text:style-name="T6004"><text:s/></text:span><text:span text:style-name="T6005">straipsnis.<text:s/></text:span><text:span text:style-name="T6006">Juridinių asmenų atsakomybė už gaminių atliekų</text:span><text:span text:style-name="T6007"><text:s/>tvarkymo neorganizavimą</text:span></text:p>
      <text:p text:style-name="P6008"><text:span text:style-name="T6009">Įstatymuose ir kituose teisės aktuose gamintojams ir importuotojams nustatytos pareigos neatlygintinai surinkti alyvos atliekas iš transporto priemonių techninės priežiūros ir remonto paslaugas teikiančių įmonių ir šias atliekas<text:s/></text:span><text:span text:style-name="T6010">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011">idas nevykdymas užtraukia baudą nuo trijų tūkstančių iki šešių tūkstančių eurų.</text:span></text:p>
      <text:p text:style-name="P6012"><text:span text:style-name="T6013">Šio straipsnio 1 dalyje numatytas pažeidimas, padarytas pakartotinai, užtraukia<text:s/></text:span><text:span text:style-name="T6014">baudą nuo šešių tūkstančių iki dešimt tūkstančių eurų.</text:span></text:p>
      <text:p text:style-name="P6015"><text:span text:style-name="T6016">Įstatymuose numatytos pareigos organi</text:span><text:span text:style-name="T6017">zuoti surinkimą, vežimą, paruošimą naudoti, naudojimą atliekų, kurios susidarė naudojant gamintojų ir importuotojų tiektus Lietuvos Respublikos vidaus rinkai<text:s/></text:span><text:span text:style-name="T6018">elektros ir elektroninę įrangą, baterijas ir akumuliatorius, transporto priemones ir (ar) apmokest</text:span><text:span text:style-name="T6019">inamuosius gaminius,<text:s/></text:span><text:span text:style-name="T6020">nevykdymas</text:span><text:span text:style-name="T6021"><text:s/></text:span><text:span text:style-name="T6022">užtraukia baudą nuo šešių tūkstančių iki keturiolikos tūkstančių eurų.</text:span></text:p>
      <text:p text:style-name="P6023"><text:span text:style-name="T6024">Šio straipsnio 3 dalyje numatytas pažeidimas, padarytas pakartotinai, užtraukia<text:s/></text:span><text:span text:style-name="T6025">baudą</text:span><text:span text:style-name="T6026"><text:s/>nuo keturiolikos tūkstančių iki dvidešimt trijų tūkstančių eurų.</text:span></text:p>
      <text:p text:style-name="P6027"><text:span text:style-name="T6028">Lietuvos Respublikos atliekų tvarkymo įstatyme ir kituose teisės aktuose gamintojams ir importuotojams nustatytos pareigos užtikrinti nustatyto kiekio eksploatuoti netinkamų transporto priemonių surinkimo vietų buvimą<text:s/></text:span><text:span text:style-name="T6029">nevykdymas<text:s/></text:span><text:span text:style-name="T6030">užtraukia baudą</text:span><text:span text:style-name="T6031"><text:s/>nuo trijų</text:span><text:span text:style-name="T6032"><text:s/>tūkstančių iki šešių tūkstančių eurų.</text:span></text:p>
      <text:p text:style-name="P6033"><text:span text:style-name="T6034">Šio straipsnio 5 dalyje numatytas pažeidimas, padarytas pakartotinai, užtraukia<text:s/></text:span><text:span text:style-name="T6035">baudą</text:span><text:span text:style-name="T6036"><text:s/>nuo šešių tūkstančių iki keturiolikos tūkstančių eurų.</text:span></text:p>
      <text:p text:style-name="P6037"/>
      <text:p text:style-name="P6038"><text:span text:style-name="T6039">103</text:span><text:span text:style-name="T6040"><text:s/></text:span><text:span text:style-name="T6041">straipsnis.<text:s/></text:span><text:span text:style-name="T6042">Juridinių asmenų atsakomybė už gaminių ir (ar) paku</text:span><text:span text:style-name="T6043">očių atliekų tvarkymo organizavimą neturint Lietuvos Respublikos atliekų tvarkymo įstatyme nurodytos gaminių ir (ar) pakuočių atliekų tvarkymo organizavimo licencijos</text:span></text:p>
      <text:p text:style-name="P6044"><text:span text:style-name="T6045">Gaminių ir (ar) pakuočių atliekų tvarkymo organizavimas neturint Lietuvos Respublikos<text:s/></text:span><text:span text:style-name="T6046">atliekų tvarkymo įstatyme nurodytos gaminių ir (ar) pakuočių atliekų tvarkymo organizavimo licencijos užtraukia baudą nuo septynių tūkstančių iki keturiolikos tūkstančių eurų.</text:span></text:p>
      <text:p text:style-name="P6047"><text:span text:style-name="T6048">Šio straipsnio 1 dalyje numatytas pažeidimas, padarytas pakartotinai, užtrauki</text:span><text:span text:style-name="T6049">a<text:s/></text:span><text:span text:style-name="T6050">baudą nuo keturiolikos tūkstančių iki trisdešimt tūkstančių eurų.</text:span></text:p>
      <text:p text:style-name="P6051"/>
      <text:p text:style-name="P6052"><text:span text:style-name="T6053">104</text:span><text:span text:style-name="T6054"><text:s/></text:span><text:span text:style-name="T6055">straipsnis.<text:s/></text:span><text:span text:style-name="T6056">Juridinių asmenų atsakomybė už pakuočių, kuriose kenksmingos medžiagos viršija leistiną ribinį kiekį, tiekimą<text:s/></text:span><text:span text:style-name="T6057">Lietuvos Respublikos vidaus</text:span><text:span text:style-name="T6058"><text:s/>rinkai</text:span></text:p>
      <text:p text:style-name="P6059"><text:span text:style-name="T6060">Pakuočių, kuriose<text:s/></text:span><text:span text:style-name="T6061">kenksmingos medžiagos viršija leistiną ribinį kiekį, tiekimas Lietuvos Respublikos vidaus rinkai užtraukia baudą nuo vieno tūkstančio septynių šimtų iki keturių tūkstančių eurų.</text:span></text:p>
      <text:p text:style-name="P6062"/>
      <text:p text:style-name="P6063"><text:span text:style-name="T6064">105</text:span><text:span text:style-name="T6065"><text:s/></text:span><text:span text:style-name="T6066">straipsnis.<text:s/></text:span><text:span text:style-name="T6067">Juridinių asmenų atsakomybė už<text:s/></text:span><text:span text:style-name="T6068">pareigos šviesti ir (ar)</text:span><text:span text:style-name="T6069"><text:s/>informuoti visuomenę apie pakuotes ir (ar) pakuočių atliekų tvarkymą nustatyta tvarka nevykdymą arba netinkamą vykdymą<text:s/></text:span></text:p>
      <text:p text:style-name="P6070"><text:span text:style-name="T6071">Lietuvos Respublikos pakuočių ir pakuočių atliekų tvarkymo įstatymo nustatytos pareigos šviesti ir (ar) informuoti visuomenę apie pak</text:span><text:span text:style-name="T6072">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073">tančių eurų.</text:span></text:p>
      <text:p text:style-name="P6074"><text:span text:style-name="T6075">Šio straipsnio 1 dalyje numatytas pažeidimas, padarytas pakartotinai, užtraukia<text:s/></text:span><text:span text:style-name="T6076">baudą platintojui nuo aštuonių šimtų penkiasdešimt iki vieno tūkstančio dviejų šimtų eurų,<text:s/></text:span><text:span text:style-name="T6077">gamintojui ir importuotojui – nuo trijų tūkstančių iki šešių tūkstanči</text:span><text:span text:style-name="T6078">ų eurų.</text:span></text:p>
      <text:p text:style-name="P6079"/>
      <text:p text:style-name="P6080"><text:span text:style-name="T6081">106</text:span><text:span text:style-name="T6082"><text:s/></text:span><text:span text:style-name="T6083">straipsnis.<text:s/></text:span><text:span text:style-name="T6084">Juridinių asmenų atsakomybė už atsisakymą priimti pakuotes</text:span></text:p>
      <text:p text:style-name="P6085"><text:span text:style-name="T6086">Įstatymų nustatytos pareigos nustatyta tvarka priimti pakuotes nevykdymas<text:s/></text:span><text:span text:style-name="T6087">užtraukia baudą</text:span><text:span text:style-name="T6088"><text:s/>nuo keturių šimtų penkiasdešimt iki aštuonių šimtų penkiasdešimt eurų.</text:span></text:p>
      <text:p text:style-name="P6089"><text:span text:style-name="T6090">Šio straipsnio 1 dalyje numatytas pažeidimas, padarytas pakartotinai, užtraukia<text:s/></text:span><text:span text:style-name="T6091">baudą nuo aštuonių šimtų penkiasdešimt iki vieno tūkstančio septynių šimtų eurų.</text:span></text:p>
      <text:p text:style-name="P6092"/>
      <text:p text:style-name="P6093"><text:span text:style-name="T6094">107</text:span><text:span text:style-name="T6095"><text:s/></text:span><text:span text:style-name="T6096">straipsnis.<text:s/></text:span><text:span text:style-name="T6097">Juridinių asmenų atsakomybė už pakuočių apskaitos vykdymo,<text:s/></text:span><text:span text:style-name="T6098">Lietuvos Resp</text:span><text:span text:style-name="T6099">ublikos<text:s/></text:span><text:span text:style-name="T6100">vidaus rinkai<text:s/></text:span><text:span text:style-name="T6101">pa</text:span><text:span text:style-name="T6102">tiektų tuščių<text:s/></text:span><text:span text:style-name="T6103">pakuočių<text:s/></text:span><text:span text:style-name="T6104">apskaitos ataskaitos teikimo ir<text:s/></text:span><text:span text:style-name="T6105">mokesčio už aplinkos teršimą pakuotės atliekomis deklaracijos</text:span><text:span text:style-name="T6106"><text:s/>teikimo reikalavimų nevykdymą</text:span></text:p>
      <text:p text:style-name="P6107"><text:span text:style-name="T6108">P</text:span><text:span text:style-name="T6109">akuočių</text:span><text:span text:style-name="T6110"><text:s/>apskaitos vykdymas nesilaikant teisės aktuose nustatytų reikalavimų po to,</text:span><text:span text:style-name="T6111"><text:s/>kai juridinis asmuo buvo raštu įspėtas apie pažeidimą, užtraukia baudą nuo vieno šimto penkiasdešimt iki trijų šimtų eurų.</text:span></text:p>
      <text:p text:style-name="P6112"><text:span text:style-name="T6113">Šio straipsnio 1 dalyje numatytas pažeidimas, padarytas pakartotinai, užtraukia<text:s/></text:span><text:span text:style-name="T6114">baudą</text:span><text:span text:style-name="T6115"><text:s/>nuo trijų šimtų iki šešių šimtų eurų.</text:span></text:p>
      <text:p text:style-name="P6116"><text:span text:style-name="T6117">Akiv</text:span><text:span text:style-name="T6118">aizdžiai neteisingų ar suklastotų duomenų pakuočių apskaitos dokumentuose,<text:s/></text:span><text:span text:style-name="T6119">Lietuvos Respublikos<text:s/></text:span><text:span text:style-name="T6120">vidaus rinkai<text:s/></text:span><text:span text:style-name="T6121">pa</text:span><text:span text:style-name="T6122">tiektų tuščių<text:s/></text:span><text:span text:style-name="T6123">pakuočių apskaitos ataskaitoje<text:s/></text:span><text:span text:style-name="T6124">pateikimas<text:s/></text:span><text:span text:style-name="T6125">užtraukia baudą</text:span><text:span text:style-name="T6126"><text:s/>nuo dviejų šimtų penkiasdešimt iki aštuonių šimtų penkiasdešimt eurų.</text:span></text:p>
      <text:p text:style-name="P6127"><text:span text:style-name="T6128">Lietuvos Respublikos<text:s/></text:span><text:span text:style-name="T6129">vidaus rinkai<text:s/></text:span><text:span text:style-name="T6130">pa</text:span><text:span text:style-name="T6131">tiektų tuščių<text:s/></text:span><text:span text:style-name="T6132">pakuočių apskaitos ataskaitos ir (ar) mokesčio už aplinkos teršimą pakuotės atliekomis deklaracijos nepateikimas po to, kai raštu buvo įspėta apie šių dokumentų pateikimo terminus, užtraukia baudą nuo dvie</text:span><text:span text:style-name="T6133">jų šimtų penkiasdešimt iki keturių šimtų penkiasdešimt eurų.</text:span></text:p>
      <text:p text:style-name="P6134"><text:span text:style-name="T6135">Pakuočių apskaitos nevykdymas<text:s/></text:span><text:span text:style-name="T6136">užtraukia baudą</text:span><text:span text:style-name="T6137"><text:s/>nuo septynių šimtų iki vieno tūkstančio keturių šimtų eurų.</text:span></text:p>
      <text:p text:style-name="P6138"/>
      <text:p text:style-name="P6139"><text:span text:style-name="T6140">108</text:span><text:span text:style-name="T6141"><text:s/></text:span><text:span text:style-name="T6142">straipsnis.<text:s/></text:span><text:span text:style-name="T6143">Juridinių asmenų atsakomybė už pakuočių atliekų tvarkymo neorgan</text:span><text:span text:style-name="T6144">izavimą</text:span></text:p>
      <text:p text:style-name="P6145"><text:span text:style-name="T6146">Įstatymuose numatytos pareigos organizuoti surinkimą, vežimą, paruošimą naudoti, naudojimą atliekų, kurios susidarė naudojant gamintojų ir importuotojų tiektas Lietuvos Respublikos vidaus rinkai</text:span><text:span text:style-name="T6147"><text:s/>pakuotes,<text:s/></text:span><text:span text:style-name="T6148">nevykdymas užtraukia baudą nuo šešių tūks</text:span><text:span text:style-name="T6149">tančių iki keturiolikos tūkstančių eurų.</text:span></text:p>
      <text:p text:style-name="P6150"><text:span text:style-name="T6151">Šio straipsnio 1 dalyje numatytas pažeidimas, padarytas pakartotinai, užtraukia<text:s/></text:span><text:span text:style-name="T6152">baudą</text:span><text:span text:style-name="T6153"><text:s/>nuo keturiolikos tūkstančių iki dvidešimt trijų tūkstančių eurų.</text:span></text:p>
      <text:p text:style-name="P6154"/>
      <text:p text:style-name="P6155"><text:span text:style-name="T6156">109</text:span><text:span text:style-name="T6157"><text:s/></text:span><text:span text:style-name="T6158">straipsnis.<text:s/></text:span><text:span text:style-name="T6159">Juridinių asmenų atsakomybė už cheminių</text:span><text:span text:style-name="T6160"><text:s/>medžiagų ir mišinių (preparatų) tvarkymo reikalavimų pažeidimą</text:span></text:p>
      <text:p text:style-name="P6161"><text:span text:style-name="T6162">Pavojingų cheminių medžiagų ir mišinių (preparatų) sandėliavimas pažeidžiant nustatytus reikalavimus užtraukia baudą nuo šešių šimtų iki aštuonių šimtų penkiasdešimt eurų.</text:span></text:p>
      <text:p text:style-name="P6163"><text:span text:style-name="T6164">Pavojingų<text:s/></text:span><text:span text:style-name="T6165">cheminių medžiagų ir mišinių (preparatų) sandėliavimas pažeidžiant nustatytus reikalavimus, sukėlęs žalą aplinkai, užtraukia baudą nuo trijų tūkstančių iki šešių tūkstančių eurų.</text:span></text:p>
      <text:p text:style-name="P6166"><text:span text:style-name="T6167">Reikalavimo pranešti Europos cheminių medžiagų agentūrai apie chemines medž</text:span><text:span text:style-name="T6168">iagas, atskiras ir esančias mišinių (preparatų) ar gaminių sudėtyje pagal<text:s/></text:span><text:span text:style-name="T6169">2008 m. gruodžio 16 d. Europos Parlamento ir Tarybos reglamento (EB) Nr. 1272/2008 dėl cheminių medžiagų ir mišinių klasifikavimo, ženklinimo ir pakavimo, iš dalies keičiančio ir pan</text:span><text:span text:style-name="T6170">aikinančio direktyvas 67/548/EEB bei 1999/45/EB ir iš dalies keičiančio Reglamentą (EB) Nr. 1907/2006 (OL 2008 L 353, p. 1), su paskutiniais pakeitimais, padarytais<text:s/></text:span><text:span text:style-name="T6171">2015 m. kovo 2 d.</text:span><text:span text:style-name="T6172"><text:s/>Komisijos reglamentu (ES) Nr.<text:s/></text:span><text:span text:style-name="T6173">2015/326 (OL 2015 L 58, p. 43</text:span><text:span text:style-name="T6174">) (toliau – Re</text:span><text:span text:style-name="T6175">glamentas (EB) Nr. 1272/2008),</text:span><text:span text:style-name="T6176"><text:s/>nustatytą tvarką, kad jos būtų įtrauktos į klasifikavimo ir ženklinimo inventorių po rašytinio įspėjimo, nevykdymas užtraukia baudą nuo trijų šimtų iki šešių šimtų eurų.</text:span></text:p>
      <text:p text:style-name="P6177"><text:span text:style-name="T6178">2008 m. spalio 22 d. Europos Parlamento ir Tarybos re</text:span><text:span text:style-name="T6179">glamentu (EB) Nr. 1102/2008 dėl metalinio gyvsidabrio ir tam tikrų gyvsidabrio junginių ir mišinių eksporto uždraudimo bei metalinio gyvsidabrio saugaus saugojimo (</text:span><text:span text:style-name="T6180">OL 2008 L 304, p. 75</text:span><text:span text:style-name="T6181">) (toliau – Reglamentas (EB) Nr. 1102/2008) nustatyto draudimo eksportuo</text:span><text:span text:style-name="T6182">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183">šešių tūkstančių iki dešimt tūkstančių eurų.</text:span></text:p>
      <text:p text:style-name="P6184"><text:span text:style-name="T6185">Gaminamų, tiekiamų rinkai, importuojamų, eksportuojamų, platinamų, naudojamų cheminių medžiagų ir mišinių (preparatų) apskaitos reikalavimų pažeidimas po rašytinio įspėjimo užtraukia baudą nuo trijų šimtų iki<text:s/></text:span><text:span text:style-name="T6186">aštuonių šimtų penkiasdešimt eurų.</text:span></text:p>
      <text:p text:style-name="P6187"><text:span text:style-name="T6188">Šio straipsnio 5 dalyje numatytas pažeidimas, padarytas pakartotinai, užtraukia baudą nuo aštuonių šimtų penkiasdešimt iki vieno tūkstančio septynių šimtų eurų.</text:span></text:p>
      <text:p text:style-name="P6189"><text:span text:style-name="T6190">Informacijos apie tiekiamas rinkai, gaminamas,<text:s/></text:span><text:span text:style-name="T6191">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192">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193"><text:s/>po rašytinio įspėjimo nevykdymas užtraukia baudą nuo šešių šimtų iki vieno tūkstančio septynių šimtų eurų.</text:span></text:p>
      <text:p text:style-name="P6194"><text:span text:style-name="T6195">Šio straipsnio 7 dalyje numatytas pažeidimas, padarytas pakartotinai, užtraukia baudą nuo aštuonių šimtų penkiasdešimt iki dviejų tūkstančių trijų</text:span><text:span text:style-name="T6196"><text:s/>šimtų eurų.</text:span></text:p>
      <text:p text:style-name="P6197"><text:span text:style-name="T6198">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199"><text:s/>ir importo<text:s/></text:span><text:span text:style-name="T6200">(OL 20</text:span><text:span text:style-name="T6201">12</text:span><text:span text:style-name="T6202"><text:s/>L 20</text:span><text:span text:style-name="T6203">1</text:span><text:span text:style-name="T6204">, p.<text:s/></text:span><text:span text:style-name="T6205">60</text:span><text:span text:style-name="T6206">)<text:s/></text:span><text:span text:style-name="T6207">su paskutiniais pakeitimais, padarytais</text:span><text:span text:style-name="T6208"><text:s/></text:span><text:span text:style-name="T6209">2014 m. rugpjūčio 7 d. Komisijos deleguotuoju reglamentu (ES) Nr. 1078/2014 (</text:span><text:span text:style-name="T6210">OL 2014 L 297, p. 1</text:span><text:span text:style-name="T6211">),<text:s/></text:span><text:span text:style-name="T6212">nustatytus reikalavimus užtraukia baudą nuo šešių šimtų iki vieno tūkstančio dviej</text:span><text:span text:style-name="T6213">ų šimtų eurų.</text:span></text:p>
      <text:p text:style-name="P6214"><text:span text:style-name="T6215">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16">ines medžiagas gaminiuose<text:s/></text:span><text:span text:style-name="T6217">2006 m. gruodžio 18 d. Europos Parlamento ir Tarybos reglamente (EB) Nr. 1907/2006 dėl cheminių medžiagų registracijos, įvertinimo, autorizacijos ir apribojimų (REACH), įsteigiančiame Europos cheminių medžiagų agentūrą, iš dalies<text:s/></text:span><text:span text:style-name="T6218">keičiančiame Direktyvą 1999/45/EB bei panaikinančiame Tarybos reglamentą (EEB) Nr. 793/93, Komisijos reglamentą (EB) Nr. 1488/94, Tarybos direktyvą 76/769/EEB ir Komisijos direktyvas 91/155/EEB, 93/67/EEB, 93/105/EB bei 2000/21/EB (OL 2006 L 396, p. 1), su</text:span><text:span text:style-name="T6219"><text:s/>paskutiniais pakeitimais, padarytais<text:s/></text:span><text:span text:style-name="T6220">2015 m. gegužės 28 d.</text:span><text:span text:style-name="T6221"><text:s/>Komisijos reglamentu (ES) Nr.<text:s/></text:span><text:span text:style-name="T6222">2015/830 (OL 2015 L 132, p. 8</text:span><text:span text:style-name="T6223">) (toliau – Reglamentas (EB) Nr. 1907/2006),</text:span><text:span text:style-name="T6224"><text:s/>nustatyta tvarka ir informaciją apie atskiras ir esančias mišinių (preparatų) sudėtyje ar ga</text:span><text:span text:style-name="T6225">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26">ų iki vieno tūkstančio dviejų šimtų eurų.</text:span></text:p>
      <text:p text:style-name="P6227"><text:span text:style-name="T6228">Duomenų, gautų atliekant bandymus cheminės medžiagos registracijos tikslais, ir (arba) dokumentų, pagrindžiančių tyrimo išlaidas, po rašytinio įspėjimo nepateikimas kitiems potencialiems registruotojams užtraukia</text:span><text:span text:style-name="T6229"><text:s/>baudą nuo šešių šimtų iki vieno tūkstančio keturių šimtų eurų.<text:s/></text:span></text:p>
      <text:p text:style-name="P6230"><text:span text:style-name="T6231">Reikalavimų Reglamento (EB) Nr. 1907/2006 nustatyta tvarka perduoti tiekimo grandinės dalyviams, platintojams ar vartotojams informaciją apie chemines medžiagas, atskiras ir esančias mišini</text:span><text:span text:style-name="T6232">ų (preparatų) sudėtyje ar gaminiuose, ir apie mišinius (preparatus) nesilaikymas po rašytinio įspėjimo užtraukia baudą nuo šešių šimtų iki vieno tūkstančio keturių šimtų eurų.</text:span></text:p>
      <text:p text:style-name="P6233"><text:span text:style-name="T6234">Saugos duomenų lapų sudarymo ir (arba) jų teikimo reikalavimų nesilaikymas po<text:s/></text:span><text:span text:style-name="T6235">rašytinio įspėjimo užtraukia baudą nuo vieno šimto penkiasdešimt iki keturių šimtų penkiasdešimt eurų.</text:span></text:p>
      <text:p text:style-name="P6236"><text:span text:style-name="T6237">Saugos duomenų lapuose ir jų prieduose nurodytų sąlygų ir reikalavimų pažeidimas po rašytinio įspėjimo užtraukia baudą nuo trijų šimtų iki šešių šimtų<text:s/></text:span><text:span text:style-name="T6238">eurų.</text:span></text:p>
      <text:p text:style-name="P6239"><text:span text:style-name="T6240">Pavojingų cheminių medžiagų ir mišinių (preparatų), jų turinčių gaminių naudojimo reklamos reikalavimų pažeidimas užtraukia baudą nuo šešių šimtų iki vieno tūkstančio septynių šimtų eurų.</text:span></text:p>
      <text:p text:style-name="P6241"><text:span text:style-name="T6242">Reglamente (EB) Nr. 1102/2008 nurodytų reikalavimų nustaty</text:span><text:span text:style-name="T6243">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44"><text:s/>procesų metu pažeidimas užtraukia baudą nuo aštuonių šimtų penkiasdešimt iki vieno tūkstančio septynių šimtų eurų.</text:span></text:p>
      <text:p text:style-name="P6245"><text:span text:style-name="T6246">Cheminių medžiagų, atskirų ir esančių mišinių (preparatų) sudėtyje ar gaminiuose, registravimas pažeidžiant Reglamento (EB) Nr. 1907/2006<text:s/></text:span><text:span text:style-name="T6247">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48"><text:s/>aštuonių šimtų penkiasdešimt iki dviejų tūkstančių eurų.</text:span></text:p>
      <text:p text:style-name="P6249"><text:span text:style-name="T6250">Pavojingų cheminių medžiagų ir mišinių (preparatų), jų turinčių gaminių, kurių gamyba, tiekimas rinkai ir naudojimas draudžiamas arba ribojamas, išėmimo iš apyvartos nustatytų reikalavimų pažeidim</text:span><text:span text:style-name="T6251">as užtraukia baudą nuo šešių tūkstančių iki dešimt tūkstančių eurų.</text:span></text:p>
      <text:p text:style-name="P6252"><text:span text:style-name="T6253">Cheminių medžiagų, atskirų ir esančių mišinių (preparatų) sudėtyje ar gaminiuose, taip pat mišinių (preparatų), sprogiųjų medžiagų ar mišinių (preparatų) turinčių gaminių klasifikavimo,<text:s/></text:span><text:span text:style-name="T6254">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55">272/2008 pažeidimas užtraukia baudą nuo vieno tūkstančio keturių šimtų iki trijų tūkstančių eurų.</text:span></text:p>
      <text:p text:style-name="P6256"><text:span text:style-name="T6257">Draudimo tiekti rinkai pavojingą cheminę medžiagą ir (ar) mišinį (preparatą) ar sprogmenų klasei priskiriamą gaminį, jeigu jie nustatyta tvarka nėra suklasi</text:span><text:span text:style-name="T6258">fikuoti, paženklinti ir (ar) supakuoti, pažeidimas užtraukia baudą nuo trijų tūkstančių iki šešių tūkstančių eurų.</text:span></text:p>
      <text:p text:style-name="P6259"><text:span text:style-name="T6260">Tolesnio naudotojo pareigų Reglamento (EB) Nr. 1907/2006 nustatytais atvejais dėl cheminių medžiagų cheminės saugos vertinimo, dėl rizikos<text:s/></text:span><text:span text:style-name="T6261">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62"><text:span text:style-name="T6263">Reikalavimų gaminto</text:span><text:span text:style-name="T6264">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65"><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66">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67"><text:s/>įspėjimo užtraukia baudą nuo aštuonių šimtų penkiasdešimt iki vieno tūkstančio keturių šimtų eurų.</text:span></text:p>
      <text:p text:style-name="P6268"><text:span text:style-name="T6269">Draudimo gaminti ir (arba) tiekti rinkai chemines medžiagas, atskiras ir esančias mišinių (preparatų) sudėtyje ar gaminiuose, kai jos nustatyta tvarka neį</text:span><text:span text:style-name="T6270">registruotos, pažeidimas užtraukia baudą nuo vieno tūkstančio keturių šimtų iki trijų tūkstančių eurų.</text:span></text:p>
      <text:p text:style-name="P6271"><text:span text:style-name="T6272">Pavojingų cheminių medžiagų, atskirų ir esančių mišinių (preparatų) sudėtyje ar gaminiuose naudojimas nesilaikant autorizacijos sąlygų užtraukia baudą<text:s/></text:span><text:span text:style-name="T6273">nuo trijų tūkstančių iki šešių tūkstančių eurų.</text:span></text:p>
      <text:p text:style-name="P6274"><text:span text:style-name="T6275">Pavojingų cheminių medžiagų ir mišinių (preparatų), jų turinčių gaminių gamybos, tiekimo rinkai ir (arba) naudojimo apribojimų pažeidimas užtraukia baudą nuo trijų tūkstančių iki šešių tūkstančių eurų.</text:span></text:p>
      <text:p text:style-name="P6276"><text:span text:style-name="T6277">Dr</text:span><text:span text:style-name="T6278">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279"><text:s/>užtraukia baudą nuo šešių tūkstančių iki dešimt tūkstančių eurų.</text:span></text:p>
      <text:p text:style-name="P6280"><text:span text:style-name="T6281">Uždraustų naudoti pavojingų cheminių medžiagų, atskirų ir esančių mišinių (preparatų) sudėtyje ar gaminiuose, ir mišinių (preparatų) gamyba, tiekimas rinkai ir (arba) naudojimas užtraukia<text:s/></text:span><text:span text:style-name="T6282">baudą nuo aštuonių tūkstančių iki septyniolikos tūkstančių eurų.</text:span></text:p>
      <text:p text:style-name="P6283"/>
      <text:p text:style-name="P6284"><text:span text:style-name="T6285">110</text:span><text:span text:style-name="T6286"><text:s/></text:span><text:span text:style-name="T6287">straipsnis.<text:s/></text:span><text:span text:style-name="T6288">Juridinių asmenų atsakomybė už ozono sluoksnį ardančių medžiagų, įrangos ir produktų, kuriuose yra šių medžiagų arba kurių veikla nuo jų priklauso, tvarkymo reikalavimų</text:span><text:span text:style-name="T6289"><text:s/>pažeidimą</text:span></text:p>
      <text:p text:style-name="P6290"><text:span text:style-name="T6291">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292">lifikaciją turintis asmuo, neužtikrinimas užtraukia baudą nuo šešių šimtų iki vieno tūkstančio dviejų šimtų eurų.</text:span></text:p>
      <text:p text:style-name="P6293"><text:span text:style-name="T6294">Reikalavimų nustatyta tvarka tikrinti dėl galimo nuotėkio įrangą, kurioje yra ozono sluoksnį ardančių medžiagų, pažeidimas arba šios įrangos</text:span><text:span text:style-name="T6295">, turinčios gedimų, dėl kurių ozono sluoksnį ardančios medžiagos patenka arba gali patekti į aplinką, eksploatavimas užtraukia baudą nuo šešių šimtų iki vieno tūkstančio dviejų šimtų eurų.</text:span></text:p>
      <text:p text:style-name="P6296"><text:span text:style-name="T6297">Teisės aktų nustatytų įrangos, kurioje yra ozono sluoksnį ardanči</text:span><text:span text:style-name="T6298">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299">, kad prie įrangos būtų saugaus eksploatavimo ir priežiūros instrukcija ir (arba) kad būtų laikomasi šios instrukcijos, pažeidimas užtraukia baudą nuo trijų šimtų iki šešių šimtų eurų.</text:span></text:p>
      <text:p text:style-name="P6300"><text:span text:style-name="T6301">Reikalavimų nustatyta tvarka surinkti ozono sluoksnį ardančias medžia</text:span><text:span text:style-name="T6302">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03"><text:span text:style-name="T6304">Ozono sluoksnį ardančių<text:s/></text:span><text:span text:style-name="T6305">medžiagų arba įrangos ir produktų, kuriuose yra šių medžiagų, naikinimo reikalavimų pažeidimas užtraukia baudą nuo vieno tūkstančio dviejų šimtų iki dviejų tūkstančių trijų šimtų eurų.</text:span></text:p>
      <text:p text:style-name="P6306"><text:span text:style-name="T6307">Reikalavimų imtis teisės aktų nustatytų priemonių išvengti ozono sluo</text:span><text:span text:style-name="T6308">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309">inką prevencijos ir mažinimo reikalavimus užtraukia baudą nuo šešių šimtų iki vieno tūkstančio dviejų šimtų eurų.</text:span></text:p>
      <text:p text:style-name="P6310"><text:span text:style-name="T6311">Šio straipsnio 6 dalyje numatytas pažeidimas, jeigu dėl to į aplinką buvo išmesta ozono sluoksnį ardančių medžiagų, užtraukia baudą nuo aštu</text:span><text:span text:style-name="T6312">onių šimtų penkiasdešimt iki vieno tūkstančio septynių šimtų eurų.</text:span></text:p>
      <text:p text:style-name="P6313"><text:span text:style-name="T6314">Įrangos ir produktų, kuriuose yra chlorfluorangliavandenilių, halonų, tetrachlormetano, 1,1,1-trichloretano, hidrobromfluorangliavandenilių, bromchlormetano, metilbromido ar šių medžiagų<text:s/></text:span><text:span text:style-name="T6315">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316">reikalavimus užtraukia baudą nuo vieno tūkstančio keturių šimtų iki trijų tūkstančių eurų.</text:span></text:p>
      <text:p text:style-name="P6317"><text:span text:style-name="T6318">Įrangos ir produktų, kuriuose yra hidrochlorfluorangliavandenilių ar šių medžiagų turinčių mišinių, arba įrangos ir produktų, kurių veikimas priklauso nuo šių medž</text:span><text:span text:style-name="T6319">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320">o septynių šimtų eurų.</text:span></text:p>
      <text:p text:style-name="P6321"><text:span text:style-name="T6322">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323">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324">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325">audą nuo trijų šimtų iki vieno tūkstančio dviejų šimtų eurų.</text:span></text:p>
      <text:p text:style-name="P6326"><text:span text:style-name="T6327">Ozono sluoksnį ardančių medžiagų etiketėje teisės aktų nustatytų papildomos informacijos pateikimo reikalavimų pažeidimas užtraukia baudą nuo trijų šimtų iki aštuonių šimtų penkiasdešimt eurų.</text:span></text:p>
      <text:p text:style-name="P6328"><text:span text:style-name="T6329">Halonų saugojimas, kai įmonė neatitinka halonus saugojančiai įmonei teisės aktų nustatytų reikalavimų, užtraukia baudą nuo aštuonių šimtų penkiasdešimt iki vieno tūkstančio septynių šimtų eurų.</text:span></text:p>
      <text:p text:style-name="P6330"><text:span text:style-name="T6331">Ozono sluoksnį ardančių medžiagų naudojimas laboratorijos<text:s/></text:span><text:span text:style-name="T6332">ir analizės reikmėms neužsiregistravus teisės aktų nustatyta tvarka užtraukia baudą nuo šešių šimtų iki vieno tūkstančio dviejų šimtų eurų.</text:span></text:p>
      <text:p text:style-name="P6333"/>
      <text:p text:style-name="P6334"><text:span text:style-name="T6335">111</text:span><text:span text:style-name="T6336"><text:s/></text:span><text:span text:style-name="T6337">straipsnis.<text:s/></text:span><text:span text:style-name="T6338">Juridinių asmenų atsakomybė už neteisėtą naudingųjų iškasenų ir (arba) grunto naudojimą, gavy</text:span><text:span text:style-name="T6339">bą ir žemės gelmių ertmių naudojimą<text:s/></text:span></text:p>
      <text:p text:style-name="P6340"><text:span text:style-name="T6341">Neteisėtas nemetalinių naudingųjų iškasenų ir (arba) grunto naudojimas ir (arba) gavyba, kai neteisėtai naudota ir (arba) išgauta iki 10 kubinių metrų nemetalinių naudingųjų iškasenų ir (arba) grunto, užtraukia baudą<text:s/></text:span><text:span text:style-name="T6342">nuo aštuonių šimtų penkiasdešimt iki vieno tūkstančio septynių šimtų eurų.</text:span></text:p>
      <text:p text:style-name="P6343"><text:span text:style-name="T6344">Neteisėtas nemetalinių naudingųjų iškasenų ir (arba) grunto naudojimas ir (arba) gavyba,</text:span><text:span text:style-name="T6345"><text:s/></text:span><text:span text:style-name="T6346">kai neteisėtai naudota ir (arba) išgauta 10 kubinių metrų</text:span><text:span text:style-name="T6347"><text:s/></text:span><text:span text:style-name="T6348">ir daugiau, bet mažiau kaip 100<text:s/></text:span><text:span text:style-name="T6349">kubinių metrų nemetalinių naudingųjų iškasenų ir (arba) grunto, užtraukia baudą nuo trijų tūkstančių iki šešių tūkstančių eurų.<text:s/></text:span></text:p>
      <text:p text:style-name="P6350"><text:span text:style-name="T6351">Neteisėtas nemetalinių naudingųjų iškasenų ir (arba) grunto naudojimas ir (arba) gavyba,</text:span><text:span text:style-name="T6352"><text:s/></text:span><text:span text:style-name="T6353">kai neteisėtai naudota ir (arba) išg</text:span><text:span text:style-name="T6354">auta 100 kubinių metrų ir daugiau, bet mažiau kaip 1 000 kubinių metrų nemetalinių naudingųjų iškasenų ir (arba) grunto, užtraukia baudą nuo aštuonių tūkstančių iki septyniolikos tūkstančių eurų.<text:s/></text:span></text:p>
      <text:p text:style-name="P6355"><text:span text:style-name="T6356">Neteisėtas nemetalinių naudingųjų iškasenų ir (arba) grun</text:span><text:span text:style-name="T6357">to naudojimas ir (arba) gavyba,</text:span><text:span text:style-name="T6358"><text:s/></text:span><text:span text:style-name="T6359">kai neteisėtai naudota ir (arba) išgauta 1 000 kubinių metrų ir daugiau nemetalinių naudingųjų iškasenų ir (arba) grunto, užtraukia baudą nuo septyniolikos tūkstančių iki keturiasdešimt tūkstančių eurų.<text:s/></text:span></text:p>
      <text:p text:style-name="P6360"><text:span text:style-name="T6361">Neteisėtas nemetal</text:span><text:span text:style-name="T6362">inių naudingųjų iškasenų ir (arba) grunto naudojimas ir (arba) gavyba,</text:span><text:span text:style-name="T6363"><text:s/>padaryti pakartotinai,<text:s/></text:span><text:span text:style-name="T6364">kai neteisėtai naudota ir (arba) išgauta iki 10 kubinių metrų nemetalinių naudingųjų iškasenų ir (arba) grunto, užtraukia baudą nuo vieno tūkstančio septynių šimt</text:span><text:span text:style-name="T6365">ų iki keturių tūkstančių eurų.</text:span></text:p>
      <text:p text:style-name="P6366"><text:span text:style-name="T6367">Neteisėtas nemetalinių naudingųjų iškasenų ir (arba) grunto naudojimas ir (arba) gavyba,</text:span><text:span text:style-name="T6368"><text:s/>padaryti pakartotinai,<text:s/></text:span><text:span text:style-name="T6369">kai neteisėtai naudota ir (arba) išgauta 10 kubinių metrų ir daugiau, bet mažiau kaip 100 kubinių metrų nemetal</text:span><text:span text:style-name="T6370">inių naudingųjų iškasenų ir (arba) grunto, užtraukia baudą nuo šešių tūkstančių iki dešimt tūkstančių eurų.</text:span></text:p>
      <text:p text:style-name="P6371"><text:span text:style-name="T6372">Neteisėtas nemetalinių naudingųjų iškasenų ir (arba) grunto naudojimas ir (arba) gavyba,</text:span><text:span text:style-name="T6373"><text:s/>padaryti pakartotinai,<text:s/></text:span><text:span text:style-name="T6374">kai neteisėtai naudota ir (arba) i</text:span><text:span text:style-name="T6375">šgauta 100 kubinių metrų ir daugiau, bet mažiau kaip 1 000 kubinių metrų nemetalinių naudingųjų iškasenų ir (arba) grunto, užtraukia baudą nuo septyniolikos tūkstančių iki trisdešimt penkių tūkstančių eurų.</text:span></text:p>
      <text:p text:style-name="P6376"><text:span text:style-name="T6377">Neteisėtas nemetalinių naudingųjų iškasenų ir (</text:span><text:span text:style-name="T6378">arba) grunto naudojimas ir (arba) gavyba,</text:span><text:span text:style-name="T6379"><text:s/>padaryti pakartotinai,<text:s/></text:span><text:span text:style-name="T6380">kai neteisėtai naudota ir (arba) išgauta 1 000 kubinių metrų ir daugiau nemetalinių naudingųjų iškasenų ir (arba) grunto, užtraukia baudą nuo trisdešimt penkių tūkstančių iki aštuoniasdešimt<text:s/></text:span><text:span text:style-name="T6381">tūkstančių eurų.</text:span></text:p>
      <text:p text:style-name="P6382"><text:span text:style-name="T6383">Neteisėtas angliavandenilių naudojimas ir (arba) gavyba užtraukia baudą nuo penkiasdešimt penkių tūkstančių iki vieno šimto penkiasdešimt tūkstančių eurų.</text:span></text:p>
      <text:p text:style-name="P6384"><text:span text:style-name="T6385">Neteisėtas žemės gelmių ertmių, metalų rūdų iškasenų ir vertingųjų mineralų naud</text:span><text:span text:style-name="T6386">ojimas ir (arba) gavyba užtraukia baudą nuo keturiolikos tūkstančių iki trisdešimt tūkstančių eurų.</text:span></text:p>
      <text:p text:style-name="P6387"/>
      <text:p text:style-name="P6388"><text:span text:style-name="T6389">112</text:span><text:span text:style-name="T6390"><text:s/></text:span><text:span text:style-name="T6391">straipsnis.<text:s/></text:span><text:span text:style-name="T6392">Juridinių asmenų atsakomybė už žemės gelmių išteklių apskaitos reikalavimų ir rekultivavimo reikalavimų pažeidimą</text:span></text:p>
      <text:p text:style-name="P6393"><text:span text:style-name="T6394">Žemės gelmių ište</text:span><text:span text:style-name="T6395">klių apskaitos reikalavimų pažeidimas po to, kai juridinis asmuo buvo raštu įspėtas apie pažeidimą, užtraukia baudą nuo keturių šimtų penkiasdešimt iki aštuonių šimtų penkiasdešimt eurų.</text:span></text:p>
      <text:p text:style-name="P6396"><text:span text:style-name="T6397">Šio straipsnio 1 dalyje numatytas pažeidimas, padarytas pakartotina</text:span><text:span text:style-name="T6398">i, užtraukia<text:s/></text:span><text:span text:style-name="T6399">baudą</text:span><text:span text:style-name="T6400"><text:s/>nuo aštuonių šimtų penkiasdešimt iki dviejų tūkstančių eurų.</text:span></text:p>
      <text:p text:style-name="P6401"><text:span text:style-name="T6402">Pažeistos žemės rekultivavimo reikalavimų pažeidimas, kai nerekultivuota iki 1 ha pažeistos žemės ploto, užtraukia baudą nuo aštuonių šimtų penkiasdešimt iki vieno tūkstančio septynių šimtų eurų.<text:s/></text:span></text:p>
      <text:p text:style-name="P6403"><text:span text:style-name="T6404">Pažeistos žemės rekultivavimo reikalavimų pažeidimas, kai</text:span><text:span text:style-name="T6405"><text:s/>nerekultivuota 1 ha ir daugiau, bet mažiau kaip 25 ha pažeistos žemės ploto, užtraukia baudą nuo trijų tūkstančių iki dešimt tūkstančių eurų.</text:span></text:p>
      <text:p text:style-name="P6406"><text:span text:style-name="T6407">Pažeistos žemės rekultivavimo reikalavimų pažeidimas, kai nerekultivuota 25 ha ir daugiau pažeistos žemės ploto</text:span><text:span text:style-name="T6408">, užtraukia baudą nuo keturiolikos tūkstančių iki trisdešimt tūkstančių eurų.</text:span></text:p>
      <text:p text:style-name="P6409"><text:span text:style-name="T6410">Pažeistos žemės rekultivavimo reikalavimų pažeidimas,</text:span><text:span text:style-name="T6411"><text:s/>padarytas pakartotinai,<text:s/></text:span><text:span text:style-name="T6412">kai nerekultivuota iki 1 ha pažeistos žemės ploto, užtraukia baudą nuo vieno tūkstančio septynių š</text:span><text:span text:style-name="T6413">imtų iki keturių tūkstančių eurų.</text:span></text:p>
      <text:p text:style-name="P6414"><text:span text:style-name="T6415">Pažeistos žemės rekultivavimo reikalavimų pažeidimas,</text:span><text:span text:style-name="T6416"><text:s/>padarytas pakartotinai,<text:s/></text:span><text:span text:style-name="T6417">kai nerekultivuota 1 ha ir daugiau, bet mažiau kaip 25 ha pažeistos žemės ploto, užtraukia baudą nuo šešių tūkstančių iki dvidešimt trijų tūks</text:span><text:span text:style-name="T6418">tančių eurų.</text:span></text:p>
      <text:p text:style-name="P6419"><text:span text:style-name="T6420">Pažeistos žemės rekultivavimo reikalavimų pažeidimas,</text:span><text:span text:style-name="T6421"><text:s/>padarytas pakartotinai,<text:s/></text:span><text:span text:style-name="T6422">kai nerekultivuota 25 ha ir daugiau pažeistos žemės ploto, užtraukia baudą nuo trisdešimt tūkstančių iki penkiasdešimt penkių tūkstančių eurų.</text:span></text:p>
      <text:p text:style-name="P6423"/>
      <text:p text:style-name="P6424"><text:span text:style-name="T6425">113</text:span><text:span text:style-name="T6426"><text:s/></text:span><text:span text:style-name="T6427">straipsni</text:span><text:span text:style-name="T6428">s.<text:s/></text:span><text:span text:style-name="T6429">Juridinių asmenų atsakomybė už žemės gelmių (geologinio) tyrimo reikalavimų pažeidimą</text:span></text:p>
      <text:p text:style-name="P6430"><text:span text:style-name="T6431">Žemės gelmių (geologinio) tyrimo darbų vykdymo reikalavimų pažeidimas, taip pat žemės gelmių tyrimo rezultatų nepateikimas nustatyta tvarka užtraukia baudą nuo trijų</text:span><text:span text:style-name="T6432"><text:s/>šimtų iki aštuonių šimtų penkiasdešimt eurų.</text:span></text:p>
      <text:p text:style-name="P6433"><text:span text:style-name="T6434">Šio straipsnio 1 dalyje numatytas pažeidimas, padarytas pakartotinai, užtraukia<text:s/></text:span><text:span text:style-name="T6435">baudą</text:span><text:span text:style-name="T6436"><text:s/>nuo aštuonių šimtų penkiasdešimt iki vieno tūkstančio septynių šimtų eurų.</text:span></text:p>
      <text:p text:style-name="P6437"/>
      <text:p text:style-name="P6438"><text:span text:style-name="T6439">114</text:span><text:span text:style-name="T6440"><text:s/></text:span><text:span text:style-name="T6441">straipsnis.<text:s/></text:span><text:span text:style-name="T6442">Juridinių asmenų atsakom</text:span><text:span text:style-name="T6443">ybė už gręžinių įrengimo, konservavimo ir likvidavimo reikalavimų pažeidimą</text:span></text:p>
      <text:p text:style-name="P6444"><text:span text:style-name="T6445">Gręžinių geriamajam gėlam ir gamybiniam požeminiam vandeniui tiekti ir vandens šiluminei energijai vartoti įrengimo, konservavimo ir likvidavimo reikalavimų pažeidimas užtraukia<text:s/></text:span><text:span text:style-name="T6446">baudą nuo vieno tūkstančio keturių šimtų iki trijų tūkstančių eurų.</text:span></text:p>
      <text:p text:style-name="P6447"><text:span text:style-name="T6448">Šio straipsnio 1 dalyje numatytas pažeidimas, padarytas pakartotinai, užtraukia baudą nuo dviejų tūkstančių trijų šimtų iki penkių tūkstančių eurų.</text:span></text:p>
      <text:p text:style-name="P6449"/>
      <text:p text:style-name="P6450"><text:span text:style-name="T6451">115</text:span><text:span text:style-name="T6452"><text:s/></text:span><text:span text:style-name="T6453">straipsnis.<text:s/></text:span><text:span text:style-name="T6454">Juridinių asmen</text:span><text:span text:style-name="T6455">ų atsakomybė už anglies dioksido geologinių saugyklų<text:s/></text:span><text:span text:style-name="T6456">kompleksų žvalgybos ir anglies dioksido geologinio saugojimo reikalavimų pažeidimą</text:span></text:p>
      <text:p text:style-name="P6457"><text:span text:style-name="T645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459">inisterijos užtraukia baudą nuo<text:s/></text:span><text:span text:style-name="T6460">trijų šimtų iki aštuonių šimtų penkiasdešimt eurų</text:span><text:span text:style-name="T6461">.<text:s/></text:span></text:p>
      <text:p text:style-name="P6462"><text:span text:style-name="T6463">Šio straipsnio 1</text:span><text:span text:style-name="T6464"><text:s/>dalyje</text:span><text:span text:style-name="T6465"><text:s/></text:span><text:span text:style-name="T6466">numatytas pažeidimas, padarytas pakartotinai</text:span><text:span text:style-name="T6467">, užtraukia baudą nuo<text:s/></text:span><text:span text:style-name="T6468">aštuonių šimtų penkiasdešimt iki vi</text:span><text:span text:style-name="T6469">eno tūkstančio septynių šimtų eurų.</text:span></text:p>
      <text:p text:style-name="P6470"><text:span text:style-name="T6471">Anglies</text:span><text:span text:style-name="T647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473"><text:s/>tūkstančio keturių šimtų iki trijų tūkstančių eurų.</text:span></text:p>
      <text:p text:style-name="P6474"><text:span text:style-name="T6475">Šio straipsnio<text:s/></text:span><text:span text:style-name="T6476">3<text:s/></text:span><text:span text:style-name="T6477">dalyje numatytas pažeidimas, padarytas pakartotinai</text:span><text:span text:style-name="T6478">, užtraukia baudą nuo<text:s/></text:span><text:span text:style-name="T6479">trijų tūkstančių<text:s/></text:span><text:span text:style-name="T6480">iki šešių tūkstančių<text:s/></text:span><text:span text:style-name="T6481">eurų</text:span><text:span text:style-name="T6482">.</text:span></text:p>
      <text:p text:style-name="P6483"/>
      <text:p text:style-name="P6484"><text:span text:style-name="T6485">116</text:span><text:span text:style-name="T6486"><text:s/></text:span><text:span text:style-name="T6487">straipsnis.<text:s/></text:span><text:span text:style-name="T6488">Juridinių asmenų atsakomybė už<text:s/></text:span><text:span text:style-name="T6489">apvaliosios m</text:span><text:span text:style-name="T6490">edienos matavimo tvarkos,<text:s/></text:span><text:span text:style-name="T6491">biržių atrėžimo ir (ar) medžių atrinkimo bei ženklinimo kirsti</text:span><text:span text:style-name="T6492"><text:s/>reikalavimų,<text:s/></text:span><text:span text:style-name="T6493">medienos ruošos, gabenimo, miško išteklių naudojimo tvarkos</text:span><text:span text:style-name="T6494">,</text:span><text:span text:style-name="T6495"><text:s/>vidinės m</text:span><text:span text:style-name="T6496">iškotvarkos projektų sudarymo, miško naudojimo reikalavimų pažeidimus, m</text:span><text:span text:style-name="T6497">iško<text:s/></text:span><text:span text:style-name="T6498">tvarkymą ir (ar) naudojimą pažeidžiant m</text:span><text:span text:style-name="T6499">iškotvarkos projekto sprendinius</text:span></text:p>
      <text:p text:style-name="P6500"><text:span text:style-name="T6501">Apvaliosios medienos matavimo tvarkos pažeidimas užtraukia baudą nuo aštuonių šimtų penkiasdešimt iki vieno tūkstančio septynių šimtų eurų.</text:span></text:p>
      <text:p text:style-name="P6502"><text:span text:style-name="T6503">Biržių atrėžimas ir (ar) medžių<text:s/></text:span><text:span text:style-name="T6504">atrinkimas bei ženklinimas kirsti pažeidžiant biržių atrėžimo ir įvertinimo, miško kirtimo, privačių miškų tvarkymo ir naudojimo nustatytą tvarką, taip pat medienos ruošos, gabenimo, miško išteklių naudojimo</text:span><text:span text:style-name="T6505"> </text:span><text:span text:style-name="T6506">tvarkos pažeidimas užtraukia baudą nuo vieno tūk</text:span><text:span text:style-name="T6507">stančio dviejų šimtų iki dviejų tūkstančių trijų šimtų eurų.</text:span></text:p>
      <text:p text:style-name="P6508"><text:span text:style-name="T6509">Netinkamas ūkinių priemonių projektavimas, kai dėl to pateiktas derinti vidinės miškotvarkos projektas įvertinamas neigiamai, ir (arba) neteisingas miškų amžiaus ir rūšinės sudėties nustatymas<text:s/></text:span><text:span text:style-name="T6510">sudarant miškotvarkos projektus užtraukia baudą nuo vieno tūkstančio dviejų šimtų iki dviejų tūkstančių trijų šimtų eurų.</text:span></text:p>
      <text:p text:style-name="P6511"><text:span text:style-name="T6512">Miško tvarkymas ir (ar) naudojimas pažeidžiant m</text:span><text:span text:style-name="T6513">iškotvarkos projekto sprendinius</text:span><text:span text:style-name="T6514"><text:s/>užtraukia baudą nuo vieno tūkstančio keturių šimtų<text:s/></text:span><text:span text:style-name="T6515">iki trijų tūkstančių eurų.</text:span></text:p>
      <text:p text:style-name="P6516"/>
      <text:p text:style-name="P6517"><text:span text:style-name="T6518">117</text:span><text:span text:style-name="T6519"><text:s/></text:span><text:span text:style-name="T6520">straipsnis.<text:s/></text:span><text:span text:style-name="T6521">Juridinių asmenų atsakomybė už s</text:span><text:span text:style-name="T6522">avavališką medžių ir krūmų kirtimą, naikinimą arba žalojimą miško žemėje</text:span></text:p>
      <text:p text:style-name="P6523"><text:span text:style-name="T6524">Savavališkas medžių ir krūmų kirtimas, naikinimas arba žalojimas</text:span><text:span text:style-name="T6525"> </text:span><text:span text:style-name="T6526">miško žemėje, kai iškertama,<text:s/></text:span><text:span text:style-name="T6527">sunaikinama ar sužalojama iki 10 kietmetrių medžių ir (ar) krūmų, užtraukia baudą nuo trijų šimtų iki šešių šimtų eurų.</text:span></text:p>
      <text:p text:style-name="P6528"><text:span text:style-name="T6529">Savavališkas medžių ir krūmų kirtimas, naikinimas arba žalojimas</text:span><text:span text:style-name="T6530"> </text:span><text:span text:style-name="T6531">miško žemėje, kai iškertama, sunaikinama ar sužalojama</text:span><text:span text:style-name="T6532"> </text:span><text:span text:style-name="T6533">10 kietmetrių<text:s/></text:span><text:span text:style-name="T6534">ir daugiau, bet mažiau kaip 100 kietmetrių medžių ir (ar) krūmų, užtraukia baudą nuo vieno tūkstančio keturių šimtų iki trijų tūkstančių eurų.</text:span></text:p>
      <text:p text:style-name="P6535"><text:span text:style-name="T6536">Savavališkas medžių ir krūmų kirtimas, naikinimas arba žalojimas</text:span><text:span text:style-name="T6537"> </text:span><text:span text:style-name="T6538">miško žemėje, kai iškertama, sunaikinama ar su</text:span><text:span text:style-name="T6539">žalojama 100 kietmetrių ir daugiau, bet mažiau kaip 300 kietmetrių medžių ir (ar) krūmų, užtraukia baudą nuo trijų tūkstančių iki aštuonių tūkstančių eurų.</text:span></text:p>
      <text:p text:style-name="P6540"><text:span text:style-name="T6541">Savavališkas medžių ir krūmų kirtimas, naikinimas arba žalojimas</text:span><text:span text:style-name="T6542"> </text:span><text:span text:style-name="T6543">miško žemėje, kai iškertama, suna</text:span><text:span text:style-name="T6544">ikinama ar sužalojama 300 ir daugiau kietmetrių, bet mažiau kaip 500 kietmetrių medžių ir (ar) krūmų, užtraukia baudą nuo aštuonių tūkstančių iki keturiolikos tūkstančių eurų.</text:span></text:p>
      <text:p text:style-name="P6545"><text:span text:style-name="T6546">Savavališkas medžių ir krūmų kirtimas, naikinimas arba žalojimas</text:span><text:span text:style-name="T6547"><text:s/></text:span><text:span text:style-name="T6548">miško žemėje,</text:span><text:span text:style-name="T6549"><text:s/>padarytas pakartotinai, kai iškertama, sunaikinama ar sužalojama iki 10 kietmetrių medžių ir (ar) krūmų, užtraukia baudą nuo šešių šimtų iki vieno tūkstančio dviejų šimtų eurų.</text:span></text:p>
      <text:p text:style-name="P6550"><text:span text:style-name="T6551">Savavališkas medžių ir krūmų kirtimas, naikinimas arba žalojimas</text:span><text:span text:style-name="T6552"><text:s/></text:span><text:span text:style-name="T6553">miško žemėj</text:span><text:span text:style-name="T6554">e, padarytas pakartotinai, kai iškertama, sunaikinama ar sužalojama 10 kietmetrių ir daugiau, bet mažiau kaip 100 kietmetrių medžių ir (ar) krūmų, užtraukia baudą nuo trijų tūkstančių iki šešių tūkstančių eurų.</text:span></text:p>
      <text:p text:style-name="P6555"><text:span text:style-name="T6556">Savavališkas medžių ir krūmų kirtimas, naik</text:span><text:span text:style-name="T6557">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58"><text:span text:style-name="T6559">S</text:span><text:span text:style-name="T6560">avavališkas medžių ir krūmų kirtimas, naikinimas arba žalojimas</text:span><text:span text:style-name="T6561"> </text:span><text:span text:style-name="T6562">miško žemėje, padarytas pakartotinai, kai iškertama, sunaikinama ar sužalojama 300 kietmetrių ir daugiau, bet mažiau kaip 500 kietmetrių medžių ir (ar) krūmų, užtraukia baudą nuo septyniolikos</text:span><text:span text:style-name="T6563"><text:s/>tūkstančių iki trisdešimt tūkstančių eurų.</text:span></text:p>
      <text:p text:style-name="P6564"/>
      <text:p text:style-name="P6565"><text:span text:style-name="T6566">118</text:span><text:span text:style-name="T6567"><text:s/></text:span><text:span text:style-name="T6568">straipsnis.<text:s/></text:span><text:span text:style-name="T6569">Juridinių asmenų atsakomybė už s</text:span><text:span text:style-name="T6570">avavališkai iškirstų medžių ir krūmų, augusių miško žemėje, ištraukimą arba išvežimą be leidimo</text:span></text:p>
      <text:p text:style-name="P6571"><text:span text:style-name="T6572">Savavališkai iškirstų medžių ir krūmų, augusių miško<text:s/></text:span><text:span text:style-name="T6573">žemėje, ištraukimas arba išvežimas be leidimo, kai ištraukiama ir (ar) išvežama iki 10 kietmetrių medžių ar krūmų, užtraukia baudą nuo vieno šimto penkiasdešimt iki trijų šimtų eurų.</text:span></text:p>
      <text:p text:style-name="P6574"><text:span text:style-name="T6575">Savavališkai iškirstų medžių ir krūmų, augusių miško žemėje, ištraukima</text:span><text:span text:style-name="T6576">s arba išvežimas be leidimo, kai ištraukiama ar išvežama 10 kietmetrių ir daugiau, bet mažiau kaip 100 kietmetrių medžių ir (ar) krūmų, užtraukia baudą nuo septynių šimtų iki vieno tūkstančio keturių šimtų eurų.</text:span></text:p>
      <text:p text:style-name="P6577"><text:span text:style-name="T6578">Savavališkai iškirstų medžių ir krūmų, aug</text:span><text:span text:style-name="T6579">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80"><text:span text:style-name="T6581">Savavališ</text:span><text:span text:style-name="T6582">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583"><text:span text:style-name="T6584">Savavališkai iškirs</text:span><text:span text:style-name="T6585">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586"><text:span text:style-name="T6587">Savavališkai iškirstų medži</text:span><text:span text:style-name="T6588">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589">ki trijų tūkstančių eurų.</text:span></text:p>
      <text:p text:style-name="P6590"><text:span text:style-name="T6591">Savavališkai iškirstų medžių ir krūmų, augusių miško žemėje, ištraukimas arba išvežimas be leidimo, padarytas pakartotinai, kai ištraukiama ar išvežama 100 kietmetrių ir daugiau, bet mažiau kaip 300 kietmetrių medžių ir (ar) krū</text:span><text:span text:style-name="T6592">mų, užtraukia baudą nuo trijų tūkstančių iki aštuonių tūkstančių eurų.</text:span></text:p>
      <text:p text:style-name="P6593"><text:span text:style-name="T6594">Savavališkai iškirstų medžių ir krūmų, augusių miško žemėje, ištraukimas arba išvežimas be leidimo, padarytas pakartotinai, kai ištraukiama ar išvežama 300 ir daugiau kietmetrių medži</text:span><text:span text:style-name="T6595">ų ir (ar) krūmų, užtraukia baudą nuo aštuonių tūkstančių iki keturiolikos tūkstančių eurų.</text:span></text:p>
      <text:p text:style-name="P6596"/>
      <text:p text:style-name="P6597"><text:span text:style-name="T6598">119</text:span><text:span text:style-name="T6599"><text:s/></text:span><text:span text:style-name="T6600">straipsnis.<text:s/></text:span><text:span text:style-name="T6601">Juridinių asmenų atsakomybė už m</text:span><text:span text:style-name="T6602">iško išteklių naudojimo ir jų atkūrimo reikalavimų</text:span><text:span text:style-name="T6603"><text:s/></text:span><text:span text:style-name="T6604">pažeidimą</text:span></text:p>
      <text:p text:style-name="P6605"><text:span text:style-name="T6606">Pagrindinių kirtimų patvirtintos metinės biržės</text:span><text:span text:style-name="T6607"><text:s/>neteisėtas viršijimas užtraukia baudą nuo vieno šimto keturiasdešimt iki trijų tūkstančių eurų.</text:span></text:p>
      <text:p text:style-name="P6608"><text:span text:style-name="T6609">Miško dauginamosios medžiagos nuostatų reikalavimų pažeidimas užtraukia baudą nuo trijų šimtų iki šešių šimtų eurų.</text:span></text:p>
      <text:p text:style-name="P6610"><text:span text:style-name="T6611">Miško atkūrimo ir įveisimo nuostatų rei</text:span><text:span text:style-name="T6612">kalavimų pažeidimas užtraukia baudą nuo šešių šimtų iki vieno tūkstančio dviejų šimtų eurų.</text:span></text:p>
      <text:p text:style-name="P6613"><text:span text:style-name="T6614">Šio straipsnio 3 dalyje numatytas pažeidimas, padarytas pakartotinai, užtraukia baudą nuo aštuonių šimtų penkiasdešimt iki vieno tūkstančio septynių šimtų eurų.</text:span></text:p>
      <text:p text:style-name="P6615"><text:span text:style-name="T6616">Miškų neatkūrimas per<text:s/></text:span><text:span text:style-name="T6617">Lietuvos Respublikos m</text:span><text:span text:style-name="T6618">iškų įstatymo nustatytus terminus užtraukia baudą už kiekvieną neatkurtą miško hektarą po vieną tūkstantį keturis šimtus eurų.</text:span></text:p>
      <text:p text:style-name="P6619"><text:span text:style-name="T6620">Šio straipsnio 5 dalyje numatytas pažeidimas, padarytas pakartotinai, užtraukia ba</text:span><text:span text:style-name="T6621">udą už kiekvieną neatkurtą miško hektarą po tris tūkstančius eurų.</text:span></text:p>
      <text:p text:style-name="P6622"/>
      <text:p text:style-name="P6623"><text:span text:style-name="T6624">120</text:span><text:span text:style-name="T6625"><text:s/></text:span><text:span text:style-name="T6626">straipsnis.<text:s/></text:span><text:span text:style-name="T6627">Juridinių asmenų atsakomybė už p</text:span><text:span text:style-name="T6628">riešgaisrinės miškų apsaugos reikalavimų pažeidimą</text:span></text:p>
      <text:p text:style-name="P6629"><text:span text:style-name="T6630">Priešgaisrinės miškų apsaugos reikalavimų pažeidimas užtraukia baudą nuo aštuonių</text:span><text:span text:style-name="T6631"><text:s/>šimtų penkiasdešimt iki vieno tūkstančio septynių šimtų eurų.</text:span></text:p>
      <text:p text:style-name="P6632"><text:span text:style-name="T6633">Priešgaisrinės miškų apsaugos reikalavimų pažeidimas, sukėlęs miško gaisrą arba jo išplitimą, užtraukia baudą nuo trijų tūkstančių iki šešių tūkstančių eurų.</text:span></text:p>
      <text:p text:style-name="P6634"/>
      <text:p text:style-name="P6635"><text:span text:style-name="T6636">121</text:span><text:span text:style-name="T6637"><text:s/></text:span><text:span text:style-name="T6638">straipsnis.<text:s/></text:span><text:span text:style-name="T6639">Juridinių<text:s/></text:span><text:span text:style-name="T6640">asmenų atsakomybė už m</text:span><text:span text:style-name="T6641">iško sanitarinės apsaugos reikalavimų pažeidimą</text:span></text:p>
      <text:p text:style-name="P6642"><text:span text:style-name="T6643">Miško sanitarinės apsaugos reikalavimų pažeidimas užtraukia baudą nuo šešių šimtų iki vieno tūkstančio dviejų šimtų eurų.</text:span></text:p>
      <text:p text:style-name="P6644"><text:span text:style-name="T6645">Šio straipsnio 1 dalyje numatytas pažeidimas, padarytas paka</text:span><text:span text:style-name="T6646">rtotinai, užtraukia<text:s/></text:span><text:span text:style-name="T6647">baudą</text:span><text:span text:style-name="T6648"><text:s/></text:span><text:span text:style-name="T6649">nuo aštuonių šimtų penkiasdešimt iki vieno tūkstančio septynių šimtų eurų.</text:span></text:p>
      <text:p text:style-name="P6650"><text:span text:style-name="T6651">Miško sanitarinės apsaugos reikalavimų pažeidimas, jeigu buvo padaryta žala aplinkai, užtraukia baudą nuo vieno tūkstančio keturių šimtų iki trijų tūksta</text:span><text:span text:style-name="T6652">nčių eurų.</text:span></text:p>
      <text:p text:style-name="P6653"><text:span text:style-name="T6654">Šio straipsnio 3 dalyje numatytas pažeidimas, padarytas pakartotinai, užtraukia baudą nuo trijų tūkstančių iki šešių tūkstančių eurų.</text:span></text:p>
      <text:p text:style-name="P6655"/>
      <text:p text:style-name="P6656"><text:span text:style-name="T6657">122</text:span><text:span text:style-name="T6658"><text:s/></text:span><text:span text:style-name="T6659">straipsnis.<text:s/></text:span><text:span text:style-name="T6660">Juridinių asmenų atsakomybė už saugomų teritorijų apsaugos ir naudojimo reikalavimų<text:s/></text:span><text:span text:style-name="T6661">pažeidimą</text:span></text:p>
      <text:p text:style-name="P6662"><text:span text:style-name="T6663">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664">ešimt eurų.</text:span></text:p>
      <text:p text:style-name="P6665"><text:span text:style-name="T6666">Šio straipsnio 1 dalyje numatytas pažeidimas, kai padaroma žala aplinkai, užtraukia baudą nuo vieno šimto dvidešimt iki keturių šimtų penkiasdešimt eurų.</text:span></text:p>
      <text:p text:style-name="P6667"><text:span text:style-name="T6668">Šio straipsnio 1 ar 2 dalyje numatytas pažeidimas, padarytas pakartotinai, užtraukia<text:s/></text:span><text:span text:style-name="T6669">baudą nuo trijų šimtų iki šešių šimtų eurų.</text:span></text:p>
      <text:p text:style-name="P6670"><text:span text:style-name="T6671">Valstybinių parkų ir (ar) biosferos rezervatų, išskyrus valstybiniuose parkuose ar biosferos rezervatuose esančius rezervatus, draustinius ir paveldo objektus, apsaugos ir naudojimo reikalavimų pažeidimas užtra</text:span><text:span text:style-name="T6672">ukia baudą nuo trijų šimtų iki šešių šimtų eurų.</text:span></text:p>
      <text:p text:style-name="P6673"><text:span text:style-name="T6674">Šio straipsnio 4 dalyje numatytas pažeidimas, kai padaroma žala aplinkai, užtraukia baudą nuo šešių šimtų iki vieno tūkstančio dviejų šimtų eurų.</text:span></text:p>
      <text:p text:style-name="P6675"><text:span text:style-name="T6676">Šio straipsnio 4 ar 5 dalyje numatytas pažeidimas, padary</text:span><text:span text:style-name="T6677">tas pakartotinai, užtraukia baudą nuo aštuonių šimtų penkiasdešimt iki vieno tūkstančio septynių šimtų eurų.</text:span></text:p>
      <text:p text:style-name="P6678"><text:span text:style-name="T6679">Rezervatų, draustinių, paveldo objektų, paveldo objektų buferinės apsaugos zonų, valstybiniuose parkuose ar biosferos rezervatuose esančių rezerv</text:span><text:span text:style-name="T6680">atų, draustinių ir (ar) paveldo objektų apsaugos ir naudojimo reikalavimų pažeidimas užtraukia baudą nuo šešių šimtų iki vieno tūkstančio dviejų šimtų eurų.</text:span></text:p>
      <text:p text:style-name="P6681"><text:span text:style-name="T6682">Šio straipsnio 7 dalyje numatytas pažeidimas, kai padaroma žala aplinkai, užtraukia baudą nuo vie</text:span><text:span text:style-name="T6683">no tūkstančio dviejų šimtų iki dviejų tūkstančių trijų šimtų eurų.</text:span></text:p>
      <text:p text:style-name="P6684"><text:span text:style-name="T6685">Šio straipsnio 7 ar 8 dalyje numatytas pažeidimas, padarytas pakartotinai, užtraukia baudą nuo vieno tūkstančio keturių šimtų iki trijų tūkstančių eurų.</text:span></text:p>
      <text:p text:style-name="P6686"><text:span text:style-name="T6687">Valstybinių parkų, draustinių ir</text:span><text:span text:style-name="T6688"><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689">ą nuo trijų šimtų iki<text:s/></text:span><text:span text:style-name="T6690">aštuonių šimtų penkiasdešimt eurų</text:span><text:span text:style-name="T6691">.</text:span></text:p>
      <text:p text:style-name="P6692"><text:span text:style-name="T6693">Šio straipsnio 10 dalyje numatytas pažeidimas, padarytas pakartotinai, užtraukia baudą nuo šešių šimtų iki vieno tūkstančio keturių šimtų eurų</text:span><text:span text:style-name="T6694">.</text:span></text:p>
      <text:p text:style-name="P6695"/>
      <text:p text:style-name="P6696"><text:span text:style-name="T6697">123</text:span><text:span text:style-name="T6698"><text:s/></text:span><text:span text:style-name="T6699">straipsnis.<text:s/></text:span><text:span text:style-name="T6700">Juridinių asmenų atsakomybė už</text:span><text:span text:style-name="T6701"><text:s/>p</text:span><text:span text:style-name="T6702">aviršinių vandens telkinių apsaugos<text:s/></text:span><text:span text:style-name="T6703">reikalavimų</text:span><text:span text:style-name="T6704"><text:s/></text:span><text:span text:style-name="T6705">pažeidimą</text:span></text:p>
      <text:p text:style-name="P6706"><text:span text:style-name="T6707">Paviršinių vandens telkinių apsaugos zonų ir (ar) pakrančių apsaugos juostų apsaugos ir naudojimo<text:s/></text:span><text:span text:style-name="T6708">reikalavimų</text:span><text:span text:style-name="T6709"><text:s/>pažeidimas užtraukia baudą nuo<text:s/></text:span><text:span text:style-name="T6710">vieno šimto penkiasdešimt</text:span><text:span text:style-name="T6711"><text:s/>iki šešių šimtų eurų.</text:span></text:p>
      <text:p text:style-name="P6712"><text:span text:style-name="T6713">Šio</text:span><text:span text:style-name="T6714"><text:s/>straipsnio 1 dalyje numatytas pažeidimas, padarytas pakartotinai, užtraukia baudą nuo trijų šimtų iki aštuonių šimtų penkiasdešimt eurų.</text:span></text:p>
      <text:p text:style-name="P6715"/>
      <text:p text:style-name="P6716"><text:span text:style-name="T6717">124</text:span><text:span text:style-name="T6718"><text:s/></text:span><text:span text:style-name="T6719">straipsnis.<text:s/></text:span><text:span text:style-name="T6720">Juridinių asmenų atsakomybė už vandens telkinių naudojimo vandeniui išgauti ar nuotekų tvarkymo nustatytų reikalavimų pažeidimą<text:s/></text:span></text:p>
      <text:p text:style-name="P6721"><text:span text:style-name="T6722">Vandens telkinių naudojimas vandeniui išgauti neturint tam teisės, kai neturint tam teisės išgauta iki 1 000 kubinių metrų va</text:span><text:span text:style-name="T6723">ndens, užtraukia baudą nuo keturių šimtų penkiasdešimt iki aštuonių šimtų penkiasdešimt eurų.</text:span></text:p>
      <text:p text:style-name="P6724"><text:span text:style-name="T6725">Vandens telkinių naudojimas vandeniui išgauti neturint tam teisės, kai neturint tam teisės išgauta 1 000 kubinių metrų ir daugiau, bet mažiau kaip 10 000 kubini</text:span><text:span text:style-name="T6726">ų metrų vandens, užtraukia baudą nuo aštuonių šimtų penkiasdešimt iki vieno tūkstančio keturių šimtų eurų.</text:span></text:p>
      <text:p text:style-name="P6727"><text:span text:style-name="T6728">Vandens telkinių naudojimas vandeniui išgauti neturint tam teisės, kai neturint tam teisės išgauta 10 000 kubinių metrų ir daugiau, bet mažiau kaip</text:span><text:span text:style-name="T6729"><text:s/>100 000 kubinių metrų vandens, užtraukia baudą nuo vieno tūkstančio keturių šimtų iki trijų tūkstančių eurų.</text:span></text:p>
      <text:p text:style-name="P6730"><text:span text:style-name="T6731">Vandens telkinių naudojimas vandeniui išgauti neturint tam teisės, kai neturint tam teisės išgauta 100 000 kubinių metrų ir daugiau vandens, užt</text:span><text:span text:style-name="T6732">raukia baudą nuo trijų tūkstančių iki aštuonių tūkstančių eurų.</text:span></text:p>
      <text:p text:style-name="P6733"><text:span text:style-name="T6734">Išgaunamo vandens, išleidžiamų nuotekų arba teršalų, išleidžiamų su nuotekomis, apskaitos nevykdymas ar netinkamas vykdymas užtraukia baudą nuo aštuonių šimtų penkiasdešimt iki vieno tūkstan</text:span><text:span text:style-name="T6735">čio septynių šimtų eurų.</text:span></text:p>
      <text:p text:style-name="P6736"><text:span text:style-name="T6737">Šio straipsnio 5 dalyje numatytas pažeidimas, padarytas pakartotinai, užtraukia baudą nuo vieno tūkstančio keturių šimtų iki trijų tūkstančių eurų.</text:span></text:p>
      <text:p text:style-name="P6738"><text:span text:style-name="T6739">Ataskaitų apie išgaunamą vandenį, išleidžiamas nuotekas arba teršalus, išleidži</text:span><text:span text:style-name="T6740">amus su nuotekomis, nepateikimas ar akivaizdžiai neteisingų duomenų pateikimas užtraukia baudą nuo vieno šimto penkiasdešimt iki trijų šimtų eurų.</text:span></text:p>
      <text:p text:style-name="P6741"><text:span text:style-name="T6742">Šio straipsnio 7 dalyje numatytas pažeidimas, padarytas pakartotinai, užtraukia baudą nuo trijų šimtų iki š</text:span><text:span text:style-name="T6743">ešių šimtų eurų.</text:span></text:p>
      <text:p text:style-name="P6744"/>
      <text:p text:style-name="P6745"><text:span text:style-name="T6746">125</text:span><text:span text:style-name="T6747"><text:s/></text:span><text:span text:style-name="T6748">straipsnis.<text:s/></text:span><text:span text:style-name="T6749">Juridinių asmenų atsakomybė už tvenkinio ar patvenkto ežero naudojimo ir priežiūros taisyklių pažeidimą</text:span></text:p>
      <text:p text:style-name="P6750"><text:span text:style-name="T6751">Tvenkinio ar patvenkto ežero naudojimą ir priežiūrą reglamentuojančių teisės aktų pažeidimas užtraukia baudą<text:s/></text:span><text:span text:style-name="T6752">nuo trijų šimtų iki šešių šimtų eurų.</text:span></text:p>
      <text:p text:style-name="P6753"><text:span text:style-name="T6754">Šio straipsnio 1 dalyje numatytas pažeidimas, padarytas pakartotinai, užtraukia baudą nuo šešių šimtų iki aštuonių šimtų penkiasdešimt eurų.</text:span></text:p>
      <text:p text:style-name="P6755"><text:span text:style-name="T6756">Teisės aktų nustatyta tvarka išduotame tvenkinio ar patvenkto ežero naudo</text:span><text:span text:style-name="T6757">jimą leidžiančiame dokumente nustatytų reikalavimų dėl vandens debito, aukščiausio ir (ar) žemiausio leistino vandens lygio</text:span><text:span text:style-name="T6758"><text:s/></text:span><text:span text:style-name="T6759">pažeidimas užtraukia baudą nuo šešių šimtų iki vieno tūkstančio dviejų šimtų eurų.</text:span></text:p>
      <text:p text:style-name="P6760"><text:span text:style-name="T6761">Šio straipsnio 3 dalyje numatytas pažeidimas, p</text:span><text:span text:style-name="T6762">adarytas pakartotinai, užtraukia baudą nuo aštuonių šimtų penkiasdešimt iki vieno tūkstančio keturių šimtų eurų.</text:span></text:p>
      <text:p text:style-name="P6763"><text:span text:style-name="T6764">Tvenkinio ar patvenkto ežero naudojimas neturint teisės aktų nustatyta tvarka išduoto tvenkinio ar patvenkto ežero naudojimą leidžiančio doku</text:span><text:span text:style-name="T6765">mento užtraukia baudą nuo vieno tūkstančio keturių šimtų iki trijų tūkstančių eurų.</text:span></text:p>
      <text:p text:style-name="P6766"/>
      <text:p text:style-name="P6767"><text:span text:style-name="T6768">126</text:span><text:span text:style-name="T6769"><text:s/></text:span><text:span text:style-name="T6770">straipsnis.<text:s/></text:span><text:span text:style-name="T6771">Juridinių asmenų atsakomybė už p</text:span><text:span text:style-name="T6772">rivalomojo nurodymo neįvykdymą</text:span></text:p>
      <text:p text:style-name="P6773"><text:span text:style-name="T6774">Neįvykdymas laiku ar aiškiai aplaidus įvykdymas reikalavimų, nustatytų aplinkos<text:s/></text:span><text:span text:style-name="T6775">apsaugos valstybinės kontrolės pareigūno duotame privalomajame nurodyme, kuris buvo duotas iškilus</text:span><text:span text:style-name="T6776"><text:s/>grėsmei, kad bus padarytas aplinkos apsaugą ir gamtos išteklių naudojimą reglamentuojančių įstatymų ar kitų teisės aktų reikalavimų pažeidimas, arba n</text:span><text:span text:style-name="T6777">eįvykdy</text:span><text:span text:style-name="T6778">mas laiku ar aiškiai aplaidus įvykdymas reikalavimų, nustatytų aplinkos apsaugos valstybinės kontrolės pareigūno duotame privalomajame nurodyme, kuris buvo duotas, kai dėl padaryto teisės aktų pažeidimo gali kilti</text:span><text:span text:style-name="T6779"><text:s/>žala aplinkai ir siekiama tokio pažeidimo<text:s/></text:span><text:span text:style-name="T6780">ir (arba) žalos aplinkai išvengti ar ją sumažinti</text:span><text:span text:style-name="T6781">,</text:span><text:span text:style-name="T6782"><text:s/></text:span><text:span text:style-name="T6783">užtraukia baudą<text:s/></text:span><text:span text:style-name="T6784">nuo šešių šimtų iki vieno tūkstančio keturių šimtų eurų.</text:span></text:p>
      <text:p text:style-name="P6785"><text:span text:style-name="T6786">Neįvykdymas laiku ar aiškiai aplaidus įvykdymas reikalavimų, nustatytų aplinkos apsaugos valstybinės kontrolės pareigūno duotame p</text:span><text:span text:style-name="T6787">rivalomajame nurodyme, kuris buvo duotas iškilus</text:span><text:span text:style-name="T6788"><text:s/>grėsmei, kad bus padarytas aplinkos apsaugą ir gamtos išteklių naudojimą reglamentuojančių įstatymų ar kitų teisės aktų reikalavimų pažeidimas,<text:s/></text:span><text:span text:style-name="T6789">padarytas pakartotinai,<text:s/></text:span><text:span text:style-name="T6790">arba n</text:span><text:span text:style-name="T6791">eįvykdymas laiku ar aiškiai aplai</text:span><text:span text:style-name="T6792">dus įvykdymas reikalavimų, nustatytų aplinkos apsaugos valstybinės kontrolės pareigūno duotame privalomajame nurodyme, kuris buvo duotas, kai dėl padaryto teisės aktų pažeidimo gali kilti</text:span><text:span text:style-name="T6793"><text:s/>žala aplinkai ir siekiama tokio pažeidimo ir (arba) žalos aplinkai i</text:span><text:span text:style-name="T6794">švengti ar ją sumažinti</text:span><text:span text:style-name="T6795">, padarytas pakartotinai, užtraukia baudą<text:s/></text:span><text:span text:style-name="T6796">nuo vieno tūkstančio keturių šimtų iki trijų tūkstančių eurų.</text:span></text:p>
      <text:p text:style-name="P6797"><text:span text:style-name="T6798">Neįvykdymas laiku ar aiškiai aplaidus įvykdymas reikalavimų, nustatytų aplinkos apsaugos valstybinės kontrolės pareigūno duotam</text:span><text:span text:style-name="T6799">e privalomajame nurodyme,</text:span><text:span text:style-name="T6800"><text:s/>kuris buvo duotas trunkamojo<text:s/></text:span><text:span text:style-name="T6801">aplinkos apsaugą ir gamtos išteklių naudojimą reglamentuojančių įstatymų ir kitų teisės aktų</text:span><text:span text:style-name="T6802"><text:s/>pažeidimo atveju ir kuriame nustatomas terminas jį nutraukti, arba n</text:span><text:span text:style-name="T6803">eįvykdymas laiku ar aiškiai aplaidus įvy</text:span><text:span text:style-name="T6804">kdymas reikalavimų, nustatytų aplinkos apsaugos valstybinės kontrolės pareigūno duotame privalomajame nurodyme,</text:span><text:span text:style-name="T6805"><text:s/>kuris buvo duotas nustatant terminą pašalinti pažeidimo priežastis,<text:s/></text:span><text:span text:style-name="T6806">užtraukia baudą<text:s/></text:span><text:span text:style-name="T6807">nuo vieno tūkstančio dviejų šimtų iki trijų tūkstančių eurų.</text:span></text:p>
      <text:p text:style-name="P6808"><text:span text:style-name="T6809">Neįvykdymas laiku ar aiškiai aplaidus įvykdymas reikalavimų, nustatytų aplinkos apsaugos valstybinės kontrolės pareigūno duotame privalomajame nurodyme,</text:span><text:span text:style-name="T6810"><text:s/>kuris buvo duotas trunkamojo<text:s/></text:span><text:span text:style-name="T6811">aplinkos apsaugą ir gamtos išteklių naudojimą reglamentuojančių įstatym</text:span><text:span text:style-name="T6812">ų ir kitų teisės aktų</text:span><text:span text:style-name="T6813"><text:s/>pažeidimo atveju ir kuriame nustatomas terminas jį nutraukti,<text:s/></text:span><text:span text:style-name="T6814">padarytas pakartotinai,<text:s/></text:span><text:span text:style-name="T6815">arba n</text:span><text:span text:style-name="T6816">eįvykdymas laiku ar aiškiai aplaidus įvykdymas reikalavimų, nustatytų aplinkos apsaugos valstybinės kontrolės pareigūno duotame privalomajame<text:s/></text:span><text:span text:style-name="T6817">nurodyme,</text:span><text:span text:style-name="T6818"><text:s/>kuris buvo duotas nustatant terminą pašalinti pažeidimo priežastis,</text:span><text:span text:style-name="T6819"><text:s/>padarytas pakartotinai, užtraukia baudą<text:s/></text:span><text:span text:style-name="T6820">nuo trijų tūkstančių iki šešių tūkstančių eurų</text:span><text:span text:style-name="T6821">.</text:span></text:p>
      <text:p text:style-name="P6822"><text:span text:style-name="T6823">Neįvykdymas laiku ar aiškiai aplaidus įvykdymas reikalavimų, nustatytų aplinkos apsaugos</text:span><text:span text:style-name="T6824"><text:s/>valstybinės kontrolės pareigūno duotame privalomajame nurodyme, kuriame</text:span><text:span text:style-name="T6825"><text:s/>buvo nustatytas terminas likviduoti<text:s/></text:span><text:span text:style-name="T6826">aplinkos apsaugą ir gamtos išteklių naudojimą reglamentuojančių įstatymų ir kitų teisės aktų</text:span><text:span text:style-name="T6827"><text:s/>pažeidimų sukeltas pasekmes, arba n</text:span><text:span text:style-name="T6828">eįvykdymas laiku ar</text:span><text:span text:style-name="T6829"><text:s/>aiškiai aplaidus įvykdymas reikalavimų, nustatytų aplinkos apsaugos valstybinės kontrolės pareigūno duotame privalomajame nurodyme, kuris buvo duotas<text:s/></text:span><text:span text:style-name="T6830">padarius žalą aplinkai ir kuriame nustatytos aplinkos atkūrimo priemonės ir jų įgyvendinimo terminai,<text:s/></text:span><text:span text:style-name="T6831">užt</text:span><text:span text:style-name="T6832">raukia baudą<text:s/></text:span><text:span text:style-name="T6833">nuo dviejų tūkstančių iki penkių tūkstančių eurų</text:span><text:span text:style-name="T6834">.</text:span></text:p>
      <text:p text:style-name="P6835"><text:span text:style-name="T6836">Neįvykdymas laiku ar aiškiai aplaidus įvykdymas reikalavimų, nustatytų aplinkos apsaugos valstybinės kontrolės pareigūno duotame privalomajame nurodyme, kuriame</text:span><text:span text:style-name="T6837"><text:s/>buvo nustatytas terminas likvi</text:span><text:span text:style-name="T6838">duoti<text:s/></text:span><text:span text:style-name="T6839">aplinkos apsaugą ir gamtos išteklių naudojimą reglamentuojančių įstatymų ir kitų teisės aktų</text:span><text:span text:style-name="T6840"><text:s/>pažeidimu sukeltas pasekmes,<text:s/></text:span><text:span text:style-name="T6841">padarytas pakartotinai,<text:s/></text:span><text:span text:style-name="T6842">arba n</text:span><text:span text:style-name="T6843">eįvykdymas laiku ar aiškiai aplaidus įvykdymas reikalavimų, nustatytų aplinkos apsaugos valstybinė</text:span><text:span text:style-name="T6844">s kontrolės pareigūno duotame privalomajame nurodyme, kuris buvo duotas<text:s/></text:span><text:span text:style-name="T6845">padarius žalą aplinkai ir kuriame nustatytos aplinkos atkūrimo priemonės ir jų įgyvendinimo terminai,<text:s/></text:span><text:span text:style-name="T6846">padarytas pakartotinai, užtraukia baudą<text:s/></text:span><text:span text:style-name="T6847">nuo trijų tūkstančių iki aštuonių tūkstanč</text:span><text:span text:style-name="T6848">ių eurų.</text:span></text:p>
      <text:p text:style-name="P6849"/>
      <text:p text:style-name="P6850"><text:span text:style-name="T6851">127</text:span><text:span text:style-name="T6852"><text:s/></text:span><text:span text:style-name="T6853">straipsnis.<text:s/></text:span><text:span text:style-name="T6854">Juridinių asmenų atsakomybė už</text:span><text:span text:style-name="T6855"><text:s/>nutarimo sustabdyti aplinkai kenksmingą veiklą nevykdymą</text:span></text:p>
      <text:p text:style-name="P6856"><text:span text:style-name="T6857">Aplinkos apsaugos valstybinės kontrolės pareigūno nutarimo sustabdyti aplinkai kenksmingą veiklą (išskyrus atvejus, kai aplinkai kenks</text:span><text:span text:style-name="T6858">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59"><text:s/>ar gyvybei) nevykdymas užtraukia baudą nuo aštuonių šimtų penkiasdešimt iki vieno tūkstančio septynių šimtų eurų.</text:span></text:p>
      <text:p text:style-name="P6860"><text:span text:style-name="T6861">Aplinkos apsaugos valstybinės kontrolės pareigūno nutarimo sustabdyti aplinkai kenksmingą veiklą, kai aplinkai kenksminga veikla stabdoma<text:s/></text:span><text:span text:style-name="T6862">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63">s užtraukia baudą nuo trijų tūkstančių iki dešimt tūkstančių eurų.</text:span></text:p>
      <text:p text:style-name="P6864"/>
      <text:p text:style-name="P6865"><text:span text:style-name="T6866">128</text:span><text:span text:style-name="T6867"><text:s/>straipsnis.</text:span><text:span text:style-name="T6868"><text:s/></text:span><text:span text:style-name="T6869">Juridinių asmenų atsakomybė už užstato taikymo ir užstato sistemos organizavimo reikalavimų pažeidimą</text:span><text:span text:style-name="T6870"><text:s/></text:span></text:p>
      <text:p text:style-name="P6871"><text:span text:style-name="T6872">Pareigos dalyvauti užstato už vienkartines pakuotes<text:s/></text:span><text:span text:style-name="T6873">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6874"><text:s/>importuotojui nuo septynių tūkstančių iki keturiolikos tūkstančių eurų.</text:span></text:p>
      <text:p text:style-name="P6875"><text:span text:style-name="T6876">Pareigos pakuotę pažymėti atitinkamos užstato sistemos taikymą nurodančiu ženklu nevykdymas užtraukia baudą gamintojui ir (ar) importuotojui nuo septynių šimtų iki vieno tūkstančio<text:s/></text:span><text:span text:style-name="T6877">keturių šimtų eurų.</text:span></text:p>
      <text:p text:style-name="P6878"><text:span text:style-name="T6879">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6880">tų iki vieno tūkstančio keturių šimtų eurų.<text:s/></text:span></text:p>
      <text:p text:style-name="P6881"><text:span text:style-name="T6882">Pareigos nurodyti užstato dydį gaminio, supakuoto į pakuotę, už kurią nustatytas užstatas, kainos etiketėje nevykdymas ir (ar) informacijos apie tai, kaip pakuočių vartotojai gali grąžinti pakuotes ar pakuočių</text:span><text:span text:style-name="T6883">, už kurias nustatytas užstatas, atliekas, nepateikimas užtraukia baudą pakuočių pardavėjui nuo septynių šimtų iki vieno tūkstančio keturių šimtų eurų.</text:span></text:p>
      <text:p text:style-name="P6884"><text:span text:style-name="T6885">Užstato už vienkartines pakuotes sistemos organizavimo plano vykdymo ataskaitos ir informacijos apie u</text:span><text:span text:style-name="T6886">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6887">rtines pakuotes sistemos administratoriui nuo aštuonių šimtų penkiasdešimt iki vieno tūkstančio keturių šimtų eurų.<text:s/></text:span></text:p>
      <text:p text:style-name="P6888"><text:span text:style-name="T6889">Užstato už vienkartines pakuotes sistemos organizavimo plane, užstato už vienkartines pakuotes sistemos finansavimo schemoje, visuomenės<text:s/></text:span><text:span text:style-name="T6890">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891"><text:span text:style-name="T6892">Šio straipsnio 1 dalyje numatytas pažeidimas, padarytas pakartotinai, užtraukia baudą nuo dešimt tūkstančių penkių šimtų iki dvidešimt tūkstančių eurų.<text:s/></text:span></text:p>
      <text:p text:style-name="P6893"><text:span text:style-name="T6894">Šio straipsnio 2, 3, 4 ar 5 dalyse numatytas pažeidimas, padarytas pakartotinai, užtraukia baudą nuo</text:span><text:span text:style-name="T6895"><text:s/>vieno tūkstančio keturių šimtų iki trijų tūkstančių eurų.</text:span></text:p>
      <text:p text:style-name="P6896"><text:span text:style-name="T6897">Šio straipsnio 6 dalyje numatytas pažeidimas, padarytas pakartotinai, užtraukia baudą nuo trijų tūkstančių iki penkių tūkstančių penkių šimtų eurų.</text:span><text:s/></text:p>
      <text:p text:style-name="P6898">Papildyta skyriumi:</text:p>
      <text:p text:style-name="P6899"><text:span text:style-name="T6900">Nr.<text:s/></text:span><text:a xlink:href="https://www.e-tar.lt/portal/legalAct.html?documentId=bd725e700ba411e6a238c18f7a3f1736" office:target-frame-name="_top" xlink:show="replace"><text:span text:style-name="T6901">XII-2296</text:span></text:a><text:span text:style-name="T6902">, 2016-04-14, paskelbta TAR 2016-04-26, i. k. 2016-10400</text:span></text:p>
      <text:p text:style-name="Normal"/>
      <text:p text:style-name="P6903"><text:span text:style-name="T6904">IX</text:span><text:span text:style-name="T6905"><text:s/>SKYRIUS.<text:s/></text:span><text:span text:style-name="T6906">LIETUVOS RESPUBLIKOS TARPTAUTINIS BENDRADARBIAVIMAS APLINKOS APSAUGOS SRITYJE</text:span></text:p>
      <text:p text:style-name="P6907">Skyriaus<text:s/>numeracijos pakeitimas:</text:p>
      <text:p text:style-name="P6908"><text:span text:style-name="T6909">Nr.<text:s/></text:span><text:a xlink:href="https://www.e-tar.lt/portal/legalAct.html?documentId=bd725e700ba411e6a238c18f7a3f1736" office:target-frame-name="_top" xlink:show="replace"><text:span text:style-name="T6910">XII-2296</text:span></text:a><text:span text:style-name="T6911">, 2016-04-14, paskelbta TAR 2016-04-26, i. k. 2016-10400</text:span></text:p>
      <text:p text:style-name="Normal"/>
      <text:p text:style-name="P6912"><text:span text:style-name="T6913">129</text:span><text:span text:style-name="T6914"><text:s/>straipsnis.<text:s/></text:span><text:span text:style-name="T6915">Lietuvos Respublikos tarptautinis bendradarbia</text:span><text:span text:style-name="T6916">vimas aplinkos apsaugos <text:s/>klausimais</text:span></text:p>
      <text:p text:style-name="P6917">Straipsnio numeracijos pakeitimas:</text:p>
      <text:p text:style-name="P6918"><text:span text:style-name="T6919">Nr.<text:s/></text:span><text:a xlink:href="https://www.e-tar.lt/portal/legalAct.html?documentId=bd725e700ba411e6a238c18f7a3f1736" office:target-frame-name="_top" xlink:show="replace"><text:span text:style-name="T6920">XII-2296</text:span></text:a><text:span text:style-name="T6921">, 2016-04-14, paskelbta TAR 2016-04-26, i. k. 2016-10400</text:span></text:p>
      <text:p text:style-name="Normal"/>
      <text:p text:style-name="P6922"><text:span text:style-name="T6923">Lietuvos Respub</text:span><text:span text:style-name="T6924">lika, vadovaudamasi visuotinai pripažintais ir skelbiamais tarptautiniais aplinkos apsaugos principais, sudaro tarptautines sutartis aplinkos apsaugos klausimais, dalyvauja tarptautinių aplinkos apsaugos organizacijų veikloje.<text:s/></text:span></text:p>
      <text:p text:style-name="P6925"><text:span text:style-name="T6926">Bendradarbiaudama su kitom</text:span><text:span text:style-name="T6927">is valstybėmis aplinkos apsaugos klausimais, Lietuvos Respublika:</text:span></text:p>
      <text:p text:style-name="P6928"><text:span text:style-name="T6929">1</text:span><text:span text:style-name="T6930">) siekia regioninio ir visuotinio ekologinio saugumo;</text:span></text:p>
      <text:p text:style-name="P6931"><text:span text:style-name="T6932">2</text:span><text:span text:style-name="T6933">) sprendžia regionines bei globalines aplinkos apsaugos problemas;</text:span></text:p>
      <text:p text:style-name="P6934"><text:span text:style-name="T6935">3</text:span><text:span text:style-name="T6936">) teikia suinteresuotoms šalims objektyvią informaciją<text:s/></text:span><text:span text:style-name="T6937">apie ekologinę situaciją Lietuvoje;</text:span></text:p>
      <text:p text:style-name="P6938"><text:span text:style-name="T6939">4</text:span><text:span text:style-name="T6940">) tvarko ir reguliuoja bendrus gamtos išteklių klausimus;</text:span></text:p>
      <text:p text:style-name="P6941"><text:span text:style-name="T6942">5</text:span><text:span text:style-name="T6943">) prisideda likviduojant neigiamus ekologinių nelaimių bei avarijų padarinius;</text:span></text:p>
      <text:p text:style-name="P6944"><text:span text:style-name="T6945">6</text:span><text:span text:style-name="T6946">) plėtoja mokslo ir techninius ryšius;</text:span></text:p>
      <text:p text:style-name="P6947"><text:span text:style-name="T6948">7</text:span><text:span text:style-name="T6949">) vykdo kitus<text:s/></text:span><text:span text:style-name="T6950">tarptautinius įsipareigojimus aplinkos apsaugos klausimais.</text:span></text:p>
      <text:p text:style-name="P6951"><text:span text:style-name="T6952">130</text:span><text:span text:style-name="T6953"><text:s/>straipsnis.<text:s/></text:span><text:span text:style-name="T6954">Lietuvos Respublikos aplinkos apsaugos įstatymų santykis su tarptautinėmis aplinkos apsaugos sutartimis</text:span></text:p>
      <text:p text:style-name="P6955">Straipsnio numeracijos pakeitimas:</text:p>
      <text:p text:style-name="P6956"><text:span text:style-name="T6957">Nr.<text:s/></text:span><text:a xlink:href="https://www.e-tar.lt/portal/legalAct.html?documentId=bd725e700ba411e6a238c18f7a3f1736" office:target-frame-name="_top" xlink:show="replace"><text:span text:style-name="T6958">XII-2296</text:span></text:a><text:span text:style-name="T6959">, 2016-04-14, paskelbta TAR 2016-04-26, i. k. 2016-10400</text:span></text:p>
      <text:p text:style-name="Normal"/>
      <text:p text:style-name="P6960"><text:span text:style-name="T6961">Lietuvos Respublikos įstatymai turi atitikti Lietuvos ratifikuotas tarptautines sutartis aplinkos apsaugos klausimais i</text:span><text:span text:style-name="T6962">r visuotinai pripažintas tarptautines aplinkos apsaugos normas.</text:span></text:p>
      <text:p text:style-name="P6963"><text:span text:style-name="T6964">Lietuvos Respublikos tarptautinėse sutartyse aplinkos apsaugos klausimais įtvirtinamos taisyklės turi atitikti Lietuvos Respublikoje nustatytus aplinkos kokybės normatyvus ir standartus.<text:s/></text:span></text:p>
      <text:p text:style-name="P6965"/>
      <text:p text:style-name="P6966"/>
      <text:p text:style-name="P6967"/>
      <text:p text:style-name="P6968">LIETUVOS RESPUBLIKOS</text:p>
      <text:p text:style-name="P6969">AUKŠČIAUSIOSIOS TARYBOS<text:s/></text:p>
      <text:p text:style-name="P6970">PIRMININKO PAVADUOTOJAS<text:s/><text:tab/><text:tab/><text:tab/><text:tab/>BRONISLOVAS KUZMICKAS</text:p>
      <text:p text:style-name="P6971"/>
      <text:p text:style-name="P6972">Vilnius, 1992 m. sausio 21 d.</text:p>
      <text:p text:style-name="P6973">Nr. I-2223</text:p>
      <text:p text:style-name="P6974"/>
      <text:p text:style-name="P6975"/>
      <text:p text:style-name="P6976"><text:span text:style-name="T6977">Lietuvos Respublikos</text:span></text:p>
      <text:p text:style-name="P6978">aplinkos apsaugos įstatymo<text:s/></text:p>
      <text:p text:style-name="P6979">priedas</text:p>
      <text:p text:style-name="P6980"/>
      <text:p text:style-name="P6981"><text:span text:style-name="T6982">ĮGYVENDINAMI EUROPOS SĄJUNGOS TEISĖS AKTAI</text:span></text:p>
      <text:p text:style-name="P6983"/>
      <text:p text:style-name="P6984"><text:span text:style-name="T6985">1</text:span><text:span text:style-name="T6986">. 2001 m. birželio 27 d. Europos Parlamento ir Tarybos direktyva 2001/42/EB dėl tam tikrų planų ir programų pasekmių aplinkai vertinimo<text:s/></text:span><text:span text:style-name="T6987">(OL 2004 m.</text:span><text:span text:style-name="T6988"><text:s/>specialusis leidimas</text:span><text:span text:style-name="T6989">, 15 skyrius, 6 tomas, p. 157)</text:span><text:span text:style-name="T6990">.</text:span></text:p>
      <text:p text:style-name="P6991"><text:span text:style-name="T6992">2</text:span><text:span text:style-name="T6993">. 2004 m. balandžio 21 d. Europos Parlamento ir Tarybos direktyva 2004/35/EB dėl atsakomybės už aplinkos apsaugą siekiant išvengti žalos aplinkai ir ją ištaisyti (atlyginti)<text:s/></text:span><text:span text:style-name="T6994">(OL 2004 m.</text:span><text:span text:style-name="T6995"><text:s/>specialusis leidimas</text:span><text:span text:style-name="T6996">, 15 skyrius, 8 tomas, p. 357) su paskutiniais pak</text:span><text:span text:style-name="T6997">eitimais, padarytais<text:s/></text:span><text:span text:style-name="T6998">2009 m.</text:span><text:span text:style-name="T6999"><text:s/></text:span><text:span text:style-name="T7000">balandžio 23 d. Europos Parlamento ir Tarybos direktyva<text:s/></text:span><text:span text:style-name="T7001">2009/31/EB<text:s/></text:span><text:span text:style-name="T7002">(OL 2009 L 140, p. 114)</text:span><text:span text:style-name="T7003">.</text:span></text:p>
      <text:p text:style-name="P7004"><text:span text:style-name="T7005">3</text:span><text:span text:style-name="T7006">. 2010 m. lapkričio 24 d. Europos Parlamento ir Tarybos direktyva 2010/75/ES dėl pramoninių išmetamų teršalų (taršos integruotos p</text:span><text:span text:style-name="T7007">revencijos ir kontrolės) (OL 2010 L 334, p. 17).</text:span></text:p>
      <text:p text:style-name="P7008"><text:span text:style-name="T7009">4</text:span><text:span text:style-name="T7010">.<text:s/></text:span><text:span text:style-name="T7011">2011 m. gruodžio 13 d. Europos Parlamento ir Tarybos direktyva 2011/92/ES dėl tam tikrų valstybės ir privačių projektų poveikio aplinkai vertinimo (OL 2012 L 26, p. 1) su paskutiniais pakeitimais, pad</text:span><text:span text:style-name="T7012">arytais 2014 m. balandžio 16 d. Europos Parlamento ir Tarybos direktyva 2014/52/ES, kuria iš dalies keičiama Direktyva 2011/92/ES dėl tam tikrų valstybės ir privačių projektų poveikio aplinkai vertinimo (OL 2014 L 124, p. 1).</text:span><text:s/></text:p>
      <text:p text:style-name="P7013">Papildyta punktu:</text:p>
      <text:p text:style-name="P7014"><text:span text:style-name="T7015">Nr.<text:s/></text:span><text:a xlink:href="https://www.e-tar.lt/portal/legalAct.html?documentId=24119db0617d11e7b85cfdc787069b42" office:target-frame-name="_top" xlink:show="replace"><text:span text:style-name="T7016">XIII-530</text:span></text:a><text:span text:style-name="T7017">, 2017-06-27, paskelbta TAR 2017-07-05, i. k. 2017-11563</text:span></text:p>
      <text:p text:style-name="Normal"/>
      <text:p text:style-name="P7018">Įstatymas papildytas priedu:</text:p>
      <text:p text:style-name="P7019"><text:span text:style-name="T7020">Nr.<text:s/></text:span><text:a xlink:href="http://www3.lrs.lt/cgi-bin/preps2?a=253489&amp;b=" office:target-frame-name="_top" xlink:show="replace"><text:span text:style-name="T7021">X-147</text:span></text:a><text:span text:style-name="T7022">, 2005-03-24, Žin., 2005, Nr.<text:s/></text:span><text:a xlink:href="https://www.e-tar.lt/portal/legalAct.html?documentId=TAIS.253489" office:target-frame-name="_blank" xlink:show="new"><text:span text:style-name="T7023">47-1558</text:span></text:a><text:span text:style-name="T7024"><text:s/>(2005-04-12)</text:span></text:p>
      <text:p text:style-name="P7025">Priedo pakeitimai:</text:p>
      <text:p text:style-name="P7026"><text:span text:style-name="T7027">Nr.<text:s/></text:span><text:a xlink:href="http://www3.lrs.lt/cgi-bin/preps2?a=253489&amp;b=" office:target-frame-name="_top" xlink:show="replace"><text:span text:style-name="T7028">X-147</text:span></text:a><text:span text:style-name="T7029">, 2005-03-24, Žin</text:span><text:span text:style-name="T7030">., 2005, Nr.<text:s/></text:span><text:a xlink:href="https://www.e-tar.lt/portal/legalAct.html?documentId=TAIS.253489" office:target-frame-name="_blank" xlink:show="new"><text:span text:style-name="T7031">47-1558</text:span></text:a><text:span text:style-name="T7032"><text:s/>(2005-04-12)</text:span></text:p>
      <text:p text:style-name="Normal"><text:span text:style-name="T7033">Nr.<text:s/></text:span><text:a xlink:href="http://www3.lrs.lt/cgi-bin/preps2?a=373997&amp;b=" office:target-frame-name="_top" xlink:show="replace"><text:span text:style-name="T7034">XI-858</text:span></text:a><text:span text:style-name="T7035">, 2010-05-28, Žin., 2010, Nr.<text:s/></text:span><text:a xlink:href="https://www.e-tar.lt/portal/legalAct.html?documentId=TAIS.373997" office:target-frame-name="_blank" xlink:show="new"><text:span text:style-name="T7036">70-3472</text:span></text:a><text:span text:style-name="T7037"><text:s/>(2010-06-17)</text:span></text:p>
      <text:p text:style-name="Normal"><text:span text:style-name="T7038">Nr.<text:s/></text:span><text:a xlink:href="http://www3.lrs.lt/cgi-bin/preps2?a=448829&amp;b=" office:target-frame-name="_top" xlink:show="replace"><text:span text:style-name="T7039">XII-287</text:span></text:a><text:span text:style-name="T7040">, 2013-05-09, Žin., 2013, Nr.<text:s/></text:span><text:a xlink:href="https://www.e-tar.lt/portal/legalAct.html?documentId=TAIS.448829" office:target-frame-name="_blank" xlink:show="new"><text:span text:style-name="T7041">55-2727</text:span></text:a><text:span text:style-name="T7042"><text:s/>(2013-05-28)</text:span></text:p>
      <text:p text:style-name="P7043"/>
      <text:p text:style-name="P7044"/>
      <text:p text:style-name="P7045"><text:span text:style-name="T7046">Pakeitimai:</text:span></text:p>
      <text:p text:style-name="P7047"/>
      <text:p text:style-name="P7048">1.</text:p>
      <text:p text:style-name="P7049">Lietuvos Respublikos Seimas, Įstatymas</text:p>
      <text:p text:style-name="P7050"><text:span text:style-name="T7051">Nr.<text:s/></text:span><text:a xlink:href="http://www3.lrs.lt/cgi-bin/preps2?Condition1=28809&amp;Condition2=" office:target-frame-name="_top" xlink:show="replace"><text:span text:style-name="T7052">I-1352</text:span></text:a><text:span text:style-name="T7053">, 96.05.28, Žin., 1996, Nr.</text:span><text:a xlink:href="https://www.e-tar.lt/portal/legalAct.html?documentId=TAIS.28809" office:target-frame-name="_blank" xlink:show="new"><text:span text:style-name="T7054">57-1335</text:span></text:a><text:span text:style-name="T7055"><text:s/>(96.06.19)</text:span></text:p>
      <text:p text:style-name="P7056">LIETUVOS RESPUBLIKOS APLINKOS APSAUGOS ĮSTATYMO PAKEITIMO IR PAPILDYMO ĮSTATYMAS</text:p>
      <text:p text:style-name="P7057"/>
      <text:p text:style-name="P7058">2.</text:p>
      <text:p text:style-name="P7059">Lietuvos Respublikos Seimas, Įstatymas</text:p>
      <text:p text:style-name="P7060"><text:span text:style-name="T7061">Nr.<text:s/></text:span><text:a xlink:href="http://www3.lrs.lt/cgi-bin/preps2?Condition1=41484&amp;Condition2=" office:target-frame-name="_top" xlink:show="replace"><text:span text:style-name="T7062">VIII-310</text:span></text:a><text:span text:style-name="T7063">, 97.06.26, Žin., 1997, Nr.</text:span><text:a xlink:href="https://www.e-tar.lt/portal/legalAct.html?documentId=TAIS.41484" office:target-frame-name="_blank" xlink:show="new"><text:span text:style-name="T7064">65-1540</text:span></text:a><text:span text:style-name="T7065"><text:s/>(97.07.09)</text:span></text:p>
      <text:p text:style-name="P7066">LIETUVOS RESPUBLIKOS APLINKOS APSAUGOS ĮSTATYMO 24 STRAIPSNIO PAKEITIMO ĮSTATYMAS</text:p>
      <text:p text:style-name="P7067"/>
      <text:p text:style-name="P7068">3.</text:p>
      <text:p text:style-name="P7069">Lietuvos Respublikos Seimas, Įstatymas</text:p>
      <text:p text:style-name="P7070"><text:span text:style-name="T7071">Nr.<text:s/></text:span><text:a xlink:href="http://www3.lrs.lt/cgi-bin/preps2?Condition1=100486&amp;Condition2=" office:target-frame-name="_top" xlink:show="replace"><text:span text:style-name="T7072">VIII-1637</text:span></text:a><text:span text:style-name="T7073">, 00.04.18, Žin., 2000, Nr.</text:span><text:a xlink:href="https://www.e-tar.lt/portal/legalAct.html?documentId=TAIS.100486" office:target-frame-name="_blank" xlink:show="new"><text:span text:style-name="T7074">39-1093</text:span></text:a><text:span text:style-name="T7075"><text:s/>(00.05.12)</text:span></text:p>
      <text:p text:style-name="P7076">APLINKOS APSAUGOS ĮSTATYMO 1, 7, 8, 15, 16, 26 STRAIPSNIŲ PAKEITIMO IR 27 STRAIPSNIO PRIPAŽINIMO NETEKUSIU GALIOS ĮSTATYMAS</text:p>
      <text:p text:style-name="P7077"/>
      <text:p text:style-name="P7078">4.</text:p>
      <text:p text:style-name="P7079">Lietuvos Respublikos Seimas, Įstatymas</text:p>
      <text:p text:style-name="P7080"><text:span text:style-name="T7081">Nr.<text:s/></text:span><text:a xlink:href="http://www3.lrs.lt/cgi-bin/preps2?Condition1=111656&amp;Condition2=" office:target-frame-name="_top" xlink:show="replace"><text:span text:style-name="T7082">VIII-2026</text:span></text:a><text:span text:style-name="T7083">, 00.10.12, Žin., 2000, Nr.</text:span><text:a xlink:href="https://www.e-tar.lt/portal/legalAct.html?documentId=TAIS.111656" office:target-frame-name="_blank" xlink:show="new"><text:span text:style-name="T7084">90-2773</text:span></text:a><text:span text:style-name="T7085"><text:s/>(00.10.27)</text:span></text:p>
      <text:p text:style-name="P7086">APLINKOS APSAUGOS ĮSTATYMO 30 STRAIPSNIO<text:s/>PAKEITIMO ĮSTATYMAS</text:p>
      <text:p text:style-name="P7087">Šis įstatymas įsigalioja nuo 2001 m. sausio 1 d.</text:p>
      <text:p text:style-name="P7088"/>
      <text:p text:style-name="P7089">5.</text:p>
      <text:p text:style-name="P7090">Lietuvos Respublikos Seimas, Įstatymas</text:p>
      <text:p text:style-name="P7091"><text:span text:style-name="T7092">Nr.<text:s/></text:span><text:a xlink:href="http://www3.lrs.lt/cgi-bin/preps2?a=157597&amp;b=" office:target-frame-name="_top" xlink:show="replace"><text:span text:style-name="T7093">IX-677</text:span></text:a><text:span text:style-name="T7094">, 2001-12-20, Žin., 2002, Nr.<text:s/></text:span><text:a xlink:href="https://www.e-tar.lt/portal/legalAct.html?documentId=TAIS.157597" office:target-frame-name="_blank" xlink:show="new"><text:span text:style-name="T7095">2-49</text:span></text:a><text:span text:style-name="T7096"><text:s/>(2002-01-09)</text:span></text:p>
      <text:p text:style-name="P7097">APLINKOS APSAUGOS ĮSTATYMO 1, 4, 6, 7, 8, 9, 23 STRAIPSNIŲ, II SKYRIAUS PAVADINIMO PAKEITIMO IR ĮSTATYMO PAPILDYMO 22(1) STRAIPSNIU ĮSTATYMAS</text:p>
      <text:p text:style-name="P7098"/>
      <text:p text:style-name="P7099">6.</text:p>
      <text:p text:style-name="P7100">Lietuvos Respublikos Seimas, Įstatymas</text:p>
      <text:p text:style-name="Normal"><text:span text:style-name="T7101">Nr</text:span><text:span text:style-name="T7102">.<text:s/></text:span><text:a xlink:href="http://www3.lrs.lt/cgi-bin/preps2?a=213972&amp;b=" office:target-frame-name="_top" xlink:show="replace"><text:span text:style-name="T7103">IX-1610</text:span></text:a><text:span text:style-name="T7104">, 2003-06-10, Žin., 2003, Nr.<text:s/></text:span><text:a xlink:href="https://www.e-tar.lt/portal/legalAct.html?documentId=TAIS.213972" office:target-frame-name="_blank" xlink:show="new"><text:span text:style-name="T7105">61-2763</text:span></text:a><text:span text:style-name="T7106"><text:s/>(2003-06-27)</text:span></text:p>
      <text:p text:style-name="P7107">APLINKOS APSAUGOS ĮSTATYMO 6 IR 30 STRAIPSNIŲ PAKEITIMO ĮSTATYMAS</text:p>
      <text:p text:style-name="P7108">Šis Įstatymas įsigalioja nuo 2004 m. sausio 1 d.</text:p>
      <text:p text:style-name="P7109"/>
      <text:p text:style-name="P7110">7.</text:p>
      <text:p text:style-name="P7111">Lietuvos Respublikos Seimas, Įstatymas</text:p>
      <text:p text:style-name="P7112"><text:span text:style-name="T7113">Nr.<text:s/></text:span><text:a xlink:href="http://www3.lrs.lt/cgi-bin/preps2?a=228106&amp;b=" office:target-frame-name="_top" xlink:show="replace"><text:span text:style-name="T7114">IX-2032</text:span></text:a><text:span text:style-name="T7115">, 2004-02-19, Žin., 2004, Nr.<text:s/></text:span><text:a xlink:href="https://www.e-tar.lt/portal/legalAct.html?documentId=TAIS.228106" office:target-frame-name="_blank" xlink:show="new"><text:span text:style-name="T7116">36-1179</text:span></text:a><text:span text:style-name="T7117"><text:s/>(2004-03-07)</text:span></text:p>
      <text:p text:style-name="P7118">APLINKOS APSAUGOS ĮSTATYMO 1 IR 2 STRAIPSNIŲ PAKEITIMO IR PAPILDYMO BEI ĮSTATYMO PAPILDYMO 27 STRAIPSNIU IR PRIEDU ĮSTATYMAS</text:p>
      <text:p text:style-name="P7119">Įstatymas įsigalioja nuo 2004 m. liepos 21 d.</text:p>
      <text:p text:style-name="P7120"/>
      <text:p text:style-name="P7121">8.</text:p>
      <text:p text:style-name="P7122">Lietuvos Respublikos Seimas, Įstatymas</text:p>
      <text:p text:style-name="P7123"><text:span text:style-name="T7124">Nr.<text:s/></text:span><text:a xlink:href="http://www3.lrs.lt/cgi-bin/preps2?a=231533&amp;b=" office:target-frame-name="_top" xlink:show="replace"><text:span text:style-name="T7125">IX-2113</text:span></text:a><text:span text:style-name="T7126">, 2004-04-13, Žin., 2004, Nr.<text:s/></text:span><text:a xlink:href="https://www.e-tar.lt/portal/legalAct.html?documentId=TAIS.231533" office:target-frame-name="_blank" xlink:show="new"><text:span text:style-name="T7127">60-2121</text:span></text:a><text:span text:style-name="T7128"><text:s/>(2004-04-24)</text:span></text:p>
      <text:p text:style-name="P7129">APLINKOS APSAUGOS ĮSTATYMO 6, 18, 19, 20, 22, 24, 25, 31, 33 STRAIPSNIŲ PAKEITIMO ĮSTATYMAS</text:p>
      <text:p text:style-name="P7130">Šis Įstatymas įsigalioja nuo 2004 m. gegužės 1 d.</text:p>
      <text:p text:style-name="P7131"/>
      <text:p text:style-name="P7132">9.</text:p>
      <text:p text:style-name="P7133">Lietuvos Respublikos Seimas, Įstatymas</text:p>
      <text:p text:style-name="P7134"><text:span text:style-name="T7135">Nr.<text:s/></text:span><text:a xlink:href="http://www3.lrs.lt/cgi-bin/preps2?a=253489&amp;b=" office:target-frame-name="_top" xlink:show="replace"><text:span text:style-name="T7136">X-147</text:span></text:a><text:span text:style-name="T7137">, 2005-03-24, Žin., 2005, Nr.<text:s/></text:span><text:a xlink:href="https://www.e-tar.lt/portal/legalAct.html?documentId=TAIS.253489" office:target-frame-name="_blank" xlink:show="new"><text:span text:style-name="T7138">47-1558</text:span></text:a><text:span text:style-name="T7139"><text:s/>(2005-04-12)</text:span></text:p>
      <text:p text:style-name="P7140">APLINKOS APSAUGOS ĮSTATYMO 1, 2, 6, 7, 8, 14, 19, 26, 31, 32, 33, 34 STRAIPSNIŲ IR PRIEDO PAKEITIMO IR PAPILDYMO, 24 STRAIPSNIO PRIPAŽINIMO NETEKUSIU GALIOS IR ĮSTATYMO PAPILDYMO 32(1), 32(2) STRAIPSNIAIS ĮSTATYMAS</text:p>
      <text:p text:style-name="P7141"/>
      <text:p text:style-name="P7142">10.</text:p>
      <text:p text:style-name="P7143">Lietuvos Respublikos Seimas, Įstatymas</text:p>
      <text:p text:style-name="Normal"><text:span text:style-name="T7144">Nr.<text:s/></text:span><text:a xlink:href="http://www3.lrs.lt/cgi-bin/preps2?a=328742&amp;b=" office:target-frame-name="_top" xlink:show="replace"><text:span text:style-name="T7145">X-1744</text:span></text:a><text:span text:style-name="T7146">, 2008-10-06, Žin., 2008, Nr.<text:s/></text:span><text:a xlink:href="https://www.e-tar.lt/portal/legalAct.html?documentId=TAIS.328742" office:target-frame-name="_blank" xlink:show="new"><text:span text:style-name="T7147">120-4550</text:span></text:a><text:span text:style-name="T7148"><text:s/>(2008-10-18)</text:span></text:p>
      <text:p text:style-name="P7149">APLINKOS APSAUGOS ĮSTATYMO PAPILDYMO<text:s/>13(1) STRAIPSNIU ĮSTATYMAS</text:p>
      <text:p text:style-name="P7150"/>
      <text:p text:style-name="P7151">11.</text:p>
      <text:p text:style-name="P7152">Lietuvos Respublikos Seimas, Įstatymas</text:p>
      <text:p text:style-name="Normal"><text:span text:style-name="T7153">Nr.<text:s/></text:span><text:a xlink:href="http://www3.lrs.lt/cgi-bin/preps2?a=370872&amp;b=" office:target-frame-name="_top" xlink:show="replace"><text:span text:style-name="T7154">XI-783</text:span></text:a><text:span text:style-name="T7155">, 2010-04-27, Žin., 2010, Nr.<text:s/></text:span><text:a xlink:href="https://www.e-tar.lt/portal/legalAct.html?documentId=TAIS.370872" office:target-frame-name="_blank" xlink:show="new"><text:span text:style-name="T7156">54-2646</text:span></text:a><text:span text:style-name="T7157"><text:s/>(2010-05-11)</text:span></text:p>
      <text:p text:style-name="P7158">APLINKOS APSAUGOS ĮSTATYMO 6 STRAIPSNIO PAKEITIMO ĮSTATYMAS</text:p>
      <text:p text:style-name="P7159">Įstatymas įsigalioja 2010 m. liepos 1 d.</text:p>
      <text:p text:style-name="P7160"/>
      <text:p text:style-name="P7161">12.</text:p>
      <text:p text:style-name="P7162">Lietuvos Respublikos Seimas, Įstatymas</text:p>
      <text:p text:style-name="Normal"><text:span text:style-name="T7163">Nr.<text:s/></text:span><text:a xlink:href="http://www3.lrs.lt/cgi-bin/preps2?a=373997&amp;b=" office:target-frame-name="_top" xlink:show="replace"><text:span text:style-name="T7164">XI-858</text:span></text:a><text:span text:style-name="T7165">, 2010-05-28, Žin., 2010, Nr.<text:s/></text:span><text:a xlink:href="https://www.e-tar.lt/portal/legalAct.html?documentId=TAIS.373997" office:target-frame-name="_blank" xlink:show="new"><text:span text:style-name="T7166">70-3472</text:span></text:a><text:span text:style-name="T7167"><text:s/>(2010-06-17)</text:span></text:p>
      <text:p text:style-name="P7168">APLINKOS APSAUGOS ĮSTATYMO 1, 7, 8, 9 STRAIPSNIŲ, II SKYRIAUS PAVADINIMO IR PRIEDO PAKEITIMO IR PAPILDYMO ĮSTATYMAS</text:p>
      <text:p text:style-name="P7169"/>
      <text:p text:style-name="P7170">13.</text:p>
      <text:p text:style-name="P7171">Lietuvos Respublikos Seimas, Įstatymas</text:p>
      <text:p text:style-name="Normal"><text:span text:style-name="T7172">Nr.<text:s/></text:span><text:a xlink:href="http://www3.lrs.lt/cgi-bin/preps2?a=403277&amp;b=" office:target-frame-name="_top" xlink:show="replace"><text:span text:style-name="T7173">XI-1538</text:span></text:a><text:span text:style-name="T7174">, 2011-06-28, Žin., 2011, Nr.<text:s/></text:span><text:a xlink:href="https://www.e-tar.lt/portal/legalAct.html?documentId=TAIS.403277" office:target-frame-name="_blank" xlink:show="new"><text:span text:style-name="T7175">91-4315</text:span></text:a><text:span text:style-name="T7176"><text:s/>(201</text:span><text:span text:style-name="T7177">1-07-19)</text:span></text:p>
      <text:p text:style-name="P7178">APLINKOS APSAUGOS ĮSTATYMO 6 IR 21 STRAIPSNIŲ PAKEITIMO ĮSTATYMAS</text:p>
      <text:p text:style-name="P7179">Šis įstatymas įsigalioja 2011 m. spalio 1 d.</text:p>
      <text:p text:style-name="P7180"/>
      <text:p text:style-name="P7181">14.</text:p>
      <text:p text:style-name="P7182">Lietuvos Respublikos Seimas, Įstatymas</text:p>
      <text:p text:style-name="Normal"><text:span text:style-name="T7183">Nr.<text:s/></text:span><text:a xlink:href="http://www3.lrs.lt/cgi-bin/preps2?a=448829&amp;b=" office:target-frame-name="_top" xlink:show="replace"><text:span text:style-name="T7184">XII-287</text:span></text:a><text:span text:style-name="T7185">, 2013-05-09, Žin.,</text:span><text:span text:style-name="T7186"><text:s/>2013, Nr.<text:s/></text:span><text:a xlink:href="https://www.e-tar.lt/portal/legalAct.html?documentId=TAIS.448829" office:target-frame-name="_blank" xlink:show="new"><text:span text:style-name="T7187">55-2727</text:span></text:a><text:span text:style-name="T7188"><text:s/>(2013-05-28)</text:span></text:p>
      <text:p text:style-name="P7189">APLINKOS APSAUGOS ĮSTATYMO 1, 15 STRAIPSNIŲ IR PRIEDO PAKEITIMO IR PAPILDYMO IR ĮSTATYMO PAPILDYMO 19(1), 19(2) STRAIPSNIAIS ĮSTATYMAS</text:p>
      <text:p text:style-name="P7190">Šis įstatymas, išskyrus 6 straipsnį, įsigalioja 2013 m. birželio 1 d.</text:p>
      <text:p text:style-name="P7191"/>
      <text:p text:style-name="P7192"/>
      <text:p text:style-name="P7193"/>
      <text:p text:style-name="P7194"/>
      <text:p text:style-name="P7195"><text:span text:style-name="T7196">Pakeitimai:</text:span></text:p>
      <text:p text:style-name="P7197"/>
      <text:p text:style-name="P7198"><text:span text:style-name="T7199">1.</text:span></text:p>
      <text:p text:style-name="P7200"><text:span text:style-name="T7201">Lietuvos Respublikos Seimas, Įstatymas</text:span></text:p>
      <text:p text:style-name="P7202"><text:span text:style-name="T7203">Nr.<text:s/></text:span><text:a xlink:href="https://www.e-tar.lt/portal/legalAct.html?documentId=2c9dab70036c11e588da8908dfa91cac" office:target-frame-name="_top" xlink:show="replace"><text:span text:style-name="T7204">XII-1718</text:span></text:a><text:span text:style-name="T7205">, 2015-05-14,</text:span><text:span text:style-name="T7206"><text:s/>paskelbta TAR 2015-05-26, i. k. 2015-08063</text:span></text:p>
      <text:p text:style-name="P7207"><text:span text:style-name="T7208">Lietuvos Respublikos aplinkos apsaugos įstatymo Nr. I-2223 19-1 straipsnio pakeitimo įstatymas</text:span></text:p>
      <text:p text:style-name="P7209"/>
      <text:p text:style-name="P7210"><text:span text:style-name="T7211">2.</text:span></text:p>
      <text:p text:style-name="P7212"><text:span text:style-name="T7213">Lietuvos Respublikos Seimas, Įstatymas</text:span></text:p>
      <text:p text:style-name="P7214"><text:span text:style-name="T7215">Nr.<text:s/></text:span><text:a xlink:href="https://www.e-tar.lt/portal/legalAct.html?documentId=bd725e700ba411e6a238c18f7a3f1736" office:target-frame-name="_top" xlink:show="replace"><text:span text:style-name="T7216">XII-2296</text:span></text:a><text:span text:style-name="T7217">, 2016-04-14, paskelbta TAR 2016-04-26, i. k. 2016-10400</text:span></text:p>
      <text:p text:style-name="P7218"><text:span text:style-name="T7219">Lietuvos Respublikos aplinkos apsaugos įstatymo Nr. I-2223 1, 2, 31, 34 straipsnių ir VII skyri</text:span><text:span text:style-name="T7220">aus pavadinimo pakeitimo, Įstatymo papildymo 23-1, 23-2, 23-3, 23-4 straipsniais ir nauju VIII skyriumi įstatymas</text:span></text:p>
      <text:p text:style-name="P7221"/>
      <text:p text:style-name="P7222"><text:span text:style-name="T7223">3.</text:span></text:p>
      <text:p text:style-name="P7224"><text:span text:style-name="T7225">Lietuvos Respublikos Seimas, Įstatymas</text:span></text:p>
      <text:p text:style-name="P7226"><text:span text:style-name="T7227">Nr.<text:s/></text:span><text:a xlink:href="https://www.e-tar.lt/portal/legalAct.html?documentId=eb1b706021b511e6ad34b874fec21bdb" office:target-frame-name="_top" xlink:show="replace"><text:span text:style-name="T7228">XII-2358</text:span></text:a><text:span text:style-name="T7229">, 2016-05-17, paskelbta TAR 2016-05-24, i. k. 2016-13919</text:span></text:p>
      <text:p text:style-name="P7230"><text:span text:style-name="T7231">Lietuvos Respublikos aplinkos apsaugos įstatymo Nr. I-2223 1, 6, 32, 32-1, 32-2, 33, 34 straipsnių pakeitimo ir Įstatymo papildymo 32-3 straipsniu įstatymas</text:span></text:p>
      <text:p text:style-name="P7232"/>
      <text:p text:style-name="P7233"><text:span text:style-name="T7234">4.</text:span></text:p>
      <text:p text:style-name="P7235"><text:span text:style-name="T7236">Lietuvos Respublikos Seimas</text:span><text:span text:style-name="T7237">, Įstatymas</text:span></text:p>
      <text:p text:style-name="P7238"><text:span text:style-name="T7239">Nr.<text:s/></text:span><text:a xlink:href="https://www.e-tar.lt/portal/legalAct.html?documentId=24119db0617d11e7b85cfdc787069b42" office:target-frame-name="_top" xlink:show="replace"><text:span text:style-name="T7240">XIII-530</text:span></text:a><text:span text:style-name="T7241">, 2017-06-27, paskelbta TAR 2017-07-05, i. k. 2017-11563</text:span></text:p>
      <text:p text:style-name="P7242"><text:span text:style-name="T7243">Lietuvos Respublikos aplinkos apsaugos įstatymo Nr. I-2223 1, 6, 7, 8, 15 str</text:span><text:span text:style-name="T7244">aipsnių ir priedo pakeitimo ir 16, 17, 18 straipsnių pripažinimo netekusiais galios įstatymas</text:span></text:p>
      <text:p text:style-name="P7245"/>
      <text:p text:style-name="P7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3:00Z</meta:creation-date>
    <dc:date>2024-07-29T19:23:00Z</dc:date>
    <meta:template xlink:href="Normal.dotm" xlink:type="simple"/>
    <meta:editing-cycles>2</meta:editing-cycles>
    <meta:editing-duration>PT0S</meta:editing-duration>
    <meta:document-statistic meta:page-count="3" meta:paragraph-count="8610" meta:word-count="42850" meta:character-count="361621" meta:row-count="9353" meta:non-whitespace-character-count="327381"/>
  </office:meta>
</office:document-meta>
</file>