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widows="0" fo:orphans="0" fo:text-align="justify" fo:margin-left="1.575in" fo:text-indent="-1.0826in">
        <style:tab-stops/>
      </style:paragraph-properties>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language-asian="ar" style:country-asian="SA"/>
    </style:style>
    <style:style style:name="T10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left="0.4923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1117" style:parent-style-name="DefaultParagraphFont" style:family="text">
      <style:text-properties style:font-name-asian="Lucida Sans Unicode"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T1316" style:parent-style-name="DefaultParagraphFont" style:family="text">
      <style:text-properties style:font-weight-complex="bold"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fo:background-color="#FFFFFF"/>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background-color="#FFFFFF"/>
      <style:text-properties fo:font-style="italic" style:font-style-asian="italic" fo:font-size="10pt" style:font-size-asian="10pt"/>
    </style:style>
    <style:style style:name="P1392" style:parent-style-name="Normal" style:family="paragraph">
      <style:paragraph-properties fo:text-align="justify" fo:background-color="#FFFFFF"/>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Hyperlink"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P1404" style:parent-style-name="Normal" style:family="paragraph">
      <style:paragraph-properties fo:text-align="justify" fo:background-color="#FFFFFF"/>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Hyperlink"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T1408" style:parent-style-name="Hyperlink"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en" style:country-asian="GB"/>
    </style:style>
    <style:style style:name="T1486" style:parent-style-name="DefaultParagraphFont" style:family="text">
      <style:text-properties style:font-weight-complex="bold" fo:font-size="11pt" style:font-size-asian="11pt" style:font-size-complex="11pt" style:language-asian="en" style:country-asian="GB"/>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fo:background-color="#FFFFFF"/>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fo:background-color="#FFFFFF"/>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fo:background-color="#FFFFFF"/>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fo:background-color="#FFFFFF"/>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en" style:country-asian="GB"/>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T1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style:text-position="super 65%"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fo:background-color="#FFFFFF"/>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language-complex="en" style:country-complex="US"/>
    </style:style>
    <style:style style:name="T2042" style:parent-style-name="DefaultParagraphFont" style:family="text">
      <style:text-properties fo:font-size="11pt" style:font-size-asian="11pt" style:font-size-complex="11pt" style:language-asian="lt" style:country-asian="LT" style:language-complex="en" style:country-complex="US"/>
    </style:style>
    <style:style style:name="T2043" style:parent-style-name="DefaultParagraphFont" style:family="text">
      <style:text-properties fo:font-size="11pt" style:font-size-asian="11pt" style:font-size-complex="11pt" style:language-asian="lt" style:country-asian="LT" style:language-complex="en" style:country-complex="US"/>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style:language-asian="lt" style:country-asian="LT" style:language-complex="en" style:country-complex="US"/>
    </style:style>
    <style:style style:name="T2049" style:parent-style-name="DefaultParagraphFont" style:family="text">
      <style:text-properties fo:font-size="11pt" style:font-size-asian="11pt" style:font-size-complex="11pt" style:language-asian="lt" style:country-asian="L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language-asian="lt" style:country-asian="LT" style:language-complex="en" style:country-complex="US"/>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lt" style:country-asian="LT" style:language-complex="en" style:country-complex="US"/>
    </style:style>
    <style:style style:name="T2069" style:parent-style-name="DefaultParagraphFont" style:family="text">
      <style:text-properties fo:font-size="11pt" style:font-size-asian="11pt" style:font-size-complex="11pt" style:language-asian="lt" style:country-asian="LT" style:language-complex="en" style:country-complex="U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fo:font-size="11pt" style:font-size-asian="11pt" style:font-size-complex="11pt" style:language-asian="lt" style:country-asian="LT" style:language-complex="en" style:country-complex="US"/>
    </style:style>
    <style:style style:name="T2077" style:parent-style-name="DefaultParagraphFont" style:family="text">
      <style:text-properties fo:font-size="11pt" style:font-size-asian="11pt" style:font-size-complex="11pt" style:language-asian="lt" style:country-asian="LT" style:language-complex="en" style:country-complex="US"/>
    </style:style>
    <style:style style:name="T207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1" style:parent-style-name="DefaultParagraphFont" style:family="text">
      <style:text-properties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language-complex="en" style:country-complex="US"/>
    </style:style>
    <style:style style:name="T208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language-complex="en" style:country-complex="US"/>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fo:font-size="11pt" style:font-size-asian="11pt" style:font-size-complex="11pt" style:language-asian="lt" style:country-asian="LT" style:language-complex="en" style:country-complex="U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2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P21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Lucida Sans Unicode" fo:font-size="11pt" style:font-size-asian="11pt" style:font-size-complex="11pt" style:language-asian="lt" style:country-asian="LT"/>
    </style:style>
    <style:style style:name="T21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6" style:parent-style-name="DefaultParagraphFont" style:family="text">
      <style:text-properties style:font-name-asian="Lucida Sans Unicode" fo:font-size="11pt" style:font-size-asian="11pt" style:font-size-complex="11pt" style:language-asian="lt" style:country-asian="LT"/>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P21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59" style:parent-style-name="DefaultParagraphFont" style:family="text">
      <style:text-properties style:font-name-asian="Lucida Sans Unicode" style:letter-kerning="true" fo:font-size="11pt" style:font-size-asian="11pt" style:font-size-complex="11pt" style:language-asian="lt" style:country-asian="LT"/>
    </style:style>
    <style:style style:name="T2160" style:parent-style-name="DefaultParagraphFont" style:family="text">
      <style:text-properties style:font-name-asian="Lucida Sans Unicode" style:letter-kerning="tru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P21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4" style:parent-style-name="DefaultParagraphFont" style:family="text">
      <style:text-properties style:font-name-asian="Lucida Sans Unicode" style:letter-kerning="true" fo:font-size="11pt" style:font-size-asian="11pt" style:font-size-complex="11pt" style:language-asian="lt" style:country-asian="LT"/>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T2166" style:parent-style-name="DefaultParagraphFont" style:family="text">
      <style:text-properties style:font-name-asian="Lucida Sans Unicode" style:letter-kerning="true" fo:font-size="11pt" style:font-size-asian="11pt" style:font-size-complex="11pt" style:language-asian="lt" style:country-asian="LT"/>
    </style:style>
    <style:style style:name="T2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P21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0" style:parent-style-name="DefaultParagraphFont" style:family="text">
      <style:text-properties style:font-name-asian="Lucida Sans Unicode"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T2172" style:parent-style-name="DefaultParagraphFont" style:family="text">
      <style:text-properties style:font-name-asian="Lucida Sans Unicode" style:letter-kerning="true" fo:font-size="11pt" style:font-size-asian="11pt" style:font-size-complex="11pt" style:language-asian="lt" style:country-asian="LT"/>
    </style:style>
    <style:style style:name="T2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P2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T2179" style:parent-style-name="DefaultParagraphFont" style:family="text">
      <style:text-properties style:font-name-asian="Lucida Sans Unicode" style:letter-kerning="true"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style:font-weight-complex="bold"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6736in" fo:text-indent="-1.173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language-asian="en" style:country-asian="GB"/>
    </style:style>
    <style:style style:name="T228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88" style:parent-style-name="DefaultParagraphFont" style:family="text">
      <style:text-properties fo:font-weight="bold" style:font-weight-asian="bold" fo:color="#000000" fo:font-size="11pt" style:font-size-asian="11pt" style:font-size-complex="11pt" style:language-asian="en" style:country-asian="GB"/>
    </style:style>
    <style:style style:name="T2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0" style:parent-style-name="DefaultParagraphFont" style:family="text">
      <style:text-properties style:font-weight-complex="bold" fo:color="#000000"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fo:color="#000000" fo:font-size="11pt" style:font-size-asian="11pt" style:font-size-complex="11pt" style:language-asian="en" style:country-asian="GB"/>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language-asian="en" style:country-asian="GB"/>
    </style:style>
    <style:style style:name="T2295" style:parent-style-name="DefaultParagraphFont" style:family="text">
      <style:text-properties fo:color="#000000" fo:font-size="11pt" style:font-size-asian="11pt" style:font-size-complex="11pt" style:language-asian="en" style:country-asian="GB"/>
    </style:style>
    <style:style style:name="T2296" style:parent-style-name="DefaultParagraphFont" style:family="text">
      <style:text-properties style:font-weight-complex="bold" fo:color="#000000" fo:font-size="11pt" style:font-size-asian="11pt" style:font-size-complex="11pt" style:language-asian="en" style:country-asian="GB"/>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style:font-weight-complex="bold" fo:font-size="11pt" style:font-size-asian="11pt" style:font-size-complex="11pt" style:language-asian="en" style:country-asian="GB"/>
    </style:style>
    <style:style style:name="T2299" style:parent-style-name="DefaultParagraphFont" style:family="text">
      <style:text-properties style:font-weight-complex="bold"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fo:color="#000000" fo:font-size="11pt" style:font-size-asian="11pt" style:font-size-complex="11pt" style:language-asian="en" style:country-asian="GB"/>
    </style:style>
    <style:style style:name="T2302" style:parent-style-name="DefaultParagraphFont" style:family="text">
      <style:text-properties style:font-weight-complex="bold" fo:color="#000000"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style:font-weight-complex="bold"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color="#000000"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T2317" style:parent-style-name="DefaultParagraphFont" style:family="text">
      <style:text-properties style:font-weight-complex="bold" fo:color="#000000" fo:font-size="11pt" style:font-size-asian="11pt" style:font-size-complex="11pt" style:language-asian="en" style:country-asian="GB"/>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fo:margin-left="1.6875in" fo:text-indent="-1.187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style:text-position="super 63.6%" fo:font-size="11pt" style:font-size-asian="11pt"/>
    </style:style>
    <style:style style:name="T2428" style:parent-style-name="DefaultParagraphFont" style:family="text">
      <style:text-properties fo:font-weight="bold" style:font-weight-asian="bold" style:text-position="super 63.6%"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widows="0" fo:orphans="0" fo:text-indent="0.5in"/>
      <style:text-properties fo:hyphenate="false"/>
    </style:style>
    <style:style style:name="T2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letter-kerning="true"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indent="0.5in"/>
      <style:text-properties fo:hyphenate="false"/>
    </style:style>
    <style:style style:name="T2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left="1.7722in" fo:text-indent="-1.2722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fo:background-color="#FFFFFF" style:language-asian="ar" style:country-asian="SA"/>
    </style:style>
    <style:style style:name="T2508" style:parent-style-name="DefaultParagraphFont" style:family="text">
      <style:text-properties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ar" style:country-asian="SA"/>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style:text-position="super 63.6%"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color="#000000" fo:font-size="11pt" style:font-size-asian="11pt" style:font-size-complex="11pt" fo:language="af" fo:country="ZA"/>
    </style:style>
    <style:style style:name="T2564" style:parent-style-name="DefaultParagraphFont" style:family="text">
      <style:text-properties fo:font-weight="bold" style:font-weight-asian="bold" fo:color="#000000" fo:font-size="11pt" style:font-size-asian="11pt" style:font-size-complex="11pt" fo:language="af" fo:country="ZA"/>
    </style:style>
    <style:style style:name="T2565" style:parent-style-name="DefaultParagraphFont" style:family="text">
      <style:text-properties fo:font-weight="bold" style:font-weight-asian="bold" style:font-weight-complex="bold" fo:font-size="11pt" style:font-size-asian="11pt" style:font-size-complex="11pt" fo:language="af" fo:country="ZA"/>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fo:language="af" fo:country="ZA"/>
    </style:style>
    <style:style style:name="T2568" style:parent-style-name="DefaultParagraphFont" style:family="text">
      <style:text-properties style:font-weight-complex="bold" fo:font-size="11pt" style:font-size-asian="11pt" style:font-size-complex="11pt" fo:language="af" fo:country="ZA"/>
    </style:style>
    <style:style style:name="T2569" style:parent-style-name="DefaultParagraphFont" style:family="text">
      <style:text-properties style:font-weight-complex="bold" fo:color="#000000" fo:font-size="11pt" style:font-size-asian="11pt" style:font-size-complex="11pt" fo:language="af" fo:country="ZA"/>
    </style:style>
    <style:style style:name="T2570" style:parent-style-name="DefaultParagraphFont" style:family="text">
      <style:text-properties style:font-weight-complex="bold"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P2575" style:parent-style-name="Normal" style:family="paragraph">
      <style:paragraph-properties fo:text-align="justify"/>
      <style:text-properties style:font-weight-complex="bold"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Hyperlink" style:family="text">
      <style:text-properties style:font-weight-complex="bold" fo:font-style="italic" style:font-style-asian="italic" fo:font-size="10pt" style:font-size-asian="10pt"/>
    </style:style>
    <style:style style:name="T2579" style:parent-style-name="DefaultParagraphFont" style:family="text">
      <style:text-properties style:font-weight-complex="bold" fo:font-style="italic" style:font-style-asian="italic" fo:font-size="10pt" style:font-size-asian="10pt"/>
    </style:style>
    <style:style style:name="T2580" style:parent-style-name="Hyperlink"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tyle="italic" style:font-style-asian="italic" style:font-style-complex="italic" fo:font-size="10pt" style:font-size-asian="10pt"/>
    </style:style>
    <style:style style:name="T2584" style:parent-style-name="Hyperlink" style:family="text">
      <style:text-properties style:font-weight-complex="bold" fo:font-style="italic" style:font-style-asian="italic" style:font-style-complex="italic"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2586" style:parent-style-name="Hyperlink" style:family="text">
      <style:text-properties style:font-weight-complex="bold" fo:font-style="italic" style:font-style-asian="italic" style:font-style-complex="italic" fo:font-size="10pt" style:font-size-asian="10pt"/>
    </style:style>
    <style:style style:name="T2587" style:parent-style-name="DefaultParagraphFont" style:family="text">
      <style:text-properties style:font-weight-complex="bold"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5625in" fo:text-indent="-1.0625in">
        <style:tab-stops/>
      </style:paragraph-properties>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text-properties fo:font-weight="bold" style:font-weight-asian="bold"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Hyperlink"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Hyperlink"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Hyperlink" style:family="text">
      <style:text-properties fo:font-style="italic" style:font-style-asian="italic" style:font-style-complex="italic"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Hyperlink"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7722in" fo:text-indent="-1.2722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fo:font-size="11pt" style:font-size-asian="11pt" style:font-size-complex="11pt" fo:background-color="#FFFFFF"/>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en" style:country-asian="GB"/>
    </style:style>
    <style:style style:name="T2935" style:parent-style-name="DefaultParagraphFont" style:family="text">
      <style:text-properties style:font-weight-complex="bold" fo:font-size="11pt" style:font-size-asian="11pt" style:font-size-complex="11pt" style:language-asian="en" style:country-asian="GB"/>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7722in" fo:text-indent="-1.2722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style:text-position="super 63.6%"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fo:background-color="#FFFFFF"/>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background-color="#FFFFFF"/>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TimesLT"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fo:margin-left="1.477in" fo:text-indent="-0.9847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background-color="#FFFFFF"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style:letter-kerning="true" fo:font-size="11pt" style:font-size-asian="11pt" style:font-size-complex="11pt" fo:background-color="#FFFFFF" style:language-asian="ar" style:country-asian="SA"/>
    </style:style>
    <style:style style:name="T3271" style:parent-style-name="DefaultParagraphFont" style:family="text">
      <style:text-properties fo:font-size="11pt" style:font-size-asian="11pt" style:font-size-complex="11pt" fo:background-color="#FFFFFF"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17" style:parent-style-name="Normal" style:family="paragraph">
      <style:paragraph-properties fo:widows="0" fo:orphans="0" fo:text-indent="0.5in"/>
      <style:text-properties fo:hyphenate="false"/>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widows="0" fo:orphans="0" fo:text-indent="0.5in"/>
      <style:text-properties fo:hyphenate="false"/>
    </style:style>
    <style:style style:name="P3328" style:parent-style-name="Normal" style:family="paragraph">
      <style:paragraph-properties fo:widows="0" fo:orphans="0" fo:text-align="justify" fo:margin-left="1.6736in" fo:text-indent="-1.1736in">
        <style:tab-stops/>
      </style:paragraph-properties>
      <style:text-properties fo:hyphenate="false"/>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ar" style:country-asian="SA"/>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P3368" style:parent-style-name="Normal" style:family="paragraph">
      <style:paragraph-properties fo:widows="0" fo:orphans="0" fo:text-align="justify" fo:margin-left="1.7722in" fo:text-indent="-1.2722in">
        <style:tab-stops/>
      </style:paragraph-properties>
      <style:text-properties fo:hyphenate="false"/>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language-asian="en" style:country-asian="GB"/>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font-size="10pt" style:font-size-asian="10pt" fo:language="en" fo:country="US"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text-properties fo:hyphenate="false"/>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fo:background-color="#FFFFFF"/>
    </style:style>
    <style:style style:name="T3458" style:parent-style-name="DefaultParagraphFont" style:family="text">
      <style:text-properties style:text-position="super 63.6%" fo:font-size="11pt" style:font-size-asian="11pt" style:font-size-complex="11pt" fo:background-color="#FFFFFF"/>
    </style:style>
    <style:style style:name="T3459" style:parent-style-name="DefaultParagraphFont" style:family="text">
      <style:text-properties fo:font-size="11pt" style:font-size-asian="11pt" style:font-size-complex="11pt" fo:background-color="#FFFFFF"/>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fo:background-color="#FFFFFF"/>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en" style:country-asian="GB"/>
    </style:style>
    <style:style style:name="T3475" style:parent-style-name="DefaultParagraphFont" style:family="text">
      <style:text-properties fo:font-size="11pt" style:font-size-asian="11pt" style:font-size-complex="11pt" style:language-asian="en" style:country-asian="GB"/>
    </style:style>
    <style:style style:name="T3476" style:parent-style-name="DefaultParagraphFont" style:family="text">
      <style:text-properties style:text-position="super 63.6%" fo:font-size="11pt" style:font-size-asian="11pt" style:font-size-complex="11pt" style:language-asian="en" style:country-asian="GB"/>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style:letter-kerning="true" fo:font-size="11pt" style:font-size-asian="11pt" style:font-size-complex="11pt" style:language-asian="ar" style:country-asian="SA"/>
    </style:style>
    <style:style style:name="T3539" style:parent-style-name="DefaultParagraphFont" style:family="text">
      <style:text-properties style:font-weight-complex="bold"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5909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style:language-asian="ar" style:country-asian="SA"/>
    </style:style>
    <style:style style:name="T3565" style:parent-style-name="DefaultParagraphFont" style:family="text">
      <style:text-properties style:font-weight-complex="bold"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style:letter-kerning="true"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fo:background-color="#FFFFFF" style:language-asian="ar" style:country-asian="SA"/>
    </style:style>
    <style:style style:name="T35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80" style:parent-style-name="DefaultParagraphFont" style:family="text">
      <style:text-properties style:letter-kerning="true" fo:font-size="11pt" style:font-size-asian="11pt" style:font-size-complex="11pt" fo:background-color="#FFFFFF"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fo:background-color="#FFFFFF"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fo:background-color="#FFFFFF"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fo:background-color="#FFFFFF" style:language-asian="ar" style:country-asian="SA"/>
    </style:style>
    <style:style style:name="T35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97" style:parent-style-name="DefaultParagraphFont" style:family="text">
      <style:text-properties style:letter-kerning="true" fo:font-size="11pt" style:font-size-asian="11pt" style:font-size-complex="11pt" fo:background-color="#FFFFFF" style:language-asian="ar" style:country-asian="SA"/>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fo:background-color="#FFFFFF" style:language-asian="ar" style:country-asian="SA"/>
    </style:style>
    <style:style style:name="T361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4" style:parent-style-name="DefaultParagraphFont" style:family="text">
      <style:text-properties style:letter-kerning="true" fo:font-size="11pt" style:font-size-asian="11pt" style:font-size-complex="11pt" fo:background-color="#FFFFFF" style:language-asian="ar" style:country-asian="SA"/>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letter-kerning="true" fo:font-size="11pt" style:font-size-asian="11pt" style:font-size-complex="11pt" fo:background-color="#FFFFFF" style:language-asian="ar" style:country-asian="SA"/>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letter-kerning="true" fo:font-size="11pt" style:font-size-asian="11pt" style:font-size-complex="11pt" fo:background-color="#FFFFFF"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indent="0.5in"/>
      <style:text-properties fo:hyphenate="false"/>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0" style:parent-style-name="Normal" style:family="paragraph">
      <style:paragraph-properties fo:widows="0" fo:orphans="0" fo:text-align="justify" fo:text-indent="0.5in"/>
      <style:text-properties fo:hyphenate="false"/>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style:letter-kerning="true" fo:font-size="11pt" style:font-size-asian="11pt" style:font-size-complex="11pt" style:language-asian="ar" style:country-asian="SA"/>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P3703" style:parent-style-name="Normal" style:family="paragraph">
      <style:paragraph-properties fo:widows="0" fo:orphans="0" fo:text-align="justify" fo:text-indent="0.5in"/>
      <style:text-properties fo:hyphenate="false"/>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P3728" style:parent-style-name="Normal" style:family="paragraph">
      <style:paragraph-properties fo:widows="0" fo:orphans="0" fo:text-align="justify" fo:text-indent="0.5in"/>
      <style:text-properties fo:hyphenate="false"/>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widows="0" fo:orphans="0" fo:text-align="justify" fo:text-indent="0.5in"/>
      <style:text-properties fo:hyphenate="false"/>
    </style:style>
    <style:style style:name="P3734" style:parent-style-name="Normal" style:family="paragraph">
      <style:paragraph-properties fo:text-align="justify" fo:margin-left="1.6736in" fo:text-indent="-1.1736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indent="0.5in"/>
      <style:text-properties fo:hyphenate="false"/>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P3761" style:parent-style-name="Normal" style:family="paragraph">
      <style:paragraph-properties fo:widows="0" fo:orphans="0" fo:margin-left="1.477in" fo:text-indent="-0.977in">
        <style:tab-stops/>
      </style:paragraph-properties>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style:letter-kerning="true" fo:font-size="11pt" style:font-size-asian="11pt" style:font-size-complex="11pt" style:language-asian="ar" style:country-asian="SA"/>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P3779" style:parent-style-name="Normal" style:family="paragraph">
      <style:paragraph-properties fo:widows="0" fo:orphans="0" fo:text-indent="0.5in"/>
      <style:text-properties fo:hyphenate="false"/>
    </style:style>
    <style:style style:name="P3780" style:parent-style-name="Normal" style:family="paragraph">
      <style:paragraph-properties fo:widows="0" fo:orphans="0" fo:text-indent="0.5in"/>
      <style:text-properties fo:hyphenate="false"/>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style:letter-kerning="true" fo:font-size="11pt" style:font-size-asian="11pt" style:font-size-complex="11pt" style:language-asian="ar" style:country-asian="SA"/>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style:letter-kerning="true" fo:font-size="11pt" style:font-size-asian="11pt" style:font-size-complex="11pt" style:language-asian="ar" style:country-asian="SA"/>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ar" style:country-asian="SA"/>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P3843" style:parent-style-name="Normal" style:family="paragraph">
      <style:paragraph-properties fo:widows="0" fo:orphans="0" fo:text-align="justify"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P3849" style:parent-style-name="Normal" style:family="paragraph">
      <style:paragraph-properties fo:widows="0" fo:orphans="0" fo:text-align="justify" fo:text-indent="0.5in"/>
      <style:text-properties fo:hyphenate="false"/>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widows="0" fo:orphans="0" fo:text-align="justify" fo:text-indent="0.5in"/>
      <style:text-properties fo:hyphenate="false"/>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text-align="justify" fo:text-indent="0.5in"/>
      <style:text-properties fo:hyphenate="false"/>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language-asian="en" style:country-asian="GB"/>
    </style:style>
    <style:style style:name="T3895" style:parent-style-name="DefaultParagraphFont" style:family="text">
      <style:text-properties style:font-weight-complex="bold" style:text-position="super 63.6%" fo:font-size="11pt" style:font-size-asian="11pt" style:font-size-complex="11pt" style:language-asian="en" style:country-asian="GB"/>
    </style:style>
    <style:style style:name="T3896" style:parent-style-name="DefaultParagraphFont" style:family="text">
      <style:text-properties style:font-weight-complex="bold" fo:font-size="11pt" style:font-size-asian="11pt" style:font-size-complex="11pt" style:language-asian="en" style:country-asian="GB"/>
    </style:style>
    <style:style style:name="T3897" style:parent-style-name="DefaultParagraphFont" style:family="text">
      <style:text-properties style:font-weight-complex="bold" style:text-position="super 63.6%" fo:font-size="11pt" style:font-size-asian="11pt" style:font-size-complex="11pt" style:language-asian="en" style:country-asian="GB"/>
    </style:style>
    <style:style style:name="T3898" style:parent-style-name="DefaultParagraphFont" style:family="text">
      <style:text-properties style:font-weight-complex="bold" fo:font-size="11pt" style:font-size-asian="11pt" style:font-size-complex="11pt" style:language-asian="en" style:country-asian="GB"/>
    </style:style>
    <style:style style:name="T3899" style:parent-style-name="DefaultParagraphFont" style:family="text">
      <style:text-properties style:font-weight-complex="bold" fo:font-size="11pt" style:font-size-asian="11pt" style:font-size-complex="11pt" style:language-asian="en" style:country-asian="GB"/>
    </style:style>
    <style:style style:name="T3900" style:parent-style-name="DefaultParagraphFont" style:family="text">
      <style:text-properties style:font-weight-complex="bold" fo:font-size="11pt" style:font-size-asian="11pt" style:font-size-complex="11pt" style:language-asian="en" style:country-asian="GB"/>
    </style:style>
    <style:style style:name="T3901" style:parent-style-name="DefaultParagraphFont" style:family="text">
      <style:text-properties fo:font-size="11pt" style:font-size-asian="11pt" style:font-size-complex="11pt" style:language-asian="en" style:country-asian="GB"/>
    </style:style>
    <style:style style:name="T3902" style:parent-style-name="DefaultParagraphFont" style:family="text">
      <style:text-properties style:font-weight-complex="bold"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style:letter-kerning="true" fo:font-size="11pt" style:font-size-asian="11pt" style:font-size-complex="11pt" style:language-asian="ar" style:country-asian="SA"/>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widows="0" fo:orphans="0" fo:text-indent="0.5in"/>
      <style:text-properties fo:hyphenate="false"/>
    </style:style>
    <style:style style:name="P3927" style:parent-style-name="Normal" style:family="paragraph">
      <style:paragraph-properties fo:widows="0" fo:orphans="0" fo:text-indent="0.5in"/>
      <style:text-properties fo:hyphenate="false"/>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fo:background-color="#FFFFFF"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ar" style:country-asian="SA"/>
    </style:style>
    <style:style style:name="T3941" style:parent-style-name="DefaultParagraphFont" style:family="text">
      <style:text-properties style:letter-kerning="true" fo:font-size="11pt" style:font-size-asian="11pt" style:font-size-complex="11pt" fo:background-color="#FFFFFF"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widows="0" fo:orphans="0" fo:text-align="justify" fo:text-indent="0.5in"/>
      <style:text-properties fo:hyphenate="false"/>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widows="0" fo:orphans="0" fo:text-align="justify" fo:text-indent="0.5in"/>
      <style:text-properties fo:hyphenate="false"/>
    </style:style>
    <style:style style:name="P4002" style:parent-style-name="Normal" style:family="paragraph">
      <style:paragraph-properties fo:text-align="justify" fo:margin-left="1.477in" fo:text-indent="-0.977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background-color="#FFFFFF" style:language-asian="ar" style:country-asian="SA"/>
    </style:style>
    <style:style style:name="T4046" style:parent-style-name="DefaultParagraphFont" style:family="text">
      <style:text-properties fo:font-size="11pt" style:font-size-asian="11pt" style:font-size-complex="11pt" fo:background-color="#FFFFFF"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fo:background-color="#FFFFFF"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ar" style:country-asian="SA"/>
    </style:style>
    <style:style style:name="T4053" style:parent-style-name="DefaultParagraphFont" style:family="text">
      <style:text-properties fo:font-size="11pt" style:font-size-asian="11pt" style:font-size-complex="11pt" fo:background-color="#FFFFFF"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ar" style:country-asian="SA"/>
    </style:style>
    <style:style style:name="T4058" style:parent-style-name="DefaultParagraphFont" style:family="text">
      <style:text-properties fo:font-size="11pt" style:font-size-asian="11pt" style:font-size-complex="11pt" fo:background-color="#FFFFFF" style:language-asian="ar" style:country-asian="SA"/>
    </style:style>
    <style:style style:name="T4059" style:parent-style-name="DefaultParagraphFont" style:family="text">
      <style:text-properties fo:font-size="11pt" style:font-size-asian="11pt" style:font-size-complex="11pt" style:language-asian="ar" style:country-asian="SA"/>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ar" style:country-asian="SA"/>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P4065" style:parent-style-name="Normal" style:family="paragraph">
      <style:paragraph-properties fo:widows="0" fo:orphans="0" fo:text-align="justify" fo:margin-left="1.575in" fo:text-indent="-1.075in">
        <style:tab-stops/>
      </style:paragraph-properties>
      <style:text-properties fo:hyphenate="false"/>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P4072" style:parent-style-name="Normal" style:family="paragraph">
      <style:paragraph-properties fo:widows="0" fo:orphans="0" fo:text-align="justify"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widows="0" fo:orphans="0" fo:text-align="justify" fo:text-indent="0.5in"/>
      <style:text-properties fo:hyphenate="false"/>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text-properties fo:hyphenate="false"/>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widows="0" fo:orphans="0" fo:text-align="justify"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FF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P4095" style:parent-style-name="Normal" style:family="paragraph">
      <style:paragraph-properties fo:widows="0" fo:orphans="0" fo:text-align="justify"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widows="0" fo:orphans="0" fo:text-align="justify" fo:text-indent="0.5in"/>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ar" style:country-asian="SA"/>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P4123" style:parent-style-name="Normal" style:family="paragraph">
      <style:paragraph-properties fo:widows="0" fo:orphans="0" fo:text-align="justify"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widows="0" fo:orphans="0" fo:text-align="justify"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widows="0" fo:orphans="0" fo:text-align="justify" fo:text-indent="0.5in"/>
      <style:text-properties fo:hyphenate="false"/>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text-align="justify" fo:text-indent="0.5in"/>
      <style:text-properties fo:hyphenate="false"/>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ar" style:country-asian="SA"/>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widows="0" fo:orphans="0" fo:text-align="justify" fo:text-indent="0.5in"/>
      <style:text-properties fo:hyphenate="false"/>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4" style:parent-style-name="Normal" style:family="paragraph">
      <style:paragraph-properties fo:widows="0" fo:orphans="0" fo:text-align="justify" fo:text-indent="0.5in"/>
      <style:text-properties fo:hyphenate="false"/>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widows="0" fo:orphans="0" fo:text-align="justify" fo:text-indent="0.5in"/>
      <style:text-properties fo:hyphenate="false"/>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ar" style:country-asian="SA"/>
    </style:style>
    <style:style style:name="P4185" style:parent-style-name="Normal" style:family="paragraph">
      <style:paragraph-properties fo:widows="0" fo:orphans="0" fo:text-align="justify" fo:text-indent="0.5in"/>
      <style:text-properties fo:hyphenate="false"/>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widows="0" fo:orphans="0" fo:text-align="justify"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575in" fo:text-indent="-1.075in">
        <style:tab-stops/>
      </style:paragraph-properties>
    </style:style>
    <style:style style:name="T4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fo:background-color="#FFFFFF" style:language-asian="ar" style:country-asian="SA"/>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fo:background-color="#FFFFFF" style:language-asian="ar" style:country-asian="SA"/>
    </style:style>
    <style:style style:name="T4217" style:parent-style-name="DefaultParagraphFont" style:family="text">
      <style:text-properties style:letter-kerning="true" fo:font-size="11pt" style:font-size-asian="11pt" style:font-size-complex="11pt" fo:background-color="#FFFFFF" style:language-asian="ar" style:country-asian="SA"/>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fo:background-color="#FFFFFF" style:language-asian="ar" style:country-asian="SA"/>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ar" style:country-asian="SA"/>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widows="0" fo:orphans="0" fo:text-align="justify" fo:text-indent="0.5in"/>
      <style:text-properties fo:hyphenate="false"/>
    </style:style>
    <style:style style:name="P4262" style:parent-style-name="Normal" style:family="paragraph">
      <style:paragraph-properties fo:widows="0" fo:orphans="0" fo:text-indent="0.5in"/>
      <style:text-properties fo:hyphenate="false"/>
    </style:style>
    <style:style style:name="T4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3784in" fo:text-indent="-0.8861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en" style:country-asian="GB"/>
    </style:style>
    <style:style style:name="T4292" style:parent-style-name="DefaultParagraphFont" style:family="text">
      <style:text-properties style:font-weight-complex="bold" fo:font-size="11pt" style:font-size-asian="11pt" style:font-size-complex="11pt" style:language-asian="en" style:country-asian="GB"/>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style:text-position="super 63.6%"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en" style:country-asian="GB"/>
    </style:style>
    <style:style style:name="T4297" style:parent-style-name="DefaultParagraphFont" style:family="text">
      <style:text-properties style:font-weight-complex="bold" fo:font-size="11pt" style:font-size-asian="11pt" style:font-size-complex="11pt" style:language-asian="en" style:country-asian="GB"/>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en" style:country-asian="GB"/>
    </style:style>
    <style:style style:name="T4308" style:parent-style-name="DefaultParagraphFont" style:family="text">
      <style:text-properties style:font-weight-complex="bold" fo:font-size="11pt" style:font-size-asian="11pt" style:font-size-complex="11pt" style:language-asian="en" style:country-asian="GB"/>
    </style:style>
    <style:style style:name="T4309" style:parent-style-name="DefaultParagraphFont" style:family="text">
      <style:text-properties style:font-weight-complex="bold"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fo:background-color="#FFFFFF" style:language-asian="en" style:country-asian="GB"/>
    </style:style>
    <style:style style:name="T4319" style:parent-style-name="DefaultParagraphFont" style:family="text">
      <style:text-properties style:font-weight-complex="bold" fo:font-size="11pt" style:font-size-asian="11pt" style:font-size-complex="11pt" fo:background-color="#FFFFFF" style:language-asian="en" style:country-asian="GB"/>
    </style:style>
    <style:style style:name="T4320" style:parent-style-name="DefaultParagraphFont" style:family="text">
      <style:text-properties style:font-weight-complex="bold" fo:font-size="11pt" style:font-size-asian="11pt" style:font-size-complex="11pt" style:language-asian="en" style:country-asian="GB"/>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language-asian="en" style:country-asian="GB"/>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en" style:country-asian="GB"/>
    </style:style>
    <style:style style:name="T4336" style:parent-style-name="DefaultParagraphFont" style:family="text">
      <style:text-properties style:font-weight-complex="bold" fo:font-size="11pt" style:font-size-asian="11pt" style:font-size-complex="11pt" style:language-asian="en" style:country-asian="GB"/>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language-asian="en" style:country-asian="GB"/>
    </style:style>
    <style:style style:name="T4344" style:parent-style-name="DefaultParagraphFont" style:family="text">
      <style:text-properties style:font-weight-complex="bold" fo:font-size="11pt" style:font-size-asian="11pt" style:font-size-complex="11pt" style:language-asian="en" style:country-asian="GB"/>
    </style:style>
    <style:style style:name="T4345" style:parent-style-name="DefaultParagraphFont" style:family="text">
      <style:text-properties style:font-weight-complex="bold" fo:font-size="11pt" style:font-size-asian="11pt" style:font-size-complex="11pt" style:language-asian="en" style:country-asian="GB"/>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margin-left="1.477in" fo:text-indent="-0.9847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P4363" style:parent-style-name="Normal" style:family="paragraph">
      <style:paragraph-properties fo:text-align="justify" fo:text-indent="0.4923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4923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en" style:country-asian="GB"/>
    </style:style>
    <style:style style:name="T4383" style:parent-style-name="DefaultParagraphFont" style:family="text">
      <style:text-properties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en" style:country-asian="GB"/>
    </style:style>
    <style:style style:name="T4391" style:parent-style-name="DefaultParagraphFont" style:family="text">
      <style:text-properties fo:font-size="11pt" style:font-size-asian="11pt" style:font-size-complex="11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575in" fo:text-indent="-1.075in">
        <style:tab-stops/>
      </style:paragraph-properties>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fo:background-color="#FFFFFF"/>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fo:background-color="#FFFFFF"/>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fo:background-color="#FFFFFF"/>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margin-left="1.6736in" fo:text-indent="-1.1736in">
        <style:tab-stops/>
      </style:paragraph-properties>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font-style-complex="italic" fo:font-size="11pt" style:font-size-asian="11pt" style:font-size-complex="11pt" fo:background-color="#FFFFFF"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T4464" style:parent-style-name="DefaultParagraphFont" style:family="text">
      <style:text-properties style:font-style-complex="italic" fo:font-size="11pt" style:font-size-asian="11pt" style:font-size-complex="11pt" fo:background-color="#FFFFFF"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fo:background-color="#FFFFFF" style:language-asian="lt" style:country-asian="LT"/>
    </style:style>
    <style:style style:name="P4473" style:parent-style-name="Normal" style:family="paragraph">
      <style:paragraph-properties fo:text-align="justify" fo:text-indent="0.5in"/>
    </style:style>
    <style:style style:name="P4474" style:parent-style-name="Normal" style:family="paragraph">
      <style:paragraph-properties fo:text-align="justify" fo:margin-left="1.6736in" fo:text-indent="-1.1736in">
        <style:tab-stops/>
      </style:paragraph-properties>
    </style:style>
    <style:style style:name="T4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8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fo:background-color="#FFFFFF" style:language-asian="en" style:country-asian="GB"/>
    </style:style>
    <style:style style:name="T4483" style:parent-style-name="DefaultParagraphFont" style:family="text">
      <style:text-properties fo:font-size="11pt" style:font-size-asian="11pt" style:font-size-complex="11pt" fo:background-color="#FFFFFF" style:language-asian="en" style:country-asian="GB"/>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background-color="#FFFFFF" style:language-asian="en" style:country-asian="GB"/>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language-asian="en" style:country-asian="GB"/>
    </style:style>
    <style:style style:name="T4488" style:parent-style-name="DefaultParagraphFont" style:family="text">
      <style:text-properties fo:font-size="11pt" style:font-size-asian="11pt" style:font-size-complex="11pt" fo:background-color="#FFFFFF" style:language-asian="en" style:country-asian="GB"/>
    </style:style>
    <style:style style:name="T448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0" style:parent-style-name="DefaultParagraphFont" style:family="text">
      <style:text-properties fo:font-size="11pt" style:font-size-asian="11pt" style:font-size-complex="11pt" fo:background-color="#FFFFFF" style:language-asian="en" style:country-asian="GB"/>
    </style:style>
    <style:style style:name="T4491" style:parent-style-name="DefaultParagraphFont" style:family="text">
      <style:text-properties fo:font-size="11pt" style:font-size-asian="11pt" style:font-size-complex="11pt" fo:background-color="#FFFFFF" style:language-asian="en" style:country-asian="GB"/>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fo:background-color="#FFFFFF" style:language-asian="en" style:country-asian="GB"/>
    </style:style>
    <style:style style:name="T4494" style:parent-style-name="DefaultParagraphFont" style:family="text">
      <style:text-properties fo:font-size="11pt" style:font-size-asian="11pt" style:font-size-complex="11pt" style:language-asian="en" style:country-asian="GB"/>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477in" fo:text-indent="-0.977in">
        <style:tab-stops/>
      </style:paragraph-properties>
    </style:style>
    <style:style style:name="T4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ar" style:country-asian="SA"/>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widows="0" fo:orphans="0" fo:text-align="justify" fo:text-indent="0.5in"/>
      <style:text-properties fo:hyphenate="false"/>
    </style:style>
    <style:style style:name="P4628" style:parent-style-name="Normal" style:family="paragraph">
      <style:paragraph-properties fo:text-align="justify" fo:margin-left="1.575in" fo:text-indent="-1.075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ar" style:country-asian="SA"/>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fo:background-color="#FFFFFF"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fo:background-color="#FFFFFF"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fo:background-color="#FFFFFF"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fo:background-color="#FFFFFF" style:language-asian="lt" style:country-asian="LT"/>
    </style:style>
    <style:style style:name="T4718" style:parent-style-name="DefaultParagraphFont" style:family="text">
      <style:text-properties fo:font-size="11pt" style:font-size-asian="11pt" style:font-size-complex="11pt" fo:background-color="#FFFFFF"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ar" style:country-asian="SA"/>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477in" fo:text-indent="-0.977in">
        <style:tab-stops/>
      </style:paragraph-properties>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T47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style>
    <style:style style:name="T4779" style:parent-style-name="DefaultParagraphFont" style:family="text">
      <style:text-properties style:letter-kerning="true"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style>
    <style:style style:name="T4807" style:parent-style-name="DefaultParagraphFont" style:family="text">
      <style:text-properties style:letter-kerning="true" fo:font-size="11pt" style:font-size-asian="11pt" style:font-size-complex="11p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background-color="#FFFFFF"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75in" fo:text-indent="-1.075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fo:background-color="#FFFFFF"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fo:background-color="#FFFFFF"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fo:background-color="#FFFFFF"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P4980" style:parent-style-name="Normal" style:family="paragraph">
      <style:paragraph-properties fo:text-align="justify" fo:margin-left="1.575in" fo:text-indent="-1.075in">
        <style:tab-stops/>
      </style:paragraph-properties>
    </style:style>
    <style:style style:name="T49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T498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style:text-position="sub 63.6%"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text-position="sub 63.6%"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text-position="sub 63.6%"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text-position="sub 63.6%"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text-position="sub 63.6%"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text-position="sub 63.6%"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text-position="sub 63.6%"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fo:background-color="#FFFFFF"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text-position="sub 63.6%"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fo:background-color="#FFFFFF"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text-position="sub 63.6%"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text-position="sub 63.6%"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P5105" style:parent-style-name="Normal" style:family="paragraph">
      <style:paragraph-properties fo:text-align="justify" fo:margin-left="1.6736in" fo:text-indent="-1.1736in">
        <style:tab-stops/>
      </style:paragraph-properties>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P5125" style:parent-style-name="Normal" style:family="paragraph">
      <style:paragraph-properties fo:widows="0" fo:orphans="0" fo:text-align="justify" fo:margin-left="1.6736in" fo:text-indent="-1.1736in">
        <style:tab-stops/>
      </style:paragraph-properties>
      <style:text-properties fo:hyphenate="false"/>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widows="0" fo:orphans="0" fo:text-align="justify" fo:text-indent="0.5in"/>
      <style:text-properties fo:hyphenate="false"/>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P5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fo:background-color="#FFFFFF"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P5178" style:parent-style-name="Normal" style:family="paragraph">
      <style:paragraph-properties fo:widows="0" fo:orphans="0" fo:text-align="justify" fo:text-indent="0.5in"/>
      <style:text-properties fo:hyphenate="false"/>
    </style:style>
    <style:style style:name="P5179" style:parent-style-name="Normal" style:family="paragraph">
      <style:paragraph-properties fo:text-align="justify" fo:margin-left="1.477in" fo:text-indent="-0.977in">
        <style:tab-stops/>
      </style:paragraph-properties>
    </style:style>
    <style:style style:name="T5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fo:background-color="#FFFFFF"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fo:background-color="#FFFFFF"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fo:background-color="#FFFFFF"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fo:background-color="#FFFFFF"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575in" fo:text-indent="-1.075in">
        <style:tab-stops/>
      </style:paragraph-properties>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fo:background-color="#FFFFFF" style:language-asian="lt" style:country-asian="LT"/>
    </style:style>
    <style:style style:name="T5267" style:parent-style-name="DefaultParagraphFont" style:family="text">
      <style:text-properties style:font-weight-complex="bold" fo:font-size="11pt" style:font-size-asian="11pt" style:font-size-complex="11pt" fo:background-color="#FFFFFF"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margin-left="1.477in" fo:text-indent="-0.977in">
        <style:tab-stops/>
      </style:paragraph-properties>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fo:background-color="#FFFFFF"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fo:background-color="#FFFFFF"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fo:background-color="#FFFFFF"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fo:background-color="#FFFFFF"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fo:background-color="#FFFFFF"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fo:background-color="#FFFFFF"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P5359" style:parent-style-name="Normal" style:family="paragraph">
      <style:paragraph-properties fo:text-align="justify" fo:margin-left="1.477in" fo:text-indent="-0.977in">
        <style:tab-stops/>
      </style:paragraph-properties>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fo:background-color="#FFFFFF"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fo:background-color="#FFFFFF"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fo:background-color="#FFFFFF"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fo:background-color="#FFFFFF"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fo:background-color="#FFFFFF"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P5447" style:parent-style-name="Normal" style:family="paragraph">
      <style:paragraph-properties fo:text-align="justify" fo:margin-left="1.575in" fo:text-indent="-1.075in">
        <style:tab-stops/>
      </style:paragraph-properties>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477in" fo:text-indent="-0.977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fo:background-color="#FFFFFF"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fo:background-color="#FFFFFF"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fo:background-color="#FFFFFF" style:language-asian="lt" style:country-asian="LT"/>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fo:background-color="#FFFFFF" style:language-asian="lt" style:country-asian="LT"/>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fo:background-color="#FFFFFF"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fo:background-color="#FFFFFF" style:language-asian="lt" style:country-asian="LT"/>
    </style:style>
    <style:style style:name="T5588" style:parent-style-name="DefaultParagraphFont" style:family="text">
      <style:text-properties style:letter-kerning="true"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fo:background-color="#FFFFFF" style:language-asian="lt" style:country-asian="LT"/>
    </style:style>
    <style:style style:name="T5590" style:parent-style-name="DefaultParagraphFont" style:family="text">
      <style:text-properties fo:font-size="11pt" style:font-size-asian="11pt" style:font-size-complex="11pt" fo:background-color="#FFFFFF" style:language-asian="lt" style:country-asian="L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1.7722in" fo:text-indent="-1.2722in">
        <style:tab-stops/>
      </style:paragraph-properties>
    </style:style>
    <style:style style:name="T5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color="#000000"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fo:background-color="#FFFFFF" style:language-asian="lt" style:country-asian="LT"/>
    </style:style>
    <style:style style:name="T5621" style:parent-style-name="DefaultParagraphFont" style:family="text">
      <style:text-properties fo:font-size="11pt" style:font-size-asian="11pt" style:font-size-complex="11pt" fo:background-color="#FFFFFF"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fo:background-color="#FFFFFF" style:language-asian="lt" style:country-asian="LT"/>
    </style:style>
    <style:style style:name="T5637" style:parent-style-name="DefaultParagraphFont" style:family="text">
      <style:text-properties fo:font-size="11pt" style:font-size-asian="11pt" style:font-size-complex="11pt" fo:background-color="#FFFFFF"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fo:background-color="#FFFFFF"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fo:background-color="#FFFFFF"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T5670" style:parent-style-name="DefaultParagraphFont" style:family="text">
      <style:text-properties fo:color="#000000"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fo:background-color="#FFFFFF"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fo:background-color="#FFFFFF" style:language-asian="lt" style:country-asian="LT"/>
    </style:style>
    <style:style style:name="T5680" style:parent-style-name="DefaultParagraphFont" style:family="text">
      <style:text-properties fo:font-size="11pt" style:font-size-asian="11pt" style:font-size-complex="11pt" fo:background-color="#FFFFFF"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fo:background-color="#FFFFFF"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fo:background-color="#FFFFFF"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fo:background-color="#FFFFFF"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fo:background-color="#FFFFFF"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fo:background-color="#FFFFFF"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fo:background-color="#FFFFFF" style:language-asian="lt" style:country-asian="LT"/>
    </style:style>
    <style:style style:name="T5737" style:parent-style-name="DefaultParagraphFont" style:family="text">
      <style:text-properties fo:font-size="11pt" style:font-size-asian="11pt" style:font-size-complex="11pt" fo:background-color="#FFFFFF"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fo:background-color="#FFFFFF"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fo:background-color="#FFFFFF"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fo:background-color="#FFFFFF"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fo:background-color="#FFFFFF"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fo:background-color="#FFFFFF"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margin-left="1.575in" fo:text-indent="-1.075in">
        <style:tab-stops/>
      </style:paragraph-properties>
    </style:style>
    <style:style style:name="T5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style:font-weight-complex="bold"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style:font-weight-complex="bold"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style:font-weight-complex="bold"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style:font-weight-complex="bold"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style:font-weight-complex="bold"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margin-left="1.477in" fo:text-indent="-0.977in">
        <style:tab-stops/>
      </style:paragraph-properties>
    </style:style>
    <style:style style:name="T5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style:letter-kerning="true"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P5861" style:parent-style-name="Normal" style:family="paragraph">
      <style:paragraph-properties fo:text-align="justify" fo:margin-left="1.575in" fo:text-indent="-1.075in">
        <style:tab-stops/>
      </style:paragraph-properties>
    </style:style>
    <style:style style:name="T5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text-align="justify" fo:text-indent="0.5in">
        <style:tab-stops>
          <style:tab-stop style:type="left" style:position="0.5909in"/>
        </style:tab-stops>
      </style:paragraph-properties>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text-align="justify" fo:text-indent="0.5in">
        <style:tab-stops>
          <style:tab-stop style:type="left" style:position="0.5909in"/>
        </style:tab-stops>
      </style:paragraph-properties>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P5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margin-left="1.6736in" fo:text-indent="-1.1736in">
        <style:tab-stops/>
      </style:paragraph-properties>
    </style:style>
    <style:style style:name="T5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P6011" style:parent-style-name="Normal" style:family="paragraph">
      <style:paragraph-properties fo:text-align="justify" fo:margin-left="1.477in" fo:text-indent="-0.977in">
        <style:tab-stops/>
      </style:paragraph-properties>
    </style:style>
    <style:style style:name="T6012" style:parent-style-name="DefaultParagraphFont" style:family="text">
      <style:text-properties fo:font-weight="bold" style:font-weight-asian="bold" fo:font-size="11pt" style:font-size-asian="11pt" style:font-size-complex="11pt" style:language-asian="lt" style:country-asian="LT"/>
    </style:style>
    <style:style style:name="T6013" style:parent-style-name="DefaultParagraphFont" style:family="text">
      <style:text-properties fo:font-weight="bold" style:font-weight-asian="bold" fo:font-size="11pt" style:font-size-asian="11pt" style:font-size-complex="11pt" style:language-asian="lt" style:country-asian="LT"/>
    </style:style>
    <style:style style:name="T6014" style:parent-style-name="DefaultParagraphFont" style:family="text">
      <style:text-properties fo:font-weight="bold" style:font-weight-asian="bold"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lt" style:country-asian="LT"/>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fo:background-color="#FFFFFF" style:language-asian="lt" style:country-asian="LT"/>
    </style:style>
    <style:style style:name="T6038" style:parent-style-name="DefaultParagraphFont" style:family="text">
      <style:text-properties style:letter-kerning="true" fo:font-size="11pt" style:font-size-asian="11pt" style:font-size-complex="11pt" style:language-asian="lt" style:country-asian="LT"/>
    </style:style>
    <style:style style:name="T6039" style:parent-style-name="DefaultParagraphFont" style:family="text">
      <style:text-properties style:letter-kerning="true"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fo:background-color="#FFFFFF"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lt" style:country-asian="LT"/>
    </style:style>
    <style:style style:name="T6051" style:parent-style-name="DefaultParagraphFont" style:family="text">
      <style:text-properties style:letter-kerning="true" fo:font-size="11pt" style:font-size-asian="11pt" style:font-size-complex="11pt" style:language-asian="lt" style:country-asian="LT"/>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lt" style:country-asian="LT"/>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fo:background-color="#FFFFFF" style:language-asian="lt" style:country-asian="LT"/>
    </style:style>
    <style:style style:name="T6057" style:parent-style-name="DefaultParagraphFont" style:family="text">
      <style:text-properties style:letter-kerning="true" fo:font-size="11pt" style:font-size-asian="11pt" style:font-size-complex="11pt" style:language-asian="lt" style:country-asian="LT"/>
    </style:style>
    <style:style style:name="T6058" style:parent-style-name="DefaultParagraphFont" style:family="text">
      <style:text-properties style:letter-kerning="true" fo:font-size="11pt" style:font-size-asian="11pt" style:font-size-complex="11pt" style:language-asian="lt" style:country-asian="LT"/>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lt" style:country-asian="LT"/>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lt" style:country-asian="LT"/>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style:letter-kerning="true"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lt" style:country-asian="LT"/>
    </style:style>
    <style:style style:name="T6070" style:parent-style-name="DefaultParagraphFont" style:family="text">
      <style:text-properties style:letter-kerning="true" fo:font-size="11pt" style:font-size-asian="11pt" style:font-size-complex="11pt" style:language-asian="lt" style:country-asian="LT"/>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fo:background-color="#FFFFFF" style:language-asian="lt" style:country-asian="LT"/>
    </style:style>
    <style:style style:name="T6076" style:parent-style-name="DefaultParagraphFont" style:family="text">
      <style:text-properties style:letter-kerning="true" fo:font-size="11pt" style:font-size-asian="11pt" style:font-size-complex="11pt" style:language-asian="lt" style:country-asian="LT"/>
    </style:style>
    <style:style style:name="T6077" style:parent-style-name="DefaultParagraphFont" style:family="text">
      <style:text-properties style:letter-kerning="true" fo:font-size="11pt" style:font-size-asian="11pt" style:font-size-complex="11pt" style:language-asian="lt" style:country-asian="LT"/>
    </style:style>
    <style:style style:name="P6078" style:parent-style-name="Normal" style:family="paragraph">
      <style:paragraph-properties fo:widows="0" fo:orphans="0" fo:text-align="justify" fo:text-indent="0.5in"/>
      <style:text-properties fo:hyphenate="false"/>
    </style:style>
    <style:style style:name="P6079" style:parent-style-name="Normal" style:family="paragraph">
      <style:paragraph-properties fo:text-align="justify" fo:margin-left="1.477in" fo:text-indent="-0.977in">
        <style:tab-stops/>
      </style:paragraph-properties>
    </style:style>
    <style:style style:name="T6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2" style:parent-style-name="DefaultParagraphFont" style:family="text">
      <style:text-properties fo:font-weight="bold" style:font-weight-asian="bold" fo:font-size="11pt" style:font-size-asian="11pt" style:font-size-complex="11pt" style:language-asian="lt" style:country-asian="LT"/>
    </style:style>
    <style:style style:name="T6083" style:parent-style-name="DefaultParagraphFont" style:family="text">
      <style:text-properties fo:font-weight="bold" style:font-weight-asian="bold" fo:font-size="11pt" style:font-size-asian="11pt" style:font-size-complex="11pt" style:language-asian="lt" style:country-asian="LT"/>
    </style:style>
    <style:style style:name="T6084" style:parent-style-name="DefaultParagraphFont" style:family="text">
      <style:text-properties fo:font-weight="bold" style:font-weight-asian="bold"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fo:background-color="#FFFFFF"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fo:text-indent="0.5in"/>
    </style:style>
    <style:style style:name="P6094" style:parent-style-name="Normal" style:family="paragraph">
      <style:paragraph-properties fo:text-align="justify" fo:margin-left="1.575in" fo:text-indent="-1.075in">
        <style:tab-stops/>
      </style:paragraph-properties>
    </style:style>
    <style:style style:name="T6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7" style:parent-style-name="DefaultParagraphFont" style:family="text">
      <style:text-properties fo:font-weight="bold" style:font-weight-asian="bold" fo:font-size="11pt" style:font-size-asian="11pt" style:font-size-complex="11pt" style:language-asian="lt" style:country-asian="LT"/>
    </style:style>
    <style:style style:name="T6098" style:parent-style-name="DefaultParagraphFont" style:family="text">
      <style:text-properties fo:font-weight="bold" style:font-weight-asian="bold"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language-asian="lt" style:country-asian="LT"/>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lt" style:country-asian="LT"/>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letter-kerning="true" fo:font-size="11pt" style:font-size-asian="11pt" style:font-size-complex="11pt" style:language-asian="lt" style:country-asian="LT"/>
    </style:style>
    <style:style style:name="T6106" style:parent-style-name="DefaultParagraphFont" style:family="text">
      <style:text-properties style:letter-kerning="true" fo:font-size="11pt" style:font-size-asian="11pt" style:font-size-complex="11pt" fo:background-color="#FFFFFF" style:language-asian="lt" style:country-asian="LT"/>
    </style:style>
    <style:style style:name="T6107" style:parent-style-name="DefaultParagraphFont" style:family="text">
      <style:text-properties style:letter-kerning="true" fo:font-size="11pt" style:font-size-asian="11pt" style:font-size-complex="11pt" style:language-asian="lt" style:country-asian="LT"/>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letter-kerning="true" fo:font-size="11pt" style:font-size-asian="11pt" style:font-size-complex="11pt" style:language-asian="lt" style:country-asian="LT"/>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fo:background-color="#FFFFFF" style:language-asian="lt" style:country-asian="LT"/>
    </style:style>
    <style:style style:name="T6114" style:parent-style-name="DefaultParagraphFont" style:family="text">
      <style:text-properties style:letter-kerning="true" fo:font-size="11pt" style:font-size-asian="11pt" style:font-size-complex="11pt" style:language-asian="lt" style:country-asian="LT"/>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style:letter-kerning="true" fo:font-size="11pt" style:font-size-asian="11pt" style:font-size-complex="11pt" fo:background-color="#FFFFFF" style:language-asian="lt" style:country-asian="LT"/>
    </style:style>
    <style:style style:name="T6121" style:parent-style-name="DefaultParagraphFont" style:family="text">
      <style:text-properties style:letter-kerning="true" fo:font-size="11pt" style:font-size-asian="11pt" style:font-size-complex="11pt" style:language-asian="lt" style:country-asian="LT"/>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letter-kerning="true" fo:font-size="11pt" style:font-size-asian="11pt" style:font-size-complex="11pt" style:language-asian="lt" style:country-asian="L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lt" style:country-asian="LT"/>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style:letter-kerning="true" fo:font-size="11pt" style:font-size-asian="11pt" style:font-size-complex="11pt" fo:background-color="#FFFFFF" style:language-asian="lt" style:country-asian="LT"/>
    </style:style>
    <style:style style:name="T6128" style:parent-style-name="DefaultParagraphFont" style:family="text">
      <style:text-properties style:letter-kerning="true" fo:font-size="11pt" style:font-size-asian="11pt" style:font-size-complex="11pt" style:language-asian="lt" style:country-asian="L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lt" style:country-asian="LT"/>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lt" style:country-asian="LT"/>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letter-kerning="true" fo:font-size="11pt" style:font-size-asian="11pt" style:font-size-complex="11pt" fo:background-color="#FFFFFF" style:language-asian="lt" style:country-asian="LT"/>
    </style:style>
    <style:style style:name="T6135" style:parent-style-name="DefaultParagraphFont" style:family="text">
      <style:text-properties style:letter-kerning="true" fo:font-size="11pt" style:font-size-asian="11pt" style:font-size-complex="11pt" style:language-asian="lt" style:country-asian="LT"/>
    </style:style>
    <style:style style:name="P6136" style:parent-style-name="Normal" style:family="paragraph">
      <style:paragraph-properties fo:widows="0" fo:orphans="0" fo:text-align="justify" fo:text-indent="0.5in"/>
      <style:text-properties fo:hyphenate="false"/>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lt" style:country-asian="LT"/>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letter-kerning="true" fo:font-size="11pt" style:font-size-asian="11pt" style:font-size-complex="11pt" fo:background-color="#FFFFFF" style:language-asian="lt" style:country-asian="LT"/>
    </style:style>
    <style:style style:name="T6142" style:parent-style-name="DefaultParagraphFont" style:family="text">
      <style:text-properties style:letter-kerning="true" fo:font-size="11pt" style:font-size-asian="11pt" style:font-size-complex="11pt" style:language-asian="lt" style:country-asian="LT"/>
    </style:style>
    <style:style style:name="P6143" style:parent-style-name="Normal" style:family="paragraph">
      <style:paragraph-properties fo:widows="0" fo:orphans="0" fo:text-align="justify" fo:text-indent="0.5in"/>
      <style:text-properties fo:hyphenate="false"/>
    </style:style>
    <style:style style:name="T6144" style:parent-style-name="DefaultParagraphFont" style:family="text">
      <style:text-properties style:letter-kerning="true" fo:font-size="11pt" style:font-size-asian="11pt" style:font-size-complex="11pt" style:language-asian="lt" style:country-asian="LT"/>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lt" style:country-asian="LT"/>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letter-kerning="true" fo:font-size="11pt" style:font-size-asian="11pt" style:font-size-complex="11pt" fo:background-color="#FFFFFF" style:language-asian="lt" style:country-asian="LT"/>
    </style:style>
    <style:style style:name="T6149" style:parent-style-name="DefaultParagraphFont" style:family="text">
      <style:text-properties style:letter-kerning="true" fo:font-size="11pt" style:font-size-asian="11pt" style:font-size-complex="11pt" style:language-asian="lt" style:country-asian="LT"/>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letter-kerning="true" fo:font-size="11pt" style:font-size-asian="11pt" style:font-size-complex="11pt" style:language-asian="lt" style:country-asian="LT"/>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lt" style:country-asian="LT"/>
    </style:style>
    <style:style style:name="T6155" style:parent-style-name="DefaultParagraphFont" style:family="text">
      <style:text-properties style:letter-kerning="true" fo:font-size="11pt" style:font-size-asian="11pt" style:font-size-complex="11pt" fo:background-color="#FFFFFF" style:language-asian="lt" style:country-asian="LT"/>
    </style:style>
    <style:style style:name="T6156" style:parent-style-name="DefaultParagraphFont" style:family="text">
      <style:text-properties style:letter-kerning="true"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P6158" style:parent-style-name="Normal" style:family="paragraph">
      <style:paragraph-properties fo:widows="0" fo:orphans="0" fo:text-align="justify" fo:margin-left="1.575in" fo:text-indent="-1.075in">
        <style:tab-stops/>
      </style:paragraph-properties>
      <style:text-properties fo:hyphenate="false"/>
    </style:style>
    <style:style style:name="T61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P6191" style:parent-style-name="Normal" style:family="paragraph">
      <style:paragraph-properties fo:widows="0" fo:orphans="0" fo:text-align="justify" fo:text-indent="0.5in"/>
      <style:text-properties fo:hyphenate="false"/>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T6216" style:parent-style-name="DefaultParagraphFont" style:family="text">
      <style:text-properties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P6221" style:parent-style-name="Normal" style:family="paragraph">
      <style:paragraph-properties fo:widows="0" fo:orphans="0" fo:text-align="justify" fo:margin-left="1.575in" fo:text-indent="-1.075in">
        <style:tab-stops/>
      </style:paragraph-properties>
      <style:text-properties fo:hyphenate="false"/>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P6233" style:parent-style-name="Normal" style:family="paragraph">
      <style:paragraph-properties fo:widows="0" fo:orphans="0" fo:text-align="justify" fo:text-indent="0.5in"/>
      <style:text-properties fo:hyphenate="false"/>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ar" style:country-asian="SA"/>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fo:font-size="11pt" style:font-size-asian="11pt" style:font-size-complex="11pt" style:language-asian="ar" style:country-asian="SA"/>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P6285" style:parent-style-name="Normal" style:family="paragraph">
      <style:paragraph-properties fo:widows="0" fo:orphans="0" fo:text-align="justify" fo:margin-left="1.575in" fo:text-indent="-1.075in">
        <style:tab-stops/>
      </style:paragraph-properties>
      <style:text-properties fo:hyphenate="false"/>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0" style:parent-style-name="Normal" style:family="paragraph">
      <style:paragraph-properties fo:widows="0" fo:orphans="0" fo:text-align="justify" fo:text-indent="0.5in"/>
      <style:text-properties fo:hyphenate="false"/>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P6303" style:parent-style-name="Normal" style:family="paragraph">
      <style:paragraph-properties fo:widows="0" fo:orphans="0" fo:text-align="justify" fo:text-indent="0.5in"/>
      <style:text-properties fo:hyphenate="false"/>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widows="0" fo:orphans="0" fo:text-align="justify" fo:text-indent="0.5in"/>
      <style:text-properties fo:hyphenate="false"/>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style:language-asian="ar" style:country-asian="SA"/>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P6331" style:parent-style-name="Normal" style:family="paragraph">
      <style:paragraph-properties fo:text-align="justify" fo:margin-left="1.6736in" fo:text-indent="-1.1736in">
        <style:tab-stops/>
      </style:paragraph-properties>
    </style:style>
    <style:style style:name="T6332" style:parent-style-name="DefaultParagraphFont" style:family="text">
      <style:text-properties fo:font-weight="bold" style:font-weight-asian="bold" style:font-weight-complex="bold" fo:font-size="11pt" style:font-size-asian="11pt" style:font-size-complex="11pt"/>
    </style:style>
    <style:style style:name="T6333" style:parent-style-name="DefaultParagraphFont" style:family="text">
      <style:text-properties fo:font-weight="bold" style:font-weight-asian="bold" style:font-weight-complex="bold" fo:font-size="11pt" style:font-size-asian="11pt" style:font-size-complex="11pt"/>
    </style:style>
    <style:style style:name="T6334" style:parent-style-name="DefaultParagraphFont" style:family="text">
      <style:text-properties fo:font-weight="bold" style:font-weight-asian="bold"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widows="0" fo:orphans="0" fo:text-align="justify" fo:margin-left="1.477in" fo:text-indent="-0.977in">
        <style:tab-stops/>
      </style:paragraph-properties>
      <style:text-properties fo:hyphenate="false"/>
    </style:style>
    <style:style style:name="T63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T6408" style:parent-style-name="DefaultParagraphFont" style:family="text">
      <style:text-properties fo:font-size="11pt" style:font-size-asian="11pt" style:font-size-complex="11pt" style:language-asian="ar" style:country-asian="SA"/>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ar" style:country-asian="SA"/>
    </style:style>
    <style:style style:name="T6453" style:parent-style-name="DefaultParagraphFont" style:family="text">
      <style:text-properties fo:font-size="11pt" style:font-size-asian="11pt" style:font-size-complex="11pt" style:language-asian="ar" style:country-asian="SA"/>
    </style:style>
    <style:style style:name="T6454" style:parent-style-name="DefaultParagraphFont" style:family="text">
      <style:text-properties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P6458" style:parent-style-name="Normal" style:family="paragraph">
      <style:paragraph-properties fo:widows="0" fo:orphans="0" fo:text-align="justify" fo:margin-left="1.575in" fo:text-indent="-1.075in">
        <style:tab-stops/>
      </style:paragraph-properties>
      <style:text-properties fo:hyphenate="false"/>
    </style:style>
    <style:style style:name="T6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P6554" style:parent-style-name="Normal" style:family="paragraph">
      <style:paragraph-properties fo:widows="0" fo:orphans="0" fo:text-align="justify" fo:margin-left="1.575in" fo:text-indent="-1.075in">
        <style:tab-stops/>
      </style:paragraph-properties>
      <style:text-properties fo:hyphenate="false"/>
    </style:style>
    <style:style style:name="T65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ar" style:country-asian="SA"/>
    </style:style>
    <style:style style:name="T6571" style:parent-style-name="DefaultParagraphFont" style:family="text">
      <style:text-properties style:font-weight-complex="bold" fo:font-size="11pt" style:font-size-asian="11pt" style:font-size-complex="11pt" style:language-asian="ar" style:country-asian="SA"/>
    </style:style>
    <style:style style:name="T6572" style:parent-style-name="DefaultParagraphFont" style:family="text">
      <style:text-properties fo:font-size="11pt" style:font-size-asian="11pt" style:font-size-complex="11pt" style:language-asian="ar" style:country-asian="SA"/>
    </style:style>
    <style:style style:name="T6573" style:parent-style-name="DefaultParagraphFont" style:family="text">
      <style:text-properties fo:font-size="11pt" style:font-size-asian="11pt" style:font-size-complex="11pt" style:language-asian="ar" style:country-asian="SA"/>
    </style:style>
    <style:style style:name="T6574" style:parent-style-name="DefaultParagraphFont" style:family="text">
      <style:text-properties style:font-weight-complex="bold"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style:language-asian="ar" style:country-asian="SA"/>
    </style:style>
    <style:style style:name="T6617" style:parent-style-name="DefaultParagraphFont" style:family="text">
      <style:text-properties style:font-weight-complex="bold" fo:font-size="11pt" style:font-size-asian="11pt" style:font-size-complex="11pt" style:language-asian="ar" style:country-asian="SA"/>
    </style:style>
    <style:style style:name="T6618" style:parent-style-name="DefaultParagraphFont" style:family="text">
      <style:text-properties fo:font-size="11pt" style:font-size-asian="11pt" style:font-size-complex="11pt" style:language-asian="ar" style:country-asian="SA"/>
    </style:style>
    <style:style style:name="T6619" style:parent-style-name="DefaultParagraphFont" style:family="text">
      <style:text-properties style:font-weight-complex="bold" fo:font-size="11pt" style:font-size-asian="11pt" style:font-size-complex="11pt" style:language-asian="ar" style:country-asian="SA"/>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fo:font-size="11pt" style:font-size-asian="11pt" style:font-size-complex="11pt" style:language-asian="ar" style:country-asian="SA"/>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style:font-weight-complex="bold"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P6637" style:parent-style-name="Normal" style:family="paragraph">
      <style:paragraph-properties fo:widows="0" fo:orphans="0" fo:text-align="justify" fo:margin-left="1.6736in" fo:text-indent="-1.1736in">
        <style:tab-stops/>
      </style:paragraph-properties>
      <style:text-properties fo:hyphenate="false"/>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language-asian="ar" style:country-asian="SA"/>
    </style:style>
    <style:style style:name="T6669" style:parent-style-name="DefaultParagraphFont" style:family="text">
      <style:text-properties fo:font-size="11pt" style:font-size-asian="11pt" style:font-size-complex="11pt" style:language-asian="ar" style:country-asian="SA"/>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T6674" style:parent-style-name="DefaultParagraphFont" style:family="text">
      <style:text-properties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style:font-weight-complex="bold" fo:font-size="11pt" style:font-size-asian="11pt" style:font-size-complex="11pt" style:language-asian="ar" style:country-asian="SA"/>
    </style:style>
    <style:style style:name="T6681" style:parent-style-name="DefaultParagraphFont" style:family="text">
      <style:text-properties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margin-left="1.575in" fo:text-indent="-1.075in">
        <style:tab-stops/>
      </style:paragraph-properties>
      <style:text-properties fo:hyphenate="false"/>
    </style:style>
    <style:style style:name="P6722" style:parent-style-name="Normal" style:family="paragraph">
      <style:paragraph-properties fo:text-align="justify" fo:margin-left="1.7722in" fo:text-indent="-1.2722in">
        <style:tab-stops/>
      </style:paragraph-properties>
    </style:style>
    <style:style style:name="T6723" style:parent-style-name="DefaultParagraphFont" style:family="text">
      <style:text-properties fo:font-weight="bold" style:font-weight-asian="bold" style:font-weight-complex="bold" fo:font-size="11pt" style:font-size-asian="11pt" style:font-size-complex="11pt"/>
    </style:style>
    <style:style style:name="T6724" style:parent-style-name="DefaultParagraphFont" style:family="text">
      <style:text-properties fo:font-weight="bold" style:font-weight-asian="bold" style:font-weight-complex="bold" style:text-position="super 63.6%" fo:font-size="11pt" style:font-size-asian="11pt" style:font-size-complex="11pt"/>
    </style:style>
    <style:style style:name="T6725" style:parent-style-name="DefaultParagraphFont" style:family="text">
      <style:text-properties fo:font-weight="bold" style:font-weight-asian="bold" style:font-weight-complex="bold" fo:font-size="11pt" style:font-size-asian="11pt" style:font-size-complex="11pt"/>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ar" style:country-asian="SA"/>
    </style:style>
    <style:style style:name="T6749" style:parent-style-name="DefaultParagraphFont" style:family="text">
      <style:text-properties style:font-weight-complex="bold" fo:font-size="11pt" style:font-size-asian="11pt" style:font-size-complex="11pt" style:language-asian="ar" style:country-asian="SA"/>
    </style:style>
    <style:style style:name="T6750" style:parent-style-name="DefaultParagraphFont" style:family="text">
      <style:text-properties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fo:font-size="11pt" style:font-size-asian="11pt" style:font-size-complex="11pt" style:language-asian="ar" style:country-asian="SA"/>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ar" style:country-asian="SA"/>
    </style:style>
    <style:style style:name="T6755" style:parent-style-name="DefaultParagraphFont" style:family="text">
      <style:text-properties style:font-weight-complex="bold"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P6810" style:parent-style-name="Normal" style:family="paragraph">
      <style:paragraph-properties fo:widows="0" fo:orphans="0" fo:text-align="justify" fo:margin-left="1.575in" fo:text-indent="-1.075in">
        <style:tab-stops/>
      </style:paragraph-properties>
      <style:text-properties fo:hyphenate="false"/>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P6828" style:parent-style-name="Normal" style:family="paragraph">
      <style:paragraph-properties fo:text-align="justify" fo:margin-left="1.6736in" fo:text-indent="-1.1736in">
        <style:tab-stops/>
      </style:paragraph-properties>
    </style:style>
    <style:style style:name="T6829" style:parent-style-name="DefaultParagraphFont" style:family="text">
      <style:text-properties fo:font-weight="bold" style:font-weight-asian="bold" style:font-weight-complex="bold" fo:font-size="11pt" style:font-size-asian="11pt" style:font-size-complex="11pt"/>
    </style:style>
    <style:style style:name="T6830" style:parent-style-name="DefaultParagraphFont" style:family="text">
      <style:text-properties fo:font-weight="bold" style:font-weight-asian="bold" style:font-weight-complex="bold" style:text-position="super 63.6%"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T6832" style:parent-style-name="DefaultParagraphFont" style:family="text">
      <style:text-properties fo:font-weight="bold" style:font-weight-asian="bold" style:font-weight-complex="bold" fo:font-size="11pt" style:font-size-asian="11pt" style:font-size-complex="11pt"/>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tab-stops>
          <style:tab-stop style:type="left" style:position="0.5909in"/>
        </style:tab-stops>
      </style:paragraph-properties>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left" style:position="0.5909in"/>
        </style:tab-stops>
      </style:paragraph-properties>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tab-stops>
          <style:tab-stop style:type="left" style:position="0.5909in"/>
        </style:tab-stops>
      </style:paragraph-properties>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tab-stops>
          <style:tab-stop style:type="left" style:position="0.5909in"/>
        </style:tab-stops>
      </style:paragraph-properties>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tab-stops>
          <style:tab-stop style:type="left" style:position="0.3937in"/>
        </style:tab-stops>
      </style:paragraph-properties>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tab-stops>
          <style:tab-stop style:type="left" style:position="0.3937in"/>
        </style:tab-stops>
      </style:paragraph-properties>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widows="0" fo:orphans="0" fo:text-align="justify" fo:margin-left="1.575in" fo:text-indent="-1.075in">
        <style:tab-stops/>
      </style:paragraph-properties>
      <style:text-properties fo:hyphenate="false"/>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ar" style:country-asian="SA"/>
    </style:style>
    <style:style style:name="T6900" style:parent-style-name="DefaultParagraphFont" style:family="text">
      <style:text-properties fo:font-size="11pt" style:font-size-asian="11pt" style:font-size-complex="11pt" style:language-asian="ar" style:country-asian="SA"/>
    </style:style>
    <style:style style:name="T6901" style:parent-style-name="DefaultParagraphFont" style:family="text">
      <style:text-properties fo:font-size="11pt" style:font-size-asian="11pt" style:font-size-complex="11pt" style:language-asian="ar" style:country-asian="SA"/>
    </style:style>
    <style:style style:name="T6902" style:parent-style-name="DefaultParagraphFont" style:family="text">
      <style:text-properties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font-weight-complex="bold"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P6970" style:parent-style-name="Normal" style:family="paragraph">
      <style:paragraph-properties fo:widows="0" fo:orphans="0" fo:text-align="justify" fo:text-indent="0.5in"/>
      <style:text-properties fo:hyphenate="false"/>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P6983" style:parent-style-name="Normal" style:family="paragraph">
      <style:paragraph-properties fo:widows="0" fo:orphans="0" fo:text-align="justify" fo:text-indent="0.5in"/>
      <style:text-properties fo:hyphenate="false"/>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P6997" style:parent-style-name="Normal" style:family="paragraph">
      <style:paragraph-properties fo:text-align="justify" fo:margin-left="1.575in" fo:text-indent="-1.075in">
        <style:tab-stops/>
      </style:paragraph-properties>
    </style:style>
    <style:style style:name="T6998" style:parent-style-name="DefaultParagraphFont" style:family="text">
      <style:text-properties fo:font-weight="bold" style:font-weight-asian="bold" style:font-weight-complex="bold" fo:font-size="11pt" style:font-size-asian="11pt" style:font-size-complex="11pt"/>
    </style:style>
    <style:style style:name="T6999" style:parent-style-name="DefaultParagraphFont" style:family="text">
      <style:text-properties fo:font-weight="bold" style:font-weight-asian="bold" style:font-weight-complex="bold" fo:font-size="11pt" style:font-size-asian="11pt" style:font-size-complex="11pt"/>
    </style:style>
    <style:style style:name="T7000" style:parent-style-name="DefaultParagraphFont" style:family="text">
      <style:text-properties fo:font-weight="bold" style:font-weight-asian="bold" style:font-weight-complex="bold" fo:font-size="11pt" style:font-size-asian="11pt" style:font-size-complex="11pt"/>
    </style:style>
    <style:style style:name="T7001" style:parent-style-name="DefaultParagraphFont" style:family="text">
      <style:text-properties fo:font-weight="bold" style:font-weight-asian="bold" style:font-weight-complex="bold" fo:font-size="11pt" style:font-size-asian="11pt" style:font-size-complex="11pt"/>
    </style:style>
    <style:style style:name="T7002" style:parent-style-name="DefaultParagraphFont" style:family="text">
      <style:text-properties fo:font-weight="bold" style:font-weight-asian="bold"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widows="0" fo:orphans="0" fo:text-align="justify" fo:margin-left="1.575in" fo:text-indent="-1.075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lt" style:country-asian="LT"/>
    </style:style>
    <style:style style:name="T7070" style:parent-style-name="DefaultParagraphFont" style:family="text">
      <style:text-properties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lt" style:country-asian="LT"/>
    </style:style>
    <style:style style:name="T7076" style:parent-style-name="DefaultParagraphFont" style:family="text">
      <style:text-properties style:letter-kerning="true" fo:font-size="11pt" style:font-size-asian="11pt" style:font-size-complex="11pt" style:language-asian="ar" style:country-asian="SA"/>
    </style:style>
    <style:style style:name="P7077" style:parent-style-name="Normal" style:family="paragraph">
      <style:paragraph-properties fo:widows="0" fo:orphans="0" fo:text-align="justify" fo:text-indent="0.5in"/>
      <style:text-properties fo:hyphenate="false"/>
    </style:style>
    <style:style style:name="T7078" style:parent-style-name="DefaultParagraphFont" style:family="text">
      <style:text-properties style:font-weight-complex="bold" style:letter-kerning="true" fo:font-size="11pt" style:font-size-asian="11pt" style:font-size-complex="11pt"/>
    </style:style>
    <style:style style:name="T7079" style:parent-style-name="DefaultParagraphFont" style:family="text">
      <style:text-properties style:letter-kerning="true" fo:font-size="11pt" style:font-size-asian="11pt" style:font-size-complex="11pt"/>
    </style:style>
    <style:style style:name="T7080" style:parent-style-name="DefaultParagraphFont" style:family="text">
      <style:text-properties style:letter-kerning="true"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letter-kerning="true" fo:font-size="11pt" style:font-size-asian="11pt" style:font-size-complex="11pt"/>
    </style:style>
    <style:style style:name="T7083" style:parent-style-name="DefaultParagraphFont" style:family="text">
      <style:text-properties style:font-weight-complex="bold" style:letter-kerning="true" fo:font-size="11pt" style:font-size-asian="11pt" style:font-size-complex="11pt"/>
    </style:style>
    <style:style style:name="T7084" style:parent-style-name="DefaultParagraphFont" style:family="text">
      <style:text-properties style:letter-kerning="true" fo:font-size="11pt" style:font-size-asian="11pt" style:font-size-complex="11pt"/>
    </style:style>
    <style:style style:name="T7085" style:parent-style-name="DefaultParagraphFont" style:family="text">
      <style:text-properties style:font-weight-complex="bold" style:letter-kerning="true" fo:font-size="11pt" style:font-size-asian="11pt" style:font-size-complex="11pt"/>
    </style:style>
    <style:style style:name="T7086" style:parent-style-name="DefaultParagraphFont" style:family="text">
      <style:text-properties style:letter-kerning="true"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style>
    <style:style style:name="T7094" style:parent-style-name="DefaultParagraphFont" style:family="text">
      <style:text-properties fo:font-size="11pt" style:font-size-asian="11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widows="0" fo:orphans="0" fo:text-align="justify" fo:text-indent="0.5in"/>
      <style:text-properties fo:hyphenate="false"/>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lt" style:country-asian="LT"/>
    </style:style>
    <style:style style:name="T7105" style:parent-style-name="DefaultParagraphFont" style:family="text">
      <style:text-properties style:letter-kerning="true" fo:font-size="11pt" style:font-size-asian="11pt" style:font-size-complex="11pt" style:language-asian="lt" style:country-asian="LT"/>
    </style:style>
    <style:style style:name="T7106" style:parent-style-name="DefaultParagraphFont" style:family="text">
      <style:text-properties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lt" style:country-asian="LT"/>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P7113"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margin-left="1.575in" fo:text-indent="-1.075in">
        <style:tab-stops/>
      </style:paragraph-properties>
      <style:text-properties fo:hyphenate="false"/>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lt" style:country-asian="LT"/>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lt" style:country-asian="LT"/>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lt" style:country-asian="LT"/>
    </style:style>
    <style:style style:name="T7150" style:parent-style-name="DefaultParagraphFont" style:family="text">
      <style:text-properties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T7155" style:parent-style-name="DefaultParagraphFont" style:family="text">
      <style:text-properties style:letter-kerning="true" fo:font-size="11pt" style:font-size-asian="11pt" style:font-size-complex="11pt" style:language-asian="lt" style:country-asian="LT"/>
    </style:style>
    <style:style style:name="T7156" style:parent-style-name="DefaultParagraphFont" style:family="text">
      <style:text-properties style:letter-kerning="true" fo:font-size="11pt" style:font-size-asian="11pt" style:font-size-complex="11pt" style:language-asian="ar" style:country-asian="SA"/>
    </style:style>
    <style:style style:name="P7157"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fo:font-weight="bold" style:font-weight-asian="bold"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justify" fo:text-indent="0.5in"/>
      <style:text-properties fo:hyphenate="false"/>
    </style:style>
    <style:style style:name="T7182" style:parent-style-name="DefaultParagraphFont" style:family="text">
      <style:text-properties style:font-weight-complex="bold" style:letter-kerning="true" fo:font-size="11pt" style:font-size-asian="11pt" style:font-size-complex="11pt" style:language-asian="ar" style:country-asian="SA"/>
    </style:style>
    <style:style style:name="T7183" style:parent-style-name="DefaultParagraphFont" style:family="text">
      <style:text-properties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lt" style:country-asian="LT"/>
    </style:style>
    <style:style style:name="T7185" style:parent-style-name="DefaultParagraphFont" style:family="text">
      <style:text-properties style:letter-kerning="true" fo:font-size="11pt" style:font-size-asian="11pt" style:font-size-complex="11pt" style:language-asian="lt" style:country-asian="LT"/>
    </style:style>
    <style:style style:name="T7186" style:parent-style-name="DefaultParagraphFont" style:family="text">
      <style:text-properties style:letter-kerning="true" fo:font-size="11pt" style:font-size-asian="11pt" style:font-size-complex="11pt" style:language-asian="ar" style:country-asian="SA"/>
    </style:style>
    <style:style style:name="P7187" style:parent-style-name="Normal" style:family="paragraph">
      <style:paragraph-properties fo:widows="0" fo:orphans="0" fo:text-align="justify" fo:text-indent="0.5in"/>
      <style:text-properties fo:hyphenate="false"/>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lt" style:country-asian="LT"/>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lt" style:country-asian="LT"/>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lt" style:country-asian="LT"/>
    </style:style>
    <style:style style:name="T7195" style:parent-style-name="DefaultParagraphFont" style:family="text">
      <style:text-properties style:letter-kerning="true" fo:font-size="11pt" style:font-size-asian="11pt" style:font-size-complex="11pt" style:language-asian="ar" style:country-asian="SA"/>
    </style:style>
    <style:style style:name="P7196" style:parent-style-name="Normal" style:family="paragraph">
      <style:paragraph-properties fo:widows="0" fo:orphans="0" fo:text-align="justify" fo:text-indent="0.5in"/>
      <style:text-properties fo:hyphenate="false"/>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P7199" style:parent-style-name="Normal" style:family="paragraph">
      <style:paragraph-properties fo:text-align="justify" fo:text-indent="0.5in"/>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3937in"/>
    </style:style>
    <style:style style:name="T7215" style:parent-style-name="DefaultParagraphFont" style:family="text">
      <style:text-properties fo:font-size="11pt" style:font-size-asian="11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margin-left="1.477in" fo:text-indent="-0.977in">
        <style:tab-stops/>
      </style:paragraph-properties>
    </style:style>
    <style:style style:name="T7223" style:parent-style-name="DefaultParagraphFont" style:family="text">
      <style:text-properties fo:font-weight="bold" style:font-weight-asian="bold" fo:font-size="11pt" style:font-size-asian="11pt" style:font-size-complex="11pt" style:language-asian="lt" style:country-asian="LT"/>
    </style:style>
    <style:style style:name="T72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25" style:parent-style-name="DefaultParagraphFont" style:family="text">
      <style:text-properties fo:font-weight="bold" style:font-weight-asian="bold" fo:font-size="11pt" style:font-size-asian="11pt" style:font-size-complex="11pt" style:language-asian="ar" style:country-asian="SA"/>
    </style:style>
    <style:style style:name="T7226" style:parent-style-name="DefaultParagraphFont" style:family="text">
      <style:text-properties fo:font-weight="bold" style:font-weight-asian="bold" fo:font-size="11pt" style:font-size-asian="11pt" style:font-size-complex="11pt" style:language-asian="ar" style:country-asian="SA"/>
    </style:style>
    <style:style style:name="T7227" style:parent-style-name="DefaultParagraphFont" style:family="text">
      <style:text-properties fo:font-weight="bold" style:font-weight-asian="bold"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T7230" style:parent-style-name="DefaultParagraphFont" style:family="text">
      <style:text-properties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P7235" style:parent-style-name="Normal" style:family="paragraph">
      <style:paragraph-properties fo:widows="0" fo:orphans="0" fo:text-align="justify" fo:text-indent="0.5in"/>
      <style:text-properties fo:hyphenate="false"/>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P7242" style:parent-style-name="Normal" style:family="paragraph">
      <style:paragraph-properties fo:widows="0" fo:orphans="0" fo:text-align="justify" fo:text-indent="0.5in"/>
      <style:text-properties fo:hyphenate="false"/>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T7246" style:parent-style-name="DefaultParagraphFont" style:family="text">
      <style:text-properties style:font-weight-complex="bold" style:letter-kerning="true" fo:font-size="11pt" style:font-size-asian="11pt" style:font-size-complex="11pt" style:language-asian="ar" style:country-asian="SA"/>
    </style:style>
    <style:style style:name="T7247" style:parent-style-name="DefaultParagraphFont" style:family="text">
      <style:text-properties style:letter-kerning="true" fo:font-size="11pt" style:font-size-asian="11pt" style:font-size-complex="11pt" style:language-asian="ar" style:country-asian="SA"/>
    </style:style>
    <style:style style:name="T7248" style:parent-style-name="DefaultParagraphFont" style:family="text">
      <style:text-properties style:font-weight-complex="bold" style:letter-kerning="true" fo:font-size="11pt" style:font-size-asian="11pt" style:font-size-complex="11pt" style:language-asian="ar" style:country-asian="SA"/>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ar" style:country-asian="SA"/>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P7255" style:parent-style-name="Normal" style:family="paragraph">
      <style:paragraph-properties fo:widows="0" fo:orphans="0" fo:text-align="justify" fo:text-indent="0.5in"/>
      <style:text-properties fo:hyphenate="false"/>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P7269" style:parent-style-name="Normal" style:family="paragraph">
      <style:paragraph-properties fo:widows="0" fo:orphans="0" fo:text-align="justify" fo:text-indent="0.5in"/>
      <style:text-properties fo:hyphenate="false"/>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T7271" style:parent-style-name="DefaultParagraphFont" style:family="text">
      <style:text-properties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P7276" style:parent-style-name="Normal" style:family="paragraph">
      <style:paragraph-properties fo:widows="0" fo:orphans="0" fo:text-align="justify" fo:text-indent="0.5in"/>
      <style:text-properties fo:hyphenate="false"/>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P7282" style:parent-style-name="Normal" style:family="paragraph">
      <style:paragraph-properties fo:widows="0" fo:orphans="0" fo:text-align="justify" fo:text-indent="0.5in"/>
      <style:text-properties fo:hyphenate="false"/>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T7289" style:parent-style-name="DefaultParagraphFont" style:family="text">
      <style:text-properties style:font-weight-complex="bold" style:letter-kerning="true" fo:font-size="11pt" style:font-size-asian="11pt" style:font-size-complex="11pt" style:language-asian="ar" style:country-asian="SA"/>
    </style:style>
    <style:style style:name="T7290" style:parent-style-name="DefaultParagraphFont" style:family="text">
      <style:text-properties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letter-kerning="true" fo:font-size="11pt" style:font-size-asian="11pt" style:font-size-complex="11pt" style:language-asian="ar" style:country-asian="SA"/>
    </style:style>
    <style:style style:name="P7294" style:parent-style-name="Normal" style:family="paragraph">
      <style:paragraph-properties fo:widows="0" fo:orphans="0" fo:text-align="justify" fo:text-indent="0.5in"/>
      <style:text-properties fo:hyphenate="false"/>
    </style:style>
    <style:style style:name="P7295" style:parent-style-name="Normal" style:family="paragraph">
      <style:paragraph-properties fo:widows="0" fo:orphans="0" fo:text-align="justify" fo:margin-left="1.477in" fo:text-indent="-0.977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T7304" style:parent-style-name="DefaultParagraphFont" style:family="text">
      <style:text-properties style:letter-kerning="true" fo:font-size="11pt" style:font-size-asian="11pt" style:font-size-complex="11pt" style:language-asian="ar" style:country-asian="SA"/>
    </style:style>
    <style:style style:name="P7305" style:parent-style-name="Normal" style:family="paragraph">
      <style:paragraph-properties fo:widows="0" fo:orphans="0" fo:text-align="justify" fo:text-indent="0.5in"/>
      <style:text-properties fo:hyphenate="false"/>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T7310" style:parent-style-name="DefaultParagraphFont" style:family="text">
      <style:text-properties style:letter-kerning="true" fo:font-size="11pt" style:font-size-asian="11pt" style:font-size-complex="11pt" style:language-asian="ar" style:country-asian="SA"/>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style:font-weight-complex="bold"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style:letter-kerning="true" fo:font-size="11pt" style:font-size-asian="11pt" style:font-size-complex="11pt" style:language-asian="ar" style:country-asian="SA"/>
    </style:style>
    <style:style style:name="T7318" style:parent-style-name="DefaultParagraphFont" style:family="text">
      <style:text-properties style:letter-kerning="true" fo:font-size="11pt" style:font-size-asian="11pt" style:font-size-complex="11pt" style:language-asian="ar" style:country-asian="SA"/>
    </style:style>
    <style:style style:name="T7319" style:parent-style-name="DefaultParagraphFont" style:family="text">
      <style:text-properties style:letter-kerning="true" fo:font-size="11pt" style:font-size-asian="11pt" style:font-size-complex="11pt" style:language-asian="ar" style:country-asian="SA"/>
    </style:style>
    <style:style style:name="P7320" style:parent-style-name="Normal" style:family="paragraph">
      <style:paragraph-properties fo:widows="0" fo:orphans="0" fo:text-align="justify" fo:text-indent="0.5in"/>
      <style:text-properties fo:hyphenate="false"/>
    </style:style>
    <style:style style:name="T7321" style:parent-style-name="DefaultParagraphFont" style:family="text">
      <style:text-properties style:font-weight-complex="bold" style:letter-kerning="true" fo:font-size="11pt" style:font-size-asian="11pt" style:font-size-complex="11pt" style:language-asian="ar" style:country-asian="SA"/>
    </style:style>
    <style:style style:name="T7322" style:parent-style-name="DefaultParagraphFont" style:family="text">
      <style:text-properties style:letter-kerning="true" fo:font-size="11pt" style:font-size-asian="11pt" style:font-size-complex="11pt" style:language-asian="ar" style:country-asian="SA"/>
    </style:style>
    <style:style style:name="T7323" style:parent-style-name="DefaultParagraphFont" style:family="text">
      <style:text-properties style:font-weight-complex="bold" style:letter-kerning="true" fo:font-size="11pt" style:font-size-asian="11pt" style:font-size-complex="11pt" style:language-asian="ar" style:country-asian="SA"/>
    </style:style>
    <style:style style:name="T7324" style:parent-style-name="DefaultParagraphFont" style:family="text">
      <style:text-properties style:letter-kerning="true" fo:font-size="11pt" style:font-size-asian="11pt" style:font-size-complex="11pt" style:language-asian="ar" style:country-asian="SA"/>
    </style:style>
    <style:style style:name="T7325" style:parent-style-name="DefaultParagraphFont" style:family="text">
      <style:text-properties style:font-weight-complex="bold" style:letter-kerning="true" fo:font-size="11pt" style:font-size-asian="11pt" style:font-size-complex="11pt" style:language-asian="ar" style:country-asian="SA"/>
    </style:style>
    <style:style style:name="P7326" style:parent-style-name="Normal" style:family="paragraph">
      <style:paragraph-properties fo:widows="0" fo:orphans="0" fo:text-align="justify" fo:text-indent="0.5in"/>
      <style:text-properties fo:hyphenate="false"/>
    </style:style>
    <style:style style:name="P7327" style:parent-style-name="Normal" style:family="paragraph">
      <style:paragraph-properties fo:widows="0" fo:orphans="0" fo:text-align="justify" fo:margin-left="1.575in" fo:text-indent="-1.075in">
        <style:tab-stops/>
      </style:paragraph-properties>
      <style:text-properties fo:hyphenate="false"/>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2" style:parent-style-name="Normal" style:family="paragraph">
      <style:paragraph-properties fo:widows="0" fo:orphans="0" fo:text-align="justify" fo:text-indent="0.5in"/>
      <style:text-properties fo:hyphenate="false"/>
    </style:style>
    <style:style style:name="T7343" style:parent-style-name="DefaultParagraphFont" style:family="text">
      <style:text-properties style:letter-kerning="true" fo:font-size="11pt" style:font-size-asian="11pt" style:font-size-complex="11pt" style:language-asian="ar" style:country-asian="SA"/>
    </style:style>
    <style:style style:name="T7344" style:parent-style-name="DefaultParagraphFont" style:family="text">
      <style:text-properties style:font-weight-complex="bold"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P7347" style:parent-style-name="Normal" style:family="paragraph">
      <style:paragraph-properties fo:widows="0" fo:orphans="0" fo:text-align="justify" fo:text-indent="0.5in"/>
      <style:text-properties fo:hyphenate="false"/>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T7358" style:parent-style-name="DefaultParagraphFont" style:family="text">
      <style:text-properties style:font-weight-complex="bold"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T7360" style:parent-style-name="DefaultParagraphFont" style:family="text">
      <style:text-properties style:font-weight-complex="bold" style:letter-kerning="true" fo:font-size="11pt" style:font-size-asian="11pt" style:font-size-complex="11pt" style:language-asian="ar" style:country-asian="SA"/>
    </style:style>
    <style:style style:name="T7361" style:parent-style-name="DefaultParagraphFont" style:family="text">
      <style:text-properties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P7374" style:parent-style-name="Normal" style:family="paragraph">
      <style:paragraph-properties fo:text-align="justify" fo:margin-left="1.6736in" fo:text-indent="-1.1736in">
        <style:tab-stops/>
      </style:paragraph-properties>
    </style:style>
    <style:style style:name="T73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language-asian="en" style:country-asian="GB"/>
    </style:style>
    <style:style style:name="T7386" style:parent-style-name="DefaultParagraphFont" style:family="text">
      <style:text-properties style:font-weight-complex="bold" fo:color="#000000" fo:font-size="11pt" style:font-size-asian="11pt" style:font-size-complex="11pt" style:language-asian="en" style:country-asian="GB"/>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language-asian="en" style:country-asian="GB"/>
    </style:style>
    <style:style style:name="T7389" style:parent-style-name="DefaultParagraphFont" style:family="text">
      <style:text-properties fo:color="#000000" fo:font-size="11pt" style:font-size-asian="11pt" style:font-size-complex="11pt" style:language-asian="en" style:country-asian="GB"/>
    </style:style>
    <style:style style:name="T7390" style:parent-style-name="DefaultParagraphFont" style:family="text">
      <style:text-properties style:font-weight-complex="bold" fo:color="#000000" fo:font-size="11pt" style:font-size-asian="11pt" style:font-size-complex="11pt" style:language-asian="en" style:country-asian="GB"/>
    </style:style>
    <style:style style:name="T7391" style:parent-style-name="DefaultParagraphFont" style:family="text">
      <style:text-properties style:font-weight-complex="bold" fo:color="#000000" fo:font-size="11pt" style:font-size-asian="11pt" style:font-size-complex="11pt" style:language-asian="en" style:country-asian="GB"/>
    </style:style>
    <style:style style:name="T7392" style:parent-style-name="DefaultParagraphFont" style:family="text">
      <style:text-properties fo:color="#000000" fo:font-size="11pt" style:font-size-asian="11pt" style:font-size-complex="11pt" style:language-asian="en" style:country-asian="GB"/>
    </style:style>
    <style:style style:name="T7393" style:parent-style-name="DefaultParagraphFont" style:family="text">
      <style:text-properties fo:color="#000000" fo:font-size="11pt" style:font-size-asian="11pt" style:font-size-complex="11pt" style:language-asian="en" style:country-asian="GB"/>
    </style:style>
    <style:style style:name="P7394" style:parent-style-name="Normal" style:family="paragraph">
      <style:paragraph-properties fo:text-align="justify" fo:text-indent="0.5in"/>
    </style:style>
    <style:style style:name="T7395" style:parent-style-name="DefaultParagraphFont" style:family="text">
      <style:text-properties fo:color="#000000" fo:font-size="11pt" style:font-size-asian="11pt" style:font-size-complex="11pt" fo:background-color="#FFFFFF"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style:language-asian="en" style:country-asian="GB"/>
    </style:style>
    <style:style style:name="T7399" style:parent-style-name="DefaultParagraphFont" style:family="text">
      <style:text-properties style:font-weight-complex="bold" fo:color="#000000" fo:font-size="11pt" style:font-size-asian="11pt" style:font-size-complex="11pt" style:language-asian="en" style:country-asian="GB"/>
    </style:style>
    <style:style style:name="T7400" style:parent-style-name="DefaultParagraphFont" style:family="text">
      <style:text-properties style:font-weight-complex="bold" fo:color="#000000" fo:font-size="11pt" style:font-size-asian="11pt" style:font-size-complex="11pt" style:language-asian="en" style:country-asian="GB"/>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fo:color="#000000" fo:font-size="11pt" style:font-size-asian="11pt" style:font-size-complex="11pt" style:language-asian="en" style:country-asian="GB"/>
    </style:style>
    <style:style style:name="T7404" style:parent-style-name="DefaultParagraphFont" style:family="text">
      <style:text-properties style:font-weight-complex="bold"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T7406" style:parent-style-name="DefaultParagraphFont" style:family="text">
      <style:text-properties fo:color="#000000" fo:font-size="11pt" style:font-size-asian="11pt" style:font-size-complex="11pt" style:language-asian="en" style:country-asian="GB"/>
    </style:style>
    <style:style style:name="P7407" style:parent-style-name="Normal" style:family="paragraph">
      <style:paragraph-properties fo:text-align="justify" fo:text-indent="0.5in"/>
    </style:style>
    <style:style style:name="T7408" style:parent-style-name="DefaultParagraphFont" style:family="text">
      <style:text-properties fo:color="#000000" fo:font-size="11pt" style:font-size-asian="11pt" style:font-size-complex="11pt" style:language-asian="en" style:country-asian="GB"/>
    </style:style>
    <style:style style:name="T7409" style:parent-style-name="DefaultParagraphFont" style:family="text">
      <style:text-properties style:font-weight-complex="bold" fo:color="#000000" fo:font-size="11pt" style:font-size-asian="11pt" style:font-size-complex="11pt" style:language-asian="en" style:country-asian="GB"/>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language-asian="en" style:country-asian="GB"/>
    </style:style>
    <style:style style:name="T7412" style:parent-style-name="DefaultParagraphFont" style:family="text">
      <style:text-properties fo:color="#000000" fo:font-size="11pt" style:font-size-asian="11pt" style:font-size-complex="11pt" style:language-asian="en" style:country-asian="GB"/>
    </style:style>
    <style:style style:name="T7413" style:parent-style-name="DefaultParagraphFont" style:family="text">
      <style:text-properties style:font-weight-complex="bold" fo:color="#000000" fo:font-size="11pt" style:font-size-asian="11pt" style:font-size-complex="11pt" style:language-asian="en" style:country-asian="GB"/>
    </style:style>
    <style:style style:name="T7414" style:parent-style-name="DefaultParagraphFont" style:family="text">
      <style:text-properties style:font-weight-complex="bold" fo:color="#000000" fo:font-size="11pt" style:font-size-asian="11pt" style:font-size-complex="11pt" style:language-asian="en" style:country-asian="GB"/>
    </style:style>
    <style:style style:name="T7415" style:parent-style-name="DefaultParagraphFont" style:family="text">
      <style:text-properties fo:color="#000000" fo:font-size="11pt" style:font-size-asian="11pt" style:font-size-complex="11pt" style:language-asian="en" style:country-asian="GB"/>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language-asian="en" style:country-asian="GB"/>
    </style:style>
    <style:style style:name="T7418" style:parent-style-name="DefaultParagraphFont" style:family="text">
      <style:text-properties style:font-weight-complex="bold" fo:color="#000000" fo:font-size="11pt" style:font-size-asian="11pt" style:font-size-complex="11pt" style:language-asian="en" style:country-asian="GB"/>
    </style:style>
    <style:style style:name="T7419" style:parent-style-name="DefaultParagraphFont" style:family="text">
      <style:text-properties style:font-weight-complex="bold" fo:color="#000000" fo:font-size="11pt" style:font-size-asian="11pt" style:font-size-complex="11pt" style:language-asian="en" style:country-asian="GB"/>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language-asian="en" style:country-asian="GB"/>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style:font-weight-complex="bold" fo:color="#000000" fo:font-size="11pt" style:font-size-asian="11pt" style:font-size-complex="11pt" style:language-asian="en" style:country-asian="GB"/>
    </style:style>
    <style:style style:name="T7424" style:parent-style-name="DefaultParagraphFont" style:family="text">
      <style:text-properties fo:color="#000000" fo:font-size="11pt" style:font-size-asian="11pt" style:font-size-complex="11pt" style:language-asian="en" style:country-asian="GB"/>
    </style:style>
    <style:style style:name="T7425" style:parent-style-name="DefaultParagraphFont" style:family="text">
      <style:text-properties fo:color="#000000" fo:font-size="11pt" style:font-size-asian="11pt" style:font-size-complex="11pt" style:language-asian="en" style:country-asian="GB"/>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widows="0" fo:orphans="0" fo:text-align="justify" fo:margin-left="1.575in" fo:text-indent="-1.075in">
        <style:tab-stops/>
      </style:paragraph-properties>
      <style:text-properties fo:hyphenate="false"/>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39" style:parent-style-name="Normal" style:family="paragraph">
      <style:paragraph-properties fo:widows="0" fo:orphans="0" fo:text-align="justify" fo:text-indent="0.5in"/>
      <style:text-properties fo:hyphenate="false"/>
    </style:style>
    <style:style style:name="T7440" style:parent-style-name="DefaultParagraphFont" style:family="text">
      <style:text-properties style:font-weight-complex="bold" style:letter-kerning="true" fo:font-size="11pt" style:font-size-asian="11pt" style:font-size-complex="11pt" style:language-asian="ar" style:country-asian="SA"/>
    </style:style>
    <style:style style:name="T7441" style:parent-style-name="DefaultParagraphFont" style:family="text">
      <style:text-properties style:letter-kerning="true" fo:font-size="11pt" style:font-size-asian="11pt" style:font-size-complex="11pt" style:language-asian="ar" style:country-asian="SA"/>
    </style:style>
    <style:style style:name="T7442" style:parent-style-name="DefaultParagraphFont" style:family="text">
      <style:text-properties style:font-weight-complex="bold" style:letter-kerning="true" fo:font-size="11pt" style:font-size-asian="11pt" style:font-size-complex="11pt" style:language-asian="ar" style:country-asian="SA"/>
    </style:style>
    <style:style style:name="T7443" style:parent-style-name="DefaultParagraphFont" style:family="text">
      <style:text-properties style:letter-kerning="true" fo:font-size="11pt" style:font-size-asian="11pt" style:font-size-complex="11pt" style:language-asian="ar" style:country-asian="SA"/>
    </style:style>
    <style:style style:name="T7444" style:parent-style-name="DefaultParagraphFont" style:family="text">
      <style:text-properties style:font-weight-complex="bold" style:letter-kerning="true" fo:font-size="11pt" style:font-size-asian="11pt" style:font-size-complex="11pt" style:language-asian="ar" style:country-asian="SA"/>
    </style:style>
    <style:style style:name="T7445" style:parent-style-name="DefaultParagraphFont" style:family="text">
      <style:text-properties style:font-weight-complex="bold" style:letter-kerning="true" fo:font-size="11pt" style:font-size-asian="11pt" style:font-size-complex="11pt" style:language-asian="ar" style:country-asian="SA"/>
    </style:style>
    <style:style style:name="T7446" style:parent-style-name="DefaultParagraphFont" style:family="text">
      <style:text-properties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T7448" style:parent-style-name="DefaultParagraphFont" style:family="text">
      <style:text-properties style:letter-kerning="true" fo:font-size="11pt" style:font-size-asian="11pt" style:font-size-complex="11pt" style:language-asian="ar" style:country-asian="SA"/>
    </style:style>
    <style:style style:name="T7449" style:parent-style-name="DefaultParagraphFont" style:family="text">
      <style:text-properties style:font-weight-complex="bold"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ar" style:country-asian="SA"/>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text-align="justify" fo:margin-left="1.6736in" fo:text-indent="-1.1736in">
        <style:tab-stops/>
      </style:paragraph-properties>
    </style:style>
    <style:style style:name="T74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5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5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language-asian="en" style:country-asian="GB"/>
    </style:style>
    <style:style style:name="T7467" style:parent-style-name="DefaultParagraphFont" style:family="text">
      <style:text-properties style:font-weight-complex="bold" fo:color="#000000" fo:font-size="11pt" style:font-size-asian="11pt" style:font-size-complex="11pt" style:language-asian="en" style:country-asian="GB"/>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language-asian="en" style:country-asian="GB"/>
    </style:style>
    <style:style style:name="T7470" style:parent-style-name="DefaultParagraphFont" style:family="text">
      <style:text-properties fo:color="#000000" fo:font-size="11pt" style:font-size-asian="11pt" style:font-size-complex="11pt" style:language-asian="en" style:country-asian="GB"/>
    </style:style>
    <style:style style:name="T7471" style:parent-style-name="DefaultParagraphFont" style:family="text">
      <style:text-properties style:font-weight-complex="bold" fo:color="#000000" fo:font-size="11pt" style:font-size-asian="11pt" style:font-size-complex="11pt" style:language-asian="en" style:country-asian="GB"/>
    </style:style>
    <style:style style:name="T7472" style:parent-style-name="DefaultParagraphFont" style:family="text">
      <style:text-properties style:font-weight-complex="bold" fo:color="#000000" fo:font-size="11pt" style:font-size-asian="11pt" style:font-size-complex="11pt" style:language-asian="en" style:country-asian="GB"/>
    </style:style>
    <style:style style:name="T7473" style:parent-style-name="DefaultParagraphFont" style:family="text">
      <style:text-properties fo:color="#000000" fo:font-size="11pt" style:font-size-asian="11pt" style:font-size-complex="11pt" style:language-asian="en" style:country-asian="GB"/>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fo:background-color="#FFFFFF" style:language-asian="en" style:country-asian="GB"/>
    </style:style>
    <style:style style:name="T7476" style:parent-style-name="DefaultParagraphFont" style:family="text">
      <style:text-properties fo:color="#000000" fo:font-size="11pt" style:font-size-asian="11pt" style:font-size-complex="11pt" fo:background-color="#FFFFFF" style:language-asian="en" style:country-asian="GB"/>
    </style:style>
    <style:style style:name="T7477" style:parent-style-name="DefaultParagraphFont" style:family="text">
      <style:text-properties fo:color="#000000" fo:font-size="11pt" style:font-size-asian="11pt" style:font-size-complex="11pt" style:language-asian="en" style:country-asian="GB"/>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widows="0" fo:orphans="0" fo:text-align="justify" fo:margin-left="1.575in" fo:text-indent="-1.075in">
        <style:tab-stops/>
      </style:paragraph-properties>
      <style:text-properties fo:hyphenate="false"/>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P7497" style:parent-style-name="Normal" style:family="paragraph">
      <style:paragraph-properties fo:widows="0" fo:orphans="0" fo:text-align="justify" fo:text-indent="0.5in"/>
      <style:text-properties fo:hyphenate="false"/>
    </style:style>
    <style:style style:name="P7498" style:parent-style-name="Normal" style:family="paragraph">
      <style:paragraph-properties fo:widows="0" fo:orphans="0" fo:text-align="justify" fo:text-indent="0.5in"/>
      <style:text-properties fo:hyphenate="false"/>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3" style:parent-style-name="Normal" style:family="paragraph">
      <style:paragraph-properties fo:widows="0" fo:orphans="0" fo:text-align="justify" fo:text-indent="0.5in"/>
      <style:text-properties fo:hyphenate="false"/>
    </style:style>
    <style:style style:name="T7504" style:parent-style-name="DefaultParagraphFont" style:family="text">
      <style:text-properties style:font-weight-complex="bold"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P7510" style:parent-style-name="Normal" style:family="paragraph">
      <style:paragraph-properties fo:widows="0" fo:orphans="0" fo:text-align="justify" fo:text-indent="0.5in"/>
      <style:text-properties fo:hyphenate="false"/>
    </style:style>
    <style:style style:name="P7511" style:parent-style-name="Normal" style:family="paragraph">
      <style:paragraph-properties fo:widows="0" fo:orphans="0" fo:text-align="justify" fo:margin-left="1.575in" fo:text-indent="-1.075in">
        <style:tab-stops/>
      </style:paragraph-properties>
      <style:text-properties fo:hyphenate="false"/>
    </style:style>
    <style:style style:name="T7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17" style:parent-style-name="Normal" style:family="paragraph">
      <style:paragraph-properties fo:widows="0" fo:orphans="0" fo:text-align="justify" fo:text-indent="0.5in"/>
      <style:text-properties fo:hyphenate="false"/>
    </style:style>
    <style:style style:name="T7518" style:parent-style-name="DefaultParagraphFont" style:family="text">
      <style:text-properties style:font-weight-complex="bold"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style:font-weight-complex="bold" style:letter-kerning="true" fo:font-size="11pt" style:font-size-asian="11pt" style:font-size-complex="11pt" style:language-asian="ar" style:country-asian="SA"/>
    </style:style>
    <style:style style:name="P7523" style:parent-style-name="Normal" style:family="paragraph">
      <style:paragraph-properties fo:widows="0" fo:orphans="0" fo:text-align="justify" fo:text-indent="0.5in"/>
      <style:text-properties fo:hyphenate="false"/>
    </style:style>
    <style:style style:name="T7524" style:parent-style-name="DefaultParagraphFont" style:family="text">
      <style:text-properties style:font-weight-complex="bold" style:letter-kerning="true" fo:font-size="11pt" style:font-size-asian="11pt" style:font-size-complex="11pt" style:language-asian="ar" style:country-asian="SA"/>
    </style:style>
    <style:style style:name="T7525" style:parent-style-name="DefaultParagraphFont" style:family="text">
      <style:text-properties style:font-weight-complex="bold" style:letter-kerning="true" fo:font-size="11pt" style:font-size-asian="11pt" style:font-size-complex="11pt" style:language-asian="ar" style:country-asian="SA"/>
    </style:style>
    <style:style style:name="P7526" style:parent-style-name="Normal" style:family="paragraph">
      <style:paragraph-properties fo:widows="0" fo:orphans="0" fo:text-align="justify" fo:text-indent="0.5in"/>
      <style:text-properties fo:hyphenate="false"/>
    </style:style>
    <style:style style:name="T7527" style:parent-style-name="DefaultParagraphFont" style:family="text">
      <style:text-properties fo:font-size="11pt" style:font-size-asian="11pt" style:font-size-complex="11pt" fo:background-color="#FFFFFF" style:language-asian="lt" style:country-asian="LT"/>
    </style:style>
    <style:style style:name="T7528" style:parent-style-name="DefaultParagraphFont" style:family="text">
      <style:text-properties style:font-weight-complex="bold" style:letter-kerning="true" fo:font-size="11pt" style:font-size-asian="11pt" style:font-size-complex="11pt" style:language-asian="ar" style:country-asian="SA"/>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ar" style:country-asian="SA"/>
    </style:style>
    <style:style style:name="T7531" style:parent-style-name="DefaultParagraphFont" style:family="text">
      <style:text-properties fo:font-size="11pt" style:font-size-asian="11pt" style:font-size-complex="11pt" style:language-asian="ar" style:country-asian="SA"/>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style:font-weight-complex="bold" style:letter-kerning="true" fo:font-size="11pt" style:font-size-asian="11pt" style:font-size-complex="11pt" style:language-asian="ar" style:country-asian="SA"/>
    </style:style>
    <style:style style:name="P7536" style:parent-style-name="Normal" style:family="paragraph">
      <style:paragraph-properties fo:widows="0" fo:orphans="0" fo:text-align="justify" fo:text-indent="0.5in"/>
      <style:text-properties fo:hyphenate="false"/>
    </style:style>
    <style:style style:name="P7537" style:parent-style-name="Normal" style:family="paragraph">
      <style:paragraph-properties fo:text-align="justify" fo:margin-left="1.575in" fo:text-indent="-1.075in">
        <style:tab-stops/>
      </style:paragraph-properties>
    </style:style>
    <style:style style:name="T7538" style:parent-style-name="DefaultParagraphFont" style:family="text">
      <style:text-properties fo:font-weight="bold" style:font-weight-asian="bold" fo:font-size="11pt" style:font-size-asian="11pt" style:font-size-complex="11pt" style:language-asian="lt" style:country-asian="LT"/>
    </style:style>
    <style:style style:name="T7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40" style:parent-style-name="DefaultParagraphFont" style:family="text">
      <style:text-properties fo:font-weight="bold" style:font-weight-asian="bold" fo:font-size="11pt" style:font-size-asian="11pt" style:font-size-complex="11pt" style:language-asian="ar" style:country-asian="SA"/>
    </style:style>
    <style:style style:name="T7541" style:parent-style-name="DefaultParagraphFont" style:family="text">
      <style:text-properties fo:font-weight="bold" style:font-weight-asian="bold" fo:font-size="11pt" style:font-size-asian="11pt" style:font-size-complex="11pt"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style:language-asian="ar" style:country-asian="SA"/>
    </style:style>
    <style:style style:name="T7544" style:parent-style-name="DefaultParagraphFont" style:family="text">
      <style:text-properties style:letter-kerning="true" fo:font-size="11pt" style:font-size-asian="11pt" style:font-size-complex="11pt"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P7549" style:parent-style-name="Normal" style:family="paragraph">
      <style:paragraph-properties fo:widows="0" fo:orphans="0" fo:text-align="justify" fo:text-indent="0.5in"/>
      <style:text-properties fo:hyphenate="false"/>
    </style:style>
    <style:style style:name="P7550" style:parent-style-name="Normal" style:family="paragraph">
      <style:paragraph-properties fo:widows="0" fo:orphans="0" fo:text-align="justify" fo:margin-left="1.6736in" fo:text-indent="-1.1736in">
        <style:tab-stops/>
      </style:paragraph-properties>
      <style:text-properties fo:hyphenate="false"/>
    </style:style>
    <style:style style:name="T7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55" style:parent-style-name="Normal" style:family="paragraph">
      <style:paragraph-properties fo:text-align="justify" fo:text-indent="0.5in"/>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T7557" style:parent-style-name="DefaultParagraphFont" style:family="text">
      <style:text-properties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P7562" style:parent-style-name="Normal" style:family="paragraph">
      <style:paragraph-properties fo:widows="0" fo:orphans="0" fo:text-align="justify" fo:text-indent="0.5in"/>
      <style:text-properties fo:hyphenate="false"/>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7" style:parent-style-name="DefaultParagraphFont" style:family="text">
      <style:text-properties style:font-weight-complex="bold" style:letter-kerning="true" fo:font-size="11pt" style:font-size-asian="11pt" style:font-size-complex="11pt" style:language-asian="ar" style:country-asian="SA"/>
    </style:style>
    <style:style style:name="P7568" style:parent-style-name="Normal" style:family="paragraph">
      <style:paragraph-properties fo:widows="0" fo:orphans="0" fo:text-align="justify" fo:text-indent="0.5in"/>
      <style:text-properties fo:hyphenate="false"/>
    </style:style>
    <style:style style:name="P7569" style:parent-style-name="Normal" style:family="paragraph">
      <style:paragraph-properties fo:text-align="justify" fo:margin-left="1.7722in" fo:text-indent="-1.2722in">
        <style:tab-stops/>
      </style:paragraph-properties>
    </style:style>
    <style:style style:name="T75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74" style:parent-style-name="Normal" style:family="paragraph">
      <style:paragraph-properties fo:text-align="justify" fo:text-indent="0.5in"/>
    </style:style>
    <style:style style:name="T7575" style:parent-style-name="DefaultParagraphFont" style:family="text">
      <style:text-properties fo:color="#000000"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fo:background-color="#FFFFFF" style:language-asian="en" style:country-asian="GB"/>
    </style:style>
    <style:style style:name="T7579" style:parent-style-name="DefaultParagraphFont" style:family="text">
      <style:text-properties fo:color="#000000"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fo:font-size="11pt" style:font-size-asian="11pt" style:font-size-complex="11pt" style:language-asian="en" style:country-asian="GB"/>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fo:background-color="#FFFFFF"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fo:background-color="#FFFFFF" style:language-asian="en" style:country-asian="GB"/>
    </style:style>
    <style:style style:name="T7594" style:parent-style-name="DefaultParagraphFont" style:family="text">
      <style:text-properties fo:color="#000000" fo:font-size="11pt" style:font-size-asian="11pt" style:font-size-complex="11pt" style:language-asian="en" style:country-asian="GB"/>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fo:background-color="#FFFFFF" style:language-asian="en" style:country-asian="GB"/>
    </style:style>
    <style:style style:name="T7600" style:parent-style-name="DefaultParagraphFont" style:family="text">
      <style:text-properties fo:color="#000000" fo:font-size="11pt" style:font-size-asian="11pt" style:font-size-complex="11pt" style:language-asian="en" style:country-asian="GB"/>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T7604" style:parent-style-name="DefaultParagraphFont" style:family="text">
      <style:text-properties fo:font-size="11pt" style:font-size-asian="11pt" style:font-size-complex="11pt" style:language-asian="en" style:country-asian="GB"/>
    </style:style>
    <style:style style:name="T7605" style:parent-style-name="DefaultParagraphFont" style:family="text">
      <style:text-properties fo:color="#000000" fo:font-size="11pt" style:font-size-asian="11pt" style:font-size-complex="11pt" style:language-asian="en" style:country-asian="GB"/>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fo:background-color="#FFFFFF" style:language-asian="en" style:country-asian="GB"/>
    </style:style>
    <style:style style:name="T7608" style:parent-style-name="DefaultParagraphFont" style:family="text">
      <style:text-properties fo:color="#000000" fo:font-size="11pt" style:font-size-asian="11pt" style:font-size-complex="11pt" fo:background-color="#FFFFFF" style:language-asian="en" style:country-asian="GB"/>
    </style:style>
    <style:style style:name="T7609" style:parent-style-name="DefaultParagraphFont" style:family="text">
      <style:text-properties fo:color="#000000" fo:font-size="11pt" style:font-size-asian="11pt" style:font-size-complex="11pt" style:language-asian="en" style:country-asian="GB"/>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fo:background-color="#FFFFFF"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fo:background-color="#FFFFFF" style:language-asian="en" style:country-asian="GB"/>
    </style:style>
    <style:style style:name="T7621" style:parent-style-name="DefaultParagraphFont" style:family="text">
      <style:text-properties fo:color="#000000" fo:font-size="11pt" style:font-size-asian="11pt" style:font-size-complex="11pt" fo:background-color="#FFFFFF" style:language-asian="en" style:country-asian="GB"/>
    </style:style>
    <style:style style:name="T7622" style:parent-style-name="DefaultParagraphFont" style:family="text">
      <style:text-properties fo:color="#000000" fo:font-size="11pt" style:font-size-asian="11pt" style:font-size-complex="11pt" style:language-asian="en" style:country-asian="GB"/>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language-asian="en" style:country-asian="GB"/>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color="#000000" fo:font-size="11pt" style:font-size-asian="11pt" style:font-size-complex="11pt" style:language-asian="en" style:country-asian="GB"/>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fo:background-color="#FFFFFF" style:language-asian="en" style:country-asian="GB"/>
    </style:style>
    <style:style style:name="T7630" style:parent-style-name="DefaultParagraphFont" style:family="text">
      <style:text-properties fo:color="#000000" fo:font-size="11pt" style:font-size-asian="11pt" style:font-size-complex="11pt" style:language-asian="en" style:country-asian="GB"/>
    </style:style>
    <style:style style:name="T7631" style:parent-style-name="DefaultParagraphFont" style:family="text">
      <style:text-properties fo:color="#000000" fo:font-size="11pt" style:font-size-asian="11pt" style:font-size-complex="11pt" style:language-asian="en" style:country-asian="GB"/>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language-asian="en" style:country-asian="GB"/>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color="#000000" fo:font-size="11pt" style:font-size-asian="11pt" style:font-size-complex="11pt" style:language-asian="en" style:country-asian="GB"/>
    </style:style>
    <style:style style:name="T7636" style:parent-style-name="DefaultParagraphFont" style:family="text">
      <style:text-properties fo:color="#000000" fo:font-size="11pt" style:font-size-asian="11pt" style:font-size-complex="11pt" style:language-asian="en" style:country-asian="GB"/>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fo:background-color="#FFFFFF" style:language-asian="en" style:country-asian="GB"/>
    </style:style>
    <style:style style:name="T7639" style:parent-style-name="DefaultParagraphFont" style:family="text">
      <style:text-properties fo:color="#000000" fo:font-size="11pt" style:font-size-asian="11pt" style:font-size-complex="11pt" style:language-asian="en" style:country-asian="GB"/>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language-asian="en" style:country-asian="GB"/>
    </style:style>
    <style:style style:name="T7642" style:parent-style-name="DefaultParagraphFont" style:family="text">
      <style:text-properties fo:color="#000000" fo:font-size="11pt" style:font-size-asian="11pt" style:font-size-complex="11pt" style:language-asian="en" style:country-asian="GB"/>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color="#000000" fo:font-size="11pt" style:font-size-asian="11pt" style:font-size-complex="11pt" style:language-asian="en" style:country-asian="GB"/>
    </style:style>
    <style:style style:name="T7645" style:parent-style-name="DefaultParagraphFont" style:family="text">
      <style:text-properties fo:color="#000000" fo:font-size="11pt" style:font-size-asian="11pt" style:font-size-complex="11pt" style:language-asian="en" style:country-asian="GB"/>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fo:background-color="#FFFFFF" style:language-asian="en" style:country-asian="GB"/>
    </style:style>
    <style:style style:name="T7648" style:parent-style-name="DefaultParagraphFont" style:family="text">
      <style:text-properties fo:color="#000000" fo:font-size="11pt" style:font-size-asian="11pt" style:font-size-complex="11pt" style:language-asian="en" style:country-asian="GB"/>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language-asian="en" style:country-asian="GB"/>
    </style:style>
    <style:style style:name="T7651" style:parent-style-name="DefaultParagraphFont" style:family="text">
      <style:text-properties fo:color="#000000" fo:font-size="11pt" style:font-size-asian="11pt" style:font-size-complex="11pt" style:language-asian="en" style:country-asian="GB"/>
    </style:style>
    <style:style style:name="P7652" style:parent-style-name="Normal" style:family="paragraph">
      <style:paragraph-properties fo:text-align="justify"/>
    </style:style>
    <style:style style:name="T7653" style:parent-style-name="DefaultParagraphFont" style:family="text">
      <style:text-properties fo:font-style="italic" style:font-style-asian="italic" fo:color="#000000" fo:font-size="10pt" style:font-size-asian="10pt" style:language-asian="en" style:country-asian="GB"/>
    </style:style>
    <style:style style:name="T7654" style:parent-style-name="DefaultParagraphFont" style:family="text">
      <style:text-properties fo:font-style="italic" style:font-style-asian="italic" fo:color="#000000" style:text-position="super 65%" fo:font-size="10pt" style:font-size-asian="10pt" style:language-asian="en" style:country-asian="GB"/>
    </style:style>
    <style:style style:name="T7655" style:parent-style-name="DefaultParagraphFont" style:family="text">
      <style:text-properties fo:font-style="italic" style:font-style-asian="italic" fo:color="#000000" fo:font-size="10pt" style:font-size-asian="10pt" style:language-asian="en" style:country-asian="GB"/>
    </style:style>
    <style:style style:name="T7656" style:parent-style-name="DefaultParagraphFont" style:family="text">
      <style:text-properties fo:font-style="italic" style:font-style-asian="italic" fo:color="#000000" fo:font-size="10pt" style:font-size-asian="10pt" fo:language="en" fo:country="US" style:language-asian="en" style:country-asian="GB"/>
    </style:style>
    <style:style style:name="P7657" style:parent-style-name="Normal" style:family="paragraph">
      <style:paragraph-properties fo:text-align="justify" fo:text-indent="0.5in"/>
    </style:style>
    <style:style style:name="T7658" style:parent-style-name="DefaultParagraphFont" style:family="text">
      <style:text-properties fo:color="#000000" fo:font-size="11pt" style:font-size-asian="11pt" style:font-size-complex="11pt" fo:background-color="#FFFFFF" style:language-asian="en" style:country-asian="GB"/>
    </style:style>
    <style:style style:name="T7659" style:parent-style-name="DefaultParagraphFont" style:family="text">
      <style:text-properties fo:color="#000000" fo:font-size="11pt" style:font-size-asian="11pt" style:font-size-complex="11pt" style:language-asian="en" style:country-asian="GB"/>
    </style:style>
    <style:style style:name="P7660" style:parent-style-name="Normal" style:family="paragraph">
      <style:paragraph-properties fo:text-align="justify"/>
    </style:style>
    <style:style style:name="T7661" style:parent-style-name="DefaultParagraphFont" style:family="text">
      <style:text-properties fo:font-style="italic" style:font-style-asian="italic" fo:color="#000000" fo:font-size="10pt" style:font-size-asian="10pt" style:language-asian="en" style:country-asian="GB"/>
    </style:style>
    <style:style style:name="T7662" style:parent-style-name="DefaultParagraphFont" style:family="text">
      <style:text-properties fo:font-style="italic" style:font-style-asian="italic" fo:color="#000000" fo:font-size="10pt" style:font-size-asian="10pt" style:language-complex="en" style:country-complex="US"/>
    </style:style>
    <style:style style:name="T7663" style:parent-style-name="DefaultParagraphFont" style:family="text">
      <style:text-properties fo:font-style="italic" style:font-style-asian="italic" fo:color="#000000" style:text-position="super 65%" fo:font-size="10pt" style:font-size-asian="10pt" style:language-complex="en" style:country-complex="US"/>
    </style:style>
    <style:style style:name="T7664" style:parent-style-name="DefaultParagraphFont" style:family="text">
      <style:text-properties fo:font-style="italic" style:font-style-asian="italic" fo:color="#000000" fo:font-size="10pt" style:font-size-asian="10pt" style:language-complex="en" style:country-complex="US"/>
    </style:style>
    <style:style style:name="T7665" style:parent-style-name="DefaultParagraphFont" style:family="text">
      <style:text-properties fo:font-style="italic" style:font-style-asian="italic" fo:color="#000000" fo:font-size="11pt" style:font-size-asian="11pt" style:font-size-complex="11pt" style:language-complex="en" style:country-complex="US"/>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widows="0" fo:orphans="0" fo:text-align="justify" fo:margin-left="1.6736in" fo:text-indent="-1.1736in">
        <style:tab-stops/>
      </style:paragraph-properties>
      <style:text-properties fo:hyphenate="false"/>
    </style:style>
    <style:style style:name="T76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77" style:parent-style-name="Normal" style:family="paragraph">
      <style:paragraph-properties fo:widows="0" fo:orphans="0" fo:text-align="justify" fo:text-indent="0.5in"/>
      <style:text-properties fo:hyphenate="false"/>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font-weight-complex="bold" style:letter-kerning="true" fo:font-size="11pt" style:font-size-asian="11pt" style:font-size-complex="11pt" style:language-asian="ar" style:country-asian="SA"/>
    </style:style>
    <style:style style:name="P7681" style:parent-style-name="Normal" style:family="paragraph">
      <style:paragraph-properties fo:widows="0" fo:orphans="0" fo:text-align="justify" fo:text-indent="0.5in"/>
      <style:text-properties fo:hyphenate="false"/>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86" style:parent-style-name="DefaultParagraphFont" style:family="text">
      <style:text-properties style:font-weight-complex="bold"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text-align="justify" fo:margin-left="1.7722in" fo:text-indent="-1.2722in">
        <style:tab-stops/>
      </style:paragraph-properties>
    </style:style>
    <style:style style:name="T7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1" style:parent-style-name="DefaultParagraphFont" style:family="text">
      <style:text-properties fo:font-weight="bold" style:font-weight-asian="bold" style:font-weight-complex="bold" fo:font-size="11pt" style:font-size-asian="11pt" style:font-size-complex="11pt"/>
    </style:style>
    <style:style style:name="T7692" style:parent-style-name="DefaultParagraphFont" style:family="text">
      <style:text-properties fo:font-weight="bold" style:font-weight-asian="bold" style:font-weight-complex="bold" fo:font-size="11pt" style:font-size-asian="11pt" style:font-size-complex="11pt"/>
    </style:style>
    <style:style style:name="P7693" style:parent-style-name="Normal" style:family="paragraph">
      <style:paragraph-properties fo:widows="0" fo:orphans="0" fo:text-align="justify" fo:text-indent="0.5in"/>
      <style:text-properties fo:hyphenate="false"/>
    </style:style>
    <style:style style:name="T7694" style:parent-style-name="DefaultParagraphFont" style:family="text">
      <style:text-properties style:letter-kerning="true" fo:font-size="11pt" style:font-size-asian="11pt" style:font-size-complex="11pt" style:language-asian="ar" style:country-asian="SA"/>
    </style:style>
    <style:style style:name="T7695" style:parent-style-name="DefaultParagraphFont" style:family="text">
      <style:text-properties style:letter-kerning="true" fo:font-size="11pt" style:font-size-asian="11pt" style:font-size-complex="11pt" style:language-asian="ar" style:country-asian="SA"/>
    </style:style>
    <style:style style:name="T7696" style:parent-style-name="DefaultParagraphFont" style:family="text">
      <style:text-properties style:letter-kerning="true" fo:font-size="11pt" style:font-size-asian="11pt" style:font-size-complex="11pt" style:language-asian="ar" style:country-asian="SA"/>
    </style:style>
    <style:style style:name="P7697" style:parent-style-name="Normal" style:family="paragraph">
      <style:paragraph-properties fo:widows="0" fo:orphans="0" fo:text-align="justify" fo:text-indent="0.5in"/>
      <style:text-properties fo:hyphenate="false"/>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P7701" style:parent-style-name="Normal" style:family="paragraph">
      <style:paragraph-properties fo:widows="0" fo:orphans="0" fo:text-align="justify" fo:text-indent="0.5in"/>
      <style:text-properties fo:hyphenate="false"/>
    </style:style>
    <style:style style:name="T7702" style:parent-style-name="DefaultParagraphFont" style:family="text">
      <style:text-properties style:letter-kerning="true" fo:font-size="11pt" style:font-size-asian="11pt" style:font-size-complex="11pt" style:language-asian="ar" style:country-asian="SA"/>
    </style:style>
    <style:style style:name="T7703" style:parent-style-name="DefaultParagraphFont" style:family="text">
      <style:text-properties style:font-weight-complex="bold" style:letter-kerning="true" fo:font-size="11pt" style:font-size-asian="11pt" style:font-size-complex="11pt" style:language-asian="ar" style:country-asian="SA"/>
    </style:style>
    <style:style style:name="T7704" style:parent-style-name="DefaultParagraphFont" style:family="text">
      <style:text-properties style:font-weight-complex="bold" style:letter-kerning="true" fo:font-size="11pt" style:font-size-asian="11pt" style:font-size-complex="11pt" style:language-asian="ar" style:country-asian="SA"/>
    </style:style>
    <style:style style:name="T7705" style:parent-style-name="DefaultParagraphFont" style:family="text">
      <style:text-properties style:letter-kerning="true" fo:font-size="11pt" style:font-size-asian="11pt" style:font-size-complex="11pt" style:language-asian="ar" style:country-asian="SA"/>
    </style:style>
    <style:style style:name="T7706" style:parent-style-name="DefaultParagraphFont" style:family="text">
      <style:text-properties style:font-weight-complex="bold" style:letter-kerning="true" fo:font-size="11pt" style:font-size-asian="11pt" style:font-size-complex="11pt" style:language-asian="ar" style:country-asian="SA"/>
    </style:style>
    <style:style style:name="T7707" style:parent-style-name="DefaultParagraphFont" style:family="text">
      <style:text-properties style:letter-kerning="true" fo:font-size="11pt" style:font-size-asian="11pt" style:font-size-complex="11pt" style:language-asian="ar" style:country-asian="SA"/>
    </style:style>
    <style:style style:name="P7708" style:parent-style-name="Normal" style:family="paragraph">
      <style:paragraph-properties fo:widows="0" fo:orphans="0" fo:text-align="justify" fo:text-indent="0.5in"/>
      <style:text-properties fo:hyphenate="false"/>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style:font-weight-complex="bold" style:letter-kerning="true" fo:font-size="11pt" style:font-size-asian="11pt" style:font-size-complex="11pt" style:language-asian="ar" style:country-asian="SA"/>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letter-kerning="true" fo:font-size="11pt" style:font-size-asian="11pt" style:font-size-complex="11pt" style:language-asian="ar" style:country-asian="SA"/>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widows="0" fo:orphans="0" fo:text-align="justify" fo:text-indent="0.5in"/>
      <style:text-properties fo:hyphenate="false"/>
    </style:style>
    <style:style style:name="P7724" style:parent-style-name="Normal" style:family="paragraph">
      <style:paragraph-properties fo:text-align="justify" fo:margin-left="1.7722in" fo:text-indent="-1.2722in">
        <style:tab-stops/>
      </style:paragraph-properties>
    </style:style>
    <style:style style:name="T7725" style:parent-style-name="DefaultParagraphFont" style:family="text">
      <style:text-properties fo:font-weight="bold" style:font-weight-asian="bold" style:font-weight-complex="bold" fo:color="#000000" fo:font-size="11pt" style:font-size-asian="11pt" style:font-size-complex="11pt"/>
    </style:style>
    <style:style style:name="T772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28" style:parent-style-name="DefaultParagraphFont" style:family="text">
      <style:text-properties fo:font-weight="bold" style:font-weight-asian="bold" style:font-weight-complex="bold" fo:color="#000000" fo:font-size="11pt" style:font-size-asian="11pt" style:font-size-complex="11pt"/>
    </style:style>
    <style:style style:name="T7729" style:parent-style-name="DefaultParagraphFont" style:family="text">
      <style:text-properties fo:font-weight="bold" style:font-weight-asian="bold" style:font-weight-complex="bold" fo:color="#000000" fo:font-size="11pt" style:font-size-asian="11pt" style:font-size-complex="11pt"/>
    </style:style>
    <style:style style:name="T7730" style:parent-style-name="DefaultParagraphFont" style:family="text">
      <style:text-properties fo:font-weight="bold" style:font-weight-asian="bold" style:font-weight-complex="bold"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en" style:country-asian="GB"/>
    </style:style>
    <style:style style:name="T7733" style:parent-style-name="DefaultParagraphFont" style:family="text">
      <style:text-properties style:font-weight-complex="bold" fo:color="#000000" fo:font-size="11pt" style:font-size-asian="11pt" style:font-size-complex="11pt" style:language-asian="en" style:country-asian="GB"/>
    </style:style>
    <style:style style:name="T7734" style:parent-style-name="DefaultParagraphFont" style:family="text">
      <style:text-properties style:font-weight-complex="bold" fo:color="#000000" fo:font-size="11pt" style:font-size-asian="11pt" style:font-size-complex="11pt" style:language-asian="en" style:country-asian="GB"/>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language-asian="en" style:country-asian="GB"/>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fo:color="#000000" fo:font-size="11pt" style:font-size-asian="11pt" style:font-size-complex="11pt" style:language-asian="en" style:country-asian="GB"/>
    </style:style>
    <style:style style:name="T7739" style:parent-style-name="DefaultParagraphFont" style:family="text">
      <style:text-properties fo:color="#000000" fo:font-size="11pt" style:font-size-asian="11pt" style:font-size-complex="11pt" style:language-asian="en" style:country-asian="GB"/>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fo:background-color="#FFFFFF" style:language-asian="en" style:country-asian="GB"/>
    </style:style>
    <style:style style:name="T7747" style:parent-style-name="DefaultParagraphFont" style:family="text">
      <style:text-properties fo:color="#000000" fo:font-size="11pt" style:font-size-asian="11pt" style:font-size-complex="11pt" fo:background-color="#FFFFFF" style:language-asian="en" style:country-asian="GB"/>
    </style:style>
    <style:style style:name="T7748" style:parent-style-name="DefaultParagraphFont" style:family="text">
      <style:text-properties fo:color="#000000" fo:font-size="11pt" style:font-size-asian="11pt" style:font-size-complex="11pt" style:language-asian="en" style:country-asian="GB"/>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widows="0" fo:orphans="0" fo:text-align="justify" fo:margin-left="1.6736in" fo:text-indent="-1.1736in">
        <style:tab-stops/>
      </style:paragraph-properties>
      <style:text-properties fo:hyphenate="false"/>
    </style:style>
    <style:style style:name="T77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P7767" style:parent-style-name="Normal" style:family="paragraph">
      <style:paragraph-properties fo:widows="0" fo:orphans="0" fo:text-align="justify" fo:margin-left="1.6736in" fo:text-indent="-1.1736in">
        <style:tab-stops/>
      </style:paragraph-properties>
      <style:text-properties fo:hyphenate="false"/>
    </style:style>
    <style:style style:name="T7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ar" style:country-asian="SA"/>
    </style:style>
    <style:style style:name="T7777" style:parent-style-name="DefaultParagraphFont" style:family="text">
      <style:text-properties fo:font-size="11pt" style:font-size-asian="11pt" style:font-size-complex="11pt" style:language-asian="ar" style:country-asian="SA"/>
    </style:style>
    <style:style style:name="P7778" style:parent-style-name="Normal" style:family="paragraph">
      <style:paragraph-properties fo:widows="0" fo:orphans="0" fo:text-align="justify" fo:text-indent="0.5in"/>
      <style:text-properties fo:hyphenate="false"/>
    </style:style>
    <style:style style:name="P7779" style:parent-style-name="Normal" style:family="paragraph">
      <style:paragraph-properties fo:widows="0" fo:orphans="0" fo:text-align="justify" fo:margin-left="1.575in" fo:text-indent="-1.075in">
        <style:tab-stops/>
      </style:paragraph-properties>
      <style:text-properties fo:hyphenate="false"/>
    </style:style>
    <style:style style:name="T77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785" style:parent-style-name="Normal" style:family="paragraph">
      <style:paragraph-properties fo:widows="0" fo:orphans="0" fo:text-align="justify" fo:text-indent="0.5in"/>
      <style:text-properties fo:hyphenate="false"/>
    </style:style>
    <style:style style:name="T7786" style:parent-style-name="DefaultParagraphFont" style:family="text">
      <style:text-properties style:letter-kerning="true" fo:font-size="11pt" style:font-size-asian="11pt" style:font-size-complex="11pt" style:language-asian="ar" style:country-asian="SA"/>
    </style:style>
    <style:style style:name="T7787" style:parent-style-name="DefaultParagraphFont" style:family="text">
      <style:text-properties style:letter-kerning="true" fo:font-size="11pt" style:font-size-asian="11pt" style:font-size-complex="11pt" style:language-asian="ar" style:country-asian="SA"/>
    </style:style>
    <style:style style:name="T7788" style:parent-style-name="DefaultParagraphFont" style:family="text">
      <style:text-properties style:letter-kerning="true" fo:font-size="11pt" style:font-size-asian="11pt" style:font-size-complex="11pt"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fo:font-size="11pt" style:font-size-asian="11pt" style:font-size-complex="11pt" fo:background-color="#FFFFFF" style:language-asian="lt" style:country-asian="LT"/>
    </style:style>
    <style:style style:name="T7791" style:parent-style-name="DefaultParagraphFont" style:family="text">
      <style:text-properties style:font-weight-complex="bold" style:letter-kerning="true" fo:font-size="11pt" style:font-size-asian="11pt" style:font-size-complex="11pt" style:language-asian="ar" style:country-asian="SA"/>
    </style:style>
    <style:style style:name="T7792" style:parent-style-name="DefaultParagraphFont" style:family="text">
      <style:text-properties style:letter-kerning="true" fo:font-size="11pt" style:font-size-asian="11pt" style:font-size-complex="11pt" style:language-asian="ar" style:country-asian="SA"/>
    </style:style>
    <style:style style:name="T7793" style:parent-style-name="DefaultParagraphFont" style:family="text">
      <style:text-properties style:letter-kerning="true" fo:font-size="11pt" style:font-size-asian="11pt" style:font-size-complex="11pt" style:language-asian="ar" style:country-asian="SA"/>
    </style:style>
    <style:style style:name="P7794" style:parent-style-name="Normal" style:family="paragraph">
      <style:paragraph-properties fo:widows="0" fo:orphans="0" fo:text-align="justify" fo:text-indent="0.5in"/>
      <style:text-properties fo:hyphenate="false"/>
    </style:style>
    <style:style style:name="P7795" style:parent-style-name="Normal" style:family="paragraph">
      <style:paragraph-properties fo:widows="0" fo:orphans="0" fo:text-align="justify" fo:text-indent="0.5in"/>
      <style:text-properties fo:hyphenate="false"/>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0" style:parent-style-name="Normal" style:family="paragraph">
      <style:paragraph-properties fo:widows="0" fo:orphans="0" fo:text-align="justify" fo:text-indent="0.5in"/>
      <style:text-properties fo:hyphenate="false"/>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T7802" style:parent-style-name="DefaultParagraphFont" style:family="text">
      <style:text-properties style:letter-kerning="true" fo:font-size="11pt" style:font-size-asian="11pt" style:font-size-complex="11pt" style:language-asian="ar" style:country-asian="SA"/>
    </style:style>
    <style:style style:name="T7803" style:parent-style-name="DefaultParagraphFont" style:family="text">
      <style:text-properties style:font-weight-complex="bold" style:letter-kerning="true" fo:font-size="11pt" style:font-size-asian="11pt" style:font-size-complex="11pt" style:language-asian="ar" style:country-asian="SA"/>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P7805" style:parent-style-name="Normal" style:family="paragraph">
      <style:paragraph-properties fo:widows="0" fo:orphans="0" fo:text-align="justify" fo:text-indent="0.5in"/>
      <style:text-properties fo:hyphenate="false"/>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style:font-weight-complex="bold" style:letter-kerning="true" fo:font-size="11pt" style:font-size-asian="11pt" style:font-size-complex="11pt" style:language-asian="ar" style:country-asian="SA"/>
    </style:style>
    <style:style style:name="P7808" style:parent-style-name="Normal" style:family="paragraph">
      <style:paragraph-properties fo:widows="0" fo:orphans="0" fo:text-align="justify" fo:text-indent="0.5in"/>
      <style:text-properties fo:hyphenate="false"/>
    </style:style>
    <style:style style:name="P7809" style:parent-style-name="Normal" style:family="paragraph">
      <style:paragraph-properties fo:widows="0" fo:orphans="0" fo:text-align="justify" fo:margin-left="1.6736in" fo:text-indent="-1.1736in">
        <style:tab-stops/>
      </style:paragraph-properties>
      <style:text-properties fo:hyphenate="false"/>
    </style:style>
    <style:style style:name="T7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3" style:parent-style-name="Normal" style:family="paragraph">
      <style:paragraph-properties fo:widows="0" fo:orphans="0" fo:text-align="justify" fo:text-indent="0.5in"/>
      <style:text-properties fo:hyphenate="false"/>
    </style:style>
    <style:style style:name="T7824" style:parent-style-name="DefaultParagraphFont" style:family="text">
      <style:text-properties style:letter-kerning="true" fo:font-size="11pt" style:font-size-asian="11pt" style:font-size-complex="11pt" style:language-asian="ar" style:country-asian="SA"/>
    </style:style>
    <style:style style:name="T7825" style:parent-style-name="DefaultParagraphFont" style:family="text">
      <style:text-properties style:font-weight-complex="bold" style:letter-kerning="true" fo:font-size="11pt" style:font-size-asian="11pt" style:font-size-complex="11pt" style:language-asian="ar" style:country-asian="SA"/>
    </style:style>
    <style:style style:name="T7826" style:parent-style-name="DefaultParagraphFont" style:family="text">
      <style:text-properties style:letter-kerning="true" fo:font-size="11pt" style:font-size-asian="11pt" style:font-size-complex="11pt" style:language-asian="ar" style:country-asian="SA"/>
    </style:style>
    <style:style style:name="P7827" style:parent-style-name="Normal" style:family="paragraph">
      <style:paragraph-properties fo:widows="0" fo:orphans="0" fo:text-align="justify" fo:text-indent="0.5in"/>
      <style:text-properties fo:hyphenate="false"/>
    </style:style>
    <style:style style:name="T7828" style:parent-style-name="DefaultParagraphFont" style:family="text">
      <style:text-properties fo:font-size="11pt" style:font-size-asian="11pt" style:font-size-complex="11pt" fo:background-color="#FFFFFF" style:language-asian="lt" style:country-asian="L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style:font-weight-complex="bold" style:letter-kerning="true" fo:font-size="11pt" style:font-size-asian="11pt" style:font-size-complex="11pt" style:language-asian="ar" style:country-asian="SA"/>
    </style:style>
    <style:style style:name="T7831" style:parent-style-name="DefaultParagraphFont" style:family="text">
      <style:text-properties style:letter-kerning="true" fo:font-size="11pt" style:font-size-asian="11pt" style:font-size-complex="11pt" style:language-asian="ar" style:country-asian="SA"/>
    </style:style>
    <style:style style:name="P7832" style:parent-style-name="Normal" style:family="paragraph">
      <style:paragraph-properties fo:widows="0" fo:orphans="0" fo:text-align="justify" fo:text-indent="0.5in"/>
      <style:text-properties fo:hyphenate="false"/>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T7834" style:parent-style-name="DefaultParagraphFont" style:family="text">
      <style:text-properties style:letter-kerning="true" fo:font-size="11pt" style:font-size-asian="11pt" style:font-size-complex="11pt" style:language-asian="ar" style:country-asian="SA"/>
    </style:style>
    <style:style style:name="T7835" style:parent-style-name="DefaultParagraphFont" style:family="text">
      <style:text-properties style:font-weight-complex="bold" style:letter-kerning="true" fo:font-size="11pt" style:font-size-asian="11pt" style:font-size-complex="11pt" style:language-asian="ar" style:country-asian="SA"/>
    </style:style>
    <style:style style:name="T7836" style:parent-style-name="DefaultParagraphFont" style:family="text">
      <style:text-properties style:letter-kerning="true" fo:font-size="11pt" style:font-size-asian="11pt" style:font-size-complex="11pt" style:language-asian="ar" style:country-asian="SA"/>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T7838" style:parent-style-name="DefaultParagraphFont" style:family="text">
      <style:text-properties style:letter-kerning="true" fo:font-size="11pt" style:font-size-asian="11pt" style:font-size-complex="11pt" style:language-asian="ar" style:country-asian="SA"/>
    </style:style>
    <style:style style:name="T7839" style:parent-style-name="DefaultParagraphFont" style:family="text">
      <style:text-properties style:font-weight-complex="bold" style:letter-kerning="true" fo:font-size="11pt" style:font-size-asian="11pt" style:font-size-complex="11pt" style:language-asian="ar" style:country-asian="SA"/>
    </style:style>
    <style:style style:name="T7840" style:parent-style-name="DefaultParagraphFont" style:family="text">
      <style:text-properties style:letter-kerning="true" fo:font-size="11pt" style:font-size-asian="11pt" style:font-size-complex="11pt" style:language-asian="ar" style:country-asian="SA"/>
    </style:style>
    <style:style style:name="T7841" style:parent-style-name="DefaultParagraphFont" style:family="text">
      <style:text-properties style:letter-kerning="true" fo:font-size="11pt" style:font-size-asian="11pt" style:font-size-complex="11pt" style:language-asian="ar" style:country-asian="SA"/>
    </style:style>
    <style:style style:name="T7842" style:parent-style-name="DefaultParagraphFont" style:family="text">
      <style:text-properties style:font-weight-complex="bold" style:letter-kerning="true" fo:font-size="11pt" style:font-size-asian="11pt" style:font-size-complex="11pt" style:language-asian="ar" style:country-asian="SA"/>
    </style:style>
    <style:style style:name="P7843" style:parent-style-name="Normal" style:family="paragraph">
      <style:paragraph-properties fo:widows="0" fo:orphans="0" fo:text-align="justify" fo:text-indent="0.5in"/>
      <style:text-properties fo:hyphenate="false"/>
    </style:style>
    <style:style style:name="T7844" style:parent-style-name="DefaultParagraphFont" style:family="text">
      <style:text-properties style:letter-kerning="true" fo:font-size="11pt" style:font-size-asian="11pt" style:font-size-complex="11pt" style:language-asian="ar" style:country-asian="SA"/>
    </style:style>
    <style:style style:name="T7845" style:parent-style-name="DefaultParagraphFont" style:family="text">
      <style:text-properties style:font-weight-complex="bold" style:letter-kerning="true" fo:font-size="11pt" style:font-size-asian="11pt" style:font-size-complex="11pt" style:language-asian="ar" style:country-asian="SA"/>
    </style:style>
    <style:style style:name="T7846" style:parent-style-name="DefaultParagraphFont" style:family="text">
      <style:text-properties style:letter-kerning="true" fo:font-size="11pt" style:font-size-asian="11pt" style:font-size-complex="11pt" style:language-asian="ar" style:country-asian="SA"/>
    </style:style>
    <style:style style:name="T7847" style:parent-style-name="DefaultParagraphFont" style:family="text">
      <style:text-properties style:font-weight-complex="bold" style:letter-kerning="true" fo:font-size="11pt" style:font-size-asian="11pt" style:font-size-complex="11pt" style:language-asian="ar" style:country-asian="SA"/>
    </style:style>
    <style:style style:name="T7848" style:parent-style-name="DefaultParagraphFont" style:family="text">
      <style:text-properties style:letter-kerning="true" fo:font-size="11pt" style:font-size-asian="11pt" style:font-size-complex="11pt" style:language-asian="ar" style:country-asian="SA"/>
    </style:style>
    <style:style style:name="T7849" style:parent-style-name="DefaultParagraphFont" style:family="text">
      <style:text-properties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style:font-weight-complex="bold"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T7853" style:parent-style-name="DefaultParagraphFont" style:family="text">
      <style:text-properties style:font-weight-complex="bold" style:letter-kerning="true" fo:font-size="11pt" style:font-size-asian="11pt" style:font-size-complex="11pt" style:language-asian="ar" style:country-asian="SA"/>
    </style:style>
    <style:style style:name="P7854" style:parent-style-name="Normal" style:family="paragraph">
      <style:paragraph-properties fo:widows="0" fo:orphans="0" fo:text-align="justify" fo:text-indent="0.5in"/>
      <style:text-properties fo:hyphenate="false"/>
    </style:style>
    <style:style style:name="P7855" style:parent-style-name="Normal" style:family="paragraph">
      <style:paragraph-properties fo:text-align="justify" fo:margin-left="1.7722in" fo:text-indent="-1.2722in">
        <style:tab-stops/>
      </style:paragraph-properties>
    </style:style>
    <style:style style:name="T7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weight="bold" style:font-weight-asian="bold" style:font-weight-complex="bold" fo:font-size="11pt" style:font-size-asian="11pt" style:font-size-complex="11pt"/>
    </style:style>
    <style:style style:name="T7860" style:parent-style-name="DefaultParagraphFont" style:family="text">
      <style:text-properties fo:font-weight="bold" style:font-weight-asian="bold" style:font-weight-complex="bold" fo:font-size="11pt" style:font-size-asian="11pt" style:font-size-complex="11pt"/>
    </style:style>
    <style:style style:name="P7861" style:parent-style-name="Normal" style:family="paragraph">
      <style:paragraph-properties fo:widows="0" fo:orphans="0" fo:text-align="justify" fo:text-indent="0.5in"/>
      <style:text-properties fo:hyphenate="false"/>
    </style:style>
    <style:style style:name="T7862" style:parent-style-name="DefaultParagraphFont" style:family="text">
      <style:text-properties style:letter-kerning="true" fo:font-size="11pt" style:font-size-asian="11pt" style:font-size-complex="11pt" style:language-asian="ar" style:country-asian="SA"/>
    </style:style>
    <style:style style:name="T7863" style:parent-style-name="DefaultParagraphFont" style:family="text">
      <style:text-properties style:letter-kerning="true" fo:font-size="11pt" style:font-size-asian="11pt" style:font-size-complex="11pt" style:language-asian="ar" style:country-asian="SA"/>
    </style:style>
    <style:style style:name="T7864" style:parent-style-name="DefaultParagraphFont" style:family="text">
      <style:text-properties style:font-weight-complex="bold" style:letter-kerning="true" fo:font-size="11pt" style:font-size-asian="11pt" style:font-size-complex="11pt" style:language-asian="ar" style:country-asian="SA"/>
    </style:style>
    <style:style style:name="T7865" style:parent-style-name="DefaultParagraphFont" style:family="text">
      <style:text-properties style:letter-kerning="true" fo:font-size="11pt" style:font-size-asian="11pt" style:font-size-complex="11pt" style:language-asian="ar" style:country-asian="SA"/>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widows="0" fo:orphans="0" fo:text-align="justify" fo:text-indent="0.5in"/>
      <style:text-properties fo:hyphenate="false"/>
    </style:style>
    <style:style style:name="P7872" style:parent-style-name="Normal" style:family="paragraph">
      <style:paragraph-properties fo:border="0in solid #FFFFFF" fo:padding="0.4305in" style:shadow="#000000 0in 0in" fo:text-align="justify" fo:margin-left="1.6736in" fo:text-indent="-1.1736in">
        <style:tab-stops/>
      </style:paragraph-properties>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style:text-position="super 63.6%"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weight="bold" style:font-weight-asian="bold"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border="0in solid #FFFFFF" fo:padding="0.4305in" style:shadow="#000000 0in 0in"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language-asian="en" style:country-asian="GB"/>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margin-left="1.6736in" fo:text-indent="-1.1736in">
        <style:tab-stops/>
      </style:paragraph-properties>
    </style:style>
    <style:style style:name="T78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896" style:parent-style-name="DefaultParagraphFont" style:family="text">
      <style:text-properties style:font-name-asian="Lucida Sans Unicode" fo:color="#000000" fo:font-size="11pt" style:font-size-asian="11pt" style:font-size-complex="11pt" style:language-asian="lt" style:country-asian="LT"/>
    </style:style>
    <style:style style:name="T7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8" style:parent-style-name="DefaultParagraphFont" style:family="text">
      <style:text-properties fo:font-weight="bold" style:font-weight-asian="bold" style:font-weight-complex="bold" fo:color="#000000" fo:font-size="11pt" style:font-size-asian="11pt" style:font-size-complex="11pt"/>
    </style:style>
    <style:style style:name="T7899" style:parent-style-name="DefaultParagraphFont" style:family="text">
      <style:text-properties fo:font-weight="bold" style:font-weight-asian="bold" fo:color="#000000" fo:font-size="11pt" style:font-size-asian="11pt" style:font-size-complex="11pt" style:language-asian="en" style:country-asian="GB"/>
    </style:style>
    <style:style style:name="T7900" style:parent-style-name="DefaultParagraphFont" style:family="text">
      <style:text-properties fo:font-weight="bold" style:font-weight-asian="bold" fo:color="#000000" fo:font-size="11pt" style:font-size-asian="11pt" style:font-size-complex="11pt" style:language-asian="en" style:country-asian="GB"/>
    </style:style>
    <style:style style:name="T7901" style:parent-style-name="DefaultParagraphFont" style:family="text">
      <style:text-properties fo:color="#000000" fo:font-size="11pt" style:font-size-asian="11pt" style:font-size-complex="11pt" style:language-asian="en" style:country-asian="GB"/>
    </style:style>
    <style:style style:name="T7902" style:parent-style-name="DefaultParagraphFont" style:family="text">
      <style:text-properties fo:font-weight="bold" style:font-weight-asian="bold" style:font-weight-complex="bold"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en" style:country-asian="GB"/>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color="#000000" fo:font-size="11pt" style:font-size-asian="11pt" style:font-size-complex="11pt" style:language-asian="en" style:country-asian="GB"/>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fo:background-color="#FFFFFF" style:language-asian="en" style:country-asian="GB"/>
    </style:style>
    <style:style style:name="T7911" style:parent-style-name="DefaultParagraphFont" style:family="text">
      <style:text-properties fo:color="#000000" fo:font-size="11pt" style:font-size-asian="11pt" style:font-size-complex="11pt"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margin-left="1.6736in" fo:text-indent="-1.1736in">
        <style:tab-stops/>
      </style:paragraph-properties>
    </style:style>
    <style:style style:name="T7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1" style:parent-style-name="DefaultParagraphFont" style:family="text">
      <style:text-properties fo:font-weight="bold" style:font-weight-asian="bold" fo:font-size="11pt" style:font-size-asian="11pt" style:font-size-complex="11pt" style:language-asian="lt" style:country-asian="LT"/>
    </style:style>
    <style:style style:name="T7922" style:parent-style-name="DefaultParagraphFont" style:family="text">
      <style:text-properties fo:font-weight="bold" style:font-weight-asian="bold"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fo:background-color="#FFFFFF"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fo:background-color="#FFFFFF" style:language-asian="lt" style:country-asian="L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fo:background-color="#FFFFFF"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fo:background-color="#FFFFFF"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style:letter-kerning="true"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fo:background-color="#FFFFFF"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fo:font-size="11pt" style:font-size-asian="11pt" style:font-size-complex="11pt" fo:background-color="#FFFFFF"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fo:background-color="#FFFFFF"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fo:background-color="#FFFFFF" style:language-asian="lt" style:country-asian="LT"/>
    </style:style>
    <style:style style:name="T7966" style:parent-style-name="DefaultParagraphFont" style:family="text">
      <style:text-properties fo:font-size="11pt" style:font-size-asian="11pt" style:font-size-complex="11pt" fo:background-color="#FFFFFF" style:language-asian="lt" style:country-asian="L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fo:background-color="#FFFFFF"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fo:background-color="#FFFFFF"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font-name-asian="Arial Unicode MS" fo:font-size="11pt" style:font-size-asian="11pt" style:font-size-complex="11pt"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style:font-name-asian="Arial Unicode MS" fo:font-size="11pt" style:font-size-asian="11pt" style:font-size-complex="11pt" style:language-asian="ar" style:country-asian="SA"/>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style:font-name-asian="Arial Unicode MS" fo:font-size="11pt" style:font-size-asian="11pt" style:font-size-complex="11pt" style:language-asian="ar" style:country-asian="SA"/>
    </style:style>
    <style:style style:name="T7982" style:parent-style-name="DefaultParagraphFont" style:family="text">
      <style:text-properties fo:font-size="11pt" style:font-size-asian="11pt" style:font-size-complex="11pt" fo:background-color="#FFFFFF" style:language-asian="lt" style:country-asian="LT"/>
    </style:style>
    <style:style style:name="T7983" style:parent-style-name="DefaultParagraphFont" style:family="text">
      <style:text-properties fo:font-size="11pt" style:font-size-asian="11pt" style:font-size-complex="11pt" fo:background-color="#FFFFFF"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fo:background-color="#FFFFFF"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fo:background-color="#FFFFFF"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fo:background-color="#FFFFFF" style:language-asian="lt" style:country-asian="LT"/>
    </style:style>
    <style:style style:name="T8005" style:parent-style-name="DefaultParagraphFont" style:family="text">
      <style:text-properties fo:font-size="11pt" style:font-size-asian="11pt" style:font-size-complex="11pt" fo:background-color="#FFFFFF"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12" style:parent-style-name="DefaultParagraphFont" style:family="text">
      <style:text-properties fo:font-size="11pt" style:font-size-asian="11pt" style:font-size-complex="11pt" fo:background-color="#FFFFFF"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fo:font-size="11pt" style:font-size-asian="11pt" style:font-size-complex="11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widows="0" fo:orphans="0" fo:text-align="justify" fo:margin-left="1.8708in" fo:text-indent="-1.3708in">
        <style:tab-stops/>
      </style:paragraph-properties>
      <style:text-properties fo:hyphenate="false"/>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style:font-weight-complex="bold" style:text-position="super 63.6%"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T8034" style:parent-style-name="DefaultParagraphFont" style:family="text">
      <style:text-properties fo:font-weight="bold" style:font-weight-asian="bold" style:font-weight-complex="bold"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style:letter-kerning="true" fo:font-size="11pt" style:font-size-asian="11pt" style:font-size-complex="11pt" fo:background-color="#FFFFFF" style:language-asian="lt" style:country-asian="LT"/>
    </style:style>
    <style:style style:name="T8042" style:parent-style-name="DefaultParagraphFont" style:family="text">
      <style:text-properties style:letter-kerning="true" fo:font-size="11pt" style:font-size-asian="11pt" style:font-size-complex="11pt" fo:background-color="#FFFFFF" style:language-asian="lt" style:country-asian="L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widows="0" fo:orphans="0" fo:text-align="justify" fo:text-indent="0.5in"/>
      <style:text-properties fo:hyphenate="false"/>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fo:background-color="#FFFFFF" style:language-asian="lt" style:country-asian="L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widows="0" fo:orphans="0" fo:text-align="justify" fo:text-indent="0.5in"/>
      <style:text-properties fo:hyphenate="false"/>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fo:background-color="#FFFFFF" style:language-asian="lt" style:country-asian="L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widows="0" fo:orphans="0" fo:text-align="justify" fo:text-indent="0.5in"/>
      <style:text-properties fo:hyphenate="false"/>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style:font-weight-complex="bold" fo:font-size="11pt" style:font-size-asian="11pt" style:font-size-complex="11pt" fo:background-color="#FFFFFF"/>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margin-left="1.575in" fo:text-indent="-1.075in">
        <style:tab-stops/>
      </style:paragraph-properties>
    </style:style>
    <style:style style:name="T8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79" style:parent-style-name="DefaultParagraphFont" style:family="text">
      <style:text-properties fo:font-weight="bold" style:font-weight-asian="bold" fo:font-size="11pt" style:font-size-asian="11pt" style:font-size-complex="11pt" style:language-asian="lt" style:country-asian="LT"/>
    </style:style>
    <style:style style:name="T8080" style:parent-style-name="DefaultParagraphFont" style:family="text">
      <style:text-properties fo:font-weight="bold" style:font-weight-asian="bold" fo:font-size="11pt" style:font-size-asian="11pt" style:font-size-complex="11pt" style:language-asian="lt" style:country-asian="LT"/>
    </style:style>
    <style:style style:name="T8081" style:parent-style-name="DefaultParagraphFont" style:family="text">
      <style:text-properties fo:font-weight="bold" style:font-weight-asian="bold" fo:font-size="11pt" style:font-size-asian="11pt" style:font-size-complex="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fo:background-color="#FFFFFF" style:language-asian="lt" style:country-asian="LT"/>
    </style:style>
    <style:style style:name="T8084" style:parent-style-name="DefaultParagraphFont" style:family="text">
      <style:text-properties fo:font-size="11pt" style:font-size-asian="11pt" style:font-size-complex="11pt" fo:background-color="#FFFFFF" style:language-asian="lt" style:country-asian="L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fo:background-color="#FFFFFF" style:language-asian="lt" style:country-asian="LT"/>
    </style:style>
    <style:style style:name="T8087" style:parent-style-name="DefaultParagraphFont" style:family="text">
      <style:text-properties fo:font-size="11pt" style:font-size-asian="11pt" style:font-size-complex="11pt" fo:background-color="#FFFFFF"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fo:background-color="#FFFFFF" style:language-asian="lt" style:country-asian="LT"/>
    </style:style>
    <style:style style:name="T8090" style:parent-style-name="DefaultParagraphFont" style:family="text">
      <style:text-properties fo:font-size="11pt" style:font-size-asian="11pt" style:font-size-complex="11pt" fo:background-color="#FFFFFF" style:language-asian="lt" style:country-asian="LT"/>
    </style:style>
    <style:style style:name="T8091" style:parent-style-name="DefaultParagraphFont" style:family="text">
      <style:text-properties fo:font-size="11pt" style:font-size-asian="11pt" style:font-size-complex="11pt" fo:background-color="#FFFFFF"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fo:background-color="#FFFFFF" style:language-asian="lt" style:country-asian="LT"/>
    </style:style>
    <style:style style:name="T8094" style:parent-style-name="DefaultParagraphFont" style:family="text">
      <style:text-properties fo:font-size="11pt" style:font-size-asian="11pt" style:font-size-complex="11pt" fo:background-color="#FFFFFF"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fo:background-color="#FFFFFF" style:language-asian="lt" style:country-asian="LT"/>
    </style:style>
    <style:style style:name="T8097" style:parent-style-name="DefaultParagraphFont" style:family="text">
      <style:text-properties fo:font-size="11pt" style:font-size-asian="11pt" style:font-size-complex="11pt" fo:background-color="#FFFFFF"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fo:background-color="#FFFFFF" style:language-asian="lt" style:country-asian="LT"/>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T8108" style:parent-style-name="DefaultParagraphFont" style:family="text">
      <style:text-properties fo:font-size="11pt" style:font-size-asian="11pt" style:font-size-complex="11pt" fo:background-color="#FFFFFF"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fo:background-color="#FFFFFF" style:language-asian="lt" style:country-asian="LT"/>
    </style:style>
    <style:style style:name="T8111" style:parent-style-name="DefaultParagraphFont" style:family="text">
      <style:text-properties fo:font-size="11pt" style:font-size-asian="11pt" style:font-size-complex="11pt" fo:background-color="#FFFFFF" style:language-asian="lt" style:country-asian="LT"/>
    </style:style>
    <style:style style:name="T8112" style:parent-style-name="DefaultParagraphFont" style:family="text">
      <style:text-properties fo:font-size="11pt" style:font-size-asian="11pt" style:font-size-complex="11pt" fo:background-color="#FFFFFF"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fo:background-color="#FFFFFF" style:language-asian="lt" style:country-asian="LT"/>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T8117" style:parent-style-name="DefaultParagraphFont" style:family="text">
      <style:text-properties fo:font-size="11pt" style:font-size-asian="11pt" style:font-size-complex="11pt" fo:background-color="#FFFFFF" style:language-asian="lt" style:country-asian="LT"/>
    </style:style>
    <style:style style:name="P8118" style:parent-style-name="Normal" style:family="paragraph">
      <style:paragraph-properties fo:widows="0" fo:orphans="0" fo:text-align="justify" fo:text-indent="0.5in"/>
      <style:text-properties fo:hyphenate="false"/>
    </style:style>
    <style:style style:name="T8119" style:parent-style-name="DefaultParagraphFont" style:family="text">
      <style:text-properties style:letter-kerning="true" fo:font-size="11pt" style:font-size-asian="11pt" style:font-size-complex="11pt" style:language-asian="ar" style:country-asian="SA"/>
    </style:style>
    <style:style style:name="T8120" style:parent-style-name="DefaultParagraphFont" style:family="text">
      <style:text-properties style:letter-kerning="true" fo:font-size="11pt" style:font-size-asian="11pt" style:font-size-complex="11pt" style:language-asian="ar" style:country-asian="SA"/>
    </style:style>
    <style:style style:name="P8121" style:parent-style-name="Normal" style:family="paragraph">
      <style:paragraph-properties fo:widows="0" fo:orphans="0" fo:text-align="justify" fo:text-indent="0.5in"/>
      <style:text-properties fo:hyphenate="false"/>
    </style:style>
    <style:style style:name="T8122" style:parent-style-name="DefaultParagraphFont" style:family="text">
      <style:text-properties style:letter-kerning="true" fo:font-size="11pt" style:font-size-asian="11pt" style:font-size-complex="11pt" style:language-asian="ar" style:country-asian="SA"/>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ar" style:country-asian="SA"/>
    </style:style>
    <style:style style:name="T8125" style:parent-style-name="DefaultParagraphFont" style:family="text">
      <style:text-properties fo:font-size="11pt" style:font-size-asian="11pt" style:font-size-complex="11pt" style:language-asian="ar" style:country-asian="SA"/>
    </style:style>
    <style:style style:name="P8126" style:parent-style-name="Normal" style:family="paragraph">
      <style:paragraph-properties fo:text-align="justify" fo:text-indent="0.5in"/>
    </style:style>
    <style:style style:name="P8127" style:parent-style-name="Normal" style:family="paragraph">
      <style:paragraph-properties fo:text-align="justify" fo:margin-left="1.6736in" fo:text-indent="-1.1736in">
        <style:tab-stops/>
      </style:paragraph-properties>
    </style:style>
    <style:style style:name="T8128" style:parent-style-name="DefaultParagraphFont" style:family="text">
      <style:text-properties fo:font-weight="bold" style:font-weight-asian="bold" style:font-weight-complex="bold" fo:font-size="11pt" style:font-size-asian="11pt" style:font-size-complex="11pt"/>
    </style:style>
    <style:style style:name="T8129" style:parent-style-name="DefaultParagraphFont" style:family="text">
      <style:text-properties fo:font-weight="bold" style:font-weight-asian="bold" style:font-weight-complex="bold" fo:font-size="11pt" style:font-size-asian="11pt" style:font-size-complex="11pt"/>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P8132" style:parent-style-name="Normal" style:family="paragraph">
      <style:paragraph-properties fo:text-align="justify" fo:text-indent="0.5in">
        <style:tab-stops>
          <style:tab-stop style:type="left" style:position="0.5909in"/>
        </style:tab-stops>
      </style:paragraph-properties>
    </style:style>
    <style:style style:name="T8133" style:parent-style-name="DefaultParagraphFont" style:family="text">
      <style:text-properties style:font-name-asian="Calibri"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name-asian="Calibri" style:font-weight-complex="bold" fo:color="#000000"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text-position="super 63.6%"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margin-left="1.6736in" fo:text-indent="-1.1736in">
        <style:tab-stops/>
      </style:paragraph-properties>
    </style:style>
    <style:style style:name="T8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01" style:parent-style-name="DefaultParagraphFont" style:family="text">
      <style:text-properties fo:font-weight="bold" style:font-weight-asian="bold" fo:font-size="11pt" style:font-size-asian="11pt" style:font-size-complex="11pt" style:language-asian="lt" style:country-asian="LT"/>
    </style:style>
    <style:style style:name="T8202" style:parent-style-name="DefaultParagraphFont" style:family="text">
      <style:text-properties fo:font-weight="bold" style:font-weight-asian="bold"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fo:font-size="11pt" style:font-size-asian="11pt" style:font-size-complex="11pt" style:language-asian="lt" style:country-asian="L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P8234" style:parent-style-name="Normal" style:family="paragraph">
      <style:paragraph-properties fo:text-align="justify" fo:margin-left="1.6736in" fo:text-indent="-1.1736in">
        <style:tab-stops/>
      </style:paragraph-properties>
    </style:style>
    <style:style style:name="T82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5in">
        <style:tab-stops>
          <style:tab-stop style:type="left" style:position="0.5909in"/>
        </style:tab-stops>
      </style:paragraph-properties>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5in">
        <style:tab-stops>
          <style:tab-stop style:type="left" style:position="0.5909in"/>
        </style:tab-stops>
      </style:paragraph-properties>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5in">
        <style:tab-stops>
          <style:tab-stop style:type="left" style:position="0.5909in"/>
        </style:tab-stops>
      </style:paragraph-properties>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fo:margin-left="1.6736in" fo:text-indent="-1.1736in">
        <style:tab-stops/>
      </style:paragraph-properties>
    </style:style>
    <style:style style:name="T82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margin-left="1.7722in" fo:text-indent="-1.2722in">
        <style:tab-stops/>
      </style:paragraph-properties>
    </style:style>
    <style:style style:name="T8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2" style:parent-style-name="DefaultParagraphFont" style:family="text">
      <style:text-properties fo:font-weight="bold" style:font-weight-asian="bold" fo:font-size="11pt" style:font-size-asian="11pt" style:font-size-complex="11pt" style:language-asian="lt" style:country-asian="LT"/>
    </style:style>
    <style:style style:name="T8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84" style:parent-style-name="DefaultParagraphFont" style:family="text">
      <style:text-properties fo:font-weight="bold" style:font-weight-asian="bold" style:font-weight-complex="bold"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font-size="11pt" style:font-size-asian="11pt" style:font-size-complex="11pt" style:language-asian="lt" style:country-asian="LT"/>
    </style:style>
    <style:style style:name="T8287" style:parent-style-name="DefaultParagraphFont" style:family="text">
      <style:text-properties style:font-weight-complex="bold"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style:font-weight-complex="bold"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style:letter-kerning="true" fo:font-size="11pt" style:font-size-asian="11pt" style:font-size-complex="11pt" style:language-asian="lt" style:country-asian="LT"/>
    </style:style>
    <style:style style:name="T8292" style:parent-style-name="DefaultParagraphFont" style:family="text">
      <style:text-properties style:letter-kerning="true" fo:font-size="11pt" style:font-size-asian="11pt" style:font-size-complex="11pt" fo:background-color="#FFFFFF" style:language-asian="lt" style:country-asian="LT"/>
    </style:style>
    <style:style style:name="T8293" style:parent-style-name="DefaultParagraphFont" style:family="text">
      <style:text-properties style:letter-kerning="true" fo:font-size="11pt" style:font-size-asian="11pt" style:font-size-complex="11pt" style:language-asian="lt" style:country-asian="LT"/>
    </style:style>
    <style:style style:name="T8294" style:parent-style-name="DefaultParagraphFont" style:family="text">
      <style:text-properties style:letter-kerning="true" fo:font-size="11pt" style:font-size-asian="11pt" style:font-size-complex="11pt" fo:background-color="#FFFFFF" style:language-asian="lt" style:country-asian="LT"/>
    </style:style>
    <style:style style:name="T8295" style:parent-style-name="DefaultParagraphFont" style:family="text">
      <style:text-properties style:font-weight-complex="bold" fo:font-size="11pt" style:font-size-asian="11pt" style:font-size-complex="11pt" style:language-asian="lt" style:country-asian="LT"/>
    </style:style>
    <style:style style:name="T8296" style:parent-style-name="DefaultParagraphFont" style:family="text">
      <style:text-properties style:letter-kerning="true" fo:font-size="11pt" style:font-size-asian="11pt" style:font-size-complex="11pt" style:language-asian="lt" style:country-asian="LT"/>
    </style:style>
    <style:style style:name="T8297" style:parent-style-name="DefaultParagraphFont" style:family="text">
      <style:text-properties style:font-weight-complex="bold"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T8301" style:parent-style-name="DefaultParagraphFont" style:family="text">
      <style:text-properties style:font-weight-complex="bold"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style:letter-kerning="true" fo:font-size="11pt" style:font-size-asian="11pt" style:font-size-complex="11pt" style:language-asian="lt" style:country-asian="LT"/>
    </style:style>
    <style:style style:name="T8304" style:parent-style-name="DefaultParagraphFont" style:family="text">
      <style:text-properties style:font-weight-complex="bold" fo:font-size="11pt" style:font-size-asian="11pt" style:font-size-complex="11pt" style:language-asian="lt" style:country-asian="LT"/>
    </style:style>
    <style:style style:name="T8305" style:parent-style-name="DefaultParagraphFont" style:family="text">
      <style:text-properties style:letter-kerning="true" fo:font-size="11pt" style:font-size-asian="11pt" style:font-size-complex="11pt" fo:background-color="#FFFFFF" style:language-asian="lt" style:country-asian="LT"/>
    </style:style>
    <style:style style:name="T8306" style:parent-style-name="DefaultParagraphFont" style:family="text">
      <style:text-properties style:font-weight-complex="bold"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style:letter-kerning="true"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style:font-weight-complex="bold"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P8312" style:parent-style-name="Normal" style:family="paragraph">
      <style:paragraph-properties fo:text-align="justify" fo:margin-left="1.6736in" fo:text-indent="-1.1736in">
        <style:tab-stops>
          <style:tab-stop style:type="left" style:position="4.725in"/>
        </style:tab-stops>
      </style:paragraph-properties>
    </style:style>
    <style:style style:name="T8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27" style:parent-style-name="Normal" style:family="paragraph">
      <style:paragraph-properties fo:text-align="justify" fo:text-indent="0.5in">
        <style:tab-stops>
          <style:tab-stop style:type="left" style:position="6.3986in"/>
        </style:tab-stops>
      </style:paragraph-properties>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tab-stops>
          <style:tab-stop style:type="left" style:position="6.3986in"/>
        </style:tab-stops>
      </style:paragraph-properties>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style:font-weight-complex="bold"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fo:background-color="#FFFFFF" style:language-asian="lt" style:country-asian="LT"/>
    </style:style>
    <style:style style:name="P8335" style:parent-style-name="Normal" style:family="paragraph">
      <style:paragraph-properties fo:text-align="justify" fo:text-indent="0.5in">
        <style:tab-stops>
          <style:tab-stop style:type="left" style:position="6.3986in"/>
        </style:tab-stops>
      </style:paragraph-properties>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fo:background-color="#FFFFFF" style:language-asian="lt" style:country-asian="LT"/>
    </style:style>
    <style:style style:name="P8338" style:parent-style-name="Normal" style:family="paragraph">
      <style:paragraph-properties fo:text-align="justify" fo:text-indent="0.5in">
        <style:tab-stops>
          <style:tab-stop style:type="left" style:position="6.3986in"/>
        </style:tab-stops>
      </style:paragraph-properties>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style:letter-kerning="true" fo:font-size="11pt" style:font-size-asian="11pt" style:font-size-complex="11pt" style:language-asian="ar" style:country-asian="SA"/>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P8343" style:parent-style-name="Normal" style:family="paragraph">
      <style:paragraph-properties fo:text-align="justify" fo:text-indent="0.5in">
        <style:tab-stops>
          <style:tab-stop style:type="left" style:position="6.3986in"/>
        </style:tab-stops>
      </style:paragraph-properties>
    </style:style>
    <style:style style:name="P8344" style:parent-style-name="Normal" style:family="paragraph">
      <style:paragraph-properties fo:text-align="justify" fo:margin-left="1.6736in" fo:text-indent="-1.1736in">
        <style:tab-stops>
          <style:tab-stop style:type="left" style:position="4.725in"/>
        </style:tab-stops>
      </style:paragraph-properties>
    </style:style>
    <style:style style:name="T83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50" style:parent-style-name="Normal" style:family="paragraph">
      <style:paragraph-properties fo:text-align="justify" fo:text-indent="0.5in">
        <style:tab-stops>
          <style:tab-stop style:type="left" style:position="6.3986in"/>
        </style:tab-stops>
      </style:paragraph-properties>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tab-stops>
          <style:tab-stop style:type="left" style:position="6.3986in"/>
        </style:tab-stops>
      </style:paragraph-properties>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style:font-weight-complex="bold"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style:font-weight-complex="bold"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fo:background-color="#FFFFFF" style:language-asian="lt" style:country-asian="LT"/>
    </style:style>
    <style:style style:name="T8361" style:parent-style-name="DefaultParagraphFont" style:family="text">
      <style:text-properties fo:font-size="11pt" style:font-size-asian="11pt" style:font-size-complex="11pt" fo:background-color="#FFFFFF" style:language-asian="lt" style:country-asian="LT"/>
    </style:style>
    <style:style style:name="P8362" style:parent-style-name="Normal" style:family="paragraph">
      <style:paragraph-properties fo:text-align="justify" fo:text-indent="0.5in">
        <style:tab-stops>
          <style:tab-stop style:type="left" style:position="6.3986in"/>
        </style:tab-stops>
      </style:paragraph-properties>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style:font-weight-complex="bold"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P8367" style:parent-style-name="Normal" style:family="paragraph">
      <style:paragraph-properties fo:text-align="justify" fo:text-indent="0.5in">
        <style:tab-stops>
          <style:tab-stop style:type="left" style:position="6.3986in"/>
        </style:tab-stops>
      </style:paragraph-properties>
    </style:style>
    <style:style style:name="T8368" style:parent-style-name="DefaultParagraphFont" style:family="text">
      <style:text-properties fo:font-size="11pt" style:font-size-asian="11pt" style:font-size-complex="11pt" fo:background-color="#FFFFFF" style:language-asian="lt" style:country-asian="LT"/>
    </style:style>
    <style:style style:name="T8369" style:parent-style-name="DefaultParagraphFont" style:family="text">
      <style:text-properties style:font-weight-complex="bold"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tab-stops>
          <style:tab-stop style:type="left" style:position="6.3986in"/>
        </style:tab-stops>
      </style:paragraph-properties>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style:font-weight-complex="bold"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fo:background-color="#FFFFFF"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P8377" style:parent-style-name="Normal" style:family="paragraph">
      <style:paragraph-properties fo:text-align="justify" fo:text-indent="0.5in">
        <style:tab-stops>
          <style:tab-stop style:type="left" style:position="6.3986in"/>
        </style:tab-stops>
      </style:paragraph-properties>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style:font-weight-complex="bold"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fo:background-color="#FFFFFF"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P8382" style:parent-style-name="Normal" style:family="paragraph">
      <style:paragraph-properties fo:text-align="justify" fo:text-indent="0.5in">
        <style:tab-stops>
          <style:tab-stop style:type="left" style:position="6.3986in"/>
        </style:tab-stops>
      </style:paragraph-properties>
    </style:style>
    <style:style style:name="T8383" style:parent-style-name="DefaultParagraphFont" style:family="text">
      <style:text-properties fo:font-size="11pt" style:font-size-asian="11pt" style:font-size-complex="11pt" fo:background-color="#FFFFFF" style:language-asian="lt" style:country-asian="LT"/>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tab-stops>
          <style:tab-stop style:type="left" style:position="6.3986in"/>
        </style:tab-stops>
      </style:paragraph-properties>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fo:background-color="#FFFFFF" style:language-asian="lt" style:country-asian="LT"/>
    </style:style>
    <style:style style:name="T8388" style:parent-style-name="DefaultParagraphFont" style:family="text">
      <style:text-properties style:font-weight-complex="bold"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fo:background-color="#FFFFFF" style:language-asian="lt" style:country-asian="LT"/>
    </style:style>
    <style:style style:name="P8391" style:parent-style-name="Normal" style:family="paragraph">
      <style:paragraph-properties fo:text-align="justify" fo:text-indent="0.5in">
        <style:tab-stops>
          <style:tab-stop style:type="left" style:position="6.3986in"/>
        </style:tab-stops>
      </style:paragraph-properties>
    </style:style>
    <style:style style:name="P8392" style:parent-style-name="Normal" style:family="paragraph">
      <style:paragraph-properties fo:text-align="justify" fo:margin-left="1.6736in" fo:text-indent="-1.1736in">
        <style:tab-stops>
          <style:tab-stop style:type="left" style:position="4.725in"/>
        </style:tab-stops>
      </style:paragraph-properties>
    </style:style>
    <style:style style:name="T8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98" style:parent-style-name="Normal" style:family="paragraph">
      <style:paragraph-properties fo:text-align="justify" fo:text-indent="0.5in">
        <style:tab-stops>
          <style:tab-stop style:type="left" style:position="6.3986in"/>
        </style:tab-stops>
      </style:paragraph-properties>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P8401" style:parent-style-name="Normal" style:family="paragraph">
      <style:paragraph-properties fo:text-align="justify" fo:text-indent="0.5in">
        <style:tab-stops>
          <style:tab-stop style:type="left" style:position="6.3986in"/>
        </style:tab-stops>
      </style:paragraph-properties>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tab-stops>
          <style:tab-stop style:type="left" style:position="6.3986in"/>
        </style:tab-stops>
      </style:paragraph-properties>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P8407" style:parent-style-name="Normal" style:family="paragraph">
      <style:paragraph-properties fo:text-align="justify" fo:text-indent="0.5in">
        <style:tab-stops>
          <style:tab-stop style:type="left" style:position="6.3986in"/>
        </style:tab-stops>
      </style:paragraph-properties>
    </style:style>
    <style:style style:name="T8408" style:parent-style-name="DefaultParagraphFont" style:family="text">
      <style:text-properties fo:font-size="11pt" style:font-size-asian="11pt" style:font-size-complex="11pt" fo:background-color="#FFFFFF" style:language-asian="lt" style:country-asian="LT"/>
    </style:style>
    <style:style style:name="T8409" style:parent-style-name="DefaultParagraphFont" style:family="text">
      <style:text-properties fo:font-size="11pt" style:font-size-asian="11pt" style:font-size-complex="11pt" fo:background-color="#FFFFFF" style:language-asian="lt" style:country-asian="LT"/>
    </style:style>
    <style:style style:name="P8410" style:parent-style-name="Normal" style:family="paragraph">
      <style:paragraph-properties fo:text-align="justify" fo:text-indent="0.5in">
        <style:tab-stops>
          <style:tab-stop style:type="left" style:position="6.3986in"/>
        </style:tab-stops>
      </style:paragraph-properties>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tab-stops>
          <style:tab-stop style:type="left" style:position="6.3986in"/>
        </style:tab-stops>
      </style:paragraph-properties>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T8416" style:parent-style-name="DefaultParagraphFont" style:family="text">
      <style:text-properties fo:font-size="11pt" style:font-size-asian="11pt" style:font-size-complex="11pt" fo:background-color="#FFFFFF" style:language-asian="lt" style:country-asian="LT"/>
    </style:style>
    <style:style style:name="P8417" style:parent-style-name="Normal" style:family="paragraph">
      <style:paragraph-properties fo:text-align="justify" fo:text-indent="0.5in">
        <style:tab-stops>
          <style:tab-stop style:type="left" style:position="6.3986in"/>
        </style:tab-stops>
      </style:paragraph-properties>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P8420" style:parent-style-name="Normal" style:family="paragraph">
      <style:paragraph-properties fo:text-align="justify" fo:text-indent="0.5in">
        <style:tab-stops>
          <style:tab-stop style:type="left" style:position="6.3986in"/>
        </style:tab-stops>
      </style:paragraph-properties>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tab-stops>
          <style:tab-stop style:type="left" style:position="6.3986in"/>
        </style:tab-stops>
      </style:paragraph-properties>
    </style:style>
    <style:style style:name="P8424" style:parent-style-name="Normal" style:family="paragraph">
      <style:paragraph-properties fo:text-align="justify" fo:margin-left="1.6736in" fo:text-indent="-1.1736in">
        <style:tab-stops>
          <style:tab-stop style:type="left" style:position="4.725in"/>
        </style:tab-stops>
      </style:paragraph-properties>
    </style:style>
    <style:style style:name="T8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32" style:parent-style-name="Normal" style:family="paragraph">
      <style:paragraph-properties fo:text-align="justify" fo:text-indent="0.5in">
        <style:tab-stops>
          <style:tab-stop style:type="left" style:position="6.3986in"/>
        </style:tab-stops>
      </style:paragraph-properties>
    </style:style>
    <style:style style:name="T8433" style:parent-style-name="DefaultParagraphFont" style:family="text">
      <style:text-properties fo:font-size="11pt" style:font-size-asian="11pt" style:font-size-complex="11pt" fo:background-color="#FFFFFF" style:language-asian="lt" style:country-asian="LT"/>
    </style:style>
    <style:style style:name="T8434" style:parent-style-name="DefaultParagraphFont" style:family="text">
      <style:text-properties fo:font-size="11pt" style:font-size-asian="11pt" style:font-size-complex="11pt" fo:background-color="#FFFFFF" style:language-asian="lt" style:country-asian="LT"/>
    </style:style>
    <style:style style:name="P8435" style:parent-style-name="Normal" style:family="paragraph">
      <style:paragraph-properties fo:text-align="justify" fo:text-indent="0.5in">
        <style:tab-stops>
          <style:tab-stop style:type="left" style:position="6.3986in"/>
        </style:tab-stops>
      </style:paragraph-properties>
    </style:style>
    <style:style style:name="T8436" style:parent-style-name="DefaultParagraphFont" style:family="text">
      <style:text-properties fo:font-size="11pt" style:font-size-asian="11pt" style:font-size-complex="11pt" fo:background-color="#FFFFFF" style:language-asian="lt" style:country-asian="LT"/>
    </style:style>
    <style:style style:name="P8437" style:parent-style-name="Normal" style:family="paragraph">
      <style:paragraph-properties fo:text-align="justify" fo:text-indent="0.5in">
        <style:tab-stops>
          <style:tab-stop style:type="left" style:position="6.3986in"/>
        </style:tab-stops>
      </style:paragraph-properties>
    </style:style>
    <style:style style:name="T8438" style:parent-style-name="DefaultParagraphFont" style:family="text">
      <style:text-properties fo:font-size="11pt" style:font-size-asian="11pt" style:font-size-complex="11pt" fo:background-color="#FFFFFF" style:language-asian="lt" style:country-asian="LT"/>
    </style:style>
    <style:style style:name="T8439" style:parent-style-name="DefaultParagraphFont" style:family="text">
      <style:text-properties fo:font-size="11pt" style:font-size-asian="11pt" style:font-size-complex="11pt" fo:background-color="#FFFFFF" style:language-asian="lt" style:country-asian="LT"/>
    </style:style>
    <style:style style:name="P8440" style:parent-style-name="Normal" style:family="paragraph">
      <style:paragraph-properties fo:text-align="justify" fo:text-indent="0.5in">
        <style:tab-stops>
          <style:tab-stop style:type="left" style:position="6.3986in"/>
        </style:tab-stops>
      </style:paragraph-properties>
    </style:style>
    <style:style style:name="T8441" style:parent-style-name="DefaultParagraphFont" style:family="text">
      <style:text-properties fo:font-size="11pt" style:font-size-asian="11pt" style:font-size-complex="11pt" fo:background-color="#FFFFFF" style:language-asian="lt" style:country-asian="LT"/>
    </style:style>
    <style:style style:name="P8442" style:parent-style-name="Normal" style:family="paragraph">
      <style:paragraph-properties fo:text-align="justify" fo:text-indent="0.5in">
        <style:tab-stops>
          <style:tab-stop style:type="left" style:position="6.3986in"/>
        </style:tab-stops>
      </style:paragraph-properties>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style:letter-kerning="true" fo:font-size="11pt" style:font-size-asian="11pt" style:font-size-complex="11pt" style:language-asian="ar" style:country-asian="SA"/>
    </style:style>
    <style:style style:name="T8445" style:parent-style-name="DefaultParagraphFont" style:family="text">
      <style:text-properties fo:font-size="11pt" style:font-size-asian="11pt" style:font-size-complex="11pt" fo:background-color="#FFFFFF" style:language-asian="lt" style:country-asian="LT"/>
    </style:style>
    <style:style style:name="P8446" style:parent-style-name="Normal" style:family="paragraph">
      <style:paragraph-properties fo:text-align="justify" fo:text-indent="0.5in">
        <style:tab-stops>
          <style:tab-stop style:type="left" style:position="6.3986in"/>
        </style:tab-stops>
      </style:paragraph-properties>
    </style:style>
    <style:style style:name="T8447" style:parent-style-name="DefaultParagraphFont" style:family="text">
      <style:text-properties fo:font-size="11pt" style:font-size-asian="11pt" style:font-size-complex="11pt" fo:background-color="#FFFFFF"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P8449" style:parent-style-name="Normal" style:family="paragraph">
      <style:paragraph-properties fo:text-align="justify" fo:text-indent="0.5in">
        <style:tab-stops>
          <style:tab-stop style:type="left" style:position="6.3986in"/>
        </style:tab-stops>
      </style:paragraph-properties>
    </style:style>
    <style:style style:name="P8450" style:parent-style-name="Normal" style:family="paragraph">
      <style:paragraph-properties fo:text-align="justify" fo:margin-left="1.6736in" fo:text-indent="-1.1736in">
        <style:tab-stops>
          <style:tab-stop style:type="left" style:position="4.725in"/>
        </style:tab-stops>
      </style:paragraph-properties>
    </style:style>
    <style:style style:name="T8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56" style:parent-style-name="Normal" style:family="paragraph">
      <style:paragraph-properties fo:text-align="justify" fo:text-indent="0.5in">
        <style:tab-stops>
          <style:tab-stop style:type="left" style:position="6.3986in"/>
        </style:tab-stops>
      </style:paragraph-properties>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tab-stops>
          <style:tab-stop style:type="left" style:position="6.3986in"/>
        </style:tab-stops>
      </style:paragraph-properties>
    </style:style>
    <style:style style:name="T8460" style:parent-style-name="DefaultParagraphFont" style:family="text">
      <style:text-properties fo:font-size="11pt" style:font-size-asian="11pt" style:font-size-complex="11pt" fo:background-color="#FFFFFF" style:language-asian="lt" style:country-asian="LT"/>
    </style:style>
    <style:style style:name="P8461" style:parent-style-name="Normal" style:family="paragraph">
      <style:paragraph-properties fo:text-align="justify" fo:text-indent="0.5in">
        <style:tab-stops>
          <style:tab-stop style:type="left" style:position="6.3986in"/>
        </style:tab-stops>
      </style:paragraph-properties>
    </style:style>
    <style:style style:name="P8462" style:parent-style-name="Normal" style:family="paragraph">
      <style:paragraph-properties fo:text-align="justify" fo:margin-left="1.7722in" fo:text-indent="-1.2722in">
        <style:tab-stops>
          <style:tab-stop style:type="left" style:position="4.6263in"/>
        </style:tab-stops>
      </style:paragraph-properties>
    </style:style>
    <style:style style:name="T8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69" style:parent-style-name="Normal" style:family="paragraph">
      <style:paragraph-properties fo:text-align="justify" fo:text-indent="0.5in">
        <style:tab-stops>
          <style:tab-stop style:type="left" style:position="6.3986in"/>
        </style:tab-stops>
      </style:paragraph-properties>
    </style:style>
    <style:style style:name="T8470" style:parent-style-name="DefaultParagraphFont" style:family="text">
      <style:text-properties fo:font-size="11pt" style:font-size-asian="11pt" style:font-size-complex="11pt" fo:background-color="#FFFFFF" style:language-asian="lt" style:country-asian="LT"/>
    </style:style>
    <style:style style:name="P8471" style:parent-style-name="Normal" style:family="paragraph">
      <style:paragraph-properties fo:text-align="justify" fo:text-indent="0.5in">
        <style:tab-stops>
          <style:tab-stop style:type="left" style:position="6.3986in"/>
        </style:tab-stops>
      </style:paragraph-properties>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fo:background-color="#FFFFFF" style:language-asian="lt" style:country-asian="LT"/>
    </style:style>
    <style:style style:name="T8474" style:parent-style-name="DefaultParagraphFont" style:family="text">
      <style:text-properties style:font-weight-complex="bold" style:letter-kerning="true" fo:font-size="11pt" style:font-size-asian="11pt" style:font-size-complex="11pt" style:language-asian="ar" style:country-asian="SA"/>
    </style:style>
    <style:style style:name="T8475" style:parent-style-name="DefaultParagraphFont" style:family="text">
      <style:text-properties style:letter-kerning="true"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P8477" style:parent-style-name="Normal" style:family="paragraph">
      <style:paragraph-properties fo:text-align="justify" fo:text-indent="0.5in">
        <style:tab-stops>
          <style:tab-stop style:type="left" style:position="6.3986in"/>
        </style:tab-stops>
      </style:paragraph-properties>
    </style:style>
    <style:style style:name="T8478" style:parent-style-name="DefaultParagraphFont" style:family="text">
      <style:text-properties fo:font-size="11pt" style:font-size-asian="11pt" style:font-size-complex="11pt" fo:background-color="#FFFFFF" style:language-asian="lt" style:country-asian="LT"/>
    </style:style>
    <style:style style:name="T8479" style:parent-style-name="DefaultParagraphFont" style:family="text">
      <style:text-properties fo:font-size="11pt" style:font-size-asian="11pt" style:font-size-complex="11pt" fo:background-color="#FFFFFF" style:language-asian="lt" style:country-asian="LT"/>
    </style:style>
    <style:style style:name="P8480" style:parent-style-name="Normal" style:family="paragraph">
      <style:paragraph-properties fo:text-align="justify" fo:text-indent="0.5in">
        <style:tab-stops>
          <style:tab-stop style:type="left" style:position="6.3986in"/>
        </style:tab-stops>
      </style:paragraph-properties>
    </style:style>
    <style:style style:name="T8481" style:parent-style-name="DefaultParagraphFont" style:family="text">
      <style:text-properties fo:font-size="11pt" style:font-size-asian="11pt" style:font-size-complex="11pt" fo:background-color="#FFFFFF" style:language-asian="lt" style:country-asian="LT"/>
    </style:style>
    <style:style style:name="P8482" style:parent-style-name="Normal" style:family="paragraph">
      <style:paragraph-properties fo:text-align="justify" fo:text-indent="0.5in">
        <style:tab-stops>
          <style:tab-stop style:type="left" style:position="6.3986in"/>
        </style:tab-stops>
      </style:paragraph-properties>
    </style:style>
    <style:style style:name="P8483" style:parent-style-name="Normal" style:family="paragraph">
      <style:paragraph-properties fo:widows="0" fo:orphans="0" fo:text-align="justify" fo:margin-left="1.6736in" fo:text-indent="-1.1736in">
        <style:tab-stops/>
      </style:paragraph-properties>
      <style:text-properties fo:hyphenate="false"/>
    </style:style>
    <style:style style:name="T8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89" style:parent-style-name="Normal" style:family="paragraph">
      <style:paragraph-properties fo:widows="0" fo:orphans="0" fo:text-align="justify" fo:text-indent="0.5in"/>
      <style:text-properties fo:hyphenate="false"/>
    </style:style>
    <style:style style:name="T8490" style:parent-style-name="DefaultParagraphFont" style:family="text">
      <style:text-properties style:letter-kerning="true" fo:font-size="11pt" style:font-size-asian="11pt" style:font-size-complex="11pt" fo:background-color="#FFFFFF" style:language-asian="ar" style:country-asian="SA"/>
    </style:style>
    <style:style style:name="T8491" style:parent-style-name="DefaultParagraphFont" style:family="text">
      <style:text-properties style:letter-kerning="true" fo:font-size="11pt" style:font-size-asian="11pt" style:font-size-complex="11pt" fo:background-color="#FFFFFF" style:language-asian="ar" style:country-asian="SA"/>
    </style:style>
    <style:style style:name="P8492" style:parent-style-name="Normal" style:family="paragraph">
      <style:paragraph-properties fo:widows="0" fo:orphans="0" fo:text-align="justify" fo:text-indent="0.5in"/>
      <style:text-properties fo:hyphenate="false"/>
    </style:style>
    <style:style style:name="T8493" style:parent-style-name="DefaultParagraphFont" style:family="text">
      <style:text-properties style:letter-kerning="true" fo:font-size="11pt" style:font-size-asian="11pt" style:font-size-complex="11pt" fo:background-color="#FFFFFF" style:language-asian="ar" style:country-asian="SA"/>
    </style:style>
    <style:style style:name="P8494" style:parent-style-name="Normal" style:family="paragraph">
      <style:paragraph-properties fo:widows="0" fo:orphans="0" fo:text-align="justify" fo:text-indent="0.5in"/>
      <style:text-properties fo:hyphenate="false"/>
    </style:style>
    <style:style style:name="T8495" style:parent-style-name="DefaultParagraphFont" style:family="text">
      <style:text-properties style:letter-kerning="true" fo:font-size="11pt" style:font-size-asian="11pt" style:font-size-complex="11pt" fo:background-color="#FFFFFF" style:language-asian="ar" style:country-asian="SA"/>
    </style:style>
    <style:style style:name="T8496" style:parent-style-name="DefaultParagraphFont" style:family="text">
      <style:text-properties style:letter-kerning="true" fo:font-size="11pt" style:font-size-asian="11pt" style:font-size-complex="11pt" fo:background-color="#FFFFFF" style:language-asian="ar" style:country-asian="SA"/>
    </style:style>
    <style:style style:name="P8497" style:parent-style-name="Normal" style:family="paragraph">
      <style:paragraph-properties fo:widows="0" fo:orphans="0" fo:text-align="justify" fo:text-indent="0.5in"/>
      <style:text-properties fo:hyphenate="false"/>
    </style:style>
    <style:style style:name="T8498" style:parent-style-name="DefaultParagraphFont" style:family="text">
      <style:text-properties style:letter-kerning="true" fo:font-size="11pt" style:font-size-asian="11pt" style:font-size-complex="11pt" fo:background-color="#FFFFFF" style:language-asian="ar" style:country-asian="SA"/>
    </style:style>
    <style:style style:name="T8499" style:parent-style-name="DefaultParagraphFont" style:family="text">
      <style:text-properties style:letter-kerning="true" fo:font-size="11pt" style:font-size-asian="11pt" style:font-size-complex="11pt" fo:background-color="#FFFFFF" style:language-asian="ar" style:country-asian="SA"/>
    </style:style>
    <style:style style:name="P8500" style:parent-style-name="Normal" style:family="paragraph">
      <style:paragraph-properties fo:widows="0" fo:orphans="0" fo:text-align="justify" fo:text-indent="0.5in"/>
      <style:text-properties fo:hyphenate="false"/>
    </style:style>
    <style:style style:name="T8501" style:parent-style-name="DefaultParagraphFont" style:family="text">
      <style:text-properties style:letter-kerning="true" fo:font-size="11pt" style:font-size-asian="11pt" style:font-size-complex="11pt" fo:background-color="#FFFFFF" style:language-asian="ar" style:country-asian="SA"/>
    </style:style>
    <style:style style:name="P8502" style:parent-style-name="Normal" style:family="paragraph">
      <style:paragraph-properties fo:widows="0" fo:orphans="0" fo:text-align="justify" fo:text-indent="0.5in"/>
      <style:text-properties fo:hyphenate="false"/>
    </style:style>
    <style:style style:name="T8503" style:parent-style-name="DefaultParagraphFont" style:family="text">
      <style:text-properties style:letter-kerning="true" fo:font-size="11pt" style:font-size-asian="11pt" style:font-size-complex="11pt" fo:background-color="#FFFFFF" style:language-asian="ar" style:country-asian="SA"/>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P8505" style:parent-style-name="Normal" style:family="paragraph">
      <style:paragraph-properties fo:widows="0" fo:orphans="0" fo:text-align="justify" fo:text-indent="0.5in"/>
      <style:text-properties fo:hyphenate="false"/>
    </style:style>
    <style:style style:name="T8506" style:parent-style-name="DefaultParagraphFont" style:family="text">
      <style:text-properties style:letter-kerning="true" fo:font-size="11pt" style:font-size-asian="11pt" style:font-size-complex="11pt" fo:background-color="#FFFFFF" style:language-asian="ar" style:country-asian="SA"/>
    </style:style>
    <style:style style:name="T8507" style:parent-style-name="DefaultParagraphFont" style:family="text">
      <style:text-properties style:letter-kerning="true" fo:font-size="11pt" style:font-size-asian="11pt" style:font-size-complex="11pt" fo:background-color="#FFFFFF" style:language-asian="ar" style:country-asian="SA"/>
    </style:style>
    <style:style style:name="P8508" style:parent-style-name="Normal" style:family="paragraph">
      <style:paragraph-properties fo:widows="0" fo:orphans="0" fo:text-align="justify" fo:text-indent="0.5in"/>
      <style:text-properties fo:hyphenate="false"/>
    </style:style>
    <style:style style:name="T8509" style:parent-style-name="DefaultParagraphFont" style:family="text">
      <style:text-properties style:letter-kerning="true" fo:font-size="11pt" style:font-size-asian="11pt" style:font-size-complex="11pt" fo:background-color="#FFFFFF" style:language-asian="ar" style:country-asian="SA"/>
    </style:style>
    <style:style style:name="T8510" style:parent-style-name="DefaultParagraphFont" style:family="text">
      <style:text-properties style:letter-kerning="true" fo:font-size="11pt" style:font-size-asian="11pt" style:font-size-complex="11pt" fo:background-color="#FFFFFF" style:language-asian="ar" style:country-asian="SA"/>
    </style:style>
    <style:style style:name="P8511" style:parent-style-name="Normal" style:family="paragraph">
      <style:paragraph-properties fo:widows="0" fo:orphans="0" fo:text-align="justify" fo:text-indent="0.5in"/>
      <style:text-properties fo:hyphenate="false"/>
    </style:style>
    <style:style style:name="T8512" style:parent-style-name="DefaultParagraphFont" style:family="text">
      <style:text-properties style:letter-kerning="true" fo:font-size="11pt" style:font-size-asian="11pt" style:font-size-complex="11pt" fo:background-color="#FFFFFF" style:language-asian="ar" style:country-asian="SA"/>
    </style:style>
    <style:style style:name="P8513" style:parent-style-name="Normal" style:family="paragraph">
      <style:paragraph-properties fo:widows="0" fo:orphans="0" fo:text-align="justify" fo:text-indent="0.5in"/>
      <style:text-properties fo:hyphenate="false"/>
    </style:style>
    <style:style style:name="T8514" style:parent-style-name="DefaultParagraphFont" style:family="text">
      <style:text-properties style:letter-kerning="true" fo:font-size="11pt" style:font-size-asian="11pt" style:font-size-complex="11pt" fo:background-color="#FFFFFF" style:language-asian="ar" style:country-asian="SA"/>
    </style:style>
    <style:style style:name="T8515" style:parent-style-name="DefaultParagraphFont" style:family="text">
      <style:text-properties style:letter-kerning="true" fo:font-size="11pt" style:font-size-asian="11pt" style:font-size-complex="11pt" fo:background-color="#FFFFFF" style:language-asian="ar" style:country-asian="SA"/>
    </style:style>
    <style:style style:name="T8516" style:parent-style-name="DefaultParagraphFont" style:family="text">
      <style:text-properties style:letter-kerning="true" fo:font-size="11pt" style:font-size-asian="11pt" style:font-size-complex="11pt" style:language-asian="lt" style:country-asian="LT"/>
    </style:style>
    <style:style style:name="T8517" style:parent-style-name="DefaultParagraphFont" style:family="text">
      <style:text-properties style:letter-kerning="true" fo:font-size="11pt" style:font-size-asian="11pt" style:font-size-complex="11pt" fo:background-color="#FFFFFF" style:language-asian="ar" style:country-asian="SA"/>
    </style:style>
    <style:style style:name="P8518" style:parent-style-name="Normal" style:family="paragraph">
      <style:paragraph-properties fo:widows="0" fo:orphans="0" fo:text-align="justify" fo:text-indent="0.5in"/>
      <style:text-properties fo:hyphenate="false"/>
    </style:style>
    <style:style style:name="T8519" style:parent-style-name="DefaultParagraphFont" style:family="text">
      <style:text-properties style:letter-kerning="true" fo:font-size="11pt" style:font-size-asian="11pt" style:font-size-complex="11pt" fo:background-color="#FFFFFF" style:language-asian="ar" style:country-asian="SA"/>
    </style:style>
    <style:style style:name="T8520" style:parent-style-name="DefaultParagraphFont" style:family="text">
      <style:text-properties fo:font-size="11pt" style:font-size-asian="11pt" style:font-size-complex="11pt" fo:background-color="#FFFFFF" style:language-asian="lt" style:country-asian="LT"/>
    </style:style>
    <style:style style:name="P8521" style:parent-style-name="Normal" style:family="paragraph">
      <style:paragraph-properties fo:widows="0" fo:orphans="0" fo:text-align="justify" fo:text-indent="0.5in"/>
      <style:text-properties fo:hyphenate="false"/>
    </style:style>
    <style:style style:name="P8522" style:parent-style-name="Normal" style:family="paragraph">
      <style:paragraph-properties fo:widows="0" fo:orphans="0" fo:text-align="justify" fo:margin-left="1.7722in" fo:text-indent="-1.2722in">
        <style:tab-stops/>
      </style:paragraph-properties>
      <style:text-properties fo:hyphenate="false"/>
    </style:style>
    <style:style style:name="T8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fo:background-color="#FFFFFF"/>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style>
    <style:style style:name="T8536" style:parent-style-name="DefaultParagraphFont" style:family="text">
      <style:text-properties fo:font-size="11pt" style:font-size-asian="11pt" style:font-size-complex="11pt" fo:background-color="#FFFFFF"/>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language-asian="lt" style:country-asian="LT"/>
    </style:style>
    <style:style style:name="P8540" style:parent-style-name="Normal" style:family="paragraph">
      <style:paragraph-properties fo:widows="0" fo:orphans="0" fo:text-align="justify" fo:text-indent="0.5in"/>
      <style:text-properties fo:hyphenate="false"/>
    </style:style>
    <style:style style:name="P8541" style:parent-style-name="Normal" style:family="paragraph">
      <style:paragraph-properties fo:text-align="justify" fo:margin-left="1.7722in" fo:text-indent="-1.2722in">
        <style:tab-stops/>
      </style:paragraph-properties>
    </style:style>
    <style:style style:name="T85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5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fo:background-color="#FFFFFF"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fo:background-color="#FFFFFF" style:language-asian="lt" style:country-asian="LT"/>
    </style:style>
    <style:style style:name="P8554" style:parent-style-name="Normal" style:family="paragraph">
      <style:paragraph-properties fo:text-align="justify" fo:text-indent="0.5in"/>
    </style:style>
    <style:style style:name="T8555" style:parent-style-name="DefaultParagraphFont" style:family="text">
      <style:text-properties style:font-name-asian="Calibri" fo:font-size="11pt" style:font-size-asian="11pt" style:font-size-complex="11pt"/>
    </style:style>
    <style:style style:name="T8556" style:parent-style-name="DefaultParagraphFont" style:family="text">
      <style:text-properties style:font-name-asian="Calibri" fo:font-size="11pt" style:font-size-asian="11pt" style:font-size-complex="11pt"/>
    </style:style>
    <style:style style:name="T8557" style:parent-style-name="DefaultParagraphFont" style:family="text">
      <style:text-properties style:font-name-asian="Calibri" fo:font-size="11pt" style:font-size-asian="11pt" style:font-size-complex="11pt"/>
    </style:style>
    <style:style style:name="T8558" style:parent-style-name="DefaultParagraphFont" style:family="text">
      <style:text-properties fo:font-size="11pt" style:font-size-asian="11pt" style:font-size-complex="11pt" fo:background-color="#FFFFFF" style:language-asian="lt" style:country-asian="L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fo:background-color="#FFFFFF" style:language-asian="lt" style:country-asian="LT"/>
    </style:style>
    <style:style style:name="T8561" style:parent-style-name="DefaultParagraphFont" style:family="text">
      <style:text-properties fo:font-size="11pt" style:font-size-asian="11pt" style:font-size-complex="11pt" fo:background-color="#FFFFFF"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fo:background-color="#FFFFFF" style:language-asian="lt" style:country-asian="LT"/>
    </style:style>
    <style:style style:name="T8564" style:parent-style-name="DefaultParagraphFont" style:family="text">
      <style:text-properties fo:font-size="11pt" style:font-size-asian="11pt" style:font-size-complex="11pt" fo:background-color="#FFFFFF" style:language-asian="lt" style:country-asian="L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fo:background-color="#FFFFFF"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fo:background-color="#FFFFFF" style:language-asian="lt" style:country-asian="LT"/>
    </style:style>
    <style:style style:name="T8570" style:parent-style-name="DefaultParagraphFont" style:family="text">
      <style:text-properties fo:font-size="11pt" style:font-size-asian="11pt" style:font-size-complex="11pt" fo:background-color="#FFFFFF"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fo:background-color="#FFFFFF" style:language-asian="lt" style:country-asian="L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margin-left="1.7722in" fo:text-indent="-1.2722in">
        <style:tab-stops/>
      </style:paragraph-properties>
    </style:style>
    <style:style style:name="T8579" style:parent-style-name="DefaultParagraphFont" style:family="text">
      <style:text-properties fo:font-weight="bold" style:font-weight-asian="bold" style:font-weight-complex="bold" fo:font-size="11pt" style:font-size-asian="11pt" style:font-size-complex="11pt"/>
    </style:style>
    <style:style style:name="T8580" style:parent-style-name="DefaultParagraphFont" style:family="text">
      <style:text-properties fo:font-weight="bold" style:font-weight-asian="bold" style:font-weight-complex="bold" fo:font-size="11pt" style:font-size-asian="11pt" style:font-size-complex="11pt"/>
    </style:style>
    <style:style style:name="T8581" style:parent-style-name="DefaultParagraphFont" style:family="text">
      <style:text-properties fo:font-weight="bold" style:font-weight-asian="bold" style:font-weight-complex="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fo:margin-left="1.7833in" fo:text-indent="-1.2715in">
        <style:tab-stops/>
      </style:paragraph-properties>
    </style:style>
    <style:style style:name="T8612" style:parent-style-name="DefaultParagraphFont" style:family="text">
      <style:text-properties fo:font-weight="bold" style:font-weight-asian="bold" fo:color="#000000" fo:font-size="11pt" style:font-size-asian="11pt" style:font-size-complex="11pt" style:language-asian="lt" style:country-asian="LT"/>
    </style:style>
    <style:style style:name="T8613" style:parent-style-name="DefaultParagraphFont" style:family="text">
      <style:text-properties fo:font-weight="bold" style:font-weight-asian="bold" fo:color="#000000" fo:font-size="11pt" style:font-size-asian="11pt" style:font-size-complex="11pt" style:language-asian="lt" style:country-asian="LT"/>
    </style:style>
    <style:style style:name="T8614" style:parent-style-name="DefaultParagraphFont" style:family="text">
      <style:text-properties fo:font-weight="bold" style:font-weight-asian="bold" fo:color="#000000" fo:font-size="11pt" style:font-size-asian="11pt" style:font-size-complex="11pt" style:language-asian="lt" style:country-asian="LT"/>
    </style:style>
    <style:style style:name="P8615" style:parent-style-name="Normal" style:family="paragraph">
      <style:paragraph-properties fo:text-align="justify" fo:text-indent="0.5in"/>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color="#000000" fo:font-size="11pt" style:font-size-asian="11pt" style:font-size-complex="11pt" style:language-asian="lt" style:country-asian="LT"/>
    </style:style>
    <style:style style:name="T8625" style:parent-style-name="DefaultParagraphFont" style:family="text">
      <style:text-properties fo:color="#000000" fo:font-size="11pt" style:font-size-asian="11pt" style:font-size-complex="11pt"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color="#000000" fo:font-size="11pt" style:font-size-asian="11pt" style:font-size-complex="11pt" style:language-asian="lt" style:country-asian="LT"/>
    </style:style>
    <style:style style:name="T8628" style:parent-style-name="DefaultParagraphFont" style:family="text">
      <style:text-properties fo:color="#000000" fo:font-size="11pt" style:font-size-asian="11pt" style:font-size-complex="11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widows="0" fo:orphans="0" fo:text-align="justify" fo:margin-left="1.8708in" fo:text-indent="-1.3708in">
        <style:tab-stops/>
      </style:paragraph-properties>
      <style:text-properties fo:hyphenate="false"/>
    </style:style>
    <style:style style:name="T8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fo:background-color="#FFFFFF"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fo:font-size="11pt" style:font-size-asian="11pt" style:font-size-complex="11pt" fo:background-color="#FFFFFF"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fo:background-color="#FFFFFF"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fo:background-color="#FFFFFF" style:language-asian="lt" style:country-asian="LT"/>
    </style:style>
    <style:style style:name="T8651" style:parent-style-name="DefaultParagraphFont" style:family="text">
      <style:text-properties style:letter-kerning="true" fo:font-size="11pt" style:font-size-asian="11pt" style:font-size-complex="11pt" fo:background-color="#FFFFFF" style:language-asian="ar" style:country-asian="SA"/>
    </style:style>
    <style:style style:name="T8652" style:parent-style-name="DefaultParagraphFont" style:family="text">
      <style:text-properties style:letter-kerning="true" fo:font-size="11pt" style:font-size-asian="11pt" style:font-size-complex="11pt" fo:background-color="#FFFFFF" style:language-asian="ar" style:country-asian="SA"/>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fo:background-color="#FFFFFF"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fo:background-color="#FFFFFF" style:language-asian="lt" style:country-asian="LT"/>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fo:background-color="#FFFFFF" style:language-asian="lt" style:country-asian="LT"/>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fo:background-color="#FFFFFF" style:language-asian="lt" style:country-asian="LT"/>
    </style:style>
    <style:style style:name="T8663" style:parent-style-name="DefaultParagraphFont" style:family="text">
      <style:text-properties style:letter-kerning="true" fo:font-size="11pt" style:font-size-asian="11pt" style:font-size-complex="11pt" fo:background-color="#FFFFFF" style:language-asian="ar" style:country-asian="SA"/>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style:letter-kerning="true"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T8671" style:parent-style-name="DefaultParagraphFont" style:family="text">
      <style:text-properties fo:font-size="11pt" style:font-size-asian="11pt" style:font-size-complex="11pt" fo:background-color="#FFFFFF"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style:letter-kerning="true" fo:font-size="11pt" style:font-size-asian="11pt" style:font-size-complex="11pt" fo:background-color="#FFFFFF" style:language-asian="ar" style:country-asian="SA"/>
    </style:style>
    <style:style style:name="T8675" style:parent-style-name="DefaultParagraphFont" style:family="text">
      <style:text-properties style:letter-kerning="true" fo:font-size="11pt" style:font-size-asian="11pt" style:font-size-complex="11pt" fo:background-color="#FFFFFF" style:language-asian="ar" style:country-asian="SA"/>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fo:background-color="#FFFFFF"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T8679" style:parent-style-name="DefaultParagraphFont" style:family="text">
      <style:text-properties style:letter-kerning="true" fo:font-size="11pt" style:font-size-asian="11pt" style:font-size-complex="11pt" style:language-asian="lt" style:country-asian="LT"/>
    </style:style>
    <style:style style:name="T8680" style:parent-style-name="DefaultParagraphFont" style:family="text">
      <style:text-properties style:letter-kerning="true"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fo:background-color="#FFFFFF"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style:letter-kerning="true" fo:font-size="11pt" style:font-size-asian="11pt" style:font-size-complex="11pt" fo:background-color="#FFFFFF" style:language-asian="ar" style:country-asian="SA"/>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fo:font-size="11pt" style:font-size-asian="11pt" style:font-size-complex="11pt" fo:background-color="#FFFFFF"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letter-kerning="true" fo:font-size="11pt" style:font-size-asian="11pt" style:font-size-complex="11pt" style:language-asian="lt" style:country-asian="L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fo:background-color="#FFFFFF" style:language-asian="lt" style:country-asian="LT"/>
    </style:style>
    <style:style style:name="T8697" style:parent-style-name="DefaultParagraphFont" style:family="text">
      <style:text-properties fo:font-size="11pt" style:font-size-asian="11pt" style:font-size-complex="11pt" fo:background-color="#FFFFFF"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style:language-asian="lt" style:country-asian="LT"/>
    </style:style>
    <style:style style:name="T8700" style:parent-style-name="DefaultParagraphFont" style:family="text">
      <style:text-properties fo:font-size="11pt" style:font-size-asian="11pt" style:font-size-complex="11pt" fo:background-color="#FFFFFF" style:language-asian="lt" style:country-asian="LT"/>
    </style:style>
    <style:style style:name="T8701" style:parent-style-name="DefaultParagraphFont" style:family="text">
      <style:text-properties style:letter-kerning="true" fo:font-size="11pt" style:font-size-asian="11pt" style:font-size-complex="11pt" fo:background-color="#FFFFFF" style:language-asian="ar" style:country-asian="SA"/>
    </style:style>
    <style:style style:name="T8702" style:parent-style-name="DefaultParagraphFont" style:family="text">
      <style:text-properties fo:font-size="11pt" style:font-size-asian="11pt" style:font-size-complex="11pt" fo:background-color="#FFFFFF"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style:letter-kerning="true" fo:font-size="11pt" style:font-size-asian="11pt" style:font-size-complex="11pt" style:language-asian="lt" style:country-asian="LT"/>
    </style:style>
    <style:style style:name="T8707" style:parent-style-name="DefaultParagraphFont" style:family="text">
      <style:text-properties style:letter-kerning="true"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fo:background-color="#FFFFFF"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T8712" style:parent-style-name="DefaultParagraphFont" style:family="text">
      <style:text-properties fo:font-size="11pt" style:font-size-asian="11pt" style:font-size-complex="11pt" fo:background-color="#FFFFFF"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T8715" style:parent-style-name="DefaultParagraphFont" style:family="text">
      <style:text-properties style:letter-kerning="true" fo:font-size="11pt" style:font-size-asian="11pt" style:font-size-complex="11pt" fo:background-color="#FFFFFF" style:language-asian="ar" style:country-asian="SA"/>
    </style:style>
    <style:style style:name="T8716" style:parent-style-name="DefaultParagraphFont" style:family="text">
      <style:text-properties style:letter-kerning="true" fo:font-size="11pt" style:font-size-asian="11pt" style:font-size-complex="11pt" fo:background-color="#FFFFFF" style:language-asian="ar" style:country-asian="SA"/>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margin-left="1.575in" fo:text-indent="-1.075in">
        <style:tab-stops/>
      </style:paragraph-properties>
    </style:style>
    <style:style style:name="T87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fo:background-color="#FFFFFF" style:language-asian="lt" style:country-asian="LT"/>
    </style:style>
    <style:style style:name="T8731" style:parent-style-name="DefaultParagraphFont" style:family="text">
      <style:text-properties fo:font-size="11pt" style:font-size-asian="11pt" style:font-size-complex="11pt" fo:background-color="#FFFFFF" style:language-asian="lt" style:country-asian="LT"/>
    </style:style>
    <style:style style:name="T8732" style:parent-style-name="DefaultParagraphFont" style:family="text">
      <style:text-properties fo:font-size="11pt" style:font-size-asian="11pt" style:font-size-complex="11pt" fo:background-color="#FFFFFF" style:language-asian="lt" style:country-asian="L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fo:background-color="#FFFFFF" style:language-asian="lt" style:country-asian="LT"/>
    </style:style>
    <style:style style:name="T8735" style:parent-style-name="DefaultParagraphFont" style:family="text">
      <style:text-properties fo:font-size="11pt" style:font-size-asian="11pt" style:font-size-complex="11pt" fo:background-color="#FFFFFF" style:language-asian="lt" style:country-asian="L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fo:background-color="#FFFFFF" style:language-asian="lt" style:country-asian="LT"/>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fo:background-color="#FFFFFF" style:language-asian="lt" style:country-asian="LT"/>
    </style:style>
    <style:style style:name="T874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margin-left="1.575in" fo:text-indent="-1.075in">
        <style:tab-stops/>
      </style:paragraph-properties>
    </style:style>
    <style:style style:name="T8748" style:parent-style-name="DefaultParagraphFont" style:family="text">
      <style:text-properties fo:font-weight="bold" style:font-weight-asian="bold"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weight="bold" style:font-weight-asian="bold" fo:font-size="11pt" style:font-size-asian="11pt" style:font-size-complex="11pt"/>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letter-kerning="true" fo:font-size="11pt" style:font-size-asian="11pt" style:font-size-complex="11pt" style:language-asian="ar" style:country-asian="SA"/>
    </style:style>
    <style:style style:name="T8781" style:parent-style-name="DefaultParagraphFont" style:family="text">
      <style:text-properties style:letter-kerning="true" fo:font-size="11pt" style:font-size-asian="11pt" style:font-size-complex="11pt" style:language-asian="ar" style:country-asian="SA"/>
    </style:style>
    <style:style style:name="P8782" style:parent-style-name="Normal" style:family="paragraph">
      <style:paragraph-properties fo:text-align="justify" fo:margin-left="1.6736in" fo:text-indent="-1.1736in">
        <style:tab-stops/>
      </style:paragraph-properties>
    </style:style>
    <style:style style:name="T8783" style:parent-style-name="DefaultParagraphFont" style:family="text">
      <style:text-properties fo:font-weight="bold" style:font-weight-asian="bold" fo:color="#000000" fo:font-size="11pt" style:font-size-asian="11pt" style:font-size-complex="11pt" fo:background-color="#FFFFFF"/>
    </style:style>
    <style:style style:name="T878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7" style:parent-style-name="DefaultParagraphFont" style:family="text">
      <style:text-properties fo:font-weight="bold" style:font-weight-asian="bold" fo:color="#000000" fo:font-size="11pt" style:font-size-asian="11pt" style:font-size-complex="11pt" style:language-asian="en" style:country-asian="GB"/>
    </style:style>
    <style:style style:name="T8788" style:parent-style-name="DefaultParagraphFont" style:family="text">
      <style:text-properties fo:font-weight="bold" style:font-weight-asian="bold" fo:font-size="11pt" style:font-size-asian="11pt" style:font-size-complex="11pt"/>
    </style:style>
    <style:style style:name="T87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90" style:parent-style-name="DefaultParagraphFont" style:family="text">
      <style:text-properties fo:font-weight="bold" style:font-weight-asian="bold" fo:font-size="11pt" style:font-size-asian="11pt" style:font-size-complex="11pt"/>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language-asian="en" style:country-asian="GB"/>
    </style:style>
    <style:style style:name="T8795" style:parent-style-name="DefaultParagraphFont" style:family="text">
      <style:text-properties style:font-weight-complex="bold" fo:color="#000000" fo:font-size="11pt" style:font-size-asian="11pt" style:font-size-complex="11pt" style:language-asian="en" style:country-asian="GB"/>
    </style:style>
    <style:style style:name="T8796" style:parent-style-name="DefaultParagraphFont" style:family="text">
      <style:text-properties fo:color="#000000" fo:font-size="11pt" style:font-size-asian="11pt" style:font-size-complex="11pt" style:language-asian="en" style:country-asian="GB"/>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style:font-weight-complex="bold" fo:color="#000000" fo:font-size="11pt" style:font-size-asian="11pt" style:font-size-complex="11pt" style:language-asian="en" style:country-asian="GB"/>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fo:background-color="#FFFFFF"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weight="bold" style:font-weight-asian="bold" fo:font-size="11pt" style:font-size-asian="11pt"/>
    </style:style>
    <style:style style:name="T8819" style:parent-style-name="DefaultParagraphFont" style:family="text">
      <style:text-properties fo:font-weight="bold" style:font-weight-asian="bold" fo:font-size="11pt" style:font-size-asian="11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fo:margin-left="1.575in" fo:text-indent="-1.0826in">
        <style:tab-stops/>
      </style:paragraph-properties>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4923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4923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4923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4923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4923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4923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margin-left="1.575in" fo:text-indent="-1.0826in">
        <style:tab-stops/>
      </style:paragraph-properties>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T8865" style:parent-style-name="DefaultParagraphFont" style:family="text">
      <style:text-properties fo:font-weight="bold" style:font-weight-asian="bold" fo:font-size="11pt" style:font-size-asian="11pt"/>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4923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4923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style:style>
    <style:style style:name="P8878" style:parent-style-name="Normal" style:family="paragraph">
      <style:paragraph-properties fo:text-align="justify"/>
      <style:text-properties fo:font-size="11pt" style:font-size-asian="11pt"/>
    </style:style>
    <style:style style:name="P8879" style:parent-style-name="Normal" style:family="paragraph">
      <style:paragraph-properties fo:text-align="justify"/>
      <style:text-properties fo:font-size="11pt" style:font-size-asian="11pt"/>
    </style:style>
    <style:style style:name="P8880" style:parent-style-name="Normal" style:family="paragraph">
      <style:paragraph-properties fo:text-align="justify"/>
      <style:text-properties fo:font-size="11pt" style:font-size-asian="11pt"/>
    </style:style>
    <style:style style:name="P8881" style:parent-style-name="Normal" style:family="paragraph">
      <style:paragraph-properties fo:text-align="justify"/>
      <style:text-properties fo:font-size="11pt" style:font-size-asian="11pt"/>
    </style:style>
    <style:style style:name="P8882" style:parent-style-name="Normal" style:family="paragraph">
      <style:paragraph-properties fo:text-align="justify"/>
      <style:text-properties fo:font-size="11pt" style:font-size-asian="11pt"/>
    </style:style>
    <style:style style:name="P8883" style:parent-style-name="Normal" style:family="paragraph">
      <style:paragraph-properties fo:text-align="justify"/>
      <style:text-properties fo:font-size="11pt" style:font-size-asian="11pt"/>
    </style:style>
    <style:style style:name="P8884" style:parent-style-name="Normal" style:family="paragraph">
      <style:paragraph-properties fo:text-align="justify"/>
      <style:text-properties fo:font-size="11pt" style:font-size-asian="11pt"/>
    </style:style>
    <style:style style:name="P8885" style:parent-style-name="Normal" style:family="paragraph">
      <style:paragraph-properties fo:text-align="justify" fo:text-indent="0.5in"/>
      <style:text-properties fo:font-size="11pt" style:font-size-asian="11pt"/>
    </style:style>
    <style:style style:name="P8886" style:parent-style-name="Normal" style:family="paragraph">
      <style:paragraph-properties fo:text-align="justify"/>
      <style:text-properties fo:font-size="11pt" style:font-size-asian="11pt"/>
    </style:style>
    <style:style style:name="P8887" style:parent-style-name="Normal" style:family="paragraph">
      <style:paragraph-properties fo:text-align="justify"/>
    </style:style>
    <style:style style:name="P888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88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1"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font-size="11pt" style:font-size-asian="11pt" style:font-size-complex="11pt"/>
    </style:style>
    <style:style style:name="P8894" style:parent-style-name="Normal" style:family="paragraph">
      <style:paragraph-properties fo:text-align="justify" fo:text-indent="0.5in"/>
      <style:text-properties style:font-weight-complex="bold"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style:font-weight-complex="bold"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T8911" style:parent-style-name="DefaultParagraphFont" style:family="text">
      <style:text-properties style:font-weight-complex="bold"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style:font-weight-complex="bold"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style:font-weight-complex="bold"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style:font-weight-complex="bold"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P8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weight-complex="bold" fo:font-style="italic" style:font-style-asian="italic" style:font-style-complex="italic" fo:font-size="10pt" style:font-size-asian="10pt"/>
    </style:style>
    <style:style style:name="T8958" style:parent-style-name="Hyperlink" style:family="text">
      <style:text-properties style:font-weight-complex="bold" fo:font-style="italic" style:font-style-asian="italic" style:font-style-complex="italic" fo:font-size="10pt" style:font-size-asian="10pt"/>
    </style:style>
    <style:style style:name="T8959" style:parent-style-name="DefaultParagraphFont" style:family="text">
      <style:text-properties style:font-weight-complex="bold" fo:font-style="italic" style:font-style-asian="italic" style:font-style-complex="italic" fo:font-size="10pt" style:font-size-asian="10pt"/>
    </style:style>
    <style:style style:name="T8960" style:parent-style-name="Hyperlink" style:family="text">
      <style:text-properties style:font-weight-complex="bold" fo:font-style="italic" style:font-style-asian="italic" style:font-style-complex="italic" fo:font-size="10pt" style:font-size-asian="10pt"/>
    </style:style>
    <style:style style:name="T8961" style:parent-style-name="DefaultParagraphFont" style:family="text">
      <style:text-properties style:font-weight-complex="bold" fo:font-style="italic" style:font-style-asian="italic" style:font-style-complex="italic" fo:font-size="10pt" style:font-size-asian="10pt"/>
    </style:style>
    <style:style style:name="P8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weight-complex="bold" fo:font-style="italic" style:font-style-asian="italic" style:font-style-complex="italic" fo:font-size="10pt" style:font-size-asian="10pt"/>
    </style:style>
    <style:style style:name="T8965" style:parent-style-name="Hyperlink" style:family="text">
      <style:text-properties style:font-weight-complex="bold" fo:font-style="italic" style:font-style-asian="italic" style:font-style-complex="italic" fo:font-size="10pt" style:font-size-asian="10pt"/>
    </style:style>
    <style:style style:name="T8966" style:parent-style-name="DefaultParagraphFont" style:family="text">
      <style:text-properties style:font-weight-complex="bold" fo:font-style="italic" style:font-style-asian="italic" style:font-style-complex="italic" fo:font-size="10pt" style:font-size-asian="10pt"/>
    </style:style>
    <style:style style:name="T8967" style:parent-style-name="DefaultParagraphFont" style:family="text">
      <style:text-properties style:font-weight-complex="bold" fo:font-style="italic" style:font-style-asian="italic" style:font-style-complex="italic" fo:font-size="10pt" style:font-size-asian="10pt"/>
    </style:style>
    <style:style style:name="T8968" style:parent-style-name="Hyperlink" style:family="text">
      <style:text-properties style:font-weight-complex="bold" fo:font-style="italic" style:font-style-asian="italic" style:font-style-complex="italic" fo:font-size="10pt" style:font-size-asian="10pt"/>
    </style:style>
    <style:style style:name="T8969" style:parent-style-name="DefaultParagraphFont" style:family="text">
      <style:text-properties style:font-weight-complex="bold"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weight-complex="bold" fo:font-style="italic" style:font-style-asian="italic" fo:font-size="10pt" style:font-size-asian="10pt"/>
    </style:style>
    <style:style style:name="T8972" style:parent-style-name="Hyperlink" style:family="text">
      <style:text-properties style:font-weight-complex="bold" fo:font-style="italic" style:font-style-asian="italic" fo:font-size="10pt" style:font-size-asian="10pt"/>
    </style:style>
    <style:style style:name="T8973" style:parent-style-name="DefaultParagraphFont" style:family="text">
      <style:text-properties style:font-weight-complex="bold" fo:font-style="italic" style:font-style-asian="italic" fo:font-size="10pt" style:font-size-asian="10pt"/>
    </style:style>
    <style:style style:name="T8974" style:parent-style-name="Hyperlink" style:family="text">
      <style:text-properties style:font-weight-complex="bold" fo:font-style="italic" style:font-style-asian="italic" fo:font-size="10pt" style:font-size-asian="10pt"/>
    </style:style>
    <style:style style:name="T8975" style:parent-style-name="DefaultParagraphFont" style:family="text">
      <style:text-properties style:font-weight-complex="bold" fo:font-style="italic" style:font-style-asian="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weight-complex="bold" fo:font-style="italic" style:font-style-asian="italic" fo:font-size="10pt" style:font-size-asian="10pt"/>
    </style:style>
    <style:style style:name="T8978" style:parent-style-name="Hyperlink" style:family="text">
      <style:text-properties style:font-weight-complex="bold" fo:font-style="italic" style:font-style-asian="italic" fo:font-size="10pt" style:font-size-asian="10pt"/>
    </style:style>
    <style:style style:name="T8979" style:parent-style-name="DefaultParagraphFont" style:family="text">
      <style:text-properties style:font-weight-complex="bold" fo:font-style="italic" style:font-style-asian="italic" fo:font-size="10pt" style:font-size-asian="10pt"/>
    </style:style>
    <style:style style:name="T8980" style:parent-style-name="Hyperlink" style:family="text">
      <style:text-properties style:font-weight-complex="bold" fo:font-style="italic" style:font-style-asian="italic" fo:font-size="10pt" style:font-size-asian="10pt"/>
    </style:style>
    <style:style style:name="T8981" style:parent-style-name="DefaultParagraphFont" style:family="text">
      <style:text-properties style:font-weight-complex="bold" fo:font-style="italic" style:font-style-asian="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fo:font-size="10pt" style:font-size-asian="10pt"/>
    </style:style>
    <style:style style:name="T9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fo:font-size="10pt" style:font-size-asian="10pt"/>
    </style:style>
    <style:style style:name="T9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widows="0" fo:orphans="0" fo:text-align="justify"/>
      <style:text-properties fo:font-size="10pt" style:font-size-asian="10pt"/>
    </style:style>
    <style:style style:name="P9015" style:parent-style-name="Normal" style:family="paragraph">
      <style:paragraph-properties fo:widows="0" fo:orphans="0" fo:text-align="justify"/>
      <style:text-properties fo:font-size="10pt" style:font-size-asian="10pt"/>
    </style:style>
    <style:style style:name="P9016" style:parent-style-name="Normal" style:family="paragraph">
      <style:paragraph-properties fo:widows="0" fo:orphans="0"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ize="10pt" style:font-size-asian="10pt"/>
    </style:style>
    <style:style style:name="T9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fo:font-size="10pt" style:font-size-asian="10pt"/>
    </style:style>
    <style:style style:name="P9022" style:parent-style-name="Normal" style:family="paragraph">
      <style:paragraph-properties fo:widows="0" fo:orphans="0" fo:text-align="justify"/>
      <style:text-properties fo:font-size="10pt" style:font-size-asian="10pt"/>
    </style:style>
    <style:style style:name="P9023" style:parent-style-name="Normal" style:family="paragraph">
      <style:paragraph-properties fo:widows="0" fo:orphans="0" fo:text-align="justify"/>
      <style:text-properties fo:font-size="10pt" style:font-size-asian="10pt"/>
    </style:style>
    <style:style style:name="P9024" style:parent-style-name="Normal" style:family="paragraph">
      <style:paragraph-properties fo:widows="0" fo:orphans="0" fo:text-align="justify"/>
      <style:text-properties fo:font-size="10pt" style:font-size-asian="10pt"/>
    </style:style>
    <style:style style:name="P9025" style:parent-style-name="Normal" style:family="paragraph">
      <style:paragraph-properties fo:widows="0" fo:orphans="0" fo:text-align="justify"/>
      <style:text-properties fo:font-size="10pt" style:font-size-asian="10pt"/>
    </style:style>
    <style:style style:name="P9026" style:parent-style-name="Normal" style:family="paragraph">
      <style:paragraph-properties fo:widows="0" fo:orphans="0"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ize="10pt" style:font-size-asian="10pt"/>
    </style:style>
    <style:style style:name="T9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ize="10pt" style:font-size-asian="10pt"/>
    </style:style>
    <style:style style:name="P9032" style:parent-style-name="Normal" style:family="paragraph">
      <style:paragraph-properties fo:widows="0" fo:orphans="0" fo:text-align="justify"/>
      <style:text-properties fo:font-size="10pt" style:font-size-asian="10pt"/>
    </style:style>
    <style:style style:name="P9033" style:parent-style-name="Normal" style:family="paragraph">
      <style:paragraph-properties fo:widows="0" fo:orphans="0" fo:text-align="justify"/>
      <style:text-properties fo:font-size="10pt" style:font-size-asian="10pt"/>
    </style:style>
    <style:style style:name="P9034" style:parent-style-name="Normal" style:family="paragraph">
      <style:paragraph-properties fo:widows="0" fo:orphans="0" fo:text-align="justify"/>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ize="10pt" style:font-size-asian="10pt"/>
    </style:style>
    <style:style style:name="T9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T9047" style:parent-style-name="DefaultParagraphFont" style:family="text">
      <style:text-properties fo:font-size="10pt" style:font-size-asian="10pt"/>
    </style:style>
    <style:style style:name="T9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ize="10pt" style:font-size-asian="10pt"/>
    </style:style>
    <style:style style:name="T9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fo:font-size="10pt" style:font-size-asian="10pt"/>
    </style:style>
    <style:style style:name="P9052" style:parent-style-name="Normal" style:family="paragraph">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paragraph-properties fo:text-align="justify"/>
      <style:text-properties style:font-name-asian="MS Mincho" fo:font-size="10pt" style:font-size-asian="10pt"/>
    </style:style>
    <style:style style:name="P9056" style:parent-style-name="Normal" style:family="paragraph">
      <style:paragraph-properties fo:text-align="justify"/>
      <style:text-properties style:font-name-asian="MS Mincho"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ize="10pt" style:font-size-asian="10pt"/>
    </style:style>
    <style:style style:name="T9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ize="10pt" style:font-size-asian="10pt"/>
    </style:style>
    <style:style style:name="T9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ize="10pt" style:font-size-asian="10pt"/>
    </style:style>
    <style:style style:name="P9063" style:parent-style-name="Normal" style:family="paragraph">
      <style:paragraph-properties fo:text-align="justify"/>
      <style:text-properties style:font-name-asian="MS Mincho"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style:font-name-asian="MS Mincho" fo:font-size="10pt" style:font-size-asian="10pt"/>
    </style:style>
    <style:style style:name="P9066" style:parent-style-name="Normal" style:family="paragraph">
      <style:paragraph-properties fo:text-align="justify"/>
      <style:text-properties style:font-name-asian="MS Mincho" fo:font-size="10pt" style:font-size-asian="10pt"/>
    </style:style>
    <style:style style:name="P9067" style:parent-style-name="Normal" style:family="paragraph">
      <style:paragraph-properties fo:text-align="justify"/>
      <style:text-properties style:font-name-asian="MS Mincho"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ize="10pt" style:font-size-asian="10pt"/>
    </style:style>
    <style:style style:name="T9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ize="10pt" style:font-size-asian="10pt"/>
    </style:style>
    <style:style style:name="T9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ize="10pt" style:font-size-asian="10pt"/>
    </style:style>
    <style:style style:name="P9074" style:parent-style-name="Normal" style:family="paragraph">
      <style:paragraph-properties fo:text-align="justify"/>
      <style:text-properties style:font-name-asian="MS Mincho"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text-properties style:font-name-asian="MS Mincho"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ize="10pt" style:font-size-asian="10pt"/>
    </style:style>
    <style:style style:name="T9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ize="10pt" style:font-size-asian="10pt"/>
    </style:style>
    <style:style style:name="T9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ize="10pt" style:font-size-asian="10pt"/>
    </style:style>
    <style:style style:name="P9085" style:parent-style-name="Normal" style:family="paragraph">
      <style:paragraph-properties fo:text-align="justify"/>
      <style:text-properties style:font-name-asian="MS Mincho" fo:font-size="10pt" style:font-size-asian="10pt"/>
    </style:style>
    <style:style style:name="P9086" style:parent-style-name="Normal" style:family="paragraph">
      <style:text-properties style:font-name-asian="MS Mincho" fo:font-size="10pt" style:font-size-asian="10pt"/>
    </style:style>
    <style:style style:name="P9087" style:parent-style-name="Normal" style:family="paragraph">
      <style:text-properties style:font-name-asian="MS Mincho" fo:font-size="10pt" style:font-size-asian="10pt"/>
    </style:style>
    <style:style style:name="P9088" style:parent-style-name="Normal" style:family="paragraph">
      <style:text-properties style:font-name-asian="MS Mincho" fo:font-size="10pt" style:font-size-asian="10pt"/>
    </style:style>
    <style:style style:name="T9089" style:parent-style-name="DefaultParagraphFont" style:family="text">
      <style:text-properties style:font-name-asian="MS Mincho" fo:font-size="10pt" style:font-size-asian="10pt"/>
    </style:style>
    <style:style style:name="T9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ize="10pt" style:font-size-asian="10pt"/>
    </style:style>
    <style:style style:name="T9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ize="10pt" style:font-size-asian="10pt"/>
    </style:style>
    <style:style style:name="T9094" style:parent-style-name="DefaultParagraphFont" style:family="text">
      <style:text-properties style:font-name-asian="MS Mincho" fo:font-size="10pt" style:font-size-asian="10pt"/>
    </style:style>
    <style:style style:name="P9095" style:parent-style-name="Normal" style:family="paragraph">
      <style:text-properties style:font-name-asian="MS Mincho" fo:font-size="10pt" style:font-size-asian="10pt"/>
    </style:style>
    <style:style style:name="P9096" style:parent-style-name="Normal" style:family="paragraph">
      <style:text-properties style:font-name-asian="MS Mincho"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T9109" style:parent-style-name="DefaultParagraphFont" style:family="text">
      <style:text-properties fo:font-size="10pt" style:font-size-asian="10pt"/>
    </style:style>
    <style:style style:name="T9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fo:font-size="10pt" style:font-size-asian="10pt"/>
    </style:style>
    <style:style style:name="T9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style:font-name-asian="MS Mincho" fo:font-size="10pt" style:font-size-asian="10pt"/>
    </style:style>
    <style:style style:name="P9127" style:parent-style-name="Normal" style:family="paragraph">
      <style:text-properties style:font-name-asian="MS Mincho" fo:font-size="10pt" style:font-size-asian="10pt"/>
    </style:style>
    <style:style style:name="T9128" style:parent-style-name="DefaultParagraphFont" style:family="text">
      <style:text-properties style:font-name-asian="MS Mincho" fo:font-size="10pt" style:font-size-asian="10pt"/>
    </style:style>
    <style:style style:name="T9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ize="10pt" style:font-size-asian="10pt"/>
    </style:style>
    <style:style style:name="T9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ize="10pt" style:font-size-asian="10pt"/>
    </style:style>
    <style:style style:name="P9133" style:parent-style-name="Normal" style:family="paragraph">
      <style:text-properties style:font-name-asian="MS Mincho"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text-properties style:font-name-asian="MS Mincho" fo:font-size="10pt" style:font-size-asian="10pt"/>
    </style:style>
    <style:style style:name="P9136" style:parent-style-name="Normal" style:family="paragraph">
      <style:text-properties style:font-name-asian="MS Mincho"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trečiojoje dalyje nurodytus išduotus leidimus šių leidimų išdavimo tvarką reglamentuojančiuose teisės aktuose nustatyta tvarka;</text:span></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1563</text:span></text:p>
      <text:p text:style-name="P887"><text:span text:style-name="T888">Nr.<text:s/></text:span><text:a xlink:href="https://www.e-tar.lt/portal/legalAct.html?documentId=30930a70885311eea5a28c81c82193a8" office:target-frame-name="_top" xlink:show="replace"><text:span text:style-name="T889">XIV-2219</text:span></text:a><text:span text:style-name="T890">, 2023-11-09, paskelbta TAR 2023-11-21, i. k. 2023-22365</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s veiklos p</text:span><text:span text:style-name="T897">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 aplinkai<text:s/></text:span><text:span text:style-name="T912">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 i. k. 201</text:span><text:span text:style-name="T918">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ą apie ap</text:span><text:span text:style-name="T929">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 aplinkos</text:span><text:span text:style-name="T936"><text:s/>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span text:style-name="T961">)</text:span></text:p>
      <text:p text:style-name="Normal"><text:span text:style-name="T962">Nr.<text:s/></text:span><text:a xlink:href="http://www3.lrs.lt/cgi-bin/preps2?a=373997&amp;b=" office:target-frame-name="_top" xlink:show="replace"><text:span text:style-name="T963">XI-858</text:span></text:a><text:span text:style-name="T964">, 2010-05-28, Žin., 2010, Nr.<text:s/></text:span><text:a xlink:href="https://www.e-tar.lt/portal/legalAct.html?documentId=TAIS.373997" office:target-frame-name="_blank" xlink:show="new"><text:span text:style-name="T965">70-3472</text:span></text:a><text:span text:style-name="T966"><text:s/>(2010-06-17)</text:span></text:p>
      <text:p text:style-name="P967"/>
      <text:p text:style-name="P968"><text:span text:style-name="T969">9</text:span><text:span text:style-name="T970"><text:s/>straipsnis.<text:s/></text:span><text:span text:style-name="T971">Piliečių,<text:s/></text:span><text:span text:style-name="T972">suinteresuotos visuomenės, kitų juridinių ir fizinių asmenų pareigos</text:span></text:p>
      <text:p text:style-name="P973"><text:span text:style-name="T974">Piliečiai, suinteresuota visuomenė, kiti juridiniai ir fiziniai asmenys privalo saugoti aplinką, tausoti gamtos išteklius ir nepažeisti kitų gamtos išteklių naudotojų teisių bei interes</text:span><text:span text:style-name="T975">ų.</text:span></text:p>
      <text:p text:style-name="P976">Straipsnio pakeitimai:</text:p>
      <text:p text:style-name="Normal"><text:span text:style-name="T977">Nr.<text:s/></text:span><text:a xlink:href="http://www3.lrs.lt/cgi-bin/preps2?a=157597&amp;b=" office:target-frame-name="_top" xlink:show="replace"><text:span text:style-name="T978">IX-677</text:span></text:a><text:span text:style-name="T979">, 2001-12-20, Žin., 2002, Nr.<text:s/></text:span><text:a xlink:href="https://www.e-tar.lt/portal/legalAct.html?documentId=TAIS.157597" office:target-frame-name="_blank" xlink:show="new"><text:span text:style-name="T980">2-49</text:span></text:a><text:span text:style-name="T981"><text:s/>(2002-01-09)</text:span></text:p>
      <text:p text:style-name="Normal"><text:span text:style-name="T982">Nr.<text:s/></text:span><text:a xlink:href="http://www3.lrs.lt/cgi-bin/preps2?a=373997&amp;b=" office:target-frame-name="_top" xlink:show="replace"><text:span text:style-name="T983">XI-858</text:span></text:a><text:span text:style-name="T984">, 2010-05-28, Žin., 2010, Nr.<text:s/></text:span><text:a xlink:href="https://www.e-tar.lt/portal/legalAct.html?documentId=TAIS.373997" office:target-frame-name="_blank" xlink:show="new"><text:span text:style-name="T985">70-3472</text:span></text:a><text:span text:style-name="T986"><text:s/>(2010-06-17)</text:span></text:p>
      <text:p text:style-name="P987"/>
      <text:p text:style-name="P988"><text:span text:style-name="T989">10</text:span><text:span text:style-name="T990"><text:s/>straipsnis.<text:s/></text:span><text:span text:style-name="T991">Užsienio valstybių piliečių ir asme</text:span><text:span text:style-name="T992">nų be pilietybės teisės ir pareigos</text:span></text:p>
      <text:p text:style-name="P993"><text:span text:style-name="T994">Užsienio valstybių piliečiai bei asmenys be pilietybės privalo vykdyti šio įstatymo nustatytas Lietuvos Respublikos piliečių pareigas ir turi visas šiame įstatyme įtvirtintas Lietuvos Respublikos piliečių teises, jeigu</text:span><text:span text:style-name="T995"><text:s/>kiti Lietuvos Respublikos įstatymai nenumato kitko.<text:s/></text:span></text:p>
      <text:p text:style-name="P996"/>
      <text:p text:style-name="P997"><text:span text:style-name="T998">III</text:span><text:span text:style-name="T999"><text:s/>SKYRIUS.<text:s/></text:span><text:span text:style-name="T1000">GAMTOS IŠTEKLIŲ NAUDOJIMAS IR APSKAITA</text:span></text:p>
      <text:p text:style-name="P1001"/>
      <text:p text:style-name="P1002"><text:span text:style-name="T1003">11</text:span><text:span text:style-name="T1004"><text:s/>straipsnis.<text:s/></text:span><text:span text:style-name="T1005">Gamtos išteklių naudojimo objektas</text:span></text:p>
      <text:p text:style-name="P1006"><text:span text:style-name="T1007">Gamtos išteklių naudojimo objektas yra Lietuvos Respublikos jurisdikcijai priklausan</text:span><text:span text:style-name="T1008">tys gamtos ištekliai.</text:span></text:p>
      <text:p text:style-name="P1009"/>
      <text:p text:style-name="P1010"><text:span text:style-name="T1011">12</text:span><text:span text:style-name="T1012"><text:s/>straipsnis.<text:s/></text:span><text:span text:style-name="T1013">Saugomos teritorijos ir gamtinis karkasas</text:span></text:p>
      <text:p text:style-name="P1014"><text:span text:style-name="T1015">Saugomos teritorijos yra:</text:span></text:p>
      <text:p text:style-name="P1016"><text:span text:style-name="T1017">1</text:span><text:span text:style-name="T1018">) išsaugančios - rezervatai, draustiniai bei saugomi kraštovaizdžio objektai;</text:span></text:p>
      <text:p text:style-name="P1019"><text:span text:style-name="T1020">2</text:span><text:span text:style-name="T1021">) apsaugančios - įvairios 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ligonai.</text:span></text:p>
      <text:p text:style-name="P1028"><text:span text:style-name="T1029">Gamtinio pobūdžio</text:span><text:span text:style-name="T1030"><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1"><text:span text:style-name="T1032">Saugomų terit</text:span><text:span text:style-name="T1033">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4">Straipsnio dalies pakeitimai:</text:p>
      <text:p text:style-name="P1035"><text:span text:style-name="T1036">Nr.<text:s/></text:span><text:a xlink:href="https://www.e-tar.lt/portal/legalAct.html?documentId=5cb21d00c1cb11ea9815f635b9c0dcef" office:target-frame-name="_top" xlink:show="replace"><text:span text:style-name="T1037">XIII-3196</text:span></text:a><text:span text:style-name="T1038">, 2020-06-26, paskelbta TAR 2020-07-09, i. k. 2020-15389</text:span></text:p>
      <text:p text:style-name="Normal"/>
      <text:p text:style-name="P1039">Straipsnio pakeitimai:</text:p>
      <text:p text:style-name="P1040"><text:span text:style-name="T1041">Nr.<text:s/></text:span><text:a xlink:href="http://www3.lrs.lt/cgi-bin/preps2?Condition1=28809&amp;Condition2=" office:target-frame-name="_top" xlink:show="replace"><text:span text:style-name="T1042">I-1352</text:span></text:a><text:span text:style-name="T1043">, 96.05.28, Žin., 1996, Nr.</text:span><text:a xlink:href="https://www.e-tar.lt/portal/legalAct.html?documentId=TAIS.28809" office:target-frame-name="_blank" xlink:show="new"><text:span text:style-name="T1044">57-1335</text:span></text:a><text:span text:style-name="T1045"><text:s/>(96.06.19)<text:s/></text:span></text:p>
      <text:p text:style-name="P1046"/>
      <text:p text:style-name="P1047"><text:span text:style-name="T1048">13</text:span><text:span text:style-name="T1049"><text:s/>straipsnis.<text:s/></text:span><text:span text:style-name="T1050">Valstybinė<text:s/></text:span><text:span text:style-name="T1051">gamtos išteklių apskaita</text:span></text:p>
      <text:p text:style-name="P1052"><text:span text:style-name="T1053">Valstybinės gamtos išteklių apskaitos, kadastrų tvarkymo ir atskaitomybės tvarką nustato Lietuvos Respublikos Vyriausybė.</text:span></text:p>
      <text:p text:style-name="P1054">Straipsnio pakeitimai:</text:p>
      <text:p text:style-name="P1055"><text:span text:style-name="T1056">Nr.<text:s/></text:span><text:a xlink:href="http://www3.lrs.lt/cgi-bin/preps2?Condition1=28809&amp;Condition2=" office:target-frame-name="_top" xlink:show="replace"><text:span text:style-name="T1057">I-1352</text:span></text:a><text:span text:style-name="T1058">, 96.05.28, Žin., 1996, Nr.</text:span><text:a xlink:href="https://www.e-tar.lt/portal/legalAct.html?documentId=TAIS.28809" office:target-frame-name="_blank" xlink:show="new"><text:span text:style-name="T1059">57-1335</text:span></text:a><text:span text:style-name="T1060"><text:s/>(96.06.19)<text:s/></text:span></text:p>
      <text:p text:style-name="P1061"/>
      <text:p text:style-name="P1062"><text:span text:style-name="T1063">13</text:span><text:span text:style-name="T1064">1</text:span><text:span text:style-name="T1065"><text:s/></text:span><text:span text:style-name="T1066">straipsnis.<text:s/></text:span><text:span text:style-name="T1067">Lietuvos Respublikos upių, ežerų ir tvenkinių kadastras</text:span></text:p>
      <text:p text:style-name="P1068"><text:span text:style-name="T1069">1</text:span><text:span text:style-name="T1070">. Lietuvos Respublikos upių,</text:span><text:span text:style-name="T1071"><text:s/>ežerų ir tvenkinių kadastras yra valstybės kadastras.<text:s/></text:span></text:p>
      <text:p text:style-name="P1072"><text:span text:style-name="T1073">2</text:span><text:span text:style-name="T1074">. Lietuvos Respublikos upių, ežerų ir tvenkinių kadastras steigiamas, reorganizuojamas ir likviduojamas Lietuvos Respublikos valstybės registrų įstatymo ir Lietuvos Respublikos Vyriausybės nustat</text:span><text:span text:style-name="T1075">yta tvarka. Lietuvos Respublikos upių, ežerų ir tvenkinių kadastrą tvarko vadovaujančioji kadastro tvarkymo įstaiga – Lietuvos Respublikos aplinkos ministerija ir kadastro tvarkymo įstaiga – Aplinkos apsaugos agentūra.</text:span></text:p>
      <text:p text:style-name="P1076"><text:span text:style-name="T1077">3</text:span><text:span text:style-name="T1078">. Lietuvos Respublikos upių, eže</text:span><text:span text:style-name="T1079">rų ir tvenkinių kadastre Lietuvos Respublikos Vyriausybės nustatyta tvarka registruojami šie paviršiniai vandens telkiniai:</text:span></text:p>
      <text:p text:style-name="P1080"><text:span text:style-name="T1081">1</text:span><text:span text:style-name="T1082">) upės, kurių ilgis ne mažesnis kaip 3 kilometrai arba baseino plotas ne mažesnis kaip 5 kvadratiniai kilometrai;</text:span></text:p>
      <text:p text:style-name="P1083"><text:span text:style-name="T1084">2</text:span><text:span text:style-name="T1085">) ežerai i</text:span><text:span text:style-name="T1086">r tvenkiniai, kurių vandens paviršiaus plotas ne mažesnis kaip 0,5 hektaro;</text:span></text:p>
      <text:p text:style-name="P1087"><text:span text:style-name="T1088">3</text:span><text:span text:style-name="T1089">) upės, ežerai, tvenkiniai, kanalai ir dirbtiniai nepratekami paviršiniai vandens telkiniai, priskirti valstybinės reikšmės vidaus vandens telkiniams arba kuriuose vykdomas va</text:span><text:span text:style-name="T1090">lstybinis aplinkos monitoringas;</text:span></text:p>
      <text:p text:style-name="P1091"><text:span text:style-name="T1092">4</text:span><text:span text:style-name="T1093">) paviršiniai vandens telkiniai, jungiantys Lietuvos Respublikos upių, ežerų ir tvenkinių kadastro objektus, nurodytus šios dalies 1–3 punktuose.</text:span></text:p>
      <text:p text:style-name="P1094">Įstatymas papildytas straipsniu:</text:p>
      <text:p text:style-name="Normal"><text:span text:style-name="T1095">Nr.<text:s/></text:span><text:a xlink:href="http://www3.lrs.lt/cgi-bin/preps2?a=328742&amp;b=" office:target-frame-name="_top" xlink:show="replace"><text:span text:style-name="T1096">X-1744</text:span></text:a><text:span text:style-name="T1097">, 2008-10-06, Žin., 2008, Nr.<text:s/></text:span><text:a xlink:href="https://www.e-tar.lt/portal/legalAct.html?documentId=TAIS.328742" office:target-frame-name="_blank" xlink:show="new"><text:span text:style-name="T1098">120-4550</text:span></text:a><text:span text:style-name="T1099"><text:s/>(2008-10-18)</text:span></text:p>
      <text:p text:style-name="P1100"/>
      <text:p text:style-name="P1101"><text:span text:style-name="T1102">14</text:span><text:span text:style-name="T1103"><text:s/>straipsnis.<text:s/></text:span><text:span text:style-name="T1104">Gamtos išteklių naudotoja</text:span><text:span text:style-name="T1105">i</text:span></text:p>
      <text:p text:style-name="P1106"><text:span text:style-name="T1107">Gamtos išteklių naudotojais gali būti juridiniai ir fiziniai asmenys.</text:span></text:p>
      <text:p text:style-name="P1108"><text:span text:style-name="T1109">Gamtos išteklių naudojimo pagrindas yra nuosavybės arba naudojimosi teisė.</text:span></text:p>
      <text:p text:style-name="P1110"><text:span text:style-name="T1111">Gamtos išteklių naudotojai privalo:</text:span></text:p>
      <text:p text:style-name="P1112"><text:span text:style-name="T1113">1</text:span><text:span text:style-name="T1114">) savo lėšomis įvertinti ūkinės veiklos galimą poveikį aplinkai;<text:s/></text:span></text:p>
      <text:p text:style-name="P1115"><text:span text:style-name="T1116">2</text:span><text:span text:style-name="T1117">) racionaliai ir taupiai naudoti gamtos išteklius, nepažeisti aplinkos apsaugos reikalavimų;</text:span></text:p>
      <text:p text:style-name="P1118"><text:span text:style-name="T1119">3</text:span><text:span text:style-name="T1120">) įgyvendinti priemones, naikinančias arba mažinančias neigiamą poveikį aplinkai;</text:span></text:p>
      <text:p text:style-name="P1121"><text:span text:style-name="T1122">4</text:span><text:span text:style-name="T1123">) paaiškėjus, kad aplinkai gresia pavojus, imtis priemonių, kad 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text:span><text:span text:style-name="T1127">lių naudotojų teisių bei teisėtų interesų;</text:span></text:p>
      <text:p text:style-name="P1128"><text:span text:style-name="T1129">6</text:span><text:span text:style-name="T1130">) neteisėta veik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nkai, planavimas ir leidimų išdavimas</text:span></text:p>
      <text:p text:style-name="P1151"><text:span text:style-name="T1152">Planuojant vykdyti ūkinę veiklą, kuriai reikia atlikti Planuojamos ūkinės veiklos poveikio aplinkai vertinimo įstatyme nustatytas procedūras,<text:s/></text:span><text:span text:style-name="T1153">negali bū</text:span><text:span text:style-name="T1154">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5">o procedūras. Šio straipsnio trečiojoje dalyje nurodyti leidimai gali būti išduodami ar šio įstatymo 19</text:span><text:span text:style-name="T1156">3</text:span><text:span text:style-name="T1157"> straipsnyje nurodyti įrenginiai įregistruojami tik atlikus Planuojamos ūkinės veiklos poveikio aplinkai vertinimo įstatyme nustatytas procedūras</text:span><text:span text:style-name="T1158">.</text:span></text:p>
      <text:p text:style-name="P1159">Straipsnio dalies pakeitimai:</text:p>
      <text:p text:style-name="P1160"><text:span text:style-name="T1161">Nr.<text:s/></text:span><text:a xlink:href="https://www.e-tar.lt/portal/legalAct.html?documentId=b1600d1000eb11ed8fa7d02a65c371ad" office:target-frame-name="_top" xlink:show="replace"><text:span text:style-name="T1162">XIV-1369</text:span></text:a><text:span text:style-name="T1163">, 2022-06-30, paskelbta TAR 2022-07-11, i. k. 2022-15199</text:span></text:p>
      <text:p text:style-name="Normal"/>
      <text:p text:style-name="P1164"><text:span text:style-name="T1165">Valstybės institucijos ir savivaldybės meras ar jo įgaliotas<text:s/></text:span><text:span text:style-name="T1166">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67">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68">al kompetenciją teikia išvadas arba motyvuotą sprendimą dėl planuojamos ūkinės veiklos poveikio aplinkai ar pateikia pasiūlymus dėl informacijos</text:span><text:span text:style-name="T1169">, reikalingos atrankai dėl planuojamos ūkinės veiklos poveikio aplinkai vertinimo atlikti (toliau – atrankos inf</text:span><text:span text:style-name="T1170">ormacija),</text:span><text:span text:style-name="T1171"><text:s/>ir (ar) planuojamos ūkinės veiklos poveikio aplinkai vertinimo.<text:s/></text:span></text:p>
      <text:p text:style-name="P1172">Straipsnio dalies pakeitimai:</text:p>
      <text:p text:style-name="P1173"><text:span text:style-name="T1174">Nr.<text:s/></text:span><text:a xlink:href="https://www.e-tar.lt/portal/legalAct.html?documentId=30930a70885311eea5a28c81c82193a8" office:target-frame-name="_top" xlink:show="replace"><text:span text:style-name="T1175">XIV-2219</text:span></text:a><text:span text:style-name="T1176">, 2023-11-09, paskelbta TAR 2023-11-21,<text:s/></text:span><text:span text:style-name="T1177">i. k. 2023-22365</text:span></text:p>
      <text:p text:style-name="Normal"/>
      <text:p text:style-name="P1178"><text:span text:style-name="T1179">Įstatymuose įtvirtinti leidimai (statybą leidžiantis dokumentas, leidimas naudoti žemės gelmių išteklius arba ertmes, taršos integruotos prevencijos ir kontrolės leidimas, taršos leidimas ir kituose įstatymuose nurodyti leidimai), kuriu</text:span><text:span text:style-name="T1180">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1">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2">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3">lanuojamai ūkinei veiklai vykdyti nereikia jokių įstatymuose nustatytų leidimų, ūkinė veikla gali būti pradėta tik gavus sprendimą ar atrankos išvadą</text:span><text:span text:style-name="T1184">.</text:span></text:p>
      <text:p text:style-name="P1185"><text:span text:style-name="T1186">Jeigu fizinis asmuo, juridinis asmuo ar jo padalinys (įskaitant užsienio valstybės juridinį asmenį ar k</text:span><text:span text:style-name="T1187">itą organizaciją, taip pat jų padalinį) (toliau šiame straipsnyje, šio įstatymo 19, 19</text:span><text:span text:style-name="T1188">1</text:span><text:span text:style-name="T1189">, 19</text:span><text:span text:style-name="T1190">2</text:span><text:span text:style-name="T1191"> ir 19</text:span><text:span text:style-name="T1192">3</text:span><text:span text:style-name="T1193"><text:s/>straipsniuose – fizinis ar juridinis asmuo) turi galiojantį statybą leidžiantį dokumentą ar leidimą naudoti žemės gelmių išteklius arba ertmes, išduotą spre</text:span><text:span text:style-name="T1194">ndimo arba atrankos išvados galiojimo metu, išduodant taršos integruotos prevencijos ir kontrolės leidimą, taršos leidimą ar kitą leidimą,</text:span><text:span text:style-name="T1195"><text:s/></text:span><text:span text:style-name="T1196">pagal</text:span><text:span text:style-name="T1197"><text:s/></text:span><text:span text:style-name="T1198">kurį bus vykdoma sprendime ar atrankos išvadoje nurodyta ūkinė veikla, šio straipsnio trečiosios dalies nuostat</text:span><text:span text:style-name="T1199">os netaikomos. Šio straipsnio trečiojoje dalyje nurodyti leidimai ir šio įstatymo 19</text:span><text:span text:style-name="T1200">3</text:span><text:span text:style-name="T1201"><text:s/>straipsnyje nurodytų įrenginių registracijos duomenys turi atitikti sprendime nustatytas sąlygas ir sprendime ir (ar) atrankos išvadoje nurodytą ūkinės veiklos mastą bei<text:s/></text:span><text:span text:style-name="T1202">charakteristikas, numatytas priemones reikšmingam neigiamam poveikiui aplinkai sumažinti ir (ar) jį kompensuoti, kurios turi būti įgyvendintos konkrečiu etapu.</text:span></text:p>
      <text:p text:style-name="P1203">Straipsnio dalies pakeitimai:</text:p>
      <text:p text:style-name="P1204"><text:span text:style-name="T1205">Nr.<text:s/></text:span><text:a xlink:href="https://www.e-tar.lt/portal/legalAct.html?documentId=b1600d1000eb11ed8fa7d02a65c371ad" office:target-frame-name="_top" xlink:show="replace"><text:span text:style-name="T1206">XIV-1369</text:span></text:a><text:span text:style-name="T1207">, 2022-06-30, paskelbta TAR 2022-07-11, i. k. 2022-15199</text:span></text:p>
      <text:p text:style-name="Normal"/>
      <text:p text:style-name="P1208"><text:span text:style-name="T1209">Fizinis ar juridinis asmuo</text:span><text:span text:style-name="T1210">, planuojantis, vykdantis ar užbaigiantis ūkinę veiklą, privalo<text:s/></text:span><text:span text:style-name="T1211">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2">mo ir (ar) ūkinės veiklos užbaigimo etapais.</text:span></text:p>
      <text:p text:style-name="P1213"><text:span text:style-name="T1214">Fizinis ar juridinis asmuo</text:span><text:span text:style-name="T1215">, rengiantis statinių, kuriuose planuojama vykdyti ūkinę veiklą, galinčią daryti poveikį aplinkai, Lietuvos Respublikos statybos įstatyme nurodytus projektus, statinio projekte prival</text:span><text:span text:style-name="T1216">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17">u sprendimu ar atrankos išvada.</text:span></text:p>
      <text:p text:style-name="P1218"><text:span text:style-name="T1219">Statybos įstatyme nurodytos valstybės institucijos, nagrinėjusios poveikio aplinkai vertinimo dokumentus ar atrankos informaciją, ir savivaldybės administracija, tikrindamos statinių, kuriuose bus vykdoma ūkinė veikla, kur</text:span><text:span text:style-name="T1220">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1">apu būtinos įgyvendinti priemonės reikšmingam neigiamam poveikiui aplinkai išvengti, sumažinti, kompensuoti</text:span><text:span text:style-name="T1222"><text:s/></text:span><text:span text:style-name="T1223">ir (ar)</text:span><text:span text:style-name="T1224"><text:s/>atkurti tai, kas pažeista</text:span><text:span text:style-name="T1225">, arba atrankos išvadoje nustatytos konkrečiu statybos etapu būtinos įgyvendinti priemonės reikšmingam neigiamam po</text:span><text:span text:style-name="T1226">veikiui aplinkai<text:s/></text:span><text:span text:style-name="T1227">išvengti ir (ar) užkirsti jam kelią</text:span><text:span text:style-name="T1228">. Papildomai aplinkos ministro įgaliota institucija tikrina, ar statinių, kuriuose bus vykdoma ūkinė veikla, kuriai atliktas poveikio aplinkai vertinimas arba atranka, projektai:</text:span><text:span text:style-name="T1229"><text:s/></text:span></text:p>
      <text:p text:style-name="P1230">Straipsnio dalies pakeitimai:</text:p>
      <text:p text:style-name="P1231"><text:span text:style-name="T1232">Nr.<text:s/></text:span><text:a xlink:href="https://www.e-tar.lt/portal/legalAct.html?documentId=30930a70885311eea5a28c81c82193a8" office:target-frame-name="_top" xlink:show="replace"><text:span text:style-name="T1233">XIV-2219</text:span></text:a><text:span text:style-name="T1234">, 2023-11-09, paskelbta TAR 2023-11-21, i. k. 2023-22365</text:span></text:p>
      <text:p text:style-name="P1235"><text:span text:style-name="T1236">1</text:span><text:span text:style-name="T1237">) atitinka sprendime ar atrankos išvadoje nurodytą ūkinės veiklos mastą ir chara</text:span><text:span text:style-name="T1238">kteristikas;</text:span></text:p>
      <text:p text:style-name="P1239"><text:span text:style-name="T1240">2</text:span><text:span text:style-name="T1241">) ar nepasibaigęs sprendimo arba atrankos išvados galiojimo terminas;</text:span></text:p>
      <text:p text:style-name="P1242"><text:span text:style-name="T1243">3</text:span><text:span text:style-name="T1244">) ar statinio projektas atitinka aplinkos apsaugą reglamentuojančių teisės aktų reikalavimus.</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Condition1=100486&amp;Condition2=" office:target-frame-name="_top" xlink:show="replace"><text:span text:style-name="T1254">VIII-1637</text:span></text:a><text:span text:style-name="T1255">, 00.04.18, Žin., 2000, Nr.</text:span><text:a xlink:href="https://www.e-tar.lt/portal/legalAct.html?documentId=TAIS.100486" office:target-frame-name="_blank" xlink:show="new"><text:span text:style-name="T1256">39-1093</text:span></text:a><text:span text:style-name="T1257"><text:s/>(00.05.12)</text:span></text:p>
      <text:p text:style-name="P1258"><text:span text:style-name="T1259">Nr.<text:s/></text:span><text:a xlink:href="http://www3.lrs.lt/cgi-bin/preps2?a=448829&amp;b=" office:target-frame-name="_top" xlink:show="replace"><text:span text:style-name="T1260">XII-287</text:span></text:a><text:span text:style-name="T1261">, 2013-05-09, Žin., 2013, Nr.<text:s/></text:span><text:a xlink:href="https://www.e-tar.lt/portal/legalAct.html?documentId=TAIS.448829" office:target-frame-name="_blank" xlink:show="new"><text:span text:style-name="T1262">55-2727</text:span></text:a><text:span text:style-name="T1263"><text:s/>(2013-05-28)</text:span></text:p>
      <text:p text:style-name="P1264">Straipsnio pakeitimai:</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P1269"><text:span text:style-name="T1270">Nr.<text:s/></text:span><text:a xlink:href="https://www.e-tar.lt/portal/legalAct.html?documentId=6433d190498f11ea8aceeadd0c5b168c" office:target-frame-name="_top" xlink:show="replace"><text:span text:style-name="T1271">XIII-2795</text:span></text:a><text:span text:style-name="T1272">, 2020-01-28, paskelbt</text:span><text:span text:style-name="T1273">a TAR 2020-02-07, i. k. 2020-02846</text:span></text:p>
      <text:p text:style-name="Normal"/>
      <text:p text:style-name="P1274"><text:span text:style-name="T1275">16 straipsnis.</text:span><text:span text:style-name="T1276"><text:s/>Neteko galios nuo 2017-11-01</text:span></text:p>
      <text:p text:style-name="P1277">Straipsnio naikinimas:</text:p>
      <text:p text:style-name="P1278"><text:span text:style-name="T1279">Nr.<text:s/></text:span><text:a xlink:href="https://www.e-tar.lt/portal/legalAct.html?documentId=24119db0617d11e7b85cfdc787069b42" office:target-frame-name="_top" xlink:show="replace"><text:span text:style-name="T1280">XIII-530</text:span></text:a><text:span text:style-name="T1281">, 2017-06-27, paskelbta TAR 2017-07-05,<text:s/></text:span><text:span text:style-name="T1282">i. k. 2017-11563</text:span></text:p>
      <text:p text:style-name="Normal"/>
      <text:p text:style-name="P1283"><text:span text:style-name="T1284">17 straipsnis.</text:span><text:span text:style-name="T1285"><text:s/>Neteko galios nuo 2017-11-01</text:span></text:p>
      <text:p text:style-name="P1286">Straipsnio naikinimas:</text:p>
      <text:p text:style-name="P1287"><text:span text:style-name="T1288">Nr.<text:s/></text:span><text:a xlink:href="https://www.e-tar.lt/portal/legalAct.html?documentId=24119db0617d11e7b85cfdc787069b42" office:target-frame-name="_top" xlink:show="replace"><text:span text:style-name="T1289">XIII-530</text:span></text:a><text:span text:style-name="T1290">, 2017-06-27, paskelbta TAR 2017-07-05, i. k. 2017-11563</text:span></text:p>
      <text:p text:style-name="Normal"/>
      <text:p text:style-name="P1291"><text:span text:style-name="T1292">18 straipsnis.</text:span><text:span text:style-name="T1293"><text:s/>Neteko galios nuo 2017-11-01</text:span></text:p>
      <text:p text:style-name="P1294">Straipsnio naikinimas:</text:p>
      <text:p text:style-name="P1295"><text:span text:style-name="T1296">Nr.<text:s/></text:span><text:a xlink:href="https://www.e-tar.lt/portal/legalAct.html?documentId=24119db0617d11e7b85cfdc787069b42" office:target-frame-name="_top" xlink:show="replace"><text:span text:style-name="T1297">XIII-530</text:span></text:a><text:span text:style-name="T1298">, 2017-06-27, paskelbta TAR 2017-07-05, i. k. 2017-11563</text:span></text:p>
      <text:p text:style-name="Normal"/>
      <text:p text:style-name="P1299"><text:span text:style-name="T1300">19</text:span><text:span text:style-name="T1301"><text:s/>straipsnis.<text:s/></text:span><text:span text:style-name="T1302">Ū</text:span><text:span text:style-name="T1303">kinės veiklos objektų eksploatavimas</text:span></text:p>
      <text:p text:style-name="P1304"><text:span text:style-name="T1305">Fizinis ar juridinis asmuo, prieš pradėdamas eksploatuoti ūkinės veiklos objektą ir vykdyti ūkinę veiklą, privalo šio ir kitų įstatymų nustatytais atvejais gauti taršos integruotos prevencijos ir kontrolės leidimą, ta</text:span><text:span text:style-name="T1306">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07">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08">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09">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0">si. Šioje dalyje nurodyto patikrinimo metu fizinis ar juridinis asmuo,<text:s/></text:span><text:span text:style-name="T1311">norintis pradėti eksploatuoti ūkinės veiklos objektą ir pradėti ūkinę veiklą,</text:span><text:span text:style-name="T1312"><text:s/>turi atitikti šias sąlygas:</text:span></text:p>
      <text:p text:style-name="P1313"><text:span text:style-name="T1314">1</text:span><text:span text:style-name="T1315">) ūkinės veiklos objekte turi būti įgyvendintos leidime nurodytos sąlygos,<text:s/></text:span><text:span text:style-name="T1316">kurios privalo būti įgyvendintos iki ūkinės veiklos vykdymo pradžios;</text:span></text:p>
      <text:p text:style-name="P1317"><text:span text:style-name="T1318">2</text:span><text:span text:style-name="T1319">) jeigu pagal Planuojamos ūkinės veiklos poveikio aplinkai vertinimo įstatymo nuostatas planuojamai ūkinei veiklai atliktas poveikio aplinkai vertinimas arba atranka dėl poveikio ap</text:span><text:span text:style-name="T1320">linkai vertinimo, turi būti įgyvendintos sprendime dėl planuojamos ūkinės veiklos poveikio aplinkai nustatytos<text:s/></text:span><text:span text:style-name="T1321">planuojamos ūkinės veiklos įgyvendinimo</text:span><text:span text:style-name="T1322"><text:s/>sąlygos ir priemonės<text:s/></text:span><text:span text:style-name="T1323">reikšmingam neigiamam poveikiui aplinkai išvengti, sumažinti, kompensuoti ir (ar)</text:span><text:span text:style-name="T1324"><text:s/></text:span><text:span text:style-name="T1325">at</text:span><text:span text:style-name="T1326">kurti, kas pažeista,<text:s/></text:span><text:span text:style-name="T1327">arba atrankos išvadoje dėl poveikio aplinkai vertinimo nustatytos būtinos įdiegti ūkinės veiklos objekte priemonės reikšmingam neigiamam poveikiui aplinkai<text:s/></text:span><text:span text:style-name="T1328">išvengti ir (ar) užkirsti jam kelią</text:span><text:span text:style-name="T1329">, jeigu šiame punkte nurodytame sprendime ar</text:span><text:span text:style-name="T1330"><text:s/>atrankos išvadoje nustatyta, kad jos privalo būti įgyvendintos iki planuojamos ūkinės veiklos vykdymo pradžios;</text:span></text:p>
      <text:p text:style-name="P1331">Straipsnio punkto pakeitimai:</text:p>
      <text:p text:style-name="P1332"><text:span text:style-name="T1333">Nr.<text:s/></text:span><text:a xlink:href="https://www.e-tar.lt/portal/legalAct.html?documentId=30930a70885311eea5a28c81c82193a8" office:target-frame-name="_top" xlink:show="replace"><text:span text:style-name="T1334">XIV-2219</text:span></text:a><text:span text:style-name="T1335">, 2</text:span><text:span text:style-name="T1336">023-11-09, paskelbta TAR 2023-11-21, i. k. 2023-22365</text:span></text:p>
      <text:p text:style-name="Normal"/>
      <text:p text:style-name="P1337"><text:span text:style-name="T1338">3</text:span><text:span text:style-name="T1339">) turi būti įgyvendinti šio įstatymo, Lietuvos Respublikos</text:span><text:span text:style-name="T1340"><text:s/></text:span><text:span text:style-name="T1341">atliekų tvarkymo įstatymo, Lietuvos Respublikos aplinkos oro apsaugos įstatymo, Lietuvos Respublikos vandens įstatymo, Lietuvos Respublik</text:span><text:span text:style-name="T1342">os geriamojo vandens įstatymo, Lietuvos Respublikos geriamojo vandens tiekimo ir nuotekų tvarkymo įstatymo, Lietuvos Respublikos klimato kaitos valdymo finansinių instrumentų įstatymo,<text:s/></text:span><text:span text:style-name="T1343">Lietuvos Respublikos visuomenės sveikatos priežiūros įstatymo,<text:s/></text:span><text:span text:style-name="T1344">Lietuvos</text:span><text:span text:style-name="T1345"><text:s/>Respublikos</text:span><text:span text:style-name="T1346"><text:s/>triukšmo valdymo įstatymo įgyvendinamuosiuose<text:s/></text:span><text:span text:style-name="T1347">teisės aktuose nustatyti techniniai, technologiniai reikalavimai įrenginių, kurių eksploatavimui privaloma turėti taršos integruotos prevencijos ir kontrolės leidimą arba taršos leidimą, įrengimui,</text:span><text:span text:style-name="T1348"><text:s/>taikomi konkrečiai ūkinei veiklai ir ūkinės veiklos objekte privalo būti įgyvendinti iki ūkinės veiklos vykdymo pradžios.</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 k. 2020-02846</text:span></text:p>
      <text:p text:style-name="P1354"><text:span text:style-name="T1355">Nr.<text:s/></text:span><text:a xlink:href="https://www.e-tar.lt/portal/legalAct.html?documentId=b1600d1000eb11ed8fa7d02a65c371ad" office:target-frame-name="_top" xlink:show="replace"><text:span text:style-name="T1356">XIV-1369</text:span></text:a><text:span text:style-name="T1357">, 2022-06-30, paskelbta TAR 2022-07-11, i. k. 2022-15199</text:span></text:p>
      <text:p text:style-name="Normal"/>
      <text:p text:style-name="P1358"><text:span text:style-name="T1359">Fizinis ar<text:s/></text:span><text:span text:style-name="T1360">juridinis asmuo, eksploatuojantis ūkinės veiklos objektą ar vykdantis ūkinę veiklą, kai reikalingas leidimas ar veikla vykdoma įrenginyje, kuris pagal šio įstatymo 19</text:span><text:span text:style-name="T1361">3</text:span><text:span text:style-name="T1362"> straipsnį turi būti įregistruotas, privalo laikytis leidime nustatytų sąlygų ir tokiems<text:s/></text:span><text:span text:style-name="T1363">objektams ar įrenginiams eksploatuoti</text:span><text:span text:style-name="T1364"><text:s/>ir (ar) ūkinei veiklai vykdyti nustatytų aplinkos apsaugos normatyvų ir aplinkos apsaugos standartų. Vykdant leidime nurodytą ūkinę veiklą, kietosios medžiagos (šalutiniai produktai, nurodyti Atliekų tvarkymo įstatyme,</text:span><text:span text:style-name="T1365"><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6">ndartuose.</text:span></text:p>
      <text:p text:style-name="P1367">Straipsnio dalies pakeitimai:</text:p>
      <text:p text:style-name="P1368"><text:span text:style-name="T1369">Nr.<text:s/></text:span><text:a xlink:href="https://www.e-tar.lt/portal/legalAct.html?documentId=6433d190498f11ea8aceeadd0c5b168c" office:target-frame-name="_top" xlink:show="replace"><text:span text:style-name="T1370">XIII-2795</text:span></text:a><text:span text:style-name="T1371">, 2020-01-28, paskelbta TAR 2020-02-07, i. k. 2020-02846</text:span></text:p>
      <text:p text:style-name="P1372"><text:span text:style-name="T1373">Nr.<text:s/></text:span><text:a xlink:href="https://www.e-tar.lt/portal/legalAct.html?documentId=b1600d1000eb11ed8fa7d02a65c371ad" office:target-frame-name="_top" xlink:show="replace"><text:span text:style-name="T1374">XIV-1369</text:span></text:a><text:span text:style-name="T1375">, 2022-06-30, paskelbta TAR 2022-07-11, i. k. 2022-15199</text:span></text:p>
      <text:p text:style-name="Normal"/>
      <text:p text:style-name="P1376"><text:span text:style-name="T1377">Fizinis ar juridinis asmuo, eksploatuodamas ūkinės veiklos objektą, kurio veikla susijusi su kenksmingu poveikiu aplinkai, privalo sa</text:span><text:span text:style-name="T1378">vo lėšomis stebėti aplinkos teršimo laipsnį, teršimo poveikį aplinkai, užtikrinti informacijos apie tai viešumą ir sudaryti sąlygas teršimo kontrolei.</text:span></text:p>
      <text:p text:style-name="P1379"><text:span text:style-name="T1380">Fizinis ar juridinis asmuo, eksploatuodamas ūkinės veiklos objektą, privalo nustatyta tvarka vykdyti ga</text:span><text:span text:style-name="T1381">mtos išteklių naudojimo ir išmetamų (išleidžiamų, paskleidžiamų) į aplinką teršalų apskaitą.</text:span></text:p>
      <text:p text:style-name="P1382"><text:span text:style-name="T1383">Fizinis ar juridinis asmuo, eksploatuojantis ūkinės veiklos objektą ar vykdantis ūkinę veiklą, kai nereikalingas leidimas, privalo laikytis tokiems objektams eks</text:span><text:span text:style-name="T1384">ploatuoti ir (ar) ūkinei veiklai vykdyti nustatytų aplinkos apsaugos normatyvų ir aplinkos apsaugos standartų.</text:span></text:p>
      <text:p text:style-name="P1385">Straipsnio dalies pakeitimai:</text:p>
      <text:p text:style-name="P1386"><text:span text:style-name="T1387">Nr.<text:s/></text:span><text:a xlink:href="https://www.e-tar.lt/portal/legalAct.html?documentId=6433d190498f11ea8aceeadd0c5b168c" office:target-frame-name="_top" xlink:show="replace"><text:span text:style-name="T1388">XIII-2795</text:span></text:a><text:span text:style-name="T1389">,<text:s/></text:span><text:span text:style-name="T1390">2020-01-28, paskelbta TAR 2020-02-07, i. k. 2020-02846</text:span></text:p>
      <text:p text:style-name="Normal"/>
      <text:p text:style-name="P1391">Straipsnio pakeitimai:</text:p>
      <text:p text:style-name="P1392"><text:span text:style-name="T1393">Nr.<text:s/></text:span><text:a xlink:href="http://www3.lrs.lt/cgi-bin/preps2?Condition1=28809&amp;Condition2=" office:target-frame-name="_top" xlink:show="replace"><text:span text:style-name="T1394">I-1352</text:span></text:a><text:span text:style-name="T1395">, 96.05.28, Žin., 1996, Nr.</text:span><text:a xlink:href="https://www.e-tar.lt/portal/legalAct.html?documentId=TAIS.28809" office:target-frame-name="_blank" xlink:show="new"><text:span text:style-name="T1396">57-1335</text:span></text:a><text:span text:style-name="T1397"><text:s/>(96.06.19)</text:span></text:p>
      <text:p text:style-name="P1398"><text:span text:style-name="T1399">Nr.<text:s/></text:span><text:a xlink:href="http://www3.lrs.lt/cgi-bin/preps2?a=231533&amp;b=" office:target-frame-name="_top" xlink:show="replace"><text:span text:style-name="T1400">IX-2113</text:span></text:a><text:span text:style-name="T1401">, 2004-04-13, Žin., 2004, Nr.<text:s/></text:span><text:a xlink:href="https://www.e-tar.lt/portal/legalAct.html?documentId=TAIS.231533" office:target-frame-name="_blank" xlink:show="new"><text:span text:style-name="T1402">60-2121</text:span></text:a><text:span text:style-name="T1403"><text:s/>(2004-04-24)</text:span></text:p>
      <text:p text:style-name="P1404"><text:span text:style-name="T1405">Nr.<text:s/></text:span><text:a xlink:href="http://www3.lrs.lt/cgi-bin/preps2?a=253489&amp;b=" office:target-frame-name="_top" xlink:show="replace"><text:span text:style-name="T1406">X-147</text:span></text:a><text:span text:style-name="T1407">, 2005-03-24, Žin., 2005, Nr.<text:s/></text:span><text:a xlink:href="https://www.e-tar.lt/portal/legalAct.html?documentId=TAIS.253489" office:target-frame-name="_blank" xlink:show="new"><text:span text:style-name="T1408">47-1558</text:span></text:a><text:span text:style-name="T1409"><text:s/>(2005-04-12)</text:span></text:p>
      <text:p text:style-name="P1410">Straipsnio pakeitimai:</text:p>
      <text:p text:style-name="P1411"><text:span text:style-name="T1412">Nr.<text:s/></text:span><text:a xlink:href="https://www.e-tar.lt/portal/legalAct.html?documentId=748c64d0c93f11e7910a89ac20768b0f" office:target-frame-name="_top" xlink:show="replace"><text:span text:style-name="T1413">XIII-704</text:span></text:a><text:span text:style-name="T1414">, 2017-11-07, paskelbta TAR 2017-11-14, i. k. 2017-17965</text:span></text:p>
      <text:p text:style-name="Normal"/>
      <text:p text:style-name="P1415"><text:span text:style-name="T1416">19</text:span><text:span text:style-name="T1417">1</text:span><text:span text:style-name="T1418"><text:s/>straipsnis.<text:s/></text:span><text:span text:style-name="T1419">Taršos<text:s/></text:span><text:span text:style-name="T1420">integruotos prevencijos ir kontrolės leidimas</text:span></text:p>
      <text:p text:style-name="P1421"><text:span text:style-name="T1422">Taršos integruotos prevencijos ir kontrolės leidimų išdavimo, pakeitimo ir galiojimo panaikinimo taisykles (toliau – TIPK taisyklės) tvirtina aplinkos ministras, suderinęs su sveikatos apsaugos ministru. TIPK</text:span><text:span text:style-name="T1423"><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4"><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5">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6"><text:span text:style-name="T1427">Fizinis ar jur</text:span><text:span text:style-name="T1428">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29">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0">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1">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2">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3">amai atkurti.</text:span></text:p>
      <text:p text:style-name="P1434"><text:span text:style-name="T1435">TIPK leidimus išduoda, keičia ir jų galiojimą panaikina aplinkos ministro įgaliota institucija.</text:span></text:p>
      <text:p text:style-name="P1436"><text:span text:style-name="T1437">TIPK paraiškas derina ir pagal kompetenciją nustato ir peržiūri TIPK leidimo sąlygas Nacionalinis visuomenės sveikatos centras prie Sveikatos<text:s/></text:span><text:span text:style-name="T1438">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39">arka ir terminais.</text:span></text:p>
      <text:p text:style-name="P1440"><text:span text:style-name="T1441">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2">ioje dalyje nurodytos informacijos gavimo dienos pateikia pastabas aplinkos ministro įgaliotai institucijai.<text:s/></text:span></text:p>
      <text:p text:style-name="P1443">Straipsnio dalies pakeitimai:</text:p>
      <text:p text:style-name="P1444"><text:span text:style-name="T1445">Nr.<text:s/></text:span><text:a xlink:href="https://www.e-tar.lt/portal/legalAct.html?documentId=30930a70885311eea5a28c81c82193a8" office:target-frame-name="_top" xlink:show="replace"><text:span text:style-name="T1446">XIV-2219</text:span></text:a><text:span text:style-name="T1447">, 2023</text:span><text:span text:style-name="T1448">-11-09, paskelbta TAR 2023-11-21, i. k. 2023-22365</text:span></text:p>
      <text:p text:style-name="Normal"/>
      <text:p text:style-name="P1449"><text:span text:style-name="T1450">Sprendimą priimti TIPK paraišką priima aplinkos ministro įgaliota institucija, atlikusi gautos TIPK paraiškos viešinimo ir derinimo procedūras, kai yra gautas NVS centro sprendimas su jame nustatytomis<text:s/></text:span><text:span text:style-name="T1451">TIPK leidimo triukšmo ir kvapų valdymo sąlygomis, jeigu tokios sąlygos turi būti nustatytos,</text:span><text:span text:style-name="T1452"><text:s/></text:span><text:span text:style-name="T1453">arba kai per TIPK taisyklėse nustatytą terminą šis sprendimas arba sprendimas nederinti TIPK paraiškos nepateiktas, ir nustačiusi, kad paraiškoje pateikti visi tin</text:span><text:span text:style-name="T1454">kamai įforminti duomenys ir (ar) dokumentai, reikalingi TIPK leidimo sąlygoms nustatyti.</text:span></text:p>
      <text:p text:style-name="P1455"><text:span text:style-name="T1456">Sprendimas priimti TIPK paraišką arba nepriimti TIPK paraiškos priimamas per 30 darbo dienų nuo TIPK paraiškos gavimo dienos. Jeigu įrenginio eksploatavimas gali dar</text:span><text:span text:style-name="T1457">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58">imti TIPK paraiškos priėmimo terminas gali būti pratęstas dviem mėnesiams.</text:span></text:p>
      <text:p text:style-name="P1459"><text:span text:style-name="T1460">Sprendimas nepriimti TIPK paraiškos priimamas, kai yra bent viena iš šių sąlygų:</text:span></text:p>
      <text:p text:style-name="P1461"><text:span text:style-name="T1462">1</text:span><text:span text:style-name="T1463">) TIPK paraiška neatitinka TIPK taisyklėse nustatytų reikalavimų, TIPK paraiškoje pateikti ne v</text:span><text:span text:style-name="T1464">isi ar netinkamai įforminti duomenys ir (ar) dokumentai arba TIPK paraiškoje ir (ar) kituose dokumentuose, naudojamuose nustatant TIPK leidimo sąlygas, pateikta neteisinga informacija;</text:span></text:p>
      <text:p text:style-name="P1465"><text:span text:style-name="T1466">2</text:span><text:span text:style-name="T1467">) anksčiau išduoto TIPK leidimo galiojimas buvo panaikintas šio straipsnio keturioliktosios dalies 5<text:s/></text:span><text:span text:style-name="T1468">ar 8</text:span><text:span text:style-name="T1469"><text:s/>punkte nurodytais atvejais ir nepašalintos priežastys, lėmusios TIPK leidimo galiojimo panaikinimą;</text:span></text:p>
      <text:p text:style-name="P1470"><text:span text:style-name="T1471">3</text:span><text:span text:style-name="T1472">) yra įsiteisėjęs teismo sprendimas, panaikin</text:span><text:span text:style-name="T1473">antis atrankos išvadą dėl poveikio aplinkai vertinimo arba sprendimą dėl planuojamos ūkinės veiklos<text:s/></text:span><text:span text:style-name="T1474">poveikio aplinkai,<text:s/></text:span><text:span text:style-name="T1475">pagal kurį planuojama ūkinė veikla<text:s/></text:span><text:span text:style-name="T1476">atitinka teisės aktų reikalavimus</text:span><text:span text:style-name="T1477">, jeigu ši išvada ar šis sprendimas privalomi, kad būtų išduotas ar p</text:span><text:span text:style-name="T1478">akeistas TIPK leidima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4</text:span><text:span text:style-name="T1486">) nėra atrankos išvados dėl poveikio aplinkai vertinimo arba sprendimo dėl planuojamos ūkinės veiklos<text:s/></text:span><text:span text:style-name="T1487">poveikio aplinkai,<text:s/></text:span><text:span text:style-name="T1488">pagal kurį planuojama ūkinė veikla<text:s/></text:span><text:span text:style-name="T1489">atitinka teisės aktų reikalavimus</text:span><text:span text:style-name="T1490">, arba ši išvada ar šis sprendimas nebegalioja, jeigu ši išvada ar<text:s/></text:span><text:span text:style-name="T1491">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2">mui ar šiai atrankos išvadai;</text:span></text:p>
      <text:p text:style-name="P1493">Straipsnio punkto pakeitimai:</text:p>
      <text:p text:style-name="P1494"><text:span text:style-name="T1495">Nr.<text:s/></text:span><text:a xlink:href="https://www.e-tar.lt/portal/legalAct.html?documentId=b1600d1000eb11ed8fa7d02a65c371ad" office:target-frame-name="_top" xlink:show="replace"><text:span text:style-name="T1496">XIV-1369</text:span></text:a><text:span text:style-name="T1497">, 2022-06-30, paskelbta TAR 2022-07-11, i. k. 2022-15199</text:span></text:p>
      <text:p text:style-name="Normal"/>
      <text:p text:style-name="P1498"><text:span text:style-name="T1499">5</text:span><text:span text:style-name="T1500">) TIPK paraiška pateikt</text:span><text:span text:style-name="T1501">a dėl ūkinės veiklos, kuri uždrausta įstatymais;</text:span></text:p>
      <text:p text:style-name="P1502"><text:span text:style-name="T1503">6</text:span><text:span text:style-name="T1504">) TIPK paraiška pateikta dėl įrenginio (jo dalies, kelių įrenginių ar jų dalių) arba dėl įrenginio esminio pakeitimo, nurodyto šio straipsnio vienuoliktojoje dalyje, jeigu Lietuvos Respublikos aplinkos<text:s/></text:span><text:span text:style-name="T1505">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6">uose įrenginiuose ar jų dalyse), dėl kurių pateikta TIPK paraiška, Aplinkos apsaugos valstybinės kontrolės įstatyme nustatyta tvarka nustatyti pažeidimai nenutraukti ir (ar) nepašalinti pažeidimų padariniai;</text:span></text:p>
      <text:p text:style-name="P1507"><text:span text:style-name="T1508">7</text:span><text:span text:style-name="T1509">) paraiškoje nenumatytos sprendime dėl plan</text:span><text:span text:style-name="T1510">uojamos ūkinės veiklos poveikio aplinkai nustatytų iki ūkinės veiklos vykdymo pradžios būtinų įgyvendinti<text:s/></text:span><text:span text:style-name="T1511">planuojamos ūkinės veiklos įgyvendinimo</text:span><text:span text:style-name="T1512"><text:s/>sąlygų ir priemonių reikšmingam neigiamam poveikiui aplinkai<text:s/></text:span><text:span text:style-name="T1513">išvengti,<text:s/></text:span><text:span text:style-name="T1514">sumažinti, kompensuoti</text:span><text:span text:style-name="T1515"><text:s/></text:span><text:span text:style-name="T1516">ir (ar)<text:s/></text:span><text:span text:style-name="T1517">atkurti<text:s/></text:span><text:span text:style-name="T1518">tai, kas pažeista</text:span><text:span text:style-name="T1519">, arba atrankos dėl poveikio aplinkai vertinimo išvadoje, kad poveikio aplinkai vertinimas neprivalomas, nustatytų iki ūkinės veiklos vykdymo pradžios būtinų įgyvendinti priemonių reikšmingam neigiamam poveikiui aplinkai<text:s/></text:span><text:span text:style-name="T1520">išvengti ir (ar) u</text:span><text:span text:style-name="T1521">žkirsti jam kelią</text:span><text:span text:style-name="T1522">, įgyvendinimo priemonės;</text:span></text:p>
      <text:p text:style-name="P1523">Straipsnio punkto pakeitimai:</text:p>
      <text:p text:style-name="P1524"><text:span text:style-name="T1525">Nr.<text:s/></text:span><text:a xlink:href="https://www.e-tar.lt/portal/legalAct.html?documentId=30930a70885311eea5a28c81c82193a8" office:target-frame-name="_top" xlink:show="replace"><text:span text:style-name="T1526">XIV-2219</text:span></text:a><text:span text:style-name="T1527">, 2023-11-09, paskelbta TAR 2023-11-21, i. k. 2023-22365</text:span></text:p>
      <text:p text:style-name="Normal"/>
      <text:p text:style-name="P1528"><text:span text:style-name="T1529">8</text:span><text:span text:style-name="T1530">) fizinis<text:s/></text:span><text:span text:style-name="T1531">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2">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3">galiojimas šio straipsnio keturioliktosios dalies 9 punkte nurodytu pagrindu, ir nepraėjo penkeri metai nuo anksčiau turėto TIPK leidimo galiojimo panaikinimo dienos.</text:span></text:p>
      <text:p text:style-name="P1534">Straipsnio punkto pakeitimai:</text:p>
      <text:p text:style-name="P1535"><text:span text:style-name="T1536">Nr.<text:s/></text:span><text:a xlink:href="https://www.e-tar.lt/portal/legalAct.html?documentId=b1600d1000eb11ed8fa7d02a65c371ad" office:target-frame-name="_top" xlink:show="replace"><text:span text:style-name="T1537">XIV-1369</text:span></text:a><text:span text:style-name="T1538">, 2022-06-30, paskelbta TAR 2022-07-11, i. k. 2022-15199</text:span></text:p>
      <text:p text:style-name="Normal"/>
      <text:p text:style-name="P1539"><text:span text:style-name="T1540">Sprendimą išduoti ar pakeisti TIPK leidimą arba sprendimą neišduoti ar nekeisti TIPK leidimo aplinkos ministro įgaliota institucija privalo pri</text:span><text:span text:style-name="T1541">imti ne vėliau kaip per 20 darbo dienų nuo sprendimo priimti TIPK paraišką priėmimo dienos.</text:span></text:p>
      <text:p text:style-name="P1542"><text:span text:style-name="T1543">Sprendimas neišduoti ar nekeisti TIPK leidimo priimamas, kai yra bent viena iš šių sąlygų:</text:span></text:p>
      <text:p text:style-name="P1544"><text:span text:style-name="T1545">1</text:span><text:span text:style-name="T1546">) po sprendimo priimti TIPK paraišką priėmimo nustatoma, kad TIPK pa</text:span><text:span text:style-name="T1547">raiškoje ir (ar) kituose dokumentuose, kuriuos reikalaujama pateikti pagal TIPK taisykles norint gauti ar pakeisti TIPK leidimą, buvo pateikta neteisinga informacija, kuria remiantis turėtų būti nustatomos TIPK leidimo sąlygos;</text:span></text:p>
      <text:p text:style-name="P1548"><text:span text:style-name="T1549">2</text:span><text:span text:style-name="T1550">) po sprendimo priimti<text:s/></text:span><text:span text:style-name="T1551">TIPK paraišką priėmimo įsiteisėja teismo sprendimas, panaikinantis atrankos išvadą dėl poveikio aplinkai vertinimo arba sprendimą dėl planuojamos ūkinės veiklos<text:s/></text:span><text:span text:style-name="T1552">poveikio aplinkai,<text:s/></text:span><text:span text:style-name="T1553">pagal kurį planuojama ūkinė veikla<text:s/></text:span><text:span text:style-name="T1554">atitinka teisės aktų reikalavimus</text:span><text:span text:style-name="T1555">, jeigu<text:s/></text:span><text:span text:style-name="T1556">ši išvada ar šis sprendimas privalomi, kad būtų išduotas ar pakeistas TIPK leidimas;</text:span></text:p>
      <text:p text:style-name="P1557">Straipsnio punkto pakeitimai:</text:p>
      <text:p text:style-name="P1558"><text:span text:style-name="T1559">Nr.<text:s/></text:span><text:a xlink:href="https://www.e-tar.lt/portal/legalAct.html?documentId=b1600d1000eb11ed8fa7d02a65c371ad" office:target-frame-name="_top" xlink:show="replace"><text:span text:style-name="T1560">XIV-1369</text:span></text:a><text:span text:style-name="T1561">, 2022-06-30, paskelbta TAR 202</text:span><text:span text:style-name="T1562">2-07-11, i. k. 2022-15199</text:span></text:p>
      <text:p text:style-name="Normal"/>
      <text:p text:style-name="P1563"><text:span text:style-name="T1564">3</text:span><text:span text:style-name="T1565">) nebegalioja atrankos išvada dėl poveikio aplinkai vertinimo arba sprendimas dėl planuojamos ūkinės veiklos<text:s/></text:span><text:span text:style-name="T1566">poveikio aplinkai,<text:s/></text:span><text:span text:style-name="T1567">pagal kurį planuojama ūkinė veikla<text:s/></text:span><text:span text:style-name="T1568">atitinka teisės aktų reikalavimus</text:span><text:span text:style-name="T1569">, jeigu ši išvada ar šis spr</text:span><text:span text:style-name="T1570">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1">šiai atrankos išvadai;</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4</text:span><text:span text:style-name="T1579">) po sprendimo priimti TIPK paraišką priėmimo paaiškėja, kad<text:s/></text:span><text:span text:style-name="T1580">TIPK paraiška pateikta dėl ūkinės veiklos, kuri uždrausta įstatymais;</text:span></text:p>
      <text:p text:style-name="P1581"><text:span text:style-name="T1582">5</text:span><text:span text:style-name="T1583">)<text:s/></text:span><text:span text:style-name="T1584">po sprendimo priimti TIPK paraišką priėmimo, kai<text:s/></text:span><text:span text:style-name="T1585">TIPK paraiška pateikta dėl naujo įrenginio arba įrenginio esminio pak</text:span><text:span text:style-name="T1586">eitimo, nurodyto šio straipsnio vienuoliktojoje dalyje,<text:s/></text:span><text:span text:style-name="T1587">paaiškėja, kad</text:span><text:span text:style-name="T1588"><text:s/>Aplinkos apsaugos valstybinės kontrolės įstatyme nurodyta tvarka nustatyta, kad ūkinė veikla jau vykdoma ar ūkinės veiklos pakeitimas jau atliktas neteisėtai ir pažeidimas nepašalintas.</text:span><text:span text:style-name="T1589"><text:s/></text:span></text:p>
      <text:p text:style-name="P1590"><text:span text:style-name="T1591">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2">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3"><text:s/>TIPK taisyklėse nustatyta tvarka kreiptis dėl TIPK leidimo pakeitimo. Tam, kad TIPK leidime būtų nustatytos su planuojamu įrenginio esminiu pakeitimu susijusios sąlygos, fizinis ar juridinis asmuo privalo<text:s/></text:span><text:span text:style-name="T1594">TIPK taisyklėse nustatyta tvarka pateikti aplinkos</text:span><text:span text:style-name="T1595"><text:s/>ministro įgaliotai institucijai TIPK paraišką dėl TIPK leidimo pakeitimo.<text:s/></text:span><text:span text:style-name="T1596">Jeigu planuojamas pakeitimas nėra esminis, TIPK taisyklėse nustatyta tvarka fizinis ar juridinis asmuo privalo raštu pranešti aplinkos ministro įgaliotai institucijai apie planuojam</text:span><text:span text:style-name="T1597">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598"><text:s/></text:span></text:p>
      <text:p text:style-name="P1599"><text:span text:style-name="T1600">Aplinkos mi</text:span><text:span text:style-name="T1601">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2">ado bent viena šioje dalyje nurodytų TIPK leidimo keitimo sąlygų,</text:span><text:span text:style-name="T1603"><text:s/>arba gavusi NVS centro pranešimą, kad TIPK leidimo sąlygos dėl šios dalies 3 ir 4 punktuose nurodytų priežasčių turi būti keičiamos</text:span><text:span text:style-name="T1604">, priima sprendimą dėl prievolės pakeisti TIPK leidimą. Api</text:span><text:span text:style-name="T1605">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6">otai institucijai TIPK paraišką dėl TIPK leidimo pakeitimo. Paraiškos pateikimo terminas turi būti ne trumpesnis kaip 20 darbo dienų,</text:span><text:span text:style-name="T1607"><text:s/>o šios dalies 4 ir 5 punktuose nurodytais atvejais – ne trumpesnis kaip 20 darbo dienų ir ne ilgesnis kaip 30 darbo dienų</text:span><text:span text:style-name="T1608">.</text:span><text:span text:style-name="T1609"><text:s/>TIPK leidimas turi būti pakeistas, kai yra bent viena iš šių sąlygų:</text:span></text:p>
      <text:p text:style-name="P1610"><text:span text:style-name="T1611">1</text:span><text:span text:style-name="T1612">) išduotame TIPK leidime nustatytos sąlygos ir terminai, dėl kurių TIPK leidimas turi būti pakeistas;</text:span></text:p>
      <text:p text:style-name="P1613"><text:span text:style-name="T1614">2</text:span><text:span text:style-name="T1615">) aplinkos ministro įgaliota institucija TIPK taisyklėse nustatyta tvarka nu</text:span><text:span text:style-name="T1616">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17">reikalavimams, turi būti nustatytos griežtesnės ar papildomos TIPK leidimo sąlygos;</text:span></text:p>
      <text:p text:style-name="P1618"><text:span text:style-name="T1619">3</text:span><text:span text:style-name="T1620">) NVS centras, vykdydamas Visuomenės sveikatos priežiūros įstatymo ir Triukšmo valdymo įstatymo jam priskirtas funkcijas triukšmo ir kvapų valdymo srityje, nustato, ka</text:span><text:span text:style-name="T1621">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2">imo priemonės;</text:span></text:p>
      <text:p text:style-name="P1623"><text:span text:style-name="T1624">4</text:span><text:span text:style-name="T1625">) NVS centras, vykdydamas Visuomenės sveikatos priežiūros įstatymo ir Triukšmo valdymo įstatymo priskirtas funkcijas triukšmo ir kvapų valdymo srityje, per 12 mėnesių 2 kartus nustato, kad fizinis ar juridinis asmuo pažeidė TIPK leidime</text:span><text:span text:style-name="T1626"><text:s/>nurodytas triukšmo ar kvapų valdymo sąlygas, ir pateikia sprendimą, kad tokių pažeidimų prevencijai reikia sugriežtinti arba įrašyti papildomas TIPK leidimo sąlygas;</text:span></text:p>
      <text:p text:style-name="P1627">Straipsnio punkto pakeitimai:</text:p>
      <text:p text:style-name="P1628"><text:span text:style-name="T1629">Nr.<text:s/></text:span><text:a xlink:href="https://www.e-tar.lt/portal/legalAct.html?documentId=b1600d1000eb11ed8fa7d02a65c371ad" office:target-frame-name="_top" xlink:show="replace"><text:span text:style-name="T1630">XIV-1369</text:span></text:a><text:span text:style-name="T1631">, 2022-06-30, paskelbta TAR 2022-07-11, i. k. 2022-15199</text:span></text:p>
      <text:p text:style-name="Normal"/>
      <text:p text:style-name="P1632"><text:span text:style-name="T1633">5</text:span><text:span text:style-name="T1634">) fiziniam ar juridiniam asmeniui per 12 mėnesių 2 kartus pažeidus TIPK leidimo sąlygas, susijusias su neleistinu teršalų patekimu į aplinką,<text:s/></text:span><text:span text:style-name="T1635">atliekų susidarymu, laikymu ar apdorojimu arba neteisėtu gamtos išteklių naudojimu, jeigu tokių pažeidimų prevencijai reikia sugriežtinti arba įrašyti papildomas TIPK leidimo sąlygas;</text:span></text:p>
      <text:p text:style-name="P1636">Straipsnio punkto pakeitimai:</text:p>
      <text:p text:style-name="P1637"><text:span text:style-name="T1638">Nr.<text:s/></text:span><text:a xlink:href="https://www.e-tar.lt/portal/legalAct.html?documentId=b1600d1000eb11ed8fa7d02a65c371ad" office:target-frame-name="_top" xlink:show="replace"><text:span text:style-name="T1639">XIV-1369</text:span></text:a><text:span text:style-name="T1640">, 2022-06-30, paskelbta TAR 2022-07-11, i. k. 2022-15199</text:span></text:p>
      <text:p text:style-name="Normal"/>
      <text:p text:style-name="P1641"><text:span text:style-name="T1642">6</text:span><text:span text:style-name="T1643">)</text:span><text:span text:style-name="T1644"><text:s/>aplinkos<text:s/></text:span><text:span text:style-name="T1645">monitoringo ar aplinkos apsaugos valstybinės kontrolės rezultatai rodo, kad įrenginio leistina tarša daro reikšmin</text:span><text:span text:style-name="T1646">gą neigiamą poveikį aplinkai, todėl būtina TIPK leidime įrašytas išmetamų teršalų ribines vertes pakeisti ar į TIPK leidimą įrašyti naujas ribines vertes;</text:span><text:span text:style-name="T1647"><text:s/></text:span></text:p>
      <text:p text:style-name="P1648"><text:span text:style-name="T1649">7</text:span><text:span text:style-name="T1650">) esamas gamybos būdas neleidžia užtikrinti saugaus įrenginio eksploatavimo ir dėl to įrenginiu</text:span><text:span text:style-name="T1651">i saugiai eksploatuoti turi būti naudojami kiti gamybos būdai;</text:span></text:p>
      <text:p text:style-name="P1652"><text:span text:style-name="T1653">8</text:span><text:span text:style-name="T1654">) kai leidimo sąlygos neatitinka įrenginiui taikytinų pakeistų arba naujų geriausių prieinamų gamybos būdų arba jų nepakanka.</text:span></text:p>
      <text:p text:style-name="P1655"><text:span text:style-name="T1656">Jeigu aplinkos ministro įgaliota institucija, atlikusi TIP</text:span><text:span text:style-name="T1657">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58">.<text:s/></text:span></text:p>
      <text:p text:style-name="P1659"><text:span text:style-name="T1660">Sprendimas panaikinti TIPK leidimo galiojimą priimamas, kai yra bent viena iš šių sąlygų:</text:span></text:p>
      <text:p text:style-name="P1661"><text:span text:style-name="T1662">1</text:span><text:span text:style-name="T1663">) TIPK leidimo turėtojo prašymu;</text:span></text:p>
      <text:p text:style-name="P1664"><text:span text:style-name="T1665">2</text:span><text:span text:style-name="T1666">) aplinkos ministro įgaliotai institucijai šio straipsnio dvyliktojoje dalyje nustatyta tvarka priėmus sprendimą dėl<text:s/></text:span><text:span text:style-name="T1667">prievolės pakeisti TIPK leidimą, TIPK leidimo turėtojas per sprendime nustatytą terminą TIPK taisyklėse nustatyta tvarka nepateikia šiame sprendime nurodytus reikalavimus atitinkančios TIPK paraiškos dėl TIPK leidimo pakeitimo;</text:span></text:p>
      <text:p text:style-name="P1668"><text:span text:style-name="T1669">3</text:span><text:span text:style-name="T1670">) jeigu šio straipsnio<text:s/></text:span><text:span text:style-name="T1671">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2"><text:s/>to reikia dėl šio straipsnio dvyliktosios dalies 2, 3, 6, 7 ir 8 punktuose nurodytų sąlygų;</text:span></text:p>
      <text:p text:style-name="P1673"><text:span text:style-name="T1674">4</text:span><text:span text:style-name="T1675">) jeigu šio straipsnio aštuntosios dalies 1 punkte nustatytu atveju aplinkos ministro įgaliotai institucijai priėmus sprendimą nepriimti TIPK paraiškos TIPK l</text:span><text:span text:style-name="T1676">eidimo turėtojas per 20 darbo dienų nepateikia pataisytos TIPK paraiškos, kai to reikia dėl šio straipsnio dvyliktosios dalies 4 ir 5 punktuose nurodytų sąlygų;</text:span></text:p>
      <text:p text:style-name="P1677"><text:span text:style-name="T1678">5</text:span><text:span text:style-name="T1679">) teisėtomis priemonėmis įrodyta, kad TIPK leidimui gauti ir (ar) pakeisti buvo pateikta m</text:span><text:span text:style-name="T1680">elaginga informacija, kuria remiantis buvo nustatytos TIPK leidimo sąlygos;</text:span></text:p>
      <text:p text:style-name="P1681"><text:span text:style-name="T1682">6</text:span><text:span text:style-name="T1683">) TIPK leidimą turintis juridinis asmuo likviduotas, TIPK leidimą turintis fizinis asmuo mirė, teismas jį pripažino neveiksniu ar ribotai veiksniu srityje, susijusioje su šio<text:s/></text:span><text:span text:style-name="T1684">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5">esikreipia dėl TIPK leidime nurodytų formalių duomenų patikslinimo;</text:span></text:p>
      <text:p text:style-name="P1686"><text:span text:style-name="T1687">7</text:span><text:span text:style-name="T1688">) jeigu įvykus juridinio asmens pertvarkymui arba reorganizavimui juridinio asmens teisių perėmėjas per 6 mėnesius nuo šių aplinkybių atsiradimo TIPK taisyklėse nustatyta tvarka nesik</text:span><text:span text:style-name="T1689">reipia dėl TIPK leidime nurodytų formalių duomenų patikslinimo;</text:span></text:p>
      <text:p text:style-name="P1690"><text:span text:style-name="T1691">8</text:span><text:span text:style-name="T1692">) yra įsiteisėjęs teismo sprendimas, panaikinantis atrankos išvadą dėl poveikio aplinkai vertinimo arba sprendimą dėl planuojamos ūkinės veiklos</text:span><text:span text:style-name="T1693"><text:s/>poveikio aplinkai,<text:s/></text:span><text:span text:style-name="T1694">pagal kurį planuojama ūkinė veikla<text:s/></text:span><text:span text:style-name="T1695">atitinka teisės aktų reikalavimus</text:span><text:span text:style-name="T1696">, jeigu ši išvada ar šis sprendimas privalomi, kad būtų išduotas TIPK leidimas;</text:span></text:p>
      <text:p text:style-name="P1697">Straipsnio punkto pakeitimai:</text:p>
      <text:p text:style-name="P1698"><text:span text:style-name="T1699">Nr.<text:s/></text:span><text:a xlink:href="https://www.e-tar.lt/portal/legalAct.html?documentId=b1600d1000eb11ed8fa7d02a65c371ad" office:target-frame-name="_top" xlink:show="replace"><text:span text:style-name="T1700">XIV-1369</text:span></text:a><text:span text:style-name="T1701">, 2022-06-30, paskelbta TAR 2022-07-11, i. k. 2022-15199</text:span></text:p>
      <text:p text:style-name="Normal"/>
      <text:p text:style-name="P1702"><text:span text:style-name="T1703">9</text:span><text:span text:style-name="T1704">) Aplinkos apsaugos departamentas prie Aplinkos ministerijos, vykdydamas Aplinkos apsaugos valstybinės kontrolės įstatyme nustatytas funkcijas, per 12 mėnesių 3<text:s/></text:span><text:span text:style-name="T170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6">kų apdorojimo įrenginio pajėgumas, viršytas didžiausias leidžiamas šalinti atliekų kiekis,</text:span><text:span text:style-name="T1707"><text:s/>tvarkomos TIPK leidime nenurodytos atliekos,<text:s/></text:span><text:span text:style-name="T1708">už teritorijos, kurioje vykdoma TIPK leidime nurodyta ūkinė veikla, ribų, nesilaikant šio įstatymo 19 straipsnio antrosi</text:span><text:span text:style-name="T1709">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0">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1">šmo ir kvapų valdymo srityje,</text:span><text:span text:style-name="T1712"><text:s/></text:span><text:span text:style-name="T1713">per 12 mėnesių 3 kartus nustato TIPK leidimo sąlygų pažeidimus, susijusius su triukšmo arba kvapų normų viršijimu. Šio punkto nuostatos netaikomos, jeigu vykdant aplinkos apsaugos valstybinę kontrolę nustatyti šiame punkte nur</text:span><text:span text:style-name="T1714">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5">i viešąjį vandens tiekimą, nuotekų tvarkymą, centralizuotą šilumos ar elektros energijos tiekimą, mišrių komunalinių atliekų tvarkymą), negu tęsiamos ūkinės veiklos daromas poveikis;</text:span></text:p>
      <text:p text:style-name="P1716">Straipsnio punkto pakeitimai:</text:p>
      <text:p text:style-name="P1717"><text:span text:style-name="T1718">Nr.<text:s/></text:span><text:a xlink:href="https://www.e-tar.lt/portal/legalAct.html?documentId=b1600d1000eb11ed8fa7d02a65c371ad" office:target-frame-name="_top" xlink:show="replace"><text:span text:style-name="T1719">XIV-1369</text:span></text:a><text:span text:style-name="T1720">, 2022-06-30, paskelbta TAR 2022-07-11, i. k. 2022-15199</text:span></text:p>
      <text:p text:style-name="Normal"/>
      <text:p text:style-name="P1721"><text:span text:style-name="T1722">10</text:span><text:span text:style-name="T1723">) neįvykdytas Aplinkos apsaugos valstybinės kontrolės įstatyme nustatyta tvarka duotas privalomasis nurodymas sustabdyti įren</text:span><text:span text:style-name="T1724">ginio ar jo dalies eksploatavimą arba sustabdyti veiklą;</text:span></text:p>
      <text:p text:style-name="P1725"><text:span text:style-name="T1726">11</text:span><text:span text:style-name="T1727">) TIPK leidimo turėtojas nebeturi teisės valdyti ar naudoti TIPK leidime nurodytai ūkinei veiklai vykdyti naudojamą nekilnojamąjį turtą ar jo dalį ir (ar) įrenginį ar jo dalį.</text:span><text:s/></text:p>
      <text:p text:style-name="P1728">Papildyta straipsnio punktu:</text:p>
      <text:p text:style-name="P1729"><text:span text:style-name="T1730">Nr.<text:s/></text:span><text:a xlink:href="https://www.e-tar.lt/portal/legalAct.html?documentId=b1600d1000eb11ed8fa7d02a65c371ad" office:target-frame-name="_top" xlink:show="replace"><text:span text:style-name="T1731">XIV-1369</text:span></text:a><text:span text:style-name="T1732">, 2022-06-30, paskelbta TAR 2022-07-11, i. k. 2022-15199</text:span></text:p>
      <text:p text:style-name="Normal"/>
      <text:p text:style-name="P1733"><text:span text:style-name="T1734">Aplinkos ministro nustatyta tvarka nustačius šio straipsnio keturiolikt</text:span><text:span text:style-name="T1735">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6">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37">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38">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39">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0">kinus TIPK leidimą, fizinis ar juridinis asmuo (ūkinės veiklos vykdytojas) privalo saugiai nutraukti įrenginio veiklą ir įgyvendinti būtinas priemones, reikalingas siekiant užtikrinti, kad nebus padarytas neigiamas poveikis</text:span><text:span text:style-name="T1741"><text:s/>aplinkai ir nekils žalos aplinka</text:span><text:span text:style-name="T1742">i grėsmė.</text:span></text:p>
      <text:p text:style-name="P1743">Straipsnio dalies pakeitimai:</text:p>
      <text:p text:style-name="P1744"><text:span text:style-name="T1745">Nr.<text:s/></text:span><text:a xlink:href="https://www.e-tar.lt/portal/legalAct.html?documentId=b1600d1000eb11ed8fa7d02a65c371ad" office:target-frame-name="_top" xlink:show="replace"><text:span text:style-name="T1746">XIV-1369</text:span></text:a><text:span text:style-name="T1747">, 2022-06-30, paskelbta TAR 2022-07-11, i. k. 2022-15199</text:span></text:p>
      <text:p text:style-name="Normal"/>
      <text:p text:style-name="P1748">Įstatymas papildytas straipsniu:</text:p>
      <text:p text:style-name="P1749"><text:span text:style-name="T1750">Nr.<text:s/></text:span><text:a xlink:href="http://www3.lrs.lt/cgi-bin/preps2?a=448829&amp;b=" office:target-frame-name="_top" xlink:show="replace"><text:span text:style-name="T1751">XII-287</text:span></text:a><text:span text:style-name="T1752">, 2013-05-09, Žin., 2013, Nr.<text:s/></text:span><text:a xlink:href="https://www.e-tar.lt/portal/legalAct.html?documentId=TAIS.448829" office:target-frame-name="_blank" xlink:show="new"><text:span text:style-name="T1753">55-2727</text:span></text:a><text:span text:style-name="T1754"><text:s/>(2013-05-28)</text:span></text:p>
      <text:p text:style-name="P1755">Straipsnio pakeitimai:</text:p>
      <text:p text:style-name="P1756"><text:span text:style-name="T1757">Nr.<text:s/></text:span><text:a xlink:href="https://www.e-tar.lt/portal/legalAct.html?documentId=748c64d0c93f11e7910a89ac20768b0f" office:target-frame-name="_top" xlink:show="replace"><text:span text:style-name="T1758">XIII-704</text:span></text:a><text:span text:style-name="T1759">, 2017-11-07, paskelbta TAR 2017-11-14, i. k. 2017-17965</text:span></text:p>
      <text:p text:style-name="P1760"><text:span text:style-name="T1761">Nr.<text:s/></text:span><text:a xlink:href="https://www.e-tar.lt/portal/legalAct.html?documentId=6433d190498f11ea8aceeadd0c5b168c" office:target-frame-name="_top" xlink:show="replace"><text:span text:style-name="T1762">XIII-2795</text:span></text:a><text:span text:style-name="T1763">, 2020-01-28, paskelbta TAR 2020-02-07, i. k. 2020-02846</text:span></text:p>
      <text:p text:style-name="Normal"/>
      <text:p text:style-name="P1764"><text:span text:style-name="T1765">19</text:span><text:span text:style-name="T1766">2</text:span><text:span text:style-name="T1767"><text:s/>straipsnis.<text:s/></text:span><text:span text:style-name="T1768">Taršos leidimas</text:span></text:p>
      <text:p text:style-name="P1769"><text:span text:style-name="T1770">Taršos leidimų išdavimo, pakeitimo ir galiojimo panaikinimo taisykles (toliau – Taršos leidimų taisyklės) tvirtina aplinkos ministras,<text:s/></text:span><text:span text:style-name="T1771">suderinęs su sveikatos<text:s/></text:span><text:span text:style-name="T1772">apsaugos ministru</text:span><text:span text:style-name="T1773">. Šiose taisyklėse nustatyta paraiškos taršos leidimui gauti ar pakeisti rengimo, pateikimo, aplinkos ministro įgaliotos institucijos atliekamo gautos paraiškos viešinimo, nagrinėjimo, priėmimo, taršos leidimo projekto rengimo, taršos leid</text:span><text:span text:style-name="T1774">imo išdavimo, taršos leidimo sąlygų peržiūrėjimo, taršos leidimo pakeitimo ir galiojimo panaikinimo tvarka.</text:span></text:p>
      <text:p text:style-name="P1775"><text:span text:style-name="T1776">Fizinis ar juridinis asmuo turi teisę eksploatuoti Taršos</text:span><text:span text:style-name="T1777"><text:s/></text:span><text:span text:style-name="T1778">leidimų taisyklėse nurodytą įrenginį (jo dalį, kelis įrenginius ar jų dalis), šio asmens</text:span><text:span text:style-name="T177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2">efektyviai; imasi priemonių, būtinų avarijoms išvengti ir (ar) jų padariniams apriboti.</text:span></text:p>
      <text:p text:style-name="P1783"><text:span text:style-name="T1784">Taršos leidimas gali turėti vieną ar kelias specialiąsias dalis, kuriose nustatomos įrenginio eksploatavimo aplinkos apsaugos sąlygos pagal konkretų Taršos leidimų<text:s/></text:span><text:span text:style-name="T1785">taisyklėse nustatytą kriterijų, kurį atitinkančio įrenginio eksploatavimui privaloma turėti taršos leidimą. Taršos leidimus išduoda,</text:span><text:span text:style-name="T1786"><text:s/></text:span><text:span text:style-name="T1787">keičia ir jų galiojimą panaikina aplinkos ministro įgaliota institucija. Sprendimas priimti paraišką taršos leidimui gauti<text:s/></text:span><text:span text:style-name="T178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89">šos leidimo sąlygoms nustatyti. Taršos leidimų taisyklėse nustatytais atvejais, tvarka ir terminais<text:s/></text:span><text:span text:style-name="T1790">NVS centras, vykdydamas Visuomenės sveikatos priežiūros įstatymo jam priskirtas funkcijas kvapų valdymo srityje, derina paraiškas, pagal kompetenciją nustat</text:span><text:span text:style-name="T1791">o ir peržiūri taršos leidime nurodytas kvapų valdymo sąlygas.</text:span></text:p>
      <text:p text:style-name="P1792"><text:span text:style-name="T1793">TAR pastaba.</text:span><text:span text:style-name="T1794"><text:s/>19</text:span><text:span text:style-name="T1795">2</text:span><text:span text:style-name="T1796"><text:s/>straipsnio 9 dalies 3 ir 4 punktai, 3 dalies nuostata dėl Nacionalinio visuomenės sveikatos centro prievolės derinti paraiškas ir pagal kompetenciją nustatyti ir peržiūrėti tarš</text:span><text:span text:style-name="T179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798">atymo įsigaliojimo, taikomi nuo 2021 m. sausio 1 d.</text:span></text:p>
      <text:p text:style-name="P1799"><text:span text:style-name="T1800">Sprendimas priimti paraišką taršos leidimui gauti ar pakeisti arba nepriimti šios paraiškos priimamas per 15 darbo dienų nuo paraiškos gavimo dienos.</text:span></text:p>
      <text:p text:style-name="P1801"><text:span text:style-name="T1802">Sprendimas nepriimti paraiškos taršos leidimui gau</text:span><text:span text:style-name="T1803">ti ar pakeisti priimamas, kai yra bent viena iš šių sąlygų:</text:span></text:p>
      <text:p text:style-name="P1804"><text:span text:style-name="T1805">1</text:span><text:span text:style-name="T1806">) paraiška neatitinka Taršos leidimų taisyklėse nustatytų reikalavimų, paraiškoje pateikti ne visi ar netinkamai įforminti duomenys ir (ar) dokumentai arba paraiškoje ir (ar) kituose dokumentuo</text:span><text:span text:style-name="T1807">se, naudojamuose nustatant taršos leidimo sąlygas, pateikta neteisinga informacija;</text:span></text:p>
      <text:p text:style-name="P1808"><text:span text:style-name="T1809">2</text:span><text:span text:style-name="T1810">) anksčiau išduoto taršos leidimo galiojimas buvo panaikintas šio straipsnio vienuoliktosios dalies 5<text:s/></text:span><text:span text:style-name="T1811">ar 8</text:span><text:span text:style-name="T1812"><text:s/>punktuose nurodytais atvejais ir nepašalintos priežastys, lė</text:span><text:span text:style-name="T1813">musios taršos leidimo galiojimo panaikinimą;</text:span></text:p>
      <text:p text:style-name="P1814"><text:span text:style-name="T1815">3</text:span><text:span text:style-name="T1816">) yra įsiteisėjęs teismo sprendimas, panaikinantis atrankos išvadą dėl poveikio aplinkai vertinimo arba sprendimą dėl planuojamos ūkinės veiklos</text:span><text:span text:style-name="T1817"><text:s/>poveikio aplinkai,<text:s/></text:span><text:span text:style-name="T1818">pagal kurį planuojama ūkinė veikla<text:s/></text:span><text:span text:style-name="T1819">atitink</text:span><text:span text:style-name="T1820">a teisės aktų reikalavimus</text:span><text:span text:style-name="T1821">, jeigu ši išvada ar šis sprendimas privalomi, kad būtų išduotas ar pakeistas taršos leidi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4</text:span><text:span text:style-name="T1829">) nėra atrankos išvados dėl poveikio aplinkai vertinimo arba sprendimo dėl planuojamos ūkinės veiklos<text:s/></text:span><text:span text:style-name="T1830">poveikio aplinkai,<text:s/></text:span><text:span text:style-name="T1831">pagal kurį planuojama ūkinė veikla<text:s/></text:span><text:span text:style-name="T1832">atitinka teisės aktų reikalav</text:span><text:span text:style-name="T1833">imus</text:span><text:span text:style-name="T183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5">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text:span><text:span text:style-name="T1841">kelbta TAR 2022-07-11, i. k. 2022-15199</text:span></text:p>
      <text:p text:style-name="Normal"/>
      <text:p text:style-name="P1842"><text:span text:style-name="T1843">5</text:span><text:span text:style-name="T1844">) paraiška pateikta dėl ūkinės veiklos, kuri uždrausta įstatymais;</text:span></text:p>
      <text:p text:style-name="P1845"><text:span text:style-name="T1846">6</text:span><text:span text:style-name="T1847">) paraiška pateikta dėl įrenginio (jo dalies, kelių įrenginių ar jų dalių) eksploatavimo arba įrenginio pakeitimo, nurodyto šio straipsnio</text:span><text:span text:style-name="T184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49"><text:s/>įrenginyje (jo dalyje, keliuose įrenginiuose ar jų dalyse), dėl kurio pateikta paraiška, Aplinkos apsaugos valstybinės kontrolės įstatyme nustatyta tvarka nustatyti pažeidimai nenutraukti ir (ar) nepašalinti pažeidimų padariniai;</text:span></text:p>
      <text:p text:style-name="P1850"><text:span text:style-name="T1851">7</text:span><text:span text:style-name="T1852">) paraiškoje nenumat</text:span><text:span text:style-name="T1853">ytos sprendime dėl planuojamos ūkinės veiklos poveikio aplinkai nustatytų iki ūkinės veiklos vykdymo pradžios būtinų įgyvendinti<text:s/></text:span><text:span text:style-name="T1854">planuojamos ūkinės veiklos įgyvendinimo</text:span><text:span text:style-name="T1855"><text:s/>sąlygų ir priemonių reikšmingam neigiamam poveikiui aplinkai<text:s/></text:span><text:span text:style-name="T1856">išvengti,<text:s/></text:span><text:span text:style-name="T1857">sumažinti, kompe</text:span><text:span text:style-name="T1858">nsuoti ir (ar)<text:s/></text:span><text:span text:style-name="T1859">atkurti tai, kas pažeista</text:span><text:span text:style-name="T1860">, arba atrankos dėl poveikio aplinkai vertinimo išvadoje, kad poveikio aplinkai vertinimas neprivalomas, nustatytų iki ūkinės veiklos vykdymo pradžios būtinų įgyvendinti priemonių reikšmingam neigiamam poveikiui apli</text:span><text:span text:style-name="T1861">nkai<text:s/></text:span><text:span text:style-name="T1862">išvengti ir (ar) užkirsti jam kelią</text:span><text:span text:style-name="T1863"><text:s/>įgyvendinimo priemonės;</text:span></text:p>
      <text:p text:style-name="P1864">Straipsnio punkto pakeitimai:</text:p>
      <text:p text:style-name="P1865"><text:span text:style-name="T1866">Nr.<text:s/></text:span><text:a xlink:href="https://www.e-tar.lt/portal/legalAct.html?documentId=30930a70885311eea5a28c81c82193a8" office:target-frame-name="_top" xlink:show="replace"><text:span text:style-name="T1867">XIV-2219</text:span></text:a><text:span text:style-name="T1868">, 2023-11-09, paskelbta TAR 2023-11-21, i. k. 2023-</text:span><text:span text:style-name="T1869">22365</text:span></text:p>
      <text:p text:style-name="Normal"/>
      <text:p text:style-name="P1870"><text:span text:style-name="T1871">8</text:span><text:span text:style-name="T1872">)<text:s/></text:span><text:span text:style-name="T1873">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4">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5">anaikintas taršos leidimo galiojimas šio straipsnio vienuoliktosios dalies 9 punkte nurodytu pagrindu, ir nepraėjo penkeri metai nuo anksčiau turėto taršos leidimo galiojimo panaikinimo dienos.</text:span></text:p>
      <text:p text:style-name="P1876"><text:span text:style-name="T1877">Sprendimą išduoti ar pakeisti taršos leidimą arba sprendim</text:span><text:span text:style-name="T1878">ą neišduoti ar nekeisti taršos leidimo aplinkos ministro įgaliota institucija privalo priimti ne vėliau kaip per 20 darbo dienų nuo sprendimo priimti paraišką taršos leidimui gauti ar pakeisti priėmimo dienos.</text:span></text:p>
      <text:p text:style-name="P1879"><text:span text:style-name="T1880">Sprendimas neišduoti ar nekeisti taršos leid</text:span><text:span text:style-name="T1881">imo priimamas, kai yra bent viena iš šių sąlygų:</text:span></text:p>
      <text:p text:style-name="P1882"><text:span text:style-name="T1883">1</text:span><text:span text:style-name="T1884">) po sprendimo priimti paraišką taršos leidimui gauti ar pakeisti priėmimo nustatoma, kad paraiškoje taršos leidimui gauti ar pakeisti ir (ar) kituose dokumentuose, kuriuos reikalaujama pateikti pagal Tar</text:span><text:span text:style-name="T1885">šos leidimų taisykles norint gauti ar pakeisti taršos leidimą, buvo pateikta neteisinga informacija,<text:s/></text:span><text:span text:style-name="T1886">kuria remiantis turėtų būti nustatomos taršos leidimo sąlygos</text:span><text:span text:style-name="T1887">;</text:span></text:p>
      <text:p text:style-name="P1888"><text:span text:style-name="T1889">2</text:span><text:span text:style-name="T1890">) po sprendimo priimti paraišką taršos leidimui gauti ar pakeisti priėmimo yra įsiteisė</text:span><text:span text:style-name="T1891">jęs teismo sprendimas, panaikinantis atrankos išvadą dėl poveikio aplinkai vertinimo arba sprendimą dėl planuojamos ūkinės veiklos<text:s/></text:span><text:span text:style-name="T1892">poveikio aplinkai,<text:s/></text:span><text:span text:style-name="T1893">pagal kurį planuojama ūkinė veikla<text:s/></text:span><text:span text:style-name="T1894">atitinka teisės aktų reikalavimus</text:span><text:span text:style-name="T1895">, jeigu ši išvada ar šis sprendimas pr</text:span><text:span text:style-name="T1896">ivalomi, kad būtų išduotas ar pakeistas taršos leidim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2-06-30, paskelbta TAR 2022-07-11, i. k. 2022-15199</text:span></text:p>
      <text:p text:style-name="Normal"/>
      <text:p text:style-name="P1902"><text:span text:style-name="T1903">3</text:span><text:span text:style-name="T1904">) nebegalioja atrankos išvada dėl poveikio aplinkai vertinimo arba sprendimas dėl planuojamos ūkinės veiklos<text:s/></text:span><text:span text:style-name="T1905">poveikio aplinkai,<text:s/></text:span><text:span text:style-name="T1906">pagal kurį planuojama ūkinė veikla<text:s/></text:span><text:span text:style-name="T1907">atitinka teisės aktų reikalavimus</text:span><text:span text:style-name="T1908">, jeigu ši išvada ar šis sprendimas privalomi, kad būtų<text:s/></text:span><text:span text:style-name="T1909">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0">Straipsnio punkto pakeitimai:</text:p>
      <text:p text:style-name="P1911"><text:span text:style-name="T1912">Nr.<text:s/></text:span><text:a xlink:href="https://www.e-tar.lt/portal/legalAct.html?documentId=b1600d1000eb11ed8fa7d02a65c371ad" office:target-frame-name="_top" xlink:show="replace"><text:span text:style-name="T1913">XIV-1369</text:span></text:a><text:span text:style-name="T1914">, 2022-06-30, paskelbta TAR 2022-07-11, i. k. 2022-15199</text:span></text:p>
      <text:p text:style-name="Normal"/>
      <text:p text:style-name="P1915"><text:span text:style-name="T1916">4</text:span><text:span text:style-name="T1917">) po sprendimo priimti paraišką taršos leidimui gauti priėmimo paaiškėja, kad<text:s/></text:span><text:span text:style-name="T1918">paraiška<text:s/></text:span><text:span text:style-name="T1919">taršos leidimui gauti<text:s/></text:span><text:span text:style-name="T1920">pateikta ūkinei veiklai, kuri uždrausta įstatymais, vykdyti;</text:span></text:p>
      <text:p text:style-name="P1921"><text:span text:style-name="T1922">5</text:span><text:span text:style-name="T1923">)<text:s/></text:span><text:span text:style-name="T1924">po sprendimo priimti paraišką taršos leidimui gauti priėmimo, kai<text:s/></text:span><text:span text:style-name="T1925">paraiška tarš</text:span><text:span text:style-name="T1926">os leidimui gauti pateikta dėl naujo įrenginio eksploatavimo arba įrenginio pakeitimo, nurodyto šio straipsnio aštuntojoje dalyje,<text:s/></text:span><text:span text:style-name="T1927">paaiškėja, kad</text:span><text:span text:style-name="T1928"><text:s/>Aplinkos apsaugos valstybinės kontrolės įstatyme nurodyta tvarka nustatyta, kad ūkinė veikla jau vykdoma ar ūk</text:span><text:span text:style-name="T1929">inės veiklos pakeitimas atliktas neteisėtai ir pažeidimas nepašalintas.</text:span></text:p>
      <text:p text:style-name="P1930"><text:span text:style-name="T1931">Fizinis ar juridinis asmuo, norėdamas pakeisti įrenginio (jo dalies, kelių įrenginių ar jų dalių), kuriam išduotas taršos leidimas, pobūdį ar veikimą arba jį išplėsti, kai toks pak</text:span><text:span text:style-name="T193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4">Tar</text:span><text:span text:style-name="T1935">šos leidimų taisyklėse nustatyta tvarka pateikti aplinkos ministro įgaliotai institucijai paraišką dėl taršos leidimo pakeitimo.<text:s/></text:span><text:span text:style-name="T1936">Jeigu planuojamas kitoks įrenginio pakeitimas, negu nurodyta šioje dalyje, Taršos taisyklėse nustatyta tvarka fizinis ar juridi</text:span><text:span text:style-name="T193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38">mi, ir priima sprendimą dėl poreikio keisti leidimo sąlygas ar patį leidimą.</text:span></text:p>
      <text:p text:style-name="P1939"><text:span text:style-name="T1940">Aplinkos ministro įgaliota institucija, siekdama užtikrinti šio straipsnio antrojoje dalyje nurodytų principų laikymąsi ir taršos leidimo sąlygų atitiktį teisės aktų reikalavima</text:span><text:span text:style-name="T1941">ms, Taršos leidimų taisyklėse nustatyta tvarka peržiūri taršos leidimo sąlygas ir, nustačiusi, kad atsirado bent viena šioje dalyje nurodytų taršos leidimo keitimo sąlygų,</text:span><text:span text:style-name="T1942"><text:s/></text:span><text:span text:style-name="T1943">arba gavusi NVS centro pranešimą, kad taršos leidimo sąlygos dėl šios dalies 3 ir 4<text:s/></text:span><text:span text:style-name="T194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5">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6"><text:s/></text:span><text:span text:style-name="T1947">o šios dalies 4</text:span><text:span text:style-name="T1948"><text:s/>ir 5 punktuose nurodytais atvejais – ne trumpesnis kaip 20 darbo dienų ir ne ilgesnis kaip 30 darbo dienų. Taršos leidimas turi būti pakeistas, kai yra bent viena iš šių sąlygų:</text:span></text:p>
      <text:p text:style-name="P1949"><text:span text:style-name="T1950">1</text:span><text:span text:style-name="T1951">) fizinio ar juridinio asmens prašymu, jeigu dėl ūkinės veiklos pakeitimo<text:s/></text:span><text:span text:style-name="T1952">atsiranda prievolė arba nelieka prievolės turėti atitinkamą taršos leidimo specialiąją dalį (dali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1369</text:span></text:a><text:span text:style-name="T1957">, 2022-06-30, p</text:span><text:span text:style-name="T1958">askelbta TAR 2022-07-11, i. k. 2022-15199</text:span></text:p>
      <text:p text:style-name="Normal"/>
      <text:p text:style-name="P1959"><text:span text:style-name="T1960">2</text:span><text:span text:style-name="T1961">) aplinkos ministro įgaliota institucija Taršos leidimų taisyklėse nustatyta tvarka nustato, kad, įsigaliojus naujiems arba pasikeitus Europos Sąjungos aplinkos apsaugos teisės aktų, aplinkos apsaugą reglamen</text:span><text:span text:style-name="T1962">tuojančių įstatymų ir jų įgyvendinamųjų teisės aktų, aplinkos apsaugos normatyvų, aplinkos apsaugos standartų, aplinkos kokybės normų reikalavimams, turi būti nustatytos griežtesnės ar papildomos taršos leidimo sąlygos;</text:span></text:p>
      <text:p text:style-name="P1963"><text:span text:style-name="T1964">3</text:span><text:span text:style-name="T1965">) NVS centras, vykdydamas Visuo</text:span><text:span text:style-name="T1966">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67">mos kvapų valdymo sąlygos arba kad turi būti taikomos kitos kvapų sumažinimo priemonės;</text:span></text:p>
      <text:p text:style-name="P1968"><text:span text:style-name="T1969">4</text:span><text:span text:style-name="T1970">) NVS centras, vykdydamas Visuomenės sveikatos priežiūros įstatymo priskirtas funkcijas kvapų valdymo srityje, per 12 mėnesių 2 kartus nustato, kad fizinis ar<text:s/></text:span><text:span text:style-name="T1971">juridinis asmuo pažeidė taršos leidimo sąlygas, susijusias su kvapų valdymu, ir pateikia sprendimą, kad tokių pažeidimų prevencijai reikia sugriežtinti arba įrašyti papildomas taršos leidimo sąlygas;</text:span></text:p>
      <text:p text:style-name="P1972">Straipsnio punkto pakeitimai:</text:p>
      <text:p text:style-name="P1973"><text:span text:style-name="T1974">Nr.<text:s/></text:span><text:a xlink:href="https://www.e-tar.lt/portal/legalAct.html?documentId=b1600d1000eb11ed8fa7d02a65c371ad" office:target-frame-name="_top" xlink:show="replace"><text:span text:style-name="T1975">XIV-1369</text:span></text:a><text:span text:style-name="T1976">, 2022-06-30, paskelbta TAR 2022-07-11, i. k. 2022-15199</text:span></text:p>
      <text:p text:style-name="Normal"/>
      <text:p text:style-name="P1977"><text:span text:style-name="T1978">5</text:span><text:span text:style-name="T1979">) fiziniam ar juridiniam asmeniui per 12 mėnesių 2 kartus pažeidus taršos leidimo sąlygas, susijusias su nele</text:span><text:span text:style-name="T1980">istinu teršalų išmetimu, atliekų susidarymu, laikymu ar apdorojimu arba neteisėtu gamtos išteklių naudojimu, jeigu tokių pažeidimų prevencijai reikia sugriežtinti arba įrašyti papildomas taršos leidimo sąlyga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022-15199</text:span></text:p>
      <text:p text:style-name="Normal"/>
      <text:p text:style-name="P1986"><text:span text:style-name="T1987">6</text:span><text:span text:style-name="T1988">)</text:span><text:span text:style-name="T1989"><text:s/>aplinkos<text:s/></text:span><text:span text:style-name="T1990">monitoringo ar aplinkos apsaugos valstybinės kontrolės rezultatai rodo, kad įrenginio l</text:span><text:span text:style-name="T1991">eistina tarša daro reikšmingą neigiamą poveikį aplinkai, todėl būtina taršos leidime įrašytas išmetamų teršalų ribines vertes pakeisti ar į taršos leidimą įrašyti naujas ribines vertes.</text:span></text:p>
      <text:p text:style-name="P1992"><text:span text:style-name="T1993">Jeigu aplinkos ministro įgaliota institucija, atlikusi taršos leid</text:span><text:span text:style-name="T1994">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5">mo dalimi.</text:span></text:p>
      <text:p text:style-name="P1996"><text:span text:style-name="T1997">Sprendimas panaikinti taršos leidimo galiojimą priimamas, kai yra bent viena iš šių sąlygų:</text:span></text:p>
      <text:p text:style-name="P1998"><text:span text:style-name="T1999">1</text:span><text:span text:style-name="T2000">) taršos leidimo turėtojo prašymu;</text:span></text:p>
      <text:p text:style-name="P2001"><text:span text:style-name="T2002">2</text:span><text:span text:style-name="T200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4"><text:s/>nepateikia šiame sprendime nurodytus reikalavimus atitinkančios paraiškos dėl taršos leidimo pakeitimo;<text:s/></text:span></text:p>
      <text:p text:style-name="P2005"><text:span text:style-name="T2006">3</text:span><text:span text:style-name="T2007">) jeigu šio straipsnio penktosios dalies 1 punkte nustatytu atveju aplinkos ministro įgaliotai institucijai priėmus sprendimą nepriimti paraiškos</text:span><text:span text:style-name="T2008"><text:s/>taršos leidimo turėtojas per aplinkos ministro įgaliotos institucijos nustatytą terminą nepateikia pataisytos paraiškos, kai to reikia dėl šio straipsnio devintosios dalies 2, 3 ir 6 punktuose nurodytų sąlygų;</text:span></text:p>
      <text:p text:style-name="P2009"><text:span text:style-name="T2010">4</text:span><text:span text:style-name="T2011">) jeigu šio straipsnio penktosios dalies</text:span><text:span text:style-name="T201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3">dytų sąlygų;</text:span></text:p>
      <text:p text:style-name="P2014"><text:span text:style-name="T2015">5</text:span><text:span text:style-name="T2016">) teisėtomis priemonėmis įrodyta, kad taršos leidimui gauti ir (ar) pakeisti buvo pateikta melaginga informacija, kuria remiantis buvo nustatytos taršos leidimo sąlygos;</text:span></text:p>
      <text:p text:style-name="P2017"><text:span text:style-name="T2018">6</text:span><text:span text:style-name="T2019">) taršos leidimą turintis juridinis asmuo likviduotas, taršos l</text:span><text:span text:style-name="T202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1">teisių perėmėjas per 6 mėnesius nuo šiame punkte nurodytų aplinkybių atsiradimo Taršos leidimų taisyklėse nustatyta tvarka nesikreipia dėl taršos leidime nurodytų formalių duomenų patikslinimo;</text:span></text:p>
      <text:p text:style-name="P2022"><text:span text:style-name="T2023">7</text:span><text:span text:style-name="T2024">) jeigu įvykus juridinio asmens pertvarkymui arba reorgan</text:span><text:span text:style-name="T2025">izavimui juridinio asmens teisių perėmėjas per 6 mėnesius nuo šiame punkte nurodytų aplinkybių atsiradimo Taršos leidimų taisyklėse nustatyta tvarka nesikreipia dėl taršos leidime nurodytų formalių duomenų patikslinimo;</text:span></text:p>
      <text:p text:style-name="P2026"><text:span text:style-name="T2027">8</text:span><text:span text:style-name="T2028">) yra įsiteisėjęs teismo sprend</text:span><text:span text:style-name="T2029">imas, panaikinantis atrankos išvadą dėl poveikio aplinkai vertinimo arba sprendimą dėl planuojamos ūkinės veiklos<text:s/></text:span><text:span text:style-name="T2030">poveikio aplinkai,<text:s/></text:span><text:span text:style-name="T2031">pagal kurį planuojama ūkinė veikla<text:s/></text:span><text:span text:style-name="T2032">atitinka teisės aktų reikalavimus</text:span><text:span text:style-name="T2033">, jeigu ši išvada ar šis sprendimas privalomi, kad būtų</text:span><text:span text:style-name="T2034"><text:s/>išduotas taršos leidima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06-30, paskelbta TAR 2022-07-11, i. k. 2022-15199</text:span></text:p>
      <text:p text:style-name="Normal"/>
      <text:p text:style-name="P2040"><text:span text:style-name="T2041">9</text:span><text:span text:style-name="T2042">) Aplinkos apsaugos depart</text:span><text:span text:style-name="T204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4">šos (kiekio ir (ar) koncentracijos) normatyvai, viršytas didžiausias vienu metu leidžiamas laikyti atliekų kiekis, viršytas leistinas atliekų apdorojimo įrenginio pajėgumas, viršytas didžiausias leidžiamas šalinti atliekų kiekis,<text:s/></text:span><text:span text:style-name="T2045">tvarkomos taršos leidime n</text:span><text:span text:style-name="T2046">enurodytos atliekos,<text:s/></text:span><text:span text:style-name="T2047">už teritorijos, kurioje vykdoma taršos leidime nurodyta ūkinė veikla, ribų, nesilaikant šio įstatymo 19 straipsnio antrosios dalies nuostatų dėl šios veiklos, pateko šio įstatymo 19 straipsnio antrojoje dalyje nurodytos kietosios<text:s/></text:span><text:span text:style-name="T204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49">nkte nurodytas terminas,</text:span><text:span text:style-name="T2050"><text:s/></text:span><text:span text:style-name="T2051">arba NVS centras, vykdydamas Visuomenės sveikatos priežiūros įstatymo priskirtas funkcijas kvapų valdymo srityje, per 12 mėnesių 3 kartus nustato taršos leidimo sąlygų pažeidimus, susijusius su kvapų normų viršijimu. Šio punkto nuo</text:span><text:span text:style-name="T205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4">kis;</text:span></text:p>
      <text:p text:style-name="P2055">Straipsnio punkto pakeitimai:</text:p>
      <text:p text:style-name="P2056"><text:span text:style-name="T2057">Nr.<text:s/></text:span><text:a xlink:href="https://www.e-tar.lt/portal/legalAct.html?documentId=b1600d1000eb11ed8fa7d02a65c371ad" office:target-frame-name="_top" xlink:show="replace"><text:span text:style-name="T2058">XIV-1369</text:span></text:a><text:span text:style-name="T2059">, 2022-06-30, paskelbta TAR 2022-07-11, i. k. 2022-15199</text:span></text:p>
      <text:p text:style-name="Normal"/>
      <text:p text:style-name="P2060"><text:span text:style-name="T2061">10</text:span><text:span text:style-name="T2062">)<text:s/></text:span><text:span text:style-name="T2063">neįvykdytas Aplinkos apsaugos valstybinės kon</text:span><text:span text:style-name="T2064">trolės įstatyme nustatyta tvarka duotas privalomasis nurodymas sustabdyti įrenginio ar jo dalies eksploatavimą arba sustabdyti veiklą;</text:span></text:p>
      <text:p text:style-name="P2065"><text:span text:style-name="T2066">11</text:span><text:span text:style-name="T2067">)<text:s/></text:span><text:span text:style-name="T2068">taršos leidimo turėtojas nebeturi teisės valdyti ar naudoti taršos leidime nurodytai ūkinei veiklai naudojamą nek</text:span><text:span text:style-name="T2069">ilnojamąjį turtą ar jo dalį ir (ar) įrenginį ar jo dalį;</text:span></text:p>
      <text:p text:style-name="P2070">Papildyta straipsnio punktu:</text:p>
      <text:p text:style-name="P2071"><text:span text:style-name="T2072">Nr.<text:s/></text:span><text:a xlink:href="https://www.e-tar.lt/portal/legalAct.html?documentId=b1600d1000eb11ed8fa7d02a65c371ad" office:target-frame-name="_top" xlink:show="replace"><text:span text:style-name="T2073">XIV-1369</text:span></text:a><text:span text:style-name="T2074">, 2022-06-30, paskelbta TAR 2022-07-11, i. k. 2022-15199</text:span></text:p>
      <text:p text:style-name="Normal"/>
      <text:p text:style-name="P2075"><text:span text:style-name="T2076">12</text:span><text:span text:style-name="T2077">) neįvykdytas aplinkos ministro įgaliotos institucijos reikalavimas šios institucijos vadovo nustatyta tvarka per 20 darbo dienų nuo reikalavimo pateikimo dienos pateikti informaciją, reikalingą Aplinkos apsaugos įstatymo Nr. I-2223 1, 6, 19, 19</text:span><text:span text:style-name="T2078">1</text:span><text:span text:style-name="T2079">, 19</text:span><text:span text:style-name="T2080">2</text:span><text:span text:style-name="T2081">,</text:span><text:span text:style-name="T2082"><text:s/>55 straipsnių ir priedo pakeitimo ir Įstatymo papildymo 19</text:span><text:span text:style-name="T2083">3</text:span><text:span text:style-name="T2084"><text:s/>straipsniu įstatymo Nr. XIII-704 9 straipsnio 4 dalyje nustatytos prievolės</text:span><text:span text:style-name="T2085"><text:s/></text:span><text:span text:style-name="T2086">Aplinkos apsaugos įstatymo 19</text:span><text:span text:style-name="T2087">2</text:span><text:span text:style-name="T208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8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0">tvarkymą, centralizuotą šilumos ar elektros energijos tiekimą, mišrių komunalinių atliekų tvarkymą), negu tęsiamos ūkinės veiklos daromas poveikis.</text:span><text:s/></text:p>
      <text:p text:style-name="P2091">Papildyta straipsnio punktu:</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Aplinkos ministro nustatyta tvarka nustačius<text:s/></text:span><text:span text:style-name="T2098">šio straipsnio vienuoliktosios dalies 2, 3, 4, 6, 7, 8, 10, 11 ir 12 punktuose nurodytas aplinkybes, fizinis ar jurid</text:span><text:span text:style-name="T209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4">s) privalo saugiai nutraukti įrenginio veiklą ir įgyvendinti būtinas priemones, reikalingas siekiant užtikrinti, kad nebus padarytas neigiamas poveikis aplinkai ir nekils žalos aplinkai grėsmė.</text:span></text:p>
      <text:p text:style-name="P2105">Straipsnio dalies pakeitimai:</text:p>
      <text:p text:style-name="P2106"><text:span text:style-name="T2107">Nr.<text:s/></text:span><text:a xlink:href="https://www.e-tar.lt/portal/legalAct.html?documentId=b1600d1000eb11ed8fa7d02a65c371ad" office:target-frame-name="_top" xlink:show="replace"><text:span text:style-name="T2108">XIV-1369</text:span></text:a><text:span text:style-name="T2109">, 2022-06-30, paskelbta TAR 2022-07-11, i. k. 2022-15199</text:span></text:p>
      <text:p text:style-name="Normal"/>
      <text:p text:style-name="P2110">Įstatymas papildytas straipsniu:</text:p>
      <text:p text:style-name="P2111"><text:span text:style-name="T2112">Nr.<text:s/></text:span><text:a xlink:href="http://www3.lrs.lt/cgi-bin/preps2?a=448829&amp;b=" office:target-frame-name="_top" xlink:show="replace"><text:span text:style-name="T2113">XII-287</text:span></text:a><text:span text:style-name="T2114">, 2013-05-09, Žin., 2013, Nr.<text:s/></text:span><text:a xlink:href="https://www.e-tar.lt/portal/legalAct.html?documentId=TAIS.448829" office:target-frame-name="_blank" xlink:show="new"><text:span text:style-name="T2115">55-2727</text:span></text:a><text:span text:style-name="T2116"><text:s/>(2013-05-28)</text:span></text:p>
      <text:p text:style-name="P2117">Straipsnio pakeitimai:</text:p>
      <text:p text:style-name="P2118"><text:span text:style-name="T2119">Nr.<text:s/></text:span><text:a xlink:href="https://www.e-tar.lt/portal/legalAct.html?documentId=748c64d0c93f11e7910a89ac20768b0f" office:target-frame-name="_top" xlink:show="replace"><text:span text:style-name="T2120">XIII-704</text:span></text:a><text:span text:style-name="T2121">, 2017-11-07, paskelbta TAR 2017-11-14, i. k. 2017-17965</text:span></text:p>
      <text:p text:style-name="P2122"><text:span text:style-name="T2123">Nr.<text:s/></text:span><text:a xlink:href="https://www.e-tar.lt/portal/legalAct.html?documentId=6433d190498f11ea8aceeadd0c5b168c" office:target-frame-name="_top" xlink:show="replace"><text:span text:style-name="T2124">XIII-2795</text:span></text:a><text:span text:style-name="T2125">, 2020-01-28, paskelbta TAR 2020-02-07, i. k. 2020-02846</text:span></text:p>
      <text:p text:style-name="Normal"/>
      <text:p text:style-name="P2126"><text:span text:style-name="T2127">19</text:span><text:span text:style-name="T2128">3</text:span><text:span text:style-name="T2129"><text:s/>straipsnis.<text:s/></text:span><text:span text:style-name="T2130">Įrenginių registravimas</text:span></text:p>
      <text:p text:style-name="P2131"><text:span text:style-name="T2132">Organinius tirpiklius naudojantis įrenginys (toliau – įrenginys) šiame straipsnyje suprantamas kaip<text:s/></text:span><text:span text:style-name="T2133">stacionarus technikos objektas, kuri</text:span><text:span text:style-name="T213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5">kelių rūšių veiklą, taip pat kitą toje pačioje vietoje vykdomą tiesiogiai techniškai susijusią veiklą, kurios metu išmetami lakieji organiniai junginiai, suvartojamas organinio tirpiklio kiekis atitinka LOJ taisyklėse nurodytąjį</text:span><text:span text:style-name="T2136">. Šios taisyklės nustato įre</text:span><text:span text:style-name="T2137">nginių įregistravimo, registracijos duomenų teikimo, tikslinimo ir įrenginių išregistravimo tvarką.</text:span></text:p>
      <text:p text:style-name="P2138"><text:span text:style-name="T2139">Įrenginiai, kuriems eksploatuoti nereikia gauti šio įstatymo 1 straipsnio 23 punkte nurodyto taršos integruotos prevencijos ir kontrolės leidimo arba šio<text:s/></text:span><text:span text:style-name="T2140">įstatymo 1 straipsnio 24 punkte nurodyto taršos leidimo, turi būti įregistruoti.</text:span></text:p>
      <text:p text:style-name="P2141"><text:span text:style-name="T2142">Įrenginius įregistruoja, registracijos duomenis tikslina ir išregistruoja aplinkos ministro įgaliota institucija.<text:s/></text:span></text:p>
      <text:p text:style-name="P2143"><text:span text:style-name="T2144">Įrenginiui įregistruoti fizinis ar juridinis asmuo priva</text:span><text:span text:style-name="T214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47"><text:s/>Draudžiama eksploatuoti išregistruotą įrenginį.</text:span></text:p>
      <text:p text:style-name="P2148">Straipsnio dalies pakeitimai:</text:p>
      <text:p text:style-name="P2149"><text:span text:style-name="T2150">Nr.<text:s/></text:span><text:a xlink:href="https://www.e-tar.lt/portal/legalAct.html?documentId=b1600d1000eb11ed8fa7d02a65c371ad" office:target-frame-name="_top" xlink:show="replace"><text:span text:style-name="T2151">XIV-1369</text:span></text:a><text:span text:style-name="T2152">, 2022-06-30, paskelbta TAR 2022-07-11, i. k. 2022-15199</text:span></text:p>
      <text:p text:style-name="Normal"/>
      <text:p text:style-name="P2153"><text:span text:style-name="T2154">Fizinis ar juridinis asmuo teisę eksploatuoti<text:s/></text:span><text:span text:style-name="T2155">LOJ</text:span><text:span text:style-name="T2156"><text:s/>taisyklių reikalavimus atitinkantį įrenginį įgyja kitą dieną po įrenginio registracijos duomenų pateikimo aplinkos ministro įgaliotai institucijai dienos arba nuo įrenginio registracijos duomenų pateikimo f</text:span><text:span text:style-name="T2157">ormoje nurodytos dienos, jeigu ši diena yra vėlesnė negu kita diena po įrenginio registracijos duomenų pateikimo aplinkos ministro įgaliotai institucijai dienos.</text:span></text:p>
      <text:p text:style-name="P2158"><text:span text:style-name="T2159">Aplinkos ministro įgaliota institucija savo interneto svetainėje skelbia įregistruotų įrengi</text:span><text:span text:style-name="T2160">nių sąrašą ir turimus įrenginių registracijos duomenis.</text:span></text:p>
      <text:p text:style-name="P2161"><text:span text:style-name="T2162">Įrenginio registracijos duomenys turi būti tikslinami, kai yra bent viena iš šių sąlygų:</text:span></text:p>
      <text:p text:style-name="P2163"><text:span text:style-name="T2164">1</text:span><text:span text:style-name="T2165">) planuojamas įrenginio esminis pakeitimas (t. y. planuojama padidinti įrenginio suvartojamų organinių tir</text:span><text:span text:style-name="T2166">piklių kiekį tiek, kad dėl to išmetamų lakiųjų organinių junginių kiekis padidėtų daugiau kaip LOJ taisyklėse nustatytas procentas) ir (ar) planuojama pakeisti šiame įrenginyje vykdomą veiklos rūšį, nurodytą<text:s/></text:span><text:span text:style-name="T2167">LOJ</text:span><text:span text:style-name="T2168"><text:s/>taisyklėse;</text:span></text:p>
      <text:p text:style-name="P2169"><text:span text:style-name="T2170">2</text:span><text:span text:style-name="T2171">) LOJ taisyklėse nustatyta<text:s/></text:span><text:span text:style-name="T2172">tvarka atlikus įrenginio eksploatavimo atitikties<text:s/></text:span><text:span text:style-name="T2173">LOJ</text:span><text:span text:style-name="T2174"><text:s/>taisyklių reikalavimams įvertinimą, nustatoma, kad reikia laikytis griežtesnių ar papildomų įrenginio eksploatavimo sąlygų arba užtikrinti naujo ar pakeisto aplinkos apsaugos normatyvo ar aplinkos apsau</text:span><text:span text:style-name="T2175">gos standarto laikymąsi ir (ar) atitiktį naujai ar pakeistai aplinkos kokybės normai;<text:s/></text:span></text:p>
      <text:p text:style-name="P2176"><text:span text:style-name="T2177">3</text:span><text:span text:style-name="T2178">) nustatoma, kad fizinio ar juridinio asmens pateikti įrenginio registracijos duomenys arba pateikti patikslinti įrenginio registracijos duomenys netikslūs, neišsam</text:span><text:span text:style-name="T2179">ūs (ne visi) ar klaidingi, tačiau šie trūkumai nėra tokie, dėl kurių būtų pripažinta, kad įrenginys neprivalo būti įregistruotas;</text:span></text:p>
      <text:p text:style-name="P2180"><text:span text:style-name="T2181">4</text:span><text:span text:style-name="T2182">) fiziniam ar juridiniam asmeniui per 12 mėnesių 2 kartus viršijus pagal LOJ taisyklių reikalavimus taikomas išmetamų lak</text:span><text:span text:style-name="T2183">iųjų organinių junginių ribines vertes, jeigu tokių pažeidimų prevencijai reikia sugriežtinti įrenginio eksploatavimo sąlygas.</text:span><text:s/></text:p>
      <text:p text:style-name="P2184">Papildyta straipsnio punktu:</text:p>
      <text:p text:style-name="P2185"><text:span text:style-name="T2186">Nr.<text:s/></text:span><text:a xlink:href="https://www.e-tar.lt/portal/legalAct.html?documentId=b1600d1000eb11ed8fa7d02a65c371ad" office:target-frame-name="_top" xlink:show="replace"><text:span text:style-name="T2187">XIV-1369</text:span></text:a><text:span text:style-name="T2188">, 2022-06-30, paskelbta TAR 2022-07-11, i. k. 2022-15199</text:span></text:p>
      <text:p text:style-name="Normal"/>
      <text:p text:style-name="P2189"><text:span text:style-name="T2190">Kai šio straipsnio septintojoje dalyje nurodytas aplinkybes LOJ taisyklėse nustatyta tvarka nustato aplinkos ministro įgaliota institucija, ji raštu informuoja fizinį ar juridinį<text:s/></text:span><text:span text:style-name="T219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3">ytu atveju – ne trumpesnis kaip 20 darbo dienų ir ne ilgesnis kaip 30 darbo dienų.</text:span></text:p>
      <text:p text:style-name="P2194">Straipsnio dalies pakeitimai:</text:p>
      <text:p text:style-name="P2195"><text:span text:style-name="T2196">Nr.<text:s/></text:span><text:a xlink:href="https://www.e-tar.lt/portal/legalAct.html?documentId=b1600d1000eb11ed8fa7d02a65c371ad" office:target-frame-name="_top" xlink:show="replace"><text:span text:style-name="T2197">XIV-1369</text:span></text:a><text:span text:style-name="T2198">, 2022-06-30, paskelbta TAR 2022-</text:span><text:span text:style-name="T2199">07-11, i. k. 2022-15199</text:span></text:p>
      <text:p text:style-name="Normal"/>
      <text:p text:style-name="P2200"><text:span text:style-name="T2201">Aplinkos ministro įgaliota institucija išregistruoja įrenginį, kai yra bent viena iš šių sąlygų:</text:span></text:p>
      <text:p text:style-name="P2202"><text:span text:style-name="T2203">1</text:span><text:span text:style-name="T2204">) įrenginio registracijos duomenis pateikusio fizinio ar juridinio asmens prašymu, jeigu dėl veiklos pakeitimo nelieka įrenginio<text:s/></text:span><text:span text:style-name="T2205">įregistravimo prievolės;<text:s/></text:span></text:p>
      <text:p text:style-name="P2206"><text:span text:style-name="T2207">2</text:span><text:span text:style-name="T2208">) neįvykdytas Aplinkos apsaugos valstybinės kontrolės įstatyme nustatyta tvarka duotas privalomasis nurodymas sustabdyti veiklą;</text:span></text:p>
      <text:p text:style-name="P2209"><text:span text:style-name="T2210">3</text:span><text:span text:style-name="T2211">) įrenginio registracijos duomenis pateikęs juridinis asmuo likviduotas, įrenginio registra</text:span><text:span text:style-name="T221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3"><text:s/>atsiradimo LOJ taisyklėse nustatyta tvarka nesikreipia dėl formalių įrenginio registracijos duomenų patikslinimo;<text:s/></text:span></text:p>
      <text:p text:style-name="P2214"><text:span text:style-name="T2215">4</text:span><text:span text:style-name="T2216">) fizinio ar juridinio asmens pateikti įrenginio registracijos duomenys ir (ar) patikslinti įrenginio registracijos duomenys yra tokie,</text:span><text:span text:style-name="T2217"><text:s/>dėl kurių įrenginys neprivalo būti įregistruotas;</text:span></text:p>
      <text:p text:style-name="P2218"><text:span text:style-name="T2219">5</text:span><text:span text:style-name="T2220">) šio straipsnio aštuntojoje dalyje nurodytais atvejais fizinis ar juridinis asmuo per aplinkos ministro įgaliotos institucijos nustatytą terminą nepateikė patikslintų įrenginio registracijos duomenų;</text:span></text:p>
      <text:p text:style-name="P2221"><text:span text:style-name="T2222">6</text:span><text:span text:style-name="T222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4">ar šis sprendimas privalomi norint vykdyti veiklą įrenginyje, kuris turi būti įregistruotas;</text:span></text:p>
      <text:p text:style-name="P2225"><text:span text:style-name="T2226">7</text:span><text:span text:style-name="T2227">) vykdoma veikla neįgyvendinus sprendime dėl planuojamos ūkinės veiklos poveikio aplinkai nustatytų<text:s/></text:span><text:span text:style-name="T2228">iki ūkinės veiklos vykdymo pradžios būtinų įgyvendinti<text:s/></text:span><text:span text:style-name="T2229">sąl</text:span><text:span text:style-name="T2230">ygų ir priemonių reikšmingam neigiamam poveikiui aplinkai<text:s/></text:span><text:span text:style-name="T2231">išvengti,<text:s/></text:span><text:span text:style-name="T2232">sumažinti, kompensuoti</text:span><text:span text:style-name="T2233"><text:s/>ir (ar) atkurti tai, kas pažeista,</text:span><text:span text:style-name="T2234"><text:s/>arba atrankos išvadoje dėl poveikio aplinkai vertinimo, kad poveikio aplinkai vertinimas neprivalomas, nustatytų<text:s/></text:span><text:span text:style-name="T2235">iki ūkinės veiklo</text:span><text:span text:style-name="T2236">s vykdymo pradžios būtinų įgyvendinti<text:s/></text:span><text:span text:style-name="T2237">priemonių reikšmingam neigiamam poveikiui aplinkai išvengti ir (ar) užkirsti jam kelią;</text:span></text:p>
      <text:p text:style-name="P2238">Straipsnio punkto pakeitimai:</text:p>
      <text:p text:style-name="P2239"><text:span text:style-name="T2240">Nr.<text:s/></text:span><text:a xlink:href="https://www.e-tar.lt/portal/legalAct.html?documentId=30930a70885311eea5a28c81c82193a8" office:target-frame-name="_top" xlink:show="replace"><text:span text:style-name="T2241">XIV-2219</text:span></text:a><text:span text:style-name="T2242">, 2023-11-09, paskelbta TAR 2023-11-21, i. k. 2023-22365</text:span></text:p>
      <text:p text:style-name="Normal"/>
      <text:p text:style-name="P2243"><text:span text:style-name="T2244">8</text:span><text:span text:style-name="T2245">) Aplinkos apsaugos departamentui prie Aplinkos ministerijos, vykdant Aplinkos apsaugos v</text:span><text:span text:style-name="T2246">alstybinės kontrolės įstatyme nustatytas funkcijas, per 12 mėnesių 3 kartus nustačius, kad</text:span><text:span text:style-name="T2247"><text:s/></text:span><text:span text:style-name="T2248">pagal LOJ taisyklių reikalavimus taikomos išmetamų LOJ ribinės vertės viršijamos ir (ar) nevykdomas išmetamų LOJ monitoringas, arba jeigu toks pažeidimas nenutraukia</text:span><text:span text:style-name="T2249">mas ilgiau kaip 6 mėnesius nuo pažeidimo nustatymo dienos, išskyrus atvejus, kai privalomuoju nurodymu pažeidimui pašalinti nustatytas ilgesnis terminas, negu šiame punkte nurodytas terminas;</text:span></text:p>
      <text:p text:style-name="P2250"><text:span text:style-name="T2251">9</text:span><text:span text:style-name="T2252">) fizinis ar juridinis asmuo pateikė aplinkos ministro įgal</text:span><text:span text:style-name="T2253">iotai institucijai įrenginio registracijos duomenis, neturėdamas teisės jų pateikti šio straipsnio ketvirtojoje dalyje nurodytais atvejais;</text:span></text:p>
      <text:p text:style-name="P2254"><text:span text:style-name="T2255">10</text:span><text:span text:style-name="T2256">) jeigu pertvarkius ar reorganizavus juridinį asmenį jo teisių perėmėjas per 6 mėnesius nuo šiame punkte nurod</text:span><text:span text:style-name="T2257">ytų aplinkybių atsiradimo LOJ taisyklėse nustatyta tvarka nesikreipia dėl formalių įrenginio registracijos duomenų patikslinimo.</text:span></text:p>
      <text:p text:style-name="P2258">Straipsnio dalies pakeitimai:</text:p>
      <text:p text:style-name="P2259"><text:span text:style-name="T2260">Nr.<text:s/></text:span><text:a xlink:href="https://www.e-tar.lt/portal/legalAct.html?documentId=b1600d1000eb11ed8fa7d02a65c371ad" office:target-frame-name="_top" xlink:show="replace"><text:span text:style-name="T2261">XIV-1369</text:span></text:a><text:span text:style-name="T2262">, 2022-06-30, paskelbta TAR 2022-07-11, i. k. 2022-15199</text:span></text:p>
      <text:p text:style-name="Normal"/>
      <text:p text:style-name="P2263"><text:span text:style-name="T2264">Nustačius šio straipsnio devintosios dalies 2, 3, 4, 5, 6, 7 ir 10 punktuose nurodytas aplinkybes, fizinis ar juridinis asmuo iki sprendimo išregistruoti įrenginį priėmimo per 3 dar</text:span><text:span text:style-name="T226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6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6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69">klą ir įgyvendinti<text:s/></text:span><text:span text:style-name="T2270">LOJ taisyklėse nurodytas</text:span><text:span text:style-name="T2271"><text:s/>priemones</text:span><text:span text:style-name="T2272"><text:s/>per LOJ taisyklėse nustatytą terminą</text:span><text:span text:style-name="T2273">.</text:span></text:p>
      <text:p text:style-name="P2274">Papildyta straipsnio dalim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askelbta T</text:span><text:span text:style-name="T2279">AR 2022-07-11, i. k. 2022-15199</text:span></text:p>
      <text:p text:style-name="Normal"/>
      <text:p text:style-name="P2280">Papildyta straipsniu:</text:p>
      <text:p text:style-name="P2281"><text:span text:style-name="T2282">Nr.<text:s/></text:span><text:a xlink:href="https://www.e-tar.lt/portal/legalAct.html?documentId=748c64d0c93f11e7910a89ac20768b0f" office:target-frame-name="_top" xlink:show="replace"><text:span text:style-name="T2283">XIII-704</text:span></text:a><text:span text:style-name="T2284">, 2017-11-07, paskelbta TAR 2017-11-14, i. k. 2017-17965</text:span></text:p>
      <text:p text:style-name="Normal"/>
      <text:p text:style-name="P2285"><text:span text:style-name="T2286">19</text:span><text:span text:style-name="T2287">4</text:span><text:span text:style-name="T2288"><text:s/>straipsnis</text:span><text:span text:style-name="T2289">.</text:span><text:span text:style-name="T2290"><text:s/></text:span><text:span text:style-name="T2291">Ūkinės<text:s/></text:span><text:span text:style-name="T2292">veiklos objektų eksploatavimas paskelbus ekstremaliąją energetikos padėtį arba ekstremaliąją situaciją</text:span></text:p>
      <text:p text:style-name="P2293"><text:span text:style-name="T2294">Šio įstatymo 19</text:span><text:span text:style-name="T2295"><text:s/></text:span><text:span text:style-name="T2296">straipsnio antrojoje dalyje nustatytos sąlygos gali būti laikinai netaikomos ūkinės veiklos objektą eksploatuojančiam ir (ar) ūkinę vei</text:span><text:span text:style-name="T2297">klą vykdančiam fiziniam ar juridiniam asmeniui, kai tai būtina gresiančiai ar susidariusiai ekstremaliajai energetikos padėčiai arba valstybės lygio ekstremaliajai situacijai, taip pat<text:s/></text:span><text:span text:style-name="T2298">savivaldybės lygio ekstremaliajai situacijai šilumos energijos gamybos<text:s/></text:span><text:span text:style-name="T2299">ir šilumos tiekimo srityje valdyti, likviduoti ir (ar) jų padariniams šalinti</text:span><text:span text:style-name="T2300">. Konkrečios laikinosios ūkinės veiklos objekto eksploatavimo ir (ar)<text:s/></text:span><text:span text:style-name="T2301">ūkinės</text:span><text:span text:style-name="T2302"><text:s/>veiklos vykdymo sąlygos, pagal kurias gali būti eksploatuojamas ūkinės veiklos objektas ir (ar) vykdom</text:span><text:span text:style-name="T2303">a ūkinė veikla<text:s/></text:span><text:span text:style-name="T2304">gresiant arba susidarius ekstremaliajai energetikos padėčiai arba ekstremaliajai situacijai,</text:span><text:span text:style-name="T2305"><text:s/>nustatomos ekstremalių situacijų komisijos ar ekstremaliosios situacijos operacijų vadovo sprendimu, priimtu Civilinės saugos įstatymo nustatyta tva</text:span><text:span text:style-name="T230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0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08">(ar) jų padariniams šalinti. Fizinis ar juridinis asmuo, eksploatuojantis ūkinės veiklos objektą ir (ar) vykdantis ūkinę veiklą pagal šioje dalyje nustatyta tvarka nustatytas laikinąsias ūkinės veiklos objekto eksploatavimo ir (ar)<text:s/></text:span><text:span text:style-name="T2309">ūkinės</text:span><text:span text:style-name="T2310"><text:s/>veiklos vykdymo s</text:span><text:span text:style-name="T2311">ąlygas, privalo taikyti visas įmanomas neigiamą poveikį aplinkai<text:s/></text:span><text:span text:style-name="T2312">ir žmonių sveikatai</text:span><text:span text:style-name="T2313"><text:s/>mažinančias priemones.</text:span></text:p>
      <text:p text:style-name="P2314"><text:span text:style-name="T2315">Apie šio straipsnio pirmojoje dalyje priimtą sprendimą dėl laikinųjų ūkinės veiklos objekto eksploatavimo ir (ar) ūkinės veiklos vykdymo sąlygų šį</text:span><text:span text:style-name="T231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17">mo sąlygas, nedelsdama informuoja Europos Komisiją apie šio straipsnio pirmojoje dalyje nustatytos išimties taikymą, kai tokią informaciją pateikti būtina pagal Europos Sąjungos aplinkos apsaugos teisės aktus.</text:span><text:s/></text:p>
      <text:p text:style-name="P2318">Papildyta straipsniu:</text:p>
      <text:p text:style-name="P2319"><text:span text:style-name="T2320">Nr.<text:s/></text:span><text:a xlink:href="https://www.e-tar.lt/portal/legalAct.html?documentId=8f2b59d043e811edbc04912defe897d1" office:target-frame-name="_top" xlink:show="replace"><text:span text:style-name="T2321">XIV-1433</text:span></text:a><text:span text:style-name="T2322">, 2022-09-29, paskelbta TAR 2022-10-04, i. k. 2022-20225</text:span></text:p>
      <text:p text:style-name="Normal"/>
      <text:p text:style-name="P2323"><text:span text:style-name="T2324">20</text:span><text:span text:style-name="T2325"><text:s/>straipsnis.<text:s/></text:span><text:span text:style-name="T2326">Cheminių medžiagų ir cheminių mišinių tvarkymas</text:span></text:p>
      <text:p text:style-name="P2327"><text:span text:style-name="T2328">Juridiniai ir fiziniai as</text:span><text:span text:style-name="T2329">menys (įskaitant užsienio valstybių juridinius asmenis ir kitas organizacijas, taip pat juridinių asmenų ar kitų organizacijų padalinius) privalo laikytis<text:s/></text:span><text:span text:style-name="T2330">Lietuvos Respublikos cheminių medžiagų ir cheminių mišinių įstatyme ir kituose teisės aktuose</text:span><text:span text:style-name="T2331"><text:s/>nustaty</text:span><text:span text:style-name="T2332">tų cheminių medžiagų ir cheminių mišinių tvarkymo reikalavimų.</text:span><text:s/></text:p>
      <text:p text:style-name="P2333"><text:span text:style-name="T2334">Straipsnio pakeitimai:</text:span></text:p>
      <text:p text:style-name="P2335"><text:span text:style-name="T2336">Nr.<text:s/></text:span><text:a xlink:href="http://www3.lrs.lt/cgi-bin/preps2?Condition1=28809&amp;Condition2=" office:target-frame-name="_top" xlink:show="replace"><text:span text:style-name="T2337">I-1352</text:span></text:a><text:span text:style-name="T2338">, 96.05.28, Žin., 1996, Nr.</text:span><text:a xlink:href="https://www.e-tar.lt/portal/legalAct.html?documentId=TAIS.28809" office:target-frame-name="_blank" xlink:show="new"><text:span text:style-name="T2339">57-1335</text:span></text:a><text:span text:style-name="T2340"><text:s/>(96.06.19)</text:span></text:p>
      <text:p text:style-name="P2341"><text:span text:style-name="T2342">Nr.<text:s/></text:span><text:a xlink:href="http://www3.lrs.lt/cgi-bin/preps2?a=231533&amp;b=" office:target-frame-name="_top" xlink:show="replace"><text:span text:style-name="T2343">IX-2113</text:span></text:a><text:span text:style-name="T2344">, 2004-04-13, Žin., 2004, Nr.<text:s/></text:span><text:a xlink:href="https://www.e-tar.lt/portal/legalAct.html?documentId=TAIS.231533" office:target-frame-name="_blank" xlink:show="new"><text:span text:style-name="T2345">60-2121</text:span></text:a><text:span text:style-name="T2346"><text:s/>(2004-04-24)</text:span></text:p>
      <text:p text:style-name="P2347">Straipsnio pakeitimai:</text:p>
      <text:p text:style-name="P2348"><text:span text:style-name="T2349">Nr.<text:s/></text:span><text:a xlink:href="https://www.e-tar.lt/portal/legalAct.html?documentId=e01f9340499211ea8aceeadd0c5b168c" office:target-frame-name="_top" xlink:show="replace"><text:span text:style-name="T2350">XIII-2803</text:span></text:a><text:span text:style-name="T2351">, 2020-01-28, paskelbta TAR 2020-02-07, i. k. 2020-02854</text:span></text:p>
      <text:p text:style-name="Normal"/>
      <text:p text:style-name="P2352"><text:span text:style-name="T2353">20</text:span><text:span text:style-name="T2354">1</text:span><text:span text:style-name="T2355"><text:s/>straipsnis.<text:s/></text:span><text:span text:style-name="T2356">Dažų, lakų, transporto<text:s/></text:span><text:span text:style-name="T2357">priemonių pakartotinės apdailos produktų tiekimas Lietuvos Respublikos rinkai ir naudojimas<text:s/></text:span><text:span text:style-name="T2358">Lietuvos Respublikos teritorijoje</text:span></text:p>
      <text:p text:style-name="P2359"><text:span text:style-name="T2360">Juridiniai asmenys (įskaitant užsienio valstybių juridinius asmenis ir kitas organizacijas, taip pat juridinių asmenų ar kitų or</text:span><text:span text:style-name="T2361">ganizacijų padalinius)<text:s/></text:span><text:span text:style-name="T2362">ir fiziniai asmenys</text:span><text:span text:style-name="T2363"><text:s/>tiekti Lietuvos Respublikos rinkai,<text:s/></text:span><text:span text:style-name="T2364">juridiniai asmenys (įskaitant užsienio valstybių juridinius asmenis ir kitas organizacijas, taip pat juridinių asmenų ar kitų organizacijų padalinius) ir fiziniai asmenys, kurie</text:span><text:span text:style-name="T2365"><text:s/>verčiasi individualia veikla,<text:s/></text:span><text:span text:style-name="T2366">naudoti Lietuvos Respublikos teritorijoje privalo tik pagal<text:s/></text:span><text:span text:style-name="T2367">aplinkos ministro tvirtinamose Lakiųjų organinių junginių kiekių, susidarančių naudojant organinius tirpiklius tam tikrų dažų, lakų ir transporto priemonių pakartoti</text:span><text:span text:style-name="T2368">nės apdailos produktų sudėtyje, ribojimo taisyklėse, suderintose su ekonomikos ir inovacijų ministru, finansų ministru ir teisingumo ministru,<text:s/></text:span><text:span text:style-name="T2369">nustatytus reikalavimus paženklintus ir didžiausio sudėtyje esančio lakiųjų organinių junginių kiekio neviršijanč</text:span><text:span text:style-name="T2370">ius dažus, lakus ir transporto priemonių pakartotinės apdailos produktus.</text:span></text:p>
      <text:p text:style-name="P2371"><text:span text:style-name="T2372">Šiame įstatyme nurodyta individuali veikla suprantama taip, kaip ji apibrėžta Lietuvos Respublikos gyventojų pajamų mokesčio įstatyme</text:span><text:span text:style-name="T2373">.</text:span></text:p>
      <text:p text:style-name="P2374">Papildyta straipsniu:</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21</text:span><text:span text:style-name="T2381"><text:s/>straipsnis.<text:s/></text:span><text:span text:style-name="T2382">Radioaktyviųjų medžiagų gamyba ir naudojimas</text:span></text:p>
      <text:p text:style-name="P2383"><text:span text:style-name="T2384">Radioaktyviųjų medžiagų ir r</text:span><text:span text:style-name="T2385">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6">Respublikos branduolinės saugos įstatymas, Lietuvos Respublikos radiacinės saugos įstatymas ir Lietuvos Respublikos radioaktyviųjų atliekų tvarkymo įstatymas.</text:span></text:p>
      <text:p text:style-name="P2387">Straipsnio pakeitimai:</text:p>
      <text:p text:style-name="P2388"><text:span text:style-name="T2389">Nr.<text:s/></text:span><text:a xlink:href="http://www3.lrs.lt/cgi-bin/preps2?Condition1=28809&amp;Condition2=" office:target-frame-name="_top" xlink:show="replace"><text:span text:style-name="T2390">I-1352</text:span></text:a><text:span text:style-name="T2391">, 96.05.28, Žin., 1996, Nr.</text:span><text:a xlink:href="https://www.e-tar.lt/portal/legalAct.html?documentId=TAIS.28809" office:target-frame-name="_blank" xlink:show="new"><text:span text:style-name="T2392">57-1335</text:span></text:a><text:span text:style-name="T2393"><text:s/>(96.06.19)<text:s/></text:span></text:p>
      <text:p text:style-name="Normal"><text:span text:style-name="T2394">Nr.<text:s/></text:span><text:a xlink:href="http://www3.lrs.lt/cgi-bin/preps2?a=403277&amp;b=" office:target-frame-name="_top" xlink:show="replace"><text:span text:style-name="T2395">XI-1538</text:span></text:a><text:span text:style-name="T2396">, 2011-06-28, Žin., 2011, Nr.<text:s/></text:span><text:a xlink:href="https://www.e-tar.lt/portal/legalAct.html?documentId=TAIS.403277" office:target-frame-name="_blank" xlink:show="new"><text:span text:style-name="T2397">91-4315</text:span></text:a><text:span text:style-name="T2398"><text:s/>(2011-07-19)</text:span></text:p>
      <text:p text:style-name="P2399"/>
      <text:p text:style-name="P2400"><text:span text:style-name="T2401">22</text:span><text:span text:style-name="T2402"><text:s/>straipsnis.<text:s/></text:span><text:span text:style-name="T2403">Biologiniai taršos šaltiniai</text:span></text:p>
      <text:p text:style-name="P2404"><text:span text:style-name="T2405">Potencialių biologinių taršos šaltinių naudojimo, saugojimo,<text:s/></text:span><text:span text:style-name="T2406">apskaitos, kūrimo, dauginimo, nukenksminimo, tranzito, įvežimo, išvežimo tvarką bei normatyvus nustato Aplinkos ministerija kartu su Sveikatos apsaugos ministerija.</text:span></text:p>
      <text:p text:style-name="P2407"><text:span text:style-name="T2408">Lietuvos Respublikoje draudžiama biologinio ginklo gamyba, dislokavimas, tranzitas ir įve</text:span><text:span text:style-name="T2409">žima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text:span><text:span text:style-name="T2417">9)<text:s/></text:span></text:p>
      <text:p text:style-name="P2418"><text:span text:style-name="T2419">Nr.<text:s/></text:span><text:a xlink:href="http://www3.lrs.lt/cgi-bin/preps2?a=231533&amp;b=" office:target-frame-name="_top" xlink:show="replace"><text:span text:style-name="T2420">IX-2113</text:span></text:a><text:span text:style-name="T2421">, 2004-04-13, Žin., 2004, Nr.<text:s/></text:span><text:a xlink:href="https://www.e-tar.lt/portal/legalAct.html?documentId=TAIS.231533" office:target-frame-name="_blank" xlink:show="new"><text:span text:style-name="T2422">60-2121</text:span></text:a><text:span text:style-name="T2423"><text:s/>(2004-04-24)</text:span></text:p>
      <text:p text:style-name="P2424"/>
      <text:p text:style-name="P2425"><text:span text:style-name="T2426">22</text:span><text:span text:style-name="T2427">(1</text:span><text:span text:style-name="T2428">)</text:span><text:span text:style-name="T2429"><text:s/>straipsnis.<text:s/></text:span><text:span text:style-name="T2430">Genetiškai m</text:span><text:span text:style-name="T2431">odifikuoti organizmai ir genetiškai modifikuoti produktai</text:span><text:span text:style-name="T2432"><text:s/></text:span></text:p>
      <text:p text:style-name="P2433"><text:span text:style-name="T2434">Veiklą, susijusią su genetiškai modifikuotais organizmais ir genetiškai modifikuotais produktais, jų naudojimo valstybinį valdymą reglamentuoja, taip pat šių organizmų ir produktų naudotojų teise</text:span><text:span text:style-name="T2435">s, pareigas ir atsakomybę nustato Genetiškai modifikuotų organizmų įstatymas.</text:span></text:p>
      <text:p text:style-name="P2436">Įstatymo papildymas straipsniu:</text:p>
      <text:p text:style-name="Normal"><text:span text:style-name="T2437">Nr.<text:s/></text:span><text:a xlink:href="http://www3.lrs.lt/cgi-bin/preps2?a=157597&amp;b=" office:target-frame-name="_top" xlink:show="replace"><text:span text:style-name="T2438">IX-677</text:span></text:a><text:span text:style-name="T2439">, 2001-12-20, Žin., 2002, Nr.<text:s/></text:span><text:a xlink:href="https://www.e-tar.lt/portal/legalAct.html?documentId=TAIS.157597" office:target-frame-name="_blank" xlink:show="new"><text:span text:style-name="T2440">2-49</text:span></text:a><text:span text:style-name="T2441"><text:s/>(2002-01-09)</text:span></text:p>
      <text:p text:style-name="P2442"/>
      <text:p text:style-name="P2443"><text:span text:style-name="T2444">23</text:span><text:span text:style-name="T2445"><text:s/>straipsnis.<text:s/></text:span><text:span text:style-name="T2446">Atliekų tvarkymas</text:span></text:p>
      <text:p text:style-name="P2447"><text:span text:style-name="T2448">Asmenys privalo laikytis Lietuvos Respublikos įstatymų ir kitų teisės aktų nustatytų atliekų tvarkymo reika</text:span><text:span text:style-name="T2449">lavimų. Atliekų tvarkymo išlaidas apmoka teršėjas.</text:span></text:p>
      <text:p text:style-name="P2450">Straipsnio pakeitimai:</text:p>
      <text:p text:style-name="P2451"><text:span text:style-name="T2452">Nr.<text:s/></text:span><text:a xlink:href="http://www3.lrs.lt/cgi-bin/preps2?Condition1=28809&amp;Condition2=" office:target-frame-name="_top" xlink:show="replace"><text:span text:style-name="T2453">I-1352</text:span></text:a><text:span text:style-name="T2454">, 96.05.28, Žin., 1996, Nr.</text:span><text:a xlink:href="https://www.e-tar.lt/portal/legalAct.html?documentId=TAIS.28809" office:target-frame-name="_blank" xlink:show="new"><text:span text:style-name="T2455">57-1335</text:span></text:a><text:span text:style-name="T2456"><text:s/>(96.06.19)<text:s/></text:span></text:p>
      <text:p text:style-name="Normal"><text:span text:style-name="T2457">Nr.<text:s/></text:span><text:a xlink:href="http://www3.lrs.lt/cgi-bin/preps2?a=157597&amp;b=" office:target-frame-name="_top" xlink:show="replace"><text:span text:style-name="T2458">IX-677</text:span></text:a><text:span text:style-name="T2459">, 2001-12-20, Žin., 2002, Nr.<text:s/></text:span><text:a xlink:href="https://www.e-tar.lt/portal/legalAct.html?documentId=TAIS.157597" office:target-frame-name="_blank" xlink:show="new"><text:span text:style-name="T2460">2-49</text:span></text:a><text:span text:style-name="T2461"><text:s/>(2002-01</text:span><text:span text:style-name="T2462">-09)</text:span></text:p>
      <text:p text:style-name="P2463"/>
      <text:p text:style-name="P2464"><text:span text:style-name="T2465">23</text:span><text:span text:style-name="T2466">1</text:span><text:span text:style-name="T2467"><text:s/>straipsnis.<text:s/></text:span><text:span text:style-name="T2468">T</text:span><text:span text:style-name="T2469">eršalų išmetimas į aplinką</text:span></text:p>
      <text:p text:style-name="P2470"><text:span text:style-name="T2471">Teršalai gali būti išmetami į aplinką tik tais atvejais, kai išmesti teršalus į aplinką leidžia teisės aktai ir teršalai į aplinką išmetami nepažeidžiant teisės aktų nustatytos tvarkos ir normų.</text:span></text:p>
      <text:p text:style-name="P2472">Papildyta straipsniu:</text:p>
      <text:p text:style-name="P2473"><text:span text:style-name="T2474">Nr.<text:s/></text:span><text:a xlink:href="https://www.e-tar.lt/portal/legalAct.html?documentId=bd725e700ba411e6a238c18f7a3f1736" office:target-frame-name="_top" xlink:show="replace"><text:span text:style-name="T2475">XII-2296</text:span></text:a><text:span text:style-name="T2476">, 2016-04-14, paskelbta TAR 2016-04-26, i. k. 2016-10400</text:span></text:p>
      <text:p text:style-name="Normal"/>
      <text:p text:style-name="P2477"><text:span text:style-name="T2478">23</text:span><text:span text:style-name="T2479">2</text:span><text:span text:style-name="T2480"><text:s/>straipsnis.<text:s/></text:span><text:span text:style-name="T2481">M</text:span><text:span text:style-name="T2482">ėšlo, srutų ir nuotekų dumblo tvarkymas</text:span></text:p>
      <text:p text:style-name="P2483"><text:span text:style-name="T2484">Mėš</text:span><text:span text:style-name="T2485">las ar srutos gali būti paskleisti dirvožemio paviršiuje, įterpti į dirvožemį, laikomi ar perduodami kitam asmeniui, transportuojami ar kitaip tvarkomi laikantis m</text:span><text:span text:style-name="T2486">ėšlo ir srutų tvarkymo aplinkosaugos reikalavimų, kuriuos nustato aplinkos ministras kartu su</text:span><text:span text:style-name="T2487"><text:s/>žemės ūkio ministru</text:span><text:span text:style-name="T2488">.</text:span></text:p>
      <text:p text:style-name="P2489"><text:span text:style-name="T2490">Nuotekų dumblas gali būti paskleistas dirvožemio paviršiuje, įterptas į dirvožemį, perduotas kitam asmeniui, naudojamas tręšimui ir rekultivavimui ar kitaip tvarkomas laikantis<text:s/></text:span><text:span text:style-name="T2491">nuotekų dumblo tvarkymo aplinkosaugos reikalavimų, kuri</text:span><text:span text:style-name="T2492">uos nustato aplinkos ministras.</text:span></text:p>
      <text:p text:style-name="P2493">Papildyta straipsniu:</text:p>
      <text:p text:style-name="P2494"><text:span text:style-name="T2495">Nr.<text:s/></text:span><text:a xlink:href="https://www.e-tar.lt/portal/legalAct.html?documentId=bd725e700ba411e6a238c18f7a3f1736" office:target-frame-name="_top" xlink:show="replace"><text:span text:style-name="T2496">XII-2296</text:span></text:a><text:span text:style-name="T2497">, 2016-04-14, paskelbta TAR 2016-04-26, i. k. 2016-10400</text:span></text:p>
      <text:p text:style-name="Normal"/>
      <text:p text:style-name="P2498"><text:span text:style-name="T2499">23</text:span><text:span text:style-name="T2500">3</text:span><text:span text:style-name="T2501"><text:s/>straipsnis.<text:s/></text:span><text:span text:style-name="T2502">A</text:span><text:span text:style-name="T2503">plinkosaugos vadybos ir audito sistemų logotipų ir ekologinių ženklų naudojimas</text:span></text:p>
      <text:p text:style-name="P2504"><text:span text:style-name="T2505">Aplinkosaugos vadybos ir audito sistemų logotipus ir ekologinius ženklus<text:s/></text:span><text:span text:style-name="T2506">leidžiama n</text:span><text:span text:style-name="T2507">audoti laikantis<text:s/></text:span><text:span text:style-name="T2508">Lietuvos Respublikos, Europos Sąjungos teisės aktų ir Lietuvos Respubliko</text:span><text:span text:style-name="T2509">s tarptautinių sutarčių reikalavimų.</text:span></text:p>
      <text:p text:style-name="P2510">Papildyta straipsniu:</text:p>
      <text:p text:style-name="P2511"><text:span text:style-name="T2512">Nr.<text:s/></text:span><text:a xlink:href="https://www.e-tar.lt/portal/legalAct.html?documentId=bd725e700ba411e6a238c18f7a3f1736" office:target-frame-name="_top" xlink:show="replace"><text:span text:style-name="T2513">XII-2296</text:span></text:a><text:span text:style-name="T2514">, 2016-04-14, paskelbta TAR 2016-04-26, i. k. 2016-10400</text:span></text:p>
      <text:p text:style-name="Normal"/>
      <text:p text:style-name="P2515"><text:span text:style-name="T2516">23</text:span><text:span text:style-name="T2517">4</text:span><text:span text:style-name="T2518"><text:s/>straipsnis.</text:span><text:span text:style-name="T2519"><text:s/>Neteko galios nuo 2020-07-01</text:span></text:p>
      <text:p text:style-name="P2520">Straipsnio naikinimas:</text:p>
      <text:p text:style-name="P2521"><text:span text:style-name="T2522">Nr.<text:s/></text:span><text:a xlink:href="https://www.e-tar.lt/portal/legalAct.html?documentId=14a1b970fbbb11e99681cd81dcdca52c" office:target-frame-name="_top" xlink:show="replace"><text:span text:style-name="T2523">XIII-2483</text:span></text:a><text:span text:style-name="T2524">, 2019-10-15, paskelbta TAR 2019-10-31, i. k. 2019-17359</text:span></text:p>
      <text:p text:style-name="Normal"/>
      <text:p text:style-name="P2525"><text:span text:style-name="T2526">24</text:span><text:span text:style-name="T2527"><text:s/>straipsnis.<text:s/></text:span><text:span text:style-name="T2528">Neteko galios n</text:span><text:span text:style-name="T2529">uo 2005 m. balandžio 12 d.</text:span></text:p>
      <text:p text:style-name="P2530">Straipsnio pakeitimai:</text:p>
      <text:p text:style-name="P2531"><text:span text:style-name="T2532">Nr.<text:s/></text:span><text:a xlink:href="http://www3.lrs.lt/cgi-bin/preps2?Condition1=28809&amp;Condition2=" office:target-frame-name="_top" xlink:show="replace"><text:span text:style-name="T2533">I-1352</text:span></text:a><text:span text:style-name="T2534">, 96.05.28, Žin., 1996, Nr.</text:span><text:a xlink:href="https://www.e-tar.lt/portal/legalAct.html?documentId=TAIS.28809" office:target-frame-name="_blank" xlink:show="new"><text:span text:style-name="T2535">57-1335</text:span></text:a><text:span text:style-name="T2536"><text:s/>(96.06.19)<text:s/></text:span></text:p>
      <text:p text:style-name="P2537"><text:span text:style-name="T2538">Nr.<text:s/></text:span><text:a xlink:href="http://www3.lrs.lt/cgi-bin/preps2?Condition1=41484&amp;Condition2=" office:target-frame-name="_top" xlink:show="replace"><text:span text:style-name="T2539">VIII-310</text:span></text:a><text:span text:style-name="T2540">, 97.06.26, Žin., 1997, Nr.</text:span><text:a xlink:href="https://www.e-tar.lt/portal/legalAct.html?documentId=TAIS.41484" office:target-frame-name="_blank" xlink:show="new"><text:span text:style-name="T2541">65-1540</text:span></text:a><text:span text:style-name="T2542"><text:s/>(97.07.09)</text:span></text:p>
      <text:p text:style-name="P2543"><text:span text:style-name="T2544">Nr.<text:s/></text:span><text:a xlink:href="http://www3.lrs.lt/cgi-bin/preps2?a=231533&amp;b=" office:target-frame-name="_top" xlink:show="replace"><text:span text:style-name="T2545">IX-2113</text:span></text:a><text:span text:style-name="T2546">, 2004-04-13, Žin., 2004, Nr.<text:s/></text:span><text:a xlink:href="https://www.e-tar.lt/portal/legalAct.html?documentId=TAIS.231533" office:target-frame-name="_blank" xlink:show="new"><text:span text:style-name="T2547">60-2121</text:span></text:a><text:span text:style-name="T2548"><text:s/>(2004-04-24)</text:span></text:p>
      <text:p text:style-name="P2549"><text:span text:style-name="T2550">Nr.<text:s/></text:span><text:a xlink:href="http://www3.lrs.lt/cgi-bin/preps2?a=253489&amp;b=" office:target-frame-name="_top" xlink:show="replace"><text:span text:style-name="T2551">X-147</text:span></text:a><text:span text:style-name="T2552">, 2005-03-24, Žin., 2005, Nr.<text:s/></text:span><text:a xlink:href="https://www.e-tar.lt/portal/legalAct.html?documentId=TAIS.253489" office:target-frame-name="_blank" xlink:show="new"><text:span text:style-name="T2553">47-1558</text:span></text:a><text:span text:style-name="T2554"><text:s/>(2005-04-12)</text:span></text:p>
      <text:p text:style-name="P2555"/>
      <text:p text:style-name="P2556"><text:span text:style-name="T2557">V</text:span><text:span text:style-name="T2558"><text:s/>SKYRIUS.<text:s/></text:span><text:span text:style-name="T2559">APLINKOS BŪKLĖS STEBĖJIMO IR NEIGIAMOPOVEIKIO APLINKAI RIBOJIMO SIS</text:span><text:span text:style-name="T2560">TEMA</text:span></text:p>
      <text:p text:style-name="P2561"/>
      <text:p text:style-name="P2562"><text:span text:style-name="T2563">25</text:span><text:span text:style-name="T2564"><text:s/>straipsnis.<text:s/></text:span><text:span text:style-name="T2565">Gamtinės aplinkos stebėjimas</text:span></text:p>
      <text:p text:style-name="P2566"><text:span text:style-name="T2567">Gamtinės a</text:span><text:span text:style-name="T2568">plinkos<text:s/></text:span><text:span text:style-name="T2569">būklės kitimui ir antropogeniniam poveikiui šiai</text:span><text:span text:style-name="T2570"><text:s/>aplinkai stebėti, vertinti ir prognozuoti Lietuvos Respublikoje sudaroma aplinkos monitoringo sistema, apimanti valstybinį, savivaldy</text:span><text:span text:style-name="T2571">bių ir ūkio subjektų aplinkos monitoringą. Valstybinio, savivaldybių ir ūkio subjektų aplinkos monitoringo turinį, struktūrą,<text:s/></text:span><text:span text:style-name="T2572">įgyvendinimą, aplinkos monitoringo procese dalyvaujančių subjektų teises, pareigas ir atsakomybę</text:span><text:span text:style-name="T2573"><text:s/>nustato Lietuvos Respublikos apli</text:span><text:span text:style-name="T2574">nkos monitoringo įstatymas.</text:span></text:p>
      <text:p text:style-name="P2575">Straipsnio pakeitimai:</text:p>
      <text:p text:style-name="P2576"><text:span text:style-name="T2577">Nr.<text:s/></text:span><text:a xlink:href="http://www3.lrs.lt/cgi-bin/preps2?Condition1=28809&amp;Condition2=" office:target-frame-name="_top" xlink:show="replace"><text:span text:style-name="T2578">I-1352</text:span></text:a><text:span text:style-name="T2579">, 96.05.28, Žin., 1996, Nr.</text:span><text:a xlink:href="https://www.e-tar.lt/portal/legalAct.html?documentId=TAIS.28809" office:target-frame-name="_blank" xlink:show="new"><text:span text:style-name="T2580">57-1335</text:span></text:a><text:span text:style-name="T2581"><text:s/>(96.06.19)<text:s/></text:span></text:p>
      <text:p text:style-name="P2582"><text:span text:style-name="T2583">Nr.<text:s/></text:span><text:a xlink:href="http://www3.lrs.lt/cgi-bin/preps2?a=231533&amp;b=" office:target-frame-name="_top" xlink:show="replace"><text:span text:style-name="T2584">IX-2113</text:span></text:a><text:span text:style-name="T2585">, 2004-04-13, Žin., 2004, Nr.<text:s/></text:span><text:a xlink:href="https://www.e-tar.lt/portal/legalAct.html?documentId=TAIS.231533" office:target-frame-name="_blank" xlink:show="new"><text:span text:style-name="T2586">60-2121</text:span></text:a><text:span text:style-name="T2587"><text:s/>(2004-04-24)</text:span></text:p>
      <text:p text:style-name="P2588">Straipsnio pakeitimai:</text:p>
      <text:p text:style-name="P2589"><text:span text:style-name="T2590">Nr.<text:s/></text:span><text:a xlink:href="https://www.e-tar.lt/portal/legalAct.html?documentId=dcc01570fdfa11ec8fa7d02a65c371ad" office:target-frame-name="_top" xlink:show="replace"><text:span text:style-name="T2591">XIV-1267</text:span></text:a><text:span text:style-name="T2592">, 2022-06-30, paskelbta TAR 2022-07-07, i. k. 2022-1</text:span><text:span text:style-name="T2593">4923</text:span></text:p>
      <text:p text:style-name="Normal"/>
      <text:p text:style-name="P2594"><text:span text:style-name="T2595">26</text:span><text:span text:style-name="T2596"><text:s/>straipsnis.<text:s/></text:span><text:span text:style-name="T2597">Neigiamo poveikio aplinkai ribojimo sistema</text:span></text:p>
      <text:p text:style-name="P2598"><text:span text:style-name="T2599">Neigiamas ūkinės veiklos poveikis aplinkai ribojamas aplinkos apsaugos normatyvais, standartais, limitais, teisinėmis ir ekonominio reguliavimo priemonėmis.</text:span></text:p>
      <text:p text:style-name="P2600"><text:span text:style-name="T2601">Lietuvos Respublikoje nust</text:span><text:span text:style-name="T2602">atomi</text:span><text:span text:style-name="T2603"><text:s/></text:span><text:span text:style-name="T260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5">naudojimo, triukšmo, vibracijos, elektromagnetinių laukų ir kitokio poveikio, bendrosios antropogeninės apkrovos ir kiti aplinkos apsaugos normatyvai.</text:span></text:p>
      <text:p text:style-name="P2606">Straipsnio dalies pakeitimai:</text:p>
      <text:p text:style-name="P2607"><text:span text:style-name="T2608">Nr.<text:s/></text:span><text:a xlink:href="https://www.e-tar.lt/portal/legalAct.html?documentId=653dfd702b0e11eb932eb1ed7f923910" office:target-frame-name="_top" xlink:show="replace"><text:span text:style-name="T2609">XIII-3363</text:span></text:a><text:span text:style-name="T2610">, 2020-11-05, paskelbta TAR 2020-11-20, i. k. 2020-24519</text:span></text:p>
      <text:p text:style-name="Normal"/>
      <text:p text:style-name="P2611"><text:span text:style-name="T2612">Diegiant naujas technologijas, naujus gaminius ar medžiagas, jie turi atitikti aplinkos apsaugos ir kitų teisės aktų numatytus normatyvus, standartus.</text:span></text:p>
      <text:p text:style-name="P2613">Straipsnio pakeitimai:</text:p>
      <text:p text:style-name="P2614"><text:span text:style-name="T2615">Nr.<text:s/></text:span><text:a xlink:href="http://www3.lrs.lt/cgi-bin/preps2?Condition1=28809&amp;Condition2=" office:target-frame-name="_top" xlink:show="replace"><text:span text:style-name="T2616">I-1352</text:span></text:a><text:span text:style-name="T2617">, 96.05.28, Žin., 1996, Nr.</text:span><text:a xlink:href="https://www.e-tar.lt/portal/legalAct.html?documentId=TAIS.28809" office:target-frame-name="_blank" xlink:show="new"><text:span text:style-name="T2618">57-1335</text:span></text:a><text:span text:style-name="T2619"><text:s/>(96.06.19)<text:s/></text:span></text:p>
      <text:p text:style-name="P2620"><text:span text:style-name="T2621">Nr.<text:s/></text:span><text:a xlink:href="http://www3.lrs.lt/cgi-bin/preps2?Condition1=100486&amp;Condition2=" office:target-frame-name="_top" xlink:show="replace"><text:span text:style-name="T2622">VIII-1637</text:span></text:a><text:span text:style-name="T2623">, 00.04.18, Žin., 2000, Nr.</text:span><text:a xlink:href="https://www.e-tar.lt/portal/legalAct.html?documentId=TAIS.100486" office:target-frame-name="_blank" xlink:show="new"><text:span text:style-name="T2624">39-1093</text:span></text:a><text:span text:style-name="T2625"><text:s/>(00.05.12)</text:span></text:p>
      <text:p text:style-name="P2626"><text:span text:style-name="T2627">Nr.<text:s/></text:span><text:a xlink:href="http://www3.lrs.lt/cgi-bin/preps2?a=253489&amp;b=" office:target-frame-name="_top" xlink:show="replace"><text:span text:style-name="T2628">X-147</text:span></text:a><text:span text:style-name="T2629">, 2005-03-24, Žin., 2005, Nr.<text:s/></text:span><text:a xlink:href="https://www.e-tar.lt/portal/legalAct.html?documentId=TAIS.253489" office:target-frame-name="_blank" xlink:show="new"><text:span text:style-name="T2630">47-1558</text:span></text:a><text:span text:style-name="T2631"><text:s/>(2005-04-12)</text:span></text:p>
      <text:p text:style-name="P2632"/>
      <text:p text:style-name="P2633"><text:span text:style-name="T2634">27</text:span><text:span text:style-name="T2635"><text:s/>straipsnis.<text:s/></text:span><text:span text:style-name="T2636">Planų ir programų rengimas, jų strateginis pasekmių<text:s/></text:span><text:span text:style-name="T2637">aplinkai vertinimas</text:span></text:p>
      <text:p text:style-name="P2638"><text:span text:style-name="T2639">Planai ir programos, kurių įgyvendinimo pasekmės gali būti reikšmingos aplinkai, rengiami ir įgyvendinami remiantis šiuo ir kitais įstatymais bei teisės aktais, reglamentuojančiais strateginį pasekmių aplinkai vertinimą, teritorijų pl</text:span><text:span text:style-name="T2640">anavimą bei aplinkos stebėseną.</text:span></text:p>
      <text:p text:style-name="P2641"><text:span text:style-name="T2642">Planų ir programų strateginio pasekmių aplinkai vertinimo tvarką nustato Lietuvos Respublikos Vyriausybė.</text:span></text:p>
      <text:p text:style-name="P2643">Straipsnio pakeitimai:</text:p>
      <text:p text:style-name="P2644"><text:span text:style-name="T2645">Nr.<text:s/></text:span><text:a xlink:href="http://www3.lrs.lt/cgi-bin/preps2?Condition1=28809&amp;Condition2=" office:target-frame-name="_top" xlink:show="replace"><text:span text:style-name="T2646">I-1352</text:span></text:a><text:span text:style-name="T2647">,<text:s/></text:span><text:span text:style-name="T2648">96.05.28, Žin., 1996, Nr.</text:span><text:a xlink:href="https://www.e-tar.lt/portal/legalAct.html?documentId=TAIS.28809" office:target-frame-name="_blank" xlink:show="new"><text:span text:style-name="T2649">57-1335</text:span></text:a><text:span text:style-name="T2650"><text:s/>(96.06.19)<text:s/></text:span></text:p>
      <text:p text:style-name="P2651"><text:span text:style-name="T2652">Nr.<text:s/></text:span><text:a xlink:href="http://www3.lrs.lt/cgi-bin/preps2?Condition1=100486&amp;Condition2=" office:target-frame-name="_top" xlink:show="replace"><text:span text:style-name="T2653">VIII-1637</text:span></text:a><text:span text:style-name="T2654">, 00.04.18, Žin., 2000, Nr</text:span><text:span text:style-name="T2655">.</text:span><text:a xlink:href="https://www.e-tar.lt/portal/legalAct.html?documentId=TAIS.100486" office:target-frame-name="_blank" xlink:show="new"><text:span text:style-name="T2656">39-1093</text:span></text:a><text:span text:style-name="T2657"><text:s/>(00.05.12)</text:span></text:p>
      <text:p text:style-name="P2658"><text:span text:style-name="T2659">Nr.<text:s/></text:span><text:a xlink:href="http://www3.lrs.lt/cgi-bin/preps2?a=228106&amp;b=" office:target-frame-name="_top" xlink:show="replace"><text:span text:style-name="T2660">IX-2032</text:span></text:a><text:span text:style-name="T2661">, 2004-02-19, Žin., 2004, Nr.<text:s/></text:span><text:a xlink:href="https://www.e-tar.lt/portal/legalAct.html?documentId=TAIS.228106" office:target-frame-name="_blank" xlink:show="new"><text:span text:style-name="T2662">36-1179</text:span></text:a><text:span text:style-name="T2663"><text:s/>(2004-03-07)</text:span></text:p>
      <text:p text:style-name="P2664"/>
      <text:p text:style-name="P2665"><text:span text:style-name="T2666">VI</text:span><text:span text:style-name="T2667"><text:s/>SKYRIUS.<text:s/></text:span><text:span text:style-name="T2668">EKONOMINIS APLINKOS APSAUGOS MECHANIZMAS</text:span></text:p>
      <text:p text:style-name="P2669"/>
      <text:p text:style-name="P2670"><text:span text:style-name="T2671">28</text:span><text:span text:style-name="T2672"><text:s/>straipsnis.<text:s/></text:span><text:span text:style-name="T2673">Aplinkos apsaugos ekonominės priemonės</text:span></text:p>
      <text:p text:style-name="P2674"><text:span text:style-name="T2675">Ekologiniai ir ekonominiai valstybės interesai derinami<text:s/></text:span><text:span text:style-name="T2676">taikant Lietuvos Respublikos įstatymuose bei kituose teisės aktuose įtvirtintą ekonominį aplinkos apsaugos mechanizmą. Jį sudaro:</text:span></text:p>
      <text:p text:style-name="P2677"><text:span text:style-name="T2678">1</text:span><text:span text:style-name="T2679">) mokesčiai už gamtos išteklių naudojimą;</text:span></text:p>
      <text:p text:style-name="P2680"><text:span text:style-name="T2681">2</text:span><text:span text:style-name="T2682">) mokesčiai už aplinkos teršimą;</text:span></text:p>
      <text:p text:style-name="P2683"><text:span text:style-name="T2684">3</text:span><text:span text:style-name="T2685">) kreditavimo reguliavimas;</text:span></text:p>
      <text:p text:style-name="P2686"><text:span text:style-name="T2687">4</text:span><text:span text:style-name="T2688">) val</text:span><text:span text:style-name="T2689">stybės subsidijos;</text:span></text:p>
      <text:p text:style-name="P2690"><text:span text:style-name="T2691">5</text:span><text:span text:style-name="T2692">) kainų politika;</text:span></text:p>
      <text:p text:style-name="P2693"><text:span text:style-name="T2694">6</text:span><text:span text:style-name="T2695">) ekonominės sankcijos ir nuostolių kompensavimas;</text:span></text:p>
      <text:p text:style-name="P2696"><text:span text:style-name="T2697">7</text:span><text:span text:style-name="T2698">) kiti ekologiniai mokesčiai ir priemonės.</text:span></text:p>
      <text:p text:style-name="P2699"/>
      <text:p text:style-name="P2700"><text:span text:style-name="T2701">29</text:span><text:span text:style-name="T2702"><text:s/>straipsnis.<text:s/></text:span><text:span text:style-name="T2703">Aplinkos apsaugos ekonominių priemonių įgyvendinimo būdai</text:span></text:p>
      <text:p text:style-name="P2704"><text:span text:style-name="T2705">Mažaatliekių technologijų<text:s/></text:span><text:span text:style-name="T2706">diegimas, ekologiškos produkcijos gamyba skatinami mažinant mokesčius, teikiant kreditavimo lengvatas bei valstybės subsidijas.</text:span></text:p>
      <text:p text:style-name="P2707"/>
      <text:p text:style-name="P2708"><text:span text:style-name="T2709">30</text:span><text:span text:style-name="T2710"><text:s/>straipsnis.<text:s/></text:span><text:span text:style-name="T2711">Aplinkos apsaugos priemonių valstybinis finansavimas</text:span></text:p>
      <text:p text:style-name="P2712"><text:span text:style-name="T2713">Aplinkos apsaugos priemones pagal atitinkamus<text:s/></text:span><text:span text:style-name="T2714">norminius aktus finansuoja gamtos išteklių naudotojai, valstybė bei savivaldybės.</text:span></text:p>
      <text:p text:style-name="P2715"><text:span text:style-name="T2716">Aplinkos apsaugai skiriamos valstybės biudžeto lėšos naudojamos pagal Lietuvos Respublikos Vyriausybės nustatytas prioritetines kryptis ir programas.</text:span></text:p>
      <text:p text:style-name="P2717"><text:span text:style-name="T2718">Aplinkos apsaugos rė</text:span><text:span text:style-name="T2719">mimo programos lėšos ir Savivaldybių aplinkos apsaugos rėmimo specialiosios programos lėšos yra papildomi aplinkos apsaugos finansavimo šaltiniai. Papildomas finansavimo šaltinis gali būti užsienio kreditai.</text:span></text:p>
      <text:p text:style-name="P2720"><text:span text:style-name="T2721">Aplinkos apsaugos rėmimo programos lėšas bei j</text:span><text:span text:style-name="T2722">ų panaudojimo tvarką nustato Lietuvos Respublikos aplinkos apsaugos rėmimo programos įstatymas.</text:span></text:p>
      <text:p text:style-name="P2723">Straipsnio pakeitimai:</text:p>
      <text:p text:style-name="P2724"><text:span text:style-name="T2725">Nr.<text:s/></text:span><text:a xlink:href="http://www3.lrs.lt/cgi-bin/preps2?Condition1=28809&amp;Condition2=" office:target-frame-name="_top" xlink:show="replace"><text:span text:style-name="T2726">I-1352</text:span></text:a><text:span text:style-name="T2727">, 96.05.28, Žin., 1996, Nr.</text:span><text:a xlink:href="https://www.e-tar.lt/portal/legalAct.html?documentId=TAIS.28809" office:target-frame-name="_blank" xlink:show="new"><text:span text:style-name="T2728">57-1335</text:span></text:a><text:span text:style-name="T2729"><text:s/>(96.06.19)</text:span></text:p>
      <text:p text:style-name="P2730"><text:span text:style-name="T2731">Nr.<text:s/></text:span><text:a xlink:href="http://www3.lrs.lt/cgi-bin/preps2?Condition1=111656&amp;Condition2=" office:target-frame-name="_top" xlink:show="replace"><text:span text:style-name="T2732">VIII-2026</text:span></text:a><text:span text:style-name="T2733">, 00.10.12, Žin., 2000, Nr.</text:span><text:a xlink:href="https://www.e-tar.lt/portal/legalAct.html?documentId=TAIS.111656" office:target-frame-name="_blank" xlink:show="new"><text:span text:style-name="T2734">90-2773</text:span></text:a><text:span text:style-name="T2735"><text:s/>(00.10.27)</text:span></text:p>
      <text:p text:style-name="Normal"><text:span text:style-name="T2736">Nr.<text:s/></text:span><text:a xlink:href="http://www3.lrs.lt/cgi-bin/preps2?a=213972&amp;b=" office:target-frame-name="_top" xlink:show="replace"><text:span text:style-name="T2737">IX-1610</text:span></text:a><text:span text:style-name="T2738">, 2003-06-10, Žin., 2003, Nr.<text:s/></text:span><text:a xlink:href="https://www.e-tar.lt/portal/legalAct.html?documentId=TAIS.213972" office:target-frame-name="_blank" xlink:show="new"><text:span text:style-name="T2739">61-2763</text:span></text:a><text:span text:style-name="T2740"><text:s/>(2003-06-27)</text:span></text:p>
      <text:p text:style-name="P2741"/>
      <text:p text:style-name="P2742"><text:span text:style-name="T2743">VII</text:span><text:span text:style-name="T2744"><text:s/>SKYRIUS.<text:s/></text:span><text:span text:style-name="T2745">APLINKOS APSAUGĄ IR GAMTOS IŠTEKLIŲ NAUDOJIMĄ REGLAMENTUOJANČIŲ TEISĖS AKTŲ ĮGYVENDINIMO KONTROLĖ IR TEISINĖ ATSAKOMYBĖ<text:s/></text:span></text:p>
      <text:p text:style-name="P2746">Skyriaus pavadinimas keistas:</text:p>
      <text:p text:style-name="P2747"><text:span text:style-name="T2748">Nr.<text:s/></text:span><text:a xlink:href="http://www3.lrs.lt/cgi-bin/preps2?Condition1=28809&amp;Condition2=" office:target-frame-name="_top" xlink:show="replace"><text:span text:style-name="T2749">I-1352</text:span></text:a><text:span text:style-name="T2750">, 96.05.28, Žin., 1996, Nr.</text:span><text:a xlink:href="https://www.e-tar.lt/portal/legalAct.html?documentId=TAIS.28809" office:target-frame-name="_blank" xlink:show="new"><text:span text:style-name="T2751">57-1335</text:span></text:a><text:span text:style-name="T2752"><text:s/>(96.06.19)<text:s/></text:span></text:p>
      <text:p text:style-name="P2753"/>
      <text:p text:style-name="P2754">Pakeistas skyriaus pavadinimas:</text:p>
      <text:p text:style-name="P2755"><text:span text:style-name="T2756">Nr.<text:s/></text:span><text:a xlink:href="https://www.e-tar.lt/portal/legalAct.html?documentId=bd725e700ba411e6a238c18f7a3f1736" office:target-frame-name="_top" xlink:show="replace"><text:span text:style-name="T2757">XII-2296</text:span></text:a><text:span text:style-name="T2758">, 2016-04-14, paskelbta TAR 2016-04-26, i. k. 2016-10400</text:span></text:p>
      <text:p text:style-name="Normal"/>
      <text:p text:style-name="P2759"><text:span text:style-name="T2760">31</text:span><text:span text:style-name="T2761"><text:s/>straipsnis.<text:s/></text:span><text:span text:style-name="T2762">Aplinkos apsaugą ir gamtos išteklių naudojimą reglamentuojančių teisės aktų įgyvendinimo kontrolė</text:span></text:p>
      <text:p text:style-name="P2763"><text:span text:style-name="T276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5">tatymo, Lietuvos Respublikos miškų įstatymo, Lietuvos Respublikos saugomų teritorijų įstatymo ir kitų aplinkos apsaugą ir gamtos išteklių naudojimą reglamentuojančių įstatymų nustatyta tvarka.</text:span></text:p>
      <text:p text:style-name="P2766">Straipsnio pakeitimai:</text:p>
      <text:p text:style-name="P2767"><text:span text:style-name="T2768">Nr.<text:s/></text:span><text:a xlink:href="http://www3.lrs.lt/cgi-bin/preps2?Condition1=28809&amp;Condition2=" office:target-frame-name="_top" xlink:show="replace"><text:span text:style-name="T2769">I-1352</text:span></text:a><text:span text:style-name="T2770">, 96.05.28, Žin., 1996, Nr.</text:span><text:a xlink:href="https://www.e-tar.lt/portal/legalAct.html?documentId=TAIS.28809" office:target-frame-name="_blank" xlink:show="new"><text:span text:style-name="T2771">57-1335</text:span></text:a><text:span text:style-name="T2772"><text:s/>(96.06.19)</text:span></text:p>
      <text:p text:style-name="P2773"><text:span text:style-name="T2774">Nr.<text:s/></text:span><text:a xlink:href="http://www3.lrs.lt/cgi-bin/preps2?a=231533&amp;b=" office:target-frame-name="_top" xlink:show="replace"><text:span text:style-name="T2775">I</text:span><text:span text:style-name="T2776">X-2113</text:span></text:a><text:span text:style-name="T2777">, 2004-04-13, Žin., 2004, Nr.<text:s/></text:span><text:a xlink:href="https://www.e-tar.lt/portal/legalAct.html?documentId=TAIS.231533" office:target-frame-name="_blank" xlink:show="new"><text:span text:style-name="T2778">60-2121</text:span></text:a><text:span text:style-name="T2779"><text:s/>(2004-04-24)</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Straipsnio pakeitimai:</text:p>
      <text:p text:style-name="P2787"><text:span text:style-name="T2788">Nr.<text:s/></text:span><text:a xlink:href="https://www.e-tar.lt/portal/legalAct.html?documentId=bd725e700ba411e6a238c18f7a3f1736" office:target-frame-name="_top" xlink:show="replace"><text:span text:style-name="T2789">XII-2296</text:span></text:a><text:span text:style-name="T2790">, 2016-04-14,<text:s/></text:span><text:span text:style-name="T2791">paskelbta TAR 2016-04-26, i. k. 2016-10400</text:span></text:p>
      <text:p text:style-name="P2792"><text:span text:style-name="T2793">Nr.<text:s/></text:span><text:a xlink:href="https://www.e-tar.lt/portal/legalAct.html?documentId=5cb21d00c1cb11ea9815f635b9c0dcef" office:target-frame-name="_top" xlink:show="replace"><text:span text:style-name="T2794">XIII-3196</text:span></text:a><text:span text:style-name="T2795">, 2020-06-26, paskelbta TAR 2020-07-09, i. k. 2020-15389</text:span></text:p>
      <text:p text:style-name="Normal"/>
      <text:p text:style-name="P2796"><text:span text:style-name="T2797">32</text:span><text:span text:style-name="T2798"><text:s/>straipsnis.<text:s/></text:span><text:span text:style-name="T2799">Žala aplinkai, aplinkos<text:s/></text:span><text:span text:style-name="T2800">būklės atkūrimas ir žalos aplinkai atlyginimas</text:span></text:p>
      <text:p text:style-name="P2801"><text:span text:style-name="T2802">Pripažįstama, kad žala aplinkai padaryta, jeigu yra tiesioginis ar netiesioginis neigiamas poveikis:</text:span></text:p>
      <text:p text:style-name="P2803"><text:span text:style-name="T2804">1</text:span><text:span text:style-name="T2805">) palaikomai ar siekiamai išlaikyti rūšių ar buveinių palankiai apsaugos būklei, taip pat biologinės įv</text:span><text:span text:style-name="T2806">airovės, miškų, kraštovaizdžio, saugomų teritorijų būklei;</text:span></text:p>
      <text:p text:style-name="P2807"><text:span text:style-name="T2808">2</text:span><text:span text:style-name="T2809">) paviršinio ir požeminio vandens ekologinei, cheminei, mikrobinei ir (arba) kiekybinei būklei ir (arba) ekologiniam pajėgumui (potencialui), kaip tai apibūdinta Lietuvos Respublikos vandens į</text:span><text:span text:style-name="T2810">statyme, taip pat jūros aplinkos būklei, kaip tai apibūdinta Lietuvos Respublikos jūros aplinkos apsaugos įstatyme;</text:span></text:p>
      <text:p text:style-name="P2811"><text:span text:style-name="T2812">3</text:span><text:span text:style-name="T2813">) žemei, tai yra žemės užteršimas, kai teršalai pasklinda žemės paviršiuje, įterpiami į žemę ar po ja (į žemės gelmes);</text:span></text:p>
      <text:p text:style-name="P2814"><text:span text:style-name="T2815">4</text:span><text:span text:style-name="T2816">) kitiems<text:s/></text:span><text:span text:style-name="T2817">aplinkos elementams ar kitoms jų funkcijoms.<text:s/></text:span></text:p>
      <text:p text:style-name="P2818"><text:span text:style-name="T2819">Gamtos išteklių naudotojai ir asmenys, vykdantys ūkinę veiklą, (toliau – ūkio subjektai) privalo imtis visų būtinų priemonių, kad būtų išvengta žalos aplinkai, žmonių sveikatai ir gyvybei, kitų asmenų turtu</text:span><text:span text:style-name="T2820">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1"><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2">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3">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4"><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5">ciją apie geriausią aplinkos būklę, kuri buvo žalos aplinkai padarymo metu ir kuri būtų buvusi, jeigu žala aplinkai nebūtų padaryta.</text:span></text:p>
      <text:p text:style-name="P2826"><text:span text:style-name="T2827">Padariusieji žalos aplinkai asmenys privalo šio įstatymo nustatyta tvarka atlyginti žalą aplinkai ir kitus susijusius nuo</text:span><text:span text:style-name="T2828">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29"><text:span text:style-name="T2830">Žala aplinka</text:span><text:span text:style-name="T2831">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2">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3">ntų funkcijų pablogėjimo, taip pat pritaikytas aplinkos atkūrimo priemones.</text:span><text:span text:style-name="T2834"><text:s/></text:span></text:p>
      <text:p text:style-name="P2835"><text:span text:style-name="T2836">Žala natūralioms buveinėms ir saugomoms rūšims nelaikomas Lietuvos Respublikos saugomų teritorijų įstatymo 24</text:span><text:span text:style-name="T2837">1</text:span><text:span text:style-name="T283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39">kytis, atsiradęs dėl neigiamo ūkinės veiklos poveikio, kuriam esant atsakinga institucija leido vykdyti šią ūkinę veiklą.</text:span><text:span text:style-name="T2840"><text:s/></text:span></text:p>
      <text:p text:style-name="P2841"><text:span text:style-name="T2842">Tais atvejais, kai žala aplinkai pripažįstama žala, darančia reikšmingą neigiamą poveikį aplinkai, šią žalą aplinkai padaręs asmuo<text:s/></text:span><text:span text:style-name="T284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4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48"><text:s/></text:span></text:p>
      <text:p text:style-name="P2849">Straipsnio pakeitimai:</text:p>
      <text:p text:style-name="P2850"><text:span text:style-name="T2851">Nr.<text:s/></text:span><text:a xlink:href="http://www3.lrs.lt/cgi-bin/preps2?Condition1=28809&amp;Condition2=" office:target-frame-name="_top" xlink:show="replace"><text:span text:style-name="T2852">I-1352</text:span></text:a><text:span text:style-name="T2853">, 96.05.28, Žin., 1996, Nr.</text:span><text:a xlink:href="https://www.e-tar.lt/portal/legalAct.html?documentId=TAIS.28809" office:target-frame-name="_blank" xlink:show="new"><text:span text:style-name="T2854">57-1335</text:span></text:a><text:span text:style-name="T2855"><text:s/>(96.06.19)</text:span></text:p>
      <text:p text:style-name="P2856"><text:span text:style-name="T2857">Nr.<text:s/></text:span><text:a xlink:href="http://www3.lrs.lt/cgi-bin/preps2?a=253489&amp;b=" office:target-frame-name="_top" xlink:show="replace"><text:span text:style-name="T2858">X-147</text:span></text:a><text:span text:style-name="T2859">, 2005-03-24, Žin., 2005, Nr.<text:s/></text:span><text:a xlink:href="https://www.e-tar.lt/portal/legalAct.html?documentId=TAIS.253489" office:target-frame-name="_blank" xlink:show="new"><text:span text:style-name="T2860">47-1558</text:span></text:a><text:span text:style-name="T2861"><text:s/>(2005-04-12)</text:span></text:p>
      <text:p text:style-name="P2862">Straipsnio pakeitimai:</text:p>
      <text:p text:style-name="P2863"><text:span text:style-name="T2864">Nr.<text:s/></text:span><text:a xlink:href="https://www.e-tar.lt/portal/legalAct.html?documentId=eb1b706021b511e6ad34b874fec21bdb" office:target-frame-name="_top" xlink:show="replace"><text:span text:style-name="T2865">XII-2358</text:span></text:a><text:span text:style-name="T2866">, 2016-05-17, paskelbta TAR 2016-05-24, i. k. 2016-13919</text:span></text:p>
      <text:p text:style-name="P2867"><text:span text:style-name="T2868">Nr.<text:s/></text:span><text:a xlink:href="https://www.e-tar.lt/portal/legalAct.html?documentId=bc478ad0c93e11e7910a89ac20768b0f" office:target-frame-name="_top" xlink:show="replace"><text:span text:style-name="T2869">XIII-703</text:span></text:a><text:span text:style-name="T2870">,</text:span><text:span text:style-name="T2871"><text:s/>2017-11-07, paskelbta TAR 2017-11-14, i. k. 2017-17961</text:span></text:p>
      <text:p text:style-name="Normal"/>
      <text:p text:style-name="P2872"><text:span text:style-name="T2873">32</text:span><text:span text:style-name="T2874">1</text:span><text:span text:style-name="T2875"><text:s/>straipsnis.<text:s/></text:span><text:span text:style-name="T2876">Žalos aplinkai prevencijos priemonių,<text:s/></text:span><text:span text:style-name="T2877">veiksmų, užtikrinančių teršalų ir (arba) kitokių darančių žalą aplinkai veiksnių skubią kontrolę, sulaikymą, pašalinimą ar kitokį valdymą, vy</text:span><text:span text:style-name="T2878">kdymas<text:s/></text:span><text:span text:style-name="T2879">ir aplinkos atkūrimo priemonių taikymas</text:span></text:p>
      <text:p text:style-name="P2880"><text:span text:style-name="T2881">Esant neišvengiamai (realiai) žalos aplinkai grėsmei, ūkio subjektas, dėl kurio veiksmų kilo ši grėsmė, privalo nedelsdamas imtis visų būtinų žalos aplinkai prevencijos priemonių. Jeigu neišvengiama (reali)<text:s/></text:span><text:span text:style-name="T2882">žalos aplinkai grėsmė nepašalinama, nepaisant ūkio subjekto taikytų žalos aplinkai prevencijos priemonių, ūkio<text:s/></text:span><text:span text:style-name="T2883">subjektas<text:s/></text:span><text:span text:style-name="T2884">nedelsdamas privalo apie tai informuoti Aplinkos ministeriją arba jos įgaliotą instituciją aplinkos ministro nustatyta tvarka.</text:span></text:p>
      <text:p text:style-name="P2885"><text:span text:style-name="T2886">Jeigu<text:s/></text:span><text:span text:style-name="T2887">žala aplinkai atsirado,<text:s/></text:span><text:span text:style-name="T2888">ūkio subjektas, dėl kurio<text:s/></text:span><text:span text:style-name="T2889">veikos (veikimo, neveikimo)</text:span><text:span text:style-name="T2890"><text:s/>atsirado ši žala,<text:s/></text:span><text:span text:style-name="T2891">privalo nedelsdamas apie tai informuoti Aplinkos ministeriją ar jos įgaliotą instituciją<text:s/></text:span><text:span text:style-name="T2892">aplinkos ministro nustatyta tvarka</text:span><text:span text:style-name="T2893"><text:s/>ir imtis:</text:span></text:p>
      <text:p text:style-name="P2894"><text:span text:style-name="T2895">1</text:span><text:span text:style-name="T2896">) visų būtinų veiksmų,<text:s/></text:span><text:span text:style-name="T2897">užtikrinančių teršalų ir (arba) kitokių darančių žalą aplinkai</text:span><text:span text:style-name="T2898"><text:s/></text:span><text:span text:style-name="T2899">veiksnių skubią kontrolę, sulaikymą, pašalinimą ar kitokį valdymą siekiant sumažinti ar išvengti didesnės žalos aplinkai, neigiamo poveikio žmonių sveikatai ar tolesnio aplinkos elementų funkci</text:span><text:span text:style-name="T2900">jų pablogėjimo;</text:span></text:p>
      <text:p text:style-name="P2901"><text:span text:style-name="T2902">2</text:span><text:span text:style-name="T2903">) būtinų aplinkos atkūrimo priemonių, atsižvelgiant į šio straipsnio 5 dalies nuostatas.</text:span></text:p>
      <text:p text:style-name="P2904"><text:span text:style-name="T2905">Aplinkos ministerija arba jos įgaliota institucija bet kuriuo momentu turi teisę ir pareigą:</text:span></text:p>
      <text:p text:style-name="P2906"><text:span text:style-name="T2907">1</text:span><text:span text:style-name="T2908">) reikalauti, kad<text:s/></text:span><text:span text:style-name="T2909">ūkio subjektas<text:s/></text:span><text:span text:style-name="T2910">pateiktų visą informaciją apie bet kurią situaciją, kurios metu atsirado žala aplinkai arba neišvengiama (reali)<text:s/></text:span><text:span text:style-name="T2911">žalos<text:s/></text:span><text:span text:style-name="T2912">aplinkai grėsmė, arba kai įtariama, kad tokia situacija gali atsirasti;</text:span></text:p>
      <text:p text:style-name="P2913"><text:span text:style-name="T2914">2</text:span><text:span text:style-name="T2915">) reikalauti, kad<text:s/></text:span><text:span text:style-name="T2916">ūkio subjektas<text:s/></text:span><text:span text:style-name="T2917">imtųsi būtinų<text:s/></text:span><text:span text:style-name="T2918">žalos aplinka</text:span><text:span text:style-name="T2919">i prevencijos</text:span><text:span text:style-name="T2920"><text:s/>priemonių ir (arba) aplinkos atkūrimo priemonių;<text:s/></text:span></text:p>
      <text:p text:style-name="P2921"><text:span text:style-name="T2922">3</text:span><text:span text:style-name="T2923">) reikalauti iš<text:s/></text:span><text:span text:style-name="T2924">ūkio subjekto<text:s/></text:span><text:span text:style-name="T2925">imtis arba duoti atitinkamam subjektui privalomus vykdyti nurodymus dėl visų būtinų veiksmų, užtikrinančių teršalų ir (arba) kitokių darančių žalą aplinkai v</text:span><text:span text:style-name="T2926">eiksnių skubią kontrolę, sulaikymą, pašalinimą ar kitokį valdymą siekiant sumažinti ar išvengti didesnės žalos aplinkai, neigiamo poveikio žmonių sveikatai ar tolesnio aplinkos elementų funkcijų pablogėjimo;</text:span></text:p>
      <text:p text:style-name="P2927"><text:span text:style-name="T2928">4</text:span><text:span text:style-name="T2929">) duoti ūkio subjektui privalomus vykdyti n</text:span><text:span text:style-name="T2930">urodymus dėl<text:s/></text:span><text:span text:style-name="T2931">žalos aplinkai prevencijos priemonių<text:s/></text:span><text:span text:style-name="T2932">ir (arba) aplinkos atkūrimo priemonių taikymo;</text:span></text:p>
      <text:p text:style-name="P2933"><text:span text:style-name="T2934">5</text:span><text:span text:style-name="T2935">)<text:s/></text:span><text:span text:style-name="T2936">šio straipsnio 4 dalyje nustatytais atvejais informuoti savivaldybės vykdomąją instituciją ir (arba) valstybės instituciją pagal kompetenciją apie būtin</text:span><text:span text:style-name="T2937">ybę taikyti būtinas žalos aplinkai prevencijos priemones ir (ar) veiksmus, užtikrinančius</text:span><text:span text:style-name="T2938"><text:s/>teršalų ir (arba) kitokių darančių žalą aplinkai veiksnių skubią kontrolę, sulaikymą, pašalinimą ar kitokį valdymą siekiant sumažinti ar išvengti didesnės žalos aplin</text:span><text:span text:style-name="T2939">kai, neigiamo poveikio žmonių sveikatai<text:s/></text:span><text:span text:style-name="T2940">arba<text:s/></text:span><text:span text:style-name="T2941">aplinkos elementų funkcijų pablogėjimo, ir (arba) aplinkos atkūrimo<text:s/></text:span><text:span text:style-name="T2942">priemones.</text:span><text:span text:style-name="T2943"><text:s/></text:span></text:p>
      <text:p text:style-name="P2944">Straipsnio punkto pakeitimai:</text:p>
      <text:p text:style-name="P2945"><text:span text:style-name="T2946">Nr.<text:s/></text:span><text:a xlink:href="https://www.e-tar.lt/portal/legalAct.html?documentId=a225c3b08c1111ed8df094f359a60216" office:target-frame-name="_top" xlink:show="replace"><text:span text:style-name="T2947">XIV-1778</text:span></text:a><text:span text:style-name="T2948">, 2022-12-23, paskelbta TAR 2023-01-04, i. k. 2023-00159</text:span></text:p>
      <text:p text:style-name="Normal"/>
      <text:p text:style-name="P2949"><text:span text:style-name="T295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1">mą siekiant sumažinti ar išvengti didesnės žalos aplinkai, neigiamo poveikio žmonių sveikatai ar tolesnio aplinkos elementų funkcijų pablogėjimo, ar neprivalo atlyginti žalos aplinkai prevencijos priemonių išlaidų arba<text:s/></text:span><text:span text:style-name="T2952">nenustatytas</text:span><text:span text:style-name="T2953"><text:s/>atsakingas už žalą aplin</text:span><text:span text:style-name="T2954">kai asmuo,<text:s/></text:span><text:span text:style-name="T2955">arba atsakingas už žalą aplinkai juridinis asmuo išregistruotas iš Juridinių asmenų registro ar fizinis asmuo miręs,</text:span><text:span text:style-name="T2956"><text:s/>savivaldybės<text:s/></text:span><text:span text:style-name="T2957">vykdomoji institucija</text:span><text:span text:style-name="T2958"><text:s/>ir (arba) valstybės institucijos pagal kompetenciją pačios ar per trečiuosius asmenis<text:s/></text:span><text:span text:style-name="T2959">taiko</text:span><text:span text:style-name="T2960"><text:s/>b</text:span><text:span text:style-name="T2961">ūtinas priemones.<text:s/></text:span><text:span text:style-name="T296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3">plinkai juridinis asmuo išregistruotas iš Juridinių asmenų registro ar fizinis asmuo miręs, savivaldybės vykdomoji institucija pati ar per trečiuosius asmenis organizuoja ir (arba) taiko būtinas aplinkos atkūrimo priemones.</text:span></text:p>
      <text:p text:style-name="P2964">Straipsnio dalies pakeitimai:</text:p>
      <text:p text:style-name="P2965"><text:span text:style-name="T2966">Nr</text:span><text:span text:style-name="T2967">.<text:s/></text:span><text:a xlink:href="https://www.e-tar.lt/portal/legalAct.html?documentId=a225c3b08c1111ed8df094f359a60216" office:target-frame-name="_top" xlink:show="replace"><text:span text:style-name="T2968">XIV-1778</text:span></text:a><text:span text:style-name="T2969">, 2022-12-23, paskelbta TAR 2023-01-04, i. k. 2023-00159</text:span></text:p>
      <text:p text:style-name="Normal"/>
      <text:p text:style-name="P2970"><text:span text:style-name="T2971">Žalos aplinkai prevencijos priemonių, taip pat<text:s/></text:span><text:span text:style-name="T2972">veiksmų, užtikrinančių teršalų ir (arba)<text:s/></text:span><text:span text:style-name="T297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5">Įstatymas papildytas straipsniu:</text:p>
      <text:p text:style-name="P2976"><text:span text:style-name="T2977">Nr.<text:s/></text:span><text:a xlink:href="http://www3.lrs.lt/cgi-bin/preps2?a=253489&amp;b=" office:target-frame-name="_top" xlink:show="replace"><text:span text:style-name="T2978">X-147</text:span></text:a><text:span text:style-name="T2979">, 2005-03-24, Žin., 2005, Nr.<text:s/></text:span><text:a xlink:href="https://www.e-tar.lt/portal/legalAct.html?documentId=TAIS.253489" office:target-frame-name="_blank" xlink:show="new"><text:span text:style-name="T2980">47-1558</text:span></text:a><text:span text:style-name="T2981"><text:s/>(2005-04-12)</text:span></text:p>
      <text:p text:style-name="P2982">Straipsnio pakeitimai:</text:p>
      <text:p text:style-name="P2983"><text:span text:style-name="T2984">Nr.<text:s/></text:span><text:a xlink:href="https://www.e-tar.lt/portal/legalAct.html?documentId=eb1b706021b511e6ad34b874fec21bdb" office:target-frame-name="_top" xlink:show="replace"><text:span text:style-name="T2985">XII-2358</text:span></text:a><text:span text:style-name="T2986">, 2016-05-17, paskelbta TAR 2016-05-24, i. k. 2016-13919</text:span></text:p>
      <text:p text:style-name="Normal"/>
      <text:p text:style-name="P2987"><text:span text:style-name="T2988">32</text:span><text:span text:style-name="T2989">2</text:span><text:span text:style-name="T2990"><text:s/>straipsnis.</text:span><text:span text:style-name="T2991"><text:s/></text:span><text:span text:style-name="T2992">Žalos aplinkai<text:s/></text:span><text:span text:style-name="T2993">prevencijos</text:span><text:span text:style-name="T2994"><text:s/></text:span><text:span text:style-name="T2995">priemonių, veiksmų</text:span><text:span text:style-name="T2996">, užtikrinančių teršalų ir (arba) kitokių darančių žalą aplinkai veiksnių skubią kontrolę, sulaikymą, pašalinimą ar kitokį valdymą,<text:s/></text:span><text:span text:style-name="T2997">ir<text:s/></text:span><text:span text:style-name="T2998">aplinkos atkūrimo priemonių<text:s/></text:span><text:span text:style-name="T2999">išlaidų atlyginimas</text:span></text:p>
      <text:p text:style-name="P3000"><text:span text:style-name="T3001">Visas žalos aplinkai prevencijos priemonių, veiksmų, užtikrinančių terš</text:span><text:span text:style-name="T300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4">titinkamas priemones vykdė savivaldybės<text:s/></text:span><text:span text:style-name="T3005">vykdomoji</text:span><text:span text:style-name="T3006"><text:s/></text:span><text:span text:style-name="T3007">institucija</text:span><text:span text:style-name="T3008"><text:s/>arba valstybės institucijos<text:s/></text:span><text:span text:style-name="T3009">pagal kompetenciją</text:span><text:span text:style-name="T3010"><text:s/>(pačios ar per trečiuosius asmenis). Savivaldybės<text:s/></text:span><text:span text:style-name="T3011">vykdomoji institucija</text:span><text:span text:style-name="T3012"><text:s/>arba valstybės institucijos<text:s/></text:span><text:span text:style-name="T3013">pagal kompetenciją</text:span><text:span text:style-name="T301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6"><text:s/>ir kitus nuostolius, nurodytus šio įstatymo 33 straipsnio 2 dalyje. Jeigu ūkio subjektas pateikia prievolės atlyginti šias išlaidas ir nuostolius užtikrinimą, savivaldybės<text:s/></text:span><text:span text:style-name="T3017">vykdomoji institucija</text:span><text:span text:style-name="T3018"><text:s/>arba valstybės institucijos<text:s/></text:span><text:span text:style-name="T3019">pagal kompetenciją</text:span><text:span text:style-name="T3020"><text:s/>šias išlaidas<text:s/></text:span><text:span text:style-name="T3021">ir nuostolius susigrąžina pasinaudodamos pateiktomis prievolės užtikrinimo priemonėmis.</text:span></text:p>
      <text:p text:style-name="P3022">Straipsnio dalies pakeitimai:</text:p>
      <text:p text:style-name="P3023"><text:span text:style-name="T3024">Nr.<text:s/></text:span><text:a xlink:href="https://www.e-tar.lt/portal/legalAct.html?documentId=a225c3b08c1111ed8df094f359a60216" office:target-frame-name="_top" xlink:show="replace"><text:span text:style-name="T3025">XIV-1778</text:span></text:a><text:span text:style-name="T3026">, 2022-12-23, paskelbta TAR<text:s/></text:span><text:span text:style-name="T3027">2023-01-04, i. k. 2023-00159</text:span></text:p>
      <text:p text:style-name="Normal"/>
      <text:p text:style-name="P3028"><text:span text:style-name="T3029">Ūkio subjektas neprivalo atlyginti<text:s/></text:span><text:span text:style-name="T3030">žalos aplinkai prevencijos<text:s/></text:span><text:span text:style-name="T3031">priemonių, veiksmų, užtikrinančių teršalų ir (arba) kitokių darančių žalą aplinkai veiksnių skubią kontrolę, sulaikymą, pašalinimą ar kitokį valdymą siekiant suma</text:span><text:span text:style-name="T3032">žinti ar išvengti didesnės žalos aplinkai, neigiamo poveikio žmonių sveikatai ar tolesnio aplinkos elementų funkcijų pablogėjimo,</text:span><text:span text:style-name="T3033"><text:s/>ir (arba) aplinkos atkūrimo priemonių išlaidų tuo atveju, jeigu žala aplinkai arba neišvengiama (reali) žalos<text:s/></text:span><text:span text:style-name="T3034">aplinkai<text:s/></text:span><text:span text:style-name="T3035">grėsmė<text:s/></text:span><text:span text:style-name="T3036">atsirado dėl nenugalimos jėgos, taip pat jeigu jis įrodo, kad žala aplinkai ar neišvengiama (reali) žalos<text:s/></text:span><text:span text:style-name="T3037">aplinkai</text:span><text:span text:style-name="T3038"><text:s/>grėsmė atsirado:</text:span></text:p>
      <text:p text:style-name="P3039"><text:span text:style-name="T3040">1</text:span><text:span text:style-name="T3041">) dėl trečiojo asmens veikos (veikimo, neveikimo), nors visos atitinkamos saugumo priemonės buvo taikytos;</text:span></text:p>
      <text:p text:style-name="P3042"><text:span text:style-name="T3043">2</text:span><text:span text:style-name="T3044">) tikslia</text:span><text:span text:style-name="T3045">i vykdant įstatymų įgaliotos institucijos privalomą nurodymą, išskyrus nurodymą dėl teršimo ar įvykio, kurį sukėlė paties ūkio subjekto veika (veikimas, neveikimas).</text:span></text:p>
      <text:p text:style-name="P3046"><text:span text:style-name="T3047">Ūkio subjekto išlaidas vykdant<text:s/></text:span><text:span text:style-name="T3048">žalos aplinkai prevencijos<text:s/></text:span><text:span text:style-name="T3049">priemones, veiksmus,<text:s/></text:span><text:span text:style-name="T305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1">ijų pablogėjimo,</text:span><text:span text:style-name="T3052"><text:s/>ir (arba) aplinkos atkūrimo priemones šio straipsnio 2 dalyje nustatytais atvejais atlygina asmenys, sukėlę neišvengiamą (realią) žalos<text:s/></text:span><text:span text:style-name="T3053">aplinkai<text:s/></text:span><text:span text:style-name="T3054">grėsmę ar padarę žalos aplinkai, o jeigu šių asmenų nustatyti neįmanoma, – valstybės ar saviva</text:span><text:span text:style-name="T3055">ldybių institucijos.</text:span></text:p>
      <text:p text:style-name="P3056">Įstatymas papildytas straipsniu:</text:p>
      <text:p text:style-name="P3057"><text:span text:style-name="T3058">Nr.<text:s/></text:span><text:a xlink:href="http://www3.lrs.lt/cgi-bin/preps2?a=253489&amp;b=" office:target-frame-name="_top" xlink:show="replace"><text:span text:style-name="T3059">X-147</text:span></text:a><text:span text:style-name="T3060">, 2005-03-24, Žin., 2005, Nr.<text:s/></text:span><text:a xlink:href="https://www.e-tar.lt/portal/legalAct.html?documentId=TAIS.253489" office:target-frame-name="_blank" xlink:show="new"><text:span text:style-name="T3061">47-1558</text:span></text:a><text:span text:style-name="T3062"><text:s/>(2005-04-12)</text:span></text:p>
      <text:p text:style-name="P3063">Straipsnio pakeitimai:</text:p>
      <text:p text:style-name="P3064"><text:span text:style-name="T3065">Nr.<text:s/></text:span><text:a xlink:href="https://www.e-tar.lt/portal/legalAct.html?documentId=eb1b706021b511e6ad34b874fec21bdb" office:target-frame-name="_top" xlink:show="replace"><text:span text:style-name="T3066">XII-2358</text:span></text:a><text:span text:style-name="T3067">, 2016-05-17, paskelbta TAR 2016-05-24, i. k. 2016-13919</text:span></text:p>
      <text:p text:style-name="Normal"/>
      <text:p text:style-name="P3068"><text:span text:style-name="T3069">32</text:span><text:span text:style-name="T3070">3</text:span><text:span text:style-name="T3071"><text:s/></text:span><text:span text:style-name="T3072">straipsnis</text:span><text:span text:style-name="T3073">.<text:s/></text:span><text:span text:style-name="T3074">R</text:span><text:span text:style-name="T3075">eikšmingas neigiamas po</text:span><text:span text:style-name="T3076">veikis aplinkai</text:span></text:p>
      <text:p text:style-name="P3077"><text:span text:style-name="T3078">Reikšmingas neigiamas poveikis saugomai rūšiai nustatomas pagal šiuos išmatuojamus duomenis:</text:span></text:p>
      <text:p text:style-name="P3079"><text:span text:style-name="T3080">1</text:span><text:span text:style-name="T3081">) saugomos rūšies populiacijos (individų skaičiaus, tankumo) sumažėjimą;</text:span></text:p>
      <text:p text:style-name="P3082"><text:span text:style-name="T3083">2</text:span><text:span text:style-name="T3084">) konkrečių individų arba pažeistos teritorijos svarbą saugomos<text:s/></text:span><text:span text:style-name="T3085">rūšies apsaugai, saugomos rūšies retumą (įvertintą vietos, regiono ir aukštesniu lygiu, įskaitant Europos Sąjungos lygį);</text:span></text:p>
      <text:p text:style-name="P3086"><text:span text:style-name="T3087">3</text:span><text:span text:style-name="T3088">) saugomos rūšies galimybę daugintis (pagal šiai saugomai rūšiai arba šiai populiacijai būdingą dinamiką), jos gyvybingumą;</text:span></text:p>
      <text:p text:style-name="P3089"><text:span text:style-name="T3090">4</text:span><text:span text:style-name="T309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2">psaugos būklę.</text:span></text:p>
      <text:p text:style-name="P3093"><text:span text:style-name="T3094">Reikšmingas neigiamas poveikis rūšies buveinei ar natūraliai buveinei nustatomas pagal šiuos išmatuojamus duomenis:</text:span></text:p>
      <text:p text:style-name="P3095"><text:span text:style-name="T3096">1</text:span><text:span text:style-name="T3097">) rūšies buveinės ar natūralios buveinės užimamo ploto sumažėjimą;</text:span></text:p>
      <text:p text:style-name="P3098"><text:span text:style-name="T3099">2</text:span><text:span text:style-name="T3100">) konkrečių individų arba pažeistos teritorijo</text:span><text:span text:style-name="T3101">s svarbą rūšies buveinės ar natūralios buveinės apsaugai, rūšies buveinės ar natūralios buveinės retumą (įvertintą vietos, regiono ar aukštesniu lygiu, įskaitant Europos Sąjungos lygį);</text:span></text:p>
      <text:p text:style-name="P3102"><text:span text:style-name="T3103">3</text:span><text:span text:style-name="T3104">) rūšies buveinės ar natūralios buveinės natūralaus atsikūrimo ga</text:span><text:span text:style-name="T3105">limybę (pagal natūralios buveinės tipinėms rūšims arba jų populiacijoms būdingą dinamiką);</text:span></text:p>
      <text:p text:style-name="P3106"><text:span text:style-name="T3107">4</text:span><text:span text:style-name="T3108">) rūšies buveinės ar natūralios buveinės, kuriai padaryta žala, galimybę per trumpą laiką be jokio įsikišimo, išskyrus padidintas apsaugos priemones, dėl rūšies</text:span><text:span text:style-name="T3109"><text:s/>buveinės ar natūralios buveinės dinamikos atsinaujinti iki būklės, tokios pačios arba geresnės už pirminę rūšies buveinės ar natūralios buveinės apsaugos būklę.</text:span></text:p>
      <text:p text:style-name="P3110"><text:span text:style-name="T3111">Bet koks neigiamas poveikis saugomai rūšiai, rūšies buveinei ar natūraliai buveinei laikom</text:span><text:span text:style-name="T3112">as reikšmingu, jeigu kartu nustatomas žalos aplinkai poveikis žmogaus sveikatai.</text:span></text:p>
      <text:p text:style-name="P3113"><text:span text:style-name="T3114">Reikšmingu neigiamu poveikiu saugomai rūšiai, rūšies buveinei ar natūraliai buveinei nelaikomas toks poveikis, kai tenkinama bent viena iš šių sąlygų:</text:span></text:p>
      <text:p text:style-name="P3115"><text:span text:style-name="T3116">1</text:span><text:span text:style-name="T3117">) neigiami pokyčiai</text:span><text:span text:style-name="T3118">, mažesni už natūralius svyravimus, laikomus normaliais tai saugomai rūšiai, rūšies buveinei ar natūraliai buveinei;</text:span></text:p>
      <text:p text:style-name="P3119"><text:span text:style-name="T3120">2</text:span><text:span text:style-name="T3121">) neigiami pokyčiai, susidarantys dėl natūralių priežasčių arba įsikišimo, susijusio su įprastu vietovių tvarkymu, kuris apibūdintas g</text:span><text:span text:style-name="T3122">amtotvarkos planuose ar kituose dokumentuose, nustatančiuose apsaugos priemones;</text:span></text:p>
      <text:p text:style-name="P3123"><text:span text:style-name="T3124">3</text:span><text:span text:style-name="T3125">) kai nustatyta, kad saugoma rūšis, rūšies buveinė ar natūrali buveinė be jokio įsikišimo atsinaujins iki būklės, lygiavertės pirminei būklei arba geresnės už pirminę būk</text:span><text:span text:style-name="T3126">lę (dėl saugomos rūšies, rūšies buveinės ar natūralios buveinės dinamikos savybių), per vienų metų laikotarpį.</text:span></text:p>
      <text:p text:style-name="P3127"><text:span text:style-name="T3128">Neigiamas poveikis paviršiniam vandens telkiniui laikomas reikšmingu, kai tenkinama bent viena iš šių sąlygų:</text:span></text:p>
      <text:p text:style-name="P3129"><text:span text:style-name="T3130">1</text:span><text:span text:style-name="T3131">) pablogėjo paviršinio vande</text:span><text:span text:style-name="T3132">ns telkinio ekologinės būklės, ekologinio potencialo ar cheminės būklės klasė;</text:span></text:p>
      <text:p text:style-name="P3133"><text:span text:style-name="T3134">2</text:span><text:span text:style-name="T3135">) viršytos nustatytos cheminių medžiagų ribinės vertės aplinkos ministro nustatytu laikotarpiu ir aplinkos ministro nustatytame paviršinio vandens telkinio plote ar tūryje;</text:span></text:p>
      <text:p text:style-name="P3136"><text:span text:style-name="T3137">3</text:span><text:span text:style-name="T3138">) reikšmingai pablogėjo paviršinio vandens telkinio hidromorfologinė būklė.</text:span></text:p>
      <text:p text:style-name="P3139"><text:span text:style-name="T3140">Neigiamas poveikis jūros aplinkos būklei laikomas reikšmingu, kai tenkinama bent viena iš šių sąlygų:</text:span></text:p>
      <text:p text:style-name="P3141"><text:span text:style-name="T3142">1</text:span><text:span text:style-name="T3143">) viršytos nustatytos cheminių medžiagų ribinės vertės aplinkos<text:s/></text:span><text:span text:style-name="T3144">ministro nustatytu laikotarpiu ir aplinkos ministro nustatytame Lietuvos Respublikos jūros rajono vandenų plote ar tūryje;</text:span></text:p>
      <text:p text:style-name="P3145"><text:span text:style-name="T3146">2</text:span><text:span text:style-name="T3147">) kitaip reikšmingai paveikta jūros aplinkos būklė.</text:span></text:p>
      <text:p text:style-name="P3148"><text:span text:style-name="T3149">Neigiamas poveikis požeminio vandens telkiniui laikomas reikšmingu, kai<text:s/></text:span><text:span text:style-name="T3150">tenkinama bent viena iš šių sąlygų:</text:span></text:p>
      <text:p text:style-name="P3151"><text:span text:style-name="T3152">1</text:span><text:span text:style-name="T3153">) viršytos nustatytos cheminių medžiagų ribinės vertės aplinkos ministro nustatytu laikotarpiu ir aplinkos ministro nustatytame požeminio vandens telkinio plote ar tūryje;</text:span></text:p>
      <text:p text:style-name="P3154"><text:span text:style-name="T3155">2</text:span><text:span text:style-name="T3156">) dėl neigiamą poveikį sukėlusios veikos</text:span><text:span text:style-name="T3157"><text:s/>pablogėjo požeminio vandens telkinio kiekybinės būklės klasė.</text:span></text:p>
      <text:p text:style-name="P3158"><text:span text:style-name="T3159">Neigiamas poveikis žemei laikomas reikšmingu, kai tenkinama bent viena iš šių sąlygų:</text:span></text:p>
      <text:p text:style-name="P3160"><text:span text:style-name="T3161">1</text:span><text:span text:style-name="T3162">) viršytos nustatytos cheminių medžiagų ribinės vertės dirvožemyje ar grunte aplinkos ministro nusta</text:span><text:span text:style-name="T3163">tytu laikotarpiu ir aplinkos ministro nustatytame dirvožemio ar grunto plote ar tūryje;</text:span></text:p>
      <text:p text:style-name="P3164"><text:span text:style-name="T3165">2</text:span><text:span text:style-name="T3166">) iškilo didelė grėsmė, kad žemės užteršimas neigiamai paveiks žmonių sveikatą.</text:span></text:p>
      <text:p text:style-name="P3167"><text:span text:style-name="T3168">Detalius reikšmingo neigiamo poveikio aplinkai kriterijus nustato aplinkos mini</text:span><text:span text:style-name="T3169">stras, vadovaudamasis šio straipsnio nuostatomis.</text:span></text:p>
      <text:p text:style-name="P3170">Papildyta straipsniu:</text:p>
      <text:p text:style-name="P3171"><text:span text:style-name="T3172">Nr.<text:s/></text:span><text:a xlink:href="https://www.e-tar.lt/portal/legalAct.html?documentId=eb1b706021b511e6ad34b874fec21bdb" office:target-frame-name="_top" xlink:show="replace"><text:span text:style-name="T3173">XII-2358</text:span></text:a><text:span text:style-name="T3174">, 2016-05-17, paskelbta TAR 2016-05-24, i. k. 2016-13919</text:span></text:p>
      <text:p text:style-name="Normal"/>
      <text:p text:style-name="P3175"><text:span text:style-name="T3176">33</text:span><text:span text:style-name="T3177"><text:s/>straips</text:span><text:span text:style-name="T3178">nis.<text:s/></text:span><text:span text:style-name="T3179">Ieškiniai dėl žalos atlyginimo</text:span></text:p>
      <text:p text:style-name="P3180"><text:span text:style-name="T3181">Pareikšti ieškinius dėl padarytos žalos turi teisę:</text:span></text:p>
      <text:p text:style-name="P3182"><text:span text:style-name="T3183">1</text:span><text:span text:style-name="T3184">) asmenys, kurių sveikatai, turtui ar interesams padaryta žalos;</text:span></text:p>
      <text:p text:style-name="P3185"><text:span text:style-name="T3186">2</text:span><text:span text:style-name="T3187">) aplinkos apsaugos valstybinės kontrolės pareigūnai, kiti įstatymų įgalioti pareigūnai, kai<text:s/></text:span><text:span text:style-name="T3188">padaryta žalos valstybės interesams.</text:span></text:p>
      <text:p text:style-name="P3189">Straipsnio punkto pakeitimai:</text:p>
      <text:p text:style-name="P3190"><text:span text:style-name="T3191">Nr.<text:s/></text:span><text:a xlink:href="https://www.e-tar.lt/portal/legalAct.html?documentId=5cb21d00c1cb11ea9815f635b9c0dcef" office:target-frame-name="_top" xlink:show="replace"><text:span text:style-name="T3192">XIII-3196</text:span></text:a><text:span text:style-name="T3193">, 2020-06-26, paskelbta TAR 2020-07-09, i. k. 2020-15389</text:span></text:p>
      <text:p text:style-name="Normal"/>
      <text:p text:style-name="P3194"><text:span text:style-name="T3195">Aplinkos<text:s/></text:span><text:span text:style-name="T3196">apsaugos departamentas prie Aplinkos ministerijos ar kitos valstybės ar savivaldybių institucijos pagal kompetenciją</text:span><text:span text:style-name="T3197"><text:s/></text:span><text:span text:style-name="T3198">ieškinius dėl žalos aplinkai bei kitų nuostolių</text:span><text:span text:style-name="T3199"><text:s/></text:span><text:span text:style-name="T3200">atlyginimo gali pareikšti ūkio subjektui arba kitam asmeniui, padariusiam aplinkai žalos ar</text:span><text:span text:style-name="T3201">ba sukėlusiam neišvengiamą (realią) žalos aplinkai grėsmę, per penkerius metus nuo dienos, kurią buvo nustatytas atsakingas ūkio subjektas ar kitas asmuo arba buvo baigtos taikyti</text:span><text:span text:style-name="T3202"><text:s/>žalos aplinkai prevencijos<text:s/></text:span><text:span text:style-name="T3203">priemonės,</text:span><text:span text:style-name="T3204"><text:s/></text:span><text:span text:style-name="T3205">veiksmai, užtikrinantys teršalų ir (ar</text:span><text:span text:style-name="T320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07">s atkūrimo priemonės,</text:span><text:span text:style-name="T3208"><text:s/></text:span><text:span text:style-name="T3209">atsižvelgus į tai, kuri iš šių aplinkybių atsirado vėliau.<text:s/></text:span><text:span text:style-name="T3210">Žalos aplinkai dydis apskaičiuojamas šio įstatymo 32 straipsnio ketvirtojoje dalyje nustatyta tvarka, kitų nuostolių dydis apskaičiuojamas įvertinus žalos aplinkai prevencijos</text:span><text:span text:style-name="T3211"><text:s/></text:span><text:span text:style-name="T3212">priemonių,</text:span><text:span text:style-name="T3213"><text:s/></text:span><text:span text:style-name="T321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6">išlaidų, duomenų surinkimo, stebėsenos ir priežiūros išlaidas.</text:span></text:p>
      <text:p text:style-name="P3217">Straipsnio dalies pakeitimai:</text:p>
      <text:p text:style-name="P3218"><text:span text:style-name="T3219">Nr.<text:s/></text:span><text:a xlink:href="https://www.e-tar.lt/portal/legalAct.html?documentId=eb1b706021b511e6ad34b874fec21bdb" office:target-frame-name="_top" xlink:show="replace"><text:span text:style-name="T3220">XII-2358</text:span></text:a><text:span text:style-name="T3221">, 2016-05-17, paskelbta TAR 2016-05-24, i. k. 2016-13</text:span><text:span text:style-name="T3222">919</text:span></text:p>
      <text:p text:style-name="P3223"><text:span text:style-name="T3224">Nr.<text:s/></text:span><text:a xlink:href="https://www.e-tar.lt/portal/legalAct.html?documentId=bc478ad0c93e11e7910a89ac20768b0f" office:target-frame-name="_top" xlink:show="replace"><text:span text:style-name="T3225">XIII-703</text:span></text:a><text:span text:style-name="T3226">, 2017-11-07, paskelbta TAR 2017-11-14, i. k. 2017-17961</text:span></text:p>
      <text:p text:style-name="P3227"><text:span text:style-name="T3228">Nr.<text:s/></text:span><text:a xlink:href="https://www.e-tar.lt/portal/legalAct.html?documentId=5cb21d00c1cb11ea9815f635b9c0dcef" office:target-frame-name="_top" xlink:show="replace"><text:span text:style-name="T3229">XIII-3196</text:span></text:a><text:span text:style-name="T3230">, 2020-06-26, paskelbta TAR 2020-07-09, i. k. 2020-15389</text:span></text:p>
      <text:p text:style-name="Normal"/>
      <text:p text:style-name="P3231"><text:span text:style-name="T3232">Žala aplinkai ir kiti nuostoliai gali būti pripažinti kaip mažareikšmė žala ir neišieškomi, jeigu žala aplinkai yra nedidelė ir jos išieškojimo išlaidos didesnės už išieš</text:span><text:span text:style-name="T3233">komą sumą.</text:span></text:p>
      <text:p text:style-name="P3234"><text:span text:style-name="T3235">Žalos aplinkai ir kitų nuostolių pripažinimo mažareikšme žala tvarką, mažareikšmės žalos išieškojimo išlaidų apskaičiavimo metodiką nustato aplinkos ministras, suderinęs su finansų ministru.</text:span></text:p>
      <text:p text:style-name="P3236">Straipsnio pakeitimai:</text:p>
      <text:p text:style-name="P3237"><text:span text:style-name="T3238">Nr.<text:s/></text:span><text:a xlink:href="http://www3.lrs.lt/cgi-bin/preps2?Condition1=28809&amp;Condition2=" office:target-frame-name="_top" xlink:show="replace"><text:span text:style-name="T3239">I-1352</text:span></text:a><text:span text:style-name="T3240">, 96.05.28, Žin., 1996, Nr.</text:span><text:a xlink:href="https://www.e-tar.lt/portal/legalAct.html?documentId=TAIS.28809" office:target-frame-name="_blank" xlink:show="new"><text:span text:style-name="T3241">57-1335</text:span></text:a><text:span text:style-name="T3242"><text:s/>(96.06.19)<text:s/></text:span></text:p>
      <text:p text:style-name="P3243"><text:span text:style-name="T3244">Nr.<text:s/></text:span><text:a xlink:href="http://www3.lrs.lt/cgi-bin/preps2?a=231533&amp;b=" office:target-frame-name="_top" xlink:show="replace"><text:span text:style-name="T3245">IX-2113</text:span></text:a><text:span text:style-name="T3246">, 2004-04-13, Žin., 2004, Nr.<text:s/></text:span><text:a xlink:href="https://www.e-tar.lt/portal/legalAct.html?documentId=TAIS.231533" office:target-frame-name="_blank" xlink:show="new"><text:span text:style-name="T3247">60-2121</text:span></text:a><text:span text:style-name="T3248"><text:s/>(2004-04-24)</text:span></text:p>
      <text:p text:style-name="P3249"><text:span text:style-name="T3250">Nr.<text:s/></text:span><text:a xlink:href="http://www3.lrs.lt/cgi-bin/preps2?a=253489&amp;b=" office:target-frame-name="_top" xlink:show="replace"><text:span text:style-name="T3251">X-147</text:span></text:a><text:span text:style-name="T3252">,<text:s/></text:span><text:span text:style-name="T3253">2005-03-24, Žin., 2005, Nr.<text:s/></text:span><text:a xlink:href="https://www.e-tar.lt/portal/legalAct.html?documentId=TAIS.253489" office:target-frame-name="_blank" xlink:show="new"><text:span text:style-name="T3254">47-1558</text:span></text:a><text:span text:style-name="T3255"><text:s/>(2005-04-12)</text:span></text:p>
      <text:p text:style-name="P3256"/>
      <text:p text:style-name="P3257"><text:span text:style-name="T3258">34</text:span><text:span text:style-name="T3259"><text:s/>straipsnis.<text:s/></text:span><text:span text:style-name="T3260">Teisinė atsakomybė, ginčų aplinkos apsaugos klausimais nagrinėjimo ir sprendimų priėmimo tvark</text:span><text:span text:style-name="T3261">a</text:span></text:p>
      <text:p text:style-name="P3262"><text:span text:style-name="T3263">Asmenys, pažeidę<text:s/></text:span><text:span text:style-name="T3264">aplinkos apsaugą ir gamtos išteklių naudojimą reglamentuojančių teisės aktų<text:s/></text:span><text:span text:style-name="T3265">reikalavimus,</text:span><text:span text:style-name="T3266"><text:s/></text:span><text:span text:style-name="T3267">atsako<text:s/></text:span><text:span text:style-name="T3268">šio įstatymo ir kitų</text:span><text:span text:style-name="T3269"><text:s/>Lietuvos Respublikos<text:s/></text:span><text:span text:style-name="T3270">įstatymų nustatyta tvarka</text:span><text:span text:style-name="T3271">.</text:span></text:p>
      <text:p text:style-name="P3272">Straipsnio dalies pakeitimai:</text:p>
      <text:p text:style-name="P3273"><text:span text:style-name="T3274">Nr.<text:s/></text:span><text:a xlink:href="https://www.e-tar.lt/portal/legalAct.html?documentId=bd725e700ba411e6a238c18f7a3f1736" office:target-frame-name="_top" xlink:show="replace"><text:span text:style-name="T3275">XII-2296</text:span></text:a><text:span text:style-name="T3276">, 2016-04-14, paskelbta TAR 2016-04-26, i. k. 2016-10400</text:span></text:p>
      <text:p text:style-name="Normal"/>
      <text:p text:style-name="P3277"><text:span text:style-name="T3278">Ūkio subjektams taikoma civilinė atsakomybė, neatsižvelgiant į jų kaltę, už bet kokią žalą a</text:span><text:span text:style-name="T3279">plinkai arba<text:s/></text:span><text:span text:style-name="T3280">neišvengiamą (realią)<text:s/></text:span><text:span text:style-name="T3281">žalos<text:s/></text:span><text:span text:style-name="T3282">aplinkai</text:span><text:span text:style-name="T3283"><text:s/>grėsmę, atsiradusią dėl jų ūkinės veiklos, išskyrus šiame įstatyme nustatytus atvejus.</text:span></text:p>
      <text:p text:style-name="P3284">Straipsnio dalies pakeitimai:</text:p>
      <text:p text:style-name="P3285"><text:span text:style-name="T3286">Nr.<text:s/></text:span><text:a xlink:href="https://www.e-tar.lt/portal/legalAct.html?documentId=eb1b706021b511e6ad34b874fec21bdb" office:target-frame-name="_top" xlink:show="replace"><text:span text:style-name="T3287">XII-2358</text:span></text:a><text:span text:style-name="T3288">, 2016-05-17, paskelbta TAR 2016-05-24, i. k. 2016-13919</text:span></text:p>
      <text:p text:style-name="Normal"/>
      <text:p text:style-name="P3289"><text:span text:style-name="T3290">Šio straipsnio antrojoje dalyje nurodyta civilinė atsakomybė netaikoma asmenims, vykdantiems veiklą, kurios pagrindinė paskirtis – krašto apsauga arba tarptautinis saugumas be</text:span><text:span text:style-name="T3291">i kurios vienintelė paskirtis – apsauga nuo stichinių nelaimių.</text:span></text:p>
      <text:p text:style-name="P3292"><text:span text:style-name="T3293">Ginčus aplinkos apsaugos ir gamtos išteklių naudojimo klausimais įstatymų nustatyta tvarka nagrinėja ir sprendžia Lietuvos Respublikos teismai.</text:span></text:p>
      <text:p text:style-name="P3294"><text:span text:style-name="T3295">Ginčai tarp Lietuvos Respublikos ir užsienio</text:span><text:span text:style-name="T3296"><text:s/>valstybių juridinių bei fizinių asmenų sprendžiami Lietuvos Respublikos įstatymų nustatyta tvarka, jeigu Lietuvos Respublikos tarptautinėse sutartyse nenumatyta kita šių ginčų nagrinėjimo ir sprendimo tvarka.</text:span></text:p>
      <text:p text:style-name="P3297">Straipsnio pakeitimai:</text:p>
      <text:p text:style-name="P3298"><text:span text:style-name="T3299">Nr.<text:s/></text:span><text:a xlink:href="http://www3.lrs.lt/cgi-bin/preps2?Condition1=28809&amp;Condition2=" office:target-frame-name="_top" xlink:show="replace"><text:span text:style-name="T3300">I-1352</text:span></text:a><text:span text:style-name="T3301">, 96.05.28, Žin., 1996, Nr.</text:span><text:a xlink:href="https://www.e-tar.lt/portal/legalAct.html?documentId=TAIS.28809" office:target-frame-name="_blank" xlink:show="new"><text:span text:style-name="T3302">57-1335</text:span></text:a><text:span text:style-name="T3303"><text:s/>(96.06.19)<text:s/></text:span></text:p>
      <text:p text:style-name="P3304"><text:span text:style-name="T3305">Nr.<text:s/></text:span><text:a xlink:href="http://www3.lrs.lt/cgi-bin/preps2?a=253489&amp;b=" office:target-frame-name="_top" xlink:show="replace"><text:span text:style-name="T3306">X-147</text:span></text:a><text:span text:style-name="T3307">, 2005-03-24, Žin., 2005, Nr.<text:s/></text:span><text:a xlink:href="https://www.e-tar.lt/portal/legalAct.html?documentId=TAIS.253489" office:target-frame-name="_blank" xlink:show="new"><text:span text:style-name="T3308">47-1558</text:span></text:a><text:span text:style-name="T3309"><text:s/>(2005-04-12)</text:span></text:p>
      <text:p text:style-name="P3310"/>
      <text:p text:style-name="P3311"><text:span text:style-name="T3312">VIII</text:span><text:span text:style-name="T3313"><text:s/>SKYRIUS.<text:s/></text:span><text:span text:style-name="T3314">JURIDINIŲ ASMENŲ ATSAKOMYB</text:span><text:span text:style-name="T3315">Ė UŽ APLINKOS APSAUGĄ IR GAMTOS IŠTEKLIŲ NAUDOJIMĄ REGLAMENTUOJANČIŲ TEISĖS AKTŲ PAŽEIDIMUS</text:span></text:p>
      <text:p text:style-name="P3316"/>
      <text:p text:style-name="P3317"><text:span text:style-name="T3318">35</text:span><text:span text:style-name="T3319"><text:s/>straipsnis.<text:s/></text:span><text:span text:style-name="T3320">Subjektai, kuriems taikoma juridinių asmenų atsakomybė</text:span></text:p>
      <text:p text:style-name="P3321"><text:span text:style-name="T3322">Juridinių asmenų a</text:span><text:span text:style-name="T3323">tsakomybė taikoma juridiniams asmenims, įskaitant<text:s/></text:span><text:span text:style-name="T3324">užsienio</text:span><text:span text:style-name="T3325"><text:s/>valstybių juridinius asmenis ir kitas organizacijas, taip pat šių juridinių asmenų ir organizacijų padalinius (toliau šiame skyriuje – juridiniai asmenys)</text:span><text:span text:style-name="T3326">.</text:span></text:p>
      <text:p text:style-name="P3327"/>
      <text:p text:style-name="P3328"><text:span text:style-name="T3329">36</text:span><text:span text:style-name="T3330"><text:s/>straipsnis.<text:s/></text:span><text:span text:style-name="T3331">Veikos, už kurias skiriamos ekonominės sankcijos juridiniams asmenims, ir šio</text:span><text:span text:style-name="T3332"><text:s/>įstatymo nuostatų dėl atsakomybės už juridinių asmenų padarytus pažeidimus galiojimas</text:span><text:span text:style-name="T3333"><text:s/></text:span></text:p>
      <text:p text:style-name="P3334"><text:span text:style-name="T3335">Juridiniams asmenims skiriamos ekonominės sankcijos už aplinkos apsaugą ir gamtos išteklių naudojimą reglamentuojančių teisės aktų pažeidimus, nurodytus šio įstatymo<text:s/></text:span><text:span text:style-name="T3336"><text:s/>55–128</text:span><text:span text:style-name="T3337">1 </text:span><text:span text:style-name="T3338"><text:s/>straipsniuose (toliau – juridinių asmenų padaryti pažeidimai).</text:span></text:p>
      <text:p text:style-name="P3339">Straipsnio dalies pakeitimai:</text:p>
      <text:p text:style-name="P3340"><text:span text:style-name="T3341">Nr.<text:s/></text:span><text:a xlink:href="https://www.e-tar.lt/portal/legalAct.html?documentId=6b20bcb043b211ec992fe4cdfceb5666" office:target-frame-name="_top" xlink:show="replace"><text:span text:style-name="T3342">XIV-597</text:span></text:a><text:span text:style-name="T3343">, 2021-11-04, paskelbta TAR 2021-11-12, i. k</text:span><text:span text:style-name="T3344">. 2021-23518</text:span></text:p>
      <text:p text:style-name="Normal"/>
      <text:p text:style-name="P3345"><text:span text:style-name="T3346">Juridinių asmenų a</text:span><text:span text:style-name="T3347">tsakomybė pagal šį įstatymą taikoma, jeigu juridinių asmenų padaryti</text:span><text:span text:style-name="T3348"><text:s/>pažeidimai<text:s/></text:span><text:span text:style-name="T3349">pagal galiojančius įstatymus neužtraukia juridinių asmenų baudžiamosios atsakomybės.</text:span></text:p>
      <text:p text:style-name="P3350"><text:span text:style-name="T3351">Juridiniai asmenys, padarę aplinkos apsaugą ir gamtos<text:s/></text:span><text:span text:style-name="T3352">išteklių naudojimą reglamentuojančių teisės aktų pažeidimą, nurodytą šio įstatymo 55–128</text:span><text:span text:style-name="T3353">1</text:span><text:span text:style-name="T3354"><text:s/>straipsniuose, atsako pagal šio įstatymo nuostatas, galiojusias pažeidimo padarymo metu.</text:span></text:p>
      <text:p text:style-name="P3355">Straipsnio dalies pakeitimai:</text:p>
      <text:p text:style-name="P3356"><text:span text:style-name="T3357">Nr.<text:s/></text:span><text:a xlink:href="https://www.e-tar.lt/portal/legalAct.html?documentId=6b20bcb043b211ec992fe4cdfceb5666" office:target-frame-name="_top" xlink:show="replace"><text:span text:style-name="T3358">XIV-597</text:span></text:a><text:span text:style-name="T3359">, 2021-11-04, paskelbta TAR 2021-11-12, i. k. 2021-23518</text:span></text:p>
      <text:p text:style-name="Normal"/>
      <text:p text:style-name="P3360"><text:span text:style-name="T3361">Šio įstatymo nuostatos, švelninančios ar panaikinančios atsakomybę už juridinių asmenų padarytus aplinkos apsaugą ir gamtos išteklių n</text:span><text:span text:style-name="T336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3">cijos peržiūrėjimo juridinis asmuo kreipiasi į pareigūną, priėmusį nutarimą skirti ekonominę sankciją.</text:span></text:p>
      <text:p text:style-name="P3364"><text:span text:style-name="T3365">Šio įstatymo nuostatos, nustatančios ar griežtinančios atsakomybę už juridinių asmenų padarytus aplinkos apsaugą ir gamtos išteklių naudojimą reglament</text:span><text:span text:style-name="T3366">uojančių teisės aktų pažeidimus arba kitaip sunkinančios atsakomybėn traukiamo juridinio asmens ar juridinio asmens, kuriam paskirta, bet dar nebaigta vykdyti ekonominė sankcija, teisinę padėtį, neturi grįžtamosios galios.</text:span></text:p>
      <text:p text:style-name="P3367"/>
      <text:p text:style-name="P3368"><text:span text:style-name="T3369">37</text:span><text:span text:style-name="T3370"><text:s/>straipsnis.<text:s/></text:span><text:span text:style-name="T3371">Pareigūnai,</text:span><text:span text:style-name="T3372"><text:s/>turintys teisę tirti juridinių asmenų padarytus pažeidimus, surašyti<text:s/></text:span><text:span text:style-name="T3373">juridinių asmenų padarytų pažeidimų protokolus</text:span><text:span text:style-name="T3374"><text:s/>ir<text:s/></text:span><text:span text:style-name="T3375">nagrinėti bylas dėl<text:s/></text:span><text:span text:style-name="T3376">ekonominių sankcijų</text:span><text:span text:style-name="T3377"><text:s/>skyrimo<text:s/></text:span></text:p>
      <text:p text:style-name="P3378"><text:span text:style-name="T3379">Juridinių asmenų padarytus pažeidimus tiria, juridinių asmenų padarytų pažeidimų prot</text:span><text:span text:style-name="T3380">okolus surašo ir bylas dėl<text:s/></text:span><text:span text:style-name="T3381">ekonominių sankcijų skyrimo</text:span><text:span text:style-name="T3382"><text:s/>nagrinėja:</text:span></text:p>
      <text:p text:style-name="P3383"><text:span text:style-name="T3384">1</text:span><text:span text:style-name="T3385">) vyriausieji valstybiniai aplinkos apsaugos inspektoriai – dėl šio įstatymo 55–58,<text:s/></text:span><text:span text:style-name="T3386">58</text:span><text:span text:style-name="T3387">1</text:span><text:span text:style-name="T3388"> (dėl dažų, lakų, transporto priemonių pakartotinės apdailos produktų naudojimo Lietuvos Respublikos</text:span><text:span text:style-name="T3389"><text:s/>teritorijoje),</text:span><text:span text:style-name="T3390"><text:s/>59–128 straipsniuose numatytų pažeidimų;</text:span></text:p>
      <text:p text:style-name="P3391">Straipsnio punkto pakeitimai:</text:p>
      <text:p text:style-name="P3392"><text:span text:style-name="T3393">Nr.<text:s/></text:span><text:a xlink:href="https://www.e-tar.lt/portal/legalAct.html?documentId=b1600d1000eb11ed8fa7d02a65c371ad" office:target-frame-name="_top" xlink:show="replace"><text:span text:style-name="T3394">XIV-1369</text:span></text:a><text:span text:style-name="T3395">, 2022-06-30, paskelbta TAR 2022-07-11, i. k. 2022-15199</text:span></text:p>
      <text:p text:style-name="Normal"/>
      <text:p text:style-name="P3396"><text:span text:style-name="T3397">2</text:span><text:span text:style-name="T3398">)<text:s/></text:span><text:span text:style-name="T3399">neteko galios nuo<text:s/></text:span><text:span text:style-name="T3400">2021-07-01</text:span><text:span text:style-name="T3401">;</text:span></text:p>
      <text:p text:style-name="P3402">Straipsnio punkto pakeitimai:</text:p>
      <text:p text:style-name="P3403"><text:span text:style-name="T3404">Nr.<text:s/></text:span><text:a xlink:href="https://www.e-tar.lt/portal/legalAct.html?documentId=5cb21d00c1cb11ea9815f635b9c0dcef" office:target-frame-name="_top" xlink:show="replace"><text:span text:style-name="T3405">XIII-3196</text:span></text:a><text:span text:style-name="T3406">, 2020-06-26, paskelbta TAR 2020-07-09, i. k. 2020-15389</text:span></text:p>
      <text:p text:style-name="Normal"/>
      <text:p text:style-name="P3407"><text:span text:style-name="T3408">3</text:span><text:span text:style-name="T3409">)<text:s/></text:span><text:span text:style-name="T3410">neteko galios<text:s/></text:span><text:span text:style-name="T3411">nuo 2021-07-01</text:span><text:span text:style-name="T3412">;</text:span></text:p>
      <text:p text:style-name="P3413">Straipsnio punkto pakeitimai:</text:p>
      <text:p text:style-name="P3414"><text:span text:style-name="T3415">Nr.<text:s/></text:span><text:a xlink:href="https://www.e-tar.lt/portal/legalAct.html?documentId=5cb21d00c1cb11ea9815f635b9c0dcef" office:target-frame-name="_top" xlink:show="replace"><text:span text:style-name="T3416">XIII-3196</text:span></text:a><text:span text:style-name="T3417">, 2020-06-26, paskelbta TAR 2020-07-09, i. k. 2020-15389</text:span></text:p>
      <text:p text:style-name="Normal"/>
      <text:p text:style-name="P3418"><text:span text:style-name="T3419">4</text:span><text:span text:style-name="T3420">)<text:s/></text:span><text:span text:style-name="T3421">Lietuvos geologijos tarnybos prie<text:s/></text:span><text:span text:style-name="T3422">Aplinkos ministerijos įgalioti</text:span><text:span text:style-name="T3423"><text:s/></text:span><text:span text:style-name="T3424">valstybės tarnautojai<text:s/></text:span><text:span text:style-name="T3425">– dėl šio įstatymo<text:s/></text:span><text:span text:style-name="T3426">113 ir<text:s/></text:span><text:span text:style-name="T3427">115</text:span><text:span text:style-name="T3428"><text:s/></text:span><text:span text:style-name="T3429">straipsniuose numatytų pažeidimų;</text:span></text:p>
      <text:p text:style-name="P3430">Straipsnio punkto pakeitimai:</text:p>
      <text:p text:style-name="P3431"><text:span text:style-name="T3432">Nr.<text:s/></text:span><text:a xlink:href="https://www.e-tar.lt/portal/legalAct.html?documentId=5cb21d00c1cb11ea9815f635b9c0dcef" office:target-frame-name="_top" xlink:show="replace"><text:span text:style-name="T3433">XIII-31</text:span><text:span text:style-name="T3434">96</text:span></text:a><text:span text:style-name="T3435">, 2020-06-26, paskelbta TAR 2020-07-09, i. k. 2020-15389</text:span></text:p>
      <text:p text:style-name="Normal"/>
      <text:p text:style-name="P3436"><text:span text:style-name="T3437">5</text:span><text:span text:style-name="T3438">)<text:s/></text:span><text:span text:style-name="T3439">Lietuvos transporto saugos administracijos</text:span><text:span text:style-name="T3440"><text:s/></text:span><text:span text:style-name="T3441">įgalioti pareigūnai, kitų valstybinę kelių transporto kontrolę atliekančių viešojo administravimo subjektų įgalioti pareigūnai – dėl šio įstatymo<text:s/></text:span><text:span text:style-name="T3442">90 straipsnio 1, 2, 5, 6 dalyse, 91 straipsnio 1, 2, 6, 7 dalyse numatytų pažeidimų, padarytų keliuose ir kelių apsaugos zonose;<text:s/></text:span></text:p>
      <text:p text:style-name="P3443">Straipsnio punkto pakeitimai:</text:p>
      <text:p text:style-name="P3444"><text:span text:style-name="T3445">Nr.<text:s/></text:span><text:a xlink:href="https://www.e-tar.lt/portal/legalAct.html?documentId=ad5e59e0d40b11e7910a89ac20768b0f" office:target-frame-name="_top" xlink:show="replace"><text:span text:style-name="T3446">XIII-756</text:span></text:a><text:span text:style-name="T3447">, 2017-11-16, paskelbta TAR 2017-11-28, i. k. 2017-18807</text:span></text:p>
      <text:p text:style-name="Normal"/>
      <text:p text:style-name="P3448"><text:span text:style-name="T3449">6</text:span><text:span text:style-name="T3450">) Muitinės departamento prie Lietuvos Respublikos finansų ministerijos įgalioti muitinės<text:s/></text:span><text:span text:style-name="T3451">pareigūnai – dėl šio įstatymo 58</text:span><text:span text:style-name="T3452">1</text:span><text:span text:style-name="T3453"><text:s/>straipsnio (dėl dažų, lakų, transporto priemonių pakartotinės apdailos produktų tiekimo Lietuvos Respublikos rinkai), 78 straipsnio 1, 2, 3, 4, 5, 6, 7, 8, 9 dalyse (dėl atliekų įvežimo, importo į Lietuvos Respublikos teri</text:span><text:span text:style-name="T345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6">mo į Lietuvos Respublikos teritoriją), 101 straipsnyje (dėl įvežimo į Lietuvos Respublikos teritoriją), 109</text:span><text:span text:style-name="T3457"><text:s/>straipsnio 8 dalyje, 109</text:span><text:span text:style-name="T3458">1</text:span><text:span text:style-name="T3459"><text:s/>straipsnio 1, 2 dalyse,<text:s/></text:span><text:span text:style-name="T3460">110</text:span><text:span text:style-name="T3461"><text:s/>straipsnio 8, 9 dalyse<text:s/></text:span><text:span text:style-name="T3462">numatytų pažeidimų;</text:span></text:p>
      <text:p text:style-name="P3463">Straipsnio punkto pakeitimai:</text:p>
      <text:p text:style-name="P3464"><text:span text:style-name="T3465">Nr.<text:s/></text:span><text:a xlink:href="https://www.e-tar.lt/portal/legalAct.html?documentId=c851a62049e611e8ade598b2394a491d" office:target-frame-name="_top" xlink:show="replace"><text:span text:style-name="T3466">XIII-1109</text:span></text:a><text:span text:style-name="T3467">, 2018-04-19, paskelbta TAR 2018-04-27, i. k. 2018-06746</text:span></text:p>
      <text:p text:style-name="P3468"><text:span text:style-name="T3469">Nr.<text:s/></text:span><text:a xlink:href="https://www.e-tar.lt/portal/legalAct.html?documentId=b1600d1000eb11ed8fa7d02a65c371ad" office:target-frame-name="_top" xlink:show="replace"><text:span text:style-name="T3470">XIV-136</text:span><text:span text:style-name="T3471">9</text:span></text:a><text:span text:style-name="T3472">, 2022-06-30, paskelbta TAR 2022-07-11, i. k. 2022-15199</text:span></text:p>
      <text:p text:style-name="Normal"/>
      <text:p text:style-name="P3473"><text:span text:style-name="T3474">7</text:span><text:span text:style-name="T3475">) Valstybinės vartotojų teisių apsaugos tarnybos įgalioti pareigūnai – dėl šio įstatymo 58</text:span><text:span text:style-name="T3476">1</text:span><text:span text:style-name="T3477">, 97, 98, 100 straipsniuose, 109 straipsnio 1, 11, 12, 14, 17, 21 dalyse, 110 straipsnio 8, 9 dalyse,</text:span><text:span text:style-name="T3478"><text:s/>128</text:span><text:span text:style-name="T3479">1</text:span><text:span text:style-name="T3480"><text:s/>straipsnyje numatytų pažeidimų;</text:span></text:p>
      <text:p text:style-name="P3481">Straipsnio punkto pakeitimai:</text:p>
      <text:p text:style-name="P3482"><text:span text:style-name="T3483">Nr.<text:s/></text:span><text:a xlink:href="https://www.e-tar.lt/portal/legalAct.html?documentId=ad5e59e0d40b11e7910a89ac20768b0f" office:target-frame-name="_top" xlink:show="replace"><text:span text:style-name="T3484">XIII-756</text:span></text:a><text:span text:style-name="T3485">, 2017-11-16, paskelbta TAR 2017-11-28, i. k. 2017-18807</text:span></text:p>
      <text:p text:style-name="P3486"><text:span text:style-name="T3487">Nr.<text:s/></text:span><text:a xlink:href="https://www.e-tar.lt/portal/legalAct.html?documentId=c851a62049e611e8ade598b2394a491d" office:target-frame-name="_top" xlink:show="replace"><text:span text:style-name="T3488">XIII-1109</text:span></text:a><text:span text:style-name="T3489">, 2018-04-19, paskelbta TAR 2018-04-27, i. k. 2018-06746</text:span></text:p>
      <text:p text:style-name="P3490"><text:span text:style-name="T3491">Nr.<text:s/></text:span><text:a xlink:href="https://www.e-tar.lt/portal/legalAct.html?documentId=6b20bcb043b211ec992fe4cdfceb5666" office:target-frame-name="_top" xlink:show="replace"><text:span text:style-name="T3492">XIV-597</text:span></text:a><text:span text:style-name="T3493">, 2021-11-04, paskelbta TAR 2021-11-12, i. k. 2021-23518</text:span></text:p>
      <text:p text:style-name="P3494"><text:span text:style-name="T3495">Nr.<text:s/></text:span><text:a xlink:href="https://www.e-tar.lt/portal/legalAct.html?documentId=b1600d1000eb11ed8fa7d02a65c371ad" office:target-frame-name="_top" xlink:show="replace"><text:span text:style-name="T3496">XIV-1369</text:span></text:a><text:span text:style-name="T3497">, 2022-06-30, paskelbta TAR 2022-07-11, i. k. 2022-15199</text:span></text:p>
      <text:p text:style-name="Normal"/>
      <text:p text:style-name="P3498"><text:span text:style-name="T3499">8</text:span><text:span text:style-name="T3500">)<text:s/></text:span><text:span text:style-name="T3501">Valstybin</text:span><text:span text:style-name="T3502">ės darbo inspekcijos prie Socialinės apsaugos ir darbo ministerijos įgalioti pareigūnai – dėl<text:s/></text:span><text:span text:style-name="T3503">šio įstatymo</text:span><text:span text:style-name="T3504"><text:s/></text:span><text:span text:style-name="T3505">109</text:span><text:span text:style-name="T3506"><text:s/></text:span><text:span text:style-name="T3507">straipsnio 1, 13, 19 dalyse<text:s/></text:span><text:span text:style-name="T3508">numatytų pažeidimų.</text:span><text:s/></text:p>
      <text:p text:style-name="P3509">Straipsnio punkto pakeitimai:</text:p>
      <text:p text:style-name="P3510"><text:span text:style-name="T3511">Nr.<text:s/></text:span><text:a xlink:href="https://www.e-tar.lt/portal/legalAct.html?documentId=c851a62049e611e8ade598b2394a491d" office:target-frame-name="_top" xlink:show="replace"><text:span text:style-name="T3512">XIII-1109</text:span></text:a><text:span text:style-name="T3513">, 2018-04-19, paskelbta TAR 2018-04-27, i. k. 2018-06746</text:span></text:p>
      <text:p text:style-name="Normal"/>
      <text:p text:style-name="P3514"><text:span text:style-name="T3515">Teisę tirti juridinių asmenų padarytus pažeidimus, surašyti juridinių asmenų padarytų pažeidimų protokolus ir perduoti<text:s/></text:span><text:span text:style-name="T3516">bylą<text:s/></text:span><text:span text:style-name="T3517">dėl<text:s/></text:span><text:span text:style-name="T3518">ekonominės sankcijos</text:span><text:span text:style-name="T3519"><text:s/>skyrimo<text:s/></text:span><text:span text:style-name="T3520">nagrinėti<text:s/></text:span><text:span text:style-name="T3521">šio straipsnio<text:s/></text:span><text:span text:style-name="T3522">1 dalies 1 punkte</text:span><text:span text:style-name="T3523"><text:s/>nurodytiems pareigūnams</text:span><text:span text:style-name="T3524"><text:s/></text:span><text:span text:style-name="T3525">turi:</text:span></text:p>
      <text:p text:style-name="P3526"><text:span text:style-name="T3527">1</text:span><text:span text:style-name="T3528">)<text:s/></text:span><text:span text:style-name="T3529">neteko galios nuo 2021-07-01</text:span><text:span text:style-name="T3530">;</text:span></text:p>
      <text:p text:style-name="P3531">Straipsnio punkto pakeitimai:</text:p>
      <text:p text:style-name="P3532"><text:span text:style-name="T3533">Nr.<text:s/></text:span><text:a xlink:href="https://www.e-tar.lt/portal/legalAct.html?documentId=5cb21d00c1cb11ea9815f635b9c0dcef" office:target-frame-name="_top" xlink:show="replace"><text:span text:style-name="T3534">XIII-31</text:span><text:span text:style-name="T3535">96</text:span></text:a><text:span text:style-name="T3536">, 2020-06-26, paskelbta TAR 2020-07-09, i. k. 2020-15389</text:span></text:p>
      <text:p text:style-name="Normal"/>
      <text:p text:style-name="P3537"><text:span text:style-name="T3538">2</text:span><text:span text:style-name="T3539">)</text:span><text:span text:style-name="T3540"><text:s/></text:span><text:span text:style-name="T3541">neteko galios nuo 2021-07-01</text:span><text:span text:style-name="T3542">;</text:span></text:p>
      <text:p text:style-name="P3543">Straipsnio punkto pakeitimai:</text:p>
      <text:p text:style-name="P3544"><text:span text:style-name="T3545">Nr.<text:s/></text:span><text:a xlink:href="https://www.e-tar.lt/portal/legalAct.html?documentId=5cb21d00c1cb11ea9815f635b9c0dcef" office:target-frame-name="_top" xlink:show="replace"><text:span text:style-name="T3546">XIII-3196</text:span></text:a><text:span text:style-name="T3547">, 2020-06-26, pask</text:span><text:span text:style-name="T3548">elbta TAR 2020-07-09, i. k. 2020-15389</text:span></text:p>
      <text:p text:style-name="Normal"/>
      <text:p text:style-name="P3549"><text:span text:style-name="T3550">3</text:span><text:span text:style-name="T3551">) Lietuvos transporto saugos administracijos įgalioti pareigūnai, kitų valstybinę kelių transporto kontrolę atliekančių viešojo administravimo subjektų įgalioti pareigūnai – dėl šio įstatymo 90 straipsnio 3, 7 d</text:span><text:span text:style-name="T3552">alyse, 91 straipsnio 3, 4, 8, 9 dalyse numatytų pažeidimų, padarytų keliuose ir kelių apsaugos zonose;</text:span></text:p>
      <text:p text:style-name="P3553">Straipsnio punkto pakeitimai:</text:p>
      <text:p text:style-name="P3554"><text:span text:style-name="T3555">Nr.<text:s/></text:span><text:a xlink:href="https://www.e-tar.lt/portal/legalAct.html?documentId=ad5e59e0d40b11e7910a89ac20768b0f" office:target-frame-name="_top" xlink:show="replace"><text:span text:style-name="T3556">XIII-756</text:span></text:a><text:span text:style-name="T3557">, 2017-11-16,</text:span><text:span text:style-name="T3558"><text:s/>paskelbta TAR 2017-11-28, i. k. 2017-18807</text:span></text:p>
      <text:p text:style-name="P3559"><text:span text:style-name="T3560">Nr.<text:s/></text:span><text:a xlink:href="https://www.e-tar.lt/portal/legalAct.html?documentId=69aa5de0885311eea5a28c81c82193a8" office:target-frame-name="_top" xlink:show="replace"><text:span text:style-name="T3561">XIV-2220</text:span></text:a><text:span text:style-name="T3562">, 2023-11-09, paskelbta TAR 2023-11-21, i. k. 2023-22366</text:span></text:p>
      <text:p text:style-name="Normal"/>
      <text:p text:style-name="P3563"><text:span text:style-name="T3564">4</text:span><text:span text:style-name="T3565">)</text:span><text:span text:style-name="T3566"><text:s/></text:span><text:span text:style-name="T3567">Muitinės departamento prie Lietuvos Respublikos finansų ministerijos nustatyta tvarka įgalioti<text:s/></text:span><text:span text:style-name="T3568">muitinės pareigūnai –<text:s/></text:span><text:span text:style-name="T3569">dėl šio įstatymo</text:span><text:span text:style-name="T3570"><text:s/></text:span><text:span text:style-name="T3571">78<text:s/></text:span><text:span text:style-name="T3572">straipsnio 10 dalyje (dėl atliekų įvežimo, importo į Lietuvos Respublikos teritoriją, išvežimo ar eksporto iš Lietuvos<text:s/></text:span><text:span text:style-name="T3573">Respublikos teritorijos ar vežimo tranzitu per Lietuvos Respublikos teritoriją),<text:s/></text:span><text:span text:style-name="T3574">79</text:span><text:span text:style-name="T3575"><text:s/>straipsnio 5, 9, 10 dalyse (dėl atliekų įvežimo, importo į Lietuvos Respublikos teritoriją, išvežimo ar eksporto iš Lietuvos Respublikos teritorijos ar vežimo tranzitu per<text:s/></text:span><text:span text:style-name="T3576">Lietuvos Respublikos teritoriją)</text:span><text:span text:style-name="T3577">,<text:s/></text:span><text:span text:style-name="T3578">109</text:span><text:span text:style-name="T3579">1</text:span><text:span text:style-name="T3580"><text:s/>straipsnio 3, 4, 7 dalyse<text:s/></text:span><text:span text:style-name="T3581">numatytų pažeidimų;</text:span><text:s/></text:p>
      <text:p text:style-name="P3582">Straipsnio punkto pakeitimai:</text:p>
      <text:p text:style-name="P3583"><text:span text:style-name="T3584">Nr.<text:s/></text:span><text:a xlink:href="https://www.e-tar.lt/portal/legalAct.html?documentId=c851a62049e611e8ade598b2394a491d" office:target-frame-name="_top" xlink:show="replace"><text:span text:style-name="T3585">XIII-1109</text:span></text:a><text:span text:style-name="T3586">, 2018-04-19, paskelbta TAR<text:s/></text:span><text:span text:style-name="T3587">2018-04-27, i. k. 2018-06746</text:span></text:p>
      <text:p text:style-name="Normal"/>
      <text:p text:style-name="P3588"><text:span text:style-name="T3589">5</text:span><text:span text:style-name="T3590">)<text:s/></text:span><text:span text:style-name="T3591">Valstybinės darbo inspekcijos prie Socialinės apsaugos ir darbo ministerijos įgalioti pareigūnai – dėl<text:s/></text:span><text:span text:style-name="T3592">šio įstatymo</text:span><text:span text:style-name="T3593"><text:s/></text:span><text:span text:style-name="T3594">109</text:span><text:span text:style-name="T3595"><text:s/>straipsnio 22, 23, 24, 25 dalyse, 109</text:span><text:span text:style-name="T3596">1</text:span><text:span text:style-name="T3597"><text:s/>straipsnio 5, 6, 7 dalyse<text:s/></text:span><text:span text:style-name="T3598">numatytų pažeidimų;</text:span><text:s/></text:p>
      <text:p text:style-name="P3599">Straipsnio<text:s/>punkto pakeitimai:</text:p>
      <text:p text:style-name="P3600"><text:span text:style-name="T3601">Nr.<text:s/></text:span><text:a xlink:href="https://www.e-tar.lt/portal/legalAct.html?documentId=c851a62049e611e8ade598b2394a491d" office:target-frame-name="_top" xlink:show="replace"><text:span text:style-name="T3602">XIII-1109</text:span></text:a><text:span text:style-name="T3603">, 2018-04-19, paskelbta TAR 2018-04-27, i. k. 2018-06746</text:span></text:p>
      <text:p text:style-name="Normal"/>
      <text:p text:style-name="P3604"><text:span text:style-name="T3605">6</text:span><text:span text:style-name="T3606">)<text:s/></text:span><text:span text:style-name="T3607">Valstybinės vartotojų teisių apsaugos tarnybos</text:span><text:span text:style-name="T3608"><text:s/>įgalioti parei</text:span><text:span text:style-name="T3609">gūnai –<text:s/></text:span><text:span text:style-name="T3610">dėl šio įstatymo<text:s/></text:span><text:span text:style-name="T3611">109</text:span><text:span text:style-name="T3612"><text:s/>straipsnio 2, 18, 23, 24, 25 dalyse, 109</text:span><text:span text:style-name="T3613">1</text:span><text:span text:style-name="T3614"><text:s/>straipsnio 4 dalyje (dėl<text:s/></text:span><text:span text:style-name="T3615">gyvsidabrio savo sudėtyje turinčių produktų, nurodytų Reglamento (ES) 2017/852 II priede, importo į Lietuvos Respublikos teritoriją) ir</text:span><text:span text:style-name="T3616"><text:s/>7 dalyje (dėl n</text:span><text:span text:style-name="T3617">aujų prod</text:span><text:span text:style-name="T3618">uktų, kurių sudėtyje yra gyvsidabrio, tiekimo rinkai)</text:span><text:span text:style-name="T3619"><text:s/></text:span><text:span text:style-name="T3620">numatytų pažeidimų;</text:span><text:s/></text:p>
      <text:p text:style-name="P3621">Straipsnio punkto pakeitimai:</text:p>
      <text:p text:style-name="P3622"><text:span text:style-name="T3623">Nr.<text:s/></text:span><text:a xlink:href="https://www.e-tar.lt/portal/legalAct.html?documentId=ad5e59e0d40b11e7910a89ac20768b0f" office:target-frame-name="_top" xlink:show="replace"><text:span text:style-name="T3624">XIII-756</text:span></text:a><text:span text:style-name="T3625">, 2017-11-16, paskelbta TAR 2017-11-28, i</text:span><text:span text:style-name="T3626">. k. 2017-18807</text:span></text:p>
      <text:p text:style-name="P3627"><text:span text:style-name="T3628">Nr.<text:s/></text:span><text:a xlink:href="https://www.e-tar.lt/portal/legalAct.html?documentId=c851a62049e611e8ade598b2394a491d" office:target-frame-name="_top" xlink:show="replace"><text:span text:style-name="T3629">XIII-1109</text:span></text:a><text:span text:style-name="T3630">, 2018-04-19, paskelbta TAR 2018-04-27, i. k. 2018-06746</text:span></text:p>
      <text:p text:style-name="Normal"/>
      <text:p text:style-name="P3631"><text:span text:style-name="T3632">7</text:span><text:span text:style-name="T3633">) vyresnieji valstybiniai aplinkos apsaugos inspektoriai ir<text:s/></text:span><text:span text:style-name="T3634">valstybiniai aplinkos apsaugos inspektoriai – dėl šio įstatymo 55–</text:span><text:span text:style-name="T3635">58,</text:span><text:span text:style-name="T3636"><text:s/></text:span><text:span text:style-name="T3637">58</text:span><text:span text:style-name="T3638">1</text:span><text:span text:style-name="T3639"><text:s/>(dėl dažų, lakų, transporto priemonių pakartotinės apdailos produktų naudojimo Lietuvos Respublikos teritorijoje), 59</text:span><text:span text:style-name="T3640">–128 straipsniuose numatytų pažeidimų;</text:span></text:p>
      <text:p text:style-name="P3641">Straipsnio punkto pakeitimai:</text:p>
      <text:p text:style-name="P3642"><text:span text:style-name="T3643">Nr.<text:s/></text:span><text:a xlink:href="https://www.e-tar.lt/portal/legalAct.html?documentId=b1600d1000eb11ed8fa7d02a65c371ad" office:target-frame-name="_top" xlink:show="replace"><text:span text:style-name="T3644">XIV-1369</text:span></text:a><text:span text:style-name="T3645">, 2022-06-30, paskelbta TAR 2022-07-11, i. k. 2022-15199</text:span></text:p>
      <text:p text:style-name="Normal"/>
      <text:p text:style-name="P3646"><text:span text:style-name="T3647">8</text:span><text:span text:style-name="T3648">) Valstybinės augalininkystės tarnybos prie Žemės ūkio ministerijos pareigūnai<text:s/></text:span><text:span text:style-name="T3649">– dėl šio įstatymo 109</text:span><text:span text:style-name="T3650">1</text:span><text:span text:style-name="T3651"><text:s/>straipsnio 4 dalyje (dėl augalų apsaugos produktų importo į Lietuvos Respublikos teritoriją</text:span><text:span text:style-name="T3652">) ir 7 dalyje (dėl augalų apsaugos produktų tiekimo rinkai)</text:span><text:span text:style-name="T3653"><text:s/>numatytų pažeidimų;</text:span><text:s/></text:p>
      <text:p text:style-name="P3654">Papildyta straipsnio punktu:</text:p>
      <text:p text:style-name="P3655"><text:span text:style-name="T3656">Nr.<text:s/></text:span><text:a xlink:href="https://www.e-tar.lt/portal/legalAct.html?documentId=c851a62049e611e8ade598b2394a491d" office:target-frame-name="_top" xlink:show="replace"><text:span text:style-name="T3657">XIII-1109</text:span></text:a><text:span text:style-name="T3658">, 2018-04-19, paskelbta TAR 2018-04-27, i. k. 2018-06746</text:span></text:p>
      <text:p text:style-name="Normal"/>
      <text:p text:style-name="P3659"><text:span text:style-name="T3660">9</text:span><text:span text:style-name="T3661">) viešosios įstaigos Lietuvos prabavimo rūmų įgalioti pareigūnai – dėl šio įstatymo 109 straipsnio 23 dalyje<text:s/></text:span><text:span text:style-name="T3662">numatytų pažeidimų.</text:span></text:p>
      <text:p text:style-name="P3663">Papildyta straipsnio punktu:</text:p>
      <text:p text:style-name="P3664"><text:span text:style-name="T3665">Nr.<text:s/></text:span><text:a xlink:href="https://www.e-tar.lt/portal/legalAct.html?documentId=e01f9340499211ea8aceeadd0c5b168c" office:target-frame-name="_top" xlink:show="replace"><text:span text:style-name="T3666">XIII-2803</text:span></text:a><text:span text:style-name="T3667">, 2020-01-28, paskelbta TAR 2020-02-07, i. k. 2020-02854</text:span></text:p>
      <text:p text:style-name="P3668">Straipsnio punkto pakeitimai:</text:p>
      <text:p text:style-name="P3669"><text:span text:style-name="T3670">Nr.<text:s/></text:span><text:a xlink:href="https://www.e-tar.lt/portal/legalAct.html?documentId=1d1c3060c47011eba2bad9a0748ee64d" office:target-frame-name="_top" xlink:show="replace"><text:span text:style-name="T3671">XIV-333</text:span></text:a><text:span text:style-name="T3672">, 2021-05-20, paskelbta TAR 2021-06-03, i. k. 2021-12771</text:span></text:p>
      <text:p text:style-name="Normal"/>
      <text:p text:style-name="P3673"><text:span text:style-name="T3674">38</text:span><text:span text:style-name="T3675"><text:s/>straipsnis.<text:s/></text:span><text:span text:style-name="T3676">Bylų<text:s/></text:span><text:span text:style-name="T3677">dėl<text:s/></text:span><text:span text:style-name="T3678">ekonominių sankcijų skyrimo</text:span><text:span text:style-name="T3679"><text:s/>teisenos užtikrinimo priemonės</text:span></text:p>
      <text:p text:style-name="P3680"><text:span text:style-name="T3681">Si</text:span><text:span text:style-name="T3682">ekiant užkirsti kelią juridinių asmenų daromiems pažeidimams, surašyti j</text:span><text:span text:style-name="T3683">uridinių asmenų padarytų pažeidimų<text:s/></text:span><text:span text:style-name="T3684">protokolus, užtikrinti, kad būtų laiku ir teisingai nagrinėjamos bylos<text:s/></text:span><text:span text:style-name="T3685">dėl<text:s/></text:span><text:span text:style-name="T3686">ekonominių sankcijų skyrimo</text:span><text:span text:style-name="T3687"><text:s/>ir vykdomi nutarimai bylose dėl<text:s/></text:span><text:span text:style-name="T3688">ekonominių<text:s/></text:span><text:span text:style-name="T3689">sankcijų</text:span><text:span text:style-name="T369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691">is nuvežimas, laivo stabdymas, laivo tikrinimas, laivo sulaikymas.</text:span></text:p>
      <text:p text:style-name="P3692"/>
      <text:p text:style-name="P3693"><text:span text:style-name="T3694">39</text:span><text:span text:style-name="T3695"><text:s/>straipsnis.<text:s/></text:span><text:span text:style-name="T3696">Asmens apžiūra ir daiktų patikrinimas</text:span></text:p>
      <text:p text:style-name="P3697"><text:span text:style-name="T3698">Asmens apžiūrą ir daiktų patikrinimą gali atlikti<text:s/></text:span><text:span text:style-name="T3699">pareigūnai Lietuvos Respublikos įstatymų numatytais atvejais, turintys tam įg</text:span><text:span text:style-name="T3700">aliojimus.</text:span><text:span text:style-name="T370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02">nt dviem kviestiniams.</text:span></text:p>
      <text:p text:style-name="P3703"><text:span text:style-name="T3704">Dėl asmens apžiūros ir daiktų patikrinimo surašomas protokolas arba tai įrašoma j</text:span><text:span text:style-name="T3705">uridinio asmens padaryto pažeidimo<text:s/></text:span><text:span text:style-name="T3706">protokole.</text:span></text:p>
      <text:p text:style-name="P3707"><text:span text:style-name="T3708">Asmens apžiūra ir daiktų patikrinimas muitinės įstaigose vykdomas<text:s/></text:span><text:span text:style-name="T3709">Lietuvos Respublikos</text:span><text:span text:style-name="T3710"><text:s/>įstatymų nustat</text:span><text:span text:style-name="T3711">yta tvarka.</text:span></text:p>
      <text:p text:style-name="P3712"/>
      <text:p text:style-name="P3713"><text:span text:style-name="T3714">40</text:span><text:span text:style-name="T3715"><text:s/>straipsnis.<text:s/></text:span><text:span text:style-name="T3716">Daiktų ir dokumentų poėmis</text:span></text:p>
      <text:p text:style-name="P3717"><text:span text:style-name="T3718">Asmens apžiūros ar daiktų patikrinimo metu rastus daiktus ir dokumentus, kurie yra pažeidimo įrankis ar tiesioginis objektas, gali paimti tyrimą atliekantis pareigūnas.</text:span><text:span text:style-name="T3719"><text:s/></text:span><text:span text:style-name="T3720">Paimti daiktai ir dokume</text:span><text:span text:style-name="T3721">ntai iki bylos<text:s/></text:span><text:span text:style-name="T3722">dėl<text:s/></text:span><text:span text:style-name="T3723">ekonominės sankcijos</text:span><text:span text:style-name="T3724"><text:s/>skyrimo<text:s/></text:span><text:span text:style-name="T3725">išnagrinėjimo saugomi pareigūnų, kuriems suteikta teisė paimti daiktus ir dokumentus, nustatytose vietose, o išnagrinėjus bylą, remiantis priimtu nutarimu, jie grąžinami teisėtam valdytojui arba sunaikinami.<text:s/></text:span><text:span text:style-name="T372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27">ublikos civilinio proceso kodekso areštuotam turtui realizuoti nustatyta tvarka. Įstatymų nustatytais atvejais teisėtam valdytojui atlyginama realizuotų arba sunaikintų daiktų vertė.</text:span></text:p>
      <text:p text:style-name="P3728"><text:span text:style-name="T3729">Daiktų ir dokumentų poėmio atveju surašomas jų paėmimo protokolas arba<text:s/></text:span><text:span text:style-name="T3730">tai įrašoma j</text:span><text:span text:style-name="T3731">uridinio asmens padaryto pažeidimo<text:s/></text:span><text:span text:style-name="T3732">protokole.</text:span></text:p>
      <text:p text:style-name="P3733"/>
      <text:p text:style-name="P3734"><text:span text:style-name="T3735">41</text:span><text:span text:style-name="T3736"><text:s/>straipsnis.<text:s/></text:span><text:span text:style-name="T3737">Neteisėtai pastatytų, laikomų ar naudojamų apgyvendinimui, nakvynei, maitinimui ar kitiems tikslams vagonėlių ar kitų kilnojamųjų objektų arba įrenginių priverstinis nuvežimas</text:span></text:p>
      <text:p text:style-name="P3738"><text:span text:style-name="T3739">Tirdami šio įstatymo 122</text:span><text:span text:style-name="T3740"><text:s/></text:span><text:span text:style-name="T3741">straipsnio 10, 11 dalyse numatytus pažeidimus aplinkos apsaugos valstybinės kontrolės pareigūnai turi teisę priverstinai nuvežti neteisėtai pastatytus, laikomus ar naudojamus apgyvendinimui, nakvynei, maitinimui ar kitiems tiksl</text:span><text:span text:style-name="T374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743">, vagonėliai ar kiti kilnojamieji objektai arba įrenginiai grąžinami savininkui Lietuvos Respublikos Vyriausybės ar jos įgaliotos institucijos nustatyta tvarka.</text:span></text:p>
      <text:p text:style-name="P3744">Straipsnio pakeitimai:</text:p>
      <text:p text:style-name="P3745"><text:span text:style-name="T3746">Nr.<text:s/></text:span><text:a xlink:href="https://www.e-tar.lt/portal/legalAct.html?documentId=5cb21d00c1cb11ea9815f635b9c0dcef" office:target-frame-name="_top" xlink:show="replace"><text:span text:style-name="T3747">XIII-3196</text:span></text:a><text:span text:style-name="T3748">, 2020-06-26, paskelbta TAR 2020-07-09, i. k. 2020-15389</text:span></text:p>
      <text:p text:style-name="Normal"/>
      <text:p text:style-name="P3749"><text:span text:style-name="T3750">42</text:span><text:span text:style-name="T3751"><text:s/>straipsnis.<text:s/></text:span><text:span text:style-name="T3752">Laivo stabdymas, tikrinimas ar sulaikymas</text:span></text:p>
      <text:p text:style-name="P3753"><text:span text:style-name="T3754">Aplinkos apsaugos valstybinės kontrolės pareigūnas, atlikdamas šiame įstatyme<text:s/></text:span><text:span text:style-name="T3755">nurodytų pažeidimų</text:span><text:span text:style-name="T3756"><text:s/>tyrimą, turi teisę Lietuvos Respublikos aplinkos apsaugos valstybinės kontrolės įstatymo<text:s/></text:span><text:span text:style-name="T3757">ir Lietuvos Respublikos Vyriausybės<text:s/></text:span><text:span text:style-name="T3758">nustatyta tvarka stabdyti, tikrint</text:span><text:span text:style-name="T3759">i ir sulaikyti laivą.<text:s/></text:span></text:p>
      <text:p text:style-name="P3760"/>
      <text:p text:style-name="P3761"><text:span text:style-name="T3762">43</text:span><text:span text:style-name="T3763"><text:s/>straipsnis.<text:s/></text:span><text:span text:style-name="T3764">Bylų dėl ekonominių sankcijų skyrimo teisenos užtikrinimo priemonių apskundimas</text:span></text:p>
      <text:p text:style-name="P3765"><text:span text:style-name="T3766">Asmuo, kuriam taikomos bylų dėl ekonominių sankcijų skyrimo teisenos užtikrinimo priemonės, turi teisę pateikti skundą dėl sprend</text:span><text:span text:style-name="T376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768">tyta tvarka, išskyrus šio straipsnio 2 dalyje nurodytus atvejus. Apygardos administracinis teismas i</text:span><text:span text:style-name="T3769">šnagrinėja skundą<text:s/></text:span><text:span text:style-name="T3770">dėl sprendimo taikyti bylų dėl ekonominių sankcijų skyrimo teisenos užtikrinimo priemones</text:span><text:span text:style-name="T3771"><text:s/>per 15 dienų nuo skundo gavimo. Šis a</text:span><text:span text:style-name="T3772">pygardos ad</text:span><text:span text:style-name="T3773">ministracinio teismo sprendimas yra neskundžiamas.</text:span></text:p>
      <text:p text:style-name="P3774"><text:span text:style-name="T3775">Asmuo, kuriam taikomas laivo sulaikymas, turi teisę pateikti skundą dėl sprendimo sulaikyti laivą<text:s/></text:span><text:span text:style-name="T3776">Lietuvos Respublikos a</text:span><text:span text:style-name="T3777">plinkos apsaugos valstybinės kontrolės įstatymo nustatyta tvarka</text:span><text:span text:style-name="T3778">.</text:span></text:p>
      <text:p text:style-name="P3779"/>
      <text:p text:style-name="P3780"><text:span text:style-name="T3781">44</text:span><text:span text:style-name="T3782"><text:s/>straips</text:span><text:span text:style-name="T3783">nis.<text:s/></text:span><text:span text:style-name="T3784">J</text:span><text:span text:style-name="T3785">uridinio asmens padaryto pažeidimo protokolas</text:span><text:span text:style-name="T3786"><text:s/>ir jo įteikimas<text:s/></text:span></text:p>
      <text:p text:style-name="P3787"><text:span text:style-name="T3788">Pareigūnai,<text:s/></text:span><text:span text:style-name="T3789">turintys teisę</text:span><text:span text:style-name="T3790"><text:s/>surašyti juridinių asmenų padarytų pažeidimų protokolus (toliau – protokolas), b</text:span><text:span text:style-name="T3791">aigę pažeidimo tyrimą,</text:span><text:span text:style-name="T3792"><text:s/>surašo protokolą, kuriame nurodoma:</text:span></text:p>
      <text:p text:style-name="P3793"><text:span text:style-name="T3794">1</text:span><text:span text:style-name="T3795">) įtariamas<text:s/></text:span><text:span text:style-name="T3796">pažeidimo padarymu juridinis asmuo (juridinio asmens pavadinimas, teisinė forma, buveinės adresas, kodas);</text:span></text:p>
      <text:p text:style-name="P3797"><text:span text:style-name="T3798">2</text:span><text:span text:style-name="T3799">) pažeidimo esmė, pažeidimo padarymo aplinkybės;</text:span></text:p>
      <text:p text:style-name="P3800"><text:span text:style-name="T3801">3</text:span><text:span text:style-name="T3802">) atsakomybę už juridinio asmens padarytą pažeidimą nustatantis šio įstatymo straipsnis ar</text:span><text:span text:style-name="T3803"><text:s/>straipsnio dalis, įstatymo ar kito teisės akto, kurio reikalavimus pažeidė juridinis asmuo, straipsnis, dalis, punktas;<text:s/></text:span></text:p>
      <text:p text:style-name="P3804"><text:span text:style-name="T3805">4</text:span><text:span text:style-name="T3806">) įrodymai, kuriais grindžiamas pažeidimo padarymas;<text:s/></text:span></text:p>
      <text:p text:style-name="P3807"><text:span text:style-name="T3808">5</text:span><text:span text:style-name="T3809">) liudytojų ir nukentėjusiųjų, jeigu jų yra, vardai, pavardės, adresai</text:span><text:span text:style-name="T3810">;<text:s/></text:span></text:p>
      <text:p text:style-name="P3811"><text:span text:style-name="T3812">6</text:span><text:span text:style-name="T3813">) kiti duomenys, būtini bylai išnagrinėti;</text:span></text:p>
      <text:p text:style-name="P3814"><text:span text:style-name="T3815">7</text:span><text:span text:style-name="T3816">) numatoma bylos dėl<text:s/></text:span><text:span text:style-name="T3817">ekonominės sankcijos</text:span><text:span text:style-name="T3818"><text:s/>skyrimo nagrinėjimo vieta, data ir laikas;</text:span></text:p>
      <text:p text:style-name="P3819"><text:span text:style-name="T3820">8</text:span><text:span text:style-name="T3821">) pasiūlymas pateikti paaiškinimą raštu dėl pažeidimo, pateikti įrodymus ir prašymus iki protokole nurodytos b</text:span><text:span text:style-name="T3822">ylos dėl<text:s/></text:span><text:span text:style-name="T3823">ekonominės sankcijos</text:span><text:span text:style-name="T3824"><text:s/>skyrimo nagrinėjimo pradžios;</text:span></text:p>
      <text:p text:style-name="P3825"><text:span text:style-name="T3826">9</text:span><text:span text:style-name="T3827">) protokolą surašęs pareigūnas (vardas, pavardė, pareigos, parašas).</text:span></text:p>
      <text:p text:style-name="P3828"><text:span text:style-name="T3829">P</text:span><text:span text:style-name="T3830">rotokolo kopija<text:s/></text:span><text:span text:style-name="T3831">ne vėliau kaip per 3 darbo dienas nuo protokolo surašymo</text:span><text:span text:style-name="T3832"><text:s/>įteikiama arba išsiunčiama<text:s/></text:span><text:span text:style-name="T3833">įtariamam pažeidimo padarymu<text:s/></text:span><text:span text:style-name="T3834">juridiniam asmeniui registruotu laišku Juridinių asmenų registre nurodytu buveinės adresu, išskyrus atvejus, kai juridinis asmuo nurodo kitą korespondencijos įteikimo adresą, arba elektroniniu paštu Juridinių asmenų registre nu</text:span><text:span text:style-name="T3835">rodytu elektroninių siuntų pristatymo adresu.</text:span></text:p>
      <text:p text:style-name="P3836"><text:span text:style-name="T3837">P</text:span><text:span text:style-name="T3838">rotokolo kopija<text:s/></text:span><text:span text:style-name="T3839">taip pat<text:s/></text:span><text:span text:style-name="T3840">įteikiama arba išsiunčiama<text:s/></text:span><text:span text:style-name="T3841">proceso dalyviams<text:s/></text:span><text:span text:style-name="T3842">ne vėliau kaip per 3 darbo dienas nuo protokolo surašymo.</text:span></text:p>
      <text:p text:style-name="P3843"><text:span text:style-name="T3844">Bylos dėl ekonominės sankcijos skyrimo nagrinėjimas turi būti numatytas ne an</text:span><text:span text:style-name="T3845">ksčiau kaip po 15 darbo dienų nuo protokolo kopijos įteikimo įtariamam pažeidimo padarymu juridiniam asmeniui dienos. T</text:span><text:span text:style-name="T3846">erminas pradedamas skaičiuoti kitą dieną po to, kai protokolo kopija buvo įteikta<text:s/></text:span><text:span text:style-name="T3847">įtariamam pažeidimo padarymu juridiniam asmeniui</text:span><text:span text:style-name="T3848">.</text:span></text:p>
      <text:p text:style-name="P3849"/>
      <text:p text:style-name="P3850"><text:span text:style-name="T3851">45</text:span><text:span text:style-name="T3852"><text:s/>straipsnis.<text:s/></text:span><text:span text:style-name="T3853">Protokolo ar medžiagos išsiuntimas</text:span></text:p>
      <text:p text:style-name="P3854"><text:span text:style-name="T3855">Protokolas ne vėliau kaip per 3 darbo dienas nuo jo surašymo momento išsiunčiamas pareigūnui, įgaliotam nagrinėti bylą dėl ekonominės sankcijos skyrimo (išskyrus atvejus, kai protokolą surašęs pareigūna</text:span><text:span text:style-name="T3856">s turi teisę nagrinėti bylą dėl ekonominės sankcijos skyrimo).</text:span></text:p>
      <text:p text:style-name="P3857"><text:span text:style-name="T3858">Atsisakius pradėti ikiteisminį tyrimą ar jį nutraukus arba nutraukus baudžiamąją bylą, jeigu atsakomybėn traukiamo juridinio asmens veiksmuose yra juridinio asmens padaryto pažeidimo požymių,</text:span><text:span text:style-name="T3859"><text:s/></text:span><text:span text:style-name="T3860">ikiteisminio tyrimo pareigūnas ar prokuroras motyvuotu nutarimu perduoda tyrimo ar bylos medžiagą<text:s/></text:span><text:span text:style-name="T3861">pareigūnui, įgaliotam nagrinėti bylą dėl ekonominės sankcijos skyrimo,<text:s/></text:span><text:span text:style-name="T3862">bylos dėl ekonominės sankcijos skyrimo<text:s/></text:span><text:span text:style-name="T3863">teisenai pradėti ir protokolui surašyti.</text:span><text:span text:style-name="T3864"><text:s/>I</text:span><text:span text:style-name="T3865">kitei</text:span><text:span text:style-name="T3866">sminio tyrimo pareigūnas ar prokuroras<text:s/></text:span><text:span text:style-name="T3867">per 3 darbo dienas nuo nutarimo<text:s/></text:span><text:span text:style-name="T3868">perduoti turimą<text:s/></text:span><text:span text:style-name="T3869">medžiagą priėmimo išsiunčia<text:s/></text:span><text:span text:style-name="T3870">nutarimą nutraukti ikiteisminį tyrimą ar baudžiamąją bylą, jeigu toks nutarimas priimtas, kartu su tyrimo ar bylos medžiaga.</text:span></text:p>
      <text:p text:style-name="P3871"/>
      <text:p text:style-name="P3872"><text:span text:style-name="T3873">46</text:span><text:span text:style-name="T3874"><text:s/>straipsnis.<text:s/></text:span><text:span text:style-name="T3875">Bylų dėl ekonominių sankcijų skyrimo proceso dalyviai</text:span></text:p>
      <text:p text:style-name="P3876"><text:span text:style-name="T3877">Nagrinėjant bylas dėl ekonominių sankcijų skyrimo dalyvauja:</text:span></text:p>
      <text:p text:style-name="P3878"><text:span text:style-name="T3879">1</text:span><text:span text:style-name="T3880">) įtariamas pažeidimo padarymu juridinis asmuo (jo įgaliotas atstovas);</text:span></text:p>
      <text:p text:style-name="P3881"><text:span text:style-name="T3882">2</text:span><text:span text:style-name="T3883">) suinteresuoti asmenys (valstybės ir<text:s/></text:span><text:span text:style-name="T3884">savivaldybių institucijų ir įstaigų atstovai – jų prašymu ir bylą nagrinėjančių pareigūnų sprendimu – kiti asmenys), kurių interesai tiesiogiai susiję su nagrinėjama byla (jų įgalioti atstovai);</text:span></text:p>
      <text:p text:style-name="P3885"><text:span text:style-name="T3886">3</text:span><text:span text:style-name="T3887">) liudytojai, ekspertai, specialistai ir vertėjai.</text:span></text:p>
      <text:p text:style-name="P3888"/>
      <text:p text:style-name="P3889"><text:span text:style-name="T3890">47</text:span><text:span text:style-name="T3891"><text:s/>straipsnis.<text:s/></text:span><text:span text:style-name="T3892">Rašytinis įspėjimas<text:s/></text:span></text:p>
      <text:p text:style-name="P3893"><text:span text:style-name="T3894">Nustačius šio įstatymo 55 straipsnio 7 dalyje, 57 straipsnio 1, 3, 5 dalyse, 58</text:span><text:span text:style-name="T3895">1</text:span><text:span text:style-name="T3896"><text:s/>straipsnio 3 dalyje, 76 straipsnio 1 dalyje, 93 straipsnio 1, 4 dalyse, 94 straipsnio 1, 4 dalyse, 94</text:span><text:span text:style-name="T3897">1</text:span><text:span text:style-name="T3898"><text:s/>straipsnio 1, 4 dalyse, 107 st</text:span><text:span text:style-name="T3899">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00">mpesnis kaip 7 kalendorinės dienos ir ilgesnis kaip 30 kalendorinių dienų. Išimtiniais atvejais pagal motyvuotą juridinio asmens prašymą, atsižvelgiant į objektyvias aplinkybes, terminas nustatytam pažeidimui</text:span><text:span text:style-name="T3901"><text:s/></text:span><text:span text:style-name="T3902">pašalinti gali būti vieną kartą pratęstas, tači</text:span><text:span text:style-name="T3903">au ne daugiau kaip 15 kalendorinių dienų.</text:span></text:p>
      <text:p text:style-name="P3904">Straipsnio dalies pakeitimai:</text:p>
      <text:p text:style-name="P3905"><text:span text:style-name="T3906">Nr.<text:s/></text:span><text:a xlink:href="https://www.e-tar.lt/portal/legalAct.html?documentId=6433d190498f11ea8aceeadd0c5b168c" office:target-frame-name="_top" xlink:show="replace"><text:span text:style-name="T3907">XIII-2795</text:span></text:a><text:span text:style-name="T3908">, 2020-01-28, paskelbta TAR 2020-02-07, i. k. 2020-02846</text:span></text:p>
      <text:p text:style-name="P3909"><text:span text:style-name="T3910">Nr.<text:s/></text:span><text:a xlink:href="https://www.e-tar.lt/portal/legalAct.html?documentId=6b20bcb043b211ec992fe4cdfceb5666" office:target-frame-name="_top" xlink:show="replace"><text:span text:style-name="T3911">XIV-597</text:span></text:a><text:span text:style-name="T3912">, 2021-11-04, paskelbta TAR 2021-11-12, i. k. 2021-23518</text:span></text:p>
      <text:p text:style-name="P3913"><text:span text:style-name="T3914">Nr.<text:s/></text:span><text:a xlink:href="https://www.e-tar.lt/portal/legalAct.html?documentId=b1600d1000eb11ed8fa7d02a65c371ad" office:target-frame-name="_top" xlink:show="replace"><text:span text:style-name="T3915">XIV-</text:span><text:span text:style-name="T3916">1369</text:span></text:a><text:span text:style-name="T3917">, 2022-06-30, paskelbta TAR 2022-07-11, i. k. 2022-15199</text:span></text:p>
      <text:p text:style-name="Normal"/>
      <text:p text:style-name="P3918"><text:span text:style-name="T3919">Kai šio straipsnio 1 dalyje nurodytuose straipsniuose numatyti pažeidimai nustatomi juridinio asmens įgalioto atstovo akivaizdoje, šio straipsnio 1 dalyje nurodytas įspėjimas įteikiamas jam pasirašytinai, kitais atvejais – siunčiamas<text:s/></text:span><text:span text:style-name="T3920">registruotu laišku Jur</text:span><text:span text:style-name="T3921">idinių asmenų registre nurodytu buveinės adresu, išskyrus atvejus, kai juridinis asmuo nurodo kitą korespondencijos įteikimo adresą, arba elektroniniu paštu Juridinių asmenų registre nurodytu elektroninių siuntų pristatymo adresu.</text:span></text:p>
      <text:p text:style-name="P3922"><text:span text:style-name="T3923">Jeigu<text:s/></text:span><text:span text:style-name="T3924">per šio straipsni</text:span><text:span text:style-name="T3925">o 1 dalyje nustatytą terminą pažeidimas nepašalinamas, pradedama bylos dėl ekonominės sankcijos skyrimo teisena.</text:span></text:p>
      <text:p text:style-name="P3926"/>
      <text:p text:style-name="P3927"><text:span text:style-name="T3928">48</text:span><text:span text:style-name="T3929"><text:s/>straipsnis.<text:s/></text:span><text:span text:style-name="T3930">Bylos<text:s/></text:span><text:span text:style-name="T3931">dėl<text:s/></text:span><text:span text:style-name="T3932">ekonominės sankcijos</text:span><text:span text:style-name="T3933"><text:s/>skyrimo<text:s/></text:span><text:span text:style-name="T3934">nagrinėjimas</text:span></text:p>
      <text:p text:style-name="P3935"><text:span text:style-name="T3936">Įtariamas pažeidimo padarymu juridinis asmuo ir suinteresuoti asmen</text:span><text:span text:style-name="T3937">ys turi teisę bet kuriuo metu nuo protokolo surašymo susipažinti su bylos medžiaga (išskyrus medžiagą, dėl kurios bylą nagrinėjantis pareigūnas<text:s/></text:span><text:span text:style-name="T3938">savo iniciatyva ar b</text:span><text:span text:style-name="T3939">ylos dėl ekonominės sankcijos skyrimo proceso dalyvio</text:span><text:span text:style-name="T3940"><text:s/>prašymu motyvuota nutartimi nustatė, k</text:span><text:span text:style-name="T3941">ad bylos medžiaga ar jos dalis yra valstybės, tarnybos arba komercinė paslaptis</text:span><text:span text:style-name="T3942">),<text:s/></text:span><text:span text:style-name="T3943">kopijuoti šią bylos medžiagą</text:span><text:span text:style-name="T3944">, teikti įrodymus ir paaiškinimus, teikti prašymus dėl įrodymų rinkimo (taip pat kviesti liudytojus). Bylos dėl<text:s/></text:span><text:span text:style-name="T3945">ekonominės sankcijos</text:span><text:span text:style-name="T3946"><text:s/>skyrimo nagri</text:span><text:span text:style-name="T3947">nėjimo posėdyje apklausiant liudytojus, įtariamam pažeidimo padarymu juridiniam asmeniui suteikiama teisė<text:s/></text:span><text:span text:style-name="T3948">užduoti klausimų liudytojams.</text:span></text:p>
      <text:p text:style-name="P3949"><text:span text:style-name="T3950">Byla dėl<text:s/></text:span><text:span text:style-name="T3951">ekonominės sankcijos</text:span><text:span text:style-name="T3952"><text:s/>skyrimo nagrinėjama dalyvaujant įtariamam pažeidimo padarymu juridiniam asmeniui ir kiti</text:span><text:span text:style-name="T3953">ems proceso dalyviams.</text:span></text:p>
      <text:p text:style-name="P3954"><text:span text:style-name="T3955">Bylos dėl ekonominės sankcijos skyrimo nagrinėjimas atidedamas, kai:</text:span></text:p>
      <text:p text:style-name="P3956"><text:span text:style-name="T3957">1</text:span><text:span text:style-name="T3958">) į posėdį neatvyksta įtariamas pažeidimo padarymu juridinis asmuo (jo įgaliotas atstovas), kuriam tinkamai nepranešta apie<text:s/></text:span><text:span text:style-name="T3959">bylos dėl ekonominės sankcijos skyr</text:span><text:span text:style-name="T3960">imo</text:span><text:span text:style-name="T3961"><text:s/>nagrinėjimo vietą, datą ir laiką;</text:span></text:p>
      <text:p text:style-name="P3962"><text:span text:style-name="T3963">2</text:span><text:span text:style-name="T3964">) į posėdį neatvyksta įtariamas pažeidimo padarymu juridinis asmuo ir iki<text:s/></text:span><text:span text:style-name="T3965">bylos dėl<text:s/></text:span><text:span text:style-name="T3966">ekonominės sankcijos skyrimo nagrinėjimo posėdžio gautas įtariamo pažeidimo padarymu juridinio asmens pagrįstas įrodymais prašyma</text:span><text:span text:style-name="T3967">s nenagrinėti bylos jam nedalyvaujant, ir nagrinėjantis bylą pareigūnas pripažįsta neatvykimo priežastis svarbiomis;</text:span></text:p>
      <text:p text:style-name="P3968"><text:span text:style-name="T3969">3</text:span><text:span text:style-name="T3970">) į posėdį neatvyksta kiti proceso dalyviai, kurių dalyvavimą bylą nagrinėjantis pareigūnas pripažįsta būtinu;</text:span></text:p>
      <text:p text:style-name="P3971"><text:span text:style-name="T3972">4</text:span><text:span text:style-name="T3973">) ekonominei<text:s/></text:span><text:span text:style-name="T3974">sankcijai skirti būtina gauti papildomus įrodymus (taip pat kviesti liudytojus, specialistą, ekspertą).</text:span></text:p>
      <text:p text:style-name="P3975"><text:span text:style-name="T3976">Sprendimą atidėti bylos dėl<text:s/></text:span><text:span text:style-name="T3977">ekonominės sankcijos</text:span><text:span text:style-name="T3978"><text:s/>skyrimo nagrinėjimą priima šią bylą nagrinėjantis pareigūnas, priimdamas motyvuotą nutarimą. Šiuo nutarimu nustatoma nauja bylos<text:s/></text:span><text:span text:style-name="T3979">dėl ekonominės sankcijos skyrimo</text:span><text:span text:style-name="T3980"><text:s/>nagrinėjimo vieta, data ir laikas. Šio nutarimo<text:s/></text:span><text:span text:style-name="T3981">kopija įteikiama arba išsiunčiama<text:s/></text:span><text:span text:style-name="T3982">įtariamam p</text:span><text:span text:style-name="T3983">ažeidimo padarymu<text:s/></text:span><text:span text:style-name="T3984">juridiniam asmeniui registruotu laišku Juridinių asmenų registre nurodytu buveinės adresu, išskyrus atvejus, kai juridinis asmuo nurodo kitą korespondencijos įteikimo adresą, arba elektroniniu paštu Juridinių asmenų registre nurodytu elek</text:span><text:span text:style-name="T3985">troninių siuntų pristatymo adresu ne vėliau kaip per 3 darbo dienas nuo sprendimo priėmimo. Šio nutarimo kopija taip pat<text:s/></text:span><text:span text:style-name="T3986">įteikiama arba registruotu laišku išsiunčiama kitiems proceso dalyviams<text:s/></text:span><text:span text:style-name="T3987">ne vėliau kaip per 3 darbo dienas nuo sprendimo priėmimo</text:span><text:span text:style-name="T3988">.</text:span></text:p>
      <text:p text:style-name="P3989"><text:span text:style-name="T3990">Byl</text:span><text:span text:style-name="T3991">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92">uždarą, jeigu tai būtina siekiant apsaugoti valstybės, tarnybos ar komercinę paslaptį.</text:span></text:p>
      <text:p text:style-name="P3993"><text:span text:style-name="T3994">Bylos dėl<text:s/></text:span><text:span text:style-name="T3995">ekonominės sankcijos</text:span><text:span text:style-name="T3996"><text:s/>skyrimo nagrinėjimo metu įtariamam pažeidimo padarymu juridiniam asmeniui turi būti sudarytos sąlygos susipažinti su visais įrodymais, k</text:span><text:span text:style-name="T3997">urie buvo surinkti šio proceso metu ir kuriais grindžiamas nutarimas skirti<text:s/></text:span><text:span text:style-name="T3998">ekonominę sankciją</text:span><text:span text:style-name="T3999">. Jeigu pateikiami nauji įrodymai bet kuriuo proceso metu, įtariamam pažeidimo padarymu juridiniam asmeniui suteikiama teisė nedelsiant su jais susipažinti ir pat</text:span><text:span text:style-name="T4000">eikti savo paaiškinimus dėl jų ne trumpiau kaip per 5 darbo dienas, bet ne ilgiau kaip per 10 darbo dienų nuo susipažinimo su pateiktais įrodymais.</text:span></text:p>
      <text:p text:style-name="P4001"/>
      <text:p text:style-name="P4002"><text:span text:style-name="T4003">49</text:span><text:span text:style-name="T4004"><text:s/></text:span><text:span text:style-name="T4005">straipsnis.<text:s/></text:span><text:span text:style-name="T4006">Aplinkybės, darančios bylos dėl<text:s/></text:span><text:span text:style-name="T4007">ekonominės sankcijos</text:span><text:span text:style-name="T4008"><text:s/>skyrimo teiseną negalimą</text:span></text:p>
      <text:p text:style-name="P4009"><text:span text:style-name="T4010">Bylos<text:s/></text:span><text:span text:style-name="T4011">dėl<text:s/></text:span><text:span text:style-name="T4012">ekonominės sankcijos</text:span><text:span text:style-name="T4013"><text:s/>skyrimo teisena negali būti pradėta, o pradėtoji turi būti nutraukta šiomis aplinkybėmis:</text:span></text:p>
      <text:p text:style-name="P4014"><text:span text:style-name="T4015">1</text:span><text:span text:style-name="T4016">) kai panaikinama juridinio asmens atsakomybę nustatanti teisės aktų nuostata;</text:span></text:p>
      <text:p text:style-name="P4017"><text:span text:style-name="T4018">2</text:span><text:span text:style-name="T4019">)<text:s/></text:span><text:span text:style-name="T4020">kai dėl to paties fakto dėl juridinio asmens yra pri</text:span><text:span text:style-name="T4021">imtas nutarimas skirti ekonominę sankciją, taip pat jeigu dėl to juridinio asmens padaryto pažeidimo pradėtas ikiteisminis tyrimas</text:span><text:span text:style-name="T4022">;</text:span></text:p>
      <text:p text:style-name="P4023"><text:span text:style-name="T4024">3</text:span><text:span text:style-name="T4025">)<text:s/></text:span><text:span text:style-name="T4026">kai pasibaigia ekonominės sankcijos skyrimo senaties terminai;</text:span></text:p>
      <text:p text:style-name="P4027"><text:span text:style-name="T4028">4</text:span><text:span text:style-name="T4029">) jeigu likviduotas juridinis asmuo, dėl kurio buvo pradėta<text:s/></text:span><text:span text:style-name="T4030">b</text:span><text:span text:style-name="T4031">ylos dėl<text:s/></text:span><text:span text:style-name="T4032">ekonominės sankcijos</text:span><text:span text:style-name="T4033"><text:s/>skyrimo teisena;</text:span></text:p>
      <text:p text:style-name="P4034"><text:span text:style-name="T4035">5</text:span><text:span text:style-name="T4036">)<text:s/></text:span><text:span text:style-name="T4037">kai juridinis asmuo veikė būtinojo reikalingumo atveju (siekdamas pašalinti jam pačiam, kitiems asmenims ar jų teisėms, visuomenės ar valstyb</text:span><text:span text:style-name="T4038">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4039"><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4040">eisei kėsinimosi, neperžengdamas būtinosios ginties ribų, kai gynyba akivaizdžiai neatitinka priešingo teisei kėsinimosi pobūdžio ir pavojingumo);</text:span></text:p>
      <text:p text:style-name="P4041"><text:span text:style-name="T4042">6</text:span><text:span text:style-name="T4043">) kai pažeidimas padarytas dėl nenugalimos jėgos aplinkybių ar dėl trečiųjų asmenų veiksmų.</text:span></text:p>
      <text:p text:style-name="P4044"><text:span text:style-name="T4045">Nustačiu</text:span><text:span text:style-name="T4046">s, kad padaryta veika turi nusikalstamos veikos požymių, j</text:span><text:span text:style-name="T4047">uridinio asmens padaryto pažeidimo</text:span><text:span text:style-name="T4048"><text:s/>tyrimą atliekantis ar<text:s/></text:span><text:span text:style-name="T4049">bylą dėl<text:s/></text:span><text:span text:style-name="T4050">ekonominių sankcijų skyrimo</text:span><text:span text:style-name="T4051"><text:s/>nagrinėjantis</text:span><text:span text:style-name="T4052"><text:s/>pareigūnas motyvuotu nutarimu perduoda surinktą medžiagą ikiteisminio tyrimo institucijai<text:s/></text:span><text:span text:style-name="T4053">ar prokurorui, kurie Baudžiamojo proceso kodekso nustatyta tvarka nusprendžia, ar pradėti ikiteisminį tyrimą. Iš ikiteisminio tyrimo institucijos ar prokuroro gavus pranešimą apie ikiteisminio tyrimo pradžią, b</text:span><text:span text:style-name="T4054">ylos dėl<text:s/></text:span><text:span text:style-name="T4055">ekonominės sankcijos</text:span><text:span text:style-name="T4056"><text:s/>skyrimo teisena</text:span><text:span text:style-name="T4057"><text:s/></text:span><text:span text:style-name="T4058">nutraukiama motyvuotu nutarimu</text:span><text:span text:style-name="T4059">.<text:s/></text:span><text:span text:style-name="T4060">Nutarimas ne vėliau kaip per 5 darbo dienas nuo jo priėmimo dienos įteikiamas arba i</text:span><text:span text:style-name="T4061">šsiunčiamas juridiniam asmeniui, dėl kurio jis priimtas, registruotu laišku Juridinių asmenų registre nurodytu buveinės adresu, išskyrus atv</text:span><text:span text:style-name="T4062">ejus, kai juridinis asmuo nurodo kitą korespondencijos įteikimo adresą, arba elektroniniu paštu Juridinių asmenų registre nurodytu elektroninių siuntų pristatymo adresu. N</text:span><text:span text:style-name="T4063">utarimas įsigalioja jo priėmimo dieną.</text:span></text:p>
      <text:p text:style-name="P4064"/>
      <text:p text:style-name="P4065"><text:span text:style-name="T4066">50</text:span><text:span text:style-name="T4067"><text:s/>straipsnis.<text:s/></text:span><text:span text:style-name="T4068">Nutarimai, priimami išna</text:span><text:span text:style-name="T4069">grinėjus bylą dėl<text:s/></text:span><text:span text:style-name="T4070">ekonominės sankcijos</text:span><text:span text:style-name="T4071"><text:s/>skyrimo, ir jų apskundimas</text:span></text:p>
      <text:p text:style-name="P4072"><text:span text:style-name="T4073">Pareigūnas, išnagrinėjęs bylą dėl<text:s/></text:span><text:span text:style-name="T4074">ekonominės sankcijos</text:span><text:span text:style-name="T4075"><text:s/>skyrimo, priima nutarimą:</text:span></text:p>
      <text:p text:style-name="P4076"><text:span text:style-name="T4077">1</text:span><text:span text:style-name="T4078">) skirti<text:s/></text:span><text:span text:style-name="T4079">ekonominę sankciją</text:span><text:span text:style-name="T4080"><text:s/>arba</text:span></text:p>
      <text:p text:style-name="P4081"><text:span text:style-name="T4082">2</text:span><text:span text:style-name="T4083">) nutraukti bylą dėl<text:s/></text:span><text:span text:style-name="T4084">ekonominės sankcijos</text:span><text:span text:style-name="T4085"><text:s/>skyrimo, jeigu nėra pažeidimo sudėties arba yra kitų šio įstatymo 49 straipsnio 1 dalyje nurodytų aplinkybių, arba</text:span></text:p>
      <text:p text:style-name="P4086"><text:span text:style-name="T4087">3</text:span><text:span text:style-name="T4088">)</text:span><text:span text:style-name="T4089"><text:s/></text:span><text:span text:style-name="T4090">atlikti papildomą tyrimą byloje, jeigu bylą dėl<text:s/></text:span><text:span text:style-name="T4091">ekonominės sankcijos</text:span><text:span text:style-name="T4092"><text:s/>skyrimo nagrinėjantis pareigūnas<text:s/></text:span><text:span text:style-name="T4093">nustato, kad byloje trūksta įro</text:span><text:span text:style-name="T4094">dymų, kad būtų galima priimti pagrįstą nutarimą.</text:span></text:p>
      <text:p text:style-name="P4095"><text:span text:style-name="T4096">Šio straipsnio 1 dalies 1 punkte nurodytame nutarime nurodoma: nutarimą priėmęs pareigūnas (vardas, pavardė, pareigos); bylos dėl<text:s/></text:span><text:span text:style-name="T4097">ekonominės sankcijos</text:span><text:span text:style-name="T4098"><text:s/>skyrimo nagrinėjimo vieta, data, laikas; pažeidėjo d</text:span><text:span text:style-name="T409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100"><text:s/>straipsnis ar jo dalis, numatantis (numatanti) atsakomybę už pažeidėjo padarytą veiką; pareigūno priimtas nutarimas skirti<text:s/></text:span><text:span text:style-name="T4101">ekonominę sankciją</text:span><text:span text:style-name="T4102">, nutarimo priėmimo motyvai;<text:s/></text:span><text:span text:style-name="T4103">atsakomybę sunkinančios ir lengvinančios aplinkybės,</text:span><text:span text:style-name="T4104"><text:s/>skiriamos baudos dydis, sąskaita</text:span><text:span text:style-name="T4105">,<text:s/></text:span><text:span text:style-name="T4106">į kurią turi būti sumokėta bauda, baudos sumokėjimo terminas;</text:span><text:span text:style-name="T4107"><text:s/>nutarimo apskundimo terminai ir tvarka.</text:span></text:p>
      <text:p text:style-name="P4108"><text:span text:style-name="T4109">Šio straipsnio 1 dalies 2 punkte nurodytame nutarime nurodoma: nutarimą priėmęs pareigūnas (vardas, pavardė, pareigos); bylos dėl<text:s/></text:span><text:span text:style-name="T4110">ekonominės sankcijos</text:span><text:span text:style-name="T411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112"><text:s/>tvarka.<text:s/></text:span></text:p>
      <text:p text:style-name="P4113"><text:span text:style-name="T4114">Šio straipsnio 1 dalies 3 punkte nurodytame nutarime nurodoma: nutarimą priėmęs pareigūnas (vardas, pavardė, pareigos); bylos dėl<text:s/></text:span><text:span text:style-name="T4115">ekonominės sankcijos</text:span><text:span text:style-name="T4116"><text:s/>skyrimo nagrinėjimo vieta, data, laikas; įtariamo pažeidimo padarymu juridinio asmens duomeny</text:span><text:span text:style-name="T4117">s (juridinio asmens pavadinimas, teisinė forma, buveinės adresas, kodas); pareigūno priimtas nutarimas, nutarimo priėmimo motyvai.</text:span></text:p>
      <text:p text:style-name="P4118"><text:span text:style-name="T4119">Nutarimas ne vėliau kaip per 5 darbo dienas nuo jo priėmimo dienos įteikiamas arba i</text:span><text:span text:style-name="T4120">šsiunčiamas juridiniam asmeniui, dėl ku</text:span><text:span text:style-name="T412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122">tatymo adresu.</text:span></text:p>
      <text:p text:style-name="P4123"><text:span text:style-name="T4124">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125">Šio straipsn</text:span><text:span text:style-name="T4126">io 1 dalies 1</text:span><text:span text:style-name="T4127"><text:s/>ir<text:s/></text:span><text:span text:style-name="T4128">2 punktuose nurodytus nutarimus<text:s/></text:span><text:span text:style-name="T4129">per 30 dienų nuo jų priėmimo dienos</text:span><text:span text:style-name="T4130"><text:s/>gali skųsti juridinis asmuo, dėl kurio atitinkamas nutarimas priimtas, ir<text:s/></text:span><text:span text:style-name="T4131">suinteresuoti asmenys, kurių interesai tiesiogiai susiję su nagrinėjama byla</text:span><text:span text:style-name="T4132">.<text:s/></text:span><text:span text:style-name="T4133">Kreipimasis į teism</text:span><text:span text:style-name="T4134">ą sustabdo nutarimo skirti<text:s/></text:span><text:span text:style-name="T4135">ekonominę sankciją</text:span><text:span text:style-name="T4136"><text:s/>vykdymą.</text:span></text:p>
      <text:p text:style-name="P4137"><text:span text:style-name="T4138">Šio straipsnio 1 dalies 3 punkte nurodytas nutarimas įsigalioja jo priėmimo dieną.</text:span></text:p>
      <text:p text:style-name="P4139"><text:span text:style-name="T4140">Ekonominė sankcija turi būti paskirta per 6 mėnesius nuo protokolo surašymo dienos arba nuo papildomo tyrimo atlik</text:span><text:span text:style-name="T4141">imo.<text:s/></text:span></text:p>
      <text:p text:style-name="P4142"><text:span text:style-name="T4143">Ekonominės sankcijos gali būti skiriamos ne vėliau kaip per 2 metus nuo pažeidimo</text:span><text:span text:style-name="T4144"><text:s/></text:span><text:span text:style-name="T4145">nustatymo (jeigu pažeidimas trunkamasis, – nuo paaiškėjimo) dienos.</text:span></text:p>
      <text:p text:style-name="P4146"><text:span text:style-name="T4147">Jeigu pareigūnas priima nutarimą atlikti papildomą tyrimą byloje,</text:span><text:span text:style-name="T4148"><text:s/>papildomas tyrimas turi būti atliktas ne vėliau kaip per 2 mėnesius. Atlikus<text:s/></text:span><text:span text:style-name="T4149">papildomą tyrimą, byla nagrinėjama šio įstatymo 45–50 straipsniuose nustatyta tvarka.</text:span></text:p>
      <text:p text:style-name="P4150"><text:span text:style-name="T4151">Pareigūnas priima nutarimą dėl<text:s/></text:span><text:span text:style-name="T4152">ekonominės sankcijos peržiūrėjimo per 20 kalendorinių dienų</text:span><text:span text:style-name="T4153"><text:s/>nuo juridinio asmens</text:span><text:span text:style-name="T4154"><text:s/>prašymo peržiūrėti<text:s/></text:span><text:span text:style-name="T4155">ekonominę sankciją pateikimo, jeigu yra priimtos šio įstatymo nuostatos, švelninančios atsakomybę už juridinių asmenų padarytus pažeidimus arba kitaip lengvinančios atsakomybėn traukiamo juridinio asmens ar juridini</text:span><text:span text:style-name="T4156">o asmens, kuriam paskirta, bet dar nebaigta vykdyti ekonominė sankcija, teisinę padėtį. Šiame<text:s/></text:span><text:span text:style-name="T4157">nutarime nurodoma: nutarimą priėmęs pareigūnas (vardas, pavardė, pareigos); pažeidėjo duomenys (juridinio asmens pavadinimas, teisinė forma, buveinės adresas, kod</text:span><text:span text:style-name="T4158">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159">arytą veiką; pareigūno priimtas nutarimas skirti<text:s/></text:span><text:span text:style-name="T4160">ekonominę sankciją</text:span><text:span text:style-name="T4161">, nutarimo priėmimo motyvai; atsakomybę sunkinančios ir lengvinančios aplinkybės, skiriamos baudos dydis, sąskaita,<text:s/></text:span><text:span text:style-name="T4162">į kurią turi būti sumokėta bauda, baudos sumokėjimo terminas;</text:span><text:span text:style-name="T4163"><text:s/>nutarimo ap</text:span><text:span text:style-name="T4164">skundimo terminai ir tvarka. Nutarimui dėl<text:s/></text:span><text:span text:style-name="T4165">ekonominės sankcijos peržiūrėjimo taikomos šio straipsnio 5 ir</text:span><text:span text:style-name="T4166"><text:s/>6 dalių nuostatos.</text:span></text:p>
      <text:p text:style-name="P4167"/>
      <text:p text:style-name="P4168"><text:span text:style-name="T4169">51</text:span><text:span text:style-name="T4170"><text:s/>straipsnis.<text:s/></text:span><text:span text:style-name="T4171">E</text:span><text:span text:style-name="T4172">konominės sankcijos</text:span><text:span text:style-name="T4173"><text:s/>skyrimas juridiniam asmeniui<text:s/></text:span></text:p>
      <text:p text:style-name="P4174"><text:span text:style-name="T4175">Skiriant juridiniam asmeniui<text:s/></text:span><text:span text:style-name="T4176">ekonominę sankciją,</text:span><text:span text:style-name="T4177"><text:s/>atsižve</text:span><text:span text:style-name="T4178">lgiama į<text:s/></text:span><text:span text:style-name="T4179">padaryto teisės pažeidimo pobūdį,</text:span><text:span text:style-name="T4180"><text:s/>juridinio asmens atsakomybę lengvinančias ar sunkinančias aplinkybes.<text:s/></text:span></text:p>
      <text:p text:style-name="P4181"><text:span text:style-name="T4182">Atsakomybę lengvinančiomis aplinkybėmis laikoma tai, kad padaręs pažeidimą juridinis asmuo<text:s/></text:span><text:span text:style-name="T4183">savo noru ėmėsi visų būtinų veiksmų, siekdamas už</text:span><text:span text:style-name="T4184">kirsti kelią žalingiems pažeidimo padariniams arba juos sumažinti ir likviduoti, atlygino padarytą žalą (nuostolius) aplinkai ir kitiems asmenims, padėjo tyrimo metu.</text:span></text:p>
      <text:p text:style-name="P4185"><text:span text:style-name="T4186">Atsakomybę sunkinančiomis aplinkybėmis laikoma tai, kad juridinis asmuo kliudė vykdyti<text:s/></text:span><text:span text:style-name="T4187">pažeidimo tyrimą, slėpė padarytą pažeidimą arba tęsė pažeidimą, nepaisydamas kompetentingos institucijos įpareigojimo nutraukti neteisėtus veiksmus.</text:span></text:p>
      <text:p text:style-name="P4188"><text:span text:style-name="T4189">Konkretus baudos dydis nustatomas pagal šio įstatymo straipsniuose, numatančiuose sankcijas už juridinių<text:s/></text:span><text:span text:style-name="T4190">asmenų padarytus pažeidimus,<text:s/></text:span><text:span text:style-name="T4191">numatytą minimalios ir maksimalios baudų vidurkį</text:span><text:span text:style-name="T4192">, įvertinus aplinkybes, nurodytas šio straipsnio 1 dalyje. Jeigu yra atsakomybę lengvinančių aplinkybių, baudos dydis mažinamas nuo vidurkio iki minimumo, o jeigu yra atsakomybę s</text:span><text:span text:style-name="T4193">unkinančių aplinkybių, baudos dydis didinamas nuo vidurkio iki maksimumo. Jeigu yra atsakomybę lengvinančių ir sunkinančių aplinkybių, baudos dydis nustatomas atsižvelgiant į jų kiekį ir reikšmingumą.</text:span></text:p>
      <text:p text:style-name="P4194"><text:span text:style-name="T4195">Laikoma, kad pažeidimas padarytas pakartotinai, jeigu</text:span><text:span text:style-name="T4196"><text:s/>asmuo, kuriam buvo paskirta<text:s/></text:span><text:span text:style-name="T4197">ekonominė sankcija</text:span><text:span text:style-name="T4198">, per vienus metus nuo nutarimo byloje dėl<text:s/></text:span><text:span text:style-name="T4199">ekonominės sankcijos</text:span><text:span text:style-name="T4200"><text:s/>skyrimo įsigaliojimo dienos padarė tame pačiame straipsnyje numatytą pažeidimą.</text:span></text:p>
      <text:p text:style-name="P4201"><text:span text:style-name="T4202">Kai vienas juridinis asmuo padaro du arba daugiau pažeidimų, ek</text:span><text:span text:style-name="T4203">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204">esnį iš pažeidimų.<text:s/></text:span></text:p>
      <text:p text:style-name="P4205"/>
      <text:p text:style-name="P4206"><text:span text:style-name="T4207">52</text:span><text:span text:style-name="T4208"><text:s/></text:span><text:span text:style-name="T4209">straipsnis.<text:s/></text:span><text:span text:style-name="T4210">Teismo kompetencija skirti juridiniam asmeniui<text:s/></text:span><text:span text:style-name="T4211">mažesnę baudą, negu šio įstatymo nustatyta minimali bauda už juridinio asmens padarytą teisės pažeidimą</text:span></text:p>
      <text:p text:style-name="P4212"><text:span text:style-name="T4213">Skundą<text:s/></text:span><text:span text:style-name="T4214">dėl nutarimo skirti<text:s/></text:span><text:span text:style-name="T4215">ekonominę sankciją</text:span><text:span text:style-name="T421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217">isės pažeidimui ir dėl to neteisinga) ir vadovaudamasis teisingumo ir protingumo principais, turi teisę skirti mažesnę baudą, negu šio įstatymo nustatyta minimali bauda už juridinio asmens padarytą teisės pažeidimą.<text:s/></text:span></text:p>
      <text:p text:style-name="P4218"/>
      <text:p text:style-name="P4219"><text:span text:style-name="T4220">53</text:span><text:span text:style-name="T4221"><text:s/>straipsnis.<text:s/></text:span><text:span text:style-name="T4222">Nutarimo skirti e</text:span><text:span text:style-name="T4223">konominę sankciją vykdymas</text:span></text:p>
      <text:p text:style-name="P4224"><text:span text:style-name="T4225">Vykdydamas nutarimą dėl<text:s/></text:span><text:span text:style-name="T4226">ekonominės sankcijos skyrimo,</text:span><text:span text:style-name="T4227"><text:s/>juridinis asmuo jame nurodytą baudą sumoka į nutarime skirti<text:s/></text:span><text:span text:style-name="T4228">ekonominę sankciją</text:span><text:span text:style-name="T4229"><text:s/>nurodytą sąskaitą ne vėliau kaip per 3 mėnesius nuo šio nutarimo įsigaliojimo dienos.</text:span></text:p>
      <text:p text:style-name="P4230"><text:span text:style-name="T4231">Jeigu</text:span><text:span text:style-name="T423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233"><text:s/>laikotarpiui, jeigu juridinis asmuo dėl sunkios ekonominės padėties ar kitų svarbių aplinkybių paskirtos baudos negali sumokėti per šio straipsnio 1 dalyje nustatytą terminą.</text:span></text:p>
      <text:p text:style-name="P4234"><text:span text:style-name="T4235">Jeigu juridinis asmuo, kuria</text:span><text:span text:style-name="T4236">m</text:span><text:span text:style-name="T4237"><text:s/>paskirta ekonominė sankcija, nesumoka baudos per</text:span><text:span text:style-name="T4238"><text:s/>šio straipsnio 1 ar 2 dalyje nustatytus terminus, nutarimas skirti<text:s/></text:span><text:span text:style-name="T4239">ekonominę sankciją</text:span><text:span text:style-name="T4240"><text:s/>perduodamas antstoliams ir vykdomas Lietuvos Respublikos civilinio proceso kodekso nustatyta tvarka. Nutarimas skirti<text:s/></text:span><text:span text:style-name="T4241">ekonominę sankciją</text:span><text:span text:style-name="T4242"><text:s/>turi būti perduotas vykdyti ne v</text:span><text:span text:style-name="T4243">ėliau kaip per 3 mėnesius nuo šio straipsnio 1 ar 2 dalyje nurodyto termino baudai sumokėti pabaigos.</text:span></text:p>
      <text:p text:style-name="P4244"><text:span text:style-name="T4245">Pareigūnas priima nutarimą nutraukti nutarimo skirti ekonominę sankciją vykdymą ir perduoda šį nutarimą antstoliams, jeigu nutarimas skirti<text:s/></text:span><text:span text:style-name="T4246">ekonominę sa</text:span><text:span text:style-name="T4247">nkciją</text:span><text:span text:style-name="T4248"><text:s/>buvo perduotas antstoliams vykdyti, šiais atvejais, kai:</text:span></text:p>
      <text:p text:style-name="P4249"><text:span text:style-name="T4250">1</text:span><text:span text:style-name="T4251">)<text:s/></text:span><text:span text:style-name="T4252">panaikinamas juridinio asmens atsakomybę nustatantis teisės aktas;</text:span></text:p>
      <text:p text:style-name="P4253"><text:span text:style-name="T4254">2</text:span><text:span text:style-name="T4255">) priimama šio įstatymo nuostata, panaikinanti arba<text:s/></text:span><text:span text:style-name="T4256">švelninanti atsakomybę už juridinio asmens padarytą pažeidimą<text:s/></text:span><text:span text:style-name="T4257">arba kitaip lengvinanti atsakomybėn traukiamo juridinio asmens ar juridinio asmens, kuriam paskirta, bet dar nebaigta vykdyti ekonominė sankcija, teisinę padėtį;</text:span></text:p>
      <text:p text:style-name="P4258"><text:span text:style-name="T4259">3</text:span><text:span text:style-name="T4260">) juridinis asmuo, dėl kurio priimtas nutarimas, yra likviduotas.</text:span></text:p>
      <text:p text:style-name="P4261"/>
      <text:p text:style-name="P4262"><text:span text:style-name="T4263">54</text:span><text:span text:style-name="T4264"><text:s/></text:span><text:span text:style-name="T4265">straipsnis.<text:s/></text:span><text:span text:style-name="T4266">Baudų įskaitymas į valstybės biudžetą</text:span></text:p>
      <text:p text:style-name="P4267"><text:span text:style-name="T4268">Juridiniai asmenys baudas moka į valstybės biudžetą. Šios lėšos sudaro Aplinkos apsaugos rėmimo programos lėšas (įplaukas) ir yra naudojamos<text:s/></text:span><text:span text:style-name="T4269">Lietuvos Respublikos a</text:span><text:span text:style-name="T4270">plinkos apsaugos rėmimo programos įstatym</text:span><text:span text:style-name="T4271">e nustatyta tvarka.</text:span></text:p>
      <text:p text:style-name="P4272"/>
      <text:p text:style-name="P4273"><text:span text:style-name="T4274">55</text:span><text:span text:style-name="T4275"><text:s/>straipsnis.<text:s/></text:span><text:span text:style-name="T4276">Juridinių asmenų atsakomybė už ūkinės ar kitokios veiklos vykdymą, objektų naudojimą neturint taršos integruotos prevencijos ir kontrolės leidimo ar taršos leidimo arba neįregistravus įrenginio, arba pateikus įreng</text:span><text:span text:style-name="T4277">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278">pradžios atitikties<text:s/></text:span></text:p>
      <text:p text:style-name="P4279">Pakeistas straipsnio pavadinimas:</text:p>
      <text:p text:style-name="P4280"><text:span text:style-name="T4281">Nr.<text:s/></text:span><text:a xlink:href="https://www.e-tar.lt/portal/legalAct.html?documentId=b1600d1000eb11ed8fa7d02a65c371ad" office:target-frame-name="_top" xlink:show="replace"><text:span text:style-name="T4282">XIV-1369</text:span></text:a><text:span text:style-name="T4283">, 2022-06-30, paskelbta TAR 2022-07-11, i. k. 2022-15199</text:span></text:p>
      <text:p text:style-name="Normal"/>
      <text:p text:style-name="P4284"><text:span text:style-name="T4285">Ūkinės ar kitokios veiklos<text:s/></text:span><text:span text:style-name="T4286">vykdymas, objektų naudojimas neturint taršos integruotos prevencijos ir kontrolės leidimo, kai pagal teisės aktus toks leidimas yra reikalingas, užtraukia baudą nuo dešimt tūkstančių iki trisdešimt tūkstančių eurų.</text:span></text:p>
      <text:p text:style-name="P4287"><text:span text:style-name="T4288">Šio straipsnio 1 dalyje numatytas pažei</text:span><text:span text:style-name="T4289">dimas, padarytas pakartotinai, užtraukia baudą nuo trisdešimt tūkstančių iki penkiasdešimt tūkstančių eurų.</text:span></text:p>
      <text:p text:style-name="P4290"><text:span text:style-name="T4291">Ūkinės ar kitokios veiklos vykdymas, objektų naudojimas neturint taršos leidimo arba neįregistravus įrenginio, kai pagal teisės aktus toks leidima</text:span><text:span text:style-name="T4292">s reikalingas arba pagal teisės aktus toks įrenginys turi būti įregistruotas, arba<text:s/></text:span><text:span text:style-name="T4293">įrenginio registracijos duomenų pateikimas neturint teisės juos pateikti šio įstatymo 19</text:span><text:span text:style-name="T4294">3</text:span><text:span text:style-name="T4295"><text:s/>straipsnio 4 dalyje nurodytais atvejais<text:s/></text:span><text:span text:style-name="T4296">užtraukia baudą nuo penkių tūkstančių iki d</text:span><text:span text:style-name="T4297">ešimt tūkstančių eurų.</text:span></text:p>
      <text:p text:style-name="P4298">Straipsnio dalies pakeitimai:</text:p>
      <text:p text:style-name="P4299"><text:span text:style-name="T4300">Nr.<text:s/></text:span><text:a xlink:href="https://www.e-tar.lt/portal/legalAct.html?documentId=b1600d1000eb11ed8fa7d02a65c371ad" office:target-frame-name="_top" xlink:show="replace"><text:span text:style-name="T4301">XIV-1369</text:span></text:a><text:span text:style-name="T4302">, 2022-06-30, paskelbta TAR 2022-07-11, i. k. 2022-15199</text:span></text:p>
      <text:p text:style-name="Normal"/>
      <text:p text:style-name="P4303"><text:span text:style-name="T4304">Šio straipsnio 3 dalyje numatytas</text:span><text:span text:style-name="T4305"><text:s/>pažeidimas, padarytas pakartotinai, užtraukia baudą nuo dešimt tūkstančių iki penkiolikos tūkstančių eurų.</text:span></text:p>
      <text:p text:style-name="P4306"><text:span text:style-name="T4307">Ūkinės ar kitokios veiklos vykdymas, objektų naudojimas nesilaikant šio straipsnio 1 ar 3 dalyje nurodytame leidime nustatytų sąlygų (išskyrus paž</text:span><text:span text:style-name="T4308">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309">t taršos integruotos prevencijos ir kontrolės leidime ar taršos leidime nustatytą išgaunamo vandens kiekį) užtraukia baudą nuo vieno tūkstančio iki dviejų tūkstančių eurų.</text:span></text:p>
      <text:p text:style-name="P4310">Straipsnio dalies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022-15199</text:span></text:p>
      <text:p text:style-name="Normal"/>
      <text:p text:style-name="P4315"><text:span text:style-name="T4316">Šio straipsnio 5 dalyje numatytas pažeidimas, padarytas pakartotinai, užtraukia baudą nuo dviejų tūkstančių iki penkių tūkstančių eurų.</text:span><text:s/></text:p>
      <text:p text:style-name="P4317"><text:span text:style-name="T4318">Ū</text:span><text:span text:style-name="T4319">kinės ar kitokios veiklos vykdymas nesilaikant įregistruotam įrenginiui nustatytų reikalavimų (išskyrus pažeidimus, nurodytus šio įstatymo 57, 75 ir 76 straipsniuose) po rašytinio įspėjimo</text:span><text:span text:style-name="T4320"><text:s/>apie pažeidimą užtraukia baudą nuo vieno tūkstančio iki dviejų tūkstančių eurų.</text:span></text:p>
      <text:p text:style-name="P4321">Papildyta straipsnio dalimi:</text:p>
      <text:p text:style-name="P4322"><text:span text:style-name="T4323">Nr.<text:s/></text:span><text:a xlink:href="https://www.e-tar.lt/portal/legalAct.html?documentId=b1600d1000eb11ed8fa7d02a65c371ad" office:target-frame-name="_top" xlink:show="replace"><text:span text:style-name="T4324">XIV-1369</text:span></text:a><text:span text:style-name="T4325">, 2022-06-30, paskelbta TAR<text:s/></text:span><text:span text:style-name="T4326">2022-07-11, i. k. 2022-15199</text:span></text:p>
      <text:p text:style-name="Normal"/>
      <text:p text:style-name="P4327"><text:span text:style-name="T4328">Šio straipsnio 7 dalyje numatytas pažeidimas, padarytas pakartotinai, užtraukia baudą nuo dviejų tūkstančių iki penkių tūkstančių eurų.</text:span></text:p>
      <text:p text:style-name="P4329">Papildyta straipsnio dalimi:</text:p>
      <text:p text:style-name="P4330"><text:span text:style-name="T4331">Nr.<text:s/></text:span><text:a xlink:href="https://www.e-tar.lt/portal/legalAct.html?documentId=b1600d1000eb11ed8fa7d02a65c371ad" office:target-frame-name="_top" xlink:show="replace"><text:span text:style-name="T4332">XIV-1369</text:span></text:a><text:span text:style-name="T4333">, 2022-06-30, paskelbta TAR 2022-07-11, i. k. 2022-15199</text:span></text:p>
      <text:p text:style-name="Normal"/>
      <text:p text:style-name="P4334"><text:span text:style-name="T4335">Ūkinės ar kitokios veiklos vykdymas, objektų naudojimas negavus šio įstatymo 19 straipsnyje nurodyto aplinkos ministro įgaliotos institucijos spr</text:span><text:span text:style-name="T4336">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337">Papildyta straipsnio dalimi:</text:p>
      <text:p text:style-name="P4338"><text:span text:style-name="T4339">Nr.<text:s/></text:span><text:a xlink:href="https://www.e-tar.lt/portal/legalAct.html?documentId=b1600d1000eb11ed8fa7d02a65c371ad" office:target-frame-name="_top" xlink:show="replace"><text:span text:style-name="T4340">XIV-1369</text:span></text:a><text:span text:style-name="T4341">, 2022-06-30, paskelbta TAR 2022-07-11, i. k. 2022-15199</text:span></text:p>
      <text:p text:style-name="Normal"/>
      <text:p text:style-name="P4342"><text:span text:style-name="T4343">Ūkinės ar kitokios veiklos vykdymas, objektų naudojimas negav</text:span><text:span text:style-name="T4344">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345">ejų tūkstančių penkių šimtų iki penkių tūkstančių eurų.</text:span></text:p>
      <text:p text:style-name="P4346">Papildyta straipsnio dalimi:</text:p>
      <text:p text:style-name="P4347"><text:span text:style-name="T4348">Nr.<text:s/></text:span><text:a xlink:href="https://www.e-tar.lt/portal/legalAct.html?documentId=b1600d1000eb11ed8fa7d02a65c371ad" office:target-frame-name="_top" xlink:show="replace"><text:span text:style-name="T4349">XIV-1369</text:span></text:a><text:span text:style-name="T4350">, 2022-06-30, paskelbta TAR 2022-07-11, i. k. 2022-15199</text:span></text:p>
      <text:p text:style-name="Normal"/>
      <text:p text:style-name="P4351">Straipsnio pakeitimai:</text:p>
      <text:p text:style-name="P4352"><text:span text:style-name="T4353">Nr.<text:s/></text:span><text:a xlink:href="https://www.e-tar.lt/portal/legalAct.html?documentId=6433d190498f11ea8aceeadd0c5b168c" office:target-frame-name="_top" xlink:show="replace"><text:span text:style-name="T4354">XIII-2795</text:span></text:a><text:span text:style-name="T4355">, 2020-01-28, paskelbta TAR 2020-02-07, i. k. 2020-02846</text:span></text:p>
      <text:p text:style-name="Normal"/>
      <text:p text:style-name="P4356"><text:span text:style-name="T4357">55</text:span><text:span text:style-name="T4358">1</text:span><text:span text:style-name="T4359"><text:s/>straipsnis.<text:s/></text:span><text:span text:style-name="T4360">Juridinių asmenų atsakomybė už neteisėtą<text:s/></text:span><text:span text:style-name="T4361">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362">s prevencijos ir kontrolės leidimas arba taršos leidimas</text:span></text:p>
      <text:p text:style-name="P4363"><text:span text:style-name="T4364">Šalutinių produktų, nurodytų Atliekų tvarkymo įstatyme, atliekų, žaliavų ir produktų patekimas už teritorijos, kurioje vykdoma leidime nurodyta ūkinė veikla, ribų, kai tokios ūkinės veiklos objektu</text:span><text:span text:style-name="T4365">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366"><text:s/>trijų tūkstančių eurų.</text:span></text:p>
      <text:p text:style-name="P4367"><text:span text:style-name="T4368">Šalutinių produktų, nurodytų Atliekų tvarkymo įstatyme, atliekų, žaliavų ir produktų patekimas už teritorijos, kurioje vykdoma leidime nurodyta ūkinė veikla, ribų, kai tokios ūkinės veiklos objektui eksploatuoti ar tokiai ūkinei v</text:span><text:span text:style-name="T4369">eiklai vykdyti išduotas taršos leidimas ir kai tai nenumatyta leidimo sąlygose, aplinkos apsaugos normatyvuose ir aplinkos apsaugos standartuose, užtraukia baudą nuo penkių šimtų iki vieno tūkstančio penkių šimtų eurų.</text:span><text:s/></text:p>
      <text:p text:style-name="P4370">Papildyta straipsniu:</text:p>
      <text:p text:style-name="P4371"><text:span text:style-name="T4372">Nr.<text:s/></text:span><text:a xlink:href="https://www.e-tar.lt/portal/legalAct.html?documentId=6433d190498f11ea8aceeadd0c5b168c" office:target-frame-name="_top" xlink:show="replace"><text:span text:style-name="T4373">XIII-2795</text:span></text:a><text:span text:style-name="T4374">, 2020-01-28, paskelbta TAR 2020-02-07, i. k. 2020-02846</text:span></text:p>
      <text:p text:style-name="Normal"/>
      <text:p text:style-name="P4375"><text:span text:style-name="T4376">56</text:span><text:span text:style-name="T4377"><text:s/></text:span><text:span text:style-name="T4378">straipsnis.<text:s/></text:span><text:span text:style-name="T4379">Juridinių asmenų atsakomybė už neteisingos informacijos pateikimą poveikio<text:s/></text:span><text:span text:style-name="T4380">aplinkai vertinimo proceso metu</text:span></text:p>
      <text:p text:style-name="P4381"><text:span text:style-name="T4382">Neteisingos informacijos, reikalingos atrankai dėl planuojamos ūkinės veiklos poveikio aplinkai vertinimo atlikti, pateikimas, jeigu remiantis tokia informacija priimta atrankos išvada, kad neprivaloma atlikti poveikio<text:s/></text:span><text:span text:style-name="T4383">aplinkai vertinimą, užtraukia baudą nuo vieno tūkstančio keturių šimtų iki dviejų tūkstančių aštuonių šimtų eurų.</text:span></text:p>
      <text:p text:style-name="P4384"><text:span text:style-name="T4385">Neteisingos informacijos, reikalingos poveikio aplinkai vertinimo programai patvirtinti arba sprendimui dėl planuojamos ūkinės veiklos<text:s/></text:span><text:span text:style-name="T4386">povei</text:span><text:span text:style-name="T4387">kio aplinkai</text:span><text:span text:style-name="T4388"><text:s/>priimti, pateikimas, jeigu remiantis tokia informacija priimtas teigiamas sprendimas dėl planuojamos ūkinės veiklos<text:s/></text:span><text:span text:style-name="T4389">poveikio aplinkai, pagal kurį planuojama ūkinė veikla atitinka teisės aktų reikalavimus</text:span><text:span text:style-name="T4390">, užtraukia baudą poveikio aplinkai vert</text:span><text:span text:style-name="T4391">inimo dokumentų rengėjams nuo trijų tūkstančių iki šešių tūkstančių eurų.</text:span></text:p>
      <text:p text:style-name="P4392">Straipsnio pakeitimai:</text:p>
      <text:p text:style-name="P4393"><text:span text:style-name="T4394">Nr.<text:s/></text:span><text:a xlink:href="https://www.e-tar.lt/portal/legalAct.html?documentId=b1600d1000eb11ed8fa7d02a65c371ad" office:target-frame-name="_top" xlink:show="replace"><text:span text:style-name="T4395">XIV-1369</text:span></text:a><text:span text:style-name="T4396">, 2022-06-30, paskelbta TAR 2022-07-11, i. k. 2</text:span><text:span text:style-name="T4397">022-15199</text:span></text:p>
      <text:p text:style-name="Normal"/>
      <text:p text:style-name="P4398"><text:span text:style-name="T4399">57</text:span><text:span text:style-name="T4400"><text:s/>straipsnis.<text:s/></text:span><text:span text:style-name="T4401">Juridinių asmenų atsakomybė už ūkio subjekto aplinkos monitoringą, išskyrus radiologinį aplinkos monitoringą, reglamentuojančių teisės aktų reikalavimų pažeidimą</text:span></text:p>
      <text:p text:style-name="P4402"><text:span text:style-name="T4403">Ūkio subjekto aplinkos monitoringo duomenų</text:span><text:span text:style-name="T4404">, išskyrus radiologi</text:span><text:span text:style-name="T4405">nio aplinkos monitoringo duomenis,</text:span><text:span text:style-name="T4406"><text:s/>nepateikimas kompetentingoms institucijoms po rašytinio įspėjimo užtraukia baudą nuo vieno šimto penkiasdešimt iki trijų šimtų eurų.</text:span></text:p>
      <text:p text:style-name="P4407"><text:span text:style-name="T4408">Šio straipsnio 1 dalyje numatytas pažeidimas, padarytas pakartotinai, užtraukia<text:s/></text:span><text:span text:style-name="T4409">baudą<text:s/></text:span><text:span text:style-name="T4410">nuo trijų šimtų iki šešių šimtų eurų.</text:span></text:p>
      <text:p text:style-name="P4411"><text:span text:style-name="T4412">Ūkio subjekto metinių aplinkos monitoringo ataskaitų</text:span><text:span text:style-name="T4413">, išskyrus metines radiologinio aplinkos monitoringo ataskaitas,</text:span><text:span text:style-name="T4414"><text:s/>nepateikimas kompetentingoms institucijoms po rašytinio įspėjimo užtraukia baudą nuo dviejų šimtų p</text:span><text:span text:style-name="T4415">enkiasdešimt iki keturių šimtų penkiasdešimt eurų.</text:span></text:p>
      <text:p text:style-name="P4416"><text:span text:style-name="T4417">Šio straipsnio 3 dalyje numatytas pažeidimas, padarytas pakartotinai, užtraukia<text:s/></text:span><text:span text:style-name="T4418">baudą nuo šešių šimtų iki aštuonių šimtų penkiasdešimt eurų.</text:span></text:p>
      <text:p text:style-name="P4419"><text:span text:style-name="T4420">Ūkio subjekto aplinkos monitoringo programos</text:span><text:span text:style-name="T4421">, išskyrus radio</text:span><text:span text:style-name="T4422">loginio aplinkos monitoringo programą,</text:span><text:span text:style-name="T4423"><text:s/>nepateikimas kompetentingoms institucijoms po rašytinio įspėjimo užtraukia baudą nuo trijų šimtų iki šešių šimtų eurų.</text:span></text:p>
      <text:p text:style-name="P4424"><text:span text:style-name="T4425">Šio straipsnio 5 dalyje numatytas pažeidimas, padarytas pakartotinai, užtraukia<text:s/></text:span><text:span text:style-name="T4426">baudą nuo šešių<text:s/></text:span><text:span text:style-name="T4427">šimtų iki aštuonių šimtų penkiasdešimt eurų.</text:span></text:p>
      <text:p text:style-name="P4428"><text:span text:style-name="T4429">Akivaizdžiai neteisingų ar suklastotų ūkio subjekto aplinkos monitoringo duomenų,<text:s/></text:span><text:span text:style-name="T4430">išskyrus radiologinio aplinkos monitoringo duomenis,</text:span><text:span text:style-name="T4431"><text:s/>ar aiškiai aplaidžiai parengtų metinių aplinkos monitoringo ataskaitų,<text:s/></text:span><text:span text:style-name="T4432">išs</text:span><text:span text:style-name="T4433">kyrus metines radiologinio aplinkos monitoringo ataskaitas,</text:span><text:span text:style-name="T4434"><text:s/>pateikimas kompetentingoms institucijoms užtraukia baudą nuo trijų šimtų iki šešių šimtų eurų.</text:span></text:p>
      <text:p text:style-name="P4435"><text:span text:style-name="T4436">Šio straipsnio 7 dalyje numatytas pažeidimas, padarytas pakartotinai, užtraukia</text:span><text:span text:style-name="T4437"><text:s/>baudą nuo šešių šim</text:span><text:span text:style-name="T4438">tų iki vieno tūkstančio dviejų šimtų eurų.</text:span></text:p>
      <text:p text:style-name="P4439">Straipsnio pakeitimai:</text:p>
      <text:p text:style-name="P4440"><text:span text:style-name="T4441">Nr.<text:s/></text:span><text:a xlink:href="https://www.e-tar.lt/portal/legalAct.html?documentId=653dfd702b0e11eb932eb1ed7f923910" office:target-frame-name="_top" xlink:show="replace"><text:span text:style-name="T4442">XIII-3363</text:span></text:a><text:span text:style-name="T4443">, 2020-11-05, paskelbta TAR 2020-11-20, i. k. 2020-24519</text:span></text:p>
      <text:p text:style-name="Normal"/>
      <text:p text:style-name="P4444"><text:span text:style-name="T4445">58</text:span><text:span text:style-name="T4446"><text:s/></text:span><text:span text:style-name="T4447">straipsnis.<text:s/></text:span><text:span text:style-name="T4448">Juridinių asmenų atsakomybė už</text:span><text:span text:style-name="T4449"><text:s/>a</text:span><text:span text:style-name="T4450">plinkosauginio ženklinimo reikalavimų pažeidimą</text:span></text:p>
      <text:p text:style-name="P4451"><text:span text:style-name="T4452">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453">adybos ir audito sistemos (EMAS) taikymo, panaikinančio Reglamentą (EB) Nr. 761/2001 ir Komisijos sprendimus 2001/681/EB bei 2006/193/EB (OL 2009 L 342, p. 1),<text:s/></text:span><text:span text:style-name="T4454">su paskutiniais pakeitimais, padarytais 2013 m. gegužės 13 d. Tarybos reglamentu (ES) Nr. 517/20</text:span><text:span text:style-name="T4455">13 (OL 2013 L 158, p. 1),</text:span><text:span text:style-name="T4456"><text:s/>nustatytus reikalavimus užtraukia baudą nuo keturių šimtų penkiasdešimt iki aštuonių šimtų penkiasdešimt eurų.</text:span></text:p>
      <text:p text:style-name="P4457"><text:span text:style-name="T4458">Neteisėtas Europos Sąjungos ekologinio ženklo naudojimas ar jo naudojimas pažeidžiant 2009 m. lapkričio 25 d. Europos</text:span><text:span text:style-name="T4459"><text:s/>Parlamento ir Tarybos reglamente (EB) Nr. 66/2010 dėl ES ekologinio ženklo (OL 2010 L<text:s/></text:span><text:span text:style-name="T4460">27</text:span><text:span text:style-name="T4461">, p. 1)<text:s/></text:span><text:span text:style-name="T4462">su paskutiniais pakeitimais, padarytais 2013 m. rugpjūčio 14 d. Komisijos reglamentu (ES) Nr. 782/2013 (</text:span><text:span text:style-name="T4463">OL 2013 L<text:s/></text:span><text:span text:style-name="T4464">219</text:span><text:span text:style-name="T4465">, p. 26</text:span><text:span text:style-name="T4466">),<text:s/></text:span><text:span text:style-name="T4467">nustatytus reikalavimus užtrauki</text:span><text:span text:style-name="T4468">a baudą nuo keturių šimtų penkiasdešimt iki<text:s/></text:span><text:span text:style-name="T4469">vieno tūkstančio dviejų šimtų eurų</text:span><text:span text:style-name="T4470">.</text:span></text:p>
      <text:p text:style-name="P4471"><text:span text:style-name="T4472">Šio straipsnio 1 ar 2 dalyje numatytas pažeidimas, padarytas pakartotinai, užtraukia baudą nuo aštuonių šimtų penkiasdešimt iki vieno tūkstančio keturių šimtų eurų.</text:span></text:p>
      <text:p text:style-name="P4473"/>
      <text:p text:style-name="P4474"><text:span text:style-name="T4475">58</text:span><text:span text:style-name="T4476">1</text:span><text:span text:style-name="T4477"><text:s/>straipsnis.<text:s/></text:span><text:span text:style-name="T4478">Juridinių asmenų atsakomybė už pagal reikalav</text:span><text:span text:style-name="T4479">imus nepaženklintų ar didžiausią sudėtyje esančių lakiųjų organinių junginių kiekį viršijančių dažų, lakų, transporto priemonių pakartotinės apdailos produktų tiekimą Lietuvos Respublikos rinkai ir</text:span><text:span text:style-name="T4480"><text:s/>naudojimą Lietuvos Respublikos teritorijoje</text:span></text:p>
      <text:p text:style-name="P4481"><text:span text:style-name="T4482">Pagal reikalavimus nepaženklintų arba didžiausią sudėtyje esančių lakiųjų organinių junginių kiekį viršijančių dažų, lakų, transporto priemonių pakartotinės apdailos produktų tiekimas Lietuvos Respublikos rink</text:span><text:span text:style-name="T4483">ai užtraukia baudą nuo šešių šimtų iki vieno tūkstančio dviejų šimtų eurų. </text:span></text:p>
      <text:p text:style-name="P4484"><text:span text:style-name="T4485">Šio straipsnio 1 dalyje numatytas pažeidimas, padarytas pakartotinai, užtraukia baudą nuo vieno tūkstančio dviejų šimtų iki dviejų tūkstančių trijų šimtų eurų. </text:span></text:p>
      <text:p text:style-name="P4486"><text:span text:style-name="T4487">Pagal<text:s/></text:span><text:span text:style-name="T4488">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89"><text:s/></text:span><text:span text:style-name="T4490">užtra</text:span><text:span text:style-name="T4491">ukia baudą nuo trijų šimtų iki šešių šimtų eurų.</text:span></text:p>
      <text:p text:style-name="P4492"><text:span text:style-name="T4493">Šio straipsnio 3 dalyje numatytas pažeidimas, padarytas pakartotinai, užtraukia baudą nuo šešių šimtų iki aštuonių šimtų penkiasdešimt eurų</text:span><text:span text:style-name="T4494">.</text:span></text:p>
      <text:p text:style-name="P4495">Papildyta straipsniu:</text:p>
      <text:p text:style-name="P4496"><text:span text:style-name="T4497">Nr.<text:s/></text:span><text:a xlink:href="https://www.e-tar.lt/portal/legalAct.html?documentId=b1600d1000eb11ed8fa7d02a65c371ad" office:target-frame-name="_top" xlink:show="replace"><text:span text:style-name="T4498">XIV-1369</text:span></text:a><text:span text:style-name="T4499">, 2022-06-30, paskelbta TAR 2022-07-11, i. k. 2022-15199</text:span></text:p>
      <text:p text:style-name="Normal"/>
      <text:p text:style-name="P4500"><text:span text:style-name="T4501">59</text:span><text:span text:style-name="T4502"><text:s/></text:span><text:span text:style-name="T4503">straipsnis.<text:s/></text:span><text:span text:style-name="T4504">Juridinių asmenų atsakomybė už neteisėtą I teršalų grupės teršalų ir (ar) teršalų, nepatenkančių į I</text:span><text:span text:style-name="T4505">–</text:span><text:span text:style-name="T4506">V<text:s/></text:span><text:span text:style-name="T4507">teršalų grupes, tačiau kurie yra prioritetinės medžiagos, išmetimą į vandenį (išskyrus išmetimą į jūrą), žemės paviršių ir (ar) gelmes</text:span></text:p>
      <text:p text:style-name="P4508"><text:span text:style-name="T4509">Neteisėtas teršalų išmetimas į vandenį (išskyrus išmetimą į jūrą), žemės paviršių ir (ar) gelmes (išskyrus teršalų išme</text:span><text:span text:style-name="T4510">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 kai neteisėtai išmesta iki 0,01 kilogramo I teršalų grupės teršalų ir (ar) teršalų, nepatenkančių į I–V teršal</text:span><text:span text:style-name="T4515">ų grupes, tačiau kurie yra prioritetinės medžiagos,<text:s/></text:span><text:span text:style-name="T4516">užtraukia baudą<text:s/></text:span><text:span text:style-name="T4517">nuo trijų tūkstančių iki šešių tūkstančių eurų.</text:span></text:p>
      <text:p text:style-name="P4518"><text:span text:style-name="T4519">Neteisėtas teršalų išmetimas į vandenį (išskyrus išmetimą į jūrą), žemės paviršių ir (ar) gelmes (išskyrus teršalų išmetimą, kuriam taikom</text:span><text:span text:style-name="T4520">as<text:s/></text:span><text:span text:style-name="T4521">Lietuvos Respublikos m</text:span><text:span text:style-name="T4522">okesčio už aplinkos teršimą įstatymo nustatytas mokestis<text:s/></text:span><text:span text:style-name="T4523">už aplinkos teršimą taikant didesnį tarifą)</text:span><text:span text:style-name="T4524">,</text:span><text:span text:style-name="T4525"><text:s/></text:span><text:span text:style-name="T4526">kai neteisėtai išmesta 0,01 kilogramo ir daugiau, bet mažiau kaip 0,1 kilogramo I teršalų grupės teršalų ir (ar) teršalų, nepaten</text:span><text:span text:style-name="T4527">kančių į I</text:span><text:span text:style-name="T4528">–</text:span><text:span text:style-name="T4529">V teršalų grupes, tačiau kurie yra prioritetinės medžiagos, užtraukia baudą nuo penkių tūkstančių iki aštuonių tūkstančių eurų.</text:span></text:p>
      <text:p text:style-name="P4530"><text:span text:style-name="T4531">Neteisėtas teršalų išmetimas į vandenį (išskyrus išmetimą į jūrą), žemės paviršių ir (ar) gelmes (išskyrus teršalų<text:s/></text:span><text:span text:style-name="T4532">išmetimą, kuriam taikomas<text:s/></text:span><text:span text:style-name="T4533">Lietuvos Respublikos m</text:span><text:span text:style-name="T4534">okesčio už aplinkos teršimą įstatymo nustatytas mokestis<text:s/></text:span><text:span text:style-name="T4535">už aplinkos teršimą taikant didesnį tarifą)</text:span><text:span text:style-name="T4536">,</text:span><text:span text:style-name="T4537"><text:s/></text:span><text:span text:style-name="T4538">kai neteisėtai išmesta 0,1 kilogramo ir daugiau, bet mažiau kaip 0,5 kilogramo I teršalų grupės teršalų ir</text:span><text:span text:style-name="T4539"><text:s/>(ar) teršalų, nepatenkančių į I</text:span><text:span text:style-name="T4540">–</text:span><text:span text:style-name="T4541">V teršalų grupes, tačiau kurie yra prioritetinės medžiagos, užtraukia baudą nuo šešių tūkstančių iki dešimt tūkstančių eurų.</text:span></text:p>
      <text:p text:style-name="P4542"><text:span text:style-name="T4543">Neteisėtas teršalų išmetimas į vandenį (išskyrus išmetimą į jūrą), žemės paviršių ir (ar) gelmes</text:span><text:span text:style-name="T4544"><text:s/>(išskyrus teršalų išmetimą, kuriam taikomas<text:s/></text:span><text:span text:style-name="T4545">Lietuvos Respublikos m</text:span><text:span text:style-name="T4546">okesčio už aplinkos teršimą įstatymo nustatytas mokestis<text:s/></text:span><text:span text:style-name="T4547">už aplinkos teršimą taikant didesnį tarifą)</text:span><text:span text:style-name="T4548">,</text:span><text:span text:style-name="T4549"><text:s/></text:span><text:span text:style-name="T4550">kai neteisėtai išmesta 0,5 kilogramo ir daugiau, bet mažiau kaip 1 kilogramas I teršalų</text:span><text:span text:style-name="T4551"><text:s/>grupės teršalų ir (ar) teršalų, nepatenkančių į I</text:span><text:span text:style-name="T4552">–</text:span><text:span text:style-name="T4553">V teršalų grupes, tačiau kurie yra prioritetinės medžiagos, užtraukia baudą nuo aštuonių tūkstančių iki keturiolikos tūkstančių eurų.</text:span></text:p>
      <text:p text:style-name="P4554"><text:span text:style-name="T4555">Neteisėtas teršalų išmetimas į vandenį (išskyrus išmetimą į jūrą), že</text:span><text:span text:style-name="T4556">mės paviršių ir (ar) gelmes (išskyrus teršalų išmetimą, kuriam taikomas<text:s/></text:span><text:span text:style-name="T4557">Lietuvos Respublikos m</text:span><text:span text:style-name="T4558">okesčio už aplinkos teršimą įstatymo nustatytas mokestis<text:s/></text:span><text:span text:style-name="T4559">už aplinkos teršimą taikant didesnį tarifą)</text:span><text:span text:style-name="T4560">,</text:span><text:span text:style-name="T4561"><text:s/></text:span><text:span text:style-name="T4562">kai neteisėtai išmesta 1 kilogramas ir daugiau I teršalų gru</text:span><text:span text:style-name="T4563">pės teršalų ir (ar) teršalų, nepatenkančių į I</text:span><text:span text:style-name="T4564">–</text:span><text:span text:style-name="T4565">V teršalų grupes, tačiau kurie yra prioritetinės medžiagos, užtraukia baudą nuo dešimt tūkstančių iki dvidešimt tūkstančių eurų.</text:span></text:p>
      <text:p text:style-name="P4566"><text:span text:style-name="T4567">Neteisėtas teršalų išmetimas į vandenį (išskyrus išmetimą į jūrą), žemės pavir</text:span><text:span text:style-name="T4568">šių ir (ar) gelmes (išskyrus teršalų išmetimą, kuriam taikomas<text:s/></text:span><text:span text:style-name="T4569">Lietuvos Respublikos m</text:span><text:span text:style-name="T4570">okesčio už aplinkos teršimą įstatymo nustatytas mokestis<text:s/></text:span><text:span text:style-name="T4571">už aplinkos teršimą taikant didesnį tarifą)</text:span><text:span text:style-name="T4572">,</text:span><text:span text:style-name="T4573"><text:s/>padarytas pakartotinai,<text:s/></text:span><text:span text:style-name="T4574">kai neteisėtai išmesta iki 0,01 kilogramo I<text:s/></text:span><text:span text:style-name="T4575">teršalų grupės teršalų ir (ar) teršalų, nepatenkančių į I</text:span><text:span text:style-name="T4576">–</text:span><text:span text:style-name="T4577">V teršalų grupes, tačiau kurie yra prioritetinės medžiagos, užtraukia baudą nuo penkių tūkstančių iki aštuonių tūkstančių eurų.</text:span></text:p>
      <text:p text:style-name="P4578"><text:span text:style-name="T4579">Neteisėtas teršalų išmetimas į vandenį (išskyrus išmetimą į jūrą), ž</text:span><text:span text:style-name="T4580">emės paviršių ir (ar) gelmes (išskyrus teršalų išmetimą, kuriam taikomas<text:s/></text:span><text:span text:style-name="T4581">Lietuvos Respublikos m</text:span><text:span text:style-name="T4582">okesčio už aplinkos teršimą įstatymo nustatytas mokestis<text:s/></text:span><text:span text:style-name="T4583">už aplinkos teršimą taikant didesnį tarifą)</text:span><text:span text:style-name="T4584">,</text:span><text:span text:style-name="T4585"><text:s/>padarytas pakartotinai,<text:s/></text:span><text:span text:style-name="T4586">kai neteisėtai išmesta 0,01 kilogra</text:span><text:span text:style-name="T4587">mo ir daugiau, bet mažiau kaip 0,1 kilogramo I teršalų grupės teršalų ir (ar) teršalų, nepatenkančių į I</text:span><text:span text:style-name="T4588">–</text:span><text:span text:style-name="T4589">V teršalų grupes, tačiau kurie yra prioritetinės medžiagos, užtraukia baudą nuo šešių tūkstančių iki dešimt tūkstančių eurų.</text:span></text:p>
      <text:p text:style-name="P4590"><text:span text:style-name="T4591">Neteisėtas teršalų išmet</text:span><text:span text:style-name="T4592">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padarytas pakar</text:span><text:span text:style-name="T4598">totinai,<text:s/></text:span><text:span text:style-name="T4599">kai neteisėtai išmesta 0,1 kilogramo ir daugiau, bet mažiau kaip 0,5 kilogramo I teršalų grupės teršalų ir (ar) teršalų, nepatenkančių į I</text:span><text:span text:style-name="T4600">–</text:span><text:span text:style-name="T4601">V teršalų grupes, tačiau kurie yra prioritetinės medžiagos, užtraukia baudą nuo aštuonių tūkstančių iki ketu</text:span><text:span text:style-name="T4602">riolikos tūkstančių eurų.</text:span></text:p>
      <text:p text:style-name="P4603"><text:span text:style-name="T4604">Neteisėtas teršalų išmetimas į vandenį (išskyrus išmetimą į jūrą), žemės paviršių ir (ar) gelmes (išskyrus teršalų išmetimą, kuriam taikomas<text:s/></text:span><text:span text:style-name="T4605">Lietuvos Respublikos m</text:span><text:span text:style-name="T4606">okesčio už aplinkos teršimą įstatymo nustatytas mokestis<text:s/></text:span><text:span text:style-name="T4607">už aplin</text:span><text:span text:style-name="T4608">kos teršimą taikant didesnį tarifą)</text:span><text:span text:style-name="T4609">,</text:span><text:span text:style-name="T4610"><text:s/>padarytas pakartotinai,<text:s/></text:span><text:span text:style-name="T4611">kai neteisėtai išmesta 0,5 kilogramo ir daugiau, bet mažiau kaip 1 kilogramas I teršalų grupės teršalų ir (ar) teršalų, nepatenkančių į I</text:span><text:span text:style-name="T4612">–</text:span><text:span text:style-name="T4613">V teršalų grupes, tačiau kurie yra prioritetinės medžiago</text:span><text:span text:style-name="T4614">s, užtraukia baudą nuo dešimt tūkstančių iki dvidešimt tūkstančių eurų.</text:span></text:p>
      <text:p text:style-name="P4615"><text:span text:style-name="T4616">Neteisėtas teršalų išmetimas į vandenį (išskyrus išmetimą į jūrą), žemės paviršių ir (ar) gelmes (išskyrus teršalų išmetimą, kuriam taikomas<text:s/></text:span><text:span text:style-name="T4617">Lietuvos Respublikos m</text:span><text:span text:style-name="T4618">okesčio už aplinkos</text:span><text:span text:style-name="T4619"><text:s/>teršimą įstatymo nustatytas mokestis<text:s/></text:span><text:span text:style-name="T4620">už aplinkos teršimą taikant didesnį tarifą)</text:span><text:span text:style-name="T4621">,</text:span><text:span text:style-name="T4622"><text:s/>padarytas pakartotinai,<text:s/></text:span><text:span text:style-name="T4623">kai neteisėtai išmesta 1 kilogramas ir daugiau I teršalų grupės teršalų ir (ar) teršalų, nepatenkančių į I</text:span><text:span text:style-name="T4624">–</text:span><text:span text:style-name="T4625">V teršalų grupes, tačiau kurie yra priorit</text:span><text:span text:style-name="T4626">etinės medžiagos, užtraukia baudą nuo septyniolikos tūkstančių iki trisdešimt tūkstančių eurų.</text:span></text:p>
      <text:p text:style-name="P4627"/>
      <text:p text:style-name="P4628"><text:span text:style-name="T4629">60</text:span><text:span text:style-name="T4630"><text:s/></text:span><text:span text:style-name="T4631">straipsnis.<text:s/></text:span><text:span text:style-name="T4632">Juridinių asmenų atsakomybė už neteisėtą II teršalų grupės teršalų išmetimą į vandenį (išskyrus išmetimą į jūrą), žemės paviršių ir (ar)<text:s/></text:span><text:span text:style-name="T4633">gelmes</text:span></text:p>
      <text:p text:style-name="P4634"><text:span text:style-name="T4635">Neteisėtas teršalų išmetimas į vandenį (išskyrus išmetimą į jūrą), žemės paviršių ir (ar) gelmes (išskyrus teršalų išmetimą, kuriam taikomas<text:s/></text:span><text:span text:style-name="T4636">Lietuvos Respublikos m</text:span><text:span text:style-name="T4637">okesčio už aplinkos teršimą įstatymo nustatytas mokestis<text:s/></text:span><text:span text:style-name="T4638">už aplinkos teršimą taikant</text:span><text:span text:style-name="T4639"><text:s/>didesnį tarifą)</text:span><text:span text:style-name="T4640">, kai neteisėtai išmesta iki 0,1 kilogramo II teršalų grupės teršalų,</text:span><text:span text:style-name="T4641"><text:s/>užtraukia baudą<text:s/></text:span><text:span text:style-name="T4642">nuo aštuonių šimtų penkiasdešimt iki dviejų tūkstančių trijų šimtų eurų.</text:span></text:p>
      <text:p text:style-name="P4643"><text:span text:style-name="T4644">Neteisėtas teršalų išmetimas į vandenį (išskyrus išmetimą į jūrą), žemės pavirš</text:span><text:span text:style-name="T4645">ių ir (ar) gelmes (išskyrus teršalų išmetimą, kuriam taikomas<text:s/></text:span><text:span text:style-name="T4646">Lietuvos Respublikos m</text:span><text:span text:style-name="T4647">okesčio už aplinkos teršimą įstatymo nustatytas mokestis<text:s/></text:span><text:span text:style-name="T4648">už aplinkos teršimą taikant didesnį tarifą)</text:span><text:span text:style-name="T4649">,</text:span><text:span text:style-name="T4650"><text:s/>kai</text:span><text:span text:style-name="T4651"><text:s/>neteisėtai išmesta 0,1 kilogramo ir daugiau, bet mažiau kaip 1 kil</text:span><text:span text:style-name="T4652">ogramas II teršalų grupės teršalų, užtraukia baudą nuo vieno tūkstančio keturių šimtų iki keturių tūkstančių eurų.</text:span></text:p>
      <text:p text:style-name="P4653"><text:span text:style-name="T4654">Neteisėtas teršalų išmetimas į vandenį (išskyrus išmetimą į jūrą), žemės paviršių ir (ar) gelmes (išskyrus teršalų išmetimą, kuriam taikoma</text:span><text:span text:style-name="T4655">s<text:s/></text:span><text:span text:style-name="T4656">Lietuvos Respublikos m</text:span><text:span text:style-name="T4657">okesčio už aplinkos teršimą įstatymo nustatytas mokestis<text:s/></text:span><text:span text:style-name="T4658">už aplinkos teršimą taikant didesnį tarifą)</text:span><text:span text:style-name="T4659">,</text:span><text:span text:style-name="T4660"><text:s/>kai</text:span><text:span text:style-name="T4661"><text:s/>neteisėtai išmesta 1 kilogramas ir daugiau, bet mažiau kaip 5 kilogramai II teršalų grupės teršalų, užtraukia baudą nuo dviejų</text:span><text:span text:style-name="T4662"><text:s/>tūkstančių trijų šimtų iki penkių tūkstančių eurų.</text:span></text:p>
      <text:p text:style-name="P4663"><text:span text:style-name="T4664">Neteisėtas teršalų išmetimas į vandenį (išskyrus išmetimą į jūrą), žemės paviršių ir (ar) gelmes (išskyrus teršalų išmetimą, kuriam taikomas<text:s/></text:span><text:span text:style-name="T4665">Lietuvos Respublikos m</text:span><text:span text:style-name="T4666">okesčio už aplinkos teršimą įstatymo nu</text:span><text:span text:style-name="T4667">statytas mokestis<text:s/></text:span><text:span text:style-name="T4668">už aplinkos teršimą taikant didesnį tarifą)</text:span><text:span text:style-name="T4669">,</text:span><text:span text:style-name="T4670"><text:s/>kai</text:span><text:span text:style-name="T4671"><text:s/>neteisėtai išmesta 5 kilogramai ir daugiau, bet mažiau kaip 10 kilogramų II teršalų grupės teršalų, užtraukia baudą nuo trijų tūkstančių iki septynių tūkstančių eurų.</text:span></text:p>
      <text:p text:style-name="P4672"><text:span text:style-name="T4673">Neteisėtas teršalų i</text:span><text:span text:style-name="T4674">šmetimas į vandenį (išskyrus išmetimą į jūrą), žemės paviršių ir (ar) gelmes (išskyrus teršalų išmetimą, kuriam taikomas<text:s/></text:span><text:span text:style-name="T4675">Lietuvos Respublikos m</text:span><text:span text:style-name="T4676">okesčio už aplinkos teršimą įstatymo nustatytas mokestis<text:s/></text:span><text:span text:style-name="T4677">už aplinkos teršimą taikant didesnį tarifą)</text:span><text:span text:style-name="T4678">,</text:span><text:span text:style-name="T4679"><text:s/>kai</text:span><text:span text:style-name="T4680"><text:s/>neteisė</text:span><text:span text:style-name="T4681">tai išmesta 10 kilogramų ir daugiau II teršalų grupės teršalų, užtraukia baudą nuo penkių tūkstančių iki aštuonių tūkstančių eurų.</text:span></text:p>
      <text:p text:style-name="P4682"><text:span text:style-name="T4683">Neteisėtas teršalų išmetimas į vandenį (išskyrus išmetimą į jūrą), žemės paviršių ir (ar) gelmes (išskyrus teršalų išmetimą</text:span><text:span text:style-name="T4684">, kuriam taikomas<text:s/></text:span><text:span text:style-name="T4685">Lietuvos Respublikos m</text:span><text:span text:style-name="T4686">okesčio už aplinkos teršimą įstatymo nustatytas mokestis<text:s/></text:span><text:span text:style-name="T4687">už aplinkos teršimą taikant didesnį tarifą)</text:span><text:span text:style-name="T4688">,</text:span><text:span text:style-name="T4689"><text:s/>padarytas pakartotinai,<text:s/></text:span><text:span text:style-name="T4690">kai neteisėtai išmesta iki 0,1 kilogramo II teršalų grupės teršalų, užtraukia baudą nuo vi</text:span><text:span text:style-name="T4691">eno tūkstančio keturių šimtų iki trijų tūkstančių eurų.</text:span></text:p>
      <text:p text:style-name="P4692"><text:span text:style-name="T4693">Neteisėtas teršalų išmetimas į vandenį (išskyrus išmetimą į jūrą), žemės paviršių ir (ar) gelmes (išskyrus teršalų išmetimą, kuriam taikomas<text:s/></text:span><text:span text:style-name="T4694">Lietuvos Respublikos m</text:span><text:span text:style-name="T4695">okesčio už aplinkos teršimą įstatymo nustatytas mokestis<text:s/></text:span><text:span text:style-name="T4696">už aplinkos teršimą taikant didesnį tarifą)</text:span><text:span text:style-name="T4697">,</text:span><text:span text:style-name="T4698"><text:s/>padarytas pakartotinai,<text:s/></text:span><text:span text:style-name="T4699">kai neteisėtai išmesta 0,1 kilogramo ir daugiau, bet mažiau kaip 1 kilogramas II teršalų grupės teršalų, užtraukia baudą nuo dviej</text:span><text:span text:style-name="T4700">ų tūkstančių iki penkių tūkstančių eurų.</text:span></text:p>
      <text:p text:style-name="P4701"><text:span text:style-name="T4702">Neteisėtas teršalų išmetimas į vandenį (išskyrus išmetimą į jūrą), žemės paviršių ir (ar) gelmes (išskyrus teršalų išmetimą, kuriam taikomas<text:s/></text:span><text:span text:style-name="T4703">Lietuvos Respublikos m</text:span><text:span text:style-name="T4704">okesčio už aplinkos teršimą įstatymo nustatytas mo</text:span><text:span text:style-name="T4705">kestis<text:s/></text:span><text:span text:style-name="T4706">už aplinkos teršimą taikant didesnį tarifą)</text:span><text:span text:style-name="T4707">,</text:span><text:span text:style-name="T4708"><text:s/>padarytas pakartotinai,<text:s/></text:span><text:span text:style-name="T4709">kai neteisėtai išmesta 1 kilogramas ir daugiau, bet mažiau kaip 5 kilogramai II teršalų grupės teršalų, užtraukia baudą nuo trijų tūkstančių iki šešių tūkstančių eurų.</text:span></text:p>
      <text:p text:style-name="P4710"><text:span text:style-name="T4711">Neteisėtas</text:span><text:span text:style-name="T4712"><text:s/>teršalų išmetimas į vandenį (išskyrus išmetimą į jūrą), žemės paviršių ir (ar) gelmes (išskyrus teršalų išmetimą, kuriam taikomas<text:s/></text:span><text:span text:style-name="T4713">Lietuvos Respublikos m</text:span><text:span text:style-name="T4714">okesčio už aplinkos teršimą įstatymo nustatytas mokestis<text:s/></text:span><text:span text:style-name="T4715">už aplinkos teršimą taikant didesnį tarifą)</text:span><text:span text:style-name="T4716">,</text:span><text:span text:style-name="T4717"><text:s/>p</text:span><text:span text:style-name="T4718">adarytas pakartotinai,<text:s/></text:span><text:span text:style-name="T4719">kai neteisėtai išmesta 5 kilogramai ir daugiau, bet mažiau kaip 10 kilogramų II teršalų grupės teršalų, užtraukia baudą nuo penkių tūkstančių iki aštuonių tūkstančių eurų.</text:span></text:p>
      <text:p text:style-name="P4720"><text:span text:style-name="T4721">Neteisėtas teršalų išmetimas į vandenį (išskyrus išmetimą į</text:span><text:span text:style-name="T4722"><text:s/>jūrą), žemės paviršių ir (ar) gelmes (išskyrus teršalų išmetimą, kuriam taikomas<text:s/></text:span><text:span text:style-name="T4723">Lietuvos Respublikos m</text:span><text:span text:style-name="T4724">okesčio už aplinkos teršimą įstatymo nustatytas mokestis<text:s/></text:span><text:span text:style-name="T4725">už aplinkos teršimą taikant didesnį tarifą)</text:span><text:span text:style-name="T4726">,</text:span><text:span text:style-name="T4727"><text:s/>padarytas pakartotinai,<text:s/></text:span><text:span text:style-name="T4728">kai neteisėtai išmesta 10<text:s/></text:span><text:span text:style-name="T4729">kilogramų ir daugiau II teršalų grupės teršalų, užtraukia baudą nuo šešių tūkstančių iki dešimt tūkstančių eurų.</text:span></text:p>
      <text:p text:style-name="P4730"/>
      <text:p text:style-name="P4731"><text:span text:style-name="T4732">61</text:span><text:span text:style-name="T4733"><text:s/></text:span><text:span text:style-name="T4734">straipsnis.<text:s/></text:span><text:span text:style-name="T4735">Juridinių asmenų atsakomybė už neteisėtą III teršalų grupės teršalų ir (ar) teršalų, nepatenkančių į I</text:span><text:span text:style-name="T4736">–</text:span><text:span text:style-name="T4737">V teršalų grupes,<text:s/></text:span><text:span text:style-name="T4738">tačiau kurie yra kitos Lietuvoje kontroliuojamos medžiagos, išmetimą į vandenį (išskyrus išmetimą į jūrą), žemės paviršių ir (ar) gelmes</text:span></text:p>
      <text:p text:style-name="P4739"><text:span text:style-name="T4740">Neteisėtas teršalų išmetimas į vandenį (išskyrus išmetimą į jūrą), žemės paviršių ir (ar) gelmes (išskyrus teršalų iš</text:span><text:span text:style-name="T4741">metimą, kuriam taikomas<text:s/></text:span><text:span text:style-name="T4742">Lietuvos Respublikos m</text:span><text:span text:style-name="T4743">okesčio už aplinkos teršimą įstatymo nustatytas mokestis<text:s/></text:span><text:span text:style-name="T4744">už aplinkos teršimą taikant didesnį tarifą)</text:span><text:span text:style-name="T4745">,<text:s/></text:span><text:span text:style-name="T4746">kai neteisėtai išmesta iki 1 kilogramo III teršalų grupės teršalų ir (ar) teršalų, nepatenkančių į I</text:span><text:span text:style-name="T4747">–</text:span><text:span text:style-name="T4748">V terša</text:span><text:span text:style-name="T4749">lų grupes, tačiau kurie yra kitos Lietuvoje kontroliuojamos medžiagos, užtraukia</text:span><text:span text:style-name="T4750"><text:s/>baudą<text:s/></text:span><text:span text:style-name="T4751">nuo trijų šimtų iki aštuonių šimtų penkiasdešimt eurų.<text:s/></text:span></text:p>
      <text:p text:style-name="P4752"><text:span text:style-name="T4753">Neteisėtas teršalų išmetimas į vandenį (išskyrus išmetimą į jūrą), žemės paviršių ir (ar) gelmes (išskyrus terš</text:span><text:span text:style-name="T4754">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text:span><text:span text:style-name="T4759">kai</text:span><text:span text:style-name="T4760"><text:s/>neteisėtai išmesta 1 kilogramas ir daugiau, bet mažiau kaip 10 kilogramų III teršalų grupės teršal</text:span><text:span text:style-name="T4761">ų<text:s/></text:span><text:span text:style-name="T4762">ir (ar) teršalų, nepatenkančių į I</text:span><text:span text:style-name="T4763">–</text:span><text:span text:style-name="T4764">V teršalų grupes, tačiau kurie yra kitos Lietuvoje kontroliuojamos medžiagos</text:span><text:span text:style-name="T4765">, užtraukia baudą nuo šešių šimtų iki vieno tūkstančio dviejų šimtų eurų.</text:span></text:p>
      <text:p text:style-name="P4766"><text:span text:style-name="T4767">Neteisėtas teršalų išmetimas į vandenį (išskyrus išmetimą į jūrą),<text:s/></text:span><text:span text:style-name="T4768">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kant didesnį tarifą)</text:span><text:span text:style-name="T4772">,<text:s/></text:span><text:span text:style-name="T4773">kai</text:span><text:span text:style-name="T4774"><text:s/>neteisėtai išmesta 10 kilogramų ir daugiau, bet mažiau</text:span><text:span text:style-name="T4775"><text:s/>kaip 100 kilogramų III teršalų grupės teršalų<text:s/></text:span><text:span text:style-name="T4776">ir (ar) teršalų, nepatenkančių į I</text:span><text:span text:style-name="T4777">–</text:span><text:span text:style-name="T4778">V teršalų grupes, tačiau kurie yra kitos Lietuvoje kontroliuojamos medžiagos</text:span><text:span text:style-name="T4779">, užtraukia baudą nuo aštuonių šimtų penkiasdešimt iki vieno tūkstančio keturių šimtų eurų.</text:span></text:p>
      <text:p text:style-name="P4780"><text:span text:style-name="T4781">Nete</text:span><text:span text:style-name="T4782">isėtas teršalų išmetimas į vandenį (išskyrus išmetimą į jūrą), žemės paviršių ir (ar) gelmes (išskyrus teršalų išmetimą, kuriam taikomas<text:s/></text:span><text:span text:style-name="T4783">Lietuvos Respublikos m</text:span><text:span text:style-name="T4784">okesčio už aplinkos teršimą įstatymo nustatytas mokestis<text:s/></text:span><text:span text:style-name="T4785">už aplinkos teršimą taikant didesnį tari</text:span><text:span text:style-name="T4786">fą)</text:span><text:span text:style-name="T4787">,<text:s/></text:span><text:span text:style-name="T4788">kai</text:span><text:span text:style-name="T4789"><text:s/>neteisėtai išmesta 100 kilogramų ir daugiau, bet mažiau kaip 1 000 kilogramų III teršalų grupės teršalų<text:s/></text:span><text:span text:style-name="T4790">ir (ar) teršalų, nepatenkančių į I</text:span><text:span text:style-name="T4791">–</text:span><text:span text:style-name="T4792">V teršalų grupes, tačiau kurie yra kitos Lietuvoje kontroliuojamos medžiagos</text:span><text:span text:style-name="T4793">, užtraukia baudą nuo vieno tūks</text:span><text:span text:style-name="T4794">tančio dviejų šimtų iki dviejų tūkstančių trijų šimtų eurų.</text:span></text:p>
      <text:p text:style-name="P4795"><text:span text:style-name="T4796">Neteisėtas teršalų išmetimas į vandenį (išskyrus išmetimą į jūrą), žemės paviršių ir (ar) gelmes (išskyrus teršalų išmetimą, kuriam taikomas<text:s/></text:span><text:span text:style-name="T4797">Lietuvos Respublikos m</text:span><text:span text:style-name="T4798">okesčio už aplinkos teršimą įst</text:span><text:span text:style-name="T4799">atymo nustatytas mokestis<text:s/></text:span><text:span text:style-name="T4800">už aplinkos teršimą taikant didesnį tarifą)</text:span><text:span text:style-name="T4801">,<text:s/></text:span><text:span text:style-name="T4802">kai</text:span><text:span text:style-name="T4803"><text:s/>neteisėtai išmesta 1 000 kilogramų ir daugiau III teršalų grupės teršalų<text:s/></text:span><text:span text:style-name="T4804">ir (ar) teršalų, nepatenkančių į I</text:span><text:span text:style-name="T4805">–</text:span><text:span text:style-name="T4806">V teršalų grupes, tačiau kurie yra kitos Lietuvoje kontroliuojamos<text:s/></text:span><text:span text:style-name="T4807">medžiagos</text:span><text:span text:style-name="T4808">, užtraukia baudą nuo dviejų tūkstančių trijų šimtų iki penkių tūkstančių eurų.</text:span></text:p>
      <text:p text:style-name="P4809"><text:span text:style-name="T4810">Neteisėtas teršalų išmetimas į vandenį (išskyrus išmetimą į jūrą), žemės paviršių ir (ar) gelmes (išskyrus teršalų išmetimą, kuriam taikomas<text:s/></text:span><text:span text:style-name="T4811">Lietuvos Respublikos m</text:span><text:span text:style-name="T4812">ok</text:span><text:span text:style-name="T4813">esčio už aplinkos teršimą įstatymo nustatytas mokestis<text:s/></text:span><text:span text:style-name="T4814">už aplinkos teršimą taikant didesnį tarifą)</text:span><text:span text:style-name="T4815">,<text:s/></text:span><text:span text:style-name="T4816">padarytas pakartotinai,<text:s/></text:span><text:span text:style-name="T4817">kai neteisėtai išmesta iki 1 kilogramo III teršalų grupės teršalų<text:s/></text:span><text:span text:style-name="T4818">ir (ar) teršalų, nepatenkančių į I</text:span><text:span text:style-name="T4819">–</text:span><text:span text:style-name="T4820">V teršalų grupes, tačiau kurie<text:s/></text:span><text:span text:style-name="T4821">yra kitos Lietuvoje kontroliuojamos medžiagos,</text:span><text:span text:style-name="T4822"><text:s/>užtraukia baudą<text:s/></text:span><text:span text:style-name="T4823">nuo šešių šimtų iki vieno tūkstančio keturių šimtų eurų.</text:span></text:p>
      <text:p text:style-name="P4824"><text:span text:style-name="T4825">Neteisėtas teršalų išmetimas į vandenį (išskyrus išmetimą į jūrą), žemės paviršių ir (ar) gelmes (išskyrus teršalų išmetimą, kuriam ta</text:span><text:span text:style-name="T4826">ikomas<text:s/></text:span><text:span text:style-name="T4827">Lietuvos Respublikos m</text:span><text:span text:style-name="T4828">okesčio už aplinkos teršimą įstatymo nustatytas mokestis<text:s/></text:span><text:span text:style-name="T4829">už aplinkos teršimą taikant didesnį tarifą)</text:span><text:span text:style-name="T4830">,<text:s/></text:span><text:span text:style-name="T4831">padarytas pakartotinai,<text:s/></text:span><text:span text:style-name="T4832">kai neteisėtai išmesta 1 kilogramas ir daugiau, bet mažiau kaip 10 kilogramų III teršalų grupės terša</text:span><text:span text:style-name="T4833">lų<text:s/></text:span><text:span text:style-name="T4834">ir (ar) teršalų, nepatenkančių į I</text:span><text:span text:style-name="T4835">–</text:span><text:span text:style-name="T4836">V teršalų grupes, tačiau kurie yra kitos Lietuvoje kontroliuojamos medžiagos</text:span><text:span text:style-name="T4837">, užtraukia baudą nuo aštuonių šimtų penkiasdešimt iki vieno tūkstančio keturių šimtų eurų.</text:span></text:p>
      <text:p text:style-name="P4838"><text:span text:style-name="T4839">Neteisėtas teršalų išmetimas į vandenį (išskyrus</text:span><text:span text:style-name="T4840"><text:s/>išmetimą į jūrą), žemės paviršių ir (ar) gelmes (išskyrus teršalų išmetimą, kuriam taikomas<text:s/></text:span><text:span text:style-name="T4841">Lietuvos Respublikos m</text:span><text:span text:style-name="T4842">okesčio už aplinkos teršimą įstatymo nustatytas mokestis<text:s/></text:span><text:span text:style-name="T4843">už aplinkos teršimą taikant didesnį tarifą)</text:span><text:span text:style-name="T4844">,<text:s/></text:span><text:span text:style-name="T4845">padarytas pakartotinai,<text:s/></text:span><text:span text:style-name="T4846">kai neteisėtai<text:s/></text:span><text:span text:style-name="T4847">išmesta 10 kilogramų ir daugiau, bet mažiau kaip 100 kilogramų III teršalų grupės teršalų<text:s/></text:span><text:span text:style-name="T4848">ir (ar) teršalų, nepatenkančių į I</text:span><text:span text:style-name="T4849">–</text:span><text:span text:style-name="T4850">V teršalų grupes, tačiau kurie yra kitos Lietuvoje kontroliuojamos medžiagos</text:span><text:span text:style-name="T4851">, užtraukia baudą nuo vieno tūkstančio dviejų šimtų iki</text:span><text:span text:style-name="T4852"><text:s/>dviejų tūkstančių eurų.</text:span></text:p>
      <text:p text:style-name="P4853"><text:span text:style-name="T4854">Neteisėtas teršalų išmetimas į vandenį (išskyrus išmetimą į jūrą), žemės paviršių ir (ar) gelmes (išskyrus teršalų išmetimą, kuriam taikomas<text:s/></text:span><text:span text:style-name="T4855">Lietuvos Respublikos m</text:span><text:span text:style-name="T4856">okesčio už aplinkos teršimą įstatymo nustatytas mokestis<text:s/></text:span><text:span text:style-name="T4857">už aplink</text:span><text:span text:style-name="T4858">os teršimą taikant didesnį tarifą)</text:span><text:span text:style-name="T4859">,<text:s/></text:span><text:span text:style-name="T4860">padarytas pakartotinai,<text:s/></text:span><text:span text:style-name="T4861">kai neteisėtai išmesta 100 kilogramų ir daugiau, bet mažiau kaip 1 000 kilogramų III teršalų grupės teršalų<text:s/></text:span><text:span text:style-name="T4862">ir (ar) teršalų, nepatenkančių į I</text:span><text:span text:style-name="T4863">–</text:span><text:span text:style-name="T4864">V teršalų grupes, tačiau kurie yra kitos Lietuvoje ko</text:span><text:span text:style-name="T4865">ntroliuojamos medžiagos</text:span><text:span text:style-name="T4866">, užtraukia baudą nuo vieno tūkstančio septynių šimtų iki trijų tūkstančių eurų.</text:span></text:p>
      <text:p text:style-name="P4867"><text:span text:style-name="T4868">Neteisėtas teršalų išmetimas į vandenį (išskyrus išmetimą į jūrą), žemės paviršių ir (ar) gelmes (išskyrus teršalų išmetimą, kuriam taikomas<text:s/></text:span><text:span text:style-name="T4869">Lietuvos<text:s/></text:span><text:span text:style-name="T4870">Respublikos m</text:span><text:span text:style-name="T4871">okesčio už aplinkos teršimą įstatymo nustatytas mokestis<text:s/></text:span><text:span text:style-name="T4872">už aplinkos teršimą taikant didesnį tarifą)</text:span><text:span text:style-name="T4873">,<text:s/></text:span><text:span text:style-name="T4874">padarytas pakartotinai,<text:s/></text:span><text:span text:style-name="T4875">kai neteisėtai išmesta 1 000 kilogramų ir daugiau III teršalų grupės teršalų<text:s/></text:span><text:span text:style-name="T4876">ir (ar) teršalų, nepatenkančių į I</text:span><text:span text:style-name="T4877">–</text:span><text:span text:style-name="T4878">V ter</text:span><text:span text:style-name="T4879">šalų grupes, tačiau kurie yra kitos Lietuvoje kontroliuojamos medžiagos</text:span><text:span text:style-name="T4880">, užtraukia baudą nuo trijų tūkstančių iki šešių tūkstančių eurų.</text:span></text:p>
      <text:p text:style-name="P4881"/>
      <text:p text:style-name="P4882"><text:span text:style-name="T4883">62</text:span><text:span text:style-name="T4884"><text:s/></text:span><text:span text:style-name="T4885">straipsnis.<text:s/></text:span><text:span text:style-name="T4886">Juridinių asmenų atsakomybė už neteisėtą IV teršalų grupės teršalų išmetimą į vandenį (išskyrus i</text:span><text:span text:style-name="T4887">šmetimą į jūrą), žemės paviršių ir (ar) gelmes<text:s/></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text:span><text:span text:style-name="T4892">ytas mokestis<text:s/></text:span><text:span text:style-name="T4893">už aplinkos teršimą taikant didesnį tarifą)</text:span><text:span text:style-name="T4894">, kai neteisėtai išmesta iki 10 kilogramų IV teršalų grupės teršalų,<text:s/></text:span><text:span text:style-name="T4895">užtraukia baudą<text:s/></text:span><text:span text:style-name="T4896">nuo dviejų šimtų penkiasdešimt iki keturių šimtų penkiasdešimt eurų.</text:span></text:p>
      <text:p text:style-name="P4897"><text:span text:style-name="T4898">Neteisėtas teršalų išmetimas į vandenį (išskyrus išmetimą į jūrą), žemės paviršių ir (ar) gelmes (išskyrus teršalų išmetimą, kuriam taikomas<text:s/></text:span><text:span text:style-name="T4899">Lietuvos Respublikos m</text:span><text:span text:style-name="T4900">okesčio už aplinkos teršimą įstatymo nustatytas mokestis<text:s/></text:span><text:span text:style-name="T4901">už aplinkos teršimą taikant didesnį<text:s/></text:span><text:span text:style-name="T4902">tarifą)</text:span><text:span text:style-name="T4903">, kai neteisėtai išmesta 10 kilogramų ir daugiau, bet mažiau kaip 100 kilogramų IV teršalų grupės teršalų, užtraukia baudą nuo trijų šimtų iki aštuonių šimtų penkiasdešimt eurų.</text:span></text:p>
      <text:p text:style-name="P4904"><text:span text:style-name="T4905">Neteisėtas teršalų išmetimas į vandenį (išskyrus išmetimą į jūrą), že</text:span><text:span text:style-name="T4906">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 kai neteisėtai išmesta 100 kilogramų ir daugiau, bet mažiau<text:s/></text:span><text:span text:style-name="T4911">kaip 1 000 kilogramų IV teršalų grupės teršalų, užtraukia baudą nuo aštuonių šimtų penkiasdešimt iki vieno tūkstančio keturių šimtų eurų.</text:span></text:p>
      <text:p text:style-name="P4912"><text:span text:style-name="T4913">Neteisėtas teršalų išmetimas į vandenį (išskyrus išmetimą į jūrą), žemės paviršių ir (ar) gelmes (išskyrus teršalų i</text:span><text:span text:style-name="T4914">šmetimą, kuriam taikomas<text:s/></text:span><text:span text:style-name="T4915">Lietuvos Respublikos m</text:span><text:span text:style-name="T4916">okesčio už aplinkos teršimą įstatymo nustatytas mokestis<text:s/></text:span><text:span text:style-name="T4917">už aplinkos teršimą taikant didesnį tarifą)</text:span><text:span text:style-name="T4918">, kai neteisėtai išmesta 1 000 kilogramų ir daugiau, bet mažiau kaip 5 000 kilogramų IV teršalų grupės teršal</text:span><text:span text:style-name="T4919">ų, užtraukia baudą nuo vieno tūkstančio keturių šimtų iki dviejų tūkstančių trijų šimtų eurų.</text:span></text:p>
      <text:p text:style-name="P4920"><text:span text:style-name="T4921">Neteisėtas teršalų išmetimas į vandenį (išskyrus išmetimą į jūrą), žemės paviršių ir (ar) gelmes (išskyrus teršalų išmetimą, kuriam taikomas<text:s/></text:span><text:span text:style-name="T4922">Lietuvos Respubliko</text:span><text:span text:style-name="T4923">s m</text:span><text:span text:style-name="T4924">okesčio už aplinkos teršimą įstatymo nustatytas mokestis<text:s/></text:span><text:span text:style-name="T4925">už aplinkos teršimą taikant didesnį tarifą)</text:span><text:span text:style-name="T4926">, kai neteisėtai išmesta 5 000 kilogramų ir daugiau IV teršalų grupės teršalų, užtraukia baudą nuo dviejų tūkstančių trijų šimtų iki penkių tūkstančių eu</text:span><text:span text:style-name="T4927">rų.</text:span></text:p>
      <text:p text:style-name="P4928"><text:span text:style-name="T4929">Neteisėtas teršalų išmetimas į vandenį (išskyrus išmetimą į jūrą), žemės paviršių ir (ar) gelmes (išskyrus teršalų išmetimą, kuriam taikomas<text:s/></text:span><text:span text:style-name="T4930">Lietuvos Respublikos m</text:span><text:span text:style-name="T4931">okesčio už aplinkos teršimą įstatymo nustatytas mokestis<text:s/></text:span><text:span text:style-name="T4932">už aplinkos teršimą taikant di</text:span><text:span text:style-name="T4933">desnį tarifą)</text:span><text:span text:style-name="T4934">,</text:span><text:span text:style-name="T4935"><text:s/>padarytas pakartotinai,<text:s/></text:span><text:span text:style-name="T4936">kai neteisėtai išmesta iki 10 kilogramų IV teršalų grupės teršalų</text:span><text:span text:style-name="T4937">,</text:span><text:span text:style-name="T4938"><text:s/>užtraukia baudą<text:s/></text:span><text:span text:style-name="T4939">nuo trijų šimtų iki šešių šimtų eurų.</text:span></text:p>
      <text:p text:style-name="P4940"><text:span text:style-name="T4941">Neteisėtas teršalų išmetimas į vandenį (išskyrus išmetimą į jūrą), žemės paviršių ir (ar) gelm</text:span><text:span text:style-name="T4942">es (išskyrus teršalų išmetimą, kuriam taikomas<text:s/></text:span><text:span text:style-name="T4943">Lietuvos Respublikos m</text:span><text:span text:style-name="T4944">okesčio už aplinkos teršimą įstatymo nustatytas mokestis<text:s/></text:span><text:span text:style-name="T4945">už aplinkos teršimą taikant didesnį tarifą)</text:span><text:span text:style-name="T4946">,</text:span><text:span text:style-name="T4947"><text:s/>padarytas pakartotinai,<text:s/></text:span><text:span text:style-name="T4948">kai neteisėtai išmesta 10 kilogramų ir daugiau, bet mažiau ka</text:span><text:span text:style-name="T4949">ip 100 kilogramų IV teršalų grupės teršalų, užtraukia baudą nuo šešių šimtų iki vieno tūkstančio dviejų šimtų eurų.</text:span></text:p>
      <text:p text:style-name="P4950"><text:span text:style-name="T4951">Neteisėtas teršalų išmetimas į vandenį (išskyrus išmetimą į jūrą), žemės paviršių ir (ar) gelmes (išskyrus teršalų išmetimą, kuriam taikom</text:span><text:span text:style-name="T4952">as<text:s/></text:span><text:span text:style-name="T4953">Lietuvos Respublikos m</text:span><text:span text:style-name="T4954">okesčio už aplinkos teršimą įstatymo nustatytas mokestis<text:s/></text:span><text:span text:style-name="T4955">už aplinkos teršimą taikant didesnį tarifą)</text:span><text:span text:style-name="T4956">,</text:span><text:span text:style-name="T4957"><text:s/>padarytas pakartotinai,<text:s/></text:span><text:span text:style-name="T4958">kai neteisėtai išmesta 100 kilogramų ir daugiau, bet mažiau kaip 1 000 kilogramų IV teršalų grupės teršal</text:span><text:span text:style-name="T4959">ų, užtraukia baudą nuo vieno tūkstančio dviejų šimtų iki vieno tūkstančio septynių šimtų eurų.</text:span></text:p>
      <text:p text:style-name="P4960"><text:span text:style-name="T4961">Neteisėtas teršalų išmetimas į vandenį (išskyrus išmetimą į jūrą), žemės paviršių ir (ar) gelmes (išskyrus teršalų išmetimą, kuriam taikomas<text:s/></text:span><text:span text:style-name="T4962">Lietuvos Respublik</text:span><text:span text:style-name="T4963">os m</text:span><text:span text:style-name="T4964">okesčio už aplinkos teršimą įstatymo nustatytas mokestis<text:s/></text:span><text:span text:style-name="T4965">už aplinkos teršimą taikant didesnį tarifą)</text:span><text:span text:style-name="T4966">,</text:span><text:span text:style-name="T4967"><text:s/>padarytas pakartotinai,<text:s/></text:span><text:span text:style-name="T4968">kai neteisėtai išmesta 1 000 kilogramų ir daugiau, bet mažiau kaip 5 000 kilogramų IV teršalų grupės teršalų, užtraukia baudą<text:s/></text:span><text:span text:style-name="T4969">nuo vieno tūkstančio septynių šimtų iki trijų tūkstančių eurų.</text:span></text:p>
      <text:p text:style-name="P4970"><text:span text:style-name="T4971">Neteisėtas teršalų išmetimas į vandenį (išskyrus išmetimą į jūrą), žemės paviršių ir (ar) gelmes (išskyrus teršalų išmetimą, kuriam taikomas<text:s/></text:span><text:span text:style-name="T4972">Lietuvos Respublikos m</text:span><text:span text:style-name="T4973">okesčio už aplinkos teršimą įstatymo nustatytas mokestis<text:s/></text:span><text:span text:style-name="T4974">už aplinkos teršimą taikant didesnį tarifą)</text:span><text:span text:style-name="T4975">,</text:span><text:span text:style-name="T4976"><text:s/>padarytas pakartotinai,<text:s/></text:span><text:span text:style-name="T4977">kai neteisėtai išmesta 5 000 kilogramų ir daugiau IV teršalų grupės teršalų, užtraukia baudą nuo trijų tūkstančių iki šešių tūksta</text:span><text:span text:style-name="T4978">nčių eurų.</text:span></text:p>
      <text:p text:style-name="P4979"/>
      <text:p text:style-name="P4980"><text:span text:style-name="T4981">63</text:span><text:span text:style-name="T4982"><text:s/>straipsnis.<text:s/></text:span><text:span text:style-name="T4983">Juridinių asmenų atsakomybė už neteisėtą V teršalų grupės teršalų,<text:s/></text:span><text:span text:style-name="T4984">BDS</text:span><text:span text:style-name="T4985">7</text:span><text:span text:style-name="T4986">, bendro azoto, bendro fosforo, suspenduotų medžiagų, sulfatų ir (ar) chloridų</text:span><text:span text:style-name="T4987"><text:s/>išmetimą į vandenį</text:span></text:p>
      <text:p text:style-name="P4988"><text:span text:style-name="T4989">Neteisėtas teršalų išmetimas į vandenį (išskyrus išm</text:span><text:span text:style-name="T4990">etimą į jūrą), žemės paviršių ir (ar) gelmes (išskyrus teršalų išmetimą, kuriam taikomas<text:s/></text:span><text:span text:style-name="T4991">Lietuvos Respublikos m</text:span><text:span text:style-name="T4992">okesčio už aplinkos teršimą įstatymo nustatytas mokestis<text:s/></text:span><text:span text:style-name="T4993">už aplinkos teršimą taikant didesnį tarifą)</text:span><text:span text:style-name="T4994">, kai neteisėtai išmesta iki 20 kilogramų V t</text:span><text:span text:style-name="T4995">eršalų grupės teršalų, BDS</text:span><text:span text:style-name="T4996">7</text:span><text:span text:style-name="T4997">, bendro azoto, bendro fosforo, suspenduotų medžiagų, sulfatų ir (ar) chloridų, užtraukia baudą nuo vieno šimto penkiasdešimt iki keturių šimtų penkiasdešimt eurų.</text:span></text:p>
      <text:p text:style-name="P4998"><text:span text:style-name="T4999">Neteisėtas teršalų išmetimas į vandenį (išskyrus išmetimą į jūr</text:span><text:span text:style-name="T5000">ą), žemės paviršių ir (ar) gelmes (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 kai neteisėtai išmesta 20 kilogramų ir daugiau, bet ma</text:span><text:span text:style-name="T5005">žiau kaip 500 kilogramų V teršalų grupės teršalų, BDS</text:span><text:span text:style-name="T5006">7</text:span><text:span text:style-name="T5007">, bendro azoto, bendro fosforo, suspenduotų medžiagų, sulfatų ir (ar) chloridų, užtraukia baudą nuo trijų šimtų iki aštuonių šimtų penkiasdešimt eurų.</text:span></text:p>
      <text:p text:style-name="P5008"><text:span text:style-name="T5009">Neteisėtas teršalų išmetimas į vandenį (išskyrus išmetimą į jūrą), žemės paviršių ir (ar) gelmes (išskyrus teršalų išmetimą, kuriam taikomas<text:s/></text:span><text:span text:style-name="T5010">Lietuvos Respublikos m</text:span><text:span text:style-name="T5011">okesčio už aplinkos teršimą įstatymo nustatytas mokestis<text:s/></text:span><text:span text:style-name="T5012">už aplinkos teršimą taikant didesnį<text:s/></text:span><text:span text:style-name="T5013">tarifą)</text:span><text:span text:style-name="T5014">, kai neteisėtai išmesta 500 kilogramų ir daugiau, bet mažiau kaip 2 500 kilogramų V teršalų grupės teršalų, BDS</text:span><text:span text:style-name="T5015">7</text:span><text:span text:style-name="T5016">, bendro azoto, bendro fosforo, suspenduotų medžiagų, sulfatų ir (ar) chloridų, užtraukia baudą nuo aštuonių šimtų penkiasdešimt iki vie</text:span><text:span text:style-name="T5017">no tūkstančio keturių šimtų eurų.</text:span></text:p>
      <text:p text:style-name="P5018"><text:span text:style-name="T5019">Neteisėtas teršalų išmetimas į vandenį (išskyrus išmetimą į jūrą), žemės paviršių ir (ar) gelmes (išskyrus teršalų išmetimą, kuriam taikomas<text:s/></text:span><text:span text:style-name="T5020">Lietuvos Respublikos m</text:span><text:span text:style-name="T5021">okesčio už aplinkos teršimą įstatymo nustatytas mokestis<text:s/></text:span><text:span text:style-name="T5022">už aplinkos teršimą taikant didesnį tarifą)</text:span><text:span text:style-name="T5023">, kai neteisėtai išmesta 2 500 kilogramų ir daugiau, bet mažiau kaip 10 000 kilogramų V teršalų grupės teršalų, BDS</text:span><text:span text:style-name="T5024">7</text:span><text:span text:style-name="T5025">, bendro azoto, bendro fosforo, suspenduotų medžiagų, sulfatų ir (ar) chloridų, užtraukia baudą n</text:span><text:span text:style-name="T5026">uo vieno tūkstančio keturių šimtų iki dviejų tūkstančių trijų šimtų eurų.</text:span></text:p>
      <text:p text:style-name="P5027"><text:span text:style-name="T5028">Neteisėtas teršalų išmetimas į vandenį (išskyrus išmetimą į jūrą), žemės paviršių ir (ar) gelmes (išskyrus teršalų išmetimą, kuriam taikomas<text:s/></text:span><text:span text:style-name="T5029">Lietuvos Respublikos m</text:span><text:span text:style-name="T5030">okesčio už aplink</text:span><text:span text:style-name="T5031">os teršimą įstatymo nustatytas mokestis<text:s/></text:span><text:span text:style-name="T5032">už aplinkos teršimą taikant didesnį tarifą)</text:span><text:span text:style-name="T5033">, kai neteisėtai išmesta 10 000 kilogramų ir daugiau V teršalų grupės teršalų, BDS</text:span><text:span text:style-name="T5034">7</text:span><text:span text:style-name="T5035">, bendro azoto, bendro fosforo, suspenduotų medžiagų, sulfatų ir (ar) chloridų, užtraukia<text:s/></text:span><text:span text:style-name="T5036">baudą nuo dviejų tūkstančių trijų šimtų iki penkių tūkstančių eurų.</text:span></text:p>
      <text:p text:style-name="P5037"><text:span text:style-name="T5038">Neteisėtas teršalų išmetimas į vandenį (išskyrus išmetimą į jūrą), žemės paviršių ir (ar) gelmes (išskyrus teršalų išmetimą, kuriam taikomas<text:s/></text:span><text:span text:style-name="T5039">Lietuvos Respublikos m</text:span><text:span text:style-name="T5040">okesčio už aplinkos ter</text:span><text:span text:style-name="T5041">šimą įstatymo nustatytas mokestis<text:s/></text:span><text:span text:style-name="T5042">už aplinkos teršimą taikant didesnį tarifą)</text:span><text:span text:style-name="T5043">,</text:span><text:span text:style-name="T5044"><text:s/></text:span><text:span text:style-name="T5045">padarytas pakartotinai,</text:span><text:span text:style-name="T5046"><text:s/>kai neteisėtai</text:span><text:span text:style-name="T5047"><text:s/>išmesta iki 20 kilogramų V teršalų grupės teršalų</text:span><text:span text:style-name="T5048">,</text:span><text:span text:style-name="T5049"><text:s/></text:span><text:span text:style-name="T5050">BDS</text:span><text:span text:style-name="T5051">7</text:span><text:span text:style-name="T5052">, bendro azoto, bendro fosforo, suspenduotų medžiagų, sulfatų ir (ar) chloridų,<text:s/></text:span><text:span text:style-name="T5053">užt</text:span><text:span text:style-name="T5054">raukia baudą<text:s/></text:span><text:span text:style-name="T5055">nuo trijų šimtų iki šešių šimtų eurų.</text:span></text:p>
      <text:p text:style-name="P5056"><text:span text:style-name="T5057">Neteisėtas teršalų išmetimas į vandenį (išskyrus išmetimą į jūrą), žemės paviršių ir (ar) gelmes (išskyrus teršalų išmetimą, kuriam taikomas<text:s/></text:span><text:span text:style-name="T5058">Lietuvos Respublikos m</text:span><text:span text:style-name="T5059">okesčio už aplinkos teršimą įstatymo nus</text:span><text:span text:style-name="T5060">tatytas mokestis<text:s/></text:span><text:span text:style-name="T5061">už aplinkos teršimą taikant didesnį tarifą)</text:span><text:span text:style-name="T5062">,<text:s/></text:span><text:span text:style-name="T5063">padarytas pakartotinai,</text:span><text:span text:style-name="T5064"><text:s/>kai neteisėtai išmesta 20 kilogramų ir daugiau, bet mažiau kaip 500 kilogramų V teršalų grupės teršalų, BDS</text:span><text:span text:style-name="T5065">7</text:span><text:span text:style-name="T5066">, bendro azoto, bendro fosforo, suspenduotų medžiagų, sulfatų<text:s/></text:span><text:span text:style-name="T5067">ir (ar) chloridų, užtraukia baudą nuo šešių šimtų iki vieno tūkstančio dviejų šimtų eurų.</text:span></text:p>
      <text:p text:style-name="P5068"><text:span text:style-name="T5069">Neteisėtas teršalų išmetimas į vandenį (išskyrus išmetimą į jūrą), žemės paviršių ir (ar) gelmes (išskyrus teršalų išmetimą, kuriam taikomas<text:s/></text:span><text:span text:style-name="T5070">Lietuvos Respublikos m</text:span><text:span text:style-name="T5071">o</text:span><text:span text:style-name="T5072">kesčio už aplinkos teršimą įstatymo nustatytas mokestis<text:s/></text:span><text:span text:style-name="T5073">už aplinkos teršimą taikant didesnį tarifą)</text:span><text:span text:style-name="T5074">,<text:s/></text:span><text:span text:style-name="T5075">padarytas pakartotinai,</text:span><text:span text:style-name="T5076"><text:s/>kai neteisėtai išmesta 500 kilogramų ir daugiau, bet mažiau kaip 2 500 kilogramų V teršalų grupės teršalų, BDS</text:span><text:span text:style-name="T5077">7</text:span><text:span text:style-name="T5078">, bendro azoto,<text:s/></text:span><text:span text:style-name="T5079">bendro fosforo, suspenduotų medžiagų, sulfatų ir (ar) chloridų, užtraukia baudą nuo vieno tūkstančio dviejų šimtų iki vieno tūkstančio septynių šimtų eurų.</text:span></text:p>
      <text:p text:style-name="P5080"><text:span text:style-name="T5081">Neteisėtas teršalų išmetimas į vandenį (išskyrus išmetimą į jūrą), žemės paviršių ir (ar) gelmes (</text:span><text:span text:style-name="T5082">išskyrus teršalų išmetimą, kuriam taikomas<text:s/></text:span><text:span text:style-name="T5083">Lietuvos Respublikos m</text:span><text:span text:style-name="T5084">okesčio už aplinkos teršimą įstatymo nustatytas mokestis<text:s/></text:span><text:span text:style-name="T5085">už aplinkos teršimą taikant didesnį tarifą)</text:span><text:span text:style-name="T5086">,<text:s/></text:span><text:span text:style-name="T5087">padarytas pakartotinai,</text:span><text:span text:style-name="T5088"><text:s/>kai neteisėtai išmesta 2 500 kilogramų ir daugiau, bet mažiau kai</text:span><text:span text:style-name="T5089">p 10 000 kilogramų V teršalų grupės teršalų, BDS</text:span><text:span text:style-name="T5090">7</text:span><text:span text:style-name="T5091">, bendro azoto, bendro fosforo, suspenduotų medžiagų, sulfatų ir (ar) chloridų, užtraukia baudą nuo vieno tūkstančio septynių šimtų iki trijų tūkstančių eurų.</text:span></text:p>
      <text:p text:style-name="P5092"><text:span text:style-name="T5093">Neteisėtas teršalų išmetimas į vandenį (išskyr</text:span><text:span text:style-name="T5094">us išmetimą į jūrą), žemės paviršių ir (ar) gelmes (išskyrus teršalų išmetimą, kuriam taikomas<text:s/></text:span><text:span text:style-name="T5095">Lietuvos Respublikos m</text:span><text:span text:style-name="T5096">okesčio už aplinkos teršimą įstatymo nustatytas mokestis<text:s/></text:span><text:span text:style-name="T5097">už aplinkos teršimą taikant didesnį tarifą)</text:span><text:span text:style-name="T5098">,<text:s/></text:span><text:span text:style-name="T5099">padarytas pakartotinai,</text:span><text:span text:style-name="T5100"><text:s/>kai neteisėta</text:span><text:span text:style-name="T5101">i išmesta 10 000 kilogramų ir daugiau V teršalų grupės teršalų, BDS</text:span><text:span text:style-name="T5102">7</text:span><text:span text:style-name="T5103">, bendro azoto, bendro fosforo, suspenduotų medžiagų, sulfatų ir (ar) chloridų, užtraukia baudą nuo trijų tūkstančių iki šešių tūkstančių eurų.</text:span></text:p>
      <text:p text:style-name="P5104"/>
      <text:p text:style-name="P5105"><text:span text:style-name="T5106">64</text:span><text:span text:style-name="T5107"><text:s/>straipsnis.<text:s/></text:span><text:span text:style-name="T5108">Juridinių asmenų atsak</text:span><text:span text:style-name="T5109">omybė už mėšlo ir srutų tvarkymo aplinkosaugos reikalavimų pažeidimą</text:span></text:p>
      <text:p text:style-name="P5110"><text:span text:style-name="T5111">Mėšlo ar srutų paskleidimas dirvožemio paviršiuje arba įterpimas į dirvožemį pažeidžiant mėšlo ir srutų tvarkymo aplinkosaugos reikalavimus dėl mėšlo ar srutų paskleidimo, užtraukia bau</text:span><text:span text:style-name="T5112">dą nuo vieno šimto iki keturių šimtų penkiasdešimt eurų.</text:span></text:p>
      <text:p text:style-name="P5113"><text:span text:style-name="T5114">Mėšlo ar srutų paskleidimas dirvožemio paviršiuje arba įterpimas į dirvožemį pažeidžiant mėšlo ir srutų tvarkymo aplinkosaugos reikalavimus dėl mėšlo ar srutų paskleidimo,<text:s/></text:span><text:span text:style-name="T5115">padarytas pakartotinai,<text:s/></text:span><text:span text:style-name="T5116">u</text:span><text:span text:style-name="T5117">žtraukia baudą nuo dviejų šimtų penkiasdešimt iki vieno tūkstančio dviejų šimtų eurų.</text:span></text:p>
      <text:p text:style-name="P5118"><text:span text:style-name="T5119">Kitų, negu nustatyta šio straipsnio 1 dalyje, mėšlo ir srutų tvarkymo aplinkosaugos reikalavimų pažeidimas užtraukia baudą nuo trisdešimt iki vieno šimto penkiasdešimt<text:s/></text:span><text:span text:style-name="T5120">eurų.</text:span></text:p>
      <text:p text:style-name="P5121"><text:span text:style-name="T5122">Šio straipsnio 3 dalyje numatytas pažeidimas, padarytas pakartotinai, užtraukia<text:s/></text:span><text:span text:style-name="T5123">baudą nuo šešiasdešimt iki dviejų šimtų penkiasdešimt eurų.</text:span></text:p>
      <text:p text:style-name="P5124"/>
      <text:p text:style-name="P5125"><text:span text:style-name="T5126">65</text:span><text:span text:style-name="T5127"><text:s/></text:span><text:span text:style-name="T5128">straipsnis.<text:s/></text:span><text:span text:style-name="T5129">Juridinių asmenų atsakomybė už neteisėtą nuotekų dumblo paskleidimą dirvožemio<text:s/></text:span><text:span text:style-name="T5130">paviršiuje arba įterpimą į dirvožemį, perdavimą kitam asmeniui ir nuotekų dumblo naudojimo tręšimui bei rekultivavimui reikalavimų dėl kokybės apskaitos ar tyrimų nevykdymą</text:span></text:p>
      <text:p text:style-name="P5131"><text:span text:style-name="T5132">Neteisėtas nuotekų dumblo paskleidimas dirvožemio paviršiuje arba įterpimas į dir</text:span><text:span text:style-name="T5133">vožemį, pažeidžiant nuotekų dumblo paskleidimą reglamentuojančius teisės aktus, kai neteisėtai paskleidžiamas nuotekų dumblas iki 5 hektarų plote, užtraukia baudą nuo šešių šimtų iki vieno tūkstančio septynių šimtų eurų.</text:span></text:p>
      <text:p text:style-name="P5134"><text:span text:style-name="T5135">Neteisėtas nuotekų dumblo pasklei</text:span><text:span text:style-name="T5136">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37"><text:s/>vieno tūkstančio septynių šimtų iki trijų tūkstančių eurų.</text:span></text:p>
      <text:p text:style-name="P5138"><text:span text:style-name="T5139">Neteisėtas nuotekų dumblo paskleidimas dirvožemio paviršiuje arba įterpimas į dirvožemį, pažeidžiant nuotekų dumblo paskleidimą reglamentuojančius teisės aktus, kai neteisėtai paskleidžiamas nuo</text:span><text:span text:style-name="T5140">tekų dumblas 20 hektarų ir didesniame plote, užtraukia baudą nuo trijų tūkstančių iki šešių tūkstančių eurų.</text:span></text:p>
      <text:p text:style-name="P5141"><text:span text:style-name="T5142">Neteisėtas nuotekų dumblo paskleidimas dirvožemio paviršiuje arba įterpimas į dirvožemį, pažeidžiant nuotekų dumblo paskleidimą reglamentuojančiu</text:span><text:span text:style-name="T5143">s teisės aktus, padarytas pakartotinai, kai neteisėtai paskleidžiamas nuotekų dumblas iki 5 hektarų plote, užtraukia baudą nuo vieno tūkstančio dviejų šimtų iki trijų tūkstančių eurų.</text:span></text:p>
      <text:p text:style-name="P5144"><text:span text:style-name="T5145">Neteisėtas nuotekų dumblo paskleidimas dirvožemio paviršiuje arba įter</text:span><text:span text:style-name="T5146">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47">nčių iki penkių tūkstančių eurų.</text:span></text:p>
      <text:p text:style-name="P5148"><text:span text:style-name="T5149">Neteisėtas nuotekų dumblo paskleidimas dirvožemio paviršiuje arba įterpimas į dirvožemį, pažeidžiant nuotekų dumblo paskleidimą reglamentuojančius teisės aktus, padarytas pakartotinai, kai neteisėtai paskleidžiamas nuotek</text:span><text:span text:style-name="T5150">ų dumblas 20 hektarų ir didesniame plote, užtraukia baudą nuo šešių tūkstančių iki aštuonių tūkstančių eurų.</text:span></text:p>
      <text:p text:style-name="P5151"><text:span text:style-name="T5152">Nuotekų dumblo perdavimas kitam asmeniui<text:s/></text:span><text:span text:style-name="T5153">pažeidžiant nuotekų dumblo naudojimo tręšimui bei rekultivavimui reikalavimus, kai<text:s/></text:span><text:span text:style-name="T5154">neteisėtai perduodama</text:span><text:span text:style-name="T5155"><text:s/>iki 100 tonų nuotekų dumblo, užtraukia baudą nuo vieno tūkstančio dviejų šimtų iki dviejų tūkstančių trijų šimtų eurų.</text:span></text:p>
      <text:p text:style-name="P5156"><text:span text:style-name="T5157">Nuotekų dumblo perdavimas kitam asmeniui<text:s/></text:span><text:span text:style-name="T5158">pažeidžiant nuotekų dumblo naudojimo tręšimui bei rekultivavimui reikalavimus,<text:s/></text:span><text:span text:style-name="T5159">padarytas paka</text:span><text:span text:style-name="T5160">rtotinai, kai neteisėtai perduodama iki 100 tonų nuotekų dumblo, užtraukia baudą nuo dviejų tūkstančių trijų šimtų iki penkių tūkstančių eurų.<text:s/></text:span></text:p>
      <text:p text:style-name="P5161"><text:span text:style-name="T5162">Nuotekų dumblo perdavimas kitam asmeniui<text:s/></text:span><text:span text:style-name="T5163">pažeidžiant nuotekų dumblo naudojimo tręšimui bei rekultivavimui reik</text:span><text:span text:style-name="T5164">alavimus,</text:span><text:span text:style-name="T5165"><text:s/>kai neteisėtai perduodama 100 tonų ir daugiau nuotekų dumblo, užtraukia baudą nuo trijų tūkstančių iki šešių tūkstančių eurų.</text:span></text:p>
      <text:p text:style-name="P5166"><text:span text:style-name="T5167">Nuotekų dumblo perdavimas kitam asmeniui<text:s/></text:span><text:span text:style-name="T5168">pažeidžiant nuotekų dumblo naudojimo tręšimui bei rekultivavimui reikalavimus</text:span><text:span text:style-name="T5169">,<text:s/></text:span><text:span text:style-name="T5170">padarytas pakartotinai, kai neteisėtai perduodama 100 tonų ir daugiau nuotekų dumblo, užtraukia baudą nuo penkių tūkstančių iki aštuonių tūkstančių eurų.</text:span></text:p>
      <text:p text:style-name="P5171"><text:span text:style-name="T5172">Nuotekų dumblo naudojimo tręšimui bei rekultivavimui reikalavimų dėl kokybės apskaitos ar tyrimų n</text:span><text:span text:style-name="T5173">evykdymas užtraukia baudą nuo keturių šimtų penkiasdešimt iki aštuonių šimtų penkiasdešimt eurų.</text:span></text:p>
      <text:p text:style-name="P5174"><text:span text:style-name="T5175">Šio straipsnio 11 dalyje numatytas pažeidimas, padarytas pakartotinai, užtraukia<text:s/></text:span><text:span text:style-name="T5176">baudą nuo aštuonių šimtų penkiasdešimt iki vieno tūkstančio keturių šimtų eu</text:span><text:span text:style-name="T5177">rų.</text:span></text:p>
      <text:p text:style-name="P5178"/>
      <text:p text:style-name="P5179"><text:span text:style-name="T5180">66</text:span><text:span text:style-name="T5181"><text:s/></text:span><text:span text:style-name="T5182">straipsnis.<text:s/></text:span><text:span text:style-name="T5183">Juridinių asmenų atsakomybė už neteisėtą Tarptautinės konvencijos dėl teršimo iš laivų prevencijos I priedo ir II priedo X teršalų grupės teršalų išmetimą į j</text:span><text:span text:style-name="T5184">ūrą</text:span></text:p>
      <text:p text:style-name="P5185"><text:span text:style-name="T5186">Atviros jūros (jūros rajonų, kurie nepriklauso valstybių vidaus<text:s/></text:span><text:span text:style-name="T518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88">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8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90">inių, kai neteisėtai išmesta iki 0,01 kilogramo MARPOL 73/78 I priede nurodytų teršalų ar MARPOL 73/78 II priedo X teršalų grupės teršalų</text:span><text:span text:style-name="T5191">,</text:span><text:span text:style-name="T5192"><text:s/>užtraukia baudą<text:s/></text:span><text:span text:style-name="T5193">nuo trijų tūkstančių iki šešių tūkstančių eurų.</text:span></text:p>
      <text:p text:style-name="P5194"><text:span text:style-name="T5195">Atviros jūros (jūros rajonų, kurie nepriklauso vals</text:span><text:span text:style-name="T519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9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98">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99">t mažiau kaip 0,1 kilogramo MARPOL 73/78 I priede nurodytų teršalų ar MARPOL 73/78 II priedo X teršalų grupės teršalų, užtraukia baudą nuo šešių tūkstančių iki aštuonių tūkstančių eurų.</text:span></text:p>
      <text:p text:style-name="P5200"><text:span text:style-name="T5201">Atviros jūros (jūros rajonų, kurie nepriklauso valstybių vidaus vand</text:span><text:span text:style-name="T5202">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3"><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4">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5">kilogramo MARPOL 73/78 I priede nurodytų teršalų ar MARPOL 73/78 II priedo X teršalų grupės teršalų, užtraukia baudą nuo aštuonių tūkstančių iki dešimt tūkstančių eurų.</text:span></text:p>
      <text:p text:style-name="P5206"><text:span text:style-name="T5207">Atviros jūros (jūros rajonų, kurie nepriklauso valstybių vidaus vandenims, teritorine</text:span><text:span text:style-name="T5208">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09">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10">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11">3/78 I priede nurodytų teršalų ar MARPOL 73/78 II priedo X teršalų grupės teršalų, užtraukia baudą nuo dešimt tūkstančių iki keturiolikos tūkstančių eurų.</text:span></text:p>
      <text:p text:style-name="P5212"><text:span text:style-name="T5213">Atviros jūros (jūros rajonų, kurie nepriklauso valstybių vidaus vandenims, teritorinei jūrai ir<text:s/></text:span><text:span text:style-name="T5214">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15">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16">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17">3/78 II priedo X teršalų grupės teršalų, užtraukia baudą nuo keturiolikos tūkstančių iki dvidešimt tūkstančių eurų.</text:span></text:p>
      <text:p text:style-name="P5218"><text:span text:style-name="T5219">Atviros jūros (jūros rajonų, kurie nepriklauso valstybių vidaus vandenims, teritorinei jūrai ir išskirtinei ekonominei zonai), išskirtinės</text:span><text:span text:style-name="T522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2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22">torinės jūros teršimas iš laivų, Lietuvos Respublikos jūros rajono teršimas iš šiame rajone esančių jūros įrenginių</text:span><text:span text:style-name="T5223">, padarytas pakartotinai,<text:s/></text:span><text:span text:style-name="T5224">kai neteisėtai išmesta iki 0,01 kilogramo MARPOL 73/78 I priede nurodytų teršalų ar MARPOL 73/78 II priedo X teršal</text:span><text:span text:style-name="T5225">ų grupės teršalų, užtraukia baudą nuo šešių tūkstančių iki aštuonių tūkstančių eurų.</text:span></text:p>
      <text:p text:style-name="P5226"><text:span text:style-name="T5227">Atviros jūros (jūros rajonų, kurie nepriklauso valstybių vidaus vandenims, teritorinei jūrai ir išskirtinei ekonominei zonai), išskirtinės ekonominės zonos, Europos Sąju</text:span><text:span text:style-name="T5228">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29">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30">, Lietuvos Respublikos jūros rajono teršimas iš šiame rajone esančių jūros įrenginių,</text:span><text:span text:style-name="T5231"><text:s/>padarytas pakartotinai,<text:s/></text:span><text:span text:style-name="T5232">kai neteisėtai išmesta 0,01 kilogramo ir daugiau, bet mažiau kaip 0,1 kilogramo MARPOL 73/78 I priede nurodytų teršalų ar MARPOL 73/78 II priedo X</text:span><text:span text:style-name="T5233"><text:s/>teršalų grupės teršalų, užtraukia baudą nuo aštuonių tūkstančių iki dešimt tūkstančių eurų.</text:span></text:p>
      <text:p text:style-name="P5234"><text:span text:style-name="T5235">Atviros jūros (jūros rajonų, kurie nepriklauso valstybių vidaus vandenims, teritorinei jūrai ir išskirtinei ekonominei zonai), išskirtinės ekonominės zonos, Euro</text:span><text:span text:style-name="T523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237">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238">iš laivų, Lietuvos Respublikos jūros rajono teršimas iš šiame rajone esančių jūros įrenginių,</text:span><text:span text:style-name="T5239"><text:s/>padarytas pakartotinai,<text:s/></text:span><text:span text:style-name="T5240">kai neteisėtai išmesta 0,1 kilogramo ir daugiau, bet mažiau kaip 0,5 kilogramo MARPOL 73/78 I priede nurodytų teršalų ar MARPOL 73/78 II p</text:span><text:span text:style-name="T5241">riedo X teršalų grupės teršalų, užtraukia baudą nuo dešimt tūkstančių iki keturiolikos tūkstančių eurų.</text:span></text:p>
      <text:p text:style-name="P5242"><text:span text:style-name="T5243">Atviros jūros (jūros rajonų, kurie nepriklauso valstybių vidaus vandenims, teritorinei jūrai ir išskirtinei ekonominei zonai), išskirtinės ekonominės<text:s/></text:span><text:span text:style-name="T5244">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245"><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246">s teršimas iš laivų, Lietuvos Respublikos jūros rajono teršimas iš šiame rajone esančių jūros įrenginių,</text:span><text:span text:style-name="T5247"><text:s/>padarytas pakartotinai,<text:s/></text:span><text:span text:style-name="T5248">kai neteisėtai išmesta 0,5 kilogramo ir daugiau, bet mažiau kaip 1 kilogramas MARPOL 73/78 I priede nurodytų teršalų ar MARPOL<text:s/></text:span><text:span text:style-name="T5249">73/78 II priedo X teršalų grupės teršalų, užtraukia baudą nuo keturiolikos tūkstančių iki dvidešimt tūkstančių eurų.</text:span></text:p>
      <text:p text:style-name="P5250"><text:span text:style-name="T5251">Atviros jūros (jūros rajonų, kurie nepriklauso valstybių vidaus vandenims, teritorinei jūrai ir išskirtinei ekonominei zonai), išskirtinė</text:span><text:span text:style-name="T5252">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53">,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254">itorinės jūros teršimas iš laivų, Lietuvos Respublikos jūros rajono teršimas iš šiame rajone esančių jūros įrenginių,</text:span><text:span text:style-name="T5255"><text:s/>padarytas pakartotinai,<text:s/></text:span><text:span text:style-name="T5256">kai neteisėtai išmesta 1 kilogramas ir daugiau MARPOL 73/78 I priede nurodytų teršalų ar MARPOL 73/78 II priedo X<text:s/></text:span><text:span text:style-name="T5257">teršalų grupės teršalų, užtraukia baudą nuo dvidešimt tūkstančių iki trisdešimt tūkstančių eurų.</text:span></text:p>
      <text:p text:style-name="P5258"/>
      <text:p text:style-name="P5259"><text:span text:style-name="T5260">66</text:span><text:span text:style-name="T5261">1</text:span><text:span text:style-name="T5262"><text:s/></text:span><text:span text:style-name="T5263">straipsnis.<text:s/></text:span><text:span text:style-name="T5264">Juridinių asmenų atsakomybė už neteisėtą Lietuvos Respublikos jūros rajono teršimą iš šiame jūros rajone esančių jūros įrenginių ir (arba) iš sausumoje esančių stacionariųjų ar mobiliųjų įrenginių<text:s/></text:span></text:p>
      <text:p text:style-name="P5265"><text:span text:style-name="T5266">Lietuvos Respublikos jūros rajono teršimas iš šiame jūro</text:span><text:span text:style-name="T5267">s rajone esančių jūros įrenginių ir (arba) iš sausumoje esančių stacionariųjų ar mobiliųjų įrenginių užtraukia baudą nuo vieno tūkstančio iki šešių tūkstančių eurų.</text:span><text:s/></text:p>
      <text:p text:style-name="P5268">Papildyta straipsniu:</text:p>
      <text:p text:style-name="P5269"><text:span text:style-name="T5270">Nr.<text:s/></text:span><text:a xlink:href="https://www.e-tar.lt/portal/legalAct.html?documentId=daa9ff30c1ca11ea9815f635b9c0dcef" office:target-frame-name="_top" xlink:show="replace"><text:span text:style-name="T5271">XIII-3194</text:span></text:a><text:span text:style-name="T5272">, 2020-06-26, paskelbta TAR 2020-07-09, i. k. 2020-15387</text:span></text:p>
      <text:p text:style-name="Normal"/>
      <text:p text:style-name="P5273"><text:span text:style-name="T5274">67</text:span><text:span text:style-name="T5275"><text:s/></text:span><text:span text:style-name="T5276">straipsnis.<text:s/></text:span><text:span text:style-name="T5277">Juridinių asmenų atsakomybė už neteisėtą MARPOL 73/78 II priedo Y teršalų grupės teršalų išmetimą į j</text:span><text:span text:style-name="T5278">ūrą</text:span></text:p>
      <text:p text:style-name="P5279"><text:span text:style-name="T5280">Atviros jūros (jūros<text:s/></text:span><text:span text:style-name="T5281">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82">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3">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4"><text:s/>iki 0,1 kilogramo MARPOL 73/78 II priedo Y teršalų grupės teršalų</text:span><text:span text:style-name="T5285">,</text:span><text:span text:style-name="T5286"><text:s/>užtraukia baudą<text:s/></text:span><text:span text:style-name="T5287">nuo vieno tūkstančių keturių šimtų iki trijų tūkstančių eurų.</text:span></text:p>
      <text:p text:style-name="P5288"><text:span text:style-name="T5289">Atviros jūros (jūros rajonų, kurie nepriklauso valstybių vidaus vandenims, teritorinei jūrai ir išskirtinei<text:s/></text:span><text:span text:style-name="T529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9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92"><text:s/>rajono vidaus vandenų ir teritorinės jūros teršimas iš laivų, Lietuvos Respublikos jūros rajono teršimas iš šiame rajone esančių jūros įrenginių,</text:span><text:span text:style-name="T5293"><text:s/></text:span><text:span text:style-name="T5294">kai neteisėtai išmesta 0,1 kilogramo ir daugiau, bet mažiau kaip 1 kilogramas MARPOL 73/78 II priedo Y teršal</text:span><text:span text:style-name="T5295">ų grupės teršalų, užtraukia baudą nuo trijų tūkstančių iki penkių tūkstančių eurų.</text:span></text:p>
      <text:p text:style-name="P5296"><text:span text:style-name="T5297">Atviros jūros (jūros rajonų, kurie nepriklauso valstybių vidaus vandenims, teritorinei jūrai ir išskirtinei ekonominei zonai), išskirtinės ekonominės zonos, Europos Sąjung</text:span><text:span text:style-name="T529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9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00">Lietuvos Respublikos jūros rajono teršimas iš šiame rajone esančių jūros įrenginių,</text:span><text:span text:style-name="T5301"><text:s/></text:span><text:span text:style-name="T5302">kai neteisėtai išmesta 1 kilogramas ir daugiau, bet mažiau kaip 5 kilogramai MARPOL 73/78 II priedo Y teršalų grupės teršalų, užtraukia baudą nuo penkių tūkstančių iki šeši</text:span><text:span text:style-name="T5303">ų tūkstančių eurų.</text:span></text:p>
      <text:p text:style-name="P5304"><text:span text:style-name="T5305">Atviros jūros (jūros rajonų, kurie nepriklauso valstybių vidaus vandenims, teritorinei jūrai ir išskirtinei ekonominei zonai), išskirtinės ekonominės zonos, Europos Sąjungos valstybių narių teritorinės jūros, įskaitant tarptautinei lai</text:span><text:span text:style-name="T5306">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07">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08">ių jūros įrenginių,</text:span><text:span text:style-name="T5309"><text:s/></text:span><text:span text:style-name="T5310">kai neteisėtai išmesta 5 kilogramai ir daugiau, bet mažiau kaip 10 kilogramų MARPOL 73/78 II priedo Y teršalų grupės teršalų, užtraukia baudą nuo šešių tūkstančių iki aštuonių tūkstančių eurų.</text:span></text:p>
      <text:p text:style-name="P5311"><text:span text:style-name="T5312">Atviros jūros (jūros rajonų, kurie neprik</text:span><text:span text:style-name="T5313">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4">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5">jūros baseino jūrinės aplinkos apsaugos, Lietuvos Respublikos jūros rajono vidaus vandenų ir teritorinės jūros teršimas iš laivų, Lietuvos Respublikos jūros rajono teršimas iš šiame rajone esančių jūros įrenginių,</text:span><text:span text:style-name="T5316"><text:s/></text:span><text:span text:style-name="T5317">kai neteisėtai išmesta 10 kilogramų ir dau</text:span><text:span text:style-name="T5318">giau MARPOL 73/78 II priedo Y teršalų grupės teršalų, užtraukia baudą nuo aštuonių tūkstančių iki dešimt tūkstančių eurų.</text:span></text:p>
      <text:p text:style-name="P5319"><text:span text:style-name="T5320">Atviros jūros (jūros rajonų, kurie nepriklauso valstybių vidaus vandenims, teritorinei jūrai ir išskirtinei ekonominei zonai), išski</text:span><text:span text:style-name="T532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2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3">r teritorinės jūros teršimas iš laivų, Lietuvos Respublikos jūros rajono teršimas iš šiame rajone esančių jūros įrenginių,</text:span><text:span text:style-name="T5324"><text:s/>padarytas pakartotinai,<text:s/></text:span><text:span text:style-name="T5325">kai neteisėtai išmesta iki 0,1 kilogramo MARPOL 73/78 II priedo Y teršalų grupės teršalų, užtraukia baudą nuo</text:span><text:span text:style-name="T5326"><text:s/>trijų tūkstančių iki penkių tūkstančių eurų.</text:span></text:p>
      <text:p text:style-name="P5327"><text:span text:style-name="T5328">Atviros jūros (jūros rajonų, kurie nepriklauso valstybių vidaus vandenims, teritorinei jūrai ir išskirtinei ekonominei zonai), išskirtinės ekonominės zonos, Europos Sąjungos valstybių narių teritorinės jūros,</text:span><text:span text:style-name="T5329"><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30">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31">šimas iš šiame rajone esančių jūros įrenginių,</text:span><text:span text:style-name="T5332"><text:s/>padarytas pakartotinai,<text:s/></text:span><text:span text:style-name="T5333">kai neteisėtai išmesta 0,1 kilogramo ir daugiau, bet mažiau kaip 1 kilogramas MARPOL 73/78 II priedo Y teršalų grupės teršalų, užtraukia baudą nuo penkių tūkstančių iki šešių tūkstančių</text:span><text:span text:style-name="T5334"><text:s/>eurų.</text:span></text:p>
      <text:p text:style-name="P5335"><text:span text:style-name="T5336">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37">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38">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39">nginių,</text:span><text:span text:style-name="T5340"><text:s/>padarytas pakartotinai,<text:s/></text:span><text:span text:style-name="T5341">kai neteisėtai išmesta 1 kilogramas ir daugiau, bet mažiau kaip 5 kilogramai MARPOL 73/78 II priedo Y teršalų grupės teršalų, užtraukia baudą nuo šešių tūkstančių iki aštuonių tūkstančių eurų.</text:span></text:p>
      <text:p text:style-name="P5342"><text:span text:style-name="T5343">Atviros jūros (jūros rajonų,<text:s/></text:span><text:span text:style-name="T53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6">ėl Baltijos jūros baseino jūrinės aplinkos apsaugos, Lietuvos Respublikos jūros rajono vidaus vandenų ir teritorinės jūros teršimas iš laivų, Lietuvos Respublikos jūros rajono teršimas iš šiame rajone esančių jūros įrenginių,</text:span><text:span text:style-name="T5347"><text:s/>padarytas pakartotinai,<text:s/></text:span><text:span text:style-name="T5348">kai ne</text:span><text:span text:style-name="T5349">teisėtai išmesta 5 kilogramai ir daugiau, bet mažiau kaip 10 kilogramų MARPOL 73/78 II priedo Y teršalų grupės teršalų, užtraukia baudą nuo aštuonių tūkstančių iki dešimt tūkstančių eurų.</text:span></text:p>
      <text:p text:style-name="P5350"><text:span text:style-name="T5351">Atviros jūros (jūros rajonų, kurie nepriklauso valstybių vidaus va</text:span><text:span text:style-name="T535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4">inkos apsaugos, Lietuvos Respublikos jūros rajono vidaus vandenų ir teritorinės jūros teršimas iš laivų, Lietuvos Respublikos jūros rajono teršimas iš šiame rajone esančių jūros įrenginių,</text:span><text:span text:style-name="T5355"><text:s/>padarytas pakartotinai,<text:s/></text:span><text:span text:style-name="T5356">kai neteisėtai išmesta 10 kilogramų ir daug</text:span><text:span text:style-name="T5357">iau MARPOL 73/78 II priedo Y teršalų grupės teršalų, užtraukia baudą nuo dešimt tūkstančių iki septyniolikos tūkstančių eurų.</text:span></text:p>
      <text:p text:style-name="P5358"/>
      <text:p text:style-name="P5359"><text:span text:style-name="T5360">68</text:span><text:span text:style-name="T5361"><text:s/></text:span><text:span text:style-name="T5362">straipsnis.<text:s/></text:span><text:span text:style-name="T5363">Juridinių asmenų atsakomybė už neteisėtą MARPOL 73/78 II priedo Z teršalų grupės teršalų išmetimą į j</text:span><text:span text:style-name="T5364">ūrą</text:span></text:p>
      <text:p text:style-name="P5365"><text:span text:style-name="T5366">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67">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68">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69">ai neteisėtai išmesta iki 1 kilogramo MARPOL 73/78 II priedo Z teršalų grupės teršalų</text:span><text:span text:style-name="T5370">,</text:span><text:span text:style-name="T5371"><text:s/>užtraukia baudą<text:s/></text:span><text:span text:style-name="T5372">nuo šešių šimtų iki vieno tūkstančio dviejų šimtų eurų.</text:span></text:p>
      <text:p text:style-name="P5373"><text:span text:style-name="T5374">Atviros jūros (jūros rajonų, kurie nepriklauso valstybių vidaus vandenims, teritorinei jūrai ir</text:span><text:span text:style-name="T5375"><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6">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77">ublikos jūros rajono vidaus vandenų ir teritorinės jūros teršimas iš laivų, Lietuvos Respublikos jūros rajono teršimas iš šiame rajone esančių jūros įrenginių,</text:span><text:span text:style-name="T5378"><text:s/>kai</text:span><text:span text:style-name="T5379"><text:s/>neteisėtai išmesta 1 kilogramas ir daugiau, bet mažiau kaip 10 kilogramų MARPOL 73/78 II pri</text:span><text:span text:style-name="T5380">edo Z teršalų grupės teršalų, užtraukia baudą nuo vieno tūkstančio dviejų šimtų iki vieno tūkstančio septynių šimtų eurų.</text:span></text:p>
      <text:p text:style-name="P5381"><text:span text:style-name="T5382">Atviros jūros (jūros rajonų, kurie nepriklauso valstybių vidaus vandenims, teritorinei jūrai ir išskirtinei ekonominei zonai), išski</text:span><text:span text:style-name="T538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5">r teritorinės jūros teršimas iš laivų, Lietuvos Respublikos jūros rajono teršimas iš šiame rajone esančių jūros įrenginių,</text:span><text:span text:style-name="T5386"><text:s/>kai</text:span><text:span text:style-name="T5387"><text:s/>neteisėtai išmesta 10 kilogramų ir daugiau, bet mažiau kaip 100 kilogramų MARPOL 73/78 II priedo Z teršalų grupės teršalų, užtrau</text:span><text:span text:style-name="T5388">kia baudą nuo vieno tūkstančio septynių šimtų iki dviejų tūkstančių trijų šimtų eurų.</text:span></text:p>
      <text:p text:style-name="P5389"><text:span text:style-name="T5390">Atviros jūros (jūros rajonų, kurie nepriklauso valstybių vidaus vandenims, teritorinei jūrai ir išskirtinei ekonominei zonai), išskirtinės ekonominės zonos, Europos Sąj</text:span><text:span text:style-name="T5391">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92"><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93">ų, Lietuvos Respublikos jūros rajono teršimas iš šiame rajone esančių jūros įrenginių,</text:span><text:span text:style-name="T5394"><text:s/>kai</text:span><text:span text:style-name="T5395"><text:s/>neteisėtai išmesta 100 kilogramų ir daugiau, bet mažiau kaip 1 000 kilogramų MARPOL 73/78 II priedo Z teršalų grupės teršalų, užtraukia baudą nuo dviejų tūkstančių t</text:span><text:span text:style-name="T5396">rijų šimtų iki trijų tūkstančių eurų.</text:span></text:p>
      <text:p text:style-name="P5397"><text:span text:style-name="T5398">Atviros jūros (jūros rajonų, kurie nepriklauso valstybių vidaus vandenims, teritorinei jūrai ir išskirtinei ekonominei zonai), išskirtinės ekonominės zonos, Europos Sąjungos valstybių narių teritorinės jūros, įskaita</text:span><text:span text:style-name="T539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0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01"><text:s/>šiame rajone esančių jūros įrenginių,</text:span><text:span text:style-name="T5402"><text:s/>kai</text:span><text:span text:style-name="T5403"><text:s/>neteisėtai išmesta 1 000 kilogramų ir daugiau MARPOL 73/78 II priedo Z teršalų grupės teršalų, užtraukia baudą nuo trijų tūkstančių iki šešių tūkstančių eurų.</text:span></text:p>
      <text:p text:style-name="P5404"><text:span text:style-name="T5405">Atviros jūros (jūros rajonų, kurie nepriklauso valst</text:span><text:span text:style-name="T5406">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07">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08">no jūrinės aplinkos apsaugos, Lietuvos Respublikos jūros rajono vidaus vandenų ir teritorinės jūros teršimas iš laivų, Lietuvos Respublikos jūros rajono teršimas iš šiame rajone esančių jūros įrenginių,</text:span><text:span text:style-name="T5409"><text:s/>padarytas pakartotinai,<text:s/></text:span><text:span text:style-name="T5410">kai neteisėtai išmesta iki 1<text:s/></text:span><text:span text:style-name="T5411">kilogramo MARPOL 73/78 II priedo Z teršalų grupės teršalų</text:span><text:span text:style-name="T5412">,</text:span><text:span text:style-name="T5413"><text:s/>užtraukia baudą<text:s/></text:span><text:span text:style-name="T5414">nuo vieno tūkstančio dviejų šimtų iki vieno tūkstančio septynių šimtų eurų.</text:span></text:p>
      <text:p text:style-name="P5415"><text:span text:style-name="T5416">Atviros jūros (jūros rajonų, kurie nepriklauso valstybių vidaus vandenims, teritorinei jūrai ir išskirt</text:span><text:span text:style-name="T5417">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18">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19">jūros rajono vidaus vandenų ir teritorinės jūros teršimas iš laivų, Lietuvos Respublikos jūros rajono teršimas iš šiame rajone esančių jūros įrenginių,</text:span><text:span text:style-name="T5420"><text:s/>padarytas pakartotinai,<text:s/></text:span><text:span text:style-name="T5421">kai neteisėtai išmesta 1 kilogramas ir daugiau, bet mažiau kaip 10 kilogramų MAR</text:span><text:span text:style-name="T5422">POL 73/78 II priedo Z teršalų grupės teršalų, užtraukia baudą nuo vieno tūkstančio septynių šimtų iki trijų tūkstančių eurų.</text:span></text:p>
      <text:p text:style-name="P5423"><text:span text:style-name="T5424">Atviros jūros (jūros rajonų, kurie nepriklauso valstybių vidaus vandenims, teritorinei jūrai ir išskirtinei ekonominei zonai),<text:s/></text:span><text:span text:style-name="T5425">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26">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27">enų ir teritorinės jūros teršimas iš laivų, Lietuvos Respublikos jūros rajono teršimas iš šiame rajone esančių jūros įrenginių,</text:span><text:span text:style-name="T5428"><text:s/>padarytas pakartotinai,<text:s/></text:span><text:span text:style-name="T5429">kai neteisėtai išmesta 10 kilogramų ir daugiau, bet mažiau kaip 100 kilogramų MARPOL 73/78 II priedo Z t</text:span><text:span text:style-name="T5430">eršalų grupės teršalų, užtraukia baudą nuo trijų tūkstančių iki penkių tūkstančių eurų.</text:span></text:p>
      <text:p text:style-name="P5431"><text:span text:style-name="T5432">Atviros jūros (jūros rajonų, kurie nepriklauso valstybių vidaus vandenims, teritorinei jūrai ir išskirtinei ekonominei zonai), išskirtinės ekonominės zonos, Europos S</text:span><text:span text:style-name="T543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3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35">ivų, Lietuvos Respublikos jūros rajono teršimas iš šiame rajone esančių jūros įrenginių,</text:span><text:span text:style-name="T5436"><text:s/>padarytas pakartotinai,<text:s/></text:span><text:span text:style-name="T5437">kai neteisėtai išmesta 100 kilogramų ir daugiau, bet mažiau kaip 1 000 kilogramų MARPOL 73/78 II priedo Z teršalų grupės teršalų, užtraukia bau</text:span><text:span text:style-name="T5438">dą nuo penkių tūkstančių iki šešių tūkstančių eurų.</text:span></text:p>
      <text:p text:style-name="P5439"><text:span text:style-name="T5440">Atviros jūros (jūros rajonų, kurie nepriklauso valstybių vidaus vandenims, teritorinei jūrai ir išskirtinei ekonominei zonai), išskirtinės ekonominės zonos, Europos Sąjungos valstybių narių teritorinės<text:s/></text:span><text:span text:style-name="T5441">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442"><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443">no teršimas iš šiame rajone esančių jūros įrenginių,</text:span><text:span text:style-name="T5444"><text:s/>padarytas pakartotinai,<text:s/></text:span><text:span text:style-name="T5445">kai neteisėtai išmesta 1000 kilogramų ir daugiau MARPOL 73/78 II priedo Z teršalų grupės teršalų, užtraukia baudą nuo šešių tūkstančių iki keturiolikos tūkstančių eurų.</text:span></text:p>
      <text:p text:style-name="P5446"/>
      <text:p text:style-name="P5447"><text:span text:style-name="T5448">69</text:span><text:span text:style-name="T5449"><text:s/></text:span><text:span text:style-name="T5450">straipsnis.<text:s/></text:span><text:span text:style-name="T5451">Juridinių asmenų atsakomybė už neteisėtą MARPOL 73/78 III priede nurodytų medžiagų išmetimą į j</text:span><text:span text:style-name="T5452">ūrą</text:span></text:p>
      <text:p text:style-name="P5453"><text:span text:style-name="T5454">Atviros jūros (jūros rajonų, kurie nepriklauso valstybių vidaus vandenims, teritorinei jūrai ir išskirtinei ekonominei zonai), išskirtinės ekon</text:span><text:span text:style-name="T5455">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456">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457">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458">tančių eurų.</text:span></text:p>
      <text:p text:style-name="P5459"><text:span text:style-name="T546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3">os įrenginių, kai neteisėtai išmesta 1 tona ir daugiau, bet mažiau kaip 10 tonų MARPOL 73/78 III priede nurodytų medžiagų, užtraukia baudą nuo trijų tūkstančių iki šešių tūkstančių eurų.</text:span></text:p>
      <text:p text:style-name="P5464"><text:span text:style-name="T5465">Atviros jūros (jūros rajonų, kurie nepriklauso valstybių vidaus van</text:span><text:span text:style-name="T5466">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467">,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468">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469">MARPOL 73/78 III priede nurodytų medžiagų, užtraukia baudą nuo šešių tūkstančių iki dešimt tūkstančių eurų.</text:span></text:p>
      <text:p text:style-name="P5470"><text:span text:style-name="T5471">Atviros jūros (jūros rajonų, kurie nepriklauso valstybių vidaus vandenims, teritorinei jūrai ir išskirtinei ekonominei zonai), išskirtinės ekonomi</text:span><text:span text:style-name="T5472">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473">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474">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475">ų eurų.</text:span></text:p>
      <text:p text:style-name="P5476"><text:span text:style-name="T5477">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478">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479">/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480">enginių,</text:span><text:span text:style-name="T5481"><text:s/>padarytas pakartotinai,<text:s/></text:span><text:span text:style-name="T5482">kai neteisėtai išmesta iki 1 tonos MARPOL 73/78 III priede nurodytų medžiagų, užtraukia baudą nuo trijų tūkstančių iki šešių tūkstančių eurų.</text:span></text:p>
      <text:p text:style-name="P5483"><text:span text:style-name="T5484">Atviros jūros (jūros rajonų, kurie nepriklauso valstybių vidaus vandenims,<text:s/></text:span><text:span text:style-name="T5485">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86">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87">augos, Lietuvos Respublikos jūros rajono vidaus vandenų ir teritorinės jūros teršimas iš laivų, Lietuvos Respublikos jūros rajono teršimas iš šiame rajone esančių jūros įrenginių,</text:span><text:span text:style-name="T5488"><text:s/>padarytas pakartotinai,<text:s/></text:span><text:span text:style-name="T5489">kai neteisėtai išmesta 1 tona ir daugiau, bet mažiau</text:span><text:span text:style-name="T5490"><text:s/>kaip 10 tonų MARPOL 73/78 III priede nurodytų medžiagų, užtraukia baudą nuo šešių tūkstančių iki dešimt tūkstančių eurų.</text:span></text:p>
      <text:p text:style-name="P5491"><text:span text:style-name="T5492">Atviros jūros (jūros rajonų, kurie nepriklauso valstybių vidaus vandenims, teritorinei jūrai ir išskirtinei ekonominei zonai), išski</text:span><text:span text:style-name="T549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9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95">r teritorinės jūros teršimas iš laivų, Lietuvos Respublikos jūros rajono teršimas iš šiame rajone esančių jūros įrenginių,</text:span><text:span text:style-name="T5496"><text:s/>padarytas pakartotinai,<text:s/></text:span><text:span text:style-name="T5497">kai neteisėtai išmesta 10 tonų ir daugiau, bet mažiau kaip 100 tonų MARPOL 73/78 III priede nurodytų medžiagų</text:span><text:span text:style-name="T5498">, užtraukia baudą nuo dešimt tūkstančių iki dvidešimt tūkstančių eurų.</text:span></text:p>
      <text:p text:style-name="P5499"><text:span text:style-name="T5500">Atviros jūros (jūros rajonų, kurie nepriklauso valstybių vidaus vandenims, teritorinei jūrai ir išskirtinei ekonominei zonai), išskirtinės ekonominės zonos, Europos Sąjungos valstybių</text:span><text:span text:style-name="T5501"><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02">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03">publikos jūros rajono teršimas iš šiame rajone esančių jūros įrenginių,</text:span><text:span text:style-name="T5504"><text:s/>padarytas pakartotinai,<text:s/></text:span><text:span text:style-name="T5505">kai</text:span><text:span text:style-name="T5506"><text:s/>neteisėtai išmesta 100 tonų ir daugiau<text:s/></text:span><text:span text:style-name="T5507">MARPOL 73/78 III priede nurodytų medžiagų</text:span><text:span text:style-name="T5508">, užtraukia baudą nuo dvidešimt tūkstančių iki trisdešimt tūkstančių eurų.</text:span></text:p>
      <text:p text:style-name="P5509"/>
      <text:p text:style-name="P5510"><text:span text:style-name="T5511">70</text:span><text:span text:style-name="T5512"><text:s/></text:span><text:span text:style-name="T5513">straipsnis.<text:s/></text:span><text:span text:style-name="T5514">Juridinių asmenų atsakomybė už neteisėtą MARPOL 73/78 IV priede nurodytų medžiagų išmetimą į j</text:span><text:span text:style-name="T5515">ūrą</text:span></text:p>
      <text:p text:style-name="P5516"><text:span text:style-name="T5517">Atviros jūros (jūros rajonų, kurie nepriklauso valstybių vidaus vandenims, teritorinei jūrai ir išskirtinei ekonominei zonai), išskirti</text:span><text:span text:style-name="T5518">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19">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20">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21">eturių šimtų eurų.</text:span></text:p>
      <text:p text:style-name="P5522"><text:span text:style-name="T5523">Atviros jūros (jūros rajonų, kurie nepriklauso valstybių vidaus vandenims, teritorinei jūrai ir išskirtinei ekonominei zonai), išskirtinės ekonominės zonos, Europos Sąjungos valstybių narių teritorinės jūros, įskaitant tarptautinei lai</text:span><text:span text:style-name="T55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26">ių jūros įrenginių, kai neteisėtai išmesta 20 kilogramų ir daugiau, bet mažiau kaip 500 kilogramų MARPOL 73/78 IV priede nurodytų medžiagų, užtraukia baudą nuo vieno tūkstančio keturių šimtų iki penkių tūkstančių eurų.</text:span></text:p>
      <text:p text:style-name="P5527"><text:span text:style-name="T5528">Atviros jūros (jūros rajonų, kurie<text:s/></text:span><text:span text:style-name="T552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3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31">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32"><text:s/>ir daugiau, bet mažiau kaip 2 500 kilogramų MARPOL 73/78 IV priede nurodytų medžiagų, užtraukia baudą nuo penkių tūkstančių iki aštuonių tūkstančių eurų.</text:span></text:p>
      <text:p text:style-name="P5533"><text:span text:style-name="T5534">Atviros jūros (jūros rajonų, kurie nepriklauso valstybių vidaus vandenims, teritorinei jūrai ir išs</text:span><text:span text:style-name="T553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3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37">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538">priede nurodytų medžiagų, užtraukia baudą nuo aštuonių tūkstančių iki keturiolikos tūkstančių eurų.</text:span></text:p>
      <text:p text:style-name="P5539"><text:span text:style-name="T5540">Atviros jūros (jūros rajonų, kurie nepriklauso valstybių vidaus vandenims, teritorinei jūrai ir išskirtinei ekonominei zonai), išskirtinės ekonominės zono</text:span><text:span text:style-name="T5541">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42">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43">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544">tančių eurų.</text:span></text:p>
      <text:p text:style-name="P5545"><text:span text:style-name="T5546">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47">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48">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49">os įrenginių,</text:span><text:span text:style-name="T5550"><text:s/>padarytas pakartotinai,</text:span><text:span text:style-name="T5551"><text:s/>kai neteisėtai</text:span><text:span text:style-name="T5552"><text:s/>išmesta iki 20 kilogramų MARPOL 73/78 IV priede nurodytų medžiagų</text:span><text:span text:style-name="T5553">,<text:s/></text:span><text:span text:style-name="T5554">užtraukia baudą<text:s/></text:span><text:span text:style-name="T5555">nuo trijų tūkstančių iki penkių tūkstančių eurų.</text:span></text:p>
      <text:p text:style-name="P5556"><text:span text:style-name="T5557">Atviros jūros (jūros rajonų, kurie nepriklauso valstybių vidaus<text:s/></text:span><text:span text:style-name="T555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559">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560">plinkos apsaugos, Lietuvos Respublikos jūros rajono vidaus vandenų ir teritorinės jūros teršimas iš laivų, Lietuvos Respublikos jūros rajono teršimas iš šiame rajone esančių jūros įrenginių,</text:span><text:span text:style-name="T5561"><text:s/>padarytas pakartotinai,</text:span><text:span text:style-name="T5562"><text:s/>kai neteisėtai išmesta 20 kilogramų ir da</text:span><text:span text:style-name="T5563">ugiau, bet mažiau kaip 500 kilogramų MARPOL 73/78 IV priede nurodytų medžiagų, užtraukia baudą nuo penkių tūkstančių iki aštuonių tūkstančių eurų.</text:span></text:p>
      <text:p text:style-name="P5564"><text:span text:style-name="T5565">Atviros jūros (jūros rajonų, kurie nepriklauso valstybių vidaus vandenims, teritorinei jūrai ir išskirtinei</text:span><text:span text:style-name="T5566"><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567">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568">s rajono vidaus vandenų ir teritorinės jūros teršimas iš laivų, Lietuvos Respublikos jūros rajono teršimas iš šiame rajone esančių jūros įrenginių,</text:span><text:span text:style-name="T5569"><text:s/>padarytas pakartotinai,</text:span><text:span text:style-name="T5570"><text:s/>kai neteisėtai išmesta 500 kilogramų ir daugiau, bet mažiau kaip 2 500 kilogramų MAR</text:span><text:span text:style-name="T5571">POL 73/78 IV priede nurodytų medžiagų, užtraukia baudą nuo aštuonių tūkstančių iki keturiolikos tūkstančių eurų.</text:span></text:p>
      <text:p text:style-name="P5572"><text:span text:style-name="T5573">Atviros jūros (jūros rajonų, kurie nepriklauso valstybių vidaus vandenims, teritorinei jūrai ir išskirtinei ekonominei zonai), išskirtinės ek</text:span><text:span text:style-name="T5574">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575">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576">inės jūros teršimas iš laivų, Lietuvos Respublikos jūros rajono teršimas iš šiame rajone esančių jūros įrenginių,</text:span><text:span text:style-name="T5577"><text:s/>padarytas pakartotinai,</text:span><text:span text:style-name="T5578"><text:s/>kai neteisėtai išmesta 2 500 kilogramų ir daugiau, bet mažiau kaip 10 000 kilogramų MARPOL 73/78 IV priede nurodytų me</text:span><text:span text:style-name="T5579">džiagų, užtraukia baudą nuo keturiolikos tūkstančių iki dvidešimt tūkstančių eurų.</text:span></text:p>
      <text:p text:style-name="P5580"><text:span text:style-name="T5581">Atviros jūros (jūros rajonų, kurie nepriklauso valstybių vidaus vandenims, teritorinei jūrai ir išskirtinei ekonominei zonai), išskirtinės ekonominės zonos, Europos Sąjung</text:span><text:span text:style-name="T558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8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84">Lietuvos Respublikos jūros rajono teršimas iš šiame rajone esančių jūros įrenginių,</text:span><text:span text:style-name="T5585"><text:s/>padarytas pakartotinai,</text:span><text:span text:style-name="T5586"><text:s/>kai</text:span><text:span text:style-name="T5587"><text:s/>neteisėtai išmesta 10 000 kilogramų ir daugiau<text:s/></text:span><text:span text:style-name="T5588">MARPOL 73/78 IV priede nurodytų medžiagų</text:span><text:span text:style-name="T5589">, užtraukia baudą nuo dvidešimt tūkstančių iki trisdešimt</text:span><text:span text:style-name="T5590"><text:s/>tūkstančių eurų.</text:span></text:p>
      <text:p text:style-name="P5591"/>
      <text:p text:style-name="P5592"><text:span text:style-name="T5593">70</text:span><text:span text:style-name="T5594">1</text:span><text:span text:style-name="T5595"><text:s/></text:span><text:span text:style-name="T5596">straipsnis.<text:s/></text:span><text:span text:style-name="T5597">Juridinių asmenų atsakomybė už MARPOL 73/78 VI priede nustatytų reikalavimų dėl sieros kiekio laivuose naudojamame jūriniame kure pažeidimą</text:span></text:p>
      <text:p text:style-name="P5598"><text:span text:style-name="T559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00"><text:span text:style-name="T5601">N</text:span><text:span text:style-name="T560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4">ūrinį kurą, kuriame sieros kiekis viršija nustatytas normas</text:span><text:span text:style-name="T5605">.</text:span></text:p>
      <text:p text:style-name="P5606"><text:span text:style-name="T5607">Neteisėtas reikalavimo laivams, plaukiojantiems su bet kurios valstybės vėliava, įskaitant laivus, kurių kelionė prasidėjo už Europos Sąjungos ribų, nenaudoti Lietuvos Respublikos teritorinėje<text:s/></text:span><text:span text:style-name="T5608">jūroje, išskirtinėje ekonominėje zonoje ir jūros rajono vidaus vandenyse jūrinio kuro, kuriame sieros kiekis viršija nustatytas normas, kaip tai numatyta MARPOL 73/78 VI priede, nevykdymas, kai laive,<text:s/></text:span><text:span text:style-name="T5609">kurio variklių galia mažesnė kaip 1 000 kilovatų,</text:span><text:span text:style-name="T5610"><text:s/>naudo</text:span><text:span text:style-name="T5611">jamas jūrinis kuras</text:span><text:span text:style-name="T5612">, kuriame sieros yra daugiau kaip 0,1 procento masės, bet mažiau kaip 0,15 procento masės, užtraukia baudą nuo devynių šimtų iki vieno tūkstančio vieno šimto eurų.</text:span></text:p>
      <text:p text:style-name="P5613"><text:span text:style-name="T5614">Neteisėtas reikalavimo laivams, plaukiojantiems su bet kurios valstybės</text:span><text:span text:style-name="T561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6">, kaip tai numatyta MARPOL 73/78 VI priede, pakartotinis nevykdymas, kai laive,<text:s/></text:span><text:span text:style-name="T5617">kurio variklių galia mažesnė kaip 1 000 kilovatų,</text:span><text:span text:style-name="T5618"><text:s/>naudojamas jūrinis kuras</text:span><text:span text:style-name="T5619">, kuriame sieros yra daugiau kaip 0,1 procento masės, bet mažiau kaip 0,15 procento masės</text:span><text:span text:style-name="T5620">, užtraukia b</text:span><text:span text:style-name="T5621">audą</text:span><text:span text:style-name="T5622"><text:s/></text:span><text:span text:style-name="T5623">nuo vieno tūkstančio dviejų šimtų iki vieno tūkstančio keturių šimtų eurų.</text:span></text:p>
      <text:p text:style-name="P5624"><text:span text:style-name="T5625">Neteisėtas reikalavimo laivams, plaukiojantiems su bet kurios valstybės vėliava, įskaitant laivus, kurių kelionė prasidėjo už Europos Sąjungos ribų, nenaudoti Lietuvos Respub</text:span><text:span text:style-name="T562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27">000 kilovatų, naudojamas jūrinis kuras, kuriame sieros yra 0,15 procento masės ar daugiau, užtraukia baudą nuo penkių tūkstančių keturių šimtų iki šešių tūkstančių šešių šimtų eurų.</text:span></text:p>
      <text:p text:style-name="P5628"><text:span text:style-name="T5629">Neteisėtas reikalavimo laivams, plaukiojantiems su bet kurios valstybės<text:s/></text:span><text:span text:style-name="T563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31"><text:s/>kaip tai numatyta MARPOL 73/78 VI priede,<text:s/></text:span><text:span text:style-name="T5632">pakartotinis<text:s/></text:span><text:span text:style-name="T5633">nevykdymas, kai laive, kurio variklių galia mažesnė kaip 1 000 kilovatų, naudojamas jūrinis kuras, kuriame sieros yra 0,15 procento masės ar daugiau</text:span><text:span text:style-name="T5634">, užtraukia baudą</text:span><text:span text:style-name="T5635"><text:s/></text:span><text:span text:style-name="T5636">nuo septynių tūkstančių iki aštuon</text:span><text:span text:style-name="T5637">ių tūkstančių šešių šimtų eurų.</text:span></text:p>
      <text:p text:style-name="P5638"><text:span text:style-name="T5639">Neteisėtas reikalavimo laivams, plaukiojantiems su bet kurios valstybės vėliava, įskaitant laivus, kurių kelionė prasidėjo už Europos Sąjungos ribų, nenaudoti Lietuvos Respublikos teritorinėje jūroje, išskirtinėje ekonomin</text:span><text:span text:style-name="T564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41">dojamas jūrinis kuras, kuriame sieros yra daugiau kaip 0,1 procento masės, bet mažiau kaip 0,15 procento masės, užtraukia baudą nuo vieno tūkstančio septynių šimtų iki dviejų tūkstančių vieno šimto eurų.</text:span></text:p>
      <text:p text:style-name="P5642"><text:span text:style-name="T5643">Neteisėtas reikalavimo laivams, plaukiojantiems su</text:span><text:span text:style-name="T564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5">ija nustatytas normas, kaip tai numatyta MARPOL 73/78 VI priede,<text:s/></text:span><text:span text:style-name="T5646">pakartotinis<text:s/></text:span><text:span text:style-name="T5647">nevykdymas, kai laive, kurio variklių galia 1 000 kilovatų ar didesnė, bet mažesnė kaip 2 000 kilovatų, naudojamas jūrinis kuras, kuriame sieros yra daugiau kaip 0,1 procento mas</text:span><text:span text:style-name="T5648">ės, bet mažiau kaip 0,15 procento masės</text:span><text:span text:style-name="T5649">, užtraukia baudą</text:span><text:span text:style-name="T5650"><text:s/></text:span><text:span text:style-name="T5651">nuo dviejų tūkstančių dviejų šimtų iki dviejų tūkstančių septynių šimtų eurų.</text:span></text:p>
      <text:p text:style-name="P5652"><text:span text:style-name="T5653">Neteisėtas reikalavimo laivams, plaukiojantiems su bet kurios valstybės vėliava, įskaitant laivus, kurių kelionė prasid</text:span><text:span text:style-name="T565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6">uonių šimtų eurų.</text:span></text:p>
      <text:p text:style-name="P5657"><text:span text:style-name="T565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59">jūros rajono vidaus vandenyse jūrinio kuro, kuriame sieros kiekis viršija nustatytas normas, kaip tai numatyta MARPOL 73/78 VI priede,<text:s/></text:span><text:span text:style-name="T5660">pakartotinis<text:s/></text:span><text:span text:style-name="T5661">nevykdymas, kai laive, kurio variklių galia 1 000 kilovatų ar didesnė, bet mažesnė kaip 2 000 kilovatų, naud</text:span><text:span text:style-name="T5662">ojamas jūrinis kuras, kuriame sieros yra 0,15 procento masės ar daugiau</text:span><text:span text:style-name="T5663">, užtraukia baudą</text:span><text:span text:style-name="T5664"><text:s/></text:span><text:span text:style-name="T5665">nuo trylikos tūkstančių šešių šimtų iki šešiolikos tūkstančių šešių šimtų eurų.</text:span></text:p>
      <text:p text:style-name="P5666"><text:span text:style-name="T5667">Neteisėtas reikalavimo laivams, plaukiojantiems su bet kurios valstybės vėliava, įska</text:span><text:span text:style-name="T5668">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69">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70">ia baudą nuo keturių tūkstančių vieno šimto iki penkių tūkstančių vieno šimto eurų.</text:span></text:p>
      <text:p text:style-name="P5671"><text:span text:style-name="T5672">Neteisėtas reikalavimo laivams, plaukiojantiems su bet kurios valstybės vėliava, įskaitant laivus, kurių kelionė prasidėjo už Europos Sąjungos ribų, nenaudoti Lietuvos Re</text:span><text:span text:style-name="T5673">spublikos teritorinėje jūroje, išskirtinėje ekonominėje zonoje ir jūros rajono vidaus vandenyse jūrinio kuro, kuriame sieros kiekis viršija nustatytas normas, kaip tai numatyta MARPOL 73/78 VI priede,<text:s/></text:span><text:span text:style-name="T5674">pakartotinis<text:s/></text:span><text:span text:style-name="T5675">nevykdymas, kai laive, kurio variklių gali</text:span><text:span text:style-name="T5676">a 2 000 kilovatų ar didesnė, bet mažesnė kaip 5 000 kilovatų, naudojamas jūrinis kuras, kuriame sieros yra daugiau kaip 0,1 procento masės, bet mažiau kaip 0,15 procento masės</text:span><text:span text:style-name="T5677">, užtraukia baudą</text:span><text:span text:style-name="T5678"><text:s/></text:span><text:span text:style-name="T5679">nuo penkių tūkstančių keturių šimtų iki šešių tūkstančių šešių<text:s/></text:span><text:span text:style-name="T5680">šimtų eurų.</text:span></text:p>
      <text:p text:style-name="P5681"><text:span text:style-name="T5682">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3">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4">s, kuriame sieros yra 0,15 procento masės ar daugiau, užtraukia baudą nuo dvidešimt keturių tūkstančių devynių šimtų iki trisdešimt tūkstančių penkių šimtų eurų.</text:span></text:p>
      <text:p text:style-name="P5685"><text:span text:style-name="T5686">Neteisėtas reikalavimo laivams, plaukiojantiems su bet kurios valstybės vėliava, įskaitant l</text:span><text:span text:style-name="T5687">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88">ARPOL 73/78 VI priede,<text:s/></text:span><text:span text:style-name="T5689">pakartotinis<text:s/></text:span><text:span text:style-name="T5690">nevykdymas, kai laive, kurio variklių galia 2 000 kilovatų ar didesnė, bet mažesnė kaip 5 000 kilovatų, naudojamas jūrinis kuras, kuriame sieros yra 0,15 procento masės ar daugiau</text:span><text:span text:style-name="T5691">, užtraukia baudą</text:span><text:span text:style-name="T5692"><text:s/></text:span><text:span text:style-name="T5693">nuo trisdešimt dviejų t</text:span><text:span text:style-name="T5694">ūkstančių keturių šimtų iki trisdešimt devynių tūkstančių šešių šimtų eurų.</text:span></text:p>
      <text:p text:style-name="P5695"><text:span text:style-name="T5696">Neteisėtas reikalavimo laivams, plaukiojantiems su bet kurios valstybės vėliava, įskaitant laivus, kurių kelionė prasidėjo už Europos Sąjungos ribų, nenaudoti Lietuvos Respubliko</text:span><text:span text:style-name="T5697">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98">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99"><text:span text:style-name="T5700">Neteisėtas re</text:span><text:span text:style-name="T5701">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2">inio kuro, kuriame sieros kiekis viršija nustatytas normas, kaip tai numatyta MARPOL 73/78 VI priede,<text:s/></text:span><text:span text:style-name="T5703">pakartotinis<text:s/></text:span><text:span text:style-name="T5704">nevykdymas, kai laive, kurio variklių galia 5 000 kilovatų ar didesnė, bet mažesnė kaip 10 000 kilovatų, naudojamas jūrinis kuras, kuriame si</text:span><text:span text:style-name="T5705">eros yra daugiau kaip 0,1 procento masės, bet mažiau kaip 0,15 procento masės</text:span><text:span text:style-name="T5706">, užtraukia baudą</text:span><text:span text:style-name="T5707"><text:s/></text:span><text:span text:style-name="T5708">nuo dešimt tūkstančių keturių šimtų iki dvylikos tūkstančių septynių šimtų eurų.</text:span></text:p>
      <text:p text:style-name="P5709"><text:span text:style-name="T5710">Neteisėtas reikalavimo laivams, plaukiojantiems su bet kurios valstybės vėliav</text:span><text:span text:style-name="T5711">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2">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3">tuonių tūkstančių trijų šimtų iki penkiasdešimt devynių tūkstančių vieno šimto eurų.</text:span></text:p>
      <text:p text:style-name="P5714"><text:span text:style-name="T571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16">vandenyse jūrinio kuro, kuriame sieros kiekis viršija nustatytas normas, kaip tai numatyta MARPOL 73/78 VI priede,<text:s/></text:span><text:span text:style-name="T5717">pakartotinis<text:s/></text:span><text:span text:style-name="T5718">nevykdymas, kai laive, kurio variklių galia 5 000 kilovatų ar didesnė, bet mažesnė kaip 10 000 kilovatų, naudojamas jūrinis kura</text:span><text:span text:style-name="T5719">s, kuriame sieros yra 0,15 procento masės ar daugiau</text:span><text:span text:style-name="T5720">, užtraukia baudą</text:span><text:span text:style-name="T5721"><text:s/></text:span><text:span text:style-name="T5722">nuo šešiasdešimt dviejų tūkstančių aštuonių šimtų iki septyniasdešimt šešių tūkstančių aštuonių šimtų eurų.</text:span></text:p>
      <text:p text:style-name="P5723"><text:span text:style-name="T5724">Neteisėtas reikalavimo laivams, plaukiojantiems su bet kurios valstybės vėli</text:span><text:span text:style-name="T5725">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26">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27">ės, užtraukia baudą nuo penkiolikos tūkstančių septynių šimtų iki devyniolikos tūkstančių vieno šimto eurų.</text:span></text:p>
      <text:p text:style-name="P5728"><text:span text:style-name="T5729">Neteisėtas reikalavimo laivams, plaukiojantiems su bet kurios valstybės vėliava, įskaitant laivus, kurių kelionė prasidėjo už Europos Sąjungos rib</text:span><text:span text:style-name="T5730">ų, nenaudoti Lietuvos Respublikos teritorinėje jūroje, išskirtinėje ekonominėje zonoje ir jūros rajono vidaus vandenyse jūrinio kuro, kuriame sieros kiekis viršija nustatytas normas, kaip tai numatyta MARPOL 73/78 VI priede,<text:s/></text:span><text:span text:style-name="T5731">pakartotinis<text:s/></text:span><text:span text:style-name="T5732">nevykdymas, kai la</text:span><text:span text:style-name="T5733">ive, kurio variklių galia 10 000 kilovatų ar didesnė, bet mažesnė kaip 20 000 kilovatų, naudojamas jūrinis kuras, kuriame sieros yra daugiau kaip 0,1 procento masės, bet mažiau kaip 0,15 procento masės</text:span><text:span text:style-name="T5734">, užtraukia baudą</text:span><text:span text:style-name="T5735"><text:s/></text:span><text:span text:style-name="T5736">nuo dvidešimt tūkstančių keturių šimt</text:span><text:span text:style-name="T5737">ų iki dvidešimt keturių tūkstančių devynių šimtų eurų.</text:span></text:p>
      <text:p text:style-name="P5738"><text:span text:style-name="T5739">Neteisėtas reikalavimo laivams, plaukiojantiems su bet kurios valstybės vėliava, įskaitant laivus, kurių kelionė prasidėjo už Europos Sąjungos ribų, nenaudoti Lietuvos Respublikos teritorinėje jūroje</text:span><text:span text:style-name="T5740">,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741">kaip 20 000 kilovatų, naudojamas jūrinis kuras, kuriame sieros yra 0,15 procento masės ar daugiau, užtraukia baudą nuo devyniasdešimt trijų tūkstančių aštuonių šimtų iki vieno šimto keturiolikos tūkstančių šešių šimtų eurų.</text:span></text:p>
      <text:p text:style-name="P5742"><text:span text:style-name="T5743">Neteisėtas reikalavimo laivams</text:span><text:span text:style-name="T5744">,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745">e sieros kiekis viršija nustatytas normas, kaip tai numatyta MARPOL 73/78 VI priede,<text:s/></text:span><text:span text:style-name="T5746">pakartotinis<text:s/></text:span><text:span text:style-name="T5747">nevykdymas, kai laive, kurio variklių galia 10 000 kilovatų ar didesnė, bet mažesnė kaip 20 000 kilovatų, naudojamas jūrinis kuras, kuriame sieros yra 0,15 pr</text:span><text:span text:style-name="T5748">ocento masės ar daugiau</text:span><text:span text:style-name="T5749">, užtraukia baudą</text:span><text:span text:style-name="T5750"><text:s/></text:span><text:span text:style-name="T5751">nuo vieno šimto dvidešimt dviejų tūkstančių iki vieno šimto keturiasdešimt devynių tūkstančių eurų.</text:span></text:p>
      <text:p text:style-name="P5752"><text:span text:style-name="T5753">Neteisėtas reikalavimo laivams, plaukiojantiems su bet kurios valstybės vėliava, įskaitant laivus, kurių kelionė<text:s/></text:span><text:span text:style-name="T5754">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755">,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756">idešimt aštuonių tūkstančių šešių šimtų eurų.</text:span></text:p>
      <text:p text:style-name="P5757"><text:span text:style-name="T5758">Neteisėtas reikalavimo laivams, plaukiojantiems su bet kurios valstybės vėliava, įskaitant laivus, kurių kelionė prasidėjo už Europos Sąjungos ribų, nenaudoti Lietuvos Respublikos teritorinėje jūroje, išskirt</text:span><text:span text:style-name="T5759">inėje ekonominėje zonoje ir jūros rajono vidaus vandenyse jūrinio kuro, kuriame sieros kiekis viršija nustatytas normas, kaip tai numatyta MARPOL 73/78 VI priede,<text:s/></text:span><text:span text:style-name="T5760">pakartotinis<text:s/></text:span><text:span text:style-name="T5761">nevykdymas, kai laive, kurio variklių galia 20 000 kilovatų ar didesnė, naudojam</text:span><text:span text:style-name="T5762">as jūrinis kuras, kuriame sieros yra daugiau kaip 0,1 procento masės, bet mažiau kaip 0,15 procento masės</text:span><text:span text:style-name="T5763">, užtraukia baudą</text:span><text:span text:style-name="T5764"><text:s/></text:span><text:span text:style-name="T5765">nuo trisdešimt tūkstančių keturių šimtų iki trisdešimt septynių tūkstančių dviejų šimtų eurų.</text:span></text:p>
      <text:p text:style-name="P5766"><text:span text:style-name="T5767">Neteisėtas reikalavimo laivams, plauk</text:span><text:span text:style-name="T5768">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769">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770">to keturiasdešimt tūkstančių dviejų šimtų iki vieno šimto septyniasdešimt vieno tūkstančio keturių šimtų eurų.</text:span></text:p>
      <text:p text:style-name="P5771"><text:span text:style-name="T577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3">vandenyse jūrinio kuro, kuriame sieros kiekis viršija nustatytas normas, kaip tai numatyta MARPOL 73/78 VI priede,<text:s/></text:span><text:span text:style-name="T5774">pakartotinis</text:span><text:span text:style-name="T5775"><text:s/>nevykdymas, kai laive, kurio variklių galia 20 000 kilovatų ar didesnė, naudojamas jūrinis kuras, kuriame sieros yra 0,15 procen</text:span><text:span text:style-name="T5776">to masės ar daugiau</text:span><text:span text:style-name="T5777">, užtraukia baudą</text:span><text:span text:style-name="T5778"><text:s/></text:span><text:span text:style-name="T5779">nuo vieno šimto aštuoniasdešimt dviejų tūkstančių trijų šimtų iki dviejų šimtų dvidešimt dviejų tūkstančių aštuonių šimtų eurų.</text:span></text:p>
      <text:p text:style-name="P5780">Papildyta straipsniu:</text:p>
      <text:p text:style-name="P5781"><text:span text:style-name="T5782">Nr.<text:s/></text:span><text:a xlink:href="https://www.e-tar.lt/portal/legalAct.html?documentId=74ae49f0698b11e8ac27abd8fa093003" office:target-frame-name="_top" xlink:show="replace"><text:span text:style-name="T5783">XIII-1211</text:span></text:a><text:span text:style-name="T5784">, 2018-05-31, paskelbta TAR 2018-06-06, i. k. 2018-09501</text:span></text:p>
      <text:p text:style-name="Normal"/>
      <text:p text:style-name="P5785"><text:span text:style-name="T5786">70</text:span><text:span text:style-name="T5787">2</text:span><text:span text:style-name="T5788"><text:s/></text:span><text:span text:style-name="T5789">straipsnis.<text:s/></text:span><text:span text:style-name="T5790">Juridinių asmenų atsakomybė už laivų balastinių vandenų ir nuosėdų išleidimą nesilaikant 2004 m. Tarptautinėje konvencijoje dėl laivų<text:s/></text:span><text:span text:style-name="T5791">balastinių vandenų ir nuosėdų kontrolės ir valdymo ir (arba) Lietuvos Respublikos teisės aktuose nustatytų reikalavimų</text:span></text:p>
      <text:p text:style-name="P5792"><text:span text:style-name="T5793">Laivų balastinių vandenų ir nuosėdų išleidimas Lietuvos Respublikos jūros rajone, kurio metu į aplinką patenka neleistinas kiekis pavoj</text:span><text:span text:style-name="T5794">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5">avimų išleidžiama iki 1 000 kubinių metrų balastinių vandenų ir nuosėdų, turinčių kenksmingų gyvųjų organizmų, užtraukia baudą nuo trijų tūkstančių iki šešių tūkstančių eurų.<text:s/></text:span></text:p>
      <text:p text:style-name="P5796"><text:span text:style-name="T5797">Laivų balastinių vandenų ir nuosėdų išleidimas Lietuvos Respublikos jūros rajo</text:span><text:span text:style-name="T5798">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99">nustatytus</text:span><text:span text:style-name="T5800"><text:s/>reikalavimus, kai nesilaikant<text:s/></text:span><text:span text:style-name="T5801">nustatytų</text:span><text:span text:style-name="T5802"><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3"><text:span text:style-name="T5804">Laivų balastinių vandenų<text:s/></text:span><text:span text:style-name="T5805">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6">aldymo ir (arba) Lietuvos Respublikos teisės aktuose<text:s/></text:span><text:span text:style-name="T5807">nustatytus</text:span><text:span text:style-name="T5808"><text:s/>reikalavimus, kai nesilaikant<text:s/></text:span><text:span text:style-name="T5809">nustatytų</text:span><text:span text:style-name="T5810"><text:s/>reikalavimų išleidžiama daugiau kaip 1 000 kubinių metrų balastinių vandenų ir nuosėdų, turinčių kenksmingų gyvųjų organizmų, užtraukia baudą nuo aštuon</text:span><text:span text:style-name="T5811">ių tūkstančių iki dešimt tūkstančių eurų.<text:s/></text:span></text:p>
      <text:p text:style-name="P5812"><text:span text:style-name="T5813">Laivų balastinių vandenų ir nuosėdų išleidimas Lietuvos Respublikos jūros rajone, kurio metu į aplinką patenka neleistinas kiekis pavojingų ir ligas sukeliančių vandens organizmų, pažeidžiant 2004 m. Tarptautinė</text:span><text:span text:style-name="T5814">je konvencijoje dėl laivų balastinių vandenų ir nuosėdų kontrolės ir valdymo ir (arba) Lietuvos Respublikos teisės aktuose<text:s/></text:span><text:span text:style-name="T5815">nustatytus</text:span><text:span text:style-name="T5816"><text:s/>reikalavimus, kai nesilaikant<text:s/></text:span><text:span text:style-name="T5817">nustatytų</text:span><text:span text:style-name="T5818"><text:s/>reikalavimų išleidžiama daugiau kaip 1 000 kubinių metrų balastinių vandenų ir nuo</text:span><text:span text:style-name="T5819">sėdų, turinčių kenksmingų gyvųjų organizmų, kai pažeidimas yra padarytas pakartotinai, užtraukia baudą nuo dešimt tūkstančių iki keturiolikos tūkstančių eurų.</text:span><text:s/></text:p>
      <text:p text:style-name="P5820">Papildyta straipsniu:</text:p>
      <text:p text:style-name="P5821"><text:span text:style-name="T5822">Nr.<text:s/></text:span><text:a xlink:href="https://www.e-tar.lt/portal/legalAct.html?documentId=daa9ff30c1ca11ea9815f635b9c0dcef" office:target-frame-name="_top" xlink:show="replace"><text:span text:style-name="T5823">XIII-3194</text:span></text:a><text:span text:style-name="T5824">, 2020-06-26, paskelbta TAR 2020-07-09, i. k. 2020-15387</text:span></text:p>
      <text:p text:style-name="Normal"/>
      <text:p text:style-name="P5825"><text:span text:style-name="T5826">71</text:span><text:span text:style-name="T5827"><text:s/></text:span><text:span text:style-name="T5828">straipsnis.<text:s/></text:span><text:span text:style-name="T5829">Juridinių asmenų atsakomybė už grunto šalinimą neturint tam teisės Lietuvos Respublikos jūros rajone</text:span></text:p>
      <text:p text:style-name="P5830"><text:span text:style-name="T5831">Grunto šalinimas neturint tam teisės<text:s/></text:span><text:span text:style-name="T5832">Lietuvos Respublikos jūros rajone</text:span><text:span text:style-name="T5833">,<text:s/></text:span><text:span text:style-name="T5834">kai išmesta iki 1 000 kubinių metrų grunto, užtraukia baudą nuo vieno tūkstančio keturių šimtų iki šešių tūkstančių eurų.</text:span></text:p>
      <text:p text:style-name="P5835"><text:span text:style-name="T5836">Grunto šalinimas neturint tam teisės Lietuvos Respublikos jūros rajone</text:span><text:span text:style-name="T5837">,<text:s/></text:span><text:span text:style-name="T5838">kai išmesta 1 000 kubinių</text:span><text:span text:style-name="T5839"><text:s/>metrų ir daugiau, bet mažiau kaip 20 000 kubinių metrų grunto, užtraukia baudą nuo šešių tūkstančių iki keturiolikos tūkstančių eurų.<text:s/></text:span></text:p>
      <text:p text:style-name="P5840"><text:span text:style-name="T5841">Grunto šalinimas neturint tam teisės Lietuvos Respublikos jūros rajone</text:span><text:span text:style-name="T5842">,<text:s/></text:span><text:span text:style-name="T5843">kai išmesta 20 000 ir daugiau kubinių metrų gr</text:span><text:span text:style-name="T5844">unto, užtraukia baudą nuo keturiolikos tūkstančių iki trisdešimt tūkstančių eurų.</text:span></text:p>
      <text:p text:style-name="P5845"><text:span text:style-name="T5846">Grunto šalinimas neturint tam teisės Lietuvos Respublikos jūros rajone</text:span><text:span text:style-name="T5847">, padarytas pakartotinai,<text:s/></text:span><text:span text:style-name="T5848">kai išmesta iki 1 000 kubinių metrų grunto, užtraukia baudą nuo šešių<text:s/></text:span><text:span text:style-name="T5849">tūkstančių iki keturiolikos tūkstančių eurų.</text:span></text:p>
      <text:p text:style-name="P5850"><text:span text:style-name="T5851">Grunto šalinimas neturint tam teisės Lietuvos Respublikos jūros rajone</text:span><text:span text:style-name="T5852">, padarytas pakartotinai,<text:s/></text:span><text:span text:style-name="T5853">kai išmesta 1 000 kubinių metrų ir daugiau, bet mažiau kaip 20 000 kubinių metrų grunto, užtraukia baudą nuo ketu</text:span><text:span text:style-name="T5854">riolikos tūkstančių iki dvidešimt trijų tūkstančių eurų.<text:s/></text:span></text:p>
      <text:p text:style-name="P5855"><text:span text:style-name="T5856">Grunto šalinimas neturint tam teisės Lietuvos Respublikos jūros rajone</text:span><text:span text:style-name="T5857">, padarytas pakartotinai,<text:s/></text:span><text:span text:style-name="T5858">kai išmesta 20 000 ir daugiau kubinių metrų grunto, užtraukia baudą nuo dvidešimt trijų tūkstančių i</text:span><text:span text:style-name="T5859">ki trisdešimt penkių tūkstančių eurų.</text:span></text:p>
      <text:p text:style-name="P5860"/>
      <text:p text:style-name="P5861"><text:span text:style-name="T5862">72</text:span><text:span text:style-name="T5863"><text:s/></text:span><text:span text:style-name="T5864">straipsnis.<text:s/></text:span><text:span text:style-name="T5865">Juridinių asmenų atsakomybė už<text:s/></text:span><text:span text:style-name="T5866">nepavojingųjų<text:s/></text:span><text:span text:style-name="T5867">atliekų šalinimą į jūrą</text:span></text:p>
      <text:p text:style-name="P5868"><text:span text:style-name="T5869">Nepavojingųjų atliekų šalinimas į jūrą, kai šalinamas mažesnis kaip 0,1 kubinio metro nepavojingųjų atliekų kiekis,<text:s/></text:span><text:span text:style-name="T5870">užtraukia</text:span><text:span text:style-name="T5871"><text:s/>baudą nuo aštuonių šimtų penkiasdešimt iki vieno tūkstančio septynių šimtų eurų.</text:span></text:p>
      <text:p text:style-name="P5872"><text:span text:style-name="T5873">Nepavojingųjų atliekų šalinimas į jūrą, kai šalinamas 0,1 kubinio metro ir didesnis, bet mažesnis kaip 1 kubinio metro nepavojingųjų atliekų kiekis,<text:s/></text:span><text:span text:style-name="T5874">užtraukia baudą nuo<text:s/></text:span><text:span text:style-name="T5875">dviejų tūkstančių trijų šimtų iki penkių tūkstančių eurų.</text:span></text:p>
      <text:p text:style-name="P5876"><text:span text:style-name="T5877">Nepavojingųjų atliekų šalinimas į jūrą, kai šalinamas 1 kubinio metro ir didesnis, bet mažesnis kaip 5 kubinių metrų nepavojingųjų atliekų kiekis,<text:s/></text:span><text:span text:style-name="T5878">užtraukia baudą nuo penkių tūkstančių iki aštuoni</text:span><text:span text:style-name="T5879">ų tūkstančių eurų.<text:s/></text:span></text:p>
      <text:p text:style-name="P5880"><text:span text:style-name="T5881">Nepavojingųjų atliekų šalinimas į jūrą, kai šalinamas 5 kubinių metrų ir didesnis, bet mažesnis kaip<text:s/></text:span><text:span text:style-name="T5882">15</text:span><text:span text:style-name="T5883"><text:s/>kubinių metrų nepavojingųjų atliekų kiekis, užtraukia baudą nuo vienuolikos tūkstančių iki trisdešimt tūkstančių eurų.<text:s/></text:span></text:p>
      <text:p text:style-name="P5884">Straipsnio<text:s/>dalies pakeitimai:</text:p>
      <text:p text:style-name="P5885"><text:span text:style-name="T5886">Nr.<text:s/></text:span><text:a xlink:href="https://www.e-tar.lt/portal/legalAct.html?documentId=69aa5de0885311eea5a28c81c82193a8" office:target-frame-name="_top" xlink:show="replace"><text:span text:style-name="T5887">XIV-2220</text:span></text:a><text:span text:style-name="T5888">, 2023-11-09, paskelbta TAR 2023-11-21, i. k. 2023-22366</text:span></text:p>
      <text:p text:style-name="Normal"/>
      <text:p text:style-name="P5889"><text:span text:style-name="T5890">5.</text:span><text:span text:style-name="T5891"><text:s/>Neteko galios nuo 2024-01-01</text:span></text:p>
      <text:p text:style-name="P5892">Straipsnio dalies naikinimas:</text:p>
      <text:p text:style-name="P5893"><text:span text:style-name="T5894">Nr.<text:s/></text:span><text:a xlink:href="https://www.e-tar.lt/portal/legalAct.html?documentId=69aa5de0885311eea5a28c81c82193a8" office:target-frame-name="_top" xlink:show="replace"><text:span text:style-name="T5895">XIV-2220</text:span></text:a><text:span text:style-name="T5896">, 2023-11-09, paskelbta TAR 2023-11-21, i. k. 2023-22366</text:span></text:p>
      <text:p text:style-name="Normal"/>
      <text:p text:style-name="P5897"><text:span text:style-name="T5898">Nepavojingųjų atliekų šalinimas į jūrą, padarytas pakartotinai, kai šalinamas mažesnis kai</text:span><text:span text:style-name="T5899">p 0,1 kubinio metro nepavojingųjų atliekų kiekis,<text:s/></text:span><text:span text:style-name="T5900">užtraukia baudą nuo vieno tūkstančio keturių šimtų iki trijų tūkstančių eurų</text:span><text:span text:style-name="T5901">.</text:span></text:p>
      <text:p text:style-name="P5902"><text:span text:style-name="T5903">Nepavojingųjų atliekų šalinimas į jūrą, padarytas pakartotinai, kai šalinamas 0,1 kubinio metro ir didesnis, bet mažesnis kaip</text:span><text:span text:style-name="T5904"><text:s/>1 kubinio metro nepavojingųjų atliekų kiekis,<text:s/></text:span><text:span text:style-name="T5905">užtraukia baudą nuo trijų tūkstančių iki šešių tūkstančių eurų.</text:span></text:p>
      <text:p text:style-name="P5906"><text:span text:style-name="T5907">Nepavojingųjų atliekų šalinimas į jūrą, padarytas pakartotinai, kai šalinamas 1 kubinio metro ir didesnis, bet mažesnis kaip 5 kubinių metrų nepavojingųjų atliekų kiekis,<text:s/></text:span><text:span text:style-name="T5908">užtraukia baudą nuo šešių tūkstančių iki dešimt tūkstančių eurų.<text:s/></text:span></text:p>
      <text:p text:style-name="P5909"><text:span text:style-name="T5910">Nepavojingųjų atl</text:span><text:span text:style-name="T5911">iekų šalinimas į jūrą, padarytas pakartotinai, kai šalinamas 5 kubinių metrų ir didesnis, bet mažesnis kaip<text:s/></text:span><text:span text:style-name="T5912">15</text:span><text:span text:style-name="T5913"><text:s/>kubinių metrų nepavojingųjų atliekų kiekis, užtraukia baudą nuo keturiolikos tūkstančių iki trisdešimt dviejų tūkstančių eurų.<text:s/></text:span></text:p>
      <text:p text:style-name="P5914">Straipsnio dalies<text:s/>pakeitimai:</text:p>
      <text:p text:style-name="P5915"><text:span text:style-name="T5916">Nr.<text:s/></text:span><text:a xlink:href="https://www.e-tar.lt/portal/legalAct.html?documentId=69aa5de0885311eea5a28c81c82193a8" office:target-frame-name="_top" xlink:show="replace"><text:span text:style-name="T5917">XIV-2220</text:span></text:a><text:span text:style-name="T5918">, 2023-11-09, paskelbta TAR 2023-11-21, i. k. 2023-22366</text:span></text:p>
      <text:p text:style-name="Normal"/>
      <text:p text:style-name="P5919"><text:span text:style-name="T5920">10.</text:span><text:span text:style-name="T5921"><text:s/>Neteko galios nuo 2024-01-01</text:span></text:p>
      <text:p text:style-name="P5922">Straipsnio dalies naikinimas:</text:p>
      <text:p text:style-name="P5923"><text:span text:style-name="T5924">Nr.<text:s/></text:span><text:a xlink:href="https://www.e-tar.lt/portal/legalAct.html?documentId=69aa5de0885311eea5a28c81c82193a8" office:target-frame-name="_top" xlink:show="replace"><text:span text:style-name="T5925">XIV-2220</text:span></text:a><text:span text:style-name="T5926">, 2023-11-09, paskelbta TAR 2023-11-21, i. k. 2023-22366</text:span></text:p>
      <text:p text:style-name="Normal"/>
      <text:p text:style-name="P5927"><text:span text:style-name="T5928">73</text:span><text:span text:style-name="T5929"><text:s/></text:span><text:span text:style-name="T5930">straipsnis.<text:s/></text:span><text:span text:style-name="T5931">Juridinių asmenų atsakomybė už<text:s/></text:span><text:span text:style-name="T5932">pavojingųjų<text:s/></text:span><text:span text:style-name="T5933">atliekų šalinimą į jūrą</text:span></text:p>
      <text:p text:style-name="P5934"><text:span text:style-name="T5935">Pavojingųjų atliekų šalinimas į jūrą, kai šalinamas mažesnis kaip 0,1 kubinio metro pavojingųjų atliekų kiekis,<text:s/></text:span><text:span text:style-name="T5936">užtraukia baudą nuo vieno tūkstančio septynių šimtų iki trijų tūkstančių eurų</text:span><text:span text:style-name="T5937">.<text:s/></text:span></text:p>
      <text:p text:style-name="P5938"><text:span text:style-name="T5939">Pavojingųjų atliekų šalinimas į jūrą, kai šalinamas 0,1 kubini</text:span><text:span text:style-name="T5940">o metro ir didesnis, bet mažesnis kaip 1 kubinio metro pavojingųjų atliekų kiekis,<text:s/></text:span><text:span text:style-name="T5941">užtraukia baudą nuo trijų tūkstančių iki šešių tūkstančių eurų.</text:span></text:p>
      <text:p text:style-name="P5942"><text:span text:style-name="T5943">Pavojingųjų atliekų šalinimas į jūrą, kai šalinamas 1 kubinio metro ir didesnis, bet mažesnis kaip 5 kubini</text:span><text:span text:style-name="T5944">ų metrų pavojingųjų atliekų kiekis,<text:s/></text:span><text:span text:style-name="T5945">užtraukia baudą nuo aštuonių tūkstančių iki septyniolikos tūkstančių eurų.<text:s/></text:span></text:p>
      <text:p text:style-name="P5946"><text:span text:style-name="T5947">Pavojingųjų atliekų šalinimas į jūrą, kai šalinamas 5 kubinių metrų ir didesnis, bet mažesnis kaip<text:s/></text:span><text:span text:style-name="T5948">7</text:span><text:span text:style-name="T5949"><text:s/>kubinių metrų pavojingųjų atliekų kiekis,</text:span><text:span text:style-name="T5950"><text:s/>užtraukia baudą nuo dvidešimt keturių tūkstančių iki keturiasdešimt dviejų tūkstančių eurų.<text:s/></text:span></text:p>
      <text:p text:style-name="P5951">Straipsnio dalies pakeitimai:</text:p>
      <text:p text:style-name="P5952"><text:span text:style-name="T5953">Nr.<text:s/></text:span><text:a xlink:href="https://www.e-tar.lt/portal/legalAct.html?documentId=69aa5de0885311eea5a28c81c82193a8" office:target-frame-name="_top" xlink:show="replace"><text:span text:style-name="T5954">XIV-2220</text:span></text:a><text:span text:style-name="T5955">, 2023-11-09, paskelbt</text:span><text:span text:style-name="T5956">a TAR 2023-11-21, i. k. 2023-22366</text:span></text:p>
      <text:p text:style-name="Normal"/>
      <text:p text:style-name="P5957"><text:span text:style-name="T5958">5.</text:span><text:span text:style-name="T5959"><text:s/>Neteko galios nuo 2024-01-01</text:span></text:p>
      <text:p text:style-name="P5960">Straipsnio dalies naikinimas:</text:p>
      <text:p text:style-name="P5961"><text:span text:style-name="T5962">Nr.<text:s/></text:span><text:a xlink:href="https://www.e-tar.lt/portal/legalAct.html?documentId=69aa5de0885311eea5a28c81c82193a8" office:target-frame-name="_top" xlink:show="replace"><text:span text:style-name="T5963">XIV-2220</text:span></text:a><text:span text:style-name="T5964">, 2023-11-09, paskelbta TAR 2023-11-21, i. k.<text:s/></text:span><text:span text:style-name="T5965">2023-22366</text:span></text:p>
      <text:p text:style-name="Normal"/>
      <text:p text:style-name="P5966"><text:span text:style-name="T5967">Pavojingųjų atliekų šalinimas į jūrą, padarytas pakartotinai, kai šalinamas mažesnis kaip 0,1 kubinio metro pavojingųjų atliekų kiekis,<text:s/></text:span><text:span text:style-name="T5968">užtraukia baudą nuo trijų tūkstančių iki šešių tūkstančių eurų</text:span><text:span text:style-name="T5969">.</text:span></text:p>
      <text:p text:style-name="P5970"><text:span text:style-name="T5971">Pavojingųjų atliekų šalinimas į jūrą, pa</text:span><text:span text:style-name="T5972">darytas pakartotinai, kai šalinamas 0,1 kubinio metro ir didesnis, bet mažesnis kaip 1 kubinio metro pavojingųjų atliekų kiekis,<text:s/></text:span><text:span text:style-name="T5973">užtraukia baudą nuo šešių tūkstančių iki dešimt tūkstančių eurų.</text:span></text:p>
      <text:p text:style-name="P5974"><text:span text:style-name="T5975">Pavojingųjų atliekų šalinimas į jūrą, padarytas pakartotinai</text:span><text:span text:style-name="T5976">, kai šalinamas 1 kubinio metro ir didesnis, bet mažesnis kaip 5 kubinių metrų pavojingųjų atliekų kiekis,<text:s/></text:span><text:span text:style-name="T5977">užtraukia baudą nuo keturiolikos tūkstančių iki trisdešimt tūkstančių eurų.<text:s/></text:span></text:p>
      <text:p text:style-name="P5978"><text:span text:style-name="T5979">Pavojingųjų atliekų šalinimas į jūrą, padarytas pakartotinai, kai šali</text:span><text:span text:style-name="T5980">namas 5 kubinių metrų ir didesnis, bet mažesnis kaip<text:s/></text:span><text:span text:style-name="T5981">7</text:span><text:span text:style-name="T5982"><text:s/>kubinių metrų pavojingųjų atliekų kiekis, užtraukia baudą nuo keturiasdešimt dviejų tūkstančių iki septyniasdešimt septynių tūkstančių eurų.<text:s/></text:span></text:p>
      <text:p text:style-name="P5983">Straipsnio dalies pakeitimai:</text:p>
      <text:p text:style-name="P5984"><text:span text:style-name="T5985">Nr.<text:s/></text:span><text:a xlink:href="https://www.e-tar.lt/portal/legalAct.html?documentId=69aa5de0885311eea5a28c81c82193a8" office:target-frame-name="_top" xlink:show="replace"><text:span text:style-name="T5986">XIV-2220</text:span></text:a><text:span text:style-name="T5987">, 2023-11-09, paskelbta TAR 2023-11-21, i. k. 2023-22366</text:span></text:p>
      <text:p text:style-name="Normal"/>
      <text:p text:style-name="P5988"><text:span text:style-name="T5989">10.</text:span><text:span text:style-name="T5990"><text:s/>Neteko galios nuo 2024-01-01</text:span></text:p>
      <text:p text:style-name="P5991">Straipsnio dalies naikinimas:</text:p>
      <text:p text:style-name="P5992"><text:span text:style-name="T5993">Nr.<text:s/></text:span><text:a xlink:href="https://www.e-tar.lt/portal/legalAct.html?documentId=69aa5de0885311eea5a28c81c82193a8" office:target-frame-name="_top" xlink:show="replace"><text:span text:style-name="T5994">XIV-2220</text:span></text:a><text:span text:style-name="T5995">, 2023-11-09, paskelbta TAR 2023-11-21, i. k. 2023-22366</text:span></text:p>
      <text:p text:style-name="Normal"/>
      <text:p text:style-name="P5996"><text:span text:style-name="T5997">74</text:span><text:span text:style-name="T5998"><text:s/></text:span><text:span text:style-name="T5999">straipsnis.<text:s/></text:span><text:span text:style-name="T6000">Juridinių asmenų atsakomybė už neturėjimą su Vyriausybės įgaliotomis inst</text:span><text:span text:style-name="T6001">itucijomis suderinto teršimo incidentų likvidavimo lokalinio plano</text:span></text:p>
      <text:p text:style-name="P6002"><text:span text:style-name="T6003">Neturėjimas su Vyriausybės įgaliotomis institucijomis suderinto teršimo incidentų likvidavimo lokalinio plano, kai pagal<text:s/></text:span><text:span text:style-name="T6004">Lietuvos Respublikos j</text:span><text:span text:style-name="T6005">ūros aplinkos apsaugos įstatymą ir kitus tei</text:span><text:span text:style-name="T6006">sės aktus šis planas yra reikalingas, arba šiame plane numatytų aplinkos apsaugos priemonių nevykdymas ar netinkamas vykdymas užtraukia baudą nuo šešių tūkstančių iki dešimt tūkstančių eurų.</text:span></text:p>
      <text:p text:style-name="P6007"><text:span text:style-name="T6008">Šio straipsnio 1 dalyje numatytas pažeidimas, padarytas pakarto</text:span><text:span text:style-name="T6009">tinai, užtraukia baudą nuo dešimt tūkstančių iki dvidešimt trijų tūkstančių eurų.</text:span></text:p>
      <text:p text:style-name="P6010"/>
      <text:p text:style-name="P6011"><text:span text:style-name="T6012">75</text:span><text:span text:style-name="T6013"><text:s/>straipsnis.<text:s/></text:span><text:span text:style-name="T6014">Juridinių asmenų atsakomybė už neteisėtą teršalų išmetimą į aplinkos orą</text:span></text:p>
      <text:p text:style-name="P6015"><text:span text:style-name="T6016">Neteisėtas teršalų išmetimas į aplinkos orą (išskyrus teršalų išmetimą, kuria</text:span><text:span text:style-name="T6017">m taikomas<text:s/></text:span><text:span text:style-name="T6018">Lietuvos Respublikos m</text:span><text:span text:style-name="T6019">okesčio už aplinkos teršimą įstatymo nustatytas mokestis už aplinkos teršimą taikant didesnį tarifą), kai išmetamų teršalų normatyvai viršijami iki 1,5 karto, užtraukia baudą nuo trijų šimtų iki šešių šimtų eurų.</text:span></text:p>
      <text:p text:style-name="P6020"><text:span text:style-name="T6021">Neteisėtas teršalų išmetimas į aplinkos orą (išskyrus teršalų išmetimą, kuriam taikomas<text:s/></text:span><text:span text:style-name="T6022">Lietuvos Respublikos m</text:span><text:span text:style-name="T6023">okesčio už aplinkos teršimą įstatymo nustatytas mokestis už aplinkos teršimą taikant didesnį tarifą), kai išmetamų teršalų normatyvai viršijami 1,</text:span><text:span text:style-name="T6024">5 karto ir daugiau, bet mažiau kaip 3 kartus, užtraukia baudą nuo vieno tūkstančio dviejų šimtų iki dviejų tūkstančių trijų šimtų eurų.<text:s/></text:span></text:p>
      <text:p text:style-name="P6025"><text:span text:style-name="T6026">Neteisėtas teršalų išmetimas į aplinkos orą (išskyrus teršalų išmetimą, kuriam taikomas<text:s/></text:span><text:span text:style-name="T6027">Lietuvos Respublikos m</text:span><text:span text:style-name="T6028">okesčio</text:span><text:span text:style-name="T6029"><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30"><text:span text:style-name="T6031">Neteis</text:span><text:span text:style-name="T6032">ėtas teršalų išmetimas į aplinkos orą (išskyrus teršalų išmetimą, kuriam taikomas<text:s/></text:span><text:span text:style-name="T6033">Lietuvos Respublikos m</text:span><text:span text:style-name="T6034">okesčio už aplinkos teršimą įstatymo nustatytas mokestis<text:s/></text:span><text:span text:style-name="T6035">už aplinkos teršimą taikant didesnį tarifą)</text:span><text:span text:style-name="T6036">,</text:span><text:span text:style-name="T6037"><text:s/></text:span><text:span text:style-name="T6038">kai išmetamų teršalų normatyvai viršijami 5 kartus</text:span><text:span text:style-name="T6039"><text:s/>ir daugiau, užtraukia baudą nuo šešių tūkstančių iki dešimt tūkstančių eurų.</text:span></text:p>
      <text:p text:style-name="P6040"><text:span text:style-name="T6041">Neteisėtas teršalų išmetimas į aplinkos orą (išskyrus teršalų išmetimą, kuriam taikomas<text:s/></text:span><text:span text:style-name="T6042">Lietuvos Respublikos m</text:span><text:span text:style-name="T6043">okesčio už aplinkos teršimą įstatymo nustatytas mokestis<text:s/></text:span><text:span text:style-name="T6044">už aplink</text:span><text:span text:style-name="T6045">os teršimą taikant didesnį tarifą)</text:span><text:span text:style-name="T6046">,</text:span><text:span text:style-name="T6047"><text:s/>padarytas pakartotinai,<text:s/></text:span><text:span text:style-name="T6048">kai išmetamų teršalų normatyvai viršijami iki 1,5 karto, užtraukia baudą nuo šešių šimtų iki vieno tūkstančio dviejų šimtų eurų.</text:span></text:p>
      <text:p text:style-name="P6049"><text:span text:style-name="T6050">Neteisėtas teršalų išmetimas į aplinkos orą (išskyrus teršalų išm</text:span><text:span text:style-name="T6051">etimą, kuriam taikomas<text:s/></text:span><text:span text:style-name="T6052">Lietuvos Respublikos m</text:span><text:span text:style-name="T6053">okesčio už aplinkos teršimą įstatymo nustatytas mokestis<text:s/></text:span><text:span text:style-name="T6054">už aplinkos teršimą taikant didesnį tarifą)</text:span><text:span text:style-name="T6055">,</text:span><text:span text:style-name="T6056"><text:s/>padarytas pakartotinai,<text:s/></text:span><text:span text:style-name="T6057">kai išmetamų teršalų normatyvai viršijami 1,5 karto ir daugiau, bet mažiau kaip 3 kar</text:span><text:span text:style-name="T6058">tus, užtraukia baudą nuo trijų tūkstančių iki šešių tūkstančių eurų.</text:span></text:p>
      <text:p text:style-name="P6059"><text:span text:style-name="T6060">Neteisėtas teršalų išmetimas į aplinkos orą (išskyrus teršalų išmetimą, kuriam taikomas<text:s/></text:span><text:span text:style-name="T6061">Lietuvos Respublikos m</text:span><text:span text:style-name="T6062">okesčio už aplinkos teršimą įstatymo nustatytas mokestis<text:s/></text:span><text:span text:style-name="T6063">už aplinkos teršim</text:span><text:span text:style-name="T6064">ą taikant didesnį tarifą)</text:span><text:span text:style-name="T6065">,</text:span><text:span text:style-name="T6066"><text:s/>padarytas pakartotinai,<text:s/></text:span><text:span text:style-name="T6067">kai išmetamų teršalų normatyvai viršijami 3 kartus ir daugiau, bet mažiau kaip 5 kartus, užtraukia baudą nuo šešių tūkstančių iki dešimt tūkstančių eurų.</text:span></text:p>
      <text:p text:style-name="P6068"><text:span text:style-name="T6069">Neteisėtas teršalų išmetimas į aplinkos orą (išsk</text:span><text:span text:style-name="T6070">yrus teršalų išmetimą, kuriam taikomas<text:s/></text:span><text:span text:style-name="T6071">Lietuvos Respublikos m</text:span><text:span text:style-name="T6072">okesčio už aplinkos teršimą įstatymo nustatytas mokestis<text:s/></text:span><text:span text:style-name="T6073">už aplinkos teršimą taikant didesnį tarifą)</text:span><text:span text:style-name="T6074">,</text:span><text:span text:style-name="T6075"><text:s/>padarytas pakartotinai,<text:s/></text:span><text:span text:style-name="T6076">kai išmetamų teršalų normatyvai viršijami 5 kartus ir daugiau, užtrau</text:span><text:span text:style-name="T6077">kia baudą nuo dešimt tūkstančių iki dvidešimt trijų tūkstančių eurų.</text:span></text:p>
      <text:p text:style-name="P6078"/>
      <text:p text:style-name="P6079"><text:span text:style-name="T6080">76</text:span><text:span text:style-name="T6081"><text:s/></text:span><text:span text:style-name="T6082">straipsnis.<text:s/></text:span><text:span text:style-name="T6083">Juridinių asmenų atsakomybė už taršos šaltinių ir išmetamų į aplinkos orą teršalų apskaitos, taršos šaltinių ir išmetamų į aplinkos orą teršalų ataskaitų teikimo<text:s/></text:span><text:span text:style-name="T6084">reikalavimų nevykdymą</text:span></text:p>
      <text:p text:style-name="P6085"><text:span text:style-name="T6086">Taršos šaltinių ir išmetamų į aplinkos orą teršalų apskaitos, taršos šaltinių ir išmetamų į aplinkos orą teršalų ataskaitų<text:s/></text:span><text:span text:style-name="T6087">nepateikimas po to, kai raštu buvo įspėta apie pareigą pateikti šiuos dokumentus, išskyrus ūkio subjekto</text:span><text:span text:style-name="T6088"><text:s/>apli</text:span><text:span text:style-name="T6089">nkos monitoringo duomenų ar metinių aplinkos monitoringo ataskaitų nepateikimą kompetentingoms institucijoms nustatytu laiku, užtraukia baudą nuo vieno šimto penkiasdešimt iki trijų šimtų eurų.</text:span></text:p>
      <text:p text:style-name="P6090"><text:span text:style-name="T6091">Šio straipsnio 1 dalyje numatytas pažeidimas, padarytas paka</text:span><text:span text:style-name="T6092">rtotinai, užtraukia baudą nuo trijų šimtų iki šešių šimtų eurų.</text:span></text:p>
      <text:p text:style-name="P6093"/>
      <text:p text:style-name="P6094"><text:span text:style-name="T6095">77</text:span><text:span text:style-name="T6096"><text:s/></text:span><text:span text:style-name="T6097">straipsnis.<text:s/></text:span><text:span text:style-name="T6098">Juridinių asmenų atsakomybė už n</text:span><text:span text:style-name="T6099">enupjautų, nesugrėbtų ar kitaip n</text:span><text:span text:style-name="T6100">esurinktų augalų ar jų dalių neteisėtą deginimą</text:span></text:p>
      <text:p text:style-name="P6101"><text:span text:style-name="T6102">N</text:span><text:span text:style-name="T6103">enupjautų, nesugrėbtų ar kitaip n</text:span><text:span text:style-name="T6104">esurinktų augalų ar<text:s/></text:span><text:span text:style-name="T6105">jų dalių neteisėtas deginimas, kai sudeginami augalai ar jų dalys iki 0,5 ha dydžio plote,</text:span><text:span text:style-name="T6106"><text:s/></text:span><text:span text:style-name="T6107">užtraukia baudą nuo trijų šimtų iki šešių šimtų eurų.</text:span></text:p>
      <text:p text:style-name="P6108"><text:span text:style-name="T6109">N</text:span><text:span text:style-name="T6110">enupjautų, nesugrėbtų ar kitaip n</text:span><text:span text:style-name="T6111">esurinktų augalų ar jų dalių neteisėtas deginimas, kai sudeginami augalai a</text:span><text:span text:style-name="T6112">r jų dalys 0,5 ha ir didesniame, bet mažesniame kaip 1 ha dydžio plote,</text:span><text:span text:style-name="T6113"><text:s/></text:span><text:span text:style-name="T6114">užtraukia baudą nuo šešių šimtų iki vieno tūkstančio dviejų šimtų eurų.</text:span></text:p>
      <text:p text:style-name="P6115"><text:span text:style-name="T6116">N</text:span><text:span text:style-name="T6117">enupjautų, nesugrėbtų ar kitaip n</text:span><text:span text:style-name="T6118">esurinktų augalų ar jų dalių neteisėtas deginimas, kai sudeginami augalai ar</text:span><text:span text:style-name="T6119"><text:s/>jų dalys 1 ha ir didesniame, bet mažesniame kaip 5 ha dydžio plote,</text:span><text:span text:style-name="T6120"><text:s/></text:span><text:span text:style-name="T6121">užtraukia baudą nuo vieno tūkstančio dviejų šimtų iki vieno tūkstančio septynių šimtų eurų.</text:span></text:p>
      <text:p text:style-name="P6122"><text:span text:style-name="T6123">N</text:span><text:span text:style-name="T6124">enupjautų, nesugrėbtų ar kitaip n</text:span><text:span text:style-name="T6125">esurinktų augalų ar jų dalių neteisėtas deginimas, kai<text:s/></text:span><text:span text:style-name="T6126">sudeginami augalai ar jų dalys 5 ha ir didesniame plote,</text:span><text:span text:style-name="T6127"><text:s/></text:span><text:span text:style-name="T6128">užtraukia baudą nuo vieno tūkstančio septynių šimtų iki keturių tūkstančių eurų.</text:span></text:p>
      <text:p text:style-name="P6129"><text:span text:style-name="T6130">N</text:span><text:span text:style-name="T6131">enupjautų, nesugrėbtų ar kitaip n</text:span><text:span text:style-name="T6132">esurinktų augalų ar jų dalių neteisėtas deginimas, padarytas pakartotinai, kai sud</text:span><text:span text:style-name="T6133">eginami augalai ar jų dalys iki 0,5 ha dydžio plote,</text:span><text:span text:style-name="T6134"><text:s/></text:span><text:span text:style-name="T6135">užtraukia baudą nuo šešių šimtų iki vieno tūkstančio dviejų šimtų eurų.</text:span></text:p>
      <text:p text:style-name="P6136"><text:span text:style-name="T6137">N</text:span><text:span text:style-name="T6138">enupjautų, nesugrėbtų ar kitaip n</text:span><text:span text:style-name="T6139">esurinktų augalų ar jų dalių neteisėtas deginimas, padarytas pakartotinai, kai sudeginami augal</text:span><text:span text:style-name="T6140">ai ar jų dalys 0,5 ha ir didesniame, bet mažesniame kaip 1 ha dydžio plote,</text:span><text:span text:style-name="T6141"><text:s/></text:span><text:span text:style-name="T6142">užtraukia baudą nuo vieno tūkstančio dviejų šimtų iki vieno tūkstančio septynių šimtų eurų.</text:span></text:p>
      <text:p text:style-name="P6143"><text:span text:style-name="T6144">N</text:span><text:span text:style-name="T6145">enupjautų, nesugrėbtų ar kitaip n</text:span><text:span text:style-name="T6146">esurinktų augalų ar jų dalių neteisėtas deginimas, p</text:span><text:span text:style-name="T6147">adarytas pakartotinai, kai sudeginami augalai ar jų dalys 1 ha ir didesniame, bet mažesniame kaip 5 ha dydžio plote,</text:span><text:span text:style-name="T6148"><text:s/></text:span><text:span text:style-name="T6149">užtraukia baudą nuo vieno tūkstančio septynių šimtų iki trijų tūkstančių eurų.</text:span></text:p>
      <text:p text:style-name="P6150"><text:span text:style-name="T6151">N</text:span><text:span text:style-name="T6152">enupjautų, nesugrėbtų ar kitaip n</text:span><text:span text:style-name="T6153">esurinktų augalų ar jų d</text:span><text:span text:style-name="T6154">alių neteisėtas deginimas, padarytas pakartotinai, kai sudeginami augalai ar jų dalys 5 ha ir didesniame plote,</text:span><text:span text:style-name="T6155"><text:s/></text:span><text:span text:style-name="T6156">užtraukia baudą nuo trijų tūkstančių iki šešių tūkstančių eurų.</text:span></text:p>
      <text:p text:style-name="P6157"/>
      <text:p text:style-name="P6158"><text:span text:style-name="T6159">78</text:span><text:span text:style-name="T6160"><text:s/></text:span><text:span text:style-name="T6161">straipsnis.<text:s/></text:span><text:span text:style-name="T6162">Juridinių asmenų atsakomybė už nepavojingųjų atliekų surin</text:span><text:span text:style-name="T6163">kimą, vežimą, laikymą, įvežimą ar importą į Lietuvos Respublikos teritoriją, išvežimą ar eksportą iš Lietuvos Respublikos teritorijos ir (ar) vežimą tranzitu per Lietuvos Respublikos teritoriją neturint tam teisės<text:s/></text:span></text:p>
      <text:p text:style-name="P6164"><text:span text:style-name="T6165">Nepavojingųjų atliekų surinkimas,<text:s/></text:span><text:span text:style-name="T6166">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67">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68">žtraukia baudą nuo vieno šimto penkiasdešimt iki trijų šimtų eurų.</text:span></text:p>
      <text:p text:style-name="P6169"><text:span text:style-name="T6170">Nepavojingųjų atliekų surinkimas, vežimas, laikymas, įvežimas ar importas į Lietuvos Respublikos teritoriją, išvežimas ar eksportas iš Lietuvos Respublikos teritorijos ir (ar) vežimas tra</text:span><text:span text:style-name="T6171">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72">as tranzitu per Lietuvos Respublikos teritoriją 0,5 tonos ir didesnis, bet mažesnis kaip 5 tonų nepavojingųjų atliekų kiekis,<text:s/></text:span><text:span text:style-name="T6173">užtraukia baudą nuo keturių šimtų penkiasdešimt iki aštuonių šimtų penkiasdešimt eurų.</text:span></text:p>
      <text:p text:style-name="P6174"><text:span text:style-name="T6175">Nepavojingųjų atliekų surinkimas, vežimas</text:span><text:span text:style-name="T6176">,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177">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178">liekų kiekis,<text:s/></text:span><text:span text:style-name="T6179">užtraukia baudą nuo aštuonių šimtų penkiasdešimt iki vieno tūkstančio septynių šimtų eurų.<text:s/></text:span></text:p>
      <text:p text:style-name="P6180"><text:span text:style-name="T6181">Nepavojingųjų atliekų surinkimas, vežimas, laikymas, įvežimas ar importas į Lietuvos Respublikos teritoriją, išvežimas ar eksportas iš Lietuvos Resp</text:span><text:span text:style-name="T618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183">s Respublikos teritorijos ir (ar) vežamas tranzitu per Lietuvos Respublikos teritoriją 15 tonų ir didesnis, bet mažesnis kaip 25 tonų nepavojingųjų atliekų kiekis,<text:s/></text:span><text:span text:style-name="T6184">užtraukia baudą nuo vieno tūkstančio keturių šimtų iki dviejų tūkstančių eurų.<text:s/></text:span></text:p>
      <text:p text:style-name="P6185"><text:span text:style-name="T6186">Nepavojing</text:span><text:span text:style-name="T6187">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188"><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189">jų atliekų kiekis,<text:s/></text:span><text:span text:style-name="T6190">užtraukia baudą nuo dviejų tūkstančių iki penkių tūkstančių eurų.<text:s/></text:span></text:p>
      <text:p text:style-name="P6191"><text:span text:style-name="T6192">Nepavojingųjų atliekų surinkimas, vežimas, laikymas, įvežimas ar importas į Lietuvos Respublikos teritoriją, išvežimas ar eksportas iš Lietuvos Respublikos teritorijos<text:s/></text:span><text:span text:style-name="T6193">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194">tuvos Respublikos teritorijos ir (ar) vežamas tranzitu per Lietuvos Respublikos teritoriją mažesnis kaip 0,5 tonos nepavojingųjų atliekų kiekis,<text:s/></text:span><text:span text:style-name="T6195">užtraukia baudą nuo trijų šimtų iki šešių šimtų eurų.</text:span></text:p>
      <text:p text:style-name="P6196"><text:span text:style-name="T6197">Nepavojingųjų atliekų surinkimas, vežimas, laikymas, įv</text:span><text:span text:style-name="T6198">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199">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00">vojingųjų atliekų kiekis,<text:s/></text:span><text:span text:style-name="T6201">užtraukia baudą nuo aštuonių šimtų penkiasdešimt iki vieno tūkstančio septynių šimtų eurų.</text:span></text:p>
      <text:p text:style-name="P6202"><text:span text:style-name="T6203">Nepavojingųjų atliekų surinkimas, vežimas, laikymas, įvežimas ar importas į Lietuvos Respublikos teritoriją, išvežimas ar eksportas iš Li</text:span><text:span text:style-name="T6204">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05">ežamas ar eksportuojamas iš Lietuvos Respublikos teritorijos ir (ar) vežamas tranzitu per Lietuvos Respublikos teritoriją 5 tonų ir didesnis, bet mažesnis kaip 15 tonų nepavojingųjų atliekų kiekis,<text:s/></text:span><text:span text:style-name="T6206">užtraukia baudą nuo vieno tūkstančio keturių šimtų iki tri</text:span><text:span text:style-name="T6207">jų tūkstančių eurų.</text:span></text:p>
      <text:p text:style-name="P6208"><text:span text:style-name="T6209">Nepavojingųjų atliekų surinkimas, vežimas, laikymas, įvežimas ar importas į Lietuvos Respublikos teritoriją, išvežimas ar eksportas iš Lietuvos Respublikos teritorijos ir (ar) vežimas tranzitu per Lietuvos Respublikos teritoriją netur</text:span><text:span text:style-name="T6210">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11">s Respublikos teritoriją 15 tonų ir didesnis, bet mažesnis kaip 25 tonų nepavojingųjų atliekų kiekis,<text:s/></text:span><text:span text:style-name="T6212">užtraukia baudą nuo dviejų tūkstančių iki penkių tūkstančių eurų.</text:span></text:p>
      <text:p text:style-name="P6213"><text:span text:style-name="T6214">Nepavojingųjų atliekų surinkimas, vežimas, laikymas, įvežimas ar importas į Lietuvos R</text:span><text:span text:style-name="T6215">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16">mportuojamas į Lietuvos Respublikos teritoriją, išvežamas ar eksportuojamas iš Lietuvos Respublikos teritorijos ir (ar) vežamas tranzitu per Lietuvos Respublikos teritoriją 25 tonų ir didesnis<text:s/></text:span><text:span text:style-name="T6217">nepavojingųjų atliekų kiekis</text:span><text:span text:style-name="T6218">, užtraukia baudą nuo penkių tūksta</text:span><text:span text:style-name="T6219">nčių iki aštuonių tūkstančių eurų.</text:span></text:p>
      <text:p text:style-name="P6220"/>
      <text:p text:style-name="P6221"><text:span text:style-name="T6222">79</text:span><text:span text:style-name="T6223"><text:s/></text:span><text:span text:style-name="T6224">straipsnis.<text:s/></text:span><text:span text:style-name="T6225">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26">nt tam teisės<text:s/></text:span></text:p>
      <text:p text:style-name="P6227"><text:span text:style-name="T622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29">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30"><text:s/>pavojingųjų atliekų kiekis,<text:s/></text:span><text:span text:style-name="T6231">užtraukia baudą nuo trijų šimtų iki šešių šimtų eurų</text:span><text:span text:style-name="T6232">.<text:s/></text:span></text:p>
      <text:p text:style-name="P6233"><text:span text:style-name="T6234">Pavojingųjų atliekų surinkimas, vežimas, laikymas, įvežimas ar importas į Lietuvos Respublikos teritoriją, išvežimas ar eksportas iš Lietuvos Respublikos teritorijos ir (</text:span><text:span text:style-name="T6235">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236">s ir (ar) vežamas tranzitu per Lietuvos Respublikos teritoriją 0,5 tonos ir didesnis, bet mažesnis kaip 5 tonų pavojingųjų atliekų kiekis,<text:s/></text:span><text:span text:style-name="T6237">užtraukia baudą nuo šešių šimtų iki vieno tūkstančio eurų.</text:span><text:span text:style-name="T6238"><text:s/></text:span></text:p>
      <text:p text:style-name="P6239"><text:span text:style-name="T6240">Pavojingųjų atliekų surinkimas, vežimas, laikymas, įvež</text:span><text:span text:style-name="T6241">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242"><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243">užtr</text:span><text:span text:style-name="T6244">aukia baudą nuo vieno tūkstančio keturių šimtų iki trijų tūkstančių eurų.<text:s/></text:span></text:p>
      <text:p text:style-name="P6245"><text:span text:style-name="T6246">Pavojingųjų atliekų surinkimas, vežimas, laikymas, įvežimas ar importas į Lietuvos Respublikos teritoriją, išvežimas ar eksportas iš Lietuvos Respublikos teritorijos ir (ar) vežim</text:span><text:span text:style-name="T6247">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248"><text:s/>vežamas tranzitu per Lietuvos Respublikos teritoriją 15 tonų ir didesnis, bet mažesnis kaip 25 tonų<text:s/></text:span><text:span text:style-name="T6249">pavojingųjų atliekų kiekis</text:span><text:span text:style-name="T6250">, užtraukia baudą nuo trijų tūkstančių iki šešių tūkstančių eurų.<text:s/></text:span></text:p>
      <text:p text:style-name="P6251"><text:span text:style-name="T6252">Pavojingųjų atliekų surinkimas, vežimas, laikymas, įvežimas<text:s/></text:span><text:span text:style-name="T6253">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254">mportuojamas į Lietuvos Respublikos teritoriją, išvežamas ar eksportuojamas iš Lietuvos Respublikos teritorijos ir (ar) vežamas tranzitu per Lietuvos Respublikos teritoriją 25 tonų ir didesnis pavojingųjų atliekų kiekis,<text:s/></text:span><text:span text:style-name="T6255">užtraukia baudą nuo septynių tūksta</text:span><text:span text:style-name="T6256">nčių iki keturiolikos tūkstančių eurų.<text:s/></text:span></text:p>
      <text:p text:style-name="P6257"><text:span text:style-name="T6258">Pavojingųjų atliekų surinkimas, vežimas, laikymas, įvežimas ar importas į Lietuvos Respublikos teritoriją, išvežimas ar eksportas iš Lietuvos Respublikos teritorijos ir (ar) vežimas tranzitu per Lietuvos Respubliko</text:span><text:span text:style-name="T6259">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60">anzitu per Lietuvos Respublikos teritoriją mažesnis kaip 0,5 tonos pavojingųjų atliekų kiekis,<text:s/></text:span><text:span text:style-name="T6261">užtraukia baudą nuo šešių šimtų iki vieno tūkstančio dviejų šimtų eurų.</text:span></text:p>
      <text:p text:style-name="P6262"><text:span text:style-name="T6263">Pavojingųjų atliekų surinkimas, vežimas, laikymas, įvežimas ar importas į Lietuvos Resp</text:span><text:span text:style-name="T6264">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265">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266">užtraukia<text:s/></text:span><text:span text:style-name="T6267">baudą nuo vieno tūkstančio dviejų šimtų iki dviejų tūkstančių eurų.</text:span></text:p>
      <text:p text:style-name="P6268"><text:span text:style-name="T6269">Pavojingųjų atliekų surinkimas, vežimas, laikymas, įvežimas ar importas į Lietuvos Respublikos teritoriją, išvežimas ar eksportas iš Lietuvos Respublikos teritorijos ir (ar) vežimas tran</text:span><text:span text:style-name="T6270">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271">ritorijos ir (ar) vežamas tranzitu per Lietuvos Respublikos teritoriją 5 tonų ir didesnis, bet mažesnis kaip 15 tonų pavojingųjų atliekų kiekis,<text:s/></text:span><text:span text:style-name="T6272">užtraukia baudą nuo trijų tūkstančių iki šešių tūkstančių eurų.</text:span></text:p>
      <text:p text:style-name="P6273"><text:span text:style-name="T6274">Pavojingųjų atliekų surinkimas, vežimas, laik</text:span><text:span text:style-name="T6275">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276">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277">nų pavojingųjų atliekų kiekis,<text:s/></text:span><text:span text:style-name="T6278">užtraukia baudą nuo šešių tūkstančių iki dešimt tūkstančių eurų.</text:span></text:p>
      <text:p text:style-name="P6279"><text:span text:style-name="T6280">Pavojingųjų atliekų surinkimas, vežimas, laikymas, įvežimas ar importas į Lietuvos Respublikos teritoriją, išvežimas ar eksportas iš Lietuvos Respublikos teri</text:span><text:span text:style-name="T6281">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282">s iš Lietuvos Respublikos teritorijos ir (ar) vežamas tranzitu per Lietuvos Respublikos teritoriją 25 tonų ir didesnis pavojingųjų atliekų kiekis,<text:s/></text:span><text:span text:style-name="T6283">užtraukia baudą nuo keturiolikos tūkstančių iki trisdešimt tūkstančių eurų.</text:span></text:p>
      <text:p text:style-name="P6284"/>
      <text:p text:style-name="P6285"><text:span text:style-name="T6286">80</text:span><text:span text:style-name="T6287"><text:s/></text:span><text:span text:style-name="T6288">straipsnis.<text:s/></text:span><text:span text:style-name="T6289">Juridinių asmenų atsakomybė už nepavojingųjų atliekų apdorojimą neturint tam teisės<text:s/></text:span></text:p>
      <text:p text:style-name="P6290"><text:span text:style-name="T6291">Nepavojingųjų atliekų apdorojimas neturint tam teisės, kai neturint tam teisės apdorojamas mažesnis kaip 0,5 tonos nepavojingųjų atliekų kiekis,<text:s/></text:span><text:span text:style-name="T6292">užtraukia baudą nuo trij</text:span><text:span text:style-name="T6293">ų šimtų iki šešių šimtų eurų</text:span><text:span text:style-name="T6294">.</text:span></text:p>
      <text:p text:style-name="P6295"><text:span text:style-name="T6296">Nepavojingųjų atliekų apdorojimas neturint tam teisės, kai neturint tam teisės apdorojamas 0,5 tonos ir didesnis, bet mažesnis kaip 5 tonų nepavojingųjų atliekų kiekis,<text:s/></text:span><text:span text:style-name="T6297">užtraukia baudą nuo aštuonių šimtų penkiasdešimt iki vi</text:span><text:span text:style-name="T6298">eno tūkstančio septynių šimtų eurų.<text:s/></text:span></text:p>
      <text:p text:style-name="P6299"><text:span text:style-name="T6300">Nepavojingųjų atliekų apdorojimas neturint tam teisės, kai neturint tam teisės apdorojamas 5 tonų ir didesnis, bet mažesnis kaip 15 tonų nepavojingųjų atliekų kiekis,<text:s/></text:span><text:span text:style-name="T6301">užtraukia baudą nuo vieno tūkstančio septynių šimt</text:span><text:span text:style-name="T6302">ų iki keturių tūkstančių eurų.<text:s/></text:span></text:p>
      <text:p text:style-name="P6303"><text:span text:style-name="T6304">Nepavojingųjų atliekų apdorojimas neturint tam teisės, kai neturint tam teisės apdorojamas 15 tonų ir didesnis, bet mažesnis kaip 25 tonų nepavojingųjų atliekų kiekis,<text:s/></text:span><text:span text:style-name="T6305">užtraukia baudą nuo trijų tūkstančių iki penkių tūksta</text:span><text:span text:style-name="T6306">nčių eurų.<text:s/></text:span></text:p>
      <text:p text:style-name="P6307"><text:span text:style-name="T6308">Nepavojingųjų atliekų apdorojimas neturint tam teisės, kai neturint tam teisės apdorojamas 25 tonų ir didesnis nepavojingųjų atliekų kiekis,<text:s/></text:span><text:span text:style-name="T6309">užtraukia baudą nuo penkių tūkstančių iki aštuonių tūkstančių eurų.<text:s/></text:span></text:p>
      <text:p text:style-name="P6310"><text:span text:style-name="T6311">Nepavojingųjų atliekų apdoroji</text:span><text:span text:style-name="T6312">mas neturint tam teisės, padarytas pakartotinai, kai neturint tam teisės apdorojamas mažesnis kaip 0,5 tonos nepavojingųjų atliekų kiekis,<text:s/></text:span><text:span text:style-name="T6313">užtraukia baudą nuo šešių šimtų iki vieno tūkstančio dviejų šimtų eurų.</text:span></text:p>
      <text:p text:style-name="P6314"><text:span text:style-name="T6315">Nepavojingųjų atliekų apdorojimas neturint<text:s/></text:span><text:span text:style-name="T6316">tam teisės, padarytas pakartotinai, kai neturint tam teisės apdorojamas 0,5 tonos ir didesnis, bet mažesnis kaip 5 tonų<text:s/></text:span><text:span text:style-name="T6317">nepavojingųjų atliekų kiekis</text:span><text:span text:style-name="T6318">, užtraukia baudą nuo vieno tūkstančio septynių šimtų iki keturių tūkstančių eurų.</text:span></text:p>
      <text:p text:style-name="P6319"><text:span text:style-name="T6320">Nepavojingųjų atliekų a</text:span><text:span text:style-name="T6321">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22"><text:span text:style-name="T6323">Nepavojingųjų atliekų<text:s/></text:span><text:span text:style-name="T6324">apdorojimas neturint tam teisės, padarytas pakartotinai, kai neturint tam teisės apdorojamas 15 tonų ir didesnis, bet mažesnis kaip 25 tonų nepavojingųjų atliekų kiekis,<text:s/></text:span><text:span text:style-name="T6325">užtraukia baudą nuo penkių tūkstančių iki aštuonių tūkstančių eurų.</text:span></text:p>
      <text:p text:style-name="P6326"><text:span text:style-name="T6327">Nepavojingųjų at</text:span><text:span text:style-name="T6328">liekų apdorojimas neturint tam teisės, padarytas pakartotinai, kai neturint tam teisės apdorojamas 25 tonų ir didesnis nepavojingųjų atliekų kiekis,<text:s/></text:span><text:span text:style-name="T6329">užtraukia baudą nuo aštuonių tūkstančių iki septyniolikos tūkstančių eurų.</text:span></text:p>
      <text:p text:style-name="P6330"/>
      <text:p text:style-name="P6331"><text:span text:style-name="T6332">81</text:span><text:span text:style-name="T6333"><text:s/>straipsnis.<text:s/></text:span><text:span text:style-name="T6334">Juridinių asmenų atsakomybė už pavojingųjų atliekų apdorojimą neturint tam teisės<text:s/></text:span></text:p>
      <text:p text:style-name="P6335"><text:span text:style-name="T6336">Pavojingųjų atliekų apdorojimas neturint tam teisės, kai neturint tam teisės apdorojamas mažesnis kaip 0,5 tonos pavojingųjų atliekų kiekis, užtraukia baudą nuo dviejų<text:s/></text:span><text:span text:style-name="T6337">tūkstančių iki keturių tūkstančių penkių šimtų eurų.</text:span></text:p>
      <text:p text:style-name="P6338"><text:span text:style-name="T6339">Pavojingųjų atliekų apdorojimas neturint tam teisės, kai neturint tam teisės apdorojamas 0,5 tonos ir didesnis, bet mažesnis kaip 5 tonų pavojingųjų atliekų kiekis, užtraukia baudą nuo penkių tūkstanči</text:span><text:span text:style-name="T6340">ų iki devynių tūkstančių eurų.</text:span></text:p>
      <text:p text:style-name="P6341"><text:span text:style-name="T6342">Pavojingųjų atliekų apdorojimas neturint tam teisės, kai neturint tam teisės apdorojamas 5 tonų ir didesnis, bet mažesnis kaip 15 tonų pavojingųjų atliekų kiekis, užtraukia baudą nuo dešimt tūkstančių iki penkiolikos tūksta</text:span><text:span text:style-name="T6343">nčių eurų.</text:span></text:p>
      <text:p text:style-name="P6344"><text:span text:style-name="T6345">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346"><text:span text:style-name="T6347">Pav</text:span><text:span text:style-name="T6348">ojingųjų atliekų apdorojimas neturint tam teisės, kai neturint tam teisės apdorojamas 25 tonų ir didesnis pavojingųjų atliekų kiekis, užtraukia baudą nuo dvidešimt vieno tūkstančio iki trisdešimt penkių tūkstančių eurų.</text:span></text:p>
      <text:p text:style-name="P6349"><text:span text:style-name="T6350">Pavojingųjų atliekų apdorojimas ne</text:span><text:span text:style-name="T6351">turint tam teisės, padarytas pakartotinai, kai neturint tam teisės apdorojamas mažesnis kaip 0,5 tonos pavojingųjų atliekų kiekis, užtraukia baudą nuo keturių tūkstančių penkių šimtų iki aštuonių tūkstančių eurų.</text:span></text:p>
      <text:p text:style-name="P6352"><text:span text:style-name="T6353">Pavojingųjų atliekų apdorojimas neturint<text:s/></text:span><text:span text:style-name="T6354">tam teisės, padarytas pakartotinai, kai neturint tam teisės apdorojamas 0,5 tonos ir didesnis, bet mažesnis kaip 5 tonų pavojingųjų atliekų kiekis, užtraukia baudą nuo devynių tūkstančių iki aštuoniolikos tūkstančių eurų.</text:span></text:p>
      <text:p text:style-name="P6355"><text:span text:style-name="T6356">Pavojingųjų atliekų apdorojimas<text:s/></text:span><text:span text:style-name="T6357">neturint tam teisės, padarytas pakartotinai, kai neturint tam teisės apdorojamas 5 tonų ir didesnis, bet mažesnis kaip 15 tonų pavojingųjų atliekų kiekis, užtraukia baudą nuo penkiolikos tūkstančių iki trisdešimt tūkstančių eurų.</text:span></text:p>
      <text:p text:style-name="P6358"><text:span text:style-name="T6359">Pavojingųjų atliekų apdo</text:span><text:span text:style-name="T6360">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361"><text:span text:style-name="T6362">Pavojingųjų a</text:span><text:span text:style-name="T6363">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364">Straipsnio pakeitimai:</text:p>
      <text:p text:style-name="P6365"><text:span text:style-name="T6366">Nr.<text:s/></text:span><text:a xlink:href="https://www.e-tar.lt/portal/legalAct.html?documentId=b1600d1000eb11ed8fa7d02a65c371ad" office:target-frame-name="_top" xlink:show="replace"><text:span text:style-name="T6367">XIV-1369</text:span></text:a><text:span text:style-name="T6368">, 2022-06-30, paskelbta TAR 2022-07-11, i. k. 2022-15199</text:span></text:p>
      <text:p text:style-name="Normal"/>
      <text:p text:style-name="P6369"><text:span text:style-name="T6370">82</text:span><text:span text:style-name="T6371"><text:s/></text:span><text:span text:style-name="T6372">straipsnis.<text:s/></text:span><text:span text:style-name="T6373">Juridinių asmenų atsakomybė už nepavojingųjų atliekų naudojimo ar šalinimo organizavimą kito vardu, pirkimą ir pardavimą,<text:s/></text:span><text:span text:style-name="T6374">neįsiregistravus Atliekų tvarkytojų valstybės registre</text:span></text:p>
      <text:p text:style-name="P6375"><text:span text:style-name="T6376">Nepavojingųjų atliekų naudojimo ar šalinimo organizavimas kito vardu, pirkima</text:span><text:span text:style-name="T6377">s arba pardavimas,<text:s/></text:span><text:span text:style-name="T6378">neįsiregistravus Atliekų tvarkytojų valstybės registre</text:span><text:span text:style-name="T6379">, kai<text:s/></text:span><text:span text:style-name="T6380">neįsiregistravus Atliekų tvarkytojų valstybės registre</text:span><text:span text:style-name="T6381"><text:s/>organizuojamas naudojimas ar šalinimas kito vardu, perkamas arba parduodamas mažesnis kaip 0,5 tonos nepavojingųjų atliekų</text:span><text:span text:style-name="T6382"><text:s/>kiekis,<text:s/></text:span><text:span text:style-name="T6383">užtraukia baudą prekiautojui ir (ar) tarpininkui nuo vieno šimto penkiasdešimt iki trijų šimtų eurų</text:span><text:span text:style-name="T6384">.</text:span></text:p>
      <text:p text:style-name="P6385"><text:span text:style-name="T6386">Nepavojingųjų atliekų naudojimo ar šalinimo organizavimas kito vardu, pirkimas arba pardavimas,<text:s/></text:span><text:span text:style-name="T6387">neįsiregistravus Atliekų tvarkytojų valstybės re</text:span><text:span text:style-name="T6388">gistre</text:span><text:span text:style-name="T6389">, kai<text:s/></text:span><text:span text:style-name="T6390">neįsiregistravus Atliekų tvarkytojų valstybės registre</text:span><text:span text:style-name="T6391"><text:s/>organizuojamas naudojimas ar šalinimas kito vardu, perkamas arba parduodamas 0,5 tonos ir didesnis, bet mažesnis kaip 5 tonų nepavojingųjų atliekų kiekis,<text:s/></text:span><text:span text:style-name="T6392">užtraukia baudą prekiautojui ir (a</text:span><text:span text:style-name="T6393">r) tarpininkui nuo keturių šimtų penkiasdešimt iki aštuonių šimtų penkiasdešimt eurų.</text:span></text:p>
      <text:p text:style-name="P6394"><text:span text:style-name="T6395">Nepavojingųjų atliekų naudojimo ar šalinimo organizavimas kito vardu, pirkimas arba pardavimas,<text:s/></text:span><text:span text:style-name="T6396">neįsiregistravus Atliekų tvarkytojų valstybės registre</text:span><text:span text:style-name="T6397">, kai<text:s/></text:span><text:span text:style-name="T6398">neįsiregistr</text:span><text:span text:style-name="T6399">avus Atliekų tvarkytojų valstybės registre<text:s/></text:span><text:span text:style-name="T6400">organizuojamas naudojimas ar šalinimas kito vardu, perkamas arba parduodamas 5 tonų ir didesnis, bet mažesnis kaip 15 tonų nepavojingųjų atliekų kiekis,<text:s/></text:span><text:span text:style-name="T6401">užtraukia baudą prekiautojui ir (ar) tarpininkui nuo aštuoni</text:span><text:span text:style-name="T6402">ų šimtų penkiasdešimt iki vieno tūkstančio septynių šimtų eurų.<text:s/></text:span></text:p>
      <text:p text:style-name="P6403"><text:span text:style-name="T6404">Nepavojingųjų atliekų naudojimo ar šalinimo organizavimas kito vardu, pirkimas arba pardavimas, neįsiregistravus Atliekų tvarkytojų valstybės registre, kai neįsiregistravus Atliekų tvarkyto</text:span><text:span text:style-name="T6405">jų valstybės registre organizuojamas naudojimas ar šalinimas kito vardu, perkamas arba parduodamas 15 tonų ir didesnis, bet mažesnis kaip 25 tonų<text:s/></text:span><text:span text:style-name="T6406">nepavojingųjų atliekų kiekis</text:span><text:span text:style-name="T6407">, užtraukia baudą prekiautojui ir (ar) tarpininkui nuo vieno tūkstančio keturių ši</text:span><text:span text:style-name="T6408">mtų iki dviejų tūkstančių eurų.<text:s/></text:span></text:p>
      <text:p text:style-name="P6409"><text:span text:style-name="T6410">Nepavojingųjų atliekų naudojimo ar šalinimo organizavimas kito vardu, pirkimas arba pardavimas,<text:s/></text:span><text:span text:style-name="T6411">neįsiregistravus Atliekų tvarkytojų valstybės registre</text:span><text:span text:style-name="T6412">, kai<text:s/></text:span><text:span text:style-name="T6413">neįsiregistravus Atliekų tvarkytojų valstybės registre<text:s/></text:span><text:span text:style-name="T6414">organizuoj</text:span><text:span text:style-name="T6415">amas naudojimas ar šalinimas kito vardu, perkamas arba parduodamas 25 tonų ir didesnis nepavojingųjų atliekų kiekis,<text:s/></text:span><text:span text:style-name="T6416">užtraukia baudą prekiautojui ir (ar) tarpininkui nuo dviejų tūkstančių iki penkių tūkstančių eurų.<text:s/></text:span></text:p>
      <text:p text:style-name="P6417"><text:span text:style-name="T6418">Nepavojingųjų atliekų naudojimas ar š</text:span><text:span text:style-name="T6419">alinimo organizavimas kito vardu, pirkimas arba pardavimas,<text:s/></text:span><text:span text:style-name="T6420">neįsiregistravus Atliekų tvarkytojų valstybės registre</text:span><text:span text:style-name="T6421">, padarytas pakartotinai, kai<text:s/></text:span><text:span text:style-name="T6422">neįsiregistravus Atliekų tvarkytojų valstybės registre<text:s/></text:span><text:span text:style-name="T6423">organizuojamas naudojimas ar šalinimas kito vardu, perkam</text:span><text:span text:style-name="T6424">as arba parduodamas mažesnis kaip 0,5 tonos nepavojingųjų atliekų kiekis,<text:s/></text:span><text:span text:style-name="T6425">užtraukia baudą prekiautojui ir (ar) tarpininkui nuo trijų šimtų iki šešių šimtų eurų.</text:span></text:p>
      <text:p text:style-name="P6426"><text:span text:style-name="T6427">Nepavojingųjų atliekų naudojimo ar šalinimo organizavimas kito vardu, pirkimas arba pardavima</text:span><text:span text:style-name="T6428">s,<text:s/></text:span><text:span text:style-name="T6429">neįsiregistravus Atliekų tvarkytojų valstybės registre</text:span><text:span text:style-name="T6430">, padarytas pakartotinai, kai<text:s/></text:span><text:span text:style-name="T6431">neįsiregistravus Atliekų tvarkytojų valstybės registre<text:s/></text:span><text:span text:style-name="T6432">organizuojamas naudojimas ar šalinimas kito vardu, perkamas arba parduodamas 0,5 tonos ir didesnis, bet mažesnis k</text:span><text:span text:style-name="T6433">aip 5 tonų nepavojingųjų atliekų kiekis,<text:s/></text:span><text:span text:style-name="T6434">užtraukia baudą prekiautojui ir (ar) tarpininkui nuo aštuonių šimtų penkiasdešimt iki vieno tūkstančio septynių šimtų eurų.</text:span></text:p>
      <text:p text:style-name="P6435"><text:span text:style-name="T6436">Nepavojingųjų atliekų naudojimo ar šalinimo organizavimas kito vardu, pirkimas arba pardavimas,<text:s/></text:span><text:span text:style-name="T6437">neįsiregistravus Atliekų tvarkytojų valstybės registre</text:span><text:span text:style-name="T6438">, padarytas pakartotinai, kai<text:s/></text:span><text:span text:style-name="T6439">neįsiregistravus Atliekų tvarkytojų valstybės registre</text:span><text:span text:style-name="T6440"><text:s/>organizuojamas naudoj</text:span><text:span text:style-name="T6441">imas ar šalinimas kito vardu, perkamas arba parduodamas 5 tonų ir didesnis, bet mažesnis kaip 15 tonų nepavojingųjų atliekų kiekis,<text:s/></text:span><text:span text:style-name="T6442">užtraukia baudą prekiautojui ir (ar) tarpininkui nuo vieno tūkstančio keturių šimtų iki trijų tūkstančių eurų.</text:span></text:p>
      <text:p text:style-name="P6443"><text:span text:style-name="T6444">Nepavojingųjų atliekų naudojimo ar šalinimo organizavimas kito vardu, pirkimas arba pardavimas,<text:s/></text:span><text:span text:style-name="T6445">neįsiregistravus Atliekų tvarkytojų valstybės registre</text:span><text:span text:style-name="T6446">, padarytas pakartotinai, kai<text:s/></text:span><text:span text:style-name="T6447">neįsiregistravus Atliekų tvarkytojų valstybės registre<text:s/></text:span><text:span text:style-name="T6448">organizuojamas naudoj</text:span><text:span text:style-name="T6449">imas ar šalinimas kito vardu, perkamas arba parduodamas 15 tonų ir didesnis, bet mažesnis kaip 25 tonų nepavojingųjų atliekų kiekis,<text:s/></text:span><text:span text:style-name="T6450">užtraukia baudą prekiautojui ir (ar) tarpininkui nuo dviejų tūkstančių iki penkių tūkstančių eurų.</text:span></text:p>
      <text:p text:style-name="P6451"><text:span text:style-name="T6452">Nepavojingųjų atliekų<text:s/></text:span><text:span text:style-name="T6453">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454"><text:s/>vardu, perkamas arba parduodamas 25 tonų ir didesnis<text:s/></text:span><text:span text:style-name="T6455">nepavojingųjų atliekų kiekis</text:span><text:span text:style-name="T6456">, užtraukia baudą prekiautojui ir (ar) tarpininkui nuo penkių tūkstančių iki aštuonių tūkstančių eurų.</text:span></text:p>
      <text:p text:style-name="P6457"/>
      <text:p text:style-name="P6458"><text:span text:style-name="T6459">83</text:span><text:span text:style-name="T6460"><text:s/></text:span><text:span text:style-name="T6461">straipsnis.<text:s/></text:span><text:span text:style-name="T6462">Juridinių asmenų atsakomybė už pavojingųjų atliek</text:span><text:span text:style-name="T6463">ų naudojimo ar šalinimo organizavimą kito vardu, pirkimą ir pardavimą,<text:s/></text:span><text:span text:style-name="T6464">neįsiregistravus Atliekų tvarkytojų valstybės registre</text:span></text:p>
      <text:p text:style-name="P6465"><text:span text:style-name="T6466">Pavojingųjų atliekų naudojimo ar šalinimo organizavimas kito vardu, pirkimas arba pardavimas,<text:s/></text:span><text:span text:style-name="T6467">neįsiregistravus Atliekų tvarkytoj</text:span><text:span text:style-name="T6468">ų valstybės registre</text:span><text:span text:style-name="T6469">, kai<text:s/></text:span><text:span text:style-name="T6470">neįsiregistravus Atliekų tvarkytojų valstybės registre<text:s/></text:span><text:span text:style-name="T6471">organizuojamas naudojimas ar šalinimas kito vardu, perkamas arba parduodamas mažesnis kaip 0,5 tonos pavojingųjų atliekų kiekis,<text:s/></text:span><text:span text:style-name="T6472">užtraukia baudą prekiautojui ir (ar) tarpinink</text:span><text:span text:style-name="T6473">ui nuo trijų šimtų iki šešių šimtų eurų</text:span><text:span text:style-name="T6474">.</text:span></text:p>
      <text:p text:style-name="P6475"><text:span text:style-name="T6476">Pavojingųjų atliekų naudojimo ar šalinimo organizavimas kito vardu, pirkimas arba pardavimas,<text:s/></text:span><text:span text:style-name="T6477">neįsiregistravus Atliekų tvarkytojų valstybės registre</text:span><text:span text:style-name="T6478">, kai<text:s/></text:span><text:span text:style-name="T6479">neįsiregistravus Atliekų tvarkytojų valstybės registre<text:s/></text:span><text:span text:style-name="T6480">orga</text:span><text:span text:style-name="T6481">nizuojamas naudojimas ar šalinimas kito vardu, perkamas arba parduodamas 0,5 tonos ir didesnis, bet mažesnis kaip 5 tonų pavojingųjų atliekų kiekis,<text:s/></text:span><text:span text:style-name="T6482">užtraukia baudą prekiautojui ir (ar) tarpininkui nuo šešių šimtų iki vieno tūkstančio dviejų šimtų eurų.</text:span></text:p>
      <text:p text:style-name="P6483"><text:span text:style-name="T6484">Pavojingųjų atliekų naudojimo ar šalinimo organizavimas kito vardu, pirkimas arba pardavimas,<text:s/></text:span><text:span text:style-name="T6485">neįsiregistravus Atliekų tvarkytojų valstybės registre</text:span><text:span text:style-name="T6486">, kai<text:s/></text:span><text:span text:style-name="T6487">neįsiregistravus Atliekų tvarkytojų valstybės registre<text:s/></text:span><text:span text:style-name="T6488">organizuojamas naudojimas ar šalinimas kito var</text:span><text:span text:style-name="T6489">du, perkamas arba parduodamas 5 tonų ir didesnis, bet mažesnis kaip 15 tonų pavojingųjų atliekų kiekis,<text:s/></text:span><text:span text:style-name="T6490">užtraukia baudą prekiautojui ir (ar) tarpininkui nuo vieno tūkstančio keturių šimtų iki trijų tūkstančių eurų.<text:s/></text:span></text:p>
      <text:p text:style-name="P6491"><text:span text:style-name="T6492">Pavojingųjų atliekų naudojimo ar šalin</text:span><text:span text:style-name="T6493">imo organizavimas kito vardu, pirkimas arba pardavimas,<text:s/></text:span><text:span text:style-name="T6494">neįsiregistravus Atliekų tvarkytojų valstybės registre</text:span><text:span text:style-name="T6495">, kai<text:s/></text:span><text:span text:style-name="T6496">neįsiregistravus Atliekų tvarkytojų valstybės registre<text:s/></text:span><text:span text:style-name="T6497">organizuojamas naudojimas ar šalinimas kito vardu, perkamas arba parduodamas 15 tonų<text:s/></text:span><text:span text:style-name="T6498">ir didesnis, bet mažesnis kaip 25 tonų pavojingųjų atliekų kiekis,<text:s/></text:span><text:span text:style-name="T6499">užtraukia baudą prekiautojui ir (ar) tarpininkui nuo trijų tūkstančių iki šešių tūkstančių eurų.<text:s/></text:span></text:p>
      <text:p text:style-name="P6500"><text:span text:style-name="T6501">Pavojingųjų atliekų naudojimo ar šalinimo organizavimas kito vardu, pirkimas arba pardavi</text:span><text:span text:style-name="T6502">mas,<text:s/></text:span><text:span text:style-name="T6503">neįsiregistravus Atliekų tvarkytojų valstybės registre</text:span><text:span text:style-name="T6504">, kai<text:s/></text:span><text:span text:style-name="T6505">neįsiregistravus Atliekų tvarkytojų valstybės registre<text:s/></text:span><text:span text:style-name="T6506">organizuojamas naudojimas ar šalinimas kito vardu, perkamas arba parduodamas 25 tonų ir didesnis pavojingųjų atliekų kiekis,<text:s/></text:span><text:span text:style-name="T6507">užtraukia b</text:span><text:span text:style-name="T6508">audą prekiautojui ir (ar) tarpininkui nuo septynių tūkstančių iki keturiolikos tūkstančių eurų.<text:s/></text:span></text:p>
      <text:p text:style-name="P6509"><text:span text:style-name="T6510">Pavojingųjų atliekų naudojimo ar šalinimo organizavimas kito vardu, pirkimas arba pardavimas,<text:s/></text:span><text:span text:style-name="T6511">neįsiregistravus Atliekų tvarkytojų valstybės registre</text:span><text:span text:style-name="T6512">, padaryt</text:span><text:span text:style-name="T6513">as pakartotinai, kai<text:s/></text:span><text:span text:style-name="T6514">neįsiregistravus Atliekų tvarkytojų valstybės registre<text:s/></text:span><text:span text:style-name="T6515">organizuojamas naudojimas ar šalinimas kito vardu, perkamas arba parduodamas mažesnis kaip 0,5 tonos pavojingųjų atliekų kiekis,<text:s/></text:span><text:span text:style-name="T6516">užtraukia baudą prekiautojui ir (ar) tarpininkui nu</text:span><text:span text:style-name="T6517">o šešių šimtų iki vieno tūkstančio dviejų šimtų eurų.</text:span></text:p>
      <text:p text:style-name="P6518"><text:span text:style-name="T6519">Pavojingųjų atliekų naudojimo ar šalinimo organizavimas kito vardu, pirkimas arba pardavimas,<text:s/></text:span><text:span text:style-name="T6520">neįsiregistravus Atliekų tvarkytojų valstybės registre</text:span><text:span text:style-name="T6521">, padarytas pakartotinai, kai<text:s/></text:span><text:span text:style-name="T6522">neįsiregistravus Atlie</text:span><text:span text:style-name="T6523">kų tvarkytojų valstybės registre<text:s/></text:span><text:span text:style-name="T6524">organizuojamas naudojimas ar šalinimas kito vardu, perkamas arba parduodamas 0,5 tonos ir didesnis, bet mažesnis kaip 5 tonų pavojingųjų atliekų kiekis,<text:s/></text:span><text:span text:style-name="T6525">užtraukia baudą prekiautojui ir (ar) tarpininkui nuo vieno tūkstančio<text:s/></text:span><text:span text:style-name="T6526">dviejų šimtų iki dviejų tūkstančių eurų.</text:span></text:p>
      <text:p text:style-name="P6527"><text:span text:style-name="T6528">Pavojingųjų atliekų naudojimo ar šalinimo organizavimas kito vardu, pirkimas arba pardavimas,<text:s/></text:span><text:span text:style-name="T6529">neįsiregistravus Atliekų tvarkytojų valstybės registre</text:span><text:span text:style-name="T6530">, padarytas pakartotinai, kai<text:s/></text:span><text:span text:style-name="T6531">neįsiregistravus Atliekų tvarkytojų</text:span><text:span text:style-name="T6532"><text:s/>valstybės registre</text:span><text:span text:style-name="T6533"><text:s/>organizuojamas naudojimas ar šalinimas kito vardu, perkamas arba parduodamas 5 tonų ir didesnis, bet mažesnis kaip 15 tonų pavojingųjų atliekų kiekis,<text:s/></text:span><text:span text:style-name="T6534">užtraukia baudą prekiautojui ir (ar) tarpininkui nuo trijų tūkstančių iki šešių tūkst</text:span><text:span text:style-name="T6535">ančių eurų.</text:span></text:p>
      <text:p text:style-name="P6536"><text:span text:style-name="T6537">Pavojingųjų atliekų naudojimo ar šalinimo organizavimas kito vardu, pirkimas arba pardavimas,<text:s/></text:span><text:span text:style-name="T6538">neįsiregistravus Atliekų tvarkytojų valstybės registre</text:span><text:span text:style-name="T6539">, padarytas pakartotinai, kai<text:s/></text:span><text:span text:style-name="T6540">neįsiregistravus Atliekų tvarkytojų valstybės registre<text:s/></text:span><text:span text:style-name="T6541">organizuo</text:span><text:span text:style-name="T6542">jamas naudojimas ar šalinimas kito vardu, perkamas arba parduodamas 15 tonų ir didesnis, bet mažesnis kaip 25 tonų pavojingųjų atliekų kiekis,<text:s/></text:span><text:span text:style-name="T6543">užtraukia baudą prekiautojui ir (ar) tarpininkui nuo šešių tūkstančių iki dešimt tūkstančių eurų.</text:span></text:p>
      <text:p text:style-name="P6544"><text:span text:style-name="T6545">Pavojingųjų a</text:span><text:span text:style-name="T6546">tliekų naudojimo ar šalinimo organizavimas kito vardu, pirkimas arba pardavimas,<text:s/></text:span><text:span text:style-name="T6547">neįsiregistravus Atliekų tvarkytojų valstybės registre</text:span><text:span text:style-name="T6548">, padarytas pakartotinai, kai<text:s/></text:span><text:span text:style-name="T6549">neįsiregistravus Atliekų tvarkytojų valstybės registre<text:s/></text:span><text:span text:style-name="T6550">organizuojamas naudojimas ar šalinim</text:span><text:span text:style-name="T6551">as kito vardu, perkamas arba <text:s/>parduodamas 25 tonų ir didesnis pavojingųjų atliekų <text:s/>kiekis,<text:s/></text:span><text:span text:style-name="T6552">užtraukia baudą prekiautojui ir (ar) tarpininkui nuo keturiolikos tūkstančių iki trisdešimt tūkstančių eurų.</text:span></text:p>
      <text:p text:style-name="P6553"/>
      <text:p text:style-name="P6554"><text:span text:style-name="T6555">84</text:span><text:span text:style-name="T6556"><text:s/></text:span><text:span text:style-name="T6557">straipsnis.<text:s/></text:span><text:span text:style-name="T6558">Juridinių asmenų atsakomybė už nepavojingųjų atliekų laikinąjį laikymą, surinkimą, vežimą ir (ar) apdorojimą<text:s/></text:span><text:span text:style-name="T6559">pažeidžiant atliekų tvarkymo taisyklių reikalavimus</text:span><text:span text:style-name="T6560"><text:s/></text:span></text:p>
      <text:p text:style-name="P6561"><text:span text:style-name="T6562">Nepavojingųjų atliekų kiekio laikinasis laikymas, surinkimas, vežimas ir (ar) apdorojimas pa</text:span><text:span text:style-name="T6563">žeidžiant atliekų tvarkymo taisyklių reikalavimus, kai pažeidžiant atliekų tvarkymo taisyklių reikalavimus</text:span><text:span text:style-name="T6564"><text:s/></text:span><text:span text:style-name="T6565">laikinai laikomas, surenkamas, vežamas ir (ar) apdorojamas</text:span><text:span text:style-name="T6566"><text:s/>mažesnis kaip 0,5 tonos</text:span><text:span text:style-name="T6567"><text:s/>nepavojingųjų atliekų kiekis, užtraukia baudą nuo vieno šimto penk</text:span><text:span text:style-name="T6568">iasdešimt iki trijų šimtų eurų.</text:span></text:p>
      <text:p text:style-name="P6569"><text:span text:style-name="T6570">Nepavojingųjų atliekų kiekio laikinasis laikymas, surinkimas, vežimas ir (ar) apdorojimas pažeidžiant atliekų tvarkymo taisyklių reikalavimus, kai pažeidžiant atliekų tvarkymo taisyklių reikalavimus</text:span><text:span text:style-name="T6571"><text:s/></text:span><text:span text:style-name="T6572">laikinai laikomas, sure</text:span><text:span text:style-name="T6573">nkamas, vežamas ir (ar) apdorojamas</text:span><text:span text:style-name="T6574"><text:s/>0,5 tonos ir didesnis, bet mažesnis kaip 5 tonų<text:s/></text:span><text:span text:style-name="T6575">nepavojingųjų atliekų kiekis, užtraukia baudą nuo trijų šimtų iki šešių šimtų eurų.</text:span></text:p>
      <text:p text:style-name="P6576"><text:span text:style-name="T6577">Nepavojingųjų atliekų kiekio laikinasis laikymas, surinkimas, vežimas ir (ar) apdoroji</text:span><text:span text:style-name="T6578">mas pažeidžiant atliekų tvarkymo taisyklių reikalavimus, kai pažeidžiant atliekų tvarkymo taisyklių reikalavimus</text:span><text:span text:style-name="T6579"><text:s/></text:span><text:span text:style-name="T6580">laikinai laikomas, surenkamas, vežamas ir (ar) apdorojamas</text:span><text:span text:style-name="T6581"><text:s/>5 tonų ir didesnis, bet mažesnis kaip 15 tonų</text:span><text:span text:style-name="T6582"><text:s/>nepavojingųjų atliekų kiekis, užtrauki</text:span><text:span text:style-name="T6583">a baudą nuo septynių šimtų iki vieno tūkstančio keturių šimtų eurų.</text:span></text:p>
      <text:p text:style-name="P6584"><text:span text:style-name="T6585">Nepavojingųjų atliekų kiekio laikinasis laikymas, surinkimas, vežimas ir (ar) apdorojimas pažeidžiant atliekų tvarkymo taisyklių reikalavimus, kai pažeidžiant atliekų tvarkymo taisyklių<text:s/></text:span><text:span text:style-name="T6586">reikalavimus</text:span><text:span text:style-name="T6587"><text:s/></text:span><text:span text:style-name="T6588">laikinai laikomas, surenkamas, vežamas ir (ar) apdorojamas</text:span><text:span text:style-name="T6589"><text:s/>15 tonų ir didesnis, bet mažesnis kaip 25 tonų</text:span><text:span text:style-name="T6590"><text:s/>nepavojingųjų atliekų kiekis, užtraukia baudą nuo vieno tūkstančio keturių šimtų iki trijų tūkstančių eurų.</text:span></text:p>
      <text:p text:style-name="P6591"><text:span text:style-name="T6592">Nepavojingųjų atliekų kieki</text:span><text:span text:style-name="T6593">o laikinasis laikymas, surinkimas, vežimas ir (ar) apdorojimas pažeidžiant atliekų tvarkymo taisyklių reikalavimus, kai pažeidžiant atliekų tvarkymo taisyklių reikalavimus</text:span><text:span text:style-name="T6594"><text:s/></text:span><text:span text:style-name="T6595">laikinai laikomas, surenkamas, vežamas ir (ar) apdorojamas 25</text:span><text:span text:style-name="T6596"><text:s/>tonų ir didesnis<text:s/></text:span><text:span text:style-name="T6597">nepav</text:span><text:span text:style-name="T6598">ojingųjų atliekų kiekis, užtraukia baudą nuo trijų tūkstančių iki šešių tūkstančių eurų.</text:span></text:p>
      <text:p text:style-name="P6599"><text:span text:style-name="T6600">Nepavojingųjų atliekų kiekio laikinasis laikymas, surinkimas, vežimas ir (ar) apdorojimas pažeidžiant atliekų tvarkymo taisyklių reikalavimus, padarytas pakartotinai</text:span><text:span text:style-name="T6601">, kai pažeidžiant atliekų tvarkymo taisyklių reikalavimus</text:span><text:span text:style-name="T6602"><text:s/></text:span><text:span text:style-name="T6603">laikinai laikomas, surenkamas, vežamas ir (ar) apdorojamas</text:span><text:span text:style-name="T6604"><text:s/>mažesnis kaip 0,5 tonos</text:span><text:span text:style-name="T6605"><text:s/>nepavojingųjų atliekų kiekis, užtraukia baudą nuo trijų šimtų iki šešių šimtų eurų.</text:span></text:p>
      <text:p text:style-name="P6606"><text:span text:style-name="T6607">Nepavojingųjų atliekų kiekio<text:s/></text:span><text:span text:style-name="T6608">laikinasis laikymas, surinkimas, vežimas ir (ar) apdorojimas pažeidžiant atliekų tvarkymo taisyklių reikalavimus, padarytas pakartotinai, kai pažeidžiant atliekų tvarkymo taisyklių reikalavimus</text:span><text:span text:style-name="T6609"><text:s/></text:span><text:span text:style-name="T6610">laikinai laikomas, surenkamas, vežamas ir (ar) apdorojamas</text:span><text:span text:style-name="T6611"><text:s/>0,5</text:span><text:span text:style-name="T6612"><text:s/>tonos ir didesnis, bet mažesnis kaip 5 tonų<text:s/></text:span><text:span text:style-name="T6613">nepavojingųjų atliekų kiekis, užtraukia baudą nuo šešių šimtų iki vieno tūkstančio dviejų šimtų eurų.</text:span></text:p>
      <text:p text:style-name="P6614"><text:span text:style-name="T6615">Nepavojingųjų atliekų kiekio laikinasis laikymas, surinkimas, vežimas ir (ar) apdorojimas pažeidžiant<text:s/></text:span><text:span text:style-name="T6616">atliekų tvarkymo taisyklių reikalavimus, padarytas pakartotinai, kai pažeidžiant atliekų tvarkymo taisyklių reikalavimus</text:span><text:span text:style-name="T6617"><text:s/></text:span><text:span text:style-name="T6618">laikinai laikomas, surenkamas, vežamas ir (ar) apdorojamas</text:span><text:span text:style-name="T6619"><text:s/>5 tonų ir didesnis, bet mažesnis kaip 15 tonų</text:span><text:span text:style-name="T6620"><text:s/>nepavojingųjų atliekų kiekis,<text:s/></text:span><text:span text:style-name="T6621">užtraukia baudą nuo vieno tūkstančio keturių šimtų iki trijų tūkstančių eurų.</text:span></text:p>
      <text:p text:style-name="P6622"><text:span text:style-name="T6623">Nepavojingųjų atliekų kiekio laikinasis laikymas, surinkimas, vežimas ir (ar) apdorojimas pažeidžiant atliekų tvarkymo taisyklių reikalavimus, padarytas pakartotinai, kai pažei</text:span><text:span text:style-name="T6624">džiant atliekų tvarkymo taisyklių reikalavimus</text:span><text:span text:style-name="T6625"><text:s/></text:span><text:span text:style-name="T6626">laikinai laikomas, surenkamas, vežamas ir (ar) apdorojamas</text:span><text:span text:style-name="T6627"><text:s/>15 tonų ir didesnis, bet mažesnis kaip 25 tonų</text:span><text:span text:style-name="T6628"><text:s/>nepavojingųjų atliekų kiekis, užtraukia baudą nuo trijų tūkstančių iki šešių tūkstančių eurų.</text:span></text:p>
      <text:p text:style-name="P6629"><text:span text:style-name="T6630">Nepavojingųjų atliekų kiekio laikinasis laikymas, surinkimas, vežimas ir (ar) apdorojimas pažeidžiant atliekų tvarkymo taisyklių reikalavimus, padarytas pakartotinai, kai pažeidžiant atliekų tvarkymo taisyklių reikalavimus</text:span><text:span text:style-name="T6631"><text:s/></text:span><text:span text:style-name="T6632">laikinai laikomas, surenkamas, ve</text:span><text:span text:style-name="T6633">žamas ir (ar) apdorojamas</text:span><text:span text:style-name="T6634"><text:s/>25 tonų ir didesnis<text:s/></text:span><text:span text:style-name="T6635">nepavojingųjų atliekų kiekis, užtraukia baudą nuo šešių tūkstančių iki dešimt tūkstančių eurų.</text:span></text:p>
      <text:p text:style-name="P6636"/>
      <text:p text:style-name="P6637"><text:span text:style-name="T6638">85</text:span><text:span text:style-name="T6639"><text:s/></text:span><text:span text:style-name="T6640">straipsnis.<text:s/></text:span><text:span text:style-name="T6641">Juridinių asmenų atsakomybė už pavojingųjų atliekų laikinąjį laikymą, surinkimą, vežimą ir (a</text:span><text:span text:style-name="T6642">r) apdorojimą<text:s/></text:span><text:span text:style-name="T6643">pažeidžiant atliekų tvarkymo taisyklių reikalavimus</text:span><text:span text:style-name="T6644"><text:s/></text:span></text:p>
      <text:p text:style-name="P6645"><text:span text:style-name="T6646">Pavojingųjų atliekų kiekio laikinasis laikymas, surinkimas, vežimas ir (ar) apdorojimas pažeidžiant atliekų tvarkymo taisyklių reikalavimus, kai pažeidžiant atliekų tvarkymo taisyklių rei</text:span><text:span text:style-name="T6647">kalavimus</text:span><text:span text:style-name="T6648"><text:s/></text:span><text:span text:style-name="T6649">laikinai laikomas, surenkamas, vežamas ir (ar) apdorojamas</text:span><text:span text:style-name="T6650"><text:s/>mažesnis kaip 0,5 tonos</text:span><text:span text:style-name="T6651"><text:s/>pavojingųjų atliekų kiekis, užtraukia baudą nuo trijų šimtų iki šešių šimtų eurų.</text:span></text:p>
      <text:p text:style-name="P6652"><text:span text:style-name="T6653">Pavojingųjų atliekų kiekio laikinasis laikymas, surinkimas, vežimas ir (ar) apd</text:span><text:span text:style-name="T6654">orojimas pažeidžiant atliekų tvarkymo taisyklių reikalavimus, kai pažeidžiant atliekų tvarkymo taisyklių reikalavimus</text:span><text:span text:style-name="T6655"><text:s/></text:span><text:span text:style-name="T6656">laikinai laikomas, surenkamas, vežamas ir (ar) apdorojamas</text:span><text:span text:style-name="T6657"><text:s/>0,5 tonos ir didesnis, bet mažesnis kaip 5 tonų<text:s/></text:span><text:span text:style-name="T6658">pavojingųjų atliekų kiekis, užt</text:span><text:span text:style-name="T6659">raukia baudą nuo šešių šimtų iki vieno tūkstančio dviejų šimtų eurų.</text:span></text:p>
      <text:p text:style-name="P6660"><text:span text:style-name="T6661">Pavojingųjų atliekų kiekio laikinasis laikymas, surinkimas, vežimas ir (ar) apdorojimas pažeidžiant atliekų tvarkymo taisyklių reikalavimus, kai pažeidžiant atliekų tvarkymo taisyklių r</text:span><text:span text:style-name="T6662">eikalavimus</text:span><text:span text:style-name="T6663"><text:s/></text:span><text:span text:style-name="T6664">laikinai laikomas, surenkamas, vežamas ir (ar) apdorojamas</text:span><text:span text:style-name="T6665"><text:s/>5 tonų ir didesnis, bet mažesnis kaip 15 tonų</text:span><text:span text:style-name="T6666"><text:s/>pavojingųjų atliekų kiekis, užtraukia baudą nuo vieno tūkstančio keturių šimtų iki trijų tūkstančių eurų.</text:span></text:p>
      <text:p text:style-name="P6667"><text:span text:style-name="T6668">Pavojingųjų atliekų kiekio<text:s/></text:span><text:span text:style-name="T6669">laikinasis laikymas, surinkimas, vežimas ir (ar) apdorojimas pažeidžiant atliekų tvarkymo taisyklių reikalavimus, kai pažeidžiant atliekų tvarkymo taisyklių reikalavimus</text:span><text:span text:style-name="T6670"><text:s/></text:span><text:span text:style-name="T6671">laikinai laikomas, surenkamas, vežamas ir (ar) apdorojamas</text:span><text:span text:style-name="T6672"><text:s/>15 tonų ir didesnis, bet ma</text:span><text:span text:style-name="T6673">žesnis kaip 25 tonų</text:span><text:span text:style-name="T6674"><text:s/>pavojingųjų atliekų kiekis, užtraukia baudą nuo trijų tūkstančių iki šešių tūkstančių eurų.</text:span></text:p>
      <text:p text:style-name="P6675"><text:span text:style-name="T6676">Pavojingųjų atliekų kiekio laikinasis laikymas, surinkimas, vežimas ir (ar) apdorojimas pažeidžiant atliekų tvarkymo taisyklių reikalavimus, k</text:span><text:span text:style-name="T6677">ai pažeidžiant atliekų tvarkymo taisyklių reikalavimus</text:span><text:span text:style-name="T6678"><text:s/></text:span><text:span text:style-name="T6679">laikinai laikomas, surenkamas, vežamas ir (ar) apdorojamas</text:span><text:span text:style-name="T6680"><text:s/>25 tonų ir didesnis<text:s/></text:span><text:span text:style-name="T6681">pavojingųjų atliekų kiekis, užtraukia baudą nuo septynių tūkstančių iki keturiolikos tūkstančių eurų.</text:span></text:p>
      <text:p text:style-name="P6682"><text:span text:style-name="T6683">Pavojingųjų atliek</text:span><text:span text:style-name="T6684">ų kiekio laikinasis laikymas, surinkimas, vežimas ir (ar) apdorojimas pažeidžiant atliekų tvarkymo taisyklių reikalavimus, padarytas pakartotinai, kai pažeidžiant atliekų tvarkymo taisyklių reikalavimus</text:span><text:span text:style-name="T6685"><text:s/></text:span><text:span text:style-name="T6686">laikinai laikomas, surenkamas, vežamas ir (ar) apdoro</text:span><text:span text:style-name="T6687">jamas</text:span><text:span text:style-name="T6688"><text:s/>mažesnis kaip 0,5 tonos</text:span><text:span text:style-name="T6689"><text:s/>pavojingųjų atliekų kiekis, užtraukia baudą nuo šešių šimtų iki vieno tūkstančio dviejų šimtų eurų.</text:span></text:p>
      <text:p text:style-name="P6690"><text:span text:style-name="T6691">Pavojingųjų atliekų kiekio laikinasis laikymas, surinkimas, vežimas ir (ar) apdorojimas pažeidžiant atliekų tvarkymo taisykl</text:span><text:span text:style-name="T6692">ių reikalavimus, padarytas pakartotinai, kai pažeidžiant atliekų tvarkymo taisyklių reikalavimus</text:span><text:span text:style-name="T6693"><text:s/></text:span><text:span text:style-name="T6694">laikinai laikomas, surenkamas, vežamas ir (ar) apdorojamas</text:span><text:span text:style-name="T6695"><text:s/>0,5 tonos ir didesnis, bet mažesnis kaip 5 tonų<text:s/></text:span><text:span text:style-name="T6696">pavojingųjų atliekų kiekis, užtraukia baudą nuo vien</text:span><text:span text:style-name="T6697">o tūkstančio dviejų šimtų iki dviejų tūkstančių trijų šimtų eurų.</text:span></text:p>
      <text:p text:style-name="P6698"><text:span text:style-name="T6699">Pavojingųjų atliekų kiekio laikinasis laikymas, surinkimas, vežimas ir (ar) apdorojimas pažeidžiant atliekų tvarkymo taisyklių reikalavimus, padarytas pakartotinai, kai pažeidžiant atliekų</text:span><text:span text:style-name="T6700"><text:s/>tvarkymo taisyklių reikalavimus</text:span><text:span text:style-name="T6701"><text:s/></text:span><text:span text:style-name="T6702">laikinai laikomas, surenkamas, vežamas ir (ar) apdorojamas</text:span><text:span text:style-name="T6703"><text:s/>5 tonų ir didesnis, bet mažesnis kaip 15 tonų</text:span><text:span text:style-name="T6704"><text:s/>pavojingųjų atliekų kiekis, užtraukia baudą nuo trijų tūkstančių iki šešių tūkstančių eurų.</text:span></text:p>
      <text:p text:style-name="P6705"><text:span text:style-name="T6706">Pavojingųjų atliekų kiek</text:span><text:span text:style-name="T6707">io laikinasis laikymas, surinkimas, vežimas ir (ar) apdorojimas pažeidžiant atliekų tvarkymo taisyklių reikalavimus, padarytas pakartotinai, kai pažeidžiant atliekų tvarkymo taisyklių reikalavimus</text:span><text:span text:style-name="T6708"><text:s/></text:span><text:span text:style-name="T6709">laikinai laikomas, surenkamas, vežamas ir (ar) apdorojamas</text:span><text:span text:style-name="T6710"><text:s/></text:span><text:span text:style-name="T6711">15 tonų ir didesnis, bet mažesnis kaip 25 tonų</text:span><text:span text:style-name="T6712"><text:s/>pavojingųjų atliekų kiekis, užtraukia baudą nuo šešių tūkstančių iki dešimt tūkstančių eurų.</text:span></text:p>
      <text:p text:style-name="P6713"><text:span text:style-name="T6714">Pavojingųjų atliekų kiekio laikinasis laikymas, surinkimas, vežimas ir (ar) apdorojimas pažeidžiant atliekų tvarky</text:span><text:span text:style-name="T6715">mo taisyklių reikalavimus, padarytas pakartotinai, kai pažeidžiant atliekų tvarkymo taisyklių reikalavimus</text:span><text:span text:style-name="T6716"><text:s/></text:span><text:span text:style-name="T6717">laikinai laikomas, surenkamas, vežamas ir (ar) apdorojamas</text:span><text:span text:style-name="T6718"><text:s/>25 tonų ir didesnis<text:s/></text:span><text:span text:style-name="T6719">pavojingųjų atliekų kiekis, užtraukia baudą nuo keturiolikos tūkstanči</text:span><text:span text:style-name="T6720">ų iki trisdešimt tūkstančių eurų.</text:span></text:p>
      <text:p text:style-name="P6721"/>
      <text:p text:style-name="P6722"><text:span text:style-name="T6723">85</text:span><text:span text:style-name="T6724">1</text:span><text:span text:style-name="T6725"><text:s/>straipsnis.<text:s/></text:span><text:span text:style-name="T6726">Juridinių asmenų atsakomybė už Atliekų tvarkymo įstatyme nustatytų atliekas naudojančių ar šalinančių įmonių prievolių įvykdymo užtikrinimo reikalavimų ar aplinkos ministro nustatytos atliekas naudoj</text:span><text:span text:style-name="T6727">ančių ar šalinančių įmonių prievolių įvykdymo užtikrinimo tvarkos pažeidimą</text:span></text:p>
      <text:p text:style-name="P6728"><text:span text:style-name="T6729">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30">užtraukia b</text:span><text:span text:style-name="T6731">audą nuo keturių tūkstančių iki šešių tūkstančių eurų.</text:span></text:p>
      <text:p text:style-name="P6732"><text:span text:style-name="T6733">Šio straipsnio 1 dalyje numatytas pažeidimas, padarytas pakartotinai, užtraukia baudą nuo šešių tūkstančių iki dešimt tūkstančių eurų.</text:span></text:p>
      <text:p text:style-name="P6734">Papildyta straipsniu:</text:p>
      <text:p text:style-name="P6735"><text:span text:style-name="T6736">Nr.<text:s/></text:span><text:a xlink:href="https://www.e-tar.lt/portal/legalAct.html?documentId=6dc9ade0e48111eb9f09e7df20500045" office:target-frame-name="_top" xlink:show="replace"><text:span text:style-name="T6737">XIV-489</text:span></text:a><text:span text:style-name="T6738">, 2021-06-30, paskelbta TAR 2021-07-14, i. k. 2021-15888</text:span></text:p>
      <text:p text:style-name="Normal"/>
      <text:p text:style-name="P6739"><text:span text:style-name="T6740">86</text:span><text:span text:style-name="T6741"><text:s/></text:span><text:span text:style-name="T6742">straipsnis.<text:s/></text:span><text:span text:style-name="T6743">Juridinių asmenų atsakomybė už pavojingų</text:span><text:span text:style-name="T6744">jų</text:span><text:span text:style-name="T6745"><text:s/>atliekų<text:s/></text:span><text:span text:style-name="T6746">pakavimo reikalavimų pažeidimą</text:span></text:p>
      <text:p text:style-name="P6747"><text:span text:style-name="T6748">Pavojingųjų atliekų pakavimo reikalavimų pažeidimas, kai pažeidžiant nustatytus reikalavimus supakuota<text:s/></text:span><text:span text:style-name="T6749">mažesnis kaip 0,5 tonos</text:span><text:span text:style-name="T6750"><text:s/></text:span><text:span text:style-name="T6751">pavojingųjų atliekų kiekis</text:span><text:span text:style-name="T6752">, užtraukia baudą nuo trijų šimtų iki šešių šimtų eurų.</text:span></text:p>
      <text:p text:style-name="P6753"><text:span text:style-name="T6754">Pavojingųjų atliekų pakavimo reikalavimų pažeidimas, kai pažeidžiant nustatytus reikalavimus supakuota<text:s/></text:span><text:span text:style-name="T6755">0,5 tonos ir didesnis, bet mažesnis kaip 5 tonų<text:s/></text:span><text:span text:style-name="T6756">pavojingųjų atliekų kiekis</text:span><text:span text:style-name="T6757">, užtraukia baudą nuo šešių šimtų iki vieno tūkstančio dviejų šimtų eurų.</text:span></text:p>
      <text:p text:style-name="P6758"><text:span text:style-name="T6759">Pav</text:span><text:span text:style-name="T6760">ojingųjų atliekų pakavimo reikalavimų pažeidimas, kai pažeidžiant nustatytus reikalavimus supakuota<text:s/></text:span><text:span text:style-name="T6761">5 tonų ir didesnis, bet mažesnis kaip 15 tonų</text:span><text:span text:style-name="T6762"><text:s/></text:span><text:span text:style-name="T6763">pavojingųjų atliekų kiekis</text:span><text:span text:style-name="T6764">, užtraukia baudą nuo vieno tūkstančio keturių šimtų iki trijų tūkstančių eurų.</text:span></text:p>
      <text:p text:style-name="P6765"><text:span text:style-name="T6766">Pa</text:span><text:span text:style-name="T6767">vojingųjų atliekų pakavimo reikalavimų pažeidimas, kai pažeidžiant nustatytus reikalavimus supakuota<text:s/></text:span><text:span text:style-name="T6768">15 tonų ir didesnis, bet mažesnis kaip 25 tonų</text:span><text:span text:style-name="T6769"><text:s/></text:span><text:span text:style-name="T6770">pavojingųjų atliekų kiekis</text:span><text:span text:style-name="T6771">, užtraukia baudą nuo trijų tūkstančių iki šešių tūkstančių eurų.</text:span></text:p>
      <text:p text:style-name="P6772"><text:span text:style-name="T6773">Pavojingųjų at</text:span><text:span text:style-name="T6774">liekų pakavimo reikalavimų pažeidimas, kai pažeidžiant nustatytus reikalavimus supakuota<text:s/></text:span><text:span text:style-name="T6775">25 tonų ir didesnis pavojingųjų atliekų kiekis</text:span><text:span text:style-name="T6776">, užtraukia baudą nuo septynių tūkstančių iki keturiolikos tūkstančių eurų.</text:span></text:p>
      <text:p text:style-name="P6777"><text:span text:style-name="T6778">Pavojingųjų atliekų pakavimo reikalavimų pa</text:span><text:span text:style-name="T6779">žeidimas, padarytas pakartotinai, kai pažeidžiant nustatytus reikalavimus supakuota<text:s/></text:span><text:span text:style-name="T6780">mažesnis kaip 0,5 tonos</text:span><text:span text:style-name="T6781"><text:s/></text:span><text:span text:style-name="T6782">pavojingųjų atliekų kiekis</text:span><text:span text:style-name="T6783">, užtraukia baudą nuo šešių šimtų iki vieno tūkstančio dviejų šimtų eurų.</text:span></text:p>
      <text:p text:style-name="P6784"><text:span text:style-name="T6785">Pavojingųjų atliekų pakavimo reikalavimų pažei</text:span><text:span text:style-name="T6786">dimas, padarytas pakartotinai, kai pažeidžiant nustatytus reikalavimus supakuota<text:s/></text:span><text:span text:style-name="T6787">0,5 tonos ir didesnis, bet mažesnis kaip 5 tonų</text:span><text:span text:style-name="T6788"><text:s/></text:span><text:span text:style-name="T6789">pavojingųjų atliekų kiekis</text:span><text:span text:style-name="T6790">, užtraukia baudą nuo vieno tūkstančio dviejų šimtų iki dviejų tūkstančių trijų šimtų eurų.</text:span></text:p>
      <text:p text:style-name="P6791"><text:span text:style-name="T6792">Pavojin</text:span><text:span text:style-name="T6793">gųjų atliekų pakavimo reikalavimų pažeidimas, padarytas pakartotinai, kai pažeidžiant nustatytus reikalavimus supakuota<text:s/></text:span><text:span text:style-name="T6794">5 tonų ir didesnis, bet mažesnis kaip 15 tonų</text:span><text:span text:style-name="T6795"><text:s/></text:span><text:span text:style-name="T6796">pavojingųjų atliekų kiekis</text:span><text:span text:style-name="T6797">, užtraukia baudą nuo trijų tūkstančių iki šešių tūkstančių eurų</text:span><text:span text:style-name="T6798">.</text:span></text:p>
      <text:p text:style-name="P6799"><text:span text:style-name="T6800">Pavojingųjų atliekų pakavimo reikalavimų pažeidimas, padarytas pakartotinai, kai pažeidžiant nustatytus reikalavimus supakuota<text:s/></text:span><text:span text:style-name="T6801">15 tonų ir didesnis, bet mažesnis kaip 25 tonų pavojingųjų atliekų kiekis</text:span><text:span text:style-name="T6802">, užtraukia baudą nuo šešių tūkstančių iki dešimt tū</text:span><text:span text:style-name="T6803">kstančių eurų.</text:span></text:p>
      <text:p text:style-name="P6804"><text:span text:style-name="T6805">Pavojingųjų atliekų pakavimo reikalavimų pažeidimas, padarytas pakartotinai, kai pažeidžiant nustatytus reikalavimus supakuota<text:s/></text:span><text:span text:style-name="T6806">25 tonų ir didesnis pavojingųjų atliekų kiekis</text:span><text:span text:style-name="T6807">, užtraukia baudą nuo keturiolikos tūkstančių iki trisdešimt tūkst</text:span><text:span text:style-name="T6808">ančių eurų.</text:span></text:p>
      <text:p text:style-name="P6809"/>
      <text:p text:style-name="P6810"><text:span text:style-name="T6811">87</text:span><text:span text:style-name="T6812"><text:s/></text:span><text:span text:style-name="T6813">straipsnis.<text:s/></text:span><text:span text:style-name="T6814">Juridinių asmenų atsakomybė už<text:s/></text:span><text:span text:style-name="T6815">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16">tliekų vežimo metu privalomame turėti informaciniame dokumente pateikimą<text:s/></text:span></text:p>
      <text:p text:style-name="P6817"><text:span text:style-name="T6818">Informacijos apie atliekų įvežimą, importą ir (ar) dokumentų, patvirtinančių<text:s/></text:span><text:span text:style-name="T6819">įvežtų, importuotų</text:span><text:span text:style-name="T6820"><text:s/></text:span><text:span text:style-name="T6821">atliekų gavimą, panaudojimą ir (ar) šalinimą, nepateikimas kompetentingoms instituci</text:span><text:span text:style-name="T6822">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23">dviejų šimtų eurų.</text:span></text:p>
      <text:p text:style-name="P6824"><text:span text:style-name="T6825">Šio straipsnio 1 dalyje numatytas pažeidimas, padarytas pakartotinai, užtraukia<text:s/></text:span><text:span text:style-name="T6826">baudą nuo vieno tūkstančio keturių šimtų iki trijų tūkstančių eurų.</text:span></text:p>
      <text:p text:style-name="P6827"/>
      <text:p text:style-name="P6828"><text:span text:style-name="T6829">87</text:span><text:span text:style-name="T6830">1</text:span><text:span text:style-name="T6831"><text:s/>straipsnis.<text:s/></text:span><text:span text:style-name="T6832">Juridinių asmenų atsakomybė už Reglamento (ES) Nr. 1257/2013 rei</text:span><text:span text:style-name="T6833">kalavimų, susijusių su laivo perdirbimu, pažeidimą</text:span><text:span text:style-name="T6834"><text:s/></text:span></text:p>
      <text:p text:style-name="P6835"><text:span text:style-name="T6836">Laivo perdirbimo plano ir (ar) kitų su laivo perdirbimu susijusių dokumentų nepateikimas aplinkos apsaugos valstybinės kontrolės pareigūnams užtraukia baudą nuo dviejų šimtų iki keturių šimtų eurų.<text:s/></text:span></text:p>
      <text:p text:style-name="P6837"><text:span text:style-name="T6838">Š</text:span><text:span text:style-name="T6839">io straipsnio 1 dalyje numatytas pažeidimas, padarytas pakartotinai, užtraukia baudą nuo keturių šimtų iki aštuonių šimtų eurų.</text:span></text:p>
      <text:p text:style-name="P6840"><text:span text:style-name="T6841">Laivo perdirbimas nepranešus administracijai apie pasirengimą pradėti laivo perdirbimą ir (ar) po perdirbimo nepateikimas šiai</text:span><text:span text:style-name="T6842"><text:s/>institucijai perdirbimo užbaigimo pažymos, ir (ar) neteisingų duomenų šioje pažymoje pateikimas užtraukia baudą nuo dviejų šimtų penkiasdešimt iki penkių šimtų eurų.<text:s/></text:span></text:p>
      <text:p text:style-name="P6843"><text:span text:style-name="T6844">Šio straipsnio 3 dalyje numatytas pažeidimas, padarytas pakartotinai, užtraukia baudą<text:s/></text:span><text:span text:style-name="T6845">nuo penkių šimtų iki aštuonių šimtų eurų.</text:span></text:p>
      <text:p text:style-name="P6846"><text:span text:style-name="T6847">Laivo perdirbimas neparengus laivo perdirbimo plano pagal Reglamente (ES) Nr.1257/2013 nustatytus reikalavimus ir (ar) neturint Reglamente (ES) Nr. 1257/2013 nurodytos kompetentingos institucijos patvirtinimo dėl</text:span><text:span text:style-name="T6848"><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49">stančių eurų.<text:s/></text:span></text:p>
      <text:p text:style-name="P6850"><text:span text:style-name="T6851">Šio straipsnio 5 dalyje numatytas pažeidimas, padarytas pakartotinai, užtraukia baudą nuo keturių tūkstančių iki aštuonių tūkstančių eurų.<text:s/></text:span></text:p>
      <text:p text:style-name="P6852"><text:span text:style-name="T6853">Laivo perdirbimas negavus iš laivo savininko paruošimo perdirbti sertifikato kopijos užtraukia baudą nuo dviejų tūkstančių penkių šimtų iki penkių tūkstančių eurų.<text:s/></text:span></text:p>
      <text:p text:style-name="P6854"><text:span text:style-name="T6855">Šio straipsnio 7 dalyje numatytas pažeidimas, padarytas pakartotinai, užtraukia baudą nuo</text:span><text:span text:style-name="T6856"><text:s/>penkių tūkstančių iki dešimt tūkstančių eurų.</text:span><text:s/></text:p>
      <text:p text:style-name="P6857">Papildyta straipsniu:</text:p>
      <text:p text:style-name="P6858"><text:span text:style-name="T6859">Nr.<text:s/></text:span><text:a xlink:href="https://www.e-tar.lt/portal/legalAct.html?documentId=f89b8a10499111ea8aceeadd0c5b168c" office:target-frame-name="_top" xlink:show="replace"><text:span text:style-name="T6860">XIII-2799</text:span></text:a><text:span text:style-name="T6861">, 2020-01-28, paskelbta TAR 2020-02-07, i. k. 2020-02851</text:span></text:p>
      <text:p text:style-name="Normal"/>
      <text:p text:style-name="P6862"><text:span text:style-name="T6863">88</text:span><text:span text:style-name="T6864"><text:s/></text:span><text:span text:style-name="T6865">straipsn</text:span><text:span text:style-name="T6866">is.<text:s/></text:span><text:span text:style-name="T6867">Juridinių asmenų atsakomybė už nepavojingų</text:span><text:span text:style-name="T6868">jų</text:span><text:span text:style-name="T6869"><text:s/>atliekų perdavimą asmeniui, kuris neturi teisės tvarkyti šias atliekas, arba perdavimas asmeniui, kuris turi teisę tvarkyti šias atliekas, tačiau su šiuo asmeniu nėra sudaryta rašytinės formos sutartis<text:s/></text:span><text:span text:style-name="T6870">dėl š</text:span><text:span text:style-name="T6871">ių atliekų naudojimo ir (ar) šalinimo,<text:s/></text:span><text:span text:style-name="T6872">arba perdavimas asmeniui, kuris turi teisę tvarkyti šias atliekas, tačiau su šiuo asmeniu sudarytoje rašytinės formos sutartyje<text:s/></text:span><text:span text:style-name="T6873">dėl šių atliekų naudojimo ir (ar) šalinimo numatytas mažesnis atliekų kiekis negu perduot</text:span><text:span text:style-name="T6874">ų atliekų kiekis</text:span></text:p>
      <text:p text:style-name="P6875"><text:span text:style-name="T6876">Mažesnio kaip 0,5 tonos nepavojingųjų atliekų kiekio perdavimas asmeniui, kuris neturi teisės tvarkyti šias atliekas, nepaisant to, ar su šiuo asmeniu sudaryta rašytinės formos sutartis<text:s/></text:span><text:span text:style-name="T6877">dėl šių atliekų naudojimo ir (ar) šalinimo,</text:span><text:span text:style-name="T6878"><text:s/>arba tokio paties kiekio nepavojingųjų atliekų perdavimas asmeniui, kuris turi teisę tvarkyti šias atliekas, tačiau su šiuo asmeniu nėra sudaryta rašytinės formos sutartis<text:s/></text:span><text:span text:style-name="T6879">dėl šių atliekų naudojimo ir (ar) šalinimo,<text:s/></text:span><text:span text:style-name="T6880">arba tokio paties kiekio nepavojingųjų<text:s/></text:span><text:span text:style-name="T6881">atliekų perdavimas asmeniui, kuris turi teisę tvarkyti šias atliekas, tačiau su šiuo asmeniu sudarytoje rašytinės formos sutartyje<text:s/></text:span><text:span text:style-name="T6882">dėl šių atliekų naudojimo ir (ar) šalinimo yra numatytas mažesnis atliekų kiekis negu perduotų atliekų kiekis, užtraukia baud</text:span><text:span text:style-name="T6883">ą nuo trijų šimtų iki šešių šimtų eurų</text:span><text:span text:style-name="T6884">.</text:span></text:p>
      <text:p text:style-name="P6885"><text:span text:style-name="T6886">0,5 tonos ir didesnio, bet mažesnio kaip 5 tonų nepavojingųjų atliekų kiekio perdavimas asmeniui, kuris neturi teisės tvarkyti šias atliekas, nepriklausomai nuo to, ar su šiuo asmeniu sudaryta rašytinės formos suta</text:span><text:span text:style-name="T6887">rtis<text:s/></text:span><text:span text:style-name="T6888">dėl šių atliekų naudojimo ir (ar) šalinimo,</text:span><text:span text:style-name="T6889"><text:s/>arba tokio paties kiekio nepavojingųjų atliekų perdavimas asmeniui, kuris turi teisę tvarkyti šias atliekas, tačiau su šiuo asmeniu nėra sudaryta rašytinės formos sutartis<text:s/></text:span><text:span text:style-name="T6890">dėl šių atliekų naudojimo ir (ar) š</text:span><text:span text:style-name="T6891">alinimo,<text:s/></text:span><text:span text:style-name="T6892">arba tokio paties kiekio nepavojingųjų atliekų perdavimas asmeniui, kuris turi teisę tvarkyti šias atliekas, tačiau su šiuo asmeniu sudarytoje rašytinės formos sutartyje<text:s/></text:span><text:span text:style-name="T6893">dėl šių atliekų naudojimo ir (ar) šalinimo numatytas mažesnis atliekų kiekis<text:s/></text:span><text:span text:style-name="T6894">negu perduotų atliekų kiekis,</text:span><text:span text:style-name="T6895"><text:s/></text:span><text:span text:style-name="T6896">užtraukia baudą nuo aštuonių šimtų penkiasdešimt iki vieno tūkstančio septynių šimtų eurų</text:span><text:span text:style-name="T6897">.</text:span></text:p>
      <text:p text:style-name="P6898"><text:span text:style-name="T6899">5 tonų ir didesnio, bet mažesnio kaip 15 tonų nepavojingųjų atliekų kiekio perdavimas asmeniui, kuris neturi teisės tvarkyti šias atl</text:span><text:span text:style-name="T6900">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01">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02">e dėl šių atliekų naudojimo ir (ar) šalinimo numatytas mažesnis atliekų kiekis negu perduotų atliekų kiekis, užtraukia baudą nuo vieno tūkstančio septynių šimtų iki keturių tūkstančių eurų.</text:span></text:p>
      <text:p text:style-name="P6903"><text:span text:style-name="T6904">15 tonų ir didesnio, bet mažesnio kaip 25 tonų nepavojingųjų atl</text:span><text:span text:style-name="T6905">iekų kiekio perdavimas asmeniui, kuris neturi teisės tvarkyti šias atliekas, nepriklausomai nuo to, ar su šiuo asmeniu sudaryta rašytinės formos sutartis<text:s/></text:span><text:span text:style-name="T6906">dėl šių atliekų naudojimo ir (ar) šalinimo,</text:span><text:span text:style-name="T6907"><text:s/>arba tokio paties kiekio nepavojingųjų atliekų perdavimas<text:s/></text:span><text:span text:style-name="T6908">asmeniui, kuris turi teisę tvarkyti šias atliekas, tačiau su šiuo asmeniu nėra sudaryta rašytinės formos sutartis<text:s/></text:span><text:span text:style-name="T6909">dėl šių atliekų naudojimo ir (ar) šalinimo,<text:s/></text:span><text:span text:style-name="T6910">arba tokio paties kiekio nepavojingųjų atliekų perdavimas asmeniui, kuris turi teisę tvarkyti šias</text:span><text:span text:style-name="T6911"><text:s/>atliekas, tačiau su šiuo asmeniu sudarytoje rašytinės formos sutartyje<text:s/></text:span><text:span text:style-name="T6912">dėl šių atliekų naudojimo ir (ar) šalinimo numatytas mažesnis atliekų kiekis negu perduotų atliekų kiekis,</text:span><text:span text:style-name="T6913"><text:s/></text:span><text:span text:style-name="T6914">užtraukia baudą nuo<text:s/></text:span><text:span text:style-name="T6915">trijų<text:s/></text:span><text:span text:style-name="T6916">tūkstančių iki penkių tūkstančių eurų</text:span><text:span text:style-name="T6917">.</text:span></text:p>
      <text:p text:style-name="P6918"><text:span text:style-name="T6919">25 tonų ir</text:span><text:span text:style-name="T6920"><text:s/>didesnio nepavojingųjų atliekų kiekio perdavimas asmeniui, kuris neturi teisės tvarkyti šias atliekas, nepriklausomai nuo to, ar su šiuo asmeniu sudaryta rašytinės formos sutartis<text:s/></text:span><text:span text:style-name="T6921">dėl šių atliekų naudojimo ir (ar) šalinimo,</text:span><text:span text:style-name="T6922"><text:s/>arba tokio paties kiekio nepavo</text:span><text:span text:style-name="T6923">jingųjų atliekų perdavimas asmeniui, kuris turi teisę tvarkyti šias atliekas, tačiau su šiuo asmeniu nėra sudaryta rašytinės formos sutartis<text:s/></text:span><text:span text:style-name="T6924">dėl šių atliekų naudojimo ir (ar) šalinimo,<text:s/></text:span><text:span text:style-name="T6925">arba tokio paties kiekio nepavojingųjų atliekų perdavimas asmeniui, kur</text:span><text:span text:style-name="T6926">is turi teisę tvarkyti šias atliekas, tačiau su šiuo asmeniu sudarytoje rašytinės formos sutartyje<text:s/></text:span><text:span text:style-name="T6927">dėl šių atliekų naudojimo ir (ar) šalinimo numatytas mažesnis atliekų kiekis negu perduotų atliekų kiekis,</text:span><text:span text:style-name="T6928"><text:s/></text:span><text:span text:style-name="T6929">užtraukia baudą nuo penkių tūkstančių iki aštuonių</text:span><text:span text:style-name="T6930"><text:s/>tūkstančių eurų</text:span><text:span text:style-name="T6931">.</text:span></text:p>
      <text:p text:style-name="P6932"><text:span text:style-name="T6933">Mažesnio kaip 0,5 tonos nepavojingųjų atliekų kiekio perdavimas asmeniui, kuris neturi teisės tvarkyti šias atliekas, nepriklausomai nuo to, ar su šiuo asmeniu sudaryta rašytinės formos sutartis<text:s/></text:span><text:span text:style-name="T6934">dėl šių atliekų naudojimo ir (ar) šalinim</text:span><text:span text:style-name="T6935">o,</text:span><text:span text:style-name="T6936"><text:s/>arba tokio paties kiekio nepavojingųjų atliekų perdavimas asmeniui, kuris turi teisę tvarkyti šias atliekas, tačiau su šiuo asmeniu nėra sudaryta rašytinės formos sutartis<text:s/></text:span><text:span text:style-name="T6937">dėl šių atliekų naudojimo ir (ar) šalinimo,<text:s/></text:span><text:span text:style-name="T6938">arba tokio paties kiekio nepavojingųj</text:span><text:span text:style-name="T6939">ų atliekų perdavimas asmeniui, kuris turi teisę tvarkyti šias atliekas, tačiau su šiuo asmeniu sudarytoje rašytinės formos sutartyje<text:s/></text:span><text:span text:style-name="T6940">dėl šių atliekų naudojimo ir (ar) šalinimo numatytas mažesnis atliekų kiekis negu perduotų atliekų kiekis, užtraukia juridi</text:span><text:span text:style-name="T6941">niam asmeniui, baustam už šio straipsnio 1, 2, 3, 4 ar 5 dalyse nurodytus pažeidimus, baudą nuo šešių šimtų iki vieno tūkstančio dviejų šimtų eurų</text:span><text:span text:style-name="T6942">.</text:span></text:p>
      <text:p text:style-name="P6943"><text:span text:style-name="T6944">0,5 tonos ir didesnio, bet mažesnio kaip 5 tonų nepavojingųjų atliekų kiekio perdavimas asmeniui, kuris ne</text:span><text:span text:style-name="T6945">turi teisės tvarkyti šias atliekas, nepriklausomai nuo to, ar su šiuo asmeniu sudaryta rašytinės formos sutartis<text:s/></text:span><text:span text:style-name="T6946">dėl šių atliekų naudojimo ir (ar) šalinimo,</text:span><text:span text:style-name="T6947"><text:s/>arba tokio paties kiekio nepavojingųjų atliekų perdavimas asmeniui, kuris turi teisę tvarkyti šias<text:s/></text:span><text:span text:style-name="T6948">atliekas, tačiau su šiuo asmeniu nėra sudaryta rašytinės formos sutartis<text:s/></text:span><text:span text:style-name="T6949">dėl šių atliekų naudojimo ir (ar) šalinimo,<text:s/></text:span><text:span text:style-name="T6950">arba tokio paties kiekio nepavojingųjų atliekų perdavimas asmeniui, kuris turi teisę tvarkyti šias atliekas, tačiau su šiuo asmeniu sudaryt</text:span><text:span text:style-name="T6951">oje rašytinės formos sutartyje<text:s/></text:span><text:span text:style-name="T6952">dėl šių atliekų naudojimo ir (ar) šalinimo numatytas mažesnis atliekų kiekis negu perduotų atliekų kiekis,</text:span><text:span text:style-name="T6953"><text:s/></text:span><text:span text:style-name="T6954">užtraukia juridiniam asmeniui, baustam už šio straipsnio 1, 2, 3, 4 ar 5 dalyse nurodytus pažeidimus, baudą nuo vieno<text:s/></text:span><text:span text:style-name="T6955">tūkstančio septynių šimtų iki keturių tūkstančių eurų</text:span><text:span text:style-name="T6956">.</text:span></text:p>
      <text:p text:style-name="P6957"><text:span text:style-name="T6958">5 tonų ir didesnio, bet mažesnio kaip 15 tonų nepavojingųjų atliekų kiekio perdavimas asmeniui, kuris neturi teisės tvarkyti šias atliekas, nepriklausomai nuo to, ar su šiuo asmeniu sudaryta rašytinė</text:span><text:span text:style-name="T6959">s formos sutartis<text:s/></text:span><text:span text:style-name="T6960">dėl šių atliekų naudojimo ir (ar) šalinimo,</text:span><text:span text:style-name="T6961"><text:s/>arba tokio paties kiekio nepavojingųjų atliekų perdavimas asmeniui, kuris turi teisę tvarkyti šias atliekas, tačiau su šiuo asmeniu nėra sudaryta rašytinės formos sutartis<text:s/></text:span><text:span text:style-name="T6962">dėl šių atliekų naudoj</text:span><text:span text:style-name="T6963">imo ir (ar) šalinimo,<text:s/></text:span><text:span text:style-name="T6964">arba tokio paties kiekio nepavojingųjų atliekų perdavimas asmeniui, kuris turi teisę tvarkyti šias atliekas, tačiau su šiuo asmeniu sudarytoje rašytinės formos sutartyje<text:s/></text:span><text:span text:style-name="T6965">dėl šių atliekų naudojimo ir (ar) šalinimo numatytas mažesnis at</text:span><text:span text:style-name="T6966">liekų kiekis negu perduotų atliekų kiekis,</text:span><text:span text:style-name="T6967"><text:s/></text:span><text:span text:style-name="T6968">užtraukia juridiniam asmeniui, baustam už šio straipsnio 1, 2, 3, 4 ar 5 dalyse nurodytus pažeidimus, baudą nuo trijų tūkstančių iki šešių tūkstančių eurų</text:span><text:span text:style-name="T6969">.</text:span></text:p>
      <text:p text:style-name="P6970"><text:span text:style-name="T6971">15 tonų ir didesnio, bet mažesnio kaip 25 tonų nepavojingųjų atliekų kiekio perdavimas asmeniui, kuris neturi teisės tvarkyti šias atliekas, nepriklausomai nuo to, ar su šiuo asmeniu sudaryta rašytinės formos sutartis<text:s/></text:span><text:span text:style-name="T6972">dėl šių atliekų naudojimo ir (ar) šali</text:span><text:span text:style-name="T6973">nimo,</text:span><text:span text:style-name="T6974"><text:s/>arba tokio paties kiekio nepavojingųjų atliekų perdavimas asmeniui, kuris turi teisę tvarkyti šias atliekas, tačiau su šiuo asmeniu nėra sudaryta rašytinės formos sutartis<text:s/></text:span><text:span text:style-name="T6975">dėl šių atliekų naudojimo ir (ar) šalinimo,<text:s/></text:span><text:span text:style-name="T6976">arba tokio paties kiekio nepavojin</text:span><text:span text:style-name="T6977">gųjų atliekų perdavimas asmeniui, kuris turi teisę tvarkyti šias atliekas, tačiau su šiuo asmeniu sudarytoje rašytinės formos sutartyje<text:s/></text:span><text:span text:style-name="T6978">dėl šių atliekų naudojimo ir (ar) šalinimo numatytas mažesnis atliekų kiekis negu perduotų atliekų kiekis,</text:span><text:span text:style-name="T6979"><text:s/></text:span><text:span text:style-name="T6980">užtraukia jur</text:span><text:span text:style-name="T6981">idiniam asmeniui, baustam už šio straipsnio 1, 2, 3, 4 ar 5 dalyse nurodytus pažeidimus, baudą nuo penkių tūkstančių iki aštuonių tūkstančių eurų</text:span><text:span text:style-name="T6982">.</text:span></text:p>
      <text:p text:style-name="P6983"><text:span text:style-name="T6984">25 tonų ir didesnio nepavojingųjų atliekų kiekio perdavimas asmeniui, kuris neturi teisės tvarkyti šias atl</text:span><text:span text:style-name="T6985">iekas, nepriklausomai nuo to, ar su šiuo asmeniu sudaryta rašytinės formos sutartis<text:s/></text:span><text:span text:style-name="T6986">dėl šių atliekų naudojimo ir (ar) šalinimo,</text:span><text:span text:style-name="T6987"><text:s/>arba tokio paties kiekio nepavojingųjų atliekų perdavimas asmeniui, kuris turi teisę tvarkyti šias atliekas, tačiau su šiuo asme</text:span><text:span text:style-name="T6988">niu nėra sudaryta rašytinės formos sutartis<text:s/></text:span><text:span text:style-name="T6989">dėl šių atliekų naudojimo ir (ar) šalinimo,<text:s/></text:span><text:span text:style-name="T6990">arba tokio paties kiekio nepavojingųjų atliekų perdavimas asmeniui, kuris turi teisę tvarkyti šias atliekas, tačiau su šiuo asmeniu sudarytoje rašytinės formos sutartyj</text:span><text:span text:style-name="T6991">e<text:s/></text:span><text:span text:style-name="T6992">dėl šių atliekų naudojimo ir (ar) šalinimo numatytas mažesnis atliekų kiekis negu perduotų atliekų kiekis,</text:span><text:span text:style-name="T6993"><text:s/></text:span><text:span text:style-name="T6994">užtraukia juridiniam asmeniui, baustam už šio straipsnio 1, 2, 3, 4 ar 5 dalyse nurodytus pažeidimus, baudą nuo aštuonių tūkstančių iki septyniolik</text:span><text:span text:style-name="T6995">os tūkstančių eurų.</text:span></text:p>
      <text:p text:style-name="P6996"/>
      <text:p text:style-name="P6997"><text:span text:style-name="T6998">89</text:span><text:span text:style-name="T6999"><text:s/>straipsnis.<text:s/></text:span><text:span text:style-name="T7000">Juridinių asmenų atsakomybė už pavojingųjų atliekų perdavimą asmeniui, kuris neturi teisės tvarkyti šias atliekas, arba perdavimas asmeniui, kuris turi teisę tvarkyti šias atliekas, tačiau su šiuo asmeniu nesudaryt</text:span><text:span text:style-name="T7001">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02">kiekis už perduotų atliekų kiekį</text:span></text:p>
      <text:p text:style-name="P7003"><text:span text:style-name="T7004">Mažesnio kaip 0,5 tonos pavojingųjų atliekų kiekio perdavimas asmeniui, kuris neturi teisės tvarkyti šias atliekas, neatsižvelgiant į tai, ar su šiuo asmeniu sudaryta rašytinė sutartis dėl šių atliekų naudojimo ir (ar) ša</text:span><text:span text:style-name="T7005">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06">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07">ių iki keturių tūkstančių penkių šimtų eurų.</text:span></text:p>
      <text:p text:style-name="P7008"><text:span text:style-name="T7009">0,5 tonos ir didesnio, bet mažesnio kaip 5 tonų pavojingųjų atliekų kiekio perdavimas asmeniui, kuris neturi teisės tvarkyti šias atliekas, neatsižvelgiant į tai, ar su šiuo asmeniu sudaryta rašytinė sutartis<text:s/></text:span><text:span text:style-name="T7010">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11">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12"><text:s/>užtraukia baudą nuo penkių tūkstančių iki devynių tūkstančių eurų.</text:span></text:p>
      <text:p text:style-name="P7013"><text:span text:style-name="T7014">5 tonų ir didesnio, bet mažesnio kaip 15 tonų pavojingųjų atliekų kiekio perdavimas asmeniui, kuris neturi teisės tvarkyti šias atliekas, neatsižvelgiant į tai, ar su šiuo asmeniu sudary</text:span><text:span text:style-name="T7015">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16">)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17">rduotų atliekų kiekį, užtraukia baudą nuo dešimt tūkstančių iki penkiolikos tūkstančių eurų.</text:span></text:p>
      <text:p text:style-name="P7018"><text:span text:style-name="T7019">15 tonų ir didesnio, bet mažesnio kaip 25 tonų pavojingųjų atliekų kiekio perdavimas asmeniui, kuris neturi teisės tvarkyti šias atliekas, neatsižvelgiant į tai,</text:span><text:span text:style-name="T7020"><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21">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22">esnis atliekų kiekis už perduotų atliekų kiekį, užtraukia baudą nuo penkiolikos tūkstančių iki dvidešimt tūkstančių eurų.</text:span></text:p>
      <text:p text:style-name="P7023"><text:span text:style-name="T7024">25 tonų ir didesnio pavojingųjų atliekų kiekio perdavimas asmeniui, kuris neturi teisės tvarkyti šias atliekas, neatsižvelgiant į ta</text:span><text:span text:style-name="T7025">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26">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27">ažesnis atliekų kiekis už perduotų atliekų kiekį, užtraukia baudą nuo dvidešimt vieno tūkstančio iki trisdešimt penkių tūkstančių eurų.</text:span></text:p>
      <text:p text:style-name="P7028"><text:span text:style-name="T7029">Mažesnio kaip 0,5 tonos pavojingųjų atliekų kiekio perdavimas asmeniui, kuris neturi teisės tvarkyti šias atliekas, ne</text:span><text:span text:style-name="T7030">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31">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32">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33"><text:span text:style-name="T7034">0,5 tonos ir</text:span><text:span text:style-name="T7035"><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036">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037">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038">, 2, 3, 4 ar 5 dalyse nurodytus pažeidimus, baudą nuo devynių tūkstančių iki aštuoniolikos tūkstančių eurų.</text:span></text:p>
      <text:p text:style-name="P7039"><text:span text:style-name="T7040">5 tonų ir didesnio, bet mažesnio kaip 15 tonų pavojingųjų atliekų kiekio perdavimas asmeniui, kuris neturi teisės tvarkyti šias atliekas, neatsižv</text:span><text:span text:style-name="T7041">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042">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043"><text:s/>nurodytas mažesnis atliekų kiekis už perduotų atliekų kiekį, užtraukia juridiniam asmeniui, baustam už šio straipsnio 1, 2, 3, 4 ar 5 dalyse nurodytus pažeidimus, baudą nuo penkiolikos tūkstančių iki trisdešimt tūkstančių eurų.</text:span></text:p>
      <text:p text:style-name="P7044"><text:span text:style-name="T7045">15 tonų ir didesnio, bet<text:s/></text:span><text:span text:style-name="T7046">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047">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048"><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049"><text:s/>dalyse nurodytus pažeidimus, baudą nuo dvidešimt tūkstančių iki keturiasdešimt tūkstančių eurų.</text:span></text:p>
      <text:p text:style-name="P7050"><text:span text:style-name="T7051">25 tonų ir didesnio pavojingųjų atliekų kiekio perdavimas asmeniui, kuris neturi teisės tvarkyti šias atliekas, neatsižvelgiant į tai, ar su šiuo asmeniu sud</text:span><text:span text:style-name="T7052">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053">(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054"><text:s/>perduotų atliekų kiekį, užtraukia juridiniam asmeniui, baustam už šio straipsnio 1, 2, 3, 4 ar 5 dalyse nurodytus pažeidimus, baudą nuo trisdešimt penkių tūkstančių iki šešiasdešimt tūkstančių eurų.</text:span></text:p>
      <text:p text:style-name="P7055">Straipsnio pakeitimai:</text:p>
      <text:p text:style-name="P7056"><text:span text:style-name="T7057">Nr.<text:s/></text:span><text:a xlink:href="https://www.e-tar.lt/portal/legalAct.html?documentId=b1600d1000eb11ed8fa7d02a65c371ad" office:target-frame-name="_top" xlink:show="replace"><text:span text:style-name="T7058">XIV-1369</text:span></text:a><text:span text:style-name="T7059">, 2022-06-30, paskelbta TAR 2022-07-11, i. k. 2022-15199</text:span></text:p>
      <text:p text:style-name="Normal"/>
      <text:p text:style-name="P7060"><text:span text:style-name="T7061">90</text:span><text:span text:style-name="T7062"><text:s/></text:span><text:span text:style-name="T7063">straipsnis.<text:s/></text:span><text:span text:style-name="T7064">Juridinių asmenų atsakomybė už nepavojingųjų atliekų išmetimą į aplinką</text:span></text:p>
      <text:p text:style-name="P7065"><text:span text:style-name="T7066">N</text:span><text:span text:style-name="T7067">epavojingųjų atliekų išmetimas į aplinką,</text:span><text:span text:style-name="T7068"><text:s/>kai išmestas 0,1 kubinio metro ir didesnis, bet mažesnis kaip 1 kubinio metro nepavojingųjų atliekų kiekis, užtraukia baudą nuo trijų šimtų</text:span><text:span text:style-name="T7069"><text:s/>iki aštuonių šimtų penkiasdešimt eurų</text:span><text:span text:style-name="T7070">.</text:span></text:p>
      <text:p text:style-name="P7071"><text:span text:style-name="T7072">Nepavojingųjų atliekų išmetimas į</text:span><text:span text:style-name="T7073"><text:s/>aplinką,</text:span><text:span text:style-name="T7074"><text:s/>kai išmestas 1 kubinio metro ir didesnis, bet mažesnis kaip 5 kubinių metrų nepavojingųjų atliekų kiekis, užtraukia baudą nuo<text:s/></text:span><text:span text:style-name="T7075">šešių šimtų iki vieno tūkstančio keturių šimtų eurų</text:span><text:span text:style-name="T7076">.</text:span></text:p>
      <text:p text:style-name="P7077"><text:span text:style-name="T7078">Nepavojingųjų atliekų išmetimas į aplinką,</text:span><text:span text:style-name="T7079"><text:s/>kai išmestas 5 kubinių</text:span><text:span text:style-name="T7080"><text:s/>metrų ir didesnis, bet mažesnis kaip</text:span><text:span text:style-name="T7081"><text:s/>15</text:span><text:span text:style-name="T7082"><text:s/>kubinių metrų nepavojingųjų atliekų kiekis, užtraukia baudą nuo<text:s/></text:span><text:span text:style-name="T7083">trijų tūkstančių devynių šimtų iki</text:span><text:span text:style-name="T7084"><text:s/></text:span><text:span text:style-name="T7085">aštuonių tūkstančių</text:span><text:span text:style-name="T7086"><text:s/>keturių šimtų eurų.</text:span><text:span text:style-name="T7087"><text:s/></text:span></text:p>
      <text:p text:style-name="P7088">Straipsnio dalies pakeitimai:</text:p>
      <text:p text:style-name="P7089"><text:span text:style-name="T7090">Nr.<text:s/></text:span><text:a xlink:href="https://www.e-tar.lt/portal/legalAct.html?documentId=69aa5de0885311eea5a28c81c82193a8" office:target-frame-name="_top" xlink:show="replace"><text:span text:style-name="T7091">XIV-2220</text:span></text:a><text:span text:style-name="T7092">, 2023-11-09, paskelbta TAR 2023-11-21, i. k. 2023-22366</text:span></text:p>
      <text:p text:style-name="Normal"/>
      <text:p text:style-name="P7093"><text:span text:style-name="T7094">4.</text:span><text:span text:style-name="T7095"><text:s/>Neteko galios nuo 2024-01-01</text:span></text:p>
      <text:p text:style-name="P7096">Straipsnio dalies naikinimas:</text:p>
      <text:p text:style-name="P7097"><text:span text:style-name="T7098">Nr.<text:s/></text:span><text:a xlink:href="https://www.e-tar.lt/portal/legalAct.html?documentId=69aa5de0885311eea5a28c81c82193a8" office:target-frame-name="_top" xlink:show="replace"><text:span text:style-name="T7099">XIV-2220</text:span></text:a><text:span text:style-name="T7100">, 2023-11-09, paskelbta TAR 2023-11-21, i. k. 2023-22366</text:span></text:p>
      <text:p text:style-name="Normal"/>
      <text:p text:style-name="P7101"><text:span text:style-name="T7102">Nepavojingųjų atliekų išmetimas į aplinką,</text:span><text:span text:style-name="T7103"><text:s/>padarytas pakartotinai, kai išmestas 0,1 kubinio metro<text:s/></text:span><text:span text:style-name="T7104">ir didesnis, bet m</text:span><text:span text:style-name="T7105">ažesnis kaip 1 kubinio metro</text:span><text:span text:style-name="T7106"><text:s/>nepavojingųjų atliekų kiekis, užtraukia baudą nuo šešių šimtų iki<text:s/></text:span><text:span text:style-name="T7107">vieno tūkstančio dviejų šimtų eurų</text:span><text:span text:style-name="T7108">.</text:span></text:p>
      <text:p text:style-name="P7109"><text:span text:style-name="T7110">Nepavojingųjų atliekų išmetimas į aplinką,</text:span><text:span text:style-name="T7111"><text:s/>padarytas pakartotinai, kai išmestas 1 kubinio metro ir didesnis, bet mažesnis k</text:span><text:span text:style-name="T7112">aip 5 kubinių metrų nepavojingųjų atliekų kiekis, užtraukia baudą nuo aštuonių šimtų penkiasdešimt iki vieno tūkstančio septynių šimtų eurų.</text:span></text:p>
      <text:p text:style-name="P7113"><text:span text:style-name="T7114">Nepavojingųjų atliekų išmetimas į aplinką, padarytas pakartotinai, kai išmestas 5 kubinių metrų ir didesnis, bet mažesnis kaip<text:s/></text:span><text:span text:style-name="T7115">15</text:span><text:span text:style-name="T7116"><text:s/>kubinių metrų nepavojingųjų atliekų kiekis, užtraukia baudą nuo<text:s/></text:span><text:span text:style-name="T7117">keturių tūkstančių aštuonių šimtų iki vienuolikos</text:span><text:span text:style-name="T7118"><text:s/>tūkstančių e</text:span><text:span text:style-name="T7119">urų.<text:s/></text:span></text:p>
      <text:p text:style-name="P7120">Straipsnio dalies pakeitimai:</text:p>
      <text:p text:style-name="P7121"><text:span text:style-name="T7122">Nr.<text:s/></text:span><text:a xlink:href="https://www.e-tar.lt/portal/legalAct.html?documentId=69aa5de0885311eea5a28c81c82193a8" office:target-frame-name="_top" xlink:show="replace"><text:span text:style-name="T7123">XIV-2220</text:span></text:a><text:span text:style-name="T7124">, 2023-11-09, paskelbta TAR 2023-11-21, i. k. 2023-22366</text:span></text:p>
      <text:p text:style-name="Normal"/>
      <text:p text:style-name="P7125"><text:span text:style-name="T7126">8.</text:span><text:span text:style-name="T7127"><text:s/>Neteko galios nuo 2024-01-01</text:span></text:p>
      <text:p text:style-name="P7128">Straipsnio dalies<text:s/>naikinimas:</text:p>
      <text:p text:style-name="P7129"><text:span text:style-name="T7130">Nr.<text:s/></text:span><text:a xlink:href="https://www.e-tar.lt/portal/legalAct.html?documentId=69aa5de0885311eea5a28c81c82193a8" office:target-frame-name="_top" xlink:show="replace"><text:span text:style-name="T7131">XIV-2220</text:span></text:a><text:span text:style-name="T7132">, 2023-11-09, paskelbta TAR 2023-11-21, i. k. 2023-22366</text:span></text:p>
      <text:p text:style-name="Normal"/>
      <text:p text:style-name="P7133"><text:span text:style-name="T7134">91</text:span><text:span text:style-name="T7135"><text:s/></text:span><text:span text:style-name="T7136">straipsnis.<text:s/></text:span><text:span text:style-name="T7137">Juridinių asmenų atsakomybė už pavojingųjų atliekų išme</text:span><text:span text:style-name="T7138">timą į aplinką</text:span></text:p>
      <text:p text:style-name="P7139"><text:span text:style-name="T7140">Pavojingųjų atliekų išmetimas į aplinką, kai išmestas<text:s/></text:span><text:span text:style-name="T7141">mažesnis kaip<text:s/></text:span><text:span text:style-name="T7142">0,1 kubinio metro</text:span><text:span text:style-name="T7143"><text:s/>pavojingųjų atliekų kiekis, užtraukia baudą nuo<text:s/></text:span><text:span text:style-name="T7144">aštuonių šimtų penkiasdešimt iki vieno tūkstančio keturių šimtų eurų.</text:span></text:p>
      <text:p text:style-name="P7145"><text:span text:style-name="T7146">Pavojingųjų atliekų išmetimas į<text:s/></text:span><text:span text:style-name="T7147">aplinką,</text:span><text:span text:style-name="T7148"><text:s/>kai išmestas 0,1 kubinio metro ir didesnis, bet mažesnis kaip 1 kubinio metro pavojingųjų atliekų kiekis, užtraukia baudą nuo<text:s/></text:span><text:span text:style-name="T7149">vieno tūkstančio keturių šimtų iki trijų tūkstančių eurų</text:span><text:span text:style-name="T7150">.</text:span></text:p>
      <text:p text:style-name="P7151"><text:span text:style-name="T7152">Pavojingųjų atliekų išmetimas į aplinką,</text:span><text:span text:style-name="T7153"><text:s/>kai išmestas 1 kubin</text:span><text:span text:style-name="T7154">io metro ir didesnis, bet mažesnis kaip 5 kubinių metrų pavojingųjų atliekų kiekis, užtraukia baudą nuo<text:s/></text:span><text:span text:style-name="T7155">penkių tūkstančių iki aštuonių tūkstančių eurų</text:span><text:span text:style-name="T7156">.</text:span></text:p>
      <text:p text:style-name="P7157"><text:span text:style-name="T7158">Pavojingųjų atliekų išmetimas į aplinką,</text:span><text:span text:style-name="T7159"><text:s/>kai išmestas 5 kubinių metrų ir didesnis, bet mažesnis kaip<text:s/></text:span><text:span text:style-name="T7160">7</text:span><text:span text:style-name="T7161"><text:s/></text:span><text:span text:style-name="T7162">kubinių metrų pavojingųjų atliekų kiekis, užtraukia baudą nuo<text:s/></text:span><text:span text:style-name="T7163">dvidešimt dviejų</text:span><text:span text:style-name="T7164"><text:s/>tūkstančių iki<text:s/></text:span><text:span text:style-name="T7165">trisdešimt devynių</text:span><text:span text:style-name="T7166"><text:s/>tūkstančių eurų.<text:s/></text:span></text:p>
      <text:p text:style-name="P7167">Straipsnio dalies pakeitimai:</text:p>
      <text:p text:style-name="P7168"><text:span text:style-name="T7169">Nr.<text:s/></text:span><text:a xlink:href="https://www.e-tar.lt/portal/legalAct.html?documentId=69aa5de0885311eea5a28c81c82193a8" office:target-frame-name="_top" xlink:show="replace"><text:span text:style-name="T7170">XIV-2220</text:span></text:a><text:span text:style-name="T7171">, 2023-11-09, paskelbta TAR 2023-11-21, i. k. 2023-22366</text:span></text:p>
      <text:p text:style-name="Normal"/>
      <text:p text:style-name="P7172"><text:span text:style-name="T7173">5.</text:span><text:span text:style-name="T7174"><text:s/>Neteko galios nuo 2024-01-01</text:span></text:p>
      <text:p text:style-name="P7175">Straipsnio dalies naikinimas:</text:p>
      <text:p text:style-name="P7176"><text:span text:style-name="T7177">Nr.<text:s/></text:span><text:a xlink:href="https://www.e-tar.lt/portal/legalAct.html?documentId=69aa5de0885311eea5a28c81c82193a8" office:target-frame-name="_top" xlink:show="replace"><text:span text:style-name="T7178">XIV-2220</text:span></text:a><text:span text:style-name="T7179">,<text:s/></text:span><text:span text:style-name="T7180">2023-11-09, paskelbta TAR 2023-11-21, i. k. 2023-22366</text:span></text:p>
      <text:p text:style-name="Normal"/>
      <text:p text:style-name="P7181"><text:span text:style-name="T7182">Pavojingųjų atliekų išmetimas į aplinką,</text:span><text:span text:style-name="T7183"><text:s/>padarytas pakartotinai, kai išmestas mažesnis kaip 0,1 kubinio metro pavojingųjų atliekų kiekis, užtraukia baudą nuo vieno tūkstančio keturių šimtų iki<text:s/></text:span><text:span text:style-name="T7184">trijų</text:span><text:span text:style-name="T7185"><text:s/></text:span><text:span text:style-name="T7186">tūkstančių eurų.<text:s/></text:span></text:p>
      <text:p text:style-name="P7187"><text:span text:style-name="T7188">Pavojingųjų atliekų išmetimas į aplinką,</text:span><text:span text:style-name="T7189"><text:s/>padarytas pakartotinai, kai išmestas 0,1 kubinio metro<text:s/></text:span><text:span text:style-name="T7190">ir didesnis, bet mažesnis kaip 1 kubinio metro</text:span><text:span text:style-name="T7191"><text:s/>pavojingųjų atliekų kiekis, užtraukia baudą nuo<text:s/></text:span><text:span text:style-name="T7192">trijų<text:s/></text:span><text:span text:style-name="T7193">tūkstančių iki šešių</text:span><text:span text:style-name="T7194"><text:s/>tūkstančių eurų</text:span><text:span text:style-name="T7195">.</text:span></text:p>
      <text:p text:style-name="P7196"><text:span text:style-name="T7197">Pavojingųjų atliekų išmetimas į aplinką,</text:span><text:span text:style-name="T7198"><text:s/>padarytas pakartotinai, kai išmestas 1 kubinio metro ir didesnis, bet mažesnis kaip 5 kubinių metrų pavojingųjų atliekų kiekis, užtraukia baudą nuo šešių tūkstančių iki keturiolikos tūkstančių eurų.</text:span></text:p>
      <text:p text:style-name="P7199"><text:span text:style-name="T7200">Pavojingųjų<text:s/></text:span><text:span text:style-name="T7201">atliekų išmetimas į aplinką,</text:span><text:span text:style-name="T7202"><text:s/>padarytas pakartotinai, kai išmestas 5 kubinių metrų ir didesnis, bet mažesnis kaip<text:s/></text:span><text:span text:style-name="T7203">7<text:s/></text:span><text:span text:style-name="T7204">kubinių metrų pavojingųjų atliekų kiekis, užtraukia baudą nuo<text:s/></text:span><text:span text:style-name="T7205">trisdešimt devynių</text:span><text:span text:style-name="T7206"><text:s/>tūkstančių iki<text:s/></text:span><text:span text:style-name="T7207">aštuoniasdešimt keturių</text:span><text:span text:style-name="T7208"><text:s/>tūkstančių eurų.<text:s/></text:span></text:p>
      <text:p text:style-name="P7209">Straipsnio dalies pakeitimai:</text:p>
      <text:p text:style-name="P7210"><text:span text:style-name="T7211">Nr.<text:s/></text:span><text:a xlink:href="https://www.e-tar.lt/portal/legalAct.html?documentId=69aa5de0885311eea5a28c81c82193a8" office:target-frame-name="_top" xlink:show="replace"><text:span text:style-name="T7212">XIV-2220</text:span></text:a><text:span text:style-name="T7213">, 2023-11-09, paskelbta TAR 2023-11-21, i. k. 2023-22366</text:span></text:p>
      <text:p text:style-name="Normal"/>
      <text:p text:style-name="P7214"><text:span text:style-name="T7215">10.</text:span><text:span text:style-name="T7216"><text:s/>Neteko galios nuo 2024-01-01</text:span></text:p>
      <text:p text:style-name="P7217">Straipsnio dalies<text:s/>naikinimas:</text:p>
      <text:p text:style-name="P7218"><text:span text:style-name="T7219">Nr.<text:s/></text:span><text:a xlink:href="https://www.e-tar.lt/portal/legalAct.html?documentId=69aa5de0885311eea5a28c81c82193a8" office:target-frame-name="_top" xlink:show="replace"><text:span text:style-name="T7220">XIV-2220</text:span></text:a><text:span text:style-name="T7221">, 2023-11-09, paskelbta TAR 2023-11-21, i. k. 2023-22366</text:span></text:p>
      <text:p text:style-name="Normal"/>
      <text:p text:style-name="P7222"><text:span text:style-name="T7223">92</text:span><text:span text:style-name="T7224"><text:s/></text:span><text:span text:style-name="T7225">straipsnis.<text:s/></text:span><text:span text:style-name="T7226">Juridinių asmenų atsakomybė už nepagrįstą gaminių ir (a</text:span><text:span text:style-name="T7227">r) pakuočių atliekų sutvarkymą įrodančio dokumento išdavimą<text:s/></text:span></text:p>
      <text:p text:style-name="P7228"><text:span text:style-name="T7229">Nepagrįstas<text:s/></text:span><text:span text:style-name="T7230">gaminių ir (ar) pakuočių atliekų sutvarkymą įrodančio dokumento išdavimas</text:span><text:span text:style-name="T7231">, kai šiuo dokumentu patvirtinamas mažesnio kaip 0,5 tonos kiekio gaminių ir (ar) pakuočių atliekų sutvarkym</text:span><text:span text:style-name="T7232">as,<text:s/></text:span><text:span text:style-name="T7233">užtraukia baudą nuo vieno tūkstančio keturių šimtų iki trijų tūkstančių eurų</text:span><text:span text:style-name="T7234">.</text:span></text:p>
      <text:p text:style-name="P7235"><text:span text:style-name="T7236">Nepagrįstas<text:s/></text:span><text:span text:style-name="T7237">gaminių ir (ar) pakuočių atliekų sutvarkymą įrodančio dokumento išdavimas</text:span><text:span text:style-name="T7238">, kai šiuo dokumentu patvirtinamas 0,5 tonos ir didesnio, bet mažesnio kaip 5 tonų kiek</text:span><text:span text:style-name="T7239">io gaminių ar pakuočių atliekų sutvarkymas,<text:s/></text:span><text:span text:style-name="T7240">užtraukia baudą nuo trijų tūkstančių iki šešių tūkstančių eurų</text:span><text:span text:style-name="T7241">.<text:s/></text:span></text:p>
      <text:p text:style-name="P7242"><text:span text:style-name="T7243">Nepagrįstas<text:s/></text:span><text:span text:style-name="T7244">gaminių ir (ar) pakuočių atliekų sutvarkymą įrodančio dokumento išdavimas</text:span><text:span text:style-name="T7245">, kai šiuo dokumentu patvirtinamas 5 tonų ir didesnio, bet m</text:span><text:span text:style-name="T7246">ažesnio kaip 15 tonų kiekio gaminių ar pakuočių atliekų sutvarkymas,<text:s/></text:span><text:span text:style-name="T7247">užtraukia baudą nuo šešių tūkstančių iki keturiolikos tūkstančių eurų</text:span><text:span text:style-name="T7248">.</text:span></text:p>
      <text:p text:style-name="P7249"><text:span text:style-name="T7250">Nepagrįstas<text:s/></text:span><text:span text:style-name="T7251">gaminių ir (ar) pakuočių atliekų sutvarkymą įrodančio dokumento išdavimas</text:span><text:span text:style-name="T7252">, kai šiuo dokumentu patvirtinamas 15 tonų ir didesnio, bet mažesnio kaip 25 tonų kiekio gaminių ar pakuočių atliekų sutvarkymas,<text:s/></text:span><text:span text:style-name="T7253">užtraukia baudą nuo keturiolikos tūkstančių iki trisdešimt tūkstančių eurų</text:span><text:span text:style-name="T7254">.</text:span></text:p>
      <text:p text:style-name="P7255"><text:span text:style-name="T7256">Nepagrįstas<text:s/></text:span><text:span text:style-name="T7257">gaminių ir (ar) pakuočių atliekų sut</text:span><text:span text:style-name="T7258">varkymą įrodančio dokumento išdavimas</text:span><text:span text:style-name="T7259">, kai šiuo dokumentu patvirtinamas 25 tonų ir didesnio kiekio gaminių ar pakuočių atliekų sutvarkymas,<text:s/></text:span><text:span text:style-name="T7260">užtraukia baudą nuo trisdešimt tūkstančių iki penkiasdešimt penkių tūkstančių eurų</text:span><text:span text:style-name="T7261">.</text:span></text:p>
      <text:p text:style-name="P7262"><text:span text:style-name="T7263">Nepagrįstas<text:s/></text:span><text:span text:style-name="T7264">gaminių ir (ar) pa</text:span><text:span text:style-name="T7265">kuočių atliekų sutvarkymą įrodančio dokumento išdavimas</text:span><text:span text:style-name="T7266">, padarytas pakartotinai, kai šiuo dokumentu patvirtinamas mažesnio kaip 0,5 tonos kiekio gaminių ir (ar) pakuočių atliekų sutvarkymas,<text:s/></text:span><text:span text:style-name="T7267">užtraukia baudą nuo dviejų tūkstančių iki penkių tūkstančių eurų</text:span><text:span text:style-name="T7268">.</text:span></text:p>
      <text:p text:style-name="P7269"><text:span text:style-name="T7270">Nepagrįstas<text:s/></text:span><text:span text:style-name="T7271">gaminių ir (ar) pakuočių atliekų sutvarkymą įrodančio dokumento išdavimas</text:span><text:span text:style-name="T7272">, padarytas pakartotinai, kai šiuo dokumentu patvirtinamas 0,5 tonos ir didesnio, bet mažesnio kaip 5 tonų kiekio gaminių ar pakuočių atliekų sutvarkymas,<text:s/></text:span><text:span text:style-name="T7273">užtraukia bau</text:span><text:span text:style-name="T7274">dą nuo penkių tūkstančių iki aštuonių tūkstančių eurų</text:span><text:span text:style-name="T7275">.<text:s/></text:span></text:p>
      <text:p text:style-name="P7276"><text:span text:style-name="T7277">Nepagrįstas<text:s/></text:span><text:span text:style-name="T7278">gaminių ir (ar) pakuočių atliekų sutvarkymą įrodančio dokumento išdavimas</text:span><text:span text:style-name="T7279">, padarytas pakartotinai, kai šiuo dokumentu patvirtinamas 5 tonų ir didesnio, bet mažesnio kaip 15 tonų kiekio g</text:span><text:span text:style-name="T7280">aminių ar pakuočių atliekų sutvarkymas,<text:s/></text:span><text:span text:style-name="T7281">užtraukia baudą nuo aštuonių tūkstančių iki dvidešimt tūkstančių eurų.</text:span></text:p>
      <text:p text:style-name="P7282"><text:span text:style-name="T7283">Nepagrįstas<text:s/></text:span><text:span text:style-name="T7284">gaminių ir (ar) pakuočių atliekų sutvarkymą įrodančio dokumento išdavimas</text:span><text:span text:style-name="T7285">, padarytas pakartotinai, kai šiuo dokumentu patvirtinamas</text:span><text:span text:style-name="T7286"><text:s/>15 tonų ir didesnio, bet mažesnio kaip 25 tonų kiekio gaminių ar pakuočių atliekų sutvarkymas,<text:s/></text:span><text:span text:style-name="T7287">užtraukia baudą nuo dvidešimt tūkstančių iki keturiasdešimt tūkstančių eurų.</text:span></text:p>
      <text:p text:style-name="P7288"><text:span text:style-name="T7289">Nepagrįstas<text:s/></text:span><text:span text:style-name="T7290">gaminių ir (ar) pakuočių atliekų sutvarkymą įrodančio dokumento išdav</text:span><text:span text:style-name="T7291">imas</text:span><text:span text:style-name="T7292">, padarytas pakartotinai, kai šiuo dokumentu patvirtinamas 25 tonų ir didesnio kiekio gaminių ar pakuočių atliekų sutvarkymas,<text:s/></text:span><text:span text:style-name="T7293">užtraukia baudą nuo keturiasdešimt tūkstančių iki vieno šimto tūkstančių eurų.</text:span></text:p>
      <text:p text:style-name="P7294"/>
      <text:p text:style-name="P7295"><text:span text:style-name="T7296">93</text:span><text:span text:style-name="T7297"><text:s/></text:span><text:span text:style-name="T7298">straipsnis.<text:s/></text:span><text:span text:style-name="T7299">Juridinių asmenų atsakom</text:span><text:span text:style-name="T7300">ybė už atliekų<text:s/></text:span><text:span text:style-name="T7301">susidarymo ir (ar) tvarkymo<text:s/></text:span><text:span text:style-name="T7302">apskaitos vykdymo, atliekų susidarymo ir (ar) tvarkymo apskaitos ataskaitų teikimo reikalavimų nevykdymą</text:span></text:p>
      <text:p text:style-name="P7303"><text:span text:style-name="T730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05"><text:span text:style-name="T7306">Šio straipsnio 1 da</text:span><text:span text:style-name="T7307">lyje numatytas pažeidimas, padarytas pakartotinai, užtraukia baudą</text:span><text:span text:style-name="T7308"><text:s/>nuo trijų šimtų iki<text:s/></text:span><text:span text:style-name="T7309">šešių šimtų eurų</text:span><text:span text:style-name="T7310">.</text:span></text:p>
      <text:p text:style-name="P7311"><text:span text:style-name="T7312">Akivaizdžiai neteisingų ar suklastotų duomenų atliekų susidarymo ir (ar) tvarkymo apskaitos dokumentuose ir (ar) atliekų susidarymo ir (ar) tvarkymo<text:s/></text:span><text:span text:style-name="T7313">apskaitos ataskaitose pateikimas<text:s/></text:span><text:span text:style-name="T7314">užtraukia baudą</text:span><text:span text:style-name="T7315"><text:s/>nuo dviejų šimtų penkiasdešimt iki šešių šimtų eurų.</text:span></text:p>
      <text:p text:style-name="P7316"><text:span text:style-name="T7317">Atliekų susidarymo ir (ar) tvarkymo apskaitos ataskaitų</text:span><text:span text:style-name="T7318"><text:s/>nepateikimas po to, kai raštu buvo įspėta apie šių dokumentų pateikimo terminus, užtraukia baudą</text:span><text:span text:style-name="T7319"><text:s/>nuo dviejų šimtų penkiasdešimt iki keturių šimtų penkiasdešimt eurų.</text:span></text:p>
      <text:p text:style-name="P7320"><text:span text:style-name="T7321">Atliekų susidarymo<text:s/></text:span><text:span text:style-name="T7322">ir (ar) tvarkymo<text:s/></text:span><text:span text:style-name="T7323">apskaitos nevykdymas<text:s/></text:span><text:span text:style-name="T7324">užtraukia baudą</text:span><text:span text:style-name="T7325"><text:s/>nuo septynių šimtų iki vieno tūkstančio keturių šimtų eurų.</text:span></text:p>
      <text:p text:style-name="P7326"/>
      <text:p text:style-name="P7327"><text:span text:style-name="T7328">94</text:span><text:span text:style-name="T7329"><text:s/></text:span><text:span text:style-name="T7330">straipsnis.<text:s/></text:span><text:span text:style-name="T7331">Juridinių asmenų atsakomybė u</text:span><text:span text:style-name="T7332">ž gaminių (</text:span><text:span text:style-name="T7333">alyvų, apmokestinamųjų gaminių, į prietaisus ar transporto priemones įmontuotų baterijų ir akumuliatorių, elektros ir elektroninės įrangos ir transporto priemonių</text:span><text:span text:style-name="T7334">)<text:s/></text:span><text:span text:style-name="T7335">tiekimo Lietuvos Respublikos vidaus rinkai<text:s/></text:span><text:span text:style-name="T7336">apskaitos vykdymo, šių<text:s/></text:span><text:span text:style-name="T7337">gaminių tiekimo</text:span><text:span text:style-name="T7338"><text:s/>Lietuvos Respublikos vidaus rinkai apskaitos ir atliekų tvarkymo<text:s/></text:span><text:span text:style-name="T7339">ataskaitos ir mokesčio už<text:s/></text:span><text:span text:style-name="T7340">aplinkos teršimą apmokestinamųjų gaminių atliekomis deklaracijos</text:span><text:span text:style-name="T7341"><text:s/>teikimo reikalavimų nevykdymą</text:span></text:p>
      <text:p text:style-name="P7342"><text:span text:style-name="T7343">G</text:span><text:span text:style-name="T7344">aminių</text:span><text:span text:style-name="T734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346">ustatytų reikalavimų po to, kai juridinis asmuo apie pažeidimą buvo įspėtas raštu, užtraukia baudą nuo trijų šimtų iki šešių šimtų eurų.</text:span></text:p>
      <text:p text:style-name="P7347"><text:span text:style-name="T7348">Šio straipsnio 1 dalyje numatytas pažeidimas, padarytas pakartotinai, užtraukia<text:s/></text:span><text:span text:style-name="T7349">baudą</text:span><text:span text:style-name="T7350"><text:s/>nuo šešių šimtų iki vieno tūkst</text:span><text:span text:style-name="T7351">ančio dviejų šimtų eurų.</text:span></text:p>
      <text:p text:style-name="P7352"><text:span text:style-name="T7353">Akivaizdžiai neteisingų ar suklastotų duomenų gaminių<text:s/></text:span><text:span text:style-name="T7354">(alyvų, apmokestinamųjų gaminių, į prietaisus ar transporto priemones įmontuotų baterijų ir akumuliatorių, elektros ir elektroninės įrangos ir transporto priemonių)<text:s/></text:span><text:span text:style-name="T7355">apskaitos<text:s/></text:span><text:span text:style-name="T7356">dokumentuose</text:span><text:span text:style-name="T7357"><text:s/>ir (ar) šių gaminių tiekimo Lietuvos Respublikos vidaus rinkai apskaitos<text:s/></text:span><text:span text:style-name="T7358">ataskaitose pateikimas užtraukia baudą nuo šešių šimtų iki vieno tūkstančio keturių šimtų eurų.</text:span></text:p>
      <text:p text:style-name="P7359"><text:span text:style-name="T7360">G</text:span><text:span text:style-name="T7361">aminių (alyvų, apmokestinamųjų gaminių, į prietaisus ar transporto prie</text:span><text:span text:style-name="T7362">mones įmontuotų baterijų ir akumuliatorių, elektros ir elektroninės įrangos ir transporto priemonių) tiekimo Lietuvos Respublikos vidaus rinkai apskaitos ir atliekų tvarkymo<text:s/></text:span><text:span text:style-name="T7363">ataskaitos<text:s/></text:span><text:span text:style-name="T7364">ir (ar) mokesčio už aplinkos teršimą apmokestinamųjų gaminių atliekomis</text:span><text:span text:style-name="T7365"><text:s/>deklaracijos nepateikimas po to, kai raštu buvo įspėta apie šių dokumentų pateikimo terminus, užtraukia baudą nuo trijų šimtų iki aštuonių šimtų penkiasdešimt eurų.</text:span></text:p>
      <text:p text:style-name="P7366"><text:span text:style-name="T7367">Gaminių<text:s/></text:span><text:span text:style-name="T7368">(alyvų, apmokestinamųjų gaminių, į prietaisus ar transporto priemones įmontuotų<text:s/></text:span><text:span text:style-name="T7369">baterijų ir akumuliatorių, elektros ir elektroninės įrangos ir transporto priemonių) tiekimo Lietuvos Respublikos vidaus rinkai<text:s/></text:span><text:span text:style-name="T7370">apskaitos nevykdymas<text:s/></text:span><text:span text:style-name="T7371">užtraukia baudą</text:span><text:span text:style-name="T7372"><text:s/>nuo vieno tūkstančio keturių šimtų iki trijų tūkstančių eurų.</text:span></text:p>
      <text:p text:style-name="P7373"/>
      <text:p text:style-name="P7374"><text:span text:style-name="T7375">94</text:span><text:span text:style-name="T7376">1</text:span><text:span text:style-name="T7377"><text:s/></text:span><text:span text:style-name="T7378">straipsnis.<text:s/></text:span><text:span text:style-name="T7379">Juridi</text:span><text:span text:style-name="T7380">nių asmenų atsakomybė už vienkartinių plastikinių gaminių (tabako gaminių su filtrais,<text:s/></text:span><text:span text:style-name="T7381">filtrų, parduodamų naudoti kartu su tabako gaminiais,<text:s/></text:span><text:span text:style-name="T7382">drėgnųjų servetėlių, oro balionėlių) ir (ar) žvejybos įrankių, kurių sudėtyje yra plastiko, pateikimo Lietuvos Resp</text:span><text:span text:style-name="T7383">ublikos rinkai apskaitos vykdymo ir ataskaitos teikimo reikalavimų nevykdymą</text:span></text:p>
      <text:p text:style-name="P7384"><text:span text:style-name="T7385">Vienkartinių plastikinių gaminių (</text:span><text:span text:style-name="T7386">tabako gaminių su filtrais,<text:s/></text:span><text:span text:style-name="T7387">filtrų, parduodamų naudoti kartu su tabako gaminiais,<text:s/></text:span><text:span text:style-name="T7388">drėgnųjų servetėlių, oro balionėlių</text:span><text:span text:style-name="T7389">)<text:s/></text:span><text:span text:style-name="T7390">ir (ar) žvejybos<text:s/></text:span><text:span text:style-name="T7391">įrankių, kurių sudėtyje yra plastiko, pa</text:span><text:span text:style-name="T7392">teikimo Lietuvos Respublikos rinkai apskaitos vykdymas nesilaikant teisės aktuose nustatytų reikalavimų po to, kai juridinis asmuo apie pažeidimą buvo įspėtas raštu, užtraukia baudą nuo trijų šimtų iki šešių šimtų eu</text:span><text:span text:style-name="T7393">rų.</text:span></text:p>
      <text:p text:style-name="P7394"><text:span text:style-name="T7395">Šio straipsnio 1 dalyje numatytas pažeidimas, padarytas pakartotinai, užtraukia<text:s/></text:span><text:span text:style-name="T7396">baudą nuo šešių šimtų iki vieno tūkstančio dviejų šimtų eurų.</text:span></text:p>
      <text:p text:style-name="P7397"><text:span text:style-name="T7398">Akivaizdžiai neteisingų ar suklastotų duomenų vienkartinių plastikinių gaminių (</text:span><text:span text:style-name="T7399">tabako gaminių su filtrais</text:span><text:span text:style-name="T7400">,<text:s/></text:span><text:span text:style-name="T7401">filtrų, parduodamų naudoti kartu su tabako gaminiais,<text:s/></text:span><text:span text:style-name="T7402">drėgnųjų servetėlių, oro balionėlių</text:span><text:span text:style-name="T7403">)<text:s/></text:span><text:span text:style-name="T7404">ir (ar) žvejybos įrankių, kurių sudėtyje yra plastiko,<text:s/></text:span><text:span text:style-name="T7405">apskaitos dokumentuose ir (ar) apskaitos ir atliekų tvarkymo ataskaitose pateikimas užtraukia baudą nuo šeši</text:span><text:span text:style-name="T7406">ų šimtų iki vieno tūkstančio keturių šimtų eurų.</text:span></text:p>
      <text:p text:style-name="P7407"><text:span text:style-name="T7408">Vienkartinių plastikinių gaminių (</text:span><text:span text:style-name="T7409">tabako gaminių su filtrais,<text:s/></text:span><text:span text:style-name="T7410">filtrų, parduodamų naudoti kartu su tabako gaminiais,<text:s/></text:span><text:span text:style-name="T7411">drėgnųjų servetėlių, oro balionėlių</text:span><text:span text:style-name="T7412">)<text:s/></text:span><text:span text:style-name="T7413">ir (ar) žvejybos įrankių, kurių sudėtyje yra plastik</text:span><text:span text:style-name="T7414">o,<text:s/></text:span><text:span text:style-name="T7415">apskaitos ir atliekų tvarkymo ataskaitos nepateikimas po to, kai raštu buvo įspėta apie šių dokumentų pateikimo terminus, užtraukia baudą nuo trijų šimtų iki aštuonių šimtų penkiasdešimt eurų.</text:span></text:p>
      <text:p text:style-name="P7416"><text:span text:style-name="T7417">Vienkartinių plastikinių gaminių (</text:span><text:span text:style-name="T7418">tabako gaminių su filtra</text:span><text:span text:style-name="T7419">is,<text:s/></text:span><text:span text:style-name="T7420">filtrų, parduodamų naudoti kartu su tabako gaminiais,<text:s/></text:span><text:span text:style-name="T7421">drėgnųjų servetėlių, oro balionėlių</text:span><text:span text:style-name="T7422">)<text:s/></text:span><text:span text:style-name="T7423">ir (ar) žvejybos įrankių, kurių sudėtyje yra plastiko, pa</text:span><text:span text:style-name="T7424">teikimo Lietuvos Respublikos rinkai apskaitos nevykdymas užtraukia baudą nuo vieno tūkstančio keturių ši</text:span><text:span text:style-name="T7425">mtų iki trijų tūkstančių eurų.</text:span></text:p>
      <text:p text:style-name="P7426">Straipsnio pakeitimai:</text:p>
      <text:p text:style-name="P7427"><text:span text:style-name="T7428">Nr.<text:s/></text:span><text:a xlink:href="https://www.e-tar.lt/portal/legalAct.html?documentId=6b20bcb043b211ec992fe4cdfceb5666" office:target-frame-name="_top" xlink:show="replace"><text:span text:style-name="T7429">XIV-597</text:span></text:a><text:span text:style-name="T7430">, 2021-11-04, paskelbta TAR 2021-11-12, i. k. 2021-23518</text:span></text:p>
      <text:p text:style-name="Normal"/>
      <text:p text:style-name="P7431"><text:span text:style-name="T7432">95</text:span><text:span text:style-name="T7433"><text:s/>straipsnis.<text:s/></text:span><text:span text:style-name="T7434">Juridinių<text:s/></text:span><text:span text:style-name="T7435">asmenų atsakomybė už gaminių (</text:span><text:span text:style-name="T7436">alyvų, apmokestinamųjų gaminių, į prietaisus ar transporto priemones įmontuotų baterijų ir akumuliatorių, elektros ir elektroninės įrangos ir transporto priemonių</text:span><text:span text:style-name="T7437">) ir (ar) pakuočių tiekimą Lietuvos Respublikos vidaus rinkai ne</text:span><text:span text:style-name="T7438">užsiregistravus teisės aktų nustatyta tvarka</text:span></text:p>
      <text:p text:style-name="P7439"><text:span text:style-name="T7440">Gaminių<text:s/></text:span><text:span text:style-name="T7441">(alyvų, apmokestinamųjų gaminių, į prietaisus ar transporto priemones įmontuotų baterijų ir akumuliatorių, elektros ir elektroninės įrangos ir transporto priemonių)<text:s/></text:span><text:span text:style-name="T7442">ir (ar) p</text:span><text:span text:style-name="T7443">akuočių<text:s/></text:span><text:span text:style-name="T7444">tiekimas Lietuvos<text:s/></text:span><text:span text:style-name="T7445">Respublikos vidaus rinkai</text:span><text:span text:style-name="T7446"><text:s/>neįsiregistravus Lietuvos Respublikos a</text:span><text:span text:style-name="T7447">tliekų tvarkymo įstatymo<text:s/></text:span><text:span text:style-name="T7448">ar Lietuvos Respublikos pakuočių ir pakuočių atliekų tvarkymo įstatymo<text:s/></text:span><text:span text:style-name="T7449">nustatyta tvarka<text:s/></text:span><text:span text:style-name="T7450">užtraukia baudą</text:span><text:span text:style-name="T7451"><text:s/>nuo septynių šimtų iki vieno tūkstančio keturių šimtų eurų.</text:span></text:p>
      <text:p text:style-name="P7452"><text:span text:style-name="T7453">Šio straipsnio 1 dalyje numatytas pažeidimas, padarytas pakartotinai, užtraukia<text:s/></text:span><text:span text:style-name="T7454">baudą nuo vieno tūkstančio keturių šimtų iki trijų tūkstančių eurų.</text:span></text:p>
      <text:p text:style-name="P7455"/>
      <text:p text:style-name="P7456"><text:span text:style-name="T7457">95</text:span><text:span text:style-name="T7458">1</text:span><text:span text:style-name="T7459"><text:s/></text:span><text:span text:style-name="T7460">straipsnis.<text:s/></text:span><text:span text:style-name="T7461">Juridinių asmenų atsakomybė už vienkartinių plastikinių gaminių (tabako gaminių su filtrais,<text:s/></text:span><text:span text:style-name="T7462">filtrų, parduodamų naudoti kartu su tabako gaminiais,<text:s/></text:span><text:span text:style-name="T7463">drėgnųjų servetėlių, oro balionėlių) ir (ar) žvejybos įrankių, kurių sudėtyje yra plastiko, pateikimą Lietuvo</text:span><text:span text:style-name="T7464">s Respublikos rinkai neįsiregistravus teisės aktų nustatyta tvarka</text:span></text:p>
      <text:p text:style-name="P7465"><text:span text:style-name="T7466">Vienkartinių plastikinių gaminių (</text:span><text:span text:style-name="T7467">tabako gaminių su filtrais,<text:s/></text:span><text:span text:style-name="T7468">filtrų, parduodamų naudoti kartu su tabako gaminiais,<text:s/></text:span><text:span text:style-name="T7469">drėgnųjų servetėlių, oro balionėlių</text:span><text:span text:style-name="T7470">) ir (ar)<text:s/></text:span><text:span text:style-name="T7471">žvejybos įrankių, kurių su</text:span><text:span text:style-name="T7472">dėtyje yra plastiko, pa</text:span><text:span text:style-name="T7473">teikimas Lietuvos Respublikos rinkai neįsiregistravus Lietuvos Respublikos atliekų tvarkymo įstatymo nustatyta tvarka užtraukia baudą nuo septynių šimtų iki vieno tūkstančio keturių šimtų eurų.</text:span></text:p>
      <text:p text:style-name="P7474"><text:span text:style-name="T7475">Šio straipsnio 1 dalyje numatytas paž</text:span><text:span text:style-name="T7476">eidimas, padarytas pakartotinai, užtraukia<text:s/></text:span><text:span text:style-name="T7477">baudą nuo vieno tūkstančio keturių šimtų iki trijų tūkstančių eurų.</text:span></text:p>
      <text:p text:style-name="P7478">Straipsnio pakeitimai:</text:p>
      <text:p text:style-name="P7479"><text:span text:style-name="T7480">Nr.<text:s/></text:span><text:a xlink:href="https://www.e-tar.lt/portal/legalAct.html?documentId=6b20bcb043b211ec992fe4cdfceb5666" office:target-frame-name="_top" xlink:show="replace"><text:span text:style-name="T7481">XIV-597</text:span></text:a><text:span text:style-name="T7482">, 2021-11-0</text:span><text:span text:style-name="T7483">4, paskelbta TAR 2021-11-12, i. k. 2021-23518</text:span></text:p>
      <text:p text:style-name="Normal"/>
      <text:p text:style-name="P7484"><text:span text:style-name="T7485">96</text:span><text:span text:style-name="T7486"><text:s/></text:span><text:span text:style-name="T7487">straipsnis.<text:s/></text:span><text:span text:style-name="T7488">Juridinių asmenų atsakomybė už elektros ir elektroninės įrangos, kurios gamintojas ar importuotojas nėra užsiregistravęs teisės aktų nustatyta tvarka, platinimą</text:span></text:p>
      <text:p text:style-name="P7489"><text:span text:style-name="T7490">Platinimas elektros ir elektroninės įrangos, kurios gamintojas ar importuotojas nėra užsiregistravęs<text:s/></text:span><text:span text:style-name="T7491">Lietuvos Respublikos a</text:span><text:span text:style-name="T7492">tliekų tvarkymo įstatymo nustatyta tvarka, užtraukia baudą nuo trijų šimtų iki šešių šimtų eurų.</text:span></text:p>
      <text:p text:style-name="P7493"><text:span text:style-name="T7494">Šio straipsnio 1 dalyje numatytas<text:s/></text:span><text:span text:style-name="T7495">pažeidimas, padarytas pakartotinai, užtraukia<text:s/></text:span><text:span text:style-name="T7496">baudą nuo šešių šimtų iki vieno tūkstančio dviejų šimtų eurų.</text:span></text:p>
      <text:p text:style-name="P7497"/>
      <text:p text:style-name="P7498"><text:span text:style-name="T7499">97</text:span><text:span text:style-name="T7500"><text:s/></text:span><text:span text:style-name="T7501">straipsnis.<text:s/></text:span><text:span text:style-name="T7502">Juridinių asmenų atsakomybė už atsisakymą priimti gaminių atliekas</text:span></text:p>
      <text:p text:style-name="P7503"><text:span text:style-name="T7504">Įstatymų nustatytos pareigos nustatyta tvarka priimti gam</text:span><text:span text:style-name="T7505">inių atliekas nevykdymas užtraukia baudą nuo keturių šimtų penkiasdešimt iki aštuonių šimtų penkiasdešimt eurų.<text:s/></text:span></text:p>
      <text:p text:style-name="P7506"><text:span text:style-name="T7507">Šio straipsnio 1 dalyje numatytas pažeidimas, padarytas pakartotinai, užtraukia<text:s/></text:span><text:span text:style-name="T7508">baudą nuo aštuonių šimtų penkiasdešimt iki vieno tūkstančio s</text:span><text:span text:style-name="T7509">eptynių šimtų eurų.</text:span></text:p>
      <text:p text:style-name="P7510"/>
      <text:p text:style-name="P7511"><text:span text:style-name="T7512">98</text:span><text:span text:style-name="T7513"><text:s/></text:span><text:span text:style-name="T7514">straipsnis.<text:s/></text:span><text:span text:style-name="T7515">Juridinių asmenų atsakomybė už nustatyta tvarka nepaženklintos elektros ir elektroninės įrangos tiekimą Lietuvos Respublikos vidaus rinkai ar platinimą ir už nustatyta tvarka nepaženklintų baterijų ir akumuliatorių</text:span><text:span text:style-name="T7516"><text:s/>tiekimą Lietuvos Respublikos vidaus rinkai<text:s/></text:span></text:p>
      <text:p text:style-name="P7517"><text:span text:style-name="T7518">Pagal nustatytus reikalavimus nepaženklintos elektros ir elektroninės įrangos tiekimas Lietuvos Respublikos vidaus rinkai užtraukia baudą nuo šešių šimtų iki vieno tūkstančio dviejų šimtų eurų.</text:span></text:p>
      <text:p text:style-name="P7519"><text:span text:style-name="T7520">Šio straipsni</text:span><text:span text:style-name="T7521">o 1 dalyje numatytas pažeidimas, padarytas pakartotinai, užtraukia<text:s/></text:span><text:span text:style-name="T7522">baudą nuo vieno tūkstančio dviejų šimtų iki dviejų tūkstančių trijų šimtų eurų.</text:span></text:p>
      <text:p text:style-name="P7523"><text:span text:style-name="T7524">Pagal nustatytus reikalavimus nepaženklintos elektros ir elektroninės įrangos platinimas užtraukia baudą nu</text:span><text:span text:style-name="T7525">o trijų šimtų iki šešių šimtų eurų.</text:span></text:p>
      <text:p text:style-name="P7526"><text:span text:style-name="T7527">Šio straipsnio 3 dalyje numatytas pažeidimas, padarytas pakartotinai, užtraukia<text:s/></text:span><text:span text:style-name="T7528">baudą nuo šešių šimtų iki vieno tūkstančio dviejų šimtų eurų.</text:span></text:p>
      <text:p text:style-name="P7529"><text:span text:style-name="T7530">Pagal nustatytus reikalavimus nepaženklintų baterijų ir akumuliatorių<text:s/></text:span><text:span text:style-name="T7531">tiekimas Lietuvos Respublikos vidaus rinkai užtraukia baudą nuo šešių šimtų iki vieno tūkstančio dviejų šimtų eurų.</text:span></text:p>
      <text:p text:style-name="P7532"><text:span text:style-name="T7533">Šio straipsnio 5 dalyje numatytas pažeidimas, padarytas pakartotinai, užtraukia<text:s/></text:span><text:span text:style-name="T7534">baudą nuo vieno tūkstančio dviejų šimtų iki dviejų<text:s/></text:span><text:span text:style-name="T7535">tūkstančių trijų šimtų eurų.</text:span></text:p>
      <text:p text:style-name="P7536"/>
      <text:p text:style-name="P7537"><text:span text:style-name="T7538">99</text:span><text:span text:style-name="T7539"><text:s/></text:span><text:span text:style-name="T7540">straipsnis.<text:s/></text:span><text:span text:style-name="T7541">Juridinių asmenų atsakomybė už visuomenės neinformavimą gaminių ir (ar) gaminių atliekų tvarkymo klausimais</text:span></text:p>
      <text:p text:style-name="P7542"><text:span text:style-name="T7543">Lietuvos Respublikos atliekų tvarkymo įstatymo nustatytos pareigos šviesti ir (ar) informuoti v</text:span><text:span text:style-name="T7544">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545"><text:span text:style-name="T7546">Šio straipsnio 1 dalyje numatytas pažeidimas, padarytas pakartotinai, užtraukia<text:s/></text:span><text:span text:style-name="T7547">baudą platintojui nuo aštuonių šimtų penkiasdešimt iki vieno tūkstančio dviejų šimtų eurų,<text:s/></text:span><text:span text:style-name="T7548">gamintojui ir importuotojui – nuo trijų tūkstančių iki šešių tūkstančių eurų.</text:span></text:p>
      <text:p text:style-name="P7549"/>
      <text:p text:style-name="P7550"><text:span text:style-name="T7551">100</text:span><text:span text:style-name="T7552"><text:s/>straipsnis.<text:s/></text:span><text:span text:style-name="T7553">Juridinių asmenų atsakomybė už baterijų ir akumuliatorių, kuriuose viršijamas nustatytas gyvsidabrio ir kadmio kiekis,<text:s/></text:span><text:span text:style-name="T7554">tiekimą Lietuvos Respublikos vidaus rinkai</text:span></text:p>
      <text:p text:style-name="P7555"><text:span text:style-name="T7556">Baterijų ir akumuliatorių, kuriuose viršijamas<text:s/></text:span><text:span text:style-name="T7557">teisės aktų nustatytas<text:s/></text:span><text:span text:style-name="T7558">gyvsidabrio ir kadmio kiekis</text:span><text:span text:style-name="T7559">, tiekimas<text:s/></text:span><text:span text:style-name="T7560">Lietuvos Respublikos vidaus</text:span><text:span text:style-name="T7561"><text:s/>rinkai užtraukia baudą nuo vieno tūkstančio septynių šimtų iki keturių tūkstančių eurų.</text:span></text:p>
      <text:p text:style-name="P7562"><text:span text:style-name="T7563">Šio straipsnio 1 dalyje numatytas pažeidimas, padarytas pakartotinai, užtraukia<text:s/></text:span><text:span text:style-name="T7564">baudą</text:span><text:span text:style-name="T7565"><text:s/>nuo trijų tūk</text:span><text:span text:style-name="T7566">stančių iki šešių tūkstančių eurų</text:span><text:span text:style-name="T7567">.</text:span></text:p>
      <text:p text:style-name="P7568"/>
      <text:p text:style-name="P7569"><text:span text:style-name="T7570">100</text:span><text:span text:style-name="T7571">1</text:span><text:span text:style-name="T7572"><text:s/>straipsnis.<text:s/></text:span><text:span text:style-name="T7573">Juridinių asmenų atsakomybė už iš aerobiškai skaidaus plastiko pagamintų gaminių ir draudžiamų pateikti rinkai vienkartinių plastikinių gaminių pateikimą Lietuvos Respublikos rinkai</text:span></text:p>
      <text:p text:style-name="P7574"><text:span text:style-name="T7575">Iš aerobiškai</text:span><text:span text:style-name="T7576"><text:s/>skaidaus plastiko pagamintų gaminių pateikimas Lietuvos Respublikos rinkai užtraukia baudą nuo vieno tūkstančio septynių šimtų iki keturių tūkstančių eurų.</text:span></text:p>
      <text:p text:style-name="P7577"><text:span text:style-name="T7578">Šio straipsnio 1 dalyje numatytas pažeidimas, padarytas pakartotinai, užtraukia<text:s/></text:span><text:span text:style-name="T7579">baudą nuo trijų t</text:span><text:span text:style-name="T7580">ūkstančių iki šešių tūkstančių eurų.</text:span></text:p>
      <text:p text:style-name="P7581"><text:span text:style-name="T7582">Vienkartinių plastikinių ausų krapštukų,</text:span><text:span text:style-name="T7583"><text:s/>išskyrus atvejus, jeigu jiems taikomas Lietuvos Respublikos sveikatos sistemos įstatymas,</text:span><text:span text:style-name="T7584"><text:s/>pateikimas Lietuvos Respublikos rinkai užtraukia baudą nuo vieno tūkstančio septynių š</text:span><text:span text:style-name="T7585">imtų iki keturių tūkstančių eurų.</text:span></text:p>
      <text:p text:style-name="P7586"><text:span text:style-name="T7587">Šio straipsnio 3 dalyje numatytas pažeidimas, padarytas pakartotinai, užtraukia<text:s/></text:span><text:span text:style-name="T7588">baudą nuo trijų tūkstančių iki šešių tūkstančių eurų.</text:span></text:p>
      <text:p text:style-name="P7589"><text:span text:style-name="T7590">Vienkartinių plastikinių stalo įrankių pateikimas Lietuvos Respublikos rinkai<text:s/></text:span><text:span text:style-name="T7591">užtraukia baudą nuo vieno tūkstančio septynių šimtų iki keturių tūkstančių eurų.</text:span></text:p>
      <text:p text:style-name="P7592"><text:span text:style-name="T7593">Šio straipsnio 5 dalyje numatytas pažeidimas, padarytas pakartotinai, užtraukia<text:s/></text:span><text:span text:style-name="T7594">baudą nuo trijų tūkstančių iki šešių tūkstančių eurų.</text:span></text:p>
      <text:p text:style-name="P7595"><text:span text:style-name="T7596">Vienkartinių plastikinių lėkščių pate</text:span><text:span text:style-name="T7597">ikimas Lietuvos Respublikos rinkai užtraukia baudą nuo vieno tūkstančio septynių šimtų iki keturių tūkstančių eurų.</text:span></text:p>
      <text:p text:style-name="P7598"><text:span text:style-name="T7599">Šio straipsnio 7 dalyje numatytas pažeidimas, padarytas pakartotinai, užtraukia<text:s/></text:span><text:span text:style-name="T7600">baudą nuo trijų tūkstančių iki šešių tūkstančių eurų.</text:span></text:p>
      <text:p text:style-name="P7601"><text:span text:style-name="T7602">Vi</text:span><text:span text:style-name="T7603">enkartinių plastikinių šiaudelių,<text:s/></text:span><text:span text:style-name="T7604">išskyrus atvejus, jeigu jiems taikomas Sveikatos sistemos įstatymas,<text:s/></text:span><text:span text:style-name="T7605">pateikimas Lietuvos Respublikos rinkai užtraukia baudą nuo vieno tūkstančio septynių šimtų iki keturių tūkstančių eurų.</text:span></text:p>
      <text:p text:style-name="P7606"><text:span text:style-name="T7607">Šio straipsnio 9 dalyje numatyt</text:span><text:span text:style-name="T7608">as pažeidimas, padarytas pakartotinai, užtraukia<text:s/></text:span><text:span text:style-name="T7609">baudą nuo trijų tūkstančių iki šešių tūkstančių eurų.</text:span></text:p>
      <text:p text:style-name="P7610"><text:span text:style-name="T7611">Vienkartinių plastikinių gėrimų maišiklių pateikimas Lietuvos Respublikos rinkai užtraukia baudą nuo vieno tūkstančio septynių šimtų iki keturių tūksta</text:span><text:span text:style-name="T7612">nčių eurų.</text:span></text:p>
      <text:p text:style-name="P7613"><text:span text:style-name="T7614">Šio straipsnio 11 dalyje numatytas pažeidimas, padarytas pakartotinai, užtraukia<text:s/></text:span><text:span text:style-name="T7615">baudą nuo trijų tūkstančių iki šešių tūkstančių eurų.</text:span></text:p>
      <text:p text:style-name="P7616"><text:span text:style-name="T7617">Vienkartinių plastikinių prie oro balionėlių (išskyrus pramoniniam ir kitam profesiniam naudojimui ar<text:s/></text:span><text:span text:style-name="T7618">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19"><text:span text:style-name="T7620">Šio straipsnio 13<text:s/></text:span><text:span text:style-name="T7621">dalyje numatytas pažeidimas, padarytas pakartotinai, užtraukia<text:s/></text:span><text:span text:style-name="T7622">baudą nuo trijų tūkstančių iki šešių tūkstančių eurų.</text:span></text:p>
      <text:p text:style-name="P7623"><text:span text:style-name="T7624">Vienkartinių<text:s/></text:span><text:span text:style-name="T7625">gėrimų indelių, jų kamštelių ir dangtelių, pagamintų iš polistireninio putplasčio, gaunamo išputintus polistireno rutuliukus</text:span><text:span text:style-name="T7626"><text:s/>sulydant karštais vandens garais veikiant slėgiui,<text:s/></text:span><text:span text:style-name="T7627">pateikimas Lietuvos Respublikos rinkai užtraukia baudą nuo vieno tūkstančio septynių šimtų iki keturių tūkstančių eurų.</text:span></text:p>
      <text:p text:style-name="P7628"><text:span text:style-name="T7629">Šio straipsnio 15 dalyje numatytas pažeidimas, padarytas pakartotinai, užtraukia<text:s/></text:span><text:span text:style-name="T7630">b</text:span><text:span text:style-name="T7631">audą nuo trijų tūkstančių iki šešių tūkstančių eurų.</text:span></text:p>
      <text:p text:style-name="P7632"><text:span text:style-name="T7633">Vienkartinės<text:s/></text:span><text:span text:style-name="T7634">gėrimų taros, jos kamštelių ir dangtelių, pagamintų iš polistireninio putplasčio, gaunamo išputintus polistireno rutuliukus sulydant karštais vandens garais veikiant slėgiui,<text:s/></text:span><text:span text:style-name="T7635">pateikimas Li</text:span><text:span text:style-name="T7636">etuvos Respublikos rinkai užtraukia baudą nuo vieno tūkstančio septynių šimtų iki keturių tūkstančių eurų.</text:span></text:p>
      <text:p text:style-name="P7637"><text:span text:style-name="T7638">Šio straipsnio 17 dalyje numatytas pažeidimas, padarytas pakartotinai, užtraukia<text:s/></text:span><text:span text:style-name="T7639">baudą nuo trijų tūkstančių iki šešių tūkstančių eurų.</text:span></text:p>
      <text:p text:style-name="P7640"><text:span text:style-name="T7641">Vienkartin</text:span><text:span text:style-name="T7642">ės<text:s/></text:span><text:span text:style-name="T7643">maisto taros, su dangteliais ar be jų, pagamintos iš polistireninio putplasčio, gaunamo išputintus polistireno rutuliukus sulydant karštais vandens garais veikiant slėgiui,<text:s/></text:span><text:span text:style-name="T7644">pateikimas Lietuvos Respublikos rinkai užtraukia baudą nuo vieno tūkstančio sept</text:span><text:span text:style-name="T7645">ynių šimtų iki keturių tūkstančių eurų.</text:span></text:p>
      <text:p text:style-name="P7646"><text:span text:style-name="T7647">Šio straipsnio 19 dalyje numatytas pažeidimas, padarytas pakartotinai, užtraukia<text:s/></text:span><text:span text:style-name="T7648">baudą nuo trijų tūkstančių iki šešių tūkstančių eurų.</text:span></text:p>
      <text:p text:style-name="P7649"><text:span text:style-name="T7650">Nustatytų reikalavimų neatitinkančios trijų litrų ir mažesnės talpos gėrimų t</text:span><text:span text:style-name="T7651">aros su iš plastiko pagamintais kamšteliais ir dangteliais pateikimas Lietuvos Respublikos rinkai užtraukia baudą nuo vieno tūkstančio septynių šimtų iki keturių tūkstančių eurų.</text:span></text:p>
      <text:p text:style-name="P7652"><text:span text:style-name="T7653">TAR pastaba. 100</text:span><text:span text:style-name="T7654">1</text:span><text:span text:style-name="T7655"><text:s/>straipsnio 21 dalis įsigalioja 2024</text:span><text:span text:style-name="T7656">-07-03.</text:span></text:p>
      <text:p text:style-name="P7657"><text:span text:style-name="T7658">Šio straipsnio 21 dalyje numatytas pažeidimas, padarytas pakartotinai, užtraukia<text:s/></text:span><text:span text:style-name="T7659">baudą nuo trijų tūkstančių iki šešių tūkstančių eurų.</text:span></text:p>
      <text:p text:style-name="P7660"><text:span text:style-name="T7661">TAR pastaba.<text:s/></text:span><text:span text:style-name="T7662">100</text:span><text:span text:style-name="T7663">1</text:span><text:span text:style-name="T7664"><text:s/>straipsnio <text:s/>22 dalis įsigalioja 2024-07-</text:span><text:span text:style-name="T7665">03.</text:span></text:p>
      <text:p text:style-name="P7666">Papildyta straipsniu:</text:p>
      <text:p text:style-name="P7667"><text:span text:style-name="T7668">Nr.<text:s/></text:span><text:a xlink:href="https://www.e-tar.lt/portal/legalAct.html?documentId=6b20bcb043b211ec992fe4cdfceb5666" office:target-frame-name="_top" xlink:show="replace"><text:span text:style-name="T7669">XIV-597</text:span></text:a><text:span text:style-name="T7670">, 2021-11-04, paskelbta TAR 2021-11-12, i. k. 2021-23518</text:span></text:p>
      <text:p text:style-name="Normal"/>
      <text:p text:style-name="P7671"><text:span text:style-name="T7672">101</text:span><text:span text:style-name="T7673"><text:s/></text:span><text:span text:style-name="T7674">straipsnis.<text:s/></text:span><text:span text:style-name="T7675">Juridinių asmenų atsakomybė už elektros ir elektroninės įrangos tiekimą Lietuvos Respublikos vidaus<text:s/></text:span><text:span text:style-name="T7676">rinkai neturint dokumento, įrodančio, kad elektros ir elektroninės įrangos atliekų tvarkymas bus finansuojamas</text:span></text:p>
      <text:p text:style-name="P7677"><text:span text:style-name="T7678">Lietuvos Respublikos atliekų tvarkymo</text:span><text:span text:style-name="T7679"><text:s/>įstatymo nustatytos pareigos vykdant elektros ir elektroninės įrangos tiekimą Lietuvos Respublikos vidaus</text:span><text:span text:style-name="T7680"><text:s/>rinkai turėti dokumentą, įrodantį, kad elektros ir elektroninės įrangos atliekų tvarkymas bus finansuojamas, nevykdymas užtraukia baudą nuo vieno tūkstančio keturių šimtų iki trijų tūkstančių eurų.</text:span></text:p>
      <text:p text:style-name="P7681"><text:span text:style-name="T7682">Šio straipsnio 1 dalyje numatytas pažeidimas, padarytas</text:span><text:span text:style-name="T7683"><text:s/>pakartotinai, užtraukia<text:s/></text:span><text:span text:style-name="T7684">baudą nuo<text:s/></text:span><text:span text:style-name="T7685">keturių tūkstančių<text:s/></text:span><text:span text:style-name="T7686">iki šešių tūkstančių eurų.</text:span></text:p>
      <text:p text:style-name="P7687"/>
      <text:p text:style-name="P7688"><text:span text:style-name="T7689">102</text:span><text:span text:style-name="T7690"><text:s/></text:span><text:span text:style-name="T7691">straipsnis.<text:s/></text:span><text:span text:style-name="T7692">Juridinių asmenų atsakomybė už gaminių atliekų tvarkymo neorganizavimą</text:span></text:p>
      <text:p text:style-name="P7693"><text:span text:style-name="T7694">Įstatymuose ir kituose teisės aktuose gamintojams ir importuotojams nustatytos<text:s/></text:span><text:span text:style-name="T7695">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696">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697"><text:span text:style-name="T7698">Šio straipsnio 1 dalyje<text:s/></text:span><text:span text:style-name="T7699">numatytas pažeidimas, padarytas pakartotinai, užtraukia<text:s/></text:span><text:span text:style-name="T7700">baudą nuo šešių tūkstančių iki dešimt tūkstančių eurų.</text:span></text:p>
      <text:p text:style-name="P7701"><text:span text:style-name="T7702">Įstatymuose numatytos pareigos organizuoti surinkimą, vežimą, paruošimą naudoti, naudojimą atliekų, kurios susidarė naudojant gamintojų ir importuotojų tiektus Lietuvos Respublikos vidaus rinkai<text:s/></text:span><text:span text:style-name="T7703">elektros ir elektroninę įrangą, baterijas ir akumuliatorius,<text:s/></text:span><text:span text:style-name="T7704">transporto priemones ir (ar) apmokestinamuosius gaminius,<text:s/></text:span><text:span text:style-name="T7705">nevykdymas</text:span><text:span text:style-name="T7706"><text:s/></text:span><text:span text:style-name="T7707">užtraukia baudą nuo šešių tūkstančių iki keturiolikos tūkstančių eurų.</text:span></text:p>
      <text:p text:style-name="P7708"><text:span text:style-name="T7709">Šio straipsnio 3 dalyje numatytas pažeidimas, padarytas pakartotinai, užtraukia<text:s/></text:span><text:span text:style-name="T7710">baudą</text:span><text:span text:style-name="T7711"><text:s/>nuo keturiolikos tūkstančių<text:s/></text:span><text:span text:style-name="T7712">iki dvidešimt trijų tūkstančių eurų.</text:span></text:p>
      <text:p text:style-name="P7713"><text:span text:style-name="T7714">Lietuvos Respublikos atliekų tvarkymo įstatyme ir kituose teisės aktuose gamintojams ir importuotojams nustatytos pareigos užtikrinti nustatyto kiekio eksploatuoti netinkamų transporto priemonių surinkimo vietų buvimą</text:span><text:span text:style-name="T7715"><text:s/></text:span><text:span text:style-name="T7716">nevykdymas<text:s/></text:span><text:span text:style-name="T7717">užtraukia baudą</text:span><text:span text:style-name="T7718"><text:s/>nuo trijų tūkstančių iki šešių tūkstančių eurų.</text:span></text:p>
      <text:p text:style-name="P7719"><text:span text:style-name="T7720">Šio straipsnio 5 dalyje numatytas pažeidimas, padarytas pakartotinai, užtraukia<text:s/></text:span><text:span text:style-name="T7721">baudą</text:span><text:span text:style-name="T7722"><text:s/>nuo šešių tūkstančių iki keturiolikos tūkstančių eurų.</text:span></text:p>
      <text:p text:style-name="P7723"/>
      <text:p text:style-name="P7724"><text:span text:style-name="T7725">102</text:span><text:span text:style-name="T7726">1</text:span><text:span text:style-name="T7727"><text:s/></text:span><text:span text:style-name="T7728">straipsnis.<text:s/></text:span><text:span text:style-name="T7729">Juridinių<text:s/></text:span><text:span text:style-name="T7730">asmenų atsakomybė už gaminių atliekų tvarkymo finansavimo neorganizavimą</text:span></text:p>
      <text:p text:style-name="P7731"><text:span text:style-name="T7732">Įstatymuose numatytos pareigos organizuoti atliekų ir šiukšlių, kurios susidarė naudojant gamintojų ir importuotojų pateiktus Lietuvos Respublikos rinkai<text:s/></text:span><text:span text:style-name="T7733">tabako gaminius su filtrais</text:span><text:span text:style-name="T7734"><text:s/>ir (ar)<text:s/></text:span><text:span text:style-name="T7735">filtrus, parduodamus naudoti kartu su tabako gaminiais,<text:s/></text:span><text:span text:style-name="T7736">drėgnąsias servetėles ir (ar) oro balionėlius,</text:span><text:span text:style-name="T7737"><text:s/>žvejybos įrankius, kurių sudėtyje yra plastiko</text:span><text:span text:style-name="T7738">, išrinkimo, surinkimo, vežimo, apdorojimo finansavimą nevykdymas užtraukia baudą nuo šešių tūksta</text:span><text:span text:style-name="T7739">nčių iki keturiolikos tūkstančių eurų.</text:span></text:p>
      <text:p text:style-name="P7740">Straipsnio dalies pakeitimai:</text:p>
      <text:p text:style-name="P7741"><text:span text:style-name="T7742">Nr.<text:s/></text:span><text:a xlink:href="https://www.e-tar.lt/portal/legalAct.html?documentId=6b20bcb043b211ec992fe4cdfceb5666" office:target-frame-name="_top" xlink:show="replace"><text:span text:style-name="T7743">XIV-597</text:span></text:a><text:span text:style-name="T7744">, 2021-11-04, paskelbta TAR 2021-11-12, i. k. 2021-23518</text:span></text:p>
      <text:p text:style-name="Normal"/>
      <text:p text:style-name="P7745"><text:span text:style-name="T7746">Šio straipsnio 1 d</text:span><text:span text:style-name="T7747">alyje numatytas pažeidimas, padarytas pakartotinai, užtraukia<text:s/></text:span><text:span text:style-name="T7748">baudą nuo keturiolikos tūkstančių iki dvidešimt trijų tūkstančių eurų.</text:span><text:s/></text:p>
      <text:p text:style-name="P7749">Papildyta straipsniu:</text:p>
      <text:p text:style-name="P7750"><text:span text:style-name="T7751">Nr.<text:s/></text:span><text:a xlink:href="https://www.e-tar.lt/portal/legalAct.html?documentId=6b20bcb043b211ec992fe4cdfceb5666" office:target-frame-name="_top" xlink:show="replace"><text:span text:style-name="T7752">XIV-597</text:span></text:a><text:span text:style-name="T7753">, 2021-11-04, paskelbta TAR 2021-11-12, i. k. 2021-23518</text:span></text:p>
      <text:p text:style-name="Normal"/>
      <text:p text:style-name="P7754"><text:span text:style-name="T7755">103</text:span><text:span text:style-name="T7756"><text:s/></text:span><text:span text:style-name="T7757">straipsnis.<text:s/></text:span><text:span text:style-name="T7758">Juridinių asmenų atsakomybė už gaminių ir (ar) pakuočių atliekų tvarkymo organizavimą neturint Lietuvos Respublikos atliekų tvarkymo įstatyme nurodytos gaminių ir (ar)</text:span><text:span text:style-name="T7759"><text:s/>pakuočių atliekų tvarkymo organizavimo licencijos</text:span></text:p>
      <text:p text:style-name="P7760"><text:span text:style-name="T7761">Gaminių ir (ar) pakuočių atliekų tvarkymo organizavimas neturint Lietuvos Respublikos atliekų tvarkymo įstatyme nurodytos gaminių ir (ar) pakuočių atliekų tvarkymo organizavimo licencijos užtraukia baudą</text:span><text:span text:style-name="T7762"><text:s/>nuo septynių tūkstančių iki keturiolikos tūkstančių eurų.</text:span></text:p>
      <text:p text:style-name="P7763"><text:span text:style-name="T7764">Šio straipsnio 1 dalyje numatytas pažeidimas, padarytas pakartotinai, užtraukia<text:s/></text:span><text:span text:style-name="T7765">baudą nuo keturiolikos tūkstančių iki trisdešimt tūkstančių eurų.</text:span></text:p>
      <text:p text:style-name="P7766"/>
      <text:p text:style-name="P7767"><text:span text:style-name="T7768">104</text:span><text:span text:style-name="T7769"><text:s/></text:span><text:span text:style-name="T7770">straipsnis.<text:s/></text:span><text:span text:style-name="T7771">Juridinių asmenų atsakomyb</text:span><text:span text:style-name="T7772">ė už pakuočių, kuriose kenksmingos medžiagos viršija leistiną ribinį kiekį, tiekimą<text:s/></text:span><text:span text:style-name="T7773">Lietuvos Respublikos vidaus</text:span><text:span text:style-name="T7774"><text:s/>rinkai</text:span></text:p>
      <text:p text:style-name="P7775"><text:span text:style-name="T7776">Pakuočių, kuriose kenksmingos medžiagos viršija leistiną ribinį kiekį, tiekimas Lietuvos Respublikos vidaus rinkai užtraukia baudą nuo<text:s/></text:span><text:span text:style-name="T7777">vieno tūkstančio septynių šimtų iki keturių tūkstančių eurų.</text:span></text:p>
      <text:p text:style-name="P7778"/>
      <text:p text:style-name="P7779"><text:span text:style-name="T7780">105</text:span><text:span text:style-name="T7781"><text:s/></text:span><text:span text:style-name="T7782">straipsnis.<text:s/></text:span><text:span text:style-name="T7783">Juridinių asmenų atsakomybė už<text:s/></text:span><text:span text:style-name="T7784">pareigos šviesti ir (ar) informuoti visuomenę apie pakuotes ir (ar) pakuočių atliekų tvarkymą nustatyta tvarka nevykdymą arba netinkamą vykdymą<text:s/></text:span></text:p>
      <text:p text:style-name="P7785"><text:span text:style-name="T7786">Lietuvos Respublikos pakuočių ir pakuočių atliekų tvarkymo įstatymo nustatytos pareigos šviesti ir (ar) infor</text:span><text:span text:style-name="T7787">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788">rių šimtų iki trijų tūkstančių eurų.</text:span></text:p>
      <text:p text:style-name="P7789"><text:span text:style-name="T7790">Šio straipsnio 1 dalyje numatytas pažeidimas, padarytas pakartotinai, užtraukia<text:s/></text:span><text:span text:style-name="T7791">baudą platintojui nuo aštuonių šimtų penkiasdešimt iki vieno tūkstančio dviejų šimtų eurų,<text:s/></text:span><text:span text:style-name="T7792">gamintojui ir importuotojui – nuo trijų tūksta</text:span><text:span text:style-name="T7793">nčių iki šešių tūkstančių eurų.</text:span></text:p>
      <text:p text:style-name="P7794"/>
      <text:p text:style-name="P7795"><text:span text:style-name="T7796">106</text:span><text:span text:style-name="T7797"><text:s/></text:span><text:span text:style-name="T7798">straipsnis.<text:s/></text:span><text:span text:style-name="T7799">Juridinių asmenų atsakomybė už atsisakymą priimti pakuotes</text:span></text:p>
      <text:p text:style-name="P7800"><text:span text:style-name="T7801">Įstatymų nustatytos pareigos nustatyta tvarka priimti pakuotes nevykdymas<text:s/></text:span><text:span text:style-name="T7802">užtraukia baudą</text:span><text:span text:style-name="T7803"><text:s/>nuo keturių šimtų penkiasdešimt iki aštuonių šimtų</text:span><text:span text:style-name="T7804"><text:s/>penkiasdešimt eurų.</text:span></text:p>
      <text:p text:style-name="P7805"><text:span text:style-name="T7806">Šio straipsnio 1 dalyje numatytas pažeidimas, padarytas pakartotinai, užtraukia<text:s/></text:span><text:span text:style-name="T7807">baudą nuo aštuonių šimtų penkiasdešimt iki vieno tūkstančio septynių šimtų eurų.</text:span></text:p>
      <text:p text:style-name="P7808"/>
      <text:p text:style-name="P7809"><text:span text:style-name="T7810">107</text:span><text:span text:style-name="T7811"><text:s/></text:span><text:span text:style-name="T7812">straipsnis.<text:s/></text:span><text:span text:style-name="T7813">Juridinių asmenų atsakomybė už pakuočių apskaitos</text:span><text:span text:style-name="T7814"><text:s/>vykdymo,<text:s/></text:span><text:span text:style-name="T7815">Lietuvos Respublikos<text:s/></text:span><text:span text:style-name="T7816">vidaus rinkai<text:s/></text:span><text:span text:style-name="T7817">pa</text:span><text:span text:style-name="T7818">tiektų tuščių<text:s/></text:span><text:span text:style-name="T7819">pakuočių<text:s/></text:span><text:span text:style-name="T7820">apskaitos ataskaitos teikimo ir<text:s/></text:span><text:span text:style-name="T7821">mokesčio už aplinkos teršimą pakuotės atliekomis deklaracijos</text:span><text:span text:style-name="T7822"><text:s/>teikimo reikalavimų nevykdymą</text:span></text:p>
      <text:p text:style-name="P7823"><text:span text:style-name="T7824">P</text:span><text:span text:style-name="T7825">akuočių</text:span><text:span text:style-name="T7826"><text:s/>apskaitos vykdymas nesilaikant teisės aktuose nustatytų reikalavimų po to, kai juridinis asmuo buvo raštu įspėtas apie pažeidimą, užtraukia baudą nuo vieno šimto penkiasdešimt iki trijų šimtų eurų.</text:span></text:p>
      <text:p text:style-name="P7827"><text:span text:style-name="T7828">Šio straipsnio 1 dalyje numatytas pažeidimas, padarytas</text:span><text:span text:style-name="T7829"><text:s/>pakartotinai, užtraukia<text:s/></text:span><text:span text:style-name="T7830">baudą</text:span><text:span text:style-name="T7831"><text:s/>nuo trijų šimtų iki šešių šimtų eurų.</text:span></text:p>
      <text:p text:style-name="P7832"><text:span text:style-name="T7833">Akivaizdžiai neteisingų ar suklastotų duomenų pakuočių apskaitos dokumentuose,<text:s/></text:span><text:span text:style-name="T7834">Lietuvos Respublikos<text:s/></text:span><text:span text:style-name="T7835">vidaus rinkai<text:s/></text:span><text:span text:style-name="T7836">pa</text:span><text:span text:style-name="T7837">tiektų tuščių<text:s/></text:span><text:span text:style-name="T7838">pakuočių apskaitos ataskaitoje<text:s/></text:span><text:span text:style-name="T7839">pateikimas<text:s/></text:span><text:span text:style-name="T7840">užtraukia bau</text:span><text:span text:style-name="T7841">dą</text:span><text:span text:style-name="T7842"><text:s/>nuo dviejų šimtų penkiasdešimt iki aštuonių šimtų penkiasdešimt eurų.</text:span></text:p>
      <text:p text:style-name="P7843"><text:span text:style-name="T7844">Lietuvos Respublikos<text:s/></text:span><text:span text:style-name="T7845">vidaus rinkai<text:s/></text:span><text:span text:style-name="T7846">pa</text:span><text:span text:style-name="T7847">tiektų tuščių<text:s/></text:span><text:span text:style-name="T7848">pakuočių apskaitos ataskaitos ir (ar) mokesčio už aplinkos teršimą pakuotės atliekomis deklaracijos nepateikimas po to, kai raštu<text:s/></text:span><text:span text:style-name="T7849">buvo įspėta apie šių dokumentų pateikimo terminus, užtraukia baudą nuo dviejų šimtų penkiasdešimt iki keturių šimtų penkiasdešimt eurų.</text:span></text:p>
      <text:p text:style-name="P7850"><text:span text:style-name="T7851">Pakuočių apskaitos nevykdymas<text:s/></text:span><text:span text:style-name="T7852">užtraukia baudą</text:span><text:span text:style-name="T7853"><text:s/>nuo septynių šimtų iki vieno tūkstančio keturių šimtų eurų.</text:span></text:p>
      <text:p text:style-name="P7854"/>
      <text:p text:style-name="P7855"><text:span text:style-name="T7856">108</text:span><text:span text:style-name="T7857"><text:s/></text:span><text:span text:style-name="T7858">s</text:span><text:span text:style-name="T7859">traipsnis.<text:s/></text:span><text:span text:style-name="T7860">Juridinių asmenų atsakomybė už pakuočių atliekų tvarkymo neorganizavimą</text:span></text:p>
      <text:p text:style-name="P7861"><text:span text:style-name="T7862">Įstatymuose numatytos pareigos organizuoti surinkimą, vežimą, paruošimą naudoti, naudojimą atliekų, kurios susidarė naudojant gamintojų ir importuotojų tiektas Lietuvos<text:s/></text:span><text:span text:style-name="T7863">Respublikos vidaus rinkai</text:span><text:span text:style-name="T7864"><text:s/>pakuotes,<text:s/></text:span><text:span text:style-name="T7865">nevykdymas užtraukia baudą nuo šešių tūkstančių iki keturiolikos tūkstančių eurų.</text:span></text:p>
      <text:p text:style-name="P7866"><text:span text:style-name="T7867">Šio straipsnio 1 dalyje numatytas pažeidimas, padarytas pakartotinai, užtraukia<text:s/></text:span><text:span text:style-name="T7868">baudą</text:span><text:span text:style-name="T7869"><text:s/>nuo keturiolikos tūkstančių iki dvidešimt trijų tū</text:span><text:span text:style-name="T7870">kstančių eurų.</text:span></text:p>
      <text:p text:style-name="P7871"/>
      <text:p text:style-name="P7872"><text:span text:style-name="T7873">108</text:span><text:span text:style-name="T7874">1</text:span><text:span text:style-name="T7875"><text:s/>straipsnis.<text:s/></text:span><text:span text:style-name="T7876">Juridinių asmenų atsakomybė už lengvųjų ir labai lengvų plastikinių pirkinių maišelių neatlygintiną dalijimą prekių ar produktų pardavimo vietose</text:span></text:p>
      <text:p text:style-name="P7877"><text:span text:style-name="T7878">Lengvųjų ir (arba) labai lengvų plastikinių pirkinių maišelių</text:span><text:span text:style-name="T7879">,<text:s/></text:span><text:span text:style-name="T7880">išskyrus labai lengvus plastikinius pirkinių maišelius,</text:span><text:span text:style-name="T7881"><text:s/>į kuriuos pakuojami<text:s/></text:span><text:span text:style-name="T7882">šviežia mėsa, jos produktai ir šviežios žuvys, jų produktai,<text:s/></text:span><text:span text:style-name="T7883">neatlygintinas dalijimas prekių ar produktų pardavimo vietose užtraukia baudą nuo vieno tūkstančio iki trijų tūkstančių</text:span><text:span text:style-name="T7884"><text:s/>eurų.</text:span></text:p>
      <text:p text:style-name="P7885"><text:span text:style-name="T7886">Šio straipsnio 1 dalyje numatytas pažeidimas, padarytas pakartotinai, užtraukia baudą nuo trijų tūkstančių iki penkių tūkstančių eurų</text:span><text:span text:style-name="T7887">.</text:span></text:p>
      <text:p text:style-name="P7888">Straipsnio pakeitimai:</text:p>
      <text:p text:style-name="P7889"><text:span text:style-name="T7890">Nr.<text:s/></text:span><text:a xlink:href="https://www.e-tar.lt/portal/legalAct.html?documentId=74ed3e40721811edbc04912defe897d1" office:target-frame-name="_top" xlink:show="replace"><text:span text:style-name="T7891">XIV-1564</text:span></text:a><text:span text:style-name="T7892">, 2022-11-24, paskelbta TAR 2022-12-02, i. k. 2022-24644</text:span></text:p>
      <text:p text:style-name="Normal"/>
      <text:p text:style-name="P7893"><text:span text:style-name="T7894">108</text:span><text:span text:style-name="T7895">2</text:span><text:span text:style-name="T7896"><text:s/></text:span><text:span text:style-name="T7897">straipsnis.<text:s/></text:span><text:span text:style-name="T7898">Juridinių asmenų atsakomybė už<text:s/></text:span><text:span text:style-name="T7899">atliekų ir šiukšlių, kurios susidarė naudojant gamintojų ir importuotojų pateiktus Lietuvos Respublikos rinkai užpildytus<text:s/></text:span><text:span text:style-name="T7900">vienkartinius plastikinius gaminius,</text:span><text:span text:style-name="T7901"><text:s/></text:span><text:span text:style-name="T7902">tvarkymo finansavimo neorganizavimą</text:span></text:p>
      <text:p text:style-name="P7903"><text:span text:style-name="T7904">Įstatymuose numatytos pareigos organizuoti atliekų ir šiukšlių, kurios susidarė naudojant gamintojų ir importuotojų pateiktus Lietuvos Respublikos rinkai užpildytus vienkartinius pl</text:span><text:span text:style-name="T7905">astikinius gaminius (be papildomo paruošimo suvartoti skirto maisto tarą, lanksčius pakelius ir vyniojamojo popieriaus pakuotes, ne didesnę kaip trijų litrų talpos gėrimų tarą, gėrimų indelius</text:span><text:span text:style-name="T7906">, įskaitant jų kamštelius ir dangtelius, lengvuosius plastikiniu</text:span><text:span text:style-name="T7907">s pirkinių maišelius</text:span><text:span text:style-name="T7908">), išrinkimo, surinkimo, vežimo, apdorojimo finansavimą nevykdymas užtraukia baudą nuo šešių tūkstančių iki keturiolikos tūkstančių eurų.</text:span></text:p>
      <text:p text:style-name="P7909"><text:span text:style-name="T7910">Šio straipsnio 1 dalyje numatytas pažeidimas, padarytas pakartotinai, užtraukia<text:s/></text:span><text:span text:style-name="T7911">baudą nuo keturi</text:span><text:span text:style-name="T7912">olikos tūkstančių iki dvidešimt trijų tūkstančių eurų.</text:span></text:p>
      <text:p text:style-name="P7913">Papildyta straipsniu:</text:p>
      <text:p text:style-name="P7914"><text:span text:style-name="T7915">Nr.<text:s/></text:span><text:a xlink:href="https://www.e-tar.lt/portal/legalAct.html?documentId=6b20bcb043b211ec992fe4cdfceb5666" office:target-frame-name="_top" xlink:show="replace"><text:span text:style-name="T7916">XIV-597</text:span></text:a><text:span text:style-name="T7917">, 2021-11-04, paskelbta TAR 2021-11-12, i. k. 2021-23518</text:span></text:p>
      <text:p text:style-name="Normal"/>
      <text:p text:style-name="P7918"><text:span text:style-name="T7919">109</text:span><text:span text:style-name="T7920"><text:s/></text:span><text:span text:style-name="T7921">straipsnis.<text:s/></text:span><text:span text:style-name="T7922">Juridinių asmenų atsakomybė už cheminių medžiagų ir cheminių mišinių tvarkymo reikalavimų pažeidimą</text:span></text:p>
      <text:p text:style-name="P7923"><text:span text:style-name="T7924">Cheminių medžiagų ir (ar) cheminių mišinių sandėliavimas pažeidžiant nustatytus reikalavimus užtraukia baudą nuo šešių šimtų iki aštuonių<text:s/></text:span><text:span text:style-name="T7925">šimtų penkiasdešimt eurų.</text:span></text:p>
      <text:p text:style-name="P7926"><text:span text:style-name="T7927">Cheminių medžiagų ir (ar) cheminių mišinių sandėliavimas pažeidžiant nustatytus reikalavimus, sukėlęs žalą aplinkai, užtraukia baudą nuo trijų tūkstančių iki šešių tūkstančių eurų.</text:span></text:p>
      <text:p text:style-name="P7928"><text:span text:style-name="T7929">Reikalavimo pranešti Europos cheminių medžiag</text:span><text:span text:style-name="T7930">ų agentūrai apie chemines medžiagas, atskiras ir esančias cheminių mišinių ar gaminių sudėtyje,<text:s/></text:span><text:span text:style-name="T7931">Reglamento (EB) Nr. 1272/2008<text:s/></text:span><text:span text:style-name="T7932">nustatyta tvarka, kad jos būtų įtrauktos į klasifikavimo ir ženklinimo inventorių po rašytinio įspėjimo, nevykdymas užtraukia baud</text:span><text:span text:style-name="T7933">ą nuo trijų šimtų iki šešių šimtų eurų.</text:span></text:p>
      <text:p text:style-name="P7934"><text:span text:style-name="T7935">Gaminamų, tiekiamų rinkai, importuojamų, eksportuojamų, platinamų, naudojamų cheminių medžiagų ir cheminių mišinių apskaitos reikalavimų pažeidimas po rašytinio įspėjimo užtraukia baudą nuo trijų šimtų iki aštuonių</text:span><text:span text:style-name="T7936"><text:s/>šimtų penkiasdešimt eurų.</text:span></text:p>
      <text:p text:style-name="P7937"><text:span text:style-name="T7938">Šio straipsnio 4 dalyje numatytas pažeidimas, padarytas pakartotinai, užtraukia baudą nuo aštuonių šimtų penkiasdešimt iki vieno tūkstančio septynių šimtų eurų.</text:span></text:p>
      <text:p text:style-name="P7939"><text:span text:style-name="T7940">Informacijos apie gaminamas, tiekiamas rinkai, importuojamas, ek</text:span><text:span text:style-name="T7941">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7942">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7943">nevykdymas užtraukia baudą nuo šešių šimtų iki vieno tūkstančio septynių šimtų eurų.</text:span></text:p>
      <text:p text:style-name="P7944"><text:span text:style-name="T7945">Šio straipsnio 6 dalyje numatytas pažeidimas, padarytas pakartotinai, užtraukia baudą nuo aštuonių šimtų penkiasdešimt iki dviejų tūkstančių trijų šimtų eurų.</text:span></text:p>
      <text:p text:style-name="P7946"><text:span text:style-name="T7947">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7948"><text:span text:style-name="T7949">Reikalav</text:span><text:span text:style-name="T7950">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7951">medžiagas gaminiuose<text:s/></text:span><text:span text:style-name="T7952">Reglamento (EB) Nr. 1907/2006<text:s/></text:span><text:span text:style-name="T7953">nustatyta tvarka ir informaciją apie atskiras ir esančias cheminių mišinių sudėtyje ar gaminiuose chemines medžiagas, kurioms Reglamento (EB) Nr. 1907/2006 nustatytais atvejais taikomos registracijos išimt</text:span><text:span text:style-name="T7954">ys, nesilaikymas ir (arba) registracijos išimčių atvejais nustatytų sąlygų nesilaikymas po rašytinio įspėjimo užtraukia baudą nuo šešių šimtų iki vieno tūkstančio dviejų šimtų eurų.</text:span></text:p>
      <text:p text:style-name="P7955"><text:span text:style-name="T7956">Duomenų, gautų atliekant bandymus cheminės medžiagos registracijos tiksl</text:span><text:span text:style-name="T7957">ais, ir (arba) dokumentų, pagrindžiančių tyrimo išlaidas, po rašytinio įspėjimo nepateikimas kitiems potencialiems registruotojams užtraukia baudą nuo šešių šimtų iki vieno tūkstančio keturių šimtų eurų.<text:s/></text:span></text:p>
      <text:p text:style-name="P7958"><text:span text:style-name="T7959">Reikalavimų Reglamento (EB) Nr. 1907/2006 nustaty</text:span><text:span text:style-name="T7960">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7961"><text:s/>šešių šimtų iki vieno tūkstančio keturių šimtų eurų.</text:span></text:p>
      <text:p text:style-name="P7962"><text:span text:style-name="T7963">Saugos duomenų lapų sudarymo ir (arba) jų teikimo reikalavimų nesilaikymas po rašytinio įspėjimo užtraukia baudą nuo vieno šimto penkiasdešimt iki keturių šimtų penkiasdešimt eurų.</text:span></text:p>
      <text:p text:style-name="P7964"><text:span text:style-name="T7965">Saugos duomenų la</text:span><text:span text:style-name="T7966">puose ir jų prieduose nurodytų sąlygų ir reikalavimų pažeidimas po rašytinio įspėjimo užtraukia baudą nuo trijų šimtų iki šešių šimtų eurų.</text:span></text:p>
      <text:p text:style-name="P7967"><text:span text:style-name="T7968">Pavojingųjų cheminių medžiagų ir cheminių mišinių, jų turinčių gaminių naudojimo reklamos reikalavimų pažeidimas u</text:span><text:span text:style-name="T7969">žtraukia baudą nuo šešių šimtų iki vieno tūkstančio septynių šimtų eurų.</text:span></text:p>
      <text:p text:style-name="P7970"><text:span text:style-name="T7971">Cheminių medžiagų, atskirų ir esančių cheminių mišinių sudėtyje ar gaminiuose, registravimas pažeidžiant Reglamento (EB) Nr. 1907/2006 nustatytus reikalavimus ir (arba) reikalavimo<text:s/></text:span><text:span text:style-name="T7972">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7973">ių eurų.</text:span></text:p>
      <text:p text:style-name="P7974"><text:span text:style-name="T7975">Reglamento (EB) Nr. 1907/2006 nustatyta tvarka neregistruotų ar neautorizuotų cheminių medžiagų ir<text:s/></text:span><text:span text:style-name="T7976">pavojingųjų cheminių medžiagų,</text:span><text:span text:style-name="T7977"><text:s/>atskirų<text:s/></text:span><text:span text:style-name="T7978">ir esančių<text:s/></text:span><text:span text:style-name="T7979">cheminių</text:span><text:span text:style-name="T7980"><text:s/>mišinių ar gaminių<text:s/></text:span><text:span text:style-name="T7981">sudėtyje</text:span><text:span text:style-name="T7982">, kurių gamyba, tiekimas rinkai ir naudojimas draudžiamas ar</text:span><text:span text:style-name="T7983">ba ribojamas, pašalinimo ir (ar) susigrąžinimo iš rinkos reikalavimų pažeidimas užtraukia baudą nuo šešių tūkstančių iki dešimt tūkstančių eurų.</text:span></text:p>
      <text:p text:style-name="P7984"><text:span text:style-name="T7985">Cheminių medžiagų, atskirų ir esančių cheminių mišinių sudėtyje ar gaminiuose, taip pat cheminių mišinių, spr</text:span><text:span text:style-name="T7986">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7987">teikiamos informacijos atnaujinimo reikalavimus) pagal Reglamentą (EB) Nr. 1272/2008 pažeidimas užtraukia baudą nuo vieno tūkstančio keturių šimtų iki trijų tūkstančių eurų.</text:span></text:p>
      <text:p text:style-name="P7988"><text:span text:style-name="T7989">Draudimo tiekti rinkai pavojingąją cheminę medžiagą ir (ar) cheminį mišinį ar sp</text:span><text:span text:style-name="T7990">rogmenų klasei priskiriamą gaminį, jeigu jie nustatyta tvarka nėra suklasifikuoti, paženklinti ir (arba) supakuoti, pažeidimas užtraukia baudą nuo trijų tūkstančių iki šešių tūkstančių eurų.</text:span></text:p>
      <text:p text:style-name="P7991"><text:span text:style-name="T7992">Tolesnio naudotojo pareigų Reglamento (EB) Nr. 1907/2006 nustat</text:span><text:span text:style-name="T7993">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7994">penkiasdešimt iki vieno tūkstančio keturių šimtų eurų.</text:span></text:p>
      <text:p text:style-name="P7995"><text:span text:style-name="T7996">Reikalavimų gamintojui, importuotojui, tolesniam naudotojui arba platintojui kaupti ir nustatytą laiką saugoti informaciją apie pagamintas, importuotas, patiektas rinkai ar naudotas chemines medžiaga</text:span><text:span text:style-name="T7997">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7998">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7999">tvarkymo priežiū</text:span><text:span text:style-name="T8000">rą vykdančioms</text:span><text:span text:style-name="T8001"><text:s/></text:span><text:span text:style-name="T8002">institucijoms ir (ar) valstybės įmonėms nesilaikymas po rašytinio įspėjimo užtraukia baudą nuo aštuonių šimtų penkiasdešimt iki vieno tūkstančio keturių šimtų eurų.</text:span></text:p>
      <text:p text:style-name="P8003"><text:span text:style-name="T8004">Draudimo gaminti ir (arba) tiekti rinkai chemines medžiagas, atskiras ir e</text:span><text:span text:style-name="T8005">sančias cheminių mišinių sudėtyje ar gaminiuose, kai jos nustatyta tvarka neįregistruotos, pažeidimas užtraukia baudą nuo vieno tūkstančio keturių šimtų iki trijų tūkstančių eurų.</text:span></text:p>
      <text:p text:style-name="P8006"><text:span text:style-name="T8007">Pavojingųjų cheminių medžiagų, atskirų ir esančių cheminių mišinių sudėtyj</text:span><text:span text:style-name="T8008">e ar gaminiuose, naudojimas nesilaikant autorizacijos sąlygų užtraukia baudą nuo trijų tūkstančių iki šešių tūkstančių eurų.</text:span></text:p>
      <text:p text:style-name="P8009"><text:span text:style-name="T8010">Pavojingųjų cheminių medžiagų ir cheminių mišinių, jų turinčių gaminių gamybos, tiekimo rinkai ir (arba) naudojimo apribojimų</text:span><text:span text:style-name="T8011"><text:s/></text:span><text:span text:style-name="T8012">pažeidimas užtraukia baudą nuo trijų tūkstančių iki šešių tūkstančių eurų.</text:span></text:p>
      <text:p text:style-name="P8013"><text:span text:style-name="T8014">Draudimo tiekti rinkai ir (arba) naudoti pavojingąsias chemines medžiagas, atskiras ir esančias cheminių mišinių sudėtyje ar gaminiuose, jeigu šių cheminių medžiagų naudojimo būda</text:span><text:span text:style-name="T8015">s ar jų įtraukimas į gaminio sudėtį nustatyta tvarka neautorizuotas, pažeidimas užtraukia baudą nuo šešių tūkstančių iki dešimt tūkstančių eurų.</text:span></text:p>
      <text:p text:style-name="P8016"><text:span text:style-name="T8017">Uždraustų naudoti pavojingųjų cheminių medžiagų, atskirų ir esančių cheminių mišinių sudėtyje ar gaminiuose,<text:s/></text:span><text:span text:style-name="T8018">cheminių mišinių ir jų turinčių gaminių gamyba, tiekimas rinkai ir (arba) naudojimas užtraukia baudą nuo aštuonių tūkstančių iki septyniolikos tūkstančių eurų.</text:span><text:span text:style-name="T8019"><text:s/></text:span></text:p>
      <text:p text:style-name="P8020">Straipsnio pakeitimai:</text:p>
      <text:p text:style-name="P8021"><text:span text:style-name="T8022">Nr.<text:s/></text:span><text:a xlink:href="https://www.e-tar.lt/portal/legalAct.html?documentId=c851a62049e611e8ade598b2394a491d" office:target-frame-name="_top" xlink:show="replace"><text:span text:style-name="T8023">XIII-1109</text:span></text:a><text:span text:style-name="T8024">, 2018-04-19, paskelbta TAR 2018-04-27, i. k. 2018-06746</text:span></text:p>
      <text:p text:style-name="P8025"><text:span text:style-name="T8026">Nr.<text:s/></text:span><text:a xlink:href="https://www.e-tar.lt/portal/legalAct.html?documentId=e01f9340499211ea8aceeadd0c5b168c" office:target-frame-name="_top" xlink:show="replace"><text:span text:style-name="T8027">XIII-2803</text:span></text:a><text:span text:style-name="T8028">, 2020-01-28, paskelbta TAR 2020-02-07, i. k.<text:s/></text:span><text:span text:style-name="T8029">2020-02854</text:span></text:p>
      <text:p text:style-name="Normal"/>
      <text:p text:style-name="P8030"><text:span text:style-name="T8031">109</text:span><text:span text:style-name="T8032">1</text:span><text:span text:style-name="T8033"><text:s/>straipsnis.<text:s/></text:span><text:span text:style-name="T8034">Juridinių asmenų atsakomybė už<text:s/></text:span><text:span text:style-name="T8035">Reglamente (ES) 2017/852 nustatytų reikalavimų pažeidimą</text:span></text:p>
      <text:p text:style-name="P8036"><text:span text:style-name="T8037">Reglamente (ES) 2017/852 nustatyto draudimo eksportuoti gyvsidabrį, gyvsidabrio junginius ir mišinius, nurodytus šio reglamento I<text:s/></text:span><text:span text:style-name="T8038">priede, nesilaikymas užtraukia baudą nuo šešių tūkstančių iki dešimt tūkstančių eurų.</text:span></text:p>
      <text:p text:style-name="P8039"><text:span text:style-name="T8040">Gyvsidabrio ir gyvsidabrio mišinių, nurodytų Reglamento (ES) 2017/852 I priede, importas pažeidžiant nustatytus reikalavimus užtraukia baudą nuo<text:s/></text:span><text:span text:style-name="T8041">šešių šimtų iki vieno t</text:span><text:span text:style-name="T8042">ūkstančio dviejų šimtų<text:s/></text:span><text:span text:style-name="T8043">eurų.</text:span></text:p>
      <text:p text:style-name="P8044"><text:span text:style-name="T8045">Reglamente (ES) 2017/852 nustatyto draudimo importuoti gyvsidabrio mišinius ir gyvsidabrio junginius gyvsidabrio regeneravimui ir draudimo importuoti gyvsidabrį naudojimui amatininkiškoje ir mažos apimties aukso gavyboje ir p</text:span><text:span text:style-name="T8046">erdirbimo procesuose nesilaikymas užtraukia baudą nuo aštuonių tūkstančių iki septyniolikos tūkstančių eurų.</text:span></text:p>
      <text:p text:style-name="P8047"><text:span text:style-name="T8048">Reglamente (ES) 2017/852 nustatyto draudimo eksportuoti, importuoti ir gaminti gyvsidabrio savo sudėtyje turinčius produktus, nurodytus šio regla</text:span><text:span text:style-name="T8049">mento II priede, nesilaikymas užtraukia baudą nuo šešių tūkstančių iki septyniolikos tūkstančių eurų.</text:span></text:p>
      <text:p text:style-name="P8050"><text:span text:style-name="T8051">Reglamente (ES) 2017/852 nustatyto draudimo naudoti gyvsidabrį ir gyvsidabrio junginius pramoninėje veikloje, gamybos, amatininkiškos ir mažos apimties<text:s/></text:span><text:span text:style-name="T8052">aukso gavybos ir perdirbimo procesuose nesilaikymas užtraukia baudą nuo aštuonių tūkstančių iki septyniolikos tūkstančių eurų.</text:span></text:p>
      <text:p text:style-name="P8053"><text:span text:style-name="T8054">Gyvsidabrio ir gyvsidabrio junginių, nurodytų Reglamento (ES) 2017/852 III priede, naudojimo gamybos procesuose apribojimų paže</text:span><text:span text:style-name="T8055">idimas užtraukia baudą nuo<text:s/></text:span><text:span text:style-name="T8056">trijų tūkstančių iki šešių tūkstančių<text:s/></text:span><text:span text:style-name="T8057">eurų.</text:span></text:p>
      <text:p text:style-name="P8058"><text:span text:style-name="T8059">Reglamente (ES) 2017/852 nustatytų naujų produktų, kurių sudėtyje yra gyvsidabrio, gamybos ir tiekimo rinkai draudimo nesilaikymas, draudimo naudoti gyvsidabrį<text:s/></text:span><text:span text:style-name="T8060">arba gyvsidabrio jungin</text:span><text:span text:style-name="T8061">ius</text:span><text:span text:style-name="T8062"><text:s/>naujuose gamybos procesuose nesilaikymas<text:s/></text:span><text:span text:style-name="T8063">užtraukia baudą nuo<text:s/></text:span><text:span text:style-name="T8064">šešių tūkstančių iki septyniolikos tūkstančių<text:s/></text:span><text:span text:style-name="T8065">eurų.</text:span></text:p>
      <text:p text:style-name="P8066"><text:span text:style-name="T8067">Reglamente (ES) 2017/852 nustatyto reikalavimo odontologinės<text:s/></text:span><text:span text:style-name="T8068">priežiūros (pagalbos)</text:span><text:span text:style-name="T8069"><text:s/>įstaigose įrengti amalgamos separatorius, atitinkančiu</text:span><text:span text:style-name="T8070">s šiame reglamente nustatytą amalgamos dalelių surinkimo lygį, nesilaikymas užtraukia baudą nuo keturių šimtų iki šešių šimtų eurų.</text:span><text:s/></text:p>
      <text:p text:style-name="P8071">Papildyta straipsniu:</text:p>
      <text:p text:style-name="P8072"><text:span text:style-name="T8073">Nr.<text:s/></text:span><text:a xlink:href="https://www.e-tar.lt/portal/legalAct.html?documentId=c851a62049e611e8ade598b2394a491d" office:target-frame-name="_top" xlink:show="replace"><text:span text:style-name="T8074">XIII-1109</text:span></text:a><text:span text:style-name="T8075">, 2018-04-19, paskelbta TAR 2018-04-27, i. k. 2018-06746</text:span></text:p>
      <text:p text:style-name="Normal"/>
      <text:p text:style-name="P8076"><text:span text:style-name="T8077">110</text:span><text:span text:style-name="T8078"><text:s/></text:span><text:span text:style-name="T8079">straipsnis.<text:s/></text:span><text:span text:style-name="T8080">Juridinių asmenų atsakomybė už ozono sluoksnį ardančių medžiagų, įrangos ir produktų, kuriuose yra šių medžiagų arba kurių veikla nuo jų priklauso, tvarkymo<text:s/></text:span><text:span text:style-name="T8081">reikalavimų pažeidimą</text:span></text:p>
      <text:p text:style-name="P8082"><text:span text:style-name="T8083">Reikalavimo, kad įrangos ir produktų, kuriuose yra ozono sluoksnį ardančių medžiagų, montavimo, techninės priežiūros, remonto, tikrinimo dėl ozono sluoksnį ardančių medžiagų nuotėkio ir (ar) išmontavimo darbus atliktų teisės aktų nu</text:span><text:span text:style-name="T8084">statytą kvalifikaciją turintis asmuo, neužtikrinimas užtraukia baudą nuo šešių šimtų iki vieno tūkstančio dviejų šimtų eurų.</text:span></text:p>
      <text:p text:style-name="P8085"><text:span text:style-name="T8086">Reikalavimų nustatyta tvarka tikrinti dėl galimo nuotėkio įrangą, kurioje yra ozono sluoksnį ardančių medžiagų, pažeidimas arba š</text:span><text:span text:style-name="T8087">ios įrangos, turinčios gedimų, dėl kurių ozono sluoksnį ardančios medžiagos patenka arba gali patekti į aplinką, eksploatavimas užtraukia baudą nuo šešių šimtų iki vieno tūkstančio dviejų šimtų eurų.</text:span></text:p>
      <text:p text:style-name="P8088"><text:span text:style-name="T8089">Teisės aktų nustatytų įrangos, kurioje yra ozono sluok</text:span><text:span text:style-name="T8090">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091"><text:s/>užtikrinti, kad prie įrangos būtų saugaus eksploatavimo ir priežiūros instrukcija ir (arba) kad būtų laikomasi šios instrukcijos, pažeidimas užtraukia baudą nuo trijų šimtų iki šešių šimtų eurų.</text:span></text:p>
      <text:p text:style-name="P8092"><text:span text:style-name="T8093">Reikalavimų nustatyta tvarka surinkti ozono sluoksnį ardan</text:span><text:span text:style-name="T8094">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095"><text:span text:style-name="T8096">Ozono sluoksnį arda</text:span><text:span text:style-name="T8097">nčių medžiagų arba įrangos ir produktų, kuriuose yra šių medžiagų, naikinimo reikalavimų pažeidimas užtraukia baudą nuo vieno tūkstančio dviejų šimtų iki dviejų tūkstančių trijų šimtų eurų.</text:span></text:p>
      <text:p text:style-name="P8098"><text:span text:style-name="T8099">Reikalavimų imtis teisės aktų nustatytų priemonių išvengti ozono</text:span><text:span text:style-name="T8100"><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01">į aplinką prevencijos ir mažinimo reikalavimus užtraukia baudą nuo šešių šimtų iki vieno tūkstančio dviejų šimtų eurų.</text:span></text:p>
      <text:p text:style-name="P8102"><text:span text:style-name="T8103">Šio straipsnio 6 dalyje numatytas pažeidimas, jeigu dėl to į aplinką buvo išmesta ozono sluoksnį ardančių medžiagų, užtraukia baudą nuo</text:span><text:span text:style-name="T8104"><text:s/>aštuonių šimtų penkiasdešimt iki vieno tūkstančio septynių šimtų eurų.</text:span></text:p>
      <text:p text:style-name="P8105"><text:span text:style-name="T8106">Įrangos ir produktų, kuriuose yra chlorfluorangliavandenilių, halonų, tetrachlormetano, 1,1,1-trichloretano, hidrobromfluorangliavandenilių, bromchlormetano, metilbromido ar šių medž</text:span><text:span text:style-name="T8107">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08">ytus reikalavimus užtraukia baudą nuo vieno tūkstančio keturių šimtų iki trijų tūkstančių eurų.</text:span></text:p>
      <text:p text:style-name="P8109"><text:span text:style-name="T8110">Įrangos ir produktų, kuriuose yra hidrochlorfluorangliavandenilių ar šių medžiagų turinčių mišinių, arba įrangos ir produktų, kurių veikimas priklauso nuo šių</text:span><text:span text:style-name="T8111"><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12">tančio septynių šimtų eurų.</text:span></text:p>
      <text:p text:style-name="P8113"><text:span text:style-name="T8114">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15">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16">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17">kia baudą nuo trijų šimtų iki vieno tūkstančio dviejų šimtų eurų.</text:span></text:p>
      <text:p text:style-name="P8118"><text:span text:style-name="T8119">Ozono sluoksnį ardančių medžiagų etiketėje teisės aktų nustatytų papildomos informacijos pateikimo reikalavimų pažeidimas užtraukia baudą nuo trijų šimtų iki aštuonių šimtų penkiasdešimt e</text:span><text:span text:style-name="T8120">urų.</text:span></text:p>
      <text:p text:style-name="P8121"><text:span text:style-name="T8122">Halonų saugojimas, kai įmonė neatitinka halonus saugojančiai įmonei teisės aktų nustatytų reikalavimų, užtraukia baudą nuo aštuonių šimtų penkiasdešimt iki vieno tūkstančio septynių šimtų eurų.</text:span></text:p>
      <text:p text:style-name="P8123"><text:span text:style-name="T8124">Ozono sluoksnį ardančių medžiagų naudojimas laborator</text:span><text:span text:style-name="T8125">ijos ir analizės reikmėms neužsiregistravus teisės aktų nustatyta tvarka užtraukia baudą nuo šešių šimtų iki vieno tūkstančio dviejų šimtų eurų.</text:span></text:p>
      <text:p text:style-name="P8126"/>
      <text:p text:style-name="P8127"><text:span text:style-name="T8128">111</text:span><text:span text:style-name="T8129"><text:s/>straipsnis.<text:s/></text:span><text:span text:style-name="T8130">Juridinių asmenų atsakomybė už žemės gelmių išteklių, ertmių ir (arba) grunto naudojimo<text:s/></text:span><text:span text:style-name="T8131">reikalavimų pažeidimus</text:span></text:p>
      <text:p text:style-name="P8132"><text:span text:style-name="T8133">Žemės gelmių išteklių, ertmių<text:s/></text:span><text:span text:style-name="T8134">ir (arba)</text:span><text:span text:style-name="T8135"><text:s/>grunto naudojimą reglamentuojančių teisės aktų reikalavimų pažeidimas užtraukia baudą nuo vieno šimto šešiasdešimt iki trijų šimtų penkiasdešimt eurų.<text:s/></text:span></text:p>
      <text:p text:style-name="P8136"><text:span text:style-name="T8137">Neteisėtas nemetalinių naudingųjų išk</text:span><text:span text:style-name="T8138">asenų ir (arba) grunto naudojimas, kai neteisėtai naudota iki 20 kubinių metrų nemetalinių naudingųjų iškasenų ir (arba) grunto, užtraukia baudą nuo aštuonių šimtų penkiasdešimt iki vieno tūkstančio septynių šimtų eurų.</text:span></text:p>
      <text:p text:style-name="P8139"><text:span text:style-name="T8140">Neteisėtas nemetalinių naudingųjų<text:s/></text:span><text:span text:style-name="T8141">iškasenų ir (arba) grunto naudojimas, kai neteisėtai naudota 20 kubinių metrų</text:span><text:span text:style-name="T8142"><text:s/></text:span><text:span text:style-name="T8143">ir daugiau, bet mažiau kaip 100 kubinių metrų nemetalinių naudingųjų iškasenų ir (arba) grunto, užtraukia baudą nuo trijų tūkstančių iki šešių tūkstančių eurų.<text:s/></text:span></text:p>
      <text:p text:style-name="P8144"><text:span text:style-name="T8145">Neteisėtas neme</text:span><text:span text:style-name="T8146">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147">kstančių eurų.<text:s/></text:span></text:p>
      <text:p text:style-name="P8148"><text:span text:style-name="T8149">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150">t tūkstančių eurų.<text:s/></text:span></text:p>
      <text:p text:style-name="P8151"><text:span text:style-name="T8152">Neteisėtas nemetalinių naudingųjų iškasenų ir (arba) grunto naudojimas, padarytas pakartotinai, kai neteisėtai naudota iki 20 kubinių metrų nemetalinių naudingųjų iškasenų ir (arba) grunto, užtraukia baudą nuo vieno tūkstančio septyni</text:span><text:span text:style-name="T8153">ų šimtų iki keturių tūkstančių eurų.</text:span></text:p>
      <text:p text:style-name="P8154"><text:span text:style-name="T8155">Neteisėtas nemetalinių naudingųjų iškasenų ir (arba) grunto naudojimas, padarytas pakartotinai, kai neteisėtai naudota 20 kubinių metrų ir daugiau, bet mažiau kaip 100 kubinių metrų nemetalinių naudingųjų iškasenų ir<text:s/></text:span><text:span text:style-name="T8156">(arba) grunto, užtraukia baudą nuo šešių tūkstančių iki dešimt tūkstančių eurų.</text:span></text:p>
      <text:p text:style-name="P8157"><text:span text:style-name="T8158">Neteisėtas nemetalinių naudingųjų iškasenų ir (arba) grunto naudojimas, padarytas pakartotinai, kai neteisėtai naudota 100 kubinių metrų ir daugiau, bet mažiau kaip 1 000 kub</text:span><text:span text:style-name="T8159">inių metrų nemetalinių naudingųjų iškasenų ir (arba) grunto, užtraukia baudą nuo septyniolikos tūkstančių iki trisdešimt penkių tūkstančių eurų.</text:span></text:p>
      <text:p text:style-name="P8160"><text:span text:style-name="T8161">Neteisėtas nemetalinių naudingųjų iškasenų ir (arba) grunto naudojimas, padarytas pakartotinai, kai neteisėta</text:span><text:span text:style-name="T8162">i naudota 1 000 kubinių metrų ir daugiau nemetalinių naudingųjų iškasenų ir (arba) grunto, užtraukia baudą nuo trisdešimt penkių tūkstančių iki aštuoniasdešimt tūkstančių eurų.</text:span></text:p>
      <text:p text:style-name="P8163"><text:span text:style-name="T8164">Neteisėtas angliavandenilių naudojimas užtraukia baudą nuo penkiasdešimt penk</text:span><text:span text:style-name="T8165">ių tūkstančių iki vieno šimto penkiasdešimt tūkstančių eurų.</text:span></text:p>
      <text:p text:style-name="P8166"><text:span text:style-name="T8167">Neteisėtas žemės gelmių ertmių, metalų rūdų iškasenų ir vertingųjų mineralų naudojimas užtraukia baudą nuo keturiolikos tūkstančių iki trisdešimt tūkstančių eurų.</text:span></text:p>
      <text:p text:style-name="P8168"><text:span text:style-name="T8169">Neteisėtas požeminio vandens</text:span><text:span text:style-name="T8170"><text:s/>naudojimas užtraukia baudą nuo vieno tūkstančio iki dviejų tūkstančių penkių šimtų eurų.</text:span></text:p>
      <text:p text:style-name="P8171"><text:span text:style-name="T8172">Neteisėtas požeminio vandens naudojimas, padarytas pakartotinai, užtraukia baudą nuo dviejų tūkstančių šešių šimtų iki trijų tūkstančių aštuonių šimtų eurų.</text:span></text:p>
      <text:p text:style-name="P8173"><text:span text:style-name="T8174">Požem</text:span><text:span text:style-name="T8175">inio vandens naudojimas pažeidžiant leidime naudoti požeminio vandens išteklius nustatytas sąlygas užtraukia baudą nuo trijų šimtų keturiasdešimt iki aštuonių šimtų penkiasdešimt eurų.</text:span></text:p>
      <text:p text:style-name="P8176"><text:span text:style-name="T8177">Požeminio vandens naudojimas pažeidžiant leidime naudoti požeminio va</text:span><text:span text:style-name="T8178">ndens išteklius nustatytas sąlygas, padarytas pakartotinai, užtraukia baudą nuo penkių šimtų iki vieno tūkstančio penkių šimtų eurų.<text:s/></text:span></text:p>
      <text:p text:style-name="P8179"><text:span text:style-name="T8180">Nemetalinių naudingųjų iškasenų ir (arba) grunto naudojimas pažeidžiant leidime naudoti žemės gelmių išteklius nustatyta</text:span><text:span text:style-name="T8181">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182"><text:span text:style-name="T8183">Žemės gelmių ertmių, met</text:span><text:span text:style-name="T8184">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185">ų.</text:span></text:p>
      <text:p text:style-name="P8186"><text:span text:style-name="T8187">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188">aštuonių šimtų eurų.</text:span></text:p>
      <text:p text:style-name="P8189"><text:span text:style-name="T8190">Angliavandenilių tyrimo ir (arba) naudojimo gręžinių, įrenginių ir prijungtosios infrastruktūros įrengimas, gręžinių konservavimas ir likvidavimas ir (arba) angliavandenilių naudojimas pažeidžiant avarijų jūroje prevencijos ir likvid</text:span><text:span text:style-name="T8191">avimo tvarką užtraukia baudą nuo keturių tūkstančių iki šešių tūkstančių eurų.</text:span></text:p>
      <text:p text:style-name="P8192">Straipsnio pakeitimai:</text:p>
      <text:p text:style-name="P8193"><text:span text:style-name="T8194">Nr.<text:s/></text:span><text:a xlink:href="https://www.e-tar.lt/portal/legalAct.html?documentId=daa9ff30c1ca11ea9815f635b9c0dcef" office:target-frame-name="_top" xlink:show="replace"><text:span text:style-name="T8195">XIII-3194</text:span></text:a><text:span text:style-name="T8196">, 2020-06-26, paskelbta TAR 2020-07-09,<text:s/></text:span><text:span text:style-name="T8197">i. k. 2020-15387</text:span></text:p>
      <text:p text:style-name="Normal"/>
      <text:p text:style-name="P8198"><text:span text:style-name="T8199">112</text:span><text:span text:style-name="T8200"><text:s/></text:span><text:span text:style-name="T8201">straipsnis.<text:s/></text:span><text:span text:style-name="T8202">Juridinių asmenų atsakomybė už žemės gelmių išteklių apskaitos reikalavimų ir rekultivavimo reikalavimų pažeidimą</text:span></text:p>
      <text:p text:style-name="P8203"><text:span text:style-name="T8204">Žemės gelmių išteklių apskaitos reikalavimų pažeidimas po to, kai juridinis asmuo buvo raštu įspėtas a</text:span><text:span text:style-name="T8205">pie pažeidimą, užtraukia baudą nuo keturių šimtų penkiasdešimt iki aštuonių šimtų penkiasdešimt eurų.</text:span></text:p>
      <text:p text:style-name="P8206"><text:span text:style-name="T8207">Šio straipsnio 1 dalyje numatytas pažeidimas, padarytas pakartotinai, užtraukia<text:s/></text:span><text:span text:style-name="T8208">baudą</text:span><text:span text:style-name="T8209"><text:s/>nuo aštuonių šimtų penkiasdešimt iki dviejų tūkstančių eurų.</text:span></text:p>
      <text:p text:style-name="P8210"><text:span text:style-name="T8211">Paž</text:span><text:span text:style-name="T8212">eistos žemės rekultivavimo reikalavimų pažeidimas, kai nerekultivuota iki 1 ha pažeistos žemės ploto, užtraukia baudą nuo aštuonių šimtų penkiasdešimt iki vieno tūkstančio septynių šimtų eurų.<text:s/></text:span></text:p>
      <text:p text:style-name="P8213"><text:span text:style-name="T8214">Pažeistos žemės rekultivavimo reikalavimų pažeidimas, kai ne</text:span><text:span text:style-name="T8215">rekultivuota 1 ha ir daugiau, bet mažiau kaip 25 ha pažeistos žemės ploto, užtraukia baudą nuo trijų tūkstančių iki dešimt tūkstančių eurų.</text:span></text:p>
      <text:p text:style-name="P8216"><text:span text:style-name="T8217">Pažeistos žemės rekultivavimo reikalavimų pažeidimas, kai nerekultivuota 25 ha ir daugiau pažeistos žemės ploto, u</text:span><text:span text:style-name="T8218">žtraukia baudą nuo keturiolikos tūkstančių iki trisdešimt tūkstančių eurų.</text:span></text:p>
      <text:p text:style-name="P8219"><text:span text:style-name="T8220">Pažeistos žemės rekultivavimo reikalavimų pažeidimas,</text:span><text:span text:style-name="T8221"><text:s/>padarytas pakartotinai,<text:s/></text:span><text:span text:style-name="T8222">kai nerekultivuota iki 1 ha pažeistos žemės ploto, užtraukia baudą nuo vieno tūkstančio septynių šimt</text:span><text:span text:style-name="T8223">ų iki keturių tūkstančių eurų.</text:span></text:p>
      <text:p text:style-name="P8224"><text:span text:style-name="T8225">Pažeistos žemės rekultivavimo reikalavimų pažeidimas,</text:span><text:span text:style-name="T8226"><text:s/>padarytas pakartotinai,<text:s/></text:span><text:span text:style-name="T8227">kai nerekultivuota 1 ha ir daugiau, bet mažiau kaip 25 ha pažeistos žemės ploto, užtraukia baudą nuo šešių tūkstančių iki dvidešimt trijų tūkstan</text:span><text:span text:style-name="T8228">čių eurų.</text:span></text:p>
      <text:p text:style-name="P8229"><text:span text:style-name="T8230">Pažeistos žemės rekultivavimo reikalavimų pažeidimas,</text:span><text:span text:style-name="T8231"><text:s/>padarytas pakartotinai,<text:s/></text:span><text:span text:style-name="T8232">kai nerekultivuota 25 ha ir daugiau pažeistos žemės ploto, užtraukia baudą nuo trisdešimt tūkstančių iki penkiasdešimt penkių tūkstančių eurų.</text:span></text:p>
      <text:p text:style-name="P8233"/>
      <text:p text:style-name="P8234"><text:span text:style-name="T8235">113</text:span><text:span text:style-name="T8236"><text:s/>straipsnis.<text:s/></text:span><text:span text:style-name="T8237">Juridinių asmenų atsakomybė už žemės gelmių geologinio tyrimo reikalavimų pažeidimą</text:span></text:p>
      <text:p text:style-name="P8238"><text:span text:style-name="T8239">Žemės gelmių geologinio tyrimo vykdymas neturint tam teisės užtraukia baudą nuo šešių šimtų iki vieno tūkstančio<text:s/></text:span><text:span text:style-name="T8240">dviejų<text:s/></text:span><text:span text:style-name="T8241">šimtų eurų.</text:span></text:p>
      <text:p text:style-name="P8242"><text:span text:style-name="T8243">Šio straipsnio 1 dalyje numatytas pa</text:span><text:span text:style-name="T8244">žeidimas, padarytas pakartotinai, užtraukia baudą nuo vieno tūkstančio penkių šimtų iki dviejų tūkstančių penkių šimtų eurų.</text:span></text:p>
      <text:p text:style-name="P8245"><text:span text:style-name="T8246">Žemės gelmių geologinio tyrimo darbų vykdymo reikalavimų pažeidimas užtraukia baudą nuo trijų šimtų penkiasdešimt iki septynių ši</text:span><text:span text:style-name="T8247">mtų eurų.<text:s/></text:span></text:p>
      <text:p text:style-name="P8248"><text:span text:style-name="T8249">Šio straipsnio 3 dalyje numatytas pažeidimas, padarytas pakartotinai, užtraukia baudą nuo septynių šimtų penkiasdešimt iki vieno tūkstančio trijų šimtų eurų.</text:span></text:p>
      <text:p text:style-name="P8250"><text:span text:style-name="T8251">Žemės gelmių geologinių tyrimų registravimo reikalavimų pažeidimas ir (ar) žemės ge</text:span><text:span text:style-name="T8252">lmių geologinio tyrimo rezultatų nepateikimas nustatyta tvarka užtraukia baudą nuo dviejų šimtų iki keturių šimtų eurų.</text:span></text:p>
      <text:p text:style-name="P8253"><text:span text:style-name="T8254">Šio straipsnio 5 dalyje numatytas pažeidimas, padarytas pakartotinai, užtraukia baudą nuo keturių šimtų penkiasdešimt iki devynių šimt</text:span><text:span text:style-name="T8255">ų eurų.</text:span></text:p>
      <text:p text:style-name="P8256">Straipsnio pakeitimai:</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 2020-07-09, i. k. 2020-15387</text:span></text:p>
      <text:p text:style-name="Normal"/>
      <text:p text:style-name="P8261"><text:span text:style-name="T8262">114</text:span><text:span text:style-name="T8263"><text:s/>straipsnis.<text:s/></text:span><text:span text:style-name="T8264">Juridinių asmenų atsakomybė už<text:s/></text:span><text:span text:style-name="T8265">gręžinių projektavimo, įrengimo, konservavimo ir likvidavimo reikalavimų pažeidimą</text:span></text:p>
      <text:p text:style-name="P8266"><text:span text:style-name="T8267">Požeminio vandens gręžinių projektavimo, įrengimo, konservavimo, likvidavimo reikalavimų pažeidimas užtraukia baudą nuo dviejų šimtų iki trijų šimtų penkiasdešimt eurų.</text:span></text:p>
      <text:p text:style-name="P8268"><text:span text:style-name="T8269">Geoterminių gręžinių projektavimo, įrengimo, konservavimo, likvidavimo reikalavimų pažeidimas užtraukia baudą nuo dviejų šimtų penkiasdešimt iki keturių šimtų penkiasdešimt eurų.</text:span></text:p>
      <text:p text:style-name="P8270"><text:span text:style-name="T8271">Angliavandenilių gręžinių projektavimo, įrengimo, konservavimo, likvidavimo</text:span><text:span text:style-name="T8272"><text:s/>reikalavimų pažeidimas užtraukia baudą nuo vieno tūkstančio iki vieno tūkstančio devynių šimtų eurų.</text:span></text:p>
      <text:p text:style-name="P8273">Straipsnio pakeitimai:</text:p>
      <text:p text:style-name="P8274"><text:span text:style-name="T8275">Nr.<text:s/></text:span><text:a xlink:href="https://www.e-tar.lt/portal/legalAct.html?documentId=daa9ff30c1ca11ea9815f635b9c0dcef" office:target-frame-name="_top" xlink:show="replace"><text:span text:style-name="T8276">XIII-3194</text:span></text:a><text:span text:style-name="T8277">, 2020-06-26, pask</text:span><text:span text:style-name="T8278">elbta TAR 2020-07-09, i. k. 2020-15387</text:span></text:p>
      <text:p text:style-name="Normal"/>
      <text:p text:style-name="P8279"><text:span text:style-name="T8280">115</text:span><text:span text:style-name="T8281"><text:s/></text:span><text:span text:style-name="T8282">straipsnis.<text:s/></text:span><text:span text:style-name="T8283">Juridinių asmenų atsakomybė už anglies dioksido geologinių saugyklų<text:s/></text:span><text:span text:style-name="T8284">kompleksų žvalgybos ir anglies dioksido geologinio saugojimo reikalavimų pažeidimą</text:span></text:p>
      <text:p text:style-name="P8285"><text:span text:style-name="T8286">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287">inisterijos užtraukia baudą nuo<text:s/></text:span><text:span text:style-name="T8288">trijų šimtų iki aštuonių šimtų penkiasdešimt eurų</text:span><text:span text:style-name="T8289">.<text:s/></text:span></text:p>
      <text:p text:style-name="P8290"><text:span text:style-name="T8291">Šio straipsnio 1</text:span><text:span text:style-name="T8292"><text:s/>dalyje</text:span><text:span text:style-name="T8293"><text:s/></text:span><text:span text:style-name="T8294">numatytas pažeidimas, padarytas pakartotinai</text:span><text:span text:style-name="T8295">, užtraukia baudą nuo<text:s/></text:span><text:span text:style-name="T8296">aštuonių šimtų penkiasdešimt iki vi</text:span><text:span text:style-name="T8297">eno tūkstančio septynių šimtų eurų.</text:span></text:p>
      <text:p text:style-name="P8298"><text:span text:style-name="T8299">Anglies</text:span><text:span text:style-name="T8300"><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01"><text:s/>tūkstančio keturių šimtų iki trijų tūkstančių eurų.</text:span></text:p>
      <text:p text:style-name="P8302"><text:span text:style-name="T8303">Šio straipsnio<text:s/></text:span><text:span text:style-name="T8304">3<text:s/></text:span><text:span text:style-name="T8305">dalyje numatytas pažeidimas, padarytas pakartotinai</text:span><text:span text:style-name="T8306">, užtraukia baudą nuo<text:s/></text:span><text:span text:style-name="T8307">trijų tūkstančių<text:s/></text:span><text:span text:style-name="T8308">iki šešių tūkstančių<text:s/></text:span><text:span text:style-name="T8309">eurų</text:span><text:span text:style-name="T8310">.</text:span></text:p>
      <text:p text:style-name="P8311"/>
      <text:p text:style-name="P8312"><text:span text:style-name="T8313">116</text:span><text:span text:style-name="T8314"><text:s/></text:span><text:span text:style-name="T8315">straipsnis.<text:s/></text:span><text:span text:style-name="T8316">Juridinių asmenų atsakomybė už<text:s/></text:span><text:span text:style-name="T8317">apvaliosios medienos matavimo tvarkos,<text:s/></text:span><text:span text:style-name="T8318">biržių atrėžimo ir (ar) medžių atrinkimo bei ženklinimo kirsti</text:span><text:span text:style-name="T8319"><text:s/>reikalavimų,<text:s/></text:span><text:span text:style-name="T8320">medienos ruošos, gabenimo, miško išteklių naudojimo tvarkos</text:span><text:span text:style-name="T8321">,</text:span><text:span text:style-name="T8322"><text:s/>vidinės m</text:span><text:span text:style-name="T8323">iškotvarkos projektų sudarymo, miško naudojimo reikalavimų pažeidimus,<text:s/></text:span><text:span text:style-name="T8324">m</text:span><text:span text:style-name="T8325">iško tvarkymą ir (ar) naudojimą pažeidžiant m</text:span><text:span text:style-name="T8326">iškotvarkos projekto sprendinius</text:span></text:p>
      <text:p text:style-name="P8327"><text:span text:style-name="T8328">Apvaliosios medienos matavimo tvarkos pažeidimas užtraukia baudą nuo aštuonių šimtų penkiasdešimt iki vieno tūkstančio septynių šimtų eurų.</text:span></text:p>
      <text:p text:style-name="P8329"><text:span text:style-name="T8330">Biržių atrėžimas ir (ar) medžių a</text:span><text:span text:style-name="T8331">trinkimas bei ženklinimas kirsti pažeidžiant biržių atrėžimo ir įvertinimo, miško kirtimo, privačių miškų tvarkymo ir naudojimo nustatytą tvarką, taip pat medienos ruošos, gabenimo, miško išteklių naudojimo</text:span><text:span text:style-name="T8332"> </text:span><text:span text:style-name="T8333">tvarkos pažeidimas užtraukia baudą nuo vieno tūks</text:span><text:span text:style-name="T8334">tančio dviejų šimtų iki dviejų tūkstančių trijų šimtų eurų.</text:span></text:p>
      <text:p text:style-name="P8335"><text:span text:style-name="T8336">Netinkamas ūkinių priemonių projektavimas, kai dėl to pateiktas derinti vidinės miškotvarkos projektas įvertinamas neigiamai, ir (arba) neteisingas miškų amžiaus ir rūšinės sudėties nustatymas s</text:span><text:span text:style-name="T8337">udarant miškotvarkos projektus užtraukia baudą nuo vieno tūkstančio dviejų šimtų iki dviejų tūkstančių trijų šimtų eurų.</text:span></text:p>
      <text:p text:style-name="P8338"><text:span text:style-name="T8339">Miško tvarkymas ir (ar) naudojimas pažeidžiant m</text:span><text:span text:style-name="T8340">iškotvarkos projekto sprendinius</text:span><text:span text:style-name="T8341"><text:s/>užtraukia baudą nuo vieno tūkstančio keturių šimtų i</text:span><text:span text:style-name="T8342">ki trijų tūkstančių eurų.</text:span></text:p>
      <text:p text:style-name="P8343"/>
      <text:p text:style-name="P8344"><text:span text:style-name="T8345">117</text:span><text:span text:style-name="T8346"><text:s/></text:span><text:span text:style-name="T8347">straipsnis.<text:s/></text:span><text:span text:style-name="T8348">Juridinių asmenų atsakomybė už s</text:span><text:span text:style-name="T8349">avavališką medžių ir krūmų kirtimą, naikinimą arba žalojimą miško žemėje</text:span></text:p>
      <text:p text:style-name="P8350"><text:span text:style-name="T8351">Savavališkas medžių ir krūmų kirtimas, naikinimas arba žalojimas</text:span><text:span text:style-name="T8352"> </text:span><text:span text:style-name="T8353">miško žemėje, kai iškertama,<text:s/></text:span><text:span text:style-name="T8354">sunaikinama ar sužalojama iki 10 kietmetrių medžių ir (ar) krūmų, užtraukia baudą nuo trijų šimtų iki šešių šimtų eurų.</text:span></text:p>
      <text:p text:style-name="P8355"><text:span text:style-name="T8356">Savavališkas medžių ir krūmų kirtimas, naikinimas arba žalojimas</text:span><text:span text:style-name="T8357"> </text:span><text:span text:style-name="T8358">miško žemėje, kai iškertama, sunaikinama ar sužalojama</text:span><text:span text:style-name="T8359"> </text:span><text:span text:style-name="T8360">10 kietmetrių<text:s/></text:span><text:span text:style-name="T8361">ir daugiau, bet mažiau kaip 100 kietmetrių medžių ir (ar) krūmų, užtraukia baudą nuo vieno tūkstančio keturių šimtų iki trijų tūkstančių eurų.</text:span></text:p>
      <text:p text:style-name="P8362"><text:span text:style-name="T8363">Savavališkas medžių ir krūmų kirtimas, naikinimas arba žalojimas</text:span><text:span text:style-name="T8364"> </text:span><text:span text:style-name="T8365">miško žemėje, kai iškertama, sunaikinama ar su</text:span><text:span text:style-name="T8366">žalojama 100 kietmetrių ir daugiau, bet mažiau kaip 300 kietmetrių medžių ir (ar) krūmų, užtraukia baudą nuo trijų tūkstančių iki aštuonių tūkstančių eurų.</text:span></text:p>
      <text:p text:style-name="P8367"><text:span text:style-name="T8368">Savavališkas medžių ir krūmų kirtimas, naikinimas arba žalojimas</text:span><text:span text:style-name="T8369"> </text:span><text:span text:style-name="T8370">miško žemėje, kai iškertama, suna</text:span><text:span text:style-name="T8371">ikinama ar sužalojama 300 ir daugiau kietmetrių, bet mažiau kaip 500 kietmetrių medžių ir (ar) krūmų, užtraukia baudą nuo aštuonių tūkstančių iki keturiolikos tūkstančių eurų.</text:span></text:p>
      <text:p text:style-name="P8372"><text:span text:style-name="T8373">Savavališkas medžių ir krūmų kirtimas, naikinimas arba žalojimas</text:span><text:span text:style-name="T8374"><text:s/></text:span><text:span text:style-name="T8375">miško žemėje,</text:span><text:span text:style-name="T8376"><text:s/>padarytas pakartotinai, kai iškertama, sunaikinama ar sužalojama iki 10 kietmetrių medžių ir (ar) krūmų, užtraukia baudą nuo šešių šimtų iki vieno tūkstančio dviejų šimtų eurų.</text:span></text:p>
      <text:p text:style-name="P8377"><text:span text:style-name="T8378">Savavališkas medžių ir krūmų kirtimas, naikinimas arba žalojimas</text:span><text:span text:style-name="T8379"><text:s/></text:span><text:span text:style-name="T8380">miško žemėj</text:span><text:span text:style-name="T8381">e, padarytas pakartotinai, kai iškertama, sunaikinama ar sužalojama 10 kietmetrių ir daugiau, bet mažiau kaip 100 kietmetrių medžių ir (ar) krūmų, užtraukia baudą nuo trijų tūkstančių iki šešių tūkstančių eurų.</text:span></text:p>
      <text:p text:style-name="P8382"><text:span text:style-name="T8383">Savavališkas medžių ir krūmų kirtimas, naik</text:span><text:span text:style-name="T838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385"><text:span text:style-name="T8386">S</text:span><text:span text:style-name="T8387">avavališkas medžių ir krūmų kirtimas, naikinimas arba žalojimas</text:span><text:span text:style-name="T8388"> </text:span><text:span text:style-name="T8389">miško žemėje, padarytas pakartotinai, kai iškertama, sunaikinama ar sužalojama 300 kietmetrių ir daugiau, bet mažiau kaip 500 kietmetrių medžių ir (ar) krūmų, užtraukia baudą nuo septyniolikos</text:span><text:span text:style-name="T8390"><text:s/>tūkstančių iki trisdešimt tūkstančių eurų.</text:span></text:p>
      <text:p text:style-name="P8391"/>
      <text:p text:style-name="P8392"><text:span text:style-name="T8393">118</text:span><text:span text:style-name="T8394"><text:s/></text:span><text:span text:style-name="T8395">straipsnis.<text:s/></text:span><text:span text:style-name="T8396">Juridinių asmenų atsakomybė už s</text:span><text:span text:style-name="T8397">avavališkai iškirstų medžių ir krūmų, augusių miško žemėje, ištraukimą arba išvežimą be leidimo</text:span></text:p>
      <text:p text:style-name="P8398"><text:span text:style-name="T8399">Savavališkai iškirstų medžių ir krūmų, augusių miško<text:s/></text:span><text:span text:style-name="T8400">žemėje, ištraukimas arba išvežimas be leidimo, kai ištraukiama ir (ar) išvežama iki 10 kietmetrių medžių ar krūmų, užtraukia baudą nuo vieno šimto penkiasdešimt iki trijų šimtų eurų.</text:span></text:p>
      <text:p text:style-name="P8401"><text:span text:style-name="T8402">Savavališkai iškirstų medžių ir krūmų, augusių miško žemėje, ištraukima</text:span><text:span text:style-name="T8403">s arba išvežimas be leidimo, kai ištraukiama ar išvežama 10 kietmetrių ir daugiau, bet mažiau kaip 100 kietmetrių medžių ir (ar) krūmų, užtraukia baudą nuo septynių šimtų iki vieno tūkstančio keturių šimtų eurų.</text:span></text:p>
      <text:p text:style-name="P8404"><text:span text:style-name="T8405">Savavališkai iškirstų medžių ir krūmų, aug</text:span><text:span text:style-name="T840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07"><text:span text:style-name="T8408">Savavališ</text:span><text:span text:style-name="T840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10"><text:span text:style-name="T8411">Savavališkai iškirs</text:span><text:span text:style-name="T841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13"><text:span text:style-name="T8414">Savavališkai iškirstų medži</text:span><text:span text:style-name="T841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16">ki trijų tūkstančių eurų.</text:span></text:p>
      <text:p text:style-name="P8417"><text:span text:style-name="T8418">Savavališkai iškirstų medžių ir krūmų, augusių miško žemėje, ištraukimas arba išvežimas be leidimo, padarytas pakartotinai, kai ištraukiama ar išvežama 100 kietmetrių ir daugiau, bet mažiau kaip 300 kietmetrių medžių ir (ar) krū</text:span><text:span text:style-name="T8419">mų, užtraukia baudą nuo trijų tūkstančių iki aštuonių tūkstančių eurų.</text:span></text:p>
      <text:p text:style-name="P8420"><text:span text:style-name="T8421">Savavališkai iškirstų medžių ir krūmų, augusių miško žemėje, ištraukimas arba išvežimas be leidimo, padarytas pakartotinai, kai ištraukiama ar išvežama 300 ir daugiau kietmetrių medži</text:span><text:span text:style-name="T8422">ų ir (ar) krūmų, užtraukia baudą nuo aštuonių tūkstančių iki keturiolikos tūkstančių eurų.</text:span></text:p>
      <text:p text:style-name="P8423"/>
      <text:p text:style-name="P8424"><text:span text:style-name="T8425">119</text:span><text:span text:style-name="T8426"><text:s/></text:span><text:span text:style-name="T8427">straipsnis.<text:s/></text:span><text:span text:style-name="T8428">Juridinių asmenų atsakomybė už m</text:span><text:span text:style-name="T8429">iško išteklių naudojimo ir jų atkūrimo reikalavimų</text:span><text:span text:style-name="T8430"><text:s/></text:span><text:span text:style-name="T8431">pažeidimą</text:span></text:p>
      <text:p text:style-name="P8432"><text:span text:style-name="T8433">Pagrindinių kirtimų patvirtintos metinės biržės</text:span><text:span text:style-name="T8434"><text:s/>neteisėtas viršijimas užtraukia baudą nuo vieno šimto keturiasdešimt iki trijų tūkstančių eurų.</text:span></text:p>
      <text:p text:style-name="P8435"><text:span text:style-name="T8436">Miško dauginamosios medžiagos nuostatų reikalavimų pažeidimas užtraukia baudą nuo trijų šimtų iki šešių šimtų eurų.</text:span></text:p>
      <text:p text:style-name="P8437"><text:span text:style-name="T8438">Miško atkūrimo ir įveisimo nuostatų rei</text:span><text:span text:style-name="T8439">kalavimų pažeidimas užtraukia baudą nuo šešių šimtų iki vieno tūkstančio dviejų šimtų eurų.</text:span></text:p>
      <text:p text:style-name="P8440"><text:span text:style-name="T8441">Šio straipsnio 3 dalyje numatytas pažeidimas, padarytas pakartotinai, užtraukia baudą nuo aštuonių šimtų penkiasdešimt iki vieno tūkstančio septynių šimtų eurų.</text:span></text:p>
      <text:p text:style-name="P8442"><text:span text:style-name="T8443">Miškų neatkūrimas per<text:s/></text:span><text:span text:style-name="T8444">Lietuvos Respublikos m</text:span><text:span text:style-name="T8445">iškų įstatymo nustatytus terminus užtraukia baudą už kiekvieną neatkurtą miško hektarą po vieną tūkstantį keturis šimtus eurų.</text:span></text:p>
      <text:p text:style-name="P8446"><text:span text:style-name="T8447">Šio straipsnio 5 dalyje numatytas pažeidimas, padarytas pakartotinai, užtraukia ba</text:span><text:span text:style-name="T8448">udą už kiekvieną neatkurtą miško hektarą po tris tūkstančius eurų.</text:span></text:p>
      <text:p text:style-name="P8449"/>
      <text:p text:style-name="P8450"><text:span text:style-name="T8451">120</text:span><text:span text:style-name="T8452"><text:s/></text:span><text:span text:style-name="T8453">straipsnis.<text:s/></text:span><text:span text:style-name="T8454">Juridinių asmenų atsakomybė už p</text:span><text:span text:style-name="T8455">riešgaisrinės miškų apsaugos reikalavimų pažeidimą</text:span></text:p>
      <text:p text:style-name="P8456"><text:span text:style-name="T8457">Priešgaisrinės miškų apsaugos reikalavimų pažeidimas užtraukia baudą nuo aštuonių</text:span><text:span text:style-name="T8458"><text:s/>šimtų penkiasdešimt iki vieno tūkstančio septynių šimtų eurų.</text:span></text:p>
      <text:p text:style-name="P8459"><text:span text:style-name="T8460">Priešgaisrinės miškų apsaugos reikalavimų pažeidimas, sukėlęs miško gaisrą arba jo išplitimą, užtraukia baudą nuo trijų tūkstančių iki šešių tūkstančių eurų.</text:span></text:p>
      <text:p text:style-name="P8461"/>
      <text:p text:style-name="P8462"><text:span text:style-name="T8463">121</text:span><text:span text:style-name="T8464"><text:s/></text:span><text:span text:style-name="T8465">straipsnis.<text:s/></text:span><text:span text:style-name="T8466">Juridinių<text:s/></text:span><text:span text:style-name="T8467">asmenų atsakomybė už m</text:span><text:span text:style-name="T8468">iško sanitarinės apsaugos reikalavimų pažeidimą</text:span></text:p>
      <text:p text:style-name="P8469"><text:span text:style-name="T8470">Miško sanitarinės apsaugos reikalavimų pažeidimas užtraukia baudą nuo šešių šimtų iki vieno tūkstančio dviejų šimtų eurų.</text:span></text:p>
      <text:p text:style-name="P8471"><text:span text:style-name="T8472">Šio straipsnio 1 dalyje numatytas pažeidimas, padarytas paka</text:span><text:span text:style-name="T8473">rtotinai, užtraukia<text:s/></text:span><text:span text:style-name="T8474">baudą</text:span><text:span text:style-name="T8475"><text:s/></text:span><text:span text:style-name="T8476">nuo aštuonių šimtų penkiasdešimt iki vieno tūkstančio septynių šimtų eurų.</text:span></text:p>
      <text:p text:style-name="P8477"><text:span text:style-name="T8478">Miško sanitarinės apsaugos reikalavimų pažeidimas, jeigu buvo padaryta žala aplinkai, užtraukia baudą nuo vieno tūkstančio keturių šimtų iki trijų tūksta</text:span><text:span text:style-name="T8479">nčių eurų.</text:span></text:p>
      <text:p text:style-name="P8480"><text:span text:style-name="T8481">Šio straipsnio 3 dalyje numatytas pažeidimas, padarytas pakartotinai, užtraukia baudą nuo trijų tūkstančių iki šešių tūkstančių eurų.</text:span></text:p>
      <text:p text:style-name="P8482"/>
      <text:p text:style-name="P8483"><text:span text:style-name="T8484">122</text:span><text:span text:style-name="T8485"><text:s/></text:span><text:span text:style-name="T8486">straipsnis.<text:s/></text:span><text:span text:style-name="T8487">Juridinių asmenų atsakomybė už saugomų teritorijų apsaugos ir naudojimo reikalavimų<text:s/></text:span><text:span text:style-name="T8488">pažeidimą</text:span></text:p>
      <text:p text:style-name="P8489"><text:span text:style-name="T8490">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491">ešimt eurų.</text:span></text:p>
      <text:p text:style-name="P8492"><text:span text:style-name="T8493">Šio straipsnio 1 dalyje numatytas pažeidimas, kai padaroma žala aplinkai, užtraukia baudą nuo vieno šimto dvidešimt iki keturių šimtų penkiasdešimt eurų.</text:span></text:p>
      <text:p text:style-name="P8494"><text:span text:style-name="T8495">Šio straipsnio 1 ar 2 dalyje numatytas pažeidimas, padarytas pakartotinai, užtraukia b</text:span><text:span text:style-name="T8496">audą nuo trijų šimtų iki šešių šimtų eurų.</text:span></text:p>
      <text:p text:style-name="P8497"><text:span text:style-name="T8498">Valstybinių parkų ir (ar) biosferos rezervatų, išskyrus valstybiniuose parkuose ar biosferos rezervatuose esančius rezervatus, draustinius ir paveldo objektus, apsaugos ir naudojimo reikalavimų pažeidimas užtrau</text:span><text:span text:style-name="T8499">kia baudą nuo trijų šimtų iki šešių šimtų eurų.</text:span></text:p>
      <text:p text:style-name="P8500"><text:span text:style-name="T8501">Šio straipsnio 4 dalyje numatytas pažeidimas, kai padaroma žala aplinkai, užtraukia baudą nuo šešių šimtų iki vieno tūkstančio dviejų šimtų eurų.</text:span></text:p>
      <text:p text:style-name="P8502"><text:span text:style-name="T8503">Šio straipsnio 4 ar 5 dalyje numatytas pažeidimas, padaryt</text:span><text:span text:style-name="T8504">as pakartotinai, užtraukia baudą nuo aštuonių šimtų penkiasdešimt iki vieno tūkstančio septynių šimtų eurų.</text:span></text:p>
      <text:p text:style-name="P8505"><text:span text:style-name="T8506">Rezervatų, draustinių, paveldo objektų, paveldo objektų buferinės apsaugos zonų, valstybiniuose parkuose ar biosferos rezervatuose esančių rezerva</text:span><text:span text:style-name="T8507">tų, draustinių ir (ar) paveldo objektų apsaugos ir naudojimo reikalavimų pažeidimas užtraukia baudą nuo šešių šimtų iki vieno tūkstančio dviejų šimtų eurų.</text:span></text:p>
      <text:p text:style-name="P8508"><text:span text:style-name="T8509">Šio straipsnio 7 dalyje numatytas pažeidimas, kai padaroma žala aplinkai, užtraukia baudą nuo vien</text:span><text:span text:style-name="T8510">o tūkstančio dviejų šimtų iki dviejų tūkstančių trijų šimtų eurų.</text:span></text:p>
      <text:p text:style-name="P8511"><text:span text:style-name="T8512">Šio straipsnio 7 ar 8 dalyje numatytas pažeidimas, padarytas pakartotinai, užtraukia baudą nuo vieno tūkstančio keturių šimtų iki trijų tūkstančių eurų.</text:span></text:p>
      <text:p text:style-name="P8513"><text:span text:style-name="T8514">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15">r (ar) įrenginius užtraukia baudą nuo trijų šimtų iki<text:s/></text:span><text:span text:style-name="T8516">aštuonių šimtų penkiasdešimt eurų</text:span><text:span text:style-name="T8517">.</text:span></text:p>
      <text:p text:style-name="P8518"><text:span text:style-name="T8519">Šio straipsnio 10 dalyje numatytas pažeidimas, padarytas pakartotinai, užtraukia baudą nuo šešių šimtų iki vieno tūkstančio keturių šimtų eurų</text:span><text:span text:style-name="T8520">.</text:span></text:p>
      <text:p text:style-name="P8521"/>
      <text:p text:style-name="P8522"><text:span text:style-name="T8523">123</text:span><text:span text:style-name="T8524"><text:s/></text:span><text:span text:style-name="T8525">straipsnis.<text:s/></text:span><text:span text:style-name="T8526">Juridinių asmenų atsakomybė už p</text:span><text:span text:style-name="T8527">aviršinių vandens telkinių apsaugos<text:s/></text:span><text:span text:style-name="T8528">reikalavimų</text:span><text:span text:style-name="T8529"><text:s/></text:span><text:span text:style-name="T8530">pažeidimą</text:span></text:p>
      <text:p text:style-name="P8531"><text:span text:style-name="T8532">Paviršinių vandens telkinių apsaugos zonų ir (ar) pakrančių apsaugos juostų apsaugos ir naudojimo<text:s/></text:span><text:span text:style-name="T8533">reikalavimų</text:span><text:span text:style-name="T8534"><text:s/>pažeidimas užtraukia baudą nuo<text:s/></text:span><text:span text:style-name="T8535">vieno šimto</text:span><text:span text:style-name="T8536"><text:s/>penkiasdešimt</text:span><text:span text:style-name="T8537"><text:s/>iki šešių šimtų eurų.</text:span></text:p>
      <text:p text:style-name="P8538"><text:span text:style-name="T8539">Šio straipsnio 1 dalyje numatytas pažeidimas, padarytas pakartotinai, užtraukia baudą nuo trijų šimtų iki aštuonių šimtų penkiasdešimt eurų.</text:span></text:p>
      <text:p text:style-name="P8540"/>
      <text:p text:style-name="P8541"><text:span text:style-name="T8542">123</text:span><text:span text:style-name="T8543">1</text:span><text:span text:style-name="T8544"><text:s/>straipsnis.<text:s/></text:span><text:span text:style-name="T8545">Juridinių asmenų atsakomybė už ūkinės ir (ar)<text:s/></text:span><text:span text:style-name="T8546">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547"><text:s/>požeminio vandens gavybos gręžinio naudojimą, nenustačius požeminio vandens vandenvietės apsaugos zonos</text:span></text:p>
      <text:p text:style-name="P8548"><text:span text:style-name="T8549">Ū</text:span><text:span text:style-name="T8550">kinės ir (ar) kitokios veiklos vykdymas žemės gelmių išteklių telkiniuose pažeidžiant taikomas specialiąsias žemės naudojimo sąlygas užtraukia baudą</text:span><text:span text:style-name="T8551"><text:s/>nuo šešių šimtų iki vieno tūkstančio eurų.</text:span></text:p>
      <text:p text:style-name="P8552"><text:span text:style-name="T8553">Šio straipsnio 1 dalyje numatytas pažeidimas, padarytas pakartotinai, užtraukia baudą nuo aštuonių šimtų iki dviejų tūkstančių eurų.</text:span></text:p>
      <text:p text:style-name="P8554"><text:span text:style-name="T8555">Prašymo įregistruoti nustatytas Lietuvos Respublikos specialiųjų žemės naud</text:span><text:span text:style-name="T8556">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557">klos, dėl kurios nustatytos Lietuvos Respublikos specialiųjų žemės naudojimo sąlygų įstatyme nurodytos teritorijos, vykdymu,<text:s/></text:span><text:span text:style-name="T8558">užtraukia baudą nuo septynių šimtų iki vieno tūkstančio penkių šimtų eurų.</text:span></text:p>
      <text:p text:style-name="P8559"><text:span text:style-name="T8560">Ūkinės ir (ar) kitokios veiklos vykdymas požeminio van</text:span><text:span text:style-name="T8561">dens vandenvietės apsaugos zonos 3-iojoje juostoje pažeidžiant taikomas specialiąsias žemės naudojimo sąlygas ar jų nevykdymas užtraukia baudą nuo vieno šimto iki trijų šimtų eurų.</text:span></text:p>
      <text:p text:style-name="P8562"><text:span text:style-name="T8563">Ūkinės ir (ar) kitokios veiklos vykdymas požeminio vandens vandenvietės a</text:span><text:span text:style-name="T8564">psaugos zonos 2-ojoje juostoje pažeidžiant taikomas specialiąsias žemės naudojimo sąlygas ar jų nevykdymas užtraukia baudą nuo dviejų šimtų penkiasdešimt iki penkių šimtų eurų.</text:span></text:p>
      <text:p text:style-name="P8565"><text:span text:style-name="T8566">Ūkinės ir (ar) kitokios veiklos vykdymas požeminio vandens vandenvietės apsau</text:span><text:span text:style-name="T8567">gos zonos 1-ojoje juostoje pažeidžiant taikomas specialiąsias žemės naudojimo sąlygas ar jų nevykdymas užtraukia baudą nuo trijų šimtų penkiasdešimt iki aštuonių šimtų eurų.</text:span></text:p>
      <text:p text:style-name="P8568"><text:span text:style-name="T8569">Šio straipsnio 6 dalyje numatytas pažeidimas, padarytas pakartotinai, užtraukia<text:s/></text:span><text:span text:style-name="T8570">baudą nuo penkių šimtų iki septynių šimtų eurų.</text:span></text:p>
      <text:p text:style-name="P8571"><text:span text:style-name="T8572">Požeminio vandens gavybos gręžinio naudojimas nenustačius požeminio vandens vandenvietės apsaugos zonos užtraukia baudą nuo šešių šimtų penkiasdešimt iki vieno tūkstančio šimto eurų.</text:span><text:s/></text:p>
      <text:p text:style-name="P8573">Papildyta straipsniu:</text:p>
      <text:p text:style-name="P8574"><text:span text:style-name="T8575">Nr.<text:s/></text:span><text:a xlink:href="https://www.e-tar.lt/portal/legalAct.html?documentId=daa9ff30c1ca11ea9815f635b9c0dcef" office:target-frame-name="_top" xlink:show="replace"><text:span text:style-name="T8576">XIII-3194</text:span></text:a><text:span text:style-name="T8577">, 2020-06-26, paskelbta TAR 2020-07-09, i. k. 2020-15387</text:span></text:p>
      <text:p text:style-name="Normal"/>
      <text:p text:style-name="P8578"><text:span text:style-name="T8579">124</text:span><text:span text:style-name="T8580"><text:s/>straipsnis.<text:s/></text:span><text:span text:style-name="T8581">Juridinių asmenų atsakomybė už paviršinių vandens telkinių naudojimo vandeniui išgauti ar nuotekų tvarkymo nustatytų reikalavimų pažeidimą<text:s/></text:span></text:p>
      <text:p text:style-name="P8582"><text:span text:style-name="T8583">Paviršinių vandens telkinių naudojimas vandeniui išgauti neturint tam teisės, kai neturint tam teisės išgauta iki<text:s/></text:span><text:span text:style-name="T8584">1 000 kubinių metrų vandens, užtraukia baudą nuo keturių šimtų penkiasdešimt iki aštuonių šimtų penkiasdešimt eurų.</text:span></text:p>
      <text:p text:style-name="P8585"><text:span text:style-name="T8586">Paviršinių vandens telkinių naudojimas vandeniui išgauti neturint tam teisės, kai neturint tam teisės išgauta 1 000 kubinių metrų ir daugi</text:span><text:span text:style-name="T8587">au, bet mažiau kaip 10 000 kubinių metrų vandens, užtraukia baudą nuo aštuonių šimtų penkiasdešimt iki vieno tūkstančio keturių šimtų eurų.</text:span></text:p>
      <text:p text:style-name="P8588"><text:span text:style-name="T8589">Paviršinių vandens telkinių naudojimas vandeniui išgauti neturint tam teisės, kai neturint tam teisės išgauta<text:s/></text:span><text:span text:style-name="T8590">10 000 kubinių metrų ir daugiau, bet mažiau kaip 100 000 kubinių metrų vandens, užtraukia baudą nuo vieno tūkstančio keturių šimtų iki trijų tūkstančių eurų.</text:span></text:p>
      <text:p text:style-name="P8591"><text:span text:style-name="T8592">Paviršinių vandens telkinių naudojimas vandeniui išgauti neturint tam teisės, kai neturint tam t</text:span><text:span text:style-name="T8593">eisės išgauta 100 000 kubinių metrų ir daugiau vandens, užtraukia baudą nuo trijų tūkstančių iki aštuonių tūkstančių eurų.</text:span></text:p>
      <text:p text:style-name="P8594"><text:span text:style-name="T8595">Išgaunamo paviršinio vandens, išleidžiamų nuotekų arba teršalų, išleidžiamų su nuotekomis, apskaitos nevykdymas ar netinkamas vykdy</text:span><text:span text:style-name="T8596">mas užtraukia baudą nuo aštuonių šimtų penkiasdešimt iki vieno tūkstančio septynių šimtų eurų.</text:span></text:p>
      <text:p text:style-name="P8597"><text:span text:style-name="T8598">Šio straipsnio 5 dalyje numatytas pažeidimas, padarytas pakartotinai, užtraukia baudą nuo vieno tūkstančio keturių šimtų iki trijų tūkstančių eurų.</text:span></text:p>
      <text:p text:style-name="P8599"><text:span text:style-name="T8600">Ataskaitų</text:span><text:span text:style-name="T8601"><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02"><text:span text:style-name="T8603">Šio straipsnio 7 dalyje num</text:span><text:span text:style-name="T8604">atytas pažeidimas, padarytas pakartotinai, užtraukia baudą nuo trijų šimtų iki šešių šimtų eurų.</text:span></text:p>
      <text:p text:style-name="P8605">Straipsnio pakeitimai:</text:p>
      <text:p text:style-name="P8606"><text:span text:style-name="T8607">Nr.<text:s/></text:span><text:a xlink:href="https://www.e-tar.lt/portal/legalAct.html?documentId=daa9ff30c1ca11ea9815f635b9c0dcef" office:target-frame-name="_top" xlink:show="replace"><text:span text:style-name="T8608">XIII-3194</text:span></text:a><text:span text:style-name="T8609">, 2020-06-26, paskelbta</text:span><text:span text:style-name="T8610"><text:s/>TAR 2020-07-09, i. k. 2020-15387</text:span></text:p>
      <text:p text:style-name="Normal"/>
      <text:p text:style-name="P8611"><text:span text:style-name="T8612">125</text:span><text:span text:style-name="T8613"><text:s/>straipsnis.<text:s/></text:span><text:span text:style-name="T8614">Juridinių asmenų atsakomybė už tvenkinio ar patvenkto ežero naudojimo ir priežiūros taisyklių pažeidimą</text:span></text:p>
      <text:p text:style-name="P8615"><text:span text:style-name="T8616">Tvenkinio ar patvenkto ežero naudojimą ir priežiūrą reglamentuojančių teisės aktų pažeidimas<text:s/></text:span><text:span text:style-name="T8617">užtraukia baudą nuo keturių šimtų penkiasdešimt iki devynių šimtų eurų.</text:span></text:p>
      <text:p text:style-name="P8618"><text:span text:style-name="T8619">Šio straipsnio 1 dalyje numatytas pažeidimas, padarytas pakartotinai, užtraukia baudą nuo devynių šimtų iki vieno tūkstančio trijų šimtų eurų.</text:span></text:p>
      <text:p text:style-name="P8620"><text:span text:style-name="T8621">Teisės aktų nustatyta tvarka išduotam</text:span><text:span text:style-name="T8622">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23"><text:span text:style-name="T8624">Šio str</text:span><text:span text:style-name="T8625">aipsnio 3 dalyje numatytas pažeidimas, padarytas pakartotinai, užtraukia baudą nuo vieno tūkstančio trijų šimtų iki dviejų tūkstančių šimto eurų.</text:span></text:p>
      <text:p text:style-name="P8626"><text:span text:style-name="T8627">Tvenkinio ar patvenkto ežero naudojimas neturint teisės aktų nustatyta tvarka išduoto tvenkinio ar patvenkto</text:span><text:span text:style-name="T8628"><text:s/>ežero naudojimą leidžiančio dokumento užtraukia baudą nuo dviejų tūkstančių šimto iki keturių tūkstančių penkių šimtų eurų.</text:span></text:p>
      <text:p text:style-name="P8629">Straipsnio pakeitimai:</text:p>
      <text:p text:style-name="P8630"><text:span text:style-name="T8631">Nr.<text:s/></text:span><text:a xlink:href="https://www.e-tar.lt/portal/legalAct.html?documentId=daa9ff30c1ca11ea9815f635b9c0dcef" office:target-frame-name="_top" xlink:show="replace"><text:span text:style-name="T8632">XIII</text:span><text:span text:style-name="T8633">-3194</text:span></text:a><text:span text:style-name="T8634">, 2020-06-26, paskelbta TAR 2020-07-09, i. k. 2020-15387</text:span></text:p>
      <text:p text:style-name="Normal"/>
      <text:p text:style-name="P8635"><text:span text:style-name="T8636">126</text:span><text:span text:style-name="T8637"><text:s/></text:span><text:span text:style-name="T8638">straipsnis.<text:s/></text:span><text:span text:style-name="T8639">Juridinių asmenų atsakomybė už p</text:span><text:span text:style-name="T8640">rivalomojo nurodymo neįvykdymą</text:span></text:p>
      <text:p text:style-name="P8641"><text:span text:style-name="T8642">Neįvykdymas laiku reikalavimų, nustatytų aplinkos apsaugos valstybinės kontrolės pareigūno duotame<text:s/></text:span><text:span text:style-name="T8643">privalomajame nurodyme, kuris buvo duotas iškilus</text:span><text:span text:style-name="T8644"><text:s/>grėsmei, kad bus padarytas aplinkos apsaugą ir gamtos išteklių naudojimą reglamentuojančių įstatymų ar kitų teisės aktų reikalavimų pažeidimas, arba n</text:span><text:span text:style-name="T8645">eįvykdymas laiku reikalavimų, nustatytų aplinkos apsaugo</text:span><text:span text:style-name="T8646">s valstybinės kontrolės pareigūno duotame privalomajame nurodyme, kuris buvo duotas, kai dėl padaryto teisės aktų pažeidimo gali kilti</text:span><text:span text:style-name="T8647"><text:s/>žala aplinkai ir siekiama tokio pažeidimo ir (arba) žalos aplinkai išvengti ar ją sumažinti</text:span><text:span text:style-name="T8648">,</text:span><text:span text:style-name="T8649"><text:s/></text:span><text:span text:style-name="T8650">užtraukia baudą<text:s/></text:span><text:span text:style-name="T8651">nuo šešių ši</text:span><text:span text:style-name="T8652">mtų iki vieno tūkstančio keturių šimtų eurų.</text:span></text:p>
      <text:p text:style-name="P8653"><text:span text:style-name="T8654">Neįvykdymas laiku reikalavimų, nustatytų aplinkos apsaugos valstybinės kontrolės pareigūno duotame privalomajame nurodyme, kuris buvo duotas iškilus</text:span><text:span text:style-name="T8655"><text:s/>grėsmei, kad bus padarytas aplinkos apsaugą ir gamtos ištekl</text:span><text:span text:style-name="T8656">ių naudojimą reglamentuojančių įstatymų ar kitų teisės aktų reikalavimų pažeidimas,<text:s/></text:span><text:span text:style-name="T8657">padarytas pakartotinai,<text:s/></text:span><text:span text:style-name="T8658">arba n</text:span><text:span text:style-name="T8659">eįvykdymas laiku reikalavimų, nustatytų aplinkos apsaugos valstybinės kontrolės pareigūno duotame privalomajame nurodyme, kuris buvo duotas, k</text:span><text:span text:style-name="T8660">ai dėl padaryto teisės aktų pažeidimo gali kilti</text:span><text:span text:style-name="T8661"><text:s/>žala aplinkai ir siekiama tokio pažeidimo ir (arba) žalos aplinkai išvengti ar ją sumažinti</text:span><text:span text:style-name="T8662">, padarytas pakartotinai, užtraukia baudą<text:s/></text:span><text:span text:style-name="T8663">nuo vieno tūkstančio keturių šimtų iki trijų tūkstančių eurų.</text:span></text:p>
      <text:p text:style-name="P8664"><text:span text:style-name="T8665">Neįvykdyma</text:span><text:span text:style-name="T8666">s laiku reikalavimų, nustatytų aplinkos apsaugos valstybinės kontrolės pareigūno duotame privalomajame nurodyme,</text:span><text:span text:style-name="T8667"><text:s/>kuris buvo duotas trunkamojo<text:s/></text:span><text:span text:style-name="T8668">aplinkos apsaugą ir gamtos išteklių naudojimą reglamentuojančių įstatymų ir kitų teisės aktų</text:span><text:span text:style-name="T8669"><text:s/>pažeidimo atveju ir k</text:span><text:span text:style-name="T8670">uriame nustatomas terminas jį nutraukti, arba n</text:span><text:span text:style-name="T8671">eįvykdymas laiku reikalavimų, nustatytų aplinkos apsaugos valstybinės kontrolės pareigūno duotame privalomajame nurodyme,</text:span><text:span text:style-name="T8672"><text:s/>kuris buvo duotas nustatant terminą pažeidimo priežastims pašalinti,<text:s/></text:span><text:span text:style-name="T8673">užtraukia baudą<text:s/></text:span><text:span text:style-name="T8674">nu</text:span><text:span text:style-name="T8675">o vieno tūkstančio dviejų šimtų iki trijų tūkstančių eurų.</text:span></text:p>
      <text:p text:style-name="P8676"><text:span text:style-name="T8677">Neįvykdymas laiku reikalavimų, nustatytų aplinkos apsaugos valstybinės kontrolės pareigūno duotame privalomajame nurodyme,</text:span><text:span text:style-name="T8678"><text:s/>kuris buvo duotas trunkamojo<text:s/></text:span><text:span text:style-name="T8679">aplinkos apsaugą ir gamtos išteklių naudoji</text:span><text:span text:style-name="T8680">mą reglamentuojančių įstatymų ir kitų teisės aktų</text:span><text:span text:style-name="T8681"><text:s/>pažeidimo atveju ir kuriame nustatomas terminas jį nutraukti,<text:s/></text:span><text:span text:style-name="T8682">padarytas pakartotinai,<text:s/></text:span><text:span text:style-name="T8683">arba n</text:span><text:span text:style-name="T8684">eįvykdymas laiku reikalavimų, nustatytų aplinkos apsaugos valstybinės kontrolės pareigūno duotame privalomajame nu</text:span><text:span text:style-name="T8685">rodyme,</text:span><text:span text:style-name="T8686"><text:s/>kuris buvo duotas nustatant terminą pažeidimo priežastims pašalinti,</text:span><text:span text:style-name="T8687"><text:s/>padarytas pakartotinai, užtraukia baudą<text:s/></text:span><text:span text:style-name="T8688">nuo trijų tūkstančių iki šešių tūkstančių eurų</text:span><text:span text:style-name="T8689">.</text:span></text:p>
      <text:p text:style-name="P8690"><text:span text:style-name="T8691">Neįvykdymas laiku reikalavimų, nustatytų aplinkos apsaugos valstybinės kontrolės pareigūn</text:span><text:span text:style-name="T8692">o duotame privalomajame nurodyme, kuriame</text:span><text:span text:style-name="T8693"><text:s/>buvo nustatytas dėl<text:s/></text:span><text:span text:style-name="T8694">aplinkos apsaugą ir gamtos išteklių naudojimą reglamentuojančių įstatymų ir kitų teisės aktų</text:span><text:span text:style-name="T8695"><text:s/>pažeidimų sukeltų pasekmių likvidavimo terminas, arba n</text:span><text:span text:style-name="T8696">eįvykdymas laiku reikalavimų, nustatytų aplink</text:span><text:span text:style-name="T8697">os apsaugos valstybinės kontrolės pareigūno duotame privalomajame nurodyme, kuris buvo duotas<text:s/></text:span><text:span text:style-name="T8698">padarius žalą aplinkai ir nevykdant ar netinkamai vykdant aplinkos atkūrimo priemones ir kuriame nustatytos aplinkos atkūrimo priemonės ir jų įgyvendinimo termina</text:span><text:span text:style-name="T8699">i,<text:s/></text:span><text:span text:style-name="T8700">užtraukia baudą<text:s/></text:span><text:span text:style-name="T8701">nuo dviejų tūkstančių iki penkių tūkstančių eurų</text:span><text:span text:style-name="T8702">.</text:span></text:p>
      <text:p text:style-name="P8703"><text:span text:style-name="T8704">Neįvykdymas laiku reikalavimų, nustatytų aplinkos apsaugos valstybinės kontrolės pareigūno duotame privalomajame nurodyme, kuriame</text:span><text:span text:style-name="T8705"><text:s/>buvo nustatytas dėl<text:s/></text:span><text:span text:style-name="T8706">aplinkos apsaugą ir gamtos<text:s/></text:span><text:span text:style-name="T8707">išteklių naudojimą reglamentuojančių įstatymų ir kitų teisės aktų</text:span><text:span text:style-name="T8708"><text:s/>pažeidimų sukeltų pasekmių likvidavimo terminas,<text:s/></text:span><text:span text:style-name="T8709">padarytas pakartotinai,<text:s/></text:span><text:span text:style-name="T8710">arba n</text:span><text:span text:style-name="T8711">eįvykdymas laiku reikalavimų, nustatytų aplinkos apsaugos valstybinės kontrolės pareigūno duotame privalomajame</text:span><text:span text:style-name="T8712"><text:s/>nurodyme, kuris buvo duotas<text:s/></text:span><text:span text:style-name="T8713">padarius žalą aplinkai ir nevykdant ar netinkamai vykdant aplinkos atkūrimo priemones ir kuriame nustatytos aplinkos atkūrimo priemonės ir jų įgyvendinimo terminai,<text:s/></text:span><text:span text:style-name="T8714">padarytas pakartotinai, užtraukia baudą<text:s/></text:span><text:span text:style-name="T8715">nuo trijų tūkstančių i</text:span><text:span text:style-name="T8716">ki aštuonių tūkstančių eurų.</text:span><text:s/></text:p>
      <text:p text:style-name="P8717">Straipsnio pakeitimai:</text:p>
      <text:p text:style-name="P8718"><text:span text:style-name="T8719">Nr.<text:s/></text:span><text:a xlink:href="https://www.e-tar.lt/portal/legalAct.html?documentId=6433d190498f11ea8aceeadd0c5b168c" office:target-frame-name="_top" xlink:show="replace"><text:span text:style-name="T8720">XIII-2795</text:span></text:a><text:span text:style-name="T8721">, 2020-01-28, paskelbta TAR 2020-02-07, i. k. 2020-02846</text:span></text:p>
      <text:p text:style-name="Normal"/>
      <text:p text:style-name="P8722"><text:span text:style-name="T8723">127</text:span><text:span text:style-name="T8724"><text:s/></text:span><text:span text:style-name="T8725">straipsnis.<text:s/></text:span><text:span text:style-name="T8726">Juridinių as</text:span><text:span text:style-name="T8727">menų atsakomybė už</text:span><text:span text:style-name="T8728"><text:s/>neteisėtai atnaujintą įrenginio ar jo dalies eksploatavimą ar kitą veiklą, sustabdytą pagal aplinkos apsaugos valstybinės kontrolės pareigūno duotą privalomąjį nurodymą</text:span></text:p>
      <text:p text:style-name="P8729"><text:span text:style-name="T8730">Įrenginio ar jo dalies eksploatavimo ar kitos veiklos (išskyrus<text:s/></text:span><text:span text:style-name="T8731">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32">ų eurų.</text:span></text:p>
      <text:p text:style-name="P8733"><text:span text:style-name="T8734">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35">s pakartotinai, užtraukia baudą nuo trijų tūkstančių iki dešimt tūkstančių eurų.</text:span></text:p>
      <text:p text:style-name="P8736"><text:span text:style-name="T8737">Įrenginio ar jo dalies eksploatavimo ar kitos veiklos, sustabdytų vykdant aplinkos apsaugos valstybinės kontrolės pareigūno privalomąjį nurodymą, kuris buvo duotas dėl jurid</text:span><text:span text:style-name="T8738">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739">nimas negavus<text:s/></text:span><text:span text:style-name="T8740">aplinkos apsaugos valstybinės kontrolės pareigūno patvirtinimo apie tinkamą privalomajame nurodyme nurodytų sąlygų arba priemonių įvykdymą,</text:span><text:span text:style-name="T8741"><text:s/>užtraukia baudą nuo trijų tūkstančių iki dešimt tūkstančių eurų.</text:span><text:s/></text:p>
      <text:p text:style-name="P8742">Straipsnio pakeitimai:</text:p>
      <text:p text:style-name="P8743"><text:span text:style-name="T8744">Nr.<text:s/></text:span><text:a xlink:href="https://www.e-tar.lt/portal/legalAct.html?documentId=6433d190498f11ea8aceeadd0c5b168c" office:target-frame-name="_top" xlink:show="replace"><text:span text:style-name="T8745">XIII-2795</text:span></text:a><text:span text:style-name="T8746">, 2020-01-28, paskelbta TAR 2020-02-07, i. k. 2020-02846</text:span></text:p>
      <text:p text:style-name="Normal"/>
      <text:p text:style-name="P8747"><text:span text:style-name="T8748">128</text:span><text:span text:style-name="T8749"><text:s/>straipsnis.</text:span><text:span text:style-name="T8750"><text:s/></text:span><text:span text:style-name="T8751">Juridinių asmenų atsakomybė už užstato taikymo ir užstato sistemos organizavim</text:span><text:span text:style-name="T8752">o reikalavimų pažeidimą</text:span><text:span text:style-name="T8753"><text:s/></text:span></text:p>
      <text:p text:style-name="P8754"><text:span text:style-name="T8755">Pareigos dalyvauti užstato už vienkartines pakuotes sistemoje, kai asmuo Lietuvos Respublikos vidaus rinkai tiekia gaminius, supakuotus į vienkartinę pakuotę, už kurią pagal Lietuvos Respublikos pakuočių ir pakuočių atliekų tvark</text:span><text:span text:style-name="T8756">ymo įstatymą nustatytas užstatas, nevykdymas užtraukia baudą gamintojui ir (ar) importuotojui nuo septynių tūkstančių iki keturiolikos tūkstančių eurų.</text:span></text:p>
      <text:p text:style-name="P8757"><text:span text:style-name="T8758">Pareigos pakuotę pažymėti atitinkamos užstato sistemos taikymą nurodančiu ženklu nevykdymas užtraukia<text:s/></text:span><text:span text:style-name="T8759">baudą gamintojui ir (ar) importuotojui nuo septynių šimtų iki vieno tūkstančio keturių šimtų eurų.</text:span></text:p>
      <text:p text:style-name="P8760"><text:span text:style-name="T8761">Pareigos organizuoti daugkartinių pakuočių ir (ar) vienkartinių pakuočių, už kurias nustatytas užstatas, atliekų priėmimą ir užstato grąžinimą nevykdymas i</text:span><text:span text:style-name="T8762">r (ar) netinkamas vykdymas užtraukia baudą pakuočių pardavėjui nuo septynių šimtų iki vieno tūkstančio keturių šimtų eurų.<text:s/></text:span></text:p>
      <text:p text:style-name="P8763"><text:span text:style-name="T8764">Pareigos nurodyti užstato dydį gaminio, supakuoto į pakuotę, už kurią nustatytas užstatas, kainos etiketėje nevykdymas ir (ar) inf</text:span><text:span text:style-name="T8765">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766"><text:span text:style-name="T8767">Užstato už vienkartines</text:span><text:span text:style-name="T8768"><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769">nių įgyvendinimą nepateikimas nustatytu laiku užtraukia baudą užstato už vienkartines pakuotes sistemos administratoriui nuo aštuonių šimtų penkiasdešimt iki vieno tūkstančio keturių šimtų eurų.<text:s/></text:span></text:p>
      <text:p text:style-name="P8770"><text:span text:style-name="T8771">Užstato už vienkartines pakuotes sistemos organizavimo pla</text:span><text:span text:style-name="T8772">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773">dministratoriui nuo vieno tūkstančio keturių šimtų iki trijų tūkstančių eurų.</text:span></text:p>
      <text:p text:style-name="P8774"><text:span text:style-name="T8775">Šio straipsnio 1 dalyje numatytas pažeidimas, padarytas pakartotinai, užtraukia baudą nuo dešimt tūkstančių penkių šimtų iki dvidešimt tūkstančių eurų.<text:s/></text:span></text:p>
      <text:p text:style-name="P8776"><text:span text:style-name="T8777">Šio straipsnio 2, 3,<text:s/></text:span><text:span text:style-name="T8778">4 ar 5 dalyse numatytas pažeidimas, padarytas pakartotinai, užtraukia baudą nuo vieno tūkstančio keturių šimtų iki trijų tūkstančių eurų.</text:span></text:p>
      <text:p text:style-name="P8779"><text:span text:style-name="T8780">Šio straipsnio 6 dalyje numatytas pažeidimas, padarytas pakartotinai, užtraukia baudą nuo trijų tūkstančių iki penki</text:span><text:span text:style-name="T8781">ų tūkstančių penkių šimtų eurų.</text:span><text:s/></text:p>
      <text:p text:style-name="P8782"><text:span text:style-name="T8783">128</text:span><text:span text:style-name="T8784">1</text:span><text:span text:style-name="T8785"><text:s/>straipsnis.<text:s/></text:span><text:span text:style-name="T8786">Juridinių asmenų atsakomybė už nustatyta tvarka nepaženklintų vienkartinių plastikinių gaminių (</text:span><text:span text:style-name="T8787">h</text:span><text:span text:style-name="T8788">igieninių paketų (įklotų), tamponų, tamponų aplikatorių,<text:s/></text:span><text:span text:style-name="T8789">drėgnųjų servetėlių,<text:s/></text:span><text:span text:style-name="T8790">tabako gaminių su filtrai</text:span><text:span text:style-name="T8791">s, filtrų, parduodamų naudoti kartu su tabako gaminiais, gėrimų indelių</text:span><text:span text:style-name="T8792">) pateikimą Lietuvos Respublikos rinkai</text:span></text:p>
      <text:p text:style-name="P8793"><text:span text:style-name="T8794">Pagal nustatytus reikalavimus nepaženklintų<text:s/></text:span><text:span text:style-name="T8795">vienkartinių plastikinių gaminių (</text:span><text:span text:style-name="T8796">h</text:span><text:span text:style-name="T8797">igieninių paketų (įklotų), tamponų, tamponų aplikatorių,<text:s/></text:span><text:span text:style-name="T8798">drėgnųj</text:span><text:span text:style-name="T8799">ų servetėlių,<text:s/></text:span><text:span text:style-name="T8800">tabako gaminių su filtrais, filtrų, parduodamų naudoti kartu su tabako gaminiais, gėrimų indelių</text:span><text:span text:style-name="T8801">) pa</text:span><text:span text:style-name="T8802">teikimas Lietuvos Respublikos rinkai užtraukia baudą nuo šešių šimtų iki vieno tūkstančio dviejų šimtų eurų.</text:span></text:p>
      <text:p text:style-name="P8803"><text:span text:style-name="T8804">Šio straipsnio 1 dalyje numatytas pažeidimas, padarytas pakartotinai, užtraukia<text:s/></text:span><text:span text:style-name="T8805">baudą nuo vieno tūkstančio dviejų šimtų iki dviejų tūkstančių trijų šimtų eurų.</text:span></text:p>
      <text:p text:style-name="P8806">Papildyta straipsniu:</text:p>
      <text:p text:style-name="P8807"><text:span text:style-name="T8808">Nr.<text:s/></text:span><text:a xlink:href="https://www.e-tar.lt/portal/legalAct.html?documentId=6b20bcb043b211ec992fe4cdfceb5666" office:target-frame-name="_top" xlink:show="replace"><text:span text:style-name="T8809">XIV-597</text:span></text:a><text:span text:style-name="T8810">, 2021-11-04, paskelbta TAR 2021-11-12, i. k. 2021-23518</text:span></text:p>
      <text:p text:style-name="Normal"/>
      <text:p text:style-name="P8811">Papildyta skyriumi:</text:p>
      <text:p text:style-name="P8812"><text:span text:style-name="T8813">Nr.<text:s/></text:span><text:a xlink:href="https://www.e-tar.lt/portal/legalAct.html?documentId=bd725e700ba411e6a238c18f7a3f1736" office:target-frame-name="_top" xlink:show="replace"><text:span text:style-name="T8814">XII-2296</text:span></text:a><text:span text:style-name="T8815">, 2016-04-14, paskelbta TAR 2016-04-26, i. k. 2016-10400</text:span></text:p>
      <text:p text:style-name="Normal"/>
      <text:p text:style-name="P8816"><text:span text:style-name="T8817">IX</text:span><text:span text:style-name="T8818"><text:s/>SKYRIUS.<text:s/></text:span><text:span text:style-name="T8819">LIETUVOS RESPUBLIKOS TARPTAUTINIS BENDRADARBIAVIMAS APLINKOS APSAUGOS SRITYJE</text:span></text:p>
      <text:p text:style-name="P8820">Skyriaus numeracijos pakeitimas:</text:p>
      <text:p text:style-name="P8821"><text:span text:style-name="T8822">Nr.<text:s/></text:span><text:a xlink:href="https://www.e-tar.lt/portal/legalAct.html?documentId=bd725e700ba411e6a238c18f7a3f1736" office:target-frame-name="_top" xlink:show="replace"><text:span text:style-name="T8823">XII-2296</text:span></text:a><text:span text:style-name="T8824">, 2016-04-14, paskelbta TAR 2016-04-26, i. k. 2016-10400</text:span></text:p>
      <text:p text:style-name="Normal"/>
      <text:p text:style-name="P8825"><text:span text:style-name="T8826">129</text:span><text:span text:style-name="T8827"><text:s/>straipsnis.<text:s/></text:span><text:span text:style-name="T8828">Lietuvos Respublikos tarptautinis bendradarbiavimas aplinkos apsaugos <text:s/>klausimais</text:span></text:p>
      <text:p text:style-name="P8829">Straipsnio numeracijos pakeitimas:</text:p>
      <text:p text:style-name="P8830"><text:span text:style-name="T8831">Nr.<text:s/></text:span><text:a xlink:href="https://www.e-tar.lt/portal/legalAct.html?documentId=bd725e700ba411e6a238c18f7a3f1736" office:target-frame-name="_top" xlink:show="replace"><text:span text:style-name="T8832">XII-2296</text:span></text:a><text:span text:style-name="T8833">, 2016-04-14, paskelbta TAR 2016-04-26, i. k. 2016-10400</text:span></text:p>
      <text:p text:style-name="Normal"/>
      <text:p text:style-name="P8834"><text:span text:style-name="T8835">Lietuvos Respublika, vadovaudamasi visuotinai pripažintais ir skelbiama</text:span><text:span text:style-name="T8836">is tarptautiniais aplinkos apsaugos principais, sudaro tarptautines sutartis aplinkos apsaugos klausimais, dalyvauja tarptautinių aplinkos apsaugos organizacijų veikloje.<text:s/></text:span></text:p>
      <text:p text:style-name="P8837"><text:span text:style-name="T8838">Bendradarbiaudama su kitomis valstybėmis aplinkos apsaugos klausimais, Lietuvos Re</text:span><text:span text:style-name="T8839">spublika:</text:span></text:p>
      <text:p text:style-name="P8840"><text:span text:style-name="T8841">1</text:span><text:span text:style-name="T8842">) siekia regioninio ir visuotinio ekologinio saugumo;</text:span></text:p>
      <text:p text:style-name="P8843"><text:span text:style-name="T8844">2</text:span><text:span text:style-name="T8845">) sprendžia regionines bei globalines aplinkos apsaugos problemas;</text:span></text:p>
      <text:p text:style-name="P8846"><text:span text:style-name="T8847">3</text:span><text:span text:style-name="T8848">) teikia suinteresuotoms šalims objektyvią informaciją apie ekologinę situaciją Lietuvoje;</text:span></text:p>
      <text:p text:style-name="P8849"><text:span text:style-name="T8850">4</text:span><text:span text:style-name="T8851">) tvarko ir<text:s/></text:span><text:span text:style-name="T8852">reguliuoja bendrus gamtos išteklių klausimus;</text:span></text:p>
      <text:p text:style-name="P8853"><text:span text:style-name="T8854">5</text:span><text:span text:style-name="T8855">) prisideda likviduojant neigiamus ekologinių nelaimių bei avarijų padarinius;</text:span></text:p>
      <text:p text:style-name="P8856"><text:span text:style-name="T8857">6</text:span><text:span text:style-name="T8858">) plėtoja mokslo ir techninius ryšius;</text:span></text:p>
      <text:p text:style-name="P8859"><text:span text:style-name="T8860">7</text:span><text:span text:style-name="T8861">) vykdo kitus tarptautinius įsipareigojimus aplinkos apsaugos klausimais.</text:span></text:p>
      <text:p text:style-name="P8862"><text:span text:style-name="T8863">130</text:span><text:span text:style-name="T8864"><text:s/>straipsnis.<text:s/></text:span><text:span text:style-name="T8865">Lietuvos Respublikos aplinkos apsaugos įstatymų santykis su tarptautinėmis aplinkos apsaugos sutartimis</text:span></text:p>
      <text:p text:style-name="P8866">Straipsnio numeracijos pakeitimas:</text:p>
      <text:p text:style-name="P8867"><text:span text:style-name="T8868">Nr.<text:s/></text:span><text:a xlink:href="https://www.e-tar.lt/portal/legalAct.html?documentId=bd725e700ba411e6a238c18f7a3f1736" office:target-frame-name="_top" xlink:show="replace"><text:span text:style-name="T8869">XII-2296</text:span></text:a><text:span text:style-name="T8870">, 2016-04-14, paskelbta TAR 2016-04-26, i. k. 2016-10400</text:span></text:p>
      <text:p text:style-name="Normal"/>
      <text:p text:style-name="P8871"><text:span text:style-name="T8872">Lietuvos Respublikos įstatymai turi atitikti Lietuvos ratifikuotas tarptautines sutartis aplin</text:span><text:span text:style-name="T8873">kos apsaugos klausimais ir visuotinai pripažintas tarptautines aplinkos apsaugos normas.</text:span></text:p>
      <text:p text:style-name="P8874"><text:span text:style-name="T8875">Lietuvos Respublikos tarptautinėse sutartyse aplinkos apsaugos klausimais įtvirtinamos taisyklės turi atitikti Lietuvos Respublikoje nustatytus aplinkos kokybės norm</text:span><text:span text:style-name="T8876">atyvus ir standartus.<text:s/></text:span></text:p>
      <text:p text:style-name="P8877"/>
      <text:p text:style-name="P8878"/>
      <text:p text:style-name="P8879"/>
      <text:p text:style-name="P8880">LIETUVOS RESPUBLIKOS</text:p>
      <text:p text:style-name="P8881">AUKŠČIAUSIOSIOS TARYBOS<text:s/></text:p>
      <text:p text:style-name="P8882">PIRMININKO PAVADUOTOJAS<text:s/><text:tab/><text:tab/><text:tab/><text:tab/><text:tab/>BRONISLOVAS KUZMICKAS</text:p>
      <text:p text:style-name="P8883"/>
      <text:p text:style-name="P8884">Vilnius, 1992 m. sausio 21 d.</text:p>
      <text:p text:style-name="P8885">Nr. I-2223</text:p>
      <text:p text:style-name="P8886"/>
      <text:p text:style-name="P8887"/>
      <text:p text:style-name="P8888">Lietuvos Respublikos</text:p>
      <text:p text:style-name="P8889">aplinkos apsaugos įstatymo</text:p>
      <text:p text:style-name="P8890">priedas</text:p>
      <text:p text:style-name="P8891"/>
      <text:p text:style-name="P8892"><text:span text:style-name="T8893">ĮGYVENDINAMI EUROPOS SĄJUNGOS TEISĖS AKTAI</text:span></text:p>
      <text:p text:style-name="P8894"/>
      <text:p text:style-name="P8895"><text:span text:style-name="T8896">1</text:span><text:span text:style-name="T8897">. 2001 m. birželio 27 d. Europos Parlamento ir Tarybos direktyva 2001/42/EB dėl tam tikrų planų ir programų pasekmių aplinkai vertinimo.<text:s/></text:span></text:p>
      <text:p text:style-name="P8898"><text:span text:style-name="T8899">2</text:span><text:span text:style-name="T8900">.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01">r Tarybos reglamentu (ES) 2019/1010.<text:s/></text:span></text:p>
      <text:p text:style-name="P8902"><text:span text:style-name="T8903">3</text:span><text:span text:style-name="T8904">. 2004 m. balandžio 21 d. Europos Parlamento ir Tarybos direktyva 2004/42/EB dėl lakiųjų organinių junginių, susidarančių naudojant organinius tirpiklius tam tikruose dažuose, lakuose ir transporto priemonių pakar</text:span><text:span text:style-name="T8905">totinės apdailos produktuose, išmetamų kiekių ribojimo ir iš dalies keičianti Direktyvą 1999/13/EB, su paskutiniais pakeitimais, padarytais 2019 m. birželio 20 d. Europos Parlamento ir Tarybos reglamentu (ES) 2019/1243.<text:s/></text:span></text:p>
      <text:p text:style-name="P8906"><text:span text:style-name="T8907">4</text:span><text:span text:style-name="T8908">. 2006 m. gruodžio 18 d. Europ</text:span><text:span text:style-name="T8909">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10">os reglamentą (EEB) Nr. 793/93, Komisijos reglamentą (EB) Nr. 1488/94, Tarybos direktyvą 76/769/EEB ir Komisijos direktyvas 91/155/EEB, 93/67/EEB, 93/105/EB bei 2000/21/EB, su paskutiniais pakeitimais, padarytais 2021 m. gruodžio 13 d. Komisijos reglamentu</text:span><text:span text:style-name="T8911"><text:s/>(ES) 2021/2024.</text:span></text:p>
      <text:p text:style-name="P8912"><text:span text:style-name="T8913">5</text:span><text:span text:style-name="T8914">. 2008 m. gruodžio 16 d. Europos Parlamento ir Tarybos reglamentas (EB) Nr. 1272/2008 dėl cheminių medžiagų ir mišinių klasifikavimo, ženklinimo ir pakavimo, iš dalies keičiantis ir panaikinantis direktyvas 67/548/EEB bei 1999/45/EB i</text:span><text:span text:style-name="T8915">r iš dalies keičiantis Reglamentą (EB) Nr. 1907/2006, su paskutiniais pakeitimais, padarytais 2021 m. rugpjūčio 12 d. Komisijos deleguotuoju reglamentu (ES) 2021/1962.</text:span></text:p>
      <text:p text:style-name="P8916"><text:span text:style-name="T8917">6</text:span><text:span text:style-name="T8918">. 2010 m. lapkričio 24 d. Europos Parlamento ir Tarybos direktyva 2010/75/ES dėl pr</text:span><text:span text:style-name="T8919">amoninių išmetamų teršalų (taršos integruotos prevencijos ir kontrolės) (nauja redakcija).<text:s/></text:span></text:p>
      <text:p text:style-name="P8920"><text:span text:style-name="T8921">7</text:span><text:span text:style-name="T8922">. 2011 m. gruodžio 13 d. Europos Parlamento ir Tarybos direktyva 2011/92/ES dėl tam tikrų valstybės ir privačių projektų poveikio aplinkai vertinimo (kodifikuo</text:span><text:span text:style-name="T8923">ta redakcija) su paskutiniais pakeitimais, padarytais 2014 m. balandžio 16 d. Europos Parlamento ir Tarybos direktyva 2014/52/ES.</text:span></text:p>
      <text:p text:style-name="P8924"><text:span text:style-name="T8925">8</text:span><text:span text:style-name="T8926">. 2012 m. liepos 4 d. Europos Parlamento ir Tarybos reglamentas (ES) Nr. 649/2012 dėl pavojingų cheminių medžiagų eksport</text:span><text:span text:style-name="T8927">o ir importo (nauja redakcija) su paskutiniais pakeitimais, padarytais 2020 m. gegužės 15 d. Komisijos deleguotuoju reglamentu (ES) 2020/1068.</text:span></text:p>
      <text:p text:style-name="P8928"><text:span text:style-name="T8929">9</text:span><text:span text:style-name="T8930">. 2013 m. lapkričio 20 d. Europos Parlamento ir Tarybos reglamentas (ES) Nr. 1257/2013 dėl laivų perdirbimo,</text:span><text:span text:style-name="T8931"><text:s/>kuriuo iš dalies keičiami Reglamentas (EB) Nr. 1013/2006 ir Direktyva 2009/16/EB, su paskutiniais pakeitimais, padarytais 2018 m. gegužės 30 d. Europos Parlamento ir Tarybos sprendimu (ES) 2018/853.<text:s/></text:span></text:p>
      <text:p text:style-name="P8932"><text:span text:style-name="T8933">10</text:span><text:span text:style-name="T8934">. 2015 m. lapkričio 25 d. Europos Parlamento ir T</text:span><text:span text:style-name="T8935">arybos direktyva (ES) 2015/2193 dėl tam tikrų teršalų, išmetamų į orą iš vidutinio dydžio kurą deginančių įrenginių, kiekio apribojimo.<text:s/></text:span></text:p>
      <text:p text:style-name="P8936"><text:span text:style-name="T8937">11</text:span><text:span text:style-name="T8938">. 2016 m. gegužės 11 d. Europos Parlamento ir Tarybos direktyva (ES) 2016/802 dėl sieros kiekio sumažinimo tam ti</text:span><text:span text:style-name="T8939">krose skystojo kuro rūšyse (kodifikuota redakcija).</text:span></text:p>
      <text:p text:style-name="P8940"><text:span text:style-name="T8941">12</text:span><text:span text:style-name="T8942">. 2017 m. gegužės 17 d. Europos Parlamento ir Tarybos reglamentas (ES) 2017/852 dėl gyvsidabrio, kuriuo panaikinamas Reglamentas (EB) Nr. 1102/2008.</text:span></text:p>
      <text:p text:style-name="P8943"><text:span text:style-name="T8944">13</text:span><text:span text:style-name="T8945">. 2019 m. birželio 5 d. Europos Parlamento<text:s/></text:span><text:span text:style-name="T8946">ir Tarybos direktyva (ES) 2019/904 dėl tam tikrų plastikinių gaminių poveikio aplinkai mažinimo.<text:s/></text:span></text:p>
      <text:p text:style-name="P8947"><text:span text:style-name="T8948">14</text:span><text:span text:style-name="T8949">. 2019 m. birželio 20 d. Europos Parlamento ir Tarybos reglamentas (ES) 2019/1021 dėl patvariųjų organinių teršalų (nauja redakcija) su paskutiniais pak</text:span><text:span text:style-name="T8950">eitimais, padarytais 2020 m. gruodžio 16 d. Komisijos deleguotuoju reglamentu (ES) 2021/277.<text:s/></text:span></text:p>
      <text:p text:style-name="P8951"><text:span text:style-name="T8952">15</text:span><text:span text:style-name="T8953">. 2020 m. gruodžio 17 d. Komisijos įgyvendinimo reglamentas (ES) 2020/2151, kuriuo nustatomos Europos Parlamento ir Tarybos direktyvos (ES) 2019/904 dėl tam</text:span><text:span text:style-name="T8954"><text:s/>tikrų plastikinių gaminių poveikio aplinkai mažinimo priedo D dalyje išvardytų vienkartinių plastikinių gaminių suderintų ženklinimo specifikacijų taisyklės.</text:span></text:p>
      <text:p text:style-name="P8955">Įstatymas papildytas priedu:</text:p>
      <text:p text:style-name="P8956"><text:span text:style-name="T8957">Nr.<text:s/></text:span><text:a xlink:href="http://www3.lrs.lt/cgi-bin/preps2?a=253489&amp;b=" office:target-frame-name="_top" xlink:show="replace"><text:span text:style-name="T8958">X-147</text:span></text:a><text:span text:style-name="T8959">, 2005-03-24, Žin., 2005, Nr.<text:s/></text:span><text:a xlink:href="https://www.e-tar.lt/portal/legalAct.html?documentId=TAIS.253489" office:target-frame-name="_blank" xlink:show="new"><text:span text:style-name="T8960">47-1558</text:span></text:a><text:span text:style-name="T8961"><text:s/>(2005-04-12)</text:span></text:p>
      <text:p text:style-name="P8962">Priedo pakeitimai:</text:p>
      <text:p text:style-name="P8963"><text:span text:style-name="T8964">Nr.<text:s/></text:span><text:a xlink:href="http://www3.lrs.lt/cgi-bin/preps2?a=253489&amp;b=" office:target-frame-name="_top" xlink:show="replace"><text:span text:style-name="T8965">X-147</text:span></text:a><text:span text:style-name="T8966">, 2005-03-24, Žin</text:span><text:span text:style-name="T8967">., 2005, Nr.<text:s/></text:span><text:a xlink:href="https://www.e-tar.lt/portal/legalAct.html?documentId=TAIS.253489" office:target-frame-name="_blank" xlink:show="new"><text:span text:style-name="T8968">47-1558</text:span></text:a><text:span text:style-name="T8969"><text:s/>(2005-04-12)</text:span></text:p>
      <text:p text:style-name="P8970"><text:span text:style-name="T8971">Nr.<text:s/></text:span><text:a xlink:href="http://www3.lrs.lt/cgi-bin/preps2?a=373997&amp;b=" office:target-frame-name="_top" xlink:show="replace"><text:span text:style-name="T8972">XI-858</text:span></text:a><text:span text:style-name="T8973">, 2010-05-28, Žin., 2010, Nr.<text:s/></text:span><text:a xlink:href="https://www.e-tar.lt/portal/legalAct.html?documentId=TAIS.373997" office:target-frame-name="_blank" xlink:show="new"><text:span text:style-name="T8974">70-3472</text:span></text:a><text:span text:style-name="T8975"><text:s/>(2010-06-17)</text:span></text:p>
      <text:p text:style-name="P8976"><text:span text:style-name="T8977">Nr.<text:s/></text:span><text:a xlink:href="http://www3.lrs.lt/cgi-bin/preps2?a=448829&amp;b=" office:target-frame-name="_top" xlink:show="replace"><text:span text:style-name="T8978">XII-287</text:span></text:a><text:span text:style-name="T8979">, 2013-05-09, Žin., 2013, Nr.<text:s/></text:span><text:a xlink:href="https://www.e-tar.lt/portal/legalAct.html?documentId=TAIS.448829" office:target-frame-name="_blank" xlink:show="new"><text:span text:style-name="T8980">55-2727</text:span></text:a><text:span text:style-name="T8981"><text:s/>(2013-05-28)</text:span></text:p>
      <text:p text:style-name="P8982">Priedo pakeitimai:</text:p>
      <text:p text:style-name="P8983"><text:span text:style-name="T8984">Nr.<text:s/></text:span><text:a xlink:href="https://www.e-tar.lt/portal/legalAct.html?documentId=f89b8a10499111ea8aceeadd0c5b168c" office:target-frame-name="_top" xlink:show="replace"><text:span text:style-name="T8985">XIII-2799</text:span></text:a><text:span text:style-name="T8986">, 2020-01-28, paskelbta TAR 2020-02-07, i. k. 2020-02851</text:span></text:p>
      <text:p text:style-name="P8987"><text:span text:style-name="T8988">Nr.<text:s/></text:span><text:a xlink:href="https://www.e-tar.lt/portal/legalAct.html?documentId=b1600d1000eb11ed8fa7d02a65c371ad" office:target-frame-name="_top" xlink:show="replace"><text:span text:style-name="T8989">XIV-1369</text:span></text:a><text:span text:style-name="T8990">, 2022-06-30, paskelbta TAR 2022-07-11, i. k. 2022-15199</text:span></text:p>
      <text:p text:style-name="Normal"/>
      <text:p text:style-name="P8991"><text:span text:style-name="T8992">Pakeitimai:</text:span></text:p>
      <text:p text:style-name="P8993"/>
      <text:p text:style-name="P8994">1.</text:p>
      <text:p text:style-name="P8995">Lietuvos Respublikos Seimas, Įstatymas</text:p>
      <text:p text:style-name="P8996"><text:span text:style-name="T8997">Nr.<text:s/></text:span><text:a xlink:href="http://www3.lrs.lt/cgi-bin/preps2?Condition1=28809&amp;Condition2=" office:target-frame-name="_top" xlink:show="replace"><text:span text:style-name="T8998">I-1352</text:span></text:a><text:span text:style-name="T8999">, 96.05.28, Žin., 1996, Nr.</text:span><text:a xlink:href="https://www.e-tar.lt/portal/legalAct.html?documentId=TAIS.28809" office:target-frame-name="_blank" xlink:show="new"><text:span text:style-name="T9000">57-1335</text:span></text:a><text:span text:style-name="T9001"><text:s/>(96.06.19)</text:span></text:p>
      <text:p text:style-name="P9002">LIETUVOS RESPUBLIKOS APLINKOS APSAUGOS ĮSTATYMO PAKEITIMO IR PAPILDYMO ĮSTATYMAS</text:p>
      <text:p text:style-name="P9003"/>
      <text:p text:style-name="P9004">2.</text:p>
      <text:p text:style-name="P9005">Lietuvos Respublikos Seimas, Įstatymas</text:p>
      <text:p text:style-name="P9006"><text:span text:style-name="T9007">Nr.<text:s/></text:span><text:a xlink:href="http://www3.lrs.lt/cgi-bin/preps2?Condition1=41484&amp;Condition2=" office:target-frame-name="_top" xlink:show="replace"><text:span text:style-name="T9008">VIII-310</text:span></text:a><text:span text:style-name="T9009">, 97.06.26, Žin., 1997, Nr.</text:span><text:a xlink:href="https://www.e-tar.lt/portal/legalAct.html?documentId=TAIS.41484" office:target-frame-name="_blank" xlink:show="new"><text:span text:style-name="T9010">65-1540</text:span></text:a><text:span text:style-name="T9011"><text:s/>(97.07.09)</text:span></text:p>
      <text:p text:style-name="P9012">LIETUVOS RESPUBLIKOS APLINKOS APSAUGOS ĮSTATYMO 24 STRAIPSNIO PAKEITIMO ĮSTATYMAS</text:p>
      <text:p text:style-name="P9013"/>
      <text:p text:style-name="P9014">3.</text:p>
      <text:p text:style-name="P9015">Lietuvos Respublikos Seimas, Įstatymas</text:p>
      <text:p text:style-name="P9016"><text:span text:style-name="T9017">Nr.<text:s/></text:span><text:a xlink:href="http://www3.lrs.lt/cgi-bin/preps2?Condition1=100486&amp;Condition2=" office:target-frame-name="_top" xlink:show="replace"><text:span text:style-name="T9018">VIII-1637</text:span></text:a><text:span text:style-name="T9019">, 00.04.18, Žin., 2000, Nr.</text:span><text:a xlink:href="https://www.e-tar.lt/portal/legalAct.html?documentId=TAIS.100486" office:target-frame-name="_blank" xlink:show="new"><text:span text:style-name="T9020">39-1093</text:span></text:a><text:span text:style-name="T9021"><text:s/>(00.05.12)</text:span></text:p>
      <text:p text:style-name="P9022">APLINKOS APSAUGOS ĮSTATYMO 1, 7, 8, 15, 16, 26 STRAIPSNIŲ PAKEITIMO IR 27 STRAIPSNIO<text:s/>PRIPAŽINIMO NETEKUSIU GALIOS ĮSTATYMAS</text:p>
      <text:p text:style-name="P9023"/>
      <text:p text:style-name="P9024">4.</text:p>
      <text:p text:style-name="P9025">Lietuvos Respublikos Seimas, Įstatymas</text:p>
      <text:p text:style-name="P9026"><text:span text:style-name="T9027">Nr.<text:s/></text:span><text:a xlink:href="http://www3.lrs.lt/cgi-bin/preps2?Condition1=111656&amp;Condition2=" office:target-frame-name="_top" xlink:show="replace"><text:span text:style-name="T9028">VIII-2026</text:span></text:a><text:span text:style-name="T9029">, 00.10.12, Žin., 2000, Nr.</text:span><text:a xlink:href="https://www.e-tar.lt/portal/legalAct.html?documentId=TAIS.111656" office:target-frame-name="_blank" xlink:show="new"><text:span text:style-name="T9030">90-2773</text:span></text:a><text:span text:style-name="T9031"><text:s/>(00.10.27)</text:span></text:p>
      <text:p text:style-name="P9032">APLINKOS APSAUGOS ĮSTATYMO 30 STRAIPSNIO PAKEITIMO ĮSTATYMAS</text:p>
      <text:p text:style-name="P9033">Šis įstatymas įsigalioja nuo 2001 m. sausio 1 d.</text:p>
      <text:p text:style-name="P9034"/>
      <text:p text:style-name="P9035">5.</text:p>
      <text:p text:style-name="P9036">Lietuvos Respublikos Seimas, Įstatymas</text:p>
      <text:p text:style-name="P9037"><text:span text:style-name="T9038">Nr.<text:s/></text:span><text:a xlink:href="http://www3.lrs.lt/cgi-bin/preps2?a=157597&amp;b=" office:target-frame-name="_top" xlink:show="replace"><text:span text:style-name="T9039">IX-677</text:span></text:a><text:span text:style-name="T9040">, 2001-12-20, Žin., 2002, Nr.<text:s/></text:span><text:a xlink:href="https://www.e-tar.lt/portal/legalAct.html?documentId=TAIS.157597" office:target-frame-name="_blank" xlink:show="new"><text:span text:style-name="T9041">2-49</text:span></text:a><text:span text:style-name="T9042"><text:s/>(2002-01-09)</text:span></text:p>
      <text:p text:style-name="P9043">APLINKOS APSAUGOS ĮSTATYMO 1, 4, 6, 7, 8, 9, 23 STRAIPSNIŲ, II SKYRIAUS PAVADINIMO PAKEITIMO IR ĮSTATYMO PAPILDYMO 22(1) STRAIPSNIU ĮSTATYMAS</text:p>
      <text:p text:style-name="P9044"/>
      <text:p text:style-name="P9045">6.</text:p>
      <text:p text:style-name="P9046">Lietuvos Respublikos Seimas, Įstatymas</text:p>
      <text:p text:style-name="Normal"><text:span text:style-name="T9047">Nr.<text:s/></text:span><text:a xlink:href="http://www3.lrs.lt/cgi-bin/preps2?a=213972&amp;b=" office:target-frame-name="_top" xlink:show="replace"><text:span text:style-name="T9048">IX-1610</text:span></text:a><text:span text:style-name="T9049">, 2003-06-10, Žin., 2003, Nr.<text:s/></text:span><text:a xlink:href="https://www.e-tar.lt/portal/legalAct.html?documentId=TAIS.213972" office:target-frame-name="_blank" xlink:show="new"><text:span text:style-name="T9050">61-2763</text:span></text:a><text:span text:style-name="T9051"><text:s/>(2003-06-27)</text:span></text:p>
      <text:p text:style-name="P9052">APLINKOS APSAUGOS ĮSTATYMO 6 IR 30 STRAIPSNIŲ PAKEITIMO ĮSTATYMAS</text:p>
      <text:p text:style-name="P9053">Šis Įstatymas įsigalioja nuo 2004 m. sausio 1 d.</text:p>
      <text:p text:style-name="P9054"/>
      <text:p text:style-name="P9055">7.</text:p>
      <text:p text:style-name="P9056">Lietuvos Respublikos Seimas, Įstatymas</text:p>
      <text:p text:style-name="P9057"><text:span text:style-name="T9058">Nr.<text:s/></text:span><text:a xlink:href="http://www3.lrs.lt/cgi-bin/preps2?a=228106&amp;b=" office:target-frame-name="_top" xlink:show="replace"><text:span text:style-name="T9059">IX-2032</text:span></text:a><text:span text:style-name="T9060">, 2004-02-19, Žin., 2004, Nr.<text:s/></text:span><text:a xlink:href="https://www.e-tar.lt/portal/legalAct.html?documentId=TAIS.228106" office:target-frame-name="_blank" xlink:show="new"><text:span text:style-name="T9061">36-1179</text:span></text:a><text:span text:style-name="T9062"><text:s/>(2004-03-07)</text:span></text:p>
      <text:p text:style-name="P9063">APLINKOS APSAUGOS<text:s/>ĮSTATYMO 1 IR 2 STRAIPSNIŲ PAKEITIMO IR PAPILDYMO BEI ĮSTATYMO PAPILDYMO 27 STRAIPSNIU IR PRIEDU ĮSTATYMAS</text:p>
      <text:p text:style-name="P9064">Įstatymas įsigalioja nuo 2004 m. liepos 21 d.</text:p>
      <text:p text:style-name="P9065"/>
      <text:p text:style-name="P9066">8.</text:p>
      <text:p text:style-name="P9067">Lietuvos Respublikos Seimas, Įstatymas</text:p>
      <text:p text:style-name="P9068"><text:span text:style-name="T9069">Nr.<text:s/></text:span><text:a xlink:href="http://www3.lrs.lt/cgi-bin/preps2?a=231533&amp;b=" office:target-frame-name="_top" xlink:show="replace"><text:span text:style-name="T9070">IX-2113</text:span></text:a><text:span text:style-name="T9071">, 2004-04-13, Žin., 2004, Nr.<text:s/></text:span><text:a xlink:href="https://www.e-tar.lt/portal/legalAct.html?documentId=TAIS.231533" office:target-frame-name="_blank" xlink:show="new"><text:span text:style-name="T9072">60-2121</text:span></text:a><text:span text:style-name="T9073"><text:s/>(2004-04-24)</text:span></text:p>
      <text:p text:style-name="P9074">APLINKOS APSAUGOS ĮSTATYMO 6, 18, 19, 20, 22, 24, 25, 31, 33 STRAIPSNIŲ PAKEITIMO ĮSTATYMAS</text:p>
      <text:p text:style-name="P9075">Šis Įstatymas įsigalioja nuo 2004 m. gegužės 1 d.</text:p>
      <text:p text:style-name="P9076"/>
      <text:p text:style-name="P9077">9.</text:p>
      <text:p text:style-name="P9078">Lietuvos Respublikos Seimas, Įstatymas</text:p>
      <text:p text:style-name="P9079"><text:span text:style-name="T9080">Nr.<text:s/></text:span><text:a xlink:href="http://www3.lrs.lt/cgi-bin/preps2?a=253489&amp;b=" office:target-frame-name="_top" xlink:show="replace"><text:span text:style-name="T9081">X-147</text:span></text:a><text:span text:style-name="T9082">, 2005-03-24, Žin., 2005, Nr.<text:s/></text:span><text:a xlink:href="https://www.e-tar.lt/portal/legalAct.html?documentId=TAIS.253489" office:target-frame-name="_blank" xlink:show="new"><text:span text:style-name="T9083">47-1558</text:span></text:a><text:span text:style-name="T9084"><text:s/>(2005-04-12)</text:span></text:p>
      <text:p text:style-name="P9085">APLINKOS APSAUGOS ĮSTATYMO 1, 2, 6, 7, 8, 14, 19, 26, 31, 32, 33, 34 STRAIPSNIŲ IR PRIEDO PAKEITIMO IR PAPILDYMO, 24 STRAIPSNIO PRIPAŽINIMO NETEKUSIU GALIOS IR ĮSTATYMO PAPILDYMO 32(1), 32(2) STRAIPSNIAIS ĮSTATYMAS</text:p>
      <text:p text:style-name="P9086"/>
      <text:p text:style-name="P9087">10.</text:p>
      <text:p text:style-name="P9088">Lietuvos Respublikos Seimas, Įstatymas</text:p>
      <text:p text:style-name="Normal"><text:span text:style-name="T9089">Nr.<text:s/></text:span><text:a xlink:href="http://www3.lrs.lt/cgi-bin/preps2?a=328742&amp;b=" office:target-frame-name="_top" xlink:show="replace"><text:span text:style-name="T9090">X-1744</text:span></text:a><text:span text:style-name="T9091">, 2008-10-06, Žin., 2008, Nr.<text:s/></text:span><text:a xlink:href="https://www.e-tar.lt/portal/legalAct.html?documentId=TAIS.328742" office:target-frame-name="_blank" xlink:show="new"><text:span text:style-name="T9092">120-4550</text:span></text:a><text:span text:style-name="T9093"><text:s/>(200</text:span><text:span text:style-name="T9094">8-10-18)</text:span></text:p>
      <text:p text:style-name="P9095">APLINKOS APSAUGOS ĮSTATYMO PAPILDYMO 13(1) STRAIPSNIU ĮSTATYMAS</text:p>
      <text:p text:style-name="P9096"/>
      <text:p text:style-name="P9097">11.</text:p>
      <text:p text:style-name="P9098">Lietuvos Respublikos Seimas, Įstatymas</text:p>
      <text:p text:style-name="Normal"><text:span text:style-name="T9099">Nr.<text:s/></text:span><text:a xlink:href="http://www3.lrs.lt/cgi-bin/preps2?a=370872&amp;b=" office:target-frame-name="_top" xlink:show="replace"><text:span text:style-name="T9100">XI-783</text:span></text:a><text:span text:style-name="T9101">, 2010-04-27, Žin., 2010, Nr.<text:s/></text:span><text:a xlink:href="https://www.e-tar.lt/portal/legalAct.html?documentId=TAIS.370872" office:target-frame-name="_blank" xlink:show="new"><text:span text:style-name="T9102">54-2646</text:span></text:a><text:span text:style-name="T9103"><text:s/>(2010-05-11)</text:span></text:p>
      <text:p text:style-name="P9104">APLINKOS APSAUGOS ĮSTATYMO 6 STRAIPSNIO PAKEITIMO ĮSTATYMAS</text:p>
      <text:p text:style-name="P9105">Įstatymas įsigalioja 2010 m. liepos 1 d.</text:p>
      <text:p text:style-name="P9106"/>
      <text:p text:style-name="P9107">12.</text:p>
      <text:p text:style-name="P9108">Lietuvos Respublikos Seimas, Įstatymas</text:p>
      <text:p text:style-name="Normal"><text:span text:style-name="T9109">Nr.<text:s/></text:span><text:a xlink:href="http://www3.lrs.lt/cgi-bin/preps2?a=373997&amp;b=" office:target-frame-name="_top" xlink:show="replace"><text:span text:style-name="T9110">XI-858</text:span></text:a><text:span text:style-name="T9111">, 2010-05-28, Žin., 2010, Nr.<text:s/></text:span><text:a xlink:href="https://www.e-tar.lt/portal/legalAct.html?documentId=TAIS.373997" office:target-frame-name="_blank" xlink:show="new"><text:span text:style-name="T9112">70-3472</text:span></text:a><text:span text:style-name="T9113"><text:s/>(2010-06-17)</text:span></text:p>
      <text:p text:style-name="P9114">APLINKOS APSAUGOS ĮSTATYMO 1, 7, 8, 9 STRAIPSNIŲ, II SKYRIAUS PAVADINIMO IR PRIEDO PAKEITIMO IR PAPILDYMO ĮSTATYMAS</text:p>
      <text:p text:style-name="P9115"/>
      <text:p text:style-name="P9116">13.</text:p>
      <text:p text:style-name="P9117">Lietuvos Respublikos Seimas, Įstatymas</text:p>
      <text:p text:style-name="Normal"><text:span text:style-name="T9118">Nr.<text:s/></text:span><text:a xlink:href="http://www3.lrs.lt/cgi-bin/preps2?a=403277&amp;b=" office:target-frame-name="_top" xlink:show="replace"><text:span text:style-name="T9119">XI-1538</text:span></text:a><text:span text:style-name="T9120">, 2011-06-28, Žin., 2011, Nr.<text:s/></text:span><text:a xlink:href="https://www.e-tar.lt/portal/legalAct.html?documentId=TAIS.403277" office:target-frame-name="_blank" xlink:show="new"><text:span text:style-name="T9121">91-4315</text:span></text:a><text:span text:style-name="T9122"><text:s/>(2011-07-19)</text:span></text:p>
      <text:p text:style-name="P9123">APLINKOS APSAUGOS ĮSTATYMO 6 IR 21 STRAIPSNIŲ PAKEITIMO ĮSTATYMAS</text:p>
      <text:p text:style-name="P9124">Šis įstatymas įsigalioja 2011 m. spalio 1 d.</text:p>
      <text:p text:style-name="P9125"/>
      <text:p text:style-name="P9126">14.</text:p>
      <text:p text:style-name="P9127">Lietuvos Respublikos Seimas, Įstatymas</text:p>
      <text:p text:style-name="Normal"><text:span text:style-name="T9128">Nr.<text:s/></text:span><text:a xlink:href="http://www3.lrs.lt/cgi-bin/preps2?a=448829&amp;b=" office:target-frame-name="_top" xlink:show="replace"><text:span text:style-name="T9129">XII-287</text:span></text:a><text:span text:style-name="T9130">, 2013-05-09, Žin., 2013, Nr.<text:s/></text:span><text:a xlink:href="https://www.e-tar.lt/portal/legalAct.html?documentId=TAIS.448829" office:target-frame-name="_blank" xlink:show="new"><text:span text:style-name="T9131">55-2727</text:span></text:a><text:span text:style-name="T9132"><text:s/>(2013-05-28)</text:span></text:p>
      <text:p text:style-name="P9133">APLINKOS APSAUGOS ĮSTATYMO 1, 15 STRAIPSNIŲ IR PRIEDO PAKEITIMO IR PAPILDYMO IR ĮSTATYMO PAPILDYMO 19(1), 19(2) STRAIPSNIAIS ĮSTATYMAS</text:p>
      <text:p text:style-name="P9134">Šis įstatymas, išskyrus 6 straipsnį, įsigalioja 2013 m. birželio 1 d.</text:p>
      <text:p text:style-name="P9135"/>
      <text:p text:style-name="P9136"/>
      <text:p text:style-name="P9137"/>
      <text:p text:style-name="P9138"/>
      <text:p text:style-name="P9139"><text:span text:style-name="T9140">Pakeitimai:</text:span></text:p>
      <text:p text:style-name="P9141"/>
      <text:p text:style-name="P9142"><text:span text:style-name="T9143">1.</text:span></text:p>
      <text:p text:style-name="P9144"><text:span text:style-name="T9145">Lietuvos Respublikos Seimas, Įstatymas</text:span></text:p>
      <text:p text:style-name="P9146"><text:span text:style-name="T9147">Nr.<text:s/></text:span><text:a xlink:href="https://www.e-tar.lt/portal/legalAct.html?documentId=2c9dab70036c11e588da8908dfa91cac" office:target-frame-name="_top" xlink:show="replace"><text:span text:style-name="T9148">XII-1718</text:span></text:a><text:span text:style-name="T9149">, 2015-05-14, paskelbta TAR 2015-05-26, i. k. 2015-08063</text:span></text:p>
      <text:p text:style-name="P9150"><text:span text:style-name="T9151">Lietuvos Respublikos aplinkos apsaugos įstatymo Nr. I-2223 19-1 straipsnio pakeitimo įstatymas</text:span></text:p>
      <text:p text:style-name="P9152"/>
      <text:p text:style-name="P9153"><text:span text:style-name="T9154">2.</text:span></text:p>
      <text:p text:style-name="P9155"><text:span text:style-name="T9156">Lietuvos Respublikos Seimas, Įstatymas</text:span></text:p>
      <text:p text:style-name="P9157"><text:span text:style-name="T9158">Nr.<text:s/></text:span><text:a xlink:href="https://www.e-tar.lt/portal/legalAct.html?documentId=bd725e700ba411e6a238c18f7a3f1736" office:target-frame-name="_top" xlink:show="replace"><text:span text:style-name="T9159">XII-2296</text:span></text:a><text:span text:style-name="T9160">, 2016-04-14, paskelbta TAR 2016-04-26, i. k. 2016-10400</text:span></text:p>
      <text:p text:style-name="P9161"><text:span text:style-name="T9162">Lietuvos Respublikos aplinkos apsaugos įstatym</text:span><text:span text:style-name="T9163">o Nr. I-2223 1, 2, 31, 34 straipsnių ir VII skyriaus pavadinimo pakeitimo, Įstatymo papildymo 23-1, 23-2, 23-3, 23-4 straipsniais ir nauju VIII skyriumi įstatymas</text:span></text:p>
      <text:p text:style-name="P9164"/>
      <text:p text:style-name="P9165"><text:span text:style-name="T9166">3.</text:span></text:p>
      <text:p text:style-name="P9167"><text:span text:style-name="T9168">Lietuvos Respublikos Seimas, Įstatymas</text:span></text:p>
      <text:p text:style-name="P9169"><text:span text:style-name="T9170">Nr.<text:s/></text:span><text:a xlink:href="https://www.e-tar.lt/portal/legalAct.html?documentId=eb1b706021b511e6ad34b874fec21bdb" office:target-frame-name="_top" xlink:show="replace"><text:span text:style-name="T9171">XII-2358</text:span></text:a><text:span text:style-name="T9172">, 2016-05-17, paskelbta TAR 2016-05-24, i. k. 2016-13919</text:span></text:p>
      <text:p text:style-name="P9173"><text:span text:style-name="T9174">Lietuvos Respublikos aplinkos apsaugos įstatymo Nr. I-2223 1, 6, 32, 32-1, 32-2, 33, 34 straipsnių pakeitimo ir Įstatymo papildymo 32-3 str</text:span><text:span text:style-name="T9175">aipsniu įstatymas</text:span></text:p>
      <text:p text:style-name="P9176"/>
      <text:p text:style-name="P9177"><text:span text:style-name="T9178">4.</text:span></text:p>
      <text:p text:style-name="P9179"><text:span text:style-name="T9180">Lietuvos Respublikos Seimas, Įstatymas</text:span></text:p>
      <text:p text:style-name="P9181"><text:span text:style-name="T9182">Nr.<text:s/></text:span><text:a xlink:href="https://www.e-tar.lt/portal/legalAct.html?documentId=24119db0617d11e7b85cfdc787069b42" office:target-frame-name="_top" xlink:show="replace"><text:span text:style-name="T9183">XIII-530</text:span></text:a><text:span text:style-name="T9184">, 2017-06-27, paskelbta TAR 2017-07-05, i. k. 2017-11563</text:span></text:p>
      <text:p text:style-name="P9185"><text:span text:style-name="T9186">Lietuvos Respublikos aplinko</text:span><text:span text:style-name="T9187">s apsaugos įstatymo Nr. I-2223 1, 6, 7, 8, 15 straipsnių ir priedo pakeitimo ir 16, 17, 18 straipsnių pripažinimo netekusiais galios įstatymas</text:span></text:p>
      <text:p text:style-name="P9188"/>
      <text:p text:style-name="P9189"><text:span text:style-name="T9190">5.</text:span></text:p>
      <text:p text:style-name="P9191"><text:span text:style-name="T9192">Lietuvos Respublikos Seimas, Įstatymas</text:span></text:p>
      <text:p text:style-name="P9193"><text:span text:style-name="T9194">Nr.<text:s/></text:span><text:a xlink:href="https://www.e-tar.lt/portal/legalAct.html?documentId=bc478ad0c93e11e7910a89ac20768b0f" office:target-frame-name="_top" xlink:show="replace"><text:span text:style-name="T9195">XIII-703</text:span></text:a><text:span text:style-name="T9196">, 2017-11-07, paskelbta TAR 2017-11-14, i. k. 2017-17961</text:span></text:p>
      <text:p text:style-name="P9197"><text:span text:style-name="T9198">Lietuvos Respublikos aplinkos apsaugos įstatymo Nr. I-2223 32 ir 33 straipsnių pakeitimo įstatymas</text:span></text:p>
      <text:p text:style-name="P9199"/>
      <text:p text:style-name="P9200"><text:span text:style-name="T9201">6.</text:span></text:p>
      <text:p text:style-name="P9202"><text:span text:style-name="T9203">Lietuvos Respublikos Seimas, Įstatymas</text:span></text:p>
      <text:p text:style-name="P9204"><text:span text:style-name="T9205">Nr.<text:s/></text:span><text:a xlink:href="https://www.e-tar.lt/portal/legalAct.html?documentId=748c64d0c93f11e7910a89ac20768b0f" office:target-frame-name="_top" xlink:show="replace"><text:span text:style-name="T9206">XIII-704</text:span></text:a><text:span text:style-name="T9207">, 2017-11-07, paskelbta TAR 2017-11-14, i. k. 2017-17965</text:span></text:p>
      <text:p text:style-name="P9208"><text:span text:style-name="T9209">Lietuvos Respublikos aplinkos apsaugos įstatymo Nr. I-2223 1, 6, 19, 19-1, 19-2, 55 straipsnių<text:s/></text:span><text:span text:style-name="T9210">ir priedo pakeitimo ir Įstatymo papildymo 19-3 straipsniu įstatymas</text:span></text:p>
      <text:p text:style-name="P9211"/>
      <text:p text:style-name="P9212"><text:span text:style-name="T9213">7.</text:span></text:p>
      <text:p text:style-name="P9214"><text:span text:style-name="T9215">Lietuvos Respublikos Seimas, Įstatymas</text:span></text:p>
      <text:p text:style-name="P9216"><text:span text:style-name="T9217">Nr.<text:s/></text:span><text:a xlink:href="https://www.e-tar.lt/portal/legalAct.html?documentId=ad5e59e0d40b11e7910a89ac20768b0f" office:target-frame-name="_top" xlink:show="replace"><text:span text:style-name="T9218">XIII-756</text:span></text:a><text:span text:style-name="T9219">, 2017-11-16, paskelbta TAR<text:s/></text:span><text:span text:style-name="T9220">2017-11-28, i. k. 2017-18807</text:span></text:p>
      <text:p text:style-name="P9221"><text:span text:style-name="T9222">Lietuvos Respublikos aplinkos apsaugos įstatymo Nr. I-2223 37 straipsnio pakeitimo įstatymas</text:span></text:p>
      <text:p text:style-name="P9223"/>
      <text:p text:style-name="P9224"><text:span text:style-name="T9225">8.</text:span></text:p>
      <text:p text:style-name="P9226"><text:span text:style-name="T9227">Lietuvos Respublikos Seimas, Įstatymas</text:span></text:p>
      <text:p text:style-name="P9228"><text:span text:style-name="T9229">Nr.<text:s/></text:span><text:a xlink:href="https://www.e-tar.lt/portal/legalAct.html?documentId=c851a62049e611e8ade598b2394a491d" office:target-frame-name="_top" xlink:show="replace"><text:span text:style-name="T9230">XIII-1109</text:span></text:a><text:span text:style-name="T9231">, 2018-04-19, paskelbta TAR 2018-04-27, i. k. 2018-06746</text:span></text:p>
      <text:p text:style-name="P9232"><text:span text:style-name="T9233">Lietuvos Respublikos aplinkos apsaugos įstatymo Nr. I-2223 37, 109 straipsnių ir priedo pakeitimo, Įstatymo papildymo 109-1 straipsniu įstatymas</text:span></text:p>
      <text:p text:style-name="P9234"/>
      <text:p text:style-name="P9235"><text:span text:style-name="T9236">9.</text:span></text:p>
      <text:p text:style-name="P9237"><text:span text:style-name="T9238">Lietuvos Respublikos Seimas, Į</text:span><text:span text:style-name="T9239">statymas</text:span></text:p>
      <text:p text:style-name="P9240"><text:span text:style-name="T9241">Nr.<text:s/></text:span><text:a xlink:href="https://www.e-tar.lt/portal/legalAct.html?documentId=74ae49f0698b11e8ac27abd8fa093003" office:target-frame-name="_top" xlink:show="replace"><text:span text:style-name="T9242">XIII-1211</text:span></text:a><text:span text:style-name="T9243">, 2018-05-31, paskelbta TAR 2018-06-06, i. k. 2018-09501</text:span></text:p>
      <text:p text:style-name="P9244"><text:span text:style-name="T9245">Lietuvos Respublikos aplinkos apsaugos įstatymo Nr. I-2223 priedo pakeitimo ir<text:s/></text:span><text:span text:style-name="T9246">Įstatymo papildymo 70-1 straipsniu įstatymas</text:span></text:p>
      <text:p text:style-name="P9247"/>
      <text:p text:style-name="P9248"><text:span text:style-name="T9249">10.</text:span></text:p>
      <text:p text:style-name="P9250"><text:span text:style-name="T9251">Lietuvos Respublikos Seimas, Įstatymas</text:span></text:p>
      <text:p text:style-name="P9252"><text:span text:style-name="T9253">Nr.<text:s/></text:span><text:a xlink:href="https://www.e-tar.lt/portal/legalAct.html?documentId=f89b8a10499111ea8aceeadd0c5b168c" office:target-frame-name="_top" xlink:show="replace"><text:span text:style-name="T9254">XIII-2799</text:span></text:a><text:span text:style-name="T9255">, 2020-01-28, paskelbta TAR 2020-02-07, i. k. 2020-02851</text:span></text:p>
      <text:p text:style-name="P9256"><text:span text:style-name="T9257">Lietuvos Respublikos aplinkos apsaugos įstatymo Nr. I-2223 papildymo 87-1 ir 108-1 straipsniais ir priedo pakeitimo įstatymas</text:span></text:p>
      <text:p text:style-name="P9258"/>
      <text:p text:style-name="P9259"><text:span text:style-name="T9260">11.</text:span></text:p>
      <text:p text:style-name="P9261"><text:span text:style-name="T9262">Lietuvos Respublikos Seimas, Įstatymas</text:span></text:p>
      <text:p text:style-name="P9263"><text:span text:style-name="T9264">Nr.<text:s/></text:span><text:a xlink:href="https://www.e-tar.lt/portal/legalAct.html?documentId=e01f9340499211ea8aceeadd0c5b168c" office:target-frame-name="_top" xlink:show="replace"><text:span text:style-name="T9265">XIII-2803</text:span></text:a><text:span text:style-name="T9266">, 2020-01-28, paskelbta TAR 2020-02-07, i. k. 2020-02854</text:span></text:p>
      <text:p text:style-name="P9267"><text:span text:style-name="T9268">Lietuvos Respublikos aplinkos apsaugos įstatymo Nr. I-2223 1, 6, 20, 37, 109 straipsnių ir priedo pakeitimo įstatymas</text:span></text:p>
      <text:p text:style-name="P9269"/>
      <text:p text:style-name="P9270"><text:span text:style-name="T9271">12.</text:span></text:p>
      <text:p text:style-name="P9272"><text:span text:style-name="T9273">Lietuvos Respublikos Seimas, Įstatymas</text:span></text:p>
      <text:p text:style-name="P9274"><text:span text:style-name="T9275">Nr.<text:s/></text:span><text:a xlink:href="https://www.e-tar.lt/portal/legalAct.html?documentId=6433d190498f11ea8aceeadd0c5b168c" office:target-frame-name="_top" xlink:show="replace"><text:span text:style-name="T9276">XIII-2795</text:span></text:a><text:span text:style-name="T9277">, 2020-01-28, paskelbta TAR 2020-02-07, i. k. 2020-02846</text:span></text:p>
      <text:p text:style-name="P9278"><text:span text:style-name="T9279">Lietuvos Respublikos aplinkos apsaugos įstatymo Nr. I-2223 15, 19, 19-1, 19-2, 47, 55, 126, 12</text:span><text:span text:style-name="T9280">7 straipsnių pakeitimo ir Įstatymo papildymo 55-1 straipsniu įstatymas</text:span></text:p>
      <text:p text:style-name="P9281"/>
      <text:p text:style-name="P9282"><text:span text:style-name="T9283">13.</text:span></text:p>
      <text:p text:style-name="P9284"><text:span text:style-name="T9285">Lietuvos Respublikos Seimas, Įstatymas</text:span></text:p>
      <text:p text:style-name="P9286"><text:span text:style-name="T9287">Nr.<text:s/></text:span><text:a xlink:href="https://www.e-tar.lt/portal/legalAct.html?documentId=14a1b970fbbb11e99681cd81dcdca52c" office:target-frame-name="_top" xlink:show="replace"><text:span text:style-name="T9288">XIII-2483</text:span></text:a><text:span text:style-name="T9289">, 2019-10-15, paskelbta TAR<text:s/></text:span><text:span text:style-name="T9290">2019-10-31, i. k. 2019-17359</text:span></text:p>
      <text:p text:style-name="P9291"><text:span text:style-name="T9292">Lietuvos Respublikos aplinkos apsaugos įstatymo Nr. I-2223 23-4 straipsnio pripažinimo netekusiu galios įstatymas</text:span></text:p>
      <text:p text:style-name="P9293"/>
      <text:p text:style-name="P9294"><text:span text:style-name="T9295">14.</text:span></text:p>
      <text:p text:style-name="P9296"><text:span text:style-name="T9297">Lietuvos Respublikos Seimas, Įstatymas</text:span></text:p>
      <text:p text:style-name="P9298"><text:span text:style-name="T9299">Nr.<text:s/></text:span><text:a xlink:href="https://www.e-tar.lt/portal/legalAct.html?documentId=daa9ff30c1ca11ea9815f635b9c0dcef" office:target-frame-name="_top" xlink:show="replace"><text:span text:style-name="T9300">XIII-3194</text:span></text:a><text:span text:style-name="T9301">, 2020-06-26, paskelbta TAR 2020-07-09, i. k. 2020-15387</text:span></text:p>
      <text:p text:style-name="P9302"><text:span text:style-name="T9303">Lietuvos Respublikos aplinkos apsaugos įstatymo Nr. I-2223 111, 113, 114, 124, 125 straipsnių pakeitimo ir Įstatymo papildymo 66-1, 70-2, 77-2, 123-1 straips</text:span><text:span text:style-name="T9304">niais įstatymas</text:span></text:p>
      <text:p text:style-name="P9305"/>
      <text:p text:style-name="P9306"><text:span text:style-name="T9307">15.</text:span></text:p>
      <text:p text:style-name="P9308"><text:span text:style-name="T9309">Lietuvos Respublikos Seimas, Įstatymas</text:span></text:p>
      <text:p text:style-name="P9310"><text:span text:style-name="T9311">Nr.<text:s/></text:span><text:a xlink:href="https://www.e-tar.lt/portal/legalAct.html?documentId=3f760910c1ab11ea9815f635b9c0dcef" office:target-frame-name="_top" xlink:show="replace"><text:span text:style-name="T9312">XIII-3097</text:span></text:a><text:span text:style-name="T9313">, 2020-06-25, paskelbta TAR 2020-07-09, i. k. 2020-15300</text:span></text:p>
      <text:p text:style-name="P9314"><text:span text:style-name="T9315">Lietuvos Respublikos aplinko</text:span><text:span text:style-name="T9316">s apsaugos įstatymo Nr. I-2223 1, 5 ir 6 straipsnių pakeitimo įstatymas</text:span></text:p>
      <text:p text:style-name="P9317"/>
      <text:p text:style-name="P9318"><text:span text:style-name="T9319">16.</text:span></text:p>
      <text:p text:style-name="P9320"><text:span text:style-name="T9321">Lietuvos Respublikos Seimas, Įstatymas</text:span></text:p>
      <text:p text:style-name="P9322"><text:span text:style-name="T9323">Nr.<text:s/></text:span><text:a xlink:href="https://www.e-tar.lt/portal/legalAct.html?documentId=653dfd702b0e11eb932eb1ed7f923910" office:target-frame-name="_top" xlink:show="replace"><text:span text:style-name="T9324">XIII-3363</text:span></text:a><text:span text:style-name="T9325">, 2020-11-05, paskelbta TAR 2</text:span><text:span text:style-name="T9326">020-11-20, i. k. 2020-24519</text:span></text:p>
      <text:p text:style-name="P9327"><text:span text:style-name="T9328">Lietuvos Respublikos aplinkos apsaugos įstatymo Nr. I-2223 1, 6, 25, 26 ir 57 straipsnių pakeitimo įstatymas</text:span></text:p>
      <text:p text:style-name="P9329"/>
      <text:p text:style-name="P9330"><text:span text:style-name="T9331">17.</text:span></text:p>
      <text:p text:style-name="P9332"><text:span text:style-name="T9333">Lietuvos Respublikos Seimas, Įstatymas</text:span></text:p>
      <text:p text:style-name="P9334"><text:span text:style-name="T9335">Nr.<text:s/></text:span><text:a xlink:href="https://www.e-tar.lt/portal/legalAct.html?documentId=04029f50c76011ea997c9ee767e856b4" office:target-frame-name="_top" xlink:show="replace"><text:span text:style-name="T9336">XIII-3263</text:span></text:a><text:span text:style-name="T9337">, 2020-06-30, paskelbta TAR 2020-07-16, i. k. 2020-15887</text:span></text:p>
      <text:p text:style-name="P9338"><text:span text:style-name="T9339">Lietuvos Respublikos aplinkos apsaugos įstatymo Nr. I-2223 1 straipsnio pakeitimo įstatymas</text:span></text:p>
      <text:p text:style-name="P9340"/>
      <text:p text:style-name="P9341"><text:span text:style-name="T9342">18.</text:span></text:p>
      <text:p text:style-name="P9343"><text:span text:style-name="T9344">Lietuvos Respublikos Seimas, Įstatymas</text:span></text:p>
      <text:p text:style-name="P9345"><text:span text:style-name="T9346">Nr.<text:s/></text:span><text:a xlink:href="https://www.e-tar.lt/portal/legalAct.html?documentId=5cb21d00c1cb11ea9815f635b9c0dcef" office:target-frame-name="_top" xlink:show="replace"><text:span text:style-name="T9347">XIII-3196</text:span></text:a><text:span text:style-name="T9348">, 2020-06-26, paskelbta TAR 2020-07-09, i. k. 2020-15389</text:span></text:p>
      <text:p text:style-name="P9349"><text:span text:style-name="T9350">Lietuvos Respublikos aplinkos apsaugos įstatymo Nr. I-2223 12, 31, 33, 37 ir 41 straipsnių<text:s/></text:span><text:span text:style-name="T9351">pakeitimo įstatymas</text:span></text:p>
      <text:p text:style-name="P9352"/>
      <text:p text:style-name="P9353"><text:span text:style-name="T9354">19.</text:span></text:p>
      <text:p text:style-name="P9355"><text:span text:style-name="T9356">Lietuvos Respublikos Seimas, Įstatymas</text:span></text:p>
      <text:p text:style-name="P9357"><text:span text:style-name="T9358">Nr.<text:s/></text:span><text:a xlink:href="https://www.e-tar.lt/portal/legalAct.html?documentId=1d1c3060c47011eba2bad9a0748ee64d" office:target-frame-name="_top" xlink:show="replace"><text:span text:style-name="T9359">XIV-333</text:span></text:a><text:span text:style-name="T9360">, 2021-05-20, paskelbta TAR 2021-06-03, i. k. 2021-12771</text:span></text:p>
      <text:p text:style-name="P9361"><text:span text:style-name="T9362">Lietuvos Respublikos aplin</text:span><text:span text:style-name="T9363">kos apsaugos įstatymo Nr. I-2223 37 straipsnio pakeitimo įstatymas</text:span></text:p>
      <text:p text:style-name="P9364"/>
      <text:p text:style-name="P9365"><text:span text:style-name="T9366">20.</text:span></text:p>
      <text:p text:style-name="P9367"><text:span text:style-name="T9368">Lietuvos Respublikos Seimas, Įstatymas</text:span></text:p>
      <text:p text:style-name="P9369"><text:span text:style-name="T9370">Nr.<text:s/></text:span><text:a xlink:href="https://www.e-tar.lt/portal/legalAct.html?documentId=7435e3e0987011eb9fecb5ecd3bd711c" office:target-frame-name="_top" xlink:show="replace"><text:span text:style-name="T9371">XIV-227</text:span></text:a><text:span text:style-name="T9372">, 2021-03-30, paskelbta TAR 2021-04-</text:span><text:span text:style-name="T9373">08, i. k. 2021-07421</text:span></text:p>
      <text:p text:style-name="P9374"><text:span text:style-name="T9375">Lietuvos Respublikos aplinkos apsaugos įstatymo Nr. I-2223 15, 19, 19-1, 19-2, 47, 55, 126, 127 straipsnių pakeitimo ir Įstatymo papildymo 55-1 straipsniu įstatymo Nr. XIII-2795 10 straipsnio pakeitimo įstatymas</text:span></text:p>
      <text:p text:style-name="P9376"/>
      <text:p text:style-name="P9377"><text:span text:style-name="T9378">21.</text:span></text:p>
      <text:p text:style-name="P9379"><text:span text:style-name="T9380">Lietuvos Respublik</text:span><text:span text:style-name="T9381">os Seimas, Įstatymas</text:span></text:p>
      <text:p text:style-name="P9382"><text:span text:style-name="T9383">Nr.<text:s/></text:span><text:a xlink:href="https://www.e-tar.lt/portal/legalAct.html?documentId=78a54160986f11eb9fecb5ecd3bd711c" office:target-frame-name="_top" xlink:show="replace"><text:span text:style-name="T9384">XIV-200</text:span></text:a><text:span text:style-name="T9385">, 2021-03-23, paskelbta TAR 2021-04-08, i. k. 2021-07417</text:span></text:p>
      <text:p text:style-name="P9386"><text:span text:style-name="T9387">Lietuvos Respublikos aplinkos apsaugos įstatymo Nr. I-2223 6 straipsn</text:span><text:span text:style-name="T9388">io pakeitimo įstatymas</text:span></text:p>
      <text:p text:style-name="P9389"/>
      <text:p text:style-name="P9390"><text:span text:style-name="T9391">22.</text:span></text:p>
      <text:p text:style-name="P9392"><text:span text:style-name="T9393">Lietuvos Respublikos Seimas, Įstatymas</text:span></text:p>
      <text:p text:style-name="P9394"><text:span text:style-name="T9395">Nr.<text:s/></text:span><text:a xlink:href="https://www.e-tar.lt/portal/legalAct.html?documentId=6b20bcb043b211ec992fe4cdfceb5666" office:target-frame-name="_top" xlink:show="replace"><text:span text:style-name="T9396">XIV-597</text:span></text:a><text:span text:style-name="T9397">, 2021-11-04, paskelbta TAR 2021-11-12, i. k. 2021-23518</text:span></text:p>
      <text:p text:style-name="P9398"><text:span text:style-name="T9399">Lietuvos Respublikos ap</text:span><text:span text:style-name="T9400">linkos apsaugos įstatymo Nr. I-2223 36, 37, 47 straipsnių ir priedo pakeitimo ir Įstatymo papildymo 94-1, 95-1, 100-1, 102-1, 108-2, 128-1 straipsniais įstatymas</text:span></text:p>
      <text:p text:style-name="P9401"/>
      <text:p text:style-name="P9402"><text:span text:style-name="T9403">23.</text:span></text:p>
      <text:p text:style-name="P9404"><text:span text:style-name="T9405">Lietuvos Respublikos Seimas, Įstatymas</text:span></text:p>
      <text:p text:style-name="P9406"><text:span text:style-name="T9407">Nr.<text:s/></text:span><text:a xlink:href="https://www.e-tar.lt/portal/legalAct.html?documentId=6dc9ade0e48111eb9f09e7df20500045" office:target-frame-name="_top" xlink:show="replace"><text:span text:style-name="T9408">XIV-489</text:span></text:a><text:span text:style-name="T9409">, 2021-06-30, paskelbta TAR 2021-07-14, i. k. 2021-15888</text:span></text:p>
      <text:p text:style-name="P9410"><text:span text:style-name="T9411">Lietuvos Respublikos aplinkos apsaugos įstatymo Nr. I-2223 papildymo 85-1 straipsniu įstatymas</text:span></text:p>
      <text:p text:style-name="P9412"/>
      <text:p text:style-name="P9413"><text:span text:style-name="T9414">24.</text:span></text:p>
      <text:p text:style-name="P9415"><text:span text:style-name="T9416">Lietuvos Respublikos Seimas, Įstatymas</text:span></text:p>
      <text:p text:style-name="P9417"><text:span text:style-name="T9418">Nr.<text:s/></text:span><text:a xlink:href="https://www.e-tar.lt/portal/legalAct.html?documentId=b1600d1000eb11ed8fa7d02a65c371ad" office:target-frame-name="_top" xlink:show="replace"><text:span text:style-name="T9419">XIV-1369</text:span></text:a><text:span text:style-name="T9420">, 2022-06-30, paskelbta TAR 2022-07-11, i. k. 2022-15199</text:span></text:p>
      <text:p text:style-name="P9421"><text:span text:style-name="T9422">Lietuvos Respublikos aplinkos apsaugos įstatymo Nr. I-2223 15, 19, 19-1, 19-2, 19-3, 37,<text:s/></text:span><text:span text:style-name="T9423">47, 55, 56, 81, 89 straipsnių ir priedo pakeitimo ir Įstatymo papildymo 20-1, 58-1 straipsniais įstatymas</text:span></text:p>
      <text:p text:style-name="P9424"/>
      <text:p text:style-name="P9425"><text:span text:style-name="T9426">25.</text:span></text:p>
      <text:p text:style-name="P9427"><text:span text:style-name="T9428">Lietuvos Respublikos Seimas, Įstatymas</text:span></text:p>
      <text:p text:style-name="P9429"><text:span text:style-name="T9430">Nr.<text:s/></text:span><text:a xlink:href="https://www.e-tar.lt/portal/legalAct.html?documentId=dcc01570fdfa11ec8fa7d02a65c371ad" office:target-frame-name="_top" xlink:show="replace"><text:span text:style-name="T9431">XIV-</text:span><text:span text:style-name="T9432">1267</text:span></text:a><text:span text:style-name="T9433">, 2022-06-30, paskelbta TAR 2022-07-07, i. k. 2022-14923</text:span></text:p>
      <text:p text:style-name="P9434"><text:span text:style-name="T9435">Lietuvos Respublikos aplinkos apsaugos įstatymo Nr. I-2223 25 straipsnio pakeitimo įstatymas</text:span></text:p>
      <text:p text:style-name="P9436"/>
      <text:p text:style-name="P9437"><text:span text:style-name="T9438">26.</text:span></text:p>
      <text:p text:style-name="P9439"><text:span text:style-name="T9440">Lietuvos Respublikos Seimas, Įstatymas</text:span></text:p>
      <text:p text:style-name="P9441"><text:span text:style-name="T9442">Nr.<text:s/></text:span><text:a xlink:href="https://www.e-tar.lt/portal/legalAct.html?documentId=8f2b59d043e811edbc04912defe897d1" office:target-frame-name="_top" xlink:show="replace"><text:span text:style-name="T9443">XIV-1433</text:span></text:a><text:span text:style-name="T9444">, 2022-09-29, paskelbta TAR 2022-10-04, i. k. 2022-20225</text:span></text:p>
      <text:p text:style-name="P9445"><text:span text:style-name="T9446">Lietuvos Respublikos aplinkos apsaugos įstatymo Nr. I-2223 1 straipsnio pakeitimo, Įstatymo papildymo 19-4 straipsniu ir 19-4 straipsnio pakeitimo<text:s/></text:span><text:span text:style-name="T9447">įstatymas</text:span></text:p>
      <text:p text:style-name="P9448"/>
      <text:p text:style-name="P9449"><text:span text:style-name="T9450">27.</text:span></text:p>
      <text:p text:style-name="P9451"><text:span text:style-name="T9452">Lietuvos Respublikos Seimas, Įstatymas</text:span></text:p>
      <text:p text:style-name="P9453"><text:span text:style-name="T9454">Nr.<text:s/></text:span><text:a xlink:href="https://www.e-tar.lt/portal/legalAct.html?documentId=74ed3e40721811edbc04912defe897d1" office:target-frame-name="_top" xlink:show="replace"><text:span text:style-name="T9455">XIV-1564</text:span></text:a><text:span text:style-name="T9456">, 2022-11-24, paskelbta TAR 2022-12-02, i. k. 2022-24644</text:span></text:p>
      <text:p text:style-name="P9457"><text:span text:style-name="T9458">Lietuvos Respublikos aplinkos apsau</text:span><text:span text:style-name="T9459">gos įstatymo Nr. I-2223 108-1 straipsnio pakeitimo įstatymas</text:span></text:p>
      <text:p text:style-name="P9460"/>
      <text:p text:style-name="P9461"><text:span text:style-name="T9462">28.</text:span></text:p>
      <text:p text:style-name="P9463"><text:span text:style-name="T9464">Lietuvos Respublikos Seimas, Įstatymas</text:span></text:p>
      <text:p text:style-name="P9465"><text:span text:style-name="T9466">Nr.<text:s/></text:span><text:a xlink:href="https://www.e-tar.lt/portal/legalAct.html?documentId=a225c3b08c1111ed8df094f359a60216" office:target-frame-name="_top" xlink:show="replace"><text:span text:style-name="T9467">XIV-1778</text:span></text:a><text:span text:style-name="T9468">, 2022-12-23, paskelbta TAR 2023-01-04, i</text:span><text:span text:style-name="T9469">. k. 2023-00159</text:span></text:p>
      <text:p text:style-name="P9470"><text:span text:style-name="T9471">Lietuvos Respublikos aplinkos apsaugos įstatymo Nr. I-2223 32-1 ir 32-2 straipsnių pakeitimo įstatymas</text:span></text:p>
      <text:p text:style-name="P9472"/>
      <text:p text:style-name="P9473"><text:span text:style-name="T9474">29.</text:span></text:p>
      <text:p text:style-name="P9475"><text:span text:style-name="T9476">Lietuvos Respublikos Seimas, Įstatymas</text:span></text:p>
      <text:p text:style-name="P9477"><text:span text:style-name="T9478">Nr.<text:s/></text:span><text:a xlink:href="https://www.e-tar.lt/portal/legalAct.html?documentId=30930a70885311eea5a28c81c82193a8" office:target-frame-name="_top" xlink:show="replace"><text:span text:style-name="T9479">XIV-2219</text:span></text:a><text:span text:style-name="T9480">, 2023-11-09, paskelbta TAR 2023-11-21, i. k. 2023-22365</text:span></text:p>
      <text:p text:style-name="P9481"><text:span text:style-name="T9482">Lietuvos Respublikos aplinkos apsaugos įstatymo Nr. I-2223 8, 15, 19, 19-1, 19-2 ir 19-3 straip</text:span><text:span text:style-name="T9483">snių pakeitimo įstatymas</text:span></text:p>
      <text:p text:style-name="P9484"/>
      <text:p text:style-name="P9485"><text:span text:style-name="T9486">30.</text:span></text:p>
      <text:p text:style-name="P9487"><text:span text:style-name="T9488">Lietuvos Respublikos Seimas, Įstatymas</text:span></text:p>
      <text:p text:style-name="P9489"><text:span text:style-name="T9490">Nr.<text:s/></text:span><text:a xlink:href="https://www.e-tar.lt/portal/legalAct.html?documentId=69aa5de0885311eea5a28c81c82193a8" office:target-frame-name="_top" xlink:show="replace"><text:span text:style-name="T9491">XIV-2220</text:span></text:a><text:span text:style-name="T9492">, 2023-11-09, paskelbta TAR 2023-11-21, i. k. 2023-22366</text:span></text:p>
      <text:p text:style-name="P9493"><text:span text:style-name="T9494">Lietuvos Respublikos</text:span><text:span text:style-name="T9495"><text:s/>aplinkos apsaugos įstatymo Nr. I-2223 37, 72, 73, 90 ir 91 straipsnių pakeitimo įstatymas</text:span></text:p>
      <text:p text:style-name="P9496"/>
      <text:p text:style-name="P9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2:00Z</meta:creation-date>
    <dc:date>2024-06-27T12:12:00Z</dc:date>
    <meta:template xlink:href="Normal.dotm" xlink:type="simple"/>
    <meta:editing-cycles>2</meta:editing-cycles>
    <meta:editing-duration>PT0S</meta:editing-duration>
    <meta:document-statistic meta:page-count="3" meta:paragraph-count="2295" meta:word-count="63353" meta:character-count="498198" meta:row-count="9300" meta:non-whitespace-character-count="437140"/>
  </office:meta>
</office:document-meta>
</file>