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Preformatted" style:family="paragraph">
      <style:paragraph-properties fo:text-align="justify" fo:text-indent="0.5in">
        <style:tab-stops/>
      </style:paragraph-properties>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Preformatted" style:family="paragraph">
      <style:paragraph-properties fo:text-align="justify" fo:text-indent="0.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Preformatted" style:family="paragraph">
      <style:paragraph-properties fo:text-align="justify" fo:text-indent="0.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3" style:family="paragraph">
      <style:paragraph-properties fo:margin-right="0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WW-BodyTextIndent3" style:family="paragraph">
      <style:paragraph-properties fo:margin-right="0in"/>
    </style:style>
    <style:style style:name="T110" style:parent-style-name="DefaultParagraphFont" style:family="text">
      <style:text-properties style:font-name-complex="Times New Roman" style:font-size-complex="11pt"/>
    </style:style>
    <style:style style:name="T111" style:parent-style-name="DefaultParagraphFont" style:family="text">
      <style:text-properties style:font-name-complex="Times New Roman" fo:font-weight="bold" style:font-weight-asian="bold" style:font-weight-complex="bold" style:font-size-complex="11pt"/>
    </style:style>
    <style:style style:name="T112" style:parent-style-name="DefaultParagraphFont" style:family="text">
      <style:text-properties style:font-name-complex="Times New Roman" style:font-size-complex="11pt"/>
    </style:style>
    <style:style style:name="T113" style:parent-style-name="DefaultParagraphFont" style:family="text">
      <style:text-properties style:font-name-complex="Times New Roman" style:font-size-complex="11pt"/>
    </style:style>
    <style:style style:name="T114" style:parent-style-name="DefaultParagraphFont" style:family="text">
      <style:text-properties style:font-name-complex="Times New Roman" fo:font-weight="bold" style:font-weight-asian="bold" style:font-weight-complex="bold" style:font-size-complex="11pt"/>
    </style:style>
    <style:style style:name="T115" style:parent-style-name="DefaultParagraphFont" style:family="text">
      <style:text-properties style:font-name-complex="Times New Roman" style:font-size-complex="11pt"/>
    </style:style>
    <style:style style:name="P116" style:parent-style-name="WW-BodyTextIndent3" style:family="paragraph">
      <style:paragraph-properties fo:margin-right="0i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font-weight="bold" style:font-weight-asian="bold" style:font-weight-complex="bold"/>
    </style:style>
    <style:style style:name="T119" style:parent-style-name="DefaultParagraphFont" style:family="text">
      <style:text-properties style:font-name-complex="Times New Roman" fo:font-weight="bold" style:font-weight-asian="bold" style:font-weight-complex="bold" style:font-size-complex="11pt"/>
    </style:style>
    <style:style style:name="T120" style:parent-style-name="DefaultParagraphFont" style:family="text">
      <style:text-properties style:font-name-complex="Times New Roman" style:font-size-complex="11pt"/>
    </style:style>
    <style:style style:name="T121" style:parent-style-name="DefaultParagraphFont" style:family="text">
      <style:text-properties style:font-name-complex="Times New Roman" style:font-size-complex="11pt"/>
    </style:style>
    <style:style style:name="P122" style:parent-style-name="WW-BodyTextIndent3" style:family="paragraph">
      <style:paragraph-properties fo:margin-right="0in"/>
    </style:style>
    <style:style style:name="T123" style:parent-style-name="DefaultParagraphFont" style:family="text">
      <style:text-properties style:font-name-complex="Times New Roman" style:font-size-complex="11pt"/>
    </style:style>
    <style:style style:name="T124" style:parent-style-name="DefaultParagraphFont" style:family="text">
      <style:text-properties style:font-name-complex="Times New Roman" fo:font-weight="bold" style:font-weight-asian="bold" style:font-weight-complex="bold" style:font-size-complex="11pt"/>
    </style:style>
    <style:style style:name="T125" style:parent-style-name="DefaultParagraphFont" style:family="text">
      <style:text-properties style:font-name-complex="Times New Roman" style:font-size-complex="11pt"/>
    </style:style>
    <style:style style:name="T126" style:parent-style-name="DefaultParagraphFont" style:family="text">
      <style:text-properties style:font-name-complex="Times New Roman" style:font-size-complex="11pt"/>
    </style:style>
    <style:style style:name="T127" style:parent-style-name="DefaultParagraphFont" style:family="text">
      <style:text-properties style:font-name-complex="Times New Roman" fo:color="#000000" style:font-size-complex="11pt"/>
    </style:style>
    <style:style style:name="T128" style:parent-style-name="DefaultParagraphFont" style:family="text">
      <style:text-properties style:font-name-complex="Times New Roman" style:font-size-complex="11pt"/>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3" style:family="paragraph">
      <style:paragraph-properties fo:margin-right="0in"/>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margin-right="0in" fo:text-indent="0.5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Indent"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3" style:family="paragraph">
      <style:paragraph-properties fo:margin-right="0in"/>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text-properties fo:font-weight="bold" style:font-weight-asian="bold" fo:font-size="11pt" style:font-size-asian="11pt"/>
    </style:style>
    <style:style style:name="P267" style:parent-style-name="Normal" style:family="paragraph">
      <style:paragraph-properties fo:text-align="justify"/>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fo:font-weight="bold" style:font-weight-asian="bold"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BodyTextIndent" style:family="paragraph">
      <style:paragraph-properties fo:text-indent="0.5in"/>
      <style:text-properties fo:font-size="11pt" style:font-size-asian="11pt"/>
    </style:style>
    <style:style style:name="P274" style:parent-style-name="BodyTextIndent" style:family="paragraph">
      <style:paragraph-properties fo:text-indent="0.5in"/>
      <style:text-properties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BodyTextIndent3" style:family="paragraph">
      <style:paragraph-properties fo:margin-right="0in"/>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P287" style:parent-style-name="BodyTextIndent3" style:family="paragraph">
      <style:paragraph-properties fo:margin-right="0in"/>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BodyTextIndent" style:family="paragraph">
      <style:paragraph-properties fo:margin-left="1.625in" fo:text-indent="-1.12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margin-right="0in"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4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Heading1" style:family="paragraph">
      <style:paragraph-properties fo:margin-right="0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WW-BodyTextIndent2" style:family="paragraph">
      <style:text-properties style:font-name="Times New Roman" style:font-name-complex="Times New Roman" style:font-size-complex="11pt" fo:language="lt" fo:country="L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fo:font-size="11pt" style:font-size-asian="11pt"/>
    </style:style>
    <style:style style:name="P404" style:parent-style-name="Heading1" style:family="paragraph">
      <style:paragraph-properties fo:margin-right="0in"/>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text-properties fo:font-style="italic" style:font-style-asian="italic"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BodyText2" style:family="paragraph">
      <style:paragraph-properties fo:text-indent="0.5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align="justify" fo:margin-left="1.6875in" fo:text-indent="-1.1875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BodyTextIndent" style:family="paragraph">
      <style:paragraph-properties fo:margin-left="1.5625in" fo:text-indent="-1.062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text-properties fo:font-style="italic" style:font-style-asian="italic"/>
    </style:style>
    <style:style style:name="P626" style:parent-style-name="Heading1" style:family="paragraph">
      <style:paragraph-properties fo:margin-right="0in"/>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Heading1" style:family="paragraph">
      <style:paragraph-properties fo:margin-right="0in"/>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BodyTextIndent" style:family="paragraph">
      <style:paragraph-properties fo:text-indent="0.5in"/>
      <style:text-properties fo:font-size="11pt" style:font-size-asian="11pt" style:font-size-complex="11pt"/>
    </style:style>
    <style:style style:name="P708" style:parent-style-name="BodyTextIndent" style:family="paragraph">
      <style:paragraph-properties fo:text-indent="0.5in"/>
      <style:text-properties fo:font-size="11pt" style:font-size-asian="11pt" style:font-size-complex="11pt"/>
    </style:style>
    <style:style style:name="P709" style:parent-style-name="BodyText2" style:family="paragraph">
      <style:paragraph-properties fo:margin-right="0in" fo:text-indent="0.5in"/>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BodyTextIndent2" style:family="paragraph">
      <style:text-properties fo:font-size="11pt" style:font-size-asian="11pt" fo:language="lt" fo:country="LT"/>
    </style:style>
    <style:style style:name="P712" style:parent-style-name="BodyTextInden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fo:color="#000000" fo:font-size="11pt" style:font-size-asian="11pt" style:font-size-complex="11pt"/>
    </style:style>
    <style:style style:name="P714" style:parent-style-name="BodyText3" style:family="paragraph">
      <style:paragraph-properties fo:margin-right="0in" fo:text-indent="0.5in"/>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fo:font-style="italic" style:font-style-asian="italic" style:font-style-complex="italic" fo:color="#000000" style:font-size-complex="11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style:text-position="super 63.6%"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Indent2" style:family="paragraph">
      <style:paragraph-properties fo:margin-left="0in">
        <style:tab-stops/>
      </style:paragraph-properties>
      <style:text-properties fo:font-size="11pt" style:font-size-asian="11pt" fo:language="lt" fo:country="LT"/>
    </style:style>
    <style:style style:name="P765" style:parent-style-name="Normal" style:family="paragraph">
      <style:paragraph-properties fo:text-align="justify"/>
      <style:text-properties fo:font-style="italic" style:font-style-asian="italic" style:font-style-complex="italic" fo:color="#000000" style:font-size-complex="11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justify"/>
      <style:text-properties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1.3784in"/>
      <style:text-properties fo:font-weight="bold" style:font-weight-asian="bold"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weight="bold" style:font-weight-asian="bold" fo:font-size="11pt" style:font-size-asian="11pt"/>
    </style:style>
    <style:style style:name="P841" style:parent-style-name="Normal" style:family="paragraph">
      <style:paragraph-properties fo:text-align="justify" fo:text-indent="1.3784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BodyText3" style:family="paragraph">
      <style:paragraph-properties fo:margin-right="0in"/>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55"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56"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7"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8" style:parent-style-name="Heading1" style:family="paragraph">
      <style:paragraph-properties fo:text-align="start" fo:margin-right="0in"/>
    </style:style>
    <style:style style:name="P859" style:parent-style-name="Heading1" style:family="paragraph">
      <style:paragraph-properties fo:line-height="150%" fo:margin-right="0in"/>
    </style:style>
    <style:style style:name="P860" style:parent-style-name="BodyTextIndent3" style:family="paragraph">
      <style:paragraph-properties fo:margin-right="0in"/>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text-properties fo:font-style="italic" style:font-style-asian="italic" style:font-style-complex="italic" style:font-size-complex="11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text-properties fo:font-style="italic" style:font-style-asian="italic" style:font-style-complex="italic" style:font-size-complex="11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BodyTextIndent2" style:family="paragraph">
      <style:paragraph-properties fo:margin-left="0in" fo:text-indent="0in">
        <style:tab-stops/>
      </style:paragraph-properties>
      <style:text-properties fo:font-size="10pt" style:font-size-asian="10pt" fo:language="lt" fo:country="LT"/>
    </style:style>
    <style:style style:name="P912" style:parent-style-name="PlainText" style:family="paragraph">
      <style:text-properties style:font-name="Times New Roman"/>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text:bookmark-start text:name="skyrius1"/>I SKYRIUS. BENDRIEJI NUOSTATAI</text:h>
      <text:p text:style-name="P10"><text:bookmark-end text:name="skyrius1"/></text:p>
      <text:p text:style-name="P11"><text:bookmark-start text:name="straipsnis1"/>1 straipsnis. Pagrindinės sąvokos<text:s/></text:p>
      <text:p text:style-name="P12"><text:bookmark-end text:name="straipsnis1"/>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text:span><text:span text:style-name="T22"><text:s/>saugojimas nuo fizinio, cheminio, biologinio ir kitokio neigiamo poveikio ar pasekmių, atsirandančių įgyvendinant planus ir programas</text:span><text:span text:style-name="T23">,<text:s/></text:span><text:span text:style-name="T24">vykdant ūkinę veiklą ar naudojant gamtos išteklius;</text:span></text:p>
      <text:p text:style-name="P25"><text:span text:style-name="T26">3)<text:s/></text:span><text:span text:style-name="T27">gamtos ištekliai</text:span><text:span text:style-name="T28"><text:s/>– gyvosios ar negyvosios gamtos elementai (augal</text:span><text:span text:style-name="T29">ija, gyvūnija, įskaitant ir buveines, vanduo, žemė (jos paviršius ir gelmės), kuriuos žmogus naudoja arba gali naudoti savo reikmėms;</text:span></text:p>
      <text:p text:style-name="P30"><text:span text:style-name="T31">4)<text:s/></text:span><text:span text:style-name="T32">ekosistema</text:span><text:span text:style-name="T33"><text:s/>– funkcinė gyvųjų ir negyvųjų aplinkos elementų, kuriuos jungia tarpusavio ryšiai, medžiagų apykaitos bei en</text:span><text:span text:style-name="T34">ergijos pasikeitimo procesai, sistema;<text:s/></text:span></text:p>
      <text:p text:style-name="P35"><text:span text:style-name="T36">5)<text:s/></text:span><text:span text:style-name="T37">aplinkos apsaugos normatyvas</text:span><text:span text:style-name="T38"><text:s/>– nustatyta tvarka įteisinta ūkinės ar kitos veiklos poveikio aplinkai leistinumo skaitmeninė ar loginė išraiška;<text:s/></text:span></text:p>
      <text:p text:style-name="P39"><text:span text:style-name="T40">6)<text:s/></text:span><text:span text:style-name="T41">aplinkos apsaugos standartas</text:span><text:span text:style-name="T42"><text:s/>– nustatyta tvarka parengtas ir patvi</text:span><text:span text:style-name="T43">rtintas normatyvinis dokumentas, kuriame nustatomos bendro ir daugkartinio naudojimo aplinkos apsaugos taisyklės, bendrieji principai ar charakteristikos;<text:s/></text:span></text:p>
      <text:soft-page-break/>
      <text:p text:style-name="P44"><text:span text:style-name="T45">7)<text:s/></text:span><text:span text:style-name="T46">gamtos išteklių limitavimas</text:span><text:span text:style-name="T47"><text:s/>– gamtos išteklių naudojimo normų nustatymas atsižvelgiant į turimus<text:s/></text:span><text:span text:style-name="T48">duomenis apie gamtos išteklių kiekį, jų atsinaujinimą ir išsaugojimą ateičiai;<text:s/></text:span></text:p>
      <text:p text:style-name="P49"><text:span text:style-name="T50">8)<text:s/></text:span><text:span text:style-name="T51">kenksmingas (neigiamas) poveikis aplinkai</text:span><text:span text:style-name="T52"><text:s/>– ekosistemos ar jos elementų natūralių funkcijų susilpnėjimas arba netekimas;</text:span></text:p>
      <text:p text:style-name="P53"><text:span text:style-name="T54">9)<text:s/></text:span><text:span text:style-name="T55">aplinkos stebėsena (monitoringas)</text:span><text:span text:style-name="T56"><text:s/>– sistemingas a</text:span><text:span text:style-name="T57">plinkos bei jos elementų būklės ir kitimo stebėjimas, antropogeninio poveikio įvertinimas ir prognozė;<text:s/></text:span></text:p>
      <text:p text:style-name="P58"><text:span text:style-name="T59">10)<text:s/></text:span><text:span text:style-name="T60">poveikio aplinkai vertinimas<text:s/></text:span><text:span text:style-name="T61">– planuojamos ūkinės veiklos galimo poveikio aplinkai nustatymo, apibūdinimo ir vertinimo procesas;</text:span></text:p>
      <text:p text:style-name="P62"><text:span text:style-name="T63">11)<text:s/></text:span><text:span text:style-name="T64">informacija api</text:span><text:span text:style-name="T65">e aplinką</text:span><text:span text:style-name="T66"><text:s/>– bet kokia rašytinė, vaizdo, garso, elektroninė ar kitokia materialia forma saugoma informacija apie: aplinkos elementų būklę, kraštovaizdį ir biologinę įvairovę (įskaitant genetiškai modifikuotus organizmus) bei jų tarpusavio sąveiką; veiksnius</text:span><text:span text:style-name="T67">, tokius kaip: medžiagos, energija, triukšmas ir radiacija, bei veiklą arba priemones (įskaitant administracines priemones, susitarimus aplinkosaugos srityje, politiką, įstatymų leidybą, planus ir programas, turinčius arba galinčius turėti poveikio aplinko</text:span><text:span text:style-name="T68">s elementams, kraštovaizdžio ar biologinei įvairovei, taip pat išlaidų ir rezultatų bei kitą ekonominę analizę ir prielaidas, susijusias su priimamais sprendimais aplinkosaugos srityje); žmonių sveikatos ir saugos būklę, gyvenimo sąlygas, kultūros objektų<text:s/></text:span><text:span text:style-name="T69">ir statinių būklę tais atvejais, kai tam turi arba gali turėti įtakos aplinkos elementai, kraštovaizdžio ar biologinė įvairovė arba per šiuos elementus šiame punkte išvardyti veiksniai, veikla arba priemonės;</text:span></text:p>
      <text:p text:style-name="P70"><text:span text:style-name="T71">12)<text:s/></text:span><text:span text:style-name="T72">ūkinė veikla</text:span><text:span text:style-name="T73"><text:s/>– ūkinė ir kitokia veikla, kur</text:span><text:span text:style-name="T74">i turi ar gali turėti įtakos aplinkai;</text:span></text:p>
      <text:p text:style-name="P75"><text:span text:style-name="T76">13)<text:s/></text:span><text:span text:style-name="T77">pavojingos medžiagos</text:span><text:span text:style-name="T78"><text:s/>– nuodingosios, kenksmingos, degiosios, sprogstamosios, koroziją sukeliančios ir kitos medžiagos, galinčios pakenkti žmogui ir aplinkoje vykstantiems gamtos procesams;<text:s/></text:span></text:p>
      <text:p text:style-name="P79"><text:span text:style-name="T80">14)</text:span><text:span text:style-name="T81"><text:s/>teršimas<text:s/></text:span><text:span text:style-name="T82">– medžiagų</text:span><text:span text:style-name="T83">, preparatų, organizmų ir mikroorganizmų ar jų junginių (toliau – teršalų) išmetimas (išleidimas, paskleidimas) į aplinką kaip žmonių veiklos rezultatas;</text:span></text:p>
      <text:p text:style-name="P84"><text:span text:style-name="T85">15)<text:s/></text:span><text:span text:style-name="T86">genetiškai modifikuotas organizmas</text:span><text:span text:style-name="T87"><text:s/>– organizmas (išskyrus žmogų), kurio genetinė medžiaga yra taip</text:span><text:span text:style-name="T88"><text:s/>pakeista ir įgijusi tokių savybių, kurios negalėtų atsirasti organizmui</text:span><text:span text:style-name="T89"><text:s/></text:span><text:span text:style-name="T90">dauginantis natūraliu būdu;</text:span></text:p>
      <text:p text:style-name="P91"><text:span text:style-name="T92">16)</text:span><text:span text:style-name="T93"><text:s/></text:span><text:span text:style-name="T94">pasekmės ar poveikis aplinkai<text:s/></text:span><text:span text:style-name="T95">– tokios pasekmės ar poveikis (fizinis, cheminis ir kt.) aplinkai, dėl kurių įvyksta ar gali įvykti reikšmingi ekosistemo</text:span><text:span text:style-name="T96">s ar jos elementų natūralių funkcijų pokyčiai;</text:span></text:p>
      <text:soft-page-break/>
      <text:p text:style-name="P97"><text:span text:style-name="T98">17)</text:span><text:span text:style-name="T99"><text:s/>strateginis pasekmių aplinkai vertinimas<text:s/></text:span><text:span text:style-name="T100">– tam tikrų planų ir programų įgyvendinimo galimų pasekmių aplinkai nustatymo, apibūdinimo ir vertinimo procesas, kurio metu rengiami strateginio pasekmių aplinkai<text:s/></text:span><text:span text:style-name="T101">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102"><text:span text:style-name="T103">18</text:span><text:span text:style-name="T104">)<text:s/></text:span><text:span text:style-name="T105">planai ir programos</text:span><text:span text:style-name="T106"><text:s/>– nacionalinio, regioninio ar vietinio lygmens planavimo dokumentai (veiksmų planai ir programos, plėtros planai (programavimo dokumentai), ūkio šakų vystymo planai ir programos, strategijos, koncepcijos, teritorijų planavimo dokument</text:span><text:span text:style-name="T107">ai ir kt., įskaitant planus bei programas, prie kurių finansavimo prisideda Europos Bendrija), kurie rengiami, tvirtinami ir (arba) priimami pagal galiojančius teisės aktus ar pagal kompetenciją įgyvendinant viešąjį administravimą ir kurių įgyvendinimo pas</text:span><text:span text:style-name="T108">ekmės gali būti reikšmingos aplinkai, įskaitant tokių planų ir programų visiškus ar dalinius pakeitimus;</text:span></text:p>
      <text:p text:style-name="P109"><text:span text:style-name="T110">19)</text:span><text:span text:style-name="T111"><text:s/>aplinkos atkūrimo priemonės<text:s/></text:span><text:span text:style-name="T112">– bet kurie veiksmai, įskaitant žalą sumažinančias bei laikinąsias priemones, kuriomis nustatyta tvarka atkuriama iki p</text:span><text:span text:style-name="T113">radinės būklės pažeista aplinka, jos elementai ir (arba) pablogėjusios jų funkcijos arba įgyvendinamos lygiavertės tiems aplinkos elementams ir (arba) jų funkcijoms</text:span><text:span text:style-name="T114"><text:s/></text:span><text:span text:style-name="T115">alternatyvos;</text:span></text:p>
      <text:p text:style-name="P116"><text:span text:style-name="T117">20)</text:span><text:span text:style-name="T118"><text:s/></text:span><text:span text:style-name="T119">prevencinės priemonės<text:s/></text:span><text:span text:style-name="T120">– bet kurios priemonės, taikomos reaguojant į įvykį</text:span><text:span text:style-name="T121">, veikimą ar neveikimą, siekiant išvengti žalos ar kitokio neigiamo poveikio aplinkai ar ją (jį) sumažinti;</text:span></text:p>
      <text:p text:style-name="P122"><text:span text:style-name="T123">21)</text:span><text:span text:style-name="T124"><text:s/>žala aplinkai<text:s/></text:span><text:span text:style-name="T125">– tiesiogiai ar netiesiogiai atsiradęs neigiamas aplinkos ar jos elementų (įskaitant ir saugomas teritorijas, kraštovaizdį, biolog</text:span><text:span text:style-name="T126">inę įvairovę) pokytis arba jų funkcijų</text:span><text:span text:style-name="T127">, turimų savybių, naudingų aplinkai ar žmonėms (visuomenei), (toliau – funkcijos)</text:span><text:span text:style-name="T128"><text:s/>pablogėjimas.</text:span></text:p>
      <text:p text:style-name="P129">Straipsnio pakeitimai:</text:p>
      <text:p text:style-name="P130"><text:span text:style-name="T131">Nr.<text:s/></text:span><text:a xlink:href="http://www3.lrs.lt/cgi-bin/preps2?Condition1=28809&amp;Condition2=" office:target-frame-name="_top" xlink:show="replace"><text:span text:style-name="T132">I-1352</text:span></text:a><text:span text:style-name="T133">, 96.05.2</text:span><text:span text:style-name="T134">8, Žin., 1996, Nr.57-1335 (96.06.19)<text:s/></text:span></text:p>
      <text:p text:style-name="P135"><text:span text:style-name="T136">Nr.<text:s/></text:span><text:a xlink:href="http://www3.lrs.lt/cgi-bin/preps2?Condition1=100486&amp;Condition2=" office:target-frame-name="_top" xlink:show="replace"><text:span text:style-name="T137">VIII-1637</text:span></text:a><text:span text:style-name="T138">, 00.04.18, Žin., 2000, Nr.39-1093 (00.05.12)</text:span></text:p>
      <text:p text:style-name="PlainText"><text:span text:style-name="T139">Nr.<text:s/></text:span><text:a xlink:href="http://www3.lrs.lt/cgi-bin/preps2?a=157597&amp;b=" office:target-frame-name="_top" xlink:show="replace"><text:span text:style-name="T140">IX-677</text:span></text:a><text:span text:style-name="T141">, 200</text:span><text:span text:style-name="T142">1-12-20, Žin., 2002, Nr. 2-49 (2002-01-09)</text:span></text:p>
      <text:p text:style-name="P143"><text:span text:style-name="T144">Nr.<text:s/></text:span><text:a xlink:href="http://www3.lrs.lt/cgi-bin/preps2?a=228106&amp;b=" office:target-frame-name="_top" xlink:show="replace"><text:span text:style-name="T145">IX-2032</text:span></text:a><text:span text:style-name="T146">, 2004-02-19, Žin., 2004, Nr. 36-1179 (2004-03-07)</text:span></text:p>
      <text:p text:style-name="P147"><text:span text:style-name="T148">Nr.<text:s/></text:span><text:a xlink:href="http://www3.lrs.lt/cgi-bin/preps2?a=253489&amp;b=" office:target-frame-name="_top" xlink:show="replace"><text:span text:style-name="T149">X-147</text:span></text:a><text:span text:style-name="T150">, 2005-03-24, Ži</text:span><text:span text:style-name="T151">n., 2005, Nr. 47-1558 (2005-04-12)</text:span></text:p>
      <text:p text:style-name="P152"/>
      <text:p text:style-name="P153"><text:bookmark-start text:name="straipsnis2"/><text:tab/>2 straipsnis. Įstatymo paskirtis</text:p>
      <text:p text:style-name="P154"><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5">Šio įstatymo pagrindu priimami<text:s/>kiti gamtos išteklių naudojimą bei aplinkos apsaugą reglamentuojantys įstatymai ir kiti teisės aktai.</text:p>
      <text:p text:style-name="P156">Šis įstatymas skirtas užtikrinti Europos Sąjungos teisės aktų, nurodytų šio įstatymo priede, įgyvendinimą.</text:p>
      <text:p text:style-name="P157">Straipsnio pakeitimai:</text:p>
      <text:p text:style-name="P158"><text:span text:style-name="T159">Nr.<text:s/></text:span><text:a xlink:href="http://www3.lrs.lt/cgi-bin/preps2?Condition1=28809&amp;Condition2=" office:target-frame-name="_top" xlink:show="replace"><text:span text:style-name="T160">I-</text:span><text:bookmark-start text:name="_Hlt532794411"/><text:span text:style-name="T161">1</text:span><text:bookmark-end text:name="_Hlt532794411"/><text:span text:style-name="T162">352</text:span></text:a><text:span text:style-name="T163">, 96.05.28, Žin., 1996, Nr.57-1335 (96.06.19)<text:s/></text:span></text:p>
      <text:p text:style-name="P164"><text:span text:style-name="T165">Nr.<text:s/></text:span><text:a xlink:href="http://www3.lrs.lt/cgi-bin/preps2?a=228106&amp;b=" office:target-frame-name="_top" xlink:show="replace"><text:span text:style-name="T166">IX-20</text:span><text:bookmark-start text:name="_Hlt101250375"/><text:bookmark-start text:name="_Hlt101250376"/><text:span text:style-name="T167">3</text:span><text:bookmark-end text:name="_Hlt101250375"/><text:bookmark-end text:name="_Hlt101250376"/><text:span text:style-name="T168">2</text:span></text:a><text:span text:style-name="T169">, 2004-02-19, Žin., 2004, Nr. 36-1179 (2004-03-07)</text:span></text:p>
      <text:p text:style-name="P170"><text:span text:style-name="T171">Nr.<text:s/></text:span><text:a xlink:href="http://www3.lrs.lt/cgi-bin/preps2?a=253489&amp;b=" office:target-frame-name="_top" xlink:show="replace"><text:span text:style-name="T172">X-147</text:span></text:a><text:span text:style-name="T173">, 2005-03-24, Žin., 2005, Nr. 47-1558 (2005-04-12)</text:span></text:p>
      <text:p text:style-name="P174"/>
      <text:p text:style-name="P175"><text:bookmark-start text:name="straipsnis3"/><text:tab/>3 straipsnis. Aplinkos apsaugos objektas</text:p>
      <text:p text:style-name="P176"><text:bookmark-end text:name="straipsnis3"/>Aplinkos apsaugos objektas yra Lietuvos Respublikos teritorijoje esanti aplinka ir Lietuvos Respublikos jurisdikcijai priklausantys gamtos ištekliai.</text:p>
      <text:p text:style-name="P177"/>
      <text:p text:style-name="P178"><text:bookmark-start text:name="straipsnis4"/><text:tab/>4 straipsnis. Aplinkos apsaugos principai</text:p>
      <text:p text:style-name="P179"><text:bookmark-end text:name="straipsnis4"/>Aplinkos apsauga Lietuvos Respublikoje yra visos valstybės bei kiekvieno jos gyventojo rūpestis ir pareiga.<text:s/></text:p>
      <text:p text:style-name="P180">Aplinkos apsaugos valdymo politika ir praktika turi nukreipti<text:s/>visuomeninius bei privačius interesus aplinkos kokybei gerinti, skatinti gamtos išteklių naudotojus ieškoti būdų ir priemonių, kaip išvengti arba sumažinti neigiamą poveikį aplinkai, bei ekologizuoti gamybą.<text:s/></text:p>
      <text:p text:style-name="P181">Gamtos ištekliai turi būti naudojami racionaliai ir kompleksiškai, atsižvelgiant į aplinkos išsaugojimo bei atkūrimo galimybes ir Lietuvos Respublikos gamtos bei ekonomikos ypatumus.<text:s/></text:p>
      <text:p text:style-name="P182">Aplinkos apsauga grindžiama visapusiška, teisinga ir laiku sukaupta informacija apie aplinką.</text:p>
      <text:p text:style-name="P183">Straipsnio pakeitimai:</text:p>
      <text:p text:style-name="PlainText"><text:span text:style-name="T184">N</text:span><text:span text:style-name="T185">r.<text:s/></text:span><text:a xlink:href="http://www3.lrs.lt/cgi-bin/preps2?a=157597&amp;b=" office:target-frame-name="_top" xlink:show="replace"><text:span text:style-name="T186">IX-677</text:span></text:a><text:span text:style-name="T187">, 2001-12-20, Žin., 2002, Nr. 2-49 (2002-01-09)</text:span></text:p>
      <text:p text:style-name="P188"/>
      <text:p text:style-name="P189"><text:bookmark-start text:name="straipsnis5"/><text:tab/>5 straipsnis. Lietuvos Respublikos Seimo kompetencija aplinkos apsaugos srityje</text:p>
      <text:p text:style-name="P190"><text:bookmark-end text:name="straipsnis5"/><text:tab/>Lietuvos Respublikos Seimas, formuodamas aplinkos apsaugos valstybės politiką:</text:p>
      <text:p text:style-name="P191"><text:tab/>1) nustato pagrindines aplinkos apsaugos ir gamtos išteklių naudojimo politikos kryptis;</text:p>
      <text:p text:style-name="P192"><text:tab/>2) tvirtina aplinkos apsaugos strategiją;</text:p>
      <text:p text:style-name="P193"><text:tab/>3) tvirtina valstybės biudžeto asignavimus aplinkos apsaugos priemonėms finansuoti;</text:p>
      <text:p text:style-name="P194"><text:tab/>4) ratifikuoja ir denonsuoja svarbiausias Lietuvos Respublikos aplinkos apsaugos bei gamtos išteklių naudojimo tarptautines sutartis;</text:p>
      <text:p text:style-name="P195"><text:tab/>5) vykdo kitas įstatymų nustatytas funkcijas.</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57-1335 (96.06.19)<text:s/></text:span></text:p>
      <text:p text:style-name="P201"/>
      <text:p text:style-name="P202"><text:bookmark-start text:name="straipsnis6"/>6 straipsnis. Valstybinio aplinkos apsaugos valdymo sistema</text:p>
      <text:p text:style-name="P203"><text:bookmark-end text:name="straipsnis6"/>Valstybinį aplinkos apsaugos valdymą Lietuvos Respublikoje vykdo Vyriausybė, Aplinkos ministerija, kitos įgaliotos valstybės institucijos.</text:p>
      <text:p text:style-name="P204">Aplinkos apsaugos valdymą savivaldybių teritorijose įstatymų nustatyta tvarka vykdo vietos savivaldos atitinkamos institucijos.</text:p>
      <text:p text:style-name="P205">Kiekviena iš šių institucijų atsako už šio įstatymo joms priskirtų funkcijų vykdymą.</text:p>
      <text:p text:style-name="P206">Lietuvos Respublikos Vyriausybė, įgyvendindama aplinkos apsaugos valstybės politiką:</text:p>
      <text:p text:style-name="P207">1) Aplinkos ministerijos teikimu tvirtina aplinkos apsaugos strategijos veiksmų programą, valstybines gamtos išteklių naudojimo ir aplinkos apsaugos programas bei schemas;</text:p>
      <text:p text:style-name="P208">2) įstatymų nustatyta tvarka formuoja valstybės institucijų, įgyvendinančių aplinkos apsaugos ir gamtos išteklių naudojimo politiką, sistemą;</text:p>
      <text:p text:style-name="P209">3) koordinuoja valstybės ir vietos savivaldos valdymo institucijų veiklą aplinkos apsaugos ir gamtos išteklių naudojimo srityje;</text:p>
      <text:p text:style-name="P210">4) sudaro<text:s/>ir įgyvendina Lietuvos Respublikos tarpvalstybines sutartis aplinkos apsaugos ir gamtos išteklių naudojimo srityje;</text:p>
      <text:p text:style-name="P211">5) vykdo kitas įstatymų nustatytas funkcijas.</text:p>
      <text:p text:style-name="P212">Lietuvos Respublikos aplinkos ministerija, vykdydama aplinkos apsaugos valdymą ir valstybinį<text:s/>gamtos išteklių naudojimo reguliavimą:</text:p>
      <text:p text:style-name="P213">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4">2) organizuoja ir koordinuoja valstybinės svarbos aplinkos apsaugos schemų, kitų aplinkos apsaugos priemonių rengimą, taip pat rengia šias schemas ir priemones, numato jų įgyvendinimo<text:s/>(taikymo) mechanizmą, kontroliuoja, kaip jos vykdomos (taikomos);</text:p>
      <text:p text:style-name="P21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16">4) pagal savo kompetenciją rengia ir tvirtina aplinkos apsaugos ir gamtos išteklių naudojimo normas, normatyvus, standartus bei taisykles;</text:p>
      <text:p text:style-name="P217">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8">6) teikia Lietuvos Respublikos Vyriausybei saugomų teritorijų steigimo projektus;</text:p>
      <text:p text:style-name="P219">7) reglamentuoja ir kontroliuoja veiklą saugomose teritorijose, organizuoja valstybinių rezervatų, nacionalinių ir regioninių parkų<text:s/>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0">8) nustato ir kontroliuoja išmetamų (išleidžiamų, paskleidžiamų) į aplinką teršalų (ir radioaktyviųjų medžiagų) normas bei apskaitos tvarką, nustato<text:s/>leidimų išmesti (išleisti, paskleisti) teršalus (ir radioaktyvąsias medžiagas) išdavimo tvarką;</text:p>
      <text:p text:style-name="P22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2">10) nustato tvarką, kuria įvertinama, ar produkcija atitinka aplinkos apsaugos reikalavimus, organizuoja šį darbą;</text:p>
      <text:p text:style-name="P223">11) rengia ir tvirtina aplinkai padarytos<text:s/>žalos apskaičiavimo metodikas;</text:p>
      <text:p text:style-name="P224">12) organizuoja ir koordinuoja kompleksinį aplinkos monitoringą, kuria ir nuolat papildo aplinkos apsaugos ir gamtos išteklių naudojimo kompiuterizuotą informacijos sistemą, naudojasi šia informacija;</text:p>
      <text:p text:style-name="P225">13) pagal savo kompetenciją organizuoja ir koordinuoja mokslo tyrimus, susijusius su gamtos ištekliais ir jų naudojimu bei aplinkos apsauga;</text:p>
      <text:p text:style-name="P226"><text:span text:style-name="T227">14) nustatyta tvarka naudoja Aplinkos apsaugos rėmimo programos lėšas;</text:span></text:p>
      <text:p text:style-name="P22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text:s/>Lietuvos Respublikai užsienio valstybėse ar tarptautinėse organizacijose;</text:p>
      <text:p text:style-name="P229">16) rengia ataskaitas apie aplinkos būklę Lietuvos Respublikoje, koordinuoja ir pagal savo kompetenciją organizuoja visuomenės aplinkosauginį švietimą bei informavimą, rūpinasi aplinkos apsaugos specialistų kvalifikacijos tobulinimu;</text:p>
      <text:p text:style-name="P230">17) vykdo valstybinę aplinkos apsaugos ir gamtos išteklių naudojimo kontrolę, nustato valstybinės aplinkos apsaugos ir gamtos išteklių naudojimo kontrolės vykdymo tvarką;</text:p>
      <text:p text:style-name="P231">18) teikia pasiūlymus dėl aplinkos apsaugos ir gamtos išteklių naudojimo ekonominės sistemos formavimo, dalyvauja nustatant muitų už įvežamus ir išvežamus gamtos išteklius politiką;</text:p>
      <text:p text:style-name="P232">19) organizuoja kitų aplinkos apsaugos priemonių įgyvendinimą ir kontrolę;</text:p>
      <text:p text:style-name="P233">20) vykdo kitas įstatymų nustatytas funkcijas.</text:p>
      <text:p text:style-name="P234">Kitų valstybės institucijų funkcijas aplinkos apsaugos srityje nustato kiti įstatymai bei šių institucijų nuostatai.</text:p>
      <text:p text:style-name="P235">Vietos savivaldos institucijos, organizuodamos aplinkos apsaugos įstatymų, Vyriausybės bei Aplinkos ministerijos priimtų norminių aktų aplinkos apsaugos klausimais įgyvendinimą:</text:p>
      <text:p text:style-name="P236">1) valdo, naudoja ir saugo joms priskirtus gamtos išteklius ir aplinkosaugos objektus;</text:p>
      <text:p text:style-name="P237">2) paskirsto pagal savivaldybėms nustatytus limitus valstybinius gamtos išteklius;</text:p>
      <text:p text:style-name="P238">3) rengia, tvirtina ir įgyvendina savivaldybių aplinkos apsaugos ir gamtos išteklių naudojimo programas, schemas ir kitas aplinkos apsaugos priemones;</text:p>
      <text:p text:style-name="P239">4) nustatyta tvarka naudoja Savivaldybių aplinkos apsaugos rėmimo specialiosios programos lėšas, tvirtina asignavimus aplinkos apsaugai;</text:p>
      <text:p text:style-name="P240">5) steigia ir tvarko įstatymų nustatyta tvarka savivaldybės saugomas teritorijas, kraštovaizdžio objektus;</text:p>
      <text:p text:style-name="P241">6) pagal kompetenciją nagrinėja ir derina planuojamos veiklos objektų projektus;</text:p>
      <text:p text:style-name="P24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3">8) nustato savo teritorijoje griežtesnius už valstybinius normatyvus, suderinusios su juos patvirtinusiomis valstybės institucijomis;</text:p>
      <text:p text:style-name="P244">9) pagal kompetenciją priima sprendimus ir kontroliuoja jų vykdymą;</text:p>
      <text:p text:style-name="P245">10) vykdo kitas įstatymų nustatytas funkcijas.</text:p>
      <text:p text:style-name="P246">Straipsnio pakeitimai:</text:p>
      <text:p text:style-name="P247"><text:span text:style-name="T248">Nr.<text:s/></text:span><text:a xlink:href="http://www3.lrs.lt/cgi-bin/preps2?Condition1=28809&amp;Condition2=" office:target-frame-name="_top" xlink:show="replace"><text:span text:style-name="T249">I-1352</text:span></text:a><text:span text:style-name="T250">, 96.05.28, Žin., 1996, Nr.57-1335 (96.06.19)<text:s/></text:span></text:p>
      <text:p text:style-name="PlainText"><text:span text:style-name="T251">Nr.<text:s/></text:span><text:a xlink:href="http://www3.lrs.lt/cgi-bin/preps2?a=157597&amp;b=" office:target-frame-name="_top" xlink:show="replace"><text:span text:style-name="T252">IX-677</text:span></text:a><text:span text:style-name="T253">, 2001-12-20, Žin., 2002, Nr. 2-49 (2002-01-09)</text:span></text:p>
      <text:p text:style-name="PlainText"><text:span text:style-name="T254">Nr.<text:s/></text:span><text:a xlink:href="http://www3.lrs.lt/cgi-bin/preps2?a=213972&amp;b=" office:target-frame-name="_top" xlink:show="replace"><text:span text:style-name="T255">IX-1610</text:span></text:a><text:span text:style-name="T256">, 2003-06-10, Žin., 2003, Nr. 61-2763 (2003-06-27)</text:span></text:p>
      <text:p text:style-name="P257"><text:span text:style-name="T258">Nr.<text:s/></text:span><text:a xlink:href="http://www3.lrs.lt/cgi-bin/preps2?a=231533&amp;b=" office:target-frame-name="_top" xlink:show="replace"><text:span text:style-name="T259">IX-2113</text:span></text:a><text:span text:style-name="T260">, 2004-04-13, Žin., 2004, Nr. 60-2121 (2004-04-24)</text:span></text:p>
      <text:p text:style-name="P261"><text:span text:style-name="T262">Nr.<text:s/></text:span><text:a xlink:href="http://www3.lrs.lt/cgi-bin/preps2?a=253489&amp;b=" office:target-frame-name="_top" xlink:show="replace"><text:span text:style-name="T263">X-147</text:span></text:a><text:span text:style-name="T264">, 2005-03-24, Žin., 2005, Nr. 47-1558 (2005-04-12)</text:span></text:p>
      <text:p text:style-name="P265"/>
      <text:p text:style-name="P266"><text:bookmark-start text:name="skyrius2"/>II SKYRIUS. LIETUVOS RESPUBLIKOS PILIEČIŲ, VISUOMENINIŲ ORGANIZACIJŲ, KITŲ JURIDINIŲ IR FIZINIŲ ASMENŲ TEISĖS IR PAREIGOS</text:p>
      <text:p text:style-name="P267"><text:bookmark-end text:name="skyrius2"/>Skyriaus pavadinimas keistas:</text:p>
      <text:p text:style-name="PlainText"><text:span text:style-name="T268">Nr.<text:s/></text:span><text:a xlink:href="http://www3.lrs.lt/cgi-bin/preps2?a=157597&amp;b=" office:target-frame-name="_top" xlink:show="replace"><text:span text:style-name="T269">IX-677</text:span></text:a><text:span text:style-name="T270">, 2001-12-20, Žin., 2002, Nr. 2-49 (2002-01-09)</text:span></text:p>
      <text:p text:style-name="P271"/>
      <text:p text:style-name="P272"><text:bookmark-start text:name="straipsnis7"/>7 straipsnis. Piliečių, visuomeninių organizacijų, kitų juridinių ir fizinių asmenų teisės<text:s/></text:p>
      <text:p text:style-name="P273"><text:bookmark-end text:name="straipsnis7"/>Piliečiai, visuomeninės organizacijos, kiti juridiniai ir fiziniai asmenys turi teisę:</text:p>
      <text:p text:style-name="P274">1) nustatyta tvarka gauti informaciją apie aplinką;</text:p>
      <text:p text:style-name="P275">2) nustatyta tvarka dalyvauti planuojamos ūkinės veiklos poveikio aplinkai vertinimo procese;</text:p>
      <text:p text:style-name="P276">3) reikalauti, kad būtų nutrauktas kenksmingas ūkinės veiklos objektų poveikis aplinkai;</text:p>
      <text:p text:style-name="P277">4) įstatymų nustatyta tvarka teikti motyvuotus pasiūlymus dėl poveikio aplinkai vertinimo privalomumo;</text:p>
      <text:p text:style-name="P278">5) atlikti visuomeninį poveikio aplinkai vertinimą;</text:p>
      <text:p text:style-name="P279">6) organizuoti ir dalyvauti vykdant visuomeninę aplinkos apsaugos kontrolę;</text:p>
      <text:p text:style-name="P280">7) reikalauti, kad valstybės valdžios ir valdymo institucijos organizuotų aplinkosauginį švietimą ir mokymą, nevaržomai skleisti aplinkos apsaugos idėjas;</text:p>
      <text:p text:style-name="P281"><text:span text:style-name="T282">8) Lietuvos Respublikos įstatymų nustatyta tvarka paduoti skundą (prašymą) reikalaudami imtis atitinkamų veiksmų, kad būtų išvengta ar sumažinta žala aplinkai arba atkurta iki pradinės aplinkos būklė, bei nubausti asmenis,</text:span><text:span text:style-name="T283"><text:s/></text:span><text:span text:style-name="T284">kaltus dėl kenksmingo</text:span><text:span text:style-name="T285"><text:s/></text:span><text:span text:style-name="T286">poveikio aplinkai, ir pareigūnus, kurių priimti sprendimai ar veiksmai (neveikimas) pažeidė piliečių, visuomeninių organizacijų, kitų juridinių ir fizinių asmenų teises ar įstatymų saugomus interesus;</text:span></text:p>
      <text:p text:style-name="P287">9) lankytis gamtinėse teritorijose, išskyrus tas, kurių lankymas draudžiamas ar ribojamas nustatyta tvarka.</text:p>
      <text:p text:style-name="P288">Straipsnio pakeitimai:</text:p>
      <text:p text:style-name="P289"><text:span text:style-name="T290">Nr.<text:s/></text:span><text:a xlink:href="http://www3.lrs.lt/cgi-bin/preps2?Condition1=28809&amp;Condition2=" office:target-frame-name="_top" xlink:show="replace"><text:span text:style-name="T291">I-1352</text:span></text:a><text:span text:style-name="T292">, 96.05.28, Žin., 1996, Nr.57-1335 (96.06.19)<text:s/></text:span></text:p>
      <text:p text:style-name="P293"><text:span text:style-name="T294">Nr.<text:s/></text:span><text:a xlink:href="http://www3.lrs.lt/cgi-bin/preps2?Condition1=100486&amp;Condition2=" office:target-frame-name="_top" xlink:show="replace"><text:span text:style-name="T295">VIII-1637</text:span></text:a><text:span text:style-name="T296">, 00.04.18, Žin., 2000, Nr.39-1093 (00.05.12)</text:span></text:p>
      <text:p text:style-name="PlainText"><text:span text:style-name="T297">Nr.<text:s/></text:span><text:a xlink:href="http://www3.lrs.lt/cgi-bin/preps2?a=157597&amp;b=" office:target-frame-name="_top" xlink:show="replace"><text:span text:style-name="T298">IX-677</text:span></text:a><text:span text:style-name="T299">, 2001-12-20, Žin., 2002, Nr. 2-49 (2002-01-09)</text:span></text:p>
      <text:p text:style-name="P300"><text:span text:style-name="T301">Nr.<text:s/></text:span><text:a xlink:href="http://www3.lrs.lt/cgi-bin/preps2?a=253489&amp;b=" office:target-frame-name="_top" xlink:show="replace"><text:span text:style-name="T302">X-147</text:span></text:a><text:span text:style-name="T303">, 2005-03-24, Žin., 2005, Nr. 47-1558 (2005-04-12)</text:span></text:p>
      <text:p text:style-name="P304"/>
      <text:p text:style-name="P305"><text:bookmark-start text:name="straipsnis8"/><text:span text:style-name="T306">8 straipsnis. Valstybės valdžios, valdymo ir kontrolės institucijų pareigos užtikrinant piliečių, visuomeninių organizacijų, kitų juridinių ir fizi</text:span><text:span text:style-name="T307">nių asmenų teises</text:span></text:p>
      <text:p text:style-name="P308"><text:bookmark-end text:name="straipsnis8"/><text:tab/>Valstybės valdžios, valdymo ir kontrolės institucijos pagal savo kompetenciją privalo :</text:p>
      <text:p text:style-name="P309"><text:tab/>1) stebėti aplinkos kokybės pokyčius ir informuoti apie tai visuomenę, nustatyti ekologiškai pagrįstus ir techniniu požiūriu įgyvendinamus aplinkos<text:s/>kokybės normatyvus bei standartus;</text:p>
      <text:p text:style-name="P310">2) tenkinti arba motyvuotai atmesti piliečių, visuomeninių organizacijų, kitų juridinių ir fizinių asmenų pasiūlymus aplinkos apsaugos klausimais;</text:p>
      <text:p text:style-name="P311"><text:tab/>3) viešai skelbti ūkinės veiklos, galinčios turėti kenksmingo poveikio aplinkai, projektus;</text:p>
      <text:p text:style-name="P312"><text:tab/>4) neleisti, kad ūkinės veiklos subjektai pažeistų aplinkos apsaugos įstatymus, normatyvus ir standartus;</text:p>
      <text:p text:style-name="P313">5) atsižvelgti į motyvuotus visuomenės pasiūlymus dėl planuojamos ūkinės veiklos poveikio aplinkai vertinimo privalomumo;</text:p>
      <text:p text:style-name="P314">6) įvertinti motyvuotus visuomenės pasiūlymus dėl planuojamos ūkinės veiklos poveikio aplinkai vertinimo ir galimo planuojamos ūkinės veiklos poveikio aplinkai;</text:p>
      <text:p text:style-name="P315"><text:span text:style-name="T316">7) užtikrinti, kad būtų atlyginta padaryta žala<text:s/></text:span><text:span text:style-name="T317">ar neigiamas poveikis<text:s/></text:span><text:span text:style-name="T318">aplinkai, o neteisėta veikla pada</text:span><text:span text:style-name="T319">rę žalą aplinkai kalti asmenys – nubausti;</text:span></text:p>
      <text:p text:style-name="P320"><text:span text:style-name="T321">8) organizuoti aplinkosauginį švietimą ir mokymą,</text:span><text:span text:style-name="T322"><text:s/></text:span><text:span text:style-name="T323">nustatyta tvarka teikti informaciją apie aplinką;</text:span></text:p>
      <text:p text:style-name="P324">9) skatinti piliečius, visuomenines organizacijas, kitus juridinius ir fizinius asmenis dalyvauti priimant ir įgyvendinant sprendimus aplinkos apsaugos srityje;</text:p>
      <text:p text:style-name="P325"><text:span text:style-name="T326">10) nustatyta tvarka reikalauti, kad atsakingi asmenys imtųsi prevencinių, aplinkos atkūrimo ar kitų aplinkos apsaugos priemonių, taip pat kontroliuotų, kaip vykdomos šios priemonės.</text:span></text:p>
      <text:p text:style-name="P327">Straipsnio pakeitimai:</text:p>
      <text:p text:style-name="P328"><text:span text:style-name="T329">Nr</text:span><text:span text:style-name="T330">.<text:s/></text:span><text:a xlink:href="http://www3.lrs.lt/cgi-bin/preps2?Condition1=28809&amp;Condition2=" office:target-frame-name="_top" xlink:show="replace"><text:span text:style-name="T331">I-1352</text:span></text:a><text:span text:style-name="T332">, 96.05.28, Žin., 1996, Nr.57-1335 (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span text:style-name="T337">39-1093 (00.05.12)</text:span></text:p>
      <text:p text:style-name="PlainText"><text:span text:style-name="T338">Nr.<text:s/></text:span><text:a xlink:href="http://www3.lrs.lt/cgi-bin/preps2?a=157597&amp;b=" office:target-frame-name="_top" xlink:show="replace"><text:span text:style-name="T339">IX-677</text:span></text:a><text:span text:style-name="T340">, 2001-12-20, Žin., 2002, Nr. 2-49 (2002-01-09)</text:span></text:p>
      <text:p text:style-name="P341"><text:span text:style-name="T342">Nr.<text:s/></text:span><text:a xlink:href="http://www3.lrs.lt/cgi-bin/preps2?a=253489&amp;b=" office:target-frame-name="_top" xlink:show="replace"><text:span text:style-name="T343">X-147</text:span></text:a><text:span text:style-name="T344">, 2005-03-24, Žin., 2005, Nr. 47-1558 (2005-</text:span><text:span text:style-name="T345">04-12)</text:span></text:p>
      <text:p text:style-name="P346"/>
      <text:p text:style-name="P347"><text:bookmark-start text:name="straipsnis9"/>9 straipsnis. Piliečių, visuomeninių organizacijų, kitų juridinių ir fizinių asmenų<text:s/></text:p>
      <text:p text:style-name="P348"><text:bookmark-end text:name="straipsnis9"/>pareigos</text:p>
      <text:p text:style-name="P349"><text:span text:style-name="T350">Piliečiai, visuomeninės organizacijos, kiti juridiniai ir fiziniai asmenys privalo saugoti aplinką, tausoti gamtos išteklius ir nepažeisti kitų gamtos išt</text:span><text:span text:style-name="T351">eklių naudotojų teisių bei interesų.</text:span></text:p>
      <text:p text:style-name="P352">Straipsnio pakeitimai:</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text:bookmark-start text:name="straipsnis10"/><text:tab/>10 straipsnis. Užsienio valstybių piliečių ir asmenų be pilietybės teisės<text:s/>ir pareigos</text:p>
      <text:p text:style-name="P358"><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59"/>
      <text:h text:style-name="P360" text:outline-level="1"><text:bookmark-start text:name="skyrius3"/>III SKYRIUS. GAMTOS IŠTEKLIŲ NAUDOJIMAS IR APSKAITA</text:h>
      <text:p text:style-name="P361"><text:bookmark-end text:name="skyrius3"/></text:p>
      <text:p text:style-name="P362"><text:bookmark-start text:name="straipsnis11"/><text:tab/>11 straipsnis. Gamtos išteklių naudojimo objektas</text:p>
      <text:p text:style-name="P363"><text:bookmark-end text:name="straipsnis11"/><text:tab/>Gamtos išteklių naudojimo objektas yra Lietuvos Respublikos jurisdikcijai priklausantys gamtos ištekliai.</text:p>
      <text:p text:style-name="P364"/>
      <text:p text:style-name="P365"><text:bookmark-start text:name="straipsnis12"/><text:tab/>12 straipsnis. Saugomos teritorijos ir gamtinis karkasas</text:p>
      <text:p text:style-name="P366"><text:bookmark-end text:name="straipsnis12"/><text:tab/>Saugomos teritorijos yra:</text:p>
      <text:p text:style-name="P367"><text:tab/>1) išsaugančios - rezervatai, draustiniai bei saugomi kraštovaizdžio objektai;</text:p>
      <text:p text:style-name="P368"><text:tab/>2) apsaugančios - įvairios paskirties apsaugos zonos;</text:p>
      <text:p text:style-name="P369"><text:tab/>3) gamtos išteklius atkuriančios - saugomi gamtos išteklių sklypai;</text:p>
      <text:p text:style-name="P370"><text:tab/>4) kompleksinės paskirties - valstybiniai (nacionaliniai ir regioniniai) parkai, biosferos monitoringo teritorijos - biosferos rezervatai ir biosferos poligonai.</text:p>
      <text:p text:style-name="P37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72"><text:tab/>Saugomų teritorijų apsaugą ir gamtos išteklių naudojimą jose reglamentuoja Lietuvos Respublikos saugomų teritorijų įstatymas,kiti įstatymai ir teisės aktai.</text:p>
      <text:p text:style-name="P373">Straipsnio pakeitimai:</text:p>
      <text:p text:style-name="P374"><text:span text:style-name="T375">Nr.<text:s/></text:span><text:a xlink:href="http://www3.lrs.lt/cgi-bin/preps2?Condition1=28809&amp;Condition2=" office:target-frame-name="_top" xlink:show="replace"><text:span text:style-name="T376">I-1352</text:span></text:a><text:span text:style-name="T377">, 96.05.28, Žin., 1996, Nr.57-1335 (96.06.19)<text:s/></text:span></text:p>
      <text:p text:style-name="P378"/>
      <text:p text:style-name="P379"><text:bookmark-start text:name="straipsnis13"/><text:tab/>13 straipsnis. Valstybinė gamtos išteklių apskaita</text:p>
      <text:p text:style-name="P380"><text:bookmark-end text:name="straipsnis13"/><text:tab/>Valstybinės gamtos išteklių apskaitos, kadastrų tvarkymo ir atskaitomybės tvarką nustato Lietuvos Respublikos Vyriausybė.</text:p>
      <text:p text:style-name="P381">Straipsnio pakeitimai:</text:p>
      <text:p text:style-name="P382"><text:span text:style-name="T383">Nr.<text:s/></text:span><text:a xlink:href="http://www3.lrs.lt/cgi-bin/preps2?Condition1=28809&amp;Condition2=" office:target-frame-name="_top" xlink:show="replace"><text:span text:style-name="T384">I-1352</text:span></text:a><text:span text:style-name="T385">, 96.05.28, Žin., 1996, Nr.57-1335 (96.06.19)<text:s/></text:span></text:p>
      <text:p text:style-name="P386"/>
      <text:p text:style-name="P387"><text:bookmark-start text:name="straipsnis14"/><text:tab/>14 straipsnis. Gamtos išteklių naudotojai</text:p>
      <text:p text:style-name="P388"><text:bookmark-end text:name="straipsnis14"/><text:tab/>Gamtos išteklių naudotojais gali būti juridiniai ir fiziniai asmenys.</text:p>
      <text:p text:style-name="P389"><text:tab/>Gamtos išteklių naudojimo pagrindas yra nuosavybės arba naudojimosi<text:s/>teisė.</text:p>
      <text:p text:style-name="P390"><text:tab/>Gamtos išteklių naudotojai privalo:</text:p>
      <text:p text:style-name="P391"><text:tab/>1) savo lėšomis įvertinti ūkinės veiklos galimą poveikį aplinkai;<text:s/></text:p>
      <text:p text:style-name="P392">2) racionaliai ir taupiai naudoti gamtos išteklius, nepažeisti aplinkos apsaugos reikalavimų;</text:p>
      <text:p text:style-name="P393"><text:tab/>3) įgyvendinti priemones, naikinančias arba mažinančias neigiamą poveikį aplinkai;</text:p>
      <text:p text:style-name="P394"><text:tab/>4) paaiškėjus, kad aplinkai gresia pavojus, imtis priemonių, kad būtų jo išvengta, o atsiradus žalingiems padariniams, neatidėliodami juos pašalinti ir informuoti atitinkamus aplinkos apsaugos pareigūnus bei institucijas;</text:p>
      <text:p text:style-name="P395"><text:tab/>5) nepažeisti kitų gamtos išteklių naudotojų teisių bei teisėtų interesų;</text:p>
      <text:p text:style-name="P396"><text:tab/>6) neteisėta veika padarę žalos aplinkai padarytąją žalą atlyginti;<text:s/></text:p>
      <text:p text:style-name="P397"><text:tab/>7) vykdyti teisėtus įgaliotų aplinkos apsaugos institucijų bei jų pareigūnų reikalavimus.<text:s/></text:p>
      <text:p text:style-name="P398">Straipsnio pakeitimai:</text:p>
      <text:p text:style-name="P399"><text:span text:style-name="T400">Nr.<text:s/></text:span><text:a xlink:href="http://www3.lrs.lt/cgi-bin/preps2?a=253489&amp;b=" office:target-frame-name="_top" xlink:show="replace"><text:span text:style-name="T401">X-147</text:span></text:a><text:span text:style-name="T402">, 2005-03-24, Žin., 2005, Nr. 47-1558 (2005-04-12)</text:span></text:p>
      <text:p text:style-name="P403"/>
      <text:h text:style-name="P404" text:outline-level="1"><text:bookmark-start text:name="skyrius4"/>IV SKYRIUS. ŪKINĖS VEIKLOS REGULIAVIMAS</text:h>
      <text:p text:style-name="P405"><text:bookmark-end text:name="skyrius4"/></text:p>
      <text:p text:style-name="P406"><text:bookmark-start text:name="straipsnis15"/><text:tab/>15 straipsnis. Poveikio aplinkai vertinimas</text:p>
      <text:p text:style-name="P407"><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text:s/>gamtos potencialą.</text:p>
      <text:p text:style-name="P408"><text:span text:style-name="T409">Juridiniai ir fiziniai asmenys, planuojantys užsiimti ūkine veikla, savo lėšomis nustato, apibūdina ir įvertina planuojamos ūkinės veiklos galimą poveikį aplinkai, parengia poveikio aplinkai vertinimo</text:span><text:span text:style-name="T410"><text:s/></text:span><text:span text:style-name="T411">dokumentaciją ir teikia ją poveikio<text:s/></text:span><text:span text:style-name="T412">aplinkai vertinimo proceso dalyviams įstatymų nustatyta tvarka.</text:span></text:p>
      <text:p text:style-name="P4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4">Dokumentacijos apie ūkinės veiklos galimą poveikį aplinkai rengimo tvarką nustato Lietuvos Respublikos aplinkos ministerija.</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text:span text:style-name="T421">Nr.<text:s/></text:span><text:a xlink:href="http://www3.lrs.lt/cgi-bin/preps2?Condition1=100486&amp;Condition2=" office:target-frame-name="_top" xlink:show="replace"><text:span text:style-name="T422">VIII-1637</text:span></text:a><text:span text:style-name="T423">, 00.04.18, Žin., 2000, Nr.39-</text:span><text:span text:style-name="T424">1093 (00.05.12)</text:span></text:p>
      <text:p text:style-name="P425"/>
      <text:p text:style-name="P426"><text:bookmark-start text:name="straipsnis16"/><text:tab/>16 straipsnis. Ūkinės veiklos, galinčios turėti poveikio aplinkai, projektavimas</text:p>
      <text:p text:style-name="P427"><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8"><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9"><text:tab/>Projektinė dokumentacija nustatyta tvarka suderinama su vietos savivaldos institucijomis ir Aplinkos ministerija.</text:p>
      <text:p text:style-name="P430">Straipsnio pakeitimai:</text:p>
      <text:p text:style-name="P431"><text:span text:style-name="T432">Nr.<text:s/></text:span><text:a xlink:href="http://www3.lrs.lt/cgi-bin/preps2?Condition1=28809&amp;Condition2=" office:target-frame-name="_top" xlink:show="replace"><text:span text:style-name="T433">I-1352</text:span></text:a><text:span text:style-name="T434">, 96.05.28, Žin., 1996, Nr.57-1335 (96.06.19)<text:s/></text:span></text:p>
      <text:p text:style-name="P435"><text:span text:style-name="T436">Nr.<text:s/></text:span><text:a xlink:href="http://www3.lrs.lt/cgi-bin/preps2?Condition1=100486&amp;Condition2=" office:target-frame-name="_top" xlink:show="replace"><text:span text:style-name="T437">VIII</text:span><text:span text:style-name="T438">-1637</text:span></text:a><text:span text:style-name="T439">, 00.04.18, Žin., 2000, Nr.39-1093 (00.05.12)</text:span></text:p>
      <text:p text:style-name="P440"/>
      <text:p text:style-name="P441"><text:bookmark-start text:name="straipsnis17"/><text:tab/>17 straipsnis. Ūkinės veiklos objektų statyba, rekonstravimas ir plėtimas</text:p>
      <text:p text:style-name="P442"><text:bookmark-end text:name="straipsnis17"/><text:tab/>Juridiniai ir fiziniai asmenys gali statyti, rekonstruoti ar plėsti ūkinės veiklos objektus tik turėdami šio įstatymo 16 straipsnio reikalavimus atitinkančią projektinę dokumentaciją.</text:p>
      <text:p text:style-name="P44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4"><text:tab/>Atsakomybės taikymas neužkerta kelio šio įstatymo 6 straipsnyje nurodytoms valstybinio aplinkos apsaugos valdymo ir kontrolės institucijoms<text:s/>arba jų pareigūnams nustatyta tvarka sustabdyti ūkinės veiklos objektų statybos, rekonstravimo ar plėtimo darbus.<text:s/></text:p>
      <text:p text:style-name="P445"/>
      <text:p text:style-name="P446"><text:bookmark-start text:name="straipsnis18"/><text:tab/>18 straipsnis. Pastatytų, rekonstruotų ir išplėstų ūkinės veiklos objektų priėmimas</text:p>
      <text:p text:style-name="P447"><text:bookmark-end text:name="straipsnis18"/><text:tab/>Pastatyti, rekonstruoti ir išplėsti ūkinės veiklos objektai priimami eksploatuoti tik įvykdžius visas projektinėje dokumentacijoje numatytas aplinkos apsaugos priemones.</text:p>
      <text:p text:style-name="P448">Priimant pastatytus, rekonstruotus, išplėstus ūkinės veiklos objektus, dalyvauja Aplinkos ministerijos sistemos pareigūnai arba pateikiamos<text:s/>jų išvados.</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text:span><text:span text:style-name="T458">-13, Žin., 2004, Nr. 60-2121 (2004-04-24)</text:span></text:p>
      <text:p text:style-name="P459"/>
      <text:p text:style-name="P460"><text:bookmark-start text:name="straipsnis19"/><text:tab/>19 straipsnis. Ūkinės veiklos objektų eksploatavimas</text:p>
      <text:p text:style-name="P461"><text:bookmark-end text:name="straipsnis19"/>Juridiniai ir fiziniai asmenys, prieš pradėdami eksploatuoti ūkinės veiklos objektus ir vykdydami ūkinę veiklą, privalo įstatymų nustatytais atvejais ir tvarka<text:s/>gauti leidimą.</text:p>
      <text:p text:style-name="P462"><text:tab/>Juridiniai ir fiziniai asmenys ūkinės veiklos objektus eksploatuoja pagal leidime nustatytas sąlygas ir neviršydami aplinkos apsaugos normatyvų bei standartų.</text:p>
      <text:p text:style-name="P46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4">Juridiniai ir fiziniai asmenys, eksploatuodami<text:s/>ūkinės veiklos objektus, privalo nustatyta tvarka vykdyti gamtos išteklių naudojimo ir išmetamų (išleidžiamų, paskleidžiamų) į aplinką teršalų apskaitą.</text:p>
      <text:p text:style-name="P465"><text:span text:style-name="T466">Juridiniai ir fiziniai asmenys, eksploatuojantys ūkinės veiklos objektus ar vykdantys ūkinę veiklą, kai</text:span><text:span text:style-name="T467"><text:s/>nereikalingas leidimas, privalo laikytis tokiems objektams bei veiklai nustatytų aplinkos apsaugos normatyvų ir standartų.</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text:span><text:span text:style-name="T473">996, Nr.57-1335 (96.06.19)<text:s/></text:span></text:p>
      <text:p text:style-name="P474"><text:span text:style-name="T475">Nr.<text:s/></text:span><text:a xlink:href="http://www3.lrs.lt/cgi-bin/preps2?a=231533&amp;b=" office:target-frame-name="_top" xlink:show="replace"><text:span text:style-name="T476">IX-2113</text:span></text:a><text:span text:style-name="T477">, 2004-04-13, Žin., 2004, Nr. 60-2121 (2004-04-24)</text:span></text:p>
      <text:p text:style-name="P478"><text:span text:style-name="T479">Nr.<text:s/></text:span><text:a xlink:href="http://www3.lrs.lt/cgi-bin/preps2?a=253489&amp;b=" office:target-frame-name="_top" xlink:show="replace"><text:span text:style-name="T480">X-147</text:span></text:a><text:span text:style-name="T481">, 2005-03-24, Žin., 2005, Nr. 4</text:span><text:span text:style-name="T482">7-1558 (2005-04-12)</text:span></text:p>
      <text:p text:style-name="P483"/>
      <text:p text:style-name="P484"><text:bookmark-start text:name="straipsnis20"/><text:tab/>20 straipsnis. Pavojingų cheminių medžiagų gamyba ir naudojimas</text:p>
      <text:p text:style-name="P485"><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86">Pavojingų cheminių medžiagų naudojimo, saugojimo, apskaitos ir leidimų išdavimo, laidojimo, nukenksminimo,<text:s/>tranzito, įvežimo, išvežimo tvarką nustato Aplinkos ministerija.</text:p>
      <text:p text:style-name="P487"><text:tab/>Lietuvos Respublikoje draudžiama cheminio ginklo gamyba, dislokavimas, tranzitas ir įvežimas.</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a=231533&amp;b=" office:target-frame-name="_top" xlink:show="replace"><text:span text:style-name="T495">IX-2113</text:span></text:a><text:span text:style-name="T496">, 2004-04-13, Žin., 2004, Nr. 60-2121 (2004-04-24)</text:span></text:p>
      <text:p text:style-name="P497"/>
      <text:p text:style-name="P498"><text:bookmark-start text:name="straipsnis21"/>21 straipsnis. Radioaktyviųjų medžiagų gamyba ir naudojimas</text:p>
      <text:p text:style-name="P499"><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00"><text:tab/>Gaminti radioaktyviąsias medžiagas, skirtas branduoliniam ginklui arba atominių elektrinių kurui, taip pat perdirbti jau panaudotus tokio kuro elementus Lietuvos Respublikos teritorijoje draudžiama.</text:p>
      <text:p text:style-name="P501"><text:tab/>Lietuvos Respublikoje draudžiama branduol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
      <text:p text:style-name="P508"><text:bookmark-start text:name="straipsnis22"/><text:tab/>22 straipsnis. Biologiniai taršos šaltiniai</text:p>
      <text:p text:style-name="P509"><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10"><text:tab/>Lietuvos Respublikoje draudžiama biologinio ginklo gamyba, dislokavimas, tranzitas ir įvežimas.</text:p>
      <text:p text:style-name="P511">Straipsnio pakeitimai:</text:p>
      <text:p text:style-name="P512"><text:span text:style-name="T513">Nr.<text:s/></text:span><text:a xlink:href="http://www3.lrs.lt/cgi-bin/preps2?Condition1=28809&amp;Condition2=" office:target-frame-name="_top" xlink:show="replace"><text:span text:style-name="T514">I-1352</text:span></text:a><text:span text:style-name="T515">, 96.05.28, Žin., 1996, Nr.57-1335 (96.06.19)<text:s/></text:span></text:p>
      <text:p text:style-name="P516"><text:span text:style-name="T517">Nr.<text:s/></text:span><text:a xlink:href="http://www3.lrs.lt/cgi-bin/preps2?a=231533&amp;b=" office:target-frame-name="_top" xlink:show="replace"><text:span text:style-name="T518">IX-2113</text:span></text:a><text:span text:style-name="T519">, 2004-04-13, Žin., 2004, Nr. 60-2121 (2004-04-24)</text:span></text:p>
      <text:p text:style-name="P520"/>
      <text:p text:style-name="P521"><text:bookmark-start text:name="straipsnis22_1p"/><text:span text:style-name="T522">22</text:span><text:span text:style-name="T523">(1)</text:span><text:span text:style-name="T524"><text:s/>straipsnis. Genetiškai modifikuoti organizmai ir genetiškai modifikuoti produktai<text:s/></text:span></text:p>
      <text:p text:style-name="P525"><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26">Įstatymo papildymas straipsniu:</text:p>
      <text:p text:style-name="PlainText"><text:span text:style-name="T527">Nr.<text:s/></text:span><text:a xlink:href="http://www3.lrs.lt/cgi-bin/preps2?a=157597&amp;b=" office:target-frame-name="_top" xlink:show="replace"><text:span text:style-name="T528">IX-677</text:span></text:a><text:span text:style-name="T529">, 2001-12-20, Žin., 2002, Nr. 2-49 (2002-01-09)</text:span></text:p>
      <text:p text:style-name="P530"/>
      <text:p text:style-name="P531"><text:bookmark-start text:name="straipsnis23"/>23 straipsnis. Atliekų tvarkymas</text:p>
      <text:p text:style-name="P532"><text:bookmark-end text:name="straipsnis23"/>Asmenys privalo laikytis Lietuvos Respublikos įstatymų ir kitų teisės aktų nustatytų atliekų tvarkymo reikalavimų. Atliekų tvarkymo išlaidas apmoka teršėjas.</text:p>
      <text:p text:style-name="P533">Straipsnio pakeitimai:</text:p>
      <text:p text:style-name="P534"><text:span text:style-name="T535">Nr.<text:s/></text:span><text:a xlink:href="http://www3.lrs.lt/cgi-bin/preps2?Condition1=28809&amp;Condition2=" office:target-frame-name="_top" xlink:show="replace"><text:span text:style-name="T536">I-1352</text:span></text:a><text:span text:style-name="T537">, 96.05.28, Žin., 1996, Nr.57-1335 (96.06.19)<text:s/></text:span></text:p>
      <text:p text:style-name="PlainText"><text:span text:style-name="T538">Nr.<text:s/></text:span><text:a xlink:href="http://www3.lrs.lt/cgi-bin/preps2?a=157597&amp;b=" office:target-frame-name="_top" xlink:show="replace"><text:span text:style-name="T539">I</text:span><text:span text:style-name="T540">X-677</text:span></text:a><text:span text:style-name="T541">, 2001-12-20, Žin., 2002, Nr. 2-49 (2002-01-09)</text:span></text:p>
      <text:p text:style-name="P542"/>
      <text:p text:style-name="P543"><text:bookmark-start text:name="straipsnis24"/><text:span text:style-name="T544"><text:tab/>24 straipsnis.<text:s/></text:span><text:span text:style-name="T545">Neteko galios nuo 2005 m. balandžio 12 d.</text:span></text:p>
      <text:p text:style-name="P546"><text:bookmark-end text:name="straipsnis24"/>Straipsnio pakeitimai:</text:p>
      <text:p text:style-name="P547"><text:span text:style-name="T548">Nr.<text:s/></text:span><text:a xlink:href="http://www3.lrs.lt/cgi-bin/preps2?Condition1=28809&amp;Condition2=" office:target-frame-name="_top" xlink:show="replace"><text:span text:style-name="T549">I-1352</text:span></text:a><text:span text:style-name="T550">, 96.05.28, Žin., 1996, Nr.57-</text:span><text:span text:style-name="T551">1335 (96.06.19)<text:s/></text:span></text:p>
      <text:p text:style-name="P552"><text:span text:style-name="T553">Nr.<text:s/></text:span><text:a xlink:href="http://www3.lrs.lt/cgi-bin/preps2?Condition1=41484&amp;Condition2=" office:target-frame-name="_top" xlink:show="replace"><text:span text:style-name="T554">VIII-310</text:span></text:a><text:span text:style-name="T555">, 97.06.26, Žin., 1997, Nr.65-1540 (97.07.09)</text:span></text:p>
      <text:p text:style-name="P556"><text:span text:style-name="T557">Nr.<text:s/></text:span><text:a xlink:href="http://www3.lrs.lt/cgi-bin/preps2?a=231533&amp;b=" office:target-frame-name="_top" xlink:show="replace"><text:span text:style-name="T558">IX-2113</text:span></text:a><text:span text:style-name="T559">, 2004-04-13, Žin., 2004, N</text:span><text:span text:style-name="T560">r. 60-2121 (2004-04-24)</text:span></text:p>
      <text:p text:style-name="P561"><text:span text:style-name="T562">Nr.<text:s/></text:span><text:a xlink:href="http://www3.lrs.lt/cgi-bin/preps2?a=253489&amp;b=" office:target-frame-name="_top" xlink:show="replace"><text:span text:style-name="T563">X-147</text:span></text:a><text:span text:style-name="T564">, 2005-03-24, Žin., 2005, Nr. 47-1558 (2005-04-12)</text:span></text:p>
      <text:p text:style-name="P565"/>
      <text:p text:style-name="P566"><text:bookmark-start text:name="skyrius5"/>V SKYRIUS. APLINKOS BŪKLĖS STEBĖJIMO IR NEIGIAMO</text:p>
      <text:p text:style-name="P567"><text:bookmark-end text:name="skyrius5"/>POVEIKIO APLINKAI RIBOJIMO SISTEMA</text:p>
      <text:p text:style-name="P568"/>
      <text:p text:style-name="P569"><text:bookmark-start text:name="straipsnis25"/><text:tab/>25 straipsnis. Aplinkos būklės stebėjimo sistema</text:p>
      <text:p text:style-name="P570"><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71"><text:tab/>Valstybinis aplinkos monitoringas finansuojamas iš valstybės lėšų.Ūkio subjektai aplinkos monitoringą vykdo savo lėšomis.</text:p>
      <text:p text:style-name="P572"><text:tab/>Valstybinio ir ūkio subjektų aplinkos monitoringo turinį, struktūrą bei vykdymo tvarką nustato Aplinkos monitoringo įstatymas.</text:p>
      <text:p text:style-name="P573">Straipsnio pakeitimai:</text:p>
      <text:p text:style-name="P574"><text:span text:style-name="T575">Nr.<text:s/></text:span><text:a xlink:href="http://www3.lrs.lt/cgi-bin/preps2?Condition1=28809&amp;Condition2=" office:target-frame-name="_top" xlink:show="replace"><text:span text:style-name="T576">I-1352</text:span></text:a><text:span text:style-name="T577">, 96.05.28, Žin., 1996, Nr.57-1335 (96.06.19)<text:s/></text:span></text:p>
      <text:p text:style-name="P578"><text:span text:style-name="T579">Nr.<text:s/></text:span><text:a xlink:href="http://www3.lrs.lt/cgi-bin/preps2?a=231533&amp;b=" office:target-frame-name="_top" xlink:show="replace"><text:span text:style-name="T580">IX-2113</text:span></text:a><text:span text:style-name="T581">, 2004-04-13, Žin., 2004, Nr. 60-2121 (2004-04-24)</text:span></text:p>
      <text:p text:style-name="P582"/>
      <text:p text:style-name="P583"><text:bookmark-start text:name="straipsnis26"/><text:tab/>26 straipsnis. Neigiamo poveikio aplinkai ribojimo sistema</text:p>
      <text:p text:style-name="P584"><text:bookmark-end text:name="straipsnis26"/><text:tab/>Neigiamas ūkinės veiklos poveikis aplinkai ribojamas aplinkos apsaugos normatyvais, standartais, limitais, teisinėmis ir<text:s/>ekonominio reguliavimo priemonėmis.</text:p>
      <text:p text:style-name="P585"><text:span text:style-name="T586">Lietuvos Respublikoje nustatomi</text:span><text:span text:style-name="T587"><text:s/></text:span><text:span text:style-name="T588">cheminių, biologinių, fizikinių teršalų koncentracijų ribinių verčių aplinkoje bei atskiruose aplinkos komponentuose, išmetamų (išleidžiamų, paskleidžiamų) į aplinką teršalų, cheminių ir k</text:span><text:span text:style-name="T589">itokių aplinkai pavojingų medžiagų naudojimo, gamtos išteklių naudojimo, triukšmo, vibracijos, elektromagnetinių laukų ir kitokio poveikio, radiacinio saugumo, bendrosios antropogeninės apkrovos ir kiti aplinkos apsaugos normatyvai.</text:span></text:p>
      <text:p text:style-name="P590">Diegiant naujas technologijas, naujus gaminius ar medžiagas, jie turi atitikti aplinkos apsaugos ir kitų teisės aktų numatytus normatyvus, standartus.</text:p>
      <text:p text:style-name="P591">Straipsnio pakeitimai:</text:p>
      <text:p text:style-name="P592"><text:span text:style-name="T593">Nr.<text:s/></text:span><text:a xlink:href="http://www3.lrs.lt/cgi-bin/preps2?Condition1=28809&amp;Condition2=" office:target-frame-name="_top" xlink:show="replace"><text:span text:style-name="T594">I-1352</text:span></text:a><text:span text:style-name="T595">, 96.05.28, Žin</text:span><text:span text:style-name="T596">., 1996, Nr.57-1335 (96.06.19)<text:s/></text:span></text:p>
      <text:p text:style-name="P597"><text:span text:style-name="T598">Nr.<text:s/></text:span><text:a xlink:href="http://www3.lrs.lt/cgi-bin/preps2?Condition1=100486&amp;Condition2=" office:target-frame-name="_top" xlink:show="replace"><text:span text:style-name="T599">VIII-1637</text:span></text:a><text:span text:style-name="T600">, 00.04.18, Žin., 2000, Nr.39-1093 (00.05.12)</text:span></text:p>
      <text:p text:style-name="P601"><text:span text:style-name="T602">Nr.<text:s/></text:span><text:a xlink:href="http://www3.lrs.lt/cgi-bin/preps2?a=253489&amp;b=" office:target-frame-name="_top" xlink:show="replace"><text:span text:style-name="T603">X-147</text:span></text:a><text:span text:style-name="T604">, 2005-03-24</text:span><text:span text:style-name="T605">, Žin., 2005, Nr. 47-1558 (2005-04-12)</text:span></text:p>
      <text:p text:style-name="P606"/>
      <text:p text:style-name="P607"><text:bookmark-start text:name="straipsnis27"/><text:span text:style-name="T608">27 straipsnis. Planų ir programų rengimas, jų strateginis pasekmių aplinkai <text:s/></text:span><text:span text:style-name="T609">vertinimas</text:span></text:p>
      <text:p text:style-name="BodyTextIndent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10">Planų ir programų strateginio pasekmių aplinkai vertinimo tvarką nustato Lietuvos Respublikos Vyriausybė.</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Condition1=100486&amp;Condition2=" office:target-frame-name="_top" xlink:show="replace"><text:span text:style-name="T618">VIII-1637</text:span></text:a><text:span text:style-name="T619">, 00.04.18, Ži</text:span><text:span text:style-name="T620">n., 2000, Nr.39-1093 (00.05.12)</text:span></text:p>
      <text:p text:style-name="P621"><text:span text:style-name="T622">Nr.<text:s/></text:span><text:a xlink:href="http://www3.lrs.lt/cgi-bin/preps2?a=228106&amp;b=" office:target-frame-name="_top" xlink:show="replace"><text:span text:style-name="T623">IX-2032</text:span></text:a><text:span text:style-name="T624">, 2004-02-19, Žin., 2004, Nr. 36-1179 (2004-03-07)</text:span></text:p>
      <text:p text:style-name="P625"/>
      <text:h text:style-name="P626" text:outline-level="1"><text:bookmark-start text:name="skyrius6"/>VI SKYRIUS. EKONOMINIS APLINKOS APSAUGOS MECHANIZMAS</text:h>
      <text:p text:style-name="P627"><text:bookmark-end text:name="skyrius6"/></text:p>
      <text:p text:style-name="P628"><text:bookmark-start text:name="straipsnis28"/><text:tab/>28 straipsnis. Aplinkos apsaugos ekonominės<text:s/>priemonės</text:p>
      <text:p text:style-name="P629"><text:bookmark-end text:name="straipsnis28"/><text:tab/>Ekologiniai ir ekonominiai valstybės interesai derinami taikant Lietuvos Respublikos įstatymuose bei kituose teisės aktuose įtvirtintą ekonominį aplinkos apsaugos mechanizmą. Jį sudaro:</text:p>
      <text:p text:style-name="P630"><text:tab/>1) mokesčiai už gamtos išteklių naudojimą;</text:p>
      <text:p text:style-name="P631"><text:tab/>2) mokesčiai<text:s/>už aplinkos teršimą;</text:p>
      <text:p text:style-name="P632"><text:tab/>3) kreditavimo reguliavimas;</text:p>
      <text:p text:style-name="P633"><text:tab/>4) valstybės subsidijos;</text:p>
      <text:p text:style-name="P634"><text:tab/>5) kainų politika;</text:p>
      <text:p text:style-name="P635"><text:tab/>6) ekonominės sankcijos ir nuostolių kompensavimas;</text:p>
      <text:p text:style-name="P636"><text:tab/>7) kiti ekologiniai mokesčiai ir priemonės.</text:p>
      <text:p text:style-name="P637"/>
      <text:p text:style-name="P638"><text:bookmark-start text:name="straipsnis29"/>29 straipsnis. Aplinkos apsaugos ekonominių priemonių įgyvendinimo būdai</text:p>
      <text:p text:style-name="P639"><text:bookmark-end text:name="straipsnis29"/><text:tab/>Mažaatliekių technologijų diegimas, ekologiškos produkcijos gamyba skatinami mažinant mokesčius, teikiant kreditavimo lengvatas bei valstybės subsidijas.</text:p>
      <text:p text:style-name="P640"/>
      <text:p text:style-name="P641"><text:bookmark-start text:name="straipsnis30"/>30 straipsnis. Aplinkos apsaugos priemonių valstybinis finansavimas</text:p>
      <text:p text:style-name="P642"><text:bookmark-end text:name="straipsnis30"/><text:tab/>Aplinkos apsaugos<text:s/>priemones pagal atitinkamus norminius aktus finansuoja gamtos išteklių naudotojai, valstybė bei savivaldybės.</text:p>
      <text:p text:style-name="P643"><text:tab/>Aplinkos apsaugai skiriamos valstybės biudžeto lėšos naudojamos pagal Lietuvos Respublikos Vyriausybės nustatytas prioritetines kryptis ir programas.</text:p>
      <text:p text:style-name="P644">Aplinkos apsaugos rėmimo programos lėšos ir Savivaldybių aplinkos apsaugos rėmimo specialiosios programos lėšos yra papildomi aplinkos apsaugos finansavimo šaltiniai. Papildomas finansavimo šaltinis gali būti užsienio kreditai.</text:p>
      <text:p text:style-name="P645">Aplinkos apsaugos rėmimo programos lėšas bei jų panaudojimo tvarką nustato Lietuvos Respublikos aplinkos apsaugos rėmimo programos įstatymas.</text:p>
      <text:p text:style-name="P646">Straipsnio pakeitimai:</text:p>
      <text:p text:style-name="P647"><text:span text:style-name="T648">Nr.<text:s/></text:span><text:a xlink:href="http://www3.lrs.lt/cgi-bin/preps2?Condition1=28809&amp;Condition2=" office:target-frame-name="_top" xlink:show="replace"><text:span text:style-name="T649">I-1352</text:span></text:a><text:span text:style-name="T650">, 96.05.28, Žin., 1996,<text:s/></text:span><text:span text:style-name="T651">Nr.57-1335 (96.06.19)</text:span></text:p>
      <text:p text:style-name="P652"><text:span text:style-name="T653">Nr.<text:s/></text:span><text:a xlink:href="http://www3.lrs.lt/cgi-bin/preps2?Condition1=111656&amp;Condition2=" office:target-frame-name="_top" xlink:show="replace"><text:span text:style-name="T654">VIII-2026</text:span></text:a><text:span text:style-name="T655">, 00.10.12, Žin., 2000, Nr.90-2773 (00.10.27), įsigalioja nuo 2001.01.01</text:span></text:p>
      <text:p text:style-name="PlainText"><text:span text:style-name="T656">Nr.<text:s/></text:span><text:a xlink:href="http://www3.lrs.lt/cgi-bin/preps2?a=213972&amp;b=" office:target-frame-name="_top" xlink:show="replace"><text:span text:style-name="T657">I</text:span><text:span text:style-name="T658">X-1610</text:span></text:a><text:span text:style-name="T659">, 2003-06-10, Žin., 2003, Nr. 61-2763 (2003-06-27)</text:span></text:p>
      <text:p text:style-name="P660"/>
      <text:h text:style-name="P661" text:outline-level="1"><text:bookmark-start text:name="skyrius7"/>VII SKYRIUS. APLINKOS APSAUGOS VALSTYBINĖ KONTROLĖ IR</text:h>
      <text:p text:style-name="P662"><text:bookmark-end text:name="skyrius7"/>TEISINĖ ATSAKOMYBĖ</text:p>
      <text:p text:style-name="P663">Skyriaus pavadinimas keistas:</text:p>
      <text:p text:style-name="P664"><text:span text:style-name="T665">Nr.<text:s/></text:span><text:a xlink:href="http://www3.lrs.lt/cgi-bin/preps2?Condition1=28809&amp;Condition2=" office:target-frame-name="_top" xlink:show="replace"><text:span text:style-name="T666">I-1352</text:span></text:a><text:span text:style-name="T667">, 96</text:span><text:span text:style-name="T668">.05.28, Žin., 1996, Nr.57-1335 (96.06.19)<text:s/></text:span></text:p>
      <text:p text:style-name="P669"/>
      <text:p text:style-name="P670"><text:bookmark-start text:name="straipsnis31"/><text:span text:style-name="T671"><text:tab/>31 straipsnis. Valstybinė aplinkos apsaugos kontrolė</text:span></text:p>
      <text:p text:style-name="P672"><text:bookmark-end text:name="straipsnis31"/>Lietuvos Respublikoje valstybinę aplinkos apsaugos ir gamtos išteklių naudojimo kontrolę vykdo Aplinkos ministerijos sistemos pareigūnai – valstybiniai aplinkos apsaugos inspektoriai.</text:p>
      <text:p text:style-name="P673"><text:tab/>Vykdydami tarnybines pareigas, valstybiniai aplinkos apsaugos inspektoriai turi teisę:</text:p>
      <text:p text:style-name="P67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7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76"><text:span text:style-name="T677">3)<text:s/></text:span><text:span text:style-name="T678">Valstybinės aplinkos apsaugos kontrolės įstatymo ir kitų įsta</text:span><text:span text:style-name="T679">tymų<text:s/></text:span><text:span text:style-name="T680">nustatytais atvejais ir</text:span><text:span text:style-name="T681"><text:s/></text:span><text:span text:style-name="T682">tvarka duoti privalomus nurodymus, surašyti protokolus, aktus ir kitokius nustatytos formos dokumentus;</text:span></text:p>
      <text:p text:style-name="P683"><text:tab/>4) nustatyta tvarka nagrinėti administracinių teisės pažeidimų bylas ir skirti administracines nuobaudas;</text:p>
      <text:p text:style-name="P68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85"><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686"><text:tab/>7) pagal tarptautinius įsipareigojimus tikrinti Lietuvos Respublikos juridinių ir fizinių asmenų veiklą, susijusią su gamtos išteklių naudojimu tarptautiniuose vandenyse;</text:p>
      <text:p text:style-name="P687"><text:tab/>8) įstatymų numatytais atvejais pristatyti aplinkos apsaugos įstatymų pažeidėjus į policiją arba gyvenvietės, apylinkės savivaldybės patalpas asmenybei nustatyti;</text:p>
      <text:p text:style-name="P688"><text:tab/>9) saugoti, nešioti<text:s/>ir panaudoti nustatyta tvarka tarnybinį ginklą bei specialiąsias priemones - antrankius, asmens apsaugai skirtas dujas, tarnybinius šunis, transporto priverstinio stabdymo priemones;</text:p>
      <text:p text:style-name="P689"><text:tab/>10) dėvėti nustatyto pavyzdžio uniformą.</text:p>
      <text:p text:style-name="P690">Aplinkos ministerija, vykdydama<text:s/>valstybinę aplinkos apsaugos ir gamtos išteklių naudojimo kontrolę, steigia neetatinių aplinkos apsaugos inspektorių institucijas, tvirtina jų nuostatus.</text:p>
      <text:p text:style-name="P691">Straipsnio pakeitimai:</text:p>
      <text:p text:style-name="P692"><text:span text:style-name="T693">Nr.<text:s/></text:span><text:a xlink:href="http://www3.lrs.lt/cgi-bin/preps2?Condition1=28809&amp;Condition2=" office:target-frame-name="_top" xlink:show="replace"><text:span text:style-name="T694">I-1352</text:span></text:a><text:span text:style-name="T695">, 96.05.28, Žin., 1996, Nr.57-1335 (96.06.19)<text:s/></text:span></text:p>
      <text:p text:style-name="P696"><text:span text:style-name="T697">Nr.<text:s/></text:span><text:a xlink:href="http://www3.lrs.lt/cgi-bin/preps2?a=231533&amp;b=" office:target-frame-name="_top" xlink:show="replace"><text:span text:style-name="T698">IX-2113</text:span></text:a><text:span text:style-name="T699">, 2004-04-13, Žin., 2004, Nr. 60-2121 (2004-04-24)</text:span></text:p>
      <text:p text:style-name="P700"><text:span text:style-name="T701">Nr.<text:s/></text:span><text:a xlink:href="http://www3.lrs.lt/cgi-bin/preps2?a=253489&amp;b=" office:target-frame-name="_top" xlink:show="replace"><text:span text:style-name="T702">X-147</text:span></text:a><text:span text:style-name="T703">, 2005-03-24, Žin., 2005, Nr. 47-1558 (2005-04-12)</text:span></text:p>
      <text:p text:style-name="P704"/>
      <text:p text:style-name="P705"><text:bookmark-start text:name="straipsnis32"/>32 straipsnis. Žala aplinkai ir aplinkos būklės atkūrimas</text:p>
      <text:p text:style-name="P706"><text:bookmark-end text:name="straipsnis32"/>Pripažįstama, kad žala aplinkai padaryta, jeigu yra tiesioginis ar netiesioginis neigiamas poveikis:</text:p>
      <text:p text:style-name="P707">1) palaikomai ar siekiamai išlaikyti rūšių ar<text:s/>buveinių tinkamai apsaugos būklei, taip pat biologinės įvairovės, miškų, kraštovaizdžio, saugomų teritorijų būklei;</text:p>
      <text:p text:style-name="P708">2) paviršinio ir požeminio vandens ekologinei, cheminei, mikrobinei ir (arba) kiekybinei būklei ir (arba) ekologiniam pajėgumui (potencialui), kaip tai apibūdinta Lietuvos Respublikos vandens įstatyme;</text:p>
      <text:p text:style-name="P709">3) žemei, tai yra žemės užteršimas, kai teršalai pasklinda žemės paviršiuje, įterpiami į žemę ar po ja (į žemės gelmes);</text:p>
      <text:p text:style-name="P710">4) kitiems aplinkos elementams (jų funkcijoms), kai pažeidžiami aplinkos<text:s/>apsaugos reikalavimai.</text:p>
      <text:p text:style-name="P71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1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1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14">Ūkinės veiklos, kurią nustatyta tvarka leidžia vykdyti įgaliotos<text:s/>institucijos ir kuri vykdoma nepažeidžiant aplinkos apsaugos reikalavimų, neigiamą poveikį aplinkai ūkio subjektai atlygina (kompensuoja) vykdydami šiame ir kituose įstatymuose nustatytuosius aplinkos apsaugos bei kitus reikalavimus.</text:p>
      <text:p text:style-name="P715">Straipsnio pakeitimai:</text:p>
      <text:p text:style-name="P716"><text:span text:style-name="T717">Nr.<text:s/></text:span><text:a xlink:href="http://www3.lrs.lt/cgi-bin/preps2?Condition1=28809&amp;Condition2=" office:target-frame-name="_top" xlink:show="replace"><text:span text:style-name="T718">I-1352</text:span></text:a><text:span text:style-name="T719">, 96.05.28, Žin., 1996, Nr.57-1335 (96.06.19)<text:s/></text:span></text:p>
      <text:p text:style-name="P720"><text:span text:style-name="T721">Nr.<text:s/></text:span><text:a xlink:href="http://www3.lrs.lt/cgi-bin/preps2?a=253489&amp;b=" office:target-frame-name="_top" xlink:show="replace"><text:span text:style-name="T722">X-147</text:span></text:a><text:span text:style-name="T723">, 2005-03-24, Žin., 2005, Nr. 47-1558 (2005-04</text:span><text:span text:style-name="T724">-12)</text:span></text:p>
      <text:p text:style-name="P725"/>
      <text:p text:style-name="P726"><text:bookmark-start text:name="straipsnis32_1p"/><text:span text:style-name="T727">32</text:span><text:span text:style-name="T728">(1)</text:span><text:span text:style-name="T729"><text:s/>straipsnis. Prevencinių ir aplinkos atkūrimo priemonių taikymas</text:span></text:p>
      <text:p text:style-name="P730"><text:bookmark-end text:name="straipsnis32_1p"/>Esant realiai grėsmei, kad gali atsirasti žala aplinkai, ūkio subjektas privalo nedelsdamas imtis visų būtinų prevencinių priemonių. Jeigu reali žalos aplinkai grėsmė nepašalinama,<text:s/>nepaisant ūkio subjekto taikytų prevencinių priemonių, ūkio subjektas nedelsdamas privalo apie tai informuoti Aplinkos ministeriją arba jos įgaliotą instituciją.</text:p>
      <text:p text:style-name="P731">Jeigu žala aplinkai atsirado, ūkio subjektas privalo nedelsdamas apie tai informuoti Aplinkos<text:s/>ministeriją ar jos įgaliotą instituciją ir imtis:</text:p>
      <text:p text:style-name="P732">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33">2) būtinų aplinkos atkūrimo priemonių pagal šio straipsnio penktosios dalies nuostatas.</text:p>
      <text:p text:style-name="P734">Aplinkos ministerija arba jos įgaliota institucija bet kuriuo momentu turi teisę ir pareigą:</text:p>
      <text:p text:style-name="P735">1) reikalauti, kad ūkio<text:s/>subjektas pateiktų visą informaciją apie bet kurią situaciją, kurios metu atsirado žala aplinkai arba jos grėsmė arba kai įtariama, kad tokia situacija gali atsirasti;</text:p>
      <text:p text:style-name="P736">2) reikalauti, kad ūkio subjektas imtųsi būtinų prevencinių ir (arba) aplinkos atkūrimo<text:s/>priemonių;</text:p>
      <text:p text:style-name="P737">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38">4) duoti ūkio subjektui privalomus vykdyti nurodymus dėl prevencinių ir (arba) aplinkos atkūrimo priemonių taikymo;</text:p>
      <text:p text:style-name="P739">5) pati imtis būtinų prevencinių ir (arba) aplinkos atkūrimo priemonių šio straipsnio ketvirtojoje dalyje numatytais atvejais.</text:p>
      <text:p text:style-name="P740"><text:span text:style-name="T741">Jeigu ūkio subjektas nevykdo šiame straipsnyje numatytų pareigų ar neprivalo atlyginti prevencinių ir (arba) aplinkos atkūrimo priemonių išlaidų arba nėra nustatytas atsakingas už žalą aplinkai asm</text:span><text:span text:style-name="T742">uo, savivaldybės ir (arba) valstybės įgaliotos institucijos pagal kompetenciją pačios ar per trečiuosius asmenis</text:span><text:span text:style-name="T743"><text:s/></text:span><text:span text:style-name="T744">vykdo būtinas priemones.</text:span></text:p>
      <text:p text:style-name="P745"><text:span text:style-name="T746">Aplinkos atkūrimo priemonės vykdomos tik turint Aplinkos ministerijos ar jos įgaliotos institucijos išankstinį pritari</text:span><text:span text:style-name="T747">mą. A</text:span><text:span text:style-name="T748">plinkos atkūrimo priemonių parinkimo bei išankstinio pritarimo gavimo tvarką nustato aplinkos ministras.</text:span></text:p>
      <text:p text:style-name="P749">Įstatymas papildytas straipsniu:</text:p>
      <text:p text:style-name="P750"><text:span text:style-name="T751">Nr.<text:s/></text:span><text:a xlink:href="http://www3.lrs.lt/cgi-bin/preps2?a=253489&amp;b=" office:target-frame-name="_top" xlink:show="replace"><text:span text:style-name="T752">X-147</text:span></text:a><text:span text:style-name="T753">, 2005-03-24, Žin., 2005, Nr. 47-1558 (20</text:span><text:span text:style-name="T754">05-04-12)</text:span></text:p>
      <text:p text:style-name="P755"/>
      <text:p text:style-name="P756"><text:bookmark-start text:name="straipsnis32_2p"/><text:span text:style-name="T757">32</text:span><text:span text:style-name="T758">(2)</text:span><text:span text:style-name="T759"><text:s/>straipsnis. Išlaidų atlyginimas</text:span></text:p>
      <text:p text:style-name="P760"><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61">Ūkio subjektas neprivalo atlyginti prevencinių ir (arba) aplinkos atkūrimo priemonių išlaidų tik tuo atveju, jeigu žala aplinkai arba jos reali grėsmė atsirado dėl nenugalimos<text:s/>jėgos, taip pat jeigu jis įrodo, kad žala aplinkai ar reali jos grėsmė atsirado:</text:p>
      <text:p text:style-name="P762">1) dėl trečiojo asmens veiksmų (veikimo, neveikimo), nors visos atitinkamos saugumo priemonės buvo taikytos;</text:p>
      <text:p text:style-name="P763">2) tiksliai vykdant įstatymų įgaliotos institucijos privalomą nurodymą, išskyrus nurodymą dėl teršimo ar įvykio, kurį sukėlė pačio ūkio subjekto veikla (veikimas, neveikimas).</text:p>
      <text:p text:style-name="P764">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65">Įstatymas papildytas straipsniu:</text:p>
      <text:p text:style-name="P766"><text:span text:style-name="T767">Nr.<text:s/></text:span><text:a xlink:href="http://www3.lrs.lt/cgi-bin/preps2?a=253489&amp;b=" office:target-frame-name="_top" xlink:show="replace"><text:span text:style-name="T768">X-147</text:span></text:a><text:span text:style-name="T769">, 2005-03-24, Žin., 2005, Nr. 47-1558 (2</text:span><text:span text:style-name="T770">005-04-12)</text:span></text:p>
      <text:p text:style-name="P771"/>
      <text:p text:style-name="P772"><text:bookmark-start text:name="straipsnis33"/>33 straipsnis. Ieškiniai dėl žalos atlyginimo</text:p>
      <text:p text:style-name="P773"><text:bookmark-end text:name="straipsnis33"/>Pareikšti ieškinius dėl padarytos žalos turi teisę:</text:p>
      <text:p text:style-name="P774">1) asmenys, kurių sveikatai, turtui ar interesams padaryta žalos;</text:p>
      <text:p text:style-name="P775">2) Aplinkos ministerijos pareigūnai, kiti įstatymų įgalioti pareigūnai, kai padaryta žalos valstybės interesams.</text:p>
      <text:p text:style-name="P776"><text:span text:style-name="T777">Aplinkos ministerija, jai pavaldžios ar kitos<text:s/></text:span><text:span text:style-name="T778">valstybės ar savivaldybių<text:s/></text:span><text:span text:style-name="T779">institucijos pagal kompetenciją ieškinius dėl žalos aplinkai bei kitų nuostolių, įskaitant prevencinių ir (arba) aplinkos atkūrimo priemonių vykdymą, a</text:span><text:span text:style-name="T780">tlyginimo gali pareikšti ūkio subjektui arba kitam asmeniui, padariusiam aplinkai žalos arba sukėlusiam realią jos grėsmę, per penkerius metus nuo dienos, kada šios priemonės buvo baigtos taikyti arba buvo nustatytas atsakingas ūkio subjektas arba kitas as</text:span><text:span text:style-name="T781">muo, atsižvelgus į tai, kuri iš minėtų aplinkybių atsirado vėliau.</text:span></text:p>
      <text:p text:style-name="P782">Žala aplinkai ir kiti nuostoliai gali būti pripažinti kaip mažareikšmė žala ir neišieškomi, jeigu žala aplinkai yra nedidelė ir jos išieškojimo išlaidos didesnės už išieškomą sumą.</text:p>
      <text:p text:style-name="P783">Žalos aplinkai ir kitų nuostolių pripažinimo mažareikšme žala tvarką, mažareikšmės žalos išieškojimo išlaidų apskaičiavimo metodiką nustato aplinkos ministras, suderinęs su finansų ministru.</text:p>
      <text:p text:style-name="P784">Straipsnio pakeitimai:</text:p>
      <text:p text:style-name="P785"><text:span text:style-name="T786">Nr.<text:s/></text:span><text:a xlink:href="http://www3.lrs.lt/cgi-bin/preps2?Condition1=28809&amp;Condition2=" office:target-frame-name="_top" xlink:show="replace"><text:span text:style-name="T787">I-1352</text:span></text:a><text:span text:style-name="T788">, 96.05.28, Žin., 1996, Nr.57-1335 (96.06.19)<text:s/></text:span></text:p>
      <text:p text:style-name="P789"><text:span text:style-name="T790">Nr.<text:s/></text:span><text:a xlink:href="http://www3.lrs.lt/cgi-bin/preps2?a=231533&amp;b=" office:target-frame-name="_top" xlink:show="replace"><text:span text:style-name="T791">IX-2113</text:span></text:a><text:span text:style-name="T792">, 2004-04-13, Žin., 2004, Nr. 60-2121 (2004-04-24)</text:span></text:p>
      <text:p text:style-name="P793"><text:span text:style-name="T794">Nr.<text:s/></text:span><text:a xlink:href="http://www3.lrs.lt/cgi-bin/preps2?a=253489&amp;b=" office:target-frame-name="_top" xlink:show="replace"><text:span text:style-name="T795">X-147</text:span></text:a><text:span text:style-name="T796">, 2005-03-24, Žin., 2005, Nr. 47-1558 (2005-04-12)</text:span></text:p>
      <text:p text:style-name="P797"/>
      <text:p text:style-name="P798"><text:bookmark-start text:name="straipsnis34"/><text:tab/>34 straipsnis. Teisinė atsakomybė, ginčų aplinkos apsaugos klausimais nagrinėjimo<text:s/></text:p>
      <text:p text:style-name="P799"><text:bookmark-end text:name="straipsnis34"/>ir sprendimų priėmimo tvarka</text:p>
      <text:p text:style-name="P800"><text:span text:style-name="T801">Asmenys, pažeidę aplinkos apsaugos reikalavimus,<text:s/></text:span><text:span text:style-name="T802">atsako<text:s/></text:span><text:span text:style-name="T803">pagal L</text:span><text:span text:style-name="T804">ietuvos Respublikos įstatymus.</text:span></text:p>
      <text:p text:style-name="P805">Ūkio subjektams taikoma civilinė atsakomybė, neatsižvelgiant į jų kaltę, už bet kokią žalą aplinkai arba realią jos grėsmę, atsiradusią dėl jų ūkinės veiklos, išskyrus šiame įstatyme numatytus atvejus.</text:p>
      <text:p text:style-name="P806"><text:span text:style-name="T807">Šio straipsnio antrojoj</text:span><text:span text:style-name="T808">e dalyje nurodyta civilinė atsakomybė netaikoma asmenims, vykdantiems veiklą, kurios pagrindinė paskirtis – krašto apsauga arba tarptautinis saugumas bei kurios vienintelė paskirtis – apsauga nuo stichinių nelaimių.</text:span></text:p>
      <text:p text:style-name="P809"><text:tab/>Ginčus aplinkos apsaugos ir gamtos išteklių naudojimo klausimais įstatymų nustatyta tvarka nagrinėja ir sprendžia Lietuvos Respublikos teismai.</text:p>
      <text:p text:style-name="P810"><text:tab/>Ginčai tarp Lietuvos Respublikos ir užsienio valstybių juridinių bei fizinių asmenų sprendžiami Lietuvos Respublikos įstatymų nustatyta tvarka, jeigu<text:s/>Lietuvos Respublikos tarptautinėse sutartyse nenumatyta kita šių ginčų nagrinėjimo ir sprendimo tvarka.</text:p>
      <text:p text:style-name="P811">Straipsnio pakeitimai:</text:p>
      <text:p text:style-name="P812"><text:span text:style-name="T813">Nr.<text:s/></text:span><text:a xlink:href="http://www3.lrs.lt/cgi-bin/preps2?Condition1=28809&amp;Condition2=" office:target-frame-name="_top" xlink:show="replace"><text:span text:style-name="T814">I-1352</text:span></text:a><text:span text:style-name="T815">, 96.05.28, Žin., 1996, Nr.57-1335 (96.</text:span><text:span text:style-name="T816">06.19)<text:s/></text:span></text:p>
      <text:p text:style-name="P817"><text:span text:style-name="T818">Nr.<text:s/></text:span><text:a xlink:href="http://www3.lrs.lt/cgi-bin/preps2?a=253489&amp;b=" office:target-frame-name="_top" xlink:show="replace"><text:span text:style-name="T819">X-147</text:span></text:a><text:span text:style-name="T820">, 2005-03-24, Žin., 2005, Nr. 47-1558 (2005-04-12)</text:span></text:p>
      <text:p text:style-name="P821"/>
      <text:p text:style-name="P822"><text:bookmark-start text:name="skyrius8"/>VIII SKYRIUS. LIETUVOS RESPUBLIKOS TARPTAUTINIS BENDRADARBIAVIMAS<text:s/></text:p>
      <text:p text:style-name="P823"><text:bookmark-end text:name="skyrius8"/>APLINKOS APSAUGOS SRITYJE</text:p>
      <text:p text:style-name="P824"/>
      <text:p text:style-name="P825"><text:bookmark-start text:name="straipsnis35"/><text:span text:style-name="T826"><text:tab/></text:span><text:span text:style-name="T827">35 straipsnis. Lietuvos Respu</text:span><text:span text:style-name="T828">blikos tarptautinis bendradarbiavimas aplinkos<text:s/></text:span></text:p>
      <text:p text:style-name="P829"><text:bookmark-end text:name="straipsnis35"/>apsaugos <text:s/>klausimais</text:p>
      <text:p text:style-name="P830"><text:tab/>Lietuvos Respublika, vadovaudamasi visuotinai pripažintais ir skelbiamais tarptautiniais aplinkos apsaugos principais, sudaro tarptautines sutartis aplinkos apsaugos klausimais, dalyvauja tarptautinių aplinkos apsaugos organizacijų veikloje.<text:s/></text:p>
      <text:p text:style-name="P831">Bendradarbiaudama su kitomis valstybėmis aplinkos apsaugos klausimais, Lietuvos Respublika:</text:p>
      <text:p text:style-name="P832"><text:tab/>1) siekia regioninio ir visuotinio ekologinio saugumo;</text:p>
      <text:p text:style-name="P833"><text:tab/>2) sprendžia regionines bei globalines aplinkos apsaugos problemas;</text:p>
      <text:p text:style-name="P834"><text:tab/>3) teikia suinteresuotoms šalims objektyvią informaciją apie ekologinę situaciją Lietuvoje;</text:p>
      <text:p text:style-name="P835"><text:tab/>4) tvarko ir reguliuoja bendrus gamtos išteklių klausimus;</text:p>
      <text:p text:style-name="P836"><text:tab/>5) prisideda likviduojant neigiamus ekologinių nelaimių bei avarijų padarinius;</text:p>
      <text:p text:style-name="P837"><text:tab/>6)<text:s/>plėtoja mokslo ir techninius ryšius;</text:p>
      <text:p text:style-name="P838"><text:tab/>7) vykdo kitus tarptautinius įsipareigojimus aplinkos apsaugos klausimais.</text:p>
      <text:p text:style-name="P839"/>
      <text:p text:style-name="P840"><text:bookmark-start text:name="straipsnis36"/>36 straipsnis. Lietuvos Respublikos aplinkos apsaugos įstatymų santykis su<text:s/></text:p>
      <text:p text:style-name="P841"><text:bookmark-end text:name="straipsnis36"/><text:span text:style-name="T842">tarptautinėmis aplinkos apsaugos sutartimis</text:span></text:p>
      <text:p text:style-name="P843"><text:tab/>Lietuvos Respublikos<text:s/>įstatymai turi atitikti Lietuvos ratifikuotas tarptautines sutartis aplinkos apsaugos klausimais ir visuotinai pripažintas tarptautines aplinkos apsaugos normas.</text:p>
      <text:p text:style-name="P844"><text:tab/>Lietuvos Respublikos tarptautinėse sutartyse aplinkos apsaugos klausimais įtvirtinamos taisyklės turi atitikti Lietuvos Respublikoje nustatytus aplinkos kokybės normatyvus ir standartus.<text:s/></text:p>
      <text:p text:style-name="P845"/>
      <text:p text:style-name="P846"/>
      <text:p text:style-name="P847">LIETUVOS RESPUBLIKOS</text:p>
      <text:p text:style-name="P848">AUKŠČIAUSIOSIOS TARYBOS<text:s/></text:p>
      <text:p text:style-name="P849">PIRMININKO PAVADUOTOJAS<text:s/><text:tab/><text:tab/><text:tab/>BRONISLOVAS KUZMICKAS</text:p>
      <text:p text:style-name="P850"/>
      <text:p text:style-name="P851">Vilnius, 1992 m. sausio 21 d.</text:p>
      <text:p text:style-name="P852"><text:tab/>Nr. I-2223</text:p>
      <text:p text:style-name="P853"/>
      <text:h text:style-name="P854" text:outline-level="2">Lietuvos Respublikos<text:s/></text:h>
      <text:h text:style-name="P855" text:outline-level="2"><text:s/><text:tab/><text:tab/><text:tab/><text:tab/><text:tab/><text:tab/>1992 m. sausio 21 d. įstatymo<text:s/></text:h>
      <text:h text:style-name="P856" text:outline-level="2"><text:s/><text:tab/><text:tab/><text:tab/><text:tab/><text:tab/><text:tab/><text:tab/>Nr. I-2223<text:s/></text:h>
      <text:h text:style-name="P857" text:outline-level="2"><text:bookmark-start text:name="priedas1"/><text:s/><text:tab/><text:tab/><text:tab/><text:tab/><text:tab/><text:tab/><text:tab/>priedas</text:h>
      <text:h text:style-name="P858" text:outline-level="1"><text:bookmark-end text:name="priedas1"/></text:h>
      <text:h text:style-name="P859" text:outline-level="1">ĮGYVENDINAMI EUROPOS SĄJUNGOS TEISĖS AKTAI</text:h>
      <text:p text:style-name="P860">1. 2001 m. birželio 27 d. Europos Parlamento ir Tarybos direktyva 2001/42/EB dėl tam tikrų planų ir programų pasekmių aplinkai vertinimo.</text:p>
      <text:p text:style-name="P861">2. 2004 m. balandžio 21 d. Europos Parlamento ir Tarybos direktyva 2004/35/EB dėl atsakomybės už žalą aplinkai, numatant žalos aplinkai prevenciją bei jos atlyginimą.</text:p>
      <text:p text:style-name="P862">Įstatymas papildytas preidu:</text:p>
      <text:p text:style-name="P863"><text:span text:style-name="T864">Nr.<text:s/></text:span><text:a xlink:href="http://www3.lrs.lt/cgi-bin/preps2?a=253489&amp;b=" office:target-frame-name="_top" xlink:show="replace"><text:span text:style-name="T865">X-147</text:span></text:a><text:span text:style-name="T866">, 2005-03-24, Žin., 2005, Nr. 47-1558 (2005-04-12)</text:span></text:p>
      <text:p text:style-name="P867">Priedo pakeitimai:</text:p>
      <text:p text:style-name="P868"><text:span text:style-name="T869">Nr.<text:s/></text:span><text:a xlink:href="http://www3.lrs.lt/cgi-bin/preps2?a=253489&amp;b=" office:target-frame-name="_top" xlink:show="replace"><text:span text:style-name="T870">X-147</text:span></text:a><text:span text:style-name="T871">, 2005-03-24, Žin., 2005, Nr. 47-1558 (2005-04-12)</text:span></text:p>
      <text:p text:style-name="P872"/>
      <text:p text:style-name="P873">________________</text:p>
      <text:p text:style-name="P874">Pakeitimai:</text:p>
      <text:p text:style-name="P875">1.</text:p>
      <text:p text:style-name="P876">Lietuvos Respublikos Seimas, Įstatymas</text:p>
      <text:p text:style-name="P877">Nr.<text:s/><text:a xlink:href="http://www3.lrs.lt/cgi-bin/preps2?Condition1=28809&amp;Condition2=" office:target-frame-name="_top" xlink:show="replace"><text:span text:style-name="Hyperlink">I-1352</text:span></text:a>, 96.05.28, Žin., 1996, Nr.57-1335 (96.06.19)</text:p>
      <text:p text:style-name="P878">LIETUVOS RESPUBLIKOS APLINKOS APSAUGOS ĮSTATYMO PAKEITIMO IR PAPILDYMO ĮSTATYMAS</text:p>
      <text:p text:style-name="P879"/>
      <text:p text:style-name="P880">2.</text:p>
      <text:p text:style-name="P881">Lietuvos Respublikos Seimas, Įstatymas</text:p>
      <text:p text:style-name="P882">Nr.<text:s/><text:a xlink:href="http://www3.lrs.lt/cgi-bin/preps2?Condition1=41484&amp;Condition2=" office:target-frame-name="_top" xlink:show="replace"><text:span text:style-name="Hyperlink">VIII-310</text:span></text:a>, 97.06.26, Žin., 1997, Nr.65-1540 (97.07.09)</text:p>
      <text:p text:style-name="P883">LIETUVOS RESPUBLIKOS APLINKOS APSAUGOS ĮSTATYMO 24 STRAIPSNIO PAKEITIMO ĮSTATYMAS</text:p>
      <text:p text:style-name="P884"/>
      <text:p text:style-name="P885">3.</text:p>
      <text:p text:style-name="P886">Lietuvos Respublikos Seimas, Įstatymas</text:p>
      <text:p text:style-name="P887">Nr.<text:s/><text:a xlink:href="http://www3.lrs.lt/cgi-bin/preps2?Condition1=100486&amp;Condition2=" office:target-frame-name="_top" xlink:show="replace"><text:span text:style-name="Hyperlink">VIII-1637</text:span></text:a>, 00.04.18, Žin., 2000, Nr.39-1093 (00.05.12)</text:p>
      <text:p text:style-name="P888">APLINKOS APSAUGOS ĮSTATYMO 1, 7, 8, 15, 16, 26 STRAIPSNIŲ PAKEITIMO IR 27 STRAIPSNIO PRIPAŽINIMO NETEKUSIU GALIOS ĮSTATYMAS</text:p>
      <text:p text:style-name="P889"/>
      <text:p text:style-name="P890">4.</text:p>
      <text:p text:style-name="P891">Lietuvos Respublikos Seimas, Įstatymas</text:p>
      <text:p text:style-name="P892">Nr.<text:s/><text:a xlink:href="http://www3.lrs.lt/cgi-bin/preps2?Condition1=111656&amp;Condition2=" office:target-frame-name="_top" xlink:show="replace"><text:span text:style-name="Hyperlink">VIII-2026</text:span></text:a>, 00.10.12, Žin., 2000, Nr.90-2773 (00.10.27)</text:p>
      <text:p text:style-name="P893">APLINKOS APSAUGOS ĮSTATYMO 30 STRAIPSNIO PAKEITIMO ĮSTATYMAS</text:p>
      <text:p text:style-name="P894">Šis įstatymas įsigalioja nuo 2001 m. sausio 1 d.</text:p>
      <text:p text:style-name="P895"/>
      <text:p text:style-name="P896">5.</text:p>
      <text:p text:style-name="P897">Lietuvos Respublikos Seimas, Įstatymas</text:p>
      <text:p text:style-name="P898"><text:span text:style-name="T899">Nr.<text:s/></text:span><text:a xlink:href="http://www3.lrs.lt/cgi-bin/preps2?a=157597&amp;b=" office:target-frame-name="_top" xlink:show="replace"><text:span text:style-name="T900">IX-677</text:span></text:a><text:span text:style-name="T901">, 2001-12-20, Žin., 2002, Nr. 2-49 (2002-01-09)</text:span></text:p>
      <text:p text:style-name="P902">APLINKOS APSAUGOS ĮSTATYMO 1, 4, 6, 7, 8, 9, 23 STRAIPSNIŲ, II SKYRIAUS PAVADINIMO PAKEITIMO IR ĮSTATYMO PAPILDYMO 22(1) STRAIPSNIU ĮSTATYMAS</text:p>
      <text:p text:style-name="P903"/>
      <text:p text:style-name="P904">6.</text:p>
      <text:p text:style-name="P905">Lietuvos Respublikos Seimas, Įstatymas</text:p>
      <text:p text:style-name="PlainText"><text:span text:style-name="T906">Nr.<text:s/></text:span><text:a xlink:href="http://www3.lrs.lt/cgi-bin/preps2?a=213972&amp;b=" office:target-frame-name="_top" xlink:show="replace"><text:span text:style-name="T907">IX-1610</text:span></text:a><text:span text:style-name="T908">, 2003-06-</text:span><text:span text:style-name="T909">10, Žin., 2003, Nr. 61-2763 (2003-06-27)</text:span></text:p>
      <text:p text:style-name="P910">APLINKOS APSAUGOS ĮSTATYMO 6 IR 30 STRAIPSNIŲ PAKEITIMO ĮSTATYMAS</text:p>
      <text:p text:style-name="P911">Šis Įstatymas įsigalioja nuo 2004 m. sausio 1 d.</text:p>
      <text:p text:style-name="P912"/>
      <text:p text:style-name="P913">7.</text:p>
      <text:p text:style-name="P914">Lietuvos Respublikos Seimas, Įstatymas</text:p>
      <text:p text:style-name="P915"><text:span text:style-name="T916">Nr.<text:s/></text:span><text:a xlink:href="http://www3.lrs.lt/cgi-bin/preps2?a=228106&amp;b=" office:target-frame-name="_top" xlink:show="replace"><text:span text:style-name="T917">IX-2032</text:span></text:a><text:span text:style-name="T918">, 2004-02-19, Žin., 2004, Nr. 36-1179 (2004-03-07)</text:span></text:p>
      <text:p text:style-name="P919">APLINKOS APSAUGOS ĮSTATYMO 1 IR 2 STRAIPSNIŲ PAKEITIMO IR PAPILDYMO BEI ĮSTATYMO PAPILDYMO 27 STRAIPSNIU IR PRIEDU ĮSTATYMAS</text:p>
      <text:p text:style-name="P920">Įstatymas įsigalioja nuo 2004 m. liepos 21 d.</text:p>
      <text:p text:style-name="P921"/>
      <text:p text:style-name="P922">8.</text:p>
      <text:p text:style-name="P923">Lietuvos Respublikos Seimas, Įstatymas</text:p>
      <text:p text:style-name="P924"><text:span text:style-name="T925">Nr.<text:s/></text:span><text:a xlink:href="http://www3.lrs.lt/cgi-bin/preps2?a=231533&amp;b=" office:target-frame-name="_top" xlink:show="replace"><text:span text:style-name="T926">IX-2113</text:span></text:a><text:span text:style-name="T927">, 2004-04-13, Žin., 2004, Nr. 60-2121 (2004-04-24)</text:span></text:p>
      <text:p text:style-name="P928">APLINKOS APSAUGOS ĮSTATYMO 6, 18, 19, 20, 22, 24, 25, 31, 33 STRAIPSNIŲ PAKEITIMO ĮSTATYMAS</text:p>
      <text:p text:style-name="P929">Šis Įstatymas<text:s/>įsigalioja nuo 2004 m. gegužės 1 d.</text:p>
      <text:p text:style-name="P930"/>
      <text:p text:style-name="P931">9.</text:p>
      <text:p text:style-name="P932">Lietuvos Respublikos Seimas, Įstatymas</text:p>
      <text:p text:style-name="P933"><text:span text:style-name="T934">Nr.<text:s/></text:span><text:a xlink:href="http://www3.lrs.lt/cgi-bin/preps2?a=253489&amp;b=" office:target-frame-name="_top" xlink:show="replace"><text:span text:style-name="T935">X-147</text:span></text:a><text:span text:style-name="T936">, 2005-03-24, Žin., 2005, Nr. 47-1558 (2005-04-12)</text:span></text:p>
      <text:p text:style-name="P937">APLINKOS APSAUGOS ĮSTATYMO 1, 2, 6, 7, 8, 14, 19, 26,<text:s/>31, 32, 33, 34 STRAIPSNIŲ IR PRIEDO PAKEITIMO IR PAPILDYMO, 24 STRAIPSNIO PRIPAŽINIMO NETEKUSIU GALIOS IR ĮSTATYMO PAPILDYMO 32(1), 32(2) STRAIPSNIAIS ĮSTATYMAS</text:p>
      <text:p text:style-name="P938"/>
      <text:p text:style-name="P939">*** Pabaiga ***<text:line-break/></text:p>
      <text:p text:style-name="P940">Redagavo: Aušrinė Trapinskienė (2005-04-14)</text:p>
      <text:p text:style-name="PlainText"><text:span text:style-name="T94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9T19:25:00Z</meta:creation-date>
    <dc:date>2024-07-29T19:25:00Z</dc:date>
    <meta:template xlink:href="Normal.dotm" xlink:type="simple"/>
    <meta:editing-cycles>2</meta:editing-cycles>
    <meta:editing-duration>PT0S</meta:editing-duration>
    <meta:document-statistic meta:page-count="3" meta:paragraph-count="259" meta:word-count="7286" meta:character-count="57085" meta:row-count="1042" meta:non-whitespace-character-count="50058"/>
  </office:meta>
</office:document-meta>
</file>