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letter-kerning="true" fo:font-size="11pt" style:font-size-asian="11pt" style:font-size-complex="11pt" style:language-asian="ar" style:country-asian="SA"/>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2" style:parent-style-name="DefaultParagraphFont" style:family="text">
      <style:text-properties style:letter-kerning="true" fo:font-size="11pt" style:font-size-asian="11pt" style:font-size-complex="11pt" style:language-asian="ar" style:country-asian="SA"/>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letter-kerning="true" fo:font-size="11pt" style:font-size-asian="11pt" style:font-size-complex="11pt" style:language-asian="ar" style:country-asian="SA"/>
    </style:style>
    <style:style style:name="T289" style:parent-style-name="DefaultParagraphFont" style:family="text">
      <style:text-properties style:font-weight-complex="bold" style:letter-kerning="true" fo:font-size="11pt" style:font-size-asian="11pt" style:font-size-complex="11pt" style:language-asian="ar" style:country-asian="SA"/>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font-weight-complex="bold"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T332" style:parent-style-name="DefaultParagraphFont" style:family="text">
      <style:text-properties style:letter-kerning="true" fo:font-size="11pt" style:font-size-asian="11pt" style:font-size-complex="11pt" style:language-asian="ar" style:country-asian="SA"/>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5" style:parent-style-name="DefaultParagraphFont" style:family="text">
      <style:text-properties style:font-weight-complex="bold" fo:font-size="11pt" style:font-size-asian="11pt" style:font-size-complex="11pt" style:language-asian="en" style:country-asian="GB"/>
    </style:style>
    <style:style style:name="T366" style:parent-style-name="DefaultParagraphFont" style:family="text">
      <style:text-properties style:font-weight-complex="bold" fo:font-size="11pt" style:font-size-asian="11pt" style:font-size-complex="11pt" style:language-asian="en" style:country-asian="GB"/>
    </style:style>
    <style:style style:name="T367" style:parent-style-name="DefaultParagraphFont" style:family="text">
      <style:text-properties fo:font-size="11pt" style:font-size-asian="11pt" style:font-size-complex="11pt" style:language-asian="en" style:country-asian="GB"/>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style:letter-kerning="true" fo:font-size="11pt" style:font-size-asian="11pt" style:font-size-complex="11pt"/>
    </style:style>
    <style:style style:name="T388" style:parent-style-name="DefaultParagraphFont" style:family="text">
      <style:text-properties fo:font-weight="bold" style:font-weight-asian="bold" style:font-weight-complex="bold" style:letter-kerning="true" fo:font-size="11pt" style:font-size-asian="11pt" style:font-size-complex="11pt"/>
    </style:style>
    <style:style style:name="T389" style:parent-style-name="DefaultParagraphFont" style:family="text">
      <style:text-properties style:letter-kerning="true"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style:font-name-asian="MS Mincho" fo:font-style="italic" style:font-style-asian="italic" fo:font-size="10pt" style:font-size-asian="10pt"/>
    </style:style>
    <style:style style:name="T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fo:font-size="10pt" style:font-size-asian="10pt"/>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weight-complex="bold" style:letter-kerning="true" fo:font-size="11pt" style:font-size-asian="11pt" style:font-size-complex="11pt" style:language-asian="ar" style:country-asian="SA"/>
    </style:style>
    <style:style style:name="T459" style:parent-style-name="DefaultParagraphFont" style:family="text">
      <style:text-properties style:font-weight-complex="bold" style:letter-kerning="true" fo:font-size="11pt" style:font-size-asian="11pt" style:font-size-complex="11pt" style:language-asian="ar" style:country-asian="SA"/>
    </style:style>
    <style:style style:name="T460" style:parent-style-name="DefaultParagraphFont" style:family="text">
      <style:text-properties style:letter-kerning="true" fo:font-size="11pt" style:font-size-asian="11pt" style:font-size-complex="11pt" style:language-asian="ar" style:country-asian="SA"/>
    </style:style>
    <style:style style:name="T461" style:parent-style-name="DefaultParagraphFont" style:family="text">
      <style:text-properties style:letter-kerning="true" fo:font-size="11pt" style:font-size-asian="11pt" style:font-size-complex="11pt" style:language-asian="ar" style:country-asian="SA"/>
    </style:style>
    <style:style style:name="T462" style:parent-style-name="DefaultParagraphFont" style:family="text">
      <style:text-properties style:font-weight-complex="bold" style:letter-kerning="true" fo:font-size="11pt" style:font-size-asian="11pt" style:font-size-complex="11pt" style:language-asian="ar" style:country-asian="SA"/>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margin-left="0.4923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left="0.4923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fo:background-color="#FFFFFF"/>
    </style:style>
    <style:style style:name="T755" style:parent-style-name="DefaultParagraphFont" style:family="text">
      <style:text-properties style:font-weight-complex="bold" fo:color="#000000" fo:font-size="11pt" style:font-size-asian="11pt" style:font-size-complex="11pt" fo:background-color="#FFFFFF"/>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P818" style:parent-style-name="Normal" style:family="paragraph">
      <style:paragraph-properties fo:text-align="justify"/>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widows="0" fo:orphans="0" fo:text-align="justify" fo:margin-left="1.575in" fo:text-indent="-1.075in">
        <style:tab-stops/>
      </style:paragraph-properties>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fo:margin-left="1.477in" fo:text-indent="-0.9847in">
        <style:tab-stops/>
      </style:paragraph-properties>
    </style:style>
    <style:style style:name="T908" style:parent-style-name="DefaultParagraphFont" style:family="text">
      <style:text-properties fo:font-weight="bold" style:font-weight-asian="bold" fo:color="#000000" fo:font-size="11pt" style:font-size-asian="11pt" style:font-size-complex="11pt"/>
    </style:style>
    <style:style style:name="T909" style:parent-style-name="DefaultParagraphFont" style:family="text">
      <style:text-properties fo:font-weight="bold" style:font-weight-asian="bold"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name="Arial" fo:font-size="11pt" style:font-size-asian="11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fo:margin-left="1.575in" fo:text-indent="-1.0826in">
        <style:tab-stops/>
      </style:paragraph-properties>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weight="bold" style:font-weight-asian="bold" fo:font-size="11pt" style:font-size-asian="11pt" style:font-size-complex="11pt" style:language-asian="en" style:country-asian="GB"/>
    </style:style>
    <style:style style:name="T107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75" style:parent-style-name="DefaultParagraphFont" style:family="text">
      <style:text-properties fo:font-weight="bold" style:font-weight-asian="bold" fo:font-size="11pt" style:font-size-asian="11pt" style:font-size-complex="11pt" style:language-asian="en" style:country-asian="GB"/>
    </style:style>
    <style:style style:name="T1076" style:parent-style-name="DefaultParagraphFont" style:family="text">
      <style:text-properties fo:font-weight="bold" style:font-weight-asian="bold" fo:font-size="11pt" style:font-size-asian="11pt" style:font-size-complex="11pt" style:language-asian="en" style:country-asian="GB"/>
    </style:style>
    <style:style style:name="T10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language-asian="en" style:country-asian="GB"/>
    </style:style>
    <style:style style:name="T1085" style:parent-style-name="DefaultParagraphFont" style:family="text">
      <style:text-properties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language-asian="en" style:country-asian="GB"/>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font-size="11pt" style:font-size-asian="11pt" style:font-size-complex="11pt" style:language-asian="en" style:country-asian="GB"/>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letter-kerning="true"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weight-complex="bold" fo:font-size="11pt" style:font-size-asian="11pt" style:font-size-complex="11pt" style:language-asian="en" style:country-asian="GB"/>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style:text-position="super 63.6%"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language-asian="en" style:country-asian="GB"/>
    </style:style>
    <style:style style:name="T1216" style:parent-style-name="DefaultParagraphFont" style:family="text">
      <style:text-properties style:font-weight-complex="bold" fo:font-size="11pt" style:font-size-asian="11pt" style:font-size-complex="11pt" style:language-asian="en" style:country-asian="GB"/>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weight-complex="bold" fo:font-size="11pt" style:font-size-asian="11pt" style:font-size-complex="11pt" style:language-asian="en" style:country-asian="GB"/>
    </style:style>
    <style:style style:name="T1219" style:parent-style-name="DefaultParagraphFont" style:family="text">
      <style:text-properties style:font-weight-complex="bold" fo:font-size="11pt" style:font-size-asian="11pt" style:font-size-complex="11pt" style:language-asian="en" style:country-asian="GB"/>
    </style:style>
    <style:style style:name="T1220" style:parent-style-name="DefaultParagraphFont" style:family="text">
      <style:text-properties style:font-weight-complex="bold" fo:font-size="11pt" style:font-size-asian="11pt" style:font-size-complex="11pt" style:language-asian="en" style:country-asian="GB"/>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font-size="11pt" style:font-size-asian="11pt" style:font-size-complex="11pt" style:language-asian="en" style:country-asian="GB"/>
    </style:style>
    <style:style style:name="T1223" style:parent-style-name="DefaultParagraphFont" style:family="text">
      <style:text-properties style:font-weight-complex="bold" fo:font-size="11pt" style:font-size-asian="11pt" style:font-size-complex="11pt" style:language-asian="en" style:country-asian="GB"/>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weight-complex="bold" fo:font-size="11pt" style:font-size-asian="11pt" style:font-size-complex="11pt" style:language-asian="en" style:country-asian="GB"/>
    </style:style>
    <style:style style:name="T1226" style:parent-style-name="DefaultParagraphFont" style:family="text">
      <style:text-properties style:font-weight-complex="bold" fo:font-size="11pt" style:font-size-asian="11pt" style:font-size-complex="11pt" style:language-asian="en" style:country-asian="GB"/>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weight-complex="bold" fo:font-size="11pt" style:font-size-asian="11pt" style:font-size-complex="11pt" style:language-asian="en" style:country-asian="GB"/>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language-asian="ar" style:country-asian="SA"/>
    </style:style>
    <style:style style:name="T132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8" style:parent-style-name="DefaultParagraphFont" style:family="text">
      <style:text-properties fo:font-weight="bold" style:font-weight-asian="bold" style:font-weight-complex="bold" fo:font-size="11pt" style:font-size-asian="11pt" style:language-asian="ar" style:country-asian="SA"/>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0.4923in">
        <style:tab-stops/>
      </style:paragraph-properties>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left="0.4923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name-asian="Lucida Sans Unicode" fo:font-size="11pt" style:font-size-asian="11pt" style:font-size-complex="11pt"/>
    </style:style>
    <style:style style:name="T1380" style:parent-style-name="DefaultParagraphFont" style:family="text">
      <style:text-properties style:font-name-asian="Lucida Sans Unicode" fo:font-size="11pt" style:font-size-asian="11pt" style:font-size-complex="11pt"/>
    </style:style>
    <style:style style:name="T1381" style:parent-style-name="DefaultParagraphFont" style:family="text">
      <style:text-properties style:font-name-asian="Lucida Sans Unicode" fo:font-size="11pt" style:font-size-asian="11pt"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style:text-properties fo:font-size="11pt" style:font-size-asian="11pt"/>
    </style:style>
    <style:style style:name="P1412" style:parent-style-name="Normal" style:family="paragraph">
      <style:paragraph-properties fo:text-align="justify" fo:margin-left="1.575in" fo:text-indent="-1.075in">
        <style:tab-stops/>
      </style:paragraph-properties>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fo:background-color="#FFFFFF"/>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fo:background-color="#FFFFFF"/>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fo:background-color="#FFFFFF"/>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fo:background-color="#FFFFFF"/>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fo:background-color="#FFFFFF"/>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fo:background-color="#FFFFFF"/>
    </style:style>
    <style:style style:name="T1477" style:parent-style-name="DefaultParagraphFont" style:family="text">
      <style:text-properties fo:font-size="11pt" style:font-size-asian="11pt" style:font-size-complex="11pt" fo:background-color="#FFFFFF"/>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fo:background-color="#FFFFFF"/>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fo:background-color="#FFFFFF"/>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fo:background-color="#FFFFFF"/>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fo:background-color="#FFFFFF"/>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weight="bold" style:font-weight-asian="bold"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rial" fo:font-weight="bold" style:font-weight-asian="bold" fo:font-size="11pt" style:font-size-asian="11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weight="bold" style:font-weight-asian="bold"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per 63.6%"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3.6%"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language-asian="en" style:country-asian="GB"/>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en" style:country-asian="GB"/>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fo:background-color="#FFFFFF"/>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T16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6" style:parent-style-name="DefaultParagraphFont" style:family="text">
      <style:text-properties style:font-weight-complex="bold" fo:font-size="11pt" style:font-size-asian="11pt" style:font-size-complex="11pt" style:language-asian="en" style:country-asian="GB"/>
    </style:style>
    <style:style style:name="T1667" style:parent-style-name="DefaultParagraphFont" style:family="text">
      <style:text-properties style:font-weight-complex="bold" fo:font-size="11pt" style:font-size-asian="11pt" style:font-size-complex="11pt" style:language-asian="en" style:country-asian="GB"/>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9" style:parent-style-name="DefaultParagraphFont" style:family="text">
      <style:text-properties style:font-weight-complex="bold" fo:font-size="11pt" style:font-size-asian="11pt" style:font-size-complex="11pt" style:language-asian="en" style:country-asian="GB"/>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en" style:country-asian="GB"/>
    </style:style>
    <style:style style:name="T1672" style:parent-style-name="DefaultParagraphFont" style:family="text">
      <style:text-properties style:font-weight-complex="bold" fo:font-size="11pt" style:font-size-asian="11pt" style:font-size-complex="11pt" style:language-asian="en" style:country-asian="GB"/>
    </style:style>
    <style:style style:name="T1673" style:parent-style-name="DefaultParagraphFont" style:family="text">
      <style:text-properties style:font-weight-complex="bold" fo:font-size="11pt" style:font-size-asian="11pt" style:font-size-complex="11pt" style:language-asian="en" style:country-asian="GB"/>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style:text-position="super 63.6%"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background-color="#FFFFFF"/>
      <style:text-properties fo:font-style="italic" style:font-style-asian="italic" fo:font-size="10pt" style:font-size-asian="10pt"/>
    </style:style>
    <style:style style:name="P1714" style:parent-style-name="Normal" style:family="paragraph">
      <style:paragraph-properties fo:text-align="justify" fo:background-color="#FFFFFF"/>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Hyperlink"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background-color="#FFFFFF"/>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Hyperlink"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justify" fo:background-color="#FFFFFF"/>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T1730" style:parent-style-name="Hyperlink" style:family="text">
      <style:text-properties fo:font-style="italic" style:font-style-asian="italic" style:font-style-complex="italic" fo:font-size="10pt" style:font-size-asian="10pt"/>
    </style:style>
    <style:style style:name="T1731" style:parent-style-name="DefaultParagraphFont" style:family="text">
      <style:text-properties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language-asian="en" style:country-asian="GB"/>
    </style:style>
    <style:style style:name="T1797" style:parent-style-name="DefaultParagraphFont" style:family="text">
      <style:text-properties style:font-weight-complex="bold" fo:font-size="11pt" style:font-size-asian="11pt" style:font-size-complex="11pt" style:language-asian="en" style:country-asian="GB"/>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language-asian="en" style:country-asian="GB"/>
    </style:style>
    <style:style style:name="T1800" style:parent-style-name="DefaultParagraphFont" style:family="text">
      <style:text-properties style:font-weight-complex="bold" fo:font-size="11pt" style:font-size-asian="11pt" style:font-size-complex="11pt" style:language-asian="en" style:country-asian="GB"/>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language-asian="en" style:country-asian="GB"/>
    </style:style>
    <style:style style:name="T1810" style:parent-style-name="DefaultParagraphFont" style:family="text">
      <style:text-properties style:font-weight-complex="bold" fo:font-size="11pt" style:font-size-asian="11pt" style:font-size-complex="11pt" style:language-asian="en" style:country-asian="GB"/>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language-asian="en" style:country-asian="GB"/>
    </style:style>
    <style:style style:name="T1815" style:parent-style-name="DefaultParagraphFont" style:family="text">
      <style:text-properties style:font-weight-complex="bold" fo:font-size="11pt" style:font-size-asian="11pt" style:font-size-complex="11pt" style:language-asian="en" style:country-asian="GB"/>
    </style:style>
    <style:style style:name="T1816" style:parent-style-name="DefaultParagraphFont" style:family="text">
      <style:text-properties style:font-weight-complex="bold" fo:font-size="11pt" style:font-size-asian="11pt" style:font-size-complex="11pt" style:language-asian="en" style:country-asian="GB"/>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fo:background-color="#FFFFFF"/>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fo:background-color="#FFFFFF"/>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fo:background-color="#FFFFFF"/>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fo:background-color="#FFFFFF"/>
    </style:style>
    <style:style style:name="T1842" style:parent-style-name="DefaultParagraphFont" style:family="text">
      <style:text-properties fo:font-size="11pt" style:font-size-asian="11pt" style:font-size-complex="11pt" fo:background-color="#FFFFFF"/>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language-asian="en" style:country-asian="GB"/>
    </style:style>
    <style:style style:name="T1854" style:parent-style-name="DefaultParagraphFont" style:family="text">
      <style:text-properties style:font-weight-complex="bold" fo:font-size="11pt" style:font-size-asian="11pt" style:font-size-complex="11pt" style:language-asian="en" style:country-asian="GB"/>
    </style:style>
    <style:style style:name="T1855" style:parent-style-name="DefaultParagraphFont" style:family="text">
      <style:text-properties style:font-weight-complex="bold" fo:font-size="11pt" style:font-size-asian="11pt" style:font-size-complex="11pt" style:language-asian="en" style:country-asian="GB"/>
    </style:style>
    <style:style style:name="T1856" style:parent-style-name="DefaultParagraphFont" style:family="text">
      <style:text-properties style:font-weight-complex="bold" fo:font-size="11pt" style:font-size-asian="11pt" style:font-size-complex="11pt" style:language-asian="en" style:country-asian="GB"/>
    </style:style>
    <style:style style:name="T1857" style:parent-style-name="DefaultParagraphFont" style:family="text">
      <style:text-properties style:font-weight-complex="bold" fo:font-size="11pt" style:font-size-asian="11pt" style:font-size-complex="11pt" style:language-asian="en" style:country-asian="GB"/>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en" style:country-asian="GB"/>
    </style:style>
    <style:style style:name="T1874" style:parent-style-name="DefaultParagraphFont" style:family="text">
      <style:text-properties style:font-weight-complex="bold" fo:font-size="11pt" style:font-size-asian="11pt" style:font-size-complex="11pt" style:language-asian="en" style:country-asian="GB"/>
    </style:style>
    <style:style style:name="T1875" style:parent-style-name="DefaultParagraphFont" style:family="text">
      <style:text-properties style:font-weight-complex="bold" fo:font-size="11pt" style:font-size-asian="11pt" style:font-size-complex="11pt" style:language-asian="en" style:country-asian="GB"/>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language-asian="en" style:country-asian="GB"/>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en" style:country-asian="GB"/>
    </style:style>
    <style:style style:name="T1880" style:parent-style-name="DefaultParagraphFont" style:family="text">
      <style:text-properties style:font-weight-complex="bold" fo:font-size="11pt" style:font-size-asian="11pt" style:font-size-complex="11pt" style:language-asian="en" style:country-asian="GB"/>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en" style:country-asian="GB"/>
    </style:style>
    <style:style style:name="T1889" style:parent-style-name="DefaultParagraphFont" style:family="text">
      <style:text-properties style:font-weight-complex="bold" fo:font-size="11pt" style:font-size-asian="11pt" style:font-size-complex="11pt" style:language-asian="en" style:country-asian="GB"/>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language-asian="en" style:country-asian="GB"/>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en" style:country-asian="GB"/>
    </style:style>
    <style:style style:name="T1894" style:parent-style-name="DefaultParagraphFont" style:family="text">
      <style:text-properties style:font-weight-complex="bold" fo:font-size="11pt" style:font-size-asian="11pt" style:font-size-complex="11pt" style:language-asian="en" style:country-asian="GB"/>
    </style:style>
    <style:style style:name="T1895" style:parent-style-name="DefaultParagraphFont" style:family="text">
      <style:text-properties style:font-weight-complex="bold" fo:font-size="11pt" style:font-size-asian="11pt" style:font-size-complex="11pt" style:language-asian="en" style:country-asian="GB"/>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en" style:country-asian="GB"/>
    </style:style>
    <style:style style:name="T1948" style:parent-style-name="DefaultParagraphFont" style:family="text">
      <style:text-properties style:font-weight-complex="bold" fo:font-size="11pt" style:font-size-asian="11pt" style:font-size-complex="11pt" style:language-asian="en" style:country-asian="GB"/>
    </style:style>
    <style:style style:name="T1949" style:parent-style-name="DefaultParagraphFont" style:family="text">
      <style:text-properties style:font-weight-complex="bold" fo:font-size="11pt" style:font-size-asian="11pt" style:font-size-complex="11pt" style:language-asian="en" style:country-asian="GB"/>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en" style:country-asian="GB"/>
    </style:style>
    <style:style style:name="T1957" style:parent-style-name="DefaultParagraphFont" style:family="text">
      <style:text-properties style:font-weight-complex="bold"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en" style:country-asian="GB"/>
    </style:style>
    <style:style style:name="T2015" style:parent-style-name="DefaultParagraphFont" style:family="text">
      <style:text-properties style:font-weight-complex="bold" fo:font-size="11pt" style:font-size-asian="11pt" style:font-size-complex="11pt" style:language-asian="en" style:country-asian="GB"/>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en" style:country-asian="GB"/>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language-asian="en" style:country-asian="GB"/>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fo:background-color="#FFFFFF"/>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5" style:parent-style-name="DefaultParagraphFont" style:family="text">
      <style:text-properties style:font-weight-complex="bold" fo:font-size="11pt" style:font-size-asian="11pt" style:font-size-complex="11pt" style:language-asian="en" style:country-asian="GB"/>
    </style:style>
    <style:style style:name="T20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fo:font-size="10pt" style:font-size-asian="10pt"/>
    </style:style>
    <style:style style:name="T2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fo:font-size="10pt" style:font-size-asian="10pt"/>
    </style:style>
    <style:style style:name="T2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fo:font-size="10pt" style:font-size-asian="10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style:text-position="super 65%" fo:font-size="10pt" style:font-size-asian="10pt"/>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tyle="italic" style:font-style-asian="italic"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en" style:country-asian="GB"/>
    </style:style>
    <style:style style:name="T2139" style:parent-style-name="DefaultParagraphFont" style:family="text">
      <style:text-properties fo:font-size="11pt" style:font-size-asian="11pt" style:font-size-complex="11pt" style:language-asian="en" style:country-asian="GB"/>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en" style:country-asian="GB"/>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en" style:country-asian="GB"/>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language-asian="en" style:country-asian="GB"/>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language-asian="en" style:country-asian="GB"/>
    </style:style>
    <style:style style:name="T2158" style:parent-style-name="DefaultParagraphFont" style:family="text">
      <style:text-properties fo:font-size="11pt" style:font-size-asian="11pt" style:font-size-complex="11pt" style:language-asian="en" style:country-asian="GB"/>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fo:background-color="#FFFFFF"/>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en" style:country-asian="GB"/>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language-asian="en" style:country-asian="GB"/>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en" style:country-asian="GB"/>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en" style:country-asian="GB"/>
    </style:style>
    <style:style style:name="T2219" style:parent-style-name="DefaultParagraphFont" style:family="text">
      <style:text-properties fo:font-size="11pt" style:font-size-asian="11pt" style:font-size-complex="11pt" style:language-asian="en" style:country-asian="GB"/>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language-asian="en" style:country-asian="GB"/>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en" style:country-asian="GB"/>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en" style:country-asian="GB"/>
    </style:style>
    <style:style style:name="T2232" style:parent-style-name="DefaultParagraphFont" style:family="text">
      <style:text-properties fo:font-size="11pt" style:font-size-asian="11pt" style:font-size-complex="11pt" style:language-asian="en" style:country-asian="GB"/>
    </style:style>
    <style:style style:name="T2233" style:parent-style-name="DefaultParagraphFont" style:family="text">
      <style:text-properties fo:font-size="11pt" style:font-size-asian="11pt" style:font-size-complex="11pt" style:language-asian="en" style:country-asian="GB"/>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en" style:country-asian="GB"/>
    </style:style>
    <style:style style:name="T2275" style:parent-style-name="DefaultParagraphFont" style:family="text">
      <style:text-properties fo:font-size="11pt" style:font-size-asian="11pt" style:font-size-complex="11pt" style:language-asian="en" style:country-asian="GB"/>
    </style:style>
    <style:style style:name="T2276" style:parent-style-name="DefaultParagraphFont" style:family="text">
      <style:text-properties fo:font-size="11pt" style:font-size-asian="11pt" style:font-size-complex="11pt" style:language-asian="en" style:country-asian="GB"/>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en" style:country-asian="GB"/>
    </style:style>
    <style:style style:name="T2294" style:parent-style-name="DefaultParagraphFont" style:family="text">
      <style:text-properties fo:font-size="11pt" style:font-size-asian="11pt" style:font-size-complex="11pt" style:language-asian="en" style:country-asian="GB"/>
    </style:style>
    <style:style style:name="T2295" style:parent-style-name="DefaultParagraphFont" style:family="text">
      <style:text-properties fo:font-size="11pt" style:font-size-asian="11pt" style:font-size-complex="11pt" style:language-asian="en" style:country-asian="GB"/>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en" style:country-asian="GB"/>
    </style:style>
    <style:style style:name="T2303" style:parent-style-name="DefaultParagraphFont" style:family="text">
      <style:text-properties fo:font-size="11pt" style:font-size-asian="11pt" style:font-size-complex="11pt" style:language-asian="en" style:country-asian="GB"/>
    </style:style>
    <style:style style:name="T2304" style:parent-style-name="DefaultParagraphFont" style:family="text">
      <style:text-properties fo:font-size="11pt" style:font-size-asian="11pt" style:font-size-complex="11pt" style:language-asian="en" style:country-asian="GB"/>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en" style:country-asian="GB"/>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en" style:country-asian="GB"/>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en" style:country-asian="GB"/>
    </style:style>
    <style:style style:name="T2358" style:parent-style-name="DefaultParagraphFont" style:family="text">
      <style:text-properties fo:font-size="11pt" style:font-size-asian="11pt" style:font-size-complex="11pt" style:language-asian="en" style:country-asian="GB"/>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language-complex="en" style:country-complex="US"/>
    </style:style>
    <style:style style:name="T2366" style:parent-style-name="DefaultParagraphFont" style:family="text">
      <style:text-properties fo:font-size="11pt" style:font-size-asian="11pt" style:font-size-complex="11pt" style:language-asian="lt" style:country-asian="LT" style:language-complex="en" style:country-complex="US"/>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fo:background-color="#FFFFFF"/>
    </style:style>
    <style:style style:name="T2369" style:parent-style-name="DefaultParagraphFont" style:family="text">
      <style:text-properties fo:font-size="11pt" style:font-size-asian="11pt" style:font-size-complex="11pt" style:language-asian="lt" style:country-asian="LT" style:language-complex="en" style:country-complex="US"/>
    </style:style>
    <style:style style:name="T2370" style:parent-style-name="DefaultParagraphFont" style:family="text">
      <style:text-properties fo:font-size="11pt" style:font-size-asian="11pt" style:font-size-complex="11pt" style:language-asian="lt" style:country-asian="LT" style:language-complex="en" style:country-complex="US"/>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T2374" style:parent-style-name="DefaultParagraphFont" style:family="text">
      <style:text-properties fo:font-size="11pt" style:font-size-asian="11pt" style:font-size-complex="11pt" style:language-asian="lt" style:country-asian="LT" style:language-complex="en" style:country-complex="US"/>
    </style:style>
    <style:style style:name="T2375" style:parent-style-name="DefaultParagraphFont" style:family="text">
      <style:text-properties fo:font-size="11pt" style:font-size-asian="11pt" style:font-size-complex="11pt" style:language-asian="lt" style:country-asian="LT" style:language-complex="en" style:country-complex="US"/>
    </style:style>
    <style:style style:name="T2376" style:parent-style-name="DefaultParagraphFont" style:family="text">
      <style:text-properties fo:font-size="11pt" style:font-size-asian="11pt" style:font-size-complex="11pt" style:language-asian="lt" style:country-asian="LT" style:language-complex="en" style:country-complex="US"/>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en" style:country-asian="GB"/>
    </style:style>
    <style:style style:name="T2389" style:parent-style-name="DefaultParagraphFont" style:family="text">
      <style:text-properties fo:font-size="11pt" style:font-size-asian="11pt" style:font-size-complex="11pt" style:language-asian="en" style:country-asian="GB"/>
    </style:style>
    <style:style style:name="T2390" style:parent-style-name="DefaultParagraphFont" style:family="text">
      <style:text-properties fo:font-size="11pt" style:font-size-asian="11pt" style:font-size-complex="11pt" style:language-asian="lt" style:country-asian="LT" style:language-complex="en" style:country-complex="US"/>
    </style:style>
    <style:style style:name="T2391" style:parent-style-name="DefaultParagraphFont" style:family="text">
      <style:text-properties fo:font-size="11pt" style:font-size-asian="11pt" style:font-size-complex="11pt" style:language-asian="lt" style:country-asian="LT" style:language-complex="en" style:country-complex="US"/>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language-asian="lt" style:country-asian="LT" style:language-complex="en" style:country-complex="US"/>
    </style:style>
    <style:style style:name="T2400" style:parent-style-name="DefaultParagraphFont" style:family="text">
      <style:text-properties fo:font-size="11pt" style:font-size-asian="11pt" style:font-size-complex="11pt" style:language-asian="lt" style:country-asian="LT" style:language-complex="en" style:country-complex="US"/>
    </style:style>
    <style:style style:name="T2401" style:parent-style-name="DefaultParagraphFont" style:family="text">
      <style:text-properties fo:font-size="11pt" style:font-size-asian="11pt" style:font-size-complex="11pt" style:language-asian="lt" style:country-asian="LT" style:language-complex="en" style:country-complex="US"/>
    </style:style>
    <style:style style:name="T240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3" style:parent-style-name="DefaultParagraphFont" style:family="text">
      <style:text-properties fo:font-size="11pt" style:font-size-asian="11pt" style:font-size-complex="11pt" style:language-asian="lt" style:country-asian="LT" style:language-complex="en" style:country-complex="US"/>
    </style:style>
    <style:style style:name="T240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language-complex="en" style:country-complex="US"/>
    </style:style>
    <style:style style:name="T240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7" style:parent-style-name="DefaultParagraphFont" style:family="text">
      <style:text-properties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11" style:parent-style-name="DefaultParagraphFont" style:family="text">
      <style:text-properties fo:font-size="11pt" style:font-size-asian="11pt" style:font-size-complex="11pt" style:language-asian="lt" style:country-asian="LT" style:language-complex="en" style:country-complex="US"/>
    </style:style>
    <style:style style:name="T2412" style:parent-style-name="DefaultParagraphFont" style:family="text">
      <style:text-properties fo:font-size="11pt" style:font-size-asian="11pt" style:font-size-complex="11pt" style:language-asian="lt" style:country-asian="LT" style:language-complex="en" style:country-complex="US"/>
    </style:style>
    <style:style style:name="T2413" style:parent-style-name="DefaultParagraphFont" style:family="text">
      <style:text-properties fo:font-size="11pt" style:font-size-asian="11pt" style:font-size-complex="11pt" style:language-asian="lt" style:country-asian="LT" style:language-complex="en" style:country-complex="US"/>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fo:font-size="10pt" style:font-size-asian="10pt"/>
    </style:style>
    <style:style style:name="T2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fo:font-size="10pt" style:font-size-asian="10pt"/>
    </style:style>
    <style:style style:name="T2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fo:font-size="10pt" style:font-size-asian="10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5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5" style:parent-style-name="DefaultParagraphFont" style:family="text">
      <style:text-properties style:font-name-asian="Lucida Sans Unicode"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9" style:parent-style-name="DefaultParagraphFont" style:family="text">
      <style:text-properties style:font-name-asian="Lucida Sans Unicode"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5" style:parent-style-name="DefaultParagraphFont" style:family="text">
      <style:text-properties style:font-name-asian="Lucida Sans Unicode" style:letter-kerning="true"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T2478" style:parent-style-name="DefaultParagraphFont" style:family="text">
      <style:text-properties style:font-name-asian="Lucida Sans Unicode" fo:font-size="11pt" style:font-size-asian="11pt" style:font-size-complex="11pt" style:language-asian="lt" style:country-asian="LT"/>
    </style:style>
    <style:style style:name="T2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80" style:parent-style-name="DefaultParagraphFont" style:family="text">
      <style:text-properties style:font-name-asian="Lucida Sans Unicode" fo:font-size="11pt" style:font-size-asian="11pt" style:font-size-complex="11pt" style:language-asian="lt" style:country-asian="LT"/>
    </style:style>
    <style:style style:name="T2481" style:parent-style-name="DefaultParagraphFont" style:family="text">
      <style:text-properties style:font-name-asian="Lucida Sans Unicode" fo:font-size="11pt" style:font-size-asian="11pt" style:font-size-complex="11pt" style:language-asian="lt" style:country-asian="LT"/>
    </style:style>
    <style:style style:name="P24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3" style:parent-style-name="DefaultParagraphFont" style:family="text">
      <style:text-properties style:font-name-asian="Lucida Sans Unicode" style:letter-kerning="true" fo:font-size="11pt" style:font-size-asian="11pt" style:font-size-complex="11pt" style:language-asian="lt" style:country-asian="LT"/>
    </style:style>
    <style:style style:name="T2484" style:parent-style-name="DefaultParagraphFont" style:family="text">
      <style:text-properties style:font-name-asian="Lucida Sans Unicode" style:letter-kerning="true" fo:font-size="11pt" style:font-size-asian="11pt" style:font-size-complex="11pt" style:language-asian="lt" style:country-asian="LT"/>
    </style:style>
    <style:style style:name="P24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P24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8" style:parent-style-name="DefaultParagraphFont" style:family="text">
      <style:text-properties style:font-name-asian="Lucida Sans Unicode" style:letter-kerning="true" fo:font-size="11pt" style:font-size-asian="11pt" style:font-size-complex="11pt" style:language-asian="lt" style:country-asian="LT"/>
    </style:style>
    <style:style style:name="T2489" style:parent-style-name="DefaultParagraphFont" style:family="text">
      <style:text-properties style:font-name-asian="Lucida Sans Unicode" style:letter-kerning="true" fo:font-size="11pt" style:font-size-asian="11pt" style:font-size-complex="11pt" style:language-asian="lt" style:country-asian="LT"/>
    </style:style>
    <style:style style:name="T2490" style:parent-style-name="DefaultParagraphFont" style:family="text">
      <style:text-properties style:font-name-asian="Lucida Sans Unicode" style:letter-kerning="true" fo:font-size="11pt" style:font-size-asian="11pt" style:font-size-complex="11pt" style:language-asian="lt" style:country-asian="LT"/>
    </style:style>
    <style:style style:name="T24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P2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4" style:parent-style-name="DefaultParagraphFont" style:family="text">
      <style:text-properties style:font-name-asian="Lucida Sans Unicode"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T2496" style:parent-style-name="DefaultParagraphFont" style:family="text">
      <style:text-properties style:font-name-asian="Lucida Sans Unicode" style:letter-kerning="true" fo:font-size="11pt" style:font-size-asian="11pt" style:font-size-complex="11pt" style:language-asian="lt" style:country-asian="LT"/>
    </style:style>
    <style:style style:name="T2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P25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01" style:parent-style-name="DefaultParagraphFont" style:family="text">
      <style:text-properties style:font-name-asian="Lucida Sans Unicode" style:letter-kerning="true" fo:font-size="11pt" style:font-size-asian="11pt" style:font-size-complex="11pt" style:language-asian="lt" style:country-asian="LT"/>
    </style:style>
    <style:style style:name="T2502" style:parent-style-name="DefaultParagraphFont" style:family="text">
      <style:text-properties style:font-name-asian="Lucida Sans Unicode" style:letter-kerning="true" fo:font-size="11pt" style:font-size-asian="11pt" style:font-size-complex="11pt" style:language-asian="lt" style:country-asian="LT"/>
    </style:style>
    <style:style style:name="T2503" style:parent-style-name="DefaultParagraphFont" style:family="text">
      <style:text-properties style:font-name-asian="Lucida Sans Unicode" style:letter-kerning="true"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fo:background-color="#FFFFFF"/>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name-asian="Calibri" style:font-weight-complex="bold"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fo:color="#000000" fo:font-size="11pt" style:font-size-asian="11pt" style:font-size-complex="11pt" style:language-asian="en" style:country-asian="GB"/>
    </style:style>
    <style:style style:name="T2608"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9" style:parent-style-name="DefaultParagraphFont" style:family="text">
      <style:text-properties fo:font-weight="bold" style:font-weight-asian="bold" fo:color="#000000" fo:font-size="11pt" style:font-size-asian="11pt" style:font-size-complex="11pt" style:language-asian="en" style:country-asian="GB"/>
    </style:style>
    <style:style style:name="T26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11" style:parent-style-name="DefaultParagraphFont" style:family="text">
      <style:text-properties style:font-weight-complex="bold" fo:color="#000000" fo:font-size="11pt" style:font-size-asian="11pt" style:font-size-complex="11pt" style:language-asian="en" style:country-asian="GB"/>
    </style:style>
    <style:style style:name="T2612" style:parent-style-name="DefaultParagraphFont" style:family="text">
      <style:text-properties fo:font-weight="bold" style:font-weight-asian="bold" fo:color="#000000" fo:font-size="11pt" style:font-size-asian="11pt" style:font-size-complex="11pt" style:language-asian="en" style:country-asian="GB"/>
    </style:style>
    <style:style style:name="T2613" style:parent-style-name="DefaultParagraphFont" style:family="text">
      <style:text-properties fo:font-weight="bold" style:font-weight-asian="bold" fo:color="#000000" fo:font-size="11pt" style:font-size-asian="11pt" style:font-size-complex="11pt" style:language-asian="en" style:country-asian="GB"/>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style:font-weight-complex="bold"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T2621" style:parent-style-name="DefaultParagraphFont" style:family="text">
      <style:text-properties style:font-weight-complex="bold" fo:color="#000000" fo:font-size="11pt" style:font-size-asian="11pt" style:font-size-complex="11pt" style:language-asian="en" style:country-asian="GB"/>
    </style:style>
    <style:style style:name="T2622" style:parent-style-name="DefaultParagraphFont" style:family="text">
      <style:text-properties fo:color="#000000" fo:font-size="11pt" style:font-size-asian="11pt" style:font-size-complex="11pt" style:language-asian="en" style:country-asian="GB"/>
    </style:style>
    <style:style style:name="T2623" style:parent-style-name="DefaultParagraphFont" style:family="text">
      <style:text-properties style:font-weight-complex="bold" fo:color="#000000" fo:font-size="11pt" style:font-size-asian="11pt" style:font-size-complex="11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style:font-weight-complex="bold" fo:color="#000000" fo:font-size="11pt" style:font-size-asian="11pt" style:font-size-complex="11pt" style:language-asian="en" style:country-asian="GB"/>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3.6%"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P2738" style:parent-style-name="Normal" style:family="paragraph">
      <style:paragraph-properties fo:text-align="justify" fo:margin-left="1.6875in" fo:text-indent="-1.187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style:text-position="super 63.6%" fo:font-size="11pt" style:font-size-asian="11pt"/>
    </style:style>
    <style:style style:name="T2741" style:parent-style-name="DefaultParagraphFont" style:family="text">
      <style:text-properties fo:font-weight="bold" style:font-weight-asian="bold" style:text-position="super 63.6%"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P2775" style:parent-style-name="Normal" style:family="paragraph">
      <style:paragraph-properties fo:widows="0" fo:orphans="0" fo:text-indent="0.5in"/>
      <style:text-properties fo:hyphenate="false"/>
    </style:style>
    <style:style style:name="T2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style:letter-kerning="true"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widows="0" fo:orphans="0" fo:text-indent="0.5in"/>
      <style:text-properties fo:hyphenate="false"/>
    </style:style>
    <style:style style:name="T2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style:letter-kerning="true" fo:font-size="11pt" style:font-size-asian="11pt" style:font-size-complex="11pt" style:language-asian="lt" style:country-asian="LT"/>
    </style:style>
    <style:style style:name="T2797" style:parent-style-name="DefaultParagraphFont" style:family="text">
      <style:text-properties style:letter-kerning="true"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T2803" style:parent-style-name="DefaultParagraphFont" style:family="text">
      <style:text-properties style:letter-kerning="true" fo:font-size="11pt" style:font-size-asian="11pt" style:font-size-complex="11pt" style:language-asian="ar" style:country-asian="SA"/>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margin-left="1.7722in" fo:text-indent="-1.2722in">
        <style:tab-stops/>
      </style:paragraph-properties>
      <style:text-properties fo:hyphenate="false"/>
    </style:style>
    <style:style style:name="T2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letter-kerning="true" fo:font-size="11pt" style:font-size-asian="11pt" style:font-size-complex="11pt" fo:background-color="#FFFFFF" style:language-asian="ar" style:country-asian="SA"/>
    </style:style>
    <style:style style:name="T2818" style:parent-style-name="DefaultParagraphFont" style:family="text">
      <style:text-properties style:font-weight-complex="bold" style:letter-kerning="true" fo:font-size="11pt" style:font-size-asian="11pt" style:font-size-complex="11pt" style:language-asian="ar" style:country-asian="SA"/>
    </style:style>
    <style:style style:name="T2819" style:parent-style-name="DefaultParagraphFont" style:family="text">
      <style:text-properties style:letter-kerning="true" fo:font-size="11pt" style:font-size-asian="11pt" style:font-size-complex="11pt" fo:background-color="#FFFFFF" style:language-asian="ar" style:country-asian="SA"/>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style:letter-kerning="true" fo:font-size="11pt" style:font-size-asian="11pt" style:font-size-complex="11pt" style:language-asian="ar" style:country-asian="SA"/>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style:font-name="Arial" fo:font-weight="bold" style:font-weight-asian="bold" fo:font-size="11pt" style:font-size-asian="11pt"/>
    </style:style>
    <style:style style:name="T2829" style:parent-style-name="DefaultParagraphFont" style:family="text">
      <style:text-properties style:font-name="Arial" fo:font-weight="bold" style:font-weight-asian="bold" style:text-position="super 63.6%" fo:font-size="11pt" style:font-size-asian="11pt"/>
    </style:style>
    <style:style style:name="T2830" style:parent-style-name="DefaultParagraphFont" style:family="text">
      <style:text-properties style:font-name="Arial" fo:font-weight="bold" style:font-weight-asian="bold"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color="#000000" fo:font-size="11pt" style:font-size-asian="11pt" style:font-size-complex="11pt" fo:language="af" fo:country="ZA"/>
    </style:style>
    <style:style style:name="T2875" style:parent-style-name="DefaultParagraphFont" style:family="text">
      <style:text-properties fo:font-weight="bold" style:font-weight-asian="bold" fo:color="#000000" fo:font-size="11pt" style:font-size-asian="11pt" style:font-size-complex="11pt" fo:language="af" fo:country="ZA"/>
    </style:style>
    <style:style style:name="T2876" style:parent-style-name="DefaultParagraphFont" style:family="text">
      <style:text-properties fo:font-weight="bold" style:font-weight-asian="bold" style:font-weight-complex="bold" fo:font-size="11pt" style:font-size-asian="11pt" style:font-size-complex="11pt" fo:language="af" fo:country="ZA"/>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color="#000000" fo:font-size="11pt" style:font-size-asian="11pt" style:font-size-complex="11pt" fo:language="af" fo:country="ZA"/>
    </style:style>
    <style:style style:name="T2879" style:parent-style-name="DefaultParagraphFont" style:family="text">
      <style:text-properties style:font-weight-complex="bold" fo:font-size="11pt" style:font-size-asian="11pt" style:font-size-complex="11pt" fo:language="af" fo:country="ZA"/>
    </style:style>
    <style:style style:name="T2880" style:parent-style-name="DefaultParagraphFont" style:family="text">
      <style:text-properties style:font-weight-complex="bold" fo:color="#000000" fo:font-size="11pt" style:font-size-asian="11pt" style:font-size-complex="11pt" fo:language="af" fo:country="ZA"/>
    </style:style>
    <style:style style:name="T2881" style:parent-style-name="DefaultParagraphFont" style:family="text">
      <style:text-properties style:font-weight-complex="bold" fo:font-size="11pt" style:font-size-asian="11pt" style:font-size-complex="11pt" fo:language="af" fo:country="ZA"/>
    </style:style>
    <style:style style:name="T2882" style:parent-style-name="DefaultParagraphFont" style:family="text">
      <style:text-properties style:font-weight-complex="bold" fo:font-size="11pt" style:font-size-asian="11pt" style:font-size-complex="11pt" fo:language="af" fo:country="ZA"/>
    </style:style>
    <style:style style:name="T2883" style:parent-style-name="DefaultParagraphFont" style:family="text">
      <style:text-properties style:font-weight-complex="bold" fo:color="#000000" fo:font-size="11pt" style:font-size-asian="11pt" style:font-size-complex="11pt" fo:language="af" fo:country="ZA"/>
    </style:style>
    <style:style style:name="T2884" style:parent-style-name="DefaultParagraphFont" style:family="text">
      <style:text-properties style:font-weight-complex="bold" fo:font-size="11pt" style:font-size-asian="11pt" style:font-size-complex="11pt" fo:language="af" fo:country="ZA"/>
    </style:style>
    <style:style style:name="P2885" style:parent-style-name="Normal" style:family="paragraph">
      <style:paragraph-properties fo:text-align="justify"/>
      <style:text-properties style:font-weight-complex="bold"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Hyperlink" style:family="text">
      <style:text-properties style:font-weight-complex="bold" fo:font-style="italic" style:font-style-asian="italic" fo:font-size="10pt" style:font-size-asian="10pt"/>
    </style:style>
    <style:style style:name="T2889" style:parent-style-name="DefaultParagraphFont" style:family="text">
      <style:text-properties style:font-weight-complex="bold" fo:font-style="italic" style:font-style-asian="italic" fo:font-size="10pt" style:font-size-asian="10pt"/>
    </style:style>
    <style:style style:name="T2890" style:parent-style-name="Hyperlink" style:family="text">
      <style:text-properties style:font-weight-complex="bold" fo:font-style="italic" style:font-style-asian="italic" fo:font-size="10pt" style:font-size-asian="10pt"/>
    </style:style>
    <style:style style:name="T2891" style:parent-style-name="DefaultParagraphFont" style:family="text">
      <style:text-properties style:font-weight-complex="bold"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weight-complex="bold" fo:font-style="italic" style:font-style-asian="italic" style:font-style-complex="italic" fo:font-size="10pt" style:font-size-asian="10pt"/>
    </style:style>
    <style:style style:name="T2894" style:parent-style-name="Hyperlink" style:family="text">
      <style:text-properties style:font-weight-complex="bold" fo:font-style="italic" style:font-style-asian="italic" style:font-style-complex="italic" fo:font-size="10pt" style:font-size-asian="10pt"/>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T2896" style:parent-style-name="DefaultParagraphFont" style:family="text">
      <style:text-properties style:font-weight-complex="bold" fo:font-style="italic" style:font-style-asian="italic" style:font-style-complex="italic" fo:font-size="10pt" style:font-size-asian="10pt"/>
    </style:style>
    <style:style style:name="T2897" style:parent-style-name="Hyperlink" style:family="text">
      <style:text-properties style:font-weight-complex="bold" fo:font-style="italic" style:font-style-asian="italic" style:font-style-complex="italic" fo:font-size="10pt" style:font-size-asian="10pt"/>
    </style:style>
    <style:style style:name="T2898" style:parent-style-name="DefaultParagraphFont" style:family="text">
      <style:text-properties style:font-weight-complex="bold" fo:font-style="italic" style:font-style-asian="italic"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4923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widows="0" fo:orphans="0"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P2945" style:parent-style-name="Normal" style:family="paragraph">
      <style:paragraph-properties fo:text-align="justify" fo:margin-left="1.5625in" fo:text-indent="-1.0625in">
        <style:tab-stops/>
      </style:paragraph-properties>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P2974" style:parent-style-name="Normal" style:family="paragraph">
      <style:paragraph-properties fo:keep-with-next="always" fo:text-align="center"/>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4923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4923in"/>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widows="0" fo:orphans="0"/>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text-properties fo:font-weight="bold" style:font-weight-asian="bold" fo:font-size="11pt" style:font-size-asian="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margin-left="1.575in" fo:text-indent="-1.075in">
        <style:tab-stops/>
      </style:paragraph-properties>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Hyperlink"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Hyperlink"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Hyperlink" style:family="text">
      <style:text-properties fo:font-style="italic" style:font-style-asian="italic" style:font-style-complex="italic" fo:font-size="10pt" style:font-size-asian="10pt"/>
    </style:style>
    <style:style style:name="T3087" style:parent-style-name="DefaultParagraphFont" style:family="text">
      <style:text-properties fo:font-style="italic" style:font-style-asian="italic" style:font-style-complex="italic" fo:font-size="10pt" style:font-size-asian="10pt"/>
    </style:style>
    <style:style style:name="T3088" style:parent-style-name="Hyperlink" style:family="text">
      <style:text-properties fo:font-style="italic" style:font-style-asian="italic" style:font-style-complex="italic" fo:font-size="10pt" style:font-size-asian="10pt"/>
    </style:style>
    <style:style style:name="T3089" style:parent-style-name="DefaultParagraphFont" style:family="text">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T3094" style:parent-style-name="Hyperlink" style:family="text">
      <style:text-properties fo:font-style="italic" style:font-style-asian="italic" style:font-style-complex="italic" fo:font-size="10pt" style:font-size-asian="10pt"/>
    </style:style>
    <style:style style:name="T3095" style:parent-style-name="DefaultParagraphFont" style:family="text">
      <style:text-properties fo:font-style="italic" style:font-style-asian="italic"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left="1.7722in" fo:text-indent="-1.2722in">
        <style:tab-stops/>
      </style:paragraph-properties>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margin-left="1.7722in" fo:text-indent="-1.2722in">
        <style:tab-stops/>
      </style:paragraph-properties>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fo:background-color="#FFFFFF"/>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fo:background-color="#FFFFFF"/>
    </style:style>
    <style:style style:name="T3196" style:parent-style-name="DefaultParagraphFont" style:family="text">
      <style:text-properties fo:font-size="11pt" style:font-size-asian="11pt" style:font-size-complex="11pt" fo:background-color="#FFFFFF"/>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fo:background-color="#FFFFFF"/>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fo:background-color="#FFFFFF"/>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fo:background-color="#FFFFFF"/>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fo:background-color="#FFFFFF"/>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fo:background-color="#FFFFFF"/>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fo:background-color="#FFFFFF"/>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en" style:country-asian="GB"/>
    </style:style>
    <style:style style:name="T3246" style:parent-style-name="DefaultParagraphFont" style:family="text">
      <style:text-properties style:font-weight-complex="bold" fo:font-size="11pt" style:font-size-asian="11pt" style:font-size-complex="11pt" style:language-asian="en" style:country-asian="GB"/>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fo:background-color="#FFFFFF"/>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margin-left="1.7722in" fo:text-indent="-1.2722in">
        <style:tab-stops/>
      </style:paragraph-properties>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style:font-weight-complex="bold" style:text-position="super 63.6%"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fo:background-color="#FFFFFF"/>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fo:background-color="#FFFFFF"/>
    </style:style>
    <style:style style:name="T3313" style:parent-style-name="DefaultParagraphFont" style:family="text">
      <style:text-properties fo:font-size="11pt" style:font-size-asian="11pt" style:font-size-complex="11pt" fo:background-color="#FFFFFF"/>
    </style:style>
    <style:style style:name="T3314" style:parent-style-name="DefaultParagraphFont" style:family="text">
      <style:text-properties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fo:background-color="#FFFFFF"/>
    </style:style>
    <style:style style:name="T3325" style:parent-style-name="DefaultParagraphFont" style:family="text">
      <style:text-properties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size="11pt" style:font-size-asian="11pt" style:font-size-complex="11pt" fo:background-color="#FFFFFF"/>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fo:background-color="#FFFFFF"/>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fo:background-color="#FFFFFF"/>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name="TimesLT"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fo:background-color="#FFFFFF"/>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fo:background-color="#FFFFFF"/>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P3563" style:parent-style-name="Normal" style:family="paragraph">
      <style:paragraph-properties fo:text-align="justify" fo:margin-left="1.477in" fo:text-indent="-0.9847in">
        <style:tab-stops/>
      </style:paragraph-properties>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widows="0" fo:orphans="0" fo:text-align="justify" fo:text-indent="0.5in"/>
      <style:text-properties fo:hyphenate="false"/>
    </style:style>
    <style:style style:name="T3568" style:parent-style-name="DefaultParagraphFont" style:family="text">
      <style:text-properties fo:font-size="11pt" style:font-size-asian="11pt" style:font-size-complex="11pt" fo:background-color="#FFFFFF" style:language-asian="lt" style:country-asian="LT"/>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fo:background-color="#FFFFFF"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style:letter-kerning="true"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fo:background-color="#FFFFFF" style:language-asian="lt" style:country-asian="L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4923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4923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2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22" style:parent-style-name="Normal" style:family="paragraph">
      <style:paragraph-properties fo:widows="0" fo:orphans="0" fo:text-indent="0.5in"/>
      <style:text-properties fo:hyphenate="false"/>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font-weight-complex="bold"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ar" style:country-asian="SA"/>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widows="0" fo:orphans="0" fo:text-indent="0.5in"/>
      <style:text-properties fo:hyphenate="false"/>
    </style:style>
    <style:style style:name="P3635" style:parent-style-name="Normal" style:family="paragraph">
      <style:paragraph-properties fo:widows="0" fo:orphans="0" fo:text-align="justify" fo:margin-left="1.6736in" fo:text-indent="-1.1736in">
        <style:tab-stops/>
      </style:paragraph-properties>
      <style:text-properties fo:hyphenate="false"/>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style:text-position="super 63.6%"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5in"/>
      <style:text-properties fo:hyphenate="false"/>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style:letter-kerning="true" fo:font-size="11pt" style:font-size-asian="11pt" style:font-size-complex="11pt" style:language-asian="ar" style:country-asian="SA"/>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style:text-position="super 63.6%"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P3674" style:parent-style-name="Normal" style:family="paragraph">
      <style:paragraph-properties fo:widows="0" fo:orphans="0" fo:text-align="justify" fo:text-indent="0.5in"/>
      <style:text-properties fo:hyphenate="false"/>
    </style:style>
    <style:style style:name="P3675" style:parent-style-name="Normal" style:family="paragraph">
      <style:paragraph-properties fo:widows="0" fo:orphans="0" fo:text-align="justify" fo:margin-left="1.7722in" fo:text-indent="-1.2722in">
        <style:tab-stops/>
      </style:paragraph-properties>
      <style:text-properties fo:hyphenate="false"/>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en" style:country-asian="GB"/>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fo:language="en" fo:country="US"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ar" style:country-asian="SA"/>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font-weight="bold" style:font-weight-asian="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fo:background-color="#FFFFFF"/>
    </style:style>
    <style:style style:name="T3762" style:parent-style-name="DefaultParagraphFont" style:family="text">
      <style:text-properties style:text-position="super 63.6%" fo:font-size="11pt" style:font-size-asian="11pt" style:font-size-complex="11pt" fo:background-color="#FFFFFF"/>
    </style:style>
    <style:style style:name="T3763" style:parent-style-name="DefaultParagraphFont" style:family="text">
      <style:text-properties fo:font-size="11pt" style:font-size-asian="11pt" style:font-size-complex="11pt" fo:background-color="#FFFFFF"/>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fo:background-color="#FFFFFF"/>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en" style:country-asian="GB"/>
    </style:style>
    <style:style style:name="T3779" style:parent-style-name="DefaultParagraphFont" style:family="text">
      <style:text-properties fo:font-size="11pt" style:font-size-asian="11pt" style:font-size-complex="11pt" style:language-asian="en" style:country-asian="GB"/>
    </style:style>
    <style:style style:name="T3780" style:parent-style-name="DefaultParagraphFont" style:family="text">
      <style:text-properties fo:font-size="11pt" style:font-size-asian="11pt" style:font-size-complex="11pt" style:language-asian="en" style:country-asian="GB"/>
    </style:style>
    <style:style style:name="T3781" style:parent-style-name="DefaultParagraphFont" style:family="text">
      <style:text-properties style:text-position="super 63.6%"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T3783" style:parent-style-name="DefaultParagraphFont" style:family="text">
      <style:text-properties style:text-position="super 63.6%" fo:font-size="11pt" style:font-size-asian="11pt" style:font-size-complex="11pt" style:language-asian="en" style:country-asian="GB"/>
    </style:style>
    <style:style style:name="T3784" style:parent-style-name="DefaultParagraphFont" style:family="text">
      <style:text-properties fo:font-size="11pt" style:font-size-asian="11pt" style:font-size-complex="11pt" style:language-asian="en" style:country-asian="GB"/>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ar" style:country-asian="SA"/>
    </style:style>
    <style:style style:name="T3806" style:parent-style-name="DefaultParagraphFont" style:family="text">
      <style:text-properties style:letter-kerning="true" fo:font-size="11pt" style:font-size-asian="11pt" style:font-size-complex="11pt" fo:background-color="#FFFFFF" style:language-asian="ar" style:country-asian="SA"/>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fo:background-color="#FFFFFF"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fo:background-color="#FFFFFF" style:language-asian="ar" style:country-asian="SA"/>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5in"/>
      <style:text-properties fo:hyphenate="false"/>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style:letter-kerning="true" fo:font-size="11pt" style:font-size-asian="11pt" style:font-size-complex="11pt" style:language-asian="ar" style:country-asian="SA"/>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ar" style:country-asian="SA"/>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widows="0" fo:orphans="0" fo:text-align="justify" fo:text-indent="0.5in"/>
      <style:text-properties fo:hyphenate="false"/>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tyle="italic" style:font-style-asian="italic" fo:font-size="10pt" style:font-size-asian="10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style:font-weight-complex="bold" style:letter-kerning="true" fo:font-size="11pt" style:font-size-asian="11pt" style:font-size-complex="11pt" style:language-asian="ar" style:country-asian="SA"/>
    </style:style>
    <style:style style:name="T3843" style:parent-style-name="DefaultParagraphFont" style:family="text">
      <style:text-properties style:font-weight-complex="bold" style:letter-kerning="true" fo:font-size="11pt" style:font-size-asian="11pt" style:font-size-complex="11pt" style:language-asian="ar" style:country-asian="SA"/>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tyle="italic" style:font-style-asian="italic" fo:font-size="10pt" style:font-size-asian="10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style:letter-kerning="true" fo:font-size="11pt" style:font-size-asian="11pt" style:font-size-complex="11pt" style:language-asian="ar" style:country-asian="SA"/>
    </style:style>
    <style:style style:name="T3868" style:parent-style-name="DefaultParagraphFont" style:family="text">
      <style:text-properties style:font-weight-complex="bold"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style:letter-kerning="true"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fo:background-color="#FFFFFF" style:language-asian="ar" style:country-asian="SA"/>
    </style:style>
    <style:style style:name="T388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83" style:parent-style-name="DefaultParagraphFont" style:family="text">
      <style:text-properties style:letter-kerning="true" fo:font-size="11pt" style:font-size-asian="11pt" style:font-size-complex="11pt" fo:background-color="#FFFFFF"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fo:background-color="#FFFFFF" style:language-asian="ar" style:country-asian="SA"/>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fo:background-color="#FFFFFF" style:language-asian="ar" style:country-asian="SA"/>
    </style:style>
    <style:style style:name="T389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00" style:parent-style-name="DefaultParagraphFont" style:family="text">
      <style:text-properties style:letter-kerning="true" fo:font-size="11pt" style:font-size-asian="11pt" style:font-size-complex="11pt" fo:background-color="#FFFFFF"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fo:background-color="#FFFFFF" style:language-asian="ar" style:country-asian="SA"/>
    </style:style>
    <style:style style:name="T391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8" style:parent-style-name="DefaultParagraphFont" style:family="text">
      <style:text-properties style:letter-kerning="true" fo:font-size="11pt" style:font-size-asian="11pt" style:font-size-complex="11pt" fo:background-color="#FFFFFF" style:language-asian="ar" style:country-asian="SA"/>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letter-kerning="true" fo:font-size="11pt" style:font-size-asian="11pt" style:font-size-complex="11pt" fo:background-color="#FFFFFF" style:language-asian="ar" style:country-asian="SA"/>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letter-kerning="true" fo:font-size="11pt" style:font-size-asian="11pt" style:font-size-complex="11pt" fo:background-color="#FFFFFF"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41"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4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vertical-align="baseline" fo:text-indent="0.5in"/>
      <style:text-properties fo:hyphenate="false"/>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widows="0" fo:orphans="0" fo:text-indent="0.5in"/>
      <style:text-properties fo:hyphenate="false"/>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3" style:parent-style-name="Normal" style:family="paragraph">
      <style:paragraph-properties fo:widows="0" fo:orphans="0" fo:text-align="justify" fo:text-indent="0.5in"/>
      <style:text-properties fo:hyphenate="false"/>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style:letter-kerning="true"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widows="0" fo:orphans="0" fo:text-align="justify" fo:text-indent="0.5in"/>
      <style:text-properties fo:hyphenate="false"/>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P4009" style:parent-style-name="Normal" style:family="paragraph">
      <style:paragraph-properties fo:widows="0" fo:orphans="0" fo:text-align="justify" fo:text-indent="0.5in"/>
      <style:text-properties fo:hyphenate="false"/>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widows="0" fo:orphans="0" fo:text-align="justify" fo:text-indent="0.5in"/>
      <style:text-properties fo:hyphenate="false"/>
    </style:style>
    <style:style style:name="P4015" style:parent-style-name="Normal" style:family="paragraph">
      <style:paragraph-properties fo:widows="0" fo:orphans="0" fo:text-align="justify" fo:text-indent="0.5in"/>
      <style:text-properties fo:hyphenate="false"/>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9" style:parent-style-name="Normal" style:family="paragraph">
      <style:paragraph-properties fo:widows="0" fo:orphans="0" fo:text-align="justify" fo:text-indent="0.5in"/>
      <style:text-properties fo:hyphenate="false"/>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P4030" style:parent-style-name="Normal" style:family="paragraph">
      <style:paragraph-properties fo:widows="0" fo:orphans="0" fo:text-align="justify" fo:text-indent="0.5in"/>
      <style:text-properties fo:hyphenate="false"/>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P4036" style:parent-style-name="Normal" style:family="paragraph">
      <style:paragraph-properties fo:text-align="justify" fo:margin-left="1.6736in" fo:text-indent="-1.1736in">
        <style:tab-stops/>
      </style:paragraph-properties>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fo:background-color="#FFFFFF"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widows="0" fo:orphans="0" fo:text-indent="0.5in"/>
      <style:text-properties fo:hyphenate="false"/>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6" style:parent-style-name="Normal" style:family="paragraph">
      <style:paragraph-properties fo:widows="0" fo:orphans="0" fo:text-align="justify" fo:text-indent="0.5in"/>
      <style:text-properties fo:hyphenate="false"/>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ar" style:country-asian="SA"/>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widows="0" fo:orphans="0" fo:text-align="justify" fo:text-indent="0.5in"/>
      <style:text-properties fo:hyphenate="false"/>
    </style:style>
    <style:style style:name="P4064" style:parent-style-name="Normal" style:family="paragraph">
      <style:paragraph-properties fo:widows="0" fo:orphans="0" fo:margin-left="1.477in" fo:text-indent="-0.977in">
        <style:tab-stops/>
      </style:paragraph-properties>
      <style:text-properties fo:hyphenate="false"/>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8" style:parent-style-name="Normal" style:family="paragraph">
      <style:paragraph-properties fo:widows="0" fo:orphans="0" fo:text-align="justify" fo:text-indent="0.5in"/>
      <style:text-properties fo:hyphenate="false"/>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style:letter-kerning="true" fo:font-size="11pt" style:font-size-asian="11pt" style:font-size-complex="11pt" style:language-asian="ar" style:country-asian="SA"/>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style:letter-kerning="true" fo:font-size="11pt" style:font-size-asian="11pt" style:font-size-complex="11pt" style:language-asian="ar" style:country-asian="SA"/>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P4077" style:parent-style-name="Normal" style:family="paragraph">
      <style:paragraph-properties fo:widows="0" fo:orphans="0" fo:text-align="justify" fo:text-indent="0.5in"/>
      <style:text-properties fo:hyphenate="false"/>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ar" style:country-asian="SA"/>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P4082" style:parent-style-name="Normal" style:family="paragraph">
      <style:paragraph-properties fo:widows="0" fo:orphans="0" fo:text-indent="0.5in"/>
      <style:text-properties fo:hyphenate="false"/>
    </style:style>
    <style:style style:name="P4083" style:parent-style-name="Normal" style:family="paragraph">
      <style:paragraph-properties fo:widows="0" fo:orphans="0" fo:text-indent="0.5in"/>
      <style:text-properties fo:hyphenate="false"/>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style:letter-kerning="true"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style:letter-kerning="true" fo:font-size="11pt" style:font-size-asian="11pt" style:font-size-complex="11pt" style:language-asian="ar" style:country-asian="SA"/>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ar" style:country-asian="SA"/>
    </style:style>
    <style:style style:name="P4138" style:parent-style-name="Normal" style:family="paragraph">
      <style:paragraph-properties fo:widows="0" fo:orphans="0" fo:text-align="justify" fo:text-indent="0.5in"/>
      <style:text-properties fo:hyphenate="false"/>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ar" style:country-asian="SA"/>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P4152" style:parent-style-name="Normal" style:family="paragraph">
      <style:paragraph-properties fo:widows="0" fo:orphans="0" fo:text-align="justify" fo:text-indent="0.5in"/>
      <style:text-properties fo:hyphenate="false"/>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letter-kerning="true" fo:font-size="11pt" style:font-size-asian="11pt" style:font-size-complex="11pt" style:language-asian="ar" style:country-asian="SA"/>
    </style:style>
    <style:style style:name="P4175" style:parent-style-name="Normal" style:family="paragraph">
      <style:paragraph-properties fo:text-align="justify" fo:text-indent="0.5in"/>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P4180" style:parent-style-name="Normal" style:family="paragraph">
      <style:paragraph-properties fo:widows="0" fo:orphans="0" fo:text-align="justify" fo:text-indent="0.5in"/>
      <style:text-properties fo:hyphenate="false"/>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widows="0" fo:orphans="0" fo:text-align="justify" fo:text-indent="0.5in"/>
      <style:text-properties fo:hyphenate="false"/>
    </style:style>
    <style:style style:name="P4194" style:parent-style-name="Normal" style:family="paragraph">
      <style:paragraph-properties fo:widows="0" fo:orphans="0" fo:text-align="justify" fo:text-indent="0.5in"/>
      <style:text-properties fo:hyphenate="false"/>
    </style:style>
    <style:style style:name="T4195" style:parent-style-name="DefaultParagraphFont" style:family="text">
      <style:text-properties fo:font-weight="bold" style:font-weight-asian="bold" fo:font-size="11pt" style:font-size-asian="11pt" style:font-size-complex="11pt" style:language-asian="lt" style:country-asian="LT"/>
    </style:style>
    <style:style style:name="T4196" style:parent-style-name="DefaultParagraphFont" style:family="text">
      <style:text-properties fo:font-weight="bold" style:font-weight-asian="bold" fo:font-size="11pt" style:font-size-asian="11pt" style:font-size-complex="11pt" style:language-asian="lt" style:country-asian="LT"/>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en" style:country-asian="GB"/>
    </style:style>
    <style:style style:name="T4200" style:parent-style-name="DefaultParagraphFont" style:family="text">
      <style:text-properties style:font-weight-complex="bold" style:text-position="super 63.6%" fo:font-size="11pt" style:font-size-asian="11pt" style:font-size-complex="11pt" style:language-asian="en" style:country-asian="GB"/>
    </style:style>
    <style:style style:name="T4201" style:parent-style-name="DefaultParagraphFont" style:family="text">
      <style:text-properties style:font-weight-complex="bold" fo:font-size="11pt" style:font-size-asian="11pt" style:font-size-complex="11pt" style:language-asian="en" style:country-asian="GB"/>
    </style:style>
    <style:style style:name="T4202" style:parent-style-name="DefaultParagraphFont" style:family="text">
      <style:text-properties style:font-weight-complex="bold" fo:font-size="11pt" style:font-size-asian="11pt" style:font-size-complex="11pt" style:language-asian="en" style:country-asian="GB"/>
    </style:style>
    <style:style style:name="T4203" style:parent-style-name="DefaultParagraphFont" style:family="text">
      <style:text-properties style:font-weight-complex="bold" style:text-position="super 63.6%" fo:font-size="11pt" style:font-size-asian="11pt" style:font-size-complex="11pt" style:language-asian="en" style:country-asian="GB"/>
    </style:style>
    <style:style style:name="T4204" style:parent-style-name="DefaultParagraphFont" style:family="text">
      <style:text-properties style:font-weight-complex="bold" fo:font-size="11pt" style:font-size-asian="11pt" style:font-size-complex="11pt" style:language-asian="en" style:country-asian="GB"/>
    </style:style>
    <style:style style:name="T4205" style:parent-style-name="DefaultParagraphFont" style:family="text">
      <style:text-properties style:font-weight-complex="bold" fo:font-size="11pt" style:font-size-asian="11pt" style:font-size-complex="11pt" style:language-asian="en" style:country-asian="GB"/>
    </style:style>
    <style:style style:name="T4206" style:parent-style-name="DefaultParagraphFont" style:family="text">
      <style:text-properties style:font-weight-complex="bold" fo:font-size="11pt" style:font-size-asian="11pt" style:font-size-complex="11pt" style:language-asian="en" style:country-asian="GB"/>
    </style:style>
    <style:style style:name="T4207" style:parent-style-name="DefaultParagraphFont" style:family="text">
      <style:text-properties fo:font-size="11pt" style:font-size-asian="11pt" style:font-size-complex="11pt" style:language-asian="en" style:country-asian="GB"/>
    </style:style>
    <style:style style:name="T4208" style:parent-style-name="DefaultParagraphFont" style:family="text">
      <style:text-properties style:font-weight-complex="bold" fo:font-size="11pt" style:font-size-asian="11pt" style:font-size-complex="11pt" style:language-asian="en" style:country-asian="GB"/>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5in"/>
      <style:text-properties fo:hyphenate="false"/>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style:letter-kerning="true" fo:font-size="11pt" style:font-size-asian="11pt" style:font-size-complex="11pt" style:language-asian="ar" style:country-asian="SA"/>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widows="0" fo:orphans="0" fo:text-indent="0.5in"/>
      <style:text-properties fo:hyphenate="false"/>
    </style:style>
    <style:style style:name="P4232" style:parent-style-name="Normal" style:family="paragraph">
      <style:paragraph-properties fo:widows="0" fo:orphans="0" fo:text-indent="0.5in"/>
      <style:text-properties fo:hyphenate="false"/>
    </style:style>
    <style:style style:name="T4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6" style:parent-style-name="DefaultParagraphFont" style:family="text">
      <style:text-properties fo:font-weight="bold" style:font-weight-asian="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fo:background-color="#FFFFFF" style:language-asian="ar" style:country-asian="SA"/>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fo:background-color="#FFFFFF" style:language-asian="ar" style:country-asian="SA"/>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P4254" style:parent-style-name="Normal" style:family="paragraph">
      <style:paragraph-properties fo:widows="0" fo:orphans="0" fo:text-align="justify"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font-weight-complex="bold"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widows="0" fo:orphans="0" fo:text-align="justify" fo:text-indent="0.5in"/>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widows="0" fo:orphans="0" fo:text-align="justify" fo:text-indent="0.5in"/>
      <style:text-properties fo:hyphenate="false"/>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widows="0" fo:orphans="0" fo:text-align="justify"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widows="0" fo:orphans="0" fo:text-align="justify" fo:text-indent="0.5in"/>
      <style:text-properties fo:hyphenate="false"/>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widows="0" fo:orphans="0" fo:text-align="justify" fo:text-indent="0.5in"/>
      <style:text-properties fo:hyphenate="false"/>
    </style:style>
    <style:style style:name="P4306" style:parent-style-name="Normal" style:family="paragraph">
      <style:paragraph-properties fo:text-align="justify" fo:margin-left="1.477in" fo:text-indent="-0.977in">
        <style:tab-stops/>
      </style:paragraph-properties>
    </style:style>
    <style:style style:name="T4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9" style:parent-style-name="DefaultParagraphFont" style:family="text">
      <style:text-properties fo:font-weight="bold" style:font-weight-asian="bold"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ar" style:country-asian="SA"/>
    </style:style>
    <style:style style:name="T4331" style:parent-style-name="DefaultParagraphFont" style:family="text">
      <style:text-properties style:letter-kerning="true" fo:font-size="11pt" style:font-size-asian="11pt" style:font-size-complex="11pt" style:language-asian="ar" style:country-asian="SA"/>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ar" style:country-asian="SA"/>
    </style:style>
    <style:style style:name="T4349" style:parent-style-name="DefaultParagraphFont" style:family="text">
      <style:text-properties style:letter-kerning="true" fo:font-size="11pt" style:font-size-asian="11pt" style:font-size-complex="11pt" style:language-asian="ar" style:country-asian="SA"/>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fo:background-color="#FFFFFF" style:language-asian="ar" style:country-asian="SA"/>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ar" style:country-asian="SA"/>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language-asian="ar" style:country-asian="SA"/>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fo:background-color="#FFFFFF" style:language-asian="ar" style:country-asian="SA"/>
    </style:style>
    <style:style style:name="T4358" style:parent-style-name="DefaultParagraphFont" style:family="text">
      <style:text-properties fo:font-size="11pt" style:font-size-asian="11pt" style:font-size-complex="11pt" fo:background-color="#FFFFFF" style:language-asian="ar" style:country-asian="SA"/>
    </style:style>
    <style:style style:name="T4359" style:parent-style-name="DefaultParagraphFont" style:family="text">
      <style:text-properties fo:font-size="11pt" style:font-size-asian="11pt" style:font-size-complex="11pt" fo:background-color="#FFFFFF" style:language-asian="ar" style:country-asian="SA"/>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fo:background-color="#FFFFFF" style:language-asian="ar" style:country-asian="SA"/>
    </style:style>
    <style:style style:name="T4364" style:parent-style-name="DefaultParagraphFont" style:family="text">
      <style:text-properties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ar" style:country-asian="SA"/>
    </style:style>
    <style:style style:name="T4367" style:parent-style-name="DefaultParagraphFont" style:family="text">
      <style:text-properties fo:font-size="11pt" style:font-size-asian="11pt" style:font-size-complex="11pt" style:language-asian="ar" style:country-asian="SA"/>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widows="0" fo:orphans="0" fo:text-align="justify" fo:text-indent="0.5in"/>
      <style:text-properties fo:hyphenate="false"/>
    </style:style>
    <style:style style:name="P4371" style:parent-style-name="Normal" style:family="paragraph">
      <style:paragraph-properties fo:widows="0" fo:orphans="0" fo:text-align="justify" fo:margin-left="1.575in" fo:text-indent="-1.075in">
        <style:tab-stops/>
      </style:paragraph-properties>
      <style:text-properties fo:hyphenate="false"/>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P4377" style:parent-style-name="Normal" style:family="paragraph">
      <style:paragraph-properties fo:widows="0" fo:orphans="0" fo:text-align="justify"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widows="0" fo:orphans="0" fo:text-align="justify"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widows="0" fo:orphans="0" fo:text-align="justify" fo:text-indent="0.5in"/>
      <style:text-properties fo:hyphenate="false"/>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color="#FF0000"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ar" style:country-asian="SA"/>
    </style:style>
    <style:style style:name="P4401" style:parent-style-name="Normal" style:family="paragraph">
      <style:paragraph-properties fo:widows="0" fo:orphans="0" fo:text-align="justify" fo:text-indent="0.5in"/>
      <style:text-properties fo:hyphenate="false"/>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widows="0" fo:orphans="0" fo:text-align="justify" fo:text-indent="0.5in"/>
      <style:text-properties fo:hyphenate="false"/>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ar" style:country-asian="SA"/>
    </style:style>
    <style:style style:name="T4428" style:parent-style-name="DefaultParagraphFont" style:family="text">
      <style:text-properties fo:font-size="11pt" style:font-size-asian="11pt" style:font-size-complex="11pt" style:language-asian="ar" style:country-asian="SA"/>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ar" style:country-asian="SA"/>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widows="0" fo:orphans="0" fo:text-align="justify" fo:text-indent="0.5in"/>
      <style:text-properties fo:hyphenate="false"/>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widows="0" fo:orphans="0" fo:text-align="justify" fo:text-indent="0.5in"/>
      <style:text-properties fo:hyphenate="false"/>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widows="0" fo:orphans="0" fo:text-align="justify" fo:text-indent="0.5in"/>
      <style:text-properties fo:hyphenate="false"/>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ar" style:country-asian="SA"/>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widows="0" fo:orphans="0" fo:text-align="justify" fo:text-indent="0.5in"/>
      <style:text-properties fo:hyphenate="false"/>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81" style:parent-style-name="Normal" style:family="paragraph">
      <style:paragraph-properties fo:widows="0" fo:orphans="0" fo:text-align="justify" fo:text-indent="0.5in"/>
      <style:text-properties fo:hyphenate="false"/>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widows="0" fo:orphans="0" fo:text-align="justify"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ar" style:country-asian="SA"/>
    </style:style>
    <style:style style:name="P4492" style:parent-style-name="Normal" style:family="paragraph">
      <style:paragraph-properties fo:widows="0" fo:orphans="0" fo:text-align="justify" fo:text-indent="0.5in"/>
      <style:text-properties fo:hyphenate="false"/>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widows="0" fo:orphans="0" fo:text-align="justify" fo:text-indent="0.5in"/>
      <style:text-properties fo:hyphenate="false"/>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P4512" style:parent-style-name="Normal" style:family="paragraph">
      <style:paragraph-properties fo:text-align="justify" fo:margin-left="1.575in" fo:text-indent="-1.075in">
        <style:tab-stops/>
      </style:paragraph-properties>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fo:background-color="#FFFFFF" style:language-asian="ar" style:country-asian="SA"/>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fo:background-color="#FFFFFF" style:language-asian="ar" style:country-asian="SA"/>
    </style:style>
    <style:style style:name="T4523" style:parent-style-name="DefaultParagraphFont" style:family="text">
      <style:text-properties style:letter-kerning="true" fo:font-size="11pt" style:font-size-asian="11pt" style:font-size-complex="11pt" fo:background-color="#FFFFFF" style:language-asian="ar" style:country-asian="SA"/>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ar" style:country-asian="SA"/>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ar" style:country-asian="SA"/>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widows="0" fo:orphans="0" fo:text-align="justify" fo:text-indent="0.5in"/>
      <style:text-properties fo:hyphenate="false"/>
    </style:style>
    <style:style style:name="P4568" style:parent-style-name="Normal" style:family="paragraph">
      <style:paragraph-properties fo:widows="0" fo:orphans="0" fo:text-indent="0.5in"/>
      <style:text-properties fo:hyphenate="false"/>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3784in" fo:text-indent="-0.8861in">
        <style:tab-stops/>
      </style:paragraph-properties>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4923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language-asian="en" style:country-asian="GB"/>
    </style:style>
    <style:style style:name="T4598" style:parent-style-name="DefaultParagraphFont" style:family="text">
      <style:text-properties style:font-weight-complex="bold" fo:font-size="11pt" style:font-size-asian="11pt" style:font-size-complex="11pt" style:language-asian="en" style:country-asian="GB"/>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style:font-weight-complex="bold" style:text-position="super 63.6%"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en" style:country-asian="GB"/>
    </style:style>
    <style:style style:name="T4603" style:parent-style-name="DefaultParagraphFont" style:family="text">
      <style:text-properties style:font-weight-complex="bold" fo:font-size="11pt" style:font-size-asian="11pt" style:font-size-complex="11pt" style:language-asian="en" style:country-asian="GB"/>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language-asian="en" style:country-asian="GB"/>
    </style:style>
    <style:style style:name="T4614" style:parent-style-name="DefaultParagraphFont" style:family="text">
      <style:text-properties style:font-weight-complex="bold" fo:font-size="11pt" style:font-size-asian="11pt" style:font-size-complex="11pt" style:language-asian="en" style:country-asian="GB"/>
    </style:style>
    <style:style style:name="T4615" style:parent-style-name="DefaultParagraphFont" style:family="text">
      <style:text-properties style:font-weight-complex="bold" fo:font-size="11pt" style:font-size-asian="11pt" style:font-size-complex="11pt" style:language-asian="en" style:country-asian="GB"/>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fo:background-color="#FFFFFF" style:language-asian="en" style:country-asian="GB"/>
    </style:style>
    <style:style style:name="T4625" style:parent-style-name="DefaultParagraphFont" style:family="text">
      <style:text-properties style:font-weight-complex="bold" fo:font-size="11pt" style:font-size-asian="11pt" style:font-size-complex="11pt" fo:background-color="#FFFFFF" style:language-asian="en" style:country-asian="GB"/>
    </style:style>
    <style:style style:name="T4626" style:parent-style-name="DefaultParagraphFont" style:family="text">
      <style:text-properties style:font-weight-complex="bold" fo:font-size="11pt" style:font-size-asian="11pt" style:font-size-complex="11pt" style:language-asian="en" style:country-asian="GB"/>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language-asian="en" style:country-asian="GB"/>
    </style:style>
    <style:style style:name="T4634" style:parent-style-name="DefaultParagraphFont" style:family="text">
      <style:text-properties style:font-weight-complex="bold" fo:font-size="11pt" style:font-size-asian="11pt" style:font-size-complex="11pt" style:language-asian="en" style:country-asian="GB"/>
    </style:style>
    <style:style style:name="P4635" style:parent-style-name="Normal" style:family="paragraph">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T4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language-asian="en" style:country-asian="GB"/>
    </style:style>
    <style:style style:name="T4643" style:parent-style-name="DefaultParagraphFont" style:family="text">
      <style:text-properties style:font-weight-complex="bold" fo:font-size="11pt" style:font-size-asian="11pt" style:font-size-complex="11pt" style:language-asian="en" style:country-asian="GB"/>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en" style:country-asian="GB"/>
    </style:style>
    <style:style style:name="T4651" style:parent-style-name="DefaultParagraphFont" style:family="text">
      <style:text-properties style:font-weight-complex="bold" fo:font-size="11pt" style:font-size-asian="11pt" style:font-size-complex="11pt" style:language-asian="en" style:country-asian="GB"/>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margin-left="1.477in" fo:text-indent="-0.9847in">
        <style:tab-stops/>
      </style:paragraph-properties>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style:text-position="super 63.6%"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4923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fo:margin-left="1.575in" fo:text-indent="-1.075in">
        <style:tab-stops/>
      </style:paragraph-properties>
    </style:style>
    <style:style style:name="T46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en" style:country-asian="GB"/>
    </style:style>
    <style:style style:name="T4688" style:parent-style-name="DefaultParagraphFont" style:family="text">
      <style:text-properties fo:font-size="11pt" style:font-size-asian="11pt" style:font-size-complex="11pt" style:language-asian="en" style:country-asian="GB"/>
    </style:style>
    <style:style style:name="T4689" style:parent-style-name="DefaultParagraphFont" style:family="text">
      <style:text-properties fo:font-size="11pt" style:font-size-asian="11pt" style:font-size-complex="11pt" style:language-asian="en" style:country-asian="GB"/>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en" style:country-asian="GB"/>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language-asian="en" style:country-asian="GB"/>
    </style:style>
    <style:style style:name="T4694" style:parent-style-name="DefaultParagraphFont" style:family="text">
      <style:text-properties fo:font-size="11pt" style:font-size-asian="11pt" style:font-size-complex="11pt" style:language-asian="en" style:country-asian="GB"/>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language-asian="en" style:country-asian="GB"/>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margin-left="1.575in" fo:text-indent="-1.075in">
        <style:tab-stops/>
      </style:paragraph-properties>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weight="bold" style:font-weight-asian="bold"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fo:background-color="#FFFFFF"/>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fo:background-color="#FFFFFF"/>
    </style:style>
    <style:style style:name="T4722" style:parent-style-name="DefaultParagraphFont" style:family="text">
      <style:text-properties fo:font-size="11pt" style:font-size-asian="11pt" style:font-size-complex="11pt" fo:background-color="#FFFFFF"/>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fo:background-color="#FFFFFF"/>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fo:background-color="#FFFFFF"/>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widows="0" fo:orphans="0" fo:text-align="justify" fo:margin-left="1.6736in" fo:text-indent="-1.1736in">
        <style:tab-stops/>
      </style:paragraph-properties>
      <style:text-properties fo:hyphenate="false"/>
    </style:style>
    <style:style style:name="T4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7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fo:background-color="#FFFFFF"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style:font-style-complex="italic"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fo:background-color="#FFFFFF" style:language-asian="lt" style:country-asian="LT"/>
    </style:style>
    <style:style style:name="T4769" style:parent-style-name="DefaultParagraphFont" style:family="text">
      <style:text-properties style:font-style-complex="italic"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fo:background-color="#FFFFFF" style:language-asian="lt" style:country-asian="L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736in" fo:text-indent="-1.1736in">
        <style:tab-stops/>
      </style:paragraph-properties>
    </style:style>
    <style:style style:name="T4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4"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85"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fo:background-color="#FFFFFF" style:language-asian="en" style:country-asian="GB"/>
    </style:style>
    <style:style style:name="T4788" style:parent-style-name="DefaultParagraphFont" style:family="text">
      <style:text-properties fo:font-size="11pt" style:font-size-asian="11pt" style:font-size-complex="11pt" fo:background-color="#FFFFFF" style:language-asian="en" style:country-asian="GB"/>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fo:background-color="#FFFFFF" style:language-asian="en" style:country-asian="GB"/>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fo:background-color="#FFFFFF" style:language-asian="en" style:country-asian="GB"/>
    </style:style>
    <style:style style:name="T4793" style:parent-style-name="DefaultParagraphFont" style:family="text">
      <style:text-properties fo:font-size="11pt" style:font-size-asian="11pt" style:font-size-complex="11pt" fo:background-color="#FFFFFF" style:language-asian="en" style:country-asian="GB"/>
    </style:style>
    <style:style style:name="T4794"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5" style:parent-style-name="DefaultParagraphFont" style:family="text">
      <style:text-properties fo:font-size="11pt" style:font-size-asian="11pt" style:font-size-complex="11pt" fo:background-color="#FFFFFF" style:language-asian="en" style:country-asian="GB"/>
    </style:style>
    <style:style style:name="T4796" style:parent-style-name="DefaultParagraphFont" style:family="text">
      <style:text-properties fo:font-size="11pt" style:font-size-asian="11pt" style:font-size-complex="11pt" fo:background-color="#FFFFFF" style:language-asian="en" style:country-asian="GB"/>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fo:background-color="#FFFFFF" style:language-asian="en" style:country-asian="GB"/>
    </style:style>
    <style:style style:name="T4799" style:parent-style-name="DefaultParagraphFont" style:family="text">
      <style:text-properties fo:font-size="11pt" style:font-size-asian="11pt" style:font-size-complex="11pt" style:language-asian="en" style:country-asian="GB"/>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fo:margin-left="1.477in" fo:text-indent="-0.977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fo:background-color="#FFFFFF"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fo:background-color="#FFFFFF"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fo:background-color="#FFFFFF"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fo:background-color="#FFFFFF"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ar" style:country-asian="SA"/>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fo:background-color="#FFFFFF"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widows="0" fo:orphans="0" fo:text-align="justify" fo:text-indent="0.5in"/>
      <style:text-properties fo:hyphenate="false"/>
    </style:style>
    <style:style style:name="P4932" style:parent-style-name="Normal" style:family="paragraph">
      <style:paragraph-properties fo:text-align="justify" fo:margin-left="1.575in" fo:text-indent="-1.075in">
        <style:tab-stops/>
      </style:paragraph-properties>
    </style:style>
    <style:style style:name="T4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fo:background-color="#FFFFFF"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477in" fo:text-indent="-0.977in">
        <style:tab-stops/>
      </style:paragraph-properties>
    </style:style>
    <style:style style:name="T5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0" style:parent-style-name="DefaultParagraphFont" style:family="text">
      <style:text-properties fo:font-weight="bold" style:font-weight-asian="bold" fo:font-size="11pt" style:font-size-asian="11pt" style:font-size-complex="11pt" style:language-asian="lt" style:country-asian="LT"/>
    </style:style>
    <style:style style:name="T50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style>
    <style:style style:name="T5081" style:parent-style-name="DefaultParagraphFont" style:family="text">
      <style:text-properties style:letter-kerning="true" fo:font-size="11pt" style:font-size-asian="11pt" style:font-size-complex="11pt"/>
    </style:style>
    <style:style style:name="T5082" style:parent-style-name="DefaultParagraphFont" style:family="text">
      <style:text-properties style:letter-kerning="true"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style>
    <style:style style:name="T5093" style:parent-style-name="DefaultParagraphFont" style:family="text">
      <style:text-properties style:letter-kerning="true" fo:font-size="11pt" style:font-size-asian="11pt" style:font-size-complex="11p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fo:background-color="#FFFFFF"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fo:background-color="#FFFFFF"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style>
    <style:style style:name="T5152" style:parent-style-name="DefaultParagraphFont" style:family="text">
      <style:text-properties style:letter-kerning="true" fo:font-size="11pt" style:font-size-asian="11pt" style:font-size-complex="11pt"/>
    </style:style>
    <style:style style:name="T5153" style:parent-style-name="DefaultParagraphFont" style:family="text">
      <style:text-properties style:letter-kerning="true"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fo:background-color="#FFFFFF"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fo:background-color="#FFFFFF" style:language-asian="lt" style:country-asian="LT"/>
    </style:style>
    <style:style style:name="T5176" style:parent-style-name="DefaultParagraphFont" style:family="text">
      <style:text-properties style:letter-kerning="true"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style>
    <style:style style:name="T5181" style:parent-style-name="DefaultParagraphFont" style:family="text">
      <style:text-properties style:letter-kerning="true" fo:font-size="11pt" style:font-size-asian="11pt" style:font-size-complex="11pt" style:language-asian="lt" style:country-asian="LT"/>
    </style:style>
    <style:style style:name="T5182" style:parent-style-name="DefaultParagraphFont" style:family="text">
      <style:text-properties style:letter-kerning="true"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P5184" style:parent-style-name="Normal" style:family="paragraph">
      <style:paragraph-properties fo:text-align="justify" fo:margin-left="1.575in" fo:text-indent="-1.075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fo:background-color="#FFFFFF"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fo:background-color="#FFFFFF"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fo:background-color="#FFFFFF"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fo:background-color="#FFFFFF"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fo:background-color="#FFFFFF"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P5281" style:parent-style-name="Normal" style:family="paragraph">
      <style:paragraph-properties fo:text-align="justify" fo:margin-left="1.575in" fo:text-indent="-1.075in">
        <style:tab-stops/>
      </style:paragraph-properties>
    </style:style>
    <style:style style:name="T5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5" style:parent-style-name="DefaultParagraphFont" style:family="text">
      <style:text-properties fo:font-weight="bold" style:font-weight-asian="bold" fo:font-size="11pt" style:font-size-asian="11pt" style:font-size-complex="11pt" style:language-asian="lt" style:country-asian="LT"/>
    </style:style>
    <style:style style:name="T528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287" style:parent-style-name="DefaultParagraphFont" style:family="text">
      <style:text-properties fo:font-weight="bold" style:font-weight-asian="bold" fo:font-size="11pt" style:font-size-asian="11pt" style:font-size-complex="11pt" style:language-asian="lt" style:country-asian="LT"/>
    </style:style>
    <style:style style:name="T5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style:text-position="sub 63.6%"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text-position="sub 63.6%"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text-position="sub 63.6%"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text-position="sub 63.6%"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text-position="sub 63.6%"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text-position="sub 63.6%"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fo:background-color="#FFFFFF"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text-position="sub 63.6%"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fo:background-color="#FFFFFF"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text-position="sub 63.6%"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fo:background-color="#FFFFFF"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text-position="sub 63.6%"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text-position="sub 63.6%"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P5407" style:parent-style-name="Normal" style:family="paragraph">
      <style:paragraph-properties fo:text-align="justify" fo:margin-left="1.6736in" fo:text-indent="-1.1736in">
        <style:tab-stops/>
      </style:paragraph-properties>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fo:background-color="#FFFFFF"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P5426" style:parent-style-name="Normal" style:family="paragraph">
      <style:paragraph-properties fo:widows="0" fo:orphans="0" fo:text-align="justify" fo:margin-left="1.6736in" fo:text-indent="-1.1736in">
        <style:tab-stops/>
      </style:paragraph-properties>
      <style:text-properties fo:hyphenate="false"/>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P54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fo:background-color="#FFFFFF" style:language-asian="lt" style:country-asian="LT"/>
    </style:style>
    <style:style style:name="T5476" style:parent-style-name="DefaultParagraphFont" style:family="text">
      <style:text-properties fo:font-size="11pt" style:font-size-asian="11pt" style:font-size-complex="11pt" fo:background-color="#FFFFFF"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P5478" style:parent-style-name="Normal" style:family="paragraph">
      <style:paragraph-properties fo:widows="0" fo:orphans="0" fo:text-align="justify" fo:text-indent="0.5in"/>
      <style:text-properties fo:hyphenate="false"/>
    </style:style>
    <style:style style:name="P5479" style:parent-style-name="Normal" style:family="paragraph">
      <style:paragraph-properties fo:text-align="justify" fo:margin-left="1.477in" fo:text-indent="-0.977in">
        <style:tab-stops/>
      </style:paragraph-properties>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82" style:parent-style-name="DefaultParagraphFont" style:family="text">
      <style:text-properties fo:font-weight="bold" style:font-weight-asian="bold" fo:font-size="11pt" style:font-size-asian="11pt" style:font-size-complex="11pt" style:language-asian="lt" style:country-asian="LT"/>
    </style:style>
    <style:style style:name="T5483" style:parent-style-name="DefaultParagraphFont" style:family="text">
      <style:text-properties fo:font-weight="bold" style:font-weight-asian="bold" fo:font-size="11pt" style:font-size-asian="11pt" style:font-size-complex="11pt" style:language-asian="lt" style:country-asian="LT"/>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fo:background-color="#FFFFFF"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fo:background-color="#FFFFFF"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fo:background-color="#FFFFFF"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fo:background-color="#FFFFFF"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P5559" style:parent-style-name="Normal" style:family="paragraph">
      <style:paragraph-properties fo:text-align="justify" fo:margin-left="1.575in" fo:text-indent="-1.075in">
        <style:tab-stops/>
      </style:paragraph-properties>
    </style:style>
    <style:style style:name="T5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3" style:parent-style-name="DefaultParagraphFont" style:family="text">
      <style:text-properties fo:font-weight="bold" style:font-weight-asian="bold" fo:font-size="11pt" style:font-size-asian="11pt" style:font-size-complex="11pt" style:language-asian="lt" style:country-asian="LT"/>
    </style:style>
    <style:style style:name="T5564" style:parent-style-name="DefaultParagraphFont" style:family="text">
      <style:text-properties fo:font-weight="bold" style:font-weight-asian="bold"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fo:background-color="#FFFFFF" style:language-asian="lt" style:country-asian="LT"/>
    </style:style>
    <style:style style:name="T5568" style:parent-style-name="DefaultParagraphFont" style:family="text">
      <style:text-properties style:font-weight-complex="bold" fo:font-size="11pt" style:font-size-asian="11pt" style:font-size-complex="11pt" fo:background-color="#FFFFFF" style:language-asian="lt" style:country-asian="LT"/>
    </style:style>
    <style:style style:name="P5569" style:parent-style-name="Normal" style:family="paragraph">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T5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fo:margin-left="1.477in" fo:text-indent="-0.977in">
        <style:tab-stops/>
      </style:paragraph-properties>
    </style:style>
    <style:style style:name="T5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fo:background-color="#FFFFFF"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style:letter-kerning="true" fo:font-size="11pt" style:font-size-asian="11pt" style:font-size-complex="11pt"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fo:background-color="#FFFFFF"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letter-kerning="true" fo:font-size="11pt" style:font-size-asian="11pt" style:font-size-complex="11pt" style:language-asian="lt" style:country-asian="LT"/>
    </style:style>
    <style:style style:name="T5600" style:parent-style-name="DefaultParagraphFont" style:family="text">
      <style:text-properties style:letter-kerning="true" fo:font-size="11pt" style:font-size-asian="11pt" style:font-size-complex="11pt" style:language-asian="lt" style:country-asian="LT"/>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fo:background-color="#FFFFFF"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style:letter-kerning="true" fo:font-size="11pt" style:font-size-asian="11pt" style:font-size-complex="11pt"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fo:background-color="#FFFFFF" style:language-asian="lt" style:country-asian="LT"/>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fo:background-color="#FFFFFF" style:language-asian="lt" style:country-asian="LT"/>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fo:background-color="#FFFFFF"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style:letter-kerning="true" fo:font-size="11pt" style:font-size-asian="11pt" style:font-size-complex="11pt"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fo:background-color="#FFFFFF" style:language-asian="lt" style:country-asian="LT"/>
    </style:style>
    <style:style style:name="T5658" style:parent-style-name="DefaultParagraphFont" style:family="text">
      <style:text-properties style:letter-kerning="true" fo:font-size="11pt" style:font-size-asian="11pt" style:font-size-complex="11pt" style:language-asian="lt" style:country-asian="LT"/>
    </style:style>
    <style:style style:name="T5659" style:parent-style-name="DefaultParagraphFont" style:family="text">
      <style:text-properties style:letter-kerning="true"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P5661" style:parent-style-name="Normal" style:family="paragraph">
      <style:paragraph-properties fo:text-align="justify" fo:margin-left="1.477in" fo:text-indent="-0.977in">
        <style:tab-stops/>
      </style:paragraph-properties>
    </style:style>
    <style:style style:name="T5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fo:background-color="#FFFFFF" style:language-asian="lt" style:country-asian="LT"/>
    </style:style>
    <style:style style:name="T5675" style:parent-style-name="DefaultParagraphFont" style:family="text">
      <style:text-properties style:letter-kerning="true"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letter-kerning="true" fo:font-size="11pt" style:font-size-asian="11pt" style:font-size-complex="11pt" style:language-asian="lt" style:country-asian="LT"/>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fo:background-color="#FFFFFF" style:language-asian="lt" style:country-asian="LT"/>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fo:background-color="#FFFFFF" style:language-asian="lt" style:country-asian="LT"/>
    </style:style>
    <style:style style:name="T5706" style:parent-style-name="DefaultParagraphFont" style:family="text">
      <style:text-properties style:letter-kerning="true"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fo:background-color="#FFFFFF"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fo:background-color="#FFFFFF"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letter-kerning="true" fo:font-size="11pt" style:font-size-asian="11pt" style:font-size-complex="11pt" style:language-asian="lt" style:country-asian="LT"/>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T5723" style:parent-style-name="DefaultParagraphFont" style:family="text">
      <style:text-properties style:letter-kerning="true" fo:font-size="11pt" style:font-size-asian="11pt" style:font-size-complex="11pt" fo:background-color="#FFFFFF" style:language-asian="lt" style:country-asian="LT"/>
    </style:style>
    <style:style style:name="T5724" style:parent-style-name="DefaultParagraphFont" style:family="text">
      <style:text-properties style:letter-kerning="true" fo:font-size="11pt" style:font-size-asian="11pt" style:font-size-complex="11pt"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style:letter-kerning="true" fo:font-size="11pt" style:font-size-asian="11pt" style:font-size-complex="11pt" style:language-asian="lt" style:country-asian="LT"/>
    </style:style>
    <style:style style:name="T5728" style:parent-style-name="DefaultParagraphFont" style:family="text">
      <style:text-properties style:letter-kerning="true" fo:font-size="11pt" style:font-size-asian="11pt" style:font-size-complex="11pt" style:language-asian="lt" style:country-asian="LT"/>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T5731" style:parent-style-name="DefaultParagraphFont" style:family="text">
      <style:text-properties style:letter-kerning="true" fo:font-size="11pt" style:font-size-asian="11pt" style:font-size-complex="11pt" fo:background-color="#FFFFFF" style:language-asian="lt" style:country-asian="LT"/>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style:letter-kerning="true" fo:font-size="11pt" style:font-size-asian="11pt" style:font-size-complex="11pt" style:language-asian="lt" style:country-asian="LT"/>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style:letter-kerning="true" fo:font-size="11pt" style:font-size-asian="11pt" style:font-size-complex="11pt" fo:background-color="#FFFFFF"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fo:background-color="#FFFFFF" style:language-asian="lt" style:country-asian="LT"/>
    </style:style>
    <style:style style:name="T5748" style:parent-style-name="DefaultParagraphFont" style:family="text">
      <style:text-properties style:letter-kerning="true"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P5750" style:parent-style-name="Normal" style:family="paragraph">
      <style:paragraph-properties fo:text-align="justify" fo:margin-left="1.575in" fo:text-indent="-1.075in">
        <style:tab-stops/>
      </style:paragraph-properties>
    </style:style>
    <style:style style:name="T5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letter-kerning="true" fo:font-size="11pt" style:font-size-asian="11pt" style:font-size-complex="11pt" style:language-asian="lt" style:country-asian="LT"/>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style:letter-kerning="true"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letter-kerning="true" fo:font-size="11pt" style:font-size-asian="11pt" style:font-size-complex="11pt" style:language-asian="lt" style:country-asian="LT"/>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lt" style:country-asian="LT"/>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style:letter-kerning="true" fo:font-size="11pt" style:font-size-asian="11pt" style:font-size-complex="11pt" style:language-asian="lt" style:country-asian="LT"/>
    </style:style>
    <style:style style:name="T5782" style:parent-style-name="DefaultParagraphFont" style:family="text">
      <style:text-properties style:letter-kerning="true" fo:font-size="11pt" style:font-size-asian="11pt" style:font-size-complex="11pt"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fo:background-color="#FFFFFF" style:language-asian="lt" style:country-asian="LT"/>
    </style:style>
    <style:style style:name="T5785" style:parent-style-name="DefaultParagraphFont" style:family="text">
      <style:text-properties fo:font-size="11pt" style:font-size-asian="11pt" style:font-size-complex="11pt" fo:background-color="#FFFFFF"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fo:background-color="#FFFFFF"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P5813" style:parent-style-name="Normal" style:family="paragraph">
      <style:paragraph-properties fo:text-align="justify" fo:text-indent="0.5in"/>
    </style:style>
    <style:style style:name="P5814" style:parent-style-name="Normal" style:family="paragraph">
      <style:paragraph-properties fo:text-align="justify" fo:margin-left="1.477in" fo:text-indent="-0.977in">
        <style:tab-stops/>
      </style:paragraph-properties>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fo:background-color="#FFFFFF" style:language-asian="lt" style:country-asian="LT"/>
    </style:style>
    <style:style style:name="T5855" style:parent-style-name="DefaultParagraphFont" style:family="text">
      <style:text-properties fo:font-size="11pt" style:font-size-asian="11pt" style:font-size-complex="11pt" fo:background-color="#FFFFFF" style:language-asian="lt" style:country-asian="LT"/>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fo:background-color="#FFFFFF"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letter-kerning="true" fo:font-size="11pt" style:font-size-asian="11pt" style:font-size-complex="11pt" style:language-asian="lt" style:country-asian="LT"/>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T5866" style:parent-style-name="DefaultParagraphFont" style:family="text">
      <style:text-properties style:letter-kerning="true" fo:font-size="11pt" style:font-size-asian="11pt" style:font-size-complex="11pt" fo:background-color="#FFFFFF"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letter-kerning="true" fo:font-size="11pt" style:font-size-asian="11pt" style:font-size-complex="11pt" style:language-asian="lt" style:country-asian="LT"/>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T5873" style:parent-style-name="DefaultParagraphFont" style:family="text">
      <style:text-properties style:letter-kerning="true" fo:font-size="11pt" style:font-size-asian="11pt" style:font-size-complex="11pt" fo:background-color="#FFFFFF"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fo:background-color="#FFFFFF" style:language-asian="lt" style:country-asian="LT"/>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fo:background-color="#FFFFFF"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fo:background-color="#FFFFFF" style:language-asian="lt" style:country-asian="LT"/>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fo:background-color="#FFFFFF" style:language-asian="lt" style:country-asian="LT"/>
    </style:style>
    <style:style style:name="T5894" style:parent-style-name="DefaultParagraphFont" style:family="text">
      <style:text-properties fo:font-size="11pt" style:font-size-asian="11pt" style:font-size-complex="11pt" fo:background-color="#FFFFFF" style:language-asian="lt" style:country-asian="LT"/>
    </style:style>
    <style:style style:name="P5895" style:parent-style-name="Normal" style:family="paragraph">
      <style:paragraph-properties fo:text-align="justify" fo:text-indent="0.5in"/>
    </style:style>
    <style:style style:name="P5896" style:parent-style-name="Normal" style:family="paragraph">
      <style:paragraph-properties fo:text-align="justify" fo:margin-left="1.7722in" fo:text-indent="-1.2722in">
        <style:tab-stops/>
      </style:paragraph-properties>
    </style:style>
    <style:style style:name="T5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style:font-name-asian="Calibri" fo:font-size="11pt" style:font-size-asian="11pt" style:font-size-complex="11pt"/>
    </style:style>
    <style:style style:name="T5907" style:parent-style-name="DefaultParagraphFont" style:family="text">
      <style:text-properties style:font-name-asian="Calibri" fo:font-size="11pt" style:font-size-asian="11pt" style:font-size-complex="11pt"/>
    </style:style>
    <style:style style:name="T5908" style:parent-style-name="DefaultParagraphFont" style:family="text">
      <style:text-properties style:font-name-asian="Calibri" fo:font-size="11pt" style:font-size-asian="11pt" style:font-size-complex="11pt"/>
    </style:style>
    <style:style style:name="T5909" style:parent-style-name="DefaultParagraphFont" style:family="text">
      <style:text-properties style:font-name-asian="Calibri"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fo:background-color="#FFFFFF" style:language-asian="lt" style:country-asian="LT"/>
    </style:style>
    <style:style style:name="T5928" style:parent-style-name="DefaultParagraphFont" style:family="text">
      <style:text-properties fo:font-size="11pt" style:font-size-asian="11pt" style:font-size-complex="11pt" fo:background-color="#FFFFFF"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fo:background-color="#FFFFFF"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fo:background-color="#FFFFFF"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fo:background-color="#FFFFFF"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fo:background-color="#FFFFFF" style:language-asian="lt" style:country-asian="LT"/>
    </style:style>
    <style:style style:name="T5956" style:parent-style-name="DefaultParagraphFont" style:family="text">
      <style:text-properties fo:font-size="11pt" style:font-size-asian="11pt" style:font-size-complex="11pt" fo:background-color="#FFFFFF"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fo:background-color="#FFFFFF"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fo:background-color="#FFFFFF"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fo:background-color="#FFFFFF"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fo:background-color="#FFFFFF"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fo:font-size="11pt" style:font-size-asian="11pt" style:font-size-complex="11pt" fo:background-color="#FFFFFF"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fo:background-color="#FFFFFF"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fo:background-color="#FFFFFF"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fo:background-color="#FFFFFF"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fo:background-color="#FFFFFF" style:language-asian="lt" style:country-asian="LT"/>
    </style:style>
    <style:style style:name="T6042" style:parent-style-name="DefaultParagraphFont" style:family="text">
      <style:text-properties fo:font-size="11pt" style:font-size-asian="11pt" style:font-size-complex="11pt" fo:background-color="#FFFFFF"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fo:background-color="#FFFFFF"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fo:background-color="#FFFFFF"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fo:background-color="#FFFFFF"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fo:background-color="#FFFFFF" style:language-asian="lt" style:country-asian="LT"/>
    </style:style>
    <style:style style:name="T6085" style:parent-style-name="DefaultParagraphFont" style:family="text">
      <style:text-properties fo:font-size="11pt" style:font-size-asian="11pt" style:font-size-complex="11pt" fo:background-color="#FFFFFF" style:language-asian="lt" style:country-asian="L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margin-left="1.575in" fo:text-indent="-1.075in">
        <style:tab-stops/>
      </style:paragraph-properties>
    </style:style>
    <style:style style:name="T6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T6101" style:parent-style-name="DefaultParagraphFont" style:family="text">
      <style:text-properties fo:color="#000000" fo:font-size="11pt" style:font-size-asian="11pt" style:font-size-complex="11pt" style:language-asian="lt" style:country-asian="LT"/>
    </style:style>
    <style:style style:name="T6102" style:parent-style-name="DefaultParagraphFont" style:family="text">
      <style:text-properties fo:color="#000000"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fo:font-size="11pt" style:font-size-asian="11pt" style:font-size-complex="11pt" style:language-asian="lt" style:country-asian="LT"/>
    </style:style>
    <style:style style:name="T6106" style:parent-style-name="DefaultParagraphFont" style:family="text">
      <style:text-properties style:font-weight-complex="bold"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style:font-weight-complex="bold"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T6116" style:parent-style-name="DefaultParagraphFont" style:family="text">
      <style:text-properties style:font-weight-complex="bold" fo:color="#000000" fo:font-size="11pt" style:font-size-asian="11pt" style:font-size-complex="11pt" style:language-asian="lt" style:country-asian="LT"/>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style:font-weight-complex="bold" fo:color="#000000" fo:font-size="11pt" style:font-size-asian="11pt" style:font-size-complex="11pt" style:language-asian="lt" style:country-asian="LT"/>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style:font-weight-complex="bold" fo:color="#000000" fo:font-size="11pt" style:font-size-asian="11pt" style:font-size-complex="11pt" style:language-asian="lt" style:country-asian="LT"/>
    </style:style>
    <style:style style:name="T6125" style:parent-style-name="DefaultParagraphFont" style:family="text">
      <style:text-properties fo:color="#000000"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margin-left="1.477in" fo:text-indent="-0.977in">
        <style:tab-stops/>
      </style:paragraph-properties>
    </style:style>
    <style:style style:name="T6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style:letter-kerning="true" fo:font-size="11pt" style:font-size-asian="11pt" style:font-size-complex="11pt" style:language-asian="lt" style:country-asian="LT"/>
    </style:style>
    <style:style style:name="T6139" style:parent-style-name="DefaultParagraphFont" style:family="text">
      <style:text-properties style:letter-kerning="true" fo:font-size="11pt" style:font-size-asian="11pt" style:font-size-complex="11pt" style:language-asian="lt" style:country-asian="LT"/>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style:letter-kerning="true" fo:font-size="11pt" style:font-size-asian="11pt" style:font-size-complex="11pt" style:language-asian="lt" style:country-asian="LT"/>
    </style:style>
    <style:style style:name="T6144" style:parent-style-name="DefaultParagraphFont" style:family="text">
      <style:text-properties style:letter-kerning="true" fo:font-size="11pt" style:font-size-asian="11pt" style:font-size-complex="11pt" style:language-asian="lt" style:country-asian="LT"/>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style:letter-kerning="true" fo:font-size="11pt" style:font-size-asian="11pt" style:font-size-complex="11pt" style:language-asian="lt" style:country-asian="LT"/>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lt" style:country-asian="LT"/>
    </style:style>
    <style:style style:name="T6156" style:parent-style-name="DefaultParagraphFont" style:family="text">
      <style:text-properties style:letter-kerning="true"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style:letter-kerning="true" fo:font-size="11pt" style:font-size-asian="11pt" style:font-size-complex="11pt" style:language-asian="lt" style:country-asian="LT"/>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P6168" style:parent-style-name="Normal" style:family="paragraph">
      <style:paragraph-properties fo:text-align="justify" fo:margin-left="1.575in" fo:text-indent="-1.075in">
        <style:tab-stops/>
      </style:paragraph-properties>
    </style:style>
    <style:style style:name="T6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text-align="justify" fo:text-indent="0.5in">
        <style:tab-stops>
          <style:tab-stop style:type="left" style:position="0.5909in"/>
        </style:tab-stops>
      </style:paragraph-properties>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3937in"/>
    </style:style>
    <style:style style:name="T6197" style:parent-style-name="DefaultParagraphFont" style:family="text">
      <style:text-properties style:font-name="Arial" fo:font-size="11pt" style:font-size-asian="11pt"/>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T6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P6216" style:parent-style-name="Normal" style:family="paragraph">
      <style:paragraph-properties fo:text-align="justify" fo:text-indent="0.5in">
        <style:tab-stops>
          <style:tab-stop style:type="left" style:position="0.5909in"/>
        </style:tab-stops>
      </style:paragraph-properties>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style:font-name="Arial" fo:font-size="11pt" style:font-size-asian="11pt"/>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P6230" style:parent-style-name="Normal" style:family="paragraph">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T6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42" style:parent-style-name="Normal" style:family="paragraph">
      <style:paragraph-properties fo:widows="0" fo:orphans="0" fo:text-align="justify" fo:text-indent="0.5in"/>
      <style:text-properties fo:hyphenate="false"/>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P6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T6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3937in"/>
    </style:style>
    <style:style style:name="T6265" style:parent-style-name="DefaultParagraphFont" style:family="text">
      <style:text-properties style:font-name="Arial" fo:font-size="11pt" style:font-size-asian="11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P6277" style:parent-style-name="Normal" style:family="paragraph">
      <style:paragraph-properties fo:widows="0" fo:orphans="0" fo:text-align="justify" fo:text-indent="0.5in"/>
      <style:text-properties fo:hyphenate="false"/>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P62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T6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3937in"/>
    </style:style>
    <style:style style:name="T6297" style:parent-style-name="DefaultParagraphFont" style:family="text">
      <style:text-properties style:font-name="Arial" fo:font-size="11pt" style:font-size-asian="11pt"/>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fo:margin-left="1.6736in" fo:text-indent="-1.1736in">
        <style:tab-stops/>
      </style:paragraph-properties>
    </style:style>
    <style:style style:name="T6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P6318" style:parent-style-name="Normal" style:family="paragraph">
      <style:paragraph-properties fo:text-align="justify" fo:text-indent="0.5in"/>
    </style:style>
    <style:style style:name="P6319" style:parent-style-name="Normal" style:family="paragraph">
      <style:paragraph-properties fo:text-align="justify" fo:margin-left="1.477in" fo:text-indent="-0.977in">
        <style:tab-stops/>
      </style:paragraph-properties>
    </style:style>
    <style:style style:name="T6320" style:parent-style-name="DefaultParagraphFont" style:family="text">
      <style:text-properties fo:font-weight="bold" style:font-weight-asian="bold"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weight="bold" style:font-weight-asian="bold" fo:font-size="11pt" style:font-size-asian="11pt" style:font-size-complex="11pt" style:language-asian="lt" style:country-asian="LT"/>
    </style:style>
    <style:style style:name="T6323" style:parent-style-name="DefaultParagraphFont" style:family="text">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letter-kerning="true" fo:font-size="11pt" style:font-size-asian="11pt" style:font-size-complex="11pt"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lt" style:country-asian="LT"/>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fo:background-color="#FFFFFF" style:language-asian="lt" style:country-asian="LT"/>
    </style:style>
    <style:style style:name="T6348" style:parent-style-name="DefaultParagraphFont" style:family="text">
      <style:text-properties style:letter-kerning="true"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fo:background-color="#FFFFFF"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letter-kerning="true"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lt" style:country-asian="LT"/>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fo:font-size="11pt" style:font-size-asian="11pt" style:font-size-complex="11pt" fo:background-color="#FFFFFF" style:language-asian="lt" style:country-asian="LT"/>
    </style:style>
    <style:style style:name="T6367" style:parent-style-name="DefaultParagraphFont" style:family="text">
      <style:text-properties style:letter-kerning="true" fo:font-size="11pt" style:font-size-asian="11pt" style:font-size-complex="11pt" style:language-asian="lt" style:country-asian="LT"/>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style:letter-kerning="true" fo:font-size="11pt" style:font-size-asian="11pt" style:font-size-complex="11pt" style:language-asian="lt" style:country-asian="LT"/>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lt" style:country-asian="LT"/>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style:letter-kerning="true" fo:font-size="11pt" style:font-size-asian="11pt" style:font-size-complex="11pt" style:language-asian="lt" style:country-asian="LT"/>
    </style:style>
    <style:style style:name="T6377" style:parent-style-name="DefaultParagraphFont" style:family="text">
      <style:text-properties style:letter-kerning="true" fo:font-size="11pt" style:font-size-asian="11pt" style:font-size-complex="11pt" style:language-asian="lt" style:country-asian="LT"/>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letter-kerning="true" fo:font-size="11pt" style:font-size-asian="11pt" style:font-size-complex="11pt" style:language-asian="lt" style:country-asian="LT"/>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style:letter-kerning="true" fo:font-size="11pt" style:font-size-asian="11pt" style:font-size-complex="11pt" style:language-asian="lt" style:country-asian="LT"/>
    </style:style>
    <style:style style:name="P6387" style:parent-style-name="Normal" style:family="paragraph">
      <style:paragraph-properties fo:widows="0" fo:orphans="0" fo:text-align="justify" fo:text-indent="0.5in"/>
      <style:text-properties fo:hyphenate="false"/>
    </style:style>
    <style:style style:name="P6388" style:parent-style-name="Normal" style:family="paragraph">
      <style:paragraph-properties fo:text-align="justify" fo:margin-left="1.477in" fo:text-indent="-0.977in">
        <style:tab-stops/>
      </style:paragraph-properties>
    </style:style>
    <style:style style:name="T6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1" style:parent-style-name="DefaultParagraphFont" style:family="text">
      <style:text-properties fo:font-weight="bold" style:font-weight-asian="bold" fo:font-size="11pt" style:font-size-asian="11pt" style:font-size-complex="11pt" style:language-asian="lt" style:country-asian="LT"/>
    </style:style>
    <style:style style:name="T6392" style:parent-style-name="DefaultParagraphFont" style:family="text">
      <style:text-properties fo:font-weight="bold" style:font-weight-asian="bold" fo:font-size="11pt" style:font-size-asian="11pt" style:font-size-complex="11pt" style:language-asian="lt" style:country-asian="LT"/>
    </style:style>
    <style:style style:name="T6393" style:parent-style-name="DefaultParagraphFont" style:family="text">
      <style:text-properties fo:font-weight="bold" style:font-weight-asian="bold"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P6403" style:parent-style-name="Normal" style:family="paragraph">
      <style:paragraph-properties fo:text-align="justify" fo:margin-left="1.575in" fo:text-indent="-1.075in">
        <style:tab-stops/>
      </style:paragraph-properties>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T6407" style:parent-style-name="DefaultParagraphFont" style:family="text">
      <style:text-properties fo:font-weight="bold" style:font-weight-asian="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letter-kerning="true" fo:font-size="11pt" style:font-size-asian="11pt" style:font-size-complex="11pt" style:language-asian="lt" style:country-asian="LT"/>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lt" style:country-asian="LT"/>
    </style:style>
    <style:style style:name="T6414" style:parent-style-name="DefaultParagraphFont" style:family="text">
      <style:text-properties style:letter-kerning="true" fo:font-size="11pt" style:font-size-asian="11pt" style:font-size-complex="11pt" fo:background-color="#FFFFFF" style:language-asian="lt" style:country-asian="LT"/>
    </style:style>
    <style:style style:name="T6415" style:parent-style-name="DefaultParagraphFont" style:family="text">
      <style:text-properties style:letter-kerning="true" fo:font-size="11pt" style:font-size-asian="11pt" style:font-size-complex="11pt" style:language-asian="lt" style:country-asian="LT"/>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letter-kerning="true" fo:font-size="11pt" style:font-size-asian="11pt" style:font-size-complex="11pt" style:language-asian="lt" style:country-asian="LT"/>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lt" style:country-asian="LT"/>
    </style:style>
    <style:style style:name="T6420" style:parent-style-name="DefaultParagraphFont" style:family="text">
      <style:text-properties style:letter-kerning="true" fo:font-size="11pt" style:font-size-asian="11pt" style:font-size-complex="11pt" fo:background-color="#FFFFFF" style:language-asian="lt" style:country-asian="LT"/>
    </style:style>
    <style:style style:name="T6421" style:parent-style-name="DefaultParagraphFont" style:family="text">
      <style:text-properties style:letter-kerning="true" fo:font-size="11pt" style:font-size-asian="11pt" style:font-size-complex="11pt" style:language-asian="lt" style:country-asian="LT"/>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fo:background-color="#FFFFFF" style:language-asian="lt" style:country-asian="LT"/>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letter-kerning="true" fo:font-size="11pt" style:font-size-asian="11pt" style:font-size-complex="11pt" style:language-asian="lt" style:country-asian="LT"/>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letter-kerning="true" fo:font-size="11pt" style:font-size-asian="11pt" style:font-size-complex="11pt" style:language-asian="lt" style:country-asian="LT"/>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lt" style:country-asian="LT"/>
    </style:style>
    <style:style style:name="T6434" style:parent-style-name="DefaultParagraphFont" style:family="text">
      <style:text-properties style:letter-kerning="true" fo:font-size="11pt" style:font-size-asian="11pt" style:font-size-complex="11pt" fo:background-color="#FFFFFF" style:language-asian="lt" style:country-asian="LT"/>
    </style:style>
    <style:style style:name="T6435" style:parent-style-name="DefaultParagraphFont" style:family="text">
      <style:text-properties style:letter-kerning="true" fo:font-size="11pt" style:font-size-asian="11pt" style:font-size-complex="11pt" style:language-asian="lt" style:country-asian="LT"/>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lt" style:country-asian="LT"/>
    </style:style>
    <style:style style:name="T6441" style:parent-style-name="DefaultParagraphFont" style:family="text">
      <style:text-properties style:letter-kerning="true" fo:font-size="11pt" style:font-size-asian="11pt" style:font-size-complex="11pt" fo:background-color="#FFFFFF" style:language-asian="lt" style:country-asian="LT"/>
    </style:style>
    <style:style style:name="T6442" style:parent-style-name="DefaultParagraphFont" style:family="text">
      <style:text-properties style:letter-kerning="true" fo:font-size="11pt" style:font-size-asian="11pt" style:font-size-complex="11pt" style:language-asian="lt" style:country-asian="LT"/>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lt" style:country-asian="LT"/>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fo:background-color="#FFFFFF" style:language-asian="lt" style:country-asian="LT"/>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letter-kerning="true" fo:font-size="11pt" style:font-size-asian="11pt" style:font-size-complex="11pt" style:language-asian="lt" style:country-asian="LT"/>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lt" style:country-asian="LT"/>
    </style:style>
    <style:style style:name="T6462" style:parent-style-name="DefaultParagraphFont" style:family="text">
      <style:text-properties style:letter-kerning="true" fo:font-size="11pt" style:font-size-asian="11pt" style:font-size-complex="11pt" fo:background-color="#FFFFFF" style:language-asian="lt" style:country-asian="LT"/>
    </style:style>
    <style:style style:name="T6463" style:parent-style-name="DefaultParagraphFont" style:family="text">
      <style:text-properties style:letter-kerning="true"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P6466" style:parent-style-name="Normal" style:family="paragraph">
      <style:paragraph-properties fo:widows="0" fo:orphans="0" fo:text-align="justify" fo:margin-left="1.575in" fo:text-indent="-1.075in">
        <style:tab-stops/>
      </style:paragraph-properties>
      <style:text-properties fo:hyphenate="false"/>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ar" style:country-asian="SA"/>
    </style:style>
    <style:style style:name="T6474" style:parent-style-name="DefaultParagraphFont" style:family="text">
      <style:text-properties fo:font-size="11pt" style:font-size-asian="11pt" style:font-size-complex="11pt" style:language-asian="ar" style:country-asian="SA"/>
    </style:style>
    <style:style style:name="T6475" style:parent-style-name="DefaultParagraphFont" style:family="text">
      <style:text-properties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ar" style:country-asian="SA"/>
    </style:style>
    <style:style style:name="T6522" style:parent-style-name="DefaultParagraphFont" style:family="text">
      <style:text-properties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P6528" style:parent-style-name="Normal" style:family="paragraph">
      <style:paragraph-properties fo:widows="0" fo:orphans="0" fo:text-align="justify" fo:margin-left="1.575in" fo:text-indent="-1.075in">
        <style:tab-stops/>
      </style:paragraph-properties>
      <style:text-properties fo:hyphenate="false"/>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P6592" style:parent-style-name="Normal" style:family="paragraph">
      <style:paragraph-properties fo:widows="0" fo:orphans="0" fo:text-align="justify" fo:margin-left="1.575in" fo:text-indent="-1.075in">
        <style:tab-stops/>
      </style:paragraph-properties>
      <style:text-properties fo:hyphenate="false"/>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ar" style:country-asian="SA"/>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P6638" style:parent-style-name="Normal" style:family="paragraph">
      <style:paragraph-properties fo:text-align="justify" fo:margin-left="1.6736in" fo:text-indent="-1.1736in">
        <style:tab-stops/>
      </style:paragraph-properties>
    </style:style>
    <style:style style:name="T6639" style:parent-style-name="DefaultParagraphFont" style:family="text">
      <style:text-properties fo:font-weight="bold" style:font-weight-asian="bold" style:font-weight-complex="bold" fo:font-size="11pt" style:font-size-asian="11pt" style:font-size-complex="11pt"/>
    </style:style>
    <style:style style:name="T6640" style:parent-style-name="DefaultParagraphFont" style:family="text">
      <style:text-properties fo:font-weight="bold" style:font-weight-asian="bold" style:font-weight-complex="bold" fo:font-size="11pt" style:font-size-asian="11pt" style:font-size-complex="11pt"/>
    </style:style>
    <style:style style:name="T6641" style:parent-style-name="DefaultParagraphFont" style:family="text">
      <style:text-properties fo:font-weight="bold" style:font-weight-asian="bold" style:font-weight-complex="bold"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text-properties style:font-name="Arial"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T6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widows="0" fo:orphans="0" fo:text-align="justify" fo:margin-left="1.477in" fo:text-indent="-0.977in">
        <style:tab-stops/>
      </style:paragraph-properties>
      <style:text-properties fo:hyphenate="false"/>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style:language-asian="ar" style:country-asian="SA"/>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P6732" style:parent-style-name="Normal" style:family="paragraph">
      <style:paragraph-properties fo:widows="0" fo:orphans="0" fo:text-align="justify" fo:text-indent="0.5in"/>
      <style:text-properties fo:hyphenate="false"/>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T6761" style:parent-style-name="DefaultParagraphFont" style:family="text">
      <style:text-properties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P6765" style:parent-style-name="Normal" style:family="paragraph">
      <style:paragraph-properties fo:widows="0" fo:orphans="0" fo:text-align="justify" fo:margin-left="1.575in" fo:text-indent="-1.075in">
        <style:tab-stops/>
      </style:paragraph-properties>
      <style:text-properties fo:hyphenate="false"/>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P6860" style:parent-style-name="Normal" style:family="paragraph">
      <style:paragraph-properties fo:widows="0" fo:orphans="0" fo:text-align="justify" fo:margin-left="1.575in" fo:text-indent="-1.075in">
        <style:tab-stops/>
      </style:paragraph-properties>
      <style:text-properties fo:hyphenate="false"/>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ar" style:country-asian="SA"/>
    </style:style>
    <style:style style:name="T6877" style:parent-style-name="DefaultParagraphFont" style:family="text">
      <style:text-properties style:font-weight-complex="bold" fo:font-size="11pt" style:font-size-asian="11pt" style:font-size-complex="11pt" style:language-asian="ar" style:country-asian="SA"/>
    </style:style>
    <style:style style:name="T6878" style:parent-style-name="DefaultParagraphFont" style:family="text">
      <style:text-properties fo:font-size="11pt" style:font-size-asian="11pt" style:font-size-complex="11pt" style:language-asian="ar" style:country-asian="SA"/>
    </style:style>
    <style:style style:name="T6879" style:parent-style-name="DefaultParagraphFont" style:family="text">
      <style:text-properties fo:font-size="11pt" style:font-size-asian="11pt" style:font-size-complex="11pt" style:language-asian="ar" style:country-asian="SA"/>
    </style:style>
    <style:style style:name="T6880" style:parent-style-name="DefaultParagraphFont" style:family="text">
      <style:text-properties style:font-weight-complex="bold" fo:font-size="11pt" style:font-size-asian="11pt" style:font-size-complex="11pt" style:language-asian="ar" style:country-asian="SA"/>
    </style:style>
    <style:style style:name="T6881" style:parent-style-name="DefaultParagraphFont" style:family="text">
      <style:text-properties fo:font-size="11pt" style:font-size-asian="11pt" style:font-size-complex="11pt" style:language-asian="ar" style:country-asian="SA"/>
    </style:style>
    <style:style style:name="P6882" style:parent-style-name="Normal" style:family="paragraph">
      <style:paragraph-properties fo:widows="0" fo:orphans="0" fo:text-align="justify" fo:text-indent="0.5in"/>
      <style:text-properties fo:hyphenate="false"/>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P6912" style:parent-style-name="Normal" style:family="paragraph">
      <style:paragraph-properties fo:widows="0" fo:orphans="0" fo:text-align="justify" fo:text-indent="0.5in"/>
      <style:text-properties fo:hyphenate="false"/>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style:font-weight-complex="bold"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style:language-asian="ar" style:country-asian="SA"/>
    </style:style>
    <style:style style:name="T6925" style:parent-style-name="DefaultParagraphFont" style:family="text">
      <style:text-properties style:font-weight-complex="bold" fo:font-size="11pt" style:font-size-asian="11pt" style:font-size-complex="11pt" style:language-asian="ar" style:country-asian="SA"/>
    </style:style>
    <style:style style:name="T6926" style:parent-style-name="DefaultParagraphFont" style:family="text">
      <style:text-properties fo:font-size="11pt" style:font-size-asian="11pt" style:font-size-complex="11pt" style:language-asian="ar" style:country-asian="SA"/>
    </style:style>
    <style:style style:name="T6927" style:parent-style-name="DefaultParagraphFont" style:family="text">
      <style:text-properties fo:font-size="11pt" style:font-size-asian="11pt" style:font-size-complex="11pt" style:language-asian="ar" style:country-asian="SA"/>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T6932" style:parent-style-name="DefaultParagraphFont" style:family="text">
      <style:text-properties fo:font-size="11pt" style:font-size-asian="11pt" style:font-size-complex="11pt" style:language-asian="ar" style:country-asian="SA"/>
    </style:style>
    <style:style style:name="T6933" style:parent-style-name="DefaultParagraphFont" style:family="text">
      <style:text-properties style:font-weight-complex="bold" fo:font-size="11pt" style:font-size-asian="11pt" style:font-size-complex="11pt" style:language-asian="ar" style:country-asian="SA"/>
    </style:style>
    <style:style style:name="T6934" style:parent-style-name="DefaultParagraphFont" style:family="text">
      <style:text-properties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P6942" style:parent-style-name="Normal" style:family="paragraph">
      <style:paragraph-properties fo:widows="0" fo:orphans="0" fo:text-align="justify" fo:text-indent="0.5in"/>
      <style:text-properties fo:hyphenate="false"/>
    </style:style>
    <style:style style:name="P6943" style:parent-style-name="Normal" style:family="paragraph">
      <style:paragraph-properties fo:widows="0" fo:orphans="0" fo:text-align="justify" fo:margin-left="1.6736in" fo:text-indent="-1.1736in">
        <style:tab-stops/>
      </style:paragraph-properties>
      <style:text-properties fo:hyphenate="false"/>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P6958" style:parent-style-name="Normal" style:family="paragraph">
      <style:paragraph-properties fo:widows="0" fo:orphans="0" fo:text-align="justify" fo:text-indent="0.5in"/>
      <style:text-properties fo:hyphenate="false"/>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ar" style:country-asian="SA"/>
    </style:style>
    <style:style style:name="T6975" style:parent-style-name="DefaultParagraphFont" style:family="text">
      <style:text-properties fo:font-size="11pt" style:font-size-asian="11pt" style:font-size-complex="11pt" style:language-asian="ar" style:country-asian="SA"/>
    </style:style>
    <style:style style:name="T6976" style:parent-style-name="DefaultParagraphFont" style:family="text">
      <style:text-properties style:font-weight-complex="bold" fo:font-size="11pt" style:font-size-asian="11pt" style:font-size-complex="11pt" style:language-asian="ar" style:country-asian="SA"/>
    </style:style>
    <style:style style:name="T6977" style:parent-style-name="DefaultParagraphFont" style:family="text">
      <style:text-properties fo:font-size="11pt" style:font-size-asian="11pt" style:font-size-complex="11pt" style:language-asian="ar" style:country-asian="SA"/>
    </style:style>
    <style:style style:name="T6978" style:parent-style-name="DefaultParagraphFont" style:family="text">
      <style:text-properties style:font-weight-complex="bold" fo:font-size="11pt" style:font-size-asian="11pt" style:font-size-complex="11pt" style:language-asian="ar" style:country-asian="SA"/>
    </style:style>
    <style:style style:name="T6979" style:parent-style-name="DefaultParagraphFont" style:family="text">
      <style:text-properties style:font-weight-complex="bold"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ar" style:country-asian="SA"/>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ar" style:country-asian="SA"/>
    </style:style>
    <style:style style:name="T6984" style:parent-style-name="DefaultParagraphFont" style:family="text">
      <style:text-properties style:font-weight-complex="bold" fo:font-size="11pt" style:font-size-asian="11pt" style:font-size-complex="11pt" style:language-asian="ar" style:country-asian="SA"/>
    </style:style>
    <style:style style:name="T6985" style:parent-style-name="DefaultParagraphFont" style:family="text">
      <style:text-properties fo:font-size="11pt" style:font-size-asian="11pt" style:font-size-complex="11pt" style:language-asian="ar" style:country-asian="SA"/>
    </style:style>
    <style:style style:name="T6986" style:parent-style-name="DefaultParagraphFont" style:family="text">
      <style:text-properties style:font-weight-complex="bold" fo:font-size="11pt" style:font-size-asian="11pt" style:font-size-complex="11pt" style:language-asian="ar" style:country-asian="SA"/>
    </style:style>
    <style:style style:name="T6987" style:parent-style-name="DefaultParagraphFont" style:family="text">
      <style:text-properties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font-weight-complex="bold"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margin-left="1.575in" fo:text-indent="-1.075in">
        <style:tab-stops/>
      </style:paragraph-properties>
      <style:text-properties fo:hyphenate="false"/>
    </style:style>
    <style:style style:name="P7028" style:parent-style-name="Normal" style:family="paragraph">
      <style:paragraph-properties fo:text-align="justify" fo:margin-left="1.7722in" fo:text-indent="-1.2722in">
        <style:tab-stops/>
      </style:paragraph-properties>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style:text-position="super 63.6%" fo:font-size="11pt" style:font-size-asian="11pt" style:font-size-complex="11pt"/>
    </style:style>
    <style:style style:name="T7031" style:parent-style-name="DefaultParagraphFont" style:family="text">
      <style:text-properties fo:font-weight="bold" style:font-weight-asian="bold" style:font-weight-complex="bold" fo:font-size="11pt" style:font-size-asian="11pt" style:font-size-complex="11pt"/>
    </style:style>
    <style:style style:name="T7032" style:parent-style-name="DefaultParagraphFont" style:family="text">
      <style:text-properties fo:font-weight="bold" style:font-weight-asian="bold" style:font-weight-complex="bold" fo:font-size="11pt" style:font-size-asian="11pt" style:font-size-complex="11pt"/>
    </style:style>
    <style:style style:name="T7033" style:parent-style-name="DefaultParagraphFont" style:family="text">
      <style:text-properties fo:font-weight="bold" style:font-weight-asian="bold"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widows="0" fo:orphans="0" fo:text-align="justify" fo:margin-left="1.575in" fo:text-indent="-1.075in">
        <style:tab-stops/>
      </style:paragraph-properties>
      <style:text-properties fo:hyphenate="false"/>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language-asian="ar" style:country-asian="SA"/>
    </style:style>
    <style:style style:name="T7057" style:parent-style-name="DefaultParagraphFont" style:family="text">
      <style:text-properties style:font-weight-complex="bold"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fo:font-size="11pt" style:font-size-asian="11pt" style:font-size-complex="11pt" style:language-asian="ar" style:country-asian="SA"/>
    </style:style>
    <style:style style:name="T7061" style:parent-style-name="DefaultParagraphFont" style:family="text">
      <style:text-properties fo:font-size="11pt" style:font-size-asian="11pt" style:font-size-complex="11pt" style:language-asian="ar" style:country-asian="SA"/>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ar" style:country-asian="SA"/>
    </style:style>
    <style:style style:name="T7064" style:parent-style-name="DefaultParagraphFont" style:family="text">
      <style:text-properties style:font-weight-complex="bold"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T7067" style:parent-style-name="DefaultParagraphFont" style:family="text">
      <style:text-properties fo:font-size="11pt" style:font-size-asian="11pt" style:font-size-complex="11pt" style:language-asian="ar" style:country-asian="SA"/>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font-weight-complex="bold"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T7089" style:parent-style-name="DefaultParagraphFont" style:family="text">
      <style:text-properties style:letter-kerning="true" fo:font-size="11pt" style:font-size-asian="11pt" style:font-size-complex="11pt" style:language-asian="ar" style:country-asian="SA"/>
    </style:style>
    <style:style style:name="T7090" style:parent-style-name="DefaultParagraphFont" style:family="text">
      <style:text-properties style:font-weight-complex="bold"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P7092" style:parent-style-name="Normal" style:family="paragraph">
      <style:paragraph-properties fo:widows="0" fo:orphans="0" fo:text-align="justify" fo:text-indent="0.5in"/>
      <style:text-properties fo:hyphenate="false"/>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letter-kerning="true" fo:font-size="11pt" style:font-size-asian="11pt" style:font-size-complex="11pt" style:language-asian="ar" style:country-asian="SA"/>
    </style:style>
    <style:style style:name="T7095" style:parent-style-name="DefaultParagraphFont" style:family="text">
      <style:text-properties style:font-weight-complex="bold"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letter-kerning="true" fo:font-size="11pt" style:font-size-asian="11pt" style:font-size-complex="11pt" style:language-asian="ar" style:country-asian="SA"/>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font-weight-complex="bold" style:letter-kerning="true" fo:font-size="11pt" style:font-size-asian="11pt" style:font-size-complex="11pt" style:language-asian="ar" style:country-asian="SA"/>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letter-kerning="true" fo:font-size="11pt" style:font-size-asian="11pt" style:font-size-complex="11pt" style:language-asian="ar" style:country-asian="SA"/>
    </style:style>
    <style:style style:name="P7107" style:parent-style-name="Normal" style:family="paragraph">
      <style:paragraph-properties fo:widows="0" fo:orphans="0" fo:text-align="justify" fo:text-indent="0.5in"/>
      <style:text-properties fo:hyphenate="false"/>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P7118" style:parent-style-name="Normal" style:family="paragraph">
      <style:paragraph-properties fo:widows="0" fo:orphans="0" fo:text-align="justify" fo:margin-left="1.575in" fo:text-indent="-1.075in">
        <style:tab-stops/>
      </style:paragraph-properties>
      <style:text-properties fo:hyphenate="false"/>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25" style:parent-style-name="Normal" style:family="paragraph">
      <style:paragraph-properties fo:widows="0" fo:orphans="0" fo:text-align="justify" fo:text-indent="0.5in"/>
      <style:text-properties fo:hyphenate="false"/>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P7136" style:parent-style-name="Normal" style:family="paragraph">
      <style:paragraph-properties fo:text-align="justify" fo:margin-left="1.6736in" fo:text-indent="-1.1736in">
        <style:tab-stops/>
      </style:paragraph-properties>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weight="bold" style:font-weight-asian="bold" style:font-weight-complex="bold" style:text-position="super 63.6%" fo:font-size="11pt" style:font-size-asian="11pt" style:font-size-complex="11pt"/>
    </style:style>
    <style:style style:name="T7139" style:parent-style-name="DefaultParagraphFont" style:family="text">
      <style:text-properties fo:font-weight="bold" style:font-weight-asian="bold" style:font-weight-complex="bold" fo:font-size="11pt" style:font-size-asian="11pt" style:font-size-complex="11pt"/>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tab-stops>
          <style:tab-stop style:type="left" style:position="0.5909in"/>
        </style:tab-stops>
      </style:paragraph-properties>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tab-stops>
          <style:tab-stop style:type="left" style:position="0.5909in"/>
        </style:tab-stops>
      </style:paragraph-properties>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tab-stops>
          <style:tab-stop style:type="left" style:position="0.5909in"/>
        </style:tab-stops>
      </style:paragraph-properties>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tab-stops>
          <style:tab-stop style:type="left" style:position="0.5909in"/>
        </style:tab-stops>
      </style:paragraph-properties>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fo:text-indent="0.5in">
        <style:tab-stops>
          <style:tab-stop style:type="left" style:position="0.3937in"/>
        </style:tab-stops>
      </style:paragraph-properties>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tab-stops>
          <style:tab-stop style:type="left" style:position="0.3937in"/>
        </style:tab-stops>
      </style:paragraph-properties>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widows="0" fo:orphans="0" fo:text-align="justify" fo:margin-left="1.575in" fo:text-indent="-1.075in">
        <style:tab-stops/>
      </style:paragraph-properties>
      <style:text-properties fo:hyphenate="false"/>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82" style:parent-style-name="Normal" style:family="paragraph">
      <style:paragraph-properties fo:widows="0" fo:orphans="0" fo:text-align="justify" fo:text-indent="0.5in"/>
      <style:text-properties fo:hyphenate="false"/>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font-weight-complex="bold" style:letter-kerning="true" fo:font-size="11pt" style:font-size-asian="11pt" style:font-size-complex="11pt" style:language-asian="ar" style:country-asian="SA"/>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font-weight-complex="bold" style:letter-kerning="true" fo:font-size="11pt" style:font-size-asian="11pt" style:font-size-complex="11pt" style:language-asian="ar" style:country-asian="SA"/>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ar" style:country-asian="SA"/>
    </style:style>
    <style:style style:name="T7208" style:parent-style-name="DefaultParagraphFont" style:family="text">
      <style:text-properties fo:font-size="11pt" style:font-size-asian="11pt" style:font-size-complex="11pt" style:language-asian="ar" style:country-asian="SA"/>
    </style:style>
    <style:style style:name="T7209" style:parent-style-name="DefaultParagraphFont" style:family="text">
      <style:text-properties fo:font-size="11pt" style:font-size-asian="11pt" style:font-size-complex="11pt" style:language-asian="ar" style:country-asian="SA"/>
    </style:style>
    <style:style style:name="T7210" style:parent-style-name="DefaultParagraphFont" style:family="text">
      <style:text-properties fo:font-size="11pt" style:font-size-asian="11pt" style:font-size-complex="11pt" style:language-asian="ar" style:country-asian="SA"/>
    </style:style>
    <style:style style:name="P7211" style:parent-style-name="Normal" style:family="paragraph">
      <style:paragraph-properties fo:widows="0" fo:orphans="0" fo:text-align="justify" fo:text-indent="0.5in"/>
      <style:text-properties fo:hyphenate="false"/>
    </style:style>
    <style:style style:name="T7212" style:parent-style-name="DefaultParagraphFont" style:family="text">
      <style:text-properties style:font-weight-complex="bold" style:letter-kerning="true" fo:font-size="11pt" style:font-size-asian="11pt" style:font-size-complex="11pt" style:language-asian="ar" style:country-asian="SA"/>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font-weight-complex="bold" style:letter-kerning="true" fo:font-size="11pt" style:font-size-asian="11pt" style:font-size-complex="11pt" style:language-asian="ar" style:country-asian="SA"/>
    </style:style>
    <style:style style:name="T7220" style:parent-style-name="DefaultParagraphFont" style:family="text">
      <style:text-properties style:letter-kerning="true" fo:font-size="11pt" style:font-size-asian="11pt" style:font-size-complex="11pt" style:language-asian="ar" style:country-asian="SA"/>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T7222" style:parent-style-name="DefaultParagraphFont" style:family="text">
      <style:text-properties style:letter-kerning="true" fo:font-size="11pt" style:font-size-asian="11pt" style:font-size-complex="11pt" style:language-asian="ar" style:country-asian="SA"/>
    </style:style>
    <style:style style:name="T7223" style:parent-style-name="DefaultParagraphFont" style:family="text">
      <style:text-properties style:font-weight-complex="bold" style:letter-kerning="true" fo:font-size="11pt" style:font-size-asian="11pt" style:font-size-complex="11pt" style:language-asian="ar" style:country-asian="SA"/>
    </style:style>
    <style:style style:name="T7224" style:parent-style-name="DefaultParagraphFont" style:family="text">
      <style:text-properties style:letter-kerning="true" fo:font-size="11pt" style:font-size-asian="11pt" style:font-size-complex="11pt" style:language-asian="ar" style:country-asian="SA"/>
    </style:style>
    <style:style style:name="T7225" style:parent-style-name="DefaultParagraphFont" style:family="text">
      <style:text-properties style:letter-kerning="true" fo:font-size="11pt" style:font-size-asian="11pt" style:font-size-complex="11pt" style:language-asian="ar" style:country-asian="SA"/>
    </style:style>
    <style:style style:name="T7226" style:parent-style-name="DefaultParagraphFont" style:family="text">
      <style:text-properties style:font-weight-complex="bold" style:letter-kerning="true" fo:font-size="11pt" style:font-size-asian="11pt" style:font-size-complex="11pt" style:language-asian="ar" style:country-asian="SA"/>
    </style:style>
    <style:style style:name="P7227" style:parent-style-name="Normal" style:family="paragraph">
      <style:paragraph-properties fo:widows="0" fo:orphans="0" fo:text-align="justify" fo:text-indent="0.5in"/>
      <style:text-properties fo:hyphenate="false"/>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letter-kerning="true" fo:font-size="11pt" style:font-size-asian="11pt" style:font-size-complex="11pt" style:language-asian="ar" style:country-asian="SA"/>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T7238" style:parent-style-name="DefaultParagraphFont" style:family="text">
      <style:text-properties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P7240" style:parent-style-name="Normal" style:family="paragraph">
      <style:paragraph-properties fo:widows="0" fo:orphans="0" fo:text-align="justify" fo:text-indent="0.5in"/>
      <style:text-properties fo:hyphenate="false"/>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T7249" style:parent-style-name="DefaultParagraphFont" style:family="text">
      <style:text-properties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P7251" style:parent-style-name="Normal" style:family="paragraph">
      <style:paragraph-properties fo:widows="0" fo:orphans="0" fo:text-align="justify" fo:text-indent="0.5in"/>
      <style:text-properties fo:hyphenate="false"/>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P7265" style:parent-style-name="Normal" style:family="paragraph">
      <style:paragraph-properties fo:widows="0" fo:orphans="0" fo:text-align="justify" fo:text-indent="0.5in"/>
      <style:text-properties fo:hyphenate="false"/>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T7275" style:parent-style-name="DefaultParagraphFont" style:family="text">
      <style:text-properties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T7289" style:parent-style-name="DefaultParagraphFont" style:family="text">
      <style:text-properties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T7291" style:parent-style-name="DefaultParagraphFont" style:family="text">
      <style:text-properties style:font-weight-complex="bold" style:letter-kerning="true" fo:font-size="11pt" style:font-size-asian="11pt" style:font-size-complex="11pt" style:language-asian="ar" style:country-asian="SA"/>
    </style:style>
    <style:style style:name="P7292" style:parent-style-name="Normal" style:family="paragraph">
      <style:paragraph-properties fo:widows="0" fo:orphans="0" fo:text-align="justify" fo:text-indent="0.5in"/>
      <style:text-properties fo:hyphenate="false"/>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T7302" style:parent-style-name="DefaultParagraphFont" style:family="text">
      <style:text-properties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P7304" style:parent-style-name="Normal" style:family="paragraph">
      <style:paragraph-properties fo:widows="0" fo:orphans="0" fo:text-align="justify" fo:text-indent="0.5in"/>
      <style:text-properties fo:hyphenate="false"/>
    </style:style>
    <style:style style:name="P7305" style:parent-style-name="Normal" style:family="paragraph">
      <style:paragraph-properties fo:text-align="justify" fo:margin-left="1.575in" fo:text-indent="-1.075in">
        <style:tab-stops/>
      </style:paragraph-properties>
    </style:style>
    <style:style style:name="T7306" style:parent-style-name="DefaultParagraphFont" style:family="text">
      <style:text-properties fo:font-weight="bold" style:font-weight-asian="bold" style:font-weight-complex="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T7308" style:parent-style-name="DefaultParagraphFont" style:family="text">
      <style:text-properties fo:font-weight="bold" style:font-weight-asian="bold" style:font-weight-complex="bold" fo:font-size="11pt" style:font-size-asian="11pt" style:font-size-complex="11pt"/>
    </style:style>
    <style:style style:name="T7309" style:parent-style-name="DefaultParagraphFont" style:family="text">
      <style:text-properties fo:font-weight="bold" style:font-weight-asian="bold" style:font-weight-complex="bold"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T7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fo:font-style="italic" style:font-style-asian="italic" style:font-style-complex="italic" fo:font-size="10pt" style:font-size-asian="10pt"/>
    </style:style>
    <style:style style:name="T7369" style:parent-style-name="DefaultParagraphFont" style:family="text">
      <style:text-properties style:font-name="Arial" style:font-name-asian="MS Mincho" fo:font-style="italic" style:font-style-asian="italic" style:font-style-complex="italic" fo:font-size="10pt" style:font-size-asian="10pt"/>
    </style:style>
    <style:style style:name="P7370" style:parent-style-name="Normal" style:family="paragraph">
      <style:paragraph-properties fo:widows="0" fo:orphans="0" fo:text-align="justify" fo:margin-left="1.575in" fo:text-indent="-1.075in">
        <style:tab-stops/>
      </style:paragraph-properties>
      <style:text-properties fo:hyphenate="false"/>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lt" style:country-asian="LT"/>
    </style:style>
    <style:style style:name="T7380" style:parent-style-name="DefaultParagraphFont" style:family="text">
      <style:text-properties style:letter-kerning="true" fo:font-size="11pt" style:font-size-asian="11pt" style:font-size-complex="11pt" style:language-asian="ar" style:country-asian="SA"/>
    </style:style>
    <style:style style:name="P7381" style:parent-style-name="Normal" style:family="paragraph">
      <style:paragraph-properties fo:widows="0" fo:orphans="0" fo:text-align="justify" fo:text-indent="0.5in"/>
      <style:text-properties fo:hyphenate="false"/>
    </style:style>
    <style:style style:name="T7382" style:parent-style-name="DefaultParagraphFont" style:family="text">
      <style:text-properties style:font-weight-complex="bold"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style:letter-kerning="true" fo:font-size="11pt" style:font-size-asian="11pt" style:font-size-complex="11pt" style:language-asian="ar" style:country-asian="SA"/>
    </style:style>
    <style:style style:name="T7385" style:parent-style-name="DefaultParagraphFont" style:family="text">
      <style:text-properties style:letter-kerning="true" fo:font-size="11pt" style:font-size-asian="11pt" style:font-size-complex="11pt" style:language-asian="lt" style:country-asian="LT"/>
    </style:style>
    <style:style style:name="T7386" style:parent-style-name="DefaultParagraphFont" style:family="text">
      <style:text-properties style:letter-kerning="true" fo:font-size="11pt" style:font-size-asian="11pt" style:font-size-complex="11pt" style:language-asian="ar" style:country-asian="SA"/>
    </style:style>
    <style:style style:name="P7387" style:parent-style-name="Normal" style:family="paragraph">
      <style:paragraph-properties fo:widows="0" fo:orphans="0" fo:text-align="justify" fo:text-indent="0.5in"/>
      <style:text-properties fo:hyphenate="false"/>
    </style:style>
    <style:style style:name="T7388" style:parent-style-name="DefaultParagraphFont" style:family="text">
      <style:text-properties style:font-weight-complex="bold" style:letter-kerning="true" fo:font-size="11pt" style:font-size-asian="11pt" style:font-size-complex="11pt"/>
    </style:style>
    <style:style style:name="T7389" style:parent-style-name="DefaultParagraphFont" style:family="text">
      <style:text-properties style:letter-kerning="true" fo:font-size="11pt" style:font-size-asian="11pt" style:font-size-complex="11pt"/>
    </style:style>
    <style:style style:name="T7390" style:parent-style-name="DefaultParagraphFont" style:family="text">
      <style:text-properties style:font-weight-complex="bold" style:letter-kerning="true" fo:font-size="11pt" style:font-size-asian="11pt" style:font-size-complex="11pt"/>
    </style:style>
    <style:style style:name="T7391" style:parent-style-name="DefaultParagraphFont" style:family="text">
      <style:text-properties style:letter-kerning="true" fo:font-size="11pt" style:font-size-asian="11pt" style:font-size-complex="11pt"/>
    </style:style>
    <style:style style:name="T7392" style:parent-style-name="DefaultParagraphFont" style:family="text">
      <style:text-properties style:font-weight-complex="bold" style:letter-kerning="true" fo:font-size="11pt" style:font-size-asian="11pt" style:font-size-complex="11pt"/>
    </style:style>
    <style:style style:name="T7393" style:parent-style-name="DefaultParagraphFont" style:family="text">
      <style:text-properties style:font-weight-complex="bold" style:letter-kerning="true" fo:font-size="11pt" style:font-size-asian="11pt" style:font-size-complex="11pt"/>
    </style:style>
    <style:style style:name="T7394" style:parent-style-name="DefaultParagraphFont" style:family="text">
      <style:text-properties style:letter-kerning="true" fo:font-size="11pt" style:font-size-asian="11pt" style:font-size-complex="11pt"/>
    </style:style>
    <style:style style:name="T7395" style:parent-style-name="DefaultParagraphFont" style:family="text">
      <style:text-properties style:font-weight-complex="bold" style:letter-kerning="true" fo:font-size="11pt" style:font-size-asian="11pt" style:font-size-complex="11pt"/>
    </style:style>
    <style:style style:name="T7396" style:parent-style-name="DefaultParagraphFont" style:family="text">
      <style:text-properties style:letter-kerning="true"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T7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style:font-name="Arial" fo:font-size="11pt" style:font-size-asian="11pt"/>
    </style:style>
    <style:style style:name="T7405" style:parent-style-name="DefaultParagraphFont" style:family="text">
      <style:text-properties style:font-name="Arial" style:font-name-asian="MS Mincho" fo:font-style="italic" style:font-style-asian="italic" style:font-style-complex="italic" fo:font-size="10pt" style:font-size-asian="10pt"/>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P7407" style:parent-style-name="Normal" style:family="paragraph">
      <style:text-properties style:font-name="Arial"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style:font-name-asian="MS Mincho" fo:font-style="italic" style:font-style-asian="italic" style:font-style-complex="italic" fo:font-size="10pt" style:font-size-asian="10pt"/>
    </style:style>
    <style:style style:name="T7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P7412" style:parent-style-name="Normal" style:family="paragraph">
      <style:paragraph-properties fo:widows="0" fo:orphans="0" fo:text-align="justify" fo:text-indent="0.5in"/>
      <style:text-properties fo:hyphenate="false"/>
    </style:style>
    <style:style style:name="T7413" style:parent-style-name="DefaultParagraphFont" style:family="text">
      <style:text-properties style:font-weight-complex="bold" style:letter-kerning="true" fo:font-size="11pt" style:font-size-asian="11pt" style:font-size-complex="11pt" style:language-asian="ar" style:country-asian="SA"/>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ar" style:country-asian="SA"/>
    </style:style>
    <style:style style:name="T7416" style:parent-style-name="DefaultParagraphFont" style:family="text">
      <style:text-properties style:letter-kerning="true" fo:font-size="11pt" style:font-size-asian="11pt" style:font-size-complex="11pt" style:language-asian="lt" style:country-asian="LT"/>
    </style:style>
    <style:style style:name="T7417" style:parent-style-name="DefaultParagraphFont" style:family="text">
      <style:text-properties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lt" style:country-asian="LT"/>
    </style:style>
    <style:style style:name="T7419" style:parent-style-name="DefaultParagraphFont" style:family="text">
      <style:text-properties style:letter-kerning="true" fo:font-size="11pt" style:font-size-asian="11pt" style:font-size-complex="11pt"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font-weight-complex="bold" style:letter-kerning="true" fo:font-size="11pt" style:font-size-asian="11pt" style:font-size-complex="11pt" style:language-asian="ar" style:country-asian="SA"/>
    </style:style>
    <style:style style:name="T7422" style:parent-style-name="DefaultParagraphFont" style:family="text">
      <style:text-properties style:font-weight-complex="bold" style:letter-kerning="true" fo:font-size="11pt" style:font-size-asian="11pt" style:font-size-complex="11pt" style:language-asian="ar" style:country-asian="SA"/>
    </style:style>
    <style:style style:name="T7423" style:parent-style-name="DefaultParagraphFont" style:family="text">
      <style:text-properties style:letter-kerning="true" fo:font-size="11pt" style:font-size-asian="11pt" style:font-size-complex="11pt" style:language-asian="ar" style:country-asian="SA"/>
    </style:style>
    <style:style style:name="P7424"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style:font-name-asian="MS Mincho" fo:font-style="italic" style:font-style-asian="italic" style:font-style-complex="italic" fo:font-size="10pt" style:font-size-asian="10pt"/>
    </style:style>
    <style:style style:name="T7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3937in"/>
    </style:style>
    <style:style style:name="T7437" style:parent-style-name="DefaultParagraphFont" style:family="text">
      <style:text-properties style:font-name="Arial" fo:font-size="11pt" style:font-size-asian="11pt"/>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P7439" style:parent-style-name="Normal" style:family="paragraph">
      <style:text-properties style:font-name="Arial"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T7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widows="0" fo:orphans="0" fo:text-align="justify" fo:margin-left="1.575in" fo:text-indent="-1.075in">
        <style:tab-stops/>
      </style:paragraph-properties>
      <style:text-properties fo:hyphenate="false"/>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50" style:parent-style-name="Normal" style:family="paragraph">
      <style:paragraph-properties fo:widows="0" fo:orphans="0" fo:text-align="justify" fo:text-indent="0.5in"/>
      <style:text-properties fo:hyphenate="false"/>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T7452" style:parent-style-name="DefaultParagraphFont" style:family="text">
      <style:text-properties style:letter-kerning="true" fo:font-size="11pt" style:font-size-asian="11pt" style:font-size-complex="11pt" style:language-asian="ar" style:country-asian="SA"/>
    </style:style>
    <style:style style:name="T7453" style:parent-style-name="DefaultParagraphFont" style:family="text">
      <style:text-properties style:letter-kerning="true" fo:font-size="11pt" style:font-size-asian="11pt" style:font-size-complex="11pt" style:language-asian="lt" style:country-asian="LT"/>
    </style:style>
    <style:style style:name="T7454" style:parent-style-name="DefaultParagraphFont" style:family="text">
      <style:text-properties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lt" style:country-asian="LT"/>
    </style:style>
    <style:style style:name="P7456" style:parent-style-name="Normal" style:family="paragraph">
      <style:paragraph-properties fo:widows="0" fo:orphans="0" fo:text-align="justify" fo:text-indent="0.5in"/>
      <style:text-properties fo:hyphenate="false"/>
    </style:style>
    <style:style style:name="T7457" style:parent-style-name="DefaultParagraphFont" style:family="text">
      <style:text-properties style:font-weight-complex="bold" style:letter-kerning="true" fo:font-size="11pt" style:font-size-asian="11pt" style:font-size-complex="11pt" style:language-asian="ar" style:country-asian="SA"/>
    </style:style>
    <style:style style:name="T7458" style:parent-style-name="DefaultParagraphFont" style:family="text">
      <style:text-properties style:font-weight-complex="bold" style:letter-kerning="true" fo:font-size="11pt" style:font-size-asian="11pt" style:font-size-complex="11pt" style:language-asian="ar" style:country-asian="SA"/>
    </style:style>
    <style:style style:name="T7459" style:parent-style-name="DefaultParagraphFont" style:family="text">
      <style:text-properties style:letter-kerning="true" fo:font-size="11pt" style:font-size-asian="11pt" style:font-size-complex="11pt" style:language-asian="ar" style:country-asian="SA"/>
    </style:style>
    <style:style style:name="T7460" style:parent-style-name="DefaultParagraphFont" style:family="text">
      <style:text-properties style:letter-kerning="true" fo:font-size="11pt" style:font-size-asian="11pt" style:font-size-complex="11pt" style:language-asian="lt" style:country-asian="LT"/>
    </style:style>
    <style:style style:name="T7461" style:parent-style-name="DefaultParagraphFont" style:family="text">
      <style:text-properties style:letter-kerning="true" fo:font-size="11pt" style:font-size-asian="11pt" style:font-size-complex="11pt" style:language-asian="ar" style:country-asian="SA"/>
    </style:style>
    <style:style style:name="P7462" style:parent-style-name="Normal" style:family="paragraph">
      <style:paragraph-properties fo:widows="0" fo:orphans="0" fo:text-align="justify" fo:text-indent="0.5in"/>
      <style:text-properties fo:hyphenate="false"/>
    </style:style>
    <style:style style:name="T7463" style:parent-style-name="DefaultParagraphFont" style:family="text">
      <style:text-properties style:font-weight-complex="bold" style:letter-kerning="true" fo:font-size="11pt" style:font-size-asian="11pt" style:font-size-complex="11pt" style:language-asian="ar" style:country-asian="SA"/>
    </style:style>
    <style:style style:name="T7464" style:parent-style-name="DefaultParagraphFont" style:family="text">
      <style:text-properties style:letter-kerning="true" fo:font-size="11pt" style:font-size-asian="11pt" style:font-size-complex="11pt" style:language-asian="ar" style:country-asian="SA"/>
    </style:style>
    <style:style style:name="T7465" style:parent-style-name="DefaultParagraphFont" style:family="text">
      <style:text-properties style:letter-kerning="true" fo:font-size="11pt" style:font-size-asian="11pt" style:font-size-complex="11pt" style:language-asian="ar" style:country-asian="SA"/>
    </style:style>
    <style:style style:name="T7466" style:parent-style-name="DefaultParagraphFont" style:family="text">
      <style:text-properties style:letter-kerning="true" fo:font-size="11pt" style:font-size-asian="11pt" style:font-size-complex="11pt" style:language-asian="lt" style:country-asian="LT"/>
    </style:style>
    <style:style style:name="T7467" style:parent-style-name="DefaultParagraphFont" style:family="text">
      <style:text-properties style:letter-kerning="true" fo:font-size="11pt" style:font-size-asian="11pt" style:font-size-complex="11pt" style:language-asian="ar" style:country-asian="SA"/>
    </style:style>
    <style:style style:name="P746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weight="bold" style:font-weight-asian="bold" style:font-weight-complex="bold"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style:font-name-asian="MS Mincho" fo:font-style="italic" style:font-style-asian="italic" style:font-style-complex="italic" fo:font-size="10pt" style:font-size-asian="10pt"/>
    </style:style>
    <style:style style:name="T7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3937in"/>
    </style:style>
    <style:style style:name="T7485" style:parent-style-name="DefaultParagraphFont" style:family="text">
      <style:text-properties style:font-name="Arial" fo:font-size="11pt" style:font-size-asian="11pt"/>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P7487" style:parent-style-name="Normal" style:family="paragraph">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style:font-weight-complex="bold" style:letter-kerning="true" fo:font-size="11pt" style:font-size-asian="11pt" style:font-size-complex="11pt" style:language-asian="ar" style:country-asian="SA"/>
    </style:style>
    <style:style style:name="T7495" style:parent-style-name="DefaultParagraphFont" style:family="text">
      <style:text-properties style:letter-kerning="true" fo:font-size="11pt" style:font-size-asian="11pt" style:font-size-complex="11pt" style:language-asian="ar" style:country-asian="SA"/>
    </style:style>
    <style:style style:name="T7496" style:parent-style-name="DefaultParagraphFont" style:family="text">
      <style:text-properties style:letter-kerning="true" fo:font-size="11pt" style:font-size-asian="11pt" style:font-size-complex="11pt" style:language-asian="lt" style:country-asian="LT"/>
    </style:style>
    <style:style style:name="T7497" style:parent-style-name="DefaultParagraphFont" style:family="text">
      <style:text-properties style:letter-kerning="true" fo:font-size="11pt" style:font-size-asian="11pt" style:font-size-complex="11pt" style:language-asian="lt" style:country-asian="LT"/>
    </style:style>
    <style:style style:name="T7498" style:parent-style-name="DefaultParagraphFont" style:family="text">
      <style:text-properties style:letter-kerning="true" fo:font-size="11pt" style:font-size-asian="11pt" style:font-size-complex="11pt" style:language-asian="ar" style:country-asian="SA"/>
    </style:style>
    <style:style style:name="P7499" style:parent-style-name="Normal" style:family="paragraph">
      <style:paragraph-properties fo:widows="0" fo:orphans="0" fo:text-align="justify" fo:text-indent="0.5in"/>
      <style:text-properties fo:hyphenate="false"/>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ar" style:country-asian="SA"/>
    </style:style>
    <style:style style:name="T7502" style:parent-style-name="DefaultParagraphFont" style:family="text">
      <style:text-properties style:letter-kerning="true" fo:font-size="11pt" style:font-size-asian="11pt" style:font-size-complex="11pt" style:language-asian="lt" style:country-asian="LT"/>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lt" style:country-asian="LT"/>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lt" style:country-asian="LT"/>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widows="0" fo:orphans="0" fo:text-align="justify" fo:text-indent="0.5in"/>
      <style:text-properties fo:hyphenate="false"/>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text-indent="0.3937in"/>
    </style:style>
    <style:style style:name="T7527" style:parent-style-name="DefaultParagraphFont" style:family="text">
      <style:text-properties style:font-name="Arial" fo:font-size="11pt" style:font-size-asian="11pt"/>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P7529" style:parent-style-name="Normal" style:family="paragraph">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P7534" style:parent-style-name="Normal" style:family="paragraph">
      <style:paragraph-properties fo:text-align="justify" fo:margin-left="1.477in" fo:text-indent="-0.977in">
        <style:tab-stops/>
      </style:paragraph-properties>
    </style:style>
    <style:style style:name="T7535" style:parent-style-name="DefaultParagraphFont" style:family="text">
      <style:text-properties fo:font-weight="bold" style:font-weight-asian="bold" fo:font-size="11pt" style:font-size-asian="11pt" style:font-size-complex="11pt" style:language-asian="lt" style:country-asian="LT"/>
    </style:style>
    <style:style style:name="T75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fo:font-size="11pt" style:font-size-asian="11pt" style:font-size-complex="11pt" style:language-asian="ar" style:country-asian="SA"/>
    </style:style>
    <style:style style:name="T7538" style:parent-style-name="DefaultParagraphFont" style:family="text">
      <style:text-properties fo:font-weight="bold" style:font-weight-asian="bold" fo:font-size="11pt" style:font-size-asian="11pt" style:font-size-complex="11pt" style:language-asian="ar" style:country-asian="SA"/>
    </style:style>
    <style:style style:name="T7539" style:parent-style-name="DefaultParagraphFont" style:family="text">
      <style:text-properties fo:font-weight="bold" style:font-weight-asian="bold" fo:font-size="11pt" style:font-size-asian="11pt" style:font-size-complex="11pt" style:language-asian="ar" style:country-asian="SA"/>
    </style:style>
    <style:style style:name="P7540" style:parent-style-name="Normal" style:family="paragraph">
      <style:paragraph-properties fo:widows="0" fo:orphans="0" fo:text-align="justify" fo:text-indent="0.5in"/>
      <style:text-properties fo:hyphenate="false"/>
    </style:style>
    <style:style style:name="T7541" style:parent-style-name="DefaultParagraphFont" style:family="text">
      <style:text-properties style:font-weight-complex="bold" style:letter-kerning="true" fo:font-size="11pt" style:font-size-asian="11pt" style:font-size-complex="11pt" style:language-asian="ar" style:country-asian="SA"/>
    </style:style>
    <style:style style:name="T7542" style:parent-style-name="DefaultParagraphFont" style:family="text">
      <style:text-properties style:letter-kerning="true" fo:font-size="11pt" style:font-size-asian="11pt" style:font-size-complex="11pt" style:language-asian="ar" style:country-asian="SA"/>
    </style:style>
    <style:style style:name="T7543" style:parent-style-name="DefaultParagraphFont" style:family="text">
      <style:text-properties style:font-weight-complex="bold"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T7545" style:parent-style-name="DefaultParagraphFont" style:family="text">
      <style:text-properties style:font-weight-complex="bold" style:letter-kerning="true" fo:font-size="11pt" style:font-size-asian="11pt" style:font-size-complex="11pt" style:language-asian="ar" style:country-asian="SA"/>
    </style:style>
    <style:style style:name="P7546" style:parent-style-name="Normal" style:family="paragraph">
      <style:paragraph-properties fo:widows="0" fo:orphans="0" fo:text-align="justify" fo:text-indent="0.5in"/>
      <style:text-properties fo:hyphenate="false"/>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T7549" style:parent-style-name="DefaultParagraphFont" style:family="text">
      <style:text-properties style:font-weight-complex="bold" style:letter-kerning="true" fo:font-size="11pt" style:font-size-asian="11pt" style:font-size-complex="11pt" style:language-asian="ar" style:country-asian="SA"/>
    </style:style>
    <style:style style:name="T7550" style:parent-style-name="DefaultParagraphFont" style:family="text">
      <style:text-properties style:font-weight-complex="bold" style:letter-kerning="true" fo:font-size="11pt" style:font-size-asian="11pt" style:font-size-complex="11pt" style:language-asian="ar" style:country-asian="SA"/>
    </style:style>
    <style:style style:name="T7551" style:parent-style-name="DefaultParagraphFont" style:family="text">
      <style:text-properties style:letter-kerning="true" fo:font-size="11pt" style:font-size-asian="11pt" style:font-size-complex="11pt" style:language-asian="ar" style:country-asian="SA"/>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font-weight-complex="bold" style:letter-kerning="true" fo:font-size="11pt" style:font-size-asian="11pt" style:font-size-complex="11pt" style:language-asian="ar" style:country-asian="SA"/>
    </style:style>
    <style:style style:name="T7555" style:parent-style-name="DefaultParagraphFont" style:family="text">
      <style:text-properties style:letter-kerning="true" fo:font-size="11pt" style:font-size-asian="11pt" style:font-size-complex="11pt" style:language-asian="ar" style:country-asian="SA"/>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T7562" style:parent-style-name="DefaultParagraphFont" style:family="text">
      <style:text-properties style:letter-kerning="true" fo:font-size="11pt" style:font-size-asian="11pt" style:font-size-complex="11pt" style:language-asian="ar" style:country-asian="SA"/>
    </style:style>
    <style:style style:name="T7563" style:parent-style-name="DefaultParagraphFont" style:family="text">
      <style:text-properties style:font-weight-complex="bold" style:letter-kerning="true" fo:font-size="11pt" style:font-size-asian="11pt" style:font-size-complex="11pt" style:language-asian="ar" style:country-asian="SA"/>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letter-kerning="true" fo:font-size="11pt" style:font-size-asian="11pt" style:font-size-complex="11pt" style:language-asian="ar" style:country-asian="SA"/>
    </style:style>
    <style:style style:name="T7570" style:parent-style-name="DefaultParagraphFont" style:family="text">
      <style:text-properties style:letter-kerning="true" fo:font-size="11pt" style:font-size-asian="11pt" style:font-size-complex="11pt" style:language-asian="ar" style:country-asian="SA"/>
    </style:style>
    <style:style style:name="T7571" style:parent-style-name="DefaultParagraphFont" style:family="text">
      <style:text-properties style:font-weight-complex="bold" style:letter-kerning="true" fo:font-size="11pt" style:font-size-asian="11pt" style:font-size-complex="11pt" style:language-asian="ar" style:country-asian="SA"/>
    </style:style>
    <style:style style:name="T7572" style:parent-style-name="DefaultParagraphFont" style:family="text">
      <style:text-properties style:letter-kerning="true" fo:font-size="11pt" style:font-size-asian="11pt" style:font-size-complex="11pt" style:language-asian="ar" style:country-asian="SA"/>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P7574" style:parent-style-name="Normal" style:family="paragraph">
      <style:paragraph-properties fo:widows="0" fo:orphans="0" fo:text-align="justify" fo:text-indent="0.5in"/>
      <style:text-properties fo:hyphenate="false"/>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T7576" style:parent-style-name="DefaultParagraphFont" style:family="text">
      <style:text-properties style:letter-kerning="true" fo:font-size="11pt" style:font-size-asian="11pt" style:font-size-complex="11pt" style:language-asian="ar" style:country-asian="SA"/>
    </style:style>
    <style:style style:name="T7577" style:parent-style-name="DefaultParagraphFont" style:family="text">
      <style:text-properties style:letter-kerning="true" fo:font-size="11pt" style:font-size-asian="11pt" style:font-size-complex="11pt" style:language-asian="ar" style:country-asian="SA"/>
    </style:style>
    <style:style style:name="T7578" style:parent-style-name="DefaultParagraphFont" style:family="text">
      <style:text-properties style:font-weight-complex="bold" style:letter-kerning="true" fo:font-size="11pt" style:font-size-asian="11pt" style:font-size-complex="11pt" style:language-asian="ar" style:country-asian="SA"/>
    </style:style>
    <style:style style:name="T7579" style:parent-style-name="DefaultParagraphFont" style:family="text">
      <style:text-properties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ar" style:country-asian="SA"/>
    </style:style>
    <style:style style:name="T7584" style:parent-style-name="DefaultParagraphFont" style:family="text">
      <style:text-properties style:letter-kerning="true" fo:font-size="11pt" style:font-size-asian="11pt" style:font-size-complex="11pt" style:language-asian="ar" style:country-asian="SA"/>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letter-kerning="true" fo:font-size="11pt" style:font-size-asian="11pt" style:font-size-complex="11pt" style:language-asian="ar" style:country-asian="SA"/>
    </style:style>
    <style:style style:name="T7587" style:parent-style-name="DefaultParagraphFont" style:family="text">
      <style:text-properties style:letter-kerning="true" fo:font-size="11pt" style:font-size-asian="11pt" style:font-size-complex="11pt" style:language-asian="ar" style:country-asian="SA"/>
    </style:style>
    <style:style style:name="T7588" style:parent-style-name="DefaultParagraphFont" style:family="text">
      <style:text-properties style:font-weight-complex="bold" style:letter-kerning="true" fo:font-size="11pt" style:font-size-asian="11pt" style:font-size-complex="11pt" style:language-asian="ar" style:country-asian="SA"/>
    </style:style>
    <style:style style:name="P7589" style:parent-style-name="Normal" style:family="paragraph">
      <style:paragraph-properties fo:widows="0" fo:orphans="0" fo:text-align="justify" fo:text-indent="0.5in"/>
      <style:text-properties fo:hyphenate="false"/>
    </style:style>
    <style:style style:name="T7590" style:parent-style-name="DefaultParagraphFont" style:family="text">
      <style:text-properties style:font-weight-complex="bold"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T7592" style:parent-style-name="DefaultParagraphFont" style:family="text">
      <style:text-properties style:font-weight-complex="bold" style:letter-kerning="true" fo:font-size="11pt" style:font-size-asian="11pt" style:font-size-complex="11pt" style:language-asian="ar" style:country-asian="SA"/>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ar" style:country-asian="SA"/>
    </style:style>
    <style:style style:name="P7595" style:parent-style-name="Normal" style:family="paragraph">
      <style:paragraph-properties fo:widows="0" fo:orphans="0" fo:text-align="justify" fo:text-indent="0.5in"/>
      <style:text-properties fo:hyphenate="false"/>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T7598" style:parent-style-name="DefaultParagraphFont" style:family="text">
      <style:text-properties style:font-weight-complex="bold" style:letter-kerning="true" fo:font-size="11pt" style:font-size-asian="11pt" style:font-size-complex="11pt" style:language-asian="ar" style:country-asian="SA"/>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P7601" style:parent-style-name="Normal" style:family="paragraph">
      <style:paragraph-properties fo:widows="0" fo:orphans="0" fo:text-align="justify" fo:text-indent="0.5in"/>
      <style:text-properties fo:hyphenate="false"/>
    </style:style>
    <style:style style:name="T7602" style:parent-style-name="DefaultParagraphFont" style:family="text">
      <style:text-properties style:font-weight-complex="bold" style:letter-kerning="true" fo:font-size="11pt" style:font-size-asian="11pt" style:font-size-complex="11pt" style:language-asian="ar" style:country-asian="SA"/>
    </style:style>
    <style:style style:name="T7603" style:parent-style-name="DefaultParagraphFont" style:family="text">
      <style:text-properties style:letter-kerning="true" fo:font-size="11pt" style:font-size-asian="11pt" style:font-size-complex="11pt" style:language-asian="ar" style:country-asian="SA"/>
    </style:style>
    <style:style style:name="T7604" style:parent-style-name="DefaultParagraphFont" style:family="text">
      <style:text-properties style:font-weight-complex="bold" style:letter-kerning="true" fo:font-size="11pt" style:font-size-asian="11pt" style:font-size-complex="11pt" style:language-asian="ar" style:country-asian="SA"/>
    </style:style>
    <style:style style:name="T7605" style:parent-style-name="DefaultParagraphFont" style:family="text">
      <style:text-properties style:font-weight-complex="bold" style:letter-kerning="true" fo:font-size="11pt" style:font-size-asian="11pt" style:font-size-complex="11pt" style:language-asian="ar" style:country-asian="SA"/>
    </style:style>
    <style:style style:name="T7606" style:parent-style-name="DefaultParagraphFont" style:family="text">
      <style:text-properties style:letter-kerning="true" fo:font-size="11pt" style:font-size-asian="11pt" style:font-size-complex="11pt" style:language-asian="ar" style:country-asian="SA"/>
    </style:style>
    <style:style style:name="P7607" style:parent-style-name="Normal" style:family="paragraph">
      <style:paragraph-properties fo:widows="0" fo:orphans="0" fo:text-align="justify" fo:text-indent="0.5in"/>
      <style:text-properties fo:hyphenate="false"/>
    </style:style>
    <style:style style:name="P7608" style:parent-style-name="Normal" style:family="paragraph">
      <style:paragraph-properties fo:widows="0" fo:orphans="0" fo:text-align="justify" fo:margin-left="1.477in" fo:text-indent="-0.977in">
        <style:tab-stops/>
      </style:paragraph-properties>
      <style:text-properties fo:hyphenate="false"/>
    </style:style>
    <style:style style:name="T76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15" style:parent-style-name="Normal" style:family="paragraph">
      <style:paragraph-properties fo:widows="0" fo:orphans="0" fo:text-align="justify" fo:text-indent="0.5in"/>
      <style:text-properties fo:hyphenate="false"/>
    </style:style>
    <style:style style:name="T7616" style:parent-style-name="DefaultParagraphFont" style:family="text">
      <style:text-properties style:letter-kerning="true" fo:font-size="11pt" style:font-size-asian="11pt" style:font-size-complex="11pt" style:language-asian="ar" style:country-asian="SA"/>
    </style:style>
    <style:style style:name="P7617" style:parent-style-name="Normal" style:family="paragraph">
      <style:paragraph-properties fo:widows="0" fo:orphans="0" fo:text-align="justify" fo:text-indent="0.5in"/>
      <style:text-properties fo:hyphenate="false"/>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style:letter-kerning="true" fo:font-size="11pt" style:font-size-asian="11pt" style:font-size-complex="11pt" style:language-asian="ar" style:country-asian="SA"/>
    </style:style>
    <style:style style:name="T7621" style:parent-style-name="DefaultParagraphFont" style:family="text">
      <style:text-properties style:font-weight-complex="bold" style:letter-kerning="true" fo:font-size="11pt" style:font-size-asian="11pt" style:font-size-complex="11pt" style:language-asian="ar" style:country-asian="SA"/>
    </style:style>
    <style:style style:name="T7622" style:parent-style-name="DefaultParagraphFont" style:family="text">
      <style:text-properties style:letter-kerning="true" fo:font-size="11pt" style:font-size-asian="11pt" style:font-size-complex="11pt" style:language-asian="ar" style:country-asian="SA"/>
    </style:style>
    <style:style style:name="P7623" style:parent-style-name="Normal" style:family="paragraph">
      <style:paragraph-properties fo:widows="0" fo:orphans="0" fo:text-align="justify" fo:text-indent="0.5in"/>
      <style:text-properties fo:hyphenate="false"/>
    </style:style>
    <style:style style:name="T7624" style:parent-style-name="DefaultParagraphFont" style:family="text">
      <style:text-properties style:font-weight-complex="bold" style:letter-kerning="true" fo:font-size="11pt" style:font-size-asian="11pt" style:font-size-complex="11pt" style:language-asian="ar" style:country-asian="SA"/>
    </style:style>
    <style:style style:name="T7625" style:parent-style-name="DefaultParagraphFont" style:family="text">
      <style:text-properties style:font-weight-complex="bold" style:letter-kerning="true" fo:font-size="11pt" style:font-size-asian="11pt" style:font-size-complex="11pt" style:language-asian="ar" style:country-asian="SA"/>
    </style:style>
    <style:style style:name="T7626" style:parent-style-name="DefaultParagraphFont" style:family="text">
      <style:text-properties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P7628" style:parent-style-name="Normal" style:family="paragraph">
      <style:paragraph-properties fo:widows="0" fo:orphans="0" fo:text-align="justify" fo:text-indent="0.5in"/>
      <style:text-properties fo:hyphenate="false"/>
    </style:style>
    <style:style style:name="T7629" style:parent-style-name="DefaultParagraphFont" style:family="text">
      <style:text-properties style:font-weight-complex="bold" style:letter-kerning="true" fo:font-size="11pt" style:font-size-asian="11pt" style:font-size-complex="11pt" style:language-asian="ar" style:country-asian="SA"/>
    </style:style>
    <style:style style:name="T7630" style:parent-style-name="DefaultParagraphFont" style:family="text">
      <style:text-properties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style:font-weight-complex="bold" style:letter-kerning="true" fo:font-size="11pt" style:font-size-asian="11pt" style:font-size-complex="11pt" style:language-asian="ar" style:country-asian="SA"/>
    </style:style>
    <style:style style:name="T7634" style:parent-style-name="DefaultParagraphFont" style:family="text">
      <style:text-properties style:letter-kerning="true" fo:font-size="11pt" style:font-size-asian="11pt" style:font-size-complex="11pt" style:language-asian="ar" style:country-asian="SA"/>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P7638" style:parent-style-name="Normal" style:family="paragraph">
      <style:paragraph-properties fo:widows="0" fo:orphans="0" fo:text-align="justify" fo:text-indent="0.5in"/>
      <style:text-properties fo:hyphenate="false"/>
    </style:style>
    <style:style style:name="P7639" style:parent-style-name="Normal" style:family="paragraph">
      <style:paragraph-properties fo:widows="0" fo:orphans="0" fo:text-align="justify" fo:margin-left="1.575in" fo:text-indent="-1.075in">
        <style:tab-stops/>
      </style:paragraph-properties>
      <style:text-properties fo:hyphenate="false"/>
    </style:style>
    <style:style style:name="T76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4" style:parent-style-name="Normal" style:family="paragraph">
      <style:paragraph-properties fo:widows="0" fo:orphans="0" fo:text-align="justify" fo:text-indent="0.5in"/>
      <style:text-properties fo:hyphenate="false"/>
    </style:style>
    <style:style style:name="T7655" style:parent-style-name="DefaultParagraphFont" style:family="text">
      <style:text-properties style:letter-kerning="true" fo:font-size="11pt" style:font-size-asian="11pt" style:font-size-complex="11pt" style:language-asian="ar" style:country-asian="SA"/>
    </style:style>
    <style:style style:name="T7656" style:parent-style-name="DefaultParagraphFont" style:family="text">
      <style:text-properties style:font-weight-complex="bold" style:letter-kerning="true" fo:font-size="11pt" style:font-size-asian="11pt" style:font-size-complex="11pt" style:language-asian="ar" style:country-asian="SA"/>
    </style:style>
    <style:style style:name="T7657" style:parent-style-name="DefaultParagraphFont" style:family="text">
      <style:text-properties style:letter-kerning="true" fo:font-size="11pt" style:font-size-asian="11pt" style:font-size-complex="11pt" style:language-asian="ar" style:country-asian="SA"/>
    </style:style>
    <style:style style:name="T7658" style:parent-style-name="DefaultParagraphFont" style:family="text">
      <style:text-properties style:letter-kerning="true" fo:font-size="11pt" style:font-size-asian="11pt" style:font-size-complex="11pt" style:language-asian="ar" style:country-asian="SA"/>
    </style:style>
    <style:style style:name="P7659" style:parent-style-name="Normal" style:family="paragraph">
      <style:paragraph-properties fo:widows="0" fo:orphans="0" fo:text-align="justify" fo:text-indent="0.5in"/>
      <style:text-properties fo:hyphenate="false"/>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style:font-weight-complex="bold" style:letter-kerning="true" fo:font-size="11pt" style:font-size-asian="11pt" style:font-size-complex="11pt" style:language-asian="ar" style:country-asian="SA"/>
    </style:style>
    <style:style style:name="T7662" style:parent-style-name="DefaultParagraphFont" style:family="text">
      <style:text-properties style:letter-kerning="true" fo:font-size="11pt" style:font-size-asian="11pt" style:font-size-complex="11pt" style:language-asian="ar" style:country-asian="SA"/>
    </style:style>
    <style:style style:name="T7663" style:parent-style-name="DefaultParagraphFont" style:family="text">
      <style:text-properties style:letter-kerning="true" fo:font-size="11pt" style:font-size-asian="11pt" style:font-size-complex="11pt" style:language-asian="ar" style:country-asian="SA"/>
    </style:style>
    <style:style style:name="P7664" style:parent-style-name="Normal" style:family="paragraph">
      <style:paragraph-properties fo:widows="0" fo:orphans="0" fo:text-align="justify" fo:text-indent="0.5in"/>
      <style:text-properties fo:hyphenate="false"/>
    </style:style>
    <style:style style:name="T7665" style:parent-style-name="DefaultParagraphFont" style:family="text">
      <style:text-properties style:font-weight-complex="bold" style:letter-kerning="true" fo:font-size="11pt" style:font-size-asian="11pt" style:font-size-complex="11pt" style:language-asian="ar" style:country-asian="SA"/>
    </style:style>
    <style:style style:name="T7666" style:parent-style-name="DefaultParagraphFont" style:family="text">
      <style:text-properties style:letter-kerning="true" fo:font-size="11pt" style:font-size-asian="11pt" style:font-size-complex="11pt" style:language-asian="ar" style:country-asian="SA"/>
    </style:style>
    <style:style style:name="T7667" style:parent-style-name="DefaultParagraphFont" style:family="text">
      <style:text-properties style:font-weight-complex="bold" style:letter-kerning="true" fo:font-size="11pt" style:font-size-asian="11pt" style:font-size-complex="11pt" style:language-asian="ar" style:country-asian="SA"/>
    </style:style>
    <style:style style:name="T7668" style:parent-style-name="DefaultParagraphFont" style:family="text">
      <style:text-properties style:font-weight-complex="bold" style:letter-kerning="true" fo:font-size="11pt" style:font-size-asian="11pt" style:font-size-complex="11pt" style:language-asian="ar" style:country-asian="SA"/>
    </style:style>
    <style:style style:name="T7669" style:parent-style-name="DefaultParagraphFont" style:family="text">
      <style:text-properties style:letter-kerning="true" fo:font-size="11pt" style:font-size-asian="11pt" style:font-size-complex="11pt" style:language-asian="ar" style:country-asian="SA"/>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T7673" style:parent-style-name="DefaultParagraphFont" style:family="text">
      <style:text-properties style:letter-kerning="true" fo:font-size="11pt" style:font-size-asian="11pt" style:font-size-complex="11pt" style:language-asian="ar" style:country-asian="SA"/>
    </style:style>
    <style:style style:name="T7674" style:parent-style-name="DefaultParagraphFont" style:family="text">
      <style:text-properties style:letter-kerning="true" fo:font-size="11pt" style:font-size-asian="11pt" style:font-size-complex="11pt" style:language-asian="ar" style:country-asian="SA"/>
    </style:style>
    <style:style style:name="T7675" style:parent-style-name="DefaultParagraphFont" style:family="text">
      <style:text-properties style:font-weight-complex="bold" style:letter-kerning="true" fo:font-size="11pt" style:font-size-asian="11pt" style:font-size-complex="11pt" style:language-asian="ar" style:country-asian="SA"/>
    </style:style>
    <style:style style:name="T7676" style:parent-style-name="DefaultParagraphFont" style:family="text">
      <style:text-properties style:letter-kerning="true" fo:font-size="11pt" style:font-size-asian="11pt" style:font-size-complex="11pt" style:language-asian="ar" style:country-asian="SA"/>
    </style:style>
    <style:style style:name="T7677" style:parent-style-name="DefaultParagraphFont" style:family="text">
      <style:text-properties style:letter-kerning="true" fo:font-size="11pt" style:font-size-asian="11pt" style:font-size-complex="11pt" style:language-asian="ar" style:country-asian="SA"/>
    </style:style>
    <style:style style:name="P7678" style:parent-style-name="Normal" style:family="paragraph">
      <style:paragraph-properties fo:widows="0" fo:orphans="0" fo:text-align="justify" fo:text-indent="0.5in"/>
      <style:text-properties fo:hyphenate="false"/>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letter-kerning="true" fo:font-size="11pt" style:font-size-asian="11pt" style:font-size-complex="11pt" style:language-asian="ar" style:country-asian="SA"/>
    </style:style>
    <style:style style:name="T7682" style:parent-style-name="DefaultParagraphFont" style:family="text">
      <style:text-properties style:font-weight-complex="bold" style:letter-kerning="true" fo:font-size="11pt" style:font-size-asian="11pt" style:font-size-complex="11pt" style:language-asian="ar" style:country-asian="SA"/>
    </style:style>
    <style:style style:name="T7683" style:parent-style-name="DefaultParagraphFont" style:family="text">
      <style:text-properties style:letter-kerning="true" fo:font-size="11pt" style:font-size-asian="11pt" style:font-size-complex="11pt" style:language-asian="ar" style:country-asian="SA"/>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P7685" style:parent-style-name="Normal" style:family="paragraph">
      <style:paragraph-properties fo:widows="0" fo:orphans="0" fo:text-align="justify" fo:text-indent="0.5in"/>
      <style:text-properties fo:hyphenate="false"/>
    </style:style>
    <style:style style:name="P7686" style:parent-style-name="Normal" style:family="paragraph">
      <style:paragraph-properties fo:text-align="justify" fo:margin-left="1.6736in" fo:text-indent="-1.1736in">
        <style:tab-stops/>
      </style:paragraph-properties>
    </style:style>
    <style:style style:name="T76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2" style:parent-style-name="DefaultParagraphFont" style:family="text">
      <style:text-properties fo:font-weight="bold" style:font-weight-asian="bold" fo:font-size="11pt" style:font-size-asian="11pt" style:font-size-complex="11pt"/>
    </style:style>
    <style:style style:name="T76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language-asian="en" style:country-asian="GB"/>
    </style:style>
    <style:style style:name="T7697" style:parent-style-name="DefaultParagraphFont" style:family="text">
      <style:text-properties style:font-weight-complex="bold" fo:color="#000000" fo:font-size="11pt" style:font-size-asian="11pt" style:font-size-complex="11pt" style:language-asian="en" style:country-asian="GB"/>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T7701" style:parent-style-name="DefaultParagraphFont" style:family="text">
      <style:text-properties style:font-weight-complex="bold" fo:color="#000000" fo:font-size="11pt" style:font-size-asian="11pt" style:font-size-complex="11pt" style:language-asian="en" style:country-asian="GB"/>
    </style:style>
    <style:style style:name="T7702" style:parent-style-name="DefaultParagraphFont" style:family="text">
      <style:text-properties style:font-weight-complex="bold"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fo:color="#000000" fo:font-size="11pt" style:font-size-asian="11pt" style:font-size-complex="11pt" style:language-asian="en" style:country-asian="GB"/>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fo:background-color="#FFFFFF" style:language-asian="en" style:country-asian="GB"/>
    </style:style>
    <style:style style:name="T7707" style:parent-style-name="DefaultParagraphFont" style:family="text">
      <style:text-properties fo:color="#000000" fo:font-size="11pt" style:font-size-asian="11pt" style:font-size-complex="11pt" style:language-asian="en" style:country-asian="GB"/>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language-asian="en" style:country-asian="GB"/>
    </style:style>
    <style:style style:name="T7710" style:parent-style-name="DefaultParagraphFont" style:family="text">
      <style:text-properties style:font-weight-complex="bold" fo:color="#000000" fo:font-size="11pt" style:font-size-asian="11pt" style:font-size-complex="11pt" style:language-asian="en" style:country-asian="GB"/>
    </style:style>
    <style:style style:name="T7711" style:parent-style-name="DefaultParagraphFont" style:family="text">
      <style:text-properties style:font-weight-complex="bold" fo:color="#000000" fo:font-size="11pt" style:font-size-asian="11pt" style:font-size-complex="11pt" style:language-asian="en" style:country-asian="GB"/>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language-asian="en" style:country-asian="GB"/>
    </style:style>
    <style:style style:name="T7714" style:parent-style-name="DefaultParagraphFont" style:family="text">
      <style:text-properties fo:color="#000000" fo:font-size="11pt" style:font-size-asian="11pt" style:font-size-complex="11pt" style:language-asian="en" style:country-asian="GB"/>
    </style:style>
    <style:style style:name="T7715" style:parent-style-name="DefaultParagraphFont" style:family="text">
      <style:text-properties style:font-weight-complex="bold" fo:color="#000000" fo:font-size="11pt" style:font-size-asian="11pt" style:font-size-complex="11pt" style:language-asian="en" style:country-asian="GB"/>
    </style:style>
    <style:style style:name="T7716" style:parent-style-name="DefaultParagraphFont" style:family="text">
      <style:text-properties fo:color="#000000" fo:font-size="11pt" style:font-size-asian="11pt" style:font-size-complex="11pt" style:language-asian="en" style:country-asian="GB"/>
    </style:style>
    <style:style style:name="T7717" style:parent-style-name="DefaultParagraphFont" style:family="text">
      <style:text-properties fo:color="#000000" fo:font-size="11pt" style:font-size-asian="11pt" style:font-size-complex="11pt" style:language-asian="en" style:country-asian="GB"/>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language-asian="en" style:country-asian="GB"/>
    </style:style>
    <style:style style:name="T7720" style:parent-style-name="DefaultParagraphFont" style:family="text">
      <style:text-properties style:font-weight-complex="bold" fo:color="#000000" fo:font-size="11pt" style:font-size-asian="11pt" style:font-size-complex="11pt" style:language-asian="en" style:country-asian="GB"/>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language-asian="en" style:country-asian="GB"/>
    </style:style>
    <style:style style:name="T7723" style:parent-style-name="DefaultParagraphFont" style:family="text">
      <style:text-properties fo:color="#000000" fo:font-size="11pt" style:font-size-asian="11pt" style:font-size-complex="11pt" style:language-asian="en" style:country-asian="GB"/>
    </style:style>
    <style:style style:name="T7724" style:parent-style-name="DefaultParagraphFont" style:family="text">
      <style:text-properties style:font-weight-complex="bold" fo:color="#000000" fo:font-size="11pt" style:font-size-asian="11pt" style:font-size-complex="11pt" style:language-asian="en" style:country-asian="GB"/>
    </style:style>
    <style:style style:name="T7725" style:parent-style-name="DefaultParagraphFont" style:family="text">
      <style:text-properties style:font-weight-complex="bold" fo:color="#000000" fo:font-size="11pt" style:font-size-asian="11pt" style:font-size-complex="11pt" style:language-asian="en" style:country-asian="GB"/>
    </style:style>
    <style:style style:name="T7726" style:parent-style-name="DefaultParagraphFont" style:family="text">
      <style:text-properties fo:color="#000000" fo:font-size="11pt" style:font-size-asian="11pt" style:font-size-complex="11pt" style:language-asian="en" style:country-asian="GB"/>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en" style:country-asian="GB"/>
    </style:style>
    <style:style style:name="T7729" style:parent-style-name="DefaultParagraphFont" style:family="text">
      <style:text-properties style:font-weight-complex="bold" fo:color="#000000" fo:font-size="11pt" style:font-size-asian="11pt" style:font-size-complex="11pt" style:language-asian="en" style:country-asian="GB"/>
    </style:style>
    <style:style style:name="T7730" style:parent-style-name="DefaultParagraphFont" style:family="text">
      <style:text-properties style:font-weight-complex="bold" fo:color="#000000" fo:font-size="11pt" style:font-size-asian="11pt" style:font-size-complex="11pt" style:language-asian="en" style:country-asian="GB"/>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language-asian="en" style:country-asian="GB"/>
    </style:style>
    <style:style style:name="T7733" style:parent-style-name="DefaultParagraphFont" style:family="text">
      <style:text-properties fo:color="#000000" fo:font-size="11pt" style:font-size-asian="11pt" style:font-size-complex="11pt" style:language-asian="en" style:country-asian="GB"/>
    </style:style>
    <style:style style:name="T7734" style:parent-style-name="DefaultParagraphFont" style:family="text">
      <style:text-properties style:font-weight-complex="bold" fo:color="#000000" fo:font-size="11pt" style:font-size-asian="11pt" style:font-size-complex="11pt" style:language-asian="en" style:country-asian="GB"/>
    </style:style>
    <style:style style:name="T7735" style:parent-style-name="DefaultParagraphFont" style:family="text">
      <style:text-properties fo:color="#000000" fo:font-size="11pt" style:font-size-asian="11pt" style:font-size-complex="11pt" style:language-asian="en" style:country-asian="GB"/>
    </style:style>
    <style:style style:name="T7736" style:parent-style-name="DefaultParagraphFont" style:family="text">
      <style:text-properties fo:color="#000000" fo:font-size="11pt" style:font-size-asian="11pt" style:font-size-complex="11pt" style:language-asian="en" style:country-asian="GB"/>
    </style:style>
    <style:style style:name="P7737" style:parent-style-name="Normal" style:family="paragraph">
      <style:text-properties style:font-name="Arial"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T7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widows="0" fo:orphans="0" fo:text-align="justify" fo:margin-left="1.575in" fo:text-indent="-1.075in">
        <style:tab-stops/>
      </style:paragraph-properties>
      <style:text-properties fo:hyphenate="false"/>
    </style:style>
    <style:style style:name="T7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font-weight-complex="bold" style:letter-kerning="true" fo:font-size="11pt" style:font-size-asian="11pt" style:font-size-complex="11pt" style:language-asian="ar" style:country-asian="SA"/>
    </style:style>
    <style:style style:name="T7752" style:parent-style-name="DefaultParagraphFont" style:family="text">
      <style:text-properties style:letter-kerning="true" fo:font-size="11pt" style:font-size-asian="11pt" style:font-size-complex="11pt" style:language-asian="ar" style:country-asian="SA"/>
    </style:style>
    <style:style style:name="T7753" style:parent-style-name="DefaultParagraphFont" style:family="text">
      <style:text-properties style:font-weight-complex="bold" style:letter-kerning="true" fo:font-size="11pt" style:font-size-asian="11pt" style:font-size-complex="11pt" style:language-asian="ar" style:country-asian="SA"/>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font-weight-complex="bold" style:letter-kerning="true" fo:font-size="11pt" style:font-size-asian="11pt" style:font-size-complex="11pt" style:language-asian="ar" style:country-asian="SA"/>
    </style:style>
    <style:style style:name="T7756" style:parent-style-name="DefaultParagraphFont" style:family="text">
      <style:text-properties style:font-weight-complex="bold"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T7758" style:parent-style-name="DefaultParagraphFont" style:family="text">
      <style:text-properties style:font-weight-complex="bold" style:letter-kerning="true" fo:font-size="11pt" style:font-size-asian="11pt" style:font-size-complex="11pt" style:language-asian="ar" style:country-asian="SA"/>
    </style:style>
    <style:style style:name="T7759" style:parent-style-name="DefaultParagraphFont" style:family="text">
      <style:text-properties style:letter-kerning="true" fo:font-size="11pt" style:font-size-asian="11pt" style:font-size-complex="11pt" style:language-asian="ar" style:country-asian="SA"/>
    </style:style>
    <style:style style:name="T7760" style:parent-style-name="DefaultParagraphFont" style:family="text">
      <style:text-properties style:font-weight-complex="bold" style:letter-kerning="true" fo:font-size="11pt" style:font-size-asian="11pt" style:font-size-complex="11pt" style:language-asian="ar" style:country-asian="SA"/>
    </style:style>
    <style:style style:name="T7761" style:parent-style-name="DefaultParagraphFont" style:family="text">
      <style:text-properties style:letter-kerning="true" fo:font-size="11pt" style:font-size-asian="11pt" style:font-size-complex="11pt" style:language-asian="ar" style:country-asian="SA"/>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P7767" style:parent-style-name="Normal" style:family="paragraph">
      <style:paragraph-properties fo:text-align="justify" fo:margin-left="1.6736in" fo:text-indent="-1.1736in">
        <style:tab-stops/>
      </style:paragraph-properties>
    </style:style>
    <style:style style:name="T776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6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language-asian="en" style:country-asian="GB"/>
    </style:style>
    <style:style style:name="T7778" style:parent-style-name="DefaultParagraphFont" style:family="text">
      <style:text-properties style:font-weight-complex="bold" fo:color="#000000" fo:font-size="11pt" style:font-size-asian="11pt" style:font-size-complex="11pt" style:language-asian="en" style:country-asian="GB"/>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T7782" style:parent-style-name="DefaultParagraphFont" style:family="text">
      <style:text-properties style:font-weight-complex="bold" fo:color="#000000" fo:font-size="11pt" style:font-size-asian="11pt" style:font-size-complex="11pt" style:language-asian="en" style:country-asian="GB"/>
    </style:style>
    <style:style style:name="T7783" style:parent-style-name="DefaultParagraphFont" style:family="text">
      <style:text-properties style:font-weight-complex="bold" fo:color="#000000" fo:font-size="11pt" style:font-size-asian="11pt" style:font-size-complex="11pt" style:language-asian="en" style:country-asian="GB"/>
    </style:style>
    <style:style style:name="T7784" style:parent-style-name="DefaultParagraphFont" style:family="text">
      <style:text-properties fo:color="#000000" fo:font-size="11pt" style:font-size-asian="11pt" style:font-size-complex="11pt" style:language-asian="en" style:country-asian="GB"/>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fo:background-color="#FFFFFF" style:language-asian="en" style:country-asian="GB"/>
    </style:style>
    <style:style style:name="T7787" style:parent-style-name="DefaultParagraphFont" style:family="text">
      <style:text-properties fo:color="#000000" fo:font-size="11pt" style:font-size-asian="11pt" style:font-size-complex="11pt" fo:background-color="#FFFFFF" style:language-asian="en" style:country-asian="GB"/>
    </style:style>
    <style:style style:name="T7788" style:parent-style-name="DefaultParagraphFont" style:family="text">
      <style:text-properties fo:color="#000000" fo:font-size="11pt" style:font-size-asian="11pt" style:font-size-complex="11pt" style:language-asian="en" style:country-asian="GB"/>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T7794" style:parent-style-name="DefaultParagraphFont" style:family="text">
      <style:text-properties style:font-name="Arial" style:font-name-asian="MS Mincho" fo:font-style="italic" style:font-style-asian="italic" style:font-style-complex="italic" fo:font-size="10pt" style:font-size-asian="10pt"/>
    </style:style>
    <style:style style:name="P7795" style:parent-style-name="Normal" style:family="paragraph">
      <style:paragraph-properties fo:widows="0" fo:orphans="0" fo:text-align="justify" fo:margin-left="1.575in" fo:text-indent="-1.075in">
        <style:tab-stops/>
      </style:paragraph-properties>
      <style:text-properties fo:hyphenate="false"/>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0" style:parent-style-name="Normal" style:family="paragraph">
      <style:paragraph-properties fo:widows="0" fo:orphans="0" fo:text-align="justify" fo:text-indent="0.5in"/>
      <style:text-properties fo:hyphenate="false"/>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T7802" style:parent-style-name="DefaultParagraphFont" style:family="text">
      <style:text-properties style:font-weight-complex="bold" style:letter-kerning="true" fo:font-size="11pt" style:font-size-asian="11pt" style:font-size-complex="11pt" style:language-asian="ar" style:country-asian="SA"/>
    </style:style>
    <style:style style:name="T7803" style:parent-style-name="DefaultParagraphFont" style:family="text">
      <style:text-properties style:letter-kerning="true" fo:font-size="11pt" style:font-size-asian="11pt" style:font-size-complex="11pt" style:language-asian="ar" style:country-asian="SA"/>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P7805" style:parent-style-name="Normal" style:family="paragraph">
      <style:paragraph-properties fo:widows="0" fo:orphans="0" fo:text-align="justify" fo:text-indent="0.5in"/>
      <style:text-properties fo:hyphenate="false"/>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style:font-weight-complex="bold" style:letter-kerning="true" fo:font-size="11pt" style:font-size-asian="11pt" style:font-size-complex="11pt" style:language-asian="ar" style:country-asian="SA"/>
    </style:style>
    <style:style style:name="P7809" style:parent-style-name="Normal" style:family="paragraph">
      <style:paragraph-properties fo:widows="0" fo:orphans="0" fo:text-align="justify" fo:text-indent="0.5in"/>
      <style:text-properties fo:hyphenate="false"/>
    </style:style>
    <style:style style:name="P7810" style:parent-style-name="Normal" style:family="paragraph">
      <style:paragraph-properties fo:widows="0" fo:orphans="0" fo:text-align="justify" fo:text-indent="0.5in"/>
      <style:text-properties fo:hyphenate="false"/>
    </style:style>
    <style:style style:name="T7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5" style:parent-style-name="Normal" style:family="paragraph">
      <style:paragraph-properties fo:widows="0" fo:orphans="0" fo:text-align="justify" fo:text-indent="0.5in"/>
      <style:text-properties fo:hyphenate="false"/>
    </style:style>
    <style:style style:name="T7816" style:parent-style-name="DefaultParagraphFont" style:family="text">
      <style:text-properties style:font-weight-complex="bold" style:letter-kerning="true" fo:font-size="11pt" style:font-size-asian="11pt" style:font-size-complex="11pt" style:language-asian="ar" style:country-asian="SA"/>
    </style:style>
    <style:style style:name="T7817" style:parent-style-name="DefaultParagraphFont" style:family="text">
      <style:text-properties style:font-weight-complex="bold" style:letter-kerning="true" fo:font-size="11pt" style:font-size-asian="11pt" style:font-size-complex="11pt" style:language-asian="ar" style:country-asian="SA"/>
    </style:style>
    <style:style style:name="P7818" style:parent-style-name="Normal" style:family="paragraph">
      <style:paragraph-properties fo:widows="0" fo:orphans="0" fo:text-align="justify" fo:text-indent="0.5in"/>
      <style:text-properties fo:hyphenate="false"/>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style:font-weight-complex="bold" style:letter-kerning="true" fo:font-size="11pt" style:font-size-asian="11pt" style:font-size-complex="11pt" style:language-asian="ar" style:country-asian="SA"/>
    </style:style>
    <style:style style:name="T7821" style:parent-style-name="DefaultParagraphFont" style:family="text">
      <style:text-properties style:font-weight-complex="bold" style:letter-kerning="true" fo:font-size="11pt" style:font-size-asian="11pt" style:font-size-complex="11pt" style:language-asian="ar" style:country-asian="SA"/>
    </style:style>
    <style:style style:name="P7822" style:parent-style-name="Normal" style:family="paragraph">
      <style:paragraph-properties fo:widows="0" fo:orphans="0" fo:text-align="justify" fo:text-indent="0.5in"/>
      <style:text-properties fo:hyphenate="false"/>
    </style:style>
    <style:style style:name="P7823" style:parent-style-name="Normal" style:family="paragraph">
      <style:paragraph-properties fo:widows="0" fo:orphans="0" fo:text-align="justify" fo:margin-left="1.575in" fo:text-indent="-1.075in">
        <style:tab-stops/>
      </style:paragraph-properties>
      <style:text-properties fo:hyphenate="false"/>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9" style:parent-style-name="Normal" style:family="paragraph">
      <style:paragraph-properties fo:widows="0" fo:orphans="0" fo:text-align="justify" fo:text-indent="0.5in"/>
      <style:text-properties fo:hyphenate="false"/>
    </style:style>
    <style:style style:name="T7830" style:parent-style-name="DefaultParagraphFont" style:family="text">
      <style:text-properties style:font-weight-complex="bold" style:letter-kerning="true" fo:font-size="11pt" style:font-size-asian="11pt" style:font-size-complex="11pt" style:language-asian="ar" style:country-asian="SA"/>
    </style:style>
    <style:style style:name="P7831" style:parent-style-name="Normal" style:family="paragraph">
      <style:paragraph-properties fo:widows="0" fo:orphans="0" fo:text-align="justify" fo:text-indent="0.5in"/>
      <style:text-properties fo:hyphenate="false"/>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style:font-weight-complex="bold" style:letter-kerning="true" fo:font-size="11pt" style:font-size-asian="11pt" style:font-size-complex="11pt" style:language-asian="ar" style:country-asian="SA"/>
    </style:style>
    <style:style style:name="P7835" style:parent-style-name="Normal" style:family="paragraph">
      <style:paragraph-properties fo:widows="0" fo:orphans="0" fo:text-align="justify" fo:text-indent="0.5in"/>
      <style:text-properties fo:hyphenate="false"/>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P7837" style:parent-style-name="Normal" style:family="paragraph">
      <style:paragraph-properties fo:widows="0" fo:orphans="0" fo:text-align="justify" fo:text-indent="0.5in"/>
      <style:text-properties fo:hyphenate="false"/>
    </style:style>
    <style:style style:name="T7838" style:parent-style-name="DefaultParagraphFont" style:family="text">
      <style:text-properties fo:font-size="11pt" style:font-size-asian="11pt" style:font-size-complex="11pt" fo:background-color="#FFFFFF" style:language-asian="lt" style:country-asian="LT"/>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style:font-weight-complex="bold" style:letter-kerning="true" fo:font-size="11pt" style:font-size-asian="11pt" style:font-size-complex="11pt" style:language-asian="ar" style:country-asian="SA"/>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language-asian="ar" style:country-asian="SA"/>
    </style:style>
    <style:style style:name="T7843" style:parent-style-name="DefaultParagraphFont" style:family="text">
      <style:text-properties fo:font-size="11pt" style:font-size-asian="11pt" style:font-size-complex="11pt" style:language-asian="ar" style:country-asian="SA"/>
    </style:style>
    <style:style style:name="P7844" style:parent-style-name="Normal" style:family="paragraph">
      <style:paragraph-properties fo:widows="0" fo:orphans="0" fo:text-align="justify" fo:text-indent="0.5in"/>
      <style:text-properties fo:hyphenate="false"/>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style:font-weight-complex="bold" style:letter-kerning="true" fo:font-size="11pt" style:font-size-asian="11pt" style:font-size-complex="11pt" style:language-asian="ar" style:country-asian="SA"/>
    </style:style>
    <style:style style:name="P7847" style:parent-style-name="Normal" style:family="paragraph">
      <style:paragraph-properties fo:widows="0" fo:orphans="0" fo:text-align="justify" fo:text-indent="0.5in"/>
      <style:text-properties fo:hyphenate="false"/>
    </style:style>
    <style:style style:name="P7848" style:parent-style-name="Normal" style:family="paragraph">
      <style:paragraph-properties fo:text-align="justify" fo:margin-left="1.575in" fo:text-indent="-1.075in">
        <style:tab-stops/>
      </style:paragraph-properties>
    </style:style>
    <style:style style:name="T7849" style:parent-style-name="DefaultParagraphFont" style:family="text">
      <style:text-properties fo:font-weight="bold" style:font-weight-asian="bold" fo:font-size="11pt" style:font-size-asian="11pt" style:font-size-complex="11pt" style:language-asian="lt" style:country-asian="LT"/>
    </style:style>
    <style:style style:name="T7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51" style:parent-style-name="DefaultParagraphFont" style:family="text">
      <style:text-properties fo:font-weight="bold" style:font-weight-asian="bold" fo:font-size="11pt" style:font-size-asian="11pt" style:font-size-complex="11pt" style:language-asian="ar" style:country-asian="SA"/>
    </style:style>
    <style:style style:name="T7852" style:parent-style-name="DefaultParagraphFont" style:family="text">
      <style:text-properties fo:font-weight="bold" style:font-weight-asian="bold" fo:font-size="11pt" style:font-size-asian="11pt" style:font-size-complex="11pt" style:language-asian="ar" style:country-asian="SA"/>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style:letter-kerning="true" fo:font-size="11pt" style:font-size-asian="11pt" style:font-size-complex="11pt" style:language-asian="ar" style:country-asian="SA"/>
    </style:style>
    <style:style style:name="T7855" style:parent-style-name="DefaultParagraphFont" style:family="text">
      <style:text-properties style:letter-kerning="true" fo:font-size="11pt" style:font-size-asian="11pt" style:font-size-complex="11pt" style:language-asian="ar" style:country-asian="SA"/>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fo:font-size="11pt" style:font-size-asian="11pt" style:font-size-complex="11pt" fo:background-color="#FFFFFF" style:language-asian="lt" style:country-asian="LT"/>
    </style:style>
    <style:style style:name="T7858" style:parent-style-name="DefaultParagraphFont" style:family="text">
      <style:text-properties style:font-weight-complex="bold" style:letter-kerning="true" fo:font-size="11pt" style:font-size-asian="11pt" style:font-size-complex="11pt" style:language-asian="ar" style:country-asian="SA"/>
    </style:style>
    <style:style style:name="T7859" style:parent-style-name="DefaultParagraphFont" style:family="text">
      <style:text-properties style:letter-kerning="true" fo:font-size="11pt" style:font-size-asian="11pt" style:font-size-complex="11pt" style:language-asian="ar" style:country-asian="SA"/>
    </style:style>
    <style:style style:name="P7860" style:parent-style-name="Normal" style:family="paragraph">
      <style:paragraph-properties fo:widows="0" fo:orphans="0" fo:text-align="justify" fo:text-indent="0.5in"/>
      <style:text-properties fo:hyphenate="false"/>
    </style:style>
    <style:style style:name="P7861" style:parent-style-name="Normal" style:family="paragraph">
      <style:paragraph-properties fo:widows="0" fo:orphans="0" fo:text-align="justify" fo:margin-left="1.6736in" fo:text-indent="-1.1736in">
        <style:tab-stops/>
      </style:paragraph-properties>
      <style:text-properties fo:hyphenate="false"/>
    </style:style>
    <style:style style:name="T7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67" style:parent-style-name="Normal" style:family="paragraph">
      <style:paragraph-properties fo:text-align="justify" fo:text-indent="0.5in"/>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style:letter-kerning="true" fo:font-size="11pt" style:font-size-asian="11pt" style:font-size-complex="11pt" style:language-asian="ar" style:country-asian="SA"/>
    </style:style>
    <style:style style:name="T7870" style:parent-style-name="DefaultParagraphFont" style:family="text">
      <style:text-properties style:letter-kerning="true" fo:font-size="11pt" style:font-size-asian="11pt" style:font-size-complex="11pt" style:language-asian="ar" style:country-asian="SA"/>
    </style:style>
    <style:style style:name="T7871" style:parent-style-name="DefaultParagraphFont" style:family="text">
      <style:text-properties style:font-weight-complex="bold" style:letter-kerning="true" fo:font-size="11pt" style:font-size-asian="11pt" style:font-size-complex="11pt" style:language-asian="ar" style:country-asian="SA"/>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style:font-weight-complex="bold" style:letter-kerning="true" fo:font-size="11pt" style:font-size-asian="11pt" style:font-size-complex="11pt" style:language-asian="ar" style:country-asian="SA"/>
    </style:style>
    <style:style style:name="P7874" style:parent-style-name="Normal" style:family="paragraph">
      <style:paragraph-properties fo:widows="0" fo:orphans="0" fo:text-align="justify" fo:text-indent="0.5in"/>
      <style:text-properties fo:hyphenate="false"/>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weight-complex="bold" style:letter-kerning="true" fo:font-size="11pt" style:font-size-asian="11pt" style:font-size-complex="11pt" style:language-asian="ar" style:country-asian="SA"/>
    </style:style>
    <style:style style:name="T78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9" style:parent-style-name="DefaultParagraphFont" style:family="text">
      <style:text-properties style:font-weight-complex="bold" style:letter-kerning="true" fo:font-size="11pt" style:font-size-asian="11pt" style:font-size-complex="11pt" style:language-asian="ar" style:country-asian="SA"/>
    </style:style>
    <style:style style:name="P7880" style:parent-style-name="Normal" style:family="paragraph">
      <style:paragraph-properties fo:widows="0" fo:orphans="0" fo:text-align="justify" fo:text-indent="0.5in"/>
      <style:text-properties fo:hyphenate="false"/>
    </style:style>
    <style:style style:name="P7881" style:parent-style-name="Normal" style:family="paragraph">
      <style:paragraph-properties fo:text-align="justify" fo:margin-left="1.7722in" fo:text-indent="-1.2722in">
        <style:tab-stops/>
      </style:paragraph-properties>
    </style:style>
    <style:style style:name="T78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style:language-asian="en" style:country-asian="GB"/>
    </style:style>
    <style:style style:name="T7888" style:parent-style-name="DefaultParagraphFont" style:family="text">
      <style:text-properties fo:color="#000000" fo:font-size="11pt" style:font-size-asian="11pt" style:font-size-complex="11pt" style:language-asian="en" style:country-asian="GB"/>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fo:background-color="#FFFFFF" style:language-asian="en" style:country-asian="GB"/>
    </style:style>
    <style:style style:name="T7891" style:parent-style-name="DefaultParagraphFont" style:family="text">
      <style:text-properties fo:color="#000000" fo:font-size="11pt" style:font-size-asian="11pt" style:font-size-complex="11pt" style:language-asian="en" style:country-asian="GB"/>
    </style:style>
    <style:style style:name="T7892" style:parent-style-name="DefaultParagraphFont" style:family="text">
      <style:text-properties fo:color="#000000" fo:font-size="11pt" style:font-size-asian="11pt" style:font-size-complex="11pt" style:language-asian="en" style:country-asian="GB"/>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en" style:country-asian="GB"/>
    </style:style>
    <style:style style:name="T7895" style:parent-style-name="DefaultParagraphFont" style:family="text">
      <style:text-properties fo:font-size="11pt" style:font-size-asian="11pt" style:font-size-complex="11pt" style:language-asian="en" style:country-asian="GB"/>
    </style:style>
    <style:style style:name="T7896" style:parent-style-name="DefaultParagraphFont" style:family="text">
      <style:text-properties fo:color="#000000" fo:font-size="11pt" style:font-size-asian="11pt" style:font-size-complex="11pt" style:language-asian="en" style:country-asian="GB"/>
    </style:style>
    <style:style style:name="T7897" style:parent-style-name="DefaultParagraphFont" style:family="text">
      <style:text-properties fo:color="#000000" fo:font-size="11pt" style:font-size-asian="11pt" style:font-size-complex="11pt" style:language-asian="en" style:country-asian="GB"/>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fo:background-color="#FFFFFF" style:language-asian="en" style:country-asian="GB"/>
    </style:style>
    <style:style style:name="T7900" style:parent-style-name="DefaultParagraphFont" style:family="text">
      <style:text-properties fo:color="#000000" fo:font-size="11pt" style:font-size-asian="11pt" style:font-size-complex="11pt" style:language-asian="en" style:country-asian="GB"/>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en" style:country-asian="GB"/>
    </style:style>
    <style:style style:name="T7903" style:parent-style-name="DefaultParagraphFont" style:family="text">
      <style:text-properties fo:color="#000000" fo:font-size="11pt" style:font-size-asian="11pt" style:font-size-complex="11pt" style:language-asian="en" style:country-asian="GB"/>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fo:background-color="#FFFFFF" style:language-asian="en" style:country-asian="GB"/>
    </style:style>
    <style:style style:name="T7906" style:parent-style-name="DefaultParagraphFont" style:family="text">
      <style:text-properties fo:color="#000000" fo:font-size="11pt" style:font-size-asian="11pt" style:font-size-complex="11pt" style:language-asian="en" style:country-asian="GB"/>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en" style:country-asian="GB"/>
    </style:style>
    <style:style style:name="T7909" style:parent-style-name="DefaultParagraphFont" style:family="text">
      <style:text-properties fo:color="#000000" fo:font-size="11pt" style:font-size-asian="11pt" style:font-size-complex="11pt" style:language-asian="en" style:country-asian="GB"/>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fo:background-color="#FFFFFF"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en" style:country-asian="GB"/>
    </style:style>
    <style:style style:name="T7915" style:parent-style-name="DefaultParagraphFont" style:family="text">
      <style:text-properties fo:color="#000000" fo:font-size="11pt" style:font-size-asian="11pt" style:font-size-complex="11pt" style:language-asian="en" style:country-asian="GB"/>
    </style:style>
    <style:style style:name="T7916" style:parent-style-name="DefaultParagraphFont" style:family="text">
      <style:text-properties fo:font-size="11pt" style:font-size-asian="11pt" style:font-size-complex="11pt" style:language-asian="en" style:country-asian="GB"/>
    </style:style>
    <style:style style:name="T7917" style:parent-style-name="DefaultParagraphFont" style:family="text">
      <style:text-properties fo:color="#000000" fo:font-size="11pt" style:font-size-asian="11pt" style:font-size-complex="11pt" style:language-asian="en" style:country-asian="GB"/>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fo:background-color="#FFFFFF" style:language-asian="en" style:country-asian="GB"/>
    </style:style>
    <style:style style:name="T7920" style:parent-style-name="DefaultParagraphFont" style:family="text">
      <style:text-properties fo:color="#000000" fo:font-size="11pt" style:font-size-asian="11pt" style:font-size-complex="11pt" fo:background-color="#FFFFFF" style:language-asian="en" style:country-asian="GB"/>
    </style:style>
    <style:style style:name="T7921" style:parent-style-name="DefaultParagraphFont" style:family="text">
      <style:text-properties fo:color="#000000" fo:font-size="11pt" style:font-size-asian="11pt" style:font-size-complex="11pt" style:language-asian="en" style:country-asian="GB"/>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en" style:country-asian="GB"/>
    </style:style>
    <style:style style:name="T7924" style:parent-style-name="DefaultParagraphFont" style:family="text">
      <style:text-properties fo:color="#000000" fo:font-size="11pt" style:font-size-asian="11pt" style:font-size-complex="11pt" style:language-asian="en" style:country-asian="GB"/>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fo:background-color="#FFFFFF" style:language-asian="en" style:country-asian="GB"/>
    </style:style>
    <style:style style:name="T7927" style:parent-style-name="DefaultParagraphFont" style:family="text">
      <style:text-properties fo:color="#000000" fo:font-size="11pt" style:font-size-asian="11pt" style:font-size-complex="11pt" style:language-asian="en" style:country-asian="GB"/>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en" style:country-asian="GB"/>
    </style:style>
    <style:style style:name="T7930" style:parent-style-name="DefaultParagraphFont" style:family="text">
      <style:text-properties fo:color="#000000" fo:font-size="11pt" style:font-size-asian="11pt" style:font-size-complex="11pt" style:language-asian="en" style:country-asian="GB"/>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fo:background-color="#FFFFFF" style:language-asian="en" style:country-asian="GB"/>
    </style:style>
    <style:style style:name="T7933" style:parent-style-name="DefaultParagraphFont" style:family="text">
      <style:text-properties fo:color="#000000" fo:font-size="11pt" style:font-size-asian="11pt" style:font-size-complex="11pt" fo:background-color="#FFFFFF" style:language-asian="en" style:country-asian="GB"/>
    </style:style>
    <style:style style:name="T7934" style:parent-style-name="DefaultParagraphFont" style:family="text">
      <style:text-properties fo:color="#000000" fo:font-size="11pt" style:font-size-asian="11pt" style:font-size-complex="11pt" style:language-asian="en" style:country-asian="GB"/>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language-asian="en" style:country-asian="GB"/>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color="#000000" fo:font-size="11pt" style:font-size-asian="11pt" style:font-size-complex="11pt" style:language-asian="en" style:country-asian="GB"/>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fo:background-color="#FFFFFF" style:language-asian="en" style:country-asian="GB"/>
    </style:style>
    <style:style style:name="T7942" style:parent-style-name="DefaultParagraphFont" style:family="text">
      <style:text-properties fo:color="#000000" fo:font-size="11pt" style:font-size-asian="11pt" style:font-size-complex="11pt" style:language-asian="en" style:country-asian="GB"/>
    </style:style>
    <style:style style:name="T7943" style:parent-style-name="DefaultParagraphFont" style:family="text">
      <style:text-properties fo:color="#000000" fo:font-size="11pt" style:font-size-asian="11pt" style:font-size-complex="11pt" style:language-asian="en" style:country-asian="GB"/>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en" style:country-asian="GB"/>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color="#000000" fo:font-size="11pt" style:font-size-asian="11pt" style:font-size-complex="11pt" style:language-asian="en" style:country-asian="GB"/>
    </style:style>
    <style:style style:name="T7948" style:parent-style-name="DefaultParagraphFont" style:family="text">
      <style:text-properties fo:color="#000000" fo:font-size="11pt" style:font-size-asian="11pt" style:font-size-complex="11pt" style:language-asian="en" style:country-asian="GB"/>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fo:background-color="#FFFFFF" style:language-asian="en" style:country-asian="GB"/>
    </style:style>
    <style:style style:name="T7951" style:parent-style-name="DefaultParagraphFont" style:family="text">
      <style:text-properties fo:color="#000000" fo:font-size="11pt" style:font-size-asian="11pt" style:font-size-complex="11pt" style:language-asian="en" style:country-asian="GB"/>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en" style:country-asian="GB"/>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color="#000000" fo:font-size="11pt" style:font-size-asian="11pt" style:font-size-complex="11pt" style:language-asian="en" style:country-asian="GB"/>
    </style:style>
    <style:style style:name="T7957" style:parent-style-name="DefaultParagraphFont" style:family="text">
      <style:text-properties fo:color="#000000" fo:font-size="11pt" style:font-size-asian="11pt" style:font-size-complex="11pt" style:language-asian="en" style:country-asian="GB"/>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fo:background-color="#FFFFFF" style:language-asian="en" style:country-asian="GB"/>
    </style:style>
    <style:style style:name="T7960" style:parent-style-name="DefaultParagraphFont" style:family="text">
      <style:text-properties fo:color="#000000" fo:font-size="11pt" style:font-size-asian="11pt" style:font-size-complex="11pt" style:language-asian="en" style:country-asian="GB"/>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en" style:country-asian="GB"/>
    </style:style>
    <style:style style:name="T7963" style:parent-style-name="DefaultParagraphFont" style:family="text">
      <style:text-properties fo:color="#000000" fo:font-size="11pt" style:font-size-asian="11pt" style:font-size-complex="11pt" style:language-asian="en" style:country-asian="GB"/>
    </style:style>
    <style:style style:name="P7964" style:parent-style-name="Normal" style:family="paragraph">
      <style:paragraph-properties fo:text-align="justify"/>
    </style:style>
    <style:style style:name="T7965" style:parent-style-name="DefaultParagraphFont" style:family="text">
      <style:text-properties fo:font-style="italic" style:font-style-asian="italic" fo:color="#000000" fo:font-size="10pt" style:font-size-asian="10pt" style:language-asian="en" style:country-asian="GB"/>
    </style:style>
    <style:style style:name="T7966" style:parent-style-name="DefaultParagraphFont" style:family="text">
      <style:text-properties fo:font-style="italic" style:font-style-asian="italic" fo:color="#000000" style:text-position="super 65%" fo:font-size="10pt" style:font-size-asian="10pt" style:language-asian="en" style:country-asian="GB"/>
    </style:style>
    <style:style style:name="T7967" style:parent-style-name="DefaultParagraphFont" style:family="text">
      <style:text-properties fo:font-style="italic" style:font-style-asian="italic" fo:color="#000000" fo:font-size="10pt" style:font-size-asian="10pt" style:language-asian="en" style:country-asian="GB"/>
    </style:style>
    <style:style style:name="T7968" style:parent-style-name="DefaultParagraphFont" style:family="text">
      <style:text-properties fo:font-style="italic" style:font-style-asian="italic" fo:color="#000000" fo:font-size="10pt" style:font-size-asian="10pt" fo:language="en" fo:country="US" style:language-asian="en" style:country-asian="GB"/>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fo:background-color="#FFFFFF" style:language-asian="en" style:country-asian="GB"/>
    </style:style>
    <style:style style:name="T7971" style:parent-style-name="DefaultParagraphFont" style:family="text">
      <style:text-properties fo:color="#000000" fo:font-size="11pt" style:font-size-asian="11pt" style:font-size-complex="11pt" fo:background-color="#FFFFFF" style:language-asian="en" style:country-asian="GB"/>
    </style:style>
    <style:style style:name="T7972" style:parent-style-name="DefaultParagraphFont" style:family="text">
      <style:text-properties fo:color="#000000" fo:font-size="11pt" style:font-size-asian="11pt" style:font-size-complex="11pt" style:language-asian="en" style:country-asian="GB"/>
    </style:style>
    <style:style style:name="P7973" style:parent-style-name="Normal" style:family="paragraph">
      <style:paragraph-properties fo:text-align="justify"/>
    </style:style>
    <style:style style:name="T7974" style:parent-style-name="DefaultParagraphFont" style:family="text">
      <style:text-properties fo:font-style="italic" style:font-style-asian="italic" fo:color="#000000" fo:font-size="10pt" style:font-size-asian="10pt" style:language-asian="en" style:country-asian="GB"/>
    </style:style>
    <style:style style:name="T7975" style:parent-style-name="DefaultParagraphFont" style:family="text">
      <style:text-properties fo:font-style="italic" style:font-style-asian="italic" fo:color="#000000" fo:font-size="10pt" style:font-size-asian="10pt" style:language-complex="en" style:country-complex="US"/>
    </style:style>
    <style:style style:name="T7976" style:parent-style-name="DefaultParagraphFont" style:family="text">
      <style:text-properties fo:font-style="italic" style:font-style-asian="italic" fo:color="#000000" style:text-position="super 65%" fo:font-size="10pt" style:font-size-asian="10pt" style:language-complex="en" style:country-complex="US"/>
    </style:style>
    <style:style style:name="T7977" style:parent-style-name="DefaultParagraphFont" style:family="text">
      <style:text-properties fo:font-style="italic" style:font-style-asian="italic" fo:color="#000000" fo:font-size="10pt" style:font-size-asian="10pt" style:language-complex="en" style:country-complex="US"/>
    </style:style>
    <style:style style:name="T7978" style:parent-style-name="DefaultParagraphFont" style:family="text">
      <style:text-properties fo:font-style="italic" style:font-style-asian="italic" fo:color="#000000" fo:font-size="11pt" style:font-size-asian="11pt" style:font-size-complex="11pt" style:language-complex="en" style:country-complex="US"/>
    </style:style>
    <style:style style:name="P7979" style:parent-style-name="Normal" style:family="paragraph">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T7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P7984" style:parent-style-name="Normal" style:family="paragraph">
      <style:paragraph-properties fo:widows="0" fo:orphans="0" fo:text-align="justify" fo:margin-left="1.6736in" fo:text-indent="-1.1736in">
        <style:tab-stops/>
      </style:paragraph-properties>
      <style:text-properties fo:hyphenate="false"/>
    </style:style>
    <style:style style:name="T79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90" style:parent-style-name="Normal" style:family="paragraph">
      <style:paragraph-properties fo:widows="0" fo:orphans="0" fo:text-align="justify" fo:text-indent="0.5in"/>
      <style:text-properties fo:hyphenate="false"/>
    </style:style>
    <style:style style:name="T7991" style:parent-style-name="DefaultParagraphFont" style:family="text">
      <style:text-properties style:letter-kerning="true" fo:font-size="11pt" style:font-size-asian="11pt" style:font-size-complex="11pt" style:language-asian="ar" style:country-asian="SA"/>
    </style:style>
    <style:style style:name="T7992" style:parent-style-name="DefaultParagraphFont" style:family="text">
      <style:text-properties style:font-weight-complex="bold" style:letter-kerning="true" fo:font-size="11pt" style:font-size-asian="11pt" style:font-size-complex="11pt" style:language-asian="ar" style:country-asian="SA"/>
    </style:style>
    <style:style style:name="T7993" style:parent-style-name="DefaultParagraphFont" style:family="text">
      <style:text-properties style:font-weight-complex="bold" style:letter-kerning="true" fo:font-size="11pt" style:font-size-asian="11pt" style:font-size-complex="11pt" style:language-asian="ar" style:country-asian="SA"/>
    </style:style>
    <style:style style:name="P7994" style:parent-style-name="Normal" style:family="paragraph">
      <style:paragraph-properties fo:widows="0" fo:orphans="0" fo:text-align="justify" fo:text-indent="0.5in"/>
      <style:text-properties fo:hyphenate="false"/>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style:font-weight-complex="bold" style:letter-kerning="true" fo:font-size="11pt" style:font-size-asian="11pt" style:font-size-complex="11pt" style:language-asian="ar" style:country-asian="SA"/>
    </style:style>
    <style:style style:name="T799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999" style:parent-style-name="DefaultParagraphFont" style:family="text">
      <style:text-properties style:font-weight-complex="bold" style:letter-kerning="true" fo:font-size="11pt" style:font-size-asian="11pt" style:font-size-complex="11pt" style:language-asian="ar" style:country-asian="SA"/>
    </style:style>
    <style:style style:name="P8000" style:parent-style-name="Normal" style:family="paragraph">
      <style:paragraph-properties fo:widows="0" fo:orphans="0" fo:text-align="justify" fo:text-indent="0.5in"/>
      <style:text-properties fo:hyphenate="false"/>
    </style:style>
    <style:style style:name="P8001" style:parent-style-name="Normal" style:family="paragraph">
      <style:paragraph-properties fo:text-align="justify" fo:margin-left="1.7722in" fo:text-indent="-1.2722in">
        <style:tab-stops/>
      </style:paragraph-properties>
    </style:style>
    <style:style style:name="T8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fo:font-size="11pt" style:font-size-asian="11pt" style:font-size-complex="11pt"/>
    </style:style>
    <style:style style:name="T8005" style:parent-style-name="DefaultParagraphFont" style:family="text">
      <style:text-properties fo:font-weight="bold" style:font-weight-asian="bold" style:font-weight-complex="bold" fo:font-size="11pt" style:font-size-asian="11pt" style:font-size-complex="11pt"/>
    </style:style>
    <style:style style:name="P8006" style:parent-style-name="Normal" style:family="paragraph">
      <style:paragraph-properties fo:widows="0" fo:orphans="0" fo:text-align="justify" fo:text-indent="0.5in"/>
      <style:text-properties fo:hyphenate="false"/>
    </style:style>
    <style:style style:name="T8007" style:parent-style-name="DefaultParagraphFont" style:family="text">
      <style:text-properties style:letter-kerning="true" fo:font-size="11pt" style:font-size-asian="11pt" style:font-size-complex="11pt" style:language-asian="ar" style:country-asian="SA"/>
    </style:style>
    <style:style style:name="T8008" style:parent-style-name="DefaultParagraphFont" style:family="text">
      <style:text-properties style:letter-kerning="true" fo:font-size="11pt" style:font-size-asian="11pt" style:font-size-complex="11pt" style:language-asian="ar" style:country-asian="SA"/>
    </style:style>
    <style:style style:name="T8009" style:parent-style-name="DefaultParagraphFont" style:family="text">
      <style:text-properties style:letter-kerning="true" fo:font-size="11pt" style:font-size-asian="11pt" style:font-size-complex="11pt" style:language-asian="ar" style:country-asian="SA"/>
    </style:style>
    <style:style style:name="P8010" style:parent-style-name="Normal" style:family="paragraph">
      <style:paragraph-properties fo:widows="0" fo:orphans="0" fo:text-align="justify" fo:text-indent="0.5in"/>
      <style:text-properties fo:hyphenate="false"/>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style:font-weight-complex="bold" style:letter-kerning="true" fo:font-size="11pt" style:font-size-asian="11pt" style:font-size-complex="11pt" style:language-asian="ar" style:country-asian="SA"/>
    </style:style>
    <style:style style:name="P8013" style:parent-style-name="Normal" style:family="paragraph">
      <style:paragraph-properties fo:widows="0" fo:orphans="0" fo:text-align="justify" fo:text-indent="0.5in"/>
      <style:text-properties fo:hyphenate="false"/>
    </style:style>
    <style:style style:name="T8014" style:parent-style-name="DefaultParagraphFont" style:family="text">
      <style:text-properties style:letter-kerning="true" fo:font-size="11pt" style:font-size-asian="11pt" style:font-size-complex="11pt" style:language-asian="ar" style:country-asian="SA"/>
    </style:style>
    <style:style style:name="T8015" style:parent-style-name="DefaultParagraphFont" style:family="text">
      <style:text-properties style:font-weight-complex="bold" style:letter-kerning="true" fo:font-size="11pt" style:font-size-asian="11pt" style:font-size-complex="11pt" style:language-asian="ar" style:country-asian="SA"/>
    </style:style>
    <style:style style:name="T8016" style:parent-style-name="DefaultParagraphFont" style:family="text">
      <style:text-properties style:font-weight-complex="bold"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ar" style:country-asian="SA"/>
    </style:style>
    <style:style style:name="T8018" style:parent-style-name="DefaultParagraphFont" style:family="text">
      <style:text-properties style:font-weight-complex="bold" style:letter-kerning="true" fo:font-size="11pt" style:font-size-asian="11pt" style:font-size-complex="11pt" style:language-asian="ar" style:country-asian="SA"/>
    </style:style>
    <style:style style:name="T8019" style:parent-style-name="DefaultParagraphFont" style:family="text">
      <style:text-properties style:letter-kerning="true" fo:font-size="11pt" style:font-size-asian="11pt" style:font-size-complex="11pt" style:language-asian="ar" style:country-asian="SA"/>
    </style:style>
    <style:style style:name="P8020" style:parent-style-name="Normal" style:family="paragraph">
      <style:paragraph-properties fo:widows="0" fo:orphans="0" fo:text-align="justify" fo:text-indent="0.5in"/>
      <style:text-properties fo:hyphenate="false"/>
    </style:style>
    <style:style style:name="T8021" style:parent-style-name="DefaultParagraphFont" style:family="text">
      <style:text-properties fo:font-size="11pt" style:font-size-asian="11pt" style:font-size-complex="11pt" fo:background-color="#FFFFFF" style:language-asian="lt" style:country-asian="LT"/>
    </style:style>
    <style:style style:name="T8022" style:parent-style-name="DefaultParagraphFont" style:family="text">
      <style:text-properties style:font-weight-complex="bold" style:letter-kerning="true" fo:font-size="11pt" style:font-size-asian="11pt" style:font-size-complex="11pt" style:language-asian="ar" style:country-asian="SA"/>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style:letter-kerning="true" fo:font-size="11pt" style:font-size-asian="11pt" style:font-size-complex="11pt" style:language-asian="ar" style:country-asian="SA"/>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widows="0" fo:orphans="0" fo:text-align="justify" fo:text-indent="0.5in"/>
      <style:text-properties fo:hyphenate="false"/>
    </style:style>
    <style:style style:name="P8036" style:parent-style-name="Normal" style:family="paragraph">
      <style:paragraph-properties fo:text-align="justify" fo:margin-left="1.7722in" fo:text-indent="-1.2722in">
        <style:tab-stops/>
      </style:paragraph-properties>
    </style:style>
    <style:style style:name="T8037" style:parent-style-name="DefaultParagraphFont" style:family="text">
      <style:text-properties fo:font-weight="bold" style:font-weight-asian="bold" style:font-weight-complex="bold" fo:color="#000000" fo:font-size="11pt" style:font-size-asian="11pt" style:font-size-complex="11pt"/>
    </style:style>
    <style:style style:name="T803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40" style:parent-style-name="DefaultParagraphFont" style:family="text">
      <style:text-properties fo:font-weight="bold" style:font-weight-asian="bold" style:font-weight-complex="bold" fo:color="#000000" fo:font-size="11pt" style:font-size-asian="11pt" style:font-size-complex="11pt"/>
    </style:style>
    <style:style style:name="T8041" style:parent-style-name="DefaultParagraphFont" style:family="text">
      <style:text-properties fo:font-weight="bold" style:font-weight-asian="bold" style:font-weight-complex="bold" fo:color="#000000" fo:font-size="11pt" style:font-size-asian="11pt" style:font-size-complex="11pt"/>
    </style:style>
    <style:style style:name="T8042" style:parent-style-name="DefaultParagraphFont" style:family="text">
      <style:text-properties fo:font-weight="bold" style:font-weight-asian="bold" style:font-weight-complex="bold"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font-size-complex="11pt" style:language-asian="en" style:country-asian="GB"/>
    </style:style>
    <style:style style:name="T8045" style:parent-style-name="DefaultParagraphFont" style:family="text">
      <style:text-properties style:font-weight-complex="bold" fo:color="#000000" fo:font-size="11pt" style:font-size-asian="11pt" style:font-size-complex="11pt" style:language-asian="en" style:country-asian="GB"/>
    </style:style>
    <style:style style:name="T8046" style:parent-style-name="DefaultParagraphFont" style:family="text">
      <style:text-properties style:font-weight-complex="bold" fo:color="#000000" fo:font-size="11pt" style:font-size-asian="11pt" style:font-size-complex="11pt" style:language-asian="en" style:country-asian="GB"/>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language-asian="en" style:country-asian="GB"/>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color="#000000" fo:font-size="11pt" style:font-size-asian="11pt" style:font-size-complex="11pt" style:language-asian="en" style:country-asian="GB"/>
    </style:style>
    <style:style style:name="T8051" style:parent-style-name="DefaultParagraphFont" style:family="text">
      <style:text-properties fo:color="#000000" fo:font-size="11pt" style:font-size-asian="11pt" style:font-size-complex="11pt" style:language-asian="en" style:country-asian="GB"/>
    </style:style>
    <style:style style:name="P8052" style:parent-style-name="Normal" style:family="paragraph">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style:font-name-asian="MS Mincho" fo:font-style="italic" style:font-style-asian="italic" style:font-style-complex="italic" fo:font-size="10pt" style:font-size-asian="10pt"/>
    </style:style>
    <style:style style:name="T8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fo:font-style="italic" style:font-style-asian="italic" style:font-style-complex="italic" fo:font-size="10pt" style:font-size-asian="10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fo:background-color="#FFFFFF" style:language-asian="en" style:country-asian="GB"/>
    </style:style>
    <style:style style:name="T8059" style:parent-style-name="DefaultParagraphFont" style:family="text">
      <style:text-properties fo:color="#000000" fo:font-size="11pt" style:font-size-asian="11pt" style:font-size-complex="11pt" style:language-asian="en" style:country-asian="GB"/>
    </style:style>
    <style:style style:name="P8060" style:parent-style-name="Normal" style:family="paragraph">
      <style:text-properties style:font-name="Arial"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style:font-name-asian="MS Mincho" fo:font-style="italic" style:font-style-asian="italic" style:font-style-complex="italic" fo:font-size="10pt" style:font-size-asian="10pt"/>
    </style:style>
    <style:style style:name="T8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rial" style:font-name-asian="MS Mincho" fo:font-style="italic" style:font-style-asian="italic" style:font-style-complex="italic" fo:font-size="10pt" style:font-size-asian="10pt"/>
    </style:style>
    <style:style style:name="P8065" style:parent-style-name="Normal" style:family="paragraph">
      <style:paragraph-properties fo:widows="0" fo:orphans="0" fo:text-align="justify" fo:margin-left="1.6736in" fo:text-indent="-1.1736in">
        <style:tab-stops/>
      </style:paragraph-properties>
      <style:text-properties fo:hyphenate="false"/>
    </style:style>
    <style:style style:name="T8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71" style:parent-style-name="Normal" style:family="paragraph">
      <style:paragraph-properties fo:widows="0" fo:orphans="0" fo:text-align="justify" fo:text-indent="0.5in"/>
      <style:text-properties fo:hyphenate="false"/>
    </style:style>
    <style:style style:name="T8072" style:parent-style-name="DefaultParagraphFont" style:family="text">
      <style:text-properties style:font-weight-complex="bold" style:letter-kerning="true" fo:font-size="11pt" style:font-size-asian="11pt" style:font-size-complex="11pt" style:language-asian="ar" style:country-asian="SA"/>
    </style:style>
    <style:style style:name="T8073" style:parent-style-name="DefaultParagraphFont" style:family="text">
      <style:text-properties style:font-weight-complex="bold" style:letter-kerning="true" fo:font-size="11pt" style:font-size-asian="11pt" style:font-size-complex="11pt" style:language-asian="ar" style:country-asian="SA"/>
    </style:style>
    <style:style style:name="P8074" style:parent-style-name="Normal" style:family="paragraph">
      <style:paragraph-properties fo:widows="0" fo:orphans="0" fo:text-align="justify" fo:text-indent="0.5in"/>
      <style:text-properties fo:hyphenate="false"/>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style:font-weight-complex="bold" style:letter-kerning="true" fo:font-size="11pt" style:font-size-asian="11pt" style:font-size-complex="11pt" style:language-asian="ar" style:country-asian="SA"/>
    </style:style>
    <style:style style:name="P8077" style:parent-style-name="Normal" style:family="paragraph">
      <style:paragraph-properties fo:widows="0" fo:orphans="0" fo:text-align="justify" fo:text-indent="0.5in"/>
      <style:text-properties fo:hyphenate="false"/>
    </style:style>
    <style:style style:name="P8078" style:parent-style-name="Normal" style:family="paragraph">
      <style:paragraph-properties fo:widows="0" fo:orphans="0" fo:text-align="justify" fo:margin-left="1.6736in" fo:text-indent="-1.1736in">
        <style:tab-stops/>
      </style:paragraph-properties>
      <style:text-properties fo:hyphenate="false"/>
    </style:style>
    <style:style style:name="T80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language-asian="ar" style:country-asian="SA"/>
    </style:style>
    <style:style style:name="T8087" style:parent-style-name="DefaultParagraphFont" style:family="text">
      <style:text-properties fo:font-size="11pt" style:font-size-asian="11pt" style:font-size-complex="11pt" style:language-asian="ar" style:country-asian="SA"/>
    </style:style>
    <style:style style:name="P8088" style:parent-style-name="Normal" style:family="paragraph">
      <style:paragraph-properties fo:widows="0" fo:orphans="0" fo:text-align="justify" fo:text-indent="0.5in"/>
      <style:text-properties fo:hyphenate="false"/>
    </style:style>
    <style:style style:name="P8089" style:parent-style-name="Normal" style:family="paragraph">
      <style:paragraph-properties fo:widows="0" fo:orphans="0" fo:text-align="justify" fo:margin-left="1.575in" fo:text-indent="-1.075in">
        <style:tab-stops/>
      </style:paragraph-properties>
      <style:text-properties fo:hyphenate="false"/>
    </style:style>
    <style:style style:name="T80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95" style:parent-style-name="Normal" style:family="paragraph">
      <style:paragraph-properties fo:widows="0" fo:orphans="0" fo:text-align="justify" fo:text-indent="0.5in"/>
      <style:text-properties fo:hyphenate="false"/>
    </style:style>
    <style:style style:name="T8096" style:parent-style-name="DefaultParagraphFont" style:family="text">
      <style:text-properties style:letter-kerning="true" fo:font-size="11pt" style:font-size-asian="11pt" style:font-size-complex="11pt" style:language-asian="ar" style:country-asian="SA"/>
    </style:style>
    <style:style style:name="T8097" style:parent-style-name="DefaultParagraphFont" style:family="text">
      <style:text-properties style:letter-kerning="true" fo:font-size="11pt" style:font-size-asian="11pt" style:font-size-complex="11pt" style:language-asian="ar" style:country-asian="SA"/>
    </style:style>
    <style:style style:name="T8098" style:parent-style-name="DefaultParagraphFont" style:family="text">
      <style:text-properties style:letter-kerning="true" fo:font-size="11pt" style:font-size-asian="11pt" style:font-size-complex="11pt" style:language-asian="ar" style:country-asian="SA"/>
    </style:style>
    <style:style style:name="P8099" style:parent-style-name="Normal" style:family="paragraph">
      <style:paragraph-properties fo:widows="0" fo:orphans="0" fo:text-align="justify" fo:text-indent="0.5in"/>
      <style:text-properties fo:hyphenate="false"/>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style:font-weight-complex="bold" style:letter-kerning="true" fo:font-size="11pt" style:font-size-asian="11pt" style:font-size-complex="11pt" style:language-asian="ar" style:country-asian="SA"/>
    </style:style>
    <style:style style:name="T8102" style:parent-style-name="DefaultParagraphFont" style:family="text">
      <style:text-properties style:letter-kerning="true" fo:font-size="11pt" style:font-size-asian="11pt" style:font-size-complex="11pt" style:language-asian="ar" style:country-asian="SA"/>
    </style:style>
    <style:style style:name="T8103" style:parent-style-name="DefaultParagraphFont" style:family="text">
      <style:text-properties style:letter-kerning="true" fo:font-size="11pt" style:font-size-asian="11pt" style:font-size-complex="11pt" style:language-asian="ar" style:country-asian="SA"/>
    </style:style>
    <style:style style:name="P8104" style:parent-style-name="Normal" style:family="paragraph">
      <style:paragraph-properties fo:widows="0" fo:orphans="0" fo:text-align="justify" fo:text-indent="0.5in"/>
      <style:text-properties fo:hyphenate="false"/>
    </style:style>
    <style:style style:name="P8105" style:parent-style-name="Normal" style:family="paragraph">
      <style:paragraph-properties fo:widows="0" fo:orphans="0" fo:text-align="justify" fo:text-indent="0.5in"/>
      <style:text-properties fo:hyphenate="false"/>
    </style:style>
    <style:style style:name="T8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10" style:parent-style-name="Normal" style:family="paragraph">
      <style:paragraph-properties fo:widows="0" fo:orphans="0" fo:text-align="justify" fo:text-indent="0.5in"/>
      <style:text-properties fo:hyphenate="false"/>
    </style:style>
    <style:style style:name="T8111" style:parent-style-name="DefaultParagraphFont" style:family="text">
      <style:text-properties style:font-weight-complex="bold" style:letter-kerning="true" fo:font-size="11pt" style:font-size-asian="11pt" style:font-size-complex="11pt" style:language-asian="ar" style:country-asian="SA"/>
    </style:style>
    <style:style style:name="T8112" style:parent-style-name="DefaultParagraphFont" style:family="text">
      <style:text-properties style:letter-kerning="true" fo:font-size="11pt" style:font-size-asian="11pt" style:font-size-complex="11pt" style:language-asian="ar" style:country-asian="SA"/>
    </style:style>
    <style:style style:name="T8113" style:parent-style-name="DefaultParagraphFont" style:family="text">
      <style:text-properties style:font-weight-complex="bold" style:letter-kerning="true" fo:font-size="11pt" style:font-size-asian="11pt" style:font-size-complex="11pt" style:language-asian="ar" style:country-asian="SA"/>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style:font-weight-complex="bold" style:letter-kerning="true" fo:font-size="11pt" style:font-size-asian="11pt" style:font-size-complex="11pt" style:language-asian="ar" style:country-asian="SA"/>
    </style:style>
    <style:style style:name="P8117" style:parent-style-name="Normal" style:family="paragraph">
      <style:paragraph-properties fo:widows="0" fo:orphans="0" fo:text-align="justify" fo:text-indent="0.5in"/>
      <style:text-properties fo:hyphenate="false"/>
    </style:style>
    <style:style style:name="P8118" style:parent-style-name="Normal" style:family="paragraph">
      <style:paragraph-properties fo:widows="0" fo:orphans="0" fo:text-align="justify" fo:margin-left="1.6736in" fo:text-indent="-1.1736in">
        <style:tab-stops/>
      </style:paragraph-properties>
      <style:text-properties fo:hyphenate="false"/>
    </style:style>
    <style:style style:name="T8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32" style:parent-style-name="Normal" style:family="paragraph">
      <style:paragraph-properties fo:widows="0" fo:orphans="0" fo:text-align="justify" fo:text-indent="0.5in"/>
      <style:text-properties fo:hyphenate="false"/>
    </style:style>
    <style:style style:name="T8133" style:parent-style-name="DefaultParagraphFont" style:family="text">
      <style:text-properties style:letter-kerning="true" fo:font-size="11pt" style:font-size-asian="11pt" style:font-size-complex="11pt" style:language-asian="ar" style:country-asian="SA"/>
    </style:style>
    <style:style style:name="T8134" style:parent-style-name="DefaultParagraphFont" style:family="text">
      <style:text-properties style:font-weight-complex="bold" style:letter-kerning="true" fo:font-size="11pt" style:font-size-asian="11pt" style:font-size-complex="11pt" style:language-asian="ar" style:country-asian="SA"/>
    </style:style>
    <style:style style:name="T8135" style:parent-style-name="DefaultParagraphFont" style:family="text">
      <style:text-properties style:letter-kerning="true" fo:font-size="11pt" style:font-size-asian="11pt" style:font-size-complex="11pt" style:language-asian="ar" style:country-asian="SA"/>
    </style:style>
    <style:style style:name="T8136" style:parent-style-name="DefaultParagraphFont" style:family="text">
      <style:text-properties style:letter-kerning="true" fo:font-size="11pt" style:font-size-asian="11pt" style:font-size-complex="11pt" style:language-asian="ar" style:country-asian="SA"/>
    </style:style>
    <style:style style:name="P8137" style:parent-style-name="Normal" style:family="paragraph">
      <style:paragraph-properties fo:widows="0" fo:orphans="0" fo:text-align="justify" fo:text-indent="0.5in"/>
      <style:text-properties fo:hyphenate="false"/>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T8140" style:parent-style-name="DefaultParagraphFont" style:family="text">
      <style:text-properties style:font-weight-complex="bold" style:letter-kerning="true" fo:font-size="11pt" style:font-size-asian="11pt" style:font-size-complex="11pt" style:language-asian="ar" style:country-asian="SA"/>
    </style:style>
    <style:style style:name="T8141" style:parent-style-name="DefaultParagraphFont" style:family="text">
      <style:text-properties style:letter-kerning="true" fo:font-size="11pt" style:font-size-asian="11pt" style:font-size-complex="11pt" style:language-asian="ar" style:country-asian="SA"/>
    </style:style>
    <style:style style:name="P8142" style:parent-style-name="Normal" style:family="paragraph">
      <style:paragraph-properties fo:widows="0" fo:orphans="0" fo:text-align="justify" fo:text-indent="0.5in"/>
      <style:text-properties fo:hyphenate="false"/>
    </style:style>
    <style:style style:name="T8143" style:parent-style-name="DefaultParagraphFont" style:family="text">
      <style:text-properties style:font-weight-complex="bold" style:letter-kerning="true" fo:font-size="11pt" style:font-size-asian="11pt" style:font-size-complex="11pt" style:language-asian="ar" style:country-asian="SA"/>
    </style:style>
    <style:style style:name="T8144" style:parent-style-name="DefaultParagraphFont" style:family="text">
      <style:text-properties style:letter-kerning="true" fo:font-size="11pt" style:font-size-asian="11pt" style:font-size-complex="11pt" style:language-asian="ar" style:country-asian="SA"/>
    </style:style>
    <style:style style:name="T8145" style:parent-style-name="DefaultParagraphFont" style:family="text">
      <style:text-properties style:font-weight-complex="bold" style:letter-kerning="true" fo:font-size="11pt" style:font-size-asian="11pt" style:font-size-complex="11pt" style:language-asian="ar" style:country-asian="SA"/>
    </style:style>
    <style:style style:name="T8146" style:parent-style-name="DefaultParagraphFont" style:family="text">
      <style:text-properties style:letter-kerning="true" fo:font-size="11pt" style:font-size-asian="11pt" style:font-size-complex="11pt" style:language-asian="ar" style:country-asian="SA"/>
    </style:style>
    <style:style style:name="T8147" style:parent-style-name="DefaultParagraphFont" style:family="text">
      <style:text-properties style:font-weight-complex="bold" style:letter-kerning="true" fo:font-size="11pt" style:font-size-asian="11pt" style:font-size-complex="11pt" style:language-asian="ar" style:country-asian="SA"/>
    </style:style>
    <style:style style:name="T8148" style:parent-style-name="DefaultParagraphFont" style:family="text">
      <style:text-properties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T8150" style:parent-style-name="DefaultParagraphFont" style:family="text">
      <style:text-properties style:letter-kerning="true" fo:font-size="11pt" style:font-size-asian="11pt" style:font-size-complex="11pt" style:language-asian="ar" style:country-asian="SA"/>
    </style:style>
    <style:style style:name="T8151" style:parent-style-name="DefaultParagraphFont" style:family="text">
      <style:text-properties style:letter-kerning="true" fo:font-size="11pt" style:font-size-asian="11pt" style:font-size-complex="11pt" style:language-asian="ar" style:country-asian="SA"/>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P8153" style:parent-style-name="Normal" style:family="paragraph">
      <style:paragraph-properties fo:widows="0" fo:orphans="0" fo:text-align="justify" fo:text-indent="0.5in"/>
      <style:text-properties fo:hyphenate="false"/>
    </style:style>
    <style:style style:name="T8154" style:parent-style-name="DefaultParagraphFont" style:family="text">
      <style:text-properties style:letter-kerning="true" fo:font-size="11pt" style:font-size-asian="11pt" style:font-size-complex="11pt" style:language-asian="ar" style:country-asian="SA"/>
    </style:style>
    <style:style style:name="T8155" style:parent-style-name="DefaultParagraphFont" style:family="text">
      <style:text-properties style:font-weight-complex="bold" style:letter-kerning="true" fo:font-size="11pt" style:font-size-asian="11pt" style:font-size-complex="11pt" style:language-asian="ar" style:country-asian="SA"/>
    </style:style>
    <style:style style:name="T8156" style:parent-style-name="DefaultParagraphFont" style:family="text">
      <style:text-properties style:letter-kerning="true" fo:font-size="11pt" style:font-size-asian="11pt" style:font-size-complex="11pt" style:language-asian="ar" style:country-asian="SA"/>
    </style:style>
    <style:style style:name="T8157" style:parent-style-name="DefaultParagraphFont" style:family="text">
      <style:text-properties style:font-weight-complex="bold" style:letter-kerning="true" fo:font-size="11pt" style:font-size-asian="11pt" style:font-size-complex="11pt" style:language-asian="ar" style:country-asian="SA"/>
    </style:style>
    <style:style style:name="T8158" style:parent-style-name="DefaultParagraphFont" style:family="text">
      <style:text-properties style:letter-kerning="true" fo:font-size="11pt" style:font-size-asian="11pt" style:font-size-complex="11pt" style:language-asian="ar" style:country-asian="SA"/>
    </style:style>
    <style:style style:name="T8159" style:parent-style-name="DefaultParagraphFont" style:family="text">
      <style:text-properties style:letter-kerning="true" fo:font-size="11pt" style:font-size-asian="11pt" style:font-size-complex="11pt" style:language-asian="ar" style:country-asian="SA"/>
    </style:style>
    <style:style style:name="P8160" style:parent-style-name="Normal" style:family="paragraph">
      <style:paragraph-properties fo:widows="0" fo:orphans="0" fo:text-align="justify" fo:text-indent="0.5in"/>
      <style:text-properties fo:hyphenate="false"/>
    </style:style>
    <style:style style:name="T8161" style:parent-style-name="DefaultParagraphFont" style:family="text">
      <style:text-properties style:font-weight-complex="bold" style:letter-kerning="true" fo:font-size="11pt" style:font-size-asian="11pt" style:font-size-complex="11pt" style:language-asian="ar" style:country-asian="SA"/>
    </style:style>
    <style:style style:name="T8162" style:parent-style-name="DefaultParagraphFont" style:family="text">
      <style:text-properties style:letter-kerning="true" fo:font-size="11pt" style:font-size-asian="11pt" style:font-size-complex="11pt" style:language-asian="ar" style:country-asian="SA"/>
    </style:style>
    <style:style style:name="T8163" style:parent-style-name="DefaultParagraphFont" style:family="text">
      <style:text-properties style:font-weight-complex="bold" style:letter-kerning="true" fo:font-size="11pt" style:font-size-asian="11pt" style:font-size-complex="11pt" style:language-asian="ar" style:country-asian="SA"/>
    </style:style>
    <style:style style:name="P8164" style:parent-style-name="Normal" style:family="paragraph">
      <style:paragraph-properties fo:widows="0" fo:orphans="0" fo:text-align="justify" fo:text-indent="0.5in"/>
      <style:text-properties fo:hyphenate="false"/>
    </style:style>
    <style:style style:name="P8165" style:parent-style-name="Normal" style:family="paragraph">
      <style:paragraph-properties fo:text-align="justify" fo:margin-left="1.7722in" fo:text-indent="-1.2722in">
        <style:tab-stops/>
      </style:paragraph-properties>
    </style:style>
    <style:style style:name="T8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fo:font-size="11pt" style:font-size-asian="11pt" style:font-size-complex="11pt"/>
    </style:style>
    <style:style style:name="T8169" style:parent-style-name="DefaultParagraphFont" style:family="text">
      <style:text-properties fo:font-weight="bold" style:font-weight-asian="bold" style:font-weight-complex="bold" fo:font-size="11pt" style:font-size-asian="11pt" style:font-size-complex="11pt"/>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style:language-asian="ar" style:country-asian="SA"/>
    </style:style>
    <style:style style:name="T8172" style:parent-style-name="DefaultParagraphFont" style:family="text">
      <style:text-properties style:letter-kerning="true" fo:font-size="11pt" style:font-size-asian="11pt" style:font-size-complex="11pt" style:language-asian="ar" style:country-asian="SA"/>
    </style:style>
    <style:style style:name="T8173" style:parent-style-name="DefaultParagraphFont" style:family="text">
      <style:text-properties style:font-weight-complex="bold" style:letter-kerning="true" fo:font-size="11pt" style:font-size-asian="11pt" style:font-size-complex="11pt" style:language-asian="ar" style:country-asian="SA"/>
    </style:style>
    <style:style style:name="T8174" style:parent-style-name="DefaultParagraphFont" style:family="text">
      <style:text-properties style:letter-kerning="true" fo:font-size="11pt" style:font-size-asian="11pt" style:font-size-complex="11pt"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style:font-weight-complex="bold" style:letter-kerning="true" fo:font-size="11pt" style:font-size-asian="11pt" style:font-size-complex="11pt" style:language-asian="ar" style:country-asian="SA"/>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widows="0" fo:orphans="0" fo:text-align="justify" fo:text-indent="0.5in"/>
      <style:text-properties fo:hyphenate="false"/>
    </style:style>
    <style:style style:name="P8181" style:parent-style-name="Normal" style:family="paragraph">
      <style:paragraph-properties fo:border="0in solid #FFFFFF" fo:padding="0.4305in" style:shadow="#000000 0in 0in" fo:text-align="justify" fo:margin-left="1.6736in" fo:text-indent="-1.1736in">
        <style:tab-stops/>
      </style:paragraph-properties>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weight="bold" style:font-weight-asian="bold" style:text-position="super 63.6%"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border="0in solid #FFFFFF" fo:padding="0.4305in" style:shadow="#000000 0in 0in"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language-asian="en" style:country-asian="GB"/>
    </style:style>
    <style:style style:name="P8197" style:parent-style-name="Normal" style:family="paragraph">
      <style:text-properties style:font-name="Arial"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style:font-name-asian="MS Mincho" fo:font-style="italic" style:font-style-asian="italic" style:font-style-complex="italic" fo:font-size="10pt" style:font-size-asian="10pt"/>
    </style:style>
    <style:style style:name="T8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fo:font-style="italic" style:font-style-asian="italic" style:font-style-complex="italic" fo:font-size="10pt" style:font-size-asian="10pt"/>
    </style:style>
    <style:style style:name="P8202" style:parent-style-name="Normal" style:family="paragraph">
      <style:paragraph-properties fo:text-align="justify" fo:margin-left="1.6736in" fo:text-indent="-1.1736in">
        <style:tab-stops/>
      </style:paragraph-properties>
    </style:style>
    <style:style style:name="T82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05" style:parent-style-name="DefaultParagraphFont" style:family="text">
      <style:text-properties style:font-name-asian="Lucida Sans Unicode" fo:color="#000000" fo:font-size="11pt" style:font-size-asian="11pt" style:font-size-complex="11pt" style:language-asian="lt" style:country-asian="LT"/>
    </style:style>
    <style:style style:name="T82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7" style:parent-style-name="DefaultParagraphFont" style:family="text">
      <style:text-properties fo:font-weight="bold" style:font-weight-asian="bold" style:font-weight-complex="bold" fo:color="#000000" fo:font-size="11pt" style:font-size-asian="11pt" style:font-size-complex="11pt"/>
    </style:style>
    <style:style style:name="T8208" style:parent-style-name="DefaultParagraphFont" style:family="text">
      <style:text-properties fo:font-weight="bold" style:font-weight-asian="bold" fo:color="#000000" fo:font-size="11pt" style:font-size-asian="11pt" style:font-size-complex="11pt" style:language-asian="en" style:country-asian="GB"/>
    </style:style>
    <style:style style:name="T8209" style:parent-style-name="DefaultParagraphFont" style:family="text">
      <style:text-properties fo:font-weight="bold" style:font-weight-asian="bold" fo:color="#000000" fo:font-size="11pt" style:font-size-asian="11pt" style:font-size-complex="11pt" style:language-asian="en" style:country-asian="GB"/>
    </style:style>
    <style:style style:name="T8210" style:parent-style-name="DefaultParagraphFont" style:family="text">
      <style:text-properties fo:color="#000000" fo:font-size="11pt" style:font-size-asian="11pt" style:font-size-complex="11pt" style:language-asian="en" style:country-asian="GB"/>
    </style:style>
    <style:style style:name="T8211" style:parent-style-name="DefaultParagraphFont" style:family="text">
      <style:text-properties fo:font-weight="bold" style:font-weight-asian="bold" style:font-weight-complex="bold" fo:color="#000000"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color="#000000" fo:font-size="11pt" style:font-size-asian="11pt" style:font-size-complex="11pt" style:language-asian="en" style:country-asian="GB"/>
    </style:style>
    <style:style style:name="T8214" style:parent-style-name="DefaultParagraphFont" style:family="text">
      <style:text-properties fo:color="#000000" fo:font-size="11pt" style:font-size-asian="11pt" style:font-size-complex="11pt" style:language-asian="en" style:country-asian="GB"/>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color="#000000" fo:font-size="11pt" style:font-size-asian="11pt" style:font-size-complex="11pt" style:language-asian="en" style:country-asian="GB"/>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fo:background-color="#FFFFFF" style:language-asian="en" style:country-asian="GB"/>
    </style:style>
    <style:style style:name="T8220" style:parent-style-name="DefaultParagraphFont" style:family="text">
      <style:text-properties fo:color="#000000" fo:font-size="11pt" style:font-size-asian="11pt" style:font-size-complex="11pt" style:language-asian="en" style:country-asian="GB"/>
    </style:style>
    <style:style style:name="T8221" style:parent-style-name="DefaultParagraphFont" style:family="text">
      <style:text-properties fo:color="#000000" fo:font-size="11pt" style:font-size-asian="11pt" style:font-size-complex="11pt" style:language-asian="en" style:country-asian="GB"/>
    </style:style>
    <style:style style:name="P8222" style:parent-style-name="Normal" style:family="paragraph">
      <style:text-properties style:font-name="Arial"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margin-left="1.6736in" fo:text-indent="-1.1736in">
        <style:tab-stops/>
      </style:paragraph-properties>
    </style:style>
    <style:style style:name="T8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0" style:parent-style-name="DefaultParagraphFont" style:family="text">
      <style:text-properties fo:font-weight="bold" style:font-weight-asian="bold" fo:font-size="11pt" style:font-size-asian="11pt" style:font-size-complex="11pt" style:language-asian="lt" style:country-asian="LT"/>
    </style:style>
    <style:style style:name="T8231" style:parent-style-name="DefaultParagraphFont" style:family="text">
      <style:text-properties fo:font-weight="bold" style:font-weight-asian="bold" fo:font-size="11pt" style:font-size-asian="11pt" style:font-size-complex="11pt" style:language-asian="lt" style:country-asian="LT"/>
    </style:style>
    <style:style style:name="T8232" style:parent-style-name="DefaultParagraphFont" style:family="text">
      <style:text-properties fo:font-weight="bold" style:font-weight-asian="bold"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fo:background-color="#FFFFFF" style:language-asian="lt" style:country-asian="LT"/>
    </style:style>
    <style:style style:name="T8235" style:parent-style-name="DefaultParagraphFont" style:family="text">
      <style:text-properties fo:font-size="11pt" style:font-size-asian="11pt" style:font-size-complex="11pt" fo:background-color="#FFFFFF"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fo:background-color="#FFFFFF"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fo:background-color="#FFFFFF" style:language-asian="lt" style:country-asian="LT"/>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fo:background-color="#FFFFFF" style:language-asian="lt" style:country-asian="LT"/>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fo:background-color="#FFFFFF"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fo:background-color="#FFFFFF" style:language-asian="lt" style:country-asian="LT"/>
    </style:style>
    <style:style style:name="T8251" style:parent-style-name="DefaultParagraphFont" style:family="text">
      <style:text-properties fo:font-size="11pt" style:font-size-asian="11pt" style:font-size-complex="11pt" fo:background-color="#FFFFFF" style:language-asian="lt" style:country-asian="LT"/>
    </style:style>
    <style:style style:name="T8252" style:parent-style-name="DefaultParagraphFont" style:family="text">
      <style:text-properties fo:font-size="11pt" style:font-size-asian="11pt" style:font-size-complex="11pt" fo:background-color="#FFFFFF"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fo:background-color="#FFFFFF"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style:letter-kerning="true" fo:font-size="11pt" style:font-size-asian="11pt" style:font-size-complex="11pt" fo:background-color="#FFFFFF" style:language-asian="lt" style:country-asian="LT"/>
    </style:style>
    <style:style style:name="T8258" style:parent-style-name="DefaultParagraphFont" style:family="text">
      <style:text-properties style:letter-kerning="true" fo:font-size="11pt" style:font-size-asian="11pt" style:font-size-complex="11pt" fo:background-color="#FFFFFF"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fo:background-color="#FFFFFF"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fo:font-size="11pt" style:font-size-asian="11pt" style:font-size-complex="11pt" fo:background-color="#FFFFFF" style:language-asian="lt" style:country-asian="LT"/>
    </style:style>
    <style:style style:name="T8263" style:parent-style-name="DefaultParagraphFont" style:family="text">
      <style:text-properties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fo:background-color="#FFFFFF" style:language-asian="lt" style:country-asian="LT"/>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fo:background-color="#FFFFFF" style:language-asian="lt" style:country-asian="LT"/>
    </style:style>
    <style:style style:name="T8288" style:parent-style-name="DefaultParagraphFont" style:family="text">
      <style:text-properties style:font-name-asian="Arial Unicode MS" fo:font-size="11pt" style:font-size-asian="11pt" style:font-size-complex="11pt" style:language-asian="ar" style:country-asian="SA"/>
    </style:style>
    <style:style style:name="T8289" style:parent-style-name="DefaultParagraphFont" style:family="text">
      <style:text-properties fo:font-size="11pt" style:font-size-asian="11pt" style:font-size-complex="11pt" fo:background-color="#FFFFFF" style:language-asian="lt" style:country-asian="LT"/>
    </style:style>
    <style:style style:name="T8290" style:parent-style-name="DefaultParagraphFont" style:family="text">
      <style:text-properties style:font-name-asian="Arial Unicode MS" fo:font-size="11pt" style:font-size-asian="11pt" style:font-size-complex="11pt" style:language-asian="ar" style:country-asian="SA"/>
    </style:style>
    <style:style style:name="T8291" style:parent-style-name="DefaultParagraphFont" style:family="text">
      <style:text-properties fo:font-size="11pt" style:font-size-asian="11pt" style:font-size-complex="11pt" fo:background-color="#FFFFFF" style:language-asian="lt" style:country-asian="LT"/>
    </style:style>
    <style:style style:name="T8292" style:parent-style-name="DefaultParagraphFont" style:family="text">
      <style:text-properties style:font-name-asian="Arial Unicode MS" fo:font-size="11pt" style:font-size-asian="11pt" style:font-size-complex="11pt" style:language-asian="ar" style:country-asian="SA"/>
    </style:style>
    <style:style style:name="T8293" style:parent-style-name="DefaultParagraphFont" style:family="text">
      <style:text-properties fo:font-size="11pt" style:font-size-asian="11pt" style:font-size-complex="11pt" fo:background-color="#FFFFFF" style:language-asian="lt" style:country-asian="LT"/>
    </style:style>
    <style:style style:name="T8294" style:parent-style-name="DefaultParagraphFont" style:family="text">
      <style:text-properties fo:font-size="11pt" style:font-size-asian="11pt" style:font-size-complex="11pt" fo:background-color="#FFFFFF" style:language-asian="lt" style:country-asian="L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fo:background-color="#FFFFFF" style:language-asian="lt" style:country-asian="LT"/>
    </style:style>
    <style:style style:name="T8297" style:parent-style-name="DefaultParagraphFont" style:family="text">
      <style:text-properties fo:font-size="11pt" style:font-size-asian="11pt" style:font-size-complex="11pt" fo:background-color="#FFFFFF" style:language-asian="lt" style:country-asian="LT"/>
    </style:style>
    <style:style style:name="T8298" style:parent-style-name="DefaultParagraphFont" style:family="text">
      <style:text-properties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fo:background-color="#FFFFFF" style:language-asian="lt" style:country-asian="LT"/>
    </style:style>
    <style:style style:name="T8301" style:parent-style-name="DefaultParagraphFont" style:family="text">
      <style:text-properties fo:font-size="11pt" style:font-size-asian="11pt" style:font-size-complex="11pt" fo:background-color="#FFFFFF"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fo:background-color="#FFFFFF" style:language-asian="lt" style:country-asian="LT"/>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T8309" style:parent-style-name="DefaultParagraphFont" style:family="text">
      <style:text-properties fo:font-size="11pt" style:font-size-asian="11pt" style:font-size-complex="11pt" fo:background-color="#FFFFFF" style:language-asian="lt" style:country-asian="L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fo:background-color="#FFFFFF"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fo:background-color="#FFFFFF"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fo:font-size="11pt" style:font-size-asian="11pt" style:font-size-complex="11pt" fo:background-color="#FFFFFF" style:language-asian="lt" style:country-asian="L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fo:background-color="#FFFFFF" style:language-asian="lt" style:country-asian="LT"/>
    </style:style>
    <style:style style:name="T832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fo:background-color="#FFFFFF" style:language-asian="lt" style:country-asian="LT"/>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T8330" style:parent-style-name="DefaultParagraphFont" style:family="text">
      <style:text-properties fo:font-size="11pt" style:font-size-asian="11pt" style:font-size-complex="11pt"/>
    </style:style>
    <style:style style:name="P8331" style:parent-style-name="Normal" style:family="paragraph">
      <style:text-properties style:font-name="Arial"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style:font-name-asian="MS Mincho" fo:font-style="italic" style:font-style-asian="italic" style:font-style-complex="italic" fo:font-size="10pt" style:font-size-asian="10pt"/>
    </style:style>
    <style:style style:name="T8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style:font-name-asian="MS Mincho" fo:font-style="italic" style:font-style-asian="italic" style:font-style-complex="italic" fo:font-size="10pt" style:font-size-asian="10pt"/>
    </style:style>
    <style:style style:name="T8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fo:font-style="italic" style:font-style-asian="italic" style:font-style-complex="italic" fo:font-size="10pt" style:font-size-asian="10pt"/>
    </style:style>
    <style:style style:name="P8340" style:parent-style-name="Normal" style:family="paragraph">
      <style:paragraph-properties fo:widows="0" fo:orphans="0" fo:text-align="justify" fo:margin-left="1.8708in" fo:text-indent="-1.3708in">
        <style:tab-stops/>
      </style:paragraph-properties>
      <style:text-properties fo:hyphenate="false"/>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style:font-weight-complex="bold" style:text-position="super 63.6%" fo:font-size="11pt" style:font-size-asian="11pt" style:font-size-complex="11pt"/>
    </style:style>
    <style:style style:name="T8343" style:parent-style-name="DefaultParagraphFont" style:family="text">
      <style:text-properties fo:font-weight="bold" style:font-weight-asian="bold" style:font-weight-complex="bold" fo:font-size="11pt" style:font-size-asian="11pt" style:font-size-complex="11pt"/>
    </style:style>
    <style:style style:name="T8344" style:parent-style-name="DefaultParagraphFont" style:family="text">
      <style:text-properties fo:font-weight="bold" style:font-weight-asian="bold" style:font-weight-complex="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letter-kerning="true" fo:font-size="11pt" style:font-size-asian="11pt" style:font-size-complex="11pt" fo:background-color="#FFFFFF" style:language-asian="lt" style:country-asian="LT"/>
    </style:style>
    <style:style style:name="T8352" style:parent-style-name="DefaultParagraphFont" style:family="text">
      <style:text-properties style:letter-kerning="true"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widows="0" fo:orphans="0" fo:text-align="justify" fo:text-indent="0.5in"/>
      <style:text-properties fo:hyphenate="false"/>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widows="0" fo:orphans="0" fo:text-align="justify" fo:text-indent="0.5in"/>
      <style:text-properties fo:hyphenate="false"/>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widows="0" fo:orphans="0" fo:text-align="justify" fo:text-indent="0.5in"/>
      <style:text-properties fo:hyphenate="false"/>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style:font-weight-complex="bold"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fo:background-color="#FFFFFF" style:language-asian="lt" style:country-asian="L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widows="0" fo:orphans="0" fo:text-align="justify" fo:text-indent="0.5in"/>
      <style:text-properties fo:hyphenate="false"/>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font-weight-complex="bold" fo:font-size="11pt" style:font-size-asian="11pt" style:font-size-complex="11pt" fo:background-color="#FFFFFF"/>
    </style:style>
    <style:style style:name="T8379" style:parent-style-name="DefaultParagraphFont" style:family="text">
      <style:text-properties fo:font-size="11pt" style:font-size-asian="11pt" style:font-size-complex="11pt"/>
    </style:style>
    <style:style style:name="P8380" style:parent-style-name="Normal" style:family="paragraph">
      <style:text-properties style:font-name="Arial"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T8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fo:font-style="italic" style:font-style-asian="italic" style:font-style-complex="italic" fo:font-size="10pt" style:font-size-asian="10pt"/>
    </style:style>
    <style:style style:name="P8385" style:parent-style-name="Normal" style:family="paragraph">
      <style:paragraph-properties fo:text-align="justify" fo:margin-left="1.575in" fo:text-indent="-1.075in">
        <style:tab-stops/>
      </style:paragraph-properties>
    </style:style>
    <style:style style:name="T8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88" style:parent-style-name="DefaultParagraphFont" style:family="text">
      <style:text-properties fo:font-weight="bold" style:font-weight-asian="bold" fo:font-size="11pt" style:font-size-asian="11pt" style:font-size-complex="11pt" style:language-asian="lt" style:country-asian="LT"/>
    </style:style>
    <style:style style:name="T8389" style:parent-style-name="DefaultParagraphFont" style:family="text">
      <style:text-properties fo:font-weight="bold" style:font-weight-asian="bold" fo:font-size="11pt" style:font-size-asian="11pt" style:font-size-complex="11pt" style:language-asian="lt" style:country-asian="LT"/>
    </style:style>
    <style:style style:name="T8390" style:parent-style-name="DefaultParagraphFont" style:family="text">
      <style:text-properties fo:font-weight="bold" style:font-weight-asian="bold" fo:font-size="11pt" style:font-size-asian="11pt" style:font-size-complex="11pt"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fo:background-color="#FFFFFF"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fo:background-color="#FFFFFF"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T8404" style:parent-style-name="DefaultParagraphFont" style:family="text">
      <style:text-properties fo:font-size="11pt" style:font-size-asian="11pt" style:font-size-complex="11pt" fo:background-color="#FFFFFF" style:language-asian="lt" style:country-asian="L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T8410" style:parent-style-name="DefaultParagraphFont" style:family="text">
      <style:text-properties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fo:font-size="11pt" style:font-size-asian="11pt" style:font-size-complex="11pt" fo:background-color="#FFFFFF" style:language-asian="lt" style:country-asian="L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fo:background-color="#FFFFFF" style:language-asian="lt" style:country-asian="LT"/>
    </style:style>
    <style:style style:name="T8416" style:parent-style-name="DefaultParagraphFont" style:family="text">
      <style:text-properties fo:font-size="11pt" style:font-size-asian="11pt" style:font-size-complex="11pt" fo:background-color="#FFFFFF"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fo:background-color="#FFFFFF" style:language-asian="lt" style:country-asian="LT"/>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fo:font-size="11pt" style:font-size-asian="11pt" style:font-size-complex="11pt" fo:background-color="#FFFFFF" style:language-asian="lt" style:country-asian="LT"/>
    </style:style>
    <style:style style:name="T8426" style:parent-style-name="DefaultParagraphFont" style:family="text">
      <style:text-properties fo:font-size="11pt" style:font-size-asian="11pt" style:font-size-complex="11pt" fo:background-color="#FFFFFF" style:language-asian="lt" style:country-asian="LT"/>
    </style:style>
    <style:style style:name="P8427" style:parent-style-name="Normal" style:family="paragraph">
      <style:paragraph-properties fo:widows="0" fo:orphans="0" fo:text-align="justify" fo:text-indent="0.5in"/>
      <style:text-properties fo:hyphenate="false"/>
    </style:style>
    <style:style style:name="T8428" style:parent-style-name="DefaultParagraphFont" style:family="text">
      <style:text-properties style:letter-kerning="true" fo:font-size="11pt" style:font-size-asian="11pt" style:font-size-complex="11pt" style:language-asian="ar" style:country-asian="SA"/>
    </style:style>
    <style:style style:name="T8429" style:parent-style-name="DefaultParagraphFont" style:family="text">
      <style:text-properties style:letter-kerning="true" fo:font-size="11pt" style:font-size-asian="11pt" style:font-size-complex="11pt" style:language-asian="ar" style:country-asian="SA"/>
    </style:style>
    <style:style style:name="P8430" style:parent-style-name="Normal" style:family="paragraph">
      <style:paragraph-properties fo:widows="0" fo:orphans="0" fo:text-align="justify" fo:text-indent="0.5in"/>
      <style:text-properties fo:hyphenate="false"/>
    </style:style>
    <style:style style:name="T8431" style:parent-style-name="DefaultParagraphFont" style:family="text">
      <style:text-properties style:letter-kerning="true" fo:font-size="11pt" style:font-size-asian="11pt" style:font-size-complex="11pt" style:language-asian="ar" style:country-asian="SA"/>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language-asian="ar" style:country-asian="SA"/>
    </style:style>
    <style:style style:name="T8434" style:parent-style-name="DefaultParagraphFont" style:family="text">
      <style:text-properties fo:font-size="11pt" style:font-size-asian="11pt" style:font-size-complex="11pt" style:language-asian="ar" style:country-asian="SA"/>
    </style:style>
    <style:style style:name="P8435" style:parent-style-name="Normal" style:family="paragraph">
      <style:paragraph-properties fo:text-align="justify" fo:text-indent="0.5in"/>
    </style:style>
    <style:style style:name="P8436" style:parent-style-name="Normal" style:family="paragraph">
      <style:paragraph-properties fo:text-align="justify" fo:margin-left="1.6736in" fo:text-indent="-1.1736in">
        <style:tab-stops/>
      </style:paragraph-properties>
    </style:style>
    <style:style style:name="T8437" style:parent-style-name="DefaultParagraphFont" style:family="text">
      <style:text-properties fo:font-weight="bold" style:font-weight-asian="bold" style:font-weight-complex="bold" fo:font-size="11pt" style:font-size-asian="11pt" style:font-size-complex="11pt"/>
    </style:style>
    <style:style style:name="T8438" style:parent-style-name="DefaultParagraphFont" style:family="text">
      <style:text-properties fo:font-weight="bold" style:font-weight-asian="bold" style:font-weight-complex="bold" fo:font-size="11pt" style:font-size-asian="11pt" style:font-size-complex="11pt"/>
    </style:style>
    <style:style style:name="T8439" style:parent-style-name="DefaultParagraphFont" style:family="text">
      <style:text-properties fo:font-weight="bold" style:font-weight-asian="bold" style:font-weight-complex="bold" fo:font-size="11pt" style:font-size-asian="11pt" style:font-size-complex="11pt"/>
    </style:style>
    <style:style style:name="T8440" style:parent-style-name="DefaultParagraphFont" style:family="text">
      <style:text-properties fo:font-weight="bold" style:font-weight-asian="bold" style:font-weight-complex="bold" fo:font-size="11pt" style:font-size-asian="11pt" style:font-size-complex="11pt"/>
    </style:style>
    <style:style style:name="P8441" style:parent-style-name="Normal" style:family="paragraph">
      <style:paragraph-properties fo:text-align="justify" fo:text-indent="0.5in">
        <style:tab-stops>
          <style:tab-stop style:type="left" style:position="0.5909in"/>
        </style:tab-stops>
      </style:paragraph-properties>
    </style:style>
    <style:style style:name="T8442" style:parent-style-name="DefaultParagraphFont" style:family="text">
      <style:text-properties style:font-name-asian="Calibri" style:font-weight-complex="bold" fo:color="#000000" fo:font-size="11pt" style:font-size-asian="11pt" style:font-size-complex="11pt"/>
    </style:style>
    <style:style style:name="T8443" style:parent-style-name="DefaultParagraphFont" style:family="text">
      <style:text-properties style:font-weight-complex="bold" fo:color="#000000" fo:font-size="11pt" style:font-size-asian="11pt" style:font-size-complex="11pt"/>
    </style:style>
    <style:style style:name="T8444" style:parent-style-name="DefaultParagraphFont" style:family="text">
      <style:text-properties style:font-name-asian="Calibri" style:font-weight-complex="bold" fo:color="#000000" fo:font-size="11pt" style:font-size-asian="11pt" style:font-size-complex="11pt"/>
    </style:style>
    <style:style style:name="T8445" style:parent-style-name="DefaultParagraphFont" style:family="text">
      <style:text-properties style:font-name-asian="Calibri" style:font-weight-complex="bold" fo:color="#000000"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style:text-position="super 63.6%"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rial"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style:font-name-asian="MS Mincho" fo:font-style="italic" style:font-style-asian="italic" style:font-style-complex="italic" fo:font-size="10pt" style:font-size-asian="10pt"/>
    </style:style>
    <style:style style:name="T8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fo:font-style="italic" style:font-style-asian="italic" style:font-style-complex="italic" fo:font-size="10pt" style:font-size-asian="10pt"/>
    </style:style>
    <style:style style:name="P8505" style:parent-style-name="Normal" style:family="paragraph">
      <style:paragraph-properties fo:text-align="justify" fo:margin-left="1.6736in" fo:text-indent="-1.1736in">
        <style:tab-stops/>
      </style:paragraph-properties>
    </style:style>
    <style:style style:name="T8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08" style:parent-style-name="DefaultParagraphFont" style:family="text">
      <style:text-properties fo:font-weight="bold" style:font-weight-asian="bold" fo:font-size="11pt" style:font-size-asian="11pt" style:font-size-complex="11pt" style:language-asian="lt" style:country-asian="LT"/>
    </style:style>
    <style:style style:name="T8509" style:parent-style-name="DefaultParagraphFont" style:family="text">
      <style:text-properties fo:font-weight="bold" style:font-weight-asian="bold" fo:font-size="11pt" style:font-size-asian="11pt" style:font-size-complex="11pt" style:language-asian="lt" style:country-asian="LT"/>
    </style:style>
    <style:style style:name="T8510" style:parent-style-name="DefaultParagraphFont" style:family="text">
      <style:text-properties fo:font-weight="bold" style:font-weight-asian="bold"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fo:background-color="#FFFFFF" style:language-asian="lt" style:country-asian="L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language-asian="lt" style:country-asian="LT"/>
    </style:style>
    <style:style style:name="T8523" style:parent-style-name="DefaultParagraphFont" style:family="text">
      <style:text-properties fo:font-size="11pt" style:font-size-asian="11pt" style:font-size-complex="11pt" style:language-asian="lt" style:country-asian="L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language-asian="lt" style:country-asian="L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language-asian="lt" style:country-asian="LT"/>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fo:background-color="#FFFFFF" style:language-asian="lt" style:country-asian="LT"/>
    </style:style>
    <style:style style:name="T8530" style:parent-style-name="DefaultParagraphFont" style:family="text">
      <style:text-properties fo:font-size="11pt" style:font-size-asian="11pt" style:font-size-complex="11pt" style:language-asian="lt" style:country-asian="L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fo:font-size="11pt" style:font-size-asian="11pt" style:font-size-complex="11pt" style:language-asian="lt" style:country-asian="L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P8541" style:parent-style-name="Normal" style:family="paragraph">
      <style:paragraph-properties fo:text-align="justify" fo:text-indent="0.5in"/>
    </style:style>
    <style:style style:name="P8542" style:parent-style-name="Normal" style:family="paragraph">
      <style:paragraph-properties fo:text-align="justify" fo:margin-left="1.6736in" fo:text-indent="-1.1736in">
        <style:tab-stops/>
      </style:paragraph-properties>
    </style:style>
    <style:style style:name="T85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7" style:parent-style-name="Normal" style:family="paragraph">
      <style:paragraph-properties fo:text-align="justify" fo:text-indent="0.5in"/>
    </style:style>
    <style:style style:name="T8548" style:parent-style-name="DefaultParagraphFont" style:family="text">
      <style:text-properties style:font-weight-complex="bold" fo:color="#000000" fo:font-size="11pt" style:font-size-asian="11pt" style:font-size-complex="11pt"/>
    </style:style>
    <style:style style:name="T8549" style:parent-style-name="DefaultParagraphFont" style:family="text">
      <style:text-properties fo:color="#000000" fo:font-size="11pt" style:font-size-asian="11pt" style:font-size-complex="11pt" style:language-asian="lt" style:country-asian="LT"/>
    </style:style>
    <style:style style:name="T8550" style:parent-style-name="DefaultParagraphFont" style:family="text">
      <style:text-properties style:font-weight-complex="bold" fo:color="#000000"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color="#000000" fo:font-size="11pt" style:font-size-asian="11pt" style:font-size-complex="11pt"/>
    </style:style>
    <style:style style:name="T8553" style:parent-style-name="DefaultParagraphFont" style:family="text">
      <style:text-properties style:font-weight-complex="bold" fo:color="#000000" fo:font-size="11pt" style:font-size-asian="11pt" style:font-size-complex="11pt"/>
    </style:style>
    <style:style style:name="P8554" style:parent-style-name="Normal" style:family="paragraph">
      <style:paragraph-properties fo:text-align="justify" fo:text-indent="0.5in">
        <style:tab-stops>
          <style:tab-stop style:type="left" style:position="0.5909in"/>
        </style:tab-stops>
      </style:paragraph-properties>
    </style:style>
    <style:style style:name="T8555" style:parent-style-name="DefaultParagraphFont" style:family="text">
      <style:text-properties style:font-weight-complex="bold" fo:color="#000000" fo:font-size="11pt" style:font-size-asian="11pt" style:font-size-complex="11pt"/>
    </style:style>
    <style:style style:name="P8556" style:parent-style-name="Normal" style:family="paragraph">
      <style:paragraph-properties fo:text-align="justify" fo:text-indent="0.5in">
        <style:tab-stops>
          <style:tab-stop style:type="left" style:position="0.5909in"/>
        </style:tab-stops>
      </style:paragraph-properties>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P8562" style:parent-style-name="Normal" style:family="paragraph">
      <style:paragraph-properties fo:text-align="justify" fo:text-indent="0.5in">
        <style:tab-stops>
          <style:tab-stop style:type="left" style:position="0.5909in"/>
        </style:tab-stops>
      </style:paragraph-properties>
    </style:style>
    <style:style style:name="T8563" style:parent-style-name="DefaultParagraphFont" style:family="text">
      <style:text-properties style:font-weight-complex="bold" fo:color="#000000" fo:font-size="11pt" style:font-size-asian="11pt" style:font-size-complex="11pt"/>
    </style:style>
    <style:style style:name="P8564" style:parent-style-name="Normal" style:family="paragraph">
      <style:text-properties style:font-name="Arial"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style:font-name-asian="MS Mincho" fo:font-style="italic" style:font-style-asian="italic" style:font-style-complex="italic" fo:font-size="10pt" style:font-size-asian="10pt"/>
    </style:style>
    <style:style style:name="T8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rial" style:font-name-asian="MS Mincho" fo:font-style="italic" style:font-style-asian="italic" style:font-style-complex="italic" fo:font-size="10pt" style:font-size-asian="10pt"/>
    </style:style>
    <style:style style:name="P8569" style:parent-style-name="Normal" style:family="paragraph">
      <style:paragraph-properties fo:text-align="justify" fo:margin-left="1.6736in" fo:text-indent="-1.1736in">
        <style:tab-stops/>
      </style:paragraph-properties>
    </style:style>
    <style:style style:name="T85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fo:background-color="#FFFFFF" style:language-asian="lt" style:country-asian="L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fo:background-color="#FFFFFF" style:language-asian="lt" style:country-asian="LT"/>
    </style:style>
    <style:style style:name="T8581" style:parent-style-name="DefaultParagraphFont" style:family="text">
      <style:text-properties fo:font-size="11pt" style:font-size-asian="11pt" style:font-size-complex="11pt" fo:background-color="#FFFFFF" style:language-asian="lt" style:country-asian="LT"/>
    </style:style>
    <style:style style:name="P8582" style:parent-style-name="Normal" style:family="paragraph">
      <style:text-properties style:font-name="Arial"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style:font-name-asian="MS Mincho" fo:font-style="italic" style:font-style-asian="italic" style:font-style-complex="italic" fo:font-size="10pt" style:font-size-asian="10pt"/>
    </style:style>
    <style:style style:name="T8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rial" style:font-name-asian="MS Mincho" fo:font-style="italic" style:font-style-asian="italic" style:font-style-complex="italic" fo:font-size="10pt" style:font-size-asian="10pt"/>
    </style:style>
    <style:style style:name="P8587" style:parent-style-name="Normal" style:family="paragraph">
      <style:paragraph-properties fo:text-align="justify" fo:margin-left="1.7722in" fo:text-indent="-1.2722in">
        <style:tab-stops/>
      </style:paragraph-properties>
    </style:style>
    <style:style style:name="T8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0" style:parent-style-name="DefaultParagraphFont" style:family="text">
      <style:text-properties fo:font-weight="bold" style:font-weight-asian="bold" fo:font-size="11pt" style:font-size-asian="11pt" style:font-size-complex="11pt" style:language-asian="lt" style:country-asian="LT"/>
    </style:style>
    <style:style style:name="T8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3" style:parent-style-name="DefaultParagraphFont" style:family="text">
      <style:text-properties fo:font-weight="bold" style:font-weight-asian="bold" style:font-weight-complex="bold"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style:font-weight-complex="bold" fo:font-size="11pt" style:font-size-asian="11pt" style:font-size-complex="11pt" style:language-asian="lt" style:country-asian="LT"/>
    </style:style>
    <style:style style:name="T8596" style:parent-style-name="DefaultParagraphFont" style:family="text">
      <style:text-properties style:font-weight-complex="bold" fo:font-size="11pt" style:font-size-asian="11pt" style:font-size-complex="11pt" style:language-asian="lt" style:country-asian="LT"/>
    </style:style>
    <style:style style:name="T8597" style:parent-style-name="DefaultParagraphFont" style:family="text">
      <style:text-properties fo:font-size="11pt" style:font-size-asian="11pt" style:font-size-complex="11pt" style:language-asian="lt" style:country-asian="LT"/>
    </style:style>
    <style:style style:name="T8598" style:parent-style-name="DefaultParagraphFont" style:family="text">
      <style:text-properties style:font-weight-complex="bold"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style:letter-kerning="true" fo:font-size="11pt" style:font-size-asian="11pt" style:font-size-complex="11pt" style:language-asian="lt" style:country-asian="LT"/>
    </style:style>
    <style:style style:name="T8601" style:parent-style-name="DefaultParagraphFont" style:family="text">
      <style:text-properties style:letter-kerning="true" fo:font-size="11pt" style:font-size-asian="11pt" style:font-size-complex="11pt" fo:background-color="#FFFFFF" style:language-asian="lt" style:country-asian="LT"/>
    </style:style>
    <style:style style:name="T8602" style:parent-style-name="DefaultParagraphFont" style:family="text">
      <style:text-properties style:letter-kerning="true" fo:font-size="11pt" style:font-size-asian="11pt" style:font-size-complex="11pt" style:language-asian="lt" style:country-asian="LT"/>
    </style:style>
    <style:style style:name="T8603" style:parent-style-name="DefaultParagraphFont" style:family="text">
      <style:text-properties style:letter-kerning="true" fo:font-size="11pt" style:font-size-asian="11pt" style:font-size-complex="11pt" fo:background-color="#FFFFFF" style:language-asian="lt" style:country-asian="LT"/>
    </style:style>
    <style:style style:name="T8604" style:parent-style-name="DefaultParagraphFont" style:family="text">
      <style:text-properties style:font-weight-complex="bold" fo:font-size="11pt" style:font-size-asian="11pt" style:font-size-complex="11pt" style:language-asian="lt" style:country-asian="LT"/>
    </style:style>
    <style:style style:name="T8605" style:parent-style-name="DefaultParagraphFont" style:family="text">
      <style:text-properties style:letter-kerning="true" fo:font-size="11pt" style:font-size-asian="11pt" style:font-size-complex="11pt" style:language-asian="lt" style:country-asian="LT"/>
    </style:style>
    <style:style style:name="T8606" style:parent-style-name="DefaultParagraphFont" style:family="text">
      <style:text-properties style:font-weight-complex="bold"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P8610" style:parent-style-name="Normal" style:family="paragraph">
      <style:paragraph-properties fo:text-align="justify" fo:text-indent="0.5in"/>
    </style:style>
    <style:style style:name="T8611" style:parent-style-name="DefaultParagraphFont" style:family="text">
      <style:text-properties style:letter-kerning="true" fo:font-size="11pt" style:font-size-asian="11pt" style:font-size-complex="11pt" style:language-asian="lt" style:country-asian="LT"/>
    </style:style>
    <style:style style:name="T8612" style:parent-style-name="DefaultParagraphFont" style:family="text">
      <style:text-properties style:font-weight-complex="bold" fo:font-size="11pt" style:font-size-asian="11pt" style:font-size-complex="11pt" style:language-asian="lt" style:country-asian="LT"/>
    </style:style>
    <style:style style:name="T8613" style:parent-style-name="DefaultParagraphFont" style:family="text">
      <style:text-properties style:letter-kerning="true" fo:font-size="11pt" style:font-size-asian="11pt" style:font-size-complex="11pt" fo:background-color="#FFFFFF" style:language-asian="lt" style:country-asian="LT"/>
    </style:style>
    <style:style style:name="T8614" style:parent-style-name="DefaultParagraphFont" style:family="text">
      <style:text-properties style:letter-kerning="true" fo:font-size="11pt" style:font-size-asian="11pt" style:font-size-complex="11pt" fo:background-color="#FFFFFF" style:language-asian="lt" style:country-asian="LT"/>
    </style:style>
    <style:style style:name="T8615" style:parent-style-name="DefaultParagraphFont" style:family="text">
      <style:text-properties style:font-weight-complex="bold" fo:font-size="11pt" style:font-size-asian="11pt" style:font-size-complex="11pt" style:language-asian="lt" style:country-asian="LT"/>
    </style:style>
    <style:style style:name="T8616" style:parent-style-name="DefaultParagraphFont" style:family="text">
      <style:text-properties fo:font-size="11pt" style:font-size-asian="11pt" style:font-size-complex="11pt" style:language-asian="lt" style:country-asian="LT"/>
    </style:style>
    <style:style style:name="T8617" style:parent-style-name="DefaultParagraphFont" style:family="text">
      <style:text-properties style:letter-kerning="true"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style:font-weight-complex="bold"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P8621" style:parent-style-name="Normal" style:family="paragraph">
      <style:paragraph-properties fo:text-align="justify" fo:margin-left="1.6736in" fo:text-indent="-1.1736in">
        <style:tab-stops>
          <style:tab-stop style:type="left" style:position="4.725in"/>
        </style:tab-stops>
      </style:paragraph-properties>
    </style:style>
    <style:style style:name="T8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36" style:parent-style-name="Normal" style:family="paragraph">
      <style:paragraph-properties fo:text-align="justify" fo:text-indent="0.5in">
        <style:tab-stops>
          <style:tab-stop style:type="left" style:position="6.3986in"/>
        </style:tab-stops>
      </style:paragraph-properties>
    </style:style>
    <style:style style:name="T8637" style:parent-style-name="DefaultParagraphFont" style:family="text">
      <style:text-properties fo:font-size="11pt" style:font-size-asian="11pt" style:font-size-complex="11pt" fo:background-color="#FFFFFF" style:language-asian="lt" style:country-asian="LT"/>
    </style:style>
    <style:style style:name="T8638" style:parent-style-name="DefaultParagraphFont" style:family="text">
      <style:text-properties fo:font-size="11pt" style:font-size-asian="11pt" style:font-size-complex="11pt" fo:background-color="#FFFFFF" style:language-asian="lt" style:country-asian="LT"/>
    </style:style>
    <style:style style:name="P8639" style:parent-style-name="Normal" style:family="paragraph">
      <style:paragraph-properties fo:text-align="justify" fo:text-indent="0.5in">
        <style:tab-stops>
          <style:tab-stop style:type="left" style:position="6.3986in"/>
        </style:tab-stops>
      </style:paragraph-properties>
    </style:style>
    <style:style style:name="T8640" style:parent-style-name="DefaultParagraphFont" style:family="text">
      <style:text-properties fo:font-size="11pt" style:font-size-asian="11pt" style:font-size-complex="11pt" fo:background-color="#FFFFFF" style:language-asian="lt" style:country-asian="LT"/>
    </style:style>
    <style:style style:name="T8641" style:parent-style-name="DefaultParagraphFont" style:family="text">
      <style:text-properties fo:font-size="11pt" style:font-size-asian="11pt" style:font-size-complex="11pt" fo:background-color="#FFFFFF" style:language-asian="lt" style:country-asian="LT"/>
    </style:style>
    <style:style style:name="T8642" style:parent-style-name="DefaultParagraphFont" style:family="text">
      <style:text-properties style:font-weight-complex="bold"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P8644" style:parent-style-name="Normal" style:family="paragraph">
      <style:paragraph-properties fo:text-align="justify" fo:text-indent="0.5in">
        <style:tab-stops>
          <style:tab-stop style:type="left" style:position="6.3986in"/>
        </style:tab-stops>
      </style:paragraph-properties>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fo:font-size="11pt" style:font-size-asian="11pt" style:font-size-complex="11pt" fo:background-color="#FFFFFF" style:language-asian="lt" style:country-asian="LT"/>
    </style:style>
    <style:style style:name="P8647" style:parent-style-name="Normal" style:family="paragraph">
      <style:paragraph-properties fo:text-align="justify" fo:text-indent="0.5in">
        <style:tab-stops>
          <style:tab-stop style:type="left" style:position="6.3986in"/>
        </style:tab-stops>
      </style:paragraph-properties>
    </style:style>
    <style:style style:name="T8648" style:parent-style-name="DefaultParagraphFont" style:family="text">
      <style:text-properties fo:font-size="11pt" style:font-size-asian="11pt" style:font-size-complex="11pt" fo:background-color="#FFFFFF" style:language-asian="lt" style:country-asian="LT"/>
    </style:style>
    <style:style style:name="T8649" style:parent-style-name="DefaultParagraphFont" style:family="text">
      <style:text-properties style:letter-kerning="true" fo:font-size="11pt" style:font-size-asian="11pt" style:font-size-complex="11pt" style:language-asian="ar" style:country-asian="SA"/>
    </style:style>
    <style:style style:name="T8650" style:parent-style-name="DefaultParagraphFont" style:family="text">
      <style:text-properties fo:font-size="11pt" style:font-size-asian="11pt" style:font-size-complex="11pt" fo:background-color="#FFFFFF" style:language-asian="lt" style:country-asian="LT"/>
    </style:style>
    <style:style style:name="P8651" style:parent-style-name="Normal" style:family="paragraph">
      <style:paragraph-properties fo:text-align="justify" fo:text-indent="0.5in">
        <style:tab-stops>
          <style:tab-stop style:type="left" style:position="6.3986in"/>
        </style:tab-stops>
      </style:paragraph-properties>
    </style:style>
    <style:style style:name="P8652" style:parent-style-name="Normal" style:family="paragraph">
      <style:paragraph-properties fo:text-align="justify" fo:margin-left="1.6736in" fo:text-indent="-1.1736in">
        <style:tab-stops>
          <style:tab-stop style:type="left" style:position="4.725in"/>
        </style:tab-stops>
      </style:paragraph-properties>
    </style:style>
    <style:style style:name="T86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59" style:parent-style-name="Normal" style:family="paragraph">
      <style:paragraph-properties fo:text-align="justify" fo:text-indent="0.5in">
        <style:tab-stops>
          <style:tab-stop style:type="left" style:position="6.3986in"/>
        </style:tab-stops>
      </style:paragraph-properties>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style:font-weight-complex="bold"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fo:background-color="#FFFFFF" style:language-asian="lt" style:country-asian="LT"/>
    </style:style>
    <style:style style:name="P8663" style:parent-style-name="Normal" style:family="paragraph">
      <style:paragraph-properties fo:text-align="justify" fo:text-indent="0.5in">
        <style:tab-stops>
          <style:tab-stop style:type="left" style:position="6.3986in"/>
        </style:tab-stops>
      </style:paragraph-properties>
    </style:style>
    <style:style style:name="T8664" style:parent-style-name="DefaultParagraphFont" style:family="text">
      <style:text-properties fo:font-size="11pt" style:font-size-asian="11pt" style:font-size-complex="11pt" fo:background-color="#FFFFFF" style:language-asian="lt" style:country-asian="LT"/>
    </style:style>
    <style:style style:name="T8665" style:parent-style-name="DefaultParagraphFont" style:family="text">
      <style:text-properties style:font-weight-complex="bold"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T8667" style:parent-style-name="DefaultParagraphFont" style:family="text">
      <style:text-properties style:font-weight-complex="bold" fo:font-size="11pt" style:font-size-asian="11pt" style:font-size-complex="11pt" style:language-asian="lt" style:country-asian="LT"/>
    </style:style>
    <style:style style:name="T8668" style:parent-style-name="DefaultParagraphFont" style:family="text">
      <style:text-properties fo:font-size="11pt" style:font-size-asian="11pt" style:font-size-complex="11pt" fo:background-color="#FFFFFF" style:language-asian="lt" style:country-asian="LT"/>
    </style:style>
    <style:style style:name="T8669" style:parent-style-name="DefaultParagraphFont" style:family="text">
      <style:text-properties fo:font-size="11pt" style:font-size-asian="11pt" style:font-size-complex="11pt" fo:background-color="#FFFFFF" style:language-asian="lt" style:country-asian="LT"/>
    </style:style>
    <style:style style:name="P8670" style:parent-style-name="Normal" style:family="paragraph">
      <style:paragraph-properties fo:text-align="justify" fo:text-indent="0.5in">
        <style:tab-stops>
          <style:tab-stop style:type="left" style:position="6.3986in"/>
        </style:tab-stops>
      </style:paragraph-properties>
    </style:style>
    <style:style style:name="T8671" style:parent-style-name="DefaultParagraphFont" style:family="text">
      <style:text-properties fo:font-size="11pt" style:font-size-asian="11pt" style:font-size-complex="11pt" fo:background-color="#FFFFFF" style:language-asian="lt" style:country-asian="LT"/>
    </style:style>
    <style:style style:name="T8672" style:parent-style-name="DefaultParagraphFont" style:family="text">
      <style:text-properties style:font-weight-complex="bold"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fo:font-size="11pt" style:font-size-asian="11pt" style:font-size-complex="11pt" fo:background-color="#FFFFFF" style:language-asian="lt" style:country-asian="LT"/>
    </style:style>
    <style:style style:name="P8675" style:parent-style-name="Normal" style:family="paragraph">
      <style:paragraph-properties fo:text-align="justify" fo:text-indent="0.5in">
        <style:tab-stops>
          <style:tab-stop style:type="left" style:position="6.3986in"/>
        </style:tab-stops>
      </style:paragraph-properties>
    </style:style>
    <style:style style:name="T8676" style:parent-style-name="DefaultParagraphFont" style:family="text">
      <style:text-properties fo:font-size="11pt" style:font-size-asian="11pt" style:font-size-complex="11pt" fo:background-color="#FFFFFF" style:language-asian="lt" style:country-asian="LT"/>
    </style:style>
    <style:style style:name="T8677" style:parent-style-name="DefaultParagraphFont" style:family="text">
      <style:text-properties style:font-weight-complex="bold"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fo:background-color="#FFFFFF" style:language-asian="lt" style:country-asian="LT"/>
    </style:style>
    <style:style style:name="T8679" style:parent-style-name="DefaultParagraphFont" style:family="text">
      <style:text-properties fo:font-size="11pt" style:font-size-asian="11pt" style:font-size-complex="11pt" fo:background-color="#FFFFFF" style:language-asian="lt" style:country-asian="LT"/>
    </style:style>
    <style:style style:name="P8680" style:parent-style-name="Normal" style:family="paragraph">
      <style:paragraph-properties fo:text-align="justify" fo:text-indent="0.5in">
        <style:tab-stops>
          <style:tab-stop style:type="left" style:position="6.3986in"/>
        </style:tab-stops>
      </style:paragraph-properties>
    </style:style>
    <style:style style:name="T8681" style:parent-style-name="DefaultParagraphFont" style:family="text">
      <style:text-properties fo:font-size="11pt" style:font-size-asian="11pt" style:font-size-complex="11pt" fo:background-color="#FFFFFF" style:language-asian="lt" style:country-asian="LT"/>
    </style:style>
    <style:style style:name="T8682" style:parent-style-name="DefaultParagraphFont" style:family="text">
      <style:text-properties style:font-weight-complex="bold" fo:font-size="11pt" style:font-size-asian="11pt" style:font-size-complex="11pt" style:language-asian="lt" style:country-asian="LT"/>
    </style:style>
    <style:style style:name="T8683" style:parent-style-name="DefaultParagraphFont" style:family="text">
      <style:text-properties fo:font-size="11pt" style:font-size-asian="11pt" style:font-size-complex="11pt" fo:background-color="#FFFFFF"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P8685" style:parent-style-name="Normal" style:family="paragraph">
      <style:paragraph-properties fo:text-align="justify" fo:text-indent="0.5in">
        <style:tab-stops>
          <style:tab-stop style:type="left" style:position="6.3986in"/>
        </style:tab-stops>
      </style:paragraph-properties>
    </style:style>
    <style:style style:name="T8686" style:parent-style-name="DefaultParagraphFont" style:family="text">
      <style:text-properties fo:font-size="11pt" style:font-size-asian="11pt" style:font-size-complex="11pt" fo:background-color="#FFFFFF" style:language-asian="lt" style:country-asian="LT"/>
    </style:style>
    <style:style style:name="T8687" style:parent-style-name="DefaultParagraphFont" style:family="text">
      <style:text-properties style:font-weight-complex="bold" fo:font-size="11pt" style:font-size-asian="11pt" style:font-size-complex="11pt" style:language-asian="lt" style:country-asian="LT"/>
    </style:style>
    <style:style style:name="T8688" style:parent-style-name="DefaultParagraphFont" style:family="text">
      <style:text-properties fo:font-size="11pt" style:font-size-asian="11pt" style:font-size-complex="11pt" fo:background-color="#FFFFFF"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tab-stops>
          <style:tab-stop style:type="left" style:position="6.3986in"/>
        </style:tab-stops>
      </style:paragraph-properties>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fo:font-size="11pt" style:font-size-asian="11pt" style:font-size-complex="11pt" fo:background-color="#FFFFFF" style:language-asian="lt" style:country-asian="LT"/>
    </style:style>
    <style:style style:name="P8693" style:parent-style-name="Normal" style:family="paragraph">
      <style:paragraph-properties fo:text-align="justify" fo:text-indent="0.5in">
        <style:tab-stops>
          <style:tab-stop style:type="left" style:position="6.3986in"/>
        </style:tab-stops>
      </style:paragraph-properties>
    </style:style>
    <style:style style:name="T8694" style:parent-style-name="DefaultParagraphFont" style:family="text">
      <style:text-properties fo:font-size="11pt" style:font-size-asian="11pt" style:font-size-complex="11pt" fo:background-color="#FFFFFF" style:language-asian="lt" style:country-asian="LT"/>
    </style:style>
    <style:style style:name="T8695" style:parent-style-name="DefaultParagraphFont" style:family="text">
      <style:text-properties style:font-weight-complex="bold"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fo:background-color="#FFFFFF" style:language-asian="lt" style:country-asian="LT"/>
    </style:style>
    <style:style style:name="T8697" style:parent-style-name="DefaultParagraphFont" style:family="text">
      <style:text-properties fo:font-size="11pt" style:font-size-asian="11pt" style:font-size-complex="11pt" fo:background-color="#FFFFFF" style:language-asian="lt" style:country-asian="LT"/>
    </style:style>
    <style:style style:name="P8698" style:parent-style-name="Normal" style:family="paragraph">
      <style:paragraph-properties fo:text-align="justify" fo:text-indent="0.5in">
        <style:tab-stops>
          <style:tab-stop style:type="left" style:position="6.3986in"/>
        </style:tab-stops>
      </style:paragraph-properties>
    </style:style>
    <style:style style:name="P8699" style:parent-style-name="Normal" style:family="paragraph">
      <style:paragraph-properties fo:text-align="justify" fo:margin-left="1.6736in" fo:text-indent="-1.1736in">
        <style:tab-stops>
          <style:tab-stop style:type="left" style:position="4.725in"/>
        </style:tab-stops>
      </style:paragraph-properties>
    </style:style>
    <style:style style:name="T8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tab-stops>
          <style:tab-stop style:type="left" style:position="6.3986in"/>
        </style:tab-stops>
      </style:paragraph-properties>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fo:background-color="#FFFFFF" style:language-asian="lt" style:country-asian="LT"/>
    </style:style>
    <style:style style:name="P8709" style:parent-style-name="Normal" style:family="paragraph">
      <style:paragraph-properties fo:text-align="justify" fo:text-indent="0.5in">
        <style:tab-stops>
          <style:tab-stop style:type="left" style:position="6.3986in"/>
        </style:tab-stops>
      </style:paragraph-properties>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P8718" style:parent-style-name="Normal" style:family="paragraph">
      <style:paragraph-properties fo:text-align="justify" fo:text-indent="0.5in">
        <style:tab-stops>
          <style:tab-stop style:type="left" style:position="6.3986in"/>
        </style:tab-stops>
      </style:paragraph-properties>
    </style:style>
    <style:style style:name="T8719" style:parent-style-name="DefaultParagraphFont" style:family="text">
      <style:text-properties fo:font-size="11pt" style:font-size-asian="11pt" style:font-size-complex="11pt" fo:background-color="#FFFFFF"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P8721" style:parent-style-name="Normal" style:family="paragraph">
      <style:paragraph-properties fo:text-align="justify" fo:text-indent="0.5in">
        <style:tab-stops>
          <style:tab-stop style:type="left" style:position="6.3986in"/>
        </style:tab-stops>
      </style:paragraph-properties>
    </style:style>
    <style:style style:name="T8722" style:parent-style-name="DefaultParagraphFont" style:family="text">
      <style:text-properties fo:font-size="11pt" style:font-size-asian="11pt" style:font-size-complex="11pt" fo:background-color="#FFFFFF"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P8724" style:parent-style-name="Normal" style:family="paragraph">
      <style:paragraph-properties fo:text-align="justify" fo:text-indent="0.5in">
        <style:tab-stops>
          <style:tab-stop style:type="left" style:position="6.3986in"/>
        </style:tab-stops>
      </style:paragraph-properties>
    </style:style>
    <style:style style:name="T8725" style:parent-style-name="DefaultParagraphFont" style:family="text">
      <style:text-properties fo:font-size="11pt" style:font-size-asian="11pt" style:font-size-complex="11pt" fo:background-color="#FFFFFF"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T8728" style:parent-style-name="DefaultParagraphFont" style:family="text">
      <style:text-properties fo:font-size="11pt" style:font-size-asian="11pt" style:font-size-complex="11pt" fo:background-color="#FFFFFF" style:language-asian="lt" style:country-asian="LT"/>
    </style:style>
    <style:style style:name="T8729" style:parent-style-name="DefaultParagraphFont" style:family="text">
      <style:text-properties fo:font-size="11pt" style:font-size-asian="11pt" style:font-size-complex="11pt" fo:background-color="#FFFFFF" style:language-asian="lt" style:country-asian="LT"/>
    </style:style>
    <style:style style:name="P8730" style:parent-style-name="Normal" style:family="paragraph">
      <style:paragraph-properties fo:text-align="justify" fo:text-indent="0.5in">
        <style:tab-stops>
          <style:tab-stop style:type="left" style:position="6.3986in"/>
        </style:tab-stops>
      </style:paragraph-properties>
    </style:style>
    <style:style style:name="P8731" style:parent-style-name="Normal" style:family="paragraph">
      <style:paragraph-properties fo:text-align="justify" fo:margin-left="1.6736in" fo:text-indent="-1.1736in">
        <style:tab-stops>
          <style:tab-stop style:type="left" style:position="4.725in"/>
        </style:tab-stops>
      </style:paragraph-properties>
    </style:style>
    <style:style style:name="T87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40" style:parent-style-name="Normal" style:family="paragraph">
      <style:paragraph-properties fo:text-align="justify" fo:text-indent="0.5in">
        <style:tab-stops>
          <style:tab-stop style:type="left" style:position="6.3986in"/>
        </style:tab-stops>
      </style:paragraph-properties>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paragraph-properties fo:text-align="justify" fo:text-indent="0.5in">
        <style:tab-stops>
          <style:tab-stop style:type="left" style:position="6.3986in"/>
        </style:tab-stops>
      </style:paragraph-properties>
    </style:style>
    <style:style style:name="T8743" style:parent-style-name="DefaultParagraphFont" style:family="text">
      <style:text-properties fo:font-size="11pt" style:font-size-asian="11pt" style:font-size-complex="11pt" fo:background-color="#FFFFFF" style:language-asian="lt" style:country-asian="LT"/>
    </style:style>
    <style:style style:name="T8744" style:parent-style-name="DefaultParagraphFont" style:family="text">
      <style:text-properties fo:font-size="11pt" style:font-size-asian="11pt" style:font-size-complex="11pt" fo:background-color="#FFFFFF" style:language-asian="lt" style:country-asian="LT"/>
    </style:style>
    <style:style style:name="P8745" style:parent-style-name="Normal" style:family="paragraph">
      <style:paragraph-properties fo:text-align="justify" fo:text-indent="0.5in">
        <style:tab-stops>
          <style:tab-stop style:type="left" style:position="6.3986in"/>
        </style:tab-stops>
      </style:paragraph-properties>
    </style:style>
    <style:style style:name="T8746" style:parent-style-name="DefaultParagraphFont" style:family="text">
      <style:text-properties fo:font-size="11pt" style:font-size-asian="11pt" style:font-size-complex="11pt" fo:background-color="#FFFFFF" style:language-asian="lt" style:country-asian="LT"/>
    </style:style>
    <style:style style:name="P8747" style:parent-style-name="Normal" style:family="paragraph">
      <style:paragraph-properties fo:text-align="justify" fo:text-indent="0.5in">
        <style:tab-stops>
          <style:tab-stop style:type="left" style:position="6.3986in"/>
        </style:tab-stops>
      </style:paragraph-properties>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fo:font-size="11pt" style:font-size-asian="11pt" style:font-size-complex="11pt" fo:background-color="#FFFFFF" style:language-asian="lt" style:country-asian="LT"/>
    </style:style>
    <style:style style:name="P8750" style:parent-style-name="Normal" style:family="paragraph">
      <style:paragraph-properties fo:text-align="justify" fo:text-indent="0.5in">
        <style:tab-stops>
          <style:tab-stop style:type="left" style:position="6.3986in"/>
        </style:tab-stops>
      </style:paragraph-properties>
    </style:style>
    <style:style style:name="T8751" style:parent-style-name="DefaultParagraphFont" style:family="text">
      <style:text-properties fo:font-size="11pt" style:font-size-asian="11pt" style:font-size-complex="11pt" fo:background-color="#FFFFFF" style:language-asian="lt" style:country-asian="LT"/>
    </style:style>
    <style:style style:name="T8752" style:parent-style-name="DefaultParagraphFont" style:family="text">
      <style:text-properties style:letter-kerning="true" fo:font-size="11pt" style:font-size-asian="11pt" style:font-size-complex="11pt" style:language-asian="ar" style:country-asian="SA"/>
    </style:style>
    <style:style style:name="T8753" style:parent-style-name="DefaultParagraphFont" style:family="text">
      <style:text-properties fo:font-size="11pt" style:font-size-asian="11pt" style:font-size-complex="11pt" fo:background-color="#FFFFFF" style:language-asian="lt" style:country-asian="LT"/>
    </style:style>
    <style:style style:name="T8754" style:parent-style-name="DefaultParagraphFont" style:family="text">
      <style:text-properties fo:font-size="11pt" style:font-size-asian="11pt" style:font-size-complex="11pt" fo:background-color="#FFFFFF" style:language-asian="lt" style:country-asian="LT"/>
    </style:style>
    <style:style style:name="P8755" style:parent-style-name="Normal" style:family="paragraph">
      <style:paragraph-properties fo:text-align="justify" fo:text-indent="0.5in">
        <style:tab-stops>
          <style:tab-stop style:type="left" style:position="6.3986in"/>
        </style:tab-stops>
      </style:paragraph-properties>
    </style:style>
    <style:style style:name="T8756" style:parent-style-name="DefaultParagraphFont" style:family="text">
      <style:text-properties fo:font-size="11pt" style:font-size-asian="11pt" style:font-size-complex="11pt" fo:background-color="#FFFFFF" style:language-asian="lt" style:country-asian="LT"/>
    </style:style>
    <style:style style:name="P8757" style:parent-style-name="Normal" style:family="paragraph">
      <style:paragraph-properties fo:text-align="justify" fo:text-indent="0.5in">
        <style:tab-stops>
          <style:tab-stop style:type="left" style:position="6.3986in"/>
        </style:tab-stops>
      </style:paragraph-properties>
    </style:style>
    <style:style style:name="P8758" style:parent-style-name="Normal" style:family="paragraph">
      <style:paragraph-properties fo:text-align="justify" fo:margin-left="1.6736in" fo:text-indent="-1.1736in">
        <style:tab-stops>
          <style:tab-stop style:type="left" style:position="4.725in"/>
        </style:tab-stops>
      </style:paragraph-properties>
    </style:style>
    <style:style style:name="T8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64" style:parent-style-name="Normal" style:family="paragraph">
      <style:paragraph-properties fo:text-align="justify" fo:text-indent="0.5in">
        <style:tab-stops>
          <style:tab-stop style:type="left" style:position="6.3986in"/>
        </style:tab-stops>
      </style:paragraph-properties>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T8767" style:parent-style-name="DefaultParagraphFont" style:family="text">
      <style:text-properties fo:font-size="11pt" style:font-size-asian="11pt" style:font-size-complex="11pt" fo:background-color="#FFFFFF" style:language-asian="lt" style:country-asian="LT"/>
    </style:style>
    <style:style style:name="T8768" style:parent-style-name="DefaultParagraphFont" style:family="text">
      <style:text-properties fo:font-size="11pt" style:font-size-asian="11pt" style:font-size-complex="11pt" fo:background-color="#FFFFFF" style:language-asian="lt" style:country-asian="LT"/>
    </style:style>
    <style:style style:name="P8769" style:parent-style-name="Normal" style:family="paragraph">
      <style:paragraph-properties fo:text-align="justify" fo:text-indent="0.5in">
        <style:tab-stops>
          <style:tab-stop style:type="left" style:position="6.3986in"/>
        </style:tab-stops>
      </style:paragraph-properties>
    </style:style>
    <style:style style:name="P8770" style:parent-style-name="Normal" style:family="paragraph">
      <style:paragraph-properties fo:text-align="justify" fo:margin-left="1.7722in" fo:text-indent="-1.2722in">
        <style:tab-stops>
          <style:tab-stop style:type="left" style:position="4.6263in"/>
        </style:tab-stops>
      </style:paragraph-properties>
    </style:style>
    <style:style style:name="T87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76" style:parent-style-name="Normal" style:family="paragraph">
      <style:paragraph-properties fo:text-align="justify" fo:text-indent="0.5in">
        <style:tab-stops>
          <style:tab-stop style:type="left" style:position="6.3986in"/>
        </style:tab-stops>
      </style:paragraph-properties>
    </style:style>
    <style:style style:name="T8777" style:parent-style-name="DefaultParagraphFont" style:family="text">
      <style:text-properties fo:font-size="11pt" style:font-size-asian="11pt" style:font-size-complex="11pt" fo:background-color="#FFFFFF" style:language-asian="lt" style:country-asian="LT"/>
    </style:style>
    <style:style style:name="T8778" style:parent-style-name="DefaultParagraphFont" style:family="text">
      <style:text-properties fo:font-size="11pt" style:font-size-asian="11pt" style:font-size-complex="11pt" fo:background-color="#FFFFFF" style:language-asian="lt" style:country-asian="LT"/>
    </style:style>
    <style:style style:name="P8779" style:parent-style-name="Normal" style:family="paragraph">
      <style:paragraph-properties fo:text-align="justify" fo:text-indent="0.5in">
        <style:tab-stops>
          <style:tab-stop style:type="left" style:position="6.3986in"/>
        </style:tab-stops>
      </style:paragraph-properties>
    </style:style>
    <style:style style:name="T8780" style:parent-style-name="DefaultParagraphFont" style:family="text">
      <style:text-properties fo:font-size="11pt" style:font-size-asian="11pt" style:font-size-complex="11pt" fo:background-color="#FFFFFF" style:language-asian="lt" style:country-asian="LT"/>
    </style:style>
    <style:style style:name="T8781" style:parent-style-name="DefaultParagraphFont" style:family="text">
      <style:text-properties style:font-weight-complex="bold" style:letter-kerning="true" fo:font-size="11pt" style:font-size-asian="11pt" style:font-size-complex="11pt" style:language-asian="ar" style:country-asian="SA"/>
    </style:style>
    <style:style style:name="T8782" style:parent-style-name="DefaultParagraphFont" style:family="text">
      <style:text-properties style:letter-kerning="true"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fo:background-color="#FFFFFF" style:language-asian="lt" style:country-asian="LT"/>
    </style:style>
    <style:style style:name="P8784" style:parent-style-name="Normal" style:family="paragraph">
      <style:paragraph-properties fo:text-align="justify" fo:text-indent="0.5in">
        <style:tab-stops>
          <style:tab-stop style:type="left" style:position="6.3986in"/>
        </style:tab-stops>
      </style:paragraph-properties>
    </style:style>
    <style:style style:name="T8785" style:parent-style-name="DefaultParagraphFont" style:family="text">
      <style:text-properties fo:font-size="11pt" style:font-size-asian="11pt" style:font-size-complex="11pt" fo:background-color="#FFFFFF" style:language-asian="lt" style:country-asian="LT"/>
    </style:style>
    <style:style style:name="T8786" style:parent-style-name="DefaultParagraphFont" style:family="text">
      <style:text-properties fo:font-size="11pt" style:font-size-asian="11pt" style:font-size-complex="11pt" fo:background-color="#FFFFFF" style:language-asian="lt" style:country-asian="LT"/>
    </style:style>
    <style:style style:name="P8787" style:parent-style-name="Normal" style:family="paragraph">
      <style:paragraph-properties fo:text-align="justify" fo:text-indent="0.5in">
        <style:tab-stops>
          <style:tab-stop style:type="left" style:position="6.3986in"/>
        </style:tab-stops>
      </style:paragraph-properties>
    </style:style>
    <style:style style:name="T8788" style:parent-style-name="DefaultParagraphFont" style:family="text">
      <style:text-properties fo:font-size="11pt" style:font-size-asian="11pt" style:font-size-complex="11pt" fo:background-color="#FFFFFF" style:language-asian="lt" style:country-asian="LT"/>
    </style:style>
    <style:style style:name="T8789" style:parent-style-name="DefaultParagraphFont" style:family="text">
      <style:text-properties fo:font-size="11pt" style:font-size-asian="11pt" style:font-size-complex="11pt" fo:background-color="#FFFFFF" style:language-asian="lt" style:country-asian="LT"/>
    </style:style>
    <style:style style:name="P8790" style:parent-style-name="Normal" style:family="paragraph">
      <style:paragraph-properties fo:text-align="justify" fo:text-indent="0.5in">
        <style:tab-stops>
          <style:tab-stop style:type="left" style:position="6.3986in"/>
        </style:tab-stops>
      </style:paragraph-properties>
    </style:style>
    <style:style style:name="P8791" style:parent-style-name="Normal" style:family="paragraph">
      <style:paragraph-properties fo:widows="0" fo:orphans="0" fo:text-align="justify" fo:margin-left="1.6736in" fo:text-indent="-1.1736in">
        <style:tab-stops/>
      </style:paragraph-properties>
      <style:text-properties fo:hyphenate="false"/>
    </style:style>
    <style:style style:name="T8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6" style:parent-style-name="Normal" style:family="paragraph">
      <style:paragraph-properties fo:widows="0" fo:orphans="0" fo:text-align="justify" fo:text-indent="0.5in"/>
      <style:text-properties fo:hyphenate="false"/>
    </style:style>
    <style:style style:name="T8797" style:parent-style-name="DefaultParagraphFont" style:family="text">
      <style:text-properties style:letter-kerning="true" fo:font-size="11pt" style:font-size-asian="11pt" style:font-size-complex="11pt" fo:background-color="#FFFFFF" style:language-asian="ar" style:country-asian="SA"/>
    </style:style>
    <style:style style:name="T8798" style:parent-style-name="DefaultParagraphFont" style:family="text">
      <style:text-properties style:letter-kerning="true" fo:font-size="11pt" style:font-size-asian="11pt" style:font-size-complex="11pt" fo:background-color="#FFFFFF" style:language-asian="ar" style:country-asian="SA"/>
    </style:style>
    <style:style style:name="P8799" style:parent-style-name="Normal" style:family="paragraph">
      <style:paragraph-properties fo:widows="0" fo:orphans="0" fo:text-align="justify" fo:text-indent="0.5in"/>
      <style:text-properties fo:hyphenate="false"/>
    </style:style>
    <style:style style:name="T8800" style:parent-style-name="DefaultParagraphFont" style:family="text">
      <style:text-properties style:letter-kerning="true" fo:font-size="11pt" style:font-size-asian="11pt" style:font-size-complex="11pt" fo:background-color="#FFFFFF" style:language-asian="ar" style:country-asian="SA"/>
    </style:style>
    <style:style style:name="T8801" style:parent-style-name="DefaultParagraphFont" style:family="text">
      <style:text-properties style:letter-kerning="true" fo:font-size="11pt" style:font-size-asian="11pt" style:font-size-complex="11pt" fo:background-color="#FFFFFF" style:language-asian="ar" style:country-asian="SA"/>
    </style:style>
    <style:style style:name="P8802" style:parent-style-name="Normal" style:family="paragraph">
      <style:paragraph-properties fo:widows="0" fo:orphans="0" fo:text-align="justify" fo:text-indent="0.5in"/>
      <style:text-properties fo:hyphenate="false"/>
    </style:style>
    <style:style style:name="T8803" style:parent-style-name="DefaultParagraphFont" style:family="text">
      <style:text-properties style:letter-kerning="true" fo:font-size="11pt" style:font-size-asian="11pt" style:font-size-complex="11pt" fo:background-color="#FFFFFF" style:language-asian="ar" style:country-asian="SA"/>
    </style:style>
    <style:style style:name="P8804" style:parent-style-name="Normal" style:family="paragraph">
      <style:paragraph-properties fo:widows="0" fo:orphans="0" fo:text-align="justify" fo:text-indent="0.5in"/>
      <style:text-properties fo:hyphenate="false"/>
    </style:style>
    <style:style style:name="T8805" style:parent-style-name="DefaultParagraphFont" style:family="text">
      <style:text-properties style:letter-kerning="true" fo:font-size="11pt" style:font-size-asian="11pt" style:font-size-complex="11pt" fo:background-color="#FFFFFF" style:language-asian="ar" style:country-asian="SA"/>
    </style:style>
    <style:style style:name="T8806" style:parent-style-name="DefaultParagraphFont" style:family="text">
      <style:text-properties style:letter-kerning="true" fo:font-size="11pt" style:font-size-asian="11pt" style:font-size-complex="11pt" fo:background-color="#FFFFFF" style:language-asian="ar" style:country-asian="SA"/>
    </style:style>
    <style:style style:name="P8807" style:parent-style-name="Normal" style:family="paragraph">
      <style:paragraph-properties fo:widows="0" fo:orphans="0" fo:text-align="justify" fo:text-indent="0.5in"/>
      <style:text-properties fo:hyphenate="false"/>
    </style:style>
    <style:style style:name="T8808" style:parent-style-name="DefaultParagraphFont" style:family="text">
      <style:text-properties style:letter-kerning="true" fo:font-size="11pt" style:font-size-asian="11pt" style:font-size-complex="11pt" fo:background-color="#FFFFFF" style:language-asian="ar" style:country-asian="SA"/>
    </style:style>
    <style:style style:name="T8809" style:parent-style-name="DefaultParagraphFont" style:family="text">
      <style:text-properties style:letter-kerning="true" fo:font-size="11pt" style:font-size-asian="11pt" style:font-size-complex="11pt" fo:background-color="#FFFFFF" style:language-asian="ar" style:country-asian="SA"/>
    </style:style>
    <style:style style:name="P8810" style:parent-style-name="Normal" style:family="paragraph">
      <style:paragraph-properties fo:widows="0" fo:orphans="0" fo:text-align="justify" fo:text-indent="0.5in"/>
      <style:text-properties fo:hyphenate="false"/>
    </style:style>
    <style:style style:name="T8811" style:parent-style-name="DefaultParagraphFont" style:family="text">
      <style:text-properties style:letter-kerning="true" fo:font-size="11pt" style:font-size-asian="11pt" style:font-size-complex="11pt" fo:background-color="#FFFFFF" style:language-asian="ar" style:country-asian="SA"/>
    </style:style>
    <style:style style:name="P8812" style:parent-style-name="Normal" style:family="paragraph">
      <style:paragraph-properties fo:widows="0" fo:orphans="0" fo:text-align="justify" fo:text-indent="0.5in"/>
    </style:style>
    <style:style style:name="T8813" style:parent-style-name="DefaultParagraphFont" style:family="text">
      <style:text-properties fo:font-size="11pt" style:font-size-asian="11pt" style:font-size-complex="11pt" fo:background-color="#FFFFFF" style:language-asian="lt" style:country-asian="LT"/>
    </style:style>
    <style:style style:name="T8814" style:parent-style-name="DefaultParagraphFont" style:family="text">
      <style:text-properties fo:font-size="11pt" style:font-size-asian="11pt" style:font-size-complex="11pt" fo:background-color="#FFFFFF" style:language-asian="lt" style:country-asian="LT"/>
    </style:style>
    <style:style style:name="T8815" style:parent-style-name="DefaultParagraphFont" style:family="text">
      <style:text-properties style:font-weight-complex="bold" fo:font-size="11pt" style:font-size-asian="11pt" style:font-size-complex="11pt" fo:background-color="#FFFFFF" style:language-asian="lt" style:country-asian="LT"/>
    </style:style>
    <style:style style:name="T8816" style:parent-style-name="DefaultParagraphFont" style:family="text">
      <style:text-properties fo:font-size="11pt" style:font-size-asian="11pt" style:font-size-complex="11pt" fo:background-color="#FFFFFF" style:language-asian="lt" style:country-asian="LT"/>
    </style:style>
    <style:style style:name="T8817" style:parent-style-name="DefaultParagraphFont" style:family="text">
      <style:text-properties fo:font-size="11pt" style:font-size-asian="11pt" style:font-size-complex="11pt" fo:background-color="#FFFFFF" style:language-asian="lt" style:country-asian="L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font-size="10pt" style:font-size-asian="10pt"/>
    </style:style>
    <style:style style:name="P8824" style:parent-style-name="Normal" style:family="paragraph">
      <style:paragraph-properties fo:widows="0" fo:orphans="0" fo:text-align="justify" fo:text-indent="0.5in"/>
      <style:text-properties fo:hyphenate="false"/>
    </style:style>
    <style:style style:name="T8825" style:parent-style-name="DefaultParagraphFont" style:family="text">
      <style:text-properties style:letter-kerning="true" fo:font-size="11pt" style:font-size-asian="11pt" style:font-size-complex="11pt" fo:background-color="#FFFFFF" style:language-asian="ar" style:country-asian="SA"/>
    </style:style>
    <style:style style:name="P8826" style:parent-style-name="Normal" style:family="paragraph">
      <style:paragraph-properties fo:widows="0" fo:orphans="0" fo:text-align="justify" fo:text-indent="0.5in"/>
      <style:text-properties fo:hyphenate="false"/>
    </style:style>
    <style:style style:name="T8827" style:parent-style-name="DefaultParagraphFont" style:family="text">
      <style:text-properties style:letter-kerning="true" fo:font-size="11pt" style:font-size-asian="11pt" style:font-size-complex="11pt" fo:background-color="#FFFFFF" style:language-asian="ar" style:country-asian="SA"/>
    </style:style>
    <style:style style:name="T8828" style:parent-style-name="DefaultParagraphFont" style:family="text">
      <style:text-properties style:letter-kerning="true" fo:font-size="11pt" style:font-size-asian="11pt" style:font-size-complex="11pt" fo:background-color="#FFFFFF" style:language-asian="ar" style:country-asian="SA"/>
    </style:style>
    <style:style style:name="P8829" style:parent-style-name="Normal" style:family="paragraph">
      <style:paragraph-properties fo:widows="0" fo:orphans="0" fo:text-align="justify" fo:text-indent="0.5in"/>
      <style:text-properties fo:hyphenate="false"/>
    </style:style>
    <style:style style:name="T8830" style:parent-style-name="DefaultParagraphFont" style:family="text">
      <style:text-properties style:letter-kerning="true" fo:font-size="11pt" style:font-size-asian="11pt" style:font-size-complex="11pt" fo:background-color="#FFFFFF" style:language-asian="ar" style:country-asian="SA"/>
    </style:style>
    <style:style style:name="T8831" style:parent-style-name="DefaultParagraphFont" style:family="text">
      <style:text-properties style:letter-kerning="true" fo:font-size="11pt" style:font-size-asian="11pt" style:font-size-complex="11pt" fo:background-color="#FFFFFF" style:language-asian="ar" style:country-asian="SA"/>
    </style:style>
    <style:style style:name="T8832" style:parent-style-name="DefaultParagraphFont" style:family="text">
      <style:text-properties style:letter-kerning="true" fo:font-size="11pt" style:font-size-asian="11pt" style:font-size-complex="11pt" style:language-asian="lt" style:country-asian="LT"/>
    </style:style>
    <style:style style:name="T8833" style:parent-style-name="DefaultParagraphFont" style:family="text">
      <style:text-properties style:letter-kerning="true" fo:font-size="11pt" style:font-size-asian="11pt" style:font-size-complex="11pt" fo:background-color="#FFFFFF" style:language-asian="ar" style:country-asian="SA"/>
    </style:style>
    <style:style style:name="P8834" style:parent-style-name="Normal" style:family="paragraph">
      <style:paragraph-properties fo:widows="0" fo:orphans="0" fo:text-align="justify" fo:text-indent="0.5in"/>
      <style:text-properties fo:hyphenate="false"/>
    </style:style>
    <style:style style:name="T8835" style:parent-style-name="DefaultParagraphFont" style:family="text">
      <style:text-properties style:letter-kerning="true" fo:font-size="11pt" style:font-size-asian="11pt" style:font-size-complex="11pt" fo:background-color="#FFFFFF" style:language-asian="ar" style:country-asian="SA"/>
    </style:style>
    <style:style style:name="T8836" style:parent-style-name="DefaultParagraphFont" style:family="text">
      <style:text-properties style:letter-kerning="true" fo:font-size="11pt" style:font-size-asian="11pt" style:font-size-complex="11pt" fo:background-color="#FFFFFF" style:language-asian="ar" style:country-asian="SA"/>
    </style:style>
    <style:style style:name="T8837" style:parent-style-name="DefaultParagraphFont" style:family="text">
      <style:text-properties fo:font-size="11pt" style:font-size-asian="11pt" style:font-size-complex="11pt" fo:background-color="#FFFFFF" style:language-asian="lt" style:country-asian="LT"/>
    </style:style>
    <style:style style:name="P8838" style:parent-style-name="Normal" style:family="paragraph">
      <style:paragraph-properties fo:widows="0" fo:orphans="0" fo:text-align="justify" fo:text-indent="0.5in"/>
      <style:text-properties fo:hyphenate="false"/>
    </style:style>
    <style:style style:name="P8839" style:parent-style-name="Normal" style:family="paragraph">
      <style:paragraph-properties fo:widows="0" fo:orphans="0" fo:text-align="justify" fo:margin-left="1.7722in" fo:text-indent="-1.2722in">
        <style:tab-stops/>
      </style:paragraph-properties>
      <style:text-properties fo:hyphenate="false"/>
    </style:style>
    <style:style style:name="T88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language-asian="lt" style:country-asian="LT"/>
    </style:style>
    <style:style style:name="T8850" style:parent-style-name="DefaultParagraphFont" style:family="text">
      <style:text-properties fo:font-size="11pt" style:font-size-asian="11pt" style:font-size-complex="11pt" fo:background-color="#FFFFFF"/>
    </style:style>
    <style:style style:name="T8851" style:parent-style-name="DefaultParagraphFont" style:family="text">
      <style:text-properties fo:font-size="11pt" style:font-size-asian="11pt" style:font-size-complex="11pt" style:language-asian="lt" style:country-asian="LT"/>
    </style:style>
    <style:style style:name="T8852" style:parent-style-name="DefaultParagraphFont" style:family="text">
      <style:text-properties fo:font-size="11pt" style:font-size-asian="11pt" style:font-size-complex="11pt" fo:background-color="#FFFFFF"/>
    </style:style>
    <style:style style:name="T8853" style:parent-style-name="DefaultParagraphFont" style:family="text">
      <style:text-properties fo:font-size="11pt" style:font-size-asian="11pt" style:font-size-complex="11pt" style:language-asian="lt" style:country-asian="L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language-asian="lt" style:country-asian="LT"/>
    </style:style>
    <style:style style:name="P8857" style:parent-style-name="Normal" style:family="paragraph">
      <style:paragraph-properties fo:widows="0" fo:orphans="0" fo:text-align="justify" fo:text-indent="0.5in"/>
      <style:text-properties fo:hyphenate="false"/>
    </style:style>
    <style:style style:name="P8858" style:parent-style-name="Normal" style:family="paragraph">
      <style:paragraph-properties fo:text-align="justify" fo:margin-left="1.7722in" fo:text-indent="-1.2722in">
        <style:tab-stops/>
      </style:paragraph-properties>
    </style:style>
    <style:style style:name="T88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fo:background-color="#FFFFFF" style:language-asian="lt" style:country-asian="LT"/>
    </style:style>
    <style:style style:name="T8867" style:parent-style-name="DefaultParagraphFont" style:family="text">
      <style:text-properties fo:font-size="11pt" style:font-size-asian="11pt" style:font-size-complex="11pt" fo:background-color="#FFFFFF" style:language-asian="lt" style:country-asian="L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fo:background-color="#FFFFFF" style:language-asian="lt" style:country-asian="LT"/>
    </style:style>
    <style:style style:name="T8870" style:parent-style-name="DefaultParagraphFont" style:family="text">
      <style:text-properties fo:font-size="11pt" style:font-size-asian="11pt" style:font-size-complex="11pt" fo:background-color="#FFFFFF" style:language-asian="lt" style:country-asian="LT"/>
    </style:style>
    <style:style style:name="P8871" style:parent-style-name="Normal" style:family="paragraph">
      <style:paragraph-properties fo:text-align="justify" fo:text-indent="0.5in"/>
    </style:style>
    <style:style style:name="T8872" style:parent-style-name="DefaultParagraphFont" style:family="text">
      <style:text-properties style:font-name-asian="Calibri" fo:font-size="11pt" style:font-size-asian="11pt" style:font-size-complex="11pt"/>
    </style:style>
    <style:style style:name="T8873" style:parent-style-name="DefaultParagraphFont" style:family="text">
      <style:text-properties style:font-name-asian="Calibri" fo:font-size="11pt" style:font-size-asian="11pt" style:font-size-complex="11pt"/>
    </style:style>
    <style:style style:name="T8874" style:parent-style-name="DefaultParagraphFont" style:family="text">
      <style:text-properties style:font-name-asian="Calibri" fo:font-size="11pt" style:font-size-asian="11pt" style:font-size-complex="11pt"/>
    </style:style>
    <style:style style:name="T8875" style:parent-style-name="DefaultParagraphFont" style:family="text">
      <style:text-properties fo:font-size="11pt" style:font-size-asian="11pt" style:font-size-complex="11pt" fo:background-color="#FFFFFF" style:language-asian="lt" style:country-asian="L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fo:background-color="#FFFFFF" style:language-asian="lt" style:country-asian="LT"/>
    </style:style>
    <style:style style:name="T8878" style:parent-style-name="DefaultParagraphFont" style:family="text">
      <style:text-properties fo:font-size="11pt" style:font-size-asian="11pt" style:font-size-complex="11pt" fo:background-color="#FFFFFF" style:language-asian="lt" style:country-asian="L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font-size-complex="11pt" fo:background-color="#FFFFFF" style:language-asian="lt" style:country-asian="LT"/>
    </style:style>
    <style:style style:name="T8881" style:parent-style-name="DefaultParagraphFont" style:family="text">
      <style:text-properties fo:font-size="11pt" style:font-size-asian="11pt" style:font-size-complex="11pt" fo:background-color="#FFFFFF" style:language-asian="lt" style:country-asian="L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fo:background-color="#FFFFFF" style:language-asian="lt" style:country-asian="LT"/>
    </style:style>
    <style:style style:name="T8884" style:parent-style-name="DefaultParagraphFont" style:family="text">
      <style:text-properties fo:font-size="11pt" style:font-size-asian="11pt" style:font-size-complex="11pt" fo:background-color="#FFFFFF"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fo:background-color="#FFFFFF" style:language-asian="lt" style:country-asian="L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font-size-complex="11pt" fo:background-color="#FFFFFF" style:language-asian="lt" style:country-asian="LT"/>
    </style:style>
    <style:style style:name="T8889" style:parent-style-name="DefaultParagraphFont" style:family="text">
      <style:text-properties fo:font-size="11pt" style:font-size-asian="11pt" style:font-size-complex="11pt" fo:background-color="#FFFFFF" style:language-asian="lt" style:country-asian="LT"/>
    </style:style>
    <style:style style:name="P8890" style:parent-style-name="Normal" style:family="paragraph">
      <style:text-properties style:font-name="Arial"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style:font-name-asian="MS Mincho" fo:font-style="italic" style:font-style-asian="italic" style:font-style-complex="italic" fo:font-size="10pt" style:font-size-asian="10pt"/>
    </style:style>
    <style:style style:name="T8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rial" style:font-name-asian="MS Mincho" fo:font-style="italic" style:font-style-asian="italic" style:font-style-complex="italic" fo:font-size="10pt" style:font-size-asian="10pt"/>
    </style:style>
    <style:style style:name="P8895" style:parent-style-name="Normal" style:family="paragraph">
      <style:paragraph-properties fo:text-align="justify" fo:margin-left="1.7722in" fo:text-indent="-1.2722in">
        <style:tab-stops/>
      </style:paragraph-properties>
    </style:style>
    <style:style style:name="T8896" style:parent-style-name="DefaultParagraphFont" style:family="text">
      <style:text-properties fo:font-weight="bold" style:font-weight-asian="bold" style:font-weight-complex="bold" fo:font-size="11pt" style:font-size-asian="11pt" style:font-size-complex="11pt"/>
    </style:style>
    <style:style style:name="T8897" style:parent-style-name="DefaultParagraphFont" style:family="text">
      <style:text-properties fo:font-weight="bold" style:font-weight-asian="bold" style:font-weight-complex="bold" fo:font-size="11pt" style:font-size-asian="11pt" style:font-size-complex="11pt"/>
    </style:style>
    <style:style style:name="T8898" style:parent-style-name="DefaultParagraphFont" style:family="text">
      <style:text-properties fo:font-weight="bold" style:font-weight-asian="bold" style:font-weight-complex="bold"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P8922" style:parent-style-name="Normal" style:family="paragraph">
      <style:text-properties style:font-name="Arial"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style:font-name-asian="MS Mincho" fo:font-style="italic" style:font-style-asian="italic" style:font-style-complex="italic" fo:font-size="10pt" style:font-size-asian="10pt"/>
    </style:style>
    <style:style style:name="T8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rial" style:font-name-asian="MS Mincho" fo:font-style="italic" style:font-style-asian="italic" style:font-style-complex="italic" fo:font-size="10pt" style:font-size-asian="10pt"/>
    </style:style>
    <style:style style:name="P8927" style:parent-style-name="Normal" style:family="paragraph">
      <style:paragraph-properties fo:text-align="justify" fo:margin-left="1.7833in" fo:text-indent="-1.2715in">
        <style:tab-stops/>
      </style:paragraph-properties>
    </style:style>
    <style:style style:name="T8928" style:parent-style-name="DefaultParagraphFont" style:family="text">
      <style:text-properties fo:font-weight="bold" style:font-weight-asian="bold" fo:color="#000000" fo:font-size="11pt" style:font-size-asian="11pt" style:font-size-complex="11pt" style:language-asian="lt" style:country-asian="LT"/>
    </style:style>
    <style:style style:name="T8929" style:parent-style-name="DefaultParagraphFont" style:family="text">
      <style:text-properties fo:font-weight="bold" style:font-weight-asian="bold" fo:color="#000000" fo:font-size="11pt" style:font-size-asian="11pt" style:font-size-complex="11pt" style:language-asian="lt" style:country-asian="LT"/>
    </style:style>
    <style:style style:name="T8930" style:parent-style-name="DefaultParagraphFont" style:family="text">
      <style:text-properties fo:font-weight="bold" style:font-weight-asian="bold" fo:color="#000000" fo:font-size="11pt" style:font-size-asian="11pt" style:font-size-complex="11pt" style:language-asian="lt" style:country-asian="LT"/>
    </style:style>
    <style:style style:name="P8931" style:parent-style-name="Normal" style:family="paragraph">
      <style:paragraph-properties fo:text-align="justify" fo:text-indent="0.5in"/>
    </style:style>
    <style:style style:name="T8932" style:parent-style-name="DefaultParagraphFont" style:family="text">
      <style:text-properties fo:color="#000000" fo:font-size="11pt" style:font-size-asian="11pt" style:font-size-complex="11pt" style:language-asian="lt" style:country-asian="L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font-size-complex="11pt" style:language-asian="lt" style:country-asian="LT"/>
    </style:style>
    <style:style style:name="T8935" style:parent-style-name="DefaultParagraphFont" style:family="text">
      <style:text-properties fo:color="#000000" fo:font-size="11pt" style:font-size-asian="11pt" style:font-size-complex="11pt" style:language-asian="lt" style:country-asian="LT"/>
    </style:style>
    <style:style style:name="P8936" style:parent-style-name="Normal" style:family="paragraph">
      <style:paragraph-properties fo:text-align="justify" fo:text-indent="0.5in"/>
    </style:style>
    <style:style style:name="T8937" style:parent-style-name="DefaultParagraphFont" style:family="text">
      <style:text-properties fo:color="#000000" fo:font-size="11pt" style:font-size-asian="11pt" style:font-size-complex="11pt" style:language-asian="lt" style:country-asian="LT"/>
    </style:style>
    <style:style style:name="T8938" style:parent-style-name="DefaultParagraphFont" style:family="text">
      <style:text-properties fo:color="#000000" fo:font-size="11pt" style:font-size-asian="11pt" style:font-size-complex="11pt" style:language-asian="lt" style:country-asian="L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font-size-complex="11pt" style:language-asian="lt" style:country-asian="LT"/>
    </style:style>
    <style:style style:name="T8943" style:parent-style-name="DefaultParagraphFont" style:family="text">
      <style:text-properties fo:color="#000000" fo:font-size="11pt" style:font-size-asian="11pt" style:font-size-complex="11pt" style:language-asian="lt" style:country-asian="LT"/>
    </style:style>
    <style:style style:name="P8944" style:parent-style-name="Normal" style:family="paragraph">
      <style:text-properties style:font-name="Arial"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style:font-name-asian="MS Mincho" fo:font-style="italic" style:font-style-asian="italic" style:font-style-complex="italic" fo:font-size="10pt" style:font-size-asian="10pt"/>
    </style:style>
    <style:style style:name="T8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rial" style:font-name-asian="MS Mincho" fo:font-style="italic" style:font-style-asian="italic" style:font-style-complex="italic" fo:font-size="10pt" style:font-size-asian="10pt"/>
    </style:style>
    <style:style style:name="P8949" style:parent-style-name="Normal" style:family="paragraph">
      <style:paragraph-properties fo:widows="0" fo:orphans="0" fo:text-align="justify" fo:margin-left="1.8708in" fo:text-indent="-1.3708in">
        <style:tab-stops/>
      </style:paragraph-properties>
      <style:text-properties fo:hyphenate="false"/>
    </style:style>
    <style:style style:name="T89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fo:background-color="#FFFFFF" style:language-asian="lt" style:country-asian="LT"/>
    </style:style>
    <style:style style:name="T8957" style:parent-style-name="DefaultParagraphFont" style:family="text">
      <style:text-properties fo:font-size="11pt" style:font-size-asian="11pt" style:font-size-complex="11pt" fo:background-color="#FFFFFF"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fo:background-color="#FFFFFF"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fo:font-size="11pt" style:font-size-asian="11pt" style:font-size-complex="11pt" style:language-asian="lt" style:country-asian="LT"/>
    </style:style>
    <style:style style:name="T8963" style:parent-style-name="DefaultParagraphFont" style:family="text">
      <style:text-properties fo:font-size="11pt" style:font-size-asian="11pt" style:font-size-complex="11pt" fo:background-color="#FFFFFF" style:language-asian="lt" style:country-asian="LT"/>
    </style:style>
    <style:style style:name="T8964" style:parent-style-name="DefaultParagraphFont" style:family="text">
      <style:text-properties fo:font-size="11pt" style:font-size-asian="11pt" style:font-size-complex="11pt" style:language-asian="lt" style:country-asian="LT"/>
    </style:style>
    <style:style style:name="T8965" style:parent-style-name="DefaultParagraphFont" style:family="text">
      <style:text-properties fo:font-size="11pt" style:font-size-asian="11pt" style:font-size-complex="11pt" fo:background-color="#FFFFFF" style:language-asian="lt" style:country-asian="LT"/>
    </style:style>
    <style:style style:name="T8966" style:parent-style-name="DefaultParagraphFont" style:family="text">
      <style:text-properties style:letter-kerning="true" fo:font-size="11pt" style:font-size-asian="11pt" style:font-size-complex="11pt" fo:background-color="#FFFFFF" style:language-asian="ar" style:country-asian="SA"/>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fo:background-color="#FFFFFF" style:language-asian="lt" style:country-asian="LT"/>
    </style:style>
    <style:style style:name="T8969" style:parent-style-name="DefaultParagraphFont" style:family="text">
      <style:text-properties fo:font-size="11pt" style:font-size-asian="11pt" style:font-size-complex="11pt" fo:background-color="#FFFFFF" style:language-asian="lt" style:country-asian="LT"/>
    </style:style>
    <style:style style:name="T8970" style:parent-style-name="DefaultParagraphFont" style:family="text">
      <style:text-properties fo:font-size="11pt" style:font-size-asian="11pt" style:font-size-complex="11pt" style:language-asian="lt" style:country-asian="LT"/>
    </style:style>
    <style:style style:name="T8971" style:parent-style-name="DefaultParagraphFont" style:family="text">
      <style:text-properties fo:font-size="11pt" style:font-size-asian="11pt" style:font-size-complex="11pt" fo:background-color="#FFFFFF"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fo:background-color="#FFFFFF" style:language-asian="lt" style:country-asian="LT"/>
    </style:style>
    <style:style style:name="T8974" style:parent-style-name="DefaultParagraphFont" style:family="text">
      <style:text-properties fo:font-size="11pt" style:font-size-asian="11pt" style:font-size-complex="11pt" fo:background-color="#FFFFFF" style:language-asian="lt" style:country-asian="LT"/>
    </style:style>
    <style:style style:name="T8975" style:parent-style-name="DefaultParagraphFont" style:family="text">
      <style:text-properties fo:font-size="11pt" style:font-size-asian="11pt" style:font-size-complex="11pt" style:language-asian="lt" style:country-asian="LT"/>
    </style:style>
    <style:style style:name="T8976" style:parent-style-name="DefaultParagraphFont" style:family="text">
      <style:text-properties fo:font-size="11pt" style:font-size-asian="11pt" style:font-size-complex="11pt" fo:background-color="#FFFFFF" style:language-asian="lt" style:country-asian="LT"/>
    </style:style>
    <style:style style:name="T8977" style:parent-style-name="DefaultParagraphFont" style:family="text">
      <style:text-properties fo:font-size="11pt" style:font-size-asian="11pt" style:font-size-complex="11pt" fo:background-color="#FFFFFF" style:language-asian="lt" style:country-asian="LT"/>
    </style:style>
    <style:style style:name="T8978" style:parent-style-name="DefaultParagraphFont" style:family="text">
      <style:text-properties style:letter-kerning="true" fo:font-size="11pt" style:font-size-asian="11pt" style:font-size-complex="11pt" fo:background-color="#FFFFFF" style:language-asian="ar" style:country-asian="SA"/>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fo:background-color="#FFFFFF"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style:letter-kerning="true" fo:font-size="11pt" style:font-size-asian="11pt" style:font-size-complex="11pt" style:language-asian="lt" style:country-asian="LT"/>
    </style:style>
    <style:style style:name="T8983" style:parent-style-name="DefaultParagraphFont" style:family="text">
      <style:text-properties style:letter-kerning="true"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fo:background-color="#FFFFFF" style:language-asian="lt" style:country-asian="LT"/>
    </style:style>
    <style:style style:name="T8986" style:parent-style-name="DefaultParagraphFont" style:family="text">
      <style:text-properties fo:font-size="11pt" style:font-size-asian="11pt" style:font-size-complex="11pt" style:language-asian="lt" style:country-asian="LT"/>
    </style:style>
    <style:style style:name="T8987" style:parent-style-name="DefaultParagraphFont" style:family="text">
      <style:text-properties fo:font-size="11pt" style:font-size-asian="11pt" style:font-size-complex="11pt" style:language-asian="lt" style:country-asian="LT"/>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style:letter-kerning="true" fo:font-size="11pt" style:font-size-asian="11pt" style:font-size-complex="11pt" fo:background-color="#FFFFFF" style:language-asian="ar" style:country-asian="SA"/>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fo:background-color="#FFFFFF" style:language-asian="lt" style:country-asian="LT"/>
    </style:style>
    <style:style style:name="T8992" style:parent-style-name="DefaultParagraphFont" style:family="text">
      <style:text-properties fo:font-size="11pt" style:font-size-asian="11pt" style:font-size-complex="11pt" fo:background-color="#FFFFFF" style:language-asian="lt" style:country-asian="LT"/>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style:letter-kerning="true"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fo:background-color="#FFFFFF" style:language-asian="lt" style:country-asian="LT"/>
    </style:style>
    <style:style style:name="T8999" style:parent-style-name="DefaultParagraphFont" style:family="text">
      <style:text-properties fo:font-size="11pt" style:font-size-asian="11pt" style:font-size-complex="11pt" fo:background-color="#FFFFFF"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fo:background-color="#FFFFFF" style:language-asian="lt" style:country-asian="LT"/>
    </style:style>
    <style:style style:name="T9002" style:parent-style-name="DefaultParagraphFont" style:family="text">
      <style:text-properties style:letter-kerning="true" fo:font-size="11pt" style:font-size-asian="11pt" style:font-size-complex="11pt" fo:background-color="#FFFFFF" style:language-asian="ar" style:country-asian="SA"/>
    </style:style>
    <style:style style:name="T9003" style:parent-style-name="DefaultParagraphFont" style:family="text">
      <style:text-properties fo:font-size="11pt" style:font-size-asian="11pt" style:font-size-complex="11pt" fo:background-color="#FFFFFF" style:language-asian="lt" style:country-asian="L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fo:background-color="#FFFFFF" style:language-asian="lt" style:country-asian="LT"/>
    </style:style>
    <style:style style:name="T9006" style:parent-style-name="DefaultParagraphFont" style:family="text">
      <style:text-properties fo:font-size="11pt" style:font-size-asian="11pt" style:font-size-complex="11pt" fo:background-color="#FFFFFF" style:language-asian="lt" style:country-asian="LT"/>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style:letter-kerning="true" fo:font-size="11pt" style:font-size-asian="11pt" style:font-size-complex="11pt" style:language-asian="lt" style:country-asian="LT"/>
    </style:style>
    <style:style style:name="T9009" style:parent-style-name="DefaultParagraphFont" style:family="text">
      <style:text-properties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T9011" style:parent-style-name="DefaultParagraphFont" style:family="text">
      <style:text-properties fo:font-size="11pt" style:font-size-asian="11pt" style:font-size-complex="11pt" fo:background-color="#FFFFFF" style:language-asian="lt" style:country-asian="LT"/>
    </style:style>
    <style:style style:name="T9012" style:parent-style-name="DefaultParagraphFont" style:family="text">
      <style:text-properties fo:font-size="11pt" style:font-size-asian="11pt" style:font-size-complex="11pt" style:language-asian="lt" style:country-asian="LT"/>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fo:background-color="#FFFFFF" style:language-asian="lt" style:country-asian="LT"/>
    </style:style>
    <style:style style:name="T9015" style:parent-style-name="DefaultParagraphFont" style:family="text">
      <style:text-properties style:letter-kerning="true" fo:font-size="11pt" style:font-size-asian="11pt" style:font-size-complex="11pt" fo:background-color="#FFFFFF" style:language-asian="ar" style:country-asian="SA"/>
    </style:style>
    <style:style style:name="T9016" style:parent-style-name="DefaultParagraphFont" style:family="text">
      <style:text-properties fo:font-size="11pt" style:font-size-asian="11pt" style:font-size-complex="11pt" fo:background-color="#FFFFFF" style:language-asian="lt" style:country-asian="L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font-size-complex="11pt" fo:background-color="#FFFFFF" style:language-asian="lt" style:country-asian="LT"/>
    </style:style>
    <style:style style:name="T9019" style:parent-style-name="DefaultParagraphFont" style:family="text">
      <style:text-properties fo:font-size="11pt" style:font-size-asian="11pt" style:font-size-complex="11pt" fo:background-color="#FFFFFF"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style:letter-kerning="true"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fo:background-color="#FFFFFF"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fo:background-color="#FFFFFF"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fo:font-size="11pt" style:font-size-asian="11pt" style:font-size-complex="11pt" style:language-asian="lt" style:country-asian="LT"/>
    </style:style>
    <style:style style:name="T9028" style:parent-style-name="DefaultParagraphFont" style:family="text">
      <style:text-properties fo:font-size="11pt" style:font-size-asian="11pt" style:font-size-complex="11pt" fo:background-color="#FFFFFF" style:language-asian="lt" style:country-asian="LT"/>
    </style:style>
    <style:style style:name="T9029" style:parent-style-name="DefaultParagraphFont" style:family="text">
      <style:text-properties style:letter-kerning="true" fo:font-size="11pt" style:font-size-asian="11pt" style:font-size-complex="11pt" fo:background-color="#FFFFFF" style:language-asian="ar" style:country-asian="SA"/>
    </style:style>
    <style:style style:name="P9030" style:parent-style-name="Normal" style:family="paragraph">
      <style:text-properties style:font-name="Arial"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style:font-name-asian="MS Mincho" fo:font-style="italic" style:font-style-asian="italic" style:font-style-complex="italic" fo:font-size="10pt" style:font-size-asian="10pt"/>
    </style:style>
    <style:style style:name="T9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rial" style:font-name-asian="MS Mincho" fo:font-style="italic" style:font-style-asian="italic" style:font-style-complex="italic" fo:font-size="10pt" style:font-size-asian="10pt"/>
    </style:style>
    <style:style style:name="P9035" style:parent-style-name="Normal" style:family="paragraph">
      <style:paragraph-properties fo:text-align="justify" fo:margin-left="1.575in" fo:text-indent="-1.075in">
        <style:tab-stops/>
      </style:paragraph-properties>
    </style:style>
    <style:style style:name="T90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0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fo:background-color="#FFFFFF" style:language-asian="lt" style:country-asian="LT"/>
    </style:style>
    <style:style style:name="T9044" style:parent-style-name="DefaultParagraphFont" style:family="text">
      <style:text-properties fo:font-size="11pt" style:font-size-asian="11pt" style:font-size-complex="11pt" fo:background-color="#FFFFFF" style:language-asian="lt" style:country-asian="L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fo:background-color="#FFFFFF" style:language-asian="lt" style:country-asian="LT"/>
    </style:style>
    <style:style style:name="T9047" style:parent-style-name="DefaultParagraphFont" style:family="text">
      <style:text-properties fo:font-size="11pt" style:font-size-asian="11pt" style:font-size-complex="11pt" fo:background-color="#FFFFFF" style:language-asian="lt" style:country-asian="L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fo:background-color="#FFFFFF" style:language-asian="lt" style:country-asian="LT"/>
    </style:style>
    <style:style style:name="T9050" style:parent-style-name="DefaultParagraphFont" style:family="text">
      <style:text-properties fo:font-size="11pt" style:font-size-asian="11pt" style:font-size-complex="11pt" fo:background-color="#FFFFFF" style:language-asian="lt" style:country-asian="LT"/>
    </style:style>
    <style:style style:name="T9051" style:parent-style-name="DefaultParagraphFont" style:family="text">
      <style:text-properties fo:font-size="11pt" style:font-size-asian="11pt" style:font-size-complex="11pt" fo:background-color="#FFFFFF" style:language-asian="lt" style:country-asian="LT"/>
    </style:style>
    <style:style style:name="T905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4" style:parent-style-name="DefaultParagraphFont" style:family="text">
      <style:text-properties fo:font-size="11pt" style:font-size-asian="11pt" style:font-size-complex="11pt" fo:background-color="#FFFFFF" style:language-asian="lt" style:country-asian="LT"/>
    </style:style>
    <style:style style:name="P9055" style:parent-style-name="Normal" style:family="paragraph">
      <style:text-properties style:font-name="Arial"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T9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fo:font-style="italic" style:font-style-asian="italic" style:font-style-complex="italic" fo:font-size="10pt" style:font-size-asian="10pt"/>
    </style:style>
    <style:style style:name="T9060" style:parent-style-name="DefaultParagraphFont" style:family="text">
      <style:text-properties style:font-name="Arial" style:font-name-asian="MS Mincho" fo:font-style="italic" style:font-style-asian="italic" style:font-style-complex="italic" fo:font-size="10pt" style:font-size-asian="10pt"/>
    </style:style>
    <style:style style:name="P9061" style:parent-style-name="Normal" style:family="paragraph">
      <style:paragraph-properties fo:margin-left="1.575in" fo:text-indent="-1.075in">
        <style:tab-stops/>
      </style:paragraph-properties>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weight="bold" style:font-weight-asian="bold"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weight="bold" style:font-weight-asian="bold"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style:letter-kerning="true" fo:font-size="11pt" style:font-size-asian="11pt" style:font-size-complex="11pt" style:language-asian="ar" style:country-asian="SA"/>
    </style:style>
    <style:style style:name="P9095" style:parent-style-name="Normal" style:family="paragraph">
      <style:paragraph-properties fo:text-align="justify" fo:margin-left="1.6736in" fo:text-indent="-1.1736in">
        <style:tab-stops/>
      </style:paragraph-properties>
    </style:style>
    <style:style style:name="T9096" style:parent-style-name="DefaultParagraphFont" style:family="text">
      <style:text-properties fo:font-weight="bold" style:font-weight-asian="bold" fo:color="#000000" fo:font-size="11pt" style:font-size-asian="11pt" style:font-size-complex="11pt" fo:background-color="#FFFFFF"/>
    </style:style>
    <style:style style:name="T909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0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1" style:parent-style-name="DefaultParagraphFont" style:family="text">
      <style:text-properties fo:font-weight="bold" style:font-weight-asian="bold" fo:color="#000000" fo:font-size="11pt" style:font-size-asian="11pt" style:font-size-complex="11pt" style:language-asian="en" style:country-asian="GB"/>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6" style:parent-style-name="Normal" style:family="paragraph">
      <style:paragraph-properties fo:text-align="justify" fo:text-indent="0.5in"/>
    </style:style>
    <style:style style:name="T9107" style:parent-style-name="DefaultParagraphFont" style:family="text">
      <style:text-properties fo:color="#000000" fo:font-size="11pt" style:font-size-asian="11pt" style:font-size-complex="11pt" style:language-asian="en" style:country-asian="GB"/>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style:font-weight-complex="bold"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color="#000000" fo:font-size="11pt" style:font-size-asian="11pt" style:font-size-complex="11pt" style:language-asian="en" style:country-asian="GB"/>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font-size-complex="11pt" fo:background-color="#FFFFFF"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P9120" style:parent-style-name="Normal" style:family="paragraph">
      <style:text-properties style:font-name="Arial"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style:font-name-asian="MS Mincho" fo:font-style="italic" style:font-style-asian="italic" style:font-style-complex="italic" fo:font-size="10pt" style:font-size-asian="10pt"/>
    </style:style>
    <style:style style:name="T9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rial" style:font-name-asian="MS Mincho" fo:font-style="italic" style:font-style-asian="italic" style:font-style-complex="italic" fo:font-size="10pt" style:font-size-asian="10pt"/>
    </style:style>
    <style:style style:name="P9125" style:parent-style-name="Normal" style:family="paragraph">
      <style:text-properties style:font-name="Arial"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T9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P9134" style:parent-style-name="Normal" style:family="paragraph">
      <style:text-properties style:font-name="Arial"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T9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rial" style:font-name-asian="MS Mincho" fo:font-style="italic" style:font-style-asian="italic" style:font-style-complex="italic" fo:font-size="10pt" style:font-size-asian="10pt"/>
    </style:style>
    <style:style style:name="P9139" style:parent-style-name="Normal" style:family="paragraph">
      <style:paragraph-properties fo:text-align="justify" fo:margin-left="1.575in" fo:text-indent="-1.0826in">
        <style:tab-stops/>
      </style:paragraph-properties>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text-properties style:font-name="Arial"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style:font-name-asian="MS Mincho" fo:font-style="italic" style:font-style-asian="italic" style:font-style-complex="italic" fo:font-size="10pt" style:font-size-asian="10pt"/>
    </style:style>
    <style:style style:name="T9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rial" style:font-name-asian="MS Mincho" fo:font-style="italic" style:font-style-asian="italic" style:font-style-complex="italic" fo:font-size="10pt" style:font-size-asian="10pt"/>
    </style:style>
    <style:style style:name="P9149" style:parent-style-name="Normal" style:family="paragraph">
      <style:paragraph-properties fo:text-align="justify" fo:text-indent="0.4923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4923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4923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4923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4923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4923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4923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margin-left="1.575in" fo:text-indent="-1.0826in">
        <style:tab-stops/>
      </style:paragraph-properties>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P9182" style:parent-style-name="Normal" style:family="paragraph">
      <style:text-properties style:font-name="Arial"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style:font-name-asian="MS Mincho" fo:font-style="italic" style:font-style-asian="italic" style:font-style-complex="italic" fo:font-size="10pt" style:font-size-asian="10pt"/>
    </style:style>
    <style:style style:name="T9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rial" style:font-name-asian="MS Mincho" fo:font-style="italic" style:font-style-asian="italic" style:font-style-complex="italic" fo:font-size="10pt" style:font-size-asian="10pt"/>
    </style:style>
    <style:style style:name="P9187" style:parent-style-name="Normal" style:family="paragraph">
      <style:paragraph-properties fo:text-align="justify" fo:text-indent="0.4923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4923in"/>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style:style>
    <style:style style:name="P9193" style:parent-style-name="Normal" style:family="paragraph">
      <style:paragraph-properties fo:text-align="justify"/>
      <style:text-properties fo:font-size="11pt" style:font-size-asian="11pt"/>
    </style:style>
    <style:style style:name="P9194" style:parent-style-name="Normal" style:family="paragraph">
      <style:paragraph-properties fo:text-align="justify"/>
      <style:text-properties fo:font-size="11pt" style:font-size-asian="11pt"/>
    </style:style>
    <style:style style:name="P9195" style:parent-style-name="Normal" style:family="paragraph">
      <style:paragraph-properties fo:text-align="justify"/>
      <style:text-properties fo:font-size="11pt" style:font-size-asian="11pt"/>
    </style:style>
    <style:style style:name="P9196" style:parent-style-name="Normal" style:family="paragraph">
      <style:paragraph-properties fo:text-align="justify"/>
      <style:text-properties fo:font-size="11pt" style:font-size-asian="11pt"/>
    </style:style>
    <style:style style:name="P9197" style:parent-style-name="Normal" style:family="paragraph">
      <style:paragraph-properties fo:text-align="justify"/>
      <style:text-properties fo:font-size="11pt" style:font-size-asian="11pt"/>
    </style:style>
    <style:style style:name="P9198" style:parent-style-name="Normal" style:family="paragraph">
      <style:paragraph-properties fo:text-align="justify"/>
      <style:text-properties fo:font-size="11pt" style:font-size-asian="11pt"/>
    </style:style>
    <style:style style:name="P9199" style:parent-style-name="Normal" style:family="paragraph">
      <style:paragraph-properties fo:text-align="justify"/>
      <style:text-properties fo:font-size="11pt" style:font-size-asian="11pt"/>
    </style:style>
    <style:style style:name="P9200" style:parent-style-name="Normal" style:family="paragraph">
      <style:paragraph-properties fo:text-align="justify" fo:text-indent="0.5in"/>
      <style:text-properties fo:font-size="11pt" style:font-size-asian="11pt"/>
    </style:style>
    <style:style style:name="P9201" style:parent-style-name="Normal" style:family="paragraph">
      <style:paragraph-properties fo:text-align="justify"/>
      <style:text-properties fo:font-size="11pt" style:font-size-asian="11pt"/>
    </style:style>
    <style:style style:name="P9202" style:parent-style-name="Normal" style:family="paragraph">
      <style:paragraph-properties fo:text-align="justify"/>
    </style:style>
    <style:style style:name="P920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0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fo:font-size="11pt" style:font-size-asian="11pt" style:font-size-complex="11pt"/>
    </style:style>
    <style:style style:name="P9209" style:parent-style-name="Normal" style:family="paragraph">
      <style:paragraph-properties fo:text-align="justify" fo:text-indent="0.5in"/>
      <style:text-properties style:font-weight-complex="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style:font-weight-complex="bold" fo:font-size="11pt" style:font-size-asian="11pt" style:font-size-complex="11pt"/>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ize="11pt" style:font-size-asian="11pt" style:font-size-complex="11pt"/>
    </style:style>
    <style:style style:name="P9217" style:parent-style-name="Normal" style:family="paragraph">
      <style:paragraph-properties fo:text-align="justify" fo:text-indent="0.5in"/>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style:font-weight-complex="bold"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style:font-weight-complex="bold"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P9255" style:parent-style-name="Normal" style:family="paragraph">
      <style:paragraph-properties fo:text-align="justify" fo:text-indent="0.5in"/>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style:font-weight-complex="bold"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font-size="11pt" style:font-size-asian="11pt" style:font-size-complex="11pt"/>
    </style:style>
    <style:style style:name="T9269" style:parent-style-name="DefaultParagraphFont" style:family="text">
      <style:text-properties style:font-weight-complex="bold" fo:font-size="11pt" style:font-size-asian="11pt" style:font-size-complex="11pt"/>
    </style:style>
    <style:style style:name="P9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weight-complex="bold" fo:font-style="italic" style:font-style-asian="italic" style:font-style-complex="italic" fo:font-size="10pt" style:font-size-asian="10pt"/>
    </style:style>
    <style:style style:name="T9273" style:parent-style-name="Hyperlink" style:family="text">
      <style:text-properties style:font-weight-complex="bold" fo:font-style="italic" style:font-style-asian="italic" style:font-style-complex="italic" fo:font-size="10pt" style:font-size-asian="10pt"/>
    </style:style>
    <style:style style:name="T9274" style:parent-style-name="DefaultParagraphFont" style:family="text">
      <style:text-properties style:font-weight-complex="bold" fo:font-style="italic" style:font-style-asian="italic" style:font-style-complex="italic" fo:font-size="10pt" style:font-size-asian="10pt"/>
    </style:style>
    <style:style style:name="T9275" style:parent-style-name="Hyperlink" style:family="text">
      <style:text-properties style:font-weight-complex="bold" fo:font-style="italic" style:font-style-asian="italic" style:font-style-complex="italic" fo:font-size="10pt" style:font-size-asian="10pt"/>
    </style:style>
    <style:style style:name="T9276" style:parent-style-name="DefaultParagraphFont" style:family="text">
      <style:text-properties style:font-weight-complex="bold" fo:font-style="italic" style:font-style-asian="italic" style:font-style-complex="italic" fo:font-size="10pt" style:font-size-asian="10pt"/>
    </style:style>
    <style:style style:name="P9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weight-complex="bold" fo:font-style="italic" style:font-style-asian="italic" style:font-style-complex="italic" fo:font-size="10pt" style:font-size-asian="10pt"/>
    </style:style>
    <style:style style:name="T9280" style:parent-style-name="Hyperlink" style:family="text">
      <style:text-properties style:font-weight-complex="bold" fo:font-style="italic" style:font-style-asian="italic" style:font-style-complex="italic" fo:font-size="10pt" style:font-size-asian="10pt"/>
    </style:style>
    <style:style style:name="T9281" style:parent-style-name="DefaultParagraphFont" style:family="text">
      <style:text-properties style:font-weight-complex="bold" fo:font-style="italic" style:font-style-asian="italic" style:font-style-complex="italic" fo:font-size="10pt" style:font-size-asian="10pt"/>
    </style:style>
    <style:style style:name="T9282" style:parent-style-name="Hyperlink" style:family="text">
      <style:text-properties style:font-weight-complex="bold" fo:font-style="italic" style:font-style-asian="italic" style:font-style-complex="italic" fo:font-size="10pt" style:font-size-asian="10pt"/>
    </style:style>
    <style:style style:name="T9283" style:parent-style-name="DefaultParagraphFont" style:family="text">
      <style:text-properties style:font-weight-complex="bold"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weight-complex="bold" fo:font-style="italic" style:font-style-asian="italic" fo:font-size="10pt" style:font-size-asian="10pt"/>
    </style:style>
    <style:style style:name="T9286" style:parent-style-name="Hyperlink" style:family="text">
      <style:text-properties style:font-weight-complex="bold" fo:font-style="italic" style:font-style-asian="italic" fo:font-size="10pt" style:font-size-asian="10pt"/>
    </style:style>
    <style:style style:name="T9287" style:parent-style-name="DefaultParagraphFont" style:family="text">
      <style:text-properties style:font-weight-complex="bold" fo:font-style="italic" style:font-style-asian="italic" fo:font-size="10pt" style:font-size-asian="10pt"/>
    </style:style>
    <style:style style:name="T9288" style:parent-style-name="Hyperlink" style:family="text">
      <style:text-properties style:font-weight-complex="bold" fo:font-style="italic" style:font-style-asian="italic" fo:font-size="10pt" style:font-size-asian="10pt"/>
    </style:style>
    <style:style style:name="T9289" style:parent-style-name="DefaultParagraphFont" style:family="text">
      <style:text-properties style:font-weight-complex="bold" fo:font-style="italic" style:font-style-asian="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weight-complex="bold" fo:font-style="italic" style:font-style-asian="italic" fo:font-size="10pt" style:font-size-asian="10pt"/>
    </style:style>
    <style:style style:name="T9292" style:parent-style-name="Hyperlink" style:family="text">
      <style:text-properties style:font-weight-complex="bold" fo:font-style="italic" style:font-style-asian="italic" fo:font-size="10pt" style:font-size-asian="10pt"/>
    </style:style>
    <style:style style:name="T9293" style:parent-style-name="DefaultParagraphFont" style:family="text">
      <style:text-properties style:font-weight-complex="bold" fo:font-style="italic" style:font-style-asian="italic" fo:font-size="10pt" style:font-size-asian="10pt"/>
    </style:style>
    <style:style style:name="T9294" style:parent-style-name="Hyperlink" style:family="text">
      <style:text-properties style:font-weight-complex="bold" fo:font-style="italic" style:font-style-asian="italic" fo:font-size="10pt" style:font-size-asian="10pt"/>
    </style:style>
    <style:style style:name="T9295" style:parent-style-name="DefaultParagraphFont" style:family="text">
      <style:text-properties style:font-weight-complex="bold" fo:font-style="italic" style:font-style-asian="italic" fo:font-size="10pt" style:font-size-asian="10pt"/>
    </style:style>
    <style:style style:name="P9296" style:parent-style-name="Normal" style:family="paragraph">
      <style:text-properties style:font-name="Arial"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rial" style:font-name-asian="MS Mincho" fo:font-style="italic" style:font-style-asian="italic" style:font-style-complex="italic" fo:font-size="10pt" style:font-size-asian="10pt"/>
    </style:style>
    <style:style style:name="T9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rial"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rial" style:font-name-asian="MS Mincho" fo:font-style="italic" style:font-style-asian="italic" style:font-style-complex="italic" fo:font-size="10pt" style:font-size-asian="10pt"/>
    </style:style>
    <style:style style:name="T9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rial"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fo:font-size="10pt" style:font-size-asian="10pt"/>
    </style:style>
    <style:style style:name="T9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fo:font-size="10pt" style:font-size-asian="10pt"/>
    </style:style>
    <style:style style:name="T9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widows="0" fo:orphans="0" fo:text-align="justify"/>
      <style:text-properties fo:font-size="10pt" style:font-size-asian="10pt"/>
    </style:style>
    <style:style style:name="P9329" style:parent-style-name="Normal" style:family="paragraph">
      <style:paragraph-properties fo:widows="0" fo:orphans="0" fo:text-align="justify"/>
      <style:text-properties fo:font-size="10pt" style:font-size-asian="10pt"/>
    </style:style>
    <style:style style:name="P9330" style:parent-style-name="Normal" style:family="paragraph">
      <style:paragraph-properties fo:widows="0" fo:orphans="0"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P9336" style:parent-style-name="Normal" style:family="paragraph">
      <style:paragraph-properties fo:widows="0" fo:orphans="0" fo:text-align="justify"/>
      <style:text-properties fo:font-size="10pt" style:font-size-asian="10pt"/>
    </style:style>
    <style:style style:name="P9337" style:parent-style-name="Normal" style:family="paragraph">
      <style:paragraph-properties fo:widows="0" fo:orphans="0" fo:text-align="justify"/>
      <style:text-properties fo:font-size="10pt" style:font-size-asian="10pt"/>
    </style:style>
    <style:style style:name="P9338" style:parent-style-name="Normal" style:family="paragraph">
      <style:paragraph-properties fo:widows="0" fo:orphans="0" fo:text-align="justify"/>
      <style:text-properties fo:font-size="10pt" style:font-size-asian="10pt"/>
    </style:style>
    <style:style style:name="P9339" style:parent-style-name="Normal" style:family="paragraph">
      <style:paragraph-properties fo:widows="0" fo:orphans="0" fo:text-align="justify"/>
      <style:text-properties fo:font-size="10pt" style:font-size-asian="10pt"/>
    </style:style>
    <style:style style:name="P9340" style:parent-style-name="Normal" style:family="paragraph">
      <style:paragraph-properties fo:widows="0" fo:orphans="0"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fo:font-size="10pt" style:font-size-asian="10pt"/>
    </style:style>
    <style:style style:name="T9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ize="10pt" style:font-size-asian="10pt"/>
    </style:style>
    <style:style style:name="P9346" style:parent-style-name="Normal" style:family="paragraph">
      <style:paragraph-properties fo:widows="0" fo:orphans="0" fo:text-align="justify"/>
      <style:text-properties fo:font-size="10pt" style:font-size-asian="10pt"/>
    </style:style>
    <style:style style:name="P9347" style:parent-style-name="Normal" style:family="paragraph">
      <style:paragraph-properties fo:widows="0" fo:orphans="0" fo:text-align="justify"/>
      <style:text-properties fo:font-size="10pt" style:font-size-asian="10pt"/>
    </style:style>
    <style:style style:name="P9348" style:parent-style-name="Normal" style:family="paragraph">
      <style:paragraph-properties fo:widows="0" fo:orphans="0" fo:text-align="justify"/>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ize="10pt" style:font-size-asian="10pt"/>
    </style:style>
    <style:style style:name="T9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T9361" style:parent-style-name="DefaultParagraphFont" style:family="text">
      <style:text-properties fo:font-size="10pt" style:font-size-asian="10pt"/>
    </style:style>
    <style:style style:name="T9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fo:font-size="10pt" style:font-size-asian="10pt"/>
    </style:style>
    <style:style style:name="T9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paragraph-properties fo:text-align="justify"/>
      <style:text-properties style:font-name-asian="MS Mincho" fo:font-size="10pt" style:font-size-asian="10pt"/>
    </style:style>
    <style:style style:name="P9370" style:parent-style-name="Normal" style:family="paragraph">
      <style:paragraph-properties fo:text-align="justify"/>
      <style:text-properties style:font-name-asian="MS Mincho"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ize="10pt" style:font-size-asian="10pt"/>
    </style:style>
    <style:style style:name="T9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ize="10pt" style:font-size-asian="10pt"/>
    </style:style>
    <style:style style:name="T9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ize="10pt" style:font-size-asian="10pt"/>
    </style:style>
    <style:style style:name="P9377" style:parent-style-name="Normal" style:family="paragraph">
      <style:paragraph-properties fo:text-align="justify"/>
      <style:text-properties style:font-name-asian="MS Mincho"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style:font-name-asian="MS Mincho" fo:font-size="10pt" style:font-size-asian="10pt"/>
    </style:style>
    <style:style style:name="P9380" style:parent-style-name="Normal" style:family="paragraph">
      <style:paragraph-properties fo:text-align="justify"/>
      <style:text-properties style:font-name-asian="MS Mincho" fo:font-size="10pt" style:font-size-asian="10pt"/>
    </style:style>
    <style:style style:name="P9381" style:parent-style-name="Normal" style:family="paragraph">
      <style:paragraph-properties fo:text-align="justify"/>
      <style:text-properties style:font-name-asian="MS Mincho"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ize="10pt" style:font-size-asian="10pt"/>
    </style:style>
    <style:style style:name="T9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ize="10pt" style:font-size-asian="10pt"/>
    </style:style>
    <style:style style:name="T9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text-properties style:font-name-asian="MS Mincho" fo:font-size="10pt" style:font-size-asian="10pt"/>
    </style:style>
    <style:style style:name="P9391" style:parent-style-name="Normal" style:family="paragraph">
      <style:paragraph-properties fo:text-align="justify"/>
      <style:text-properties style:font-name-asian="MS Mincho" fo:font-size="10pt" style:font-size-asian="10pt"/>
    </style:style>
    <style:style style:name="P9392" style:parent-style-name="Normal" style:family="paragraph">
      <style:paragraph-properties fo:text-align="justify"/>
      <style:text-properties style:font-name-asian="MS Mincho"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ize="10pt" style:font-size-asian="10pt"/>
    </style:style>
    <style:style style:name="T9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ize="10pt" style:font-size-asian="10pt"/>
    </style:style>
    <style:style style:name="T9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ize="10pt" style:font-size-asian="10pt"/>
    </style:style>
    <style:style style:name="P9399" style:parent-style-name="Normal" style:family="paragraph">
      <style:paragraph-properties fo:text-align="justify"/>
      <style:text-properties style:font-name-asian="MS Mincho" fo:font-size="10pt" style:font-size-asian="10pt"/>
    </style:style>
    <style:style style:name="P9400" style:parent-style-name="Normal" style:family="paragraph">
      <style:text-properties style:font-name-asian="MS Mincho" fo:font-size="10pt" style:font-size-asian="10pt"/>
    </style:style>
    <style:style style:name="P9401" style:parent-style-name="Normal" style:family="paragraph">
      <style:text-properties style:font-name-asian="MS Mincho" fo:font-size="10pt" style:font-size-asian="10pt"/>
    </style:style>
    <style:style style:name="P9402" style:parent-style-name="Normal" style:family="paragraph">
      <style:text-properties style:font-name-asian="MS Mincho" fo:font-size="10pt" style:font-size-asian="10pt"/>
    </style:style>
    <style:style style:name="T9403" style:parent-style-name="DefaultParagraphFont" style:family="text">
      <style:text-properties style:font-name-asian="MS Mincho" fo:font-size="10pt" style:font-size-asian="10pt"/>
    </style:style>
    <style:style style:name="T9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ize="10pt" style:font-size-asian="10pt"/>
    </style:style>
    <style:style style:name="T9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ize="10pt" style:font-size-asian="10pt"/>
    </style:style>
    <style:style style:name="P9408" style:parent-style-name="Normal" style:family="paragraph">
      <style:text-properties style:font-name-asian="MS Mincho" fo:font-size="10pt" style:font-size-asian="10pt"/>
    </style:style>
    <style:style style:name="P9409" style:parent-style-name="Normal" style:family="paragraph">
      <style:text-properties style:font-name-asian="MS Mincho"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fo:font-size="10pt" style:font-size-asian="10pt"/>
    </style:style>
    <style:style style:name="T9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fo:font-size="10pt" style:font-size-asian="10pt"/>
    </style:style>
    <style:style style:name="T9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fo:font-size="10pt" style:font-size-asian="10pt"/>
    </style:style>
    <style:style style:name="T9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fo:font-size="10pt" style:font-size-asian="10pt"/>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P9438" style:parent-style-name="Normal" style:family="paragraph">
      <style:text-properties fo:font-size="10pt" style:font-size-asian="10pt"/>
    </style:style>
    <style:style style:name="P9439" style:parent-style-name="Normal" style:family="paragraph">
      <style:text-properties style:font-name-asian="MS Mincho" fo:font-size="10pt" style:font-size-asian="10pt"/>
    </style:style>
    <style:style style:name="P9440" style:parent-style-name="Normal" style:family="paragraph">
      <style:text-properties style:font-name-asian="MS Mincho" fo:font-size="10pt" style:font-size-asian="10pt"/>
    </style:style>
    <style:style style:name="T9441" style:parent-style-name="DefaultParagraphFont" style:family="text">
      <style:text-properties style:font-name-asian="MS Mincho" fo:font-size="10pt" style:font-size-asian="10pt"/>
    </style:style>
    <style:style style:name="T9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ize="10pt" style:font-size-asian="10pt"/>
    </style:style>
    <style:style style:name="T9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text-properties style:font-name-asian="MS Mincho" fo:font-size="10pt" style:font-size-asian="10pt"/>
    </style:style>
    <style:style style:name="P9449" style:parent-style-name="Normal" style:family="paragraph">
      <style:text-properties style:font-name-asian="MS Mincho" fo:font-size="10pt" style:font-size-asian="10pt"/>
    </style:style>
    <style:style style:name="P9450" style:parent-style-name="Normal" style:family="paragraph">
      <style:paragraph-properties fo:text-align="justify"/>
      <style:text-properties style:font-name="Arial" fo:font-weight="bold" style:font-weight-asian="bold" fo:font-size="10pt" style:font-size-asian="10pt"/>
    </style:style>
    <style:style style:name="P9451" style:parent-style-name="Normal" style:family="paragraph">
      <style:paragraph-properties fo:text-align="justify"/>
      <style:text-properties style:font-name="Arial" fo:font-weight="bold" style:font-weight-asian="bold"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weight="bold" style:font-weight-asian="bold" fo:font-size="10pt" style:font-size-asian="10pt"/>
    </style:style>
    <style:style style:name="P9454" style:parent-style-name="Normal" style:family="paragraph">
      <style:paragraph-properties fo:text-align="justify"/>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rial" fo:font-size="10pt" style:font-size-asian="10pt"/>
    </style:style>
    <style:style style:name="T9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rial"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rial" fo:font-size="10pt" style:font-size-asian="10pt"/>
    </style:style>
    <style:style style:name="T9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rial"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rial" fo:font-size="10pt" style:font-size-asian="10pt"/>
    </style:style>
    <style:style style:name="T9476" style:parent-style-name="DefaultParagraphFont" style:family="text">
      <style:text-properties style:font-name="Arial" fo:font-size="10pt" style:font-size-asian="10pt"/>
    </style:style>
    <style:style style:name="P9477" style:parent-style-name="Normal" style:family="paragraph">
      <style:paragraph-properties fo:text-align="justify"/>
      <style:text-properties style:font-name="Arial"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rial"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rial"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rial" fo:font-size="10pt" style:font-size-asian="10pt"/>
    </style:style>
    <style:style style:name="T9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rial"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rial" fo:font-size="10pt" style:font-size-asian="10pt"/>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text-properties style:font-name="Arial"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rial"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rial"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rial" fo:font-size="10pt" style:font-size-asian="10pt"/>
    </style:style>
    <style:style style:name="T9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rial"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rial" fo:font-size="10pt" style:font-size-asian="10pt"/>
    </style:style>
    <style:style style:name="T9500" style:parent-style-name="DefaultParagraphFont" style:family="text">
      <style:text-properties style:font-name="Arial" fo:font-size="10pt" style:font-size-asian="10pt"/>
    </style:style>
    <style:style style:name="P9501" style:parent-style-name="Normal" style:family="paragraph">
      <style:paragraph-properties fo:text-align="justify"/>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rial"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rial" fo:font-size="10pt" style:font-size-asian="10pt"/>
    </style:style>
    <style:style style:name="T9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rial"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rial" fo:font-size="10pt" style:font-size-asian="10pt"/>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text-properties style:font-name="Arial"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rial" fo:font-size="10pt" style:font-size-asian="10pt"/>
    </style:style>
    <style:style style:name="T9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rial"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rial" fo:font-size="10pt" style:font-size-asian="10pt"/>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text-properties style:font-name="Arial"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rial" fo:font-size="10pt" style:font-size-asian="10pt"/>
    </style:style>
    <style:style style:name="T9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rial"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P9536" style:parent-style-name="Normal" style:family="paragraph">
      <style:paragraph-properties fo:text-align="justify"/>
      <style:text-properties style:font-name="Arial"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rial"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rial"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rial" fo:font-size="10pt" style:font-size-asian="10pt"/>
    </style:style>
    <style:style style:name="T9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rial"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rial" fo:font-size="10pt" style:font-size-asian="10pt"/>
    </style:style>
    <style:style style:name="T9547" style:parent-style-name="DefaultParagraphFont" style:family="text">
      <style:text-properties style:font-name="Arial" fo:font-size="10pt" style:font-size-asian="10pt"/>
    </style:style>
    <style:style style:name="P9548" style:parent-style-name="Normal" style:family="paragraph">
      <style:paragraph-properties fo:text-align="justify"/>
      <style:text-properties style:font-name="Arial"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rial"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T9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rial" fo:font-size="10pt" style:font-size-asian="10pt"/>
    </style:style>
    <style:style style:name="T9559" style:parent-style-name="DefaultParagraphFont" style:family="text">
      <style:text-properties style:font-name="Arial" fo:font-size="10pt" style:font-size-asian="10pt"/>
    </style:style>
    <style:style style:name="P9560" style:parent-style-name="Normal" style:family="paragraph">
      <style:paragraph-properties fo:text-align="justify"/>
      <style:text-properties style:font-name="Arial"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rial"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T9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rial" style:font-name-asian="MS Mincho" style:font-style-complex="italic" fo:font-size="10pt" style:font-size-asian="10pt"/>
    </style:style>
    <style:style style:name="T9569" style:parent-style-name="DefaultParagraphFont" style:family="text">
      <style:text-properties style:font-name="Arial"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rial" fo:font-size="10pt" style:font-size-asian="10pt"/>
    </style:style>
    <style:style style:name="P9572" style:parent-style-name="Normal" style:family="paragraph">
      <style:paragraph-properties fo:text-align="justify"/>
      <style:text-properties style:font-name="Arial"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rial"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rial"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rial" fo:font-size="10pt" style:font-size-asian="10pt"/>
    </style:style>
    <style:style style:name="T9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rial"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rial" fo:font-size="10pt" style:font-size-asian="10pt"/>
    </style:style>
    <style:style style:name="T9583" style:parent-style-name="DefaultParagraphFont" style:family="text">
      <style:text-properties style:font-name="Arial" fo:font-size="10pt" style:font-size-asian="10pt"/>
    </style:style>
    <style:style style:name="P9584" style:parent-style-name="Normal" style:family="paragraph">
      <style:paragraph-properties fo:text-align="justify"/>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rial"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rial" fo:font-size="10pt" style:font-size-asian="10pt"/>
    </style:style>
    <style:style style:name="T9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rial"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rial" fo:font-size="10pt" style:font-size-asian="10pt"/>
    </style:style>
    <style:style style:name="T9595" style:parent-style-name="DefaultParagraphFont" style:family="text">
      <style:text-properties style:font-name="Arial" fo:font-size="10pt" style:font-size-asian="10pt"/>
    </style:style>
    <style:style style:name="P9596" style:parent-style-name="Normal" style:family="paragraph">
      <style:paragraph-properties fo:text-align="justify"/>
      <style:text-properties style:font-name="Arial"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rial"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rial"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rial" fo:font-size="10pt" style:font-size-asian="10pt"/>
    </style:style>
    <style:style style:name="T9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rial"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T9612" style:parent-style-name="DefaultParagraphFont" style:family="text">
      <style:text-properties style:font-name="Arial"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rial" fo:font-size="10pt" style:font-size-asian="10pt"/>
    </style:style>
    <style:style style:name="T9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rial"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rial" fo:font-size="10pt" style:font-size-asian="10pt"/>
    </style:style>
    <style:style style:name="T9619" style:parent-style-name="DefaultParagraphFont" style:family="text">
      <style:text-properties style:font-name="Arial" fo:font-size="10pt" style:font-size-asian="10pt"/>
    </style:style>
    <style:style style:name="P9620" style:parent-style-name="Normal" style:family="paragraph">
      <style:paragraph-properties fo:text-align="justify"/>
      <style:text-properties style:font-name="Arial"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rial"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rial" fo:font-size="10pt" style:font-size-asian="10pt"/>
    </style:style>
    <style:style style:name="T9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rial" style:font-name-asian="MS Mincho" style:font-style-complex="italic" fo:font-size="10pt" style:font-size-asian="10pt"/>
    </style:style>
    <style:style style:name="T9629" style:parent-style-name="DefaultParagraphFont" style:family="text">
      <style:text-properties style:font-name="Arial"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rial" fo:font-size="10pt" style:font-size-asian="10pt"/>
    </style:style>
    <style:style style:name="P9632" style:parent-style-name="Normal" style:family="paragraph">
      <style:paragraph-properties fo:text-align="justify"/>
      <style:text-properties style:font-name="Arial"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rial"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rial"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rial" fo:font-size="10pt" style:font-size-asian="10pt"/>
    </style:style>
    <style:style style:name="T9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rial"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P9643" style:parent-style-name="Normal" style:family="paragraph">
      <style:paragraph-properties fo:text-align="justify"/>
      <style:text-properties style:font-name="Arial"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rial"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rial"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rial" fo:font-size="10pt" style:font-size-asian="10pt"/>
    </style:style>
    <style:style style:name="T9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rial"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rial" fo:font-size="10pt" style:font-size-asian="10pt"/>
    </style:style>
    <style:style style:name="T9654" style:parent-style-name="DefaultParagraphFont" style:family="text">
      <style:text-properties style:font-name="Arial" fo:font-size="10pt" style:font-size-asian="10pt"/>
    </style:style>
    <style:style style:name="P9655" style:parent-style-name="Normal" style:family="paragraph">
      <style:paragraph-properties fo:text-align="justify"/>
      <style:text-properties style:font-name="Arial"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rial"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rial"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rial" fo:font-size="10pt" style:font-size-asian="10pt"/>
    </style:style>
    <style:style style:name="T9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rial"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rial" fo:font-size="10pt" style:font-size-asian="10pt"/>
    </style:style>
    <style:style style:name="T9666" style:parent-style-name="DefaultParagraphFont" style:family="text">
      <style:text-properties style:font-name="Arial" fo:font-size="10pt" style:font-size-asian="10pt"/>
    </style:style>
    <style:style style:name="P9667" style:parent-style-name="Normal" style:family="paragraph">
      <style:paragraph-properties fo:text-align="justify"/>
      <style:text-properties style:font-name="Arial"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rial"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rial"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style:font-name="Arial" fo:font-size="10pt" style:font-size-asian="10pt"/>
    </style:style>
    <style:style style:name="T9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rial" style:font-name-asian="MS Mincho" style:font-style-complex="italic" fo:font-size="10pt" style:font-size-asian="10pt"/>
    </style:style>
    <style:style style:name="T9676" style:parent-style-name="DefaultParagraphFont" style:family="text">
      <style:text-properties style:font-name="Arial" style:font-name-asian="MS Mincho"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rial" fo:font-size="10pt" style:font-size-asian="10pt"/>
    </style:style>
    <style:style style:name="P9679" style:parent-style-name="Normal" style:family="paragraph">
      <style:paragraph-properties fo:text-align="justify"/>
      <style:text-properties style:font-name="Arial"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rial"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rial"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rial" fo:font-size="10pt" style:font-size-asian="10pt"/>
    </style:style>
    <style:style style:name="T9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rial"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style:font-name="Arial" fo:font-size="10pt" style:font-size-asian="10pt"/>
    </style:style>
    <style:style style:name="T9690" style:parent-style-name="DefaultParagraphFont" style:family="text">
      <style:text-properties style:font-name="Arial" fo:font-size="10pt" style:font-size-asian="10pt"/>
    </style:style>
    <style:style style:name="P9691" style:parent-style-name="Normal" style:family="paragraph">
      <style:paragraph-properties fo:text-align="justify"/>
      <style:text-properties style:font-name="Arial"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rial"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rial"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style:font-name="Arial" fo:font-size="10pt" style:font-size-asian="10pt"/>
    </style:style>
    <style:style style:name="T9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rial"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rial" fo:font-size="10pt" style:font-size-asian="10pt"/>
    </style:style>
    <style:style style:name="T9702" style:parent-style-name="DefaultParagraphFont" style:family="text">
      <style:text-properties style:font-name="Arial" fo:font-size="10pt" style:font-size-asian="10pt"/>
    </style:style>
    <style:style style:name="P9703" style:parent-style-name="Normal" style:family="paragraph">
      <style:paragraph-properties fo:text-align="justify"/>
      <style:text-properties style:font-name="Arial"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rial"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rial"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rial" fo:font-size="10pt" style:font-size-asian="10pt"/>
    </style:style>
    <style:style style:name="T9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rial" style:font-name-asian="MS Mincho" style:font-style-complex="italic" fo:font-size="10pt" style:font-size-asian="10pt"/>
    </style:style>
    <style:style style:name="T9712" style:parent-style-name="DefaultParagraphFont" style:family="text">
      <style:text-properties style:font-name="Arial"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rial" fo:font-size="10pt" style:font-size-asian="10pt"/>
    </style:style>
    <style:style style:name="P9715" style:parent-style-name="Normal" style:family="paragraph">
      <style:paragraph-properties fo:text-align="justify"/>
      <style:text-properties style:font-name="Arial"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rial"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rial" fo:font-size="10pt" style:font-size-asian="10pt"/>
    </style:style>
    <style:style style:name="T9720" style:parent-style-name="DefaultParagraphFont" style:family="text">
      <style:text-properties style:font-name="Arial"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rial" fo:font-size="10pt" style:font-size-asian="10pt"/>
    </style:style>
    <style:style style:name="T9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rial"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style:font-name="Arial" fo:font-size="10pt" style:font-size-asian="10pt"/>
    </style:style>
    <style:style style:name="T9727" style:parent-style-name="DefaultParagraphFont" style:family="text">
      <style:text-properties style:font-name="Arial" fo:font-size="10pt" style:font-size-asian="10pt"/>
    </style:style>
    <style:style style:name="P9728" style:parent-style-name="Normal" style:family="paragraph">
      <style:paragraph-properties fo:text-align="justify"/>
      <style:text-properties style:font-name="Arial"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rial"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rial"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rial" fo:font-size="10pt" style:font-size-asian="10pt"/>
    </style:style>
    <style:style style:name="T9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rial"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rial" fo:font-size="10pt" style:font-size-asian="10pt"/>
    </style:style>
    <style:style style:name="T9739" style:parent-style-name="DefaultParagraphFont" style:family="text">
      <style:text-properties style:font-name="Arial" fo:font-size="10pt" style:font-size-asian="10pt"/>
    </style:style>
    <style:style style:name="P9740" style:parent-style-name="Normal" style:family="paragraph">
      <style:paragraph-properties fo:text-align="justify"/>
      <style:text-properties style:font-name="Arial"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style:font-name="Arial"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rial"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rial" fo:font-size="10pt" style:font-size-asian="10pt"/>
    </style:style>
    <style:style style:name="T9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rial"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rial" fo:font-size="10pt" style:font-size-asian="10pt"/>
    </style:style>
    <style:style style:name="P9751" style:parent-style-name="Normal" style:family="paragraph">
      <style:paragraph-properties fo:text-align="justify"/>
      <style:text-properties style:font-name="Arial"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rial"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style:font-name="Arial"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rial" fo:font-size="10pt" style:font-size-asian="10pt"/>
    </style:style>
    <style:style style:name="T9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rial"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rial" fo:font-size="10pt" style:font-size-asian="10pt"/>
    </style:style>
    <style:style style:name="T9762" style:parent-style-name="DefaultParagraphFont" style:family="text">
      <style:text-properties style:font-name="Arial" fo:font-size="10pt" style:font-size-asian="10pt"/>
    </style:style>
    <style:style style:name="P9763" style:parent-style-name="Normal" style:family="paragraph">
      <style:paragraph-properties fo:text-align="justify"/>
      <style:text-properties style:font-name="Arial"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rial"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style:font-name="Arial"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rial" fo:font-size="10pt" style:font-size-asian="10pt"/>
    </style:style>
    <style:style style:name="T9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rial" style:font-name-asian="MS Mincho" style:font-style-complex="italic" fo:font-size="10pt" style:font-size-asian="10pt"/>
    </style:style>
    <style:style style:name="T9772" style:parent-style-name="DefaultParagraphFont" style:family="text">
      <style:text-properties style:font-name="Arial"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rial" fo:font-size="10pt" style:font-size-asian="10pt"/>
    </style:style>
    <style:style style:name="P9775" style:parent-style-name="Normal" style:family="paragraph">
      <style:paragraph-properties fo:text-align="justify"/>
      <style:text-properties style:font-name="Arial"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rial"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rial"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rial" fo:font-size="10pt" style:font-size-asian="10pt"/>
    </style:style>
    <style:style style:name="T9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rial"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rial" fo:font-size="10pt" style:font-size-asian="10pt"/>
    </style:style>
    <style:style style:name="P9786" style:parent-style-name="Normal" style:family="paragraph">
      <style:paragraph-properties fo:text-align="justify"/>
      <style:text-properties style:font-name="Arial"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rial"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rial"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rial" fo:font-size="10pt" style:font-size-asian="10pt"/>
    </style:style>
    <style:style style:name="T9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rial"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rial" fo:font-size="10pt" style:font-size-asian="10pt"/>
    </style:style>
    <style:style style:name="T9797" style:parent-style-name="DefaultParagraphFont" style:family="text">
      <style:text-properties style:font-name="Arial" fo:font-size="10pt" style:font-size-asian="10pt"/>
    </style:style>
    <style:style style:name="P9798" style:parent-style-name="Normal" style:family="paragraph">
      <style:paragraph-properties fo:text-align="justify"/>
      <style:text-properties style:font-name="Arial"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rial"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rial"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rial" fo:font-size="10pt" style:font-size-asian="10pt"/>
    </style:style>
    <style:style style:name="T9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rial"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rial" fo:font-size="10pt" style:font-size-asian="10pt"/>
    </style:style>
    <style:style style:name="T9809" style:parent-style-name="DefaultParagraphFont" style:family="text">
      <style:text-properties style:font-name="Arial" fo:font-size="10pt" style:font-size-asian="10pt"/>
    </style:style>
    <style:style style:name="P9810" style:parent-style-name="Normal" style:family="paragraph">
      <style:paragraph-properties fo:text-align="justify"/>
      <style:text-properties style:font-name="Arial"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rial"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style:font-name="Arial"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rial" fo:font-size="10pt" style:font-size-asian="10pt"/>
    </style:style>
    <style:style style:name="T9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rial" style:font-name-asian="MS Mincho" style:font-style-complex="italic" fo:font-size="10pt" style:font-size-asian="10pt"/>
    </style:style>
    <style:style style:name="T9819" style:parent-style-name="DefaultParagraphFont" style:family="text">
      <style:text-properties style:font-name="Arial"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rial" fo:font-size="10pt" style:font-size-asian="10pt"/>
    </style:style>
    <style:style style:name="P9822" style:parent-style-name="Normal" style:family="paragraph">
      <style:paragraph-properties fo:text-align="justify"/>
      <style:text-properties style:font-name="Arial" fo:font-size="10pt" style:font-size-asian="10pt"/>
    </style:style>
    <style:style style:name="P9823" style:parent-style-name="Normal" style:family="paragraph">
      <style:paragraph-properties fo:widows="0" fo:orphans="0"/>
    </style:style>
  </office:automatic-styles>
  <office:body>
    <office:text text:use-soft-page-breaks="true">
      <text:p text:style-name="P1"><text:span text:style-name="T2">Suvestinė redakcija nuo 2024-07-01 iki 2024-07-0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text:span><text:span text:style-name="T144">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skelbta TAR 202</text:span><text:span text:style-name="T150">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strateginis pas</text:span><text:span text:style-name="T161">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žvelgiama į ver</text:span><text:span text:style-name="T163">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pibrėžti<text:s/></text:span><text:span text:style-name="T170">Lietuvos Respublikos strateginio valdymo įstatyme, Lietuvos Respublikos teritorijų planavimo įstatyme, Lietuvos Respublikos regioninės plėtros įstatyme, Lietuvos Respublikos vietos savivaldos įstatyme ir kituose ūkinės veiklos, gamtotvarkos, kitus aplinkos</text:span><text:span text:style-name="T171"><text:s/>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ingos apl</text:span><text:span text:style-name="T173">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05-24, i.</text:span><text:span text:style-name="T179"><text:s/>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 įskaitant žalą</text:span><text:span text:style-name="T189"><text:s/>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190"><text:s/></text:span><text:span text:style-name="T191">alternat</text:span><text:span text:style-name="T192">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text:s/>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ęs neigiamas aplin</text:span><text:span text:style-name="T208">kos ar jos elementų (žemės paviršiaus ir gelmių, oro, vandens, augalų, gyvūnų, kitų gyvųjų organizmų, organinių ir neorganinių medžiagų, juos vienijančių natūraliųjų ir antropogeninių sistemų, įskaitant ir saugomas teritorijas, kraštovaizdį, biologinę įvai</text:span><text:span text:style-name="T209">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6-05-17, paskelbta</text:span><text:span text:style-name="T215"><text:s/>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text:span><text:span text:style-name="T221">ba kurie yra suinteresuoti šių sprendimų procesu. Pagal šią apibrėžtį asociacijos ir kiti viešieji juridiniai asmenys (išskyrus valstybės ar savivaldybės, jų institucijų įsteigtus juridinius asmenis), kurie įsteigti teisės aktų nustatyta tvarka ir skatina<text:s/></text:span><text:span text:style-name="T222">aplinkos apsaugą, visais atvejais laikomi suinteresuotais asmenimi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text:s/></text:span><text:span text:style-name="T230">veiklos sąlygų sistema, apimanti poveikio aplinkos elementams kontrolę, ir kuriuo suteikiama teisė eksploatuoti visą įrenginį, kurą deginantį įrenginį, atliekų deginimo įrenginį, bendro atliekų deginimo įrenginį, atitinkantį aplinkos ministro patvirtintose</text:span><text:span text:style-name="T231"><text:s/>Taršos integruotos prevencijos ir kontrolės leidimų išdavimo, pakeitimo ir galiojimo panaikinimo taisyklėse nustatytus kriterijus, arba aplinkos ministro nustatyta tvarka tokio įrenginio dalį ar kelis tokius įrenginius ar jų dalis. Įrenginio, kurą deginan</text:span><text:span text:style-name="T232">čio įrenginio, atliekų deginimo įrenginio, bendro atliekų deginimo 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text:span><text:span text:style-name="T238">se Taršos leidimų išdavimo, pakeitimo ir galiojimo panaikinimo taisyklėse nustatytus kriterijus, arba aplinkos ministro nustatyta tvarka tokio įrenginio dalį ar kelis tokius įrenginius ar jų dalis, kuriems netaikomas reikalavimas turėti šio straipsnio 23 p</text:span><text:span text:style-name="T239">unkte nurodytą leidimą, ir kuriame nustatomos<text:s/></text:span><text:span text:style-name="T240">įrenginio eksploatav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text:s/></text:span><text:span text:style-name="T246">paskelbta TAR 2017-11-14, i. k. 2017-17965</text:span></text:p>
      <text:p text:style-name="Normal"/>
      <text:p text:style-name="P247"><text:span text:style-name="T248">25</text:span><text:span text:style-name="T249">)</text:span><text:span text:style-name="T250"><text:s/>aplinkos kokybės n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text:span><text:span text:style-name="T260">ublikos mokesčio už aplinkos teršimą įstatyme;</text:span><text:s/></text:p>
      <text:p text:style-name="P261">Papildyta straipsnio punktu:</text:p>
      <text:p text:style-name="P262"><text:span text:style-name="T263">Nr.<text:s/></text:span><text:a xlink:href="https://www.e-tar.lt/portal/legalAct.html?documentId=bd725e700ba411e6a238c18f7a3f1736" office:target-frame-name="_top" xlink:show="replace"><text:span text:style-name="T264">XII-2296</text:span></text:a><text:span text:style-name="T265">, 2016-04-14, paskelbta TAR 2016-04-26, i. k. 2016-10400</text:span></text:p>
      <text:p text:style-name="Normal"/>
      <text:p text:style-name="P266"><text:span text:style-name="T267">27</text:span><text:span text:style-name="T268">)<text:s/></text:span><text:span text:style-name="T269">p</text:span><text:span text:style-name="T270">ri</text:span><text:span text:style-name="T271">oritetinės medžiagos<text:s/></text:span><text:span text:style-name="T272">– suprantama, kaip apibrėžta Lietuvos Respublikos vandens įstatyme;</text:span><text:s/></text:p>
      <text:p text:style-name="P273">Papildyta straipsnio punktu:</text:p>
      <text:p text:style-name="P274"><text:span text:style-name="T275">Nr.<text:s/></text:span><text:a xlink:href="https://www.e-tar.lt/portal/legalAct.html?documentId=bd725e700ba411e6a238c18f7a3f1736" office:target-frame-name="_top" xlink:show="replace"><text:span text:style-name="T276">XII-2296</text:span></text:a><text:span text:style-name="T277">, 2016-04-14, paskelbta TAR</text:span><text:span text:style-name="T278"><text:s/>2016-04-26, i. k. 2016-10400</text:span></text:p>
      <text:p text:style-name="Normal"/>
      <text:p text:style-name="P279"><text:span text:style-name="T280">29</text:span><text:span text:style-name="T281">)</text:span><text:span text:style-name="T282"><text:s/></text:span><text:span text:style-name="T283">ozono sluoksnį ardančios medžiagos<text:s/></text:span><text:span text:style-name="T284">– suprantama, kaip apibrėžtos</text:span><text:span text:style-name="T285"><text:s/>sąvokos „kontroliuojamos medžiagos“ ir „naujos medžiagos“<text:s/></text:span><text:span text:style-name="T286">2009 m. rugsėjo 16 d. Europos Parlamento ir Tarybos reglamente (EB) Nr. 1005/2009 dėl ozono sl</text:span><text:span text:style-name="T287">uoksnį ardančių medžiagų (OL 2009 L 286, p. 1) su paskutiniais pakeitimais, padarytais 2013 m. lapkričio 4 d. Komisijos reglamentu (ES) Nr.</text:span><text:span text:style-name="T288"><text:s/>1088/2013</text:span><text:span text:style-name="T289"><text:s/>(OL 2013 L 293, p. 29)</text:span><text:span text:style-name="T290">;</text:span><text:s/></text:p>
      <text:p text:style-name="P291">Papildyta straipsnio punktu:</text:p>
      <text:p text:style-name="P292"><text:span text:style-name="T293">Nr.<text:s/></text:span><text:a xlink:href="https://www.e-tar.lt/portal/legalAct.html?documentId=bd725e700ba411e6a238c18f7a3f1736" office:target-frame-name="_top" xlink:show="replace"><text:span text:style-name="T294">XII-2296</text:span></text:a><text:span text:style-name="T295">, 201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text:s/></text:span><text:span text:style-name="T304">prevencijos ir kontrolės leidimo, taršos leidimo ar kito teisės aktų nustatyta tvarka išduoto vandens išgavimą leidžiančio dokumento arba viršijant taršos integruotos prevencijos ir kontrolės leidime, taršos leidime ar kitame teisės aktų nustatyta tvarka i</text:span><text:span text:style-name="T305">šduotame vandens išgavimą leidžiančiame dokumente nustatytą išgaunamo 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text:s/></text:span><text:span text:style-name="T311">2016-04-26, i. k. 2016-10400</text:span></text:p>
      <text:p text:style-name="Normal"/>
      <text:p text:style-name="P312"><text:span text:style-name="T313">31</text:span><text:span text:style-name="T314">)</text:span><text:span text:style-name="T315"><text:s/>atliekų surinkimas, vežimas, laiky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text:span><text:span text:style-name="T321"><text:s/>neturint tam teisės<text:s/></text:span><text:span text:style-name="T322">–</text:span><text:span text:style-name="T323"><text:s/></text:span><text:span text:style-name="T324">atliekų surinkimas, vežimas, laikymas, apdorojimas, įvežimas, importas<text:s/></text:span><text:span text:style-name="T325">į Lietuvos Respublikos teritoriją</text:span><text:span text:style-name="T326">, išvežimas, eksportas<text:s/></text:span><text:span text:style-name="T327">iš Lietuvos Respublikos teritorijos ar</text:span><text:span text:style-name="T328"><text:s/>vežimas tranzitu<text:s/></text:span><text:span text:style-name="T329">per Lietuvos Respublikos teritoriją<text:s/></text:span><text:span text:style-name="T330">neturint šiai<text:s/></text:span><text:span text:style-name="T331">veiklai vykdyti reikalingų teisės aktų nustatyta tvarka išduotų leidimų ir (ar) licencijų; kitu nei leidime ar licencijoje nurodytu būdu; atliekų, kurios nėra nurodytos leidime ar licencijoje; viršijant leidime nurodytus atliekų kiekius; arba teisės aktų n</text:span><text:span text:style-name="T332">ustatyta tvarka neužsiregistravus Atliekų tvarkytojų valstybės registre;</text:span></text:p>
      <text:p text:style-name="P333">Papildyta straipsnio punktu:</text:p>
      <text:p text:style-name="P334"><text:span text:style-name="T335">Nr.<text:s/></text:span><text:a xlink:href="https://www.e-tar.lt/portal/legalAct.html?documentId=bd725e700ba411e6a238c18f7a3f1736" office:target-frame-name="_top" xlink:show="replace"><text:span text:style-name="T336">XII-2296</text:span></text:a><text:span text:style-name="T337">, 2016-04-14, paskelbta TAR 2016-04-26, i. k</text:span><text:span text:style-name="T338">. 2016-10400</text:span></text:p>
      <text:p text:style-name="Normal"/>
      <text:p text:style-name="P339"><text:span text:style-name="T340">32</text:span><text:span text:style-name="T341">)<text:s/></text:span><text:span text:style-name="T342">neišvengiama (reali) žalos aplinkai grėsmė</text:span><text:span text:style-name="T343"><text:s/>– pakankama (reali) tikimybė, kad artimoje ateityje bus padaryta žala aplinkai;</text:span></text:p>
      <text:p text:style-name="P344">Papildyta straipsnio punktu:</text:p>
      <text:p text:style-name="P345"><text:span text:style-name="T346">Nr.<text:s/></text:span><text:a xlink:href="https://www.e-tar.lt/portal/legalAct.html?documentId=eb1b706021b511e6ad34b874fec21bdb" office:target-frame-name="_top" xlink:show="replace"><text:span text:style-name="T347">XII-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text:span><text:span text:style-name="T355">plinkos monitoringo įstatyme;</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text:span text:style-name="T362">34</text:span><text:span text:style-name="T363">)<text:s/></text:span><text:span text:style-name="T364">gamtinis karkasas</text:span><text:span text:style-name="T365"><text:s/>–</text:span><text:span text:style-name="T366"><text:s/></text:span><text:span text:style-name="T367">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368"><text:s/></text:span></text:p>
      <text:p text:style-name="P369">Papildyta straipsnio punktu:</text:p>
      <text:p text:style-name="P370"><text:span text:style-name="T371">Nr.<text:s/></text:span><text:a xlink:href="https://www.e-tar.lt/portal/legalAct.html?documentId=941572b0a16011eea5a28c81c82193a8" office:target-frame-name="_top" xlink:show="replace"><text:span text:style-name="T372">XIV-2351</text:span></text:a><text:span text:style-name="T373">, 2023-12-14, paskelbta TAR 2023-12-23, i. k. 2023-25322</text:span></text:p>
      <text:p text:style-name="Normal"/>
      <text:p text:style-name="P374"><text:span text:style-name="T375">35</text:span><text:span text:style-name="T376">)<text:s/></text:span><text:span text:style-name="T377">žalioji infrastruktūra</text:span><text:span text:style-name="T378"><text:s/>– gamtiniai, pusiau gamtiniai elementai, technologinės inžinerinės sistemos ir įrenginiai, kitos priemonės, kurių sandara ir funkcionavimas grindžiami natūraliai gamtoje vykstančiais procesais ir kurie atlieka kraštovaizdžio ekologinio kompensavimo funkci</text:span><text:span text:style-name="T379">jas, padeda prisitaikyti prie klimato kaitos ir sumažinti jos poveikį, sudaro sąlygas palaikyti biologinę įvairovę ir ją gausinti, gerinti žmonių gyvenamosios aplinkos kokybę, plėtoti kitas ekosistemines paslaugas;</text:span></text:p>
      <text:p text:style-name="P380">Papildyta straipsnio punktu:</text:p>
      <text:p text:style-name="P381"><text:span text:style-name="T382">Nr.<text:s/></text:span><text:a xlink:href="https://www.e-tar.lt/portal/legalAct.html?documentId=941572b0a16011eea5a28c81c82193a8" office:target-frame-name="_top" xlink:show="replace"><text:span text:style-name="T383">XIV-2351</text:span></text:a><text:span text:style-name="T384">, 2023-12-14, paskelbta TAR 2023-12-23, i. k. 2023-25322</text:span></text:p>
      <text:p text:style-name="Normal"/>
      <text:p text:style-name="P385"><text:span text:style-name="T386">36</text:span><text:span text:style-name="T387">)<text:s/></text:span><text:span text:style-name="T388">ekologinis tinklas</text:span><text:span text:style-name="T389"><text:s/>– gamtinio karkaso dalis, jungianti didžiausią bioekologinę svarbą turinčias buveines, jų aplinką bei gyvūnų ir augalų migracijos koridorius;</text:span><text:span text:style-name="T390"><text:s/></text:span></text:p>
      <text:p text:style-name="P391">Papildyta straipsnio punktu:</text:p>
      <text:p text:style-name="P392"><text:span text:style-name="T393">Nr.<text:s/></text:span><text:a xlink:href="https://www.e-tar.lt/portal/legalAct.html?documentId=941572b0a16011eea5a28c81c82193a8" office:target-frame-name="_top" xlink:show="replace"><text:span text:style-name="T394">XIV-2351</text:span></text:a><text:span text:style-name="T395">, 2023-12-14, paskelbta TAR 2023-12-23, i. k. 2023-25322</text:span></text:p>
      <text:p text:style-name="Normal"/>
      <text:p text:style-name="P396"><text:span text:style-name="T397">37</text:span><text:span text:style-name="T398">) kitos šiame įstatyme vartojamos sąvokos suprantamos taip, kaip jos apibrėžiamos Lietuvos Respublikos civilinės saugos įstatyme, Lietuvos Respublikos energetikos įs</text:span><text:span text:style-name="T399">tatyme, Lietuvos Respublikos teritorijų planavimo įstatyme, Lietuvos Respublikos statybos įstatyme, Lietuvos Respublikos želdynų įstatyme.</text:span></text:p>
      <text:p text:style-name="P400">Papildyta straipsnio punktu:</text:p>
      <text:p text:style-name="P401"><text:span text:style-name="T402">Nr.<text:s/></text:span><text:a xlink:href="https://www.e-tar.lt/portal/legalAct.html?documentId=8f2b59d043e811edbc04912defe897d1" office:target-frame-name="_top" xlink:show="replace"><text:span text:style-name="T403">XIV-1433</text:span></text:a><text:span text:style-name="T404">, 2022-09-29, paskelbta TAR 2022-10-04, i. k. 2022-20225</text:span></text:p>
      <text:p text:style-name="P405">Straipsnio punkto pakeitimai:</text:p>
      <text:p text:style-name="P406"><text:span text:style-name="T407">Nr.<text:s/></text:span><text:a xlink:href="https://www.e-tar.lt/portal/legalAct.html?documentId=941572b0a16011eea5a28c81c82193a8" office:target-frame-name="_top" xlink:show="replace"><text:span text:style-name="T408">XIV-2351</text:span></text:a><text:span text:style-name="T409">, 2023-12-14, paskelbta TAR<text:s/></text:span><text:span text:style-name="T410">2023-12-23, i. k. 2023-25322</text:span></text:p>
      <text:p text:style-name="Normal"/>
      <text:p text:style-name="P411">Straipsnio pakeitimai:</text:p>
      <text:p text:style-name="P412"><text:span text:style-name="T413">Nr.<text:s/></text:span><text:a xlink:href="http://www3.lrs.lt/cgi-bin/preps2?Condition1=28809&amp;Condition2=" office:target-frame-name="_top" xlink:show="replace"><text:span text:style-name="T414">I-1352</text:span></text:a><text:span text:style-name="T415">, 96.05.28, Žin., 1996, Nr.</text:span><text:a xlink:href="https://www.e-tar.lt/portal/legalAct.html?documentId=TAIS.28809" office:target-frame-name="_blank" xlink:show="new"><text:span text:style-name="T416">57-1335</text:span></text:a><text:span text:style-name="T417"><text:s/>(96.06.19)<text:s/></text:span></text:p>
      <text:p text:style-name="P418"><text:span text:style-name="T419">Nr.<text:s/></text:span><text:a xlink:href="http://www3.lrs.lt/cgi-bin/preps2?Condition1=100486&amp;Condition2=" office:target-frame-name="_top" xlink:show="replace"><text:span text:style-name="T420">VIII-1637</text:span></text:a><text:span text:style-name="T421">, 00.04.18, Žin., 2000, Nr.</text:span><text:a xlink:href="https://www.e-tar.lt/portal/legalAct.html?documentId=TAIS.100486" office:target-frame-name="_blank" xlink:show="new"><text:span text:style-name="T422">39-1093</text:span></text:a><text:span text:style-name="T423"><text:s/>(00.05</text:span><text:span text:style-name="T424">.12)</text:span></text:p>
      <text:p text:style-name="Normal"><text:span text:style-name="T425">Nr.<text:s/></text:span><text:a xlink:href="http://www3.lrs.lt/cgi-bin/preps2?a=157597&amp;b=" office:target-frame-name="_top" xlink:show="replace"><text:span text:style-name="T426">IX-677</text:span></text:a><text:span text:style-name="T427">, 2001-12-20, Žin., 2002, Nr.<text:s/></text:span><text:a xlink:href="https://www.e-tar.lt/portal/legalAct.html?documentId=TAIS.157597" office:target-frame-name="_blank" xlink:show="new"><text:span text:style-name="T428">2-49</text:span></text:a><text:span text:style-name="T429"><text:s/>(2002-01-09)</text:span></text:p>
      <text:p text:style-name="P430"><text:span text:style-name="T431">Nr.<text:s/></text:span><text:a xlink:href="http://www3.lrs.lt/cgi-bin/preps2?a=228106&amp;b=" office:target-frame-name="_top" xlink:show="replace"><text:span text:style-name="T432">IX-2032</text:span></text:a><text:span text:style-name="T433">, 2004-02-19, Žin., 2004, Nr.<text:s/></text:span><text:a xlink:href="https://www.e-tar.lt/portal/legalAct.html?documentId=TAIS.228106" office:target-frame-name="_blank" xlink:show="new"><text:span text:style-name="T434">36-1179</text:span></text:a><text:span text:style-name="T435"><text:s/>(2004-03-07)</text:span></text:p>
      <text:p text:style-name="P436"><text:span text:style-name="T437">Nr.<text:s/></text:span><text:a xlink:href="http://www3.lrs.lt/cgi-bin/preps2?a=253489&amp;b=" office:target-frame-name="_top" xlink:show="replace"><text:span text:style-name="T438">X-147</text:span></text:a><text:span text:style-name="T439">, 2005-03-24, Žin., 2005, Nr.<text:s/></text:span><text:a xlink:href="https://www.e-tar.lt/portal/legalAct.html?documentId=TAIS.253489" office:target-frame-name="_blank" xlink:show="new"><text:span text:style-name="T440">47-1558</text:span></text:a><text:span text:style-name="T441"><text:s/>(2005-04-12)</text:span></text:p>
      <text:p text:style-name="Normal"><text:span text:style-name="T442">Nr.<text:s/></text:span><text:a xlink:href="http://www3.lrs.lt/cgi-bin/preps2?a=373997&amp;b=" office:target-frame-name="_top" xlink:show="replace"><text:span text:style-name="T443">XI-858</text:span></text:a><text:span text:style-name="T444">, 2010-05-28, Žin., 2010, Nr.<text:s/></text:span><text:a xlink:href="https://www.e-tar.lt/portal/legalAct.html?documentId=TAIS.373997" office:target-frame-name="_blank" xlink:show="new"><text:span text:style-name="T445">70-3472</text:span></text:a><text:span text:style-name="T446"><text:s/>(2010-06-17)</text:span></text:p>
      <text:p text:style-name="Normal"><text:span text:style-name="T447">Nr.<text:s/></text:span><text:a xlink:href="http://www3.lrs.lt/cgi-bin/preps2?a=448829&amp;b=" office:target-frame-name="_top" xlink:show="replace"><text:span text:style-name="T448">XII-287</text:span></text:a><text:span text:style-name="T449">, 2013-05-09, Žin., 2013, Nr.<text:s/></text:span><text:a xlink:href="https://www.e-tar.lt/portal/legalAct.html?documentId=TAIS.448829" office:target-frame-name="_blank" xlink:show="new"><text:span text:style-name="T450">55-2727</text:span></text:a><text:span text:style-name="T451"><text:s/>(2013-05-28)</text:span></text:p>
      <text:p text:style-name="P452"/>
      <text:p text:style-name="P453"><text:span text:style-name="T454">2</text:span><text:span text:style-name="T455"><text:s/>straipsnis.<text:s/></text:span><text:span text:style-name="T456">Įstatymo paskirtis</text:span></text:p>
      <text:p text:style-name="P457"><text:span text:style-name="T458">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59">r švarią aplinką, racionalų gamtos išteklių naudojimą Lietuvos Respublikoje, jos teritoriniuose vandenyse, kontinentiniame šelfe ir ekonominėje zonoje,<text:s/></text:span><text:span text:style-name="T460">atsakomybę, ekonomines sankcijas už juridinių asmenų padarytus aplinkos apsaugą ir gamtos išteklių naudo</text:span><text:span text:style-name="T461">jimą reglamentuojančių teisės aktų pažeidimus siekiant veiksmingos šių pažeidimų prevencijos ir nuostatas dėl bylų dėl ekonominių sankcijų skyrimo teisenos</text:span><text:span text:style-name="T462">.</text:span><text:s/></text:p>
      <text:p text:style-name="P463">Straipsnio dalies pakeitimai:</text:p>
      <text:p text:style-name="P464"><text:span text:style-name="T465">Nr.<text:s/></text:span><text:a xlink:href="https://www.e-tar.lt/portal/legalAct.html?documentId=bd725e700ba411e6a238c18f7a3f1736" office:target-frame-name="_top" xlink:show="replace"><text:span text:style-name="T466">XII-2296</text:span></text:a><text:span text:style-name="T467">, 2016-04-14, paskelbta TAR 2016-04-26, i. k. 2016-10400</text:span></text:p>
      <text:p text:style-name="Normal"/>
      <text:p text:style-name="P468"><text:span text:style-name="T469">Šio įstatymo pagrindu priimami kiti gamtos išteklių naudojimą bei aplinkos apsaugą reglamentuojantys įstatymai ir kiti teisės aktai.</text:span></text:p>
      <text:p text:style-name="P470"><text:span text:style-name="T471">Šis įstatymas<text:s/></text:span><text:span text:style-name="T472">skirtas užtikrinti Europos Sąjungos teisės aktų, nurodytų šio įstatymo priede, įgyvendinimą.</text:span></text:p>
      <text:p text:style-name="P473">Straipsnio pakeitimai:</text:p>
      <text:p text:style-name="P474"><text:span text:style-name="T475">Nr.<text:s/></text:span><text:a xlink:href="http://www3.lrs.lt/cgi-bin/preps2?Condition1=28809&amp;Condition2=" office:target-frame-name="_top" xlink:show="replace"><text:span text:style-name="T476">I-1352</text:span></text:a><text:span text:style-name="T477">, 96.05.28, Žin., 1996, Nr.</text:span><text:a xlink:href="https://www.e-tar.lt/portal/legalAct.html?documentId=TAIS.28809" office:target-frame-name="_blank" xlink:show="new"><text:span text:style-name="T478">57-1335</text:span></text:a><text:span text:style-name="T479"><text:s/>(96.06.19)<text:s/></text:span></text:p>
      <text:p text:style-name="P480"><text:span text:style-name="T481">Nr.<text:s/></text:span><text:a xlink:href="http://www3.lrs.lt/cgi-bin/preps2?a=228106&amp;b=" office:target-frame-name="_top" xlink:show="replace"><text:span text:style-name="T482">IX-2032</text:span></text:a><text:span text:style-name="T483">, 2004-02-19, Žin., 2004, Nr.<text:s/></text:span><text:a xlink:href="https://www.e-tar.lt/portal/legalAct.html?documentId=TAIS.228106" office:target-frame-name="_blank" xlink:show="new"><text:span text:style-name="T484">36-1179</text:span></text:a><text:span text:style-name="T485"><text:s/>(2004-03-07)</text:span></text:p>
      <text:p text:style-name="P486"><text:span text:style-name="T487">Nr.<text:s/></text:span><text:a xlink:href="http://www3.lrs.lt/cgi-bin/preps2?a=253489&amp;b=" office:target-frame-name="_top" xlink:show="replace"><text:span text:style-name="T488">X-147</text:span></text:a><text:span text:style-name="T489">, 2005-03-24, Žin., 2005, Nr.<text:s/></text:span><text:a xlink:href="https://www.e-tar.lt/portal/legalAct.html?documentId=TAIS.253489" office:target-frame-name="_blank" xlink:show="new"><text:span text:style-name="T490">47-1558</text:span></text:a><text:span text:style-name="T491"><text:s/>(2005-04-12)</text:span></text:p>
      <text:p text:style-name="P492"/>
      <text:p text:style-name="P493"><text:span text:style-name="T494">3</text:span><text:span text:style-name="T495"><text:s/>straipsnis.<text:s/></text:span><text:span text:style-name="T496">Aplinkos apsaugos objektas</text:span></text:p>
      <text:p text:style-name="P497"><text:span text:style-name="T498">Aplinkos apsaugos objektas yra Lietuvos Respublikos teritorijoje esanti aplinka ir Lietuvos Respublikos jurisdikcijai priklausantys gamto</text:span><text:span text:style-name="T499">s ištekliai.</text:span></text:p>
      <text:p text:style-name="P500"/>
      <text:p text:style-name="P501"><text:span text:style-name="T502">4</text:span><text:span text:style-name="T503"><text:s/>straipsnis.<text:s/></text:span><text:span text:style-name="T504">Aplinkos apsaugos principai</text:span></text:p>
      <text:p text:style-name="P505"><text:span text:style-name="T506">Aplinkos apsauga Lietuvos Respublikoje yra visos valstybės bei kiekvieno jos gyventojo rūpestis ir pareiga.<text:s/></text:span></text:p>
      <text:p text:style-name="P507"><text:span text:style-name="T508">Aplinkos apsaugos valdymo politika ir praktika turi nukreipti visuomeninius bei p</text:span><text:span text:style-name="T509">rivačius interesus aplinkos kokybei gerinti, skatinti gamtos išteklių naudotojus ieškoti būdų ir priemonių, kaip išvengti arba sumažinti neigiamą poveikį aplinkai, bei ekologizuoti gamybą.<text:s/></text:span></text:p>
      <text:p text:style-name="P510"><text:span text:style-name="T511">Gamtos ištekliai turi būti naudojami racionaliai ir kompleksiška</text:span><text:span text:style-name="T512">i, atsižvelgiant į aplinkos išsaugojimo bei atkūrimo galimybes ir Lietuvos Respublikos gamtos bei ekonomikos ypatumus.<text:s/></text:span></text:p>
      <text:p text:style-name="P513"><text:span text:style-name="T514">Aplinkos apsauga grindžiama visapusiška, teisinga ir laiku sukaupta informacija apie aplinką.</text:span></text:p>
      <text:p text:style-name="P515">Straipsnio pakeitimai:</text:p>
      <text:p text:style-name="Normal"><text:span text:style-name="T516">Nr.<text:s/></text:span><text:a xlink:href="http://www3.lrs.lt/cgi-bin/preps2?a=157597&amp;b=" office:target-frame-name="_top" xlink:show="replace"><text:span text:style-name="T517">IX-677</text:span></text:a><text:span text:style-name="T518">, 2001-12-20, Žin., 2002, Nr.<text:s/></text:span><text:a xlink:href="https://www.e-tar.lt/portal/legalAct.html?documentId=TAIS.157597" office:target-frame-name="_blank" xlink:show="new"><text:span text:style-name="T519">2-49</text:span></text:a><text:span text:style-name="T520"><text:s/>(2002-01-09)</text:span></text:p>
      <text:p text:style-name="P521"/>
      <text:p text:style-name="P522"><text:span text:style-name="T523">5</text:span><text:span text:style-name="T524"><text:s/>straipsnis.<text:s/></text:span><text:span text:style-name="T525">Lietuvos Respublikos Seimo kompetencija</text:span><text:span text:style-name="T526"><text:s/>aplinkos apsaugos srityje</text:span></text:p>
      <text:p text:style-name="P527"><text:span text:style-name="T528">Lietuvos Respublikos Seimas, formuodamas aplinkos apsaugos valstybės politiką:</text:span></text:p>
      <text:p text:style-name="P529"><text:span text:style-name="T530">1</text:span><text:span text:style-name="T531">) nustato pagrindines aplinkos apsaugos ir gamtos išteklių naudojimo politikos vystymosi kryptis, tvirtindamas Valstybės pažangos strategiją ir p</text:span><text:span text:style-name="T532">riimdamas įstatymus;</text:span></text:p>
      <text:p text:style-name="P533">Straipsnio punkto pakeitimai:</text:p>
      <text:p text:style-name="P534"><text:span text:style-name="T535">Nr.<text:s/></text:span><text:a xlink:href="https://www.e-tar.lt/portal/legalAct.html?documentId=3f760910c1ab11ea9815f635b9c0dcef" office:target-frame-name="_top" xlink:show="replace"><text:span text:style-name="T536">XIII-3097</text:span></text:a><text:span text:style-name="T537">, 2020-06-25, paskelbta TAR 2020-07-09, i. k. 2020-15300</text:span></text:p>
      <text:p text:style-name="Normal"/>
      <text:p text:style-name="P538"><text:span text:style-name="T539">2</text:span><text:span text:style-name="T540">) tvirtina aplinkos apsaugos na</text:span><text:span text:style-name="T541">cionalines darbotvarkes;</text:span></text:p>
      <text:p text:style-name="P542">Straipsnio 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3</text:span><text:span text:style-name="T549">) tvirtina valstybės<text:s/></text:span><text:span text:style-name="T550">biudžeto asignavimus aplinkos apsaugos priemonėms finansuoti;</text:span></text:p>
      <text:p text:style-name="P551"><text:span text:style-name="T552">4</text:span><text:span text:style-name="T553">) ratifikuoja ir denonsuoja svarbiausias Lietuvos Respublikos aplinkos apsaugos bei gamtos išteklių naudojimo tarptautines sutartis;</text:span></text:p>
      <text:p text:style-name="P554"><text:span text:style-name="T555">5</text:span><text:span text:style-name="T556">) vykdo kitas įstatymų nustatytas funkcijas.</text:span></text:p>
      <text:p text:style-name="P557">Straipsnio pakeitimai:</text:p>
      <text:p text:style-name="P558"><text:span text:style-name="T559">Nr.<text:s/></text:span><text:a xlink:href="http://www3.lrs.lt/cgi-bin/preps2?Condition1=28809&amp;Condition2=" office:target-frame-name="_top" xlink:show="replace"><text:span text:style-name="T560">I-1352</text:span></text:a><text:span text:style-name="T561">, 96.05.28, Žin., 1996, Nr.</text:span><text:a xlink:href="https://www.e-tar.lt/portal/legalAct.html?documentId=TAIS.28809" office:target-frame-name="_blank" xlink:show="new"><text:span text:style-name="T562">57-1335</text:span></text:a><text:span text:style-name="T563"><text:s/>(96.06.19)<text:s/></text:span></text:p>
      <text:p text:style-name="P564"/>
      <text:p text:style-name="P565"><text:span text:style-name="T566">6</text:span><text:span text:style-name="T567"><text:s/>straipsnis.<text:s/></text:span><text:span text:style-name="T568">Valstybinio aplinkos apsaugos valdymo sistema</text:span></text:p>
      <text:p text:style-name="P569"><text:span text:style-name="T570">Valstybinį aplinkos apsaugos valdymą Lietuvos Respublikoje vykdo Vyriausybė, Aplinkos ministerija, kitos įgaliotos valstybės institucijos.</text:span></text:p>
      <text:p text:style-name="P571"><text:span text:style-name="T572">Aplinkos apsaugos valdymą savivaldybių teritorijose į</text:span><text:span text:style-name="T573">statymų nustatyta tvarka vykdo vietos savivaldos atitinkamos institucijos.</text:span></text:p>
      <text:p text:style-name="P574"><text:span text:style-name="T575">Kiekviena iš šių institucijų atsako už šio įstatymo joms priskirtų funkcijų vykdymą.</text:span></text:p>
      <text:p text:style-name="P576"><text:span text:style-name="T577">Lietuvos Respublikos Vyriausybė, įgyvendindama aplinkos apsaugos valstybės politiką:</text:span></text:p>
      <text:p text:style-name="P578"><text:span text:style-name="T579">1</text:span><text:span text:style-name="T580">) Na</text:span><text:span text:style-name="T581">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82">mtos išteklių naudojimo ir aplinkos apsaugos schemas;</text:span></text:p>
      <text:p text:style-name="P583">Straipsnio punkto pakeitimai:</text:p>
      <text:p text:style-name="P584"><text:span text:style-name="T585">Nr.<text:s/></text:span><text:a xlink:href="https://www.e-tar.lt/portal/legalAct.html?documentId=3f760910c1ab11ea9815f635b9c0dcef" office:target-frame-name="_top" xlink:show="replace"><text:span text:style-name="T586">XIII-3097</text:span></text:a><text:span text:style-name="T587">, 2020-06-25, paskelbta TAR 2020-07-09, i. k. 2020-15300</text:span></text:p>
      <text:p text:style-name="Normal"/>
      <text:p text:style-name="P588"><text:span text:style-name="T589">2</text:span><text:span text:style-name="T590">) įstatymų nustatyta tvarka formuoja valstybės institucijų, įgyvendinančių aplinkos apsaugos ir gamtos išteklių naudojimo politiką, sistemą;</text:span></text:p>
      <text:p text:style-name="P591"><text:span text:style-name="T592">3</text:span><text:span text:style-name="T593">) koordinuoja valstybės ir vietos savivaldos valdymo institucijų veiklą aplinkos apsaugos ir gamtos išteklių</text:span><text:span text:style-name="T594"><text:s/>naudojimo srityje;</text:span></text:p>
      <text:p text:style-name="P595"><text:span text:style-name="T596">4</text:span><text:span text:style-name="T597">) sudaro ir įgyvendina Lietuvos Respublikos tarpvalstybines sutartis aplinkos apsaugos ir gamtos išteklių naudojimo srityje;</text:span></text:p>
      <text:p text:style-name="P598"><text:span text:style-name="T599">5</text:span><text:span text:style-name="T600">) vykdo kitas įstatymų nustatytas funkcijas.</text:span></text:p>
      <text:p text:style-name="P601"><text:span text:style-name="T602">Lietuvos Respublikos aplinkos ministerija, vykdydama</text:span><text:span text:style-name="T603"><text:s/>aplinkos apsaugos valdymą ir valstybinį gamtos išteklių naudojimo reguliavimą:</text:span></text:p>
      <text:p text:style-name="P604"><text:span text:style-name="T605">1</text:span><text:span text:style-name="T606">) rengia aplinkos apsaugos ir gamtos išteklių naudojimo<text:s/></text:span><text:span text:style-name="T607">srities pažangos uždavinius įgyvendinančias nacionalines plėtros<text:s/></text:span><text:span text:style-name="T608">programas ir nacionalinių darbotvarkių planus, organ</text:span><text:span text:style-name="T609">izuoja, koordinuoja ir kontroliuoja jų įgyvendinimą;</text:span></text:p>
      <text:p text:style-name="P610">Straipsnio punkto pakeitimai:</text:p>
      <text:p text:style-name="P611"><text:span text:style-name="T612">Nr.<text:s/></text:span><text:a xlink:href="https://www.e-tar.lt/portal/legalAct.html?documentId=3f760910c1ab11ea9815f635b9c0dcef" office:target-frame-name="_top" xlink:show="replace"><text:span text:style-name="T613">XIII-3097</text:span></text:a><text:span text:style-name="T614">, 2020-06-25, paskelbta TAR 2020-07-09, i. k. 2020-15300</text:span></text:p>
      <text:p text:style-name="Normal"/>
      <text:p text:style-name="P615"><text:span text:style-name="T616">2</text:span><text:span text:style-name="T617">)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618"><text:span text:style-name="T619">3</text:span><text:span text:style-name="T620">)</text:span><text:span text:style-name="T621"><text:s/>rengia įstatymų, Lietuvos Respublikos Vyriausybės nutarimų ir kitų teisės aktų aplinkos apsaugos ir gamtos išteklių naudojimo klausimais projektus, organizuoja valstybės teritorijos bendrojo plano, valstybės teritorijos dalių</text:span><text:span text:style-name="T622"><text:s/></text:span><text:span text:style-name="T623">bendrųjų planų ir valstybės l</text:span><text:span text:style-name="T624">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625">dokumentus, kad jie atitiktų aplinkos apsaugos įstatymus ir kitus teisės aktus;</text:span></text:p>
      <text:p text:style-name="P626">Straipsnio punkto pakeitimai:</text:p>
      <text:p text:style-name="P627"><text:span text:style-name="T628">Nr.<text:s/></text:span><text:a xlink:href="https://www.e-tar.lt/portal/legalAct.html?documentId=eb1b706021b511e6ad34b874fec21bdb" office:target-frame-name="_top" xlink:show="replace"><text:span text:style-name="T629">XII-2358</text:span></text:a><text:span text:style-name="T630">, 2016-05-17, paskelbta TAR 2016-05-</text:span><text:span text:style-name="T631">24, i. k. 2016-13919</text:span></text:p>
      <text:p text:style-name="Normal"/>
      <text:p text:style-name="P632"><text:span text:style-name="T633">4</text:span><text:span text:style-name="T634">) pagal savo kompetenciją rengia ir tvirtina aplinkos apsaugos ir gamtos išteklių naudojimo normas, normatyvus, standartus bei taisykles;</text:span></text:p>
      <text:p text:style-name="P635"><text:span text:style-name="T636">5</text:span><text:span text:style-name="T637">) pagal savo kompetenciją nustato gamtos išteklių naudojimo limitus ir sąlygas,<text:s/></text:span><text:span text:style-name="T638">leidimų išdavimo tvarką, reglamentuoja ir kontroliuoja gamtos išteklių apskaitą, organizuoja valstybinių kadastrų bei registrų, priskirtų ministerijos kompetencijai, sudarymą bei tvarkymą;</text:span></text:p>
      <text:p text:style-name="P639"><text:span text:style-name="T640">6</text:span><text:span text:style-name="T641">) teikia Lietuvos Respublikos Vyriausybei saugomų teritorijų s</text:span><text:span text:style-name="T642">teigimo projektus;</text:span></text:p>
      <text:p text:style-name="P643"><text:span text:style-name="T644">7</text:span><text:span text:style-name="T645">) reglamentuoja ir kontroliuoja veiklą saugomose teritorijose, organizuoja valstybinių rezervatų, nacionalinių ir regioninių parkų valdymą, sudaro ir tikslina Raudonąją knygą, organizuoja ir atlieka darbus, susijusius su retų bei ny</text:span><text:span text:style-name="T646">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text:span><text:span text:style-name="T647">varką;</text:span></text:p>
      <text:p text:style-name="P648"><text:span text:style-name="T649">8</text:span><text:span text:style-name="T650">) nustato ir kontroliuoja išmetamų (išleidžiamų, paskleidžiamų) į aplinką teršalų (išskyrus radionuklidus) normas ir apskaitos tvarką, nustato leidimų išmesti (išleisti, paskleisti) teršalus (išskyrus radionuklidus) išdavimo, įrenginių registra</text:span><text:span text:style-name="T651">vimo tvarką;</text:span><text:span text:style-name="T652"><text:s/></text:span></text:p>
      <text:p text:style-name="P653">Straipsnio punkto pakeitimai:</text:p>
      <text:p text:style-name="P654"><text:span text:style-name="T655">Nr.<text:s/></text:span><text:a xlink:href="https://www.e-tar.lt/portal/legalAct.html?documentId=748c64d0c93f11e7910a89ac20768b0f" office:target-frame-name="_top" xlink:show="replace"><text:span text:style-name="T656">XIII-704</text:span></text:a><text:span text:style-name="T657">, 2017-11-07, paskelbta TAR 2017-11-14, i. k. 2017-17965</text:span></text:p>
      <text:p text:style-name="Normal"/>
      <text:p text:style-name="P658"><text:span text:style-name="T659">9</text:span><text:span text:style-name="T660">) nustato cheminių medžiagų ir cheminių</text:span><text:span text:style-name="T661"><text:s/>mišinių, atliekų tvarkymo ir genetiškai modifikuotų organizmų naudojimo reikalavimus;</text:span><text:s/></text:p>
      <text:p text:style-name="P662">Straipsnio punkto pakeitimai:</text:p>
      <text:p text:style-name="P663"><text:span text:style-name="T664">Nr.<text:s/></text:span><text:a xlink:href="https://www.e-tar.lt/portal/legalAct.html?documentId=e01f9340499211ea8aceeadd0c5b168c" office:target-frame-name="_top" xlink:show="replace"><text:span text:style-name="T665">XIII-2803</text:span></text:a><text:span text:style-name="T666">, 2020-01-28, paskelbta TAR</text:span><text:span text:style-name="T667"><text:s/>2020-02-07, i. k. 2020-02854</text:span></text:p>
      <text:p text:style-name="Normal"/>
      <text:p text:style-name="P668"><text:span text:style-name="T669">10</text:span><text:span text:style-name="T670">) nustato tvarką, kuria įvertinama, ar produkcija atitinka aplinkos apsaugos reikalavimus, organizuoja šį darbą;</text:span></text:p>
      <text:p text:style-name="P671"><text:span text:style-name="T672">11</text:span><text:span text:style-name="T673">) rengia ir tvirtina aplinkai padarytos žalos apskaičiavimo metodikas;</text:span></text:p>
      <text:p text:style-name="P674"><text:span text:style-name="T675">12</text:span><text:span text:style-name="T676">) organizuoja ir koordi</text:span><text:span text:style-name="T677">nuoja aplinkos monitoringą, išskyrus radiologinį aplinkos monitoringą, kuria ir nuolat papildo aplinkos apsaugos ir gamtos išteklių naudojimo kompiuterizuotą informacijos sistemą, naudojasi šia informacija;</text:span></text:p>
      <text:p text:style-name="P678">Straipsnio punkto pakeitimai:</text:p>
      <text:p text:style-name="P679"><text:span text:style-name="T680">Nr.<text:s/></text:span><text:a xlink:href="https://www.e-tar.lt/portal/legalAct.html?documentId=653dfd702b0e11eb932eb1ed7f923910" office:target-frame-name="_top" xlink:show="replace"><text:span text:style-name="T681">XIII-3363</text:span></text:a><text:span text:style-name="T682">, 2020-11-05, paskelbta TAR 2020-11-20, i. k. 2020-24519</text:span></text:p>
      <text:p text:style-name="Normal"/>
      <text:p text:style-name="P683"><text:span text:style-name="T684">13</text:span><text:span text:style-name="T685">) pagal savo kompetenciją organizuoja ir koordinuoja mokslo tyrimus, susijusius su gamt</text:span><text:span text:style-name="T686">os ištekliais ir jų naudojimu bei aplinkos apsauga;</text:span></text:p>
      <text:p text:style-name="P687"><text:span text:style-name="T688">14</text:span><text:span text:style-name="T689">) nustatyta tvarka naudoja Aplinkos apsaugos rėmimo programos lėšas;</text:span></text:p>
      <text:p text:style-name="P690"><text:span text:style-name="T691">15</text:span><text:span text:style-name="T692">) nustatyta tvarka pagal savo kompetenciją palaiko ryšius su užsienio valstybių atitinkamomis institucijomis ir<text:s/></text:span><text:span text:style-name="T693">tarptautinėmis organizacijomis, rengia tarptautinių sutarčių projektus, pasirašo šias sutartis, organizuoja jų įgyvendinimą, taip pat Lietuvos Respublikos Vyriausybės ar Ministro Pirmininko pavedimu atstovauja Lietuvos Respublikai užsienio valstybėse ar ta</text:span><text:span text:style-name="T694">rptautinėse organizacijose;</text:span></text:p>
      <text:p text:style-name="P695"><text:span text:style-name="T696">16</text:span><text:span text:style-name="T697">) rengia ataskaitas apie aplinkos būklę Lietuvos Respublikoje, koordinuoja ir pagal savo kompetenciją organizuoja visuomenės aplinkosauginį švietimą bei informavimą, rūpinasi aplinkos apsaugos specialistų kvalifikacijos to</text:span><text:span text:style-name="T698">bulinimu;</text:span></text:p>
      <text:p text:style-name="P699"><text:span text:style-name="T700">17</text:span><text:span text:style-name="T701">) vykdo valstybinę aplinkos apsaugos ir gamtos išteklių naudojimo kontrolę, nustato valstybinės aplinkos apsaugos ir gamtos išteklių naudojimo kontrolės vykdymo tvarką;</text:span></text:p>
      <text:p text:style-name="P702"><text:span text:style-name="T703">18</text:span><text:span text:style-name="T704">) teikia pasiūlymus dėl aplinkos apsaugos ir gamtos išteklių naud</text:span><text:span text:style-name="T705">ojimo ekonominės sistemos formavimo, dalyvauja nustatant muitų už įvežamus ir išvežamus gamtos išteklius politiką;</text:span></text:p>
      <text:p text:style-name="P706"><text:span text:style-name="T707">19</text:span><text:span text:style-name="T708">) organizuoja kitų aplinkos apsaugos priemonių įgyvendinimą ir kontrolę;</text:span></text:p>
      <text:p text:style-name="P709"><text:span text:style-name="T710">20</text:span><text:span text:style-name="T711">) vykdo kitas įstatymų nustatytas funkcijas.</text:span></text:p>
      <text:p text:style-name="P712"><text:span text:style-name="T713">Kitų va</text:span><text:span text:style-name="T714">lstybės institucijų funkcijas aplinkos apsaugos srityje nustato kiti įstatymai bei šių institucijų nuostatai.</text:span></text:p>
      <text:p text:style-name="P715"><text:span text:style-name="T716">Vietos savivaldos institucijos, organizuodamos aplinkos apsaugos įstatymų, Vyriausybės bei Aplinkos ministerijos priimtų norminių aktų aplinkos<text:s/></text:span><text:span text:style-name="T717">apsaugos klausimais įgyvendinimą:</text:span></text:p>
      <text:p text:style-name="P718"><text:span text:style-name="T719">1</text:span><text:span text:style-name="T720">) valdo, naudoja ir saugo joms priskirtus gamtos išteklius ir aplinkosaugos objektus;</text:span></text:p>
      <text:p text:style-name="P721"><text:span text:style-name="T722">2</text:span><text:span text:style-name="T723">) paskirsto pagal savivaldybėms nustatytus limitus valstybinius gamtos išteklius;</text:span></text:p>
      <text:p text:style-name="P724"><text:span text:style-name="T725">3</text:span><text:span text:style-name="T726">) rengia, tvirtina ir įgyvendina savivald</text:span><text:span text:style-name="T727">ybių aplinkos apsaugos ir gamtos išteklių naudojimo programas, schemas ir kitas aplinkos apsaugos priemones;</text:span></text:p>
      <text:p text:style-name="P728"><text:span text:style-name="T729">4</text:span><text:span text:style-name="T730">) nustatyta tvarka naudoja Savivaldybių aplinkos apsaugos rėmimo specialiosios programos lėšas, tvirtina asignavimus aplinkos apsaugai;</text:span></text:p>
      <text:p text:style-name="P731"><text:span text:style-name="T732">5</text:span><text:span text:style-name="T733">)</text:span><text:span text:style-name="T734"><text:s/>steigia ir tvarko įstatymų nustatyta tvarka savivaldybės saugomas teritorijas, kraštovaizdžio objektus;</text:span></text:p>
      <text:p text:style-name="P735"><text:span text:style-name="T736">6</text:span><text:span text:style-name="T737">) dalyvauja ir teikia išvadas bei pasiūlymus planuojamos ūkinės veiklos poveikio aplinkai vertinimo ir atrankos dėl poveikio aplinkai vertinimo pr</text:span><text:span text:style-name="T738">ocesuose;</text:span><text:s/></text:p>
      <text:p text:style-name="P739">Straipsnio punkto pakeitimai:</text:p>
      <text:p text:style-name="P740"><text:span text:style-name="T741">Nr.<text:s/></text:span><text:a xlink:href="https://www.e-tar.lt/portal/legalAct.html?documentId=24119db0617d11e7b85cfdc787069b42" office:target-frame-name="_top" xlink:show="replace"><text:span text:style-name="T742">XIII-530</text:span></text:a><text:span text:style-name="T743">, 2017-06-27, paskelbta TAR 2017-07-05, i. k. 2017-11563</text:span></text:p>
      <text:p text:style-name="Normal"/>
      <text:p text:style-name="P744"><text:span text:style-name="T745">7</text:span><text:span text:style-name="T746">)</text:span><text:span text:style-name="T747"><text:s/>organizuoja ir (ar) vykdo<text:s/></text:span><text:span text:style-name="T748">savivaldybės ž</text:span><text:span text:style-name="T749">eldynų ir želdinių teritorijose<text:s/></text:span><text:span text:style-name="T750">esančių</text:span><text:span text:style-name="T751"><text:s/>želdynų ir želdinių apsaugą, priežiūrą ir tvarkymą, būklės stebėseną, naujų<text:s/></text:span><text:span text:style-name="T752">želdynų kūrimą ir želdinių veisimą</text:span><text:span text:style-name="T753">,<text:s/></text:span><text:span text:style-name="T754">želdinių ir želdynų, neatsižvelgiant į žemės, kurioje jie yra, nuosavybės formą, inventorizavimą ir apsk</text:span><text:span text:style-name="T755">aitą,<text:s/></text:span><text:span text:style-name="T756">dendrologiškai, ekologiškai, estetiškai vertingus, kultūros paveldui ir kraštovaizdžiui reikšmingus<text:s/></text:span><text:span text:style-name="T757">medžius ir krūmus skelbia saugotinais želdiniais;</text:span></text:p>
      <text:p text:style-name="P758">Straipsnio punkto pakeitimai:</text:p>
      <text:p text:style-name="P759"><text:span text:style-name="T760">Nr.<text:s/></text:span><text:a xlink:href="https://www.e-tar.lt/portal/legalAct.html?documentId=78a54160986f11eb9fecb5ecd3bd711c" office:target-frame-name="_top" xlink:show="replace"><text:span text:style-name="T761">XIV-200</text:span></text:a><text:span text:style-name="T762">, 2021-03-23, paskelbta TAR 2021-04-08, i. k. 2021-07417</text:span></text:p>
      <text:p text:style-name="Normal"/>
      <text:p text:style-name="P763"><text:span text:style-name="T764">8</text:span><text:span text:style-name="T765">) nustato savo teritorijoje griežtesnius už valstybinius normatyvus, suderinusios su juos patvirtinusiomis valstybės institucijomis;</text:span></text:p>
      <text:p text:style-name="P766"><text:span text:style-name="T767">9</text:span><text:span text:style-name="T768">) pagal kompeten</text:span><text:span text:style-name="T769">ciją priima sprendimus ir kontroliuoja jų vykdymą;</text:span></text:p>
      <text:p text:style-name="P770"><text:span text:style-name="T771">10</text:span><text:span text:style-name="T772">) vykdo kitas įstatymų nustatytas funkcijas.</text:span></text:p>
      <text:p text:style-name="P773">Straipsnio pakeitimai:</text:p>
      <text:p text:style-name="P774"><text:span text:style-name="T775">Nr.<text:s/></text:span><text:a xlink:href="http://www3.lrs.lt/cgi-bin/preps2?Condition1=28809&amp;Condition2=" office:target-frame-name="_top" xlink:show="replace"><text:span text:style-name="T776">I-1352</text:span></text:a><text:span text:style-name="T777">, 96.05.28, Žin., 1996, Nr.</text:span><text:a xlink:href="https://www.e-tar.lt/portal/legalAct.html?documentId=TAIS.28809" office:target-frame-name="_blank" xlink:show="new"><text:span text:style-name="T778">57-1335</text:span></text:a><text:span text:style-name="T779"><text:s/>(96.06.19)<text:s/></text:span></text:p>
      <text:p text:style-name="Normal"><text:span text:style-name="T780">Nr.<text:s/></text:span><text:a xlink:href="http://www3.lrs.lt/cgi-bin/preps2?a=157597&amp;b=" office:target-frame-name="_top" xlink:show="replace"><text:span text:style-name="T781">IX-677</text:span></text:a><text:span text:style-name="T782">, 2001-12-20, Žin., 2002, Nr.<text:s/></text:span><text:a xlink:href="https://www.e-tar.lt/portal/legalAct.html?documentId=TAIS.157597" office:target-frame-name="_blank" xlink:show="new"><text:span text:style-name="T783">2-49</text:span></text:a><text:span text:style-name="T784"><text:s/>(2002-01-09)</text:span></text:p>
      <text:p text:style-name="Normal"><text:span text:style-name="T785">Nr.<text:s/></text:span><text:a xlink:href="http://www3.lrs.lt/cgi-bin/preps2?a=213972&amp;b=" office:target-frame-name="_top" xlink:show="replace"><text:span text:style-name="T786">IX-1610</text:span></text:a><text:span text:style-name="T787">, 2003-06-10, Žin., 2003, Nr.<text:s/></text:span><text:a xlink:href="https://www.e-tar.lt/portal/legalAct.html?documentId=TAIS.213972" office:target-frame-name="_blank" xlink:show="new"><text:span text:style-name="T788">61-2763</text:span></text:a><text:span text:style-name="T789"><text:s/>(2003-06-27)</text:span></text:p>
      <text:p text:style-name="P790"><text:span text:style-name="T791">Nr.<text:s/></text:span><text:a xlink:href="http://www3.lrs.lt/cgi-bin/preps2?a=231533&amp;b=" office:target-frame-name="_top" xlink:show="replace"><text:span text:style-name="T792">IX-2113</text:span></text:a><text:span text:style-name="T793">, 2004-04-13, Žin., 2004, Nr.<text:s/></text:span><text:a xlink:href="https://www.e-tar.lt/portal/legalAct.html?documentId=TAIS.231533" office:target-frame-name="_blank" xlink:show="new"><text:span text:style-name="T794">60-2121</text:span></text:a><text:span text:style-name="T795"><text:s/>(2004-04-24)</text:span></text:p>
      <text:p text:style-name="P796"><text:span text:style-name="T797">Nr.<text:s/></text:span><text:a xlink:href="http://www3.lrs.lt/cgi-bin/preps2?a=253489&amp;b=" office:target-frame-name="_top" xlink:show="replace"><text:span text:style-name="T798">X-147</text:span></text:a><text:span text:style-name="T799">, 2005-03-24, Žin., 2005, Nr.<text:s/></text:span><text:a xlink:href="https://www.e-tar.lt/portal/legalAct.html?documentId=TAIS.253489" office:target-frame-name="_blank" xlink:show="new"><text:span text:style-name="T800">47-1558</text:span></text:a><text:span text:style-name="T801"><text:s/>(2005-04-12)</text:span></text:p>
      <text:p text:style-name="Normal"><text:span text:style-name="T802">Nr.<text:s/></text:span><text:a xlink:href="http://www3.lrs.lt/cgi-bin/preps2?a=370872&amp;b=" office:target-frame-name="_top" xlink:show="replace"><text:span text:style-name="T803">XI-783</text:span></text:a><text:span text:style-name="T804">, 2010-04-27, Žin., 2010, Nr.<text:s/></text:span><text:a xlink:href="https://www.e-tar.lt/portal/legalAct.html?documentId=TAIS.370872" office:target-frame-name="_blank" xlink:show="new"><text:span text:style-name="T805">54-2646</text:span></text:a><text:span text:style-name="T806"><text:s/>(2010-05-11)</text:span></text:p>
      <text:p text:style-name="Normal"><text:span text:style-name="T807">Nr.<text:s/></text:span><text:a xlink:href="http://www3.lrs.lt/cgi-bin/preps2?a=403277&amp;b=" office:target-frame-name="_top" xlink:show="replace"><text:span text:style-name="T808">XI-1538</text:span></text:a><text:span text:style-name="T809">, 2011-06-28, Žin., 2011, Nr.<text:s/></text:span><text:a xlink:href="https://www.e-tar.lt/portal/legalAct.html?documentId=TAIS.403277" office:target-frame-name="_blank" xlink:show="new"><text:span text:style-name="T810">91-4315</text:span></text:a><text:span text:style-name="T811"><text:s/>(2011-07-19)</text:span></text:p>
      <text:p text:style-name="P812"/>
      <text:p text:style-name="P813"><text:span text:style-name="T814">II</text:span><text:span text:style-name="T815"><text:s/>SKYRIUS.<text:s/></text:span><text:span text:style-name="T816">LIETUVOS RESPUBLIKOS PILIE</text:span><text:span text:style-name="T817">ČIŲ, SUINTERESUOTOS VISUOMENĖS, KITŲ JURIDINIŲ IR FIZINIŲ ASMENŲ TEISĖS IR PAREIGOS</text:span></text:p>
      <text:p text:style-name="P818">Skyriaus pavadinimas keistas:</text:p>
      <text:p text:style-name="Normal"><text:span text:style-name="T819">Nr.<text:s/></text:span><text:a xlink:href="http://www3.lrs.lt/cgi-bin/preps2?a=157597&amp;b=" office:target-frame-name="_top" xlink:show="replace"><text:span text:style-name="T820">IX-677</text:span></text:a><text:span text:style-name="T821">, 2001-12-20, Žin., 2002, Nr.<text:s/></text:span><text:a xlink:href="https://www.e-tar.lt/portal/legalAct.html?documentId=TAIS.157597" office:target-frame-name="_blank" xlink:show="new"><text:span text:style-name="T822">2-49</text:span></text:a><text:span text:style-name="T823"><text:s/>(2002-01-09)</text:span></text:p>
      <text:p text:style-name="Normal"><text:span text:style-name="T824">Nr.<text:s/></text:span><text:a xlink:href="http://www3.lrs.lt/cgi-bin/preps2?a=373997&amp;b=" office:target-frame-name="_top" xlink:show="replace"><text:span text:style-name="T825">XI-858</text:span></text:a><text:span text:style-name="T826">, 2010-05-28, Žin., 2010, Nr.<text:s/></text:span><text:a xlink:href="https://www.e-tar.lt/portal/legalAct.html?documentId=TAIS.373997" office:target-frame-name="_blank" xlink:show="new"><text:span text:style-name="T827">70-3472</text:span></text:a><text:span text:style-name="T828"><text:s/>(2010-06-17)</text:span></text:p>
      <text:p text:style-name="P829"/>
      <text:p text:style-name="P830"><text:span text:style-name="T831">7</text:span><text:span text:style-name="T832"><text:s/>straipsnis.<text:s/></text:span><text:span text:style-name="T833">Suinteresuotos visuomenės, kitų juridinių ir fizinių asmenų teisės</text:span></text:p>
      <text:p text:style-name="P834"><text:span text:style-name="T835">Vienas arba daugiau fizinių ar juridinių asmenų, suinteresuota visuomenė turi teisę:</text:span></text:p>
      <text:p text:style-name="P836"><text:span text:style-name="T837">1</text:span><text:span text:style-name="T838">) nustatyta tvarka gauti informaciją apie<text:s/></text:span><text:span text:style-name="T839">aplinką;</text:span></text:p>
      <text:p text:style-name="P840"><text:span text:style-name="T841">2</text:span><text:span text:style-name="T842">) nustatyta tvarka dalyvauti planuojamos ūkinės veiklos atrankos dėl poveikio aplinkai vertinimo ir poveikio aplinkai vertinimo procesuose ir teikti pasiūlymus;</text:span></text:p>
      <text:p text:style-name="P843"><text:span text:style-name="T844">3</text:span><text:span text:style-name="T845">) reikalauti, kad būtų nutrauktas kenksmingas ūkinės veiklos poveikis aplink</text:span><text:span text:style-name="T846">ai;</text:span></text:p>
      <text:p text:style-name="P847"><text:span text:style-name="T848">4</text:span><text:span text:style-name="T849">) organizuoti ir dalyvauti vykdant visuomeninę aplinkos kontrolę;</text:span></text:p>
      <text:p text:style-name="P850"><text:span text:style-name="T851">5</text:span><text:span text:style-name="T852">) reikalauti, kad valstybės valdžios ir valdymo institucijos organizuotų aplinkosauginį švietimą ir mokymą, taip pat nevaržomai skleisti aplinkos apsaugos idėjas;</text:span></text:p>
      <text:p text:style-name="P853"><text:span text:style-name="T854">6</text:span><text:span text:style-name="T855">) Lietuv</text:span><text:span text:style-name="T856">os Respublikos įstatymų nustatyta tvarka paduoti skundą (prašymą), reikalaudami imtis atitinkamų veiksmų, kad būtų išvengta ar sumažinta žala aplinkai arba atkurta iki pradinės aplinkos būklė, ir reikalaudami nubausti asmenis, kaltus dėl kenksmingo poveiki</text:span><text:span text:style-name="T857">o aplinkai, ir pareigūnus, kurių priimti sprendimai ar veiksmai (neveikimas) pažeidė piliečių, suinteresuotos visuomenės, kitų juridinių ir fizinių asmenų teises ar įstatymų saugomus interesus;</text:span></text:p>
      <text:p text:style-name="P858"><text:span text:style-name="T859">7</text:span><text:span text:style-name="T860">) lankytis gamtinėse teritorijose, išskyrus tas, kurių la</text:span><text:span text:style-name="T861">nkymas draudžiamas ar ribojamas;</text:span></text:p>
      <text:p text:style-name="P862"><text:span text:style-name="T863">8</text:span><text:span text:style-name="T864">) Lietuvos Respublikos įstatymų nustatyta tvarka kreiptis į teismą, jeigu mano, kad jo (jų) prašymas, pateiktas teisės aktų, reglamentuojančių teisę gauti informaciją apie aplinką, nustatyta tvarka, buvo neteisėtai atm</text:span><text:span text:style-name="T865">estas, į jį buvo iš dalies ar visiškai netinkamai atsakyta arba į prašymą deramai neatsižvelgta pagal teisės aktus, reglamentuojančius teisę gauti informaciją apie aplinką.</text:span><text:s/></text:p>
      <text:p text:style-name="P866">Straipsnio dalies pakeitimai:</text:p>
      <text:p text:style-name="P867"><text:span text:style-name="T868">Nr.<text:s/></text:span><text:a xlink:href="https://www.e-tar.lt/portal/legalAct.html?documentId=24119db0617d11e7b85cfdc787069b42" office:target-frame-name="_top" xlink:show="replace"><text:span text:style-name="T869">XIII-530</text:span></text:a><text:span text:style-name="T870">, 2017-06-27, paskelbta TAR 2017-07-05, i. k. 2017-11563</text:span></text:p>
      <text:p text:style-name="Normal"/>
      <text:p text:style-name="P871"><text:span text:style-name="T872">2</text:span><text:span text:style-name="T873">. Suinteresuota visuomenė turi teisę Lietuvos Respublikos įstatymų nustatyta tvarka kreiptis į teismą dėl viešojo intereso gynimo<text:s/></text:span><text:span text:style-name="T874">užginčijant sprendimų, veiksmų ar neveikimo aplinkos ir jos apsaugos bei gamtos išteklių naudojimo srityje materialinį ar procesinį teisėtumą.</text:span></text:p>
      <text:p text:style-name="P875">Straipsnio pakeitimai:</text:p>
      <text:p text:style-name="P876"><text:span text:style-name="T877">Nr.<text:s/></text:span><text:a xlink:href="http://www3.lrs.lt/cgi-bin/preps2?Condition1=28809&amp;Condition2=" office:target-frame-name="_top" xlink:show="replace"><text:span text:style-name="T878">I-135</text:span><text:span text:style-name="T879">2</text:span></text:a><text:span text:style-name="T880">, 96.05.28, Žin., 1996, Nr.</text:span><text:a xlink:href="https://www.e-tar.lt/portal/legalAct.html?documentId=TAIS.28809" office:target-frame-name="_blank" xlink:show="new"><text:span text:style-name="T881">57-1335</text:span></text:a><text:span text:style-name="T882"><text:s/>(96.06.19)<text:s/></text:span></text:p>
      <text:p text:style-name="P883"><text:span text:style-name="T884">Nr.<text:s/></text:span><text:a xlink:href="http://www3.lrs.lt/cgi-bin/preps2?Condition1=100486&amp;Condition2=" office:target-frame-name="_top" xlink:show="replace"><text:span text:style-name="T885">VIII-1637</text:span></text:a><text:span text:style-name="T886">, 00.04.18, Žin., 2000,</text:span><text:span text:style-name="T887"><text:s/>Nr.</text:span><text:a xlink:href="https://www.e-tar.lt/portal/legalAct.html?documentId=TAIS.100486" office:target-frame-name="_blank" xlink:show="new"><text:span text:style-name="T888">39-1093</text:span></text:a><text:span text:style-name="T889"><text:s/>(00.05.12)</text:span></text:p>
      <text:p text:style-name="Normal"><text:span text:style-name="T890">Nr.<text:s/></text:span><text:a xlink:href="http://www3.lrs.lt/cgi-bin/preps2?a=157597&amp;b=" office:target-frame-name="_top" xlink:show="replace"><text:span text:style-name="T891">IX-677</text:span></text:a><text:span text:style-name="T892">, 2001-12-20, Žin., 2002, Nr.<text:s/></text:span><text:a xlink:href="https://www.e-tar.lt/portal/legalAct.html?documentId=TAIS.157597" office:target-frame-name="_blank" xlink:show="new"><text:span text:style-name="T893">2-49</text:span></text:a><text:span text:style-name="T894"><text:s/>(2002-01-09)</text:span></text:p>
      <text:p text:style-name="P895"><text:span text:style-name="T896">Nr.<text:s/></text:span><text:a xlink:href="http://www3.lrs.lt/cgi-bin/preps2?a=253489&amp;b=" office:target-frame-name="_top" xlink:show="replace"><text:span text:style-name="T897">X-147</text:span></text:a><text:span text:style-name="T898">, 2005-03-24, Žin., 2005, Nr.<text:s/></text:span><text:a xlink:href="https://www.e-tar.lt/portal/legalAct.html?documentId=TAIS.253489" office:target-frame-name="_blank" xlink:show="new"><text:span text:style-name="T899">47-1558</text:span></text:a><text:span text:style-name="T900"><text:s/>(2005-04-12)</text:span></text:p>
      <text:p text:style-name="Normal"><text:span text:style-name="T901">Nr.<text:s/></text:span><text:a xlink:href="http://www3.lrs.lt/cgi-bin/preps2?a=373997&amp;b=" office:target-frame-name="_top" xlink:show="replace"><text:span text:style-name="T902">XI-858</text:span></text:a><text:span text:style-name="T903">, 2010-05-28, Žin., 2010, Nr.<text:s/></text:span><text:a xlink:href="https://www.e-tar.lt/portal/legalAct.html?documentId=TAIS.373997" office:target-frame-name="_blank" xlink:show="new"><text:span text:style-name="T904">70-3472</text:span></text:a><text:span text:style-name="T905"><text:s/>(2010-06-17)</text:span></text:p>
      <text:p text:style-name="P906"/>
      <text:p text:style-name="P907"><text:span text:style-name="T908">8</text:span><text:span text:style-name="T909"><text:s/>straipsnis.<text:s/></text:span><text:span text:style-name="T910">Valstybės valdžios, valdymo ir kontrolės institucijų pareigos užtikrinant piliečių, suinteresuotos visuomenės, kitų juridinių ir fizinių asmenų teises</text:span></text:p>
      <text:p text:style-name="P911"><text:span text:style-name="T912">Valstybės valdžios, valdymo ir kontrolės institucijos pagal savo kompetenciją privalo :</text:span></text:p>
      <text:p text:style-name="P913"><text:span text:style-name="T914">1</text:span><text:span text:style-name="T915">) stebėti aplinkos kokybės pokyčius ir informuoti apie tai visuomenę, nustatyti ekologiškai pagrįstus ir techniniu požiūriu įgyvendinamus aplinkos kokybės normatyvus bei standartus;</text:span></text:p>
      <text:p text:style-name="P916"><text:span text:style-name="T917">2</text:span><text:span text:style-name="T918">) tenkinti arba motyvuotai atmesti piliečių,<text:s/></text:span><text:span text:style-name="T919">suinteresuotos visuomen</text:span><text:span text:style-name="T920">ės</text:span><text:span text:style-name="T921">, kitų juridinių ir fizinių asmenų pasiūlymus aplinkos apsaugos klausimais;</text:span></text:p>
      <text:p text:style-name="P922"><text:span text:style-name="T923">3)</text:span><text:span text:style-name="T924"><text:s/>Neteko galios nuo 2024-05-01</text:span></text:p>
      <text:p text:style-name="P925">Straipsnio punkto naikinimas:</text:p>
      <text:p text:style-name="P926"><text:span text:style-name="T927">Nr.<text:s/></text:span><text:a xlink:href="https://www.e-tar.lt/portal/legalAct.html?documentId=30930a70885311eea5a28c81c82193a8" office:target-frame-name="_top" xlink:show="replace"><text:span text:style-name="T928">XIV-2219</text:span></text:a><text:span text:style-name="T929">,<text:s/></text:span><text:span text:style-name="T930">2023-11-09, paskelbta TAR 2023-11-21, i. k. 2023-22365</text:span></text:p>
      <text:p text:style-name="P931">Straipsnio punkto pakeitimai:</text:p>
      <text:p text:style-name="P932"><text:span text:style-name="T933">Nr.<text:s/></text:span><text:a xlink:href="https://www.e-tar.lt/portal/legalAct.html?documentId=24119db0617d11e7b85cfdc787069b42" office:target-frame-name="_top" xlink:show="replace"><text:span text:style-name="T934">XIII-530</text:span></text:a><text:span text:style-name="T935">, 2017-06-27, paskelbta TAR 2017-07-05, i. k. 2017-11563</text:span></text:p>
      <text:p text:style-name="P936"><text:span text:style-name="T937">Nr.<text:s/></text:span><text:a xlink:href="https://www.e-tar.lt/portal/legalAct.html?documentId=30930a70885311eea5a28c81c82193a8" office:target-frame-name="_top" xlink:show="replace"><text:span text:style-name="T938">XIV-2219</text:span></text:a><text:span text:style-name="T939">, 2023-11-09, paskelbta TAR 2023-11-21, i. k. 2023-22365</text:span></text:p>
      <text:p text:style-name="Normal"/>
      <text:p text:style-name="P940"><text:span text:style-name="T941">4</text:span><text:span text:style-name="T942">) neleisti, kad ūkinės veiklos subjektai pažeistų aplinkos apsaugos įstatymus, normatyv</text:span><text:span text:style-name="T943">us ir standartus;</text:span></text:p>
      <text:p text:style-name="P944"><text:span text:style-name="T945">5</text:span><text:span text:style-name="T946">) kai planuojamai ūkinei veiklai atliekama atranka dėl poveikio aplinkai vertinimo vadovaujantis Lietuvos Respublikos planuojamos ūkinės veiklos poveikio aplinkai vertinimo įstatymo nuostatomis,<text:s/></text:span><text:span text:style-name="T947">įvertinti ir<text:s/></text:span><text:span text:style-name="T948">atsižvelgti į suinteresuo</text:span><text:span text:style-name="T949">tos visuomenės pasiūlymus atlikti planuojamos ūkinės veiklos poveikio aplinkai vertinimą;</text:span><text:s/></text:p>
      <text:p text:style-name="P950">Straipsnio punkto pakeitimai:</text:p>
      <text:p text:style-name="P951"><text:span text:style-name="T952">Nr.<text:s/></text:span><text:a xlink:href="https://www.e-tar.lt/portal/legalAct.html?documentId=24119db0617d11e7b85cfdc787069b42" office:target-frame-name="_top" xlink:show="replace"><text:span text:style-name="T953">XIII-530</text:span></text:a><text:span text:style-name="T954">, 2017-06-27, paskelbta<text:s/></text:span><text:span text:style-name="T955">TAR 2017-07-05, i. k. 2017-11563</text:span></text:p>
      <text:p text:style-name="Normal"/>
      <text:p text:style-name="P956"><text:span text:style-name="T957">6</text:span><text:span text:style-name="T958">) įvertinti<text:s/></text:span><text:span text:style-name="T959">ir<text:s/></text:span><text:span text:style-name="T960">atsižvelgti į suinteresuotos</text:span><text:span text:style-name="T961"><text:s/></text:span><text:span text:style-name="T962">visuomenės pasiūlymus dėl atliekamo planuojamos ūkinės veiklos poveikio aplinkai vertinimo ir galimo planuojamos ūkinės veiklos poveikio aplinkai;</text:span><text:s/></text:p>
      <text:p text:style-name="P963">Straipsnio punkto pakeitimai:</text:p>
      <text:p text:style-name="P964"><text:span text:style-name="T965">Nr.<text:s/></text:span><text:a xlink:href="https://www.e-tar.lt/portal/legalAct.html?documentId=24119db0617d11e7b85cfdc787069b42" office:target-frame-name="_top" xlink:show="replace"><text:span text:style-name="T966">XIII-530</text:span></text:a><text:span text:style-name="T967">, 2017-06-27, paskelbta TAR 2017-07-05, i. k. 2017-11563</text:span></text:p>
      <text:p text:style-name="Normal"/>
      <text:p text:style-name="P968"><text:span text:style-name="T969">7</text:span><text:span text:style-name="T970">) užtikrinti, kad būtų atlyginta padaryta žala<text:s/></text:span><text:span text:style-name="T971">ar neigiamas poveikis<text:s/></text:span><text:span text:style-name="T972">aplinkai,</text:span><text:span text:style-name="T973"><text:s/>o neteisėta veikla padarę žalą aplinkai kalti asmenys – nubausti;</text:span></text:p>
      <text:p text:style-name="P974"><text:span text:style-name="T975">8</text:span><text:span text:style-name="T976">) organizuoti aplinkosauginį švietimą ir mokymą,</text:span><text:span text:style-name="T977"><text:s/></text:span><text:span text:style-name="T978">nustatyta tvarka teikti informaciją apie aplinką;</text:span></text:p>
      <text:p text:style-name="P979"><text:span text:style-name="T980">9</text:span><text:span text:style-name="T981">) skatinti piliečius, suinteresuotą visuomenę, kitus juridinius ir fizinius asme</text:span><text:span text:style-name="T982">nis dalyvauti priimant ir įgyvendinant sprendimus aplinkos apsaugos srityje;</text:span></text:p>
      <text:p text:style-name="P983"><text:span text:style-name="T984">10</text:span><text:span text:style-name="T985">) nustatyta tvarka reikalauti, kad atsakingi asmenys imtųsi prevencinių, aplinkos atkūrimo ar kitų aplinkos apsaugos priemonių, taip pat kontroliuotų, kaip vykdomos šios pri</text:span><text:span text:style-name="T986">emonės.</text:span></text:p>
      <text:p text:style-name="P987">Straipsnio pakeitimai:</text:p>
      <text:p text:style-name="P988"><text:span text:style-name="T989">Nr.<text:s/></text:span><text:a xlink:href="http://www3.lrs.lt/cgi-bin/preps2?Condition1=28809&amp;Condition2=" office:target-frame-name="_top" xlink:show="replace"><text:span text:style-name="T990">I-1352</text:span></text:a><text:span text:style-name="T991">, 96.05.28, Žin., 1996, Nr.</text:span><text:a xlink:href="https://www.e-tar.lt/portal/legalAct.html?documentId=TAIS.28809" office:target-frame-name="_blank" xlink:show="new"><text:span text:style-name="T992">57-1335</text:span></text:a><text:span text:style-name="T993"><text:s/>(96.0</text:span><text:span text:style-name="T994">6.19)<text:s/></text:span></text:p>
      <text:p text:style-name="P995"><text:span text:style-name="T996">Nr.<text:s/></text:span><text:a xlink:href="http://www3.lrs.lt/cgi-bin/preps2?Condition1=100486&amp;Condition2=" office:target-frame-name="_top" xlink:show="replace"><text:span text:style-name="T997">VIII-1637</text:span></text:a><text:span text:style-name="T998">, 00.04.18, Žin., 2000, Nr.</text:span><text:a xlink:href="https://www.e-tar.lt/portal/legalAct.html?documentId=TAIS.100486" office:target-frame-name="_blank" xlink:show="new"><text:span text:style-name="T999">39-1093</text:span></text:a><text:span text:style-name="T1000"><text:s/>(00.05.12)</text:span></text:p>
      <text:p text:style-name="Normal"><text:span text:style-name="T1001">Nr.<text:s/></text:span><text:a xlink:href="http://www3.lrs.lt/cgi-bin/preps2?a=157597&amp;b=" office:target-frame-name="_top" xlink:show="replace"><text:span text:style-name="T1002">IX-677</text:span></text:a><text:span text:style-name="T1003">, 2001-12-20, Žin., 2002, Nr.<text:s/></text:span><text:a xlink:href="https://www.e-tar.lt/portal/legalAct.html?documentId=TAIS.157597" office:target-frame-name="_blank" xlink:show="new"><text:span text:style-name="T1004">2-49</text:span></text:a><text:span text:style-name="T1005"><text:s/>(2002-01-09)</text:span></text:p>
      <text:p text:style-name="P1006"><text:span text:style-name="T1007">Nr.<text:s/></text:span><text:a xlink:href="http://www3.lrs.lt/cgi-bin/preps2?a=253489&amp;b=" office:target-frame-name="_top" xlink:show="replace"><text:span text:style-name="T1008">X-147</text:span></text:a><text:span text:style-name="T1009">, 2005-03-24, Žin., 2005, Nr.<text:s/></text:span><text:a xlink:href="https://www.e-tar.lt/portal/legalAct.html?documentId=TAIS.253489" office:target-frame-name="_blank" xlink:show="new"><text:span text:style-name="T1010">47-1558</text:span></text:a><text:span text:style-name="T1011"><text:s/>(2005-04-12)</text:span></text:p>
      <text:p text:style-name="Normal"><text:span text:style-name="T1012">Nr.<text:s/></text:span><text:a xlink:href="http://www3.lrs.lt/cgi-bin/preps2?a=373997&amp;b=" office:target-frame-name="_top" xlink:show="replace"><text:span text:style-name="T1013">XI-858</text:span></text:a><text:span text:style-name="T1014">, 2010-05-28, Žin.</text:span><text:span text:style-name="T1015">, 2010, Nr.<text:s/></text:span><text:a xlink:href="https://www.e-tar.lt/portal/legalAct.html?documentId=TAIS.373997" office:target-frame-name="_blank" xlink:show="new"><text:span text:style-name="T1016">70-3472</text:span></text:a><text:span text:style-name="T1017"><text:s/>(2010-06-17)</text:span></text:p>
      <text:p text:style-name="P1018"/>
      <text:p text:style-name="P1019"><text:span text:style-name="T1020">9</text:span><text:span text:style-name="T1021"><text:s/>straipsnis.<text:s/></text:span><text:span text:style-name="T1022">Piliečių, suinteresuotos visuomenės, kitų juridinių ir fizinių asmenų pareigos</text:span></text:p>
      <text:p text:style-name="P1023"><text:span text:style-name="T1024">Piliečiai, suinteresuota visuo</text:span><text:span text:style-name="T1025">menė, kiti juridiniai ir fiziniai asmenys privalo saugoti aplinką, tausoti gamtos išteklius ir nepažeisti kitų gamtos išteklių naudotojų teisių bei interesų.</text:span></text:p>
      <text:p text:style-name="P1026">Straipsnio pakeitimai:</text:p>
      <text:p text:style-name="Normal"><text:span text:style-name="T1027">Nr.<text:s/></text:span><text:a xlink:href="http://www3.lrs.lt/cgi-bin/preps2?a=157597&amp;b=" office:target-frame-name="_top" xlink:show="replace"><text:span text:style-name="T1028">IX-677</text:span></text:a><text:span text:style-name="T1029">, 2001-12-20, Žin., 2002, Nr.<text:s/></text:span><text:a xlink:href="https://www.e-tar.lt/portal/legalAct.html?documentId=TAIS.157597" office:target-frame-name="_blank" xlink:show="new"><text:span text:style-name="T1030">2-49</text:span></text:a><text:span text:style-name="T1031"><text:s/>(2002-01-09)</text:span></text:p>
      <text:p text:style-name="Normal"><text:span text:style-name="T1032">Nr.<text:s/></text:span><text:a xlink:href="http://www3.lrs.lt/cgi-bin/preps2?a=373997&amp;b=" office:target-frame-name="_top" xlink:show="replace"><text:span text:style-name="T1033">XI-858</text:span></text:a><text:span text:style-name="T1034">, 2010-05-28, Žin., 2010, Nr.<text:s/></text:span><text:a xlink:href="https://www.e-tar.lt/portal/legalAct.html?documentId=TAIS.373997" office:target-frame-name="_blank" xlink:show="new"><text:span text:style-name="T1035">70-3472</text:span></text:a><text:span text:style-name="T1036"><text:s/>(2010-06-17)</text:span></text:p>
      <text:p text:style-name="P1037"/>
      <text:p text:style-name="P1038"><text:span text:style-name="T1039">10</text:span><text:span text:style-name="T1040"><text:s/>straipsnis.<text:s/></text:span><text:span text:style-name="T1041">Užsienio valstybių piliečių ir asmenų be pilietybės teisės ir pareigos</text:span></text:p>
      <text:p text:style-name="P1042"><text:span text:style-name="T104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44">enumato kitko.<text:s/></text:span></text:p>
      <text:p text:style-name="P1045"/>
      <text:p text:style-name="P1046"><text:span text:style-name="T1047">III</text:span><text:span text:style-name="T1048"><text:s/>SKYRIUS.<text:s/></text:span><text:span text:style-name="T1049">GAMTOS IŠTEKLIŲ NAUDOJIMAS IR APSKAITA</text:span></text:p>
      <text:p text:style-name="P1050"/>
      <text:p text:style-name="P1051"><text:span text:style-name="T1052">11</text:span><text:span text:style-name="T1053"><text:s/>straipsnis.<text:s/></text:span><text:span text:style-name="T1054">Gamtos išteklių naudojimo objektas</text:span></text:p>
      <text:p text:style-name="P1055"><text:span text:style-name="T1056">Gamtos išteklių naudojimo objektas yra Lietuvos Respublikos jurisdikcijai priklausantys gamtos ištekliai.</text:span></text:p>
      <text:p text:style-name="P1057"/>
      <text:p text:style-name="P1058"><text:span text:style-name="T1059">12</text:span><text:span text:style-name="T1060"><text:s/>straip</text:span><text:span text:style-name="T1061">snis.<text:s/></text:span><text:span text:style-name="T1062">Saugomos teritorijos</text:span><text:span text:style-name="T1063"><text:s/></text:span></text:p>
      <text:p text:style-name="P1064"><text:span text:style-name="T1065">Saugomų teritorijų apsaugą ir gamtos išteklių naudojimą jose reglamentuoja šis įstatymas, Lietuvos Respublikos saugomų teritorijų įstatymas, kiti aplinkos apsaugą ir gamtos išteklių naudojimą saugomose teritorijose<text:s/></text:span><text:span text:style-name="T1066">reglamentuojantys įstatymai ir kiti teisės aktai.</text:span></text:p>
      <text:p text:style-name="P1067">Straipsnio pakeitimai:</text:p>
      <text:p text:style-name="P1068"><text:span text:style-name="T1069">Nr.<text:s/></text:span><text:a xlink:href="https://www.e-tar.lt/portal/legalAct.html?documentId=941572b0a16011eea5a28c81c82193a8" office:target-frame-name="_top" xlink:show="replace"><text:span text:style-name="T1070">XIV-2351</text:span></text:a><text:span text:style-name="T1071">, 2023-12-14, paskelbta TAR 2023-12-23, i. k. 2023-25322</text:span></text:p>
      <text:p text:style-name="Normal"/>
      <text:p text:style-name="P1072"><text:span text:style-name="T1073">12</text:span><text:span text:style-name="T1074">1</text:span><text:span text:style-name="T1075"><text:s/>strai</text:span><text:span text:style-name="T1076">psnis.<text:s/></text:span><text:span text:style-name="T1077">Gamtinis karkasas<text:s/></text:span></text:p>
      <text:p text:style-name="P1078"><text:span text:style-name="T1079">Gamtinio pobūdžio saugomas teritorijas ir kitas aplinkos apsaugos požiūriu svarbias ir natūralias teritorijas, garantuojančias bendrą kraštovaizdžio stabilumą, į bendrą kraštotvarkos ekologinio kompensavimo zonų sistemą sujungia</text:span><text:span text:style-name="T1080"><text:s/>gamtinis karkasas.<text:s/></text:span></text:p>
      <text:p text:style-name="P1081"><text:span text:style-name="T1082">Gamtinio karkaso nustatymo tikslai:<text:s/></text:span></text:p>
      <text:p text:style-name="P1083"><text:span text:style-name="T1084">1</text:span><text:span text:style-name="T1085">) sukurti vientisą gamtinio ekologinio kompensavimo teritorijų tinklą, užtikrinantį kraštovaizdžio geoekologinę pusiausvyrą ir gamtinius ryšius, sudarantį sąlygas išsaugoti biologinę įvairovę;<text:s/></text:span></text:p>
      <text:p text:style-name="P1086"><text:span text:style-name="T1087">2</text:span><text:span text:style-name="T1088">) sujungti didžiausią ekologinę svarbą turinčias buveines, jų aplinką bei gyvūnų ir augalų migracijai reikalingas teritorijas;</text:span></text:p>
      <text:p text:style-name="P1089"><text:span text:style-name="T1090">3</text:span><text:span text:style-name="T1091">) saugoti gamtinį kraštovaizdį ir gamtinius rekreacinius išteklius;</text:span></text:p>
      <text:p text:style-name="P1092"><text:span text:style-name="T1093">4</text:span><text:span text:style-name="T1094">) didinti šalies miškingumą;</text:span></text:p>
      <text:p text:style-name="P1095"><text:span text:style-name="T1096">5</text:span><text:span text:style-name="T1097">)<text:s/></text:span><text:span text:style-name="T1098">optimizuoti kraštovaizdžio urbanizacijos, technogenizacijos ir žemės ūkio plėtrą.</text:span></text:p>
      <text:p text:style-name="P1099"><text:span text:style-name="T1100">Gamtinio karkaso sistemą sudaro šios struktūrinės dalys, kurios gali būti europinio, nacionalinio, regioninio ir vietinio lygmens:</text:span></text:p>
      <text:p text:style-name="P1101"><text:span text:style-name="T1102">1</text:span><text:span text:style-name="T1103">) geoekologinės takoskyros – teritor</text:span><text:span text:style-name="T1104">ijų juostos, jungiančios ypač ekologiškai svarbias ir jautrias vietoves: upių aukštupius, vandenskyras, aukštumų ežerynus, kalvynus, pelkynus, priekrantes, požeminių vandenų intensyvaus maitinimo ir karsto paplitimo plotus. Jos skiria stambias gamtines eko</text:span><text:span text:style-name="T1105">sistemas ir palaiko bendrąją gamtinio kraštovaizdžio ekologinę pusiausvyrą;</text:span></text:p>
      <text:p text:style-name="P1106"><text:span text:style-name="T1107">2</text:span><text:span text:style-name="T1108">) geosistemų vidinio stabilizavimo arealai ir ašys – teritorijos, galinčios pakeisti šoninį nuotėkį ar kitus gamtinės migracijos srautus, taip pat biologinės įvairovės požiūri</text:span><text:span text:style-name="T1109">u reikšmingi želdinių masyvai ir grupės, natūralios pievos, pelkės, kiti vertingi stambiųjų geosistemų ekotopai. Šios teritorijos kompensuoja neigiamą ekologinę įtaką gamtinėms geosistemoms;</text:span></text:p>
      <text:p text:style-name="P1110"><text:span text:style-name="T1111">3</text:span><text:span text:style-name="T1112">) migraciniai koridoriai<text:s/></text:span><text:span text:style-name="T1113">–</text:span><text:span text:style-name="T1114"><text:s/></text:span><text:span text:style-name="T1115">slėniai, raguvynai ir dubakloniai</text:span><text:span text:style-name="T1116">, kitos teritorijos, kuriomis vyksta intensyvi medžiagų, energijos ir gamtinės informacijos srautų apykaita ir augalų bei gyvūnų rūšių migracija.</text:span></text:p>
      <text:p text:style-name="P1117"><text:span text:style-name="T1118">Pagal natūralumo laipsnį ir gebėjimą atlikti ekologinio kompensavimo funkcijas gamtinio karkaso teritorijo</text:span><text:span text:style-name="T1119">s priskiriamos patikimo, riboto, silpno, pažeisto arba stipriai pažeisto ekologinio potencialo teritorijoms.</text:span></text:p>
      <text:p text:style-name="P1120"><text:span text:style-name="T1121">Biologinės įvairovės apsaugai gamtinio karkaso teritorijose gali būti išskiriamas ekologinis tinklas, jungiantis didžiausią bioekologinę svarbą t</text:span><text:span text:style-name="T1122">urinčias buveines, jų aplinką, gyvūnų ir augalų migracijos koridorius. Prie tokių svarbių kraštovaizdžio elementų priskiriami tie, kurie dėl savo linijinės ar tęstinės struktūros ar dėl savo jungiamosios funkcijos yra būtini laukinių rūšių migracijai, plit</text:span><text:span text:style-name="T1123">imui ir genetiniams mainams.</text:span></text:p>
      <text:p text:style-name="P1124"><text:span text:style-name="T1125">Gamtinio karkaso sistema išskiriama, skirtingo lygmens gamtinio karkaso struktūrinių dalių tikslai nustatomi, ekologinis potencialas įvertinamas vadovaujantis aplinkos ministro tvirtinamais Gamtinio karkaso nuostatais.</text:span></text:p>
      <text:p text:style-name="P1126">Papildyta straipsniu:</text:p>
      <text:p text:style-name="P1127"><text:span text:style-name="T1128">Nr.<text:s/></text:span><text:a xlink:href="https://www.e-tar.lt/portal/legalAct.html?documentId=941572b0a16011eea5a28c81c82193a8" office:target-frame-name="_top" xlink:show="replace"><text:span text:style-name="T1129">XIV-2351</text:span></text:a><text:span text:style-name="T1130">, 2023-12-14, paskelbta TAR 2023-12-23, i. k. 2023-25322</text:span></text:p>
      <text:p text:style-name="Normal"/>
      <text:p text:style-name="P1131"><text:span text:style-name="T1132">12</text:span><text:span text:style-name="T1133">2</text:span><text:span text:style-name="T1134"><text:s/>straipsnis.<text:s/></text:span><text:span text:style-name="T1135">Gamtinio karkaso sistemos plėtojimo principai</text:span></text:p>
      <text:p text:style-name="P1136"><text:span text:style-name="T1137">Gamtinio karkaso sistema plėtojama vadovaujantis šiais principais:</text:span></text:p>
      <text:p text:style-name="P1138"><text:span text:style-name="T1139">1</text:span><text:span text:style-name="T1140">) kraštovaizdžio pažinimo – gamtinio karkaso sistema formuojama, konkrečios apsaugos, tvarkymo, planavimo priemonės parenkamos įvertinus kraštovaizdžio gamtinį pobūdį, jį keičiančius v</text:span><text:span text:style-name="T1141">eiksnius, 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42"><text:span text:style-name="T1143">2</text:span><text:span text:style-name="T1144">) Europos eko</text:span><text:span text:style-name="T1145">loginio tinklo funkcionalumo užtikrinimo – planuojant ir atkuriant gamtinio karkaso struktūras būtina užtikrinti Europos ekologinio tinklo „Natura 2000“ funkcionavimą, jo vientisumą, Europos Bendrijos svarbos gyvūnų ar augalų rūšių palankią apsaugos būklę,</text:span><text:span text:style-name="T1146"><text:s/>turi būti siekiama sukurti ar išsaugoti kraštovaizdžio elementus, kurie būtų svarbūs laukinei faunai ir florai;</text:span></text:p>
      <text:p text:style-name="P1147"><text:span text:style-name="T1148">3</text:span><text:span text:style-name="T1149">) darnaus vystymosi – į gamtinį karkasą patenkančios teritorijos turi būti tvarkomos ir naudojamos derinant ekologines, ekonomines, social</text:span><text:span text:style-name="T1150">ines funkcijas ir kraštovaizdžio vizualinę apsaugą;</text:span></text:p>
      <text:p text:style-name="P1151"><text:span text:style-name="T1152">4</text:span><text:span text:style-name="T1153">) pakankamumo – gamtinio karkaso teritorijose turi būti išsaugotos ir (ar) atkurtos natūralios ar pusiau natūralios struktūros, natūralūs procesai, gamtinio kraštovaizdžio elementai, kurių visuma geb</text:span><text:span text:style-name="T1154">ėtų prisitaikyti prie kintančio klimato ir aplinkos sąlygų, užtikrinti ekosistemų stabilumą ir atsparumą, veiksmingai atlikti ekologinio kompensavimo funkcijas, apsaugoti ekologiškai jautrias teritorijas;</text:span></text:p>
      <text:p text:style-name="P1155"><text:span text:style-name="T1156">5</text:span><text:span text:style-name="T1157">) kraštovaizdžio vientisumo – gamtinio karkaso</text:span><text:span text:style-name="T1158"><text:s/>struktūra turi pasižymėti gamtinių ryšių ir jungčių vientisumu (junglumu), jame vykstančių migracinių ryšių nepertraukiamumu ir gebėti užtikrinti natūralias reguliavimo funkcijas;</text:span></text:p>
      <text:p text:style-name="P1159"><text:span text:style-name="T1160">6</text:span><text:span text:style-name="T1161">) tvarios priežiūros – gamtinio karkaso teritorijose turi būti taikoma</text:span><text:span text:style-name="T1162"><text:s/>ir plėtojama palaikanti ir kraštovaizdžio ekologinę vertę, biologinę įvairovę didinanti, vietovės kultūrinį identitetą stiprinanti priežiūros ir tvarkymo praktika, parinkta atsižvelgiant į bendrąjį geografinį kontekstą, gamtinio karkaso struktūrines dalis</text:span><text:span text:style-name="T1163">, reljefo ir gruntų pobūdį, rūšių ekologinius poreikius ir teritorijos geoekologinio potencialo didinimo poreikį;</text:span></text:p>
      <text:p text:style-name="P1164"><text:span text:style-name="T1165">7</text:span><text:span text:style-name="T1166">) kraštovaizdžio ir biologinės įvairovės palaikymo ir jos gausinimo – gamtinio karkaso teritorijose turi būti išsaugomas ir atkuriamas vi</text:span><text:span text:style-name="T1167">etovei būdingas kraštovaizdis, gausinami biologine įvairove pasižymintys kraštovaizdžio elementai.</text:span></text:p>
      <text:p text:style-name="P1168">Papildyta straipsniu:</text:p>
      <text:p text:style-name="P1169"><text:span text:style-name="T1170">Nr.<text:s/></text:span><text:a xlink:href="https://www.e-tar.lt/portal/legalAct.html?documentId=941572b0a16011eea5a28c81c82193a8" office:target-frame-name="_top" xlink:show="replace"><text:span text:style-name="T1171">XIV-2351</text:span></text:a><text:span text:style-name="T1172">, 2023-12-14,<text:s/></text:span><text:span text:style-name="T1173">paskelbta TAR 2023-12-23, i. k. 2023-25322</text:span></text:p>
      <text:p text:style-name="Normal"/>
      <text:p text:style-name="P1174"><text:span text:style-name="T1175">12</text:span><text:span text:style-name="T1176">3</text:span><text:span text:style-name="T1177"><text:s/>straipsnis.<text:s/></text:span><text:span text:style-name="T1178">Gamtinio karkaso planavimas</text:span></text:p>
      <text:p text:style-name="P1179"><text:span text:style-name="T1180">Gamtinio karkaso sistema formuojama valstybės lygmens kompleksinio teritorijų planavimo dokumentuose. Gamtinio karkaso struktūrinių dalių ribos detalizuojamos sav</text:span><text:span text:style-name="T1181">ivaldybės ir vietovės lygmens bendruosiuose planuose, saugomų teritorijų specialiojo teritorijų planavimo dokumentuose, specialiojo teritorijų planavimo žemėtvarkos dokumentuose, detaliuosiuose planuose vadovaujantis Teritorijų planavimo įstatymu ir Gamtin</text:span><text:span text:style-name="T1182">io karkaso nuostatais. Detalizuojant vietovės lygmens teritorijų planavimo dokumentuose gamtinio karkaso struktūrinių dalių ribas, negali būti mažinamas savivaldybės lygmens bendrajame plane nustatytas gamtinio karkaso teritorijų plotas.<text:s/></text:span></text:p>
      <text:p text:style-name="P1183"><text:span text:style-name="T1184">Planuojant gamt</text:span><text:span text:style-name="T1185">inį karkasą, turi būti įvertinamas jo ekologinis potencialas. Ekologiniam potencialui palaikyti, silpno, pažeisto ir stipriai pažeisto gamtinio karkaso teritorijų ekologiniam potencialui atkurti reikalingi veiksmai ir priemonės teritorijų planavimo dokumen</text:span><text:span text:style-name="T1186">tuose turi būti diferencijuojami atsižvelgiant į planuojamos teritorijos padėtį gamtinio karkaso sistemoje, vadovaujantis Teritorijų planavimo įstatymu ir Gamtinio karkaso nuostatais.<text:s/></text:span></text:p>
      <text:p text:style-name="P1187"><text:span text:style-name="T1188">Urbanizuotose teritorijose kaip gamtinio karkaso dalis planuojama žel</text:span><text:span text:style-name="T1189">dynų sistema. Šios sistemos formavimą, želdynų ir želdinių apsaugą, priežiūrą ir tvarkymą, želdynų kūrimą ir želdinių veisimą reglamentuoja Želdynų įstatymas.</text:span></text:p>
      <text:p text:style-name="P1190">Papildyta straipsniu:</text:p>
      <text:p text:style-name="P1191"><text:span text:style-name="T1192">Nr.<text:s/></text:span><text:a xlink:href="https://www.e-tar.lt/portal/legalAct.html?documentId=941572b0a16011eea5a28c81c82193a8" office:target-frame-name="_top" xlink:show="replace"><text:span text:style-name="T1193">XIV-2351</text:span></text:a><text:span text:style-name="T1194">, 2023-12-14, paskelbta TAR 2023-12-23, i. k. 2023-25322</text:span></text:p>
      <text:p text:style-name="Normal"/>
      <text:p text:style-name="P1195"><text:span text:style-name="T1196">12</text:span><text:span text:style-name="T1197">4</text:span><text:span text:style-name="T1198"><text:s/>straipsnis.<text:s/></text:span><text:span text:style-name="T1199">Gamtinio karkaso apsauga</text:span></text:p>
      <text:p text:style-name="P1200"><text:span text:style-name="T1201">Į gamtinį karkasą patenkančių teritorijų reljefo formų apsaugos ir tvarkymo reikalavimai nustatomi savivaldybės ir</text:span><text:span text:style-name="T1202"><text:s/>vietovės lygmens kompleksinio teritorijų planavimo ir (ar) saugomų teritorijų specialiojo teritorijų planavimo, ir (ar) specialiojo teritorijų planavimo žemėtvarkos dokumentuose, atsižvelgiant į kraštovaizdžio gamtinį pobūdį, grunto savybes, potvynio rizi</text:span><text:span text:style-name="T1203">ką teritorijoje, estetinę kraštovaizdžio vertę. Savivaldybės vykdomoji institucija gali nustatyti gamtinio karkaso reljefo apsaugos ir tvarkymo reikalavimus.</text:span></text:p>
      <text:p text:style-name="P1204"><text:span text:style-name="T1205">Dirbamosios žemės plotuose, kurie patenka į riboto, silpno, pažeisto ekologinio potencialo gamti</text:span><text:span text:style-name="T1206">nio karkaso teritorijas, turi būti įgyvendinamos gamtinės įvairovės didinimo priemonės. Želdinių ir kitų natūralių kraštovaizdžio elementų įveisimo žemės ūkio paskirties žemėje reikalavimus, taikomus rengiant specialiojo teritorijų planavimo, žemėtvarkos d</text:span><text:span text:style-name="T1207">okumentus ir žemės valdos projektus, nustato aplinkos ministras ir žemės ūkio ministras.<text:s/></text:span></text:p>
      <text:p text:style-name="P1208"><text:span text:style-name="T1209">Gamtinio karkaso teritorijose esantys vertingi kraštovaizdžio elementai nustatomi detaliuosiuose planuose, statinių, želdynų projektuose, žalinimo planuose.<text:s/></text:span></text:p>
      <text:p text:style-name="P1210"><text:span text:style-name="T1211">Gamtinio karkaso teritorijose plėtojant inžinerinę infrastruktūrą išsaugomi ekologiškai ir estetiškai vertingi kraštovaizdžio elementai, jų funkcionalumas (pavieniai saugotini medžiai ar jų alėjos, reljefo formos, natūralios pievos, pelkės, paviršinio vand</text:span><text:span text:style-name="T1212">ens telkiniai, laukinės gyvūnijos migracijos kelių vientisumui svarbūs elementai) ir užtikrinamas lygiaverčių kraštovaizdžio elementų atkūrimas kitose vietose, jeigu jie sunaikinami. Vertingų kraštovaizdžio elementų ir jų funkcionalumo išsaugojimo priemonė</text:span><text:span text:style-name="T1213">s ir (ar) teritorijos, kuriose bus atkurti sunaikinti vertingi kraštovaizdžio elementai, nurodomos teritorijų planavimo dokumentuose ir (ar) statinių projektuose.</text:span></text:p>
      <text:p text:style-name="P1214"><text:span text:style-name="T1215">Gamtinio karkaso kitos paskirties rekreacinėse teritorijose, miškų ūkio ir žemės ūkio paski</text:span><text:span text:style-name="T1216">rties žemėje draudžiama keisti pagrindinę žemės naudojimo paskirtį ir (ar) naudojimo būdą (-us), siekiant šiose teritorijose:</text:span></text:p>
      <text:p text:style-name="P1217"><text:span text:style-name="T1218">1</text:span><text:span text:style-name="T1219">) statyti statinius su įrenginiais ir (ar) įrengti įrenginius, kuriems reikalingi taršos integruotos prevencijos ir kontrolės l</text:span><text:span text:style-name="T1220">eidimai;</text:span></text:p>
      <text:p text:style-name="P1221"><text:span text:style-name="T1222">2</text:span><text:span text:style-name="T1223">) planuoti kompaktiškai užstatytas teritorijas.</text:span></text:p>
      <text:p text:style-name="P1224"><text:span text:style-name="T1225">Ekologinio potencialo pokyčiams stebėti atrinktose gamtinio karkaso teritorijose vykdoma kraštovaizdžio būklės stebėsena. Stebėjimai organizuojami Lietuvos Respublikos aplinkos monitoringo į</text:span><text:span text:style-name="T1226">statymo nustatyta tvarka.</text:span></text:p>
      <text:p text:style-name="P1227">Papildyta straipsniu:</text:p>
      <text:p text:style-name="P1228"><text:span text:style-name="T1229">Nr.<text:s/></text:span><text:a xlink:href="https://www.e-tar.lt/portal/legalAct.html?documentId=941572b0a16011eea5a28c81c82193a8" office:target-frame-name="_top" xlink:show="replace"><text:span text:style-name="T1230">XIV-2351</text:span></text:a><text:span text:style-name="T1231">, 2023-12-14, paskelbta TAR 2023-12-23, i. k. 2023-25322</text:span></text:p>
      <text:p text:style-name="Normal"/>
      <text:p text:style-name="P1232"><text:span text:style-name="T1233">12</text:span><text:span text:style-name="T1234">5</text:span><text:span text:style-name="T1235"><text:s/>straipsnis.<text:s/></text:span><text:span text:style-name="T1236">Žalioji infrastruk</text:span><text:span text:style-name="T1237">tūra<text:s/></text:span></text:p>
      <text:p text:style-name="P1238"><text:span text:style-name="T1239">Planuojant ir diegiant žaliąją infrastruktūrą siekiama:<text:s/></text:span></text:p>
      <text:p text:style-name="P1240"><text:span text:style-name="T1241">1</text:span><text:span text:style-name="T1242">) didinti gamtinio karkaso, želdynų sistemos vientisumą, palaikyti ir stiprinti ekosistemines reguliavimo, palaikymo funkcijas abiejose šiose struktūrose;</text:span></text:p>
      <text:p text:style-name="P1243"><text:span text:style-name="T1244">2</text:span><text:span text:style-name="T1245">) kompensuoti ūkinės<text:s/></text:span><text:span text:style-name="T1246">veiklos, urbanistinės plėtros neigiamą poveikį;</text:span></text:p>
      <text:p text:style-name="P1247"><text:span text:style-name="T1248">3</text:span><text:span text:style-name="T1249">) stiprinti gamtinio karkaso teritorijų ekologinį potencialą, numatyti papildomas žalinimo priemones teritorijose, kuriose neįvykdytos atskirųjų ir priklausomųjų želdynų normos;<text:s/></text:span></text:p>
      <text:p text:style-name="P1250"><text:span text:style-name="T1251">4</text:span><text:span text:style-name="T1252">) didinti atsparumą</text:span><text:span text:style-name="T1253"><text:s/>klimato kaitos padariniams;<text:s/></text:span></text:p>
      <text:p text:style-name="P1254"><text:span text:style-name="T1255">5</text:span><text:span text:style-name="T1256">) saugoti ir didinti kraštovaizdžio ir biologinę įvairovę;</text:span></text:p>
      <text:p text:style-name="P1257"><text:span text:style-name="T1258">6</text:span><text:span text:style-name="T1259">) mažinti energijos ir įvairių gamtinių išteklių vartojimą;</text:span></text:p>
      <text:p text:style-name="P1260"><text:span text:style-name="T1261">7</text:span><text:span text:style-name="T1262">) gerinti gyvenamosios aplinkos socialinę, estetinę, ekologinę kokybę, stiprinti kultūrines<text:s/></text:span><text:span text:style-name="T1263">ekosistemų funkcijas.</text:span></text:p>
      <text:p text:style-name="P1264"><text:span text:style-name="T1265">Žalioji infrastruktūra valstybės ir savivaldybės lygmeniu planuojama pagal teritorijų planavimo dokumentų gamtinio karkaso sprendinius, išskyrus miestus ir miestelius. Miestuose ir miesteliuose žalioji infrastruktūra planuojama pa</text:span><text:span text:style-name="T1266">gal teritorijų planavimo dokumentų gamtinio karkaso ir (ar) želdynų sistemos sprendinius. Žalioji infrastruktūra taip pat įtraukiama į inžinerinių, susisiekimo, agrarinių sistemų planavimą, inžinerinės ir socialinės infrastruktūros, viešųjų erdvių, pastatų</text:span><text:span text:style-name="T1267"><text:s/>ir jų aplinkos projektavimą.</text:span></text:p>
      <text:p text:style-name="P1268"><text:span text:style-name="T1269">Žalinimo planai gali būti rengiami urbanizuotoms ir urbanizuojamoms teritorijoms. Šiuose planuose nustatomi žalinimo tikslai ir priemonės, kaip pagerinti urbanizuotų ir urbanizuojamų teritorijų kraštovaizdžio ir biologinės į</text:span><text:span text:style-name="T1270">vairovės būklę. Žalinimo planai gali būti rengiami siekiant:</text:span></text:p>
      <text:p text:style-name="P1271"><text:span text:style-name="T1272">1</text:span><text:span text:style-name="T1273">) miestuose, miesteliuose nustatyti priemones ir veiksmus, kurie užtikrintų teritorijų planavimo dokumentuose numatytų gamtinio karkaso ir (ar) želdynų sistemos sprendinių įgyvendinimą;</text:span></text:p>
      <text:p text:style-name="P1274"><text:span text:style-name="T1275">2</text:span><text:span text:style-name="T1276">)</text:span><text:span text:style-name="T1277"><text:s/>teritorijų pla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8"><text:span text:style-name="T1279">3</text:span><text:span text:style-name="T1280">) nustatyti, ištirti teritorijas, kuriose prastėja kraštovaizdžio kokybė, įvairovė ir ekologinė būklė, atsiranda klimato kaitos padarinių, ir numatyti konkrečias priemones ir veiksmus šioms problemoms spręsti, jeigu tokie sprendiniai nedetalizuoti patvi</text:span><text:span text:style-name="T1281">rtintuose teritorijų planavimo dokumentuose.</text:span></text:p>
      <text:p text:style-name="P1282"><text:span text:style-name="T1283">Žalinimo planai neturi prieštarauti patvirtintų teritorijų planavimo dokumentų ir žemės valdos projektų sprendiniams. Žalinimo planus tvirtina savivaldybių atstovaujamosios institucijos.</text:span></text:p>
      <text:p text:style-name="P1284"><text:span text:style-name="T1285">Žalinimo planą sud</text:span><text:span text:style-name="T1286">aro žaliosios infrastruktūros poreikio analitinė schema (žemėlapis) ir žalinimo plano veiksmų planas. Žalinimo planų turinį ir sudėtį, jų derinimo ir tvirtinimo tvarką, kvalifikacinius reikalavimus žalinimo planų rengėjams nustato aplinkos ministras.<text:s/></text:span></text:p>
      <text:p text:style-name="P1287"><text:span text:style-name="T1288">Ža</text:span><text:span text:style-name="T1289">linimo planų rengimas ir šiuose planuose numatytų žaliosios infrastruktūros priemonių įgyvendinimas valstybinėje žemėje, įskaitant valstybinę žemę, valdomą patikėjimo ar panaudos teise, gali būti finansuojamas:</text:span><text:span text:style-name="T1290"><text:s/></text:span></text:p>
      <text:p text:style-name="P1291"><text:span text:style-name="T1292">1</text:span><text:span text:style-name="T1293">) savivaldybės biudžeto lėšomis;<text:s/></text:span></text:p>
      <text:p text:style-name="P1294"><text:span text:style-name="T1295">2</text:span><text:span text:style-name="T1296">)<text:s/></text:span><text:span text:style-name="T1297">Savivaldybių aplinkos apsaugos rėmimo specialiosios programos lėšomis;<text:s/></text:span></text:p>
      <text:p text:style-name="P1298"><text:span text:style-name="T1299">3</text:span><text:span text:style-name="T1300">) valstybės biudžeto lėšomis;<text:s/></text:span></text:p>
      <text:p text:style-name="P1301"><text:span text:style-name="T1302">4</text:span><text:span text:style-name="T1303">) Europos Sąjungos struktūrinių fondų lėšomis.</text:span></text:p>
      <text:p text:style-name="P1304">Papildyta straipsniu:</text:p>
      <text:p text:style-name="P1305"><text:span text:style-name="T1306">Nr.<text:s/></text:span><text:a xlink:href="https://www.e-tar.lt/portal/legalAct.html?documentId=941572b0a16011eea5a28c81c82193a8" office:target-frame-name="_top" xlink:show="replace"><text:span text:style-name="T1307">XIV-2351</text:span></text:a><text:span text:style-name="T1308">, 2023-12-14, paskelbta TAR 2023-12-23, i. k. 2023-25322</text:span></text:p>
      <text:p text:style-name="Normal"/>
      <text:p text:style-name="P1309"><text:span text:style-name="T1310">13</text:span><text:span text:style-name="T1311"><text:s/>straipsnis.<text:s/></text:span><text:span text:style-name="T1312">Valstybinė gamtos išteklių apskaita</text:span></text:p>
      <text:p text:style-name="P1313"><text:span text:style-name="T1314">Valstybinės gamtos išteklių apskaitos</text:span><text:span text:style-name="T1315">, kadastrų tvarkymo ir atskaitomybės tvarką nustato Lietuvos Respublikos Vyriausybė.</text:span></text:p>
      <text:p text:style-name="P1316">Straipsnio pakeitimai:</text:p>
      <text:p text:style-name="P1317"><text:span text:style-name="T1318">Nr.<text:s/></text:span><text:a xlink:href="http://www3.lrs.lt/cgi-bin/preps2?Condition1=28809&amp;Condition2=" office:target-frame-name="_top" xlink:show="replace"><text:span text:style-name="T1319">I-1352</text:span></text:a><text:span text:style-name="T1320">, 96.05.28, Žin., 1996, Nr.</text:span><text:a xlink:href="https://www.e-tar.lt/portal/legalAct.html?documentId=TAIS.28809" office:target-frame-name="_blank" xlink:show="new"><text:span text:style-name="T1321">57-1335</text:span></text:a><text:span text:style-name="T1322"><text:s/>(96.06.19)<text:s/></text:span></text:p>
      <text:p text:style-name="P1323"/>
      <text:p text:style-name="P1324"><text:span text:style-name="T1325">13</text:span><text:span text:style-name="T1326">1</text:span><text:span text:style-name="T1327"><text:s/></text:span><text:span text:style-name="T1328">straipsnis.<text:s/></text:span><text:span text:style-name="T1329">Lietuvos Respublikos upių, ežerų ir tvenkinių kadastras</text:span></text:p>
      <text:p text:style-name="P1330"><text:span text:style-name="T1331">1</text:span><text:span text:style-name="T1332">. Lietuvos Respublikos upių, ežerų ir tvenkinių kadastras yra valstybės kadastras.<text:s/></text:span></text:p>
      <text:p text:style-name="P1333"><text:span text:style-name="T1334">2</text:span><text:span text:style-name="T1335">.<text:s/></text:span><text:span text:style-name="T1336">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337">trą tvarko vadovaujančioji kadastro tvarkymo įstaiga – Lietuvos Respublikos aplinkos ministerija ir kadastro tvarkymo įstaiga – Aplinkos apsaugos agentūra.</text:span></text:p>
      <text:p text:style-name="P1338"><text:span text:style-name="T1339">3</text:span><text:span text:style-name="T1340">. Lietuvos Respublikos upių, ežerų ir tvenkinių kadastre Lietuvos Respublikos Vyriausybės nusta</text:span><text:span text:style-name="T1341">tyta tvarka registruojami šie paviršiniai vandens telkiniai:</text:span></text:p>
      <text:p text:style-name="P1342"><text:span text:style-name="T1343">1</text:span><text:span text:style-name="T1344">) upės, kurių ilgis ne mažesnis kaip 3 kilometrai arba baseino plotas ne mažesnis kaip 5 kvadratiniai kilometrai;</text:span></text:p>
      <text:p text:style-name="P1345"><text:span text:style-name="T1346">2</text:span><text:span text:style-name="T1347">) ežerai ir tvenkiniai, kurių vandens paviršiaus plotas ne mažesnis kaip<text:s/></text:span><text:span text:style-name="T1348">0,5 hektaro;</text:span></text:p>
      <text:p text:style-name="P1349"><text:span text:style-name="T1350">3</text:span><text:span text:style-name="T1351">) upės, ežerai, tvenkiniai, kanalai ir dirbtiniai nepratekami paviršiniai vandens telkiniai, priskirti valstybinės reikšmės vidaus vandens telkiniams arba kuriuose vykdomas valstybinis aplinkos monitoringas;</text:span></text:p>
      <text:p text:style-name="P1352"><text:span text:style-name="T1353">4</text:span><text:span text:style-name="T1354">) paviršiniai vandens tel</text:span><text:span text:style-name="T1355">kiniai, jungiantys Lietuvos Respublikos upių, ežerų ir tvenkinių kadastro objektus, nurodytus šios dalies 1–3 punktuose.</text:span></text:p>
      <text:p text:style-name="P1356">Įstatymas papildytas straipsniu:</text:p>
      <text:p text:style-name="Normal"><text:span text:style-name="T1357">Nr.<text:s/></text:span><text:a xlink:href="http://www3.lrs.lt/cgi-bin/preps2?a=328742&amp;b=" office:target-frame-name="_top" xlink:show="replace"><text:span text:style-name="T1358">X-1744</text:span></text:a><text:span text:style-name="T1359">, 2008-10-06, Žin., 2008,<text:s/></text:span><text:span text:style-name="T1360">Nr.<text:s/></text:span><text:a xlink:href="https://www.e-tar.lt/portal/legalAct.html?documentId=TAIS.328742" office:target-frame-name="_blank" xlink:show="new"><text:span text:style-name="T1361">120-4550</text:span></text:a><text:span text:style-name="T1362"><text:s/>(2008-10-18)</text:span></text:p>
      <text:p text:style-name="P1363"/>
      <text:p text:style-name="P1364"><text:span text:style-name="T1365">14</text:span><text:span text:style-name="T1366"><text:s/>straipsnis.<text:s/></text:span><text:span text:style-name="T1367">Gamtos išteklių naudotojai</text:span></text:p>
      <text:p text:style-name="P1368"><text:span text:style-name="T1369">Gamtos išteklių naudotojais gali būti juridiniai ir fiziniai asmenys.</text:span></text:p>
      <text:p text:style-name="P1370"><text:span text:style-name="T1371">Gamtos išteklių<text:s/></text:span><text:span text:style-name="T1372">naudojimo pagrindas yra nuosavybės arba naudojimosi teisė.</text:span></text:p>
      <text:p text:style-name="P1373"><text:span text:style-name="T1374">Gamtos išteklių naudotojai privalo:</text:span></text:p>
      <text:p text:style-name="P1375"><text:span text:style-name="T1376">1</text:span><text:span text:style-name="T1377">) savo lėšomis įvertinti ūkinės veiklos galimą poveikį aplinkai;<text:s/></text:span></text:p>
      <text:p text:style-name="P1378"><text:span text:style-name="T1379">2</text:span><text:span text:style-name="T1380">) racionaliai ir taupiai naudoti gamtos išteklius, nepažeisti aplinkos apsaugos<text:s/></text:span><text:span text:style-name="T1381">reikalavimų;</text:span></text:p>
      <text:p text:style-name="P1382"><text:span text:style-name="T1383">3</text:span><text:span text:style-name="T1384">) įgyvendinti priemones, naikinančias arba mažinančias neigiamą poveikį aplinkai;</text:span></text:p>
      <text:p text:style-name="P1385"><text:span text:style-name="T1386">4</text:span><text:span text:style-name="T1387">) paaiškėjus, kad aplinkai gresia pavojus, imtis priemonių, kad būtų jo išvengta, o atsiradus žalingiems padariniams, neatidėliodami juos pašalinti ir<text:s/></text:span><text:span text:style-name="T1388">informuoti atitinkamus aplinkos apsaugos pareigūnus bei institucijas;</text:span></text:p>
      <text:p text:style-name="P1389"><text:span text:style-name="T1390">5</text:span><text:span text:style-name="T1391">) nepažeisti kitų gamtos išteklių naudotojų teisių bei teisėtų interesų;</text:span></text:p>
      <text:p text:style-name="P1392"><text:span text:style-name="T1393">6</text:span><text:span text:style-name="T1394">) neteisėta veika padarę žalos aplinkai padarytąją žalą atlyginti;<text:s/></text:span></text:p>
      <text:p text:style-name="P1395"><text:span text:style-name="T1396">7</text:span><text:span text:style-name="T1397">) vykdyti teisėtus įgaliotų ap</text:span><text:span text:style-name="T1398">linkos apsaugos institucijų bei jų pareigūnų reikalavimus.<text:s/></text:span></text:p>
      <text:p text:style-name="P1399">Straipsnio pakeitimai:</text:p>
      <text:p text:style-name="P1400"><text:span text:style-name="T1401">Nr.<text:s/></text:span><text:a xlink:href="http://www3.lrs.lt/cgi-bin/preps2?a=253489&amp;b=" office:target-frame-name="_top" xlink:show="replace"><text:span text:style-name="T1402">X-147</text:span></text:a><text:span text:style-name="T1403">, 2005-03-24, Žin., 2005, Nr.<text:s/></text:span><text:a xlink:href="https://www.e-tar.lt/portal/legalAct.html?documentId=TAIS.253489" office:target-frame-name="_blank" xlink:show="new"><text:span text:style-name="T1404">47-1558</text:span></text:a><text:span text:style-name="T1405"><text:s/>(2005-04-12)</text:span></text:p>
      <text:p text:style-name="P1406"/>
      <text:p text:style-name="P1407"><text:span text:style-name="T1408">IV</text:span><text:span text:style-name="T1409"><text:s/>SKYRIUS.<text:s/></text:span><text:span text:style-name="T1410">ŪKINĖS VEIKLOS REGULIAVIMAS</text:span></text:p>
      <text:p text:style-name="P1411"/>
      <text:p text:style-name="P1412"><text:span text:style-name="T1413">15</text:span><text:span text:style-name="T1414"><text:s/>straipsnis.<text:s/></text:span><text:span text:style-name="T1415">Ūkinės veiklos, galinčios daryti poveikį aplinkai, planavimas ir leidimų išdavimas</text:span></text:p>
      <text:p text:style-name="P1416"><text:span text:style-name="T1417">Planuojant vykdyti ūkinę veiklą, kuriai reikia atlikti<text:s/></text:span><text:span text:style-name="T1418">Planuojamos ūkinės veiklos poveikio aplinkai vertinimo įstatyme nustatytas procedūras, negali būti priimami iš anksto alternatyvų pasirinkimą apribojantys sprendimai dėl šios veiklos – galimos alternatyvos nagrinėjamos ir tinkamiausia (-ios) pasirenkama (-</text:span><text:span text:style-name="T1419">os) atliekant strateginio pasekmių aplinkai vertinimo ir (ar) planuojamos ūkinės veiklos poveikio aplinkai vertinimo (toliau šiame straipsnyje – poveikio aplinkai vertinimas) procedūras.</text:span></text:p>
      <text:p text:style-name="P1420"><text:span text:style-name="T1421">Valstybės institucijos ir savivaldybės meras ar jo įgaliotas saviva</text:span><text:span text:style-name="T1422">ldybės administracijos direktorius, Planuojamos ūkinės veiklos poveikio aplinkai vertinimo įstatyme nustatyta tvarka dalyvaujantys poveikio aplinkai vertinimo ar atrankos dėl planuojamos ūkinės veiklos poveikio aplinkai vertinimo (toliau šiame straipsnyje<text:s/></text:span><text:span text:style-name="T1423">– atranka) procese, Planuojamos ūkinės veiklos poveikio aplinkai vertinimo įstatyme nustatyta tvarka įvertina pateiktus poveikio aplinkai vertinimo dokumentus ir pagal kompetenciją teikia išvadas arba motyvuotą sprendimą dėl planuojamos ūkinės veiklos pove</text:span><text:span text:style-name="T1424">ikio aplinkai ar pateikia pasiūlymus dėl informacijos</text:span><text:span text:style-name="T1425">, reikalingos atrankai dėl planuojamos ūkinės veiklos poveikio aplinkai vertinimo atlikti (toliau – atrankos informacija),</text:span><text:span text:style-name="T1426"><text:s/>ir (ar) poveikio aplinkai vertinimo.</text:span></text:p>
      <text:p text:style-name="P1427"><text:span text:style-name="T1428">Ūkinei veiklai, kuriai turi būti atliktos</text:span><text:span text:style-name="T1429"><text:s/>Planuojamos ūkinės veiklos poveikio aplinkai vertinimo įstatyme nustatytos procedūros, įstatymuose įtvirtinti leidimai (statybą leidžiantis dokumentas, leidimas naudoti žemės gelmių išteklius arba ertmes, taršos integruotos prevencijos ir kontrolės leidim</text:span><text:span text:style-name="T1430">as, taršos leidimas ir kiti šiame ar kituose įstatymuose nurodyti leidimai) išduodami ar keičiami arba įrenginiai įregistruojami ar jų registracijos duomenys tikslinami turint galiojantį atsakingosios institucijos sprendimą dėl planuojamos ūkinės veiklos p</text:span><text:span text:style-name="T1431">oveikio aplinkai, pagal kurį planuojama ūkinė veikla atitinka teisės aktų reikalavimus ir nedarys reikšmingo neigiamo poveikio aplinkai (toliau šiame straipsnyje – sprendimas dėl poveikio aplinkai), ar atrankos dėl poveikio aplinkai vertinimo išvadą, kad p</text:span><text:span text:style-name="T1432">oveikio aplinkai vertinimas neprivalomas (toliau šiame straipsnyje – atrankos išvada), išskyrus atvejus, kai taršos integruotos prevencijos ir kontrolės leidimas ar taršos leidimas keičiamas arba įrenginio registracijos duomenys tikslinami dėl priežasčių,<text:s/></text:span><text:span text:style-name="T1433">nesusijusių su eksploatuojamo įrenginio pobūdžio ar veikimo pakeitimu arba išplėtimu, galinčiu daryti reikšmingą neigiamą poveikį žmonių sveikatai arba aplinkai, kaip nustatyta Planuojamos ūkinės veiklos poveikio aplinkai vertinimo įstatyme. Jeigu planuoja</text:span><text:span text:style-name="T1434">mai ūkinei veiklai, kuriai turi būti atliktos Planuojamos ūkinės veiklos poveikio aplinkai vertinimo įstatyme nustatytos procedūros, vykdyti nereikia šiame ar kituose įstatymuose įtvirtintų leidimų, ūkinę veiklą galima pradėti tik gavus sprendimą dėl povei</text:span><text:span text:style-name="T1435">kio aplinkai ar atrankos išvadą</text:span><text:span text:style-name="T1436">.</text:span></text:p>
      <text:p text:style-name="P1437"><text:span text:style-name="T1438">Jeigu fizinis asmuo, juridinis asmuo ar jo padalinys (įskaitant užsienio valstybės juridinį asmenį ar kitą organizaciją, taip pat jų padalinį) (toliau šiame straipsnyje, šio įstatymo 19, 19</text:span><text:span text:style-name="T1439">1</text:span><text:span text:style-name="T1440">, 19</text:span><text:span text:style-name="T1441">2</text:span><text:span text:style-name="T1442"> ir 19</text:span><text:span text:style-name="T1443">3</text:span><text:span text:style-name="T1444"><text:s/>straipsniuose – fi</text:span><text:span text:style-name="T1445">zinis ar juridinis asmuo) turi galiojantį statybą leidžiantį dokumentą ar leidimą naudoti žemės gelmių išteklius arba ertmes, išduotą galiojant sprendimui dėl poveikio aplinkai arba atrankos išvadai, išduodant taršos integruotos prevencijos ir kontrolės le</text:span><text:span text:style-name="T1446">idimą, taršos leidimą ar kitą leidimą, pagal kurį bus vykdoma sprendime dėl poveikio aplinkai ar atrankos išvadoje įrašyta ūkinė veikla, arba įregistruojant įrenginį, šio straipsnio trečiosios dalies nuostatos netaikomos.<text:s/></text:span></text:p>
      <text:p text:style-name="P1447"><text:span text:style-name="T1448">Šio straipsnio trečiojoje dalyj</text:span><text:span text:style-name="T1449">e nurodytų leidimų turinys ir ūkinės veiklos vykdymo ir (ar) ūkinės veiklos užbaigimo sąlygos, jeigu jos nustatomos leidimuose, turi atitikti sprendime<text:s/></text:span><text:span text:style-name="T1450">dėl poveikio aplinkai</text:span><text:span text:style-name="T1451"><text:s/>nustatytas<text:s/></text:span><text:span text:style-name="T1452">planuojamos ūkinės veiklos įgyvendinimo</text:span><text:span text:style-name="T1453"><text:s/>sąlygas, nurodytą ūkinės veiklo</text:span><text:span text:style-name="T1454">s mastą,<text:s/></text:span><text:span text:style-name="T1455">fizines ir technines<text:s/></text:span><text:span text:style-name="T1456">charakteristikas ir nustatytas priemones<text:s/></text:span><text:span text:style-name="T1457">reikšmingam neigiamam poveikiui aplinkai išvengti, sumažinti, kompensuoti<text:s/></text:span><text:span text:style-name="T1458">ir (ar)<text:s/></text:span><text:span text:style-name="T1459">atkurti tai, kas pažeista</text:span><text:span text:style-name="T1460">, arba atrankos išvadoje nurodytą ūkinės veiklos mastą,<text:s/></text:span><text:span text:style-name="T1461">fizines ir technines<text:s/></text:span><text:span text:style-name="T1462">c</text:span><text:span text:style-name="T1463">harakteristikas ir nustatytas priemones reikšmingam neigiamam poveikiui aplinkai<text:s/></text:span><text:span text:style-name="T1464">išvengti ir (ar) užkirsti jam kelią</text:span><text:span text:style-name="T1465">.</text:span></text:p>
      <text:p text:style-name="P1466"><text:span text:style-name="T1467">Šio straipsnio trečiojoje dalyje nurodytuose leidimuose ar prie įrenginio registracijos duomenų pateikiama nuoroda į atsakingosios insti</text:span><text:span text:style-name="T1468">tucijos paviešintą sprendimą dėl poveikio aplinkai, kuriuo remiantis išduotas ar pakeistas leidimas arba įregistruotas įrenginys.</text:span></text:p>
      <text:p text:style-name="P1469"><text:span text:style-name="T1470">Planuojantis, vykdantis ar užbaigiantis ūkinę veiklą fizinis ar juridinis asmuo privalo užtikrinti, kad pasirengimo vykdyti<text:s/></text:span><text:span text:style-name="T1471">planuojamą ūkinę veiklą ir (ar) ūkinės veiklos vykdymo, ir (ar) ūkinės veiklos užbaigimo etapuose būtų įgyvendintos sprendime<text:s/></text:span><text:span text:style-name="T1472">dėl poveikio aplinkai</text:span><text:span text:style-name="T1473"><text:s/>nustatytos<text:s/></text:span><text:span text:style-name="T1474">planuojamos ūkinės veiklos įgyvendinimo</text:span><text:span text:style-name="T1475"><text:s/>sąlygos ir priemonės<text:s/></text:span><text:span text:style-name="T1476">reikšmingam neigiamam poveikiui apli</text:span><text:span text:style-name="T1477">nkai išvengti, sumažinti, kompensuoti ir (ar) atkurti, kas pažeista,<text:s/></text:span><text:span text:style-name="T1478">arba atrankos išvadoje nustatytos priemonės reikšmingam neigiamam poveikiui aplinkai<text:s/></text:span><text:span text:style-name="T1479">išvengti ir (ar) užkirsti jam kelią</text:span><text:span text:style-name="T1480">.</text:span></text:p>
      <text:p text:style-name="P1481"><text:span text:style-name="T1482">Fizinis ar juridinis asmuo, rengiantis Lietuvos Respublikos sta</text:span><text:span text:style-name="T1483">tybos įstatyme nurodytus statinių, kuriuose planuojama vykdyti ūkinę veiklą, galinčią daryti poveikį aplinkai, projektus, statinio projekte privalo numatyti priemones gamtos ištekliams racionaliai naudoti, suprojektuoti priemones reikšmingam neigiamam pove</text:span><text:span text:style-name="T1484">ikiui aplinkai išvengti, užkirsti jam kelią, sumažinti,</text:span><text:span text:style-name="T1485"><text:s/></text:span><text:span text:style-name="T1486">kompensuoti ir (ar)<text:s/></text:span><text:span text:style-name="T1487">atkurti, kas pažeista,<text:s/></text:span><text:span text:style-name="T1488">vadovaudamasis šio straipsnio trečiojoje dalyje nurodytu sprendimu<text:s/></text:span><text:span text:style-name="T1489">dėl poveikio aplinkai</text:span><text:span text:style-name="T1490"><text:s/>ar atrankos išvada.</text:span></text:p>
      <text:p text:style-name="P1491"><text:span text:style-name="T1492">Statybos įstatyme nurodytos valstybės instituc</text:span><text:span text:style-name="T1493">ijos, nagrinėjusios poveikio aplinkai vertinimo dokumentus ar atrankos informaciją,<text:s/></text:span><text:span text:style-name="T1494">ir savivaldybės administracija,<text:s/></text:span><text:span text:style-name="T1495">tikrindamos statinių, kuriuose bus vykdoma ūkinė veikla, kuriai atliktas poveikio aplinkai vertinimas arba atranka, projektų atitiktį, pagal</text:span><text:span text:style-name="T1496"><text:s/>kompetenciją tikrina, ar bus įgyvendintos sprendime<text:s/></text:span><text:span text:style-name="T1497">dėl poveikio aplinkai</text:span><text:span text:style-name="T1498"><text:s/>nustatytos konkrečiu statybos etapu būtinos įgyvendinti sąlygos ir suprojektuotos sprendime<text:s/></text:span><text:span text:style-name="T1499">dėl poveikio aplinkai<text:s/></text:span><text:span text:style-name="T1500">nustatytos konkrečiu statybos etapu būtinos įgyvendinti priemonės<text:s/></text:span><text:span text:style-name="T1501">reikšmingam neigiamam poveikiui aplinkai išvengti, sumažinti, kompensuoti</text:span><text:span text:style-name="T1502"><text:s/></text:span><text:span text:style-name="T1503">ir (ar)<text:s/></text:span><text:span text:style-name="T1504">atkurti tai, kas pažeista</text:span><text:span text:style-name="T1505">, arba atrankos išvadoje nustatytos konkrečiu statybos etapu būtinos įgyvendinti priemonės reikšmingam neigiamam poveikiui aplinkai<text:s/></text:span><text:span text:style-name="T1506">išvengti ir (ar)<text:s/></text:span><text:span text:style-name="T1507">užkirsti jam kelią</text:span><text:span text:style-name="T1508">. Papildomai aplinkos ministro įgaliota institucija, tikrindama tokių statinių projektus, tikrina, ar:</text:span></text:p>
      <text:p text:style-name="P1509"><text:span text:style-name="T1510">1</text:span><text:span text:style-name="T1511">) nepasibaigęs sprendimo dėl poveikio aplinkai arba atrankos išvados galiojimo terminas;</text:span></text:p>
      <text:p text:style-name="P1512"><text:span text:style-name="T1513">2</text:span><text:span text:style-name="T1514">) statinio projektas atitinka sprendime dėl poveikio aplinkai arba atrankos išvadoje<text:s/></text:span><text:span text:style-name="T1515">įrašytos</text:span><text:span text:style-name="T1516"><text:s/>ūkinės veiklos mastą, fizines ir technines charakteristikas;</text:span></text:p>
      <text:p text:style-name="P1517"><text:span text:style-name="T1518">3</text:span><text:span text:style-name="T1519">) statinio projektas atitinka aplinkos apsaugą reglamentuojančių teisės aktų reikalavimus.</text:span></text:p>
      <text:p text:style-name="P1520"><text:span text:style-name="T1521">V</text:span><text:span text:style-name="T1522">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23">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24">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25">ią tarpvalstybinio poveikio aplinkai vertinimo procesą, pateikdama nuorodą į paskelbtą leidimą ar jo pakeitimą, ar sprendimą atsisakyti išduoti leidimą (įskaitant įrenginių registraciją) arba įrenginio registracijos duomenis.<text:s/></text:span></text:p>
      <text:p text:style-name="P1526"><text:span text:style-name="T1527">Vyriausybės įgaliota aplink</text:span><text:span text:style-name="T1528">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9">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30"><text:s/>ne Europos Sąjungos valstybę narę, prisijungusią prie Jungtinių Tautų Organizacijos 1991 m. Konvencijos dėl poveikio aplinkai vertinimo tarpvalstybiniame kontekste (toliau – Espo konvencija).</text:span></text:p>
      <text:p text:style-name="P1531"><text:span text:style-name="T1532">Jeigu tarpvalstybinio<text:s/></text:span><text:span text:style-name="T1533">poveikio aplinkai vertinimo<text:s/></text:span><text:span text:style-name="T1534">metu, vadov</text:span><text:span text:style-name="T1535">aujantis Espo konvencijos 7 straipsnio 1 dalimi, su</text:span><text:span text:style-name="T1536"><text:s/>tarpvalstybinio poveikio aplinkai vertinimo procedūrose dalyvavusia Europos Sąjungos valstybe nare ir (ar) užsienio valstybe, ne Europos Sąjungos valstybe nare, prisijungusia prie Espo konvencijos,</text:span><text:span text:style-name="T1537"><text:s/>susita</text:span><text:span text:style-name="T1538">riama, kad planuojamai ūkinei veiklai, kurios<text:s/></text:span><text:span text:style-name="T1539">tarpvalstybinio</text:span><text:span text:style-name="T1540"><text:s/></text:span><text:span text:style-name="T1541">poveikio aplinkai vertinimo<text:s/></text:span><text:span text:style-name="T1542">procedūros atliktos, bus atliekama tarpvalstybinio poveikio stebėsena, šios stebėsenos programa ir ataskaita rengiama, derinama ir teikiama aplinkos ministro nustatyt</text:span><text:span text:style-name="T1543">a tvarka.</text:span></text:p>
      <text:p text:style-name="P1544"><text:span text:style-name="T1545">Jeigu pagal aplinkos stebėsenos (monitoringo) rezultatus ar aplinkos apsaugos valstybinės kontrolės metu nustatoma, kad, fiziniam ar juridiniam asmeniui planuojant, vykdant ar užbaigiant ūkinę veiklą, sprendime dėl poveikio aplinkai nustatytų p</text:span><text:span text:style-name="T1546">lanuojamos ūkinės veiklos įgyvendinimo sąlygų ir priemonių</text:span><text:span text:style-name="T1547"><text:s/></text:span><text:span text:style-name="T1548">reikšmingam neigiamam poveikiui aplinkai išvengti, sumažinti, kompensuoti<text:s/></text:span><text:span text:style-name="T1549">ir (ar)<text:s/></text:span><text:span text:style-name="T1550">atkurti tai, kas pažeista</text:span><text:span text:style-name="T1551">, arba atrankos išvadoje nustatytų priemonių reikšmingam neigiamam poveikiui aplinkai<text:s/></text:span><text:span text:style-name="T1552">išve</text:span><text:span text:style-name="T1553">ngti ir (ar) užkirsti jam kelią nepakanka ir viršijami teisės aktuose nustatyti aplinkos apsaugos normatyvai, ir (ar) daromas reikšmingas neigiamas poveikis aplinkai, planuojantis, vykdantis ar užbaigiantis ūkinę veiklą fizinis ar juridinis asmuo privalo t</text:span><text:span text:style-name="T1554">aikyti aplinkos ministro nustatyta tvarka su aplinkos ministro įgaliota institucija suderintas priemones reikšmingam neigiamam poveikiui aplinkai<text:s/></text:span><text:span text:style-name="T1555">išvengti,</text:span><text:span text:style-name="T1556"><text:s/>sumažinti, kompensuoti<text:s/></text:span><text:span text:style-name="T1557">ir (ar)<text:s/></text:span><text:span text:style-name="T1558">atkurti tai, kas pažeista,</text:span><text:span text:style-name="T1559"><text:s/>arba užkirsti jam kelią.</text:span></text:p>
      <text:p text:style-name="P1560"><text:span text:style-name="T1561">Šio straipsnio<text:s/></text:span><text:span text:style-name="T1562">tryliktosios dalies nuostatos netaikomos sprendime dėl poveikio aplinkai nustatytoms planuojamos ūkinės veiklos įgyvendinimo sąlygoms ir priemonėms reikšmingam neigiamam poveikiui aplinkai išvengti, sumažinti, kompensuoti<text:s/></text:span><text:span text:style-name="T1563">ir (ar)<text:s/></text:span><text:span text:style-name="T1564">atkurti tai, kas pažeista</text:span><text:span text:style-name="T1565">,</text:span><text:span text:style-name="T1566"><text:s/>arba atrankos išvadoje nustatytoms priemonėms reikšmingam neigiamam poveikiui aplinkai<text:s/></text:span><text:span text:style-name="T1567">išvengti ir (ar) užkirsti jam kelią, kurios perkeliamos į taršos integruotos prevencijos ir kontrolės leidimo arba taršos leidimo sąlygas, ir keičiamos vadovaujantis ši</text:span><text:span text:style-name="T1568">o įstatymo 19</text:span><text:span text:style-name="T1569">1</text:span><text:span text:style-name="T1570"><text:s/>arba 19</text:span><text:span text:style-name="T1571">2</text:span><text:span text:style-name="T1572"> straipsnių nuostatomis.</text:span></text:p>
      <text:p text:style-name="P1573"/>
      <text:p text:style-name="P1574">Straipsnio pakeitimai:</text:p>
      <text:p text:style-name="P1575"><text:span text:style-name="T1576">Nr.<text:s/></text:span><text:a xlink:href="https://www.e-tar.lt/portal/legalAct.html?documentId=24119db0617d11e7b85cfdc787069b42" office:target-frame-name="_top" xlink:show="replace"><text:span text:style-name="T1577">XIII-530</text:span></text:a><text:span text:style-name="T1578">, 2017-06-27, paskelbta TAR 2017-07-05, i. k. 2017-11563</text:span></text:p>
      <text:p text:style-name="P1579"><text:span text:style-name="T1580">Nr.<text:s/></text:span><text:a xlink:href="https://www.e-tar.lt/portal/legalAct.html?documentId=6433d190498f11ea8aceeadd0c5b168c" office:target-frame-name="_top" xlink:show="replace"><text:span text:style-name="T1581">XIII-2795</text:span></text:a><text:span text:style-name="T1582">, 2020-01-28, paskelbta TAR 2020-02-07, i. k. 2020-02846</text:span></text:p>
      <text:p text:style-name="P1583"><text:span text:style-name="T1584">Nr.<text:s/></text:span><text:a xlink:href="https://www.e-tar.lt/portal/legalAct.html?documentId=30930a70885311eea5a28c81c82193a8" office:target-frame-name="_top" xlink:show="replace"><text:span text:style-name="T1585">XIV-2219</text:span></text:a><text:span text:style-name="T1586">, 2023-11-09, paskelbta TAR 2023-11-21, i. k. 2023-22365</text:span></text:p>
      <text:p text:style-name="Normal"/>
      <text:p text:style-name="P1587"><text:span text:style-name="T1588">16 straipsnis.</text:span><text:span text:style-name="T1589"><text:s/>Neteko galios nuo 2017-11-01</text:span></text:p>
      <text:p text:style-name="P1590">Straipsnio naikinimas:</text:p>
      <text:p text:style-name="P1591"><text:span text:style-name="T1592">Nr.<text:s/></text:span><text:a xlink:href="https://www.e-tar.lt/portal/legalAct.html?documentId=24119db0617d11e7b85cfdc787069b42" office:target-frame-name="_top" xlink:show="replace"><text:span text:style-name="T1593">XIII-530</text:span></text:a><text:span text:style-name="T1594">, 2</text:span><text:span text:style-name="T1595">017-06-27, paskelbta TAR 2017-07-05, i. k. 2017-11563</text:span></text:p>
      <text:p text:style-name="Normal"/>
      <text:p text:style-name="P1596"><text:span text:style-name="T1597">17 straipsnis.</text:span><text:span text:style-name="T1598"><text:s/>Neteko galios nuo 2017-11-01</text:span></text:p>
      <text:p text:style-name="P1599">Straipsnio naikinimas:</text:p>
      <text:p text:style-name="P1600"><text:span text:style-name="T1601">Nr.<text:s/></text:span><text:a xlink:href="https://www.e-tar.lt/portal/legalAct.html?documentId=24119db0617d11e7b85cfdc787069b42" office:target-frame-name="_top" xlink:show="replace"><text:span text:style-name="T1602">XIII-530</text:span></text:a><text:span text:style-name="T1603">, 2017-06-27, paskelbt</text:span><text:span text:style-name="T1604">a TAR 2017-07-05, i. k. 2017-11563</text:span></text:p>
      <text:p text:style-name="Normal"/>
      <text:p text:style-name="P1605"><text:span text:style-name="T1606">18 straipsnis.</text:span><text:span text:style-name="T1607"><text:s/>Neteko galios nuo 2017-11-01</text:span></text:p>
      <text:p text:style-name="P1608">Straipsnio naikinimas:</text:p>
      <text:p text:style-name="P1609"><text:span text:style-name="T1610">Nr.<text:s/></text:span><text:a xlink:href="https://www.e-tar.lt/portal/legalAct.html?documentId=24119db0617d11e7b85cfdc787069b42" office:target-frame-name="_top" xlink:show="replace"><text:span text:style-name="T1611">XIII-530</text:span></text:a><text:span text:style-name="T1612">, 2017-06-27, paskelbta TAR 2017-07-05, i</text:span><text:span text:style-name="T1613">. k. 2017-11563</text:span></text:p>
      <text:p text:style-name="Normal"/>
      <text:p text:style-name="P1614"><text:span text:style-name="T1615">19</text:span><text:span text:style-name="T1616"><text:s/>straipsnis.<text:s/></text:span><text:span text:style-name="T1617">Ūkinės veiklos objektų eksploatavimas</text:span></text:p>
      <text:p text:style-name="P1618"><text:span text:style-name="T1619">Prieš pradėdamas eksploatuoti ūkinės veiklos objektą ir vykdyti ūkinę veiklą, fizinis ar juridinis asmuo privalo šio ir kitų įstatymų nustatytais atvejais gauti taršos integruotos<text:s/></text:span><text:span text:style-name="T1620">prevencijos ir kontrolės leidimą, taršos leidimą ar kitą leidimą (toliau – leidimas) arba įrenginį įregistruoti. Apie planuojamą ūkinės veiklos objekto, kuriam išduotas taršos integruotos prevencijos ir kontrolės leidimas arba taršos leidimas, eksploatavim</text:span><text:span text:style-name="T1621">o ir ūkinės veiklos vykdymo pradžią fizinis ar juridinis asmuo turi aplinkos ministro nustatyta tvarka informuoti aplinkos ministro įgaliotą instituciją. Aplinkos ministro įgaliota institucija prieš fiziniam ar juridiniam asmeniui pradedant eksploatuoti ūk</text:span><text:span text:style-name="T1622">inės veiklos objektą ir vykdyti ūkinę veiklą aplinkos ministro nustatyta tvarka atlieka patikrinimą ir priima sprendimą, ar ūkinės veiklos objektas atitinka šios dalies 1–3 punktuose nurodytas sąlygas. Atlikdama patikrinimą aplinkos ministro įgaliota insti</text:span><text:span text:style-name="T1623">tucija aplinkos ministro nustatyta tvarka turi teisę pasitelkti sveikatos apsaugos ministro įgaliotą instituciją ir vidaus reikalų ministro įgaliotą instituciją, dalyvavusią (-ias) planuojamai ūkinei veiklai atliekant poveikio aplinkai vertinimo arba atran</text:span><text:span text:style-name="T1624">kos dėl poveikio aplinkai vertinimo procedūras pagal Planuojamos ūkinės veiklos poveikio aplinkai vertinimo įstatymo nuostatas ir (ar) išduodant taršos integruotos prevencijos ir kontrolės leidimą arba taršos leidimą. Sveikatos apsaugos ministro įgaliota i</text:span><text:span text:style-name="T1625">nstitucija ir (ar) vidaus reikalų ministro įgaliota institucija, dalyvaudama (-os) patikrinime, veikia neviršydama (-os) jai (joms) Planuojamos ūkinės veiklos poveikio aplinkai vertinimo įstatymo 6 straipsnio 5 dalyje ir (ar) šio įstatymo 19</text:span><text:span text:style-name="T1626">1</text:span><text:span text:style-name="T1627"><text:s/>ir 19</text:span><text:span text:style-name="T1628">2</text:span><text:span text:style-name="T1629"><text:s/>straip</text:span><text:span text:style-name="T1630">sniuose nustatytos kompetencijos. Pradėti eksploatuoti ūkinės veiklos objektą ir (ar) vykdyti ūkinę veiklą galima tik aplinkos ministro nustatyta tvarka aplinkos ministro įgaliotai institucijai įsitikinus ir priėmus sprendimą, kad ūkinės veiklos objektas a</text:span><text:span text:style-name="T1631">titinka šias sąlygas. Toks patikrinimas nemažina fizinio ar juridinio asmens atsakomybės dėl leidime nurodytų sąlygų laikymosi. Šioje dalyje nurodyto patikrinimo metu norintis pradėti eksploatuoti ūkinės veiklos objektą ir pradėti ūkinę veiklą fizinis ar j</text:span><text:span text:style-name="T1632">uridinis asmuo turi atitikti šias sąlygas:</text:span><text:span text:style-name="T1633"><text:s/></text:span></text:p>
      <text:p text:style-name="P1634">Straipsnio dalies pakeitimai:</text:p>
      <text:p text:style-name="P1635"><text:span text:style-name="T1636">Nr.<text:s/></text:span><text:a xlink:href="https://www.e-tar.lt/portal/legalAct.html?documentId=30930a70885311eea5a28c81c82193a8" office:target-frame-name="_top" xlink:show="replace"><text:span text:style-name="T1637">XIV-2219</text:span></text:a><text:span text:style-name="T1638">, 2023-11-09, paskelbta TAR 2023-11-21, i. k. 2023-22365</text:span></text:p>
      <text:p text:style-name="P1639"><text:span text:style-name="T1640">1</text:span><text:span text:style-name="T1641">) ūkinės vei</text:span><text:span text:style-name="T1642">klos objekte turi būti įgyvendintos leidime nurodytos sąlygos, kurios privalo būti įgyvendintos iki ūkinės veiklos vykdymo pradžios;</text:span></text:p>
      <text:p text:style-name="P1643"><text:span text:style-name="T1644">2</text:span><text:span text:style-name="T1645">) jeigu pagal Planuojamos ūkinės veiklos poveikio aplinkai vertinimo įstatymo nuostatas planuojamai ūkinei veiklai atl</text:span><text:span text:style-name="T1646">iktas poveikio aplinkai vertinimas arba atranka dėl poveikio aplinkai vertinimo, turi būti įgyvendintos sprendime dėl planuojamos ūkinės veiklos poveikio aplinkai nustatytos<text:s/></text:span><text:span text:style-name="T1647">planuojamos ūkinės veiklos įgyvendinimo</text:span><text:span text:style-name="T1648"><text:s/>sąlygos ir priemonės<text:s/></text:span><text:span text:style-name="T1649">reikšmingam neigiamam</text:span><text:span text:style-name="T1650"><text:s/>poveikiui aplinkai išvengti, sumažinti, kompensuoti ir (ar)</text:span><text:span text:style-name="T1651"><text:s/></text:span><text:span text:style-name="T1652">atkurti, kas pažeista,<text:s/></text:span><text:span text:style-name="T1653">arba atrankos išvadoje dėl poveikio aplinkai vertinimo nustatytos būtinos įdiegti ūkinės veiklos objekte priemonės reikšmingam neigiamam poveikiui aplinkai<text:s/></text:span><text:span text:style-name="T1654">išvengti ir (ar)</text:span><text:span text:style-name="T1655"><text:s/>užkirsti jam kelią</text:span><text:span text:style-name="T1656">, jeigu šiame punkte nurodytame sprendime ar atrankos išvadoje nustatyta, kad jos privalo būti įgyvendintos iki planuojamos ūkinės veiklos vykdymo pradžios;</text:span></text:p>
      <text:p text:style-name="P1657">Straipsnio punkto pakeitimai:</text:p>
      <text:p text:style-name="P1658"><text:span text:style-name="T1659">Nr.<text:s/></text:span><text:a xlink:href="https://www.e-tar.lt/portal/legalAct.html?documentId=30930a70885311eea5a28c81c82193a8" office:target-frame-name="_top" xlink:show="replace"><text:span text:style-name="T1660">XIV-2219</text:span></text:a><text:span text:style-name="T1661">, 2023-11-09, paskelbta TAR 2023-11-21, i. k. 2023-22365</text:span></text:p>
      <text:p text:style-name="Normal"/>
      <text:p text:style-name="P1662"><text:span text:style-name="T1663">3</text:span><text:span text:style-name="T1664">) turi būti įgyvendinti šio įstatymo, Lietuvos Respublikos</text:span><text:span text:style-name="T1665"><text:s/></text:span><text:span text:style-name="T1666">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67">spublikos klimato kaitos valdymo finansinių instrumentų įstatymo,<text:s/></text:span><text:span text:style-name="T1668">Lietuvos Respublikos visuomenės sveikatos priežiūros įstatymo,<text:s/></text:span><text:span text:style-name="T1669">Lietuvos Respublikos</text:span><text:span text:style-name="T1670"><text:s/>triukšmo valdymo įstatymo įgyvendinamuosiuose<text:s/></text:span><text:span text:style-name="T1671">teisės aktuose nustatyti techniniai, technologiniai reikalav</text:span><text:span text:style-name="T1672">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73">os.</text:span></text:p>
      <text:p text:style-name="P1674">Straipsnio dalies pakeitimai:</text:p>
      <text:p text:style-name="P1675"><text:span text:style-name="T1676">Nr.<text:s/></text:span><text:a xlink:href="https://www.e-tar.lt/portal/legalAct.html?documentId=6433d190498f11ea8aceeadd0c5b168c" office:target-frame-name="_top" xlink:show="replace"><text:span text:style-name="T1677">XIII-2795</text:span></text:a><text:span text:style-name="T1678">, 2020-01-28, paskelbta TAR 2020-02-07, i. k. 2020-02846</text:span></text:p>
      <text:p text:style-name="P1679"><text:span text:style-name="T1680">Nr.<text:s/></text:span><text:a xlink:href="https://www.e-tar.lt/portal/legalAct.html?documentId=b1600d1000eb11ed8fa7d02a65c371ad" office:target-frame-name="_top" xlink:show="replace"><text:span text:style-name="T1681">XIV-1369</text:span></text:a><text:span text:style-name="T1682">, 2022-06-30, paskelbta TAR 2022-07-11, i. k. 2022-15199</text:span></text:p>
      <text:p text:style-name="Normal"/>
      <text:p text:style-name="P1683"><text:span text:style-name="T1684">Fizinis ar juridinis asmuo, eksploatuojantis ūkinės veiklos objektą ar vykdantis ūkinę veiklą, kai reikalingas leidimas ar veikla vykdoma<text:s/></text:span><text:span text:style-name="T1685">įrenginyje, kuris pagal šio įstatymo 19</text:span><text:span text:style-name="T1686">3</text:span><text:span text:style-name="T1687"> straipsnį turi būti įregistruotas, privalo laikytis leidime nustatytų sąlygų ir tokiems objektams ar įrenginiams eksploatuoti</text:span><text:span text:style-name="T1688"><text:s/>ir (ar) ūkinei veiklai vykdyti nustatytų aplinkos apsaugos normatyvų ir aplinkos apsaugos</text:span><text:span text:style-name="T1689"><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90">atvejais, kiekiais ir būdais, kaip tai numatyta leidimo sąlygose ir (ar) aplinkos apsaugos normatyvuose bei aplinkos apsaugos standartuose.</text:span></text:p>
      <text:p text:style-name="P1691">Straipsnio dalies pakeitimai:</text:p>
      <text:p text:style-name="P1692"><text:span text:style-name="T1693">Nr.<text:s/></text:span><text:a xlink:href="https://www.e-tar.lt/portal/legalAct.html?documentId=6433d190498f11ea8aceeadd0c5b168c" office:target-frame-name="_top" xlink:show="replace"><text:span text:style-name="T1694">XIII-2795</text:span></text:a><text:span text:style-name="T1695">, 2020-01-28, paskelbta TAR 2020-02-07, i. k. 2020-02846</text:span></text:p>
      <text:p text:style-name="P1696"><text:span text:style-name="T1697">Nr.<text:s/></text:span><text:a xlink:href="https://www.e-tar.lt/portal/legalAct.html?documentId=b1600d1000eb11ed8fa7d02a65c371ad" office:target-frame-name="_top" xlink:show="replace"><text:span text:style-name="T1698">XIV-1369</text:span></text:a><text:span text:style-name="T1699">, 2022-06-30, paskelbta TAR 2022-07-11, i. k. 2022-15199</text:span></text:p>
      <text:p text:style-name="Normal"/>
      <text:p text:style-name="P1700"><text:span text:style-name="T1701">Fizinis ar juridinis asmuo, eksploatuodamas ūkinės veiklos objektą, kurio veikla susijusi su kenksmingu poveikiu aplinkai, privalo savo lėšomis stebėti aplinkos teršimo laipsnį, teršimo poveikį aplinkai, užtikrinti informacijos apie tai viešumą ir sudaryti</text:span><text:span text:style-name="T1702"><text:s/>sąlygas teršimo kontrolei.</text:span></text:p>
      <text:p text:style-name="P1703"><text:span text:style-name="T1704">Fizinis ar juridinis asmuo, eksploatuodamas ūkinės veiklos objektą, privalo nustatyta tvarka vykdyti gamtos išteklių naudojimo ir išmetamų (išleidžiamų, paskleidžiamų) į aplinką teršalų apskaitą.</text:span></text:p>
      <text:p text:style-name="P1705"><text:span text:style-name="T1706">Fizinis ar juridinis asmuo,<text:s/></text:span><text:span text:style-name="T1707">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8">Straipsnio dalies pakeitimai:</text:p>
      <text:p text:style-name="P1709"><text:span text:style-name="T1710">Nr.<text:s/></text:span><text:a xlink:href="https://www.e-tar.lt/portal/legalAct.html?documentId=6433d190498f11ea8aceeadd0c5b168c" office:target-frame-name="_top" xlink:show="replace"><text:span text:style-name="T1711">XIII-2795</text:span></text:a><text:span text:style-name="T1712">, 2020-01-28, paskelbta TAR 2020-02-07, i. k. 2020-02846</text:span></text:p>
      <text:p text:style-name="Normal"/>
      <text:p text:style-name="P1713">Straipsnio pakeitimai:</text:p>
      <text:p text:style-name="P1714"><text:span text:style-name="T1715">Nr.<text:s/></text:span><text:a xlink:href="http://www3.lrs.lt/cgi-bin/preps2?Condition1=28809&amp;Condition2=" office:target-frame-name="_top" xlink:show="replace"><text:span text:style-name="T1716">I-1352</text:span></text:a><text:span text:style-name="T1717">, 96.05.28, Žin., 1996, Nr.</text:span><text:a xlink:href="https://www.e-tar.lt/portal/legalAct.html?documentId=TAIS.28809" office:target-frame-name="_blank" xlink:show="new"><text:span text:style-name="T1718">57-1335</text:span></text:a><text:span text:style-name="T1719"><text:s/>(96.06.19)</text:span></text:p>
      <text:p text:style-name="P1720"><text:span text:style-name="T1721">Nr.<text:s/></text:span><text:a xlink:href="http://www3.lrs.lt/cgi-bin/preps2?a=231533&amp;b=" office:target-frame-name="_top" xlink:show="replace"><text:span text:style-name="T1722">IX-2113</text:span></text:a><text:span text:style-name="T1723">, 2004-04-13, Žin., 2004, Nr.<text:s/></text:span><text:a xlink:href="https://www.e-tar.lt/portal/legalAct.html?documentId=TAIS.231533" office:target-frame-name="_blank" xlink:show="new"><text:span text:style-name="T1724">60-2121</text:span></text:a><text:span text:style-name="T1725"><text:s/>(2004-04-24)</text:span></text:p>
      <text:p text:style-name="P1726"><text:span text:style-name="T1727">Nr.<text:s/></text:span><text:a xlink:href="http://www3.lrs.lt/cgi-bin/preps2?a=253489&amp;b=" office:target-frame-name="_top" xlink:show="replace"><text:span text:style-name="T1728">X-147</text:span></text:a><text:span text:style-name="T1729">, 2005-03-24, Žin., 2005, Nr.<text:s/></text:span><text:a xlink:href="https://www.e-tar.lt/portal/legalAct.html?documentId=TAIS.253489" office:target-frame-name="_blank" xlink:show="new"><text:span text:style-name="T1730">47-1558</text:span></text:a><text:span text:style-name="T1731"><text:s/>(2005-04-12)</text:span></text:p>
      <text:p text:style-name="P1732">Straipsnio pakeitimai:</text:p>
      <text:p text:style-name="P1733"><text:span text:style-name="T1734">Nr.<text:s/></text:span><text:a xlink:href="https://www.e-tar.lt/portal/legalAct.html?documentId=748c64d0c93f11e7910a89ac20768b0f" office:target-frame-name="_top" xlink:show="replace"><text:span text:style-name="T1735">XIII-704</text:span></text:a><text:span text:style-name="T1736">, 2017-11-07, paskelbta TAR 2017-11-14, i. k. 2017-17965</text:span></text:p>
      <text:p text:style-name="Normal"/>
      <text:p text:style-name="P1737"><text:span text:style-name="T1738">19</text:span><text:span text:style-name="T1739">1</text:span><text:span text:style-name="T1740"><text:s/>straipsnis.<text:s/></text:span><text:span text:style-name="T1741">Taršos integruotos prevencijos ir kontrolės leidimas</text:span></text:p>
      <text:p text:style-name="P1742"><text:span text:style-name="T1743">Taršos integruotos prevencijos ir kontrolės leidimų išdavimo, pakeitimo ir galiojimo panaikinimo taisy</text:span><text:span text:style-name="T174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4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4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47">IPK leidimą tvarka, kitos Europos Sąjungos valstybės narės visuomenės informavimo tvarka.</text:span></text:p>
      <text:p text:style-name="P1748"><text:span text:style-name="T1749">Fizinis ar juridinis asmuo turi teisę eksploatuoti TIPK taisyklėse nurodytą įrenginį (jo dalį, kelis įrenginius ar jų dalis), šio asmens eksploatuojamą ar valdomą n</text:span><text:span text:style-name="T175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5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5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5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54">aukdamas ūkinę veiklą, imasi priemonių, būtinų taršos grėsmei išvengti ir eksploatavimo vietos būklei tinkamai atkurti.</text:span></text:p>
      <text:p text:style-name="P1755"><text:span text:style-name="T1756">TIPK leidimus išduoda, keičia ir jų galiojimą panaikina aplinkos ministro įgaliota institucija.</text:span></text:p>
      <text:p text:style-name="P1757"><text:span text:style-name="T1758">TIPK paraiškas derina ir pagal kompe</text:span><text:span text:style-name="T175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60">o valdymo įstatymo jam priskirtas funkcijas triukšmo ir kvapų valdymo srityje TIPK taisyklėse nustatyta tvarka ir terminais.</text:span></text:p>
      <text:p text:style-name="P1761"><text:span text:style-name="T1762">Aplinkos ministro įgaliota institucija apie gautą TIPK paraišką ir galimybę susipažinti su TIPK paraiška informuoja savivaldybės<text:s/></text:span><text:span text:style-name="T1763">administraciją. Savivaldybės administracija, turėdama pastabų dėl TIPK paraiškos, per 7 darbo dienas nuo šioje dalyje nurodytos informacijos gavimo dienos pateikia pastabas aplinkos ministro įgaliotai institucijai.<text:s/></text:span></text:p>
      <text:p text:style-name="P1764">Straipsnio dalies pakeitimai:</text:p>
      <text:p text:style-name="P1765"><text:span text:style-name="T1766">Nr.<text:s/></text:span><text:a xlink:href="https://www.e-tar.lt/portal/legalAct.html?documentId=30930a70885311eea5a28c81c82193a8" office:target-frame-name="_top" xlink:show="replace"><text:span text:style-name="T1767">XIV-2219</text:span></text:a><text:span text:style-name="T1768">, 2023-11-09, paskelbta TAR 2023-11-21, i. k. 2023-22365</text:span></text:p>
      <text:p text:style-name="Normal"/>
      <text:p text:style-name="P1769"><text:span text:style-name="T1770">Sprendimą priimti TIPK paraišką priima aplinkos ministro įgaliota institucija, atlikusi gaut</text:span><text:span text:style-name="T1771">os TIPK paraiškos viešinimo ir derinimo procedūras, kai yra gautas NVS centro sprendimas su jame nustatytomis TIPK leidimo triukšmo ir kvapų valdymo sąlygomis, jeigu tokios sąlygos turi būti nustatytos, ir nustačiusi, kad paraiškoje pateikti visi tinkamai<text:s/></text:span><text:span text:style-name="T1772">įforminti duomenys ir (ar) dokumentai, reikalingi TIPK leidimo sąlygoms nustatyti.</text:span></text:p>
      <text:p text:style-name="P1773">Straipsnio dalies pakeitimai:</text:p>
      <text:p text:style-name="P1774"><text:span text:style-name="T1775">Nr.<text:s/></text:span><text:a xlink:href="https://www.e-tar.lt/portal/legalAct.html?documentId=30930a70885311eea5a28c81c82193a8" office:target-frame-name="_top" xlink:show="replace"><text:span text:style-name="T1776">XIV-2219</text:span></text:a><text:span text:style-name="T1777">, 2023-11-09, paskelbta TAR 2023-</text:span><text:span text:style-name="T1778">11-21, i. k. 2023-22365</text:span></text:p>
      <text:p text:style-name="Normal"/>
      <text:p text:style-name="P1779"><text:span text:style-name="T1780">Sprendimas priimti TIPK paraišką arba nepriimti TIPK paraiškos priimamas per 30 darbo dienų nuo TIPK paraiškos gavimo dienos. Jeigu įrenginio eksploatavimas gali daryti reikšmingą poveikį kitos Europos Sąjungos valstybės narės ap</text:span><text:span text:style-name="T1781">linkai arba jeigu Europos Sąjungos valstybė narė, kuriai gali būti daromas reikšmingas poveikis, prašo pateikti informaciją apie gautą TIPK paraišką, sprendimo priimti TIPK paraišką arba nepriimti TIPK paraiškos priėmimo terminas gali būti pratęstas dviem<text:s/></text:span><text:span text:style-name="T1782">mėnesiams.</text:span></text:p>
      <text:p text:style-name="P1783"><text:span text:style-name="T1784">Sprendimas nepriimti TIPK paraiškos priimamas, kai yra bent viena iš šių sąlygų:</text:span></text:p>
      <text:p text:style-name="P1785"><text:span text:style-name="T1786">1</text:span><text:span text:style-name="T1787">) TIPK paraiška neatitinka TIPK taisyklėse nustatytų reikalavimų, TIPK paraiškoje pateikti ne visi ar netinkamai įforminti duomenys ir (ar) dokumentai arba TIP</text:span><text:span text:style-name="T1788">K paraiškoje ir (ar) kituose dokumentuose, naudojamuose nustatant TIPK leidimo sąlygas, pateikta neteisinga informacija;</text:span></text:p>
      <text:p text:style-name="P1789"><text:span text:style-name="T1790">2</text:span><text:span text:style-name="T1791">) anksčiau išduoto TIPK leidimo galiojimas buvo panaikintas šio straipsnio keturioliktosios dalies 5<text:s/></text:span><text:span text:style-name="T1792">ar 8</text:span><text:span text:style-name="T1793"><text:s/>punkte nurodytais atveja</text:span><text:span text:style-name="T1794">is ir nepašalintos priežastys, lėmusios TIPK leidimo galiojimo panaikinimą;</text:span></text:p>
      <text:p text:style-name="P1795"><text:span text:style-name="T1796">3</text:span><text:span text:style-name="T1797">) yra įsiteisėjęs teismo sprendimas, panaikinantis atrankos išvadą dėl poveikio aplinkai vertinimo arba sprendimą dėl planuojamos ūkinės veiklos<text:s/></text:span><text:span text:style-name="T1798">poveikio aplinkai,<text:s/></text:span><text:span text:style-name="T1799">pagal kurį<text:s/></text:span><text:span text:style-name="T1800">planuojama ūkinė veikla<text:s/></text:span><text:span text:style-name="T1801">atitinka teisės aktų reikalavimus</text:span><text:span text:style-name="T1802">, jeigu ši išvada ar šis sprendimas privalomi, kad būtų išduotas ar pakeistas TIPK leidimas;</text:span></text:p>
      <text:p text:style-name="P1803">Straipsnio punkto pakeitimai:</text:p>
      <text:p text:style-name="P1804"><text:span text:style-name="T1805">Nr.<text:s/></text:span><text:a xlink:href="https://www.e-tar.lt/portal/legalAct.html?documentId=b1600d1000eb11ed8fa7d02a65c371ad" office:target-frame-name="_top" xlink:show="replace"><text:span text:style-name="T1806">XIV-1369</text:span></text:a><text:span text:style-name="T1807">, 2022-06-30, paskelbta TAR 2022-07-11, i. k. 2022-15199</text:span></text:p>
      <text:p text:style-name="Normal"/>
      <text:p text:style-name="P1808"><text:span text:style-name="T1809">4</text:span><text:span text:style-name="T1810">) nėra atrankos išvados dėl poveikio aplinkai vertinimo arba sprendimo dėl planuojamos ūkinės veiklos<text:s/></text:span><text:span text:style-name="T1811">poveikio aplinkai,<text:s/></text:span><text:span text:style-name="T1812">pagal kurį planuojama ūkinė veikla<text:s/></text:span><text:span text:style-name="T1813">atitinka teisės aktų reikalavimus</text:span><text:span text:style-name="T1814">, arba ši išvada ar šis sprendimas nebegalioja, jeigu ši išvada ar<text:s/></text:span><text:span text:style-name="T1815">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816">mui ar šiai atrankos išvadai;</text:span></text:p>
      <text:p text:style-name="P1817">Straipsnio punkto pakeitimai:</text:p>
      <text:p text:style-name="P1818"><text:span text:style-name="T1819">Nr.<text:s/></text:span><text:a xlink:href="https://www.e-tar.lt/portal/legalAct.html?documentId=b1600d1000eb11ed8fa7d02a65c371ad" office:target-frame-name="_top" xlink:show="replace"><text:span text:style-name="T1820">XIV-1369</text:span></text:a><text:span text:style-name="T1821">, 2022-06-30, paskelbta TAR 2022-07-11, i. k. 2022-15199</text:span></text:p>
      <text:p text:style-name="Normal"/>
      <text:p text:style-name="P1822"><text:span text:style-name="T1823">5</text:span><text:span text:style-name="T1824">) TIPK paraiška pateikt</text:span><text:span text:style-name="T1825">a dėl ūkinės veiklos, kuri uždrausta įstatymais;</text:span></text:p>
      <text:p text:style-name="P1826"><text:span text:style-name="T1827">6</text:span><text:span text:style-name="T1828">) TIPK paraiška pateikta dėl įrenginio (jo dalies, kelių įrenginių ar jų dalių) arba dėl įrenginio esminio pakeitimo, nurodyto šio straipsnio vienuoliktojoje dalyje, jeigu Lietuvos Respublikos aplinkos<text:s/></text:span><text:span text:style-name="T1829">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830">uose įrenginiuose ar jų dalyse), dėl kurių pateikta TIPK paraiška, Aplinkos apsaugos valstybinės kontrolės įstatyme nustatyta tvarka nustatyti pažeidimai nenutraukti ir (ar) nepašalinti pažeidimų padariniai;</text:span></text:p>
      <text:p text:style-name="P1831"><text:span text:style-name="T1832">7</text:span><text:span text:style-name="T1833">) paraiškoje nenumatytos sprendime dėl plan</text:span><text:span text:style-name="T1834">uojamos ūkinės veiklos poveikio aplinkai nustatytų iki ūkinės veiklos vykdymo pradžios būtinų įgyvendinti<text:s/></text:span><text:span text:style-name="T1835">planuojamos ūkinės veiklos įgyvendinimo</text:span><text:span text:style-name="T1836"><text:s/>sąlygų ir priemonių reikšmingam neigiamam poveikiui aplinkai<text:s/></text:span><text:span text:style-name="T1837">išvengti,<text:s/></text:span><text:span text:style-name="T1838">sumažinti, kompensuoti</text:span><text:span text:style-name="T1839"><text:s/></text:span><text:span text:style-name="T1840">ir (ar)<text:s/></text:span><text:span text:style-name="T1841">atkurti<text:s/></text:span><text:span text:style-name="T1842">tai, kas pažeista</text:span><text:span text:style-name="T1843">, arba atrankos dėl poveikio aplinkai vertinimo išvadoje, kad poveikio aplinkai vertinimas neprivalomas, nustatytų iki ūkinės veiklos vykdymo pradžios būtinų įgyvendinti priemonių reikšmingam neigiamam poveikiui aplinkai<text:s/></text:span><text:span text:style-name="T1844">išvengti ir (ar) u</text:span><text:span text:style-name="T1845">žkirsti jam kelią</text:span><text:span text:style-name="T1846">, įgyvendinimo priemonės;</text:span></text:p>
      <text:p text:style-name="P1847">Straipsnio punkto pakeitimai:</text:p>
      <text:p text:style-name="P1848"><text:span text:style-name="T1849">Nr.<text:s/></text:span><text:a xlink:href="https://www.e-tar.lt/portal/legalAct.html?documentId=30930a70885311eea5a28c81c82193a8" office:target-frame-name="_top" xlink:show="replace"><text:span text:style-name="T1850">XIV-2219</text:span></text:a><text:span text:style-name="T1851">, 2023-11-09, paskelbta TAR 2023-11-21, i. k. 2023-22365</text:span></text:p>
      <text:p text:style-name="Normal"/>
      <text:p text:style-name="P1852"><text:span text:style-name="T1853">8</text:span><text:span text:style-name="T1854">) fizinis<text:s/></text:span><text:span text:style-name="T1855">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856">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857">galiojimas šio straipsnio keturioliktosios dalies 9 punkte nurodytu pagrindu, ir nepraėjo penkeri metai nuo anksčiau turėto TIPK leidimo galiojimo panaikinimo dienos.</text:span></text:p>
      <text:p text:style-name="P1858">Straipsnio punkto pakeitimai:</text:p>
      <text:p text:style-name="P1859"><text:span text:style-name="T1860">Nr.<text:s/></text:span><text:a xlink:href="https://www.e-tar.lt/portal/legalAct.html?documentId=b1600d1000eb11ed8fa7d02a65c371ad" office:target-frame-name="_top" xlink:show="replace"><text:span text:style-name="T1861">XIV-1369</text:span></text:a><text:span text:style-name="T1862">, 2022-06-30, paskelbta TAR 2022-07-11, i. k. 2022-15199</text:span></text:p>
      <text:p text:style-name="Normal"/>
      <text:p text:style-name="P1863"><text:span text:style-name="T1864">Sprendimą išduoti ar pakeisti TIPK leidimą arba sprendimą neišduoti ar nekeisti TIPK leidimo aplinkos ministro įgaliota institucija privalo pri</text:span><text:span text:style-name="T1865">imti ne vėliau kaip per 20 darbo dienų nuo sprendimo priimti TIPK paraišką priėmimo dienos.</text:span></text:p>
      <text:p text:style-name="P1866"><text:span text:style-name="T1867">Sprendimas neišduoti ar nekeisti TIPK leidimo priimamas, kai yra bent viena iš šių sąlygų:</text:span></text:p>
      <text:p text:style-name="P1868"><text:span text:style-name="T1869">1</text:span><text:span text:style-name="T1870">) po sprendimo priimti TIPK paraišką priėmimo nustatoma, kad TIPK pa</text:span><text:span text:style-name="T1871">raiškoje ir (ar) kituose dokumentuose, kuriuos reikalaujama pateikti pagal TIPK taisykles norint gauti ar pakeisti TIPK leidimą, buvo pateikta neteisinga informacija, kuria remiantis turėtų būti nustatomos TIPK leidimo sąlygos;</text:span></text:p>
      <text:p text:style-name="P1872"><text:span text:style-name="T1873">2</text:span><text:span text:style-name="T1874">) po sprendimo priimti<text:s/></text:span><text:span text:style-name="T1875">TIPK paraišką priėmimo įsiteisėja teismo sprendimas, panaikinantis atrankos išvadą dėl poveikio aplinkai vertinimo arba sprendimą dėl planuojamos ūkinės veiklos<text:s/></text:span><text:span text:style-name="T1876">poveikio aplinkai,<text:s/></text:span><text:span text:style-name="T1877">pagal kurį planuojama ūkinė veikla<text:s/></text:span><text:span text:style-name="T1878">atitinka teisės aktų reikalavimus</text:span><text:span text:style-name="T1879">, jeigu<text:s/></text:span><text:span text:style-name="T1880">ši išvada ar šis sprendimas privalomi, kad būtų išduotas ar pakeistas TIPK leidimas;</text:span></text:p>
      <text:p text:style-name="P1881">Straipsnio punkto pakeitimai:</text:p>
      <text:p text:style-name="P1882"><text:span text:style-name="T1883">Nr.<text:s/></text:span><text:a xlink:href="https://www.e-tar.lt/portal/legalAct.html?documentId=b1600d1000eb11ed8fa7d02a65c371ad" office:target-frame-name="_top" xlink:show="replace"><text:span text:style-name="T1884">XIV-1369</text:span></text:a><text:span text:style-name="T1885">, 2022-06-30, paskelbta TAR<text:s/></text:span><text:span text:style-name="T1886">2022-07-11, i. k. 2022-15199</text:span></text:p>
      <text:p text:style-name="Normal"/>
      <text:p text:style-name="P1887"><text:span text:style-name="T1888">3</text:span><text:span text:style-name="T1889">) nebegalioja atrankos išvada dėl poveikio aplinkai vertinimo arba sprendimas dėl planuojamos ūkinės veiklos<text:s/></text:span><text:span text:style-name="T1890">poveikio aplinkai,<text:s/></text:span><text:span text:style-name="T1891">pagal kurį planuojama ūkinė veikla<text:s/></text:span><text:span text:style-name="T1892">atitinka teisės aktų reikalavimus</text:span><text:span text:style-name="T1893">, jeigu ši išvada ar šis<text:s/></text:span><text:span text:style-name="T1894">sprendimas privalomi, kad būtų išduotas ar pakeistas TIPK leidimas, išskyrus atvejus, kai buvo išduotas statybą leidžiantis dokumentas, leidimas naudoti žemės gelmių išteklius arba ertmes ar kituose įstatymuose nurodytas leidimas galiojant šiam sprendimui<text:s/></text:span><text:span text:style-name="T1895">ar šiai atrankos išvadai;</text:span></text:p>
      <text:p text:style-name="P1896">Straipsnio punkto pakeitimai:</text:p>
      <text:p text:style-name="P1897"><text:span text:style-name="T1898">Nr.<text:s/></text:span><text:a xlink:href="https://www.e-tar.lt/portal/legalAct.html?documentId=b1600d1000eb11ed8fa7d02a65c371ad" office:target-frame-name="_top" xlink:show="replace"><text:span text:style-name="T1899">XIV-1369</text:span></text:a><text:span text:style-name="T1900">, 2022-06-30, paskelbta TAR 2022-07-11, i. k. 2022-15199</text:span></text:p>
      <text:p text:style-name="Normal"/>
      <text:p text:style-name="P1901"><text:span text:style-name="T1902">4</text:span><text:span text:style-name="T1903">) po sprendimo priimti TIPK paraišką priėmimo paaiškėja, kad<text:s/></text:span><text:span text:style-name="T1904">TIPK paraiška pateikta dėl ūkinės veiklos, kuri uždrausta įstatymais;</text:span></text:p>
      <text:p text:style-name="P1905"><text:span text:style-name="T1906">5</text:span><text:span text:style-name="T1907">)<text:s/></text:span><text:span text:style-name="T1908">po sprendimo priimti TIPK paraišką priėmimo, kai<text:s/></text:span><text:span text:style-name="T1909">TIPK paraiška pateikta dėl naujo įrenginio arba įrenginio esminio pak</text:span><text:span text:style-name="T1910">eitimo, nurodyto šio straipsnio vienuoliktojoje dalyje,<text:s/></text:span><text:span text:style-name="T1911">paaiškėja, kad</text:span><text:span text:style-name="T1912"><text:s/>Aplinkos apsaugos valstybinės kontrolės įstatyme nurodyta tvarka nustatyta, kad ūkinė veikla jau vykdoma ar ūkinės veiklos pakeitimas jau atliktas neteisėtai ir pažeidimas nepašalintas.</text:span><text:span text:style-name="T1913"><text:s/></text:span></text:p>
      <text:p text:style-name="P1914"><text:span text:style-name="T1915">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916">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917">, turi TIPK taisyklėse nustatyta tvarka kreiptis dėl TIPK leidimo pakeitimo. Tam, kad TIPK leidime būtų nustatytos su planuojamu įrenginio esminiu pakeitimu susijusios sąlygos, fizinis ar juridinis asmuo privalo<text:s/></text:span><text:span text:style-name="T1918">TIPK taisyklėse nustatyta tvarka pateikti ap</text:span><text:span text:style-name="T1919">linkos ministro įgaliotai institucijai TIPK paraišką dėl TIPK leidimo pakeitimo.<text:s/></text:span><text:span text:style-name="T1920">Jeigu planuojamas pakeitimas nėra esminis, TIPK taisyklėse nustatyta tvarka fizinis ar juridinis asmuo privalo raštu pranešti aplinkos ministro įgaliotai institucijai apie pla</text:span><text:span text:style-name="T1921">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922"><text:s/></text:span></text:p>
      <text:p text:style-name="P1923"><text:span text:style-name="T1924">Aplinkos ministro įgaliota institucija, siekdama užtikrinti šio straipsnio antrojoje dalyje nurodytų principų laikymąsi ir TIPK leidimo sąlygų atitiktį teisės aktų reikalavimams, TIPK taisyklėse nustatyta tvarka peržiūri TIPK leidimo sąlygas ir, nustačiusi</text:span><text:span text:style-name="T1925">, kad atsirado bent viena šioje dalyje nurodytų TIPK leidimo keitimo sąlygų,</text:span><text:span text:style-name="T1926"><text:s/>arba gavusi NVS centro pranešimą, kad TIPK leidimo sąlygos dėl šios dalies 3 ir 4 punktuose nurodytų priežasčių turi būti keičiamos</text:span><text:span text:style-name="T1927">, priima sprendimą dėl prievolės pakeisti TIPK l</text:span><text:span text:style-name="T1928">eidimą. Apie šį sprendimą fizinis ar juridinis asmuo informuojamas raštu per 3 darbo dienas nuo sprendimo priėmimo dienos. Gavęs šiame punkte nurodytą sprendimą, fizinis ar juridinis asmuo privalo šiame sprendime nustatytais terminais pateikti aplinkos min</text:span><text:span text:style-name="T1929">istro įgaliotai institucijai TIPK paraišką dėl TIPK leidimo pakeitimo. Paraiškos pateikimo terminas turi būti ne trumpesnis kaip 20 darbo dienų,</text:span><text:span text:style-name="T1930"><text:s/>o šios dalies 4 ir 5 punktuose nurodytais atvejais – ne trumpesnis kaip 20 darbo dienų ir ne ilgesnis kaip 30 d</text:span><text:span text:style-name="T1931">arbo dienų</text:span><text:span text:style-name="T1932">. TIPK leidimas turi būti pakeistas, kai yra bent viena iš šių sąlygų:</text:span></text:p>
      <text:p text:style-name="P1933"><text:span text:style-name="T1934">1</text:span><text:span text:style-name="T1935">) išduotame TIPK leidime nustatytos sąlygos ir terminai, dėl kurių TIPK leidimas turi būti pakeistas;</text:span></text:p>
      <text:p text:style-name="P1936"><text:span text:style-name="T1937">2</text:span><text:span text:style-name="T1938">) aplinkos ministro įgaliota institucija TIPK taisyklėse nustatyt</text:span><text:span text:style-name="T1939">a tvarka nustato, kad, įsigaliojus naujiems arba pasikeitus Europos Sąjungos aplinkos apsaugos teisės aktų, aplinkos apsaugą reglamentuojančių įstatymų ir jų įgyvendinamųjų teisės aktų, aplinkos apsaugos normatyvų, aplinkos apsaugos standartų, aplinkos kok</text:span><text:span text:style-name="T1940">ybės normų reikalavimams, turi būti nustatytos griežtesnės ar papildomos TIPK leidimo sąlygos;</text:span></text:p>
      <text:p text:style-name="P1941"><text:span text:style-name="T1942">3</text:span><text:span text:style-name="T1943">) NVS centras, vykdydamas Visuomenės sveikatos priežiūros įstatymo ir Triukšmo valdymo įstatymo jam priskirtas funkcijas triukšmo ir kvapų valdymo srityje,<text:s/></text:span><text:span text:style-name="T1944">nustato, kad, pasikeitus arba įsigaliojus naujiems visuomenės sveikatos priežiūrą reguliuojantiems teisės aktams, TIPK leidime turi būti nustatytos griežtesnės ar papildomos triukšmo ar kvapų valdymo sąlygos arba kad turi būti taikomos kitos triukšmo ar kv</text:span><text:span text:style-name="T1945">apų sumažinimo priemonės;</text:span></text:p>
      <text:p text:style-name="P1946"><text:span text:style-name="T1947">4</text:span><text:span text:style-name="T1948">) NVS centras, vykdydamas Visuomenės sveikatos priežiūros įstatymo ir Triukšmo valdymo įstatymo priskirtas funkcijas triukšmo ir kvapų valdymo srityje, per 12 mėnesių 2 kartus nustato, kad fizinis ar juridinis asmuo pažeidė T</text:span><text:span text:style-name="T1949">IPK leidime nurodytas triukšmo ar kvapų valdymo sąlygas, ir pateikia sprendimą, kad tokių pažeidimų prevencijai reikia sugriežtinti arba įrašyti papildomas TIPK leidimo sąlygas;</text:span></text:p>
      <text:p text:style-name="P1950">Straipsnio punkto pakeitimai:</text:p>
      <text:p text:style-name="P1951"><text:span text:style-name="T1952">Nr.<text:s/></text:span><text:a xlink:href="https://www.e-tar.lt/portal/legalAct.html?documentId=b1600d1000eb11ed8fa7d02a65c371ad" office:target-frame-name="_top" xlink:show="replace"><text:span text:style-name="T1953">XIV-1369</text:span></text:a><text:span text:style-name="T1954">, 2022-06-30, paskelbta TAR 2022-07-11, i. k. 2022-15199</text:span></text:p>
      <text:p text:style-name="Normal"/>
      <text:p text:style-name="P1955"><text:span text:style-name="T1956">5</text:span><text:span text:style-name="T1957">) fiziniam ar juridiniam asmeniui per 12 mėnesių 2 kartus pažeidus TIPK leidimo sąlygas, susijusias su neleistinu teršalų patekimu<text:s/></text:span><text:span text:style-name="T1958">į aplinką, atliekų susidarymu, laikymu ar apdorojimu arba neteisėtu gamtos išteklių naudojimu, jeigu tokių pažeidimų prevencijai reikia sugriežtinti arba įrašyti papildomas TIPK leidimo sąlygas;</text:span></text:p>
      <text:p text:style-name="P1959">Straipsnio punkto pakeitimai:</text:p>
      <text:p text:style-name="P1960"><text:span text:style-name="T1961">Nr.<text:s/></text:span><text:a xlink:href="https://www.e-tar.lt/portal/legalAct.html?documentId=b1600d1000eb11ed8fa7d02a65c371ad" office:target-frame-name="_top" xlink:show="replace"><text:span text:style-name="T1962">XIV-1369</text:span></text:a><text:span text:style-name="T1963">, 2022-06-30, paskelbta TAR 2022-07-11, i. k. 2022-15199</text:span></text:p>
      <text:p text:style-name="Normal"/>
      <text:p text:style-name="P1964"><text:span text:style-name="T1965">6</text:span><text:span text:style-name="T1966">)</text:span><text:span text:style-name="T1967"><text:s/>aplinkos<text:s/></text:span><text:span text:style-name="T1968">monitoringo ar aplinkos apsaugos valstybinės kontrolės rezultatai rodo, kad įrenginio leistina tarša<text:s/></text:span><text:span text:style-name="T1969">daro reikšmingą neigiamą poveikį aplinkai, todėl būtina TIPK leidime įrašytas išmetamų teršalų ribines vertes pakeisti ar į TIPK leidimą įrašyti naujas ribines vertes;</text:span><text:span text:style-name="T1970"><text:s/></text:span></text:p>
      <text:p text:style-name="P1971"><text:span text:style-name="T1972">7</text:span><text:span text:style-name="T1973">) esamas gamybos būdas neleidžia užtikrinti saugaus įrenginio eksploatavimo ir dėl</text:span><text:span text:style-name="T1974"><text:s/>to įrenginiui saugiai eksploatuoti turi būti naudojami kiti gamybos būdai;</text:span></text:p>
      <text:p text:style-name="P1975"><text:span text:style-name="T1976">8</text:span><text:span text:style-name="T1977">) kai leidimo sąlygos neatitinka įrenginiui taikytinų pakeistų arba naujų geriausių prieinamų gamybos būdų arba jų nepakanka.</text:span></text:p>
      <text:p text:style-name="P1978"><text:span text:style-name="T1979">Jeigu aplinkos ministro įgaliota institucija,</text:span><text:span text:style-name="T1980"><text:s/>atlikusi TIPK leidimo sąlygų peržiūrą, nenustato bent vienos šio straipsnio dvyliktojoje dalyje nustatytos TIPK leidimo keitimo sąlygos, TIPK taisyklėse nustatyta tvarka ji priima sprendimą nekeisti TIPK leidimo. Šis sprendimas laikomas neatsiejama TIPK l</text:span><text:span text:style-name="T1981">eidimo dalimi.<text:s/></text:span></text:p>
      <text:p text:style-name="P1982"><text:span text:style-name="T1983">Sprendimas panaikinti TIPK leidimo galiojimą priimamas, kai yra bent viena iš šių sąlygų:</text:span></text:p>
      <text:p text:style-name="P1984"><text:span text:style-name="T1985">1</text:span><text:span text:style-name="T1986">) TIPK leidimo turėtojo prašymu;</text:span></text:p>
      <text:p text:style-name="P1987"><text:span text:style-name="T1988">2</text:span><text:span text:style-name="T1989">) aplinkos ministro įgaliotai institucijai šio straipsnio dvyliktojoje dalyje nustatyta tvarka priėmus spre</text:span><text:span text:style-name="T1990">ndimą dėl prievolės pakeisti TIPK leidimą, TIPK leidimo turėtojas per sprendime nustatytą terminą TIPK taisyklėse nustatyta tvarka nepateikia šiame sprendime nurodytus reikalavimus atitinkančios TIPK paraiškos dėl TIPK leidimo pakeitimo;</text:span></text:p>
      <text:p text:style-name="P1991"><text:span text:style-name="T1992">3</text:span><text:span text:style-name="T1993">) jeigu šio s</text:span><text:span text:style-name="T1994">traipsnio aštuntosios dalies 1 punkte nustatytu atveju aplinkos ministro įgaliotai institucijai priėmus sprendimą nepriimti TIPK paraiškos TIPK leidimo turėtojas per aplinkos ministro įgaliotos institucijos nustatytą terminą nepateikia pataisytos TIPK para</text:span><text:span text:style-name="T1995">iškos, kai to reikia dėl šio straipsnio dvyliktosios dalies 2, 3, 6, 7 ir 8 punktuose nurodytų sąlygų;</text:span></text:p>
      <text:p text:style-name="P1996"><text:span text:style-name="T1997">4</text:span><text:span text:style-name="T1998">) jeigu šio straipsnio aštuntosios dalies 1 punkte nustatytu atveju aplinkos ministro įgaliotai institucijai priėmus sprendimą nepriimti TIPK paraiš</text:span><text:span text:style-name="T1999">kos TIPK leidimo turėtojas per 20 darbo dienų nepateikia pataisytos TIPK paraiškos, kai to reikia dėl šio straipsnio dvyliktosios dalies 4 ir 5 punktuose nurodytų sąlygų;</text:span></text:p>
      <text:p text:style-name="P2000"><text:span text:style-name="T2001">5</text:span><text:span text:style-name="T2002">) teisėtomis priemonėmis įrodyta, kad TIPK leidimui gauti ir (ar) pakeisti buvo<text:s/></text:span><text:span text:style-name="T2003">pateikta melaginga informacija, kuria remiantis buvo nustatytos TIPK leidimo sąlygos;</text:span></text:p>
      <text:p text:style-name="P2004"><text:span text:style-name="T2005">6</text:span><text:span text:style-name="T2006">) TIPK leidimą turintis juridinis asmuo likviduotas, TIPK leidimą turintis fizinis asmuo mirė, teismas jį pripažino neveiksniu ar ribotai veiksniu srityje, susijusio</text:span><text:span text:style-name="T2007">je su šio straipsnio antrojoje dalyje nurodyto įrenginio (jo dalies, kelių įrenginių ar jų dalių) eksploatavimu, arba nežinia kur esančiu, jeigu asmens teisių perėmėjas per 6 mėnesius nuo šiame punkte nurodytų aplinkybių atsiradimo TIPK taisyklėse nustatyt</text:span><text:span text:style-name="T2008">a tvarka nesikreipia dėl TIPK leidime nurodytų formalių duomenų patikslinimo;</text:span></text:p>
      <text:p text:style-name="P2009"><text:span text:style-name="T2010">7</text:span><text:span text:style-name="T2011">) jeigu įvykus juridinio asmens pertvarkymui arba reorganizavimui juridinio asmens teisių perėmėjas per 6 mėnesius nuo šių aplinkybių atsiradimo TIPK taisyklėse nustatyta tv</text:span><text:span text:style-name="T2012">arka nesikreipia dėl TIPK leidime nurodytų formalių duomenų patikslinimo;</text:span></text:p>
      <text:p text:style-name="P2013"><text:span text:style-name="T2014">8</text:span><text:span text:style-name="T2015">) yra įsiteisėjęs teismo sprendimas, panaikinantis atrankos išvadą dėl poveikio aplinkai vertinimo arba sprendimą dėl planuojamos ūkinės veiklos</text:span><text:span text:style-name="T2016"><text:s/>poveikio aplinkai,<text:s/></text:span><text:span text:style-name="T2017">pagal kurį planuojama ūkinė veikla<text:s/></text:span><text:span text:style-name="T2018">atitinka teisės aktų reikalavimus</text:span><text:span text:style-name="T2019">, jeigu ši išvada ar šis sprendimas privalomi, kad būtų išduotas TIPK leidimas;</text:span></text:p>
      <text:p text:style-name="P2020">Straipsnio punkto pakeitimai:</text:p>
      <text:p text:style-name="P2021"><text:span text:style-name="T2022">Nr.<text:s/></text:span><text:a xlink:href="https://www.e-tar.lt/portal/legalAct.html?documentId=b1600d1000eb11ed8fa7d02a65c371ad" office:target-frame-name="_top" xlink:show="replace"><text:span text:style-name="T2023">XIV-1369</text:span></text:a><text:span text:style-name="T2024">, 2022-06-30, paskelbta TAR 2022-07-11, i. k. 2022-15199</text:span></text:p>
      <text:p text:style-name="Normal"/>
      <text:p text:style-name="P2025"><text:span text:style-name="T2026">9</text:span><text:span text:style-name="T2027">) Aplinkos apsaugos departamentas prie Aplinkos ministerijos, vykdydamas Aplinkos apsaugos valstybinės kontrolės įstatyme nustatytas funkcijas, per 12 mėnesių 3<text:s/></text:span><text:span text:style-name="T2028">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2029">kų apdorojimo įrenginio pajėgumas, viršytas didžiausias leidžiamas šalinti atliekų kiekis,</text:span><text:span text:style-name="T2030"><text:s/>tvarkomos TIPK leidime nenurodytos atliekos,<text:s/></text:span><text:span text:style-name="T2031">už teritorijos, kurioje vykdoma TIPK leidime nurodyta ūkinė veikla, ribų, nesilaikant šio įstatymo 19 straipsnio<text:s/></text:span><text:span text:style-name="T2032">antrosios dalies nuostatų dėl šios veiklos, pateko šio įstatymo 19 straipsnio antrojoje dalyje nurodytos kietosios medžiagos arba jeigu bet kuris šiame punkte nurodytas TIPK leidimo sąlygų pažeidimas nenutraukiamas ilgiau kaip 6 mėnesius nuo pažeidimo nust</text:span><text:span text:style-name="T2033">atymo dienos, išskyrus atvejus, kai privalomuoju nurodymu pažeidimui pašalinti nustatytas ilgesnis, negu šiame punkte nurodytas terminas, arba NVS centras, vykdydamas Visuomenės sveikatos priežiūros įstatymo ir Triukšmo valdymo įstatymo priskirtas funkcija</text:span><text:span text:style-name="T2034">s triukšmo ir kvapų valdymo srityje,</text:span><text:span text:style-name="T2035"><text:s/></text:span><text:span text:style-name="T2036">per 12 mėnesių 3 kartus nustato TIPK leidimo sąlygų pažeidimus, susijusius su triukšmo arba kvapų normų viršijimu. Šio punkto nuostatos netaikomos, jeigu vykdant aplinkos apsaugos valstybinę kontrolę nustatyti šiame pun</text:span><text:span text:style-name="T2037">kte nurodyti pažeidimai laikytini mažareikšmiais pagal Lietuvos Respublikos viešojo administravimo įstatymą arba šiame punkte nustatytais pagrindais priimtas sprendimas panaikinti TIPK leidimo galiojimą galėtų sukelti visuomenės interesams didesnę žalą (su</text:span><text:span text:style-name="T2038">trikdyti viešąjį vandens tiekimą, nuotekų tvarkymą, centralizuotą šilumos ar elektros energijos tiekimą, mišrių komunalinių atliekų tvarkymą), negu tęsiamos ūkinės veiklos daromas poveikis;</text:span></text:p>
      <text:p text:style-name="P2039">Straipsnio punkto pakeitimai:</text:p>
      <text:p text:style-name="P2040"><text:span text:style-name="T2041">Nr.<text:s/></text:span><text:a xlink:href="https://www.e-tar.lt/portal/legalAct.html?documentId=b1600d1000eb11ed8fa7d02a65c371ad" office:target-frame-name="_top" xlink:show="replace"><text:span text:style-name="T2042">XIV-1369</text:span></text:a><text:span text:style-name="T2043">, 2022-06-30, paskelbta TAR 2022-07-11, i. k. 2022-15199</text:span></text:p>
      <text:p text:style-name="Normal"/>
      <text:p text:style-name="P2044"><text:span text:style-name="T2045">10</text:span><text:span text:style-name="T2046">) neįvykdytas Aplinkos apsaugos valstybinės kontrolės įstatyme nustatyta tvarka duotas privalomasis nurodymas sustabdy</text:span><text:span text:style-name="T2047">ti įrenginio ar jo dalies eksploatavimą arba sustabdyti veiklą;</text:span></text:p>
      <text:p text:style-name="P2048"><text:span text:style-name="T2049">11</text:span><text:span text:style-name="T2050">) TIPK leidimo turėtojas nebeturi teisės valdyti ar naudoti TIPK leidime nurodytai ūkinei veiklai vykdyti naudojamą nekilnojamąjį turtą ar jo dalį ir (ar) įrenginį ar jo dalį.</text:span><text:s/></text:p>
      <text:p text:style-name="P2051">Papildyta<text:s/>straipsnio punktu:</text:p>
      <text:p text:style-name="P2052"><text:span text:style-name="T2053">Nr.<text:s/></text:span><text:a xlink:href="https://www.e-tar.lt/portal/legalAct.html?documentId=b1600d1000eb11ed8fa7d02a65c371ad" office:target-frame-name="_top" xlink:show="replace"><text:span text:style-name="T2054">XIV-1369</text:span></text:a><text:span text:style-name="T2055">, 2022-06-30, paskelbta TAR 2022-07-11, i. k. 2022-15199</text:span></text:p>
      <text:p text:style-name="Normal"/>
      <text:p text:style-name="P2056"><text:span text:style-name="T2057">Aplinkos ministro nustatyta tvarka nustačius šio straipsnio ketu</text:span><text:span text:style-name="T2058">rioliktosios dalies 2, 3, 4, 6, 7, 8, 10 ir 11 punktuose nurodytas aplinkybes, fizinis ar juridinis asmuo prieš sprendimo panaikinti TIPK leidimo galiojimą priėmimą per 3 darbo dienas nuo atitinkamos aplinkybės nustatymo dienos įspėjamas apie galimą TIPK l</text:span><text:span text:style-name="T2059">eidimo galiojimo panaikinimą. Šio straipsnio keturioliktosios dalies 2, 3, 4, 7, 10 ir 11 punktuose nurodytais atvejais nustatomas 20 darbo dienų terminas, šio straipsnio keturioliktosios dalies 8 punkte nurodytu atveju – 6 mėnesių terminas, per kurį asmuo</text:span><text:span text:style-name="T2060"><text:s/>turi pašalinti trūkumus. Jeigu fizinis ar juridinis asmuo per šį laiką trūkumus pašalina, TIPK leidimo galiojimas nepanaikinamas. Aplinkos ministro nustatyta tvarka nustačius šio straipsnio keturioliktosios dalies 1, 5 ir 9 punktuose nurodytas aplinkybes,</text:span><text:span text:style-name="T2061"><text:s/>TIPK leidimo galiojimas panaikinamas per 3 darbo dienas nuo minėtuose punktuose nurodytų aplinkybių nustatymo dienos, neteikiant šioje dalyje numatyto įspėjimo. Fizinis ar juridinis asmuo apie priimtą sprendimą panaikinti TIPK leidimo galiojimą per 3 darb</text:span><text:span text:style-name="T2062">o dienas nuo sprendimo priėmimo dienos informuojamas raštu, išskyrus atvejus, kai TIPK leidimo galiojimas panaikintas nustačius šio straipsnio keturioliktosios dalies 6 punkte nurodytas aplinkybes, ir nurodomos TIPK leidimo galiojimo panaikinimo priežastys</text:span><text:span text:style-name="T2063">. Panaikinus TIPK leidimą, fizinis ar juridinis asmuo (ūkinės veiklos vykdytojas) privalo saugiai nutraukti įrenginio veiklą ir įgyvendinti būtinas priemones, reikalingas siekiant užtikrinti, kad nebus padarytas neigiamas poveikis</text:span><text:span text:style-name="T2064"><text:s/>aplinkai ir nekils žalos<text:s/></text:span><text:span text:style-name="T2065">aplinkai grėsmė.</text:span></text:p>
      <text:p text:style-name="P2066">Straipsnio dalies pakeitimai:</text:p>
      <text:p text:style-name="P2067"><text:span text:style-name="T2068">Nr.<text:s/></text:span><text:a xlink:href="https://www.e-tar.lt/portal/legalAct.html?documentId=b1600d1000eb11ed8fa7d02a65c371ad" office:target-frame-name="_top" xlink:show="replace"><text:span text:style-name="T2069">XIV-1369</text:span></text:a><text:span text:style-name="T2070">, 2022-06-30, paskelbta TAR 2022-07-11, i. k. 2022-15199</text:span></text:p>
      <text:p text:style-name="Normal"/>
      <text:p text:style-name="P2071">Įstatymas papildytas straipsniu:</text:p>
      <text:p text:style-name="P2072"><text:span text:style-name="T2073">Nr.<text:s/></text:span><text:a xlink:href="http://www3.lrs.lt/cgi-bin/preps2?a=448829&amp;b=" office:target-frame-name="_top" xlink:show="replace"><text:span text:style-name="T2074">XII-287</text:span></text:a><text:span text:style-name="T2075">, 2013-05-09, Žin., 2013, Nr.<text:s/></text:span><text:a xlink:href="https://www.e-tar.lt/portal/legalAct.html?documentId=TAIS.448829" office:target-frame-name="_blank" xlink:show="new"><text:span text:style-name="T2076">55-2727</text:span></text:a><text:span text:style-name="T2077"><text:s/>(2013-05-28)</text:span></text:p>
      <text:p text:style-name="P2078">Straipsnio pakeitimai:</text:p>
      <text:p text:style-name="P2079"><text:span text:style-name="T2080">Nr.<text:s/></text:span><text:a xlink:href="https://www.e-tar.lt/portal/legalAct.html?documentId=748c64d0c93f11e7910a89ac20768b0f" office:target-frame-name="_top" xlink:show="replace"><text:span text:style-name="T2081">XIII-704</text:span></text:a><text:span text:style-name="T2082">, 2017-11-07, paskelbta TAR 2017-11-14, i. k. 2017-17965</text:span></text:p>
      <text:p text:style-name="P2083"><text:span text:style-name="T2084">Nr.<text:s/></text:span><text:a xlink:href="https://www.e-tar.lt/portal/legalAct.html?documentId=6433d190498f11ea8aceeadd0c5b168c" office:target-frame-name="_top" xlink:show="replace"><text:span text:style-name="T2085">XIII-2795</text:span></text:a><text:span text:style-name="T2086">, 2020-01-28, paskelbta TAR 2020-02-07, i. k. 2020-02846</text:span></text:p>
      <text:p text:style-name="Normal"/>
      <text:p text:style-name="P2087"><text:span text:style-name="T2088">19</text:span><text:span text:style-name="T2089">2</text:span><text:span text:style-name="T2090"><text:s/>straipsnis.<text:s/></text:span><text:span text:style-name="T2091">Taršos leidimas</text:span></text:p>
      <text:p text:style-name="P2092"><text:span text:style-name="T2093">Taršos leidimų išdavimo, pakeitimo ir galiojimo panaikinimo taisykles (toliau – Taršos leidimų taisyklės) tvirtina aplinkos ministras,<text:s/></text:span><text:span text:style-name="T2094">suderinęs su sveikatos<text:s/></text:span><text:span text:style-name="T2095">apsaugos ministru</text:span><text:span text:style-name="T2096">. Šiose taisyklėse nustatyta paraiškos taršos leidimui gauti ar pakeisti rengimo, pateikimo, aplinkos ministro įgaliotos institucijos atliekamo gautos paraiškos viešinimo, nagrinėjimo, priėmimo, taršos leidimo projekto rengimo, taršos leid</text:span><text:span text:style-name="T2097">imo išdavimo, taršos leidimo sąlygų peržiūrėjimo, taršos leidimo pakeitimo ir galiojimo panaikinimo tvarka.</text:span></text:p>
      <text:p text:style-name="P2098"><text:span text:style-name="T2099">Fizinis ar juridinis asmuo turi teisę eksploatuoti Taršos</text:span><text:span text:style-name="T2100"><text:s/></text:span><text:span text:style-name="T2101">leidimų taisyklėse nurodytą įrenginį (jo dalį, kelis įrenginius ar jų dalis), šio asmens</text:span><text:span text:style-name="T2102"><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2103">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2104"><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2105">efektyviai; imasi priemonių, būtinų avarijoms išvengti ir (ar) jų padariniams apriboti.</text:span></text:p>
      <text:p text:style-name="P2106"><text:span text:style-name="T2107">Taršos leidimas gali turėti vieną ar kelias specialiąsias dalis, kuriose nustatomos įrenginio eksploatavimo aplinkos apsaugos sąlygos pagal konkretų Taršos leidimų<text:s/></text:span><text:span text:style-name="T2108">taisyklėse nustatytą kriterijų, kurį atitinkančio įrenginio eksploatavimui privaloma turėti taršos leidimą. Taršos leidimus išduoda,</text:span><text:span text:style-name="T2109"><text:s/></text:span><text:span text:style-name="T2110">keičia ir jų galiojimą panaikina aplinkos ministro įgaliota institucija. Sprendimas priimti paraišką taršos leidimui gauti<text:s/></text:span><text:span text:style-name="T2111">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2112">šos leidimo sąlygoms nustatyti. Taršos leidimų taisyklėse nustatytais atvejais, tvarka ir terminais<text:s/></text:span><text:span text:style-name="T2113">NVS centras, vykdydamas Visuomenės sveikatos priežiūros įstatymo jam priskirtas funkcijas kvapų valdymo srityje, derina paraiškas, pagal kompetenciją nustat</text:span><text:span text:style-name="T2114">o ir peržiūri taršos leidime nurodytas kvapų valdymo sąlygas.</text:span></text:p>
      <text:p text:style-name="P2115"><text:span text:style-name="T2116">TAR pastaba.</text:span><text:span text:style-name="T2117"><text:s/>19</text:span><text:span text:style-name="T2118">2</text:span><text:span text:style-name="T2119"><text:s/>straipsnio 9 dalies 3 ir 4 punktai, 3 dalies nuostata dėl Nacionalinio visuomenės sveikatos centro prievolės derinti paraiškas ir pagal kompetenciją nustatyti ir peržiūrėti tarš</text:span><text:span text:style-name="T2120">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2121">atymo įsigaliojimo, taikomi nuo 2021 m. sausio 1 d.</text:span></text:p>
      <text:p text:style-name="P2122"><text:span text:style-name="T2123">Sprendimas priimti paraišką taršos leidimui gauti ar pakeisti arba nepriimti šios paraiškos priimamas per 15 darbo dienų nuo paraiškos gavimo dienos.</text:span></text:p>
      <text:p text:style-name="P2124"><text:span text:style-name="T2125">Sprendimas nepriimti paraiškos taršos leidimui gau</text:span><text:span text:style-name="T2126">ti ar pakeisti priimamas, kai yra bent viena iš šių sąlygų:</text:span></text:p>
      <text:p text:style-name="P2127"><text:span text:style-name="T2128">1</text:span><text:span text:style-name="T2129">) paraiška neatitinka Taršos leidimų taisyklėse nustatytų reikalavimų, paraiškoje pateikti ne visi ar netinkamai įforminti duomenys ir (ar) dokumentai arba paraiškoje ir (ar) kituose dokumentuo</text:span><text:span text:style-name="T2130">se, naudojamuose nustatant taršos leidimo sąlygas, pateikta neteisinga informacija;</text:span></text:p>
      <text:p text:style-name="P2131"><text:span text:style-name="T2132">2</text:span><text:span text:style-name="T2133">) anksčiau išduoto taršos leidimo galiojimas buvo panaikintas šio straipsnio vienuoliktosios dalies 5<text:s/></text:span><text:span text:style-name="T2134">ar 8</text:span><text:span text:style-name="T2135"><text:s/>punktuose nurodytais atvejais ir nepašalintos priežastys, lė</text:span><text:span text:style-name="T2136">musios taršos leidimo galiojimo panaikinimą;</text:span></text:p>
      <text:p text:style-name="P2137"><text:span text:style-name="T2138">3</text:span><text:span text:style-name="T2139">) yra įsiteisėjęs teismo sprendimas, panaikinantis atrankos išvadą dėl poveikio aplinkai vertinimo arba sprendimą dėl planuojamos ūkinės veiklos</text:span><text:span text:style-name="T2140"><text:s/>poveikio aplinkai,<text:s/></text:span><text:span text:style-name="T2141">pagal kurį planuojama ūkinė veikla<text:s/></text:span><text:span text:style-name="T2142">atitink</text:span><text:span text:style-name="T2143">a teisės aktų reikalavimus</text:span><text:span text:style-name="T2144">, jeigu ši išvada ar šis sprendimas privalomi, kad būtų išduotas ar pakeistas taršos leidimas;</text:span></text:p>
      <text:p text:style-name="P2145">Straipsnio punkto pakeitimai:</text:p>
      <text:p text:style-name="P2146"><text:span text:style-name="T2147">Nr.<text:s/></text:span><text:a xlink:href="https://www.e-tar.lt/portal/legalAct.html?documentId=b1600d1000eb11ed8fa7d02a65c371ad" office:target-frame-name="_top" xlink:show="replace"><text:span text:style-name="T2148">XIV-1369</text:span></text:a><text:span text:style-name="T2149">, 2022-06-30, paskelbta TAR 2022-07-11, i. k. 2022-15199</text:span></text:p>
      <text:p text:style-name="Normal"/>
      <text:p text:style-name="P2150"><text:span text:style-name="T2151">4</text:span><text:span text:style-name="T2152">) nėra atrankos išvados dėl poveikio aplinkai vertinimo arba sprendimo dėl planuojamos ūkinės veiklos<text:s/></text:span><text:span text:style-name="T2153">poveikio aplinkai,<text:s/></text:span><text:span text:style-name="T2154">pagal kurį planuojama ūkinė veikla<text:s/></text:span><text:span text:style-name="T2155">atitinka teisės aktų reikalav</text:span><text:span text:style-name="T2156">imus</text:span><text:span text:style-name="T2157">,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2158">tmes ar kituose įstatymuose nurodytas leidimas galiojant šiam sprendimui ar šiai atrankos išvadai;</text:span></text:p>
      <text:p text:style-name="P2159">Straipsnio punkto pakeitimai:</text:p>
      <text:p text:style-name="P2160"><text:span text:style-name="T2161">Nr.<text:s/></text:span><text:a xlink:href="https://www.e-tar.lt/portal/legalAct.html?documentId=b1600d1000eb11ed8fa7d02a65c371ad" office:target-frame-name="_top" xlink:show="replace"><text:span text:style-name="T2162">XIV-1369</text:span></text:a><text:span text:style-name="T2163">, 2022-06-30, pas</text:span><text:span text:style-name="T2164">kelbta TAR 2022-07-11, i. k. 2022-15199</text:span></text:p>
      <text:p text:style-name="Normal"/>
      <text:p text:style-name="P2165"><text:span text:style-name="T2166">5</text:span><text:span text:style-name="T2167">) paraiška pateikta dėl ūkinės veiklos, kuri uždrausta įstatymais;</text:span></text:p>
      <text:p text:style-name="P2168"><text:span text:style-name="T2169">6</text:span><text:span text:style-name="T2170">) paraiška pateikta dėl įrenginio (jo dalies, kelių įrenginių ar jų dalių) eksploatavimo arba įrenginio pakeitimo, nurodyto šio straipsnio</text:span><text:span text:style-name="T2171"><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2172"><text:s/>įrenginyje (jo dalyje, keliuose įrenginiuose ar jų dalyse), dėl kurio pateikta paraiška, Aplinkos apsaugos valstybinės kontrolės įstatyme nustatyta tvarka nustatyti pažeidimai nenutraukti ir (ar) nepašalinti pažeidimų padariniai;</text:span></text:p>
      <text:p text:style-name="P2173"><text:span text:style-name="T2174">7</text:span><text:span text:style-name="T2175">) paraiškoje nenumat</text:span><text:span text:style-name="T2176">ytos sprendime dėl planuojamos ūkinės veiklos poveikio aplinkai nustatytų iki ūkinės veiklos vykdymo pradžios būtinų įgyvendinti<text:s/></text:span><text:span text:style-name="T2177">planuojamos ūkinės veiklos įgyvendinimo</text:span><text:span text:style-name="T2178"><text:s/>sąlygų ir priemonių reikšmingam neigiamam poveikiui aplinkai<text:s/></text:span><text:span text:style-name="T2179">išvengti,<text:s/></text:span><text:span text:style-name="T2180">sumažinti, kompe</text:span><text:span text:style-name="T2181">nsuoti ir (ar)<text:s/></text:span><text:span text:style-name="T2182">atkurti tai, kas pažeista</text:span><text:span text:style-name="T2183">, arba atrankos dėl poveikio aplinkai vertinimo išvadoje, kad poveikio aplinkai vertinimas neprivalomas, nustatytų iki ūkinės veiklos vykdymo pradžios būtinų įgyvendinti priemonių reikšmingam neigiamam poveikiui apli</text:span><text:span text:style-name="T2184">nkai<text:s/></text:span><text:span text:style-name="T2185">išvengti ir (ar) užkirsti jam kelią</text:span><text:span text:style-name="T2186"><text:s/>įgyvendinimo priemonės;</text:span></text:p>
      <text:p text:style-name="P2187">Straipsnio punkto pakeitimai:</text:p>
      <text:p text:style-name="P2188"><text:span text:style-name="T2189">Nr.<text:s/></text:span><text:a xlink:href="https://www.e-tar.lt/portal/legalAct.html?documentId=30930a70885311eea5a28c81c82193a8" office:target-frame-name="_top" xlink:show="replace"><text:span text:style-name="T2190">XIV-2219</text:span></text:a><text:span text:style-name="T2191">, 2023-11-09, paskelbta TAR 2023-11-21, i. k.<text:s/></text:span><text:span text:style-name="T2192">2023-22365</text:span></text:p>
      <text:p text:style-name="Normal"/>
      <text:p text:style-name="P2193"><text:span text:style-name="T2194">8</text:span><text:span text:style-name="T2195">)<text:s/></text:span><text:span text:style-name="T2196">fizinis asmuo paraiškos pateikimo metu eksploatuoja arba eksploatavo ūkinės veiklos objektą ar įrenginį, kuriam buvo panaikintas taršos leidimas šio straipsnio vienuoliktosios dalies 9 punkte nurodytu pagrindu ir nepraėjo penkeri metai n</text:span><text:span text:style-name="T2197">uo anksčiau turėto taršos leidimo galiojimo panaikinimo dienos arba juridinio asmens vadovas paraiškos pateikimo metu yra ar buvo vadovas juridinio asmens, eksploatuojančio ar eksploatavusio ūkinės veiklos objektą ar įrenginį, kuriam jo vadovavimo metu buv</text:span><text:span text:style-name="T2198">o panaikintas taršos leidimo galiojimas šio straipsnio vienuoliktosios dalies 9 punkte nurodytu pagrindu, ir nepraėjo penkeri metai nuo anksčiau turėto taršos leidimo galiojimo panaikinimo dienos.</text:span></text:p>
      <text:p text:style-name="P2199"><text:span text:style-name="T2200">Sprendimą išduoti ar pakeisti taršos leidimą arba spren</text:span><text:span text:style-name="T2201">dimą neišduoti ar nekeisti taršos leidimo aplinkos ministro įgaliota institucija privalo priimti ne vėliau kaip per 20 darbo dienų nuo sprendimo priimti paraišką taršos leidimui gauti ar pakeisti priėmimo dienos.</text:span></text:p>
      <text:p text:style-name="P2202"><text:span text:style-name="T2203">Sprendimas neišduoti ar nekeisti taršos l</text:span><text:span text:style-name="T2204">eidimo priimamas, kai yra bent viena iš šių sąlygų:</text:span></text:p>
      <text:p text:style-name="P2205"><text:span text:style-name="T2206">1</text:span><text:span text:style-name="T2207">) po sprendimo priimti paraišką taršos leidimui gauti ar pakeisti priėmimo nustatoma, kad paraiškoje taršos leidimui gauti ar pakeisti ir (ar) kituose dokumentuose, kuriuos reikalaujama pateikti pagal<text:s/></text:span><text:span text:style-name="T2208">Taršos leidimų taisykles norint gauti ar pakeisti taršos leidimą, buvo pateikta neteisinga informacija,<text:s/></text:span><text:span text:style-name="T2209">kuria remiantis turėtų būti nustatomos taršos leidimo sąlygos</text:span><text:span text:style-name="T2210">;</text:span></text:p>
      <text:p text:style-name="P2211"><text:span text:style-name="T2212">2</text:span><text:span text:style-name="T2213">) po sprendimo priimti paraišką taršos leidimui gauti ar pakeisti priėmimo yra įsite</text:span><text:span text:style-name="T2214">isėjęs teismo sprendimas, panaikinantis atrankos išvadą dėl poveikio aplinkai vertinimo arba sprendimą dėl planuojamos ūkinės veiklos<text:s/></text:span><text:span text:style-name="T2215">poveikio aplinkai,<text:s/></text:span><text:span text:style-name="T2216">pagal kurį planuojama ūkinė veikla<text:s/></text:span><text:span text:style-name="T2217">atitinka teisės aktų reikalavimus</text:span><text:span text:style-name="T2218">, jeigu ši išvada ar šis sprendimas</text:span><text:span text:style-name="T2219"><text:s/>privalomi, kad būtų išduotas ar pakeistas taršos leidimas;</text:span></text:p>
      <text:p text:style-name="P2220">Straipsnio punkto pakeitimai:</text:p>
      <text:p text:style-name="P2221"><text:span text:style-name="T2222">Nr.<text:s/></text:span><text:a xlink:href="https://www.e-tar.lt/portal/legalAct.html?documentId=b1600d1000eb11ed8fa7d02a65c371ad" office:target-frame-name="_top" xlink:show="replace"><text:span text:style-name="T2223">XIV-1369</text:span></text:a><text:span text:style-name="T2224">, 2022-06-30, paskelbta TAR 2022-07-11, i. k. 2022-15199</text:span></text:p>
      <text:p text:style-name="Normal"/>
      <text:p text:style-name="P2225"><text:span text:style-name="T2226">3</text:span><text:span text:style-name="T2227">) nebegalioja atrankos išvada dėl poveikio aplinkai vertinimo arba sprendimas dėl planuojamos ūkinės veiklos<text:s/></text:span><text:span text:style-name="T2228">poveikio aplinkai,<text:s/></text:span><text:span text:style-name="T2229">pagal kurį planuojama ūkinė veikla<text:s/></text:span><text:span text:style-name="T2230">atitinka teisės aktų reikalavimus</text:span><text:span text:style-name="T2231">, jeigu ši išvada ar šis sprendimas privalomi, kad<text:s/></text:span><text:span text:style-name="T2232">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2233">;</text:span></text:p>
      <text:p text:style-name="P2234">Straipsnio punkto pakeitimai:</text:p>
      <text:p text:style-name="P2235"><text:span text:style-name="T2236">Nr.<text:s/></text:span><text:a xlink:href="https://www.e-tar.lt/portal/legalAct.html?documentId=b1600d1000eb11ed8fa7d02a65c371ad" office:target-frame-name="_top" xlink:show="replace"><text:span text:style-name="T2237">XIV-1369</text:span></text:a><text:span text:style-name="T2238">, 2022-06-30, paskelbta TAR 2022-07-11, i. k. 2022-15199</text:span></text:p>
      <text:p text:style-name="Normal"/>
      <text:p text:style-name="P2239"><text:span text:style-name="T2240">4</text:span><text:span text:style-name="T2241">) po sprendimo priimti paraišką taršos leidimui gauti priėmimo paaiškėja, kad<text:s/></text:span><text:span text:style-name="T2242">paraiška<text:s/></text:span><text:span text:style-name="T2243">taršos leidimui gauti<text:s/></text:span><text:span text:style-name="T2244">pateikta ūkinei veiklai, kuri uždrausta įstatymais, vykdyti;</text:span></text:p>
      <text:p text:style-name="P2245"><text:span text:style-name="T2246">5</text:span><text:span text:style-name="T2247">)<text:s/></text:span><text:span text:style-name="T2248">po sprendimo priimti paraišką taršos leidimui gauti priėmimo, kai<text:s/></text:span><text:span text:style-name="T2249">paraiška tarš</text:span><text:span text:style-name="T2250">os leidimui gauti pateikta dėl naujo įrenginio eksploatavimo arba įrenginio pakeitimo, nurodyto šio straipsnio aštuntojoje dalyje,<text:s/></text:span><text:span text:style-name="T2251">paaiškėja, kad</text:span><text:span text:style-name="T2252"><text:s/>Aplinkos apsaugos valstybinės kontrolės įstatyme nurodyta tvarka nustatyta, kad ūkinė veikla jau vykdoma ar ūk</text:span><text:span text:style-name="T2253">inės veiklos pakeitimas atliktas neteisėtai ir pažeidimas nepašalintas.</text:span></text:p>
      <text:p text:style-name="P2254"><text:span text:style-name="T2255">Fizinis ar juridinis asmuo, norėdamas pakeisti įrenginio (jo dalies, kelių įrenginių ar jų dalių), kuriam išduotas taršos leidimas, pobūdį ar veikimą arba jį išplėsti, kai toks pak</text:span><text:span text:style-name="T2256">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7">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8">Tar</text:span><text:span text:style-name="T2259">šos leidimų taisyklėse nustatyta tvarka pateikti aplinkos ministro įgaliotai institucijai paraišką dėl taršos leidimo pakeitimo.<text:s/></text:span><text:span text:style-name="T2260">Jeigu planuojamas kitoks įrenginio pakeitimas, negu nurodyta šioje dalyje, Taršos taisyklėse nustatyta tvarka fizinis ar juridi</text:span><text:span text:style-name="T2261">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62">mi, ir priima sprendimą dėl poreikio keisti leidimo sąlygas ar patį leidimą.</text:span></text:p>
      <text:p text:style-name="P2263"><text:span text:style-name="T2264">Aplinkos ministro įgaliota institucija, siekdama užtikrinti šio straipsnio antrojoje dalyje nurodytų principų laikymąsi ir taršos leidimo sąlygų atitiktį teisės aktų reikalavima</text:span><text:span text:style-name="T2265">ms, Taršos leidimų taisyklėse nustatyta tvarka peržiūri taršos leidimo sąlygas ir, nustačiusi, kad atsirado bent viena šioje dalyje nurodytų taršos leidimo keitimo sąlygų,</text:span><text:span text:style-name="T2266"><text:s/></text:span><text:span text:style-name="T2267">arba gavusi NVS centro pranešimą, kad taršos leidimo sąlygos dėl šios dalies 3 ir 4<text:s/></text:span><text:span text:style-name="T2268">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9">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70"><text:s/></text:span><text:span text:style-name="T2271">o šios dalies 4</text:span><text:span text:style-name="T2272"><text:s/>ir 5 punktuose nurodytais atvejais – ne trumpesnis kaip 20 darbo dienų ir ne ilgesnis kaip 30 darbo dienų. Taršos leidimas turi būti pakeistas, kai yra bent viena iš šių sąlygų:</text:span></text:p>
      <text:p text:style-name="P2273"><text:span text:style-name="T2274">1</text:span><text:span text:style-name="T2275">) fizinio ar juridinio asmens prašymu, jeigu dėl ūkinės veiklos pakeitimo<text:s/></text:span><text:span text:style-name="T2276">atsiranda prievolė arba nelieka prievolės turėti atitinkamą taršos leidimo specialiąją dalį (dalis);</text:span></text:p>
      <text:p text:style-name="P2277">Straipsnio punkto pakeitimai:</text:p>
      <text:p text:style-name="P2278"><text:span text:style-name="T2279">Nr.<text:s/></text:span><text:a xlink:href="https://www.e-tar.lt/portal/legalAct.html?documentId=b1600d1000eb11ed8fa7d02a65c371ad" office:target-frame-name="_top" xlink:show="replace"><text:span text:style-name="T2280">XIV-1369</text:span></text:a><text:span text:style-name="T2281">, 2022-06-30, p</text:span><text:span text:style-name="T2282">askelbta TAR 2022-07-11, i. k. 2022-15199</text:span></text:p>
      <text:p text:style-name="Normal"/>
      <text:p text:style-name="P2283"><text:span text:style-name="T2284">2</text:span><text:span text:style-name="T2285">) aplinkos ministro įgaliota institucija Taršos leidimų taisyklėse nustatyta tvarka nustato, kad, įsigaliojus naujiems arba pasikeitus Europos Sąjungos aplinkos apsaugos teisės aktų, aplinkos apsaugą reglamen</text:span><text:span text:style-name="T2286">tuojančių įstatymų ir jų įgyvendinamųjų teisės aktų, aplinkos apsaugos normatyvų, aplinkos apsaugos standartų, aplinkos kokybės normų reikalavimams, turi būti nustatytos griežtesnės ar papildomos taršos leidimo sąlygos;</text:span></text:p>
      <text:p text:style-name="P2287"><text:span text:style-name="T2288">3</text:span><text:span text:style-name="T2289">) NVS centras, vykdydamas<text:s/></text:span><text:span text:style-name="T2290">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91">pildomos kvapų valdymo sąlygos arba kad turi būti taikomos kitos kvapų sumažinimo priemonės;</text:span></text:p>
      <text:p text:style-name="P2292"><text:span text:style-name="T2293">4</text:span><text:span text:style-name="T2294">) NVS centras, vykdydamas Visuomenės sveikatos priežiūros įstatymo priskirtas funkcijas kvapų valdymo srityje, per 12 mėnesių 2 kartus nustato, kad fizinis ar</text:span><text:span text:style-name="T2295"><text:s/>juridinis asmuo pažeidė taršos leidimo sąlygas, susijusias su kvapų valdymu, ir pateikia sprendimą, kad tokių pažeidimų prevencijai reikia sugriežtinti arba įrašyti papildomas taršos leidimo sąlygas;</text:span></text:p>
      <text:p text:style-name="P2296">Straipsnio punkto pakeitimai:</text:p>
      <text:p text:style-name="P2297"><text:span text:style-name="T2298">Nr.<text:s/></text:span><text:a xlink:href="https://www.e-tar.lt/portal/legalAct.html?documentId=b1600d1000eb11ed8fa7d02a65c371ad" office:target-frame-name="_top" xlink:show="replace"><text:span text:style-name="T2299">XIV-1369</text:span></text:a><text:span text:style-name="T2300">, 2022-06-30, paskelbta TAR 2022-07-11, i. k. 2022-15199</text:span></text:p>
      <text:p text:style-name="Normal"/>
      <text:p text:style-name="P2301"><text:span text:style-name="T2302">5</text:span><text:span text:style-name="T2303">) fiziniam ar juridiniam asmeniui per 12 mėnesių 2 kartus pažeidus taršos leidimo sąlygas, susijusias su nel</text:span><text:span text:style-name="T2304">eistinu teršalų išmetimu, atliekų susidarymu, laikymu ar apdorojimu arba neteisėtu gamtos išteklių naudojimu, jeigu tokių pažeidimų prevencijai reikia sugriežtinti arba įrašyti papildomas taršos leidimo sąlygas;</text:span></text:p>
      <text:p text:style-name="P2305">Straipsnio punkto pakeitimai:</text:p>
      <text:p text:style-name="P2306"><text:span text:style-name="T2307">Nr.<text:s/></text:span><text:a xlink:href="https://www.e-tar.lt/portal/legalAct.html?documentId=b1600d1000eb11ed8fa7d02a65c371ad" office:target-frame-name="_top" xlink:show="replace"><text:span text:style-name="T2308">XIV-1369</text:span></text:a><text:span text:style-name="T2309">, 2022-06-30, paskelbta TAR 2022-07-11, i. k. 2022-15199</text:span></text:p>
      <text:p text:style-name="Normal"/>
      <text:p text:style-name="P2310"><text:span text:style-name="T2311">6</text:span><text:span text:style-name="T2312">)</text:span><text:span text:style-name="T2313"><text:s/>aplinkos<text:s/></text:span><text:span text:style-name="T2314">monitoringo ar aplinkos apsaugos valstybinės kontrolės rezultatai rodo, kad įrenginio<text:s/></text:span><text:span text:style-name="T2315">leistina tarša daro reikšmingą neigiamą poveikį aplinkai, todėl būtina taršos leidime įrašytas išmetamų teršalų ribines vertes pakeisti ar į taršos leidimą įrašyti naujas ribines vertes.</text:span></text:p>
      <text:p text:style-name="P2316"><text:span text:style-name="T2317">Jeigu aplinkos ministro įgaliota institucija, atlikusi taršos lei</text:span><text:span text:style-name="T2318">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9">imo dalimi.</text:span></text:p>
      <text:p text:style-name="P2320"><text:span text:style-name="T2321">Sprendimas panaikinti taršos leidimo galiojimą priimamas, kai yra bent viena iš šių sąlygų:</text:span></text:p>
      <text:p text:style-name="P2322"><text:span text:style-name="T2323">1</text:span><text:span text:style-name="T2324">) taršos leidimo turėtojo prašymu;</text:span></text:p>
      <text:p text:style-name="P2325"><text:span text:style-name="T2326">2</text:span><text:span text:style-name="T2327">)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8"><text:s/>nepateikia šiame sprendime nurodytus reikalavimus atitinkančios paraiškos dėl taršos leidimo pakeitimo;<text:s/></text:span></text:p>
      <text:p text:style-name="P2329"><text:span text:style-name="T2330">3</text:span><text:span text:style-name="T2331">) jeigu šio straipsnio penktosios dalies 1 punkte nustatytu atveju aplinkos ministro įgaliotai institucijai priėmus sprendimą nepriimti paraiškos</text:span><text:span text:style-name="T2332"><text:s/>taršos leidimo turėtojas per aplinkos ministro įgaliotos institucijos nustatytą terminą nepateikia pataisytos paraiškos, kai to reikia dėl šio straipsnio devintosios dalies 2, 3 ir 6 punktuose nurodytų sąlygų;</text:span></text:p>
      <text:p text:style-name="P2333"><text:span text:style-name="T2334">4</text:span><text:span text:style-name="T2335">) jeigu šio straipsnio penktosios dalies</text:span><text:span text:style-name="T2336"><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7">dytų sąlygų;</text:span></text:p>
      <text:p text:style-name="P2338"><text:span text:style-name="T2339">5</text:span><text:span text:style-name="T2340">) teisėtomis priemonėmis įrodyta, kad taršos leidimui gauti ir (ar) pakeisti buvo pateikta melaginga informacija, kuria remiantis buvo nustatytos taršos leidimo sąlygos;</text:span></text:p>
      <text:p text:style-name="P2341"><text:span text:style-name="T2342">6</text:span><text:span text:style-name="T2343">) taršos leidimą turintis juridinis asmuo likviduotas, taršos l</text:span><text:span text:style-name="T2344">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5">teisių perėmėjas per 6 mėnesius nuo šiame punkte nurodytų aplinkybių atsiradimo Taršos leidimų taisyklėse nustatyta tvarka nesikreipia dėl taršos leidime nurodytų formalių duomenų patikslinimo;</text:span></text:p>
      <text:p text:style-name="P2346"><text:span text:style-name="T2347">7</text:span><text:span text:style-name="T2348">) jeigu įvykus juridinio asmens pertvarkymui arba reorgan</text:span><text:span text:style-name="T2349">izavimui juridinio asmens teisių perėmėjas per 6 mėnesius nuo šiame punkte nurodytų aplinkybių atsiradimo Taršos leidimų taisyklėse nustatyta tvarka nesikreipia dėl taršos leidime nurodytų formalių duomenų patikslinimo;</text:span></text:p>
      <text:p text:style-name="P2350"><text:span text:style-name="T2351">8</text:span><text:span text:style-name="T2352">) yra įsiteisėjęs teismo sprend</text:span><text:span text:style-name="T2353">imas, panaikinantis atrankos išvadą dėl poveikio aplinkai vertinimo arba sprendimą dėl planuojamos ūkinės veiklos<text:s/></text:span><text:span text:style-name="T2354">poveikio aplinkai,<text:s/></text:span><text:span text:style-name="T2355">pagal kurį planuojama ūkinė veikla<text:s/></text:span><text:span text:style-name="T2356">atitinka teisės aktų reikalavimus</text:span><text:span text:style-name="T2357">, jeigu ši išvada ar šis sprendimas privalomi, kad būtų</text:span><text:span text:style-name="T2358"><text:s/>išduotas taršos leidimas;</text:span></text:p>
      <text:p text:style-name="P2359">Straipsnio punkto pakeitimai:</text:p>
      <text:p text:style-name="P2360"><text:span text:style-name="T2361">Nr.<text:s/></text:span><text:a xlink:href="https://www.e-tar.lt/portal/legalAct.html?documentId=b1600d1000eb11ed8fa7d02a65c371ad" office:target-frame-name="_top" xlink:show="replace"><text:span text:style-name="T2362">XIV-1369</text:span></text:a><text:span text:style-name="T2363">, 2022-06-30, paskelbta TAR 2022-07-11, i. k. 2022-15199</text:span></text:p>
      <text:p text:style-name="Normal"/>
      <text:p text:style-name="P2364"><text:span text:style-name="T2365">9</text:span><text:span text:style-name="T2366">)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2367">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2368">tvarkomos taršos leidime nenurodytos atliekos,<text:s/></text:span><text:span text:style-name="T2369">už teritorijos, kurioje vykdoma taršos leidime nurodyta ūkinė veikla, ribų, nesilaikant šio įstatymo 19 straipsnio antrosios dalies nuostatų dėl šios veiklos, pateko šio įstatymo 19 straipsnio antrojoje dalyje</text:span><text:span text:style-name="T2370"><text:s/>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2371">gesnis, negu šiame punkte nurodytas terminas,</text:span><text:span text:style-name="T2372"><text:s/></text:span><text:span text:style-name="T2373">arba NVS centras, vykdydamas Visuomenės sveikatos priežiūros įstatymo priskirtas funkcijas kvapų valdymo srityje, per 12 mėnesių 3 kartus nustato taršos leidimo sąlygų pažeidimus, susijusius su kvapų normų virš</text:span><text:span text:style-name="T2374">ijimu. Šio punkto nuostatos netaikomos, jeigu vykdant aplinkos apsaugos valstybinę kontrolę nustatyti šiame punkte nurodyti pažeidimai laikytini mažareikšmiais pagal Viešojo administravimo įstatymą arba šiame punkte nustatytais pagrindais priimtas sprendim</text:span><text:span text:style-name="T2375">as panaikinti taršos leidimo galiojimą galėtų sukelti visuomenės interesams didesnę žalą (sutrikdyti viešąjį vandens tiekimą, nuotekų tvarkymą, centralizuotą šilumos ar elektros energijos tiekimą, mišrių komunalinių atliekų tvarkymą), negu tęsiamos ūkinės<text:s/></text:span><text:span text:style-name="T2376">veiklos daromas poveikis;</text:span></text:p>
      <text:p text:style-name="P2377">Straipsnio punkto pakeitimai:</text:p>
      <text:p text:style-name="P2378"><text:span text:style-name="T2379">Nr.<text:s/></text:span><text:a xlink:href="https://www.e-tar.lt/portal/legalAct.html?documentId=b1600d1000eb11ed8fa7d02a65c371ad" office:target-frame-name="_top" xlink:show="replace"><text:span text:style-name="T2380">XIV-1369</text:span></text:a><text:span text:style-name="T2381">, 2022-06-30, paskelbta TAR 2022-07-11, i. k. 2022-15199</text:span></text:p>
      <text:p text:style-name="Normal"/>
      <text:p text:style-name="P2382"><text:span text:style-name="T2383">10</text:span><text:span text:style-name="T2384">)<text:s/></text:span><text:span text:style-name="T2385">neįvykdytas Aplinkos aps</text:span><text:span text:style-name="T2386">augos valstybinės kontrolės įstatyme nustatyta tvarka duotas privalomasis nurodymas sustabdyti įrenginio ar jo dalies eksploatavimą arba sustabdyti veiklą;</text:span></text:p>
      <text:p text:style-name="P2387"><text:span text:style-name="T2388">11</text:span><text:span text:style-name="T2389">)<text:s/></text:span><text:span text:style-name="T2390">taršos leidimo turėtojas nebeturi teisės valdyti ar naudoti taršos leidime nurodytai ūkinei<text:s/></text:span><text:span text:style-name="T2391">veiklai naudojamą nekilnojamąjį turtą ar jo dalį ir (ar) įrenginį ar jo dalį;</text:span></text:p>
      <text:p text:style-name="P2392">Papildyta straipsnio punktu:</text:p>
      <text:p text:style-name="P2393"><text:span text:style-name="T2394">Nr.<text:s/></text:span><text:a xlink:href="https://www.e-tar.lt/portal/legalAct.html?documentId=b1600d1000eb11ed8fa7d02a65c371ad" office:target-frame-name="_top" xlink:show="replace"><text:span text:style-name="T2395">XIV-1369</text:span></text:a><text:span text:style-name="T2396">, 2022-06-30, paskelbta TAR 2022-07-11,</text:span><text:span text:style-name="T2397"><text:s/>i. k. 2022-15199</text:span></text:p>
      <text:p text:style-name="Normal"/>
      <text:p text:style-name="P2398"><text:span text:style-name="T2399">12</text:span><text:span text:style-name="T2400">) neįvykdytas aplinkos ministro įgaliotos institucijos reikalavimas šios institucijos vadovo nustatyta tvarka per 20 darbo dienų nuo reikalavimo pateikimo dienos pateikti informaciją, reikalingą Aplinkos apsaugos įstatymo Nr. I-222</text:span><text:span text:style-name="T2401">3 1, 6, 19, 19</text:span><text:span text:style-name="T2402">1</text:span><text:span text:style-name="T2403">, 19</text:span><text:span text:style-name="T2404">2</text:span><text:span text:style-name="T2405">, 55 straipsnių ir priedo pakeitimo ir Įstatymo papildymo 19</text:span><text:span text:style-name="T2406">3</text:span><text:span text:style-name="T2407"><text:s/>straipsniu įstatymo Nr. XIII-704 9 straipsnio 4 dalyje nustatytos prievolės</text:span><text:span text:style-name="T2408"><text:s/></text:span><text:span text:style-name="T2409">Aplinkos apsaugos įstatymo 19</text:span><text:span text:style-name="T2410">2</text:span><text:span text:style-name="T2411"><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12"><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3">tvarkymą, centralizuotą šilumos ar elektros energijos tiekimą, mišrių komunalinių atliekų tvarkymą), negu tęsiamos ūkinės veiklos daromas poveikis.</text:span><text:s/></text:p>
      <text:p text:style-name="P2414">Papildyta straipsnio punktu:</text:p>
      <text:p text:style-name="P2415"><text:span text:style-name="T2416">Nr.<text:s/></text:span><text:a xlink:href="https://www.e-tar.lt/portal/legalAct.html?documentId=b1600d1000eb11ed8fa7d02a65c371ad" office:target-frame-name="_top" xlink:show="replace"><text:span text:style-name="T2417">XIV-1369</text:span></text:a><text:span text:style-name="T2418">, 2022-06-30, paskelbta TAR 2022-07-11, i. k. 2022-15199</text:span></text:p>
      <text:p text:style-name="Normal"/>
      <text:p text:style-name="P2419"><text:span text:style-name="T2420">Aplinkos ministro nustatyta tvarka nustačius<text:s/></text:span><text:span text:style-name="T2421">šio straipsnio vienuoliktosios dalies 2, 3, 4, 6, 7, 8, 10, 11 ir 12 punktuose nurodytas aplinkybes, fizinis ar jurid</text:span><text:span text:style-name="T2422">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3">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4">,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5">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6">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7">s) privalo saugiai nutraukti įrenginio veiklą ir įgyvendinti būtinas priemones, reikalingas siekiant užtikrinti, kad nebus padarytas neigiamas poveikis aplinkai ir nekils žalos aplinkai grėsmė.</text:span></text:p>
      <text:p text:style-name="P2428">Straipsnio dalies pakeitimai:</text:p>
      <text:p text:style-name="P2429"><text:span text:style-name="T2430">Nr.<text:s/></text:span><text:a xlink:href="https://www.e-tar.lt/portal/legalAct.html?documentId=b1600d1000eb11ed8fa7d02a65c371ad" office:target-frame-name="_top" xlink:show="replace"><text:span text:style-name="T2431">XIV-1369</text:span></text:a><text:span text:style-name="T2432">, 2022-06-30, paskelbta TAR 2022-07-11, i. k. 2022-15199</text:span></text:p>
      <text:p text:style-name="Normal"/>
      <text:p text:style-name="P2433">Įstatymas papildytas straipsniu:</text:p>
      <text:p text:style-name="P2434"><text:span text:style-name="T2435">Nr.<text:s/></text:span><text:a xlink:href="http://www3.lrs.lt/cgi-bin/preps2?a=448829&amp;b=" office:target-frame-name="_top" xlink:show="replace"><text:span text:style-name="T2436">XII-287</text:span></text:a><text:span text:style-name="T2437">, 2013-05-09, Žin., 2013, Nr.<text:s/></text:span><text:a xlink:href="https://www.e-tar.lt/portal/legalAct.html?documentId=TAIS.448829" office:target-frame-name="_blank" xlink:show="new"><text:span text:style-name="T2438">55-2727</text:span></text:a><text:span text:style-name="T2439"><text:s/>(2013-05-28)</text:span></text:p>
      <text:p text:style-name="P2440">Straipsnio pakeitimai:</text:p>
      <text:p text:style-name="P2441"><text:span text:style-name="T2442">Nr.<text:s/></text:span><text:a xlink:href="https://www.e-tar.lt/portal/legalAct.html?documentId=748c64d0c93f11e7910a89ac20768b0f" office:target-frame-name="_top" xlink:show="replace"><text:span text:style-name="T2443">XIII-704</text:span></text:a><text:span text:style-name="T2444">, 2017-11-07, paskelbta TAR 2017-11-14, i. k. 2017-17965</text:span></text:p>
      <text:p text:style-name="P2445"><text:span text:style-name="T2446">Nr.<text:s/></text:span><text:a xlink:href="https://www.e-tar.lt/portal/legalAct.html?documentId=6433d190498f11ea8aceeadd0c5b168c" office:target-frame-name="_top" xlink:show="replace"><text:span text:style-name="T2447">XIII-2795</text:span></text:a><text:span text:style-name="T2448">, 2020-01-28, paskelbta TAR 2020-02-07, i. k. 2020-02846</text:span></text:p>
      <text:p text:style-name="Normal"/>
      <text:p text:style-name="P2449"><text:span text:style-name="T2450">19</text:span><text:span text:style-name="T2451">3</text:span><text:span text:style-name="T2452"><text:s/>straipsnis.<text:s/></text:span><text:span text:style-name="T2453">Įrenginių registravimas</text:span></text:p>
      <text:p text:style-name="P2454"><text:span text:style-name="T2455">Organinius tirpiklius naudojantis įrenginys (toliau – įrenginys) šiame straipsnyje suprantamas kaip<text:s/></text:span><text:span text:style-name="T2456">stacionarus technikos objektas, kuri</text:span><text:span text:style-name="T2457">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8">kelių rūšių veiklą, taip pat kitą toje pačioje vietoje vykdomą tiesiogiai techniškai susijusią veiklą, kurios metu išmetami lakieji organiniai junginiai, suvartojamas organinio tirpiklio kiekis atitinka LOJ taisyklėse nurodytąjį</text:span><text:span text:style-name="T2459">. Šios taisyklės nustato įre</text:span><text:span text:style-name="T2460">nginių įregistravimo, registracijos duomenų teikimo, tikslinimo ir įrenginių išregistravimo tvarką.</text:span></text:p>
      <text:p text:style-name="P2461"><text:span text:style-name="T2462">Įrenginiai, kuriems eksploatuoti nereikia gauti šio įstatymo 1 straipsnio 23 punkte nurodyto taršos integruotos prevencijos ir kontrolės leidimo arba šio<text:s/></text:span><text:span text:style-name="T2463">įstatymo 1 straipsnio 24 punkte nurodyto taršos leidimo, turi būti įregistruoti.</text:span></text:p>
      <text:p text:style-name="P2464"><text:span text:style-name="T2465">Įrenginius įregistruoja, registracijos duomenis tikslina ir išregistruoja aplinkos ministro įgaliota institucija.<text:s/></text:span></text:p>
      <text:p text:style-name="P2466"><text:span text:style-name="T2467">Įrenginiui įregistruoti fizinis ar juridinis asmuo<text:s/></text:span><text:span text:style-name="T2468">privalo aplinkos ministro įgaliotai institucijai pateikti LOJ taisyklėse nurodytus įrenginio registracijos duomenis. Fizinis ar juridinis asmuo neturi teisės teikti įgaliotai institucijai įrenginio registracijos duomenų, jeigu įrenginys išregistruotas šio<text:s/></text:span><text:span text:style-name="T2469">straipsnio devintosios dalies 2, 6, 7 ir 9 punktuose nurodytais pagrindais ir nepašalintos priežastys, lėmusios įrenginio išregistravimą, arba nepraėjo dveji metai nuo įrenginio išregistravimo šio straipsnio devintosios dalies 8 punkte nurodytu pagrindu di</text:span><text:span text:style-name="T2470">enos. Draudžiama eksploatuoti išregistruotą įrenginį.</text:span></text:p>
      <text:p text:style-name="P2471">Straipsnio dalies pakeitimai:</text:p>
      <text:p text:style-name="P2472"><text:span text:style-name="T2473">Nr.<text:s/></text:span><text:a xlink:href="https://www.e-tar.lt/portal/legalAct.html?documentId=b1600d1000eb11ed8fa7d02a65c371ad" office:target-frame-name="_top" xlink:show="replace"><text:span text:style-name="T2474">XIV-1369</text:span></text:a><text:span text:style-name="T2475">, 2022-06-30, paskelbta TAR 2022-07-11, i. k. 2022-15199</text:span></text:p>
      <text:p text:style-name="Normal"/>
      <text:p text:style-name="P2476"><text:span text:style-name="T2477">Fi</text:span><text:span text:style-name="T2478">zinis ar juridinis asmuo teisę eksploatuoti<text:s/></text:span><text:span text:style-name="T2479">LOJ</text:span><text:span text:style-name="T2480"><text:s/>taisyklių reikalavimus atitinkantį įrenginį įgyja kitą dieną po įrenginio registracijos duomenų pateikimo aplinkos ministro įgaliotai institucijai dienos arba nuo įrenginio registracijos duomenų pateikimo for</text:span><text:span text:style-name="T2481">moje nurodytos dienos, jeigu ši diena yra vėlesnė negu kita diena po įrenginio registracijos duomenų pateikimo aplinkos ministro įgaliotai institucijai dienos.</text:span></text:p>
      <text:p text:style-name="P2482"><text:span text:style-name="T2483">Aplinkos ministro įgaliota institucija savo interneto svetainėje skelbia įregistruotų įrengini</text:span><text:span text:style-name="T2484">ų sąrašą ir turimus įrenginių registracijos duomenis.</text:span></text:p>
      <text:p text:style-name="P2485"><text:span text:style-name="T2486">Įrenginio registracijos duomenys turi būti tikslinami, kai yra bent viena iš šių sąlygų:</text:span></text:p>
      <text:p text:style-name="P2487"><text:span text:style-name="T2488">1</text:span><text:span text:style-name="T2489">) planuojamas įrenginio esminis pakeitimas (t. y. planuojama padidinti įrenginio suvartojamų organinių tirpi</text:span><text:span text:style-name="T2490">klių kiekį tiek, kad dėl to išmetamų lakiųjų organinių junginių kiekis padidėtų daugiau kaip LOJ taisyklėse nustatytas procentas) ir (ar) planuojama pakeisti šiame įrenginyje vykdomą veiklos rūšį, nurodytą<text:s/></text:span><text:span text:style-name="T2491">LOJ</text:span><text:span text:style-name="T2492"><text:s/>taisyklėse;</text:span></text:p>
      <text:p text:style-name="P2493"><text:span text:style-name="T2494">2</text:span><text:span text:style-name="T2495">) LOJ taisyklėse nustatyta tv</text:span><text:span text:style-name="T2496">arka atlikus įrenginio eksploatavimo atitikties<text:s/></text:span><text:span text:style-name="T2497">LOJ</text:span><text:span text:style-name="T2498"><text:s/>taisyklių reikalavimams įvertinimą, nustatoma, kad reikia laikytis griežtesnių ar papildomų įrenginio eksploatavimo sąlygų arba užtikrinti naujo ar pakeisto aplinkos apsaugos normatyvo ar aplinkos apsaugo</text:span><text:span text:style-name="T2499">s standarto laikymąsi ir (ar) atitiktį naujai ar pakeistai aplinkos kokybės normai;<text:s/></text:span></text:p>
      <text:p text:style-name="P2500"><text:span text:style-name="T2501">3</text:span><text:span text:style-name="T2502">) nustatoma, kad fizinio ar juridinio asmens pateikti įrenginio registracijos duomenys arba pateikti patikslinti įrenginio registracijos duomenys netikslūs, neišsamūs</text:span><text:span text:style-name="T2503"><text:s/>(ne visi) ar klaidingi, tačiau šie trūkumai nėra tokie, dėl kurių būtų pripažinta, kad įrenginys neprivalo būti įregistruotas;</text:span></text:p>
      <text:p text:style-name="P2504"><text:span text:style-name="T2505">4</text:span><text:span text:style-name="T2506">) fiziniam ar juridiniam asmeniui per 12 mėnesių 2 kartus viršijus pagal LOJ taisyklių reikalavimus taikomas išmetamų<text:s/></text:span><text:span text:style-name="T2507">lakiųjų organinių junginių ribines vertes, jeigu tokių pažeidimų prevencijai reikia sugriežtinti įrenginio eksploatavimo sąlygas.</text:span><text:s/></text:p>
      <text:p text:style-name="P2508">Papildyta straipsnio punktu:</text:p>
      <text:p text:style-name="P2509"><text:span text:style-name="T2510">Nr.<text:s/></text:span><text:a xlink:href="https://www.e-tar.lt/portal/legalAct.html?documentId=b1600d1000eb11ed8fa7d02a65c371ad" office:target-frame-name="_top" xlink:show="replace"><text:span text:style-name="T2511">XIV-1369</text:span></text:a><text:span text:style-name="T2512">, 2022-06-30, paskelbta TAR 2022-07-11, i. k. 2022-15199</text:span></text:p>
      <text:p text:style-name="Normal"/>
      <text:p text:style-name="P2513"><text:span text:style-name="T2514">Kai šio straipsnio septintojoje dalyje nurodytas aplinkybes LOJ taisyklėse nustatyta tvarka nustato aplinkos ministro įgaliota institucija, ji raštu informuoja fizinį ar juridinį<text:s/></text:span><text:span text:style-name="T2515">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6">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7">ytu atveju – ne trumpesnis kaip 20 darbo dienų ir ne ilgesnis kaip 30 darbo dienų.</text:span></text:p>
      <text:p text:style-name="P2518">Straipsnio dalies pakeitimai:</text:p>
      <text:p text:style-name="P2519"><text:span text:style-name="T2520">Nr.<text:s/></text:span><text:a xlink:href="https://www.e-tar.lt/portal/legalAct.html?documentId=b1600d1000eb11ed8fa7d02a65c371ad" office:target-frame-name="_top" xlink:show="replace"><text:span text:style-name="T2521">XIV-1369</text:span></text:a><text:span text:style-name="T2522">, 2022-06-30, paskelbta TAR 2022-</text:span><text:span text:style-name="T2523">07-11, i. k. 2022-15199</text:span></text:p>
      <text:p text:style-name="Normal"/>
      <text:p text:style-name="P2524"><text:span text:style-name="T2525">Aplinkos ministro įgaliota institucija išregistruoja įrenginį, kai yra bent viena iš šių sąlygų:</text:span></text:p>
      <text:p text:style-name="P2526"><text:span text:style-name="T2527">1</text:span><text:span text:style-name="T2528">) įrenginio registracijos duomenis pateikusio fizinio ar juridinio asmens prašymu, jeigu dėl veiklos pakeitimo nelieka įrenginio<text:s/></text:span><text:span text:style-name="T2529">įregistravimo prievolės;<text:s/></text:span></text:p>
      <text:p text:style-name="P2530"><text:span text:style-name="T2531">2</text:span><text:span text:style-name="T2532">) neįvykdytas Aplinkos apsaugos valstybinės kontrolės įstatyme nustatyta tvarka duotas privalomasis nurodymas sustabdyti veiklą;</text:span></text:p>
      <text:p text:style-name="P2533"><text:span text:style-name="T2534">3</text:span><text:span text:style-name="T2535">) įrenginio registracijos duomenis pateikęs juridinis asmuo likviduotas, įrenginio registra</text:span><text:span text:style-name="T2536">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7"><text:s/>atsiradimo LOJ taisyklėse nustatyta tvarka nesikreipia dėl formalių įrenginio registracijos duomenų patikslinimo;<text:s/></text:span></text:p>
      <text:p text:style-name="P2538"><text:span text:style-name="T2539">4</text:span><text:span text:style-name="T2540">) fizinio ar juridinio asmens pateikti įrenginio registracijos duomenys ir (ar) patikslinti įrenginio registracijos duomenys yra tokie,</text:span><text:span text:style-name="T2541"><text:s/>dėl kurių įrenginys neprivalo būti įregistruotas;</text:span></text:p>
      <text:p text:style-name="P2542"><text:span text:style-name="T2543">5</text:span><text:span text:style-name="T2544">) šio straipsnio aštuntojoje dalyje nurodytais atvejais fizinis ar juridinis asmuo per aplinkos ministro įgaliotos institucijos nustatytą terminą nepateikė patikslintų įrenginio registracijos duomenų;</text:span></text:p>
      <text:p text:style-name="P2545"><text:span text:style-name="T2546">6</text:span><text:span text:style-name="T2547">)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8">ar šis sprendimas privalomi norint vykdyti veiklą įrenginyje, kuris turi būti įregistruotas;</text:span></text:p>
      <text:p text:style-name="P2549"><text:span text:style-name="T2550">7</text:span><text:span text:style-name="T2551">) vykdoma veikla neįgyvendinus sprendime dėl planuojamos ūkinės veiklos poveikio aplinkai nustatytų<text:s/></text:span><text:span text:style-name="T2552">iki ūkinės veiklos vykdymo pradžios būtinų įgyvendinti<text:s/></text:span><text:span text:style-name="T2553">sąlygų ir priemonių reikšmingam neigiamam poveikiui aplinkai<text:s/></text:span><text:span text:style-name="T2554">išvengti,<text:s/></text:span><text:span text:style-name="T2555">sumažinti, kompensuoti</text:span><text:span text:style-name="T2556"><text:s/>ir (ar) atkurti tai, kas pažeista,</text:span><text:span text:style-name="T2557"><text:s/>arba atrankos išvadoje dėl poveikio aplinkai vertinimo, kad poveikio aplinkai vertinimas neprivalomas, nustatytų<text:s/></text:span><text:span text:style-name="T2558">iki ūkinės vei</text:span><text:span text:style-name="T2559">klos vykdymo pradžios būtinų įgyvendinti<text:s/></text:span><text:span text:style-name="T2560">priemonių reikšmingam neigiamam poveikiui aplinkai išvengti ir (ar) užkirsti jam kelią;</text:span></text:p>
      <text:p text:style-name="P2561">Straipsnio punkto pakeitimai:</text:p>
      <text:p text:style-name="P2562"><text:span text:style-name="T2563">Nr.<text:s/></text:span><text:a xlink:href="https://www.e-tar.lt/portal/legalAct.html?documentId=30930a70885311eea5a28c81c82193a8" office:target-frame-name="_top" xlink:show="replace"><text:span text:style-name="T2564">XIV-2219</text:span></text:a><text:span text:style-name="T2565">, 2023-11-09, paskelbta TAR 2023-11-21, i. k. 2023-22365</text:span></text:p>
      <text:p text:style-name="Normal"/>
      <text:p text:style-name="P2566"><text:span text:style-name="T2567">8</text:span><text:span text:style-name="T2568">) Aplinkos apsaugos departamentui prie Aplinkos ministerijos, vykdant Aplinkos apsaugos valstybinės kontrolės įstatyme nustatytas funkcijas, per 12 mėnesių 3 kartus nustačius, kad</text:span><text:span text:style-name="T2569"><text:s/></text:span><text:span text:style-name="T2570">pagal LOJ taisyklių reikalavimus taikomos išmetamų LOJ ribinės vertės viršijamos ir (ar) nevykdomas išmetamų LOJ monitoringas, arba jeigu toks pažeidimas nenutraukiamas ilgiau kaip 6 mėnesius nuo pažeidimo nustatymo dienos, išskyrus atvejus, kai privalomuo</text:span><text:span text:style-name="T2571">ju nurodymu pažeidimui pašalinti nustatytas ilgesnis terminas, negu šiame punkte nurodytas terminas;</text:span></text:p>
      <text:p text:style-name="P2572"><text:span text:style-name="T2573">9</text:span><text:span text:style-name="T2574">) fizinis ar juridinis asmuo pateikė aplinkos ministro įgaliotai institucijai įrenginio registracijos duomenis, neturėdamas teisės jų pateikti šio str</text:span><text:span text:style-name="T2575">aipsnio ketvirtojoje dalyje nurodytais atvejais;</text:span></text:p>
      <text:p text:style-name="P2576"><text:span text:style-name="T2577">10</text:span><text:span text:style-name="T2578">) jeigu pertvarkius ar reorganizavus juridinį asmenį jo teisių perėmėjas per 6 mėnesius nuo šiame punkte nurodytų aplinkybių atsiradimo LOJ taisyklėse nustatyta tvarka nesikreipia dėl formalių įrengini</text:span><text:span text:style-name="T2579">o registracijos duomenų patikslinimo.</text:span></text:p>
      <text:p text:style-name="P2580">Straipsnio dalies pakeitimai:</text:p>
      <text:p text:style-name="P2581"><text:span text:style-name="T2582">Nr.<text:s/></text:span><text:a xlink:href="https://www.e-tar.lt/portal/legalAct.html?documentId=b1600d1000eb11ed8fa7d02a65c371ad" office:target-frame-name="_top" xlink:show="replace"><text:span text:style-name="T2583">XIV-1369</text:span></text:a><text:span text:style-name="T2584">, 2022-06-30, paskelbta TAR 2022-07-11, i. k. 2022-15199</text:span></text:p>
      <text:p text:style-name="Normal"/>
      <text:p text:style-name="P2585"><text:span text:style-name="T2586">Nustačius šio st</text:span><text:span text:style-name="T2587">raipsnio devintosios dalies 2, 3, 4, 5, 6, 7 ir 10 punktuose nurodytas aplinkybes, fizinis ar juridinis asmuo iki sprendimo išregistruoti įrenginį priėmimo per 3 darbo dienas nuo atitinkamos aplinkybės nustatymo dienos įspėjamas apie galimą įrenginio išreg</text:span><text:span text:style-name="T2588">istravimą. Šio straipsnio devintosios dalies 2, 4, 5, 7 ir 10 punktuose nurodytais atvejais nustatomas 20 darbo dienų terminas, šio straipsnio devintosios dalies 6 punkte nurodytu atveju – 6 mėnesių terminas, per kurį asmuo turi pašalinti trūkumus. Jeigu f</text:span><text:span text:style-name="T2589">izinis ar juridinis asmuo per šį laiką trūkumus pašalina, įrenginys neišregistruojamas. Nustačius šio straipsnio devintosios dalies 1, 8 ir 9 punktuose nurodytas aplinkybes, įrenginys išregistruojamas neteikiant šioje dalyje numatyto įspėjimo. Fizinis ar j</text:span><text:span text:style-name="T2590">uridinis asmuo apie priimtą sprendimą išregistruoti įrenginį per 3 darbo dienas nuo sprendimo priėmimo dienos informuojamas raštu, išskyrus atvejus, kai įrenginys išregistruotas nustačius šio straipsnio devintosios dalies 3 punkte nurodytas aplinkybes, ir<text:s/></text:span><text:span text:style-name="T2591">nurodomos įrenginio išregistravimo priežastys. Išregistravus įrenginį, fizinis ar juridinis asmuo (ūkinės veiklos vykdytojas) privalo saugiai nutraukti įrenginio veiklą ir įgyvendinti<text:s/></text:span><text:span text:style-name="T2592">LOJ taisyklėse nurodytas</text:span><text:span text:style-name="T2593"><text:s/>priemones</text:span><text:span text:style-name="T2594"><text:s/>per LOJ taisyklėse nustatytą terminą</text:span><text:span text:style-name="T2595">.</text:span></text:p>
      <text:p text:style-name="P2596">Papildyta straipsnio dalimi:</text:p>
      <text:p text:style-name="P2597"><text:span text:style-name="T2598">Nr.<text:s/></text:span><text:a xlink:href="https://www.e-tar.lt/portal/legalAct.html?documentId=b1600d1000eb11ed8fa7d02a65c371ad" office:target-frame-name="_top" xlink:show="replace"><text:span text:style-name="T2599">XIV-1369</text:span></text:a><text:span text:style-name="T2600">, 2022-06-30, paskelbta TAR 2022-07-11, i. k. 2022-15199</text:span></text:p>
      <text:p text:style-name="Normal"/>
      <text:p text:style-name="P2601">Papildyta straipsniu:</text:p>
      <text:p text:style-name="P2602"><text:span text:style-name="T2603">Nr.<text:s/></text:span><text:a xlink:href="https://www.e-tar.lt/portal/legalAct.html?documentId=748c64d0c93f11e7910a89ac20768b0f" office:target-frame-name="_top" xlink:show="replace"><text:span text:style-name="T2604">XIII-704</text:span></text:a><text:span text:style-name="T2605">, 2017-11-07, paskelbta TAR 2017-11-14, i. k. 2017-17965</text:span></text:p>
      <text:p text:style-name="Normal"/>
      <text:p text:style-name="P2606"><text:span text:style-name="T2607">19</text:span><text:span text:style-name="T2608">4</text:span><text:span text:style-name="T2609"><text:s/>straipsnis</text:span><text:span text:style-name="T2610">.</text:span><text:span text:style-name="T2611"><text:s/></text:span><text:span text:style-name="T2612">Ūkinės veiklos objektų eksploatavimas paskelbus ekstremaliąją energetikos<text:s/></text:span><text:span text:style-name="T2613">padėtį arba ekstremaliąją situaciją</text:span></text:p>
      <text:p text:style-name="P2614"><text:span text:style-name="T2615">Šio įstatymo 19 straipsnio antrojoje dalyje nustatytos sąlygos gali būti laikinai netaikomos ūkinės veiklos objektą eksploatuojančiam ir (ar) ūkinę veiklą vykdančiam fiziniam ar juridiniam asmeniui, kai tai būtina gres</text:span><text:span text:style-name="T2616">iančiai ar susidariusiai valstybės lygio ekstremaliajai energetikos padėčiai arba valstybės lygio ekstremaliajai situacijai valdyti, likviduoti ir (ar) jų padariniams šalinti. Konkrečios laikinosios ūkinės veiklos objekto eksploatavimo ir (ar) ūkinės veikl</text:span><text:span text:style-name="T2617">os vykdymo sąlygos, pagal kurias gali būti eksploatuojamas ūkinės veiklos objektas ir (ar) vykdoma ūkinė veikla gresiant arba susidarius valstybės lygio ekstremaliajai energetikos padėčiai arba valstybės lygio ekstremaliajai situacijai, nustatomos ekstrema</text:span><text:span text:style-name="T2618">lių situacijų komisijos ar ekstremaliosios situacijos operacijų vadovo sprendimu, priimtu Civilinės saugos įstatymo nustatyta tvarka, arba Vyriausybės ar jos įgaliotos valstybės institucijos sprendimu, priimtu Energetikos įstatymo nustatyta tvarka. Šioje d</text:span><text:span text:style-name="T2619">alyje nustatyta išimtis negali būti taikoma platesniu mastu ir ilgesnį laikotarpį, negu būtina gresiančiai ar susidariusiai valstybės lygio ekstremaliajai energetikos padėčiai arba valstybės lygio ekstremaliajai situacijai valdyti, likviduoti ir (ar) jų pa</text:span><text:span text:style-name="T2620">dariniams šalinti. Fizinis ar juridinis asmuo, eksploatuojantis ūkinės veiklos objektą ir (ar) vykdantis ūkinę veiklą pagal šioje dalyje nustatyta tvarka nustatytas laikinąsias ūkinės veiklos objekto eksploatavimo ir (ar) ūkinės veiklos vykdymo sąlygas, pr</text:span><text:span text:style-name="T2621">ivalo taikyti visas įmanomas neigiamą poveikį aplinkai<text:s/></text:span><text:span text:style-name="T2622">ir žmonių sveikatai</text:span><text:span text:style-name="T2623"><text:s/>mažinančias priemones.</text:span></text:p>
      <text:p text:style-name="P2624"><text:span text:style-name="T2625">Apie šio straipsnio pirmojoje dalyje priimtą sprendimą dėl laikinųjų ūkinės veiklos objekto eksploatavimo ir (ar)<text:s/></text:span><text:span text:style-name="T2626">ūkinės</text:span><text:span text:style-name="T2627"><text:s/>veiklos vykdymo sąlygų šį sprendimą priėmęs subjektas informuoja Aplinkos ministeriją per 10 darbo dienų nuo sprendimo priėmimo dienos, o Aplinkos ministerija, gavusi nurodytą<text:s/></text:span><text:span text:style-name="T2628">informaciją apie nustatytas laikinąsias ūkinės veiklos objekto eksploatavimo ir</text:span><text:span text:style-name="T2629"><text:s/>(ar) ūkinės veiklos vykdymo sąlygas</text:span><text:span text:style-name="T2630">, nedelsdama informuoja Europos Komisiją apie šio straipsnio pirmojoje dalyje nustatytos išimties taikymą</text:span><text:span text:style-name="T2631">, kai tokią informaciją pateikti būtina pagal Europos Sąjungos aplinkos apsaugos teisės aktus</text:span><text:span text:style-name="T2632">.</text:span></text:p>
      <text:p text:style-name="P2633">Straipsnio pakeitimai:</text:p>
      <text:p text:style-name="P2634"><text:span text:style-name="T2635">Nr.<text:s/></text:span><text:a xlink:href="https://www.e-tar.lt/portal/legalAct.html?documentId=8f2b59d043e811edbc04912defe897d1" office:target-frame-name="_top" xlink:show="replace"><text:span text:style-name="T2636">XIV-1433</text:span></text:a><text:span text:style-name="T2637">, 2022-09-29, paskelbta TAR 2022-10-04, i. k. 2022-20225</text:span></text:p>
      <text:p text:style-name="Normal"/>
      <text:p text:style-name="P2638"><text:span text:style-name="T2639">20</text:span><text:span text:style-name="T2640"><text:s/>straipsnis.<text:s/></text:span><text:span text:style-name="T2641">Cheminių medžiagų ir cheminių mišinių tvarkymas</text:span></text:p>
      <text:p text:style-name="P2642"><text:span text:style-name="T2643">Juridiniai ir<text:s/></text:span><text:span text:style-name="T2644">fiziniai asmenys (įskaitant užsienio valstybių juridinius asmenis ir kitas organizacijas, taip pat juridinių asmenų ar kitų organizacijų padalinius) privalo laikytis<text:s/></text:span><text:span text:style-name="T2645">Lietuvos Respublikos cheminių medžiagų ir cheminių mišinių įstatyme ir kituose teisės aktu</text:span><text:span text:style-name="T2646">ose</text:span><text:span text:style-name="T2647"><text:s/>nustatytų cheminių medžiagų ir cheminių mišinių tvarkymo reikalavimų.</text:span><text:s/></text:p>
      <text:p text:style-name="P2648"><text:span text:style-name="T2649">Straipsnio pakeitimai:</text:span></text:p>
      <text:p text:style-name="P2650"><text:span text:style-name="T2651">Nr.<text:s/></text:span><text:a xlink:href="http://www3.lrs.lt/cgi-bin/preps2?Condition1=28809&amp;Condition2=" office:target-frame-name="_top" xlink:show="replace"><text:span text:style-name="T2652">I-1352</text:span></text:a><text:span text:style-name="T2653">, 96.05.28, Žin., 1996, Nr.</text:span><text:a xlink:href="https://www.e-tar.lt/portal/legalAct.html?documentId=TAIS.28809" office:target-frame-name="_blank" xlink:show="new"><text:span text:style-name="T2654">57-1335</text:span></text:a><text:span text:style-name="T2655"><text:s/>(96.06.19)</text:span></text:p>
      <text:p text:style-name="P2656"><text:span text:style-name="T2657">Nr.<text:s/></text:span><text:a xlink:href="http://www3.lrs.lt/cgi-bin/preps2?a=231533&amp;b=" office:target-frame-name="_top" xlink:show="replace"><text:span text:style-name="T2658">IX-2113</text:span></text:a><text:span text:style-name="T2659">, 2004-04-13, Žin., 2004, Nr.<text:s/></text:span><text:a xlink:href="https://www.e-tar.lt/portal/legalAct.html?documentId=TAIS.231533" office:target-frame-name="_blank" xlink:show="new"><text:span text:style-name="T2660">60-2121</text:span></text:a><text:span text:style-name="T2661"><text:s/>(2004-04-24)</text:span></text:p>
      <text:p text:style-name="P2662">Straipsnio pakeitimai:</text:p>
      <text:p text:style-name="P2663"><text:span text:style-name="T2664">Nr.<text:s/></text:span><text:a xlink:href="https://www.e-tar.lt/portal/legalAct.html?documentId=e01f9340499211ea8aceeadd0c5b168c" office:target-frame-name="_top" xlink:show="replace"><text:span text:style-name="T2665">XIII-2803</text:span></text:a><text:span text:style-name="T2666">, 2020-01-</text:span><text:span text:style-name="T2667">28, paskelbta TAR 2020-02-07, i. k. 2020-02854</text:span></text:p>
      <text:p text:style-name="Normal"/>
      <text:p text:style-name="P2668"><text:span text:style-name="T2669">20</text:span><text:span text:style-name="T2670">1</text:span><text:span text:style-name="T2671"><text:s/>straipsnis.<text:s/></text:span><text:span text:style-name="T2672">Dažų, lakų, transporto priemonių pakartotinės apdailos produktų tiekimas Lietuvos Respublikos rinkai ir naudojimas<text:s/></text:span><text:span text:style-name="T2673">Lietuvos Respublikos teritorijoje</text:span></text:p>
      <text:p text:style-name="P2674"><text:span text:style-name="T2675">Juridiniai asmenys (įskaitant užsieni</text:span><text:span text:style-name="T2676">o valstybių juridinius asmenis ir kitas organizacijas, taip pat juridinių asmenų ar kitų organizacijų padalinius)<text:s/></text:span><text:span text:style-name="T2677">ir fiziniai asmenys</text:span><text:span text:style-name="T2678"><text:s/>tiekti Lietuvos Respublikos rinkai,<text:s/></text:span><text:span text:style-name="T2679">juridiniai asmenys (įskaitant užsienio valstybių juridinius asmenis ir kitas organizacijas, taip pat juridinių asmenų ar kitų organizacijų padalinius) ir fiziniai asmenys, kurie verčiasi individualia veikla,<text:s/></text:span><text:span text:style-name="T2680">naudoti Lietuvos Respublikos teritorijoje prival</text:span><text:span text:style-name="T2681">o tik pagal<text:s/></text:span><text:span text:style-name="T2682">aplinkos ministro tvirtinamose Lakiųjų organinių junginių kiekių, susidarančių naudojant organinius tirpiklius tam tikrų dažų, lakų ir transporto priemonių pakartotinės apdailos produktų sudėtyje, ribojimo taisyklėse, suderintose su ekonomikos<text:s/></text:span><text:span text:style-name="T2683">ir inovacijų ministru, finansų ministru ir teisingumo ministru,<text:s/></text:span><text:span text:style-name="T2684">nustatytus reikalavimus paženklintus ir didžiausio sudėtyje esančio lakiųjų organinių junginių kiekio neviršijančius dažus, lakus ir transporto priemonių pakartotinės apdailos produktus.</text:span></text:p>
      <text:p text:style-name="P2685"><text:span text:style-name="T2686">Šia</text:span><text:span text:style-name="T2687">me įstatyme nurodyta individuali veikla suprantama taip, kaip ji apibrėžta Lietuvos Respublikos gyventojų pajamų mokesčio įstatyme</text:span><text:span text:style-name="T2688">.</text:span></text:p>
      <text:p text:style-name="P2689">Papildyta straipsniu:</text:p>
      <text:p text:style-name="P2690"><text:span text:style-name="T2691">Nr.<text:s/></text:span><text:a xlink:href="https://www.e-tar.lt/portal/legalAct.html?documentId=b1600d1000eb11ed8fa7d02a65c371ad" office:target-frame-name="_top" xlink:show="replace"><text:span text:style-name="T2692">XIV-1369</text:span></text:a><text:span text:style-name="T2693">, 2022-06-30, paskelbta TAR 2022-07-11, i. k. 2022-15199</text:span></text:p>
      <text:p text:style-name="Normal"/>
      <text:p text:style-name="P2694"><text:span text:style-name="T2695">21</text:span><text:span text:style-name="T2696"><text:s/>straipsnis.<text:s/></text:span><text:span text:style-name="T2697">Radioaktyviųjų medžiagų gamyba ir naudojimas</text:span></text:p>
      <text:p text:style-name="P2698"><text:span text:style-name="T2699">Radioaktyviųjų medžiagų ir radioaktyviųjų atliekų bei kitų jonizuojančiosios spinduliuotės šaltinių naudojimo, saugojimo,<text:s/></text:span><text:span text:style-name="T2700">apskaitos, dėjimo į radioaktyviųjų atliekų atliekynus, dezaktyvacijos, įvežimo, išvežimo, vežimo tranzitu ir vežimo Lietuvos Respublikoje tvarką nustato Lietuvos Respublikos branduolinės saugos įstatymas, Lietuvos Respublikos radiacinės saugos įstatymas ir</text:span><text:span text:style-name="T2701"><text:s/>Lietuvos Respublikos radioaktyviųjų atliekų tvarkymo įstatymas.</text:span></text:p>
      <text:p text:style-name="P2702">Straipsnio pakeitimai:</text:p>
      <text:p text:style-name="P2703"><text:span text:style-name="T2704">Nr.<text:s/></text:span><text:a xlink:href="http://www3.lrs.lt/cgi-bin/preps2?Condition1=28809&amp;Condition2=" office:target-frame-name="_top" xlink:show="replace"><text:span text:style-name="T2705">I-1352</text:span></text:a><text:span text:style-name="T2706">, 96.05.28, Žin., 1996, Nr.</text:span><text:a xlink:href="https://www.e-tar.lt/portal/legalAct.html?documentId=TAIS.28809" office:target-frame-name="_blank" xlink:show="new"><text:span text:style-name="T2707">57-1335</text:span></text:a><text:span text:style-name="T2708"><text:s/>(96.06.19)<text:s/></text:span></text:p>
      <text:p text:style-name="Normal"><text:span text:style-name="T2709">Nr.<text:s/></text:span><text:a xlink:href="http://www3.lrs.lt/cgi-bin/preps2?a=403277&amp;b=" office:target-frame-name="_top" xlink:show="replace"><text:span text:style-name="T2710">XI-1538</text:span></text:a><text:span text:style-name="T2711">, 2011-06-28, Žin., 2011, Nr.<text:s/></text:span><text:a xlink:href="https://www.e-tar.lt/portal/legalAct.html?documentId=TAIS.403277" office:target-frame-name="_blank" xlink:show="new"><text:span text:style-name="T2712">91-4315</text:span></text:a><text:span text:style-name="T2713"><text:s/>(2011-07-19)</text:span></text:p>
      <text:p text:style-name="P2714"/>
      <text:p text:style-name="P2715"><text:span text:style-name="T2716">22</text:span><text:span text:style-name="T2717"><text:s/>straipsnis.<text:s/></text:span><text:span text:style-name="T2718">Biologiniai taršos šaltiniai</text:span></text:p>
      <text:p text:style-name="P2719"><text:span text:style-name="T2720">Potencialių biologinių taršos šaltinių naudojimo, saugojimo, apskaitos, kūrimo, dauginimo, nu</text:span><text:span text:style-name="T2721">kenksminimo, tranzito, įvežimo, išvežimo tvarką bei normatyvus nustato Aplinkos ministerija kartu su Sveikatos apsaugos ministerija.</text:span></text:p>
      <text:p text:style-name="P2722"><text:span text:style-name="T2723">Lietuvos Respublikoje draudžiama biologinio ginklo gamyba, dislokavimas, tranzitas ir įvežimas.</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96.06.19)<text:s/></text:span></text:p>
      <text:p text:style-name="P2731"><text:span text:style-name="T2732">Nr.<text:s/></text:span><text:a xlink:href="http://www3.lrs.lt/cgi-bin/preps2?a=231533&amp;b=" office:target-frame-name="_top" xlink:show="replace"><text:span text:style-name="T2733">IX-2113</text:span></text:a><text:span text:style-name="T2734">, 2004-04-13, Žin., 2004, Nr.<text:s/></text:span><text:a xlink:href="https://www.e-tar.lt/portal/legalAct.html?documentId=TAIS.231533" office:target-frame-name="_blank" xlink:show="new"><text:span text:style-name="T2735">60-2121</text:span></text:a><text:span text:style-name="T2736"><text:s/>(2004-04-24)</text:span></text:p>
      <text:p text:style-name="P2737"/>
      <text:p text:style-name="P2738"><text:span text:style-name="T2739">22</text:span><text:span text:style-name="T2740">(1</text:span><text:span text:style-name="T2741">)</text:span><text:span text:style-name="T2742"><text:s/>straipsnis.<text:s/></text:span><text:span text:style-name="T2743">Genetiškai modifikuoti organizmai ir<text:s/></text:span><text:span text:style-name="T2744">genetiškai modifikuoti produktai</text:span><text:span text:style-name="T2745"><text:s/></text:span></text:p>
      <text:p text:style-name="P2746"><text:span text:style-name="T2747">Veiklą, susijusią su genetiškai modifikuotais organizmais ir genetiškai modifikuotais produktais, jų naudojimo valstybinį valdymą reglamentuoja, taip pat šių organizmų ir produktų naudotojų teises, pareigas ir atsakomybę</text:span><text:span text:style-name="T2748"><text:s/>nustato Genetiškai modifikuotų organizmų įstatymas.</text:span></text:p>
      <text:p text:style-name="P2749">Įstatymo papildymas straipsniu:</text:p>
      <text:p text:style-name="Normal"><text:span text:style-name="T2750">Nr.<text:s/></text:span><text:a xlink:href="http://www3.lrs.lt/cgi-bin/preps2?a=157597&amp;b=" office:target-frame-name="_top" xlink:show="replace"><text:span text:style-name="T2751">IX-677</text:span></text:a><text:span text:style-name="T2752">, 2001-12-20, Žin., 2002, Nr.<text:s/></text:span><text:a xlink:href="https://www.e-tar.lt/portal/legalAct.html?documentId=TAIS.157597" office:target-frame-name="_blank" xlink:show="new"><text:span text:style-name="T2753">2-49</text:span></text:a><text:span text:style-name="T2754"><text:s/>(2002-01-09)</text:span></text:p>
      <text:p text:style-name="P2755"/>
      <text:p text:style-name="P2756"><text:span text:style-name="T2757">23</text:span><text:span text:style-name="T2758"><text:s/>straipsnis.<text:s/></text:span><text:span text:style-name="T2759">Atliekų tvarkymas</text:span></text:p>
      <text:p text:style-name="P2760"><text:span text:style-name="T2761">Asmenys privalo laikytis Lietuvos Respublikos įstatymų ir kitų teisės aktų nustatytų atliekų tvarkymo reikalavimų. Atliekų tvarkymo išlaidas apmoka teršėjas.</text:span></text:p>
      <text:p text:style-name="P2762">Straipsnio pakeitimai:</text:p>
      <text:p text:style-name="P2763"><text:span text:style-name="T2764">Nr.<text:s/></text:span><text:a xlink:href="http://www3.lrs.lt/cgi-bin/preps2?Condition1=28809&amp;Condition2=" office:target-frame-name="_top" xlink:show="replace"><text:span text:style-name="T2765">I-1352</text:span></text:a><text:span text:style-name="T2766">, 96.05.28, Žin., 1996, Nr.</text:span><text:a xlink:href="https://www.e-tar.lt/portal/legalAct.html?documentId=TAIS.28809" office:target-frame-name="_blank" xlink:show="new"><text:span text:style-name="T2767">57-1335</text:span></text:a><text:span text:style-name="T2768"><text:s/>(96.06.19)<text:s/></text:span></text:p>
      <text:p text:style-name="Normal"><text:span text:style-name="T2769">Nr.<text:s/></text:span><text:a xlink:href="http://www3.lrs.lt/cgi-bin/preps2?a=157597&amp;b=" office:target-frame-name="_top" xlink:show="replace"><text:span text:style-name="T2770">IX-677</text:span></text:a><text:span text:style-name="T2771">, 2001-12-20, Žin., 2002, Nr.<text:s/></text:span><text:a xlink:href="https://www.e-tar.lt/portal/legalAct.html?documentId=TAIS.157597" office:target-frame-name="_blank" xlink:show="new"><text:span text:style-name="T2772">2-49</text:span></text:a><text:span text:style-name="T2773"><text:s/>(2002-01-09)</text:span></text:p>
      <text:p text:style-name="P2774"/>
      <text:p text:style-name="P2775"><text:span text:style-name="T2776">23</text:span><text:span text:style-name="T2777">1</text:span><text:span text:style-name="T2778"><text:s/>straipsnis.<text:s/></text:span><text:span text:style-name="T2779">T</text:span><text:span text:style-name="T2780">eršalų išmetimas į aplinką</text:span></text:p>
      <text:p text:style-name="P2781"><text:span text:style-name="T2782">Teršalai<text:s/></text:span><text:span text:style-name="T2783">gali būti išmetami į aplinką tik tais atvejais, kai išmesti teršalus į aplinką leidžia teisės aktai ir teršalai į aplinką išmetami nepažeidžiant teisės aktų nustatytos tvarkos ir normų.</text:span></text:p>
      <text:p text:style-name="P2784">Papildyta straipsniu:</text:p>
      <text:p text:style-name="P2785"><text:span text:style-name="T2786">Nr.<text:s/></text:span><text:a xlink:href="https://www.e-tar.lt/portal/legalAct.html?documentId=bd725e700ba411e6a238c18f7a3f1736" office:target-frame-name="_top" xlink:show="replace"><text:span text:style-name="T2787">XII-2296</text:span></text:a><text:span text:style-name="T2788">, 2016-04-14, paskelbta TAR 2016-04-26, i. k. 2016-10400</text:span></text:p>
      <text:p text:style-name="Normal"/>
      <text:p text:style-name="P2789"><text:span text:style-name="T2790">23</text:span><text:span text:style-name="T2791">2</text:span><text:span text:style-name="T2792"><text:s/>straipsnis.<text:s/></text:span><text:span text:style-name="T2793">M</text:span><text:span text:style-name="T2794">ėšlo, srutų ir nuotekų dumblo tvarkymas</text:span></text:p>
      <text:p text:style-name="P2795"><text:span text:style-name="T2796">Mėšlas ar srutos gali būti pask</text:span><text:span text:style-name="T2797">leisti dirvožemio paviršiuje, įterpti į dirvožemį, laikomi ar perduodami kitam asmeniui, transportuojami ar kitaip tvarkomi laikantis m</text:span><text:span text:style-name="T2798">ėšlo ir srutų tvarkymo aplinkosaugos reikalavimų, kuriuos nustato aplinkos ministras kartu su žemės ūkio ministru</text:span><text:span text:style-name="T2799">.</text:span></text:p>
      <text:p text:style-name="P2800"><text:span text:style-name="T2801">Nuotekų dumblas gali būti paskleistas dirvožemio paviršiuje, įterptas į dirvožemį, perduotas kitam asmeniui, naudojamas tręšimui ir rekultivavimui ar kitaip tvarkomas laikantis<text:s/></text:span><text:span text:style-name="T2802">nuotekų dumblo tvarkymo aplinkosaugos reikalavimų, kuriuos nustato aplinkos min</text:span><text:span text:style-name="T2803">istras.</text:span></text:p>
      <text:p text:style-name="P2804">Papildyta straipsniu:</text:p>
      <text:p text:style-name="P2805"><text:span text:style-name="T2806">Nr.<text:s/></text:span><text:a xlink:href="https://www.e-tar.lt/portal/legalAct.html?documentId=bd725e700ba411e6a238c18f7a3f1736" office:target-frame-name="_top" xlink:show="replace"><text:span text:style-name="T2807">XII-2296</text:span></text:a><text:span text:style-name="T2808">, 2016-04-14, paskelbta TAR 2016-04-26, i. k. 2016-10400</text:span></text:p>
      <text:p text:style-name="Normal"/>
      <text:p text:style-name="P2809"><text:span text:style-name="T2810">23</text:span><text:span text:style-name="T2811">3</text:span><text:span text:style-name="T2812"><text:s/>straipsnis.<text:s/></text:span><text:span text:style-name="T2813">A</text:span><text:span text:style-name="T2814">plinkosaugos vadybos ir audito sist</text:span><text:span text:style-name="T2815">emų logotipų ir ekologinių ženklų naudojimas</text:span></text:p>
      <text:p text:style-name="P2816"><text:span text:style-name="T2817">Aplinkosaugos vadybos ir audito sistemų logotipus ir ekologinius ženklus<text:s/></text:span><text:span text:style-name="T2818">leidžiama n</text:span><text:span text:style-name="T2819">audoti laikantis<text:s/></text:span><text:span text:style-name="T2820">Lietuvos Respublikos, Europos Sąjungos teisės aktų ir Lietuvos Respublikos tarptautinių sutarčių reikalavimų</text:span><text:span text:style-name="T2821">.</text:span></text:p>
      <text:p text:style-name="P2822">Papildyta straipsniu:</text:p>
      <text:p text:style-name="P2823"><text:span text:style-name="T2824">Nr.<text:s/></text:span><text:a xlink:href="https://www.e-tar.lt/portal/legalAct.html?documentId=bd725e700ba411e6a238c18f7a3f1736" office:target-frame-name="_top" xlink:show="replace"><text:span text:style-name="T2825">XII-2296</text:span></text:a><text:span text:style-name="T2826">, 2016-04-14, paskelbta TAR 2016-04-26, i. k. 2016-10400</text:span></text:p>
      <text:p text:style-name="Normal"/>
      <text:p text:style-name="P2827"><text:span text:style-name="T2828">23</text:span><text:span text:style-name="T2829">4</text:span><text:span text:style-name="T2830"><text:s/>straipsnis.</text:span><text:span text:style-name="T2831"><text:s/>Neteko galios nuo 2020-07-01</text:span></text:p>
      <text:p text:style-name="P2832">Straipsnio<text:s/>naikinimas:</text:p>
      <text:p text:style-name="P2833"><text:span text:style-name="T2834">Nr.<text:s/></text:span><text:a xlink:href="https://www.e-tar.lt/portal/legalAct.html?documentId=14a1b970fbbb11e99681cd81dcdca52c" office:target-frame-name="_top" xlink:show="replace"><text:span text:style-name="T2835">XIII-2483</text:span></text:a><text:span text:style-name="T2836">, 2019-10-15, paskelbta TAR 2019-10-31, i. k. 2019-17359</text:span></text:p>
      <text:p text:style-name="Normal"/>
      <text:p text:style-name="P2837"><text:span text:style-name="T2838">24</text:span><text:span text:style-name="T2839"><text:s/>straipsnis.<text:s/></text:span><text:span text:style-name="T2840">Neteko galios nuo 2005 m. balandžio 12 d.</text:span></text:p>
      <text:p text:style-name="P2841">Straipsnio pakeitimai:</text:p>
      <text:p text:style-name="P2842"><text:span text:style-name="T2843">Nr.<text:s/></text:span><text:a xlink:href="http://www3.lrs.lt/cgi-bin/preps2?Condition1=28809&amp;Condition2=" office:target-frame-name="_top" xlink:show="replace"><text:span text:style-name="T2844">I-1352</text:span></text:a><text:span text:style-name="T2845">, 96.05.28, Žin., 1996, Nr.</text:span><text:a xlink:href="https://www.e-tar.lt/portal/legalAct.html?documentId=TAIS.28809" office:target-frame-name="_blank" xlink:show="new"><text:span text:style-name="T2846">57-1335</text:span></text:a><text:span text:style-name="T2847"><text:s/>(96.06.19)<text:s/></text:span></text:p>
      <text:p text:style-name="P2848"><text:span text:style-name="T2849">Nr.<text:s/></text:span><text:a xlink:href="http://www3.lrs.lt/cgi-bin/preps2?Condition1=41484&amp;Condition2=" office:target-frame-name="_top" xlink:show="replace"><text:span text:style-name="T2850">VIII-310</text:span></text:a><text:span text:style-name="T2851">, 97.06.26, Žin., 1997, Nr.</text:span><text:a xlink:href="https://www.e-tar.lt/portal/legalAct.html?documentId=TAIS.41484" office:target-frame-name="_blank" xlink:show="new"><text:span text:style-name="T2852">65-1540</text:span></text:a><text:span text:style-name="T2853"><text:s/>(97.07.09)</text:span></text:p>
      <text:p text:style-name="P2854"><text:span text:style-name="T2855">Nr.<text:s/></text:span><text:a xlink:href="http://www3.lrs.lt/cgi-bin/preps2?a=231533&amp;b=" office:target-frame-name="_top" xlink:show="replace"><text:span text:style-name="T2856">IX-2113</text:span></text:a><text:span text:style-name="T2857">, 2004-04-13, Žin., 2004, Nr.<text:s/></text:span><text:a xlink:href="https://www.e-tar.lt/portal/legalAct.html?documentId=TAIS.231533" office:target-frame-name="_blank" xlink:show="new"><text:span text:style-name="T2858">60-2121</text:span></text:a><text:span text:style-name="T2859"><text:s/>(2004-04-24)</text:span></text:p>
      <text:p text:style-name="P2860"><text:span text:style-name="T2861">Nr.<text:s/></text:span><text:a xlink:href="http://www3.lrs.lt/cgi-bin/preps2?a=253489&amp;b=" office:target-frame-name="_top" xlink:show="replace"><text:span text:style-name="T2862">X-147</text:span></text:a><text:span text:style-name="T2863">, 2005-03-24, Žin., 2005, Nr.<text:s/></text:span><text:a xlink:href="https://www.e-tar.lt/portal/legalAct.html?documentId=TAIS.253489" office:target-frame-name="_blank" xlink:show="new"><text:span text:style-name="T2864">47-1558</text:span></text:a><text:span text:style-name="T2865"><text:s/>(2005-04-12)</text:span></text:p>
      <text:p text:style-name="P2866"/>
      <text:p text:style-name="P2867"><text:span text:style-name="T2868">V</text:span><text:span text:style-name="T2869"><text:s/>SKYRIUS.<text:s/></text:span><text:span text:style-name="T2870">APLINKOS BŪKLĖS STEBĖJIMO IR NEIGIAMOPOVEIKIO APLINKAI RIBOJIMO SIST</text:span><text:span text:style-name="T2871">EMA</text:span></text:p>
      <text:p text:style-name="P2872"/>
      <text:p text:style-name="P2873"><text:span text:style-name="T2874">25</text:span><text:span text:style-name="T2875"><text:s/>straipsnis.<text:s/></text:span><text:span text:style-name="T2876">Gamtinės aplinkos stebėjimas</text:span></text:p>
      <text:p text:style-name="P2877"><text:span text:style-name="T2878">Gamtinės a</text:span><text:span text:style-name="T2879">plinkos<text:s/></text:span><text:span text:style-name="T2880">būklės kitimui ir antropogeniniam poveikiui šiai</text:span><text:span text:style-name="T2881"><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882">rą,<text:s/></text:span><text:span text:style-name="T2883">įgyvendinimą, aplinkos monitoringo procese dalyvaujančių subjektų teises, pareigas ir atsakomybę</text:span><text:span text:style-name="T2884"><text:s/>nustato Lietuvos Respublikos aplinkos monitoringo įstatymas.</text:span></text:p>
      <text:p text:style-name="P2885">Straipsnio pakeitimai:</text:p>
      <text:p text:style-name="P2886"><text:span text:style-name="T2887">Nr.<text:s/></text:span><text:a xlink:href="http://www3.lrs.lt/cgi-bin/preps2?Condition1=28809&amp;Condition2=" office:target-frame-name="_top" xlink:show="replace"><text:span text:style-name="T2888">I-1352</text:span></text:a><text:span text:style-name="T2889">, 96.05.28, Žin., 1996, Nr.</text:span><text:a xlink:href="https://www.e-tar.lt/portal/legalAct.html?documentId=TAIS.28809" office:target-frame-name="_blank" xlink:show="new"><text:span text:style-name="T2890">57-1335</text:span></text:a><text:span text:style-name="T2891"><text:s/>(96.06.19)<text:s/></text:span></text:p>
      <text:p text:style-name="P2892"><text:span text:style-name="T2893">Nr.<text:s/></text:span><text:a xlink:href="http://www3.lrs.lt/cgi-bin/preps2?a=231533&amp;b=" office:target-frame-name="_top" xlink:show="replace"><text:span text:style-name="T2894">IX-2113</text:span></text:a><text:span text:style-name="T2895">, 2004-04-13, Žin., 2004</text:span><text:span text:style-name="T2896">, Nr.<text:s/></text:span><text:a xlink:href="https://www.e-tar.lt/portal/legalAct.html?documentId=TAIS.231533" office:target-frame-name="_blank" xlink:show="new"><text:span text:style-name="T2897">60-2121</text:span></text:a><text:span text:style-name="T2898"><text:s/>(2004-04-24)</text:span></text:p>
      <text:p text:style-name="P2899">Straipsnio pakeitimai:</text:p>
      <text:p text:style-name="P2900"><text:span text:style-name="T2901">Nr.<text:s/></text:span><text:a xlink:href="https://www.e-tar.lt/portal/legalAct.html?documentId=dcc01570fdfa11ec8fa7d02a65c371ad" office:target-frame-name="_top" xlink:show="replace"><text:span text:style-name="T2902">XIV-1267</text:span></text:a><text:span text:style-name="T2903">,<text:s/></text:span><text:span text:style-name="T2904">2022-06-30, paskelbta TAR 2022-07-07, i. k. 2022-14923</text:span></text:p>
      <text:p text:style-name="Normal"/>
      <text:p text:style-name="P2905"><text:span text:style-name="T2906">26</text:span><text:span text:style-name="T2907"><text:s/>straipsnis.<text:s/></text:span><text:span text:style-name="T2908">Neigiamo poveikio aplinkai ribojimo sistema</text:span></text:p>
      <text:p text:style-name="P2909"><text:span text:style-name="T2910">Neigiamas ūkinės veiklos poveikis aplinkai ribojamas aplinkos apsaugos normatyvais, standartais, limitais, teisinėmis ir ekonominio reg</text:span><text:span text:style-name="T2911">uliavimo priemonėmis.</text:span></text:p>
      <text:p text:style-name="P2912"><text:span text:style-name="T2913">Lietuvos Respublikoje nustatomi</text:span><text:span text:style-name="T2914"><text:s/></text:span><text:span text:style-name="T2915">cheminių, biologinių, fizikinių teršalų koncentracijų ribinių verčių aplinkoje ir atskiruose aplinkos komponentuose, išmetamų (išleidžiamų, paskleidžiamų) į aplinką teršalų, cheminių ir kitokių aplink</text:span><text:span text:style-name="T2916">ai pavojingų medžiagų naudojimo, gamtos išteklių naudojimo, triukšmo, vibracijos, elektromagnetinių laukų ir kitokio poveikio, bendrosios antropogeninės apkrovos ir kiti aplinkos apsaugos normatyvai.</text:span></text:p>
      <text:p text:style-name="P2917">Straipsnio dalies pakeitimai:</text:p>
      <text:p text:style-name="P2918"><text:span text:style-name="T2919">Nr.<text:s/></text:span><text:a xlink:href="https://www.e-tar.lt/portal/legalAct.html?documentId=653dfd702b0e11eb932eb1ed7f923910" office:target-frame-name="_top" xlink:show="replace"><text:span text:style-name="T2920">XIII-3363</text:span></text:a><text:span text:style-name="T2921">, 2020-11-05, paskelbta TAR 2020-11-20, i. k. 2020-24519</text:span></text:p>
      <text:p text:style-name="Normal"/>
      <text:p text:style-name="P2922"><text:span text:style-name="T2923">Diegiant naujas technologijas, naujus gaminius ar medžiagas, jie turi atitikti aplinkos apsaugos ir kitų teisės</text:span><text:span text:style-name="T2924"><text:s/>aktų numatytus normatyvus, standartus.</text:span></text:p>
      <text:p text:style-name="P2925">Straipsnio pakeitimai:</text:p>
      <text:p text:style-name="P2926"><text:span text:style-name="T2927">Nr.<text:s/></text:span><text:a xlink:href="http://www3.lrs.lt/cgi-bin/preps2?Condition1=28809&amp;Condition2=" office:target-frame-name="_top" xlink:show="replace"><text:span text:style-name="T2928">I-1352</text:span></text:a><text:span text:style-name="T2929">, 96.05.28, Žin., 1996, Nr.</text:span><text:a xlink:href="https://www.e-tar.lt/portal/legalAct.html?documentId=TAIS.28809" office:target-frame-name="_blank" xlink:show="new"><text:span text:style-name="T2930">57-1335</text:span></text:a><text:span text:style-name="T2931"><text:s/>(96.06.19)<text:s/></text:span></text:p>
      <text:p text:style-name="P2932"><text:span text:style-name="T2933">Nr.<text:s/></text:span><text:a xlink:href="http://www3.lrs.lt/cgi-bin/preps2?Condition1=100486&amp;Condition2=" office:target-frame-name="_top" xlink:show="replace"><text:span text:style-name="T2934">VIII-1637</text:span></text:a><text:span text:style-name="T2935">, 00.04.18, Žin., 2000, Nr.</text:span><text:a xlink:href="https://www.e-tar.lt/portal/legalAct.html?documentId=TAIS.100486" office:target-frame-name="_blank" xlink:show="new"><text:span text:style-name="T2936">39-1093</text:span></text:a><text:span text:style-name="T2937"><text:s/>(00.05.12)</text:span></text:p>
      <text:p text:style-name="P2938"><text:span text:style-name="T2939">Nr.<text:s/></text:span><text:a xlink:href="http://www3.lrs.lt/cgi-bin/preps2?a=253489&amp;b=" office:target-frame-name="_top" xlink:show="replace"><text:span text:style-name="T2940">X-147</text:span></text:a><text:span text:style-name="T2941">, 2005-03-24, Žin., 2005, Nr.<text:s/></text:span><text:a xlink:href="https://www.e-tar.lt/portal/legalAct.html?documentId=TAIS.253489" office:target-frame-name="_blank" xlink:show="new"><text:span text:style-name="T2942">47-1558</text:span></text:a><text:span text:style-name="T2943"><text:s/>(2005-04-12)</text:span></text:p>
      <text:p text:style-name="P2944"/>
      <text:p text:style-name="P2945"><text:span text:style-name="T2946">27</text:span><text:span text:style-name="T2947"><text:s/>straipsnis.<text:s/></text:span><text:span text:style-name="T2948">Planų ir programų rengimas, jų strateginis pasekmių aplinkai vertinimas</text:span></text:p>
      <text:p text:style-name="P2949"><text:span text:style-name="T2950">Planai ir programos, kurių įgyvendinimo pasekmės gali būti reikšmingos aplinkai, rengiami ir įgyvendinami remiantis šiuo ir kitais įstatymais bei teisės aktais, reglamentuojančiais s</text:span><text:span text:style-name="T2951">trateginį pasekmių aplinkai vertinimą, teritorijų planavimą bei aplinkos stebėseną.</text:span></text:p>
      <text:p text:style-name="P2952"><text:span text:style-name="T2953">Planų ir programų strateginio pasekmių aplinkai vertinimo tvarką nustato Lietuvos Respublikos Vyriausybė.</text:span></text:p>
      <text:p text:style-name="P2954">Straipsnio pakeitimai:</text:p>
      <text:p text:style-name="P2955"><text:span text:style-name="T2956">Nr.<text:s/></text:span><text:a xlink:href="http://www3.lrs.lt/cgi-bin/preps2?Condition1=28809&amp;Condition2=" office:target-frame-name="_top" xlink:show="replace"><text:span text:style-name="T2957">I-1352</text:span></text:a><text:span text:style-name="T2958">, 96.05.28, Žin., 1996, Nr.</text:span><text:a xlink:href="https://www.e-tar.lt/portal/legalAct.html?documentId=TAIS.28809" office:target-frame-name="_blank" xlink:show="new"><text:span text:style-name="T2959">57-1335</text:span></text:a><text:span text:style-name="T2960"><text:s/>(96.06.19)<text:s/></text:span></text:p>
      <text:p text:style-name="P2961"><text:span text:style-name="T2962">Nr.<text:s/></text:span><text:a xlink:href="http://www3.lrs.lt/cgi-bin/preps2?Condition1=100486&amp;Condition2=" office:target-frame-name="_top" xlink:show="replace"><text:span text:style-name="T2963">VIII-1637</text:span></text:a><text:span text:style-name="T2964">, 00.04.18, Žin., 2000, Nr.</text:span><text:a xlink:href="https://www.e-tar.lt/portal/legalAct.html?documentId=TAIS.100486" office:target-frame-name="_blank" xlink:show="new"><text:span text:style-name="T2965">39-1093</text:span></text:a><text:span text:style-name="T2966"><text:s/>(00.05.12)</text:span></text:p>
      <text:p text:style-name="P2967"><text:span text:style-name="T2968">Nr.<text:s/></text:span><text:a xlink:href="http://www3.lrs.lt/cgi-bin/preps2?a=228106&amp;b=" office:target-frame-name="_top" xlink:show="replace"><text:span text:style-name="T2969">IX-2032</text:span></text:a><text:span text:style-name="T2970">, 2004-02-19, Žin., 2004, Nr.<text:s/></text:span><text:a xlink:href="https://www.e-tar.lt/portal/legalAct.html?documentId=TAIS.228106" office:target-frame-name="_blank" xlink:show="new"><text:span text:style-name="T2971">36-1179</text:span></text:a><text:span text:style-name="T2972"><text:s/>(2004-03-07)</text:span></text:p>
      <text:p text:style-name="P2973"/>
      <text:p text:style-name="P2974"><text:span text:style-name="T2975">VI</text:span><text:span text:style-name="T2976"><text:s/>SKYRIUS.<text:s/></text:span><text:span text:style-name="T2977">EKONOMINIS APLINKOS APSAUGOS MECHANIZMAS</text:span></text:p>
      <text:p text:style-name="P2978"/>
      <text:p text:style-name="P2979"><text:span text:style-name="T2980">28</text:span><text:span text:style-name="T2981"><text:s/>straipsnis.<text:s/></text:span><text:span text:style-name="T2982">Aplinkos apsaugos ekonominės pri</text:span><text:span text:style-name="T2983">emonės</text:span></text:p>
      <text:p text:style-name="P2984"><text:span text:style-name="T2985">Ekologiniai ir ekonominiai valstybės interesai derinami taikant Lietuvos Respublikos įstatymuose bei kituose teisės aktuose įtvirtintą ekonominį aplinkos apsaugos mechanizmą. Jį sudaro:</text:span></text:p>
      <text:p text:style-name="P2986"><text:span text:style-name="T2987">1</text:span><text:span text:style-name="T2988">) mokesčiai už gamtos išteklių naudojimą;</text:span></text:p>
      <text:p text:style-name="P2989"><text:span text:style-name="T2990">2</text:span><text:span text:style-name="T2991">) mokesčiai</text:span><text:span text:style-name="T2992"><text:s/>už aplinkos teršimą;</text:span></text:p>
      <text:p text:style-name="P2993"><text:span text:style-name="T2994">3</text:span><text:span text:style-name="T2995">) kreditavimo reguliavimas;</text:span></text:p>
      <text:p text:style-name="P2996"><text:span text:style-name="T2997">4</text:span><text:span text:style-name="T2998">) valstybės subsidijos;</text:span></text:p>
      <text:p text:style-name="P2999"><text:span text:style-name="T3000">5</text:span><text:span text:style-name="T3001">) kainų politika;</text:span></text:p>
      <text:p text:style-name="P3002"><text:span text:style-name="T3003">6</text:span><text:span text:style-name="T3004">) ekonominės sankcijos ir nuostolių kompensavimas;</text:span></text:p>
      <text:p text:style-name="P3005"><text:span text:style-name="T3006">7</text:span><text:span text:style-name="T3007">) kiti ekologiniai mokesčiai ir priemonės.</text:span></text:p>
      <text:p text:style-name="P3008"/>
      <text:p text:style-name="P3009"><text:span text:style-name="T3010">29</text:span><text:span text:style-name="T3011"><text:s/>straipsnis.<text:s/></text:span><text:span text:style-name="T3012">Aplinkos apsaugos<text:s/></text:span><text:span text:style-name="T3013">ekonominių priemonių įgyvendinimo būdai</text:span></text:p>
      <text:p text:style-name="P3014"><text:span text:style-name="T3015">Mažaatliekių technologijų diegimas, ekologiškos produkcijos gamyba skatinami mažinant mokesčius, teikiant kreditavimo lengvatas bei valstybės subsidijas.</text:span></text:p>
      <text:p text:style-name="P3016"/>
      <text:p text:style-name="P3017"><text:span text:style-name="T3018">30</text:span><text:span text:style-name="T3019"><text:s/>straipsnis.<text:s/></text:span><text:span text:style-name="T3020">Aplinkos apsaugos priemonių valstybini</text:span><text:span text:style-name="T3021">s finansavimas</text:span></text:p>
      <text:p text:style-name="P3022"><text:span text:style-name="T3023">Aplinkos apsaugos priemones pagal atitinkamus norminius aktus finansuoja gamtos išteklių naudotojai, valstybė bei savivaldybės.</text:span></text:p>
      <text:p text:style-name="P3024"><text:span text:style-name="T3025">Aplinkos apsaugai skiriamos valstybės biudžeto lėšos naudojamos pagal Lietuvos Respublikos Vyriausybės<text:s/></text:span><text:span text:style-name="T3026">nustatytas prioritetines kryptis ir programas.</text:span></text:p>
      <text:p text:style-name="P3027"><text:span text:style-name="T3028">Aplinkos apsaugos rėmimo programos lėšos ir Savivaldybių aplinkos apsaugos rėmimo specialiosios programos lėšos yra papildomi aplinkos apsaugos finansavimo šaltiniai. Papildomas finansavimo šaltinis gali būt</text:span><text:span text:style-name="T3029">i užsienio kreditai.</text:span></text:p>
      <text:p text:style-name="P3030"><text:span text:style-name="T3031">Aplinkos apsaugos rėmimo programos lėšas bei jų panaudojimo tvarką nustato Lietuvos Respublikos aplinkos apsaugos rėmimo programos įstatymas.</text:span></text:p>
      <text:p text:style-name="P3032">Straipsnio pakeitimai:</text:p>
      <text:p text:style-name="P3033"><text:span text:style-name="T3034">Nr.<text:s/></text:span><text:a xlink:href="http://www3.lrs.lt/cgi-bin/preps2?Condition1=28809&amp;Condition2=" office:target-frame-name="_top" xlink:show="replace"><text:span text:style-name="T3035">I-1352</text:span></text:a><text:span text:style-name="T3036">, 96.05.28, Žin., 1996, Nr.</text:span><text:a xlink:href="https://www.e-tar.lt/portal/legalAct.html?documentId=TAIS.28809" office:target-frame-name="_blank" xlink:show="new"><text:span text:style-name="T3037">57-1335</text:span></text:a><text:span text:style-name="T3038"><text:s/>(96.06.19)</text:span></text:p>
      <text:p text:style-name="P3039"><text:span text:style-name="T3040">Nr.<text:s/></text:span><text:a xlink:href="http://www3.lrs.lt/cgi-bin/preps2?Condition1=111656&amp;Condition2=" office:target-frame-name="_top" xlink:show="replace"><text:span text:style-name="T3041">VIII-2026</text:span></text:a><text:span text:style-name="T3042">,<text:s/></text:span><text:span text:style-name="T3043">00.10.12, Žin., 2000, Nr.</text:span><text:a xlink:href="https://www.e-tar.lt/portal/legalAct.html?documentId=TAIS.111656" office:target-frame-name="_blank" xlink:show="new"><text:span text:style-name="T3044">90-2773</text:span></text:a><text:span text:style-name="T3045"><text:s/>(00.10.27)</text:span></text:p>
      <text:p text:style-name="Normal"><text:span text:style-name="T3046">Nr.<text:s/></text:span><text:a xlink:href="http://www3.lrs.lt/cgi-bin/preps2?a=213972&amp;b=" office:target-frame-name="_top" xlink:show="replace"><text:span text:style-name="T3047">IX-1610</text:span></text:a><text:span text:style-name="T3048">, 2003-06-10, Žin., 2003, Nr.<text:s/></text:span><text:a xlink:href="https://www.e-tar.lt/portal/legalAct.html?documentId=TAIS.213972" office:target-frame-name="_blank" xlink:show="new"><text:span text:style-name="T3049">61-2763</text:span></text:a><text:span text:style-name="T3050"><text:s/>(2003-06-27)</text:span></text:p>
      <text:p text:style-name="P3051"/>
      <text:p text:style-name="P3052"><text:span text:style-name="T3053">VII</text:span><text:span text:style-name="T3054"><text:s/>SKYRIUS.<text:s/></text:span><text:span text:style-name="T3055">APLINKOS APSAUGĄ IR GAMTOS IŠTEKLIŲ NAUDOJIMĄ REGLAMENTUOJANČIŲ TEISĖS AKTŲ ĮGYVENDINIMO KONTROLĖ IR TEISINĖ ATSAKOMYBĖ<text:s/></text:span></text:p>
      <text:p text:style-name="P3056">Skyriaus pavadinimas keistas:</text:p>
      <text:p text:style-name="P3057"><text:span text:style-name="T3058">Nr.<text:s/></text:span><text:a xlink:href="http://www3.lrs.lt/cgi-bin/preps2?Condition1=28809&amp;Condition2=" office:target-frame-name="_top" xlink:show="replace"><text:span text:style-name="T3059">I-1352</text:span></text:a><text:span text:style-name="T3060">, 96.05.28, Žin., 1996, Nr.</text:span><text:a xlink:href="https://www.e-tar.lt/portal/legalAct.html?documentId=TAIS.28809" office:target-frame-name="_blank" xlink:show="new"><text:span text:style-name="T3061">57-1335</text:span></text:a><text:span text:style-name="T3062"><text:s/>(96.06.19)<text:s/></text:span></text:p>
      <text:p text:style-name="P3063"/>
      <text:p text:style-name="P3064">Pakeistas<text:s/>skyriaus pavadinimas:</text:p>
      <text:p text:style-name="P3065"><text:span text:style-name="T3066">Nr.<text:s/></text:span><text:a xlink:href="https://www.e-tar.lt/portal/legalAct.html?documentId=bd725e700ba411e6a238c18f7a3f1736" office:target-frame-name="_top" xlink:show="replace"><text:span text:style-name="T3067">XII-2296</text:span></text:a><text:span text:style-name="T3068">, 2016-04-14, paskelbta TAR 2016-04-26, i. k. 2016-10400</text:span></text:p>
      <text:p text:style-name="Normal"/>
      <text:p text:style-name="P3069"><text:span text:style-name="T3070">31</text:span><text:span text:style-name="T3071"><text:s/>straipsnis.<text:s/></text:span><text:span text:style-name="T3072">Aplinkos apsaugą ir gamtos išteklių naudojimą reg</text:span><text:span text:style-name="T3073">lamentuojančių teisės aktų įgyvendinimo kontrolė</text:span></text:p>
      <text:p text:style-name="P3074"><text:span text:style-name="T3075">Lietuvos Respublikoje aplinkos apsaugą ir gamtos išteklių naudojimą reglamentuojančių teisės aktų įgyvendinimo kontrolę atlieka aplinkos apsaugos valstybinės kontrolės pareigūnai šio įstatymo, Lietuvos Res</text:span><text:span text:style-name="T3076">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3077">Straipsnio<text:s/>pakeitimai:</text:p>
      <text:p text:style-name="P3078"><text:span text:style-name="T3079">Nr.<text:s/></text:span><text:a xlink:href="http://www3.lrs.lt/cgi-bin/preps2?Condition1=28809&amp;Condition2=" office:target-frame-name="_top" xlink:show="replace"><text:span text:style-name="T3080">I-1352</text:span></text:a><text:span text:style-name="T3081">, 96.05.28, Žin., 1996, Nr.</text:span><text:a xlink:href="https://www.e-tar.lt/portal/legalAct.html?documentId=TAIS.28809" office:target-frame-name="_blank" xlink:show="new"><text:span text:style-name="T3082">57-1335</text:span></text:a><text:span text:style-name="T3083"><text:s/>(96.06.19)</text:span></text:p>
      <text:p text:style-name="P3084"><text:span text:style-name="T3085">Nr.<text:s/></text:span><text:a xlink:href="http://www3.lrs.lt/cgi-bin/preps2?a=231533&amp;b=" office:target-frame-name="_top" xlink:show="replace"><text:span text:style-name="T3086">IX-2113</text:span></text:a><text:span text:style-name="T3087">, 2004-04-13, Žin., 2004, Nr.<text:s/></text:span><text:a xlink:href="https://www.e-tar.lt/portal/legalAct.html?documentId=TAIS.231533" office:target-frame-name="_blank" xlink:show="new"><text:span text:style-name="T3088">60-2121</text:span></text:a><text:span text:style-name="T3089"><text:s/>(2004-04-24)</text:span></text:p>
      <text:p text:style-name="P3090"><text:span text:style-name="T3091">Nr.<text:s/></text:span><text:a xlink:href="http://www3.lrs.lt/cgi-bin/preps2?a=253489&amp;b=" office:target-frame-name="_top" xlink:show="replace"><text:span text:style-name="T3092">X-147</text:span></text:a><text:span text:style-name="T3093">, 2005-03-24, Žin., 2005, Nr.<text:s/></text:span><text:a xlink:href="https://www.e-tar.lt/portal/legalAct.html?documentId=TAIS.253489" office:target-frame-name="_blank" xlink:show="new"><text:span text:style-name="T3094">47-1558</text:span></text:a><text:span text:style-name="T3095"><text:s/>(2005-04-12)</text:span></text:p>
      <text:p text:style-name="P3096">Straipsnio pakeitimai:</text:p>
      <text:p text:style-name="P3097"><text:span text:style-name="T3098">Nr.<text:s/></text:span><text:a xlink:href="https://www.e-tar.lt/portal/legalAct.html?documentId=bd725e700ba411e6a238c18f7a3f1736" office:target-frame-name="_top" xlink:show="replace"><text:span text:style-name="T3099">XII-2296</text:span></text:a><text:span text:style-name="T3100">, 2016-04-14, paskelbta TAR 2016-04-26, i. k. 2016-10400</text:span></text:p>
      <text:p text:style-name="P3101"><text:span text:style-name="T3102">Nr.<text:s/></text:span><text:a xlink:href="https://www.e-tar.lt/portal/legalAct.html?documentId=5cb21d00c1cb11ea9815f635b9c0dcef" office:target-frame-name="_top" xlink:show="replace"><text:span text:style-name="T3103">XIII-3196</text:span></text:a><text:span text:style-name="T3104">, 2020-06-26, paskelbta TAR 2020-07-09,<text:s/></text:span><text:span text:style-name="T3105">i. k. 2020-15389</text:span></text:p>
      <text:p text:style-name="Normal"/>
      <text:p text:style-name="P3106"><text:span text:style-name="T3107">32</text:span><text:span text:style-name="T3108"><text:s/>straipsnis.<text:s/></text:span><text:span text:style-name="T3109">Žala aplinkai, aplinkos būklės atkūrimas ir žalos aplinkai atlyginimas</text:span></text:p>
      <text:p text:style-name="P3110"><text:span text:style-name="T3111">Pripažįstama, kad žala aplinkai padaryta, jeigu yra tiesioginis ar netiesioginis neigiamas poveikis:</text:span></text:p>
      <text:p text:style-name="P3112"><text:span text:style-name="T3113">1</text:span><text:span text:style-name="T3114">) palaikomai ar siekiamai išlaikyti rūšių<text:s/></text:span><text:span text:style-name="T3115">ar buveinių palankiai apsaugos būklei, taip pat biologinės įvairovės, miškų, kraštovaizdžio, saugomų teritorijų būklei;</text:span></text:p>
      <text:p text:style-name="P3116"><text:span text:style-name="T3117">2</text:span><text:span text:style-name="T3118">) paviršinio ir požeminio vandens ekologinei, cheminei, mikrobinei ir (arba) kiekybinei būklei ir (arba) ekologiniam pajėgumui (pot</text:span><text:span text:style-name="T3119">encialui), kaip tai apibūdinta Lietuvos Respublikos vandens įstatyme, taip pat jūros aplinkos būklei, kaip tai apibūdinta Lietuvos Respublikos jūros aplinkos apsaugos įstatyme;</text:span></text:p>
      <text:p text:style-name="P3120"><text:span text:style-name="T3121">3</text:span><text:span text:style-name="T3122">) žemei, tai yra žemės užteršimas, kai teršalai pasklinda žemės<text:s/></text:span><text:span text:style-name="T3123">paviršiuje, įterpiami į žemę ar po ja (į žemės gelmes);</text:span></text:p>
      <text:p text:style-name="P3124"><text:span text:style-name="T3125">4</text:span><text:span text:style-name="T3126">) kitiems aplinkos elementams ar kitoms jų funkcijoms.<text:s/></text:span></text:p>
      <text:p text:style-name="P3127"><text:span text:style-name="T3128">Gamtos išteklių naudotojai ir asmenys, vykdantys ūkinę veiklą, (toliau – ūkio subjektai) privalo imtis visų būtinų priemonių, kad būtų<text:s/></text:span><text:span text:style-name="T3129">išvengta žalos aplinkai, žmonių sveikatai ir gyvybei, kitų asmenų turtui ir interesams, o padariusieji žalos aplinkai privalo kuo skubiau imtis veiksmų, užtikrinančių teršalų ir (arba) kitokių darančių žalą aplinkai veiksnių skubią kontrolę, sulaikymą, paš</text:span><text:span text:style-name="T3130">alinimą ar kitokį valdymą siekiant sumažinti ar išvengti didesnės žalos aplinkai, neigiamo poveikio žmonių sveikatai ar tolesnio aplinkos elementų funkcijų pablogėjimo. Padariusieji žalos aplinkai asmenys taip pat privalo aplinkos ministro nustatytais atve</text:span><text:span text:style-name="T3131">jais atkurti aplinkos būklę, taikydami aplinkos atkūrimo priemones aplinkos ministro nustatyta tvarka. Tais atvejais, kai žala aplinkai šio įstatymo nustatyta tvarka pripažįstama žala, darančia reikšmingą neigiamą poveikį aplinkai (išskyrus reikšmingą neig</text:span><text:span text:style-name="T3132">iamą poveikį žemei), šią žalą aplinkai padarę asmenys privalo atkurti aplinkos būklę iki pirminės būklės, taikydami aplinkos atkūrimo priemones aplinkos ministro nustatyta tvarka. Tais atvejais, kai žala aplinkai šio įstatymo nustatyta tvarka pripažįstama<text:s/></text:span><text:span text:style-name="T3133">žala, darančia reikšmingą neigiamą poveikį žemei, šią žalą žemei padarę asmenys privalo atkurti aplinkos būklę iki būklės, kai pašalinama didelė grėsmė, kad žemės užteršimas neigiamai paveiks žmonių sveikatą, taikydami aplinkos atkūrimo priemones aplinkos<text:s/></text:span><text:span text:style-name="T3134">ministro nustatyta tvarka. Pirminė būklė nustatoma pagal turimą informaciją apie geriausią aplinkos būklę, kuri buvo žalos aplinkai padarymo metu ir kuri būtų buvusi, jeigu žala aplinkai nebūtų padaryta.</text:span></text:p>
      <text:p text:style-name="P3135"><text:span text:style-name="T3136">Padariusieji žalos aplinkai asmenys privalo šio įs</text:span><text:span text:style-name="T3137">tatymo nustatyta tvarka atlyginti žalą aplinkai ir kitus susijusius nuostolius, nurodytus šio įstatymo 33 straipsnio antrojoje dalyje. Žalos aplinkai ir kitų susijusių nuostolių dydis sumažinamas asmenų savo lėšomis įgyvendintų priemonių, kuriomis buvo atk</text:span><text:span text:style-name="T3138">urta aplinka ar sumažinta padaryta žala, išlaidų dydžiu.</text:span></text:p>
      <text:p text:style-name="P3139"><text:span text:style-name="T3140">Žala aplinkai vertinama ir žalos aplinkai atlyginimo dydis apskaičiuojamas pagal aplinkos ministro patvirtintą metodiką, įvertinant pirminę aplinkos būklę (sąlygas), neigiamo poveikio aplinkai reik</text:span><text:span text:style-name="T3141">šmingumą, natūralaus aplinkos atsikūrimo galimybes ir laiką, atliktus veiksmus, užtikrinančius teršalų ir (arba) kitokių darančių žalą aplinkai veiksnių skubią kontrolę, sulaikymą, pašalinimą ar kitokį valdymą siekiant sumažinti ar išvengti didesnės žalos<text:s/></text:span><text:span text:style-name="T3142">aplinkai, neigiamo poveikio žmonių sveikatai ar tolesnio aplinkos elementų funkcijų pablogėjimo, taip pat pritaikytas aplinkos atkūrimo priemones.</text:span><text:span text:style-name="T3143"><text:s/></text:span></text:p>
      <text:p text:style-name="P3144"><text:span text:style-name="T3145">Žala natūralioms buveinėms ir saugomoms rūšims nelaikomas Lietuvos Respublikos saugomų teritorijų įstatymo</text:span><text:span text:style-name="T3146"><text:s/>24</text:span><text:span text:style-name="T3147">1</text:span><text:span text:style-name="T3148"><text:s/>straipsnio 10 ir 11 dalyse, Lietuvos Respublikos saugomų gyvūnų, augalų ir grybų rūšių įstatymo 14, 16 straipsnių ir 17 straipsnio 2 dalyje nustatyta tvarka iki ūkinės veiklos vykdymo pradžios nustatytas ir įvertintas neigiamas aplinkos ar jos element</text:span><text:span text:style-name="T3149">ų pokytis, atsiradęs dėl neigiamo ūkinės veiklos poveikio, kuriam esant atsakinga institucija leido vykdyti šią ūkinę veiklą.</text:span><text:span text:style-name="T3150"><text:s/></text:span></text:p>
      <text:p text:style-name="P3151"><text:span text:style-name="T3152">Tais atvejais, kai žala aplinkai pripažįstama žala, darančia reikšmingą neigiamą poveikį aplinkai, šią žalą aplinkai padaręs as</text:span><text:span text:style-name="T3153">muo privalo savo išlaidomis imtis veiksmų, užtikrinančių teršalų ir (arba) kitokių darančių žalą aplinkai veiksnių skubią kontrolę, sulaikymą, pašalinimą ar kitokį valdymą siekiant sumažinti ar išvengti didesnės žalos aplinkai, neigiamo poveikio žmonių sve</text:span><text:span text:style-name="T3154">ikatai ar tolesnio aplinkos elementų funkcijų pablogėjimo, ir (arba) aplinkos atkūrimo priemonių aplinkos ministro nustatyta tvarka nepaisant to, kad žalą aplinkai lėmė teršimas, kuris buvo leidžiamas ir atitiko leidimo sąlygas ir teisės aktuose nustatytus</text:span><text:span text:style-name="T3155"><text:s/>aplinkos apsaugos reikalavimus, taikytus teršimo metu. Tais atvejais, kai žala aplinkai nepripažįstama žala, darančia reikšmingą neigiamą poveikį aplinkai, žalos aplinkai atlyginimo dydis neskaičiuojamas ir nereikalaujama jos atlyginti, taip pat nereikala</text:span><text:span text:style-name="T3156">ujama imtis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157">inkos elementų funkcijų pablogėjimo, ir (arba) aplinkos atkūrimo priemonių, jei žalą aplinkai lėmė teršimas, kuris buvo aiškiai leidžiamas ir visiškai atitiko leidimo sąlygas ir teisės aktuose nustatytus aplinkos apsaugos reikalavimus, taikytus teršimo met</text:span><text:span text:style-name="T3158">u.</text:span><text:span text:style-name="T3159"><text:s/></text:span></text:p>
      <text:p text:style-name="P3160">Straipsnio pakeitimai:</text:p>
      <text:p text:style-name="P3161"><text:span text:style-name="T3162">Nr.<text:s/></text:span><text:a xlink:href="http://www3.lrs.lt/cgi-bin/preps2?Condition1=28809&amp;Condition2=" office:target-frame-name="_top" xlink:show="replace"><text:span text:style-name="T3163">I-1352</text:span></text:a><text:span text:style-name="T3164">, 96.05.28, Žin., 1996, Nr.</text:span><text:a xlink:href="https://www.e-tar.lt/portal/legalAct.html?documentId=TAIS.28809" office:target-frame-name="_blank" xlink:show="new"><text:span text:style-name="T3165">57-1335</text:span></text:a><text:span text:style-name="T3166"><text:s/>(96.06.19)</text:span></text:p>
      <text:p text:style-name="P3167"><text:span text:style-name="T3168">Nr</text:span><text:span text:style-name="T3169">.<text:s/></text:span><text:a xlink:href="http://www3.lrs.lt/cgi-bin/preps2?a=253489&amp;b=" office:target-frame-name="_top" xlink:show="replace"><text:span text:style-name="T3170">X-147</text:span></text:a><text:span text:style-name="T3171">, 2005-03-24, Žin., 2005, Nr.<text:s/></text:span><text:a xlink:href="https://www.e-tar.lt/portal/legalAct.html?documentId=TAIS.253489" office:target-frame-name="_blank" xlink:show="new"><text:span text:style-name="T3172">47-1558</text:span></text:a><text:span text:style-name="T3173"><text:s/>(2005-04-12)</text:span></text:p>
      <text:p text:style-name="P3174">Straipsnio pakeitimai:</text:p>
      <text:p text:style-name="P3175"><text:span text:style-name="T3176">Nr.<text:s/></text:span><text:a xlink:href="https://www.e-tar.lt/portal/legalAct.html?documentId=eb1b706021b511e6ad34b874fec21bdb" office:target-frame-name="_top" xlink:show="replace"><text:span text:style-name="T3177">XII-2358</text:span></text:a><text:span text:style-name="T3178">, 2016-05-17, paskelbta TAR 2016-05-24, i. k. 2016-13919</text:span></text:p>
      <text:p text:style-name="P3179"><text:span text:style-name="T3180">Nr.<text:s/></text:span><text:a xlink:href="https://www.e-tar.lt/portal/legalAct.html?documentId=bc478ad0c93e11e7910a89ac20768b0f" office:target-frame-name="_top" xlink:show="replace"><text:span text:style-name="T3181">XIII-703</text:span></text:a><text:span text:style-name="T3182">, 2017-11-07, paskelbta TAR 2017-11-14, i. k. 2017-17961</text:span></text:p>
      <text:p text:style-name="Normal"/>
      <text:p text:style-name="P3183"><text:span text:style-name="T3184">32</text:span><text:span text:style-name="T3185">1</text:span><text:span text:style-name="T3186"><text:s/>straipsnis.<text:s/></text:span><text:span text:style-name="T3187">Žalos aplinkai prevencijos priemonių,<text:s/></text:span><text:span text:style-name="T3188">veiksmų, užtikrinančių teršalų ir (arba) kitokių darančių žalą aplinkai veiksnių skubią kontrolę, sulaikymą, pašalinimą ar ki</text:span><text:span text:style-name="T3189">tokį valdymą, vykdymas<text:s/></text:span><text:span text:style-name="T3190">ir aplinkos atkūrimo priemonių taikymas</text:span></text:p>
      <text:p text:style-name="P3191"><text:span text:style-name="T3192">Esant neišvengiamai (realiai) žalos aplinkai grėsmei, ūkio subjektas, dėl kurio veiksmų kilo ši grėsmė, privalo nedelsdamas imtis visų būtinų žalos aplinkai prevencijos priemonių. Jeigu neišv</text:span><text:span text:style-name="T3193">engiama (reali) žalos aplinkai grėsmė nepašalinama, nepaisant ūkio subjekto taikytų žalos aplinkai prevencijos priemonių, ūkio<text:s/></text:span><text:span text:style-name="T3194">subjektas<text:s/></text:span><text:span text:style-name="T3195">nedelsdamas privalo apie tai informuoti Aplinkos ministeriją arba jos įgaliotą instituciją aplinkos ministro nustatyta<text:s/></text:span><text:span text:style-name="T3196">tvarka.</text:span></text:p>
      <text:p text:style-name="P3197"><text:span text:style-name="T3198">Jeigu žala aplinkai atsirado,<text:s/></text:span><text:span text:style-name="T3199">ūkio subjektas, dėl kurio<text:s/></text:span><text:span text:style-name="T3200">veikos (veikimo, neveikimo)</text:span><text:span text:style-name="T3201"><text:s/>atsirado ši žala,<text:s/></text:span><text:span text:style-name="T3202">privalo nedelsdamas apie tai informuoti Aplinkos ministeriją ar jos įgaliotą instituciją<text:s/></text:span><text:span text:style-name="T3203">aplinkos ministro nustatyta tvarka</text:span><text:span text:style-name="T3204"><text:s/>ir imtis:</text:span></text:p>
      <text:p text:style-name="P3205"><text:span text:style-name="T3206">1</text:span><text:span text:style-name="T3207">) visų<text:s/></text:span><text:span text:style-name="T3208">būtinų veiksmų, užtikrinančių teršalų ir (arba) kitokių darančių žalą aplinkai</text:span><text:span text:style-name="T3209"><text:s/></text:span><text:span text:style-name="T3210">veiksnių skubią kontrolę, sulaikymą, pašalinimą ar kitokį valdymą siekiant sumažinti ar išvengti didesnės žalos aplinkai, neigiamo poveikio žmonių sveikatai ar tolesnio aplinkos</text:span><text:span text:style-name="T3211"><text:s/>elementų funkcijų pablogėjimo;</text:span></text:p>
      <text:p text:style-name="P3212"><text:span text:style-name="T3213">2</text:span><text:span text:style-name="T3214">) būtinų aplinkos atkūrimo priemonių, atsižvelgiant į šio straipsnio 5 dalies nuostatas.</text:span></text:p>
      <text:p text:style-name="P3215"><text:span text:style-name="T3216">Aplinkos ministerija arba jos įgaliota institucija bet kuriuo momentu turi teisę ir pareigą:</text:span></text:p>
      <text:p text:style-name="P3217"><text:span text:style-name="T3218">1</text:span><text:span text:style-name="T3219">) reikalauti, kad<text:s/></text:span><text:span text:style-name="T3220">ūkio subjektas<text:s/></text:span><text:span text:style-name="T3221">pateiktų visą informaciją apie bet kurią situaciją, kurios metu atsirado žala aplinkai arba neišvengiama (reali)<text:s/></text:span><text:span text:style-name="T3222">žalos<text:s/></text:span><text:span text:style-name="T3223">aplinkai grėsmė, arba kai įtariama, kad tokia situacija gali atsirasti;</text:span></text:p>
      <text:p text:style-name="P3224"><text:span text:style-name="T3225">2</text:span><text:span text:style-name="T3226">) reikalauti, kad<text:s/></text:span><text:span text:style-name="T3227">ūkio subjektas<text:s/></text:span><text:span text:style-name="T3228">imtųsi būtin</text:span><text:span text:style-name="T3229">ų<text:s/></text:span><text:span text:style-name="T3230">žalos aplinkai prevencijos</text:span><text:span text:style-name="T3231"><text:s/>priemonių ir (arba) aplinkos atkūrimo priemonių;<text:s/></text:span></text:p>
      <text:p text:style-name="P3232"><text:span text:style-name="T3233">3</text:span><text:span text:style-name="T3234">) reikalauti iš<text:s/></text:span><text:span text:style-name="T3235">ūkio subjekto<text:s/></text:span><text:span text:style-name="T3236">imtis arba duoti atitinkamam subjektui privalomus vykdyti nurodymus dėl visų būtinų veiksmų, užtikrinančių teršalų ir (arba) kitokių darančių<text:s/></text:span><text:span text:style-name="T3237">žalą aplinkai veiksnių skubią kontrolę, sulaikymą, pašalinimą ar kitokį valdymą siekiant sumažinti ar išvengti didesnės žalos aplinkai, neigiamo poveikio žmonių sveikatai ar tolesnio aplinkos elementų funkcijų pablogėjimo;</text:span></text:p>
      <text:p text:style-name="P3238"><text:span text:style-name="T3239">4</text:span><text:span text:style-name="T3240">) duoti ūkio subjektui priva</text:span><text:span text:style-name="T3241">lomus vykdyti nurodymus dėl<text:s/></text:span><text:span text:style-name="T3242">žalos aplinkai prevencijos priemonių<text:s/></text:span><text:span text:style-name="T3243">ir (arba) aplinkos atkūrimo priemonių taikymo;</text:span></text:p>
      <text:p text:style-name="P3244"><text:span text:style-name="T3245">5</text:span><text:span text:style-name="T3246">)<text:s/></text:span><text:span text:style-name="T3247">šio straipsnio 4 dalyje nustatytais atvejais informuoti savivaldybės vykdomąją instituciją ir (arba) valstybės instituciją pagal kompeten</text:span><text:span text:style-name="T3248">ciją apie būtinybę taikyti būtinas žalos aplinkai prevencijos priemones ir (ar) veiksmus, užtikrinančius</text:span><text:span text:style-name="T3249"><text:s/>teršalų ir (arba) kitokių darančių žalą aplinkai veiksnių skubią kontrolę, sulaikymą, pašalinimą ar kitokį valdymą siekiant sumažinti ar išvengti dides</text:span><text:span text:style-name="T3250">nės žalos aplinkai, neigiamo poveikio žmonių sveikatai<text:s/></text:span><text:span text:style-name="T3251">arba<text:s/></text:span><text:span text:style-name="T3252">aplinkos elementų funkcijų pablogėjimo, ir (arba) aplinkos atkūrimo<text:s/></text:span><text:span text:style-name="T3253">priemones.</text:span><text:span text:style-name="T3254"><text:s/></text:span></text:p>
      <text:p text:style-name="P3255">Straipsnio punkto pakeitimai:</text:p>
      <text:p text:style-name="P3256"><text:span text:style-name="T3257">Nr.<text:s/></text:span><text:a xlink:href="https://www.e-tar.lt/portal/legalAct.html?documentId=a225c3b08c1111ed8df094f359a60216" office:target-frame-name="_top" xlink:show="replace"><text:span text:style-name="T3258">XIV-1778</text:span></text:a><text:span text:style-name="T3259">, 2022-12-23, paskelbta TAR 2023-01-04, i. k. 2023-00159</text:span></text:p>
      <text:p text:style-name="Normal"/>
      <text:p text:style-name="P3260"><text:span text:style-name="T3261">Jeigu ūkio subjektas nevykdo šiame straipsnyje nustatytų pareigų taikyti žalos aplinkai pr</text:span><text:span text:style-name="T3262">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3263">tai ar tolesnio aplinkos elementų funkcijų pablogėjimo, ar neprivalo atlyginti žalos aplinkai prevencijos priemonių išlaidų arba<text:s/></text:span><text:span text:style-name="T3264">nenustatytas</text:span><text:span text:style-name="T3265"><text:s/>atsakingas už žalą aplinkai asmuo,<text:s/></text:span><text:span text:style-name="T3266">arba atsakingas už žalą aplinkai juridinis asmuo išregistruotas iš Juridinių as</text:span><text:span text:style-name="T3267">menų registro ar fizinis asmuo miręs,</text:span><text:span text:style-name="T3268"><text:s/>savivaldybės<text:s/></text:span><text:span text:style-name="T3269">vykdomoji institucija</text:span><text:span text:style-name="T3270"><text:s/>ir (arba) valstybės institucijos pagal kompetenciją pačios ar per trečiuosius asmenis<text:s/></text:span><text:span text:style-name="T3271">taiko</text:span><text:span text:style-name="T3272"><text:s/>būtinas priemones.<text:s/></text:span><text:span text:style-name="T3273">Jeigu ūkio subjektas nevykdo šiame straipsnyje nustatytų pareigų taikyti</text:span><text:span text:style-name="T3274"><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3275">, savivaldybės vykdomoji institucija pati ar per trečiuosius asmenis organizuoja ir (arba) taiko būtinas aplinkos atkūrimo priemones.</text:span></text:p>
      <text:p text:style-name="P3276">Straipsnio dalies pakeitimai:</text:p>
      <text:p text:style-name="P3277"><text:span text:style-name="T3278">Nr.<text:s/></text:span><text:a xlink:href="https://www.e-tar.lt/portal/legalAct.html?documentId=a225c3b08c1111ed8df094f359a60216" office:target-frame-name="_top" xlink:show="replace"><text:span text:style-name="T3279">XIV-1778</text:span></text:a><text:span text:style-name="T3280">, 2022-12-23, paskelbta TAR 2023-01-04, i. k. 2023-00159</text:span></text:p>
      <text:p text:style-name="Normal"/>
      <text:p text:style-name="P3281"><text:span text:style-name="T3282">Žalos aplinkai prevencijos priemonių, taip pat<text:s/></text:span><text:span text:style-name="T3283">veiksmų, užtikrinančių teršalų ir (arba) kitokių darančių žalą aplinkai veiksnių skubią kontrolę, sulaikymą, pašalinimą ar kitokį v</text:span><text:span text:style-name="T3284">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3285">sterijos ar jos įgaliotos institucijos išankstinį pritarimą. Aplinkos atkūrimo priemonių parinkimo ir išankstinio pritarimo gavimo tvarką nustato aplinkos ministras.</text:span></text:p>
      <text:p text:style-name="P3286">Įstatymas papildytas straipsniu:</text:p>
      <text:p text:style-name="P3287"><text:span text:style-name="T3288">Nr.<text:s/></text:span><text:a xlink:href="http://www3.lrs.lt/cgi-bin/preps2?a=253489&amp;b=" office:target-frame-name="_top" xlink:show="replace"><text:span text:style-name="T3289">X-147</text:span></text:a><text:span text:style-name="T3290">, 2005-03-24, Žin., 2005, Nr.<text:s/></text:span><text:a xlink:href="https://www.e-tar.lt/portal/legalAct.html?documentId=TAIS.253489" office:target-frame-name="_blank" xlink:show="new"><text:span text:style-name="T3291">47-1558</text:span></text:a><text:span text:style-name="T3292"><text:s/>(2005-04-12)</text:span></text:p>
      <text:p text:style-name="P3293">Straipsnio pakeitimai:</text:p>
      <text:p text:style-name="P3294"><text:span text:style-name="T3295">Nr.<text:s/></text:span><text:a xlink:href="https://www.e-tar.lt/portal/legalAct.html?documentId=eb1b706021b511e6ad34b874fec21bdb" office:target-frame-name="_top" xlink:show="replace"><text:span text:style-name="T3296">XII-2358</text:span></text:a><text:span text:style-name="T3297">, 2016-05-17, paskelbta TAR 2016-05-24, i. k. 2016-13919</text:span></text:p>
      <text:p text:style-name="Normal"/>
      <text:p text:style-name="P3298"><text:span text:style-name="T3299">32</text:span><text:span text:style-name="T3300">2</text:span><text:span text:style-name="T3301"><text:s/>straipsnis.</text:span><text:span text:style-name="T3302"><text:s/></text:span><text:span text:style-name="T3303">Žalos aplinkai<text:s/></text:span><text:span text:style-name="T3304">prevencijos</text:span><text:span text:style-name="T3305"><text:s/></text:span><text:span text:style-name="T3306">priemonių, veiksmų, užtikrinančių teršalų ir (arba) kitokių daran</text:span><text:span text:style-name="T3307">čių žalą aplinkai veiksnių skubią kontrolę, sulaikymą, pašalinimą ar kitokį valdymą,<text:s/></text:span><text:span text:style-name="T3308">ir<text:s/></text:span><text:span text:style-name="T3309">aplinkos atkūrimo priemonių<text:s/></text:span><text:span text:style-name="T3310">išlaidų atlyginimas</text:span></text:p>
      <text:p text:style-name="P3311"><text:span text:style-name="T3312">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3313">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3314">eišvengiamą (realią) žalos aplinkai grėsmę, net ir tais atvejais, kai atitinkamas priemones vykdė savivaldybės<text:s/></text:span><text:span text:style-name="T3315">vykdomoji</text:span><text:span text:style-name="T3316"><text:s/></text:span><text:span text:style-name="T3317">institucija</text:span><text:span text:style-name="T3318"><text:s/>arba valstybės institucijos<text:s/></text:span><text:span text:style-name="T3319">pagal kompetenciją</text:span><text:span text:style-name="T3320"><text:s/>(pačios ar per trečiuosius asmenis). Savivaldybės<text:s/></text:span><text:span text:style-name="T3321">vykdomoji institucija</text:span><text:span text:style-name="T3322"><text:s/>arba</text:span><text:span text:style-name="T3323"><text:s/>valstybės institucijos<text:s/></text:span><text:span text:style-name="T3324">pagal kompetenciją</text:span><text:span text:style-name="T3325"><text:s/>iš ūkio subjekto, padariusio žalą aplinkai arba sukėlusio neišvengiamą (realią) žalos aplinkai grėsmę, susigrąžina išlaidas, kurias jos patyrė dėl žalos aplinkai prevencijos priemonių, veiksmų, užtikrinančių terša</text:span><text:span text:style-name="T3326">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3327">(arba) aplinkos atkūrimo priemonių vykdymo ir kitus nuostolius, nurodytus šio įstatymo 33 straipsnio 2 dalyje. Jeigu ūkio subjektas pateikia prievolės atlyginti šias išlaidas ir nuostolius užtikrinimą, savivaldybės<text:s/></text:span><text:span text:style-name="T3328">vykdomoji institucija</text:span><text:span text:style-name="T3329"><text:s/>arba valstybės inst</text:span><text:span text:style-name="T3330">itucijos<text:s/></text:span><text:span text:style-name="T3331">pagal kompetenciją</text:span><text:span text:style-name="T3332"><text:s/>šias išlaidas ir nuostolius susigrąžina pasinaudodamos pateiktomis prievolės užtikrinimo priemonėmis.</text:span></text:p>
      <text:p text:style-name="P3333">Straipsnio dalies pakeitimai:</text:p>
      <text:p text:style-name="P3334"><text:span text:style-name="T3335">Nr.<text:s/></text:span><text:a xlink:href="https://www.e-tar.lt/portal/legalAct.html?documentId=a225c3b08c1111ed8df094f359a60216" office:target-frame-name="_top" xlink:show="replace"><text:span text:style-name="T3336">XIV-1778</text:span></text:a><text:span text:style-name="T3337">, 2022-12-23, paskelbta TAR 2023-01-04, i. k. 2023-00159</text:span></text:p>
      <text:p text:style-name="Normal"/>
      <text:p text:style-name="P3338"><text:span text:style-name="T3339">Ūkio subjektas neprivalo atlyginti<text:s/></text:span><text:span text:style-name="T3340">žalos aplinkai prevencijos<text:s/></text:span><text:span text:style-name="T3341">priemonių, veiksmų, užtikrinančių teršalų ir (arba) kitokių darančių žalą aplinkai veiksnių skubią kontrolę, sulaikymą,<text:s/></text:span><text:span text:style-name="T3342">pašalinimą ar kitokį valdymą siekiant sumažinti ar išvengti didesnės žalos aplinkai, neigiamo poveikio žmonių sveikatai ar tolesnio aplinkos elementų funkcijų pablogėjimo,</text:span><text:span text:style-name="T3343"><text:s/>ir (arba) aplinkos atkūrimo priemonių išlaidų tuo atveju, jeigu žala aplinkai arba n</text:span><text:span text:style-name="T3344">eišvengiama (reali) žalos<text:s/></text:span><text:span text:style-name="T3345">aplinkai<text:s/></text:span><text:span text:style-name="T3346">grėsmė atsirado dėl nenugalimos jėgos, taip pat jeigu jis įrodo, kad žala aplinkai ar neišvengiama (reali) žalos<text:s/></text:span><text:span text:style-name="T3347">aplinkai</text:span><text:span text:style-name="T3348"><text:s/>grėsmė atsirado:</text:span></text:p>
      <text:p text:style-name="P3349"><text:span text:style-name="T3350">1</text:span><text:span text:style-name="T3351">) dėl trečiojo asmens veikos (veikimo, neveikimo), nors visos atitinkamos saugu</text:span><text:span text:style-name="T3352">mo priemonės buvo taikytos;</text:span></text:p>
      <text:p text:style-name="P3353"><text:span text:style-name="T3354">2</text:span><text:span text:style-name="T3355">) tiksliai vykdant įstatymų įgaliotos institucijos privalomą nurodymą, išskyrus nurodymą dėl teršimo ar įvykio, kurį sukėlė paties ūkio subjekto veika (veikimas, neveikimas).</text:span></text:p>
      <text:p text:style-name="P3356"><text:span text:style-name="T3357">Ūkio subjekto išlaidas vykdant<text:s/></text:span><text:span text:style-name="T3358">žalos aplinkai prevencijos<text:s/></text:span><text:span text:style-name="T3359">priemones, veiksmus, užtikrinančius teršalų ir (arba) kitokių darančių žalą aplinkai veiksnių skubią kontrolę, sulaikymą, pašalinimą ar kitokį valdymą siekiant sumažinti ar išvengti didesnės žalos aplinkai, neigiamo poveikio žmon</text:span><text:span text:style-name="T3360">ių sveikatai ar tolesnio aplinkos elementų funkcijų pablogėjimo,</text:span><text:span text:style-name="T3361"><text:s/>ir (arba) aplinkos atkūrimo priemones šio straipsnio 2 dalyje nustatytais atvejais atlygina asmenys, sukėlę neišvengiamą (realią) žalos<text:s/></text:span><text:span text:style-name="T3362">aplinkai<text:s/></text:span><text:span text:style-name="T3363">grėsmę ar padarę žalos aplinkai, o jeigu šių a</text:span><text:span text:style-name="T3364">smenų nustatyti neįmanoma, – valstybės ar savivaldybių institucijos.</text:span></text:p>
      <text:p text:style-name="P3365">Įstatymas papildytas straipsniu:</text:p>
      <text:p text:style-name="P3366"><text:span text:style-name="T3367">Nr.<text:s/></text:span><text:a xlink:href="http://www3.lrs.lt/cgi-bin/preps2?a=253489&amp;b=" office:target-frame-name="_top" xlink:show="replace"><text:span text:style-name="T3368">X-147</text:span></text:a><text:span text:style-name="T3369">, 2005-03-24, Žin., 2005, Nr.<text:s/></text:span><text:a xlink:href="https://www.e-tar.lt/portal/legalAct.html?documentId=TAIS.253489" office:target-frame-name="_blank" xlink:show="new"><text:span text:style-name="T3370">47-1558</text:span></text:a><text:span text:style-name="T3371"><text:s/>(2005-04-12)</text:span></text:p>
      <text:p text:style-name="P3372">Straipsnio pakeitimai:</text:p>
      <text:p text:style-name="P3373"><text:span text:style-name="T3374">Nr.<text:s/></text:span><text:a xlink:href="https://www.e-tar.lt/portal/legalAct.html?documentId=eb1b706021b511e6ad34b874fec21bdb" office:target-frame-name="_top" xlink:show="replace"><text:span text:style-name="T3375">XII-2358</text:span></text:a><text:span text:style-name="T3376">, 2016-05-1</text:span><text:span text:style-name="T3377">7, paskelbta TAR 2016-05-24, i. k. 2016-13919</text:span></text:p>
      <text:p text:style-name="Normal"/>
      <text:p text:style-name="P3378"><text:span text:style-name="T3379">32</text:span><text:span text:style-name="T3380">3</text:span><text:span text:style-name="T3381"><text:s/></text:span><text:span text:style-name="T3382">straipsnis</text:span><text:span text:style-name="T3383">.<text:s/></text:span><text:span text:style-name="T3384">R</text:span><text:span text:style-name="T3385">eikšmingas neigiamas poveikis aplinkai</text:span></text:p>
      <text:p text:style-name="P3386"><text:span text:style-name="T3387">Reikšmingas neigiamas poveikis saugomai rūšiai nustatomas pagal šiuos išmatuojamus duomenis:</text:span></text:p>
      <text:p text:style-name="P3388"><text:span text:style-name="T3389">1</text:span><text:span text:style-name="T3390">) saugomos rūšies populiacijos (individų skaičiaus,</text:span><text:span text:style-name="T3391"><text:s/>tankumo) sumažėjimą;</text:span></text:p>
      <text:p text:style-name="P3392"><text:span text:style-name="T3393">2</text:span><text:span text:style-name="T3394">) konkrečių individų arba pažeistos teritorijos svarbą saugomos rūšies apsaugai, saugomos rūšies retumą (įvertintą vietos, regiono ir aukštesniu lygiu, įskaitant Europos Sąjungos lygį);</text:span></text:p>
      <text:p text:style-name="P3395"><text:span text:style-name="T3396">3</text:span><text:span text:style-name="T3397">) saugomos rūšies galimybę daugintis (</text:span><text:span text:style-name="T3398">pagal šiai saugomai rūšiai arba šiai populiacijai būdingą dinamiką), jos gyvybingumą;</text:span></text:p>
      <text:p text:style-name="P3399"><text:span text:style-name="T3400">4</text:span><text:span text:style-name="T3401">) saugomos rūšies, kuriai padaryta žala, galimybę per trumpą laiką be jokio įsikišimo, išskyrus padidintas apsaugos priemones, atsinaujinti iki būklės, kuri dėl saug</text:span><text:span text:style-name="T3402">omos rūšies dinamikos virsta į būklę, tokią pačią arba geresnę už pirminę saugomos rūšies apsaugos būklę.</text:span></text:p>
      <text:p text:style-name="P3403"><text:span text:style-name="T3404">Reikšmingas neigiamas poveikis rūšies buveinei ar natūraliai buveinei nustatomas pagal šiuos išmatuojamus duomenis:</text:span></text:p>
      <text:p text:style-name="P3405"><text:span text:style-name="T3406">1</text:span><text:span text:style-name="T3407">) rūšies buveinės ar natūra</text:span><text:span text:style-name="T3408">lios buveinės užimamo ploto sumažėjimą;</text:span></text:p>
      <text:p text:style-name="P3409"><text:span text:style-name="T3410">2</text:span><text:span text:style-name="T3411">) konkrečių individų arba pažeistos teritorijos svarbą rūšies buveinės ar natūralios buveinės apsaugai, rūšies buveinės ar natūralios buveinės retumą (įvertintą vietos, regiono ar aukštesniu lygiu, įskaitant Eur</text:span><text:span text:style-name="T3412">opos Sąjungos lygį);</text:span></text:p>
      <text:p text:style-name="P3413"><text:span text:style-name="T3414">3</text:span><text:span text:style-name="T3415">) rūšies buveinės ar natūralios buveinės natūralaus atsikūrimo galimybę (pagal natūralios buveinės tipinėms rūšims arba jų populiacijoms būdingą dinamiką);</text:span></text:p>
      <text:p text:style-name="P3416"><text:span text:style-name="T3417">4</text:span><text:span text:style-name="T3418">) rūšies buveinės ar natūralios buveinės, kuriai padaryta žala, galim</text:span><text:span text:style-name="T3419">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420"><text:span text:style-name="T3421">Bet koks neigiamas poveikis saugomai rūšiai, rūšies buveinei ar natūraliai buveinei laikomas reikšmingu, jeigu kartu nustatomas žalos aplinkai poveikis žmogaus sveikatai.</text:span></text:p>
      <text:p text:style-name="P3422"><text:span text:style-name="T3423">Reikšmingu neigiamu poveikiu saugomai rūšiai, rūšies buveinei ar natūraliai buvein</text:span><text:span text:style-name="T3424">ei nelaikomas toks poveikis, kai tenkinama bent viena iš šių sąlygų:</text:span></text:p>
      <text:p text:style-name="P3425"><text:span text:style-name="T3426">1</text:span><text:span text:style-name="T3427">) neigiami pokyčiai, mažesni už natūralius svyravimus, laikomus normaliais tai saugomai rūšiai, rūšies buveinei ar natūraliai buveinei;</text:span></text:p>
      <text:p text:style-name="P3428"><text:span text:style-name="T3429">2</text:span><text:span text:style-name="T3430">) neigiami pokyčiai, susidarantys dėl natūr</text:span><text:span text:style-name="T3431">alių priežasčių arba įsikišimo, susijusio su įprastu vietovių tvarkymu, kuris apibūdintas gamtotvarkos planuose ar kituose dokumentuose, nustatančiuose apsaugos priemones;</text:span></text:p>
      <text:p text:style-name="P3432"><text:span text:style-name="T3433">3</text:span><text:span text:style-name="T3434">) kai nustatyta, kad saugoma rūšis, rūšies buveinė ar natūrali buveinė be jokio</text:span><text:span text:style-name="T3435"><text:s/>įsikišimo atsinaujins iki būklės, lygiavertės pirminei būklei arba geresnės už pirminę būklę (dėl saugomos rūšies, rūšies buveinės ar natūralios buveinės dinamikos savybių), per vienų metų laikotarpį.</text:span></text:p>
      <text:p text:style-name="P3436"><text:span text:style-name="T3437">Neigiamas poveikis paviršiniam vandens telkiniui l</text:span><text:span text:style-name="T3438">aikomas reikšmingu, kai tenkinama bent viena iš šių sąlygų:</text:span></text:p>
      <text:p text:style-name="P3439"><text:span text:style-name="T3440">1</text:span><text:span text:style-name="T3441">) pablogėjo paviršinio vandens telkinio ekologinės būklės, ekologinio potencialo ar cheminės būklės klasė;</text:span></text:p>
      <text:p text:style-name="P3442"><text:span text:style-name="T3443">2</text:span><text:span text:style-name="T3444">) viršytos nustatytos cheminių medžiagų ribinės vertės aplinkos ministro nustatyt</text:span><text:span text:style-name="T3445">u laikotarpiu ir aplinkos ministro nustatytame paviršinio vandens telkinio plote ar tūryje;</text:span></text:p>
      <text:p text:style-name="P3446"><text:span text:style-name="T3447">3</text:span><text:span text:style-name="T3448">) reikšmingai pablogėjo paviršinio vandens telkinio hidromorfologinė būklė.</text:span></text:p>
      <text:p text:style-name="P3449"><text:span text:style-name="T3450">Neigiamas poveikis jūros aplinkos būklei laikomas reikšmingu, kai tenkinama<text:s/></text:span><text:span text:style-name="T3451">bent viena iš šių sąlygų:</text:span></text:p>
      <text:p text:style-name="P3452"><text:span text:style-name="T3453">1</text:span><text:span text:style-name="T3454">) viršytos nustatytos cheminių medžiagų ribinės vertės aplinkos ministro nustatytu laikotarpiu ir aplinkos ministro nustatytame Lietuvos Respublikos jūros rajono vandenų plote ar tūryje;</text:span></text:p>
      <text:p text:style-name="P3455"><text:span text:style-name="T3456">2</text:span><text:span text:style-name="T3457">) kitaip reikšmingai paveikta jūros</text:span><text:span text:style-name="T3458"><text:s/>aplinkos būklė.</text:span></text:p>
      <text:p text:style-name="P3459"><text:span text:style-name="T3460">Neigiamas poveikis požeminio vandens telkiniui laikomas reikšmingu, kai tenkinama bent viena iš šių sąlygų:</text:span></text:p>
      <text:p text:style-name="P3461"><text:span text:style-name="T3462">1</text:span><text:span text:style-name="T3463">) viršytos nustatytos cheminių medžiagų ribinės vertės aplinkos ministro nustatytu laikotarpiu ir aplinkos ministro nustatyt</text:span><text:span text:style-name="T3464">ame požeminio vandens telkinio plote ar tūryje;</text:span></text:p>
      <text:p text:style-name="P3465"><text:span text:style-name="T3466">2</text:span><text:span text:style-name="T3467">) dėl neigiamą poveikį sukėlusios veikos pablogėjo požeminio vandens telkinio kiekybinės būklės klasė.</text:span></text:p>
      <text:p text:style-name="P3468"><text:span text:style-name="T3469">Neigiamas poveikis žemei laikomas reikšmingu, kai tenkinama bent viena iš šių sąlygų:</text:span></text:p>
      <text:p text:style-name="P3470"><text:span text:style-name="T3471">1</text:span><text:span text:style-name="T3472">) viršy</text:span><text:span text:style-name="T3473">tos nustatytos cheminių medžiagų ribinės vertės dirvožemyje ar grunte aplinkos ministro nustatytu laikotarpiu ir aplinkos ministro nustatytame dirvožemio ar grunto plote ar tūryje;</text:span></text:p>
      <text:p text:style-name="P3474"><text:span text:style-name="T3475">2</text:span><text:span text:style-name="T3476">) iškilo didelė grėsmė, kad žemės užteršimas neigiamai paveiks žmonių<text:s/></text:span><text:span text:style-name="T3477">sveikatą.</text:span></text:p>
      <text:p text:style-name="P3478"><text:span text:style-name="T3479">Detalius reikšmingo neigiamo poveikio aplinkai kriterijus nustato aplinkos ministras, vadovaudamasis šio straipsnio nuostatomis.</text:span></text:p>
      <text:p text:style-name="P3480">Papildyta straipsniu:</text:p>
      <text:p text:style-name="P3481"><text:span text:style-name="T3482">Nr.<text:s/></text:span><text:a xlink:href="https://www.e-tar.lt/portal/legalAct.html?documentId=eb1b706021b511e6ad34b874fec21bdb" office:target-frame-name="_top" xlink:show="replace"><text:span text:style-name="T3483">XII-2358</text:span></text:a><text:span text:style-name="T3484">, 2016-05-17, paskelbta TAR 2016-05-24, i. k. 2016-13919</text:span></text:p>
      <text:p text:style-name="Normal"/>
      <text:p text:style-name="P3485"><text:span text:style-name="T3486">33</text:span><text:span text:style-name="T3487"><text:s/>straipsnis.<text:s/></text:span><text:span text:style-name="T3488">Ieškiniai dėl žalos atlyginimo</text:span></text:p>
      <text:p text:style-name="P3489"><text:span text:style-name="T3490">Pareikšti ieškinius dėl padarytos žalos turi teisę:</text:span></text:p>
      <text:p text:style-name="P3491"><text:span text:style-name="T3492">1</text:span><text:span text:style-name="T3493">) asmenys, kurių sveikatai, turtui ar interesams padaryta žalos;</text:span></text:p>
      <text:p text:style-name="P3494"><text:span text:style-name="T3495">2</text:span><text:span text:style-name="T3496">) aplinkos apsaugos valstybinės kontrolės pareigūnai, kiti įstatymų įgalioti pareigūnai, kai padaryta žalos valstybės interesams.</text:span></text:p>
      <text:p text:style-name="P3497">Straipsnio punkto pakeitimai:</text:p>
      <text:p text:style-name="P3498"><text:span text:style-name="T3499">Nr.<text:s/></text:span><text:a xlink:href="https://www.e-tar.lt/portal/legalAct.html?documentId=5cb21d00c1cb11ea9815f635b9c0dcef" office:target-frame-name="_top" xlink:show="replace"><text:span text:style-name="T3500">XIII-3196</text:span></text:a><text:span text:style-name="T3501">, 2020-06-26, paskelbta TAR 2020-07-09, i. k. 2020-15389</text:span></text:p>
      <text:p text:style-name="Normal"/>
      <text:p text:style-name="P3502"><text:span text:style-name="T3503">Aplinkos apsaugos departamentas prie Aplinkos ministerijos ar kitos valstybės ar savivaldybių institucijos pagal kompetenciją</text:span><text:span text:style-name="T3504"><text:s/></text:span><text:span text:style-name="T3505">ieškinius dėl žalos aplinkai bei kitų nuostolių</text:span><text:span text:style-name="T3506"><text:s/></text:span><text:span text:style-name="T3507">atlyg</text:span><text:span text:style-name="T3508">inimo gali pareikšti ūkio subjektui arba kitam asmeniui, padariusiam aplinkai žalos arba sukėlusiam neišvengiamą (realią) žalos aplinkai grėsmę, per penkerius metus nuo dienos, kurią buvo nustatytas atsakingas ūkio subjektas ar kitas asmuo arba buvo baigto</text:span><text:span text:style-name="T3509">s taikyti</text:span><text:span text:style-name="T3510"><text:s/>žalos aplinkai prevencijos<text:s/></text:span><text:span text:style-name="T3511">priemonės,</text:span><text:span text:style-name="T3512"><text:s/></text:span><text:span text:style-name="T3513">veiksmai, užtikrinantys teršalų ir (arba) kitokių darančių žalą aplinkai veiksnių skubią kontrolę, sulaikymą, pašalinimą ar kitokį valdymą siekiant sumažinti ar išvengti didesnės žalos aplinkai, neigiamo pove</text:span><text:span text:style-name="T3514">ikio žmonių sveikatai ar tolesnio aplinkos elementų funkcijų pablogėjimo, arba aplinkos atkūrimo priemonės,</text:span><text:span text:style-name="T3515"><text:s/></text:span><text:span text:style-name="T3516">atsižvelgus į tai, kuri iš šių aplinkybių atsirado vėliau.<text:s/></text:span><text:span text:style-name="T3517">Žalos aplinkai dydis apskaičiuojamas šio įstatymo 32 straipsnio ketvirtojoje dalyje nusta</text:span><text:span text:style-name="T3518">tyta tvarka, kitų nuostolių dydis apskaičiuojamas įvertinus žalos aplinkai prevencijos<text:s/></text:span><text:span text:style-name="T3519">priemonių,</text:span><text:span text:style-name="T3520"><text:s/></text:span><text:span text:style-name="T3521">veiksmų, užtikrinančių teršalų ir (arba) kitokių darančių žalą aplinkai veiksnių skubią kontrolę, sulaikymą, pašalinimą ar kitokį valdymą siekiant sumažinti a</text:span><text:span text:style-name="T3522">r išvengti didesnės žalos aplinkai, neigiamo poveikio žmonių sveikatai ar tolesnio aplinkos elementų funkcijų pablogėjimo, ir (arba) aplinkos atkūrimo priemonių vykdymo, žalos aplinkai ar neišvengiamos (realios) žalos aplinkai grėsmės, taikytinų aplinkos a</text:span><text:span text:style-name="T3523">tkūrimo priemonių alternatyvų įvertinimo, taip pat administracinių, teisinių, vykdymo išlaidų, duomenų surinkimo, stebėsenos ir priežiūros išlaidas.</text:span></text:p>
      <text:p text:style-name="P3524">Straipsnio dalies pakeitimai:</text:p>
      <text:p text:style-name="P3525"><text:span text:style-name="T3526">Nr.<text:s/></text:span><text:a xlink:href="https://www.e-tar.lt/portal/legalAct.html?documentId=eb1b706021b511e6ad34b874fec21bdb" office:target-frame-name="_top" xlink:show="replace"><text:span text:style-name="T3527">XII-2358</text:span></text:a><text:span text:style-name="T3528">, 2016-05-17, paskelbta TAR 2016-05-24, i. k. 2016-13919</text:span></text:p>
      <text:p text:style-name="P3529"><text:span text:style-name="T3530">Nr.<text:s/></text:span><text:a xlink:href="https://www.e-tar.lt/portal/legalAct.html?documentId=bc478ad0c93e11e7910a89ac20768b0f" office:target-frame-name="_top" xlink:show="replace"><text:span text:style-name="T3531">XIII-703</text:span></text:a><text:span text:style-name="T3532">, 2017-11-07, paskelbta TAR 2017-11-14, i. k. 2017-17961</text:span></text:p>
      <text:p text:style-name="P3533"><text:span text:style-name="T3534">Nr.<text:s/></text:span><text:a xlink:href="https://www.e-tar.lt/portal/legalAct.html?documentId=5cb21d00c1cb11ea9815f635b9c0dcef" office:target-frame-name="_top" xlink:show="replace"><text:span text:style-name="T3535">XIII-3196</text:span></text:a><text:span text:style-name="T3536">, 2020-06-26, paskelbta TAR 2020-07-09, i. k. 2020-15389</text:span></text:p>
      <text:p text:style-name="Normal"/>
      <text:p text:style-name="P3537"><text:span text:style-name="T3538">Žala aplinkai ir kiti nuostoliai gali būti pripažinti kaip mažareikšmė žala ir<text:s/></text:span><text:span text:style-name="T3539">neišieškomi, jeigu žala aplinkai yra nedidelė ir jos išieškojimo išlaidos didesnės už išieškomą sumą.</text:span></text:p>
      <text:p text:style-name="P3540"><text:span text:style-name="T3541">Žalos aplinkai ir kitų nuostolių pripažinimo mažareikšme žala tvarką, mažareikšmės žalos išieškojimo išlaidų apskaičiavimo metodiką nustato aplinkos min</text:span><text:span text:style-name="T3542">istras, suderinęs su finansų ministru.</text:span></text:p>
      <text:p text:style-name="P3543">Straipsnio pakeitimai:</text:p>
      <text:p text:style-name="P3544"><text:span text:style-name="T3545">Nr.<text:s/></text:span><text:a xlink:href="http://www3.lrs.lt/cgi-bin/preps2?Condition1=28809&amp;Condition2=" office:target-frame-name="_top" xlink:show="replace"><text:span text:style-name="T3546">I-1352</text:span></text:a><text:span text:style-name="T3547">, 96.05.28, Žin., 1996, Nr.</text:span><text:a xlink:href="https://www.e-tar.lt/portal/legalAct.html?documentId=TAIS.28809" office:target-frame-name="_blank" xlink:show="new"><text:span text:style-name="T3548">57-1335</text:span></text:a><text:span text:style-name="T3549"><text:s/>(96.06.19)<text:s/></text:span></text:p>
      <text:p text:style-name="P3550"><text:span text:style-name="T3551">Nr.<text:s/></text:span><text:a xlink:href="http://www3.lrs.lt/cgi-bin/preps2?a=231533&amp;b=" office:target-frame-name="_top" xlink:show="replace"><text:span text:style-name="T3552">IX-2113</text:span></text:a><text:span text:style-name="T3553">, 2004-04-13, Žin., 2004, Nr.<text:s/></text:span><text:a xlink:href="https://www.e-tar.lt/portal/legalAct.html?documentId=TAIS.231533" office:target-frame-name="_blank" xlink:show="new"><text:span text:style-name="T3554">60-2121</text:span></text:a><text:span text:style-name="T3555"><text:s/>(2004-04-24)</text:span></text:p>
      <text:p text:style-name="P3556"><text:span text:style-name="T3557">Nr.<text:s/></text:span><text:a xlink:href="http://www3.lrs.lt/cgi-bin/preps2?a=253489&amp;b=" office:target-frame-name="_top" xlink:show="replace"><text:span text:style-name="T3558">X-147</text:span></text:a><text:span text:style-name="T3559">, 2005-03-24, Žin., 2005, Nr.<text:s/></text:span><text:a xlink:href="https://www.e-tar.lt/portal/legalAct.html?documentId=TAIS.253489" office:target-frame-name="_blank" xlink:show="new"><text:span text:style-name="T3560">47-1558</text:span></text:a><text:span text:style-name="T3561"><text:s/>(2005-04-12)</text:span></text:p>
      <text:p text:style-name="P3562"/>
      <text:p text:style-name="P3563"><text:span text:style-name="T3564">34</text:span><text:span text:style-name="T3565"><text:s/>straipsnis.<text:s/></text:span><text:span text:style-name="T3566">Teisinė atsakomybė, ginčų aplinkos apsaugos klausimais nagrinėjimo ir sprendimų priėmimo tvarka</text:span></text:p>
      <text:p text:style-name="P3567"><text:span text:style-name="T3568">Asmenys, pažeidę<text:s/></text:span><text:span text:style-name="T3569">aplinkos apsaugą ir gamtos išteklių naudojimą reglamentuojančių teisės aktų<text:s/></text:span><text:span text:style-name="T3570">reikalavimus,</text:span><text:span text:style-name="T3571"><text:s/></text:span><text:span text:style-name="T3572">atsako<text:s/></text:span><text:span text:style-name="T3573">šio įstatymo ir kitų</text:span><text:span text:style-name="T3574"><text:s/>Lietuvos Respublikos<text:s/></text:span><text:span text:style-name="T3575">įstatymų nustatyta tvarka</text:span><text:span text:style-name="T3576">.</text:span></text:p>
      <text:p text:style-name="P3577">Straipsnio dalies pakeitimai:</text:p>
      <text:p text:style-name="P3578"><text:span text:style-name="T3579">Nr.<text:s/></text:span><text:a xlink:href="https://www.e-tar.lt/portal/legalAct.html?documentId=bd725e700ba411e6a238c18f7a3f1736" office:target-frame-name="_top" xlink:show="replace"><text:span text:style-name="T3580">XII-2296</text:span></text:a><text:span text:style-name="T3581">, 2016-04-14, paskelbta TAR 2016-04-26,<text:s/></text:span><text:span text:style-name="T3582">i. k. 2016-10400</text:span></text:p>
      <text:p text:style-name="Normal"/>
      <text:p text:style-name="P3583"><text:span text:style-name="T3584">Ūkio subjektams taikoma civilinė atsakomybė, neatsižvelgiant į jų kaltę, už bet kokią žalą aplinkai arba<text:s/></text:span><text:span text:style-name="T3585">neišvengiamą (realią)<text:s/></text:span><text:span text:style-name="T3586">žalos<text:s/></text:span><text:span text:style-name="T3587">aplinkai</text:span><text:span text:style-name="T3588"><text:s/>grėsmę, atsiradusią dėl jų ūkinės veiklos, išskyrus šiame įstatyme nustatytus atvejus.</text:span></text:p>
      <text:p text:style-name="P3589">Straipsnio dalies pakeitimai:</text:p>
      <text:p text:style-name="P3590"><text:span text:style-name="T3591">Nr.<text:s/></text:span><text:a xlink:href="https://www.e-tar.lt/portal/legalAct.html?documentId=eb1b706021b511e6ad34b874fec21bdb" office:target-frame-name="_top" xlink:show="replace"><text:span text:style-name="T3592">XII-2358</text:span></text:a><text:span text:style-name="T3593">, 2016-05-17, paskelbta TAR 2016-05-24, i. k. 2016-13919</text:span></text:p>
      <text:p text:style-name="Normal"/>
      <text:p text:style-name="P3594"><text:span text:style-name="T3595">Šio straipsnio antrojoje dalyje nurodyta civilinė atsakomybė ne</text:span><text:span text:style-name="T3596">taikoma asmenims, vykdantiems veiklą, kurios pagrindinė paskirtis – krašto apsauga arba tarptautinis saugumas bei kurios vienintelė paskirtis – apsauga nuo stichinių nelaimių.</text:span></text:p>
      <text:p text:style-name="P3597"><text:span text:style-name="T3598">Ginčus aplinkos apsaugos ir gamtos išteklių naudojimo klausimais įstatymų nust</text:span><text:span text:style-name="T3599">atyta tvarka nagrinėja ir sprendžia Lietuvos Respublikos teismai.</text:span></text:p>
      <text:p text:style-name="P3600"><text:span text:style-name="T3601">Ginčai tarp Lietuvos Respublikos ir užsienio valstybių juridinių bei fizinių asmenų sprendžiami Lietuvos Respublikos įstatymų nustatyta tvarka, jeigu Lietuvos Respublikos tarptautinėse sut</text:span><text:span text:style-name="T3602">artyse nenumatyta kita šių ginčų nagrinėjimo ir sprendimo tvarka.</text:span></text:p>
      <text:p text:style-name="P3603">Straipsnio pakeitimai:</text:p>
      <text:p text:style-name="P3604"><text:span text:style-name="T3605">Nr.<text:s/></text:span><text:a xlink:href="http://www3.lrs.lt/cgi-bin/preps2?Condition1=28809&amp;Condition2=" office:target-frame-name="_top" xlink:show="replace"><text:span text:style-name="T3606">I-1352</text:span></text:a><text:span text:style-name="T3607">, 96.05.28, Žin., 1996, Nr.</text:span><text:a xlink:href="https://www.e-tar.lt/portal/legalAct.html?documentId=TAIS.28809" office:target-frame-name="_blank" xlink:show="new"><text:span text:style-name="T3608">57-1335</text:span></text:a><text:span text:style-name="T3609"><text:s/>(96.06.19)<text:s/></text:span></text:p>
      <text:p text:style-name="P3610"><text:span text:style-name="T3611">Nr.<text:s/></text:span><text:a xlink:href="http://www3.lrs.lt/cgi-bin/preps2?a=253489&amp;b=" office:target-frame-name="_top" xlink:show="replace"><text:span text:style-name="T3612">X-147</text:span></text:a><text:span text:style-name="T3613">, 2005-03-24, Žin., 2005, Nr.<text:s/></text:span><text:a xlink:href="https://www.e-tar.lt/portal/legalAct.html?documentId=TAIS.253489" office:target-frame-name="_blank" xlink:show="new"><text:span text:style-name="T3614">47-1558</text:span></text:a><text:span text:style-name="T3615"><text:s/>(2005-04-12)</text:span></text:p>
      <text:p text:style-name="P3616"/>
      <text:p text:style-name="P3617"><text:span text:style-name="T3618">VIII</text:span><text:span text:style-name="T3619"><text:s/>SKYRIUS.<text:s/></text:span><text:span text:style-name="T3620">JURIDINIŲ ASMENŲ ATSAKOMYBĖ UŽ APLINKOS APSAUGĄ IR GAMTOS IŠTEKLIŲ NAUDOJIMĄ REGLAMENTUOJANČIŲ TEISĖS AKTŲ PAŽEIDIMUS</text:span></text:p>
      <text:p text:style-name="P3621"/>
      <text:p text:style-name="P3622"><text:span text:style-name="T3623">35</text:span><text:span text:style-name="T3624"><text:s/>straipsnis.<text:s/></text:span><text:span text:style-name="T3625">Subjektai, kuriems taikoma<text:s/></text:span><text:span text:style-name="T3626">juridinių asmenų atsakomybė</text:span></text:p>
      <text:p text:style-name="P3627"><text:span text:style-name="T3628">Juridinių asmenų a</text:span><text:span text:style-name="T3629">tsakomybė taikoma juridiniams asmenims, įskaitant<text:s/></text:span><text:span text:style-name="T3630">užsienio</text:span><text:span text:style-name="T3631"><text:s/>valstybių juridinius asmenis ir kitas organizacijas, taip pat šių juridinių asmenų ir organizacijų padalinius (toliau šiame skyriuje – juridiniai asm</text:span><text:span text:style-name="T3632">enys)</text:span><text:span text:style-name="T3633">.</text:span></text:p>
      <text:p text:style-name="P3634"/>
      <text:p text:style-name="P3635"><text:span text:style-name="T3636">36</text:span><text:span text:style-name="T3637"><text:s/>straipsnis.<text:s/></text:span><text:span text:style-name="T3638">Veikos, už kurias skiriamos ekonominės sankcijos juridiniams asmenims, ir šio įstatymo nuostatų dėl atsakomybės už juridinių asmenų padarytus pažeidimus galiojimas</text:span><text:span text:style-name="T3639"><text:s/></text:span></text:p>
      <text:p text:style-name="P3640"><text:span text:style-name="T3641">Juridiniams asmenims skiriamos ekonominės sankcijos už aplin</text:span><text:span text:style-name="T3642">kos apsaugą ir gamtos išteklių naudojimą reglamentuojančių teisės aktų pažeidimus, nurodytus šio įstatymo <text:s/>55–128</text:span><text:span text:style-name="T3643">1 </text:span><text:span text:style-name="T3644"><text:s/>straipsniuose (toliau – juridinių asmenų padaryti pažeidimai).</text:span></text:p>
      <text:p text:style-name="P3645">Straipsnio dalies pakeitimai:</text:p>
      <text:p text:style-name="P3646"><text:span text:style-name="T3647">Nr.<text:s/></text:span><text:a xlink:href="https://www.e-tar.lt/portal/legalAct.html?documentId=6b20bcb043b211ec992fe4cdfceb5666" office:target-frame-name="_top" xlink:show="replace"><text:span text:style-name="T3648">XIV-597</text:span></text:a><text:span text:style-name="T3649">, 2021-11-04, paskelbta TAR 2021-11-12, i. k. 2021-23518</text:span></text:p>
      <text:p text:style-name="Normal"/>
      <text:p text:style-name="P3650"><text:span text:style-name="T3651">Juridinių asmenų a</text:span><text:span text:style-name="T3652">tsakomybė pagal šį įstatymą taikoma, jeigu juridinių asmenų padaryti</text:span><text:span text:style-name="T3653"><text:s/>pažeidimai<text:s/></text:span><text:span text:style-name="T3654">pagal galiojančius įstatymus<text:s/></text:span><text:span text:style-name="T3655">neužtraukia juridinių asmenų baudžiamosios atsakomybės.</text:span></text:p>
      <text:p text:style-name="P3656"><text:span text:style-name="T3657">Juridiniai asmenys, padarę aplinkos apsaugą ir gamtos išteklių naudojimą reglamentuojančių teisės aktų pažeidimą, nurodytą šio įstatymo 55–128</text:span><text:span text:style-name="T3658">1</text:span><text:span text:style-name="T3659"><text:s/>straipsniuose, atsako pagal šio įstatymo nuostatas, ga</text:span><text:span text:style-name="T3660">liojusias pažeidimo padarymo metu.</text:span></text:p>
      <text:p text:style-name="P3661">Straipsnio dalies pakeitimai:</text:p>
      <text:p text:style-name="P3662"><text:span text:style-name="T3663">Nr.<text:s/></text:span><text:a xlink:href="https://www.e-tar.lt/portal/legalAct.html?documentId=6b20bcb043b211ec992fe4cdfceb5666" office:target-frame-name="_top" xlink:show="replace"><text:span text:style-name="T3664">XIV-597</text:span></text:a><text:span text:style-name="T3665">, 2021-11-04, paskelbta TAR 2021-11-12, i. k. 2021-23518</text:span></text:p>
      <text:p text:style-name="Normal"/>
      <text:p text:style-name="P3666"><text:span text:style-name="T3667">Šio įstatymo nuostatos</text:span><text:span text:style-name="T3668">,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669">askirta, bet dar nebaigta vykdyti ekonominė sankcija, teisinę padėtį, turi grįžtamąją galią. Dėl ekonominės sankcijos peržiūrėjimo juridinis asmuo kreipiasi į pareigūną, priėmusį nutarimą skirti ekonominę sankciją.</text:span></text:p>
      <text:p text:style-name="P3670"><text:span text:style-name="T3671">Šio įstatymo nuostatos, nustatančios ar</text:span><text:span text:style-name="T3672"><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673">baigta vykdyti ekonominė sankcija, teisinę padėtį, neturi grįžtamosios galios.</text:span></text:p>
      <text:p text:style-name="P3674"/>
      <text:p text:style-name="P3675"><text:span text:style-name="T3676">37</text:span><text:span text:style-name="T3677"><text:s/>straipsnis.<text:s/></text:span><text:span text:style-name="T3678">Pareigūnai, turintys teisę tirti juridinių asmenų padarytus pažeidimus, surašyti<text:s/></text:span><text:span text:style-name="T3679">juridinių asmenų padarytų pažeidimų protokolus</text:span><text:span text:style-name="T3680"><text:s/>ir<text:s/></text:span><text:span text:style-name="T3681">nagrinėti bylas dėl<text:s/></text:span><text:span text:style-name="T3682">ekon</text:span><text:span text:style-name="T3683">ominių sankcijų</text:span><text:span text:style-name="T3684"><text:s/>skyrimo<text:s/></text:span></text:p>
      <text:p text:style-name="P3685"><text:span text:style-name="T3686">Juridinių asmenų padarytus pažeidimus tiria, juridinių asmenų padarytų pažeidimų protokolus surašo ir bylas dėl<text:s/></text:span><text:span text:style-name="T3687">ekonominių sankcijų skyrimo</text:span><text:span text:style-name="T3688"><text:s/>nagrinėja:</text:span></text:p>
      <text:p text:style-name="P3689"><text:span text:style-name="T3690">1</text:span><text:span text:style-name="T3691">) vyriausieji valstybiniai aplinkos apsaugos inspektoriai – dėl šio įstatymo 55–58,<text:s/></text:span><text:span text:style-name="T3692">58</text:span><text:span text:style-name="T3693">1</text:span><text:span text:style-name="T3694"> (dėl dažų, lakų, transporto priemonių pakartotinės apdailos produktų naudojimo Lietuvos Respublikos teritorijoje),</text:span><text:span text:style-name="T3695"><text:s/>59–128 straipsniuose numatytų pažeidimų;</text:span></text:p>
      <text:p text:style-name="P3696">Straipsnio punkto pakeitimai:</text:p>
      <text:p text:style-name="P3697"><text:span text:style-name="T3698">Nr.<text:s/></text:span><text:a xlink:href="https://www.e-tar.lt/portal/legalAct.html?documentId=b1600d1000eb11ed8fa7d02a65c371ad" office:target-frame-name="_top" xlink:show="replace"><text:span text:style-name="T3699">XIV-1369</text:span></text:a><text:span text:style-name="T3700">, 2022-06-30, paskelbta TAR 2022-07-11, i. k. 2022-15199</text:span></text:p>
      <text:p text:style-name="Normal"/>
      <text:p text:style-name="P3701"><text:span text:style-name="T3702">2</text:span><text:span text:style-name="T3703">)<text:s/></text:span><text:span text:style-name="T3704">neteko galios nuo<text:s/></text:span><text:span text:style-name="T3705">2021-07-01</text:span><text:span text:style-name="T3706">;</text:span></text:p>
      <text:p text:style-name="P3707">Straipsnio punkto pakeitimai:</text:p>
      <text:p text:style-name="P3708"><text:span text:style-name="T3709">Nr.<text:s/></text:span><text:a xlink:href="https://www.e-tar.lt/portal/legalAct.html?documentId=5cb21d00c1cb11ea9815f635b9c0dcef" office:target-frame-name="_top" xlink:show="replace"><text:span text:style-name="T3710">XIII-3196</text:span></text:a><text:span text:style-name="T3711">, 2020-06-26, paskelbta TAR 2020-07-09, i. k. 2020-15389</text:span></text:p>
      <text:p text:style-name="Normal"/>
      <text:p text:style-name="P3712"><text:span text:style-name="T3713">3</text:span><text:span text:style-name="T3714">)<text:s/></text:span><text:span text:style-name="T3715">neteko galios nuo 2021-07-01</text:span><text:span text:style-name="T3716">;</text:span></text:p>
      <text:p text:style-name="P3717">Straipsnio punkto pakeitimai:</text:p>
      <text:p text:style-name="P3718"><text:span text:style-name="T3719">Nr.<text:s/></text:span><text:a xlink:href="https://www.e-tar.lt/portal/legalAct.html?documentId=5cb21d00c1cb11ea9815f635b9c0dcef" office:target-frame-name="_top" xlink:show="replace"><text:span text:style-name="T3720">XIII-3196</text:span></text:a><text:span text:style-name="T3721">, 2020-06-26, paskelbta TAR 2020-07-09, i. k. 2020-15389</text:span></text:p>
      <text:p text:style-name="Normal"/>
      <text:p text:style-name="P3722"><text:span text:style-name="T3723">4</text:span><text:span text:style-name="T3724">)<text:s/></text:span><text:span text:style-name="T3725">Lietuvos geologijos tarnybos prie Aplinkos ministerijos įgalioti</text:span><text:span text:style-name="T3726"><text:s/></text:span><text:span text:style-name="T3727">valstybės tarnautojai</text:span><text:span text:style-name="T3728"><text:s/></text:span><text:span text:style-name="T3729">– dėl šio įstatymo<text:s/></text:span><text:span text:style-name="T3730">113 ir<text:s/></text:span><text:span text:style-name="T3731">115</text:span><text:span text:style-name="T3732"><text:s/></text:span><text:span text:style-name="T3733">straipsniuose numatytų pažeidimų;</text:span></text:p>
      <text:p text:style-name="P3734">Straipsnio punkto pakeitimai:</text:p>
      <text:p text:style-name="P3735"><text:span text:style-name="T3736">Nr.<text:s/></text:span><text:a xlink:href="https://www.e-tar.lt/portal/legalAct.html?documentId=5cb21d00c1cb11ea9815f635b9c0dcef" office:target-frame-name="_top" xlink:show="replace"><text:span text:style-name="T3737">XIII-3196</text:span></text:a><text:span text:style-name="T3738">, 2020-06-26, paskelbta TAR 2020-07-09, i. k. 2020</text:span><text:span text:style-name="T3739">-15389</text:span></text:p>
      <text:p text:style-name="Normal"/>
      <text:p text:style-name="P3740"><text:span text:style-name="T3741">5</text:span><text:span text:style-name="T3742">)<text:s/></text:span><text:span text:style-name="T3743">Lietuvos transporto saugos administracijos</text:span><text:span text:style-name="T3744"><text:s/></text:span><text:span text:style-name="T3745">įgalioti pareigūnai, kitų valstybinę kelių transporto kontrolę atliekančių viešojo administravimo subjektų įgalioti pareigūnai – dėl šio įstatymo 90 straipsnio 1, 2, 5, 6 dalyse, 91 straipsnio 1, 2,</text:span><text:span text:style-name="T3746"><text:s/>6, 7 dalyse numatytų pažeidimų, padarytų keliuose ir kelių apsaugos zonose;<text:s/></text:span></text:p>
      <text:p text:style-name="P3747">Straipsnio punkto pakeitimai:</text:p>
      <text:p text:style-name="P3748"><text:span text:style-name="T3749">Nr.<text:s/></text:span><text:a xlink:href="https://www.e-tar.lt/portal/legalAct.html?documentId=ad5e59e0d40b11e7910a89ac20768b0f" office:target-frame-name="_top" xlink:show="replace"><text:span text:style-name="T3750">XIII-756</text:span></text:a><text:span text:style-name="T3751">, 2017-11-16, paskelbta TAR<text:s/></text:span><text:span text:style-name="T3752">2017-11-28, i. k. 2017-18807</text:span></text:p>
      <text:p text:style-name="Normal"/>
      <text:p text:style-name="P3753"><text:span text:style-name="T3754">6</text:span><text:span text:style-name="T3755">) Muitinės departamento prie Lietuvos Respublikos finansų ministerijos įgalioti muitinės pareigūnai – dėl šio įstatymo 58</text:span><text:span text:style-name="T3756">1</text:span><text:span text:style-name="T3757"><text:s/>straipsnio (dėl dažų, lakų, transporto priemonių pakartotinės apdailos produktų tiekimo Lietuvos R</text:span><text:span text:style-name="T3758">espublikos rinkai), 78 straipsnio 1, 2, 3, 4, 5, 6, 7, 8, 9 dalyse (dėl atliekų įvežimo, importo į Lietuvos Respublikos teritoriją, išvežimo ar eksporto iš Lietuvos Respublikos teritorijos ar vežimo tranzitu per Lietuvos Respublikos teritoriją), 79 straips</text:span><text:span text:style-name="T3759">nio 1, 2, 3, 4, 6, 7, 8 dalyse (dėl atliekų įvežimo, importo į Lietuvos Respublikos teritoriją, išvežimo ar eksporto iš Lietuvos Respublikos teritorijos ar vežimo tranzitu per Lietuvos Respublikos teritoriją), 87 straipsnyje, 95 straipsnyje (dėl įvežimo į<text:s/></text:span><text:span text:style-name="T3760">Lietuvos Respublikos teritoriją), 98 straipsnyje (dėl įvežimo į Lietuvos Respublikos teritoriją), 100 straipsnyje (dėl įvežimo į Lietuvos Respublikos teritoriją), 101 straipsnyje (dėl įvežimo į Lietuvos Respublikos teritoriją), 109</text:span><text:span text:style-name="T3761"><text:s/>straipsnio 8 dalyje, 109</text:span><text:span text:style-name="T3762">1</text:span><text:span text:style-name="T3763"><text:s/>straipsnio 1, 2 dalyse,<text:s/></text:span><text:span text:style-name="T3764">110</text:span><text:span text:style-name="T3765"><text:s/>straipsnio 8, 9 dalyse<text:s/></text:span><text:span text:style-name="T3766">numatytų pažeidimų;</text:span></text:p>
      <text:p text:style-name="P3767">Straipsnio punkto pakeitimai:</text:p>
      <text:p text:style-name="P3768"><text:span text:style-name="T3769">Nr.<text:s/></text:span><text:a xlink:href="https://www.e-tar.lt/portal/legalAct.html?documentId=c851a62049e611e8ade598b2394a491d" office:target-frame-name="_top" xlink:show="replace"><text:span text:style-name="T3770">XIII-1109</text:span></text:a><text:span text:style-name="T3771">, 2018-04-19, paskelbta TAR 2018-04-27, i.</text:span><text:span text:style-name="T3772"><text:s/>k. 2018-06746</text:span></text:p>
      <text:p text:style-name="P3773"><text:span text:style-name="T3774">Nr.<text:s/></text:span><text:a xlink:href="https://www.e-tar.lt/portal/legalAct.html?documentId=b1600d1000eb11ed8fa7d02a65c371ad" office:target-frame-name="_top" xlink:show="replace"><text:span text:style-name="T3775">XIV-1369</text:span></text:a><text:span text:style-name="T3776">, 2022-06-30, paskelbta TAR 2022-07-11, i. k. 2022-15199</text:span></text:p>
      <text:p text:style-name="Normal"/>
      <text:p text:style-name="P3777"><text:span text:style-name="T3778">7</text:span><text:span text:style-name="T3779">) Valstybinės vartotojų teisių apsaugos tarnybos įgalioti pareigūnai</text:span><text:span text:style-name="T3780"><text:s/>– dėl šio įstatymo 58</text:span><text:span text:style-name="T3781">1</text:span><text:span text:style-name="T3782">, 97, 98, 100 straipsniuose, 109 straipsnio 1, 11, 12, 14, 17, 21 dalyse, 110 straipsnio 8, 9 dalyse, 128</text:span><text:span text:style-name="T3783">1</text:span><text:span text:style-name="T3784"><text:s/>straipsnyje numatytų pažeidimų;</text:span></text:p>
      <text:p text:style-name="P3785">Straipsnio punkto pakeitimai:</text:p>
      <text:p text:style-name="P3786"><text:span text:style-name="T3787">Nr.<text:s/></text:span><text:a xlink:href="https://www.e-tar.lt/portal/legalAct.html?documentId=ad5e59e0d40b11e7910a89ac20768b0f" office:target-frame-name="_top" xlink:show="replace"><text:span text:style-name="T3788">XIII-756</text:span></text:a><text:span text:style-name="T3789">, 2017-11-16, paskelbta TAR 2017-11-28, i. k. 2017-18807</text:span></text:p>
      <text:p text:style-name="P3790"><text:span text:style-name="T3791">Nr.<text:s/></text:span><text:a xlink:href="https://www.e-tar.lt/portal/legalAct.html?documentId=c851a62049e611e8ade598b2394a491d" office:target-frame-name="_top" xlink:show="replace"><text:span text:style-name="T3792">XIII-1109</text:span></text:a><text:span text:style-name="T3793">, 2018-04-19, paskelbta TAR 2018-04-27, i. k. 2018-06746</text:span></text:p>
      <text:p text:style-name="P3794"><text:span text:style-name="T3795">Nr.<text:s/></text:span><text:a xlink:href="https://www.e-tar.lt/portal/legalAct.html?documentId=6b20bcb043b211ec992fe4cdfceb5666" office:target-frame-name="_top" xlink:show="replace"><text:span text:style-name="T3796">XIV-597</text:span></text:a><text:span text:style-name="T3797">, 2021-11-04, paskelbta TAR 2021-11-12, i. k. 2021-23518</text:span></text:p>
      <text:p text:style-name="P3798"><text:span text:style-name="T3799">Nr.<text:s/></text:span><text:a xlink:href="https://www.e-tar.lt/portal/legalAct.html?documentId=b1600d1000eb11ed8fa7d02a65c371ad" office:target-frame-name="_top" xlink:show="replace"><text:span text:style-name="T3800">XIV-1369</text:span></text:a><text:span text:style-name="T3801">, 2022-06-30, paskelbta TAR 2022-07-11, i. k. 2022-15199</text:span></text:p>
      <text:p text:style-name="Normal"/>
      <text:p text:style-name="P3802"><text:span text:style-name="T3803">8</text:span><text:span text:style-name="T3804">)<text:s/></text:span><text:span text:style-name="T3805">Valstybin</text:span><text:span text:style-name="T3806">ės darbo inspekcijos prie Socialinės apsaugos ir darbo ministerijos įgalioti pareigūnai – dėl<text:s/></text:span><text:span text:style-name="T3807">šio įstatymo</text:span><text:span text:style-name="T3808"><text:s/></text:span><text:span text:style-name="T3809">109</text:span><text:span text:style-name="T3810"><text:s/></text:span><text:span text:style-name="T3811">straipsnio 1, 13, 19 dalyse<text:s/></text:span><text:span text:style-name="T3812">numatytų pažeidimų.</text:span><text:s/></text:p>
      <text:p text:style-name="P3813">Straipsnio punkto pakeitimai:</text:p>
      <text:p text:style-name="P3814"><text:span text:style-name="T3815">Nr.<text:s/></text:span><text:a xlink:href="https://www.e-tar.lt/portal/legalAct.html?documentId=c851a62049e611e8ade598b2394a491d" office:target-frame-name="_top" xlink:show="replace"><text:span text:style-name="T3816">XIII-1109</text:span></text:a><text:span text:style-name="T3817">, 2018-04-19, paskelbta TAR 2018-04-27, i. k. 2018-06746</text:span></text:p>
      <text:p text:style-name="Normal"/>
      <text:p text:style-name="P3818"><text:span text:style-name="T3819">Teisę tirti juridinių asmenų padarytus pažeidimus, surašyti juridinių asmenų padarytų paž</text:span><text:span text:style-name="T3820">eidimų protokolus ir perduoti<text:s/></text:span><text:span text:style-name="T3821">bylą<text:s/></text:span><text:span text:style-name="T3822">dėl<text:s/></text:span><text:span text:style-name="T3823">ekonominės sankcijos</text:span><text:span text:style-name="T3824"><text:s/>skyrimo<text:s/></text:span><text:span text:style-name="T3825">nagrinėti<text:s/></text:span><text:span text:style-name="T3826">šio straipsnio<text:s/></text:span><text:span text:style-name="T3827">1 dalies 1 punkte</text:span><text:span text:style-name="T3828"><text:s/>nurodytiems pareigūnams</text:span><text:span text:style-name="T3829"><text:s/></text:span><text:span text:style-name="T3830">turi:</text:span></text:p>
      <text:p text:style-name="P3831"><text:span text:style-name="T3832">1</text:span><text:span text:style-name="T3833">)<text:s/></text:span><text:span text:style-name="T3834">neteko galios nuo 2021-07-01</text:span><text:span text:style-name="T3835">;</text:span></text:p>
      <text:p text:style-name="P3836">Straipsnio punkto pakeitimai:</text:p>
      <text:p text:style-name="P3837"><text:span text:style-name="T3838">Nr.<text:s/></text:span><text:a xlink:href="https://www.e-tar.lt/portal/legalAct.html?documentId=5cb21d00c1cb11ea9815f635b9c0dcef" office:target-frame-name="_top" xlink:show="replace"><text:span text:style-name="T3839">XIII-3196</text:span></text:a><text:span text:style-name="T3840">, 2020-06-26, paskelbta TAR 2020-07-09, i. k. 2020-15389</text:span></text:p>
      <text:p text:style-name="Normal"/>
      <text:p text:style-name="P3841"><text:span text:style-name="T3842">2</text:span><text:span text:style-name="T3843">)</text:span><text:span text:style-name="T3844"><text:s/></text:span><text:span text:style-name="T3845">neteko galios nuo 2021-07-01</text:span><text:span text:style-name="T3846">;</text:span></text:p>
      <text:p text:style-name="P3847">Straipsnio punkto pakeitimai:</text:p>
      <text:p text:style-name="P3848"><text:span text:style-name="T3849">Nr.<text:s/></text:span><text:a xlink:href="https://www.e-tar.lt/portal/legalAct.html?documentId=5cb21d00c1cb11ea9815f635b9c0dcef" office:target-frame-name="_top" xlink:show="replace"><text:span text:style-name="T3850">XIII-3196</text:span></text:a><text:span text:style-name="T3851">, 2020-06-26, paskelbta TAR 2020-07-09, i. k. 2020-15389</text:span></text:p>
      <text:p text:style-name="Normal"/>
      <text:p text:style-name="P3852"><text:span text:style-name="T3853">3</text:span><text:span text:style-name="T3854">) Lietuvos transporto saugos administracijos įgalioti pareigūnai, kitų valstybinę kelių transporto kontrolę atliekančių viešojo administravimo subjektų<text:s/></text:span><text:span text:style-name="T3855">įgalioti pareigūnai – dėl šio įstatymo 90 straipsnio 3, 7 dalyse, 91 straipsnio 3, 4, 8, 9 dalyse numatytų pažeidimų, padarytų keliuose ir kelių apsaugos zonose;</text:span></text:p>
      <text:p text:style-name="P3856">Straipsnio punkto pakeitimai:</text:p>
      <text:p text:style-name="P3857"><text:span text:style-name="T3858">Nr.<text:s/></text:span><text:a xlink:href="https://www.e-tar.lt/portal/legalAct.html?documentId=ad5e59e0d40b11e7910a89ac20768b0f" office:target-frame-name="_top" xlink:show="replace"><text:span text:style-name="T3859">XIII-756</text:span></text:a><text:span text:style-name="T3860">, 2017-11-16, paskelbta TAR 2017-11-28, i. k. 2017-18807</text:span></text:p>
      <text:p text:style-name="P3861"><text:span text:style-name="T3862">Nr.<text:s/></text:span><text:a xlink:href="https://www.e-tar.lt/portal/legalAct.html?documentId=69aa5de0885311eea5a28c81c82193a8" office:target-frame-name="_top" xlink:show="replace"><text:span text:style-name="T3863">XIV-2220</text:span></text:a><text:span text:style-name="T3864">, 2023-11-09, paskelbta TAR 2023-11-21, i.<text:s/></text:span><text:span text:style-name="T3865">k. 2023-22366</text:span></text:p>
      <text:p text:style-name="Normal"/>
      <text:p text:style-name="P3866"><text:span text:style-name="T3867">4</text:span><text:span text:style-name="T3868">)</text:span><text:span text:style-name="T3869"><text:s/></text:span><text:span text:style-name="T3870">Muitinės departamento prie Lietuvos Respublikos finansų ministerijos nustatyta tvarka įgalioti<text:s/></text:span><text:span text:style-name="T3871">muitinės pareigūnai –<text:s/></text:span><text:span text:style-name="T3872">dėl šio įstatymo</text:span><text:span text:style-name="T3873"><text:s/></text:span><text:span text:style-name="T3874">78<text:s/></text:span><text:span text:style-name="T3875">straipsnio 10 dalyje (dėl atliekų įvežimo, importo į Lietuvos Respublikos teritoriją, išvežimo ar</text:span><text:span text:style-name="T3876"><text:s/>eksporto iš Lietuvos Respublikos teritorijos ar vežimo tranzitu per Lietuvos Respublikos teritoriją),<text:s/></text:span><text:span text:style-name="T3877">79</text:span><text:span text:style-name="T3878"><text:s/>straipsnio 5, 9, 10 dalyse (dėl atliekų įvežimo, importo į Lietuvos Respublikos teritoriją, išvežimo ar eksporto iš Lietuvos Respublikos teritorijos a</text:span><text:span text:style-name="T3879">r vežimo tranzitu per Lietuvos Respublikos teritoriją)</text:span><text:span text:style-name="T3880">,<text:s/></text:span><text:span text:style-name="T3881">109</text:span><text:span text:style-name="T3882">1</text:span><text:span text:style-name="T3883"><text:s/>straipsnio 3, 4, 7 dalyse<text:s/></text:span><text:span text:style-name="T3884">numatytų pažeidimų;</text:span><text:s/></text:p>
      <text:p text:style-name="P3885">Straipsnio punkto pakeitimai:</text:p>
      <text:p text:style-name="P3886"><text:span text:style-name="T3887">Nr.<text:s/></text:span><text:a xlink:href="https://www.e-tar.lt/portal/legalAct.html?documentId=c851a62049e611e8ade598b2394a491d" office:target-frame-name="_top" xlink:show="replace"><text:span text:style-name="T3888">XIII-1109</text:span></text:a><text:span text:style-name="T3889">,<text:s/></text:span><text:span text:style-name="T3890">2018-04-19, paskelbta TAR 2018-04-27, i. k. 2018-06746</text:span></text:p>
      <text:p text:style-name="Normal"/>
      <text:p text:style-name="P3891"><text:span text:style-name="T3892">5</text:span><text:span text:style-name="T3893">)<text:s/></text:span><text:span text:style-name="T3894">Valstybinės darbo inspekcijos prie Socialinės apsaugos ir darbo ministerijos įgalioti pareigūnai – dėl<text:s/></text:span><text:span text:style-name="T3895">šio įstatymo</text:span><text:span text:style-name="T3896"><text:s/></text:span><text:span text:style-name="T3897">109</text:span><text:span text:style-name="T3898"><text:s/>straipsnio 22, 23, 24, 25 dalyse, 109</text:span><text:span text:style-name="T3899">1</text:span><text:span text:style-name="T3900"><text:s/>straipsnio 5, 6, 7 dalyse<text:s/></text:span><text:span text:style-name="T3901">numatytų</text:span><text:span text:style-name="T3902"><text:s/>pažeidimų;</text:span><text:s/></text:p>
      <text:p text:style-name="P3903">Straipsnio punkto pakeitimai:</text:p>
      <text:p text:style-name="P3904"><text:span text:style-name="T3905">Nr.<text:s/></text:span><text:a xlink:href="https://www.e-tar.lt/portal/legalAct.html?documentId=c851a62049e611e8ade598b2394a491d" office:target-frame-name="_top" xlink:show="replace"><text:span text:style-name="T3906">XIII-1109</text:span></text:a><text:span text:style-name="T3907">, 2018-04-19, paskelbta TAR 2018-04-27, i. k. 2018-06746</text:span></text:p>
      <text:p text:style-name="Normal"/>
      <text:p text:style-name="P3908"><text:span text:style-name="T3909">6</text:span><text:span text:style-name="T3910">)<text:s/></text:span><text:span text:style-name="T3911">Valstybinės vartotojų teisių apsaugos</text:span><text:span text:style-name="T3912"><text:s/>tarnybos</text:span><text:span text:style-name="T3913"><text:s/>įgalioti pareigūnai –<text:s/></text:span><text:span text:style-name="T3914">dėl šio įstatymo<text:s/></text:span><text:span text:style-name="T3915">109</text:span><text:span text:style-name="T3916"><text:s/>straipsnio 2, 18, 23, 24, 25 dalyse, 109</text:span><text:span text:style-name="T3917">1</text:span><text:span text:style-name="T3918"><text:s/>straipsnio 4 dalyje (dėl<text:s/></text:span><text:span text:style-name="T3919">gyvsidabrio savo sudėtyje turinčių produktų, nurodytų Reglamento (ES) 2017/852 II priede, importo į Lietuvos Respublikos teritoriją) ir</text:span><text:span text:style-name="T3920"><text:s/>7 dalyje (dėl n</text:span><text:span text:style-name="T3921">aujų produktų, kurių sudėtyje yra gyvsidabrio, tiekimo rinkai)</text:span><text:span text:style-name="T3922"><text:s/></text:span><text:span text:style-name="T3923">numatytų pažeidimų;</text:span><text:s/></text:p>
      <text:p text:style-name="P3924">Straipsnio punkto pakeitimai:</text:p>
      <text:p text:style-name="P3925"><text:span text:style-name="T3926">Nr.<text:s/></text:span><text:a xlink:href="https://www.e-tar.lt/portal/legalAct.html?documentId=ad5e59e0d40b11e7910a89ac20768b0f" office:target-frame-name="_top" xlink:show="replace"><text:span text:style-name="T3927">XIII-756</text:span></text:a><text:span text:style-name="T3928">, 2017-11-16, pa</text:span><text:span text:style-name="T3929">skelbta TAR 2017-11-28, i. k. 2017-18807</text:span></text:p>
      <text:p text:style-name="P3930"><text:span text:style-name="T3931">Nr.<text:s/></text:span><text:a xlink:href="https://www.e-tar.lt/portal/legalAct.html?documentId=c851a62049e611e8ade598b2394a491d" office:target-frame-name="_top" xlink:show="replace"><text:span text:style-name="T3932">XIII-1109</text:span></text:a><text:span text:style-name="T3933">, 2018-04-19, paskelbta TAR 2018-04-27, i. k. 2018-06746</text:span></text:p>
      <text:p text:style-name="Normal"/>
      <text:p text:style-name="P3934"><text:span text:style-name="T3935">7</text:span><text:span text:style-name="T3936">) vyresnieji valstybiniai aplinkos apsaug</text:span><text:span text:style-name="T3937">os inspektoriai ir valstybiniai aplinkos apsaugos inspektoriai – dėl šio įstatymo 55–</text:span><text:span text:style-name="T3938">58,</text:span><text:span text:style-name="T3939"><text:s/></text:span><text:span text:style-name="T3940">58</text:span><text:span text:style-name="T3941">1</text:span><text:span text:style-name="T3942"><text:s/>(dėl dažų, lakų, transporto priemonių pakartotinės apdailos produktų naudojimo Lietuvos Respublikos teritorijoje), 59</text:span><text:span text:style-name="T3943">–128 straipsniuose numatytų pažeidimų;</text:span></text:p>
      <text:p text:style-name="P3944">Straipsnio punkto pakeitimai:</text:p>
      <text:p text:style-name="P3945"><text:span text:style-name="T3946">Nr.<text:s/></text:span><text:a xlink:href="https://www.e-tar.lt/portal/legalAct.html?documentId=b1600d1000eb11ed8fa7d02a65c371ad" office:target-frame-name="_top" xlink:show="replace"><text:span text:style-name="T3947">XIV-1369</text:span></text:a><text:span text:style-name="T3948">, 2022-06-30, paskelbta TAR 2022-07-11, i. k. 2022-15199</text:span></text:p>
      <text:p text:style-name="Normal"/>
      <text:p text:style-name="P3949"><text:span text:style-name="T3950">8</text:span><text:span text:style-name="T3951">) Valstybinės augalininkystės tarnybos prie Žemės ūkio<text:s/></text:span><text:span text:style-name="T3952">ministerijos pareigūnai – dėl šio įstatymo 109</text:span><text:span text:style-name="T3953">1</text:span><text:span text:style-name="T3954"><text:s/>straipsnio 4 dalyje (dėl augalų apsaugos produktų importo į Lietuvos Respublikos teritoriją</text:span><text:span text:style-name="T3955">) ir 7 dalyje (dėl augalų apsaugos produktų tiekimo rinkai)</text:span><text:span text:style-name="T3956"><text:s/>numatytų pažeidimų;</text:span><text:s/></text:p>
      <text:p text:style-name="P3957">Papildyta straipsnio punktu:</text:p>
      <text:p text:style-name="P3958"><text:span text:style-name="T3959">Nr.<text:s/></text:span><text:a xlink:href="https://www.e-tar.lt/portal/legalAct.html?documentId=c851a62049e611e8ade598b2394a491d" office:target-frame-name="_top" xlink:show="replace"><text:span text:style-name="T3960">XIII-1109</text:span></text:a><text:span text:style-name="T3961">, 2018-04-19, paskelbta TAR 2018-04-27, i. k. 2018-06746</text:span></text:p>
      <text:p text:style-name="Normal"/>
      <text:p text:style-name="P3962"><text:span text:style-name="T3963">9</text:span><text:span text:style-name="T3964">) viešosios įstaigos Lietuvos prabavimo rūmų įgalioti pareigūnai – dėl šio įstatymo 109 s</text:span><text:span text:style-name="T3965">traipsnio 23 dalyje numatytų pažeidimų.</text:span></text:p>
      <text:p text:style-name="P3966">Papildyta straipsnio punktu:</text:p>
      <text:p text:style-name="P3967"><text:span text:style-name="T3968">Nr.<text:s/></text:span><text:a xlink:href="https://www.e-tar.lt/portal/legalAct.html?documentId=e01f9340499211ea8aceeadd0c5b168c" office:target-frame-name="_top" xlink:show="replace"><text:span text:style-name="T3969">XIII-2803</text:span></text:a><text:span text:style-name="T3970">, 2020-01-28, paskelbta TAR 2020-02-07, i. k. 2020-02854</text:span></text:p>
      <text:p text:style-name="P3971">Straipsnio punkto<text:s/>pakeitimai:</text:p>
      <text:p text:style-name="P3972"><text:span text:style-name="T3973">Nr.<text:s/></text:span><text:a xlink:href="https://www.e-tar.lt/portal/legalAct.html?documentId=1d1c3060c47011eba2bad9a0748ee64d" office:target-frame-name="_top" xlink:show="replace"><text:span text:style-name="T3974">XIV-333</text:span></text:a><text:span text:style-name="T3975">, 2021-05-20, paskelbta TAR 2021-06-03, i. k. 2021-12771</text:span></text:p>
      <text:p text:style-name="Normal"/>
      <text:p text:style-name="P3976"><text:span text:style-name="T3977">38</text:span><text:span text:style-name="T3978"><text:s/>straipsnis.<text:s/></text:span><text:span text:style-name="T3979">Bylų<text:s/></text:span><text:span text:style-name="T3980">dėl<text:s/></text:span><text:span text:style-name="T3981">ekonominių sankcijų skyrimo</text:span><text:span text:style-name="T3982"><text:s/>teisenos užtikrinimo priemonės</text:span></text:p>
      <text:p text:style-name="P3983"><text:span text:style-name="T3984">Siekiant užkirsti kelią juridinių asmenų daromiems pažeidimams, surašyti j</text:span><text:span text:style-name="T3985">uridinių asmenų padarytų pažeidimų<text:s/></text:span><text:span text:style-name="T3986">protokolus, užtikrinti, kad būtų laiku ir teisingai nagrinėjamos bylos<text:s/></text:span><text:span text:style-name="T3987">dėl<text:s/></text:span><text:span text:style-name="T3988">ekonominių sankcijų skyrimo</text:span><text:span text:style-name="T3989"><text:s/>ir vykdomi</text:span><text:span text:style-name="T3990"><text:s/>nutarimai bylose dėl<text:s/></text:span><text:span text:style-name="T3991">ekonominių sankcijų</text:span><text:span text:style-name="T3992"><text:s/>skyrimo, leidžiama asmens apžiūra, daiktų patikrinimas, daiktų ir dokumentų poėmis, neteisėtai pastatytų, laikomų ar naudojamų apgyvendinimui, nakvynei, maitinimui ar kitiems tikslams vagonėlių ar kitų kilnojamųjų<text:s/></text:span><text:span text:style-name="T3993">objektų arba įrenginių priverstinis nuvežimas, laivo stabdymas, laivo tikrinimas, laivo sulaikymas.</text:span></text:p>
      <text:p text:style-name="P3994"/>
      <text:p text:style-name="P3995"><text:span text:style-name="T3996">39</text:span><text:span text:style-name="T3997"><text:s/>straipsnis.<text:s/></text:span><text:span text:style-name="T3998">Asmens apžiūra ir daiktų patikrinimas</text:span></text:p>
      <text:p text:style-name="P3999"><text:span text:style-name="T4000">Asmens apžiūrą ir daiktų patikrinimą gali atlikti<text:s/></text:span><text:span text:style-name="T4001">pareigūnai Lietuvos Respublikos įstatymų num</text:span><text:span text:style-name="T4002">atytais atvejais, turintys tam įgaliojimus.</text:span><text:span text:style-name="T4003"><text:s/>Asmens apžiūrą gali atlikti tos pačios lyties asmuo, kaip apžiūrimasis, dalyvaujant dviem tos pačios lyties kviestiniams. Daiktai tikrinami asmens, kurio nuosavybė jie yra arba yra jo valdomi, akivaizdoje arba be</text:span><text:span text:style-name="T4004"><text:s/>savininko (valdytojo), dalyvaujant dviem kviestiniams.</text:span></text:p>
      <text:p text:style-name="P4005"><text:span text:style-name="T4006">Dėl asmens apžiūros ir daiktų patikrinimo surašomas protokolas arba tai įrašoma j</text:span><text:span text:style-name="T4007">uridinio asmens padaryto pažeidimo<text:s/></text:span><text:span text:style-name="T4008">protokole.</text:span></text:p>
      <text:p text:style-name="P4009"><text:span text:style-name="T4010">Asmens apžiūra ir daiktų patikrinimas muitinės įstaigose vykdomas<text:s/></text:span><text:span text:style-name="T4011">Lie</text:span><text:span text:style-name="T4012">tuvos Respublikos</text:span><text:span text:style-name="T4013"><text:s/>įstatymų nustatyta tvarka.</text:span></text:p>
      <text:p text:style-name="P4014"/>
      <text:p text:style-name="P4015"><text:span text:style-name="T4016">40</text:span><text:span text:style-name="T4017"><text:s/>straipsnis.<text:s/></text:span><text:span text:style-name="T4018">Daiktų ir dokumentų poėmis</text:span></text:p>
      <text:p text:style-name="P4019"><text:span text:style-name="T4020">Asmens apžiūros ar daiktų patikrinimo metu rastus daiktus ir dokumentus, kurie yra pažeidimo įrankis ar tiesioginis objektas, gali paimti tyrimą atliekantis par</text:span><text:span text:style-name="T4021">eigūnas.</text:span><text:span text:style-name="T4022"><text:s/></text:span><text:span text:style-name="T4023">Paimti daiktai ir dokumentai iki bylos<text:s/></text:span><text:span text:style-name="T4024">dėl<text:s/></text:span><text:span text:style-name="T4025">ekonominės sankcijos</text:span><text:span text:style-name="T4026"><text:s/>skyrimo<text:s/></text:span><text:span text:style-name="T4027">išnagrinėjimo saugomi pareigūnų, kuriems suteikta teisė paimti daiktus ir dokumentus, nustatytose vietose, o išnagrinėjus bylą, remiantis priimtu nutarimu, jie grąžinami teisė</text:span><text:span text:style-name="T4028">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4029">tarimu realizuojami Lietuvos Respublikos civilinio proceso kodekso areštuotam turtui realizuoti nustatyta tvarka. Įstatymų nustatytais atvejais teisėtam valdytojui atlyginama realizuotų arba sunaikintų daiktų vertė.</text:span></text:p>
      <text:p text:style-name="P4030"><text:span text:style-name="T4031">Daiktų ir dokumentų poėmio atveju sura</text:span><text:span text:style-name="T4032">šomas jų paėmimo protokolas arba tai įrašoma j</text:span><text:span text:style-name="T4033">uridinio asmens padaryto pažeidimo<text:s/></text:span><text:span text:style-name="T4034">protokole.</text:span></text:p>
      <text:p text:style-name="P4035"/>
      <text:p text:style-name="P4036"><text:span text:style-name="T4037">41</text:span><text:span text:style-name="T4038"><text:s/>straipsnis.<text:s/></text:span><text:span text:style-name="T4039">Neteisėtai pastatytų, laikomų ar naudojamų apgyvendinimui, nakvynei, maitinimui ar kitiems tikslams vagonėlių ar kitų kilnojamųjų objektų arba</text:span><text:span text:style-name="T4040"><text:s/>įrenginių priverstinis nuvežimas</text:span></text:p>
      <text:p text:style-name="P4041"><text:span text:style-name="T4042">Tirdami šio įstatymo 122</text:span><text:span text:style-name="T4043"><text:s/></text:span><text:span text:style-name="T4044">straipsnio 10, 11 dalyse numatytus pažeidimus aplinkos apsaugos valstybinės kontrolės pareigūnai turi teisę priverstinai nuvežti neteisėtai pastatytus, laikomus ar naudojamus apgyvendinimui,<text:s/></text:span><text:span text:style-name="T4045">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4046">verstinio nuvežimo išlaidos apmokamos, vagonėliai ar kiti kilnojamieji objektai arba įrenginiai grąžinami savininkui Lietuvos Respublikos Vyriausybės ar jos įgaliotos institucijos nustatyta tvarka.</text:span></text:p>
      <text:p text:style-name="P4047">Straipsnio pakeitimai:</text:p>
      <text:p text:style-name="P4048"><text:span text:style-name="T4049">Nr.<text:s/></text:span><text:a xlink:href="https://www.e-tar.lt/portal/legalAct.html?documentId=5cb21d00c1cb11ea9815f635b9c0dcef" office:target-frame-name="_top" xlink:show="replace"><text:span text:style-name="T4050">XIII-3196</text:span></text:a><text:span text:style-name="T4051">, 2020-06-26, paskelbta TAR 2020-07-09, i. k. 2020-15389</text:span></text:p>
      <text:p text:style-name="Normal"/>
      <text:p text:style-name="P4052"><text:span text:style-name="T4053">42</text:span><text:span text:style-name="T4054"><text:s/>straipsnis.<text:s/></text:span><text:span text:style-name="T4055">Laivo stabdymas, tikrinimas ar sulaikymas</text:span></text:p>
      <text:p text:style-name="P4056"><text:span text:style-name="T4057">Aplinkos apsaugos valstybinės kontrolės pareigūnas, atlikdamas šiame įstatyme<text:s/></text:span><text:span text:style-name="T4058">nurodytų pažeidimų</text:span><text:span text:style-name="T4059"><text:s/>tyrimą, turi teisę Lietuvos Respublikos aplinkos apsaugos valstybinės kontrolės įstatymo<text:s/></text:span><text:span text:style-name="T4060">ir Lietuvos Respublikos Vyriausybės<text:s/></text:span><text:span text:style-name="T4061">nustatyta tvarka stabdyti, tikrint</text:span><text:span text:style-name="T4062">i ir sulaikyti laivą.<text:s/></text:span></text:p>
      <text:p text:style-name="P4063"/>
      <text:p text:style-name="P4064"><text:span text:style-name="T4065">43</text:span><text:span text:style-name="T4066"><text:s/>straipsnis.<text:s/></text:span><text:span text:style-name="T4067">Bylų dėl ekonominių sankcijų skyrimo teisenos užtikrinimo priemonių apskundimas</text:span></text:p>
      <text:p text:style-name="P4068"><text:span text:style-name="T4069">Asmuo, kuriam taikomos bylų dėl ekonominių sankcijų skyrimo teisenos užtikrinimo priemonės, turi teisę pateikti skundą dėl sprend</text:span><text:span text:style-name="T4070">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71">tyta tvarka, išskyrus šio straipsnio 2 dalyje nurodytus atvejus. Apygardos administracinis teismas i</text:span><text:span text:style-name="T4072">šnagrinėja skundą<text:s/></text:span><text:span text:style-name="T4073">dėl sprendimo taikyti bylų dėl ekonominių sankcijų skyrimo teisenos užtikrinimo priemones</text:span><text:span text:style-name="T4074"><text:s/>per 15 dienų nuo skundo gavimo. Šis a</text:span><text:span text:style-name="T4075">pygardos ad</text:span><text:span text:style-name="T4076">ministracinio teismo sprendimas yra neskundžiamas.</text:span></text:p>
      <text:p text:style-name="P4077"><text:span text:style-name="T4078">Asmuo, kuriam taikomas laivo sulaikymas, turi teisę pateikti skundą dėl sprendimo sulaikyti laivą<text:s/></text:span><text:span text:style-name="T4079">Lietuvos Respublikos a</text:span><text:span text:style-name="T4080">plinkos apsaugos valstybinės kontrolės įstatymo nustatyta tvarka</text:span><text:span text:style-name="T4081">.</text:span></text:p>
      <text:p text:style-name="P4082"/>
      <text:p text:style-name="P4083"><text:span text:style-name="T4084">44</text:span><text:span text:style-name="T4085"><text:s/>straipsnis.<text:s/></text:span><text:span text:style-name="T4086">J</text:span><text:span text:style-name="T4087">uridinio asmens padaryto pažeidimo protokolas</text:span><text:span text:style-name="T4088"><text:s/>ir jo įteikimas<text:s/></text:span></text:p>
      <text:p text:style-name="P4089"><text:span text:style-name="T4090">Pareigūnai,<text:s/></text:span><text:span text:style-name="T4091">turintys teisę</text:span><text:span text:style-name="T4092"><text:s/>surašyti juridinių asmenų padarytų pažeidimų protokolus (toliau – protokolas), b</text:span><text:span text:style-name="T4093">aigę pažeidimo tyrimą,</text:span><text:span text:style-name="T4094"><text:s/>surašo protokolą, kuriame nurodoma:</text:span></text:p>
      <text:p text:style-name="P4095"><text:span text:style-name="T4096">1</text:span><text:span text:style-name="T4097">) įtaria</text:span><text:span text:style-name="T4098">mas pažeidimo padarymu juridinis asmuo (juridinio asmens pavadinimas, teisinė forma, buveinės adresas, kodas);</text:span></text:p>
      <text:p text:style-name="P4099"><text:span text:style-name="T4100">2</text:span><text:span text:style-name="T4101">) pažeidimo esmė, pažeidimo padarymo aplinkybės;</text:span></text:p>
      <text:p text:style-name="P4102"><text:span text:style-name="T4103">3</text:span><text:span text:style-name="T4104">) atsakomybę už juridinio asmens padarytą pažeidimą nustatantis šio įstatymo straipsni</text:span><text:span text:style-name="T4105">s ar straipsnio dalis, įstatymo ar kito teisės akto, kurio reikalavimus pažeidė juridinis asmuo, straipsnis, dalis, punktas;<text:s/></text:span></text:p>
      <text:p text:style-name="P4106"><text:span text:style-name="T4107">4</text:span><text:span text:style-name="T4108">) įrodymai, kuriais grindžiamas pažeidimo padarymas;<text:s/></text:span></text:p>
      <text:p text:style-name="P4109"><text:span text:style-name="T4110">5</text:span><text:span text:style-name="T4111">) liudytojų ir nukentėjusiųjų, jeigu jų yra, vardai, pavardės, adr</text:span><text:span text:style-name="T4112">esai;<text:s/></text:span></text:p>
      <text:p text:style-name="P4113"><text:span text:style-name="T4114">6</text:span><text:span text:style-name="T4115">) kiti duomenys, būtini bylai išnagrinėti;</text:span></text:p>
      <text:p text:style-name="P4116"><text:span text:style-name="T4117">7</text:span><text:span text:style-name="T4118">) numatoma bylos dėl<text:s/></text:span><text:span text:style-name="T4119">ekonominės sankcijos</text:span><text:span text:style-name="T4120"><text:s/>skyrimo nagrinėjimo vieta, data ir laikas;</text:span></text:p>
      <text:p text:style-name="P4121"><text:span text:style-name="T4122">8</text:span><text:span text:style-name="T4123">) pasiūlymas pateikti paaiškinimą raštu dėl pažeidimo, pateikti įrodymus ir prašymus iki protokole nurodytos bylos dėl<text:s/></text:span><text:span text:style-name="T4124">ekonominės sankcijos</text:span><text:span text:style-name="T4125"><text:s/>skyrimo nagrinėjimo pradžios;</text:span></text:p>
      <text:p text:style-name="P4126"><text:span text:style-name="T4127">9</text:span><text:span text:style-name="T4128">) protokolą surašęs pareigūnas (vardas, pavardė, pareigos, parašas).</text:span></text:p>
      <text:p text:style-name="P4129"><text:span text:style-name="T4130">P</text:span><text:span text:style-name="T4131">rotokol</text:span><text:span text:style-name="T4132">o kopija<text:s/></text:span><text:span text:style-name="T4133">ne vėliau kaip per 3 darbo dienas nuo protokolo surašymo</text:span><text:span text:style-name="T4134"><text:s/>įteikiama arba išsiunčiama<text:s/></text:span><text:span text:style-name="T4135">įtariamam pažeidimo padarymu<text:s/></text:span><text:span text:style-name="T4136">juridiniam asmeniui registruotu laišku Juridinių asmenų registre nurodytu buveinės adresu, išskyrus atvejus, kai juridinis asmuo nurod</text:span><text:span text:style-name="T4137">o kitą korespondencijos įteikimo adresą, arba elektroniniu paštu Juridinių asmenų registre nurodytu elektroninių siuntų pristatymo adresu.</text:span></text:p>
      <text:p text:style-name="P4138"><text:span text:style-name="T4139">P</text:span><text:span text:style-name="T4140">rotokolo kopija<text:s/></text:span><text:span text:style-name="T4141">taip pat<text:s/></text:span><text:span text:style-name="T4142">įteikiama arba išsiunčiama<text:s/></text:span><text:span text:style-name="T4143">proceso dalyviams<text:s/></text:span><text:span text:style-name="T4144">ne vėliau kaip per 3 darbo dienas nuo protok</text:span><text:span text:style-name="T4145">olo surašymo.</text:span></text:p>
      <text:p text:style-name="P4146"><text:span text:style-name="T4147">Bylos dėl ekonominės sankcijos skyrimo nagrinėjimas turi būti numatytas ne anksčiau kaip po 15 darbo dienų nuo protokolo kopijos įteikimo įtariamam pažeidimo padarymu juridiniam asmeniui dienos. T</text:span><text:span text:style-name="T4148">erminas pradedamas skaičiuoti kitą dieną po<text:s/></text:span><text:span text:style-name="T4149">to, kai protokolo kopija buvo įteikta<text:s/></text:span><text:span text:style-name="T4150">įtariamam pažeidimo padarymu juridiniam asmeniui</text:span><text:span text:style-name="T4151">.</text:span></text:p>
      <text:p text:style-name="P4152"/>
      <text:p text:style-name="P4153"><text:span text:style-name="T4154">45</text:span><text:span text:style-name="T4155"><text:s/>straipsnis.<text:s/></text:span><text:span text:style-name="T4156">Protokolo ar medžiagos išsiuntimas</text:span></text:p>
      <text:p text:style-name="P4157"><text:span text:style-name="T4158">Protokolas ne vėliau kaip per 3 darbo dienas nuo jo surašymo momento išsiunčiamas pareigūnui, įgaliotam nagri</text:span><text:span text:style-name="T4159">nėti bylą dėl ekonominės sankcijos skyrimo (išskyrus atvejus, kai protokolą surašęs pareigūnas turi teisę nagrinėti bylą dėl ekonominės sankcijos skyrimo).</text:span></text:p>
      <text:p text:style-name="P4160"><text:span text:style-name="T4161">Atsisakius pradėti ikiteisminį tyrimą ar jį nutraukus arba nutraukus baudžiamąją bylą, jeigu atsak</text:span><text:span text:style-name="T4162">omybėn traukiamo juridinio asmens veiksmuose yra juridinio asmens padaryto pažeidimo požymių,<text:s/></text:span><text:span text:style-name="T4163">ikiteisminio tyrimo pareigūnas ar prokuroras motyvuotu nutarimu perduoda tyrimo ar bylos medžiagą<text:s/></text:span><text:span text:style-name="T4164">pareigūnui, įgaliotam nagrinėti bylą dėl ekonominės sankcijos sk</text:span><text:span text:style-name="T4165">yrimo,<text:s/></text:span><text:span text:style-name="T4166">bylos dėl ekonominės sankcijos skyrimo<text:s/></text:span><text:span text:style-name="T4167">teisenai pradėti ir protokolui surašyti.</text:span><text:span text:style-name="T4168"><text:s/>I</text:span><text:span text:style-name="T4169">kiteisminio tyrimo pareigūnas ar prokuroras<text:s/></text:span><text:span text:style-name="T4170">per 3 darbo dienas nuo nutarimo<text:s/></text:span><text:span text:style-name="T4171">perduoti turimą<text:s/></text:span><text:span text:style-name="T4172">medžiagą priėmimo išsiunčia<text:s/></text:span><text:span text:style-name="T4173">nutarimą nutraukti ikiteisminį tyrimą ar baudžia</text:span><text:span text:style-name="T4174">mąją bylą, jeigu toks nutarimas priimtas, kartu su tyrimo ar bylos medžiaga.</text:span></text:p>
      <text:p text:style-name="P4175"/>
      <text:p text:style-name="P4176"><text:span text:style-name="T4177">46</text:span><text:span text:style-name="T4178"><text:s/>straipsnis.<text:s/></text:span><text:span text:style-name="T4179">Bylų dėl ekonominių sankcijų skyrimo proceso dalyviai</text:span></text:p>
      <text:p text:style-name="P4180"><text:span text:style-name="T4181">Nagrinėjant bylas dėl ekonominių sankcijų skyrimo dalyvauja:</text:span></text:p>
      <text:p text:style-name="P4182"><text:span text:style-name="T4183">1</text:span><text:span text:style-name="T4184">) įtariamas pažeidimo padarymu<text:s/></text:span><text:span text:style-name="T4185">juridinis asmuo (jo įgaliotas atstovas);</text:span></text:p>
      <text:p text:style-name="P4186"><text:span text:style-name="T4187">2</text:span><text:span text:style-name="T4188">) suinteresuoti asmenys (valstybės ir savivaldybių institucijų ir įstaigų atstovai – jų prašymu ir bylą nagrinėjančių pareigūnų sprendimu – kiti asmenys), kurių interesai tiesiogiai susiję su nagrinėjama byla (</text:span><text:span text:style-name="T4189">jų įgalioti atstovai);</text:span></text:p>
      <text:p text:style-name="P4190"><text:span text:style-name="T4191">3</text:span><text:span text:style-name="T4192">) liudytojai, ekspertai, specialistai ir vertėjai.</text:span></text:p>
      <text:p text:style-name="P4193"/>
      <text:p text:style-name="P4194"><text:span text:style-name="T4195">47</text:span><text:span text:style-name="T4196"><text:s/>straipsnis.<text:s/></text:span><text:span text:style-name="T4197">Rašytinis įspėjimas<text:s/></text:span></text:p>
      <text:p text:style-name="P4198"><text:span text:style-name="T4199">Nustačius šio įstatymo 55 straipsnio 7 dalyje, 57 straipsnio 1, 3, 5 dalyse, 58</text:span><text:span text:style-name="T4200">1</text:span><text:span text:style-name="T4201"><text:s/>straipsnio 3 dalyje, 76 straipsnio 1 dalyje, 93 s</text:span><text:span text:style-name="T4202">traipsnio 1, 4 dalyse, 94 straipsnio 1, 4 dalyse, 94</text:span><text:span text:style-name="T4203">1</text:span><text:span text:style-name="T4204"><text:s/>straipsnio 1, 4 dalyse, 107 straipsnio 1, 4 dalyse, 109 straipsnio 3, 4, 6, 9, 10, 11, 12, 13, 15, 19, 20 dalyse, 112 straipsnio 1 dalyje numatytus pažeidimus, juridinis asmuo įspėjamas raštu ir jam nus</text:span><text:span text:style-name="T4205">tatomas protingas terminas nustatytiems pažeidimams pašalinti, kuris negali būti trumpesnis kaip 7 kalendorinės dienos ir ilgesnis kaip 30 kalendorinių dienų. Išimtiniais atvejais pagal motyvuotą juridinio asmens prašymą, atsižvelgiant į objektyvias aplink</text:span><text:span text:style-name="T4206">ybes, terminas nustatytam pažeidimui</text:span><text:span text:style-name="T4207"><text:s/></text:span><text:span text:style-name="T4208">pašalinti gali būti vieną kartą pratęstas, tačiau ne daugiau kaip 15 kalendorinių dienų.</text:span></text:p>
      <text:p text:style-name="P4209">Straipsnio dalies pakeitimai:</text:p>
      <text:p text:style-name="P4210"><text:span text:style-name="T4211">Nr.<text:s/></text:span><text:a xlink:href="https://www.e-tar.lt/portal/legalAct.html?documentId=6433d190498f11ea8aceeadd0c5b168c" office:target-frame-name="_top" xlink:show="replace"><text:span text:style-name="T4212">XIII-2795</text:span></text:a><text:span text:style-name="T4213">, 2020-01-28, paskelbta TAR 2020-02-07, i. k. 2020-02846</text:span></text:p>
      <text:p text:style-name="P4214"><text:span text:style-name="T4215">Nr.<text:s/></text:span><text:a xlink:href="https://www.e-tar.lt/portal/legalAct.html?documentId=6b20bcb043b211ec992fe4cdfceb5666" office:target-frame-name="_top" xlink:show="replace"><text:span text:style-name="T4216">XIV-597</text:span></text:a><text:span text:style-name="T4217">, 2021-11-04, paskelbta TAR 2021-11-12, i. k. 2021-23518</text:span></text:p>
      <text:p text:style-name="P4218"><text:span text:style-name="T4219">Nr.<text:s/></text:span><text:a xlink:href="https://www.e-tar.lt/portal/legalAct.html?documentId=b1600d1000eb11ed8fa7d02a65c371ad" office:target-frame-name="_top" xlink:show="replace"><text:span text:style-name="T4220">XIV-1369</text:span></text:a><text:span text:style-name="T4221">, 2022-06-30, paskelbta TAR 2022-07-11, i. k. 2022-15199</text:span></text:p>
      <text:p text:style-name="Normal"/>
      <text:p text:style-name="P4222"><text:span text:style-name="T4223">Kai šio straipsnio 1 dalyje nurodytuose straipsniuose numatyti pažeidimai nustatomi juridini</text:span><text:span text:style-name="T4224">o asmens įgalioto atstovo akivaizdoje, šio straipsnio 1 dalyje nurodytas įspėjimas įteikiamas jam pasirašytinai, kitais atvejais – siunčiamas<text:s/></text:span><text:span text:style-name="T4225">registruotu laišku Juridinių asmenų registre nurodytu buveinės adresu, išskyrus atvejus, kai juridinis asmuo nurod</text:span><text:span text:style-name="T4226">o kitą korespondencijos įteikimo adresą, arba elektroniniu paštu Juridinių asmenų registre nurodytu elektroninių siuntų pristatymo adresu.</text:span></text:p>
      <text:p text:style-name="P4227"><text:span text:style-name="T4228">Jeigu<text:s/></text:span><text:span text:style-name="T4229">per šio straipsnio 1 dalyje nustatytą terminą pažeidimas nepašalinamas, pradedama bylos dėl ekonominės sankci</text:span><text:span text:style-name="T4230">jos skyrimo teisena.</text:span></text:p>
      <text:p text:style-name="P4231"/>
      <text:p text:style-name="P4232"><text:span text:style-name="T4233">48</text:span><text:span text:style-name="T4234"><text:s/>straipsnis.<text:s/></text:span><text:span text:style-name="T4235">Bylos<text:s/></text:span><text:span text:style-name="T4236">dėl<text:s/></text:span><text:span text:style-name="T4237">ekonominės sankcijos</text:span><text:span text:style-name="T4238"><text:s/>skyrimo<text:s/></text:span><text:span text:style-name="T4239">nagrinėjimas</text:span></text:p>
      <text:p text:style-name="P4240"><text:span text:style-name="T4241">Įtariamas pažeidimo padarymu juridinis asmuo ir suinteresuoti asmenys turi teisę bet kuriuo metu nuo protokolo surašymo susipažinti su bylos medžiaga (išskyrus</text:span><text:span text:style-name="T4242"><text:s/>medžiagą, dėl kurios bylą nagrinėjantis pareigūnas<text:s/></text:span><text:span text:style-name="T4243">savo iniciatyva ar b</text:span><text:span text:style-name="T4244">ylos dėl ekonominės sankcijos skyrimo proceso dalyvio</text:span><text:span text:style-name="T4245"><text:s/>prašymu motyvuota nutartimi nustatė, kad bylos medžiaga ar jos dalis yra valstybės, tarnybos arba komercinė paslaptis</text:span><text:span text:style-name="T4246">),<text:s/></text:span><text:span text:style-name="T4247">kopijuoti<text:s/></text:span><text:span text:style-name="T4248">šią bylos medžiagą</text:span><text:span text:style-name="T4249">, teikti įrodymus ir paaiškinimus, teikti prašymus dėl įrodymų rinkimo (taip pat kviesti liudytojus). Bylos dėl<text:s/></text:span><text:span text:style-name="T4250">ekonominės sankcijos</text:span><text:span text:style-name="T4251"><text:s/>skyrimo nagrinėjimo posėdyje apklausiant liudytojus, įtariamam pažeidimo padarymu juridiniam asmeniui sut</text:span><text:span text:style-name="T4252">eikiama teisė<text:s/></text:span><text:span text:style-name="T4253">užduoti klausimų liudytojams.</text:span></text:p>
      <text:p text:style-name="P4254"><text:span text:style-name="T4255">Byla dėl<text:s/></text:span><text:span text:style-name="T4256">ekonominės sankcijos</text:span><text:span text:style-name="T4257"><text:s/>skyrimo nagrinėjama dalyvaujant įtariamam pažeidimo padarymu juridiniam asmeniui ir kitiems proceso dalyviams.</text:span></text:p>
      <text:p text:style-name="P4258"><text:span text:style-name="T4259">Bylos dėl ekonominės sankcijos skyrimo nagrinėjimas atidedamas, kai</text:span><text:span text:style-name="T4260">:</text:span></text:p>
      <text:p text:style-name="P4261"><text:span text:style-name="T4262">1</text:span><text:span text:style-name="T4263">) į posėdį neatvyksta įtariamas pažeidimo padarymu juridinis asmuo (jo įgaliotas atstovas), kuriam tinkamai nepranešta apie<text:s/></text:span><text:span text:style-name="T4264">bylos dėl ekonominės sankcijos skyrimo</text:span><text:span text:style-name="T4265"><text:s/>nagrinėjimo vietą, datą ir laiką;</text:span></text:p>
      <text:p text:style-name="P4266"><text:span text:style-name="T4267">2</text:span><text:span text:style-name="T4268">) į posėdį neatvyksta įtariamas pažeidimo padarym</text:span><text:span text:style-name="T4269">u juridinis asmuo ir iki<text:s/></text:span><text:span text:style-name="T4270">bylos dėl<text:s/></text:span><text:span text:style-name="T4271">ekonominės sankcijos skyrimo nagrinėjimo posėdžio gautas įtariamo pažeidimo padarymu juridinio asmens pagrįstas įrodymais prašymas nenagrinėti bylos jam nedalyvaujant, ir nagrinėjantis bylą pareigūnas pripažįsta neatvykim</text:span><text:span text:style-name="T4272">o priežastis svarbiomis;</text:span></text:p>
      <text:p text:style-name="P4273"><text:span text:style-name="T4274">3</text:span><text:span text:style-name="T4275">) į posėdį neatvyksta kiti proceso dalyviai, kurių dalyvavimą bylą nagrinėjantis pareigūnas pripažįsta būtinu;</text:span></text:p>
      <text:p text:style-name="P4276"><text:span text:style-name="T4277">4</text:span><text:span text:style-name="T4278">) ekonominei sankcijai skirti būtina gauti papildomus įrodymus (taip pat kviesti liudytojus, specialistą, eksp</text:span><text:span text:style-name="T4279">ertą).</text:span></text:p>
      <text:p text:style-name="P4280"><text:span text:style-name="T4281">Sprendimą atidėti bylos dėl<text:s/></text:span><text:span text:style-name="T4282">ekonominės sankcijos</text:span><text:span text:style-name="T4283"><text:s/>skyrimo nagrinėjimą priima šią bylą nagrinėjantis pareigūnas, priimdamas motyvuotą nutarimą. Šiuo nutarimu nustatoma nauja bylos<text:s/></text:span><text:span text:style-name="T4284">dėl ekonominės sankcijos skyrimo</text:span><text:span text:style-name="T4285"><text:s/>nagrinėjimo vieta, data ir laikas. Šio nutarimo<text:s/></text:span><text:span text:style-name="T4286">kopija įteikiama arba išsiunčiama<text:s/></text:span><text:span text:style-name="T4287">įtariamam pažeidimo padarymu<text:s/></text:span><text:span text:style-name="T4288">juridiniam asmeniui registruotu laišku Juridinių asmenų registre nurodytu buveinės adresu, išskyrus atvejus, kai juridinis asmuo nurodo kitą kor</text:span><text:span text:style-name="T4289">espondencijos įteikimo adresą, arba elektroniniu paštu Juridinių asmenų registre nurodytu elektroninių siuntų pristatymo adresu ne vėliau kaip per 3 darbo dienas nuo sprendimo priėmimo. Šio nutarimo kopija taip pat<text:s/></text:span><text:span text:style-name="T4290">įteikiama arba registruotu laišku išsiunč</text:span><text:span text:style-name="T4291">iama kitiems proceso dalyviams<text:s/></text:span><text:span text:style-name="T4292">ne vėliau kaip per 3 darbo dienas nuo sprendimo priėmimo</text:span><text:span text:style-name="T4293">.</text:span></text:p>
      <text:p text:style-name="P4294"><text:span text:style-name="T4295">Bylos dėl ekonominės sankcijos skyrimo nagrinėjimo posėdis yra viešas, išskyrus atvejus, kai savo iniciatyva, įtariamo pažeidimo padarymu juridinio asmens arba suint</text:span><text:span text:style-name="T4296">eresuotų asmenų prašymu bylą nagrinėjantis pareigūnas nusprendžia paskelbti posėdį ar jo dalį uždarą, jeigu tai būtina siekiant apsaugoti valstybės, tarnybos ar komercinę paslaptį.</text:span></text:p>
      <text:p text:style-name="P4297"><text:span text:style-name="T4298">Bylos dėl<text:s/></text:span><text:span text:style-name="T4299">ekonominės sankcijos</text:span><text:span text:style-name="T4300"><text:s/>skyrimo nagrinėjimo metu įtariamam pažeidi</text:span><text:span text:style-name="T4301">mo padarymu juridiniam asmeniui turi būti sudarytos sąlygos susipažinti su visais įrodymais, kurie buvo surinkti šio proceso metu ir kuriais grindžiamas nutarimas skirti<text:s/></text:span><text:span text:style-name="T4302">ekonominę sankciją</text:span><text:span text:style-name="T4303">. Jeigu pateikiami nauji įrodymai bet kuriuo proceso metu, įtariamam</text:span><text:span text:style-name="T4304"><text:s/>pažeidimo padarymu juridiniam asmeniui suteikiama teisė nedelsiant su jais susipažinti ir pateikti savo paaiškinimus dėl jų ne trumpiau kaip per 5 darbo dienas, bet ne ilgiau kaip per 10 darbo dienų nuo susipažinimo su pateiktais įrodymais.</text:span></text:p>
      <text:p text:style-name="P4305"/>
      <text:p text:style-name="P4306"><text:span text:style-name="T4307">49</text:span><text:span text:style-name="T4308"><text:s/></text:span><text:span text:style-name="T4309">stra</text:span><text:span text:style-name="T4310">ipsnis.<text:s/></text:span><text:span text:style-name="T4311">Aplinkybės, darančios bylos dėl<text:s/></text:span><text:span text:style-name="T4312">ekonominės sankcijos</text:span><text:span text:style-name="T4313"><text:s/>skyrimo teiseną negalimą</text:span></text:p>
      <text:p text:style-name="P4314"><text:span text:style-name="T4315">Bylos dėl<text:s/></text:span><text:span text:style-name="T4316">ekonominės sankcijos</text:span><text:span text:style-name="T4317"><text:s/>skyrimo teisena negali būti pradėta, o pradėtoji turi būti nutraukta šiomis aplinkybėmis:</text:span></text:p>
      <text:p text:style-name="P4318"><text:span text:style-name="T4319">1</text:span><text:span text:style-name="T4320">) kai panaikinama juridinio asmens<text:s/></text:span><text:span text:style-name="T4321">atsakomybę nustatanti teisės aktų nuostata;</text:span></text:p>
      <text:p text:style-name="P4322"><text:span text:style-name="T4323">2</text:span><text:span text:style-name="T4324">)<text:s/></text:span><text:span text:style-name="T4325">kai dėl to paties fakto dėl juridinio asmens yra priimtas nutarimas skirti ekonominę sankciją, taip pat jeigu dėl to juridinio asmens padaryto pažeidimo pradėtas ikiteisminis tyrimas</text:span><text:span text:style-name="T4326">;</text:span></text:p>
      <text:p text:style-name="P4327"><text:span text:style-name="T4328">3</text:span><text:span text:style-name="T4329">)<text:s/></text:span><text:span text:style-name="T4330">kai pasibaigia</text:span><text:span text:style-name="T4331"><text:s/>ekonominės sankcijos skyrimo senaties terminai;</text:span></text:p>
      <text:p text:style-name="P4332"><text:span text:style-name="T4333">4</text:span><text:span text:style-name="T4334">) jeigu likviduotas juridinis asmuo, dėl kurio buvo pradėta<text:s/></text:span><text:span text:style-name="T4335">b</text:span><text:span text:style-name="T4336">ylos dėl<text:s/></text:span><text:span text:style-name="T4337">ekonominės sankcijos</text:span><text:span text:style-name="T4338"><text:s/>skyrimo teisena;</text:span></text:p>
      <text:p text:style-name="P4339"><text:span text:style-name="T4340">5</text:span><text:span text:style-name="T4341">)<text:s/></text:span><text:span text:style-name="T4342">kai juridinis asmuo veikė būtinojo reikalingumo atveju (siekdamas pašalinti jam pačiam,</text:span><text:span text:style-name="T4343"><text:s/>kitiems asmenims ar jų teisėms, visuomenės ar valstybės interesams gresiantį pavojų, jeigu šis pavojus negalėjo būti pašalintas kitomis priemonėmis ir padaryta žala yra mažesnė už tą, kurios siekta išvengti, išskyrus atvejus, kai juridinis asmuo turėjo pa</text:span><text:span text:style-name="T4344">reigą veikti didesnio negu įprasta pavojaus sąlygomis) arba būtinosios ginties atveju (padarė šiame įstatyme numatyto pažeidimo požymius formaliai atitinkančią veiką, gindamas savo ar kito asmens teises ar laisves, visuomenės ar valstybės interesus nuo pra</text:span><text:span text:style-name="T4345">dėto ar tiesiogiai gresiančio pavojingo ir priešingo teisei kėsinimosi, neperžengdamas būtinosios ginties ribų, kai gynyba akivaizdžiai neatitinka priešingo teisei kėsinimosi pobūdžio ir pavojingumo);</text:span></text:p>
      <text:p text:style-name="P4346"><text:span text:style-name="T4347">6</text:span><text:span text:style-name="T4348">) kai pažeidimas padarytas dėl nenugalimos jėgos a</text:span><text:span text:style-name="T4349">plinkybių ar dėl trečiųjų asmenų veiksmų.</text:span></text:p>
      <text:p text:style-name="P4350"><text:span text:style-name="T4351">Nustačius, kad padaryta veika turi nusikalstamos veikos požymių, j</text:span><text:span text:style-name="T4352">uridinio asmens padaryto pažeidimo</text:span><text:span text:style-name="T4353"><text:s/>tyrimą atliekantis ar<text:s/></text:span><text:span text:style-name="T4354">bylą dėl<text:s/></text:span><text:span text:style-name="T4355">ekonominių sankcijų skyrimo</text:span><text:span text:style-name="T4356"><text:s/>nagrinėjantis</text:span><text:span text:style-name="T4357"><text:s/>pareigūnas motyvuotu nutarimu perduo</text:span><text:span text:style-name="T4358">da surinktą medžiagą ikiteisminio tyrimo institucijai ar prokurorui, kurie Baudžiamojo proceso kodekso nustatyta tvarka nusprendžia, ar pradėti ikiteisminį tyrimą. Iš ikiteisminio tyrimo institucijos ar prokuroro gavus pranešimą apie ikiteisminio tyrimo pr</text:span><text:span text:style-name="T4359">adžią, b</text:span><text:span text:style-name="T4360">ylos dėl<text:s/></text:span><text:span text:style-name="T4361">ekonominės sankcijos</text:span><text:span text:style-name="T4362"><text:s/>skyrimo teisena</text:span><text:span text:style-name="T4363"><text:s/>nutraukiama motyvuotu nutarimu</text:span><text:span text:style-name="T4364">.<text:s/></text:span><text:span text:style-name="T4365">Nutarimas ne vėliau kaip per 5 darbo dienas nuo jo priėmimo dienos įteikiamas arba i</text:span><text:span text:style-name="T4366">šsiunčiamas juridiniam asmeniui, dėl kurio jis priimtas, registruotu laišku Juridinių<text:s/></text:span><text:span text:style-name="T4367">asmenų registre nurodytu buveinės adresu, išskyrus atvejus, kai juridinis asmuo nurodo kitą korespondencijos įteikimo adresą, arba elektroniniu paštu Juridinių asmenų registre nurodytu elektroninių siuntų pristatymo adresu. N</text:span><text:span text:style-name="T4368">utarimas įsigalioja jo priėmimo</text:span><text:span text:style-name="T4369"><text:s/>dieną.</text:span></text:p>
      <text:p text:style-name="P4370"/>
      <text:p text:style-name="P4371"><text:span text:style-name="T4372">50</text:span><text:span text:style-name="T4373"><text:s/>straipsnis.<text:s/></text:span><text:span text:style-name="T4374">Nutarimai, priimami išnagrinėjus bylą dėl<text:s/></text:span><text:span text:style-name="T4375">ekonominės sankcijos</text:span><text:span text:style-name="T4376"><text:s/>skyrimo, ir jų apskundimas</text:span></text:p>
      <text:p text:style-name="P4377"><text:span text:style-name="T4378">Pareigūnas, išnagrinėjęs bylą dėl<text:s/></text:span><text:span text:style-name="T4379">ekonominės sankcijos</text:span><text:span text:style-name="T4380"><text:s/>skyrimo, priima nutarimą:</text:span></text:p>
      <text:p text:style-name="P4381"><text:span text:style-name="T4382">1</text:span><text:span text:style-name="T4383">) skirti<text:s/></text:span><text:span text:style-name="T4384">ekonominę sankciją</text:span><text:span text:style-name="T4385"><text:s/>arba</text:span></text:p>
      <text:p text:style-name="P4386"><text:span text:style-name="T4387">2</text:span><text:span text:style-name="T4388">) nutraukti<text:s/></text:span><text:span text:style-name="T4389">bylą dėl<text:s/></text:span><text:span text:style-name="T4390">ekonominės sankcijos</text:span><text:span text:style-name="T4391"><text:s/>skyrimo, jeigu nėra pažeidimo sudėties arba yra kitų šio įstatymo 49 straipsnio 1 dalyje nurodytų aplinkybių, arba</text:span></text:p>
      <text:p text:style-name="P4392"><text:span text:style-name="T4393">3</text:span><text:span text:style-name="T4394">)</text:span><text:span text:style-name="T4395"><text:s/></text:span><text:span text:style-name="T4396">atlikti papildomą tyrimą byloje, jeigu bylą dėl<text:s/></text:span><text:span text:style-name="T4397">ekonominės sankcijos</text:span><text:span text:style-name="T4398"><text:s/>skyrimo nagrinėjantis pareigūnas<text:s/></text:span><text:span text:style-name="T4399">nu</text:span><text:span text:style-name="T4400">stato, kad byloje trūksta įrodymų, kad būtų galima priimti pagrįstą nutarimą.</text:span></text:p>
      <text:p text:style-name="P4401"><text:span text:style-name="T4402">Šio straipsnio 1 dalies 1 punkte nurodytame nutarime nurodoma: nutarimą priėmęs pareigūnas (vardas, pavardė, pareigos); bylos dėl<text:s/></text:span><text:span text:style-name="T4403">ekonominės sankcijos</text:span><text:span text:style-name="T4404"><text:s/>skyrimo nagrinėjimo vie</text:span><text:span text:style-name="T4405">ta, data, laikas; pažeidėjo duomenys (juridinio asmens pavadinimas, teisinė forma, buveinės adresas, kodas); pažeidimo esmė, pažeidimo padarymo aplinkybės ir motyvuotas jų įvertinimas; pažeidėjo kaltę pagrindžiantys įrodymai; pažeidėjo paaiškinimai dėl pad</text:span><text:span text:style-name="T4406">aryto pažeidimo; šio įstatymo straipsnis ar jo dalis, numatantis (numatanti) atsakomybę už pažeidėjo padarytą veiką; pareigūno priimtas nutarimas skirti<text:s/></text:span><text:span text:style-name="T4407">ekonominę sankciją</text:span><text:span text:style-name="T4408">, nutarimo priėmimo motyvai;<text:s/></text:span><text:span text:style-name="T4409">atsakomybę sunkinančios ir lengvinančios aplinkybės,</text:span><text:span text:style-name="T4410"><text:s/>ski</text:span><text:span text:style-name="T4411">riamos baudos dydis, sąskaita,<text:s/></text:span><text:span text:style-name="T4412">į kurią turi būti sumokėta bauda, baudos sumokėjimo terminas;</text:span><text:span text:style-name="T4413"><text:s/>nutarimo apskundimo terminai ir tvarka.</text:span></text:p>
      <text:p text:style-name="P4414"><text:span text:style-name="T4415">Šio straipsnio 1 dalies 2 punkte nurodytame nutarime nurodoma: nutarimą priėmęs pareigūnas (vardas, pavardė, pareigos); bylos dėl<text:s/></text:span><text:span text:style-name="T4416">ekonominės sankcijos</text:span><text:span text:style-name="T4417"><text:s/>skyrimo nagrinėjimo vieta, data, laikas; įtariamo pažeidimo padarymu juridinio asmens duomenys (juridinio</text:span><text:span text:style-name="T4418"><text:s/>asmens pavadinimas, teisinė forma, buveinės adresas, kodas); pareigūno priimtas nutarimas, nutarimo priėmimo motyvai, nutarimo apskundimo terminai ir tvarka.<text:s/></text:span></text:p>
      <text:p text:style-name="P4419"><text:span text:style-name="T4420">Šio straipsnio 1 dalies 3 punkte nurodytame nutarime nurodoma: nutarimą priėmęs pareigūnas (va</text:span><text:span text:style-name="T4421">rdas, pavardė, pareigos); bylos dėl<text:s/></text:span><text:span text:style-name="T4422">ekonominės sankcijos</text:span><text:span text:style-name="T4423"><text:s/>skyrimo nagrinėjimo vieta, data, laikas; įtariamo pažeidimo padarymu juridinio asmens duomenys (juridinio asmens pavadinimas, teisinė forma, buveinės adresas, kodas); pareigūno priimtas nutarimas, nu</text:span><text:span text:style-name="T4424">tarimo priėmimo motyvai.</text:span></text:p>
      <text:p text:style-name="P4425"><text:span text:style-name="T4426">Nutarimas ne vėliau kaip per 5 darbo dienas nuo jo priėmimo dienos įteikiamas arba i</text:span><text:span text:style-name="T4427">šsiunčiamas juridiniam asmeniui, dėl kurio jis priimtas, registruotu laišku Juridinių asmenų registre nurodytu buveinės adresu, išskyrus atvejus,</text:span><text:span text:style-name="T4428"><text:s/>kai juridinis asmuo nurodo kitą korespondencijos įteikimo adresą, arba elektroniniu paštu Juridinių asmenų registre nurodytu elektroninių siuntų pristatymo adresu.</text:span></text:p>
      <text:p text:style-name="P4429"><text:span text:style-name="T4430">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431">Šio straipsn</text:span><text:span text:style-name="T4432">io 1 dalies 1</text:span><text:span text:style-name="T4433"><text:s/>ir<text:s/></text:span><text:span text:style-name="T4434">2 punktuose nurodytus nutarimus<text:s/></text:span><text:span text:style-name="T4435">per 30 dienų nuo jų priėmimo dienos</text:span><text:span text:style-name="T4436"><text:s/>gali skųsti juridinis asmuo, dėl kurio atitinkamas nutarimas priimtas, ir<text:s/></text:span><text:span text:style-name="T4437">suinteresuoti asmenys, kurių interesai tiesiogiai susiję su nagrinėjama byla</text:span><text:span text:style-name="T4438">.<text:s/></text:span><text:span text:style-name="T4439">Kreipimasis į teism</text:span><text:span text:style-name="T4440">ą sustabdo nutarimo skirti<text:s/></text:span><text:span text:style-name="T4441">ekonominę sankciją</text:span><text:span text:style-name="T4442"><text:s/>vykdymą.</text:span></text:p>
      <text:p text:style-name="P4443"><text:span text:style-name="T4444">Šio straipsnio 1 dalies 3 punkte nurodytas nutarimas įsigalioja jo priėmimo dieną.</text:span></text:p>
      <text:p text:style-name="P4445"><text:span text:style-name="T4446">Ekonominė sankcija turi būti paskirta per 6 mėnesius nuo protokolo surašymo dienos arba nuo papildomo tyrimo atlik</text:span><text:span text:style-name="T4447">imo.<text:s/></text:span></text:p>
      <text:p text:style-name="P4448"><text:span text:style-name="T4449">Ekonominės sankcijos gali būti skiriamos ne vėliau kaip per 2 metus nuo pažeidimo</text:span><text:span text:style-name="T4450"><text:s/></text:span><text:span text:style-name="T4451">nustatymo (jeigu pažeidimas trunkamasis, – nuo paaiškėjimo) dienos.</text:span></text:p>
      <text:p text:style-name="P4452"><text:span text:style-name="T4453">Jeigu pareigūnas priima nutarimą atlikti papildomą tyrimą byloje,</text:span><text:span text:style-name="T4454"><text:s/>papildomas tyrimas turi būti a</text:span><text:span text:style-name="T4455">tliktas ne vėliau kaip per 2 mėnesius. Atlikus<text:s/></text:span><text:span text:style-name="T4456">papildomą tyrimą, byla nagrinėjama šio įstatymo 45–50 straipsniuose nustatyta tvarka.</text:span></text:p>
      <text:p text:style-name="P4457"><text:span text:style-name="T4458">Pareigūnas priima nutarimą dėl<text:s/></text:span><text:span text:style-name="T4459">ekonominės sankcijos peržiūrėjimo per 20 kalendorinių dienų nuo juridinio asmens</text:span><text:span text:style-name="T4460"><text:s/>prašymo p</text:span><text:span text:style-name="T4461">eržiūrėti<text:s/></text:span><text:span text:style-name="T4462">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4463">dar nebaigta vykdyti ekonominė sankcija, teisinę padėtį. Šiame<text:s/></text:span><text:span text:style-name="T4464">nutarime nurodoma: nutarimą priėmęs pareigūnas (vardas, pavardė, pareigos); pažeidėjo duomenys (juridinio asmens pavadinimas, teisinė forma, buveinės adresas, kodas); pažeidimo esmė, pažeidimo<text:s/></text:span><text:span text:style-name="T4465">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4466"><text:s/>nutarimas skirti<text:s/></text:span><text:span text:style-name="T4467">ekonominę sankciją</text:span><text:span text:style-name="T4468">, nutarimo priėmimo motyvai; atsakomybę sunkinančios ir lengvinančios aplinkybės, skiriamos baudos dydis, sąskaita,<text:s/></text:span><text:span text:style-name="T4469">į kurią turi būti sumokėta bauda, baudos sumokėjimo terminas;</text:span><text:span text:style-name="T4470"><text:s/>nutarimo apskundimo terminai ir tvarka. Nu</text:span><text:span text:style-name="T4471">tarimui dėl<text:s/></text:span><text:span text:style-name="T4472">ekonominės sankcijos peržiūrėjimo taikomos šio straipsnio 5 ir</text:span><text:span text:style-name="T4473"><text:s/>6 dalių nuostatos.</text:span></text:p>
      <text:p text:style-name="P4474"/>
      <text:p text:style-name="P4475"><text:span text:style-name="T4476">51</text:span><text:span text:style-name="T4477"><text:s/>straipsnis.<text:s/></text:span><text:span text:style-name="T4478">E</text:span><text:span text:style-name="T4479">konominės sankcijos</text:span><text:span text:style-name="T4480"><text:s/>skyrimas juridiniam asmeniui<text:s/></text:span></text:p>
      <text:p text:style-name="P4481"><text:span text:style-name="T4482">Skiriant juridiniam asmeniui<text:s/></text:span><text:span text:style-name="T4483">ekonominę sankciją,</text:span><text:span text:style-name="T4484"><text:s/>atsižvelgiama į<text:s/></text:span><text:span text:style-name="T4485">padaryto teisės<text:s/></text:span><text:span text:style-name="T4486">pažeidimo pobūdį,</text:span><text:span text:style-name="T4487"><text:s/>juridinio asmens atsakomybę lengvinančias ar sunkinančias aplinkybes.<text:s/></text:span></text:p>
      <text:p text:style-name="P4488"><text:span text:style-name="T4489">Atsakomybę lengvinančiomis aplinkybėmis laikoma tai, kad padaręs pažeidimą juridinis asmuo<text:s/></text:span><text:span text:style-name="T4490">savo noru ėmėsi visų būtinų veiksmų, siekdamas užkirsti kelią žalingiems p</text:span><text:span text:style-name="T4491">ažeidimo padariniams arba juos sumažinti ir likviduoti, atlygino padarytą žalą (nuostolius) aplinkai ir kitiems asmenims, padėjo tyrimo metu.</text:span></text:p>
      <text:p text:style-name="P4492"><text:span text:style-name="T4493">Atsakomybę sunkinančiomis aplinkybėmis laikoma tai, kad juridinis asmuo kliudė vykdyti pažeidimo tyrimą, slėpė p</text:span><text:span text:style-name="T4494">adarytą pažeidimą arba tęsė pažeidimą, nepaisydamas kompetentingos institucijos įpareigojimo nutraukti neteisėtus veiksmus.</text:span></text:p>
      <text:p text:style-name="P4495"><text:span text:style-name="T4496">Konkretus baudos dydis nustatomas pagal šio įstatymo straipsniuose, numatančiuose sankcijas už juridinių asmenų padarytus pažeidim</text:span><text:span text:style-name="T4497">us,<text:s/></text:span><text:span text:style-name="T4498">numatytą minimalios ir maksimalios baudų vidurkį</text:span><text:span text:style-name="T4499">, įvertinus aplinkybes, nurodytas šio straipsnio 1 dalyje. Jeigu yra atsakomybę lengvinančių aplinkybių, baudos dydis mažinamas nuo vidurkio iki minimumo, o jeigu yra atsakomybę sunkinančių aplinkybių, ba</text:span><text:span text:style-name="T4500">udos dydis didinamas nuo vidurkio iki maksimumo. Jeigu yra atsakomybę lengvinančių ir sunkinančių aplinkybių, baudos dydis nustatomas atsižvelgiant į jų kiekį ir reikšmingumą.</text:span></text:p>
      <text:p text:style-name="P4501"><text:span text:style-name="T4502">Laikoma, kad pažeidimas padarytas pakartotinai, jeigu asmuo, kuriam buvo paski</text:span><text:span text:style-name="T4503">rta<text:s/></text:span><text:span text:style-name="T4504">ekonominė sankcija</text:span><text:span text:style-name="T4505">, per vienus metus nuo nutarimo byloje dėl<text:s/></text:span><text:span text:style-name="T4506">ekonominės sankcijos</text:span><text:span text:style-name="T4507"><text:s/>skyrimo įsigaliojimo dienos padarė tame pačiame straipsnyje numatytą pažeidimą.</text:span></text:p>
      <text:p text:style-name="P4508"><text:span text:style-name="T4509">Kai vienas juridinis asmuo padaro du arba daugiau pažeidimų, ekonominė sankcija skiriama</text:span><text:span text:style-name="T4510"><text:s/>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511"/>
      <text:p text:style-name="P4512"><text:span text:style-name="T4513">52</text:span><text:span text:style-name="T4514"><text:s/></text:span><text:span text:style-name="T4515">straipsnis.<text:s/></text:span><text:span text:style-name="T4516">Teismo kompetencija skirti juridiniam asmeniui<text:s/></text:span><text:span text:style-name="T4517">mažesnę baudą, negu šio įstatymo nustatyta minimali bauda už juridinio asmens padarytą teisės pažeidimą</text:span></text:p>
      <text:p text:style-name="P4518"><text:span text:style-name="T4519">Skundą<text:s/></text:span><text:span text:style-name="T4520">dėl nutarimo skirti<text:s/></text:span><text:span text:style-name="T4521">ekonominę sankciją</text:span><text:span text:style-name="T452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23">isės pažeidimui ir dėl to neteisinga) ir vadovaudamasis teisingumo ir protingumo principais, turi teisę skirti mažesnę baudą, negu šio įstatymo nustatyta minimali bauda už juridinio asmens padarytą teisės pažeidimą.<text:s/></text:span></text:p>
      <text:p text:style-name="P4524"/>
      <text:p text:style-name="P4525"><text:span text:style-name="T4526">53</text:span><text:span text:style-name="T4527"><text:s/>straipsnis.<text:s/></text:span><text:span text:style-name="T4528">Nutarimo skirti e</text:span><text:span text:style-name="T4529">konominę sankciją vykdymas</text:span></text:p>
      <text:p text:style-name="P4530"><text:span text:style-name="T4531">Vykdydamas nutarimą dėl<text:s/></text:span><text:span text:style-name="T4532">ekonominės sankcijos skyrimo,</text:span><text:span text:style-name="T4533"><text:s/>juridinis asmuo jame nurodytą baudą sumoka į nutarime skirti<text:s/></text:span><text:span text:style-name="T4534">ekonominę sankciją</text:span><text:span text:style-name="T4535"><text:s/>nurodytą sąskaitą ne vėliau kaip per 3 mėnesius nuo šio nutarimo įsigaliojimo dienos.</text:span></text:p>
      <text:p text:style-name="P4536"><text:span text:style-name="T4537">Jeigu</text:span><text:span text:style-name="T453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539"><text:s/>laikotarpiui, jeigu juridinis asmuo dėl sunkios ekonominės padėties ar kitų svarbių aplinkybių paskirtos baudos negali sumokėti per šio straipsnio 1 dalyje nustatytą terminą.</text:span></text:p>
      <text:p text:style-name="P4540"><text:span text:style-name="T4541">Jeigu juridinis asmuo, kuria</text:span><text:span text:style-name="T4542">m</text:span><text:span text:style-name="T4543"><text:s/>paskirta ekonominė sankcija, nesumoka baudos per</text:span><text:span text:style-name="T4544"><text:s/>šio straipsnio 1 ar 2 dalyje nustatytus terminus, nutarimas skirti<text:s/></text:span><text:span text:style-name="T4545">ekonominę sankciją</text:span><text:span text:style-name="T4546"><text:s/>perduodamas antstoliams ir vykdomas Lietuvos Respublikos civilinio proceso kodekso nustatyta tvarka. Nutarimas skirti<text:s/></text:span><text:span text:style-name="T4547">ekonominę sankciją</text:span><text:span text:style-name="T4548"><text:s/>turi būti perduotas vykdyti ne v</text:span><text:span text:style-name="T4549">ėliau kaip per 3 mėnesius nuo šio straipsnio 1 ar 2 dalyje nurodyto termino baudai sumokėti pabaigos.</text:span></text:p>
      <text:p text:style-name="P4550"><text:span text:style-name="T4551">Pareigūnas priima nutarimą nutraukti nutarimo skirti ekonominę sankciją vykdymą ir perduoda šį nutarimą antstoliams, jeigu nutarimas skirti<text:s/></text:span><text:span text:style-name="T4552">ekonominę sa</text:span><text:span text:style-name="T4553">nkciją</text:span><text:span text:style-name="T4554"><text:s/>buvo perduotas antstoliams vykdyti, šiais atvejais, kai:</text:span></text:p>
      <text:p text:style-name="P4555"><text:span text:style-name="T4556">1</text:span><text:span text:style-name="T4557">)<text:s/></text:span><text:span text:style-name="T4558">panaikinamas juridinio asmens atsakomybę nustatantis teisės aktas;</text:span></text:p>
      <text:p text:style-name="P4559"><text:span text:style-name="T4560">2</text:span><text:span text:style-name="T4561">) priimama šio įstatymo nuostata, panaikinanti arba<text:s/></text:span><text:span text:style-name="T4562">švelninanti atsakomybę už juridinio asmens padarytą pažeidimą a</text:span><text:span text:style-name="T4563">rba kitaip lengvinanti atsakomybėn traukiamo juridinio asmens ar juridinio asmens, kuriam paskirta, bet dar nebaigta vykdyti ekonominė sankcija, teisinę padėtį;</text:span></text:p>
      <text:p text:style-name="P4564"><text:span text:style-name="T4565">3</text:span><text:span text:style-name="T4566">) juridinis asmuo, dėl kurio priimtas nutarimas, yra likviduotas.</text:span></text:p>
      <text:p text:style-name="P4567"/>
      <text:p text:style-name="P4568"><text:span text:style-name="T4569">54</text:span><text:span text:style-name="T4570"><text:s/></text:span><text:span text:style-name="T4571">straipsnis.<text:s/></text:span><text:span text:style-name="T4572">Baudų įskaitymas į valstybės biudžetą</text:span></text:p>
      <text:p text:style-name="P4573"><text:span text:style-name="T4574">Juridiniai asmenys baudas moka į valstybės biudžetą. Šios lėšos sudaro Aplinkos apsaugos rėmimo programos lėšas (įplaukas) ir yra naudojamos<text:s/></text:span><text:span text:style-name="T4575">Lietuvos Respublikos a</text:span><text:span text:style-name="T4576">plinkos apsaugos rėmimo programos įstatyme nustatyta<text:s/></text:span><text:span text:style-name="T4577">tvarka.</text:span></text:p>
      <text:p text:style-name="P4578"/>
      <text:p text:style-name="P4579"><text:span text:style-name="T4580">55</text:span><text:span text:style-name="T4581"><text:s/>straipsnis.<text:s/></text:span><text:span text:style-name="T4582">Juridinių asmenų atsakomybė už ūkinės ar kitokios veiklos vykdymą, objektų naudojimą neturint taršos integruotos prevencijos ir kontrolės leidimo ar taršos leidimo arba neįregistravus įrenginio, arba pateikus įrenginio registr</text:span><text:span text:style-name="T4583">acijos duomenis neturint teisės juos pateikti, nesilaikant leidime nustatytų sąlygų ar įregistruotam įrenginiui nustatytų reikalavimų, negavus įgaliotos institucijos sprendimo dėl leidime nurodytų sąlygų įgyvendinimo iki ūkinės veiklos vykdymo pradžios ati</text:span><text:span text:style-name="T4584">tikties<text:s/></text:span></text:p>
      <text:p text:style-name="P4585">Pakeistas straipsnio pavadinimas:</text:p>
      <text:p text:style-name="P4586"><text:span text:style-name="T4587">Nr.<text:s/></text:span><text:a xlink:href="https://www.e-tar.lt/portal/legalAct.html?documentId=b1600d1000eb11ed8fa7d02a65c371ad" office:target-frame-name="_top" xlink:show="replace"><text:span text:style-name="T4588">XIV-1369</text:span></text:a><text:span text:style-name="T4589">, 2022-06-30, paskelbta TAR 2022-07-11, i. k. 2022-15199</text:span></text:p>
      <text:p text:style-name="Normal"/>
      <text:p text:style-name="P4590"><text:span text:style-name="T4591">Ūkinės ar kitokios veiklos vykdymas, objekt</text:span><text:span text:style-name="T4592">ų naudojimas neturint taršos integruotos prevencijos ir kontrolės leidimo, kai pagal teisės aktus toks leidimas yra reikalingas, užtraukia baudą nuo dešimt tūkstančių iki trisdešimt tūkstančių eurų.</text:span></text:p>
      <text:p text:style-name="P4593"><text:span text:style-name="T4594">Šio straipsnio 1 dalyje numatytas pažeidimas, padarytas</text:span><text:span text:style-name="T4595"><text:s/>pakartotinai, užtraukia baudą nuo trisdešimt tūkstančių iki penkiasdešimt tūkstančių eurų.</text:span></text:p>
      <text:p text:style-name="P4596"><text:span text:style-name="T4597">Ūkinės ar kitokios veiklos vykdymas, objektų naudojimas neturint taršos leidimo arba neįregistravus įrenginio, kai pagal teisės aktus toks leidimas reikalingas ar</text:span><text:span text:style-name="T4598">ba pagal teisės aktus toks įrenginys turi būti įregistruotas, arba<text:s/></text:span><text:span text:style-name="T4599">įrenginio registracijos duomenų pateikimas neturint teisės juos pateikti šio įstatymo 19</text:span><text:span text:style-name="T4600">3</text:span><text:span text:style-name="T4601"><text:s/>straipsnio 4 dalyje nurodytais atvejais<text:s/></text:span><text:span text:style-name="T4602">užtraukia baudą nuo penkių tūkstančių iki dešimt tūkstančių</text:span><text:span text:style-name="T4603"><text:s/>eurų.</text:span></text:p>
      <text:p text:style-name="P4604">Straipsnio dalies pakeitimai:</text:p>
      <text:p text:style-name="P4605"><text:span text:style-name="T4606">Nr.<text:s/></text:span><text:a xlink:href="https://www.e-tar.lt/portal/legalAct.html?documentId=b1600d1000eb11ed8fa7d02a65c371ad" office:target-frame-name="_top" xlink:show="replace"><text:span text:style-name="T4607">XIV-1369</text:span></text:a><text:span text:style-name="T4608">, 2022-06-30, paskelbta TAR 2022-07-11, i. k. 2022-15199</text:span></text:p>
      <text:p text:style-name="Normal"/>
      <text:p text:style-name="P4609"><text:span text:style-name="T4610">Šio straipsnio 3 dalyje numatytas pažeidimas,<text:s/></text:span><text:span text:style-name="T4611">padarytas pakartotinai, užtraukia baudą nuo dešimt tūkstančių iki penkiolikos tūkstančių eurų.</text:span></text:p>
      <text:p text:style-name="P4612"><text:span text:style-name="T4613">Ūkinės ar kitokios veiklos vykdymas, objektų naudojimas nesilaikant šio straipsnio 1 ar 3 dalyje nurodytame leidime nustatytų sąlygų (išskyrus pažeidimus, nuro</text:span><text:span text:style-name="T4614">dytus šio įstatymo 57 straipsnyje, reikalavimus dėl teršalų išmetimo į aplinką viršijant taršos integruotos prevencijos ir kontrolės leidime ar taršos leidime nustatytus išmetamų teršalų normatyvus ir reikalavimus dėl vandens išgavimo viršijant taršos inte</text:span><text:span text:style-name="T4615">gruotos prevencijos ir kontrolės leidime ar taršos leidime nustatytą išgaunamo vandens kiekį) užtraukia baudą nuo vieno tūkstančio iki dviejų tūkstančių eurų.</text:span></text:p>
      <text:p text:style-name="P4616">Straipsnio dalies pakeitimai:</text:p>
      <text:p text:style-name="P4617"><text:span text:style-name="T4618">Nr.<text:s/></text:span><text:a xlink:href="https://www.e-tar.lt/portal/legalAct.html?documentId=b1600d1000eb11ed8fa7d02a65c371ad" office:target-frame-name="_top" xlink:show="replace"><text:span text:style-name="T4619">XIV-1369</text:span></text:a><text:span text:style-name="T4620">, 2022-06-30, paskelbta TAR 2022-07-11, i. k. 2022-15199</text:span></text:p>
      <text:p text:style-name="Normal"/>
      <text:p text:style-name="P4621"><text:span text:style-name="T4622">Šio straipsnio 5 dalyje numatytas pažeidimas, padarytas pakartotinai, užtraukia baudą nuo dviejų tūkstančių iki penkių tūkstančių eurų.</text:span><text:s/></text:p>
      <text:p text:style-name="P4623"><text:span text:style-name="T4624">Ūkinės ar kito</text:span><text:span text:style-name="T4625">kios veiklos vykdymas nesilaikant įregistruotam įrenginiui nustatytų reikalavimų (išskyrus pažeidimus, nurodytus šio įstatymo 57, 75 ir 76 straipsniuose) po rašytinio įspėjimo</text:span><text:span text:style-name="T4626"><text:s/>apie pažeidimą užtraukia baudą nuo vieno tūkstančio iki dviejų tūkstančių eurų.</text:span></text:p>
      <text:p text:style-name="P4627">Papildyta straipsnio dalimi:</text:p>
      <text:p text:style-name="P4628"><text:span text:style-name="T4629">Nr.<text:s/></text:span><text:a xlink:href="https://www.e-tar.lt/portal/legalAct.html?documentId=b1600d1000eb11ed8fa7d02a65c371ad" office:target-frame-name="_top" xlink:show="replace"><text:span text:style-name="T4630">XIV-1369</text:span></text:a><text:span text:style-name="T4631">, 2022-06-30, paskelbta TAR 2022-07-11, i. k. 2022-15199</text:span></text:p>
      <text:p text:style-name="Normal"/>
      <text:p text:style-name="P4632"><text:span text:style-name="T4633">Šio straipsnio 7 dalyje numatytas pažeidimas, padarytas p</text:span><text:span text:style-name="T4634">akartotinai, užtraukia baudą nuo dviejų tūkstančių iki penkių tūkstančių eurų.</text:span></text:p>
      <text:p text:style-name="P4635">Papildyta straipsnio dalimi:</text:p>
      <text:p text:style-name="P4636"><text:span text:style-name="T4637">Nr.<text:s/></text:span><text:a xlink:href="https://www.e-tar.lt/portal/legalAct.html?documentId=b1600d1000eb11ed8fa7d02a65c371ad" office:target-frame-name="_top" xlink:show="replace"><text:span text:style-name="T4638">XIV-1369</text:span></text:a><text:span text:style-name="T4639">, 2022-06-30, paskelbta TAR<text:s/></text:span><text:span text:style-name="T4640">2022-07-11, i. k. 2022-15199</text:span></text:p>
      <text:p text:style-name="Normal"/>
      <text:p text:style-name="P4641"><text:span text:style-name="T4642">Ūkinės ar kitokios veiklos vykdymas, objektų naudojimas negavus šio įstatymo 19 straipsnyje nurodyto aplinkos ministro įgaliotos institucijos sprendimo, kad ūkinės veiklos objektas atitinka taršos integruotos prevencijos ir<text:s/></text:span><text:span text:style-name="T4643">kontrolės leidime nurodytas sąlygas, kurios privalo būti įgyvendintos iki ūkinės veiklos vykdymo pradžios, užtraukia baudą nuo penkių tūkstančių iki dešimt tūkstančių eurų.</text:span></text:p>
      <text:p text:style-name="P4644">Papildyta straipsnio dalimi:</text:p>
      <text:p text:style-name="P4645"><text:span text:style-name="T4646">Nr.<text:s/></text:span><text:a xlink:href="https://www.e-tar.lt/portal/legalAct.html?documentId=b1600d1000eb11ed8fa7d02a65c371ad" office:target-frame-name="_top" xlink:show="replace"><text:span text:style-name="T4647">XIV-1369</text:span></text:a><text:span text:style-name="T4648">, 2022-06-30, paskelbta TAR 2022-07-11, i. k. 2022-15199</text:span></text:p>
      <text:p text:style-name="Normal"/>
      <text:p text:style-name="P4649"><text:span text:style-name="T4650">Ūkinės ar kitokios veiklos vykdymas, objektų naudojimas negavus šio įstatymo 19 straipsnyje nurodyto aplinkos ministro įgaliotos institucijo</text:span><text:span text:style-name="T4651">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4652">Papildyta straipsnio dalimi:</text:p>
      <text:p text:style-name="P4653"><text:span text:style-name="T4654">Nr.<text:s/></text:span><text:a xlink:href="https://www.e-tar.lt/portal/legalAct.html?documentId=b1600d1000eb11ed8fa7d02a65c371ad" office:target-frame-name="_top" xlink:show="replace"><text:span text:style-name="T4655">XIV-1369</text:span></text:a><text:span text:style-name="T4656">, 2022-06-30, paskelbta TAR 2022-07-11, i. k. 2022-15199</text:span></text:p>
      <text:p text:style-name="Normal"/>
      <text:p text:style-name="P4657">Straipsnio pakeitimai:</text:p>
      <text:p text:style-name="P4658"><text:span text:style-name="T4659">Nr.<text:s/></text:span><text:a xlink:href="https://www.e-tar.lt/portal/legalAct.html?documentId=6433d190498f11ea8aceeadd0c5b168c" office:target-frame-name="_top" xlink:show="replace"><text:span text:style-name="T4660">XIII-2795</text:span></text:a><text:span text:style-name="T4661">, 2020-01-28, paskelbta TAR 2020-02-07, i. k. 2020-02846</text:span></text:p>
      <text:p text:style-name="Normal"/>
      <text:p text:style-name="P4662"><text:span text:style-name="T4663">55</text:span><text:span text:style-name="T4664">1</text:span><text:span text:style-name="T4665"><text:s/>straipsnis.<text:s/></text:span><text:span text:style-name="T4666">Juridinių asmenų atsakomybė už neteisėtą šalutinių produktų, nurodytų Atliekų tvarkymo įstatyme, atliekų, žaliavų ir produkt</text:span><text:span text:style-name="T4667">ų patekimą už teritorijos, kurioje vykdoma leidime nurodyta ūkinė veikla, ribų, kai ūkinės veiklos objektui eksploatuoti ar ūkinei veiklai vykdyti išduotas taršos integruotos prevencijos ir kontrolės leidimas arba taršos leidimas</text:span></text:p>
      <text:p text:style-name="P4668"><text:span text:style-name="T4669">Šalutinių produktų,<text:s/></text:span><text:span text:style-name="T4670">nurodytų Atliekų tvarkymo įstatyme, atliekų, žaliavų ir produktų patekimas už teritorijos, kurioje vykdoma leidime nurodyta ūkinė veikla, ribų, kai tokios ūkinės veiklos objektui eksploatuoti ar tokiai ūkinei veiklai vykdyti išduotas taršos integruotos pre</text:span><text:span text:style-name="T4671">vencijos ir kontrolės leidimas ir kai tai nenumatyta leidimo sąlygose, aplinkos apsaugos normatyvuose ir aplinkos apsaugos standartuose, užtraukia baudą nuo vieno tūkstančio iki trijų tūkstančių eurų.</text:span></text:p>
      <text:p text:style-name="P4672"><text:span text:style-name="T4673">Šalutinių produktų, nurodytų Atliekų tvarkymo įstatym</text:span><text:span text:style-name="T4674">e, atliekų, žaliavų ir produktų patekimas už teritorijos, kurioje vykdoma leidime nurodyta ūkinė veikla, ribų, kai tokios ūkinės veiklos objektui eksploatuoti ar tokiai ūkinei veiklai vykdyti išduotas taršos leidimas ir kai tai nenumatyta leidimo sąlygose,</text:span><text:span text:style-name="T4675"><text:s/>aplinkos apsaugos normatyvuose ir aplinkos apsaugos standartuose, užtraukia baudą nuo penkių šimtų iki vieno tūkstančio penkių šimtų eurų.</text:span><text:s/></text:p>
      <text:p text:style-name="P4676">Papildyta straipsniu:</text:p>
      <text:p text:style-name="P4677"><text:span text:style-name="T4678">Nr.<text:s/></text:span><text:a xlink:href="https://www.e-tar.lt/portal/legalAct.html?documentId=6433d190498f11ea8aceeadd0c5b168c" office:target-frame-name="_top" xlink:show="replace"><text:span text:style-name="T4679">XIII-2795</text:span></text:a><text:span text:style-name="T4680">, 2020-01-28, paskelbta TAR 2020-02-07, i. k. 2020-02846</text:span></text:p>
      <text:p text:style-name="Normal"/>
      <text:p text:style-name="P4681"><text:span text:style-name="T4682">56</text:span><text:span text:style-name="T4683"><text:s/></text:span><text:span text:style-name="T4684">straipsnis.<text:s/></text:span><text:span text:style-name="T4685">Juridinių asmenų atsakomybė už neteisingos informacijos pateikimą poveikio aplinkai vertinimo proceso metu</text:span></text:p>
      <text:p text:style-name="P4686"><text:span text:style-name="T4687">Neteisingos informacijos, reikalingos atrankai dėl</text:span><text:span text:style-name="T4688"><text:s/>planuojamos ūkinės veiklos poveikio aplinkai vertinimo atlikti, pateikimas, jeigu remiantis tokia informacija priimta atrankos išvada, kad neprivaloma atlikti poveikio aplinkai vertinimą, užtraukia baudą nuo vieno tūkstančio keturių šimtų iki dviejų tūkst</text:span><text:span text:style-name="T4689">ančių aštuonių šimtų eurų.</text:span></text:p>
      <text:p text:style-name="P4690"><text:span text:style-name="T4691">Neteisingos informacijos, reikalingos poveikio aplinkai vertinimo programai patvirtinti arba sprendimui dėl planuojamos ūkinės veiklos<text:s/></text:span><text:span text:style-name="T4692">poveikio aplinkai</text:span><text:span text:style-name="T4693"><text:s/>priimti, pateikimas, jeigu remiantis tokia informacija priimtas teigiamas<text:s/></text:span><text:span text:style-name="T4694">sprendimas dėl planuojamos ūkinės veiklos<text:s/></text:span><text:span text:style-name="T4695">poveikio aplinkai, pagal kurį planuojama ūkinė veikla atitinka teisės aktų reikalavimus</text:span><text:span text:style-name="T4696">, užtraukia baudą poveikio aplinkai vertinimo dokumentų rengėjams nuo trijų tūkstančių iki šešių tūkstančių eurų.</text:span></text:p>
      <text:p text:style-name="P4697">Straipsnio<text:s/>pakeitimai:</text:p>
      <text:p text:style-name="P4698"><text:span text:style-name="T4699">Nr.<text:s/></text:span><text:a xlink:href="https://www.e-tar.lt/portal/legalAct.html?documentId=b1600d1000eb11ed8fa7d02a65c371ad" office:target-frame-name="_top" xlink:show="replace"><text:span text:style-name="T4700">XIV-1369</text:span></text:a><text:span text:style-name="T4701">, 2022-06-30, paskelbta TAR 2022-07-11, i. k. 2022-15199</text:span></text:p>
      <text:p text:style-name="Normal"/>
      <text:p text:style-name="P4702"><text:span text:style-name="T4703">57</text:span><text:span text:style-name="T4704"><text:s/>straipsnis.<text:s/></text:span><text:span text:style-name="T4705">Juridinių asmenų atsakomybė už ūkio subjekto aplinkos mon</text:span><text:span text:style-name="T4706">itoringą, išskyrus radiologinį aplinkos monitoringą, reglamentuojančių teisės aktų reikalavimų pažeidimą</text:span></text:p>
      <text:p text:style-name="P4707"><text:span text:style-name="T4708">Ūkio subjekto aplinkos monitoringo duomenų</text:span><text:span text:style-name="T4709">, išskyrus radiologinio aplinkos monitoringo duomenis,</text:span><text:span text:style-name="T4710"><text:s/>nepateikimas kompetentingoms institucijoms po rašyti</text:span><text:span text:style-name="T4711">nio įspėjimo užtraukia baudą nuo vieno šimto penkiasdešimt iki trijų šimtų eurų.</text:span></text:p>
      <text:p text:style-name="P4712"><text:span text:style-name="T4713">Šio straipsnio 1 dalyje numatytas pažeidimas, padarytas pakartotinai, užtraukia<text:s/></text:span><text:span text:style-name="T4714">baudą nuo trijų šimtų iki šešių šimtų eurų.</text:span></text:p>
      <text:p text:style-name="P4715"><text:span text:style-name="T4716">Ūkio subjekto metinių aplinkos monitoringo atas</text:span><text:span text:style-name="T4717">kaitų</text:span><text:span text:style-name="T4718">, išskyrus metines radiologinio aplinkos monitoringo ataskaitas,</text:span><text:span text:style-name="T4719"><text:s/>nepateikimas kompetentingoms institucijoms po rašytinio įspėjimo užtraukia baudą nuo dviejų šimtų penkiasdešimt iki keturių šimtų penkiasdešimt eurų.</text:span></text:p>
      <text:p text:style-name="P4720"><text:span text:style-name="T4721">Šio straipsnio 3 dalyje numatytas<text:s/></text:span><text:span text:style-name="T4722">pažeidimas, padarytas pakartotinai, užtraukia<text:s/></text:span><text:span text:style-name="T4723">baudą nuo šešių šimtų iki aštuonių šimtų penkiasdešimt eurų.</text:span></text:p>
      <text:p text:style-name="P4724"><text:span text:style-name="T4725">Ūkio subjekto aplinkos monitoringo programos</text:span><text:span text:style-name="T4726">, išskyrus radiologinio aplinkos monitoringo programą,</text:span><text:span text:style-name="T4727"><text:s/>nepateikimas kompetentingoms institucijoms po ra</text:span><text:span text:style-name="T4728">šytinio įspėjimo užtraukia baudą nuo trijų šimtų iki šešių šimtų eurų.</text:span></text:p>
      <text:p text:style-name="P4729"><text:span text:style-name="T4730">Šio straipsnio 5 dalyje numatytas pažeidimas, padarytas pakartotinai, užtraukia<text:s/></text:span><text:span text:style-name="T4731">baudą nuo šešių šimtų iki aštuonių šimtų penkiasdešimt eurų.</text:span></text:p>
      <text:p text:style-name="P4732"><text:span text:style-name="T4733">Akivaizdžiai neteisingų ar suklastotų ūk</text:span><text:span text:style-name="T4734">io subjekto aplinkos monitoringo duomenų,<text:s/></text:span><text:span text:style-name="T4735">išskyrus radiologinio aplinkos monitoringo duomenis,</text:span><text:span text:style-name="T4736"><text:s/>ar aiškiai aplaidžiai parengtų metinių aplinkos monitoringo ataskaitų,<text:s/></text:span><text:span text:style-name="T4737">išskyrus metines radiologinio aplinkos monitoringo ataskaitas,</text:span><text:span text:style-name="T4738"><text:s/>pateikimas kompetentingoms<text:s/></text:span><text:span text:style-name="T4739">institucijoms užtraukia baudą nuo trijų šimtų iki šešių šimtų eurų.</text:span></text:p>
      <text:p text:style-name="P4740"><text:span text:style-name="T4741">Šio straipsnio 7 dalyje numatytas pažeidimas, padarytas pakartotinai, užtraukia</text:span><text:span text:style-name="T4742"><text:s/>baudą nuo šešių šimtų iki vieno tūkstančio dviejų šimtų eurų.</text:span></text:p>
      <text:p text:style-name="P4743">Straipsnio pakeitimai:</text:p>
      <text:p text:style-name="P4744"><text:span text:style-name="T4745">Nr.<text:s/></text:span><text:a xlink:href="https://www.e-tar.lt/portal/legalAct.html?documentId=653dfd702b0e11eb932eb1ed7f923910" office:target-frame-name="_top" xlink:show="replace"><text:span text:style-name="T4746">XIII-3363</text:span></text:a><text:span text:style-name="T4747">, 2020-11-05, paskelbta TAR 2020-11-20, i. k. 2020-24519</text:span></text:p>
      <text:p text:style-name="Normal"/>
      <text:p text:style-name="P4748"><text:span text:style-name="T4749">58</text:span><text:span text:style-name="T4750"><text:s/></text:span><text:span text:style-name="T4751">straipsnis.<text:s/></text:span><text:span text:style-name="T4752">Juridinių asmenų atsakomybė už</text:span><text:span text:style-name="T4753"><text:s/>a</text:span><text:span text:style-name="T4754">plinkosauginio ženklinimo reikalavimų paže</text:span><text:span text:style-name="T4755">idimą</text:span></text:p>
      <text:p text:style-name="P4756"><text:span text:style-name="T4757">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758">adybos ir audito sistemos (EMAS) taikymo, panaikinančio Reglamentą (EB) Nr. 761/2001 ir Komisijos sprendimus 2001/681/EB bei 2006/193/EB (OL 2009 L 342, p. 1),<text:s/></text:span><text:span text:style-name="T4759">su paskutiniais pakeitimais, padarytais 2013 m. gegužės 13 d. Tarybos reglamentu (ES) Nr. 517/20</text:span><text:span text:style-name="T4760">13 (OL 2013 L 158, p. 1),</text:span><text:span text:style-name="T4761"><text:s/>nustatytus reikalavimus užtraukia baudą nuo keturių šimtų penkiasdešimt iki aštuonių šimtų penkiasdešimt eurų.</text:span></text:p>
      <text:p text:style-name="P4762"><text:span text:style-name="T4763">Neteisėtas Europos Sąjungos ekologinio ženklo naudojimas ar jo naudojimas pažeidžiant 2009 m. lapkričio 25 d. Europos</text:span><text:span text:style-name="T4764"><text:s/>Parlamento ir Tarybos reglamente (EB) Nr. 66/2010 dėl ES ekologinio ženklo (OL 2010 L<text:s/></text:span><text:span text:style-name="T4765">27</text:span><text:span text:style-name="T4766">, p. 1)<text:s/></text:span><text:span text:style-name="T4767">su paskutiniais pakeitimais, padarytais 2013 m. rugpjūčio 14 d. Komisijos reglamentu (ES) Nr. 782/2013 (</text:span><text:span text:style-name="T4768">OL 2013 L<text:s/></text:span><text:span text:style-name="T4769">219</text:span><text:span text:style-name="T4770">, p. 26</text:span><text:span text:style-name="T4771">),<text:s/></text:span><text:span text:style-name="T4772">nustatytus reikalavimus užtrauki</text:span><text:span text:style-name="T4773">a baudą nuo keturių šimtų penkiasdešimt iki<text:s/></text:span><text:span text:style-name="T4774">vieno tūkstančio dviejų šimtų eurų</text:span><text:span text:style-name="T4775">.</text:span></text:p>
      <text:p text:style-name="P4776"><text:span text:style-name="T4777">Šio straipsnio 1 ar 2 dalyje numatytas pažeidimas, padarytas pakartotinai, užtraukia baudą nuo aštuonių šimtų penkiasdešimt iki vieno tūkstančio keturių šimtų eurų.</text:span></text:p>
      <text:p text:style-name="P4778"/>
      <text:p text:style-name="P4779"><text:span text:style-name="T4780">58</text:span><text:span text:style-name="T4781">1</text:span><text:span text:style-name="T4782"><text:s/>straipsnis.<text:s/></text:span><text:span text:style-name="T4783">Juridinių asmenų atsakomybė už pagal reikalav</text:span><text:span text:style-name="T4784">imus nepaženklintų ar didžiausią sudėtyje esančių lakiųjų organinių junginių kiekį viršijančių dažų, lakų, transporto priemonių pakartotinės apdailos produktų tiekimą Lietuvos Respublikos rinkai ir</text:span><text:span text:style-name="T4785"><text:s/>naudojimą Lietuvos Respublikos teritorijoje</text:span></text:p>
      <text:p text:style-name="P4786"><text:span text:style-name="T4787">Pagal reikalavimus nepaženklintų arba didžiausią sudėtyje esančių lakiųjų organinių junginių kiekį viršijančių dažų, lakų, transporto priemonių pakartotinės apdailos produktų tiekimas Lietuvos Respublikos rink</text:span><text:span text:style-name="T4788">ai užtraukia baudą nuo šešių šimtų iki vieno tūkstančio dviejų šimtų eurų. </text:span></text:p>
      <text:p text:style-name="P4789"><text:span text:style-name="T4790">Šio straipsnio 1 dalyje numatytas pažeidimas, padarytas pakartotinai, užtraukia baudą nuo vieno tūkstančio dviejų šimtų iki dviejų tūkstančių trijų šimtų eurų. </text:span></text:p>
      <text:p text:style-name="P4791"><text:span text:style-name="T4792">Pagal reikalavi</text:span><text:span text:style-name="T4793">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794"><text:s/></text:span><text:span text:style-name="T4795">užtraukia baud</text:span><text:span text:style-name="T4796">ą nuo trijų šimtų iki šešių šimtų eurų.</text:span></text:p>
      <text:p text:style-name="P4797"><text:span text:style-name="T4798">Šio straipsnio 3 dalyje numatytas pažeidimas, padarytas pakartotinai, užtraukia baudą nuo šešių šimtų iki aštuonių šimtų penkiasdešimt eurų</text:span><text:span text:style-name="T4799">.</text:span></text:p>
      <text:p text:style-name="P4800">Papildyta straipsniu:</text:p>
      <text:p text:style-name="P4801"><text:span text:style-name="T4802">Nr.<text:s/></text:span><text:a xlink:href="https://www.e-tar.lt/portal/legalAct.html?documentId=b1600d1000eb11ed8fa7d02a65c371ad" office:target-frame-name="_top" xlink:show="replace"><text:span text:style-name="T4803">XIV-1369</text:span></text:a><text:span text:style-name="T4804">, 2022-06-30, paskelbta TAR 2022-07-11, i. k. 2022-15199</text:span></text:p>
      <text:p text:style-name="Normal"/>
      <text:p text:style-name="P4805"><text:span text:style-name="T4806">59</text:span><text:span text:style-name="T4807"><text:s/></text:span><text:span text:style-name="T4808">straipsnis.<text:s/></text:span><text:span text:style-name="T4809">Juridinių asmenų atsakomybė už neteisėtą I teršalų grupės teršalų ir (ar) t</text:span><text:span text:style-name="T4810">eršalų, nepatenkančių į I</text:span><text:span text:style-name="T4811">–</text:span><text:span text:style-name="T4812">V teršalų grupes, tačiau kurie yra prioritetinės medžiagos, išmetimą į vandenį (išskyrus išmetimą į jūrą), žemės paviršių ir (ar) gelmes</text:span></text:p>
      <text:p text:style-name="P4813"><text:span text:style-name="T4814">Neteisėtas teršalų išmetimas į vandenį (išskyrus išmetimą į jūrą), žemės paviršių ir (ar) g</text:span><text:span text:style-name="T4815">elmes (išskyrus teršalų išmetimą, kuriam taikomas<text:s/></text:span><text:span text:style-name="T4816">Lietuvos Respublikos m</text:span><text:span text:style-name="T4817">okesčio už aplinkos teršimą įstatymo nustatytas mokestis<text:s/></text:span><text:span text:style-name="T4818">už aplinkos teršimą taikant didesnį tarifą)</text:span><text:span text:style-name="T4819">, kai neteisėtai išmesta iki 0,01 kilogramo I teršalų grupės teršalų ir (ar) teršalų</text:span><text:span text:style-name="T4820">, nepatenkančių į I–V teršalų grupes, tačiau kurie yra prioritetinės medžiagos,<text:s/></text:span><text:span text:style-name="T4821">užtraukia baudą<text:s/></text:span><text:span text:style-name="T4822">nuo trijų tūkstančių iki šešių tūkstančių eurų.</text:span></text:p>
      <text:p text:style-name="P4823"><text:span text:style-name="T4824">Neteisėtas teršalų išmetimas į vandenį (išskyrus išmetimą į jūrą), žemės paviršių ir (ar) gelmes (išskyrus ter</text:span><text:span text:style-name="T4825">šalų išmetimą, kuriam taikomas<text:s/></text:span><text:span text:style-name="T4826">Lietuvos Respublikos m</text:span><text:span text:style-name="T4827">okesčio už aplinkos teršimą įstatymo nustatytas mokestis<text:s/></text:span><text:span text:style-name="T4828">už aplinkos teršimą taikant didesnį tarifą)</text:span><text:span text:style-name="T4829">,</text:span><text:span text:style-name="T4830"><text:s/></text:span><text:span text:style-name="T4831">kai neteisėtai išmesta 0,01 kilogramo ir daugiau, bet mažiau kaip 0,1 kilogramo I teršalų grupės<text:s/></text:span><text:span text:style-name="T4832">teršalų ir (ar) teršalų, nepatenkančių į I</text:span><text:span text:style-name="T4833">–</text:span><text:span text:style-name="T4834">V teršalų grupes, tačiau kurie yra prioritetinės medžiagos, užtraukia baudą nuo penkių tūkstančių iki aštuonių tūkstančių eurų.</text:span></text:p>
      <text:p text:style-name="P4835"><text:span text:style-name="T4836">Neteisėtas teršalų išmetimas į vandenį (išskyrus išmetimą į jūrą), žemės paviršių i</text:span><text:span text:style-name="T4837">r (ar) gelmes (išskyrus teršalų išmetimą, kuriam taikomas<text:s/></text:span><text:span text:style-name="T4838">Lietuvos Respublikos m</text:span><text:span text:style-name="T4839">okesčio už aplinkos teršimą įstatymo nustatytas mokestis<text:s/></text:span><text:span text:style-name="T4840">už aplinkos teršimą taikant didesnį tarifą)</text:span><text:span text:style-name="T4841">,</text:span><text:span text:style-name="T4842"><text:s/></text:span><text:span text:style-name="T4843">kai neteisėtai išmesta 0,1 kilogramo ir daugiau, bet mažiau kaip 0,5 kilog</text:span><text:span text:style-name="T4844">ramo I teršalų grupės teršalų ir (ar) teršalų, nepatenkančių į I</text:span><text:span text:style-name="T4845">–</text:span><text:span text:style-name="T4846">V teršalų grupes, tačiau kurie yra prioritetinės medžiagos, užtraukia baudą nuo šešių tūkstančių iki dešimt tūkstančių eurų.</text:span></text:p>
      <text:p text:style-name="P4847"><text:span text:style-name="T4848">Neteisėtas teršalų išmetimas į vandenį (išskyrus išmetimą į jūrą</text:span><text:span text:style-name="T4849">), žemės paviršių ir (ar) gelmes (išskyrus teršalų išmetimą, kuriam taikomas<text:s/></text:span><text:span text:style-name="T4850">Lietuvos Respublikos m</text:span><text:span text:style-name="T4851">okesčio už aplinkos teršimą įstatymo nustatytas mokestis<text:s/></text:span><text:span text:style-name="T4852">už aplinkos teršimą taikant didesnį tarifą)</text:span><text:span text:style-name="T4853">,</text:span><text:span text:style-name="T4854"><text:s/></text:span><text:span text:style-name="T4855">kai neteisėtai išmesta 0,5 kilogramo ir daugiau, bet ma</text:span><text:span text:style-name="T4856">žiau kaip 1 kilogramas I teršalų grupės teršalų ir (ar) teršalų, nepatenkančių į I</text:span><text:span text:style-name="T4857">–</text:span><text:span text:style-name="T4858">V teršalų grupes, tačiau kurie yra prioritetinės medžiagos, užtraukia baudą nuo aštuonių tūkstančių iki keturiolikos tūkstančių eurų.</text:span></text:p>
      <text:p text:style-name="P4859"><text:span text:style-name="T4860">Neteisėtas teršalų išmetimas į vanden</text:span><text:span text:style-name="T4861">į (išskyrus išmetimą į jūrą), žemės paviršių ir (ar) gelmes (išskyrus teršalų išmetimą, kuriam taikomas<text:s/></text:span><text:span text:style-name="T4862">Lietuvos Respublikos m</text:span><text:span text:style-name="T4863">okesčio už aplinkos teršimą įstatymo nustatytas mokestis<text:s/></text:span><text:span text:style-name="T4864">už aplinkos teršimą taikant didesnį tarifą)</text:span><text:span text:style-name="T4865">,</text:span><text:span text:style-name="T4866"><text:s/></text:span><text:span text:style-name="T4867">kai neteisėtai išmesta 1 kil</text:span><text:span text:style-name="T4868">ogramas ir daugiau I teršalų grupės teršalų ir (ar) teršalų, nepatenkančių į I</text:span><text:span text:style-name="T4869">–</text:span><text:span text:style-name="T4870">V teršalų grupes, tačiau kurie yra prioritetinės medžiagos, užtraukia baudą nuo dešimt tūkstančių iki dvidešimt tūkstančių eurų.</text:span></text:p>
      <text:p text:style-name="P4871"><text:span text:style-name="T4872">Neteisėtas teršalų išmetimas į vandenį (išskyr</text:span><text:span text:style-name="T4873">us išmetimą į jūrą), žemės paviršių ir (ar) gelmes (išskyrus teršalų išmetimą, kuriam taikomas<text:s/></text:span><text:span text:style-name="T4874">Lietuvos Respublikos m</text:span><text:span text:style-name="T4875">okesčio už aplinkos teršimą įstatymo nustatytas mokestis<text:s/></text:span><text:span text:style-name="T4876">už aplinkos teršimą taikant didesnį tarifą)</text:span><text:span text:style-name="T4877">,</text:span><text:span text:style-name="T4878"><text:s/>padarytas pakartotinai,<text:s/></text:span><text:span text:style-name="T4879">kai neteisėta</text:span><text:span text:style-name="T4880">i išmesta iki 0,01 kilogramo I teršalų grupės teršalų ir (ar) teršalų, nepatenkančių į I</text:span><text:span text:style-name="T4881">–</text:span><text:span text:style-name="T4882">V teršalų grupes, tačiau kurie yra prioritetinės medžiagos, užtraukia baudą nuo penkių tūkstančių iki aštuonių tūkstančių eurų.</text:span></text:p>
      <text:p text:style-name="P4883"><text:span text:style-name="T4884">Neteisėtas teršalų išmetimas į vanden</text:span><text:span text:style-name="T4885">į (išskyrus išmetimą į jūrą), žemės paviršių ir (ar) gelmes (išskyrus teršalų išmetimą, kuriam taikomas<text:s/></text:span><text:span text:style-name="T4886">Lietuvos Respublikos m</text:span><text:span text:style-name="T4887">okesčio už aplinkos teršimą įstatymo nustatytas mokestis<text:s/></text:span><text:span text:style-name="T4888">už aplinkos teršimą taikant didesnį tarifą)</text:span><text:span text:style-name="T4889">,</text:span><text:span text:style-name="T4890"><text:s/>padarytas pakartotinai,<text:s/></text:span><text:span text:style-name="T4891">kai<text:s/></text:span><text:span text:style-name="T4892">neteisėtai išmesta 0,01 kilogramo ir daugiau, bet mažiau kaip 0,1 kilogramo I teršalų grupės teršalų ir (ar) teršalų, nepatenkančių į I</text:span><text:span text:style-name="T4893">–</text:span><text:span text:style-name="T4894">V teršalų grupes, tačiau kurie yra prioritetinės medžiagos, užtraukia baudą nuo šešių tūkstančių iki dešimt tūkstančių e</text:span><text:span text:style-name="T4895">urų.</text:span></text:p>
      <text:p text:style-name="P4896"><text:span text:style-name="T4897">Neteisėtas teršalų išmetimas į vandenį (išskyrus išmetimą į jūrą), žemės paviršių ir (ar) gelmes (išskyrus teršalų išmetimą, kuriam taikomas<text:s/></text:span><text:span text:style-name="T4898">Lietuvos Respublikos m</text:span><text:span text:style-name="T4899">okesčio už aplinkos teršimą įstatymo nustatytas mokestis<text:s/></text:span><text:span text:style-name="T4900">už aplinkos teršimą taikant d</text:span><text:span text:style-name="T4901">idesnį tarifą)</text:span><text:span text:style-name="T4902">,</text:span><text:span text:style-name="T4903"><text:s/>padarytas pakartotinai,<text:s/></text:span><text:span text:style-name="T4904">kai neteisėtai išmesta 0,1 kilogramo ir daugiau, bet mažiau kaip 0,5 kilogramo I teršalų grupės teršalų ir (ar) teršalų, nepatenkančių į I</text:span><text:span text:style-name="T4905">–</text:span><text:span text:style-name="T4906">V teršalų grupes, tačiau kurie yra prioritetinės medžiagos, užtraukia baudą n</text:span><text:span text:style-name="T4907">uo aštuonių tūkstančių iki keturiolikos tūkstančių eurų.</text:span></text:p>
      <text:p text:style-name="P4908"><text:span text:style-name="T4909">Neteisėtas teršalų išmetimas į vandenį (išskyrus išmetimą į jūrą), žemės paviršių ir (ar) gelmes (išskyrus teršalų išmetimą, kuriam taikomas<text:s/></text:span><text:span text:style-name="T4910">Lietuvos Respublikos m</text:span><text:span text:style-name="T4911">okesčio už aplinkos teršimą įstatymo nustatytas mokestis<text:s/></text:span><text:span text:style-name="T4912">už aplinkos teršimą taikant didesnį tarifą)</text:span><text:span text:style-name="T4913">,</text:span><text:span text:style-name="T4914"><text:s/>padarytas pakartotinai,<text:s/></text:span><text:span text:style-name="T4915">kai neteisėtai išmesta 0,5 kilogramo ir daugiau, bet mažiau kaip 1 kilogramas I teršalų grupės teršalų ir (ar) teršalų, nepatenkan</text:span><text:span text:style-name="T4916">čių į I</text:span><text:span text:style-name="T4917">–</text:span><text:span text:style-name="T4918">V teršalų grupes, tačiau kurie yra prioritetinės medžiagos, užtraukia baudą nuo dešimt tūkstančių iki dvidešimt tūkstančių eurų.</text:span></text:p>
      <text:p text:style-name="P4919"><text:span text:style-name="T4920">Neteisėtas teršalų išmetimas į vandenį (išskyrus išmetimą į jūrą), žemės paviršių ir (ar) gelmes (išskyrus teršalų iš</text:span><text:span text:style-name="T4921">metimą, kuriam taikomas<text:s/></text:span><text:span text:style-name="T4922">Lietuvos Respublikos m</text:span><text:span text:style-name="T4923">okesčio už aplinkos teršimą įstatymo nustatytas mokestis<text:s/></text:span><text:span text:style-name="T4924">už aplinkos teršimą taikant didesnį tarifą)</text:span><text:span text:style-name="T4925">,</text:span><text:span text:style-name="T4926"><text:s/>padarytas pakartotinai,<text:s/></text:span><text:span text:style-name="T4927">kai neteisėtai išmesta 1 kilogramas ir daugiau I teršalų grupės teršalų ir (ar) terš</text:span><text:span text:style-name="T4928">alų, nepatenkančių į I</text:span><text:span text:style-name="T4929">–</text:span><text:span text:style-name="T4930">V teršalų grupes, tačiau kurie yra prioritetinės medžiagos, užtraukia baudą nuo septyniolikos tūkstančių iki trisdešimt tūkstančių eurų.</text:span></text:p>
      <text:p text:style-name="P4931"/>
      <text:p text:style-name="P4932"><text:span text:style-name="T4933">60</text:span><text:span text:style-name="T4934"><text:s/></text:span><text:span text:style-name="T4935">straipsnis.<text:s/></text:span><text:span text:style-name="T4936">Juridinių asmenų atsakomybė už neteisėtą II teršalų grupės teršalų išmetim</text:span><text:span text:style-name="T4937">ą į vandenį (išskyrus išmetimą į jūrą), žemės paviršių ir (ar) gelmes</text:span></text:p>
      <text:p text:style-name="P4938"><text:span text:style-name="T4939">Neteisėtas teršalų išmetimas į vandenį (išskyrus išmetimą į jūrą), žemės paviršių ir (ar) gelmes (išskyrus teršalų išmetimą, kuriam taikomas<text:s/></text:span><text:span text:style-name="T4940">Lietuvos Respublikos m</text:span><text:span text:style-name="T4941">okesčio už aplinkos teršimą įstatymo nustatytas mokestis<text:s/></text:span><text:span text:style-name="T4942">už aplinkos teršimą taikant didesnį tarifą)</text:span><text:span text:style-name="T4943">, kai neteisėtai išmesta iki 0,1 kilogramo II teršalų grupės teršalų,</text:span><text:span text:style-name="T4944"><text:s/>užtraukia baudą<text:s/></text:span><text:span text:style-name="T4945">nuo aštuonių šimtų penkiasdešimt iki dviejų tūkstančių trijų šimtų eur</text:span><text:span text:style-name="T4946">ų.</text:span></text:p>
      <text:p text:style-name="P4947"><text:span text:style-name="T4948">Neteisėtas teršalų išmetimas į vandenį (išskyrus išmetimą į jūrą), žemės paviršių ir (ar) gelmes (išskyrus teršalų išmetimą, kuriam taikomas<text:s/></text:span><text:span text:style-name="T4949">Lietuvos Respublikos m</text:span><text:span text:style-name="T4950">okesčio už aplinkos teršimą įstatymo nustatytas mokestis<text:s/></text:span><text:span text:style-name="T4951">už aplinkos teršimą taikant<text:s/></text:span><text:span text:style-name="T4952">didesnį tarifą)</text:span><text:span text:style-name="T4953">,</text:span><text:span text:style-name="T4954"><text:s/>kai</text:span><text:span text:style-name="T4955"><text:s/>neteisėtai išmesta 0,1 kilogramo ir daugiau, bet mažiau kaip 1 kilogramas II teršalų grupės teršalų, užtraukia baudą nuo vieno tūkstančio keturių šimtų iki keturių tūkstančių eurų.</text:span></text:p>
      <text:p text:style-name="P4956"><text:span text:style-name="T4957">Neteisėtas teršalų išmetimas į vandenį (išskyrus išm</text:span><text:span text:style-name="T4958">etimą į jūrą), žemės paviršių ir (ar) gelmes (išskyrus teršalų išmetimą, kuriam taikomas<text:s/></text:span><text:span text:style-name="T4959">Lietuvos Respublikos m</text:span><text:span text:style-name="T4960">okesčio už aplinkos teršimą įstatymo nustatytas mokestis<text:s/></text:span><text:span text:style-name="T4961">už aplinkos teršimą taikant didesnį tarifą)</text:span><text:span text:style-name="T4962">,</text:span><text:span text:style-name="T4963"><text:s/>kai</text:span><text:span text:style-name="T4964"><text:s/>neteisėtai išmesta 1 kilogramas ir daug</text:span><text:span text:style-name="T4965">iau, bet mažiau kaip 5 kilogramai II teršalų grupės teršalų, užtraukia baudą nuo dviejų tūkstančių trijų šimtų iki penkių tūkstančių eurų.</text:span></text:p>
      <text:p text:style-name="P4966"><text:span text:style-name="T4967">Neteisėtas teršalų išmetimas į vandenį (išskyrus išmetimą į jūrą), žemės paviršių ir (ar) gelmes (išskyrus teršalų<text:s/></text:span><text:span text:style-name="T4968">išmetimą, kuriam taikomas<text:s/></text:span><text:span text:style-name="T4969">Lietuvos Respublikos m</text:span><text:span text:style-name="T4970">okesčio už aplinkos teršimą įstatymo nustatytas mokestis<text:s/></text:span><text:span text:style-name="T4971">už aplinkos teršimą taikant didesnį tarifą)</text:span><text:span text:style-name="T4972">,</text:span><text:span text:style-name="T4973"><text:s/>kai</text:span><text:span text:style-name="T4974"><text:s/>neteisėtai išmesta 5 kilogramai ir daugiau, bet mažiau kaip 10 kilogramų II teršalų grupės teršalų, už</text:span><text:span text:style-name="T4975">traukia baudą nuo trijų tūkstančių iki septynių tūkstančių eurų.</text:span></text:p>
      <text:p text:style-name="P4976"><text:span text:style-name="T4977">Neteisėtas teršalų išmetimas į vandenį (išskyrus išmetimą į jūrą), žemės paviršių ir (ar) gelmes (išskyrus teršalų išmetimą, kuriam taikomas<text:s/></text:span><text:span text:style-name="T4978">Lietuvos Respublikos m</text:span><text:span text:style-name="T4979">okesčio už aplinkos teršim</text:span><text:span text:style-name="T4980">ą įstatymo nustatytas mokestis<text:s/></text:span><text:span text:style-name="T4981">už aplinkos teršimą taikant didesnį tarifą)</text:span><text:span text:style-name="T4982">,</text:span><text:span text:style-name="T4983"><text:s/>kai</text:span><text:span text:style-name="T4984"><text:s/>neteisėtai išmesta 10 kilogramų ir daugiau II teršalų grupės teršalų, užtraukia baudą nuo penkių tūkstančių iki aštuonių tūkstančių eurų.</text:span></text:p>
      <text:p text:style-name="P4985"><text:span text:style-name="T4986">Neteisėtas teršalų išmetimas į vande</text:span><text:span text:style-name="T4987">nį (išskyrus išmetimą į jūrą), žemės paviršių ir (ar) gelmes (išskyrus teršalų išmetimą, kuriam taikomas<text:s/></text:span><text:span text:style-name="T4988">Lietuvos Respublikos m</text:span><text:span text:style-name="T4989">okesčio už aplinkos teršimą įstatymo nustatytas mokestis<text:s/></text:span><text:span text:style-name="T4990">už aplinkos teršimą taikant didesnį tarifą)</text:span><text:span text:style-name="T4991">,</text:span><text:span text:style-name="T4992"><text:s/>padarytas pakartotinai,<text:s/></text:span><text:span text:style-name="T4993">kai</text:span><text:span text:style-name="T4994"><text:s/>neteisėtai išmesta iki 0,1 kilogramo II teršalų grupės teršalų, užtraukia baudą nuo vieno tūkstančio keturių šimtų iki trijų tūkstančių eurų.</text:span></text:p>
      <text:p text:style-name="P4995"><text:span text:style-name="T4996">Neteisėtas teršalų išmetimas į vandenį (išskyrus išmetimą į jūrą), žemės paviršių ir (ar) gelmes (išskyrus terš</text:span><text:span text:style-name="T4997">alų išmetimą, kuriam taikomas<text:s/></text:span><text:span text:style-name="T4998">Lietuvos Respublikos m</text:span><text:span text:style-name="T4999">okesčio už aplinkos teršimą įstatymo nustatytas mokestis<text:s/></text:span><text:span text:style-name="T5000">už aplinkos teršimą taikant didesnį tarifą)</text:span><text:span text:style-name="T5001">,</text:span><text:span text:style-name="T5002"><text:s/>padarytas pakartotinai,<text:s/></text:span><text:span text:style-name="T5003">kai neteisėtai išmesta 0,1 kilogramo ir daugiau, bet mažiau kaip 1 kilogramas<text:s/></text:span><text:span text:style-name="T5004">II teršalų grupės teršalų, užtraukia baudą nuo dviejų tūkstančių iki penkių tūkstančių eurų.</text:span></text:p>
      <text:p text:style-name="P5005"><text:span text:style-name="T5006">Neteisėtas teršalų išmetimas į vandenį (išskyrus išmetimą į jūrą), žemės paviršių ir (ar) gelmes (išskyrus teršalų išmetimą, kuriam taikomas<text:s/></text:span><text:span text:style-name="T5007">Lietuvos Respublikos</text:span><text:span text:style-name="T5008"><text:s/>m</text:span><text:span text:style-name="T5009">okesčio už aplinkos teršimą įstatymo nustatytas mokestis<text:s/></text:span><text:span text:style-name="T5010">už aplinkos teršimą taikant didesnį tarifą)</text:span><text:span text:style-name="T5011">,</text:span><text:span text:style-name="T5012"><text:s/>padarytas pakartotinai,<text:s/></text:span><text:span text:style-name="T5013">kai neteisėtai išmesta 1 kilogramas ir daugiau, bet mažiau kaip 5 kilogramai II teršalų grupės teršalų, užtraukia baudą nuo trij</text:span><text:span text:style-name="T5014">ų tūkstančių iki šešių tūkstančių eurų.</text:span></text:p>
      <text:p text:style-name="P5015"><text:span text:style-name="T5016">Neteisėtas teršalų išmetimas į vandenį (išskyrus išmetimą į jūrą), žemės paviršių ir (ar) gelmes (išskyrus teršalų išmetimą, kuriam taikomas<text:s/></text:span><text:span text:style-name="T5017">Lietuvos Respublikos m</text:span><text:span text:style-name="T5018">okesčio už aplinkos teršimą įstatymo nustatytas mok</text:span><text:span text:style-name="T5019">estis<text:s/></text:span><text:span text:style-name="T5020">už aplinkos teršimą taikant didesnį tarifą)</text:span><text:span text:style-name="T5021">,</text:span><text:span text:style-name="T5022"><text:s/>padarytas pakartotinai,<text:s/></text:span><text:span text:style-name="T5023">kai neteisėtai išmesta 5 kilogramai ir daugiau, bet mažiau kaip 10 kilogramų II teršalų grupės teršalų, užtraukia baudą nuo penkių tūkstančių iki aštuonių tūkstančių eurų.</text:span></text:p>
      <text:p text:style-name="P5024"><text:span text:style-name="T5025">Neteisėtas teršalų išmetimas į vandenį (išskyrus išmetimą į jūrą), žemės paviršių ir (ar) gelmes (išskyrus teršalų išmetimą, kuriam taikomas<text:s/></text:span><text:span text:style-name="T5026">Lietuvos Respublikos m</text:span><text:span text:style-name="T5027">okesčio už aplinkos teršimą įstatymo nustatytas mokestis<text:s/></text:span><text:span text:style-name="T5028">už aplinkos teršimą taikant didesnį<text:s/></text:span><text:span text:style-name="T5029">tarifą)</text:span><text:span text:style-name="T5030">,</text:span><text:span text:style-name="T5031"><text:s/>padarytas pakartotinai,<text:s/></text:span><text:span text:style-name="T5032">kai neteisėtai išmesta 10 kilogramų ir daugiau II teršalų grupės teršalų, užtraukia baudą nuo šešių tūkstančių iki dešimt tūkstančių eurų.</text:span></text:p>
      <text:p text:style-name="P5033"/>
      <text:p text:style-name="P5034"><text:span text:style-name="T5035">61</text:span><text:span text:style-name="T5036"><text:s/></text:span><text:span text:style-name="T5037">straipsnis.<text:s/></text:span><text:span text:style-name="T5038">Juridinių asmenų atsakomybė už neteisėtą III teršalų grupės te</text:span><text:span text:style-name="T5039">ršalų ir (ar) teršalų, nepatenkančių į I</text:span><text:span text:style-name="T5040">–</text:span><text:span text:style-name="T5041">V teršalų grupes, tačiau kurie yra kitos Lietuvoje kontroliuojamos medžiagos, išmetimą į vandenį (išskyrus išmetimą į jūrą), žemės paviršių ir (ar) gelmes</text:span></text:p>
      <text:p text:style-name="P5042"><text:span text:style-name="T5043">Neteisėtas teršalų išmetimas į vandenį (išskyrus išmetimą<text:s/></text:span><text:span text:style-name="T5044">į jūrą), žemės paviršių ir (ar) gelmes (išskyrus teršalų išmetimą, kuriam taikomas<text:s/></text:span><text:span text:style-name="T5045">Lietuvos Respublikos m</text:span><text:span text:style-name="T5046">okesčio už aplinkos teršimą įstatymo nustatytas mokestis<text:s/></text:span><text:span text:style-name="T5047">už aplinkos teršimą taikant didesnį tarifą)</text:span><text:span text:style-name="T5048">,<text:s/></text:span><text:span text:style-name="T5049">kai neteisėtai išmesta iki 1 kilogramo III teršal</text:span><text:span text:style-name="T5050">ų grupės teršalų ir (ar) teršalų, nepatenkančių į I</text:span><text:span text:style-name="T5051">–</text:span><text:span text:style-name="T5052">V teršalų grupes, tačiau kurie yra kitos Lietuvoje kontroliuojamos medžiagos, užtraukia</text:span><text:span text:style-name="T5053"><text:s/>baudą<text:s/></text:span><text:span text:style-name="T5054">nuo trijų šimtų iki aštuonių šimtų penkiasdešimt eurų.<text:s/></text:span></text:p>
      <text:p text:style-name="P5055"><text:span text:style-name="T5056">Neteisėtas teršalų išmetimas į vandenį (išskyrus išmetimą į jūrą), žemės paviršių ir (ar) gelmes (išskyrus teršalų išmetimą, kuriam taikomas<text:s/></text:span><text:span text:style-name="T5057">Lietuvos Respublikos m</text:span><text:span text:style-name="T5058">okesčio už aplinkos teršimą įstatymo nustatytas mokestis<text:s/></text:span><text:span text:style-name="T5059">už aplinkos teršimą taikant didesnį<text:s/></text:span><text:span text:style-name="T5060">tarifą)</text:span><text:span text:style-name="T5061">,<text:s/></text:span><text:span text:style-name="T5062">kai</text:span><text:span text:style-name="T5063"><text:s/>neteisėtai išmesta 1 kilogramas ir daugiau, bet mažiau kaip 10 kilogramų III teršalų grupės teršalų<text:s/></text:span><text:span text:style-name="T5064">ir (ar) teršalų, nepatenkančių į I</text:span><text:span text:style-name="T5065">–</text:span><text:span text:style-name="T5066">V teršalų grupes, tačiau kurie yra kitos Lietuvoje kontroliuojamos medžiagos</text:span><text:span text:style-name="T5067">, užtraukia baudą nuo šešių šimt</text:span><text:span text:style-name="T5068">ų iki vieno tūkstančio dviejų šimtų eurų.</text:span></text:p>
      <text:p text:style-name="P5069"><text:span text:style-name="T5070">Neteisėtas teršalų išmetimas į vandenį (išskyrus išmetimą į jūrą), žemės paviršių ir (ar) gelmes (išskyrus teršalų išmetimą, kuriam taikomas<text:s/></text:span><text:span text:style-name="T5071">Lietuvos Respublikos m</text:span><text:span text:style-name="T5072">okesčio už aplinkos teršimą įstatymo nustatytas m</text:span><text:span text:style-name="T5073">okestis<text:s/></text:span><text:span text:style-name="T5074">už aplinkos teršimą taikant didesnį tarifą)</text:span><text:span text:style-name="T5075">,<text:s/></text:span><text:span text:style-name="T5076">kai</text:span><text:span text:style-name="T5077"><text:s/>neteisėtai išmesta 10 kilogramų ir daugiau, bet mažiau kaip 100 kilogramų III teršalų grupės teršalų<text:s/></text:span><text:span text:style-name="T5078">ir (ar) teršalų, nepatenkančių į I</text:span><text:span text:style-name="T5079">–</text:span><text:span text:style-name="T5080">V teršalų grupes, tačiau kurie yra kitos Lietuvoje kontroliuoja</text:span><text:span text:style-name="T5081">mos medžiagos</text:span><text:span text:style-name="T5082">, užtraukia baudą nuo aštuonių šimtų penkiasdešimt iki vieno tūkstančio keturių šimtų eurų.</text:span></text:p>
      <text:p text:style-name="P5083"><text:span text:style-name="T5084">Neteisėtas teršalų išmetimas į vandenį (išskyrus išmetimą į jūrą), žemės paviršių ir (ar) gelmes (išskyrus teršalų išmetimą, kuriam taikomas<text:s/></text:span><text:span text:style-name="T5085">Lietuvos</text:span><text:span text:style-name="T5086"><text:s/>Respublikos m</text:span><text:span text:style-name="T5087">okesčio už aplinkos teršimą įstatymo nustatytas mokestis<text:s/></text:span><text:span text:style-name="T5088">už aplinkos teršimą taikant didesnį tarifą)</text:span><text:span text:style-name="T5089">,<text:s/></text:span><text:span text:style-name="T5090">kai</text:span><text:span text:style-name="T5091"><text:s/>neteisėtai išmesta 100 kilogramų ir daugiau, bet mažiau kaip 1 000 kilogramų III teršalų grupės teršalų<text:s/></text:span><text:span text:style-name="T5092">ir (ar) teršalų, nepatenkančių į</text:span><text:span text:style-name="T5093"><text:s/>I</text:span><text:span text:style-name="T5094">–</text:span><text:span text:style-name="T5095">V teršalų grupes, tačiau kurie yra kitos Lietuvoje kontroliuojamos medžiagos</text:span><text:span text:style-name="T5096">, užtraukia baudą nuo vieno tūkstančio dviejų šimtų iki dviejų tūkstančių trijų šimtų eurų.</text:span></text:p>
      <text:p text:style-name="P5097"><text:span text:style-name="T5098">Neteisėtas teršalų išmetimas į vandenį (išskyrus išmetimą į jūrą), žemės paviršių i</text:span><text:span text:style-name="T5099">r (ar) gelmes (išskyrus teršalų išmetimą, kuriam taikomas<text:s/></text:span><text:span text:style-name="T5100">Lietuvos Respublikos m</text:span><text:span text:style-name="T5101">okesčio už aplinkos teršimą įstatymo nustatytas mokestis<text:s/></text:span><text:span text:style-name="T5102">už aplinkos teršimą taikant didesnį tarifą)</text:span><text:span text:style-name="T5103">,<text:s/></text:span><text:span text:style-name="T5104">kai</text:span><text:span text:style-name="T5105"><text:s/>neteisėtai išmesta 1 000 kilogramų ir daugiau III teršalų grupės terša</text:span><text:span text:style-name="T5106">lų<text:s/></text:span><text:span text:style-name="T5107">ir (ar) teršalų, nepatenkančių į I</text:span><text:span text:style-name="T5108">–</text:span><text:span text:style-name="T5109">V teršalų grupes, tačiau kurie yra kitos Lietuvoje kontroliuojamos medžiagos</text:span><text:span text:style-name="T5110">, užtraukia baudą nuo dviejų tūkstančių trijų šimtų iki penkių tūkstančių eurų.</text:span></text:p>
      <text:p text:style-name="P5111"><text:span text:style-name="T5112">Neteisėtas teršalų išmetimas į vandenį (išskyrus išmetimą į<text:s/></text:span><text:span text:style-name="T5113">jūrą), žemės paviršių ir (ar) gelmes (išskyrus teršalų išmetimą, kuriam taikomas<text:s/></text:span><text:span text:style-name="T5114">Lietuvos Respublikos m</text:span><text:span text:style-name="T5115">okesčio už aplinkos teršimą įstatymo nustatytas mokestis<text:s/></text:span><text:span text:style-name="T5116">už aplinkos teršimą taikant didesnį tarifą)</text:span><text:span text:style-name="T5117">,<text:s/></text:span><text:span text:style-name="T5118">padarytas pakartotinai,<text:s/></text:span><text:span text:style-name="T5119">kai neteisėtai išmesta iki<text:s/></text:span><text:span text:style-name="T5120">1 kilogramo III teršalų grupės teršalų<text:s/></text:span><text:span text:style-name="T5121">ir (ar) teršalų, nepatenkančių į I</text:span><text:span text:style-name="T5122">–</text:span><text:span text:style-name="T5123">V teršalų grupes, tačiau kurie yra kitos Lietuvoje kontroliuojamos medžiagos,</text:span><text:span text:style-name="T5124"><text:s/>užtraukia baudą<text:s/></text:span><text:span text:style-name="T5125">nuo šešių šimtų iki vieno tūkstančio keturių šimtų eurų.</text:span></text:p>
      <text:p text:style-name="P5126"><text:span text:style-name="T5127">Neteisėtas teršalų išmetimas<text:s/></text:span><text:span text:style-name="T5128">į vandenį (išskyrus išmetimą į jūrą), žemės paviršių ir (ar) gelmes (išskyrus teršalų išmetimą, kuriam taikomas<text:s/></text:span><text:span text:style-name="T5129">Lietuvos Respublikos m</text:span><text:span text:style-name="T5130">okesčio už aplinkos teršimą įstatymo nustatytas mokestis<text:s/></text:span><text:span text:style-name="T5131">už aplinkos teršimą taikant didesnį tarifą)</text:span><text:span text:style-name="T5132">,<text:s/></text:span><text:span text:style-name="T5133">padarytas pakartotinai,<text:s/></text:span><text:span text:style-name="T5134">kai neteisėtai išmesta 1 kilogramas ir daugiau, bet mažiau kaip 10 kilogramų III teršalų grupės teršalų<text:s/></text:span><text:span text:style-name="T5135">ir (ar) teršalų, nepatenkančių į I</text:span><text:span text:style-name="T5136">–</text:span><text:span text:style-name="T5137">V teršalų grupes, tačiau kurie yra kitos Lietuvoje kontroliuojamos medžiagos</text:span><text:span text:style-name="T5138">, užtraukia baudą</text:span><text:span text:style-name="T5139"><text:s/>nuo aštuonių šimtų penkiasdešimt iki vieno tūkstančio keturių šimtų eurų.</text:span></text:p>
      <text:p text:style-name="P5140"><text:span text:style-name="T5141">Neteisėtas teršalų išmetimas į vandenį (išskyrus išmetimą į jūrą), žemės paviršių ir (ar) gelmes (išskyrus teršalų išmetimą, kuriam taikomas<text:s/></text:span><text:span text:style-name="T5142">Lietuvos Respublikos m</text:span><text:span text:style-name="T5143">okesčio už aplin</text:span><text:span text:style-name="T5144">kos teršimą įstatymo nustatytas mokestis<text:s/></text:span><text:span text:style-name="T5145">už aplinkos teršimą taikant didesnį tarifą)</text:span><text:span text:style-name="T5146">,<text:s/></text:span><text:span text:style-name="T5147">padarytas pakartotinai,<text:s/></text:span><text:span text:style-name="T5148">kai neteisėtai išmesta 10 kilogramų ir daugiau, bet mažiau kaip 100 kilogramų III teršalų grupės teršalų<text:s/></text:span><text:span text:style-name="T5149">ir (ar) teršalų, nepatenkančių į I</text:span><text:span text:style-name="T5150">–</text:span><text:span text:style-name="T5151">V terš</text:span><text:span text:style-name="T5152">alų grupes, tačiau kurie yra kitos Lietuvoje kontroliuojamos medžiagos</text:span><text:span text:style-name="T5153">, užtraukia baudą nuo vieno tūkstančio dviejų šimtų iki dviejų tūkstančių eurų.</text:span></text:p>
      <text:p text:style-name="P5154"><text:span text:style-name="T5155">Neteisėtas teršalų išmetimas į vandenį (išskyrus išmetimą į jūrą), žemės paviršių ir (ar) gelmes (išskyr</text:span><text:span text:style-name="T5156">us teršalų išmetimą, kuriam taikomas<text:s/></text:span><text:span text:style-name="T5157">Lietuvos Respublikos m</text:span><text:span text:style-name="T5158">okesčio už aplinkos teršimą įstatymo nustatytas mokestis<text:s/></text:span><text:span text:style-name="T5159">už aplinkos teršimą taikant didesnį tarifą)</text:span><text:span text:style-name="T5160">,<text:s/></text:span><text:span text:style-name="T5161">padarytas pakartotinai,<text:s/></text:span><text:span text:style-name="T5162">kai neteisėtai išmesta 100 kilogramų ir daugiau, bet mažiau kaip 1 000<text:s/></text:span><text:span text:style-name="T5163">kilogramų III teršalų grupės teršalų<text:s/></text:span><text:span text:style-name="T5164">ir (ar) teršalų, nepatenkančių į I</text:span><text:span text:style-name="T5165">–</text:span><text:span text:style-name="T5166">V teršalų grupes, tačiau kurie yra kitos Lietuvoje kontroliuojamos medžiagos</text:span><text:span text:style-name="T5167">, užtraukia baudą nuo vieno tūkstančio septynių šimtų iki trijų tūkstančių eurų.</text:span></text:p>
      <text:p text:style-name="P5168"><text:span text:style-name="T5169">Neteisėtas teršalų išmeti</text:span><text:span text:style-name="T5170">mas į vandenį (išskyrus išmetimą į jūrą), žemės paviršių ir (ar) gelmes (išskyrus teršalų išmetimą, kuriam taikomas<text:s/></text:span><text:span text:style-name="T5171">Lietuvos Respublikos m</text:span><text:span text:style-name="T5172">okesčio už aplinkos teršimą įstatymo nustatytas mokestis<text:s/></text:span><text:span text:style-name="T5173">už aplinkos teršimą taikant didesnį tarifą)</text:span><text:span text:style-name="T5174">,<text:s/></text:span><text:span text:style-name="T5175">padarytas pakart</text:span><text:span text:style-name="T5176">otinai,<text:s/></text:span><text:span text:style-name="T5177">kai neteisėtai išmesta 1 000 kilogramų ir daugiau III teršalų grupės teršalų<text:s/></text:span><text:span text:style-name="T5178">ir (ar) teršalų, nepatenkančių į I</text:span><text:span text:style-name="T5179">–</text:span><text:span text:style-name="T5180">V teršalų grupes, tačiau kurie yra kitos Lietuvoje kontroliuojamos medžiagos</text:span><text:span text:style-name="T5181">, užtraukia baudą nuo trijų tūkstančių iki šešių tūkstančių<text:s/></text:span><text:span text:style-name="T5182">eurų.</text:span></text:p>
      <text:p text:style-name="P5183"/>
      <text:p text:style-name="P5184"><text:span text:style-name="T5185">62</text:span><text:span text:style-name="T5186"><text:s/></text:span><text:span text:style-name="T5187">straipsnis.<text:s/></text:span><text:span text:style-name="T5188">Juridinių asmenų atsakomybė už neteisėtą IV teršalų grupės teršalų išmetimą į vandenį (išskyrus išmetimą į jūrą), žemės paviršių ir (ar) gelmes<text:s/></text:span></text:p>
      <text:p text:style-name="P5189"><text:span text:style-name="T5190">Neteisėtas teršalų išmetimas į vandenį (išskyrus išmetimą į jūrą), žemės paviršių ir (ar) gelmes (išskyrus teršalų išmetimą, kuriam taikomas<text:s/></text:span><text:span text:style-name="T5191">Lietuvos Respublikos m</text:span><text:span text:style-name="T5192">okesčio už aplinkos teršimą įstatymo nustatytas mokestis<text:s/></text:span><text:span text:style-name="T5193">už aplinkos teršimą taikant didesnį<text:s/></text:span><text:span text:style-name="T5194">tarifą)</text:span><text:span text:style-name="T5195">, kai neteisėtai išmesta iki 10 kilogramų IV teršalų grupės teršalų,<text:s/></text:span><text:span text:style-name="T5196">užtraukia baudą<text:s/></text:span><text:span text:style-name="T5197">nuo dviejų šimtų penkiasdešimt iki keturių šimtų penkiasdešimt eurų.</text:span></text:p>
      <text:p text:style-name="P5198"><text:span text:style-name="T5199">Neteisėtas teršalų išmetimas į vandenį (išskyrus išmetimą į jūrą), žemės paviršių ir (ar) gelmes (išskyrus teršalų išmetimą, kuriam taikomas<text:s/></text:span><text:span text:style-name="T5200">Lietuvos Respublikos m</text:span><text:span text:style-name="T5201">okesčio už aplinkos teršimą įstatymo nustatytas mokestis<text:s/></text:span><text:span text:style-name="T5202">už aplinkos teršimą taikant didesnį<text:s/></text:span><text:span text:style-name="T5203">tarifą)</text:span><text:span text:style-name="T5204">, kai neteisėtai išmesta 10 kilogramų ir daugiau, bet mažiau kaip 100 kilogramų IV teršalų grupės teršalų, užtraukia baudą nuo trijų šimtų iki aštuonių šimtų penkiasdešimt eurų.</text:span></text:p>
      <text:p text:style-name="P5205"><text:span text:style-name="T5206">Neteisėtas teršalų išmetimas į vandenį (išskyrus išmetimą į jūrą), že</text:span><text:span text:style-name="T5207">mės paviršių ir (ar) gelmes (išskyrus teršalų išmetimą, kuriam taikomas<text:s/></text:span><text:span text:style-name="T5208">Lietuvos Respublikos m</text:span><text:span text:style-name="T5209">okesčio už aplinkos teršimą įstatymo nustatytas mokestis<text:s/></text:span><text:span text:style-name="T5210">už aplinkos teršimą taikant didesnį tarifą)</text:span><text:span text:style-name="T5211">, kai neteisėtai išmesta 100 kilogramų ir daugiau, bet mažiau<text:s/></text:span><text:span text:style-name="T5212">kaip 1 000 kilogramų IV teršalų grupės teršalų, užtraukia baudą nuo aštuonių šimtų penkiasdešimt iki vieno tūkstančio keturių šimtų eurų.</text:span></text:p>
      <text:p text:style-name="P5213"><text:span text:style-name="T5214">Neteisėtas teršalų išmetimas į vandenį (išskyrus išmetimą į jūrą), žemės paviršių ir (ar) gelmes (išskyrus teršalų i</text:span><text:span text:style-name="T5215">šmetimą, kuriam taikomas<text:s/></text:span><text:span text:style-name="T5216">Lietuvos Respublikos m</text:span><text:span text:style-name="T5217">okesčio už aplinkos teršimą įstatymo nustatytas mokestis<text:s/></text:span><text:span text:style-name="T5218">už aplinkos teršimą taikant didesnį tarifą)</text:span><text:span text:style-name="T5219">, kai neteisėtai išmesta 1 000 kilogramų ir daugiau, bet mažiau kaip 5 000 kilogramų IV teršalų grupės teršal</text:span><text:span text:style-name="T5220">ų, užtraukia baudą nuo vieno tūkstančio keturių šimtų iki dviejų tūkstančių trijų šimtų eurų.</text:span></text:p>
      <text:p text:style-name="P5221"><text:span text:style-name="T5222">Neteisėtas teršalų išmetimas į vandenį (išskyrus išmetimą į jūrą), žemės paviršių ir (ar) gelmes (išskyrus teršalų išmetimą, kuriam taikomas<text:s/></text:span><text:span text:style-name="T5223">Lietuvos Respubliko</text:span><text:span text:style-name="T5224">s m</text:span><text:span text:style-name="T5225">okesčio už aplinkos teršimą įstatymo nustatytas mokestis<text:s/></text:span><text:span text:style-name="T5226">už aplinkos teršimą taikant didesnį tarifą)</text:span><text:span text:style-name="T5227">, kai neteisėtai išmesta 5 000 kilogramų ir daugiau IV teršalų grupės teršalų, užtraukia baudą nuo dviejų tūkstančių trijų šimtų iki penkių tūkstančių eu</text:span><text:span text:style-name="T5228">rų.</text:span></text:p>
      <text:p text:style-name="P5229"><text:span text:style-name="T5230">Neteisėtas teršalų išmetimas į vandenį (išskyrus išmetimą į jūrą), žemės paviršių ir (ar) gelmes (išskyrus teršalų išmetimą, kuriam taikomas<text:s/></text:span><text:span text:style-name="T5231">Lietuvos Respublikos m</text:span><text:span text:style-name="T5232">okesčio už aplinkos teršimą įstatymo nustatytas mokestis<text:s/></text:span><text:span text:style-name="T5233">už aplinkos teršimą taikant di</text:span><text:span text:style-name="T5234">desnį tarifą)</text:span><text:span text:style-name="T5235">,</text:span><text:span text:style-name="T5236"><text:s/>padarytas pakartotinai,<text:s/></text:span><text:span text:style-name="T5237">kai neteisėtai išmesta iki 10 kilogramų IV teršalų grupės teršalų</text:span><text:span text:style-name="T5238">,</text:span><text:span text:style-name="T5239"><text:s/>užtraukia baudą<text:s/></text:span><text:span text:style-name="T5240">nuo trijų šimtų iki šešių šimtų eurų.</text:span></text:p>
      <text:p text:style-name="P5241"><text:span text:style-name="T5242">Neteisėtas teršalų išmetimas į vandenį (išskyrus išmetimą į jūrą), žemės paviršių ir (ar) gelmes (išskyrus teršalų išmetimą, kuriam taikomas<text:s/></text:span><text:span text:style-name="T5243">Lietuvos Respublikos m</text:span><text:span text:style-name="T5244">okesčio už aplinkos teršimą įstatymo nustatytas mokestis<text:s/></text:span><text:span text:style-name="T5245">už aplinkos teršimą taikant didesnį<text:s/></text:span><text:span text:style-name="T5246">tarifą)</text:span><text:span text:style-name="T5247">,</text:span><text:span text:style-name="T5248"><text:s/>padarytas pakartotinai,<text:s/></text:span><text:span text:style-name="T5249">kai neteisėtai išmesta 10 kilogramų ir daugiau, bet mažiau kaip 100 kilogramų IV teršalų grupės teršalų, užtraukia baudą nuo šešių šimtų iki vieno tūkstančio dviejų šimtų eurų.</text:span></text:p>
      <text:p text:style-name="P5250"><text:span text:style-name="T5251">Neteisėtas teršalų išmetimas į vandenį (išsk</text:span><text:span text:style-name="T5252">yrus išmetimą į jūrą), žemės paviršių ir (ar) gelmes (išskyrus teršalų išmetimą, kuriam taikomas<text:s/></text:span><text:span text:style-name="T5253">Lietuvos Respublikos m</text:span><text:span text:style-name="T5254">okesčio už aplinkos teršimą įstatymo nustatytas mokestis<text:s/></text:span><text:span text:style-name="T5255">už aplinkos teršimą taikant didesnį tarifą)</text:span><text:span text:style-name="T5256">,</text:span><text:span text:style-name="T5257"><text:s/>padarytas pakartotinai,<text:s/></text:span><text:span text:style-name="T5258">kai neteisė</text:span><text:span text:style-name="T5259">tai išmesta 100 kilogramų ir daugiau, bet mažiau kaip 1 000 kilogramų IV teršalų grupės teršalų, užtraukia baudą nuo vieno tūkstančio dviejų šimtų iki vieno tūkstančio septynių šimtų eurų.</text:span></text:p>
      <text:p text:style-name="P5260"><text:span text:style-name="T5261">Neteisėtas teršalų išmetimas į vandenį (išskyrus išmetimą į jūrą)</text:span><text:span text:style-name="T5262">, žemės paviršių ir (ar) gelmes (išskyrus teršalų išmetimą, kuriam taikomas<text:s/></text:span><text:span text:style-name="T5263">Lietuvos Respublikos m</text:span><text:span text:style-name="T5264">okesčio už aplinkos teršimą įstatymo nustatytas mokestis<text:s/></text:span><text:span text:style-name="T5265">už aplinkos teršimą taikant didesnį tarifą)</text:span><text:span text:style-name="T5266">,</text:span><text:span text:style-name="T5267"><text:s/>padarytas pakartotinai,<text:s/></text:span><text:span text:style-name="T5268">kai neteisėtai išmesta 1 000 kil</text:span><text:span text:style-name="T5269">ogramų ir daugiau, bet mažiau kaip 5 000 kilogramų IV teršalų grupės teršalų, užtraukia baudą nuo vieno tūkstančio septynių šimtų iki trijų tūkstančių eurų.</text:span></text:p>
      <text:p text:style-name="P5270"><text:span text:style-name="T5271">Neteisėtas teršalų išmetimas į vandenį (išskyrus išmetimą į jūrą), žemės paviršių ir (ar) gelmes<text:s/></text:span><text:span text:style-name="T5272">(išskyrus teršalų išmetimą, kuriam taikomas<text:s/></text:span><text:span text:style-name="T5273">Lietuvos Respublikos m</text:span><text:span text:style-name="T5274">okesčio už aplinkos teršimą įstatymo nustatytas mokestis<text:s/></text:span><text:span text:style-name="T5275">už aplinkos teršimą taikant didesnį tarifą)</text:span><text:span text:style-name="T5276">,</text:span><text:span text:style-name="T5277"><text:s/>padarytas pakartotinai,<text:s/></text:span><text:span text:style-name="T5278">kai neteisėtai išmesta 5 000 kilogramų ir daugiau IV teršalų gru</text:span><text:span text:style-name="T5279">pės teršalų, užtraukia baudą nuo trijų tūkstančių iki šešių tūkstančių eurų.</text:span></text:p>
      <text:p text:style-name="P5280"/>
      <text:p text:style-name="P5281"><text:span text:style-name="T5282">63</text:span><text:span text:style-name="T5283"><text:s/>straipsnis.<text:s/></text:span><text:span text:style-name="T5284">Juridinių asmenų atsakomybė už neteisėtą V teršalų grupės teršalų,<text:s/></text:span><text:span text:style-name="T5285">BDS</text:span><text:span text:style-name="T5286">7</text:span><text:span text:style-name="T5287">, bendro azoto, bendro fosforo, suspenduotų medžiagų, sulfatų ir (ar) chloridų</text:span><text:span text:style-name="T5288"><text:s/>išmetimą į vandenį</text:span></text:p>
      <text:p text:style-name="P5289"><text:span text:style-name="T5290">Neteisėtas teršalų išmetimas į vandenį (išskyrus išmetimą į jūrą), žemės paviršių ir (ar) gelmes (išskyrus teršalų išmetimą, kuriam taikomas<text:s/></text:span><text:span text:style-name="T5291">Lietuvos Respublikos m</text:span><text:span text:style-name="T5292">okesčio už aplinkos teršimą įstatymo nustatytas mokestis<text:s/></text:span><text:span text:style-name="T5293">už aplinkos te</text:span><text:span text:style-name="T5294">ršimą taikant didesnį tarifą)</text:span><text:span text:style-name="T5295">, kai neteisėtai išmesta iki 20 kilogramų V teršalų grupės teršalų, BDS</text:span><text:span text:style-name="T5296">7</text:span><text:span text:style-name="T5297">, bendro azoto, bendro fosforo, suspenduotų medžiagų, sulfatų ir (ar) chloridų, užtraukia baudą nuo vieno šimto penkiasdešimt iki keturių šimtų penkiasdeši</text:span><text:span text:style-name="T5298">mt eurų.</text:span></text:p>
      <text:p text:style-name="P5299"><text:span text:style-name="T5300">Neteisėtas teršalų išmetimas į vandenį (išskyrus išmetimą į jūrą), žemės paviršių ir (ar) gelmes (išskyrus teršalų išmetimą, kuriam taikomas<text:s/></text:span><text:span text:style-name="T5301">Lietuvos Respublikos m</text:span><text:span text:style-name="T5302">okesčio už aplinkos teršimą įstatymo nustatytas mokestis<text:s/></text:span><text:span text:style-name="T5303">už aplinkos teršimą taika</text:span><text:span text:style-name="T5304">nt didesnį tarifą)</text:span><text:span text:style-name="T5305">, kai neteisėtai išmesta 20 kilogramų ir daugiau, bet mažiau kaip 500 kilogramų V teršalų grupės teršalų, BDS</text:span><text:span text:style-name="T5306">7</text:span><text:span text:style-name="T5307">, bendro azoto, bendro fosforo, suspenduotų medžiagų, sulfatų ir (ar) chloridų, užtraukia baudą nuo trijų šimtų iki aštuonių šim</text:span><text:span text:style-name="T5308">tų penkiasdešimt eurų.</text:span></text:p>
      <text:p text:style-name="P5309"><text:span text:style-name="T5310">Neteisėtas teršalų išmetimas į vandenį (išskyrus išmetimą į jūrą), žemės paviršių ir (ar) gelmes (išskyrus teršalų išmetimą, kuriam taikomas<text:s/></text:span><text:span text:style-name="T5311">Lietuvos Respublikos m</text:span><text:span text:style-name="T5312">okesčio už aplinkos teršimą įstatymo nustatytas mokestis<text:s/></text:span><text:span text:style-name="T5313">už aplinkos</text:span><text:span text:style-name="T5314"><text:s/>teršimą taikant didesnį tarifą)</text:span><text:span text:style-name="T5315">, kai neteisėtai išmesta 500 kilogramų ir daugiau, bet mažiau kaip 2 500 kilogramų V teršalų grupės teršalų, BDS</text:span><text:span text:style-name="T5316">7</text:span><text:span text:style-name="T5317">, bendro azoto, bendro fosforo, suspenduotų medžiagų, sulfatų ir (ar) chloridų, užtraukia baudą nuo aštuonių ši</text:span><text:span text:style-name="T5318">mtų penkiasdešimt iki vieno tūkstančio keturių šimtų eurų.</text:span></text:p>
      <text:p text:style-name="P5319"><text:span text:style-name="T5320">Neteisėtas teršalų išmetimas į vandenį (išskyrus išmetimą į jūrą), žemės paviršių ir (ar) gelmes (išskyrus teršalų išmetimą, kuriam taikomas<text:s/></text:span><text:span text:style-name="T5321">Lietuvos Respublikos m</text:span><text:span text:style-name="T5322">okesčio už aplinkos teršimą įsta</text:span><text:span text:style-name="T5323">tymo nustatytas mokestis<text:s/></text:span><text:span text:style-name="T5324">už aplinkos teršimą taikant didesnį tarifą)</text:span><text:span text:style-name="T5325">, kai neteisėtai išmesta 2 500 kilogramų ir daugiau, bet mažiau kaip 10 000 kilogramų V teršalų grupės teršalų, BDS</text:span><text:span text:style-name="T5326">7</text:span><text:span text:style-name="T5327">, bendro azoto, bendro fosforo, suspenduotų medžiagų, sulfatų ir (ar) ch</text:span><text:span text:style-name="T5328">loridų, užtraukia baudą nuo vieno tūkstančio keturių šimtų iki dviejų tūkstančių trijų šimtų eurų.</text:span></text:p>
      <text:p text:style-name="P5329"><text:span text:style-name="T5330">Neteisėtas teršalų išmetimas į vandenį (išskyrus išmetimą į jūrą), žemės paviršių ir (ar) gelmes (išskyrus teršalų išmetimą, kuriam taikomas<text:s/></text:span><text:span text:style-name="T5331">Lietuvos Respu</text:span><text:span text:style-name="T5332">blikos m</text:span><text:span text:style-name="T5333">okesčio už aplinkos teršimą įstatymo nustatytas mokestis<text:s/></text:span><text:span text:style-name="T5334">už aplinkos teršimą taikant didesnį tarifą)</text:span><text:span text:style-name="T5335">, kai neteisėtai išmesta 10 000 kilogramų ir daugiau V teršalų grupės teršalų, BDS</text:span><text:span text:style-name="T5336">7</text:span><text:span text:style-name="T5337">, bendro azoto, bendro fosforo, suspenduotų medžiagų, sulfatų ir<text:s/></text:span><text:span text:style-name="T5338">(ar) chloridų, užtraukia baudą nuo dviejų tūkstančių trijų šimtų iki penkių tūkstančių eurų.</text:span></text:p>
      <text:p text:style-name="P5339"><text:span text:style-name="T5340">Neteisėtas teršalų išmetimas į vandenį (išskyrus išmetimą į jūrą), žemės paviršių ir (ar) gelmes (išskyrus teršalų išmetimą, kuriam taikomas<text:s/></text:span><text:span text:style-name="T5341">Lietuvos Respublikos</text:span><text:span text:style-name="T5342"><text:s/>m</text:span><text:span text:style-name="T5343">okesčio už aplinkos teršimą įstatymo nustatytas mokestis<text:s/></text:span><text:span text:style-name="T5344">už aplinkos teršimą taikant didesnį tarifą)</text:span><text:span text:style-name="T5345">,</text:span><text:span text:style-name="T5346"><text:s/></text:span><text:span text:style-name="T5347">padarytas pakartotinai,</text:span><text:span text:style-name="T5348"><text:s/>kai neteisėtai</text:span><text:span text:style-name="T5349"><text:s/>išmesta iki 20 kilogramų V teršalų grupės teršalų</text:span><text:span text:style-name="T5350">,</text:span><text:span text:style-name="T5351"><text:s/></text:span><text:span text:style-name="T5352">BDS</text:span><text:span text:style-name="T5353">7</text:span><text:span text:style-name="T5354">, bendro azoto, bendro fosforo, suspenduotų medžiagų, sulfatų ir (ar) chloridų,<text:s/></text:span><text:span text:style-name="T5355">užtraukia baudą<text:s/></text:span><text:span text:style-name="T5356">nuo trijų šimtų iki šešių šimtų eurų.</text:span></text:p>
      <text:p text:style-name="P5357"><text:span text:style-name="T5358">Neteisėtas teršalų išmetimas į vandenį (išskyrus išmetimą į jūrą), žemės paviršių ir (ar) gelmes (išskyrus teršalų išmet</text:span><text:span text:style-name="T5359">imą, kuriam taikomas<text:s/></text:span><text:span text:style-name="T5360">Lietuvos Respublikos m</text:span><text:span text:style-name="T5361">okesčio už aplinkos teršimą įstatymo nustatytas mokestis<text:s/></text:span><text:span text:style-name="T5362">už aplinkos teršimą taikant didesnį tarifą)</text:span><text:span text:style-name="T5363">,<text:s/></text:span><text:span text:style-name="T5364">padarytas pakartotinai,</text:span><text:span text:style-name="T5365"><text:s/>kai neteisėtai išmesta 20 kilogramų ir daugiau, bet mažiau kaip 500 kilogramų V teršalų</text:span><text:span text:style-name="T5366"><text:s/>grupės teršalų, BDS</text:span><text:span text:style-name="T5367">7</text:span><text:span text:style-name="T5368">, bendro azoto, bendro fosforo, suspenduotų medžiagų, sulfatų ir (ar) chloridų, užtraukia baudą nuo šešių šimtų iki vieno tūkstančio dviejų šimtų eurų.</text:span></text:p>
      <text:p text:style-name="P5369"><text:span text:style-name="T5370">Neteisėtas teršalų išmetimas į vandenį (išskyrus išmetimą į jūrą), žemės paviršių</text:span><text:span text:style-name="T5371"><text:s/>ir (ar) gelmes (išskyrus teršalų išmetimą, kuriam taikomas<text:s/></text:span><text:span text:style-name="T5372">Lietuvos Respublikos m</text:span><text:span text:style-name="T5373">okesčio už aplinkos teršimą įstatymo nustatytas mokestis<text:s/></text:span><text:span text:style-name="T5374">už aplinkos teršimą taikant didesnį tarifą)</text:span><text:span text:style-name="T5375">,<text:s/></text:span><text:span text:style-name="T5376">padarytas pakartotinai,</text:span><text:span text:style-name="T5377"><text:s/>kai neteisėtai išmesta 500 kilogramų ir daugiau,</text:span><text:span text:style-name="T5378"><text:s/>bet mažiau kaip 2 500 kilogramų V teršalų grupės teršalų, BDS</text:span><text:span text:style-name="T5379">7</text:span><text:span text:style-name="T5380">, bendro azoto, bendro fosforo, suspenduotų medžiagų, sulfatų ir (ar) chloridų, užtraukia baudą nuo vieno tūkstančio dviejų šimtų iki vieno tūkstančio septynių šimtų eurų.</text:span></text:p>
      <text:p text:style-name="P5381"><text:span text:style-name="T5382">Neteisėtas teršalų<text:s/></text:span><text:span text:style-name="T5383">išmetimas į vandenį (išskyrus išmetimą į jūrą), žemės paviršių ir (ar) gelmes (išskyrus teršalų išmetimą, kuriam taikomas<text:s/></text:span><text:span text:style-name="T5384">Lietuvos Respublikos m</text:span><text:span text:style-name="T5385">okesčio už aplinkos teršimą įstatymo nustatytas mokestis<text:s/></text:span><text:span text:style-name="T5386">už aplinkos teršimą taikant didesnį tarifą)</text:span><text:span text:style-name="T5387">,<text:s/></text:span><text:span text:style-name="T5388">padarytas<text:s/></text:span><text:span text:style-name="T5389">pakartotinai,</text:span><text:span text:style-name="T5390"><text:s/>kai neteisėtai išmesta 2 500 kilogramų ir daugiau, bet mažiau kaip 10 000 kilogramų V teršalų grupės teršalų, BDS</text:span><text:span text:style-name="T5391">7</text:span><text:span text:style-name="T5392">, bendro azoto, bendro fosforo, suspenduotų medžiagų, sulfatų ir (ar) chloridų, užtraukia baudą nuo vieno tūkstančio septynių ši</text:span><text:span text:style-name="T5393">mtų iki trijų tūkstančių eurų.</text:span></text:p>
      <text:p text:style-name="P5394"><text:span text:style-name="T5395">Neteisėtas teršalų išmetimas į vandenį (išskyrus išmetimą į jūrą), žemės paviršių ir (ar) gelmes (išskyrus teršalų išmetimą, kuriam taikomas<text:s/></text:span><text:span text:style-name="T5396">Lietuvos Respublikos m</text:span><text:span text:style-name="T5397">okesčio už aplinkos teršimą įstatymo nustatytas mokestis<text:s/></text:span><text:span text:style-name="T5398">už<text:s/></text:span><text:span text:style-name="T5399">aplinkos teršimą taikant didesnį tarifą)</text:span><text:span text:style-name="T5400">,<text:s/></text:span><text:span text:style-name="T5401">padarytas pakartotinai,</text:span><text:span text:style-name="T5402"><text:s/>kai neteisėtai išmesta 10 000 kilogramų ir daugiau V teršalų grupės teršalų, BDS</text:span><text:span text:style-name="T5403">7</text:span><text:span text:style-name="T5404">, bendro azoto, bendro fosforo, suspenduotų medžiagų, sulfatų ir (ar) chloridų, užtraukia baudą nuo trijų tūk</text:span><text:span text:style-name="T5405">stančių iki šešių tūkstančių eurų.</text:span></text:p>
      <text:p text:style-name="P5406"/>
      <text:p text:style-name="P5407"><text:span text:style-name="T5408">64</text:span><text:span text:style-name="T5409"><text:s/>straipsnis.<text:s/></text:span><text:span text:style-name="T5410">Juridinių asmenų atsakomybė už mėšlo ir srutų tvarkymo aplinkosaugos reikalavimų pažeidimą</text:span></text:p>
      <text:p text:style-name="P5411"><text:span text:style-name="T5412">Mėšlo ar srutų paskleidimas dirvožemio paviršiuje arba įterpimas į dirvožemį pažeidžiant mėšlo ir srutų<text:s/></text:span><text:span text:style-name="T5413">tvarkymo aplinkosaugos reikalavimus dėl mėšlo ar srutų paskleidimo, užtraukia baudą nuo vieno šimto iki keturių šimtų penkiasdešimt eurų.</text:span></text:p>
      <text:p text:style-name="P5414"><text:span text:style-name="T5415">Mėšlo ar srutų paskleidimas dirvožemio paviršiuje arba įterpimas į dirvožemį pažeidžiant mėšlo ir srutų tvarkymo apl</text:span><text:span text:style-name="T5416">inkosaugos reikalavimus dėl mėšlo ar srutų paskleidimo,<text:s/></text:span><text:span text:style-name="T5417">padarytas pakartotinai,<text:s/></text:span><text:span text:style-name="T5418">užtraukia baudą nuo dviejų šimtų penkiasdešimt iki vieno tūkstančio dviejų šimtų eurų.</text:span></text:p>
      <text:p text:style-name="P5419"><text:span text:style-name="T5420">Kitų, negu nustatyta šio straipsnio 1 dalyje, mėšlo ir srutų tvarkymo aplinkosaugos<text:s/></text:span><text:span text:style-name="T5421">reikalavimų pažeidimas užtraukia baudą nuo trisdešimt iki vieno šimto penkiasdešimt eurų.</text:span></text:p>
      <text:p text:style-name="P5422"><text:span text:style-name="T5423">Šio straipsnio 3 dalyje numatytas pažeidimas, padarytas pakartotinai, užtraukia<text:s/></text:span><text:span text:style-name="T5424">baudą nuo šešiasdešimt iki dviejų šimtų penkiasdešimt eurų.</text:span></text:p>
      <text:p text:style-name="P5425"/>
      <text:p text:style-name="P5426"><text:span text:style-name="T5427">65</text:span><text:span text:style-name="T5428"><text:s/></text:span><text:span text:style-name="T5429">straipsnis.<text:s/></text:span><text:span text:style-name="T5430">Ju</text:span><text:span text:style-name="T5431">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5432"><text:span text:style-name="T5433">Nete</text:span><text:span text:style-name="T5434">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5435">iki vieno tūkstančio septynių šimtų eurų.</text:span></text:p>
      <text:p text:style-name="P5436"><text:span text:style-name="T5437">Neteisėtas nuotekų dumblo paskleidimas dirvožemio paviršiuje arba įterpimas į dirvožemį, pažeidžiant nuotekų dumblo paskleidimą reglamentuojančius teisės aktus, kai neteisėtai paskleidžiamas nuotekų dumblas 5 hek</text:span><text:span text:style-name="T5438">tarų ir didesniame, bet mažesniame kaip 20 hektarų plote, užtraukia baudą nuo vieno tūkstančio septynių šimtų iki trijų tūkstančių eurų.</text:span></text:p>
      <text:p text:style-name="P5439"><text:span text:style-name="T5440">Neteisėtas nuotekų dumblo paskleidimas dirvožemio paviršiuje arba įterpimas į dirvožemį, pažeidžiant nuotekų dumblo p</text:span><text:span text:style-name="T5441">askleidimą reglamentuojančius teisės aktus, kai neteisėtai paskleidžiamas nuotekų dumblas 20 hektarų ir didesniame plote, užtraukia baudą nuo trijų tūkstančių iki šešių tūkstančių eurų.</text:span></text:p>
      <text:p text:style-name="P5442"><text:span text:style-name="T5443">Neteisėtas nuotekų dumblo paskleidimas dirvožemio paviršiuje arba įt</text:span><text:span text:style-name="T5444">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5445">urų.</text:span></text:p>
      <text:p text:style-name="P5446"><text:span text:style-name="T5447">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5448">niame, bet mažesniame kaip 20 hektarų plote, užtraukia baudą nuo trijų tūkstančių iki penkių tūkstančių eurų.</text:span></text:p>
      <text:p text:style-name="P5449"><text:span text:style-name="T5450">Neteisėtas nuotekų dumblo paskleidimas dirvožemio paviršiuje arba įterpimas į dirvožemį, pažeidžiant nuotekų dumblo paskleidimą reglamentuojanči</text:span><text:span text:style-name="T5451">us teisės aktus, padarytas pakartotinai, kai neteisėtai paskleidžiamas nuotekų dumblas 20 hektarų ir didesniame plote, užtraukia baudą nuo šešių tūkstančių iki aštuonių tūkstančių eurų.</text:span></text:p>
      <text:p text:style-name="P5452"><text:span text:style-name="T5453">Nuotekų dumblo perdavimas kitam asmeniui<text:s/></text:span><text:span text:style-name="T5454">pažeidžiant nuotekų dumblo<text:s/></text:span><text:span text:style-name="T5455">naudojimo tręšimui bei rekultivavimui reikalavimus, kai<text:s/></text:span><text:span text:style-name="T5456">neteisėtai perduodama iki 100 tonų nuotekų dumblo, užtraukia baudą nuo vieno tūkstančio dviejų šimtų iki dviejų tūkstančių trijų šimtų eurų.</text:span></text:p>
      <text:p text:style-name="P5457"><text:span text:style-name="T5458">Nuotekų dumblo perdavimas kitam asmeniui<text:s/></text:span><text:span text:style-name="T5459">pažeidžiant nuotekų dumblo naudojimo tręšimui bei rekultivavimui reikalavimus,<text:s/></text:span><text:span text:style-name="T5460">padarytas pakartotinai, kai neteisėtai perduodama iki 100 tonų nuotekų dumblo, užtraukia baudą nuo dviejų tūkstančių trijų šimtų iki penkių tūkstančių eurų.<text:s/></text:span></text:p>
      <text:p text:style-name="P5461"><text:span text:style-name="T5462">Nuotekų dumblo pe</text:span><text:span text:style-name="T5463">rdavimas kitam asmeniui<text:s/></text:span><text:span text:style-name="T5464">pažeidžiant nuotekų dumblo naudojimo tręšimui bei rekultivavimui reikalavimus,</text:span><text:span text:style-name="T5465"><text:s/>kai neteisėtai perduodama 100 tonų ir daugiau nuotekų dumblo, užtraukia baudą nuo trijų tūkstančių iki šešių tūkstančių eurų.</text:span></text:p>
      <text:p text:style-name="P5466"><text:span text:style-name="T5467">Nuotekų dumblo perdavimas</text:span><text:span text:style-name="T5468"><text:s/>kitam asmeniui<text:s/></text:span><text:span text:style-name="T5469">pažeidžiant nuotekų dumblo naudojimo tręšimui bei rekultivavimui reikalavimus,<text:s/></text:span><text:span text:style-name="T5470">padarytas pakartotinai, kai neteisėtai perduodama 100 tonų ir daugiau nuotekų dumblo, užtraukia baudą nuo penkių tūkstančių iki aštuonių tūkstančių eurų.</text:span></text:p>
      <text:p text:style-name="P5471"><text:span text:style-name="T5472">Nuote</text:span><text:span text:style-name="T5473">kų dumblo naudojimo tręšimui bei rekultivavimui reikalavimų dėl kokybės apskaitos ar tyrimų nevykdymas užtraukia baudą nuo keturių šimtų penkiasdešimt iki aštuonių šimtų penkiasdešimt eurų.</text:span></text:p>
      <text:p text:style-name="P5474"><text:span text:style-name="T5475">Šio straipsnio 11 dalyje numatytas pažeidimas, padarytas pakarto</text:span><text:span text:style-name="T5476">tinai, užtraukia<text:s/></text:span><text:span text:style-name="T5477">baudą nuo aštuonių šimtų penkiasdešimt iki vieno tūkstančio keturių šimtų eurų.</text:span></text:p>
      <text:p text:style-name="P5478"/>
      <text:p text:style-name="P5479"><text:span text:style-name="T5480">66</text:span><text:span text:style-name="T5481"><text:s/></text:span><text:span text:style-name="T5482">straipsnis.<text:s/></text:span><text:span text:style-name="T5483">Juridinių asmenų atsakomybė už neteisėtą Tarptautinės konvencijos dėl teršimo iš laivų prevencijos I priedo ir II priedo X teršalų grupės</text:span><text:span text:style-name="T5484"><text:s/>teršalų išmetimą į j</text:span><text:span text:style-name="T5485">ūrą</text:span></text:p>
      <text:p text:style-name="P5486"><text:span text:style-name="T5487">Atviros jūros (jūros rajonų, kurie nepriklauso valstybių vidaus vandenims, teritorinei jūrai ir išskirtinei ekonominei zonai), išskirtinės ekonominės zonos, Europos Sąjungos valstybių narių teritorinės jūros, įskaitant tarptautin</text:span><text:span text:style-name="T548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548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5490">as iš laivų, Lietuvos Respublikos jūros rajono teršimas iš šiame rajone esančių jūros įrenginių, kai neteisėtai išmesta iki 0,01 kilogramo MARPOL 73/78 I priede nurodytų teršalų ar MARPOL 73/78 II priedo X teršalų grupės teršalų</text:span><text:span text:style-name="T5491">,</text:span><text:span text:style-name="T5492"><text:s/>užtraukia baudą<text:s/></text:span><text:span text:style-name="T5493">nuo trijų<text:s/></text:span><text:span text:style-name="T5494">tūkstančių iki šešių tūkstančių eurų.</text:span></text:p>
      <text:p text:style-name="P5495"><text:span text:style-name="T5496">Atviros jūros (jūros rajonų, kurie nepriklauso valstybių vidaus vandenims, teritorinei jūrai ir išskirtinei ekonominei zonai), išskirtinės ekonominės zonos, Europos Sąjungos valstybių narių teritorinės jūros, įskaita</text:span><text:span text:style-name="T549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9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9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5500">nių tūkstančių eurų.</text:span></text:p>
      <text:p text:style-name="P5501"><text:span text:style-name="T5502">Atviros jūros (jūros rajonų, kurie nepriklauso valstybių vidaus vandenims, teritorinei jūrai ir išskirtinei ekonominei zonai), išskirtinės ekonominės zonos, Europos Sąjungos valstybių narių teritorinės jūros, įskaitant tarptautinei<text:s/></text:span><text:span text:style-name="T550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550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550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5506">urų.</text:span></text:p>
      <text:p text:style-name="P5507"><text:span text:style-name="T550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50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51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1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512"><text:span text:style-name="T5513">Atviros</text:span><text:span text:style-name="T551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51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51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517">isėtai išmesta 1 kilogramas ir daugiau MARPOL 73/78 I priede nurodytų teršalų ar MARPOL 73/78 II priedo X teršalų grupės teršalų, užtraukia baudą nuo keturiolikos tūkstančių iki dvidešimt tūkstančių eurų.</text:span></text:p>
      <text:p text:style-name="P5518"><text:span text:style-name="T5519">Atviros jūros (jūros rajonų, kurie nepriklauso va</text:span><text:span text:style-name="T5520">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5521"><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5522">seino jūrinės aplinkos apsaugos, Lietuvos Respublikos jūros rajono vidaus vandenų ir teritorinės jūros teršimas iš laivų, Lietuvos Respublikos jūros rajono teršimas iš šiame rajone esančių jūros įrenginių</text:span><text:span text:style-name="T5523">, padarytas pakartotinai,<text:s/></text:span><text:span text:style-name="T5524">kai neteisėtai išmesta iki</text:span><text:span text:style-name="T5525"><text:s/>0,01 kilogramo MARPOL 73/78 I priede nurodytų teršalų ar MARPOL 73/78 II priedo X teršalų grupės teršalų, užtraukia baudą nuo šešių tūkstančių iki aštuonių tūkstančių eurų.</text:span></text:p>
      <text:p text:style-name="P5526"><text:span text:style-name="T5527">Atviros jūros (jūros rajonų, kurie nepriklauso valstybių vidaus vandenims, terit</text:span><text:span text:style-name="T552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552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5530">, Lietuvos Respublikos jūros rajono vidaus vandenų ir teritorinės jūros teršimas iš laivų, Lietuvos Respublikos jūros rajono teršimas iš šiame rajone esančių jūros įrenginių,</text:span><text:span text:style-name="T5531"><text:s/>padarytas pakartotinai,<text:s/></text:span><text:span text:style-name="T5532">kai neteisėtai išmesta 0,01 kilogramo ir daugiau, bet maž</text:span><text:span text:style-name="T5533">iau kaip 0,1 kilogramo MARPOL 73/78 I priede nurodytų teršalų ar MARPOL 73/78 II priedo X teršalų grupės teršalų, užtraukia baudą nuo aštuonių tūkstančių iki dešimt tūkstančių eurų.</text:span></text:p>
      <text:p text:style-name="P5534"><text:span text:style-name="T5535">Atviros jūros (jūros rajonų, kurie nepriklauso valstybių vidaus vandenim</text:span><text:span text:style-name="T553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53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538">apsaugos, Lietuvos Respublikos jūros rajono vidaus vandenų ir teritorinės jūros teršimas iš laivų, Lietuvos Respublikos jūros rajono teršimas iš šiame rajone esančių jūros įrenginių,</text:span><text:span text:style-name="T5539"><text:s/>padarytas pakartotinai,<text:s/></text:span><text:span text:style-name="T5540">kai neteisėtai išmesta 0,1 kilogramo ir daugiau,<text:s/></text:span><text:span text:style-name="T5541">bet mažiau kaip 0,5 kilogramo MARPOL 73/78 I priede nurodytų teršalų ar MARPOL 73/78 II priedo X teršalų grupės teršalų, užtraukia baudą nuo dešimt tūkstančių iki keturiolikos tūkstančių eurų.</text:span></text:p>
      <text:p text:style-name="P5542"><text:span text:style-name="T5543">Atviros jūros (jūros rajonų, kurie nepriklauso valstybių vida</text:span><text:span text:style-name="T554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54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546">s aplinkos apsaugos, Lietuvos Respublikos jūros rajono vidaus vandenų ir teritorinės jūros teršimas iš laivų, Lietuvos Respublikos jūros rajono teršimas iš šiame rajone esančių jūros įrenginių,</text:span><text:span text:style-name="T5547"><text:s/>padarytas pakartotinai,<text:s/></text:span><text:span text:style-name="T5548">kai neteisėtai išmesta 0,5 kilogramo i</text:span><text:span text:style-name="T5549">r daugiau, bet mažiau kaip 1 kilogramas MARPOL 73/78 I priede nurodytų teršalų ar MARPOL 73/78 II priedo X teršalų grupės teršalų, užtraukia baudą nuo keturiolikos tūkstančių iki dvidešimt tūkstančių eurų.</text:span></text:p>
      <text:p text:style-name="P5550"><text:span text:style-name="T5551">Atviros jūros (jūros rajonų, kurie nepriklauso v</text:span><text:span text:style-name="T5552">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553">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554">aseino jūrinės aplinkos apsaugos, Lietuvos Respublikos jūros rajono vidaus vandenų ir teritorinės jūros teršimas iš laivų, Lietuvos Respublikos jūros rajono teršimas iš šiame rajone esančių jūros įrenginių,</text:span><text:span text:style-name="T5555"><text:s/>padarytas pakartotinai,<text:s/></text:span><text:span text:style-name="T5556">kai neteisėtai išmesta 1<text:s/></text:span><text:span text:style-name="T5557">kilogramas ir daugiau MARPOL 73/78 I priede nurodytų teršalų ar MARPOL 73/78 II priedo X teršalų grupės teršalų, užtraukia baudą nuo dvidešimt tūkstančių iki trisdešimt tūkstančių eurų.</text:span></text:p>
      <text:p text:style-name="P5558"/>
      <text:p text:style-name="P5559"><text:span text:style-name="T5560">66</text:span><text:span text:style-name="T5561">1</text:span><text:span text:style-name="T5562"><text:s/></text:span><text:span text:style-name="T5563">straipsnis.<text:s/></text:span><text:span text:style-name="T5564">Juridinių asmenų atsakomybė už neteisėtą Lietuv</text:span><text:span text:style-name="T5565">os Respublikos jūros rajono teršimą iš šiame jūros rajone esančių jūros įrenginių ir (arba) iš sausumoje esančių stacionariųjų ar mobiliųjų įrenginių<text:s/></text:span></text:p>
      <text:p text:style-name="P5566"><text:span text:style-name="T5567">Lietuvos Respublikos jūros rajono teršimas iš šiame jūros rajone esančių jūros įrenginių ir (arba) iš s</text:span><text:span text:style-name="T5568">ausumoje esančių stacionariųjų ar mobiliųjų įrenginių užtraukia baudą nuo vieno tūkstančio iki šešių tūkstančių eurų.</text:span><text:s/></text:p>
      <text:p text:style-name="P5569">Papildyta straipsniu:</text:p>
      <text:p text:style-name="P5570"><text:span text:style-name="T5571">Nr.<text:s/></text:span><text:a xlink:href="https://www.e-tar.lt/portal/legalAct.html?documentId=daa9ff30c1ca11ea9815f635b9c0dcef" office:target-frame-name="_top" xlink:show="replace"><text:span text:style-name="T5572">XIII-3194</text:span></text:a><text:span text:style-name="T5573">,<text:s/></text:span><text:span text:style-name="T5574">2020-06-26, paskelbta TAR 2020-07-09, i. k. 2020-15387</text:span></text:p>
      <text:p text:style-name="Normal"/>
      <text:p text:style-name="P5575"><text:span text:style-name="T5576">67</text:span><text:span text:style-name="T5577"><text:s/></text:span><text:span text:style-name="T5578">straipsnis.<text:s/></text:span><text:span text:style-name="T5579">Juridinių asmenų atsakomybė už neteisėtą MARPOL 73/78 II priedo Y teršalų grupės teršalų išmetimą į j</text:span><text:span text:style-name="T5580">ūrą</text:span></text:p>
      <text:p text:style-name="P5581"><text:span text:style-name="T5582">Atviros jūros (jūros rajonų, kurie nepriklauso valstybių vidaus vandenims,</text:span><text:span text:style-name="T5583"><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584">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585">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586">rupės teršalų</text:span><text:span text:style-name="T5587">,</text:span><text:span text:style-name="T5588"><text:s/>užtraukia baudą<text:s/></text:span><text:span text:style-name="T5589">nuo vieno tūkstančių keturių šimtų iki trijų tūkstančių eurų.</text:span></text:p>
      <text:p text:style-name="P5590"><text:span text:style-name="T5591">Atviros jūros (jūros rajonų, kurie nepriklauso valstybių vidaus vandenims, teritorinei jūrai ir išskirtinei ekonominei zonai), išskirtinės ekonominės zonos, Euro</text:span><text:span text:style-name="T5592">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593">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594">iš laivų, Lietuvos Respublikos jūros rajono teršimas iš šiame rajone esančių jūros įrenginių,</text:span><text:span text:style-name="T5595"><text:s/></text:span><text:span text:style-name="T5596">kai neteisėtai išmesta 0,1 kilogramo ir daugiau, bet mažiau kaip 1 kilogramas MARPOL 73/78 II priedo Y teršalų grupės teršalų, užtraukia baudą nuo trijų<text:s/></text:span><text:span text:style-name="T5597">tūkstančių iki penkių tūkstančių eurų.</text:span></text:p>
      <text:p text:style-name="P5598"><text:span text:style-name="T5599">Atviros jūros (jūros rajonų, kurie nepriklauso valstybių vidaus vandenims, teritorinei jūrai ir išskirtinei ekonominei zonai), išskirtinės ekonominės zonos, Europos Sąjungos valstybių narių teritorinės jūros, įskait</text:span><text:span text:style-name="T5600">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601">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602">š šiame rajone esančių jūros įrenginių,</text:span><text:span text:style-name="T5603"><text:s/></text:span><text:span text:style-name="T5604">kai neteisėtai išmesta 1 kilogramas ir daugiau, bet mažiau kaip 5 kilogramai MARPOL 73/78 II priedo Y teršalų grupės teršalų, užtraukia baudą nuo penkių tūkstančių iki šešių tūkstančių eurų.</text:span></text:p>
      <text:p text:style-name="P5605"><text:span text:style-name="T5606">Atviros jūros (jūros ra</text:span><text:span text:style-name="T560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60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60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610"><text:s/></text:span><text:span text:style-name="T5611">kai neteisėtai išmesta 5</text:span><text:span text:style-name="T5612"><text:s/>kilogramai ir daugiau, bet mažiau kaip 10 kilogramų MARPOL 73/78 II priedo Y teršalų grupės teršalų, užtraukia baudą nuo šešių tūkstančių iki aštuonių tūkstančių eurų.</text:span></text:p>
      <text:p text:style-name="P5613"><text:span text:style-name="T5614">Atviros jūros (jūros rajonų, kurie nepriklauso valstybių vidaus vandenims, teritorine</text:span><text:span text:style-name="T561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61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617">tuvos Respublikos jūros rajono vidaus vandenų ir teritorinės jūros teršimas iš laivų, Lietuvos Respublikos jūros rajono teršimas iš šiame rajone esančių jūros įrenginių,</text:span><text:span text:style-name="T5618"><text:s/></text:span><text:span text:style-name="T5619">kai neteisėtai išmesta 10 kilogramų ir daugiau MARPOL 73/78 II priedo Y teršalų grupės</text:span><text:span text:style-name="T5620"><text:s/>teršalų, užtraukia baudą nuo aštuonių tūkstančių iki dešimt tūkstančių eurų.</text:span></text:p>
      <text:p text:style-name="P5621"><text:span text:style-name="T5622">Atviros jūros (jūros rajonų, kurie nepriklauso valstybių vidaus vandenims, teritorinei jūrai ir išskirtinei ekonominei zonai), išskirtinės ekonominės zonos, Europos Sąjungos va</text:span><text:span text:style-name="T5623">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624">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625">vos Respublikos jūros rajono teršimas iš šiame rajone esančių jūros įrenginių,</text:span><text:span text:style-name="T5626"><text:s/>padarytas pakartotinai,<text:s/></text:span><text:span text:style-name="T5627">kai neteisėtai išmesta iki 0,1 kilogramo MARPOL 73/78 II priedo Y teršalų grupės teršalų, užtraukia baudą nuo trijų tūkstančių iki penkių tūkstančių eurų</text:span><text:span text:style-name="T5628">.</text:span></text:p>
      <text:p text:style-name="P5629"><text:span text:style-name="T5630">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631">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632"><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633">ų,</text:span><text:span text:style-name="T5634"><text:s/>padarytas pakartotinai,<text:s/></text:span><text:span text:style-name="T5635">kai neteisėtai išmesta 0,1 kilogramo ir daugiau, bet mažiau kaip 1 kilogramas MARPOL 73/78 II priedo Y teršalų grupės teršalų, užtraukia baudą nuo penkių tūkstančių iki šešių tūkstančių eurų.</text:span></text:p>
      <text:p text:style-name="P5636"><text:span text:style-name="T5637">Atviros jūros (jūros rajonų, kurie<text:s/></text:span><text:span text:style-name="T563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3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40">tijos jūros baseino jūrinės aplinkos apsaugos, Lietuvos Respublikos jūros rajono vidaus vandenų ir teritorinės jūros teršimas iš laivų, Lietuvos Respublikos jūros rajono teršimas iš šiame rajone esančių jūros įrenginių,</text:span><text:span text:style-name="T5641"><text:s/>padarytas pakartotinai,<text:s/></text:span><text:span text:style-name="T5642">kai neteisėt</text:span><text:span text:style-name="T5643">ai išmesta 1 kilogramas ir daugiau, bet mažiau kaip 5 kilogramai MARPOL 73/78 II priedo Y teršalų grupės teršalų, užtraukia baudą nuo šešių tūkstančių iki aštuonių tūkstančių eurų.</text:span></text:p>
      <text:p text:style-name="P5644"><text:span text:style-name="T5645">Atviros jūros (jūros rajonų, kurie nepriklauso valstybių vidaus vandenims</text:span><text:span text:style-name="T5646">,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647">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648">psaugos, Lietuvos Respublikos jūros rajono vidaus vandenų ir teritorinės jūros teršimas iš laivų, Lietuvos Respublikos jūros rajono teršimas iš šiame rajone esančių jūros įrenginių,</text:span><text:span text:style-name="T5649"><text:s/>padarytas pakartotinai,<text:s/></text:span><text:span text:style-name="T5650">kai neteisėtai išmesta 5 kilogramai ir daugiau, be</text:span><text:span text:style-name="T5651">t mažiau kaip 10 kilogramų MARPOL 73/78 II priedo Y teršalų grupės teršalų, užtraukia baudą nuo aštuonių tūkstančių iki dešimt tūkstančių eurų.</text:span></text:p>
      <text:p text:style-name="P5652"><text:span text:style-name="T5653">Atviros jūros (jūros rajonų, kurie nepriklauso valstybių vidaus vandenims, teritorinei jūrai ir išskirtinei ek</text:span><text:span text:style-name="T565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65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656">ajono vidaus vandenų ir teritorinės jūros teršimas iš laivų, Lietuvos Respublikos jūros rajono teršimas iš šiame rajone esančių jūros įrenginių,</text:span><text:span text:style-name="T5657"><text:s/>padarytas pakartotinai,<text:s/></text:span><text:span text:style-name="T5658">kai neteisėtai išmesta 10 kilogramų ir daugiau MARPOL 73/78 II priedo Y teršalų grupės<text:s/></text:span><text:span text:style-name="T5659">teršalų, užtraukia baudą nuo dešimt tūkstančių iki septyniolikos tūkstančių eurų.</text:span></text:p>
      <text:p text:style-name="P5660"/>
      <text:p text:style-name="P5661"><text:span text:style-name="T5662">68</text:span><text:span text:style-name="T5663"><text:s/></text:span><text:span text:style-name="T5664">straipsnis.<text:s/></text:span><text:span text:style-name="T5665">Juridinių asmenų atsakomybė už neteisėtą MARPOL 73/78 II priedo Z teršalų grupės teršalų išmetimą į j</text:span><text:span text:style-name="T5666">ūrą</text:span></text:p>
      <text:p text:style-name="P5667"><text:span text:style-name="T5668">Atviros jūros (jūros rajonų, kurie<text:s/></text:span><text:span text:style-name="T566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7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7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672">mo MARPOL 73/78 II priedo Z teršalų grupės teršalų</text:span><text:span text:style-name="T5673">,</text:span><text:span text:style-name="T5674"><text:s/>užtraukia baudą<text:s/></text:span><text:span text:style-name="T5675">nuo šešių šimtų iki vieno tūkstančio dviejų šimtų eurų.</text:span></text:p>
      <text:p text:style-name="P5676"><text:span text:style-name="T5677">Atviros jūros (jūros rajonų, kurie nepriklauso valstybių vidaus vandenims, teritorinei jūrai ir išskirtinei ekonominei zonai), išs</text:span><text:span text:style-name="T567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67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680"><text:s/>ir teritorinės jūros teršimas iš laivų, Lietuvos Respublikos jūros rajono teršimas iš šiame rajone esančių jūros įrenginių,</text:span><text:span text:style-name="T5681"><text:s/>kai</text:span><text:span text:style-name="T5682"><text:s/>neteisėtai išmesta 1 kilogramas ir daugiau, bet mažiau kaip 10 kilogramų MARPOL 73/78 II priedo Z teršalų grupės teršalų, užtra</text:span><text:span text:style-name="T5683">ukia baudą nuo vieno tūkstančio dviejų šimtų iki vieno tūkstančio septynių šimtų eurų.</text:span></text:p>
      <text:p text:style-name="P5684"><text:span text:style-name="T5685">Atviros jūros (jūros rajonų, kurie nepriklauso valstybių vidaus vandenims, teritorinei jūrai ir išskirtinei ekonominei zonai), išskirtinės ekonominės zonos, Europos Są</text:span><text:span text:style-name="T568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68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688">vų, Lietuvos Respublikos jūros rajono teršimas iš šiame rajone esančių jūros įrenginių,</text:span><text:span text:style-name="T5689"><text:s/>kai</text:span><text:span text:style-name="T5690"><text:s/>neteisėtai išmesta 10 kilogramų ir daugiau, bet mažiau kaip 100 kilogramų MARPOL 73/78 II priedo Z teršalų grupės teršalų, užtraukia baudą nuo vieno tūkstančio sept</text:span><text:span text:style-name="T5691">ynių šimtų iki dviejų tūkstančių trijų šimtų eurų.</text:span></text:p>
      <text:p text:style-name="P5692"><text:span text:style-name="T5693">Atviros jūros (jūros rajonų, kurie nepriklauso valstybių vidaus vandenims, teritorinei jūrai ir išskirtinei ekonominei zonai), išskirtinės ekonominės zonos, Europos Sąjungos valstybių narių teritorinės j</text:span><text:span text:style-name="T569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69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696">o teršimas iš šiame rajone esančių jūros įrenginių,</text:span><text:span text:style-name="T5697"><text:s/>kai</text:span><text:span text:style-name="T5698"><text:s/>neteisėtai išmesta 100 kilogramų ir daugiau, bet mažiau kaip 1 000 kilogramų MARPOL 73/78 II priedo Z teršalų grupės teršalų, užtraukia baudą nuo dviejų tūkstančių trijų šimtų iki trijų tūkstančių eur</text:span><text:span text:style-name="T5699">ų.</text:span></text:p>
      <text:p text:style-name="P5700"><text:span text:style-name="T570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70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70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704">ių,</text:span><text:span text:style-name="T5705"><text:s/>kai</text:span><text:span text:style-name="T5706"><text:s/>neteisėtai išmesta 1 000 kilogramų ir daugiau MARPOL 73/78 II priedo Z teršalų grupės teršalų, užtraukia baudą nuo trijų tūkstančių iki šešių tūkstančių eurų.</text:span></text:p>
      <text:p text:style-name="P5707"><text:span text:style-name="T5708">Atviros jūros (jūros rajonų, kurie nepriklauso valstybių vidaus vandenims, teritorinei<text:s/></text:span><text:span text:style-name="T570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71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711">vos Respublikos jūros rajono vidaus vandenų ir teritorinės jūros teršimas iš laivų, Lietuvos Respublikos jūros rajono teršimas iš šiame rajone esančių jūros įrenginių,</text:span><text:span text:style-name="T5712"><text:s/>padarytas pakartotinai,<text:s/></text:span><text:span text:style-name="T5713">kai neteisėtai išmesta iki 1 kilogramo MARPOL 73/78 II priedo Z<text:s/></text:span><text:span text:style-name="T5714">teršalų grupės teršalų</text:span><text:span text:style-name="T5715">,</text:span><text:span text:style-name="T5716"><text:s/>užtraukia baudą<text:s/></text:span><text:span text:style-name="T5717">nuo vieno tūkstančio dviejų šimtų iki vieno tūkstančio septynių šimtų eurų.</text:span></text:p>
      <text:p text:style-name="P5718"><text:span text:style-name="T5719">Atviros jūros (jūros rajonų, kurie nepriklauso valstybių vidaus vandenims, teritorinei jūrai ir išskirtinei ekonominei zonai), išskirtinės</text:span><text:span text:style-name="T572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2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22">torinės jūros teršimas iš laivų, Lietuvos Respublikos jūros rajono teršimas iš šiame rajone esančių jūros įrenginių,</text:span><text:span text:style-name="T5723"><text:s/>padarytas pakartotinai,<text:s/></text:span><text:span text:style-name="T5724">kai neteisėtai išmesta 1 kilogramas ir daugiau, bet mažiau kaip 10 kilogramų MARPOL 73/78 II priedo Z teršalų grupė</text:span><text:span text:style-name="T5725">s teršalų, užtraukia baudą nuo vieno tūkstančio septynių šimtų iki trijų tūkstančių eurų.</text:span></text:p>
      <text:p text:style-name="P5726"><text:span text:style-name="T5727">Atviros jūros (jūros rajonų, kurie nepriklauso valstybių vidaus vandenims, teritorinei jūrai ir išskirtinei ekonominei zonai), išskirtinės ekonominės zonos, Europos</text:span><text:span text:style-name="T572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72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730">laivų, Lietuvos Respublikos jūros rajono teršimas iš šiame rajone esančių jūros įrenginių,</text:span><text:span text:style-name="T5731"><text:s/>padarytas pakartotinai,<text:s/></text:span><text:span text:style-name="T5732">kai neteisėtai išmesta 10 kilogramų ir daugiau, bet mažiau kaip 100 kilogramų MARPOL 73/78 II priedo Z teršalų grupės teršalų, užtraukia baud</text:span><text:span text:style-name="T5733">ą nuo trijų tūkstančių iki penkių tūkstančių eurų.</text:span></text:p>
      <text:p text:style-name="P5734"><text:span text:style-name="T5735">Atviros jūros (jūros rajonų, kurie nepriklauso valstybių vidaus vandenims, teritorinei jūrai ir išskirtinei ekonominei zonai), išskirtinės ekonominės zonos, Europos Sąjungos valstybių narių teritorinės j</text:span><text:span text:style-name="T573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73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738">o teršimas iš šiame rajone esančių jūros įrenginių,</text:span><text:span text:style-name="T5739"><text:s/>padarytas pakartotinai,<text:s/></text:span><text:span text:style-name="T5740">kai neteisėtai išmesta 100 kilogramų ir daugiau, bet mažiau kaip 1 000 kilogramų MARPOL 73/78 II priedo Z teršalų grupės teršalų, užtraukia baudą nuo penkių tūkstančių iki šešių tū</text:span><text:span text:style-name="T5741">kstančių eurų.</text:span></text:p>
      <text:p text:style-name="P5742"><text:span text:style-name="T574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74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74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746">ūros įrenginių,</text:span><text:span text:style-name="T5747"><text:s/>padarytas pakartotinai,<text:s/></text:span><text:span text:style-name="T5748">kai neteisėtai išmesta 1000 kilogramų ir daugiau MARPOL 73/78 II priedo Z teršalų grupės teršalų, užtraukia baudą nuo šešių tūkstančių iki keturiolikos tūkstančių eurų.</text:span></text:p>
      <text:p text:style-name="P5749"/>
      <text:p text:style-name="P5750"><text:span text:style-name="T5751">69</text:span><text:span text:style-name="T5752"><text:s/></text:span><text:span text:style-name="T5753">straipsnis.<text:s/></text:span><text:span text:style-name="T5754">Juridinių asmenų<text:s/></text:span><text:span text:style-name="T5755">atsakomybė už neteisėtą MARPOL 73/78 III priede nurodytų medžiagų išmetimą į j</text:span><text:span text:style-name="T5756">ūrą</text:span></text:p>
      <text:p text:style-name="P5757"><text:span text:style-name="T5758">Atviros jūros (jūros rajonų, kurie nepriklauso valstybių vidaus vandenims, teritorinei jūrai ir išskirtinei ekonominei zonai), išskirtinės ekonominės zonos, Europos Sąjungo</text:span><text:span text:style-name="T575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76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761">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762"><text:span text:style-name="T5763">Atviros jūros<text:s/></text:span><text:span text:style-name="T576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76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76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767">išmesta 1 tona ir daugiau, bet mažiau kaip 10 tonų MARPOL 73/78 III priede nurodytų medžiagų, užtraukia baudą nuo trijų tūkstančių iki šešių tūkstančių eurų.</text:span></text:p>
      <text:p text:style-name="P5768"><text:span text:style-name="T5769">Atviros jūros (jūros rajonų, kurie nepriklauso valstybių vidaus vandenims, teritorinei jūrai ir<text:s/></text:span><text:span text:style-name="T577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77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772">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773">ytų medžiagų, užtraukia baudą nuo šešių tūkstančių iki dešimt tūkstančių eurų.</text:span></text:p>
      <text:p text:style-name="P5774"><text:span text:style-name="T5775">Atviros jūros (jūros rajonų, kurie nepriklauso valstybių vidaus vandenims, teritorinei jūrai ir išskirtinei ekonominei zonai), išskirtinės ekonominės zonos, Europos Sąjungos v</text:span><text:span text:style-name="T577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77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778">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779"><text:span text:style-name="T5780">Atviros jūros (jūro</text:span><text:span text:style-name="T5781">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782">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783">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784"><text:s/>padarytas pakartotin</text:span><text:span text:style-name="T5785">ai,<text:s/></text:span><text:span text:style-name="T5786">kai neteisėtai išmesta iki 1 tonos MARPOL 73/78 III priede nurodytų medžiagų, užtraukia baudą nuo trijų tūkstančių iki šešių tūkstančių eurų.</text:span></text:p>
      <text:p text:style-name="P5787"><text:span text:style-name="T5788">Atviros jūros (jūros rajonų, kurie nepriklauso valstybių vidaus vandenims, teritorinei jūrai ir išskirtinei<text:s/></text:span><text:span text:style-name="T578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79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791"><text:s/>rajono vidaus vandenų ir teritorinės jūros teršimas iš laivų, Lietuvos Respublikos jūros rajono teršimas iš šiame rajone esančių jūros įrenginių,</text:span><text:span text:style-name="T5792"><text:s/>padarytas pakartotinai,<text:s/></text:span><text:span text:style-name="T5793">kai neteisėtai išmesta 1 tona ir daugiau, bet mažiau kaip 10 tonų MARPOL 73/78 III pr</text:span><text:span text:style-name="T5794">iede nurodytų medžiagų, užtraukia baudą nuo šešių tūkstančių iki dešimt tūkstančių eurų.</text:span></text:p>
      <text:p text:style-name="P5795"><text:span text:style-name="T5796">Atviros jūros (jūros rajonų, kurie nepriklauso valstybių vidaus vandenims, teritorinei jūrai ir išskirtinei ekonominei zonai), išskirtinės ekonominės zonos, Europos<text:s/></text:span><text:span text:style-name="T579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79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799">aivų, Lietuvos Respublikos jūros rajono teršimas iš šiame rajone esančių jūros įrenginių,</text:span><text:span text:style-name="T5800"><text:s/>padarytas pakartotinai,<text:s/></text:span><text:span text:style-name="T5801">kai neteisėtai išmesta 10 tonų ir daugiau, bet mažiau kaip 100 tonų MARPOL 73/78 III priede nurodytų medžiagų, užtraukia baudą nuo dešimt tūks</text:span><text:span text:style-name="T5802">tančių iki dvidešimt tūkstančių eurų.</text:span></text:p>
      <text:p text:style-name="P5803"><text:span text:style-name="T5804">Atviros jūros (jūros rajonų, kurie nepriklauso valstybių vidaus vandenims, teritorinei jūrai ir išskirtinei ekonominei zonai), išskirtinės ekonominės zonos, Europos Sąjungos valstybių narių teritorinės jūros, įskaita</text:span><text:span text:style-name="T580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80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807"><text:s/>šiame rajone esančių jūros įrenginių,</text:span><text:span text:style-name="T5808"><text:s/>padarytas pakartotinai,<text:s/></text:span><text:span text:style-name="T5809">kai</text:span><text:span text:style-name="T5810"><text:s/>neteisėtai išmesta 100 tonų ir daugiau<text:s/></text:span><text:span text:style-name="T5811">MARPOL 73/78 III priede nurodytų medžiagų</text:span><text:span text:style-name="T5812">, užtraukia baudą nuo dvidešimt tūkstančių iki trisdešimt tūkstančių eurų.</text:span></text:p>
      <text:p text:style-name="P5813"/>
      <text:p text:style-name="P5814"><text:span text:style-name="T5815">70</text:span><text:span text:style-name="T5816"><text:s/></text:span><text:span text:style-name="T5817">straipsnis.<text:s/></text:span><text:span text:style-name="T5818">Juridinių<text:s/></text:span><text:span text:style-name="T5819">asmenų atsakomybė už neteisėtą MARPOL 73/78 IV priede nurodytų medžiagų išmetimą į j</text:span><text:span text:style-name="T5820">ūrą</text:span></text:p>
      <text:p text:style-name="P5821"><text:span text:style-name="T5822">Atviros jūros (jūros rajonų, kurie nepriklauso valstybių vidaus vandenims, teritorinei jūrai ir išskirtinei ekonominei zonai), išskirtinės ekonominės zonos, Europos S</text:span><text:span text:style-name="T582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82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825">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826"><text:span text:style-name="T5827">Atviros jū</text:span><text:span text:style-name="T582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82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830">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831">tai išmesta 20 kilogramų ir daugiau, bet mažiau kaip 500 kilogramų MARPOL 73/78 IV priede nurodytų medžiagų, užtraukia baudą nuo vieno tūkstančio keturių šimtų iki penkių tūkstančių eurų.</text:span></text:p>
      <text:p text:style-name="P5832"><text:span text:style-name="T5833">Atviros jūros (jūros rajonų, kurie nepriklauso valstybių vidaus<text:s/></text:span><text:span text:style-name="T583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835">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836">plinkos apsaugos, Lietuvos Respublikos jūros rajono vidaus vandenų ir teritorinės jūros teršimas iš laivų, Lietuvos Respublikos jūros rajono teršimas iš šiame rajone esančių jūros įrenginių, kai neteisėtai išmesta 500 kilogramų ir daugiau, bet mažiau kaip<text:s/></text:span><text:span text:style-name="T5837">2 500 kilogramų MARPOL 73/78 IV priede nurodytų medžiagų, užtraukia baudą nuo penkių tūkstančių iki aštuonių tūkstančių eurų.</text:span></text:p>
      <text:p text:style-name="P5838"><text:span text:style-name="T5839">Atviros jūros (jūros rajonų, kurie nepriklauso valstybių vidaus vandenims, teritorinei jūrai ir išskirtinei ekonominei zonai), i</text:span><text:span text:style-name="T5840">šskirtinės ekonominės zonos, Europos Sąjungos valstybių narių teritorinės jūros, įskaitant tarptautinei laivybai naudojamus sąsiaurius, kuriuose Europos Sąjungos valstybės narės turi jurisdikciją, ir Europos Sąjungos valstybių narių vidaus vandenų, įskaita</text:span><text:span text:style-name="T5841">nt uostus, teršimas iš laivų pažeidžiant Lietuvos Respublikos tarptautinių sutarčių reikalavimus, nustatytus MARPOL 73/78 ir 1992 m. Helsinkio konvencijoje dėl Baltijos jūros baseino jūrinės aplinkos apsaugos, Lietuvos Respublikos jūros rajono vidaus vande</text:span><text:span text:style-name="T5842">nų ir teritorinės jūros teršimas iš laivų, Lietuvos Respublikos jūros rajono teršimas iš šiame rajone esančių jūros įrenginių, kai neteisėtai išmesta 2 500 kilogramų ir daugiau, bet mažiau kaip 10 000 kilogramų MARPOL 73/78 IV priede nurodytų medžiagų, užt</text:span><text:span text:style-name="T5843">raukia baudą nuo aštuonių tūkstančių iki keturiolikos tūkstančių eurų.</text:span></text:p>
      <text:p text:style-name="P5844"><text:span text:style-name="T5845">Atviros jūros (jūros rajonų, kurie nepriklauso valstybių vidaus vandenims, teritorinei jūrai ir išskirtinei ekonominei zonai), išskirtinės ekonominės zonos, Europos Sąjungos valstybių</text:span><text:span text:style-name="T584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84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848">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849"><text:span text:style-name="T5850">Atviros jūros<text:s/></text:span><text:span text:style-name="T5851">(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852">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853"><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854"><text:s/>padarytas pakar</text:span><text:span text:style-name="T5855">totinai,</text:span><text:span text:style-name="T5856"><text:s/>kai neteisėtai</text:span><text:span text:style-name="T5857"><text:s/>išmesta iki 20 kilogramų MARPOL 73/78 IV priede nurodytų medžiagų</text:span><text:span text:style-name="T5858">,<text:s/></text:span><text:span text:style-name="T5859">užtraukia baudą<text:s/></text:span><text:span text:style-name="T5860">nuo trijų tūkstančių iki penkių tūkstančių eurų.</text:span></text:p>
      <text:p text:style-name="P5861"><text:span text:style-name="T5862">Atviros jūros (jūros rajonų, kurie nepriklauso valstybių vidaus vandenims, teritorinei jūrai ir iš</text:span><text:span text:style-name="T5863">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864"><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865">ikos jūros rajono vidaus vandenų ir teritorinės jūros teršimas iš laivų, Lietuvos Respublikos jūros rajono teršimas iš šiame rajone esančių jūros įrenginių,</text:span><text:span text:style-name="T5866"><text:s/>padarytas pakartotinai,</text:span><text:span text:style-name="T5867"><text:s/>kai neteisėtai išmesta 20 kilogramų ir daugiau, bet mažiau kaip 500 kilogramų MARPOL 73/78 IV priede nurodytų medžiagų, užtraukia baudą nuo penkių tūkstančių iki aštuonių tūkstančių eurų.</text:span></text:p>
      <text:p text:style-name="P5868"><text:span text:style-name="T5869">Atviros jūros (jūros rajonų, kurie nepriklauso valstybių vidaus v</text:span><text:span text:style-name="T5870">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871">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872">linkos apsaugos, Lietuvos Respublikos jūros rajono vidaus vandenų ir teritorinės jūros teršimas iš laivų, Lietuvos Respublikos jūros rajono teršimas iš šiame rajone esančių jūros įrenginių,</text:span><text:span text:style-name="T5873"><text:s/>padarytas pakartotinai,</text:span><text:span text:style-name="T5874"><text:s/>kai neteisėtai išmesta 500 kilogramų ir da</text:span><text:span text:style-name="T5875">ugiau, bet mažiau kaip 2 500 kilogramų MARPOL 73/78 IV priede nurodytų medžiagų, užtraukia baudą nuo aštuonių tūkstančių iki keturiolikos tūkstančių eurų.</text:span></text:p>
      <text:p text:style-name="P5876"><text:span text:style-name="T5877">Atviros jūros (jūros rajonų, kurie nepriklauso valstybių vidaus vandenims, teritorinei jūrai ir išs</text:span><text:span text:style-name="T587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87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880">kos jūros rajono vidaus vandenų ir teritorinės jūros teršimas iš laivų, Lietuvos Respublikos jūros rajono teršimas iš šiame rajone esančių jūros įrenginių,</text:span><text:span text:style-name="T5881"><text:s/>padarytas pakartotinai,</text:span><text:span text:style-name="T5882"><text:s/>kai neteisėtai išmesta 2 500 kilogramų ir daugiau, bet mažiau kaip 10 000 ki</text:span><text:span text:style-name="T5883">logramų MARPOL 73/78 IV priede nurodytų medžiagų, užtraukia baudą nuo keturiolikos tūkstančių iki dvidešimt tūkstančių eurų.</text:span></text:p>
      <text:p text:style-name="P5884"><text:span text:style-name="T5885">Atviros jūros (jūros rajonų, kurie nepriklauso valstybių vidaus vandenims, teritorinei jūrai ir išskirtinei ekonominei zonai), iš</text:span><text:span text:style-name="T5886">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887">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888">ų ir teritorinės jūros teršimas iš laivų, Lietuvos Respublikos jūros rajono teršimas iš šiame rajone esančių jūros įrenginių,</text:span><text:span text:style-name="T5889"><text:s/>padarytas pakartotinai,</text:span><text:span text:style-name="T5890"><text:s/>kai</text:span><text:span text:style-name="T5891"><text:s/>neteisėtai išmesta 10 000 kilogramų ir daugiau<text:s/></text:span><text:span text:style-name="T5892">MARPOL 73/78 IV priede nurodytų medžiagų</text:span><text:span text:style-name="T5893">, užtraukia bau</text:span><text:span text:style-name="T5894">dą nuo dvidešimt tūkstančių iki trisdešimt tūkstančių eurų.</text:span></text:p>
      <text:p text:style-name="P5895"/>
      <text:p text:style-name="P5896"><text:span text:style-name="T5897">70</text:span><text:span text:style-name="T5898">1</text:span><text:span text:style-name="T5899"><text:s/></text:span><text:span text:style-name="T5900">straipsnis.<text:s/></text:span><text:span text:style-name="T5901">Juridinių asmenų atsakomybė už MARPOL 73/78 VI priede nustatytų reikalavimų dėl sieros kiekio laivuose naudojamame jūriniame kure pažeidimą</text:span></text:p>
      <text:p text:style-name="P5902"><text:span text:style-name="T5903">Laivo variklių galia (toliau –<text:s/></text:span><text:span text:style-name="T5904">variklių galia) šiame straipsnyje suprantama kaip didžiausioji bendra ilgalaikė visų pagrindinių laivo eigos variklių galia, išreikšta kilovatais ir nurodyta laivo registracijos liudijime ar kitame oficialiame dokumente.<text:s/></text:span></text:p>
      <text:p text:style-name="P5905"><text:span text:style-name="T5906">Neteisėtas reikalavimo laivams n</text:span><text:span text:style-name="T5907">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908"><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909">is viršija nustatytas normas</text:span><text:span text:style-name="T5910">.</text:span></text:p>
      <text:p text:style-name="P5911"><text:span text:style-name="T591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913">vandenyse jūrinio kuro, kuriame sieros kiekis viršija nustatytas normas, kaip tai numatyta MARPOL 73/78 VI priede, nevykdymas, kai laive,<text:s/></text:span><text:span text:style-name="T5914">kurio variklių galia mažesnė kaip 1 000 kilovatų,</text:span><text:span text:style-name="T5915"><text:s/>naudojamas jūrinis kuras</text:span><text:span text:style-name="T5916">, kuriame sieros yra daugiau kaip 0,1 procen</text:span><text:span text:style-name="T5917">to masės, bet mažiau kaip 0,15 procento masės, užtraukia baudą nuo devynių šimtų iki vieno tūkstančio vieno šimto eurų.</text:span></text:p>
      <text:p text:style-name="P5918"><text:span text:style-name="T5919">Neteisėtas reikalavimo laivams, plaukiojantiems su bet kurios valstybės vėliava, įskaitant laivus, kurių kelionė prasidėjo už Europos<text:s/></text:span><text:span text:style-name="T592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921">ymas, kai laive,<text:s/></text:span><text:span text:style-name="T5922">kurio variklių galia mažesnė kaip 1 000 kilovatų,</text:span><text:span text:style-name="T5923"><text:s/>naudojamas jūrinis kuras</text:span><text:span text:style-name="T5924">, kuriame sieros yra daugiau kaip 0,1 procento masės, bet mažiau kaip 0,15 procento masės</text:span><text:span text:style-name="T5925">, užtraukia baudą</text:span><text:span text:style-name="T5926"><text:s/></text:span><text:span text:style-name="T5927">nuo vieno tūkstančio dviejų šimtų iki vieno tūkstančio ket</text:span><text:span text:style-name="T5928">urių šimtų eurų.</text:span></text:p>
      <text:p text:style-name="P5929"><text:span text:style-name="T593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93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932"><text:s/>procento masės ar daugiau, užtraukia baudą nuo penkių tūkstančių keturių šimtų iki šešių tūkstančių šešių šimtų eurų.</text:span></text:p>
      <text:p text:style-name="P5933"><text:span text:style-name="T5934">Neteisėtas reikalavimo laivams, plaukiojantiems su bet kurios valstybės vėliava, įskaitant laivus, kurių kelionė prasidėjo už Europos S</text:span><text:span text:style-name="T5935">ąjungos ribų, nenaudoti Lietuvos Respublikos teritorinėje jūroje, išskirtinėje ekonominėje zonoje ir jūros rajono vidaus vandenyse jūrinio kuro, kuriame sieros kiekis viršija nustatytas normas, kaip tai numatyta MARPOL 73/78 VI priede,<text:s/></text:span><text:span text:style-name="T5936">pakartotinis<text:s/></text:span><text:span text:style-name="T5937">nevykdy</text:span><text:span text:style-name="T5938">mas, kai laive, kurio variklių galia mažesnė kaip 1 000 kilovatų, naudojamas jūrinis kuras, kuriame sieros yra 0,15 procento masės ar daugiau</text:span><text:span text:style-name="T5939">, užtraukia baudą</text:span><text:span text:style-name="T5940"><text:s/></text:span><text:span text:style-name="T5941">nuo septynių tūkstančių iki aštuonių tūkstančių šešių šimtų eurų.</text:span></text:p>
      <text:p text:style-name="P5942"><text:span text:style-name="T5943">Neteisėtas reikalavimo laivam</text:span><text:span text:style-name="T594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94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946">ento masės, bet mažiau kaip 0,15 procento masės, užtraukia baudą nuo vieno tūkstančio septynių šimtų iki dviejų tūkstančių vieno šimto eurų.</text:span></text:p>
      <text:p text:style-name="P5947"><text:span text:style-name="T5948">Neteisėtas reikalavimo laivams, plaukiojantiems su bet kurios valstybės vėliava, įskaitant laivus, kurių kelionė<text:s/></text:span><text:span text:style-name="T594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950">,<text:s/></text:span><text:span text:style-name="T5951">pakartotinis<text:s/></text:span><text:span text:style-name="T5952">nevykdymas, kai laive, kurio variklių galia 1 000 kilovatų ar didesnė, bet mažesnė kaip 2 000 kilovatų, naudojamas jūrinis kuras, kuriame sieros yra daugiau kaip 0,1 procento masės, bet mažiau kaip 0,15 procento masės</text:span><text:span text:style-name="T5953">, užtraukia baudą</text:span><text:span text:style-name="T5954"><text:s/></text:span><text:span text:style-name="T5955">nuo dv</text:span><text:span text:style-name="T5956">iejų tūkstančių dviejų šimtų iki dviejų tūkstančių septynių šimtų eurų.</text:span></text:p>
      <text:p text:style-name="P5957"><text:span text:style-name="T5958">Neteisėtas reikalavimo laivams, plaukiojantiems su bet kurios valstybės vėliava, įskaitant laivus, kurių kelionė prasidėjo už Europos Sąjungos ribų, nenaudoti Lietuvos Respublikos te</text:span><text:span text:style-name="T595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960">nė, bet mažesnė kaip 2 000 kilovatų, naudojamas jūrinis kuras, kuriame sieros yra 0,15 procento masės ar daugiau, užtraukia baudą nuo dešimt tūkstančių keturių šimtų iki dvylikos tūkstančių aštuonių šimtų eurų.</text:span></text:p>
      <text:p text:style-name="P5961"><text:span text:style-name="T5962">Neteisėtas reikalavimo laivams, plaukiojant</text:span><text:span text:style-name="T596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964">is viršija nustatytas normas, kaip tai numatyta MARPOL 73/78 VI priede,<text:s/></text:span><text:span text:style-name="T5965">pakartotinis<text:s/></text:span><text:span text:style-name="T5966">nevykdymas, kai laive, kurio variklių galia 1 000 kilovatų ar didesnė, bet mažesnė kaip 2 000 kilovatų, naudojamas jūrinis kuras, kuriame sieros yra 0,15 procento masės ar</text:span><text:span text:style-name="T5967"><text:s/>daugiau</text:span><text:span text:style-name="T5968">, užtraukia baudą</text:span><text:span text:style-name="T5969"><text:s/></text:span><text:span text:style-name="T5970">nuo trylikos tūkstančių šešių šimtų iki šešiolikos tūkstančių šešių šimtų eurų.</text:span></text:p>
      <text:p text:style-name="P5971"><text:span text:style-name="T5972">Neteisėtas reikalavimo laivams, plaukiojantiems su bet kurios valstybės vėliava, įskaitant laivus, kurių kelionė prasidėjo už Europos Sąjungos ribų,</text:span><text:span text:style-name="T597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97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975">ių vieno šimto eurų.</text:span></text:p>
      <text:p text:style-name="P5976"><text:span text:style-name="T597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978">ir jūros rajono vidaus vandenyse jūrinio kuro, kuriame sieros kiekis viršija nustatytas normas, kaip tai numatyta MARPOL 73/78 VI priede,<text:s/></text:span><text:span text:style-name="T5979">pakartotinis<text:s/></text:span><text:span text:style-name="T5980">nevykdymas, kai laive, kurio variklių galia 2 000 kilovatų ar didesnė, bet mažesnė kaip 5 000 kilovatų, n</text:span><text:span text:style-name="T5981">audojamas jūrinis kuras, kuriame sieros yra daugiau kaip 0,1 procento masės, bet mažiau kaip 0,15 procento masės</text:span><text:span text:style-name="T5982">, užtraukia baudą</text:span><text:span text:style-name="T5983"><text:s/></text:span><text:span text:style-name="T5984">nuo penkių tūkstančių keturių šimtų iki šešių tūkstančių šešių šimtų eurų.</text:span></text:p>
      <text:p text:style-name="P5985"><text:span text:style-name="T5986">Neteisėtas reikalavimo laivams, plaukiojantiems<text:s/></text:span><text:span text:style-name="T598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98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989">a baudą nuo dvidešimt keturių tūkstančių devynių šimtų iki trisdešimt tūkstančių penkių šimtų eurų.</text:span></text:p>
      <text:p text:style-name="P5990"><text:span text:style-name="T5991">Neteisėtas reikalavimo laivams, plaukiojantiems su bet kurios valstybės vėliava, įskaitant laivus, kurių kelionė prasidėjo už Europos Sąjungos ribų, nenau</text:span><text:span text:style-name="T5992">doti Lietuvos Respublikos teritorinėje jūroje, išskirtinėje ekonominėje zonoje ir jūros rajono vidaus vandenyse jūrinio kuro, kuriame sieros kiekis viršija nustatytas normas, kaip tai numatyta MARPOL 73/78 VI priede,<text:s/></text:span><text:span text:style-name="T5993">pakartotinis<text:s/></text:span><text:span text:style-name="T5994">nevykdymas, kai laive, kur</text:span><text:span text:style-name="T5995">io variklių galia 2 000 kilovatų ar didesnė, bet mažesnė kaip 5 000 kilovatų, naudojamas jūrinis kuras, kuriame sieros yra 0,15 procento masės ar daugiau</text:span><text:span text:style-name="T5996">, užtraukia baudą</text:span><text:span text:style-name="T5997"><text:s/></text:span><text:span text:style-name="T5998">nuo trisdešimt dviejų tūkstančių keturių šimtų iki trisdešimt devynių tūkstančių šeši</text:span><text:span text:style-name="T5999">ų šimtų eurų.</text:span></text:p>
      <text:p text:style-name="P6000"><text:span text:style-name="T600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600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6003">uras, kuriame sieros yra daugiau kaip 0,1 procento masės, bet mažiau kaip 0,15 procento masės, užtraukia baudą nuo aštuonių tūkstančių iki devynių tūkstančių aštuonių šimtų eurų.</text:span></text:p>
      <text:p text:style-name="P6004"><text:span text:style-name="T6005">Neteisėtas reikalavimo laivams, plaukiojantiems su bet kurios valstybės vėl</text:span><text:span text:style-name="T600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6007">ip tai numatyta MARPOL 73/78 VI priede,<text:s/></text:span><text:span text:style-name="T6008">pakartotinis<text:s/></text:span><text:span text:style-name="T6009">nevykdymas, kai laive, kurio variklių galia 5 000 kilovatų ar didesnė, bet mažesnė kaip 10 000 kilovatų, naudojamas jūrinis kuras, kuriame sieros yra daugiau kaip 0,1 procento masės, bet mažiau kaip 0,15</text:span><text:span text:style-name="T6010"><text:s/>procento masės</text:span><text:span text:style-name="T6011">, užtraukia baudą</text:span><text:span text:style-name="T6012"><text:s/></text:span><text:span text:style-name="T6013">nuo dešimt tūkstančių keturių šimtų iki dvylikos tūkstančių septynių šimtų eurų.</text:span></text:p>
      <text:p text:style-name="P6014"><text:span text:style-name="T6015">Neteisėtas reikalavimo laivams, plaukiojantiems su bet kurios valstybės vėliava, įskaitant laivus, kurių kelionė prasidėjo už Europos Sąjung</text:span><text:span text:style-name="T601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601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6018">nčių vieno šimto eurų.</text:span></text:p>
      <text:p text:style-name="P6019"><text:span text:style-name="T602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21">vandenyse jūrinio kuro, kuriame sieros kiekis viršija nustatytas normas, kaip tai numatyta MARPOL 73/78 VI priede,<text:s/></text:span><text:span text:style-name="T6022">pakartotinis<text:s/></text:span><text:span text:style-name="T6023">nevykdymas, kai laive, kurio variklių galia 5 000 kilovatų ar didesnė, bet mažesnė kaip 10 000 kilovatų, naudojamas jūrinis kura</text:span><text:span text:style-name="T6024">s, kuriame sieros yra 0,15 procento masės ar daugiau</text:span><text:span text:style-name="T6025">, užtraukia baudą</text:span><text:span text:style-name="T6026"><text:s/></text:span><text:span text:style-name="T6027">nuo šešiasdešimt dviejų tūkstančių aštuonių šimtų iki septyniasdešimt šešių tūkstančių aštuonių šimtų eurų.</text:span></text:p>
      <text:p text:style-name="P6028"><text:span text:style-name="T6029">Neteisėtas reikalavimo laivams, plaukiojantiems su bet kurios valstybės vėli</text:span><text:span text:style-name="T6030">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031">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032">ės, užtraukia baudą nuo penkiolikos tūkstančių septynių šimtų iki devyniolikos tūkstančių vieno šimto eurų.</text:span></text:p>
      <text:p text:style-name="P6033"><text:span text:style-name="T6034">Neteisėtas reikalavimo laivams, plaukiojantiems su bet kurios valstybės vėliava, įskaitant laivus, kurių kelionė prasidėjo už Europos Sąjungos rib</text:span><text:span text:style-name="T6035">ų, nenaudoti Lietuvos Respublikos teritorinėje jūroje, išskirtinėje ekonominėje zonoje ir jūros rajono vidaus vandenyse jūrinio kuro, kuriame sieros kiekis viršija nustatytas normas, kaip tai numatyta MARPOL 73/78 VI priede,<text:s/></text:span><text:span text:style-name="T6036">pakartotinis<text:s/></text:span><text:span text:style-name="T6037">nevykdymas, kai la</text:span><text:span text:style-name="T6038">ive, kurio variklių galia 10 000 kilovatų ar didesnė, bet mažesnė kaip 20 000 kilovatų, naudojamas jūrinis kuras, kuriame sieros yra daugiau kaip 0,1 procento masės, bet mažiau kaip 0,15 procento masės</text:span><text:span text:style-name="T6039">, užtraukia baudą</text:span><text:span text:style-name="T6040"><text:s/></text:span><text:span text:style-name="T6041">nuo dvidešimt tūkstančių keturių šimt</text:span><text:span text:style-name="T6042">ų iki dvidešimt keturių tūkstančių devynių šimtų eurų.</text:span></text:p>
      <text:p text:style-name="P6043"><text:span text:style-name="T6044">Neteisėtas reikalavimo laivams, plaukiojantiems su bet kurios valstybės vėliava, įskaitant laivus, kurių kelionė prasidėjo už Europos Sąjungos ribų, nenaudoti Lietuvos Respublikos teritorinėje jūroje</text:span><text:span text:style-name="T6045">,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046">kaip 20 000 kilovatų, naudojamas jūrinis kuras, kuriame sieros yra 0,15 procento masės ar daugiau, užtraukia baudą nuo devyniasdešimt trijų tūkstančių aštuonių šimtų iki vieno šimto keturiolikos tūkstančių šešių šimtų eurų.</text:span></text:p>
      <text:p text:style-name="P6047"><text:span text:style-name="T6048">Neteisėtas reikalavimo laivams</text:span><text:span text:style-name="T6049">,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050">e sieros kiekis viršija nustatytas normas, kaip tai numatyta MARPOL 73/78 VI priede,<text:s/></text:span><text:span text:style-name="T6051">pakartotinis<text:s/></text:span><text:span text:style-name="T6052">nevykdymas, kai laive, kurio variklių galia 10 000 kilovatų ar didesnė, bet mažesnė kaip 20 000 kilovatų, naudojamas jūrinis kuras, kuriame sieros yra 0,15 pr</text:span><text:span text:style-name="T6053">ocento masės ar daugiau</text:span><text:span text:style-name="T6054">, užtraukia baudą</text:span><text:span text:style-name="T6055"><text:s/></text:span><text:span text:style-name="T6056">nuo vieno šimto dvidešimt dviejų tūkstančių iki vieno šimto keturiasdešimt devynių tūkstančių eurų.</text:span></text:p>
      <text:p text:style-name="P6057"><text:span text:style-name="T6058">Neteisėtas reikalavimo laivams, plaukiojantiems su bet kurios valstybės vėliava, įskaitant laivus, kurių kelionė<text:s/></text:span><text:span text:style-name="T605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60">,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061">idešimt aštuonių tūkstančių šešių šimtų eurų.</text:span></text:p>
      <text:p text:style-name="P6062"><text:span text:style-name="T6063">Neteisėtas reikalavimo laivams, plaukiojantiems su bet kurios valstybės vėliava, įskaitant laivus, kurių kelionė prasidėjo už Europos Sąjungos ribų, nenaudoti Lietuvos Respublikos teritorinėje jūroje, išskirt</text:span><text:span text:style-name="T6064">inėje ekonominėje zonoje ir jūros rajono vidaus vandenyse jūrinio kuro, kuriame sieros kiekis viršija nustatytas normas, kaip tai numatyta MARPOL 73/78 VI priede,<text:s/></text:span><text:span text:style-name="T6065">pakartotinis<text:s/></text:span><text:span text:style-name="T6066">nevykdymas, kai laive, kurio variklių galia 20 000 kilovatų ar didesnė, naudojam</text:span><text:span text:style-name="T6067">as jūrinis kuras, kuriame sieros yra daugiau kaip 0,1 procento masės, bet mažiau kaip 0,15 procento masės</text:span><text:span text:style-name="T6068">, užtraukia baudą</text:span><text:span text:style-name="T6069"><text:s/></text:span><text:span text:style-name="T6070">nuo trisdešimt tūkstančių keturių šimtų iki trisdešimt septynių tūkstančių dviejų šimtų eurų.</text:span></text:p>
      <text:p text:style-name="P6071"><text:span text:style-name="T6072">Neteisėtas reikalavimo laivams, plauk</text:span><text:span text:style-name="T6073">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074">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075">to keturiasdešimt tūkstančių dviejų šimtų iki vieno šimto septyniasdešimt vieno tūkstančio keturių šimtų eurų.</text:span></text:p>
      <text:p text:style-name="P6076"><text:span text:style-name="T6077">Neteisėtas reikalavimo laivams, plaukiojantiems su bet kurios valstybės vėliava, įskaitant laivus, kurių kelionė prasidėjo už Europos Sąjungos<text:s/></text:span><text:span text:style-name="T6078">ribų, nenaudoti Lietuvos Respublikos teritorinėje jūroje, išskirtinėje ekonominėje zonoje ir jūros rajono vidaus vandenyse jūrinio kuro, kuriame sieros kiekis viršija nustatytas normas, kaip tai numatyta MARPOL 73/78 VI priede,<text:s/></text:span><text:span text:style-name="T6079">pakartotinis</text:span><text:span text:style-name="T6080"><text:s/>nevykdymas, kai</text:span><text:span text:style-name="T6081"><text:s/>laive, kurio variklių galia 20 000 kilovatų ar didesnė, naudojamas jūrinis kuras, kuriame sieros yra 0,15 procento masės ar daugiau</text:span><text:span text:style-name="T6082">, užtraukia baudą</text:span><text:span text:style-name="T6083"><text:s/></text:span><text:span text:style-name="T6084">nuo vieno šimto aštuoniasdešimt dviejų tūkstančių trijų šimtų iki dviejų šimtų dvidešimt dviejų tūkstančių</text:span><text:span text:style-name="T6085"><text:s/>aštuonių šimtų eurų.</text:span></text:p>
      <text:p text:style-name="P6086">Papildyta straipsniu:</text:p>
      <text:p text:style-name="P6087"><text:span text:style-name="T6088">Nr.<text:s/></text:span><text:a xlink:href="https://www.e-tar.lt/portal/legalAct.html?documentId=74ae49f0698b11e8ac27abd8fa093003" office:target-frame-name="_top" xlink:show="replace"><text:span text:style-name="T6089">XIII-1211</text:span></text:a><text:span text:style-name="T6090">, 2018-05-31, paskelbta TAR 2018-06-06, i. k. 2018-09501</text:span></text:p>
      <text:p text:style-name="Normal"/>
      <text:p text:style-name="P6091"><text:span text:style-name="T6092">70</text:span><text:span text:style-name="T6093">2</text:span><text:span text:style-name="T6094"><text:s/></text:span><text:span text:style-name="T6095">straipsnis.<text:s/></text:span><text:span text:style-name="T6096">Juridinių asmenų atsa</text:span><text:span text:style-name="T6097">komybė už laivų balastinių vandenų ir nuosėdų išleidimą nesilaikant 2004 m. Tarptautinėje konvencijoje dėl laivų balastinių vandenų ir nuosėdų kontrolės ir valdymo ir (arba) Lietuvos Respublikos teisės aktuose nustatytų reikalavimų</text:span></text:p>
      <text:p text:style-name="P6098"><text:span text:style-name="T6099">Laivų balastinių vande</text:span><text:span text:style-name="T6100">nų ir nuosėdų išleidimas Lietuvos Respublikos jūros rajone, kurio metu į aplinką patenka neleistinas kiekis pavojingų ir ligas sukeliančių vandens organizmų, pažeidžiant 2004 m. Tarptautinėje konvencijoje dėl laivų balastinių vandenų ir nuosėdų kontrolės i</text:span><text:span text:style-name="T6101">r valdymo ir (arba) Lietuvos Respublikos teisės aktuose nustatytus reikalavimus, kai nesilaikant nustatytų reikalavimų išleidžiama iki 1 000 kubinių metrų balastinių vandenų ir nuosėdų, turinčių kenksmingų gyvųjų organizmų, užtraukia baudą nuo trijų tūksta</text:span><text:span text:style-name="T6102">nčių iki šešių tūkstančių eurų.<text:s/></text:span></text:p>
      <text:p text:style-name="P6103"><text:span text:style-name="T6104">Laivų balastinių vandenų ir nuosėdų išleidimas Lietuvos Respublikos jūros rajone, kurio metu į aplinką patenka neleistinas kiekis pavojingų ir ligas sukeliančių vandens organizmų, pažeidžiant 2004 m. Tarptautinėje konvenc</text:span><text:span text:style-name="T6105">ijoje dėl laivų balastinių vandenų ir nuosėdų kontrolės ir valdymo ir (arba) Lietuvos Respublikos teisės aktuose<text:s/></text:span><text:span text:style-name="T6106">nustatytus</text:span><text:span text:style-name="T6107"><text:s/>reikalavimus, kai nesilaikant<text:s/></text:span><text:span text:style-name="T6108">nustatytų</text:span><text:span text:style-name="T6109"><text:s/>reikalavimų išleidžiama iki 1 000 kubinių metrų balastinių vandenų ir nuosėdų, turinčių kenk</text:span><text:span text:style-name="T6110">smingų gyvųjų organizmų, kai pažeidimas yra padarytas pakartotinai, užtraukia baudą nuo šešių tūkstančių iki aštuonių tūkstančių eurų.<text:s/></text:span></text:p>
      <text:p text:style-name="P6111"><text:span text:style-name="T611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6113">ir nuosėdų kontrolės ir valdymo ir (arba) Lietuvos Respublikos teisės aktuose<text:s/></text:span><text:span text:style-name="T6114">nustatytus</text:span><text:span text:style-name="T6115"><text:s/>reikalavimus, kai nesilaikant<text:s/></text:span><text:span text:style-name="T6116">nustatytų</text:span><text:span text:style-name="T6117"><text:s/>reikalavimų išleidžiama daugiau kaip 1 000 kubinių metrų balastinių vandenų ir nuosėdų, turinčių kenksmingų gyvųjų organizmų, u</text:span><text:span text:style-name="T6118">žtraukia baudą nuo aštuonių tūkstančių iki dešimt tūkstančių eurų.<text:s/></text:span></text:p>
      <text:p text:style-name="P6119"><text:span text:style-name="T6120">Laivų balastinių vandenų ir nuosėdų išleidimas Lietuvos Respublikos jūros rajone, kurio metu į aplinką patenka neleistinas kiekis pavojingų ir ligas sukeliančių vandens organizmų, pažeid</text:span><text:span text:style-name="T6121">žiant 2004 m. Tarptautinėje konvencijoje dėl laivų balastinių vandenų ir nuosėdų kontrolės ir valdymo ir (arba) Lietuvos Respublikos teisės aktuose<text:s/></text:span><text:span text:style-name="T6122">nustatytus</text:span><text:span text:style-name="T6123"><text:s/>reikalavimus, kai nesilaikant<text:s/></text:span><text:span text:style-name="T6124">nustatytų</text:span><text:span text:style-name="T6125"><text:s/>reikalavimų išleidžiama daugiau kaip 1 000 kubinių metrų<text:s/></text:span><text:span text:style-name="T6126">balastinių vandenų ir nuosėdų, turinčių kenksmingų gyvųjų organizmų, kai pažeidimas yra padarytas pakartotinai, užtraukia baudą nuo dešimt tūkstančių iki keturiolikos tūkstančių eurų.</text:span><text:s/></text:p>
      <text:p text:style-name="P6127">Papildyta straipsniu:</text:p>
      <text:p text:style-name="P6128"><text:span text:style-name="T6129">Nr.<text:s/></text:span><text:a xlink:href="https://www.e-tar.lt/portal/legalAct.html?documentId=daa9ff30c1ca11ea9815f635b9c0dcef" office:target-frame-name="_top" xlink:show="replace"><text:span text:style-name="T6130">XIII-3194</text:span></text:a><text:span text:style-name="T6131">, 2020-06-26, paskelbta TAR 2020-07-09, i. k. 2020-15387</text:span></text:p>
      <text:p text:style-name="Normal"/>
      <text:p text:style-name="P6132"><text:span text:style-name="T6133">71</text:span><text:span text:style-name="T6134"><text:s/></text:span><text:span text:style-name="T6135">straipsnis.<text:s/></text:span><text:span text:style-name="T6136">Juridinių asmenų atsakomybė už grunto šalinimą neturint tam teisės Lietuvos Respublikos jūros rajone</text:span></text:p>
      <text:p text:style-name="P6137"><text:span text:style-name="T6138">Grunto<text:s/></text:span><text:span text:style-name="T6139">šalinimas neturint tam teisės Lietuvos Respublikos jūros rajone</text:span><text:span text:style-name="T6140">,<text:s/></text:span><text:span text:style-name="T6141">kai išmesta iki 1 000 kubinių metrų grunto, užtraukia baudą nuo vieno tūkstančio keturių šimtų iki šešių tūkstančių eurų.</text:span></text:p>
      <text:p text:style-name="P6142"><text:span text:style-name="T6143">Grunto šalinimas neturint tam teisės Lietuvos Respublikos jūros raj</text:span><text:span text:style-name="T6144">one</text:span><text:span text:style-name="T6145">,<text:s/></text:span><text:span text:style-name="T6146">kai išmesta 1 000 kubinių metrų ir daugiau, bet mažiau kaip 20 000 kubinių metrų grunto, užtraukia baudą nuo šešių tūkstančių iki keturiolikos tūkstančių eurų.<text:s/></text:span></text:p>
      <text:p text:style-name="P6147"><text:span text:style-name="T6148">Grunto šalinimas neturint tam teisės Lietuvos Respublikos jūros rajone</text:span><text:span text:style-name="T6149">,<text:s/></text:span><text:span text:style-name="T6150">kai išmesta 20 0</text:span><text:span text:style-name="T6151">00 ir daugiau kubinių metrų grunto, užtraukia baudą nuo keturiolikos tūkstančių iki trisdešimt tūkstančių eurų.</text:span></text:p>
      <text:p text:style-name="P6152"><text:span text:style-name="T6153">Grunto šalinimas neturint tam teisės Lietuvos Respublikos jūros rajone</text:span><text:span text:style-name="T6154">, padarytas pakartotinai,<text:s/></text:span><text:span text:style-name="T6155">kai išmesta iki 1 000 kubinių metrų grunto,<text:s/></text:span><text:span text:style-name="T6156">užtraukia baudą nuo šešių tūkstančių iki keturiolikos tūkstančių eurų.</text:span></text:p>
      <text:p text:style-name="P6157"><text:span text:style-name="T6158">Grunto šalinimas neturint tam teisės Lietuvos Respublikos jūros rajone</text:span><text:span text:style-name="T6159">, padarytas pakartotinai,<text:s/></text:span><text:span text:style-name="T6160">kai išmesta 1 000 kubinių metrų ir daugiau, bet mažiau kaip 20 000 kubinių metrų grunto</text:span><text:span text:style-name="T6161">, užtraukia baudą nuo keturiolikos tūkstančių iki dvidešimt trijų tūkstančių eurų.<text:s/></text:span></text:p>
      <text:p text:style-name="P6162"><text:span text:style-name="T6163">Grunto šalinimas neturint tam teisės Lietuvos Respublikos jūros rajone</text:span><text:span text:style-name="T6164">, padarytas pakartotinai,<text:s/></text:span><text:span text:style-name="T6165">kai išmesta 20 000 ir daugiau kubinių metrų grunto, užtraukia baudą nuo dv</text:span><text:span text:style-name="T6166">idešimt trijų tūkstančių iki trisdešimt penkių tūkstančių eurų.</text:span></text:p>
      <text:p text:style-name="P6167"/>
      <text:p text:style-name="P6168"><text:span text:style-name="T6169">72</text:span><text:span text:style-name="T6170"><text:s/></text:span><text:span text:style-name="T6171">straipsnis.<text:s/></text:span><text:span text:style-name="T6172">Juridinių asmenų atsakomybė už<text:s/></text:span><text:span text:style-name="T6173">nepavojingųjų<text:s/></text:span><text:span text:style-name="T6174">atliekų šalinimą į jūrą</text:span></text:p>
      <text:p text:style-name="P6175"><text:span text:style-name="T6176">Nepavojingųjų atliekų šalinimas į jūrą, kai šalinamas mažesnis kaip 0,1 kubinio metro nepavojingųjų</text:span><text:span text:style-name="T6177"><text:s/>atliekų kiekis,<text:s/></text:span><text:span text:style-name="T6178">užtraukia baudą nuo aštuonių šimtų penkiasdešimt iki vieno tūkstančio septynių šimtų eurų.</text:span></text:p>
      <text:p text:style-name="P6179"><text:span text:style-name="T6180">Nepavojingųjų atliekų šalinimas į jūrą, kai šalinamas 0,1 kubinio metro ir didesnis, bet mažesnis kaip 1 kubinio metro nepavojingųjų atliekų kiekis,<text:s/></text:span><text:span text:style-name="T6181">užtraukia baudą nuo dviejų tūkstančių trijų šimtų iki penkių tūkstančių eurų.</text:span></text:p>
      <text:p text:style-name="P6182"><text:span text:style-name="T6183">Nepavojingųjų atliekų šalin</text:span><text:span text:style-name="T6184">imas į jūrą, kai šalinamas 1 kubinio metro ir didesnis, bet mažesnis kaip 5 kubinių metrų nepavojingųjų atliekų kiekis,<text:s/></text:span><text:span text:style-name="T6185">užtraukia baudą nuo penkių tūkstančių iki aštuonių tūkstančių eurų.<text:s/></text:span></text:p>
      <text:p text:style-name="P6186"><text:span text:style-name="T6187">Nepavojingųjų atliekų šalinimas į jūrą, kai šalinamas 5 kubinių m</text:span><text:span text:style-name="T6188">etrų ir didesnis, bet mažesnis kaip<text:s/></text:span><text:span text:style-name="T6189">15</text:span><text:span text:style-name="T6190"><text:s/>kubinių metrų nepavojingųjų atliekų kiekis, užtraukia baudą nuo vienuolikos tūkstančių iki trisdešimt tūkstančių eurų.<text:s/></text:span></text:p>
      <text:p text:style-name="P6191">Straipsnio dalies pakeitimai:</text:p>
      <text:p text:style-name="P6192"><text:span text:style-name="T6193">Nr.<text:s/></text:span><text:a xlink:href="https://www.e-tar.lt/portal/legalAct.html?documentId=69aa5de0885311eea5a28c81c82193a8" office:target-frame-name="_top" xlink:show="replace"><text:span text:style-name="T6194">XIV-2220</text:span></text:a><text:span text:style-name="T6195">, 2023-11-09, paskelbta TAR 2023-11-21, i. k. 2023-22366</text:span></text:p>
      <text:p text:style-name="Normal"/>
      <text:p text:style-name="P6196"><text:span text:style-name="T6197">5.</text:span><text:span text:style-name="T6198"><text:s/>Neteko galios nuo 2024-01-01</text:span></text:p>
      <text:p text:style-name="P6199">Straipsnio dalies naikinimas:</text:p>
      <text:p text:style-name="P6200"><text:span text:style-name="T6201">Nr.<text:s/></text:span><text:a xlink:href="https://www.e-tar.lt/portal/legalAct.html?documentId=69aa5de0885311eea5a28c81c82193a8" office:target-frame-name="_top" xlink:show="replace"><text:span text:style-name="T6202">XIV-2220</text:span></text:a><text:span text:style-name="T6203">, 2023-11-09, paskelbta TAR 2023-11-21, i. k. 2023-22366</text:span></text:p>
      <text:p text:style-name="Normal"/>
      <text:p text:style-name="P6204"><text:span text:style-name="T6205">Nepavojingųjų atliekų šalinimas į jūrą, padarytas pakartotinai, kai šalinamas mažesnis kaip 0,1 kubinio metro nepavojingųjų atliekų kiekis,<text:s/></text:span><text:span text:style-name="T6206">užtraukia baudą nuo vieno tūkstančio<text:s/></text:span><text:span text:style-name="T6207">keturių šimtų iki trijų tūkstančių eurų</text:span><text:span text:style-name="T6208">.</text:span></text:p>
      <text:p text:style-name="P6209"><text:span text:style-name="T6210">Nepavojingųjų atliekų šalinimas į jūrą, padarytas pakartotinai, kai šalinamas 0,1 kubinio metro ir didesnis, bet mažesnis kaip 1 kubinio metro nepavojingųjų atliekų kiekis,<text:s/></text:span><text:span text:style-name="T6211">užtraukia baudą nuo trijų tūkstančių iki</text:span><text:span text:style-name="T6212"><text:s/>šešių tūkstančių eurų.</text:span></text:p>
      <text:p text:style-name="P6213"><text:span text:style-name="T6214">Nepavojingųjų atliekų šalinimas į jūrą, padarytas pakartotinai, kai šalinamas 1 kubinio metro ir didesnis, bet mažesnis kaip 5 kubinių metrų nepavojingųjų atliekų kiekis,<text:s/></text:span><text:span text:style-name="T6215">užtraukia baudą nuo šešių tūkstančių iki dešimt tūkstančių eurų.<text:s/></text:span></text:p>
      <text:p text:style-name="P6216"><text:span text:style-name="T6217">Nepavojingųjų atliekų šalinimas į jūrą, padarytas pakartotinai, kai šalinamas 5 kubinių metrų ir didesnis, bet mažesnis kaip<text:s/></text:span><text:span text:style-name="T6218">15</text:span><text:span text:style-name="T6219"><text:s/>kubinių metrų nepavojingųjų atliekų kiekis, užtraukia baudą<text:s/></text:span><text:span text:style-name="T6220">nuo keturiolikos tūkstančių iki trisdešimt dviejų tūkstančių eurų.<text:s/></text:span></text:p>
      <text:p text:style-name="P6221">Straipsnio dalies pakeitimai:</text:p>
      <text:p text:style-name="P6222"><text:span text:style-name="T6223">Nr.<text:s/></text:span><text:a xlink:href="https://www.e-tar.lt/portal/legalAct.html?documentId=69aa5de0885311eea5a28c81c82193a8" office:target-frame-name="_top" xlink:show="replace"><text:span text:style-name="T6224">XIV-2220</text:span></text:a><text:span text:style-name="T6225">, 2023-11-09, paskelbta TAR 2023-11-21, i. k. 20</text:span><text:span text:style-name="T6226">23-22366</text:span></text:p>
      <text:p text:style-name="Normal"/>
      <text:p text:style-name="P6227"><text:span text:style-name="T6228">10.</text:span><text:span text:style-name="T6229"><text:s/>Neteko galios nuo 2024-01-01</text:span></text:p>
      <text:p text:style-name="P6230">Straipsnio dalies naikinimas:</text:p>
      <text:p text:style-name="P6231"><text:span text:style-name="T6232">Nr.<text:s/></text:span><text:a xlink:href="https://www.e-tar.lt/portal/legalAct.html?documentId=69aa5de0885311eea5a28c81c82193a8" office:target-frame-name="_top" xlink:show="replace"><text:span text:style-name="T6233">XIV-2220</text:span></text:a><text:span text:style-name="T6234">, 2023-11-09, paskelbta TAR 2023-11-21, i. k. 2023-22366</text:span></text:p>
      <text:p text:style-name="Normal"/>
      <text:p text:style-name="P6235"><text:span text:style-name="T6236">73</text:span><text:span text:style-name="T6237"><text:s/></text:span><text:span text:style-name="T6238">straipsnis.<text:s/></text:span><text:span text:style-name="T6239">Juridinių asmenų atsakomybė už<text:s/></text:span><text:span text:style-name="T6240">pavojingųjų<text:s/></text:span><text:span text:style-name="T6241">atliekų šalinimą į jūrą</text:span></text:p>
      <text:p text:style-name="P6242"><text:span text:style-name="T6243">Pavojingųjų atliekų šalinimas į jūrą, kai šalinamas mažesnis kaip 0,1 kubinio metro pavojingųjų atliekų kiekis,<text:s/></text:span><text:span text:style-name="T6244">užtraukia baudą nuo vieno tūkstančio septynių šimtų iki trijų t</text:span><text:span text:style-name="T6245">ūkstančių eurų</text:span><text:span text:style-name="T6246">.<text:s/></text:span></text:p>
      <text:p text:style-name="P6247"><text:span text:style-name="T6248">Pavojingųjų atliekų šalinimas į jūrą, kai šalinamas 0,1 kubinio metro ir didesnis, bet mažesnis kaip 1 kubinio metro pavojingųjų atliekų kiekis,<text:s/></text:span><text:span text:style-name="T6249">užtraukia baudą nuo trijų tūkstančių iki šešių tūkstančių eurų.</text:span></text:p>
      <text:p text:style-name="P6250"><text:span text:style-name="T6251">Pavojingųjų atliekų šalini</text:span><text:span text:style-name="T6252">mas į jūrą, kai šalinamas 1 kubinio metro ir didesnis, bet mažesnis kaip 5 kubinių metrų pavojingųjų atliekų kiekis,<text:s/></text:span><text:span text:style-name="T6253">užtraukia baudą nuo aštuonių tūkstančių iki septyniolikos tūkstančių eurų.<text:s/></text:span></text:p>
      <text:p text:style-name="P6254"><text:span text:style-name="T6255">Pavojingųjų atliekų šalinimas į jūrą, kai šalinamas 5 kubinių</text:span><text:span text:style-name="T6256"><text:s/>metrų ir didesnis, bet mažesnis kaip<text:s/></text:span><text:span text:style-name="T6257">7</text:span><text:span text:style-name="T6258"><text:s/>kubinių metrų pavojingųjų atliekų kiekis, užtraukia baudą nuo dvidešimt keturių tūkstančių iki keturiasdešimt dviejų tūkstančių eurų.<text:s/></text:span></text:p>
      <text:p text:style-name="P6259">Straipsnio dalies pakeitimai:</text:p>
      <text:p text:style-name="P6260"><text:span text:style-name="T6261">Nr.<text:s/></text:span><text:a xlink:href="https://www.e-tar.lt/portal/legalAct.html?documentId=69aa5de0885311eea5a28c81c82193a8" office:target-frame-name="_top" xlink:show="replace"><text:span text:style-name="T6262">XIV-2220</text:span></text:a><text:span text:style-name="T6263">, 2023-11-09, paskelbta TAR 2023-11-21, i. k. 2023-22366</text:span></text:p>
      <text:p text:style-name="Normal"/>
      <text:p text:style-name="P6264"><text:span text:style-name="T6265">5.</text:span><text:span text:style-name="T6266"><text:s/>Neteko galios nuo 2024-01-01</text:span></text:p>
      <text:p text:style-name="P6267">Straipsnio dalies naikinimas:</text:p>
      <text:p text:style-name="P6268"><text:span text:style-name="T6269">Nr.<text:s/></text:span><text:a xlink:href="https://www.e-tar.lt/portal/legalAct.html?documentId=69aa5de0885311eea5a28c81c82193a8" office:target-frame-name="_top" xlink:show="replace"><text:span text:style-name="T6270">XIV-2220</text:span></text:a><text:span text:style-name="T6271">, 2023-11-09, paskelbta TAR 2023-11-21, i. k. 2023-22366</text:span></text:p>
      <text:p text:style-name="Normal"/>
      <text:p text:style-name="P6272"><text:span text:style-name="T6273">Pavojingųjų atliekų šalinimas į jūrą, padarytas pakartotinai, kai šalinamas mažesnis kaip 0,</text:span><text:span text:style-name="T6274">1 kubinio metro pavojingųjų atliekų kiekis,<text:s/></text:span><text:span text:style-name="T6275">užtraukia baudą nuo trijų tūkstančių iki šešių tūkstančių eurų</text:span><text:span text:style-name="T6276">.</text:span></text:p>
      <text:p text:style-name="P6277"><text:span text:style-name="T6278">Pavojingųjų atliekų šalinimas į jūrą, padarytas pakartotinai, kai šalinamas 0,1 kubinio metro ir didesnis, bet mažesnis kaip 1 kubinio metro pavoj</text:span><text:span text:style-name="T6279">ingųjų atliekų kiekis,<text:s/></text:span><text:span text:style-name="T6280">užtraukia baudą nuo šešių tūkstančių iki dešimt tūkstančių eurų.</text:span></text:p>
      <text:p text:style-name="P6281"><text:span text:style-name="T6282">Pavojingųjų atliekų šalinimas į jūrą, padarytas pakartotinai, kai šalinamas 1 kubinio metro ir didesnis, bet mažesnis kaip 5 kubinių metrų pavojingųjų atliekų kiekis,</text:span><text:span text:style-name="T6283"><text:s/></text:span><text:span text:style-name="T6284">užtraukia baudą nuo keturiolikos tūkstančių iki trisdešimt tūkstančių eurų.<text:s/></text:span></text:p>
      <text:p text:style-name="P6285"><text:span text:style-name="T6286">Pavojingųjų atliekų šalinimas į jūrą, padarytas pakartotinai, kai šalinamas 5 kubinių metrų ir didesnis, bet mažesnis kaip<text:s/></text:span><text:span text:style-name="T6287">7</text:span><text:span text:style-name="T6288"><text:s/>kubinių metrų pavojingųjų atliekų kiekis, užtraukia</text:span><text:span text:style-name="T6289"><text:s/>baudą nuo keturiasdešimt dviejų tūkstančių iki septyniasdešimt septynių tūkstančių eurų.<text:s/></text:span></text:p>
      <text:p text:style-name="P6290">Straipsnio dalies pakeitimai:</text:p>
      <text:p text:style-name="P6291"><text:span text:style-name="T6292">Nr.<text:s/></text:span><text:a xlink:href="https://www.e-tar.lt/portal/legalAct.html?documentId=69aa5de0885311eea5a28c81c82193a8" office:target-frame-name="_top" xlink:show="replace"><text:span text:style-name="T6293">XIV-2220</text:span></text:a><text:span text:style-name="T6294">, 2023-11-09, paskelbta T</text:span><text:span text:style-name="T6295">AR 2023-11-21, i. k. 2023-22366</text:span></text:p>
      <text:p text:style-name="Normal"/>
      <text:p text:style-name="P6296"><text:span text:style-name="T6297">10.</text:span><text:span text:style-name="T6298"><text:s/>Neteko galios nuo 2024-01-01</text:span></text:p>
      <text:p text:style-name="P6299">Straipsnio dalies naikinimas:</text:p>
      <text:p text:style-name="P6300"><text:span text:style-name="T6301">Nr.<text:s/></text:span><text:a xlink:href="https://www.e-tar.lt/portal/legalAct.html?documentId=69aa5de0885311eea5a28c81c82193a8" office:target-frame-name="_top" xlink:show="replace"><text:span text:style-name="T6302">XIV-2220</text:span></text:a><text:span text:style-name="T6303">, 2023-11-09, paskelbta TAR 2023-11-21, i. k.<text:s/></text:span><text:span text:style-name="T6304">2023-22366</text:span></text:p>
      <text:p text:style-name="Normal"/>
      <text:p text:style-name="P6305"><text:span text:style-name="T6306">74</text:span><text:span text:style-name="T6307"><text:s/></text:span><text:span text:style-name="T6308">straipsnis.<text:s/></text:span><text:span text:style-name="T6309">Juridinių asmenų atsakomybė už neturėjimą su Vyriausybės įgaliotomis institucijomis suderinto teršimo incidentų likvidavimo lokalinio plano</text:span></text:p>
      <text:p text:style-name="P6310"><text:span text:style-name="T6311">Neturėjimas su Vyriausybės įgaliotomis institucijomis suderinto teršimo incidentų</text:span><text:span text:style-name="T6312"><text:s/>likvidavimo lokalinio plano, kai pagal<text:s/></text:span><text:span text:style-name="T6313">Lietuvos Respublikos j</text:span><text:span text:style-name="T6314">ūros aplinkos apsaugos įstatymą ir kitus teisės aktus šis planas yra reikalingas, arba šiame plane numatytų aplinkos apsaugos priemonių nevykdymas ar netinkamas vykdymas užtraukia baudą nuo šeši</text:span><text:span text:style-name="T6315">ų tūkstančių iki dešimt tūkstančių eurų.</text:span></text:p>
      <text:p text:style-name="P6316"><text:span text:style-name="T6317">Šio straipsnio 1 dalyje numatytas pažeidimas, padarytas pakartotinai, užtraukia baudą nuo dešimt tūkstančių iki dvidešimt trijų tūkstančių eurų.</text:span></text:p>
      <text:p text:style-name="P6318"/>
      <text:p text:style-name="P6319"><text:span text:style-name="T6320">75</text:span><text:span text:style-name="T6321"><text:s/>straipsnis.<text:s/></text:span><text:span text:style-name="T6322">Juridinių asmenų atsakomybė už neteisėtą<text:s/></text:span><text:span text:style-name="T6323">teršalų išmetimą į aplinkos orą</text:span></text:p>
      <text:p text:style-name="P6324"><text:span text:style-name="T6325">Neteisėtas teršalų išmetimas į aplinkos orą (išskyrus teršalų išmetimą, kuriam taikomas<text:s/></text:span><text:span text:style-name="T6326">Lietuvos Respublikos m</text:span><text:span text:style-name="T6327">okesčio už aplinkos teršimą įstatymo nustatytas mokestis už aplinkos teršimą taikant didesnį tarifą), kai išmeta</text:span><text:span text:style-name="T6328">mų teršalų normatyvai viršijami iki 1,5 karto, užtraukia baudą nuo trijų šimtų iki šešių šimtų eurų.</text:span></text:p>
      <text:p text:style-name="P6329"><text:span text:style-name="T6330">Neteisėtas teršalų išmetimas į aplinkos orą (išskyrus teršalų išmetimą, kuriam taikomas<text:s/></text:span><text:span text:style-name="T6331">Lietuvos Respublikos m</text:span><text:span text:style-name="T6332">okesčio už aplinkos teršimą įstatymo nustat</text:span><text:span text:style-name="T6333">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6334"><text:span text:style-name="T6335">Neteisėtas ter</text:span><text:span text:style-name="T6336">šalų išmetimas į aplinkos orą (išskyrus teršalų išmetimą, kuriam taikomas<text:s/></text:span><text:span text:style-name="T6337">Lietuvos Respublikos m</text:span><text:span text:style-name="T6338">okesčio už aplinkos teršimą įstatymo nustatytas mokestis už aplinkos teršimą taikant didesnį tarifą), kai išmetamų teršalų normatyvai viršijami 3 kartus ir daug</text:span><text:span text:style-name="T6339">iau, bet mažiau kaip 5 kartus, užtraukia baudą nuo trijų tūkstančių iki šešių tūkstančių eurų.</text:span></text:p>
      <text:p text:style-name="P6340"><text:span text:style-name="T6341">Neteisėtas teršalų išmetimas į aplinkos orą (išskyrus teršalų išmetimą, kuriam taikomas<text:s/></text:span><text:span text:style-name="T6342">Lietuvos Respublikos m</text:span><text:span text:style-name="T6343">okesčio už aplinkos teršimą įstatymo nustatytas m</text:span><text:span text:style-name="T6344">okestis<text:s/></text:span><text:span text:style-name="T6345">už aplinkos teršimą taikant didesnį tarifą)</text:span><text:span text:style-name="T6346">,</text:span><text:span text:style-name="T6347"><text:s/></text:span><text:span text:style-name="T6348">kai išmetamų teršalų normatyvai viršijami 5 kartus ir daugiau, užtraukia baudą nuo šešių tūkstančių iki dešimt tūkstančių eurų.</text:span></text:p>
      <text:p text:style-name="P6349"><text:span text:style-name="T6350">Neteisėtas teršalų išmetimas į aplinkos orą (išskyrus teršalų išmetimą, k</text:span><text:span text:style-name="T6351">uriam taikomas<text:s/></text:span><text:span text:style-name="T6352">Lietuvos Respublikos m</text:span><text:span text:style-name="T6353">okesčio už aplinkos teršimą įstatymo nustatytas mokestis<text:s/></text:span><text:span text:style-name="T6354">už aplinkos teršimą taikant didesnį tarifą)</text:span><text:span text:style-name="T6355">,</text:span><text:span text:style-name="T6356"><text:s/>padarytas pakartotinai,<text:s/></text:span><text:span text:style-name="T6357">kai išmetamų teršalų normatyvai viršijami iki 1,5 karto, užtraukia baudą nuo šešių šimtų iki<text:s/></text:span><text:span text:style-name="T6358">vieno tūkstančio dviejų šimtų eurų.</text:span></text:p>
      <text:p text:style-name="P6359"><text:span text:style-name="T6360">Neteisėtas teršalų išmetimas į aplinkos orą (išskyrus teršalų išmetimą, kuriam taikomas<text:s/></text:span><text:span text:style-name="T6361">Lietuvos Respublikos m</text:span><text:span text:style-name="T6362">okesčio už aplinkos teršimą įstatymo nustatytas mokestis<text:s/></text:span><text:span text:style-name="T6363">už aplinkos teršimą taikant didesnį tarifą)</text:span><text:span text:style-name="T6364">,</text:span><text:span text:style-name="T6365"><text:s/>padary</text:span><text:span text:style-name="T6366">tas pakartotinai,<text:s/></text:span><text:span text:style-name="T6367">kai išmetamų teršalų normatyvai viršijami 1,5 karto ir daugiau, bet mažiau kaip 3 kartus, užtraukia baudą nuo trijų tūkstančių iki šešių tūkstančių eurų.</text:span></text:p>
      <text:p text:style-name="P6368"><text:span text:style-name="T6369">Neteisėtas teršalų išmetimas į aplinkos orą (išskyrus teršalų išmetimą, kuriam tai</text:span><text:span text:style-name="T6370">komas<text:s/></text:span><text:span text:style-name="T6371">Lietuvos Respublikos m</text:span><text:span text:style-name="T6372">okesčio už aplinkos teršimą įstatymo nustatytas mokestis<text:s/></text:span><text:span text:style-name="T6373">už aplinkos teršimą taikant didesnį tarifą)</text:span><text:span text:style-name="T6374">,</text:span><text:span text:style-name="T6375"><text:s/>padarytas pakartotinai,<text:s/></text:span><text:span text:style-name="T6376">kai išmetamų teršalų normatyvai viršijami 3 kartus ir daugiau, bet mažiau kaip 5 kartus, užtraukia bau</text:span><text:span text:style-name="T6377">dą nuo šešių tūkstančių iki dešimt tūkstančių eurų.</text:span></text:p>
      <text:p text:style-name="P6378"><text:span text:style-name="T6379">Neteisėtas teršalų išmetimas į aplinkos orą (išskyrus teršalų išmetimą, kuriam taikomas<text:s/></text:span><text:span text:style-name="T6380">Lietuvos Respublikos m</text:span><text:span text:style-name="T6381">okesčio už aplinkos teršimą įstatymo nustatytas mokestis<text:s/></text:span><text:span text:style-name="T6382">už aplinkos teršimą taikant didesnį</text:span><text:span text:style-name="T6383"><text:s/>tarifą)</text:span><text:span text:style-name="T6384">,</text:span><text:span text:style-name="T6385"><text:s/>padarytas pakartotinai,<text:s/></text:span><text:span text:style-name="T6386">kai išmetamų teršalų normatyvai viršijami 5 kartus ir daugiau, užtraukia baudą nuo dešimt tūkstančių iki dvidešimt trijų tūkstančių eurų.</text:span></text:p>
      <text:p text:style-name="P6387"/>
      <text:p text:style-name="P6388"><text:span text:style-name="T6389">76</text:span><text:span text:style-name="T6390"><text:s/></text:span><text:span text:style-name="T6391">straipsnis.<text:s/></text:span><text:span text:style-name="T6392">Juridinių asmenų atsakomybė už taršos šaltinių ir išmetamų į a</text:span><text:span text:style-name="T6393">plinkos orą teršalų apskaitos, taršos šaltinių ir išmetamų į aplinkos orą teršalų ataskaitų teikimo reikalavimų nevykdymą</text:span></text:p>
      <text:p text:style-name="P6394"><text:span text:style-name="T6395">Taršos šaltinių ir išmetamų į aplinkos orą teršalų apskaitos, taršos šaltinių ir išmetamų į aplinkos orą teršalų ataskaitų<text:s/></text:span><text:span text:style-name="T6396">nepateiki</text:span><text:span text:style-name="T6397">mas po to, kai raštu buvo įspėta apie pareigą pateikti šiuos dokumentus, išskyrus ūkio subjekto</text:span><text:span text:style-name="T6398"><text:s/>aplinkos monitoringo duomenų ar metinių aplinkos monitoringo ataskaitų nepateikimą kompetentingoms institucijoms nustatytu laiku, užtraukia baudą nuo vieno šimt</text:span><text:span text:style-name="T6399">o penkiasdešimt iki trijų šimtų eurų.</text:span></text:p>
      <text:p text:style-name="P6400"><text:span text:style-name="T6401">Šio straipsnio 1 dalyje numatytas pažeidimas, padarytas pakartotinai, užtraukia baudą nuo trijų šimtų iki šešių šimtų eurų.</text:span></text:p>
      <text:p text:style-name="P6402"/>
      <text:p text:style-name="P6403"><text:span text:style-name="T6404">77</text:span><text:span text:style-name="T6405"><text:s/></text:span><text:span text:style-name="T6406">straipsnis.<text:s/></text:span><text:span text:style-name="T6407">Juridinių asmenų atsakomybė už n</text:span><text:span text:style-name="T6408">enupjautų, nesugrėbtų ar kitaip n</text:span><text:span text:style-name="T6409">esurinktų augalų ar jų dalių neteisėtą deginimą</text:span></text:p>
      <text:p text:style-name="P6410"><text:span text:style-name="T6411">N</text:span><text:span text:style-name="T6412">enupjautų, nesugrėbtų ar kitaip n</text:span><text:span text:style-name="T6413">esurinktų augalų ar jų dalių neteisėtas deginimas, kai sudeginami augalai ar jų dalys iki 0,5 ha dydžio plote,</text:span><text:span text:style-name="T6414"><text:s/></text:span><text:span text:style-name="T6415">užtraukia baudą nuo trijų šimtų iki šešių šimtų eurų.</text:span></text:p>
      <text:p text:style-name="P6416"><text:span text:style-name="T6417">N</text:span><text:span text:style-name="T6418">enupjautų, nesugrėbtų ar kitaip n</text:span><text:span text:style-name="T6419">esurinktų augalų ar jų dalių neteisėtas deginimas, kai sudeginami augalai ar jų dalys 0,5 ha ir didesniame, bet mažesniame kaip 1 ha dydžio plote,</text:span><text:span text:style-name="T6420"><text:s/></text:span><text:span text:style-name="T6421">užtraukia baudą nuo šešių šimtų iki vieno tūkstančio dviejų šimtų eurų.</text:span></text:p>
      <text:p text:style-name="P6422"><text:span text:style-name="T6423">N</text:span><text:span text:style-name="T6424">e</text:span><text:span text:style-name="T6425">nupjautų, nesugrėbtų ar kitaip n</text:span><text:span text:style-name="T6426">esurinktų augalų ar jų dalių neteisėtas deginimas, kai sudeginami augalai ar jų dalys 1 ha ir didesniame, bet mažesniame kaip 5 ha dydžio plote,</text:span><text:span text:style-name="T6427"><text:s/></text:span><text:span text:style-name="T6428">užtraukia baudą nuo vieno tūkstančio dviejų šimtų iki vieno tūkstančio septynių</text:span><text:span text:style-name="T6429"><text:s/>šimtų eurų.</text:span></text:p>
      <text:p text:style-name="P6430"><text:span text:style-name="T6431">N</text:span><text:span text:style-name="T6432">enupjautų, nesugrėbtų ar kitaip n</text:span><text:span text:style-name="T6433">esurinktų augalų ar jų dalių neteisėtas deginimas, kai sudeginami augalai ar jų dalys 5 ha ir didesniame plote,</text:span><text:span text:style-name="T6434"><text:s/></text:span><text:span text:style-name="T6435">užtraukia baudą nuo vieno tūkstančio septynių šimtų iki keturių tūkstančių eurų.</text:span></text:p>
      <text:p text:style-name="P6436"><text:span text:style-name="T6437">N</text:span><text:span text:style-name="T6438">enupjautų,<text:s/></text:span><text:span text:style-name="T6439">nesugrėbtų ar kitaip n</text:span><text:span text:style-name="T6440">esurinktų augalų ar jų dalių neteisėtas deginimas, padarytas pakartotinai, kai sudeginami augalai ar jų dalys iki 0,5 ha dydžio plote,</text:span><text:span text:style-name="T6441"><text:s/></text:span><text:span text:style-name="T6442">užtraukia baudą nuo šešių šimtų iki vieno tūkstančio dviejų šimtų eurų.</text:span></text:p>
      <text:p text:style-name="P6443"><text:span text:style-name="T6444">N</text:span><text:span text:style-name="T6445">enupjautų, nesugrėbtų ar</text:span><text:span text:style-name="T6446"><text:s/>kitaip n</text:span><text:span text:style-name="T6447">esurinktų augalų ar jų dalių neteisėtas deginimas, padarytas pakartotinai, kai sudeginami augalai ar jų dalys 0,5 ha ir didesniame, bet mažesniame kaip 1 ha dydžio plote,</text:span><text:span text:style-name="T6448"><text:s/></text:span><text:span text:style-name="T6449">užtraukia baudą nuo vieno tūkstančio dviejų šimtų iki vieno tūkstančio septy</text:span><text:span text:style-name="T6450">nių šimtų eurų.</text:span></text:p>
      <text:p text:style-name="P6451"><text:span text:style-name="T6452">N</text:span><text:span text:style-name="T6453">enupjautų, nesugrėbtų ar kitaip n</text:span><text:span text:style-name="T6454">esurinktų augalų ar jų dalių neteisėtas deginimas, padarytas pakartotinai, kai sudeginami augalai ar jų dalys 1 ha ir didesniame, bet mažesniame kaip 5 ha dydžio plote,</text:span><text:span text:style-name="T6455"><text:s/></text:span><text:span text:style-name="T6456">užtraukia baudą nuo vieno tūkstanči</text:span><text:span text:style-name="T6457">o septynių šimtų iki trijų tūkstančių eurų.</text:span></text:p>
      <text:p text:style-name="P6458"><text:span text:style-name="T6459">N</text:span><text:span text:style-name="T6460">enupjautų, nesugrėbtų ar kitaip n</text:span><text:span text:style-name="T6461">esurinktų augalų ar jų dalių neteisėtas deginimas, padarytas pakartotinai, kai sudeginami augalai ar jų dalys 5 ha ir didesniame plote,</text:span><text:span text:style-name="T6462"><text:s/></text:span><text:span text:style-name="T6463">užtraukia baudą nuo trijų tūkstančių iki</text:span><text:span text:style-name="T6464"><text:s/>šešių tūkstančių eurų.</text:span></text:p>
      <text:p text:style-name="P6465"/>
      <text:p text:style-name="P6466"><text:span text:style-name="T6467">78</text:span><text:span text:style-name="T6468"><text:s/></text:span><text:span text:style-name="T6469">straipsnis.<text:s/></text:span><text:span text:style-name="T6470">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6471">rint tam teisės<text:s/></text:span></text:p>
      <text:p text:style-name="P6472"><text:span text:style-name="T6473">Nepavojingųjų atliekų surinkimas, vežimas, laikymas, įvežimas ar importas į Lietuvos Respublikos teritoriją, išvežimas ar eksportas iš Lietuvos Respublikos teritorijos ir (ar) vežimas tranzitu per Lietuvos Respublikos teritoriją neturint</text:span><text:span text:style-name="T6474"><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6475">žesnis kaip 0,5 tonos nepavojingųjų atliekų kiekis, užtraukia baudą nuo vieno šimto penkiasdešimt iki trijų šimtų eurų.</text:span></text:p>
      <text:p text:style-name="P6476"><text:span text:style-name="T6477">Nepavojingųjų atliekų surinkimas, vežimas, laikymas, įvežimas ar importas į Lietuvos Respublikos teritoriją, išvežimas ar eksportas iš</text:span><text:span text:style-name="T6478"><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6479">mas iš Lietuvos Respublikos teritorijos ir (ar) vežamas tranzitu per Lietuvos Respublikos teritoriją 0,5 tonos ir didesnis, bet mažesnis kaip 5 tonų nepavojingųjų atliekų kiekis,<text:s/></text:span><text:span text:style-name="T6480">užtraukia baudą nuo keturių šimtų penkiasdešimt iki aštuonių šimtų penkiasdeš</text:span><text:span text:style-name="T6481">imt eurų.</text:span></text:p>
      <text:p text:style-name="P6482"><text:span text:style-name="T6483">Nepavojingųjų atliekų surinkimas, vežimas, laikymas, įvežimas ar importas į Lietuvos Respublikos teritoriją, išvežimas ar eksportas iš Lietuvos Respublikos teritorijos ir (ar) vežimas tranzitu per Lietuvos Respublikos teritoriją neturint tam te</text:span><text:span text:style-name="T6484">isės, kai neturint tam teisės surenkamas, vežamas, laikomas, įvežamas ar importuojamas į Lietuvos Respublikos teritoriją, išvežamas ar eksportuojamas iš Lietuvos Respublikos teritorijos ir (ar) vežamas tranzitu per Lietuvos Respublikos teritoriją 5 tonų ir</text:span><text:span text:style-name="T6485"><text:s/>didesnis, bet mažesnis kaip 15 tonų nepavojingųjų atliekų kiekis,<text:s/></text:span><text:span text:style-name="T6486">užtraukia baudą nuo aštuonių šimtų penkiasdešimt iki vieno tūkstančio septynių šimtų eurų.<text:s/></text:span></text:p>
      <text:p text:style-name="P6487"><text:span text:style-name="T6488">Nepavojingųjų atliekų surinkimas, vežimas, laikymas, įvežimas ar importas į Lietuvos Respubliko</text:span><text:span text:style-name="T6489">s teritoriją, išvežimas ar eksportas iš Lietuvos Respublikos teritorijos ir (ar) vežimas tranzitu per Lietuvos Respublikos teritoriją neturint tam teisės, kai neturint tam teisės surenkamas, vežamas, laikomas, įvežamas ar importuojamas į Lietuvos Respublik</text:span><text:span text:style-name="T6490">os teritoriją, išvežamas ar eksportuojamas iš Lietuvos Respublikos teritorijos ir (ar) vežamas tranzitu per Lietuvos Respublikos teritoriją 15 tonų ir didesnis, bet mažesnis kaip 25 tonų nepavojingųjų atliekų kiekis,<text:s/></text:span><text:span text:style-name="T6491">užtraukia baudą nuo vieno tūkstančio ke</text:span><text:span text:style-name="T6492">turių šimtų iki dviejų tūkstančių eurų.<text:s/></text:span></text:p>
      <text:p text:style-name="P6493"><text:span text:style-name="T6494">Nepavojingųjų atliekų surinkimas, vežimas, laikymas, įvežimas ar importas į Lietuvos Respublikos teritoriją, išvežimas ar eksportas iš Lietuvos Respublikos teritorijos ir (ar) vežimas tranzitu per Lietuvos Respubl</text:span><text:span text:style-name="T6495">ikos teritoriją neturint tam teisės, kai neturint tam teisės surenkamas, vežamas, laikomas, įvežamas ar importuojamas į Lietuvos Respublikos teritoriją, išvežamas ar eksportuojamas iš Lietuvos Respublikos teritorijos ir (ar) vežamas tranzitu per Lietuvos R</text:span><text:span text:style-name="T6496">espublikos teritoriją 25 tonų ir didesnis nepavojingųjų atliekų kiekis,<text:s/></text:span><text:span text:style-name="T6497">užtraukia baudą nuo dviejų tūkstančių iki penkių tūkstančių eurų.<text:s/></text:span></text:p>
      <text:p text:style-name="P6498"><text:span text:style-name="T6499">Nepavojingųjų atliekų surinkimas, vežimas, laikymas, įvežimas ar importas į Lietuvos Respublikos teritoriją, išveži</text:span><text:span text:style-name="T6500">mas ar eksportas iš Lietuvos Respublikos teritorijos ir (ar) vežimas tranzitu per Lietuvos Respublikos teritoriją neturint tam teisės, padarytas pakartotinai, kai neturint tam teisės surenkamas, vežamas, laikomas, įvežamas ar importuojamas į Lietuvos Respu</text:span><text:span text:style-name="T6501">blikos teritoriją, išvežamas ar eksportuojamas iš Lietuvos Respublikos teritorijos ir (ar) vežamas tranzitu per Lietuvos Respublikos teritoriją mažesnis kaip 0,5 tonos nepavojingųjų atliekų kiekis,<text:s/></text:span><text:span text:style-name="T6502">užtraukia baudą nuo trijų šimtų iki šešių šimtų eurų.</text:span></text:p>
      <text:p text:style-name="P6503"><text:span text:style-name="T6504">Ne</text:span><text:span text:style-name="T6505">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506">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507"><text:s/>0,5 tonos ir didesnis, bet mažesnis kaip 5 tonų nepavojingųjų atliekų kiekis,<text:s/></text:span><text:span text:style-name="T6508">užtraukia baudą nuo aštuonių šimtų penkiasdešimt iki vieno tūkstančio septynių šimtų eurų.</text:span></text:p>
      <text:p text:style-name="P6509"><text:span text:style-name="T6510">Nepavojingųjų atliekų surinkimas, vežimas, laikymas, įvežimas ar importas į Lietuvos</text:span><text:span text:style-name="T6511"><text:s/>Respublikos teritoriją, išvežimas ar eksportas iš Lietuvos Respublikos teritorijos ir (ar) vežimas tranzitu per Lietuvos Respublikos teritoriją neturint tam teisės, padarytas pakartotinai, kai neturint tam teisės surenkamas, vežamas, laikomas, įvežamas ar</text:span><text:span text:style-name="T6512"><text:s/>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513">užtra</text:span><text:span text:style-name="T6514">ukia baudą nuo vieno tūkstančio keturių šimtų iki trijų tūkstančių eurų.</text:span></text:p>
      <text:p text:style-name="P6515"><text:span text:style-name="T6516">Nepavojingųjų atliekų surinkimas, vežimas, laikymas, įvežimas ar importas į Lietuvos Respublikos teritoriją, išvežimas ar eksportas iš Lietuvos Respublikos teritorijos ir (ar) vežim</text:span><text:span text:style-name="T6517">as tranzitu per Lietuvos Respublikos teritoriją neturint tam teisės, padarytas pakartotinai, kai neturint tam teisės surenkamas, vežamas, laikomas, įvežamas ar importuojamas į Lietuvos Respublikos teritoriją, išvežamas ar eksportuojamas iš Lietuvos Respubl</text:span><text:span text:style-name="T6518">ikos teritorijos ir (ar) vežamas tranzitu per Lietuvos Respublikos teritoriją 15 tonų ir didesnis, bet mažesnis kaip 25 tonų nepavojingųjų atliekų kiekis,<text:s/></text:span><text:span text:style-name="T6519">užtraukia baudą nuo dviejų tūkstančių iki penkių tūkstančių eurų.</text:span></text:p>
      <text:p text:style-name="P6520"><text:span text:style-name="T6521">Nepavojingųjų atliekų surinkimas,</text:span><text:span text:style-name="T6522"><text:s/>vežimas, laikymas, įvežimas ar importas į Lietuvos Respublikos teritoriją, išvežimas ar eksportas iš Lietuvos Respublikos teritorijos ir (ar) vežimas tranzitu per Lietuvos Respublikos teritoriją neturint tam teisės, padarytas pakartotinai, kai neturint ta</text:span><text:span text:style-name="T6523">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6524">nepavojing</text:span><text:span text:style-name="T6525">ųjų atliekų kiekis</text:span><text:span text:style-name="T6526">, užtraukia baudą nuo penkių tūkstančių iki aštuonių tūkstančių eurų.</text:span></text:p>
      <text:p text:style-name="P6527"/>
      <text:p text:style-name="P6528"><text:span text:style-name="T6529">79</text:span><text:span text:style-name="T6530"><text:s/></text:span><text:span text:style-name="T6531">straipsnis.<text:s/></text:span><text:span text:style-name="T6532">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533">nt tam teisės<text:s/></text:span></text:p>
      <text:p text:style-name="P6534"><text:span text:style-name="T6535">Pavojingųjų atliekų surinkimas, vežimas, laikymas, įvežimas ar importas į Lietuvos Respublikos teritoriją, išvežimas ar eksportas iš Lietuvos Respublikos teritorijos ir (ar) vežimas tranzitu per Lietuvos Respublikos teritoriją neturint tam</text:span><text:span text:style-name="T6536"><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6537">is kaip 0,5 tonos pavojingųjų atliekų kiekis,<text:s/></text:span><text:span text:style-name="T6538">užtraukia baudą nuo trijų šimtų iki šešių šimtų eurų</text:span><text:span text:style-name="T6539">.<text:s/></text:span></text:p>
      <text:p text:style-name="P6540"><text:span text:style-name="T6541">Pavojingųjų atliekų surinkimas, vežimas, laikymas, įvežimas ar importas į Lietuvos Respublikos teritoriją, išvežimas ar eksportas iš Lietuvos Respublikos</text:span><text:span text:style-name="T6542"><text:s/>teritorijos ir (ar) vežimas tranzitu per Lietuvos Respublikos teritoriją neturint tam teisės, kai neturint tam teisės surenkamas, vežamas, laikomas, įvežamas ar importuojamas į Lietuvos Respublikos teritoriją, išvežamas ar eksportuojamas iš Lietuvos Respu</text:span><text:span text:style-name="T6543">blikos teritorijos ir (ar) vežamas tranzitu per Lietuvos Respublikos teritoriją 0,5 tonos ir didesnis, bet mažesnis kaip 5 tonų pavojingųjų atliekų kiekis,<text:s/></text:span><text:span text:style-name="T6544">užtraukia baudą nuo šešių šimtų iki vieno tūkstančio eurų.</text:span><text:span text:style-name="T6545"><text:s/></text:span></text:p>
      <text:p text:style-name="P6546"><text:span text:style-name="T6547">Pavojingųjų atliekų surinkimas, vežima</text:span><text:span text:style-name="T6548">s, laikymas, įvežimas ar importas į Lietuvos Respublikos teritoriją, išvežimas ar eksportas iš Lietuvos Respublikos teritorijos ir (ar) vežimas tranzitu per Lietuvos Respublikos teritoriją neturint tam teisės, kai neturint tam teisės surenkamas, vežamas, l</text:span><text:span text:style-name="T6549">aikomas, įvežamas ar importuojamas į Lietuvos Respublikos teritoriją, išvežamas ar eksportuojamas iš Lietuvos Respublikos teritorijos ir (ar) vežamas tranzitu per Lietuvos Respublikos teritoriją 5 tonų ir didesnis, bet mažesnis kaip 15 tonų pavojingųjų atl</text:span><text:span text:style-name="T6550">iekų kiekis,<text:s/></text:span><text:span text:style-name="T6551">užtraukia baudą nuo vieno tūkstančio keturių šimtų iki trijų tūkstančių eurų.<text:s/></text:span></text:p>
      <text:p text:style-name="P6552"><text:span text:style-name="T6553">Pavojingųjų atliekų surinkimas, vežimas, laikymas, įvežimas ar importas į Lietuvos Respublikos teritoriją, išvežimas ar eksportas iš Lietuvos Respublikos teritori</text:span><text:span text:style-name="T6554">jos ir (ar) vežimas tranzitu per Lietuvos Respublikos teritoriją neturint tam teisės, kai neturint tam teisės surenkamas, vežamas, laikomas, įvežamas ar importuojamas į Lietuvos Respublikos teritoriją, išvežamas ar eksportuojamas iš Lietuvos Respublikos te</text:span><text:span text:style-name="T6555">ritorijos ir (ar) vežamas tranzitu per Lietuvos Respublikos teritoriją 15 tonų ir didesnis, bet mažesnis kaip 25 tonų<text:s/></text:span><text:span text:style-name="T6556">pavojingųjų atliekų kiekis</text:span><text:span text:style-name="T6557">, užtraukia baudą nuo trijų tūkstančių iki šešių tūkstančių eurų.<text:s/></text:span></text:p>
      <text:p text:style-name="P6558"><text:span text:style-name="T6559">Pavojingųjų atliekų surinkimas, vežimas, la</text:span><text:span text:style-name="T6560">ikymas, įvežimas ar importas į Lietuvos Respublikos teritoriją, išvežimas ar eksportas iš Lietuvos Respublikos teritorijos ir (ar) vežimas tranzitu per Lietuvos Respublikos teritoriją neturint tam teisės, kai neturint tam teisės surenkamas, vežamas, laikom</text:span><text:span text:style-name="T6561">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6562">užtraukia baudą nu</text:span><text:span text:style-name="T6563">o septynių tūkstančių iki keturiolikos tūkstančių eurų.<text:s/></text:span></text:p>
      <text:p text:style-name="P6564"><text:span text:style-name="T6565">Pavojingųjų atliekų surinkimas, vežimas, laikymas, įvežimas ar importas į Lietuvos Respublikos teritoriją, išvežimas ar eksportas iš Lietuvos Respublikos teritorijos ir (ar) vežimas tranzitu per Li</text:span><text:span text:style-name="T6566">etuvos Respublikos teritoriją neturint tam teisės, padarytas pakartotinai, kai neturint tam teisės surenkamas, vežamas, laikomas, įvežamas ar importuojamas į Lietuvos Respublikos teritoriją, išvežamas ar eksportuojamas iš Lietuvos Respublikos teritorijos i</text:span><text:span text:style-name="T6567">r (ar) vežamas tranzitu per Lietuvos Respublikos teritoriją mažesnis kaip 0,5 tonos pavojingųjų atliekų kiekis,<text:s/></text:span><text:span text:style-name="T6568">užtraukia baudą nuo šešių šimtų iki vieno tūkstančio dviejų šimtų eurų.</text:span></text:p>
      <text:p text:style-name="P6569"><text:span text:style-name="T6570">Pavojingųjų atliekų surinkimas, vežimas, laikymas, įvežimas ar importa</text:span><text:span text:style-name="T6571">s į Lietuvos Respublikos teritoriją, išvežimas ar eksportas iš Lietuvos Respublikos teritorijos ir (ar) vežimas tranzitu per Lietuvos Respublikos teritoriją neturint tam teisės, padarytas pakartotinai, kai neturint tam teisės surenkamas, vežamas, laikomas,</text:span><text:span text:style-name="T6572"><text:s/>įvežamas ar importuojamas į Lietuvos Respublikos teritoriją, išvežamas ar eksportuojamas iš Lietuvos Respublikos teritorijos ir (ar) vežamas tranzitu per Lietuvos Respublikos teritoriją 0,5 tonos ir didesnis, bet mažesnis kaip 5 tonų pavojingųjų atliekų k</text:span><text:span text:style-name="T6573">iekis,<text:s/></text:span><text:span text:style-name="T6574">užtraukia baudą nuo vieno tūkstančio dviejų šimtų iki dviejų tūkstančių eurų.</text:span></text:p>
      <text:p text:style-name="P6575"><text:span text:style-name="T6576">Pavojingųjų atliekų surinkimas, vežimas, laikymas, įvežimas ar importas į Lietuvos Respublikos teritoriją, išvežimas ar eksportas iš Lietuvos Respublikos teritorijos ir<text:s/></text:span><text:span text:style-name="T6577">(ar) vežimas tranzitu per Lietuvos Respublikos teritoriją neturint tam teisės, padarytas pakartotinai, kai neturint tam teisės surenkamas, vežamas, laikomas, įvežamas ar importuojamas į Lietuvos Respublikos teritoriją, išvežamas ar eksportuojamas iš Lietuv</text:span><text:span text:style-name="T6578">os Respublikos teritorijos ir (ar) vežamas tranzitu per Lietuvos Respublikos teritoriją 5 tonų ir didesnis, bet mažesnis kaip 15 tonų pavojingųjų atliekų kiekis,<text:s/></text:span><text:span text:style-name="T6579">užtraukia baudą nuo trijų tūkstančių iki šešių tūkstančių eurų.</text:span></text:p>
      <text:p text:style-name="P6580"><text:span text:style-name="T6581">Pavojingųjų atliekų surinkim</text:span><text:span text:style-name="T6582">as, vežimas, laikymas, įvežimas ar importas į Lietuvos Respublikos teritoriją, išvežimas ar eksportas iš Lietuvos Respublikos teritorijos ir (ar) vežimas tranzitu per Lietuvos Respublikos teritoriją neturint tam teisės, padarytas pakartotinai, kai neturint</text:span><text:span text:style-name="T6583"><text:s/>tam teisės surenkamas, vežamas, laikomas, įvežamas ar importuojamas į Lietuvos Respublikos teritoriją, išvežamas ar eksportuojamas iš Lietuvos Respublikos teritorijos ir (ar) vežamas tranzitu per Lietuvos Respublikos teritoriją 15 tonų ir didesnis, bet ma</text:span><text:span text:style-name="T6584">žesnis kaip 25 tonų pavojingųjų atliekų kiekis,<text:s/></text:span><text:span text:style-name="T6585">užtraukia baudą nuo šešių tūkstančių iki dešimt tūkstančių eurų.</text:span></text:p>
      <text:p text:style-name="P6586"><text:span text:style-name="T6587">Pavojingųjų atliekų surinkimas, vežimas, laikymas, įvežimas ar importas į Lietuvos Respublikos teritoriją, išvežimas ar eksportas iš Lietuvos</text:span><text:span text:style-name="T6588"><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6589"><text:s/>ar eksportuojamas iš Lietuvos Respublikos teritorijos ir (ar) vežamas tranzitu per Lietuvos Respublikos teritoriją 25 tonų ir didesnis pavojingųjų atliekų kiekis,<text:s/></text:span><text:span text:style-name="T6590">užtraukia baudą nuo keturiolikos tūkstančių iki trisdešimt tūkstančių eurų.</text:span></text:p>
      <text:p text:style-name="P6591"/>
      <text:p text:style-name="P6592"><text:span text:style-name="T6593">80</text:span><text:span text:style-name="T6594"><text:s/></text:span><text:span text:style-name="T6595">straipsnis.<text:s/></text:span><text:span text:style-name="T6596">Juridinių asmenų atsakomybė už nepavojingųjų atliekų apdorojimą neturint tam teisės<text:s/></text:span></text:p>
      <text:p text:style-name="P6597"><text:span text:style-name="T6598">Nepavojingųjų atliekų apdorojimas neturint tam teisės, kai neturint tam teisės apdorojamas mažesnis kaip 0,5 tonos nepavojingųjų atliekų kiekis,<text:s/></text:span><text:span text:style-name="T6599">užtraukia ba</text:span><text:span text:style-name="T6600">udą nuo trijų šimtų iki šešių šimtų eurų</text:span><text:span text:style-name="T6601">.</text:span></text:p>
      <text:p text:style-name="P6602"><text:span text:style-name="T6603">Nepavojingųjų atliekų apdorojimas neturint tam teisės, kai neturint tam teisės apdorojamas 0,5 tonos ir didesnis, bet mažesnis kaip 5 tonų nepavojingųjų atliekų kiekis,<text:s/></text:span><text:span text:style-name="T6604">užtraukia baudą nuo aštuonių šimtų penkiasd</text:span><text:span text:style-name="T6605">ešimt iki vieno tūkstančio septynių šimtų eurų.<text:s/></text:span></text:p>
      <text:p text:style-name="P6606"><text:span text:style-name="T6607">Nepavojingųjų atliekų apdorojimas neturint tam teisės, kai neturint tam teisės apdorojamas 5 tonų ir didesnis, bet mažesnis kaip 15 tonų nepavojingųjų atliekų kiekis,<text:s/></text:span><text:span text:style-name="T6608">užtraukia baudą nuo vieno tūkstančio s</text:span><text:span text:style-name="T6609">eptynių šimtų iki keturių tūkstančių eurų.<text:s/></text:span></text:p>
      <text:p text:style-name="P6610"><text:span text:style-name="T6611">Nepavojingųjų atliekų apdorojimas neturint tam teisės, kai neturint tam teisės apdorojamas 15 tonų ir didesnis, bet mažesnis kaip 25 tonų nepavojingųjų atliekų kiekis,<text:s/></text:span><text:span text:style-name="T6612">užtraukia baudą nuo trijų tūkstančių iki p</text:span><text:span text:style-name="T6613">enkių tūkstančių eurų.<text:s/></text:span></text:p>
      <text:p text:style-name="P6614"><text:span text:style-name="T6615">Nepavojingųjų atliekų apdorojimas neturint tam teisės, kai neturint tam teisės apdorojamas 25 tonų ir didesnis nepavojingųjų atliekų kiekis,<text:s/></text:span><text:span text:style-name="T6616">užtraukia baudą nuo penkių tūkstančių iki aštuonių tūkstančių eurų.<text:s/></text:span></text:p>
      <text:p text:style-name="P6617"><text:span text:style-name="T6618">Nepavojingųjų atli</text:span><text:span text:style-name="T6619">ekų apdorojimas neturint tam teisės, padarytas pakartotinai, kai neturint tam teisės apdorojamas mažesnis kaip 0,5 tonos nepavojingųjų atliekų kiekis,<text:s/></text:span><text:span text:style-name="T6620">užtraukia baudą nuo šešių šimtų iki vieno tūkstančio dviejų šimtų eurų.</text:span></text:p>
      <text:p text:style-name="P6621"><text:span text:style-name="T6622">Nepavojingųjų atliekų apdorojim</text:span><text:span text:style-name="T6623">as neturint tam teisės, padarytas pakartotinai, kai neturint tam teisės apdorojamas 0,5 tonos ir didesnis, bet mažesnis kaip 5 tonų<text:s/></text:span><text:span text:style-name="T6624">nepavojingųjų atliekų kiekis</text:span><text:span text:style-name="T6625">, užtraukia baudą nuo vieno tūkstančio septynių šimtų iki keturių tūkstančių eurų.</text:span></text:p>
      <text:p text:style-name="P6626"><text:span text:style-name="T6627">Nepavojingų</text:span><text:span text:style-name="T6628">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629"><text:span text:style-name="T6630">Nepavojing</text:span><text:span text:style-name="T6631">ųjų atliekų apdorojimas neturint tam teisės, padarytas pakartotinai, kai neturint tam teisės apdorojamas 15 tonų ir didesnis, bet mažesnis kaip 25 tonų nepavojingųjų atliekų kiekis,<text:s/></text:span><text:span text:style-name="T6632">užtraukia baudą nuo penkių tūkstančių iki aštuonių tūkstančių eurų.</text:span></text:p>
      <text:p text:style-name="P6633"><text:span text:style-name="T6634">Nepa</text:span><text:span text:style-name="T6635">vojingųjų atliekų apdorojimas neturint tam teisės, padarytas pakartotinai, kai neturint tam teisės apdorojamas 25 tonų ir didesnis nepavojingųjų atliekų kiekis,<text:s/></text:span><text:span text:style-name="T6636">užtraukia baudą nuo aštuonių tūkstančių iki septyniolikos tūkstančių eurų.</text:span></text:p>
      <text:p text:style-name="P6637"/>
      <text:p text:style-name="P6638"><text:span text:style-name="T6639">81</text:span><text:span text:style-name="T6640"><text:s/>straipsnis.<text:s/></text:span><text:span text:style-name="T6641">Juridinių asmenų atsakomybė už pavojingųjų atliekų apdorojimą neturint tam teisės<text:s/></text:span></text:p>
      <text:p text:style-name="P6642"><text:span text:style-name="T6643">Pavojingųjų atliekų apdorojimas neturint tam teisės, kai neturint tam teisės apdorojamas mažesnis kaip 0,5 tonos pavojingųjų atliekų kiekis, užtraukia baudą n</text:span><text:span text:style-name="T6644">uo dviejų tūkstančių iki keturių tūkstančių penkių šimtų eurų.</text:span></text:p>
      <text:p text:style-name="P6645"><text:span text:style-name="T6646">Pavojingųjų atliekų apdorojimas neturint tam teisės, kai neturint tam teisės apdorojamas 0,5 tonos ir didesnis, bet mažesnis kaip 5 tonų pavojingųjų atliekų kiekis, užtraukia baudą nuo penkių</text:span><text:span text:style-name="T6647"><text:s/>tūkstančių iki devynių tūkstančių eurų.</text:span></text:p>
      <text:p text:style-name="P6648"><text:span text:style-name="T6649">Pavojingųjų atliekų apdorojimas neturint tam teisės, kai neturint tam teisės apdorojamas 5 tonų ir didesnis, bet mažesnis kaip 15 tonų pavojingųjų atliekų kiekis, užtraukia baudą nuo dešimt tūkstančių iki penkioli</text:span><text:span text:style-name="T6650">kos tūkstančių eurų.</text:span></text:p>
      <text:p text:style-name="P6651"><text:span text:style-name="T6652">Pavojingųjų atliekų apdorojimas neturint tam teisės, kai neturint tam teisės apdorojamas 15 tonų ir didesnis, bet mažesnis kaip 25 tonų pavojingųjų atliekų kiekis, užtraukia baudą nuo penkiolikos tūkstančių iki dvidešimt tūkstančių e</text:span><text:span text:style-name="T6653">urų.</text:span></text:p>
      <text:p text:style-name="P6654"><text:span text:style-name="T6655">Pavojingųjų atliekų apdorojimas neturint tam teisės, kai neturint tam teisės apdorojamas 25 tonų ir didesnis pavojingųjų atliekų kiekis, užtraukia baudą nuo dvidešimt vieno tūkstančio iki trisdešimt penkių tūkstančių eurų.</text:span></text:p>
      <text:p text:style-name="P6656"><text:span text:style-name="T6657">Pavojingųjų atliekų apdo</text:span><text:span text:style-name="T6658">rojimas neturint tam teisės, padarytas pakartotinai, kai neturint tam teisės apdorojamas mažesnis kaip 0,5 tonos pavojingųjų atliekų kiekis, užtraukia baudą nuo keturių tūkstančių penkių šimtų iki aštuonių tūkstančių eurų.</text:span></text:p>
      <text:p text:style-name="P6659"><text:span text:style-name="T6660">Pavojingųjų atliekų apdorojimas</text:span><text:span text:style-name="T6661"><text:s/>neturint tam teisės, padarytas pakartotinai, kai neturint tam teisės apdorojamas 0,5 tonos ir didesnis, bet mažesnis kaip 5 tonų pavojingųjų atliekų kiekis, užtraukia baudą nuo devynių tūkstančių iki aštuoniolikos tūkstančių eurų.</text:span></text:p>
      <text:p text:style-name="P6662"><text:span text:style-name="T6663">Pavojingųjų atliekų ap</text:span><text:span text:style-name="T6664">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6665"><text:span text:style-name="T6666">Pavojingųjų at</text:span><text:span text:style-name="T6667">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668"><text:span text:style-name="T6669">Pav</text:span><text:span text:style-name="T6670">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671">Straipsnio pakeitimai:</text:p>
      <text:p text:style-name="P6672"><text:span text:style-name="T6673">Nr.<text:s/></text:span><text:a xlink:href="https://www.e-tar.lt/portal/legalAct.html?documentId=b1600d1000eb11ed8fa7d02a65c371ad" office:target-frame-name="_top" xlink:show="replace"><text:span text:style-name="T6674">XIV-1369</text:span></text:a><text:span text:style-name="T6675">, 2022-06-30, paskelbta TAR 2022-07-11, i. k. 2022-15199</text:span></text:p>
      <text:p text:style-name="Normal"/>
      <text:p text:style-name="P6676"><text:span text:style-name="T6677">82</text:span><text:span text:style-name="T6678"><text:s/></text:span><text:span text:style-name="T6679">straipsnis.<text:s/></text:span><text:span text:style-name="T6680">Juridinių asmenų atsakomybė už nepavojingųjų atliekų naudojimo ar šalinimo organizavimą kito vardu, pirkimą ir pardavimą,<text:s/></text:span><text:span text:style-name="T6681">neįsiregistravus Atliekų tvarkytojų valstybės registre</text:span></text:p>
      <text:p text:style-name="P6682"><text:span text:style-name="T6683">Nepavojingųjų atliekų naudojimo ar šalinimo organizavimas kito vardu, pirkima</text:span><text:span text:style-name="T6684">s arba pardavimas,<text:s/></text:span><text:span text:style-name="T6685">neįsiregistravus Atliekų tvarkytojų valstybės registre</text:span><text:span text:style-name="T6686">, kai<text:s/></text:span><text:span text:style-name="T6687">neįsiregistravus Atliekų tvarkytojų valstybės registre</text:span><text:span text:style-name="T6688"><text:s/>organizuojamas naudojimas ar šalinimas kito vardu, perkamas arba parduodamas mažesnis kaip 0,5 tonos nepavojingųjų atliekų</text:span><text:span text:style-name="T6689"><text:s/>kiekis,<text:s/></text:span><text:span text:style-name="T6690">užtraukia baudą prekiautojui ir (ar) tarpininkui nuo vieno šimto penkiasdešimt iki trijų šimtų eurų</text:span><text:span text:style-name="T6691">.</text:span></text:p>
      <text:p text:style-name="P6692"><text:span text:style-name="T6693">Nepavojingųjų atliekų naudojimo ar šalinimo organizavimas kito vardu, pirkimas arba pardavimas,<text:s/></text:span><text:span text:style-name="T6694">neįsiregistravus Atliekų tvarkytojų valstybės re</text:span><text:span text:style-name="T6695">gistre</text:span><text:span text:style-name="T6696">, kai<text:s/></text:span><text:span text:style-name="T6697">neįsiregistravus Atliekų tvarkytojų valstybės registre</text:span><text:span text:style-name="T6698"><text:s/>organizuojamas naudojimas ar šalinimas kito vardu, perkamas arba parduodamas 0,5 tonos ir didesnis, bet mažesnis kaip 5 tonų nepavojingųjų atliekų kiekis,<text:s/></text:span><text:span text:style-name="T6699">užtraukia baudą prekiautojui ir (a</text:span><text:span text:style-name="T6700">r) tarpininkui nuo keturių šimtų penkiasdešimt iki aštuonių šimtų penkiasdešimt eurų.</text:span></text:p>
      <text:p text:style-name="P6701"><text:span text:style-name="T6702">Nepavojingųjų atliekų naudojimo ar šalinimo organizavimas kito vardu, pirkimas arba pardavimas,<text:s/></text:span><text:span text:style-name="T6703">neįsiregistravus Atliekų tvarkytojų valstybės registre</text:span><text:span text:style-name="T6704">, kai<text:s/></text:span><text:span text:style-name="T6705">neįsiregistr</text:span><text:span text:style-name="T6706">avus Atliekų tvarkytojų valstybės registre<text:s/></text:span><text:span text:style-name="T6707">organizuojamas naudojimas ar šalinimas kito vardu, perkamas arba parduodamas 5 tonų ir didesnis, bet mažesnis kaip 15 tonų nepavojingųjų atliekų kiekis,<text:s/></text:span><text:span text:style-name="T6708">užtraukia baudą prekiautojui ir (ar) tarpininkui nuo aštuoni</text:span><text:span text:style-name="T6709">ų šimtų penkiasdešimt iki vieno tūkstančio septynių šimtų eurų.<text:s/></text:span></text:p>
      <text:p text:style-name="P6710"><text:span text:style-name="T6711">Nepavojingųjų atliekų naudojimo ar šalinimo organizavimas kito vardu, pirkimas arba pardavimas, neįsiregistravus Atliekų tvarkytojų valstybės registre, kai neįsiregistravus Atliekų tvarkyto</text:span><text:span text:style-name="T6712">jų valstybės registre organizuojamas naudojimas ar šalinimas kito vardu, perkamas arba parduodamas 15 tonų ir didesnis, bet mažesnis kaip 25 tonų<text:s/></text:span><text:span text:style-name="T6713">nepavojingųjų atliekų kiekis</text:span><text:span text:style-name="T6714">, užtraukia baudą prekiautojui ir (ar) tarpininkui nuo vieno tūkstančio keturių ši</text:span><text:span text:style-name="T6715">mtų iki dviejų tūkstančių eurų.<text:s/></text:span></text:p>
      <text:p text:style-name="P6716"><text:span text:style-name="T6717">Nepavojingųjų atliekų naudojimo ar šalinimo organizavimas kito vardu, pirkimas arba pardavimas,<text:s/></text:span><text:span text:style-name="T6718">neįsiregistravus Atliekų tvarkytojų valstybės registre</text:span><text:span text:style-name="T6719">, kai<text:s/></text:span><text:span text:style-name="T6720">neįsiregistravus Atliekų tvarkytojų valstybės registre<text:s/></text:span><text:span text:style-name="T6721">organizuoj</text:span><text:span text:style-name="T6722">amas naudojimas ar šalinimas kito vardu, perkamas arba parduodamas 25 tonų ir didesnis nepavojingųjų atliekų kiekis,<text:s/></text:span><text:span text:style-name="T6723">užtraukia baudą prekiautojui ir (ar) tarpininkui nuo dviejų tūkstančių iki penkių tūkstančių eurų.<text:s/></text:span></text:p>
      <text:p text:style-name="P6724"><text:span text:style-name="T6725">Nepavojingųjų atliekų naudojimas ar š</text:span><text:span text:style-name="T6726">alinimo organizavimas kito vardu, pirkimas arba pardavimas,<text:s/></text:span><text:span text:style-name="T6727">neįsiregistravus Atliekų tvarkytojų valstybės registre</text:span><text:span text:style-name="T6728">, padarytas pakartotinai, kai<text:s/></text:span><text:span text:style-name="T6729">neįsiregistravus Atliekų tvarkytojų valstybės registre<text:s/></text:span><text:span text:style-name="T6730">organizuojamas naudojimas ar šalinimas kito vardu, perkamas arba parduodamas mažesnis kaip 0,5 tonos nepavojingųjų atliekų kiekis,<text:s/></text:span><text:span text:style-name="T6731">užtraukia baudą prekiautojui ir (ar) tarpininkui nuo trijų šimtų iki šešių šimtų eurų.</text:span></text:p>
      <text:p text:style-name="P6732"><text:span text:style-name="T6733">Nepavojingųjų atliekų naudojimo ar š</text:span><text:span text:style-name="T6734">alinimo organizavimas kito vardu, pirkimas arba pardavimas,<text:s/></text:span><text:span text:style-name="T6735">neįsiregistravus Atliekų tvarkytojų valstybės registre</text:span><text:span text:style-name="T6736">, padarytas pakartotinai, kai<text:s/></text:span><text:span text:style-name="T6737">neįsiregistravus Atliekų tvarkytojų valstybės registre<text:s/></text:span><text:span text:style-name="T6738">organizuojamas naudojimas ar šalinimas kito vardu, perkam</text:span><text:span text:style-name="T6739">as arba parduodamas 0,5 tonos ir didesnis, bet mažesnis kaip 5 tonų nepavojingųjų atliekų kiekis,<text:s/></text:span><text:span text:style-name="T6740">užtraukia baudą prekiautojui ir (ar) tarpininkui nuo aštuonių šimtų penkiasdešimt iki vieno tūkstančio septynių šimtų eurų.</text:span></text:p>
      <text:p text:style-name="P6741"><text:span text:style-name="T6742">Nepavojingųjų atliekų naudojimo<text:s/></text:span><text:span text:style-name="T6743">ar šalinimo organizavimas kito vardu, pirkimas arba pardavimas,<text:s/></text:span><text:span text:style-name="T6744">neįsiregistravus Atliekų tvarkytojų valstybės registre</text:span><text:span text:style-name="T6745">, padarytas pakartotinai, kai<text:s/></text:span><text:span text:style-name="T6746">neįsiregistravus Atliekų tvarkytojų valstybės registre</text:span><text:span text:style-name="T6747"><text:s/>organizuojamas naudojimas ar šalinimas kito vardu, pe</text:span><text:span text:style-name="T6748">rkamas arba parduodamas 5 tonų ir didesnis, bet mažesnis kaip 15 tonų nepavojingųjų atliekų kiekis,<text:s/></text:span><text:span text:style-name="T6749">užtraukia baudą prekiautojui ir (ar) tarpininkui nuo vieno tūkstančio keturių šimtų iki trijų tūkstančių eurų.</text:span></text:p>
      <text:p text:style-name="P6750"><text:span text:style-name="T6751">Nepavojingųjų atliekų naudojimo ar šalinimo organizavimas kito vardu, pirkimas arba pardavimas,<text:s/></text:span><text:span text:style-name="T6752">neįsiregistravus Atliekų tvarkytojų valstybės registre</text:span><text:span text:style-name="T6753">, padarytas pakartotinai, kai<text:s/></text:span><text:span text:style-name="T6754">neįsiregistravus Atliekų tvarkytojų valstybės registre<text:s/></text:span><text:span text:style-name="T6755">organizuojamas naudoj</text:span><text:span text:style-name="T6756">imas ar šalinimas kito vardu, perkamas arba parduodamas 15 tonų ir didesnis, bet mažesnis kaip 25 tonų nepavojingųjų atliekų kiekis,<text:s/></text:span><text:span text:style-name="T6757">užtraukia baudą prekiautojui ir (ar) tarpininkui nuo dviejų tūkstančių iki penkių tūkstančių eurų.</text:span></text:p>
      <text:p text:style-name="P6758"><text:span text:style-name="T6759">Nepavojingųjų atliekų<text:s/></text:span><text:span text:style-name="T6760">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761"><text:s/>vardu, perkamas arba parduodamas 25 tonų ir didesnis<text:s/></text:span><text:span text:style-name="T6762">nepavojingųjų atliekų kiekis</text:span><text:span text:style-name="T6763">, užtraukia baudą prekiautojui ir (ar) tarpininkui nuo penkių tūkstančių iki aštuonių tūkstančių eurų.</text:span></text:p>
      <text:p text:style-name="P6764"/>
      <text:p text:style-name="P6765"><text:span text:style-name="T6766">83</text:span><text:span text:style-name="T6767"><text:s/></text:span><text:span text:style-name="T6768">straipsnis.<text:s/></text:span><text:span text:style-name="T6769">Juridinių asmenų atsakomybė už pavojingųjų atliek</text:span><text:span text:style-name="T6770">ų naudojimo ar šalinimo organizavimą kito vardu, pirkimą ir pardavimą,<text:s/></text:span><text:span text:style-name="T6771">neįsiregistravus Atliekų tvarkytojų valstybės registre</text:span></text:p>
      <text:p text:style-name="P6772"><text:span text:style-name="T6773">Pavojingųjų atliekų naudojimo ar šalinimo organizavimas kito vardu, pirkimas arba pardavimas,<text:s/></text:span><text:span text:style-name="T6774">neįsiregistravus Atliekų tvarkytoj</text:span><text:span text:style-name="T6775">ų valstybės registre</text:span><text:span text:style-name="T6776">, kai<text:s/></text:span><text:span text:style-name="T6777">neįsiregistravus Atliekų tvarkytojų valstybės registre<text:s/></text:span><text:span text:style-name="T6778">organizuojamas naudojimas ar šalinimas kito vardu, perkamas arba parduodamas mažesnis kaip 0,5 tonos pavojingųjų atliekų kiekis,<text:s/></text:span><text:span text:style-name="T6779">užtraukia baudą prekiautojui ir (ar)<text:s/></text:span><text:span text:style-name="T6780">tarpininkui nuo trijų šimtų iki šešių šimtų eurų</text:span><text:span text:style-name="T6781">.</text:span></text:p>
      <text:p text:style-name="P6782"><text:span text:style-name="T6783">Pavojingųjų atliekų naudojimo ar šalinimo organizavimas kito vardu, pirkimas arba pardavimas,<text:s/></text:span><text:span text:style-name="T6784">neįsiregistravus Atliekų tvarkytojų valstybės registre</text:span><text:span text:style-name="T6785">, kai<text:s/></text:span><text:span text:style-name="T6786">neįsiregistravus Atliekų tvarkytojų valstybės regi</text:span><text:span text:style-name="T6787">stre<text:s/></text:span><text:span text:style-name="T6788">organizuojamas naudojimas ar šalinimas kito vardu, perkamas arba parduodamas 0,5 tonos ir didesnis, bet mažesnis kaip 5 tonų pavojingųjų atliekų kiekis,<text:s/></text:span><text:span text:style-name="T6789">užtraukia baudą prekiautojui ir (ar) tarpininkui nuo šešių šimtų iki vieno tūkstančio dviejų šimtų</text:span><text:span text:style-name="T6790"><text:s/>eurų.</text:span></text:p>
      <text:p text:style-name="P6791"><text:span text:style-name="T6792">Pavojingųjų atliekų naudojimo ar šalinimo organizavimas kito vardu, pirkimas arba pardavimas,<text:s/></text:span><text:span text:style-name="T6793">neįsiregistravus Atliekų tvarkytojų valstybės registre</text:span><text:span text:style-name="T6794">, kai<text:s/></text:span><text:span text:style-name="T6795">neįsiregistravus Atliekų tvarkytojų valstybės registre<text:s/></text:span><text:span text:style-name="T6796">organizuojamas naudojimas ar šalinimas</text:span><text:span text:style-name="T6797"><text:s/>kito vardu, perkamas arba parduodamas 5 tonų ir didesnis, bet mažesnis kaip 15 tonų pavojingųjų atliekų kiekis,<text:s/></text:span><text:span text:style-name="T6798">užtraukia baudą prekiautojui ir (ar) tarpininkui nuo vieno tūkstančio keturių šimtų iki trijų tūkstančių eurų.<text:s/></text:span></text:p>
      <text:p text:style-name="P6799"><text:span text:style-name="T6800">Pavojingųjų atliekų naudojimo</text:span><text:span text:style-name="T6801"><text:s/>ar šalinimo organizavimas kito vardu, pirkimas arba pardavimas,<text:s/></text:span><text:span text:style-name="T6802">neįsiregistravus Atliekų tvarkytojų valstybės registre</text:span><text:span text:style-name="T6803">, kai<text:s/></text:span><text:span text:style-name="T6804">neįsiregistravus Atliekų tvarkytojų valstybės registre<text:s/></text:span><text:span text:style-name="T6805">organizuojamas naudojimas ar šalinimas kito vardu, perkamas arba parduodamas</text:span><text:span text:style-name="T6806"><text:s/>15 tonų ir didesnis, bet mažesnis kaip 25 tonų pavojingųjų atliekų kiekis,<text:s/></text:span><text:span text:style-name="T6807">užtraukia baudą prekiautojui ir (ar) tarpininkui nuo trijų tūkstančių iki šešių tūkstančių eurų.<text:s/></text:span></text:p>
      <text:p text:style-name="P6808"><text:span text:style-name="T6809">Pavojingųjų atliekų naudojimo ar šalinimo organizavimas kito vardu, pirkimas arb</text:span><text:span text:style-name="T6810">a pardavimas,<text:s/></text:span><text:span text:style-name="T6811">neįsiregistravus Atliekų tvarkytojų valstybės registre</text:span><text:span text:style-name="T6812">, kai<text:s/></text:span><text:span text:style-name="T6813">neįsiregistravus Atliekų tvarkytojų valstybės registre<text:s/></text:span><text:span text:style-name="T6814">organizuojamas naudojimas ar šalinimas kito vardu, perkamas arba parduodamas 25 tonų ir didesnis pavojingųjų atliekų kiekis,<text:s/></text:span><text:span text:style-name="T6815">už</text:span><text:span text:style-name="T6816">traukia baudą prekiautojui ir (ar) tarpininkui nuo septynių tūkstančių iki keturiolikos tūkstančių eurų.<text:s/></text:span></text:p>
      <text:p text:style-name="P6817"><text:span text:style-name="T6818">Pavojingųjų atliekų naudojimo ar šalinimo organizavimas kito vardu, pirkimas arba pardavimas,<text:s/></text:span><text:span text:style-name="T6819">neįsiregistravus Atliekų tvarkytojų valstybės registre</text:span><text:span text:style-name="T6820">, padarytas pakartotinai, kai<text:s/></text:span><text:span text:style-name="T6821">neįsiregistravus Atliekų tvarkytojų valstybės registre<text:s/></text:span><text:span text:style-name="T6822">organizuojamas naudojimas ar šalinimas kito vardu, perkamas arba parduodamas mažesnis kaip 0,5 tonos pavojingųjų atliekų kiekis,<text:s/></text:span><text:span text:style-name="T6823">užtraukia baudą prekiautojui ir (ar) tarpi</text:span><text:span text:style-name="T6824">ninkui nuo šešių šimtų iki vieno tūkstančio dviejų šimtų eurų.</text:span></text:p>
      <text:p text:style-name="P6825"><text:span text:style-name="T6826">Pavojingųjų atliekų naudojimo ar šalinimo organizavimas kito vardu, pirkimas arba pardavimas,<text:s/></text:span><text:span text:style-name="T6827">neįsiregistravus Atliekų tvarkytojų valstybės registre</text:span><text:span text:style-name="T6828">, padarytas pakartotinai, kai<text:s/></text:span><text:span text:style-name="T6829">neįsiregistra</text:span><text:span text:style-name="T6830">vus Atliekų tvarkytojų valstybės registre<text:s/></text:span><text:span text:style-name="T6831">organizuojamas naudojimas ar šalinimas kito vardu, perkamas arba parduodamas 0,5 tonos ir didesnis, bet mažesnis kaip 5 tonų pavojingųjų atliekų kiekis,<text:s/></text:span><text:span text:style-name="T6832">užtraukia baudą prekiautojui ir (ar) tarpininkui nuo vieno tū</text:span><text:span text:style-name="T6833">kstančio dviejų šimtų iki dviejų tūkstančių eurų.</text:span></text:p>
      <text:p text:style-name="P6834"><text:span text:style-name="T6835">Pavojingųjų atliekų naudojimo ar šalinimo organizavimas kito vardu, pirkimas arba pardavimas,<text:s/></text:span><text:span text:style-name="T6836">neįsiregistravus Atliekų tvarkytojų valstybės registre</text:span><text:span text:style-name="T6837">, padarytas pakartotinai, kai<text:s/></text:span><text:span text:style-name="T6838">neįsiregistravus Atliekų t</text:span><text:span text:style-name="T6839">varkytojų valstybės registre</text:span><text:span text:style-name="T6840"><text:s/>organizuojamas naudojimas ar šalinimas kito vardu, perkamas arba parduodamas 5 tonų ir didesnis, bet mažesnis kaip 15 tonų pavojingųjų atliekų kiekis,<text:s/></text:span><text:span text:style-name="T6841">užtraukia baudą prekiautojui ir (ar) tarpininkui nuo trijų tūkstančių iki še</text:span><text:span text:style-name="T6842">šių tūkstančių eurų.</text:span></text:p>
      <text:p text:style-name="P6843"><text:span text:style-name="T6844">Pavojingųjų atliekų naudojimo ar šalinimo organizavimas kito vardu, pirkimas arba pardavimas,<text:s/></text:span><text:span text:style-name="T6845">neįsiregistravus Atliekų tvarkytojų valstybės registre</text:span><text:span text:style-name="T6846">, padarytas pakartotinai, kai<text:s/></text:span><text:span text:style-name="T6847">neįsiregistravus Atliekų tvarkytojų valstybės registre<text:s/></text:span><text:span text:style-name="T6848">organizuojamas naudojimas ar šalinimas kito vardu, perkamas arba parduodamas 15 tonų ir didesnis, bet mažesnis kaip 25 tonų pavojingųjų atliekų kiekis,<text:s/></text:span><text:span text:style-name="T6849">užtraukia baudą prekiautojui ir (ar) tarpininkui nuo šešių tūkstančių iki dešimt tūkstančių eurų.</text:span></text:p>
      <text:p text:style-name="P6850"><text:span text:style-name="T6851">Pavo</text:span><text:span text:style-name="T6852">jingųjų atliekų naudojimo ar šalinimo organizavimas kito vardu, pirkimas arba pardavimas,<text:s/></text:span><text:span text:style-name="T6853">neįsiregistravus Atliekų tvarkytojų valstybės registre</text:span><text:span text:style-name="T6854">, padarytas pakartotinai, kai<text:s/></text:span><text:span text:style-name="T6855">neįsiregistravus Atliekų tvarkytojų valstybės registre<text:s/></text:span><text:span text:style-name="T6856">organizuojamas naudojimas a</text:span><text:span text:style-name="T6857">r šalinimas kito vardu, perkamas arba <text:s/>parduodamas 25 tonų ir didesnis pavojingųjų atliekų <text:s/>kiekis,<text:s/></text:span><text:span text:style-name="T6858">užtraukia baudą prekiautojui ir (ar) tarpininkui nuo keturiolikos tūkstančių iki trisdešimt tūkstančių eurų.</text:span></text:p>
      <text:p text:style-name="P6859"/>
      <text:p text:style-name="P6860"><text:span text:style-name="T6861">84</text:span><text:span text:style-name="T6862"><text:s/></text:span><text:span text:style-name="T6863">straipsnis.<text:s/></text:span><text:span text:style-name="T6864">Juridinių asmenų atsakomybė už nepavojingųjų atliekų laikinąjį laikymą, surinkimą, vežimą ir (ar) apdorojimą<text:s/></text:span><text:span text:style-name="T6865">pažeidžiant atliekų tvarkymo taisyklių reikalavimus</text:span><text:span text:style-name="T6866"><text:s/></text:span></text:p>
      <text:p text:style-name="P6867"><text:span text:style-name="T6868">Nepavojingųjų atliekų kiekio laikinasis laikymas, surinkimas, vežimas ir (ar) apdorojimas pa</text:span><text:span text:style-name="T6869">žeidžiant atliekų tvarkymo taisyklių reikalavimus, kai pažeidžiant atliekų tvarkymo taisyklių reikalavimus</text:span><text:span text:style-name="T6870"><text:s/></text:span><text:span text:style-name="T6871">laikinai laikomas, surenkamas, vežamas ir (ar) apdorojamas</text:span><text:span text:style-name="T6872"><text:s/>mažesnis kaip 0,5 tonos</text:span><text:span text:style-name="T6873"><text:s/>nepavojingųjų atliekų kiekis, užtraukia baudą nuo vieno šimto penk</text:span><text:span text:style-name="T6874">iasdešimt iki trijų šimtų eurų.</text:span></text:p>
      <text:p text:style-name="P6875"><text:span text:style-name="T6876">Nepavojingųjų atliekų kiekio laikinasis laikymas, surinkimas, vežimas ir (ar) apdorojimas pažeidžiant atliekų tvarkymo taisyklių reikalavimus, kai pažeidžiant atliekų tvarkymo taisyklių reikalavimus</text:span><text:span text:style-name="T6877"><text:s/></text:span><text:span text:style-name="T6878">laikinai laikomas, sure</text:span><text:span text:style-name="T6879">nkamas, vežamas ir (ar) apdorojamas</text:span><text:span text:style-name="T6880"><text:s/>0,5 tonos ir didesnis, bet mažesnis kaip 5 tonų<text:s/></text:span><text:span text:style-name="T6881">nepavojingųjų atliekų kiekis, užtraukia baudą nuo trijų šimtų iki šešių šimtų eurų.</text:span></text:p>
      <text:p text:style-name="P6882"><text:span text:style-name="T6883">Nepavojingųjų atliekų kiekio laikinasis laikymas, surinkimas, vežimas ir (ar) apdoroji</text:span><text:span text:style-name="T6884">mas pažeidžiant atliekų tvarkymo taisyklių reikalavimus, kai pažeidžiant atliekų tvarkymo taisyklių reikalavimus</text:span><text:span text:style-name="T6885"><text:s/></text:span><text:span text:style-name="T6886">laikinai laikomas, surenkamas, vežamas ir (ar) apdorojamas</text:span><text:span text:style-name="T6887"><text:s/>5 tonų ir didesnis, bet mažesnis kaip 15 tonų</text:span><text:span text:style-name="T6888"><text:s/>nepavojingųjų atliekų kiekis, užtrauki</text:span><text:span text:style-name="T6889">a baudą nuo septynių šimtų iki vieno tūkstančio keturių šimtų eurų.</text:span></text:p>
      <text:p text:style-name="P6890"><text:span text:style-name="T6891">Nepavojingųjų atliekų kiekio laikinasis laikymas, surinkimas, vežimas ir (ar) apdorojimas pažeidžiant atliekų tvarkymo taisyklių reikalavimus, kai pažeidžiant atliekų tvarkymo taisyklių<text:s/></text:span><text:span text:style-name="T6892">reikalavimus</text:span><text:span text:style-name="T6893"><text:s/></text:span><text:span text:style-name="T6894">laikinai laikomas, surenkamas, vežamas ir (ar) apdorojamas</text:span><text:span text:style-name="T6895"><text:s/>15 tonų ir didesnis, bet mažesnis kaip 25 tonų</text:span><text:span text:style-name="T6896"><text:s/>nepavojingųjų atliekų kiekis, užtraukia baudą nuo vieno tūkstančio keturių šimtų iki trijų tūkstančių eurų.</text:span></text:p>
      <text:p text:style-name="P6897"><text:span text:style-name="T6898">Nepavojingųjų atliekų kieki</text:span><text:span text:style-name="T6899">o laikinasis laikymas, surinkimas, vežimas ir (ar) apdorojimas pažeidžiant atliekų tvarkymo taisyklių reikalavimus, kai pažeidžiant atliekų tvarkymo taisyklių reikalavimus</text:span><text:span text:style-name="T6900"><text:s/></text:span><text:span text:style-name="T6901">laikinai laikomas, surenkamas, vežamas ir (ar) apdorojamas 25</text:span><text:span text:style-name="T6902"><text:s/>tonų ir didesnis<text:s/></text:span><text:span text:style-name="T6903">nepav</text:span><text:span text:style-name="T6904">ojingųjų atliekų kiekis, užtraukia baudą nuo trijų tūkstančių iki šešių tūkstančių eurų.</text:span></text:p>
      <text:p text:style-name="P6905"><text:span text:style-name="T6906">Nepavojingųjų atliekų kiekio laikinasis laikymas, surinkimas, vežimas ir (ar) apdorojimas pažeidžiant atliekų tvarkymo taisyklių reikalavimus, padarytas<text:s/></text:span><text:span text:style-name="T6907">pakartotinai, kai pažeidžiant atliekų tvarkymo taisyklių reikalavimus</text:span><text:span text:style-name="T6908"><text:s/></text:span><text:span text:style-name="T6909">laikinai laikomas, surenkamas, vežamas ir (ar) apdorojamas</text:span><text:span text:style-name="T6910"><text:s/>mažesnis kaip 0,5 tonos</text:span><text:span text:style-name="T6911"><text:s/>nepavojingųjų atliekų kiekis, užtraukia baudą nuo trijų šimtų iki šešių šimtų eurų.</text:span></text:p>
      <text:p text:style-name="P6912"><text:span text:style-name="T6913">Nepavojingųjų atl</text:span><text:span text:style-name="T6914">iekų kiekio laikinasis laikymas, surinkimas, vežimas ir (ar) apdorojimas pažeidžiant atliekų tvarkymo taisyklių reikalavimus, padarytas pakartotinai, kai pažeidžiant atliekų tvarkymo taisyklių reikalavimus</text:span><text:span text:style-name="T6915"><text:s/></text:span><text:span text:style-name="T6916">laikinai laikomas, surenkamas, vežamas ir (ar) apd</text:span><text:span text:style-name="T6917">orojamas</text:span><text:span text:style-name="T6918"><text:s/>0,5 tonos ir didesnis, bet mažesnis kaip 5 tonų<text:s/></text:span><text:span text:style-name="T6919">nepavojingųjų atliekų kiekis, užtraukia baudą nuo šešių šimtų iki vieno tūkstančio dviejų šimtų eurų.</text:span></text:p>
      <text:p text:style-name="P6920"><text:span text:style-name="T6921">Nepavojingųjų atliekų kiekio laikinasis laikymas, surinkimas, vežimas ir (ar) apdorojimas pažei</text:span><text:span text:style-name="T6922">džiant atliekų tvarkymo taisyklių reikalavimus, padarytas pakartotinai, kai pažeidžiant atliekų tvarkymo taisyklių reikalavimus</text:span><text:span text:style-name="T6923"><text:s/></text:span><text:span text:style-name="T6924">laikinai laikomas, surenkamas, vežamas ir (ar) apdorojamas</text:span><text:span text:style-name="T6925"><text:s/>5 tonų ir didesnis, bet mažesnis kaip 15 tonų</text:span><text:span text:style-name="T6926"><text:s/>nepavojingųjų atliekų k</text:span><text:span text:style-name="T6927">iekis, užtraukia baudą nuo vieno tūkstančio keturių šimtų iki trijų tūkstančių eurų.</text:span></text:p>
      <text:p text:style-name="P6928"><text:span text:style-name="T6929">Nepavojingųjų atliekų kiekio laikinasis laikymas, surinkimas, vežimas ir (ar) apdorojimas pažeidžiant atliekų tvarkymo taisyklių reikalavimus, padarytas pakartotinai, ka</text:span><text:span text:style-name="T6930">i pažeidžiant atliekų tvarkymo taisyklių reikalavimus</text:span><text:span text:style-name="T6931"><text:s/></text:span><text:span text:style-name="T6932">laikinai laikomas, surenkamas, vežamas ir (ar) apdorojamas</text:span><text:span text:style-name="T6933"><text:s/>15 tonų ir didesnis, bet mažesnis kaip 25 tonų</text:span><text:span text:style-name="T6934"><text:s/>nepavojingųjų atliekų kiekis, užtraukia baudą nuo trijų tūkstančių iki šešių tūkstančių eurų.</text:span></text:p>
      <text:p text:style-name="P6935"><text:span text:style-name="T6936">Nepavojingųjų atliekų kiekio laikinasis laikymas, surinkimas, vežimas ir (ar) apdorojimas pažeidžiant atliekų tvarkymo taisyklių reikalavimus, padarytas pakartotinai, kai pažeidžiant atliekų tvarkymo taisyklių reikalavimus</text:span><text:span text:style-name="T6937"><text:s/></text:span><text:span text:style-name="T6938">laikinai laikomas, surenkamas, ve</text:span><text:span text:style-name="T6939">žamas ir (ar) apdorojamas</text:span><text:span text:style-name="T6940"><text:s/>25 tonų ir didesnis<text:s/></text:span><text:span text:style-name="T6941">nepavojingųjų atliekų kiekis, užtraukia baudą nuo šešių tūkstančių iki dešimt tūkstančių eurų.</text:span></text:p>
      <text:p text:style-name="P6942"/>
      <text:p text:style-name="P6943"><text:span text:style-name="T6944">85</text:span><text:span text:style-name="T6945"><text:s/></text:span><text:span text:style-name="T6946">straipsnis.<text:s/></text:span><text:span text:style-name="T6947">Juridinių asmenų atsakomybė už pavojingųjų atliekų laikinąjį laikymą, surinkimą, vežimą ir (a</text:span><text:span text:style-name="T6948">r) apdorojimą<text:s/></text:span><text:span text:style-name="T6949">pažeidžiant atliekų tvarkymo taisyklių reikalavimus</text:span><text:span text:style-name="T6950"><text:s/></text:span></text:p>
      <text:p text:style-name="P6951"><text:span text:style-name="T6952">Pavojingųjų atliekų kiekio laikinasis laikymas, surinkimas, vežimas ir (ar) apdorojimas pažeidžiant atliekų tvarkymo taisyklių reikalavimus, kai pažeidžiant atliekų tvarkymo taisyklių rei</text:span><text:span text:style-name="T6953">kalavimus</text:span><text:span text:style-name="T6954"><text:s/></text:span><text:span text:style-name="T6955">laikinai laikomas, surenkamas, vežamas ir (ar) apdorojamas</text:span><text:span text:style-name="T6956"><text:s/>mažesnis kaip 0,5 tonos</text:span><text:span text:style-name="T6957"><text:s/>pavojingųjų atliekų kiekis, užtraukia baudą nuo trijų šimtų iki šešių šimtų eurų.</text:span></text:p>
      <text:p text:style-name="P6958"><text:span text:style-name="T6959">Pavojingųjų atliekų kiekio laikinasis laikymas, surinkimas, vežimas ir (ar) apd</text:span><text:span text:style-name="T6960">orojimas pažeidžiant atliekų tvarkymo taisyklių reikalavimus, kai pažeidžiant atliekų tvarkymo taisyklių reikalavimus</text:span><text:span text:style-name="T6961"><text:s/></text:span><text:span text:style-name="T6962">laikinai laikomas, surenkamas, vežamas ir (ar) apdorojamas</text:span><text:span text:style-name="T6963"><text:s/>0,5 tonos ir didesnis, bet mažesnis kaip 5 tonų<text:s/></text:span><text:span text:style-name="T6964">pavojingųjų atliekų kiekis,<text:s/></text:span><text:span text:style-name="T6965">užtraukia baudą nuo šešių šimtų iki vieno tūkstančio dviejų šimtų eurų.</text:span></text:p>
      <text:p text:style-name="P6966"><text:span text:style-name="T6967">Pavojingųjų atliekų kiekio laikinasis laikymas, surinkimas, vežimas ir (ar) apdorojimas pažeidžiant atliekų tvarkymo taisyklių reikalavimus, kai pažeidžiant atliekų tvarkymo taisykli</text:span><text:span text:style-name="T6968">ų reikalavimus</text:span><text:span text:style-name="T6969"><text:s/></text:span><text:span text:style-name="T6970">laikinai laikomas, surenkamas, vežamas ir (ar) apdorojamas</text:span><text:span text:style-name="T6971"><text:s/>5 tonų ir didesnis, bet mažesnis kaip 15 tonų</text:span><text:span text:style-name="T6972"><text:s/>pavojingųjų atliekų kiekis, užtraukia baudą nuo vieno tūkstančio keturių šimtų iki trijų tūkstančių eurų.</text:span></text:p>
      <text:p text:style-name="P6973"><text:span text:style-name="T6974">Pavojingųjų atliekų kiekio l</text:span><text:span text:style-name="T6975">aikinasis laikymas, surinkimas, vežimas ir (ar) apdorojimas pažeidžiant atliekų tvarkymo taisyklių reikalavimus, kai pažeidžiant atliekų tvarkymo taisyklių reikalavimus</text:span><text:span text:style-name="T6976"><text:s/></text:span><text:span text:style-name="T6977">laikinai laikomas, surenkamas, vežamas ir (ar) apdorojamas</text:span><text:span text:style-name="T6978"><text:s/>15 tonų ir didesnis, bet maž</text:span><text:span text:style-name="T6979">esnis kaip 25 tonų</text:span><text:span text:style-name="T6980"><text:s/>pavojingųjų atliekų kiekis, užtraukia baudą nuo trijų tūkstančių iki šešių tūkstančių eurų.</text:span></text:p>
      <text:p text:style-name="P6981"><text:span text:style-name="T6982">Pavojingųjų atliekų kiekio laikinasis laikymas, surinkimas, vežimas ir (ar) apdorojimas pažeidžiant atliekų tvarkymo taisyklių reikalavimus, ka</text:span><text:span text:style-name="T6983">i pažeidžiant atliekų tvarkymo taisyklių reikalavimus</text:span><text:span text:style-name="T6984"><text:s/></text:span><text:span text:style-name="T6985">laikinai laikomas, surenkamas, vežamas ir (ar) apdorojamas</text:span><text:span text:style-name="T6986"><text:s/>25 tonų ir didesnis<text:s/></text:span><text:span text:style-name="T6987">pavojingųjų atliekų kiekis, užtraukia baudą nuo septynių tūkstančių iki keturiolikos tūkstančių eurų.</text:span></text:p>
      <text:p text:style-name="P6988"><text:span text:style-name="T6989">Pavojingųjų atliekų</text:span><text:span text:style-name="T6990"><text:s/>kiekio laikinasis laikymas, surinkimas, vežimas ir (ar) apdorojimas pažeidžiant atliekų tvarkymo taisyklių reikalavimus, padarytas pakartotinai, kai pažeidžiant atliekų tvarkymo taisyklių reikalavimus</text:span><text:span text:style-name="T6991"><text:s/></text:span><text:span text:style-name="T6992">laikinai laikomas, surenkamas, vežamas ir (ar) apdoroj</text:span><text:span text:style-name="T6993">amas</text:span><text:span text:style-name="T6994"><text:s/>mažesnis kaip 0,5 tonos</text:span><text:span text:style-name="T6995"><text:s/>pavojingųjų atliekų kiekis, užtraukia baudą nuo šešių šimtų iki vieno tūkstančio dviejų šimtų eurų.</text:span></text:p>
      <text:p text:style-name="P6996"><text:span text:style-name="T6997">Pavojingųjų atliekų kiekio laikinasis laikymas, surinkimas, vežimas ir (ar) apdorojimas pažeidžiant atliekų tvarkymo taisykli</text:span><text:span text:style-name="T6998">ų reikalavimus, padarytas pakartotinai, kai pažeidžiant atliekų tvarkymo taisyklių reikalavimus</text:span><text:span text:style-name="T6999"><text:s/></text:span><text:span text:style-name="T7000">laikinai laikomas, surenkamas, vežamas ir (ar) apdorojamas</text:span><text:span text:style-name="T7001"><text:s/>0,5 tonos ir didesnis, bet mažesnis kaip 5 tonų<text:s/></text:span><text:span text:style-name="T7002">pavojingųjų atliekų kiekis, užtraukia baudą nuo vieno</text:span><text:span text:style-name="T7003"><text:s/>tūkstančio dviejų šimtų iki dviejų tūkstančių trijų šimtų eurų.</text:span></text:p>
      <text:p text:style-name="P7004"><text:span text:style-name="T7005">Pavojingųjų atliekų kiekio laikinasis laikymas, surinkimas, vežimas ir (ar) apdorojimas pažeidžiant atliekų tvarkymo taisyklių reikalavimus, padarytas pakartotinai, kai pažeidžiant atliekų<text:s/></text:span><text:span text:style-name="T7006">tvarkymo taisyklių reikalavimus</text:span><text:span text:style-name="T7007"><text:s/></text:span><text:span text:style-name="T7008">laikinai laikomas, surenkamas, vežamas ir (ar) apdorojamas</text:span><text:span text:style-name="T7009"><text:s/>5 tonų ir didesnis, bet mažesnis kaip 15 tonų</text:span><text:span text:style-name="T7010"><text:s/>pavojingųjų atliekų kiekis, užtraukia baudą nuo trijų tūkstančių iki šešių tūkstančių eurų.</text:span></text:p>
      <text:p text:style-name="P7011"><text:span text:style-name="T7012">Pavojingųjų atliekų kieki</text:span><text:span text:style-name="T7013">o laikinasis laikymas, surinkimas, vežimas ir (ar) apdorojimas pažeidžiant atliekų tvarkymo taisyklių reikalavimus, padarytas pakartotinai, kai pažeidžiant atliekų tvarkymo taisyklių reikalavimus</text:span><text:span text:style-name="T7014"><text:s/></text:span><text:span text:style-name="T7015">laikinai laikomas, surenkamas, vežamas ir (ar) apdorojamas</text:span><text:span text:style-name="T7016"><text:s/>1</text:span><text:span text:style-name="T7017">5 tonų ir didesnis, bet mažesnis kaip 25 tonų</text:span><text:span text:style-name="T7018"><text:s/>pavojingųjų atliekų kiekis, užtraukia baudą nuo šešių tūkstančių iki dešimt tūkstančių eurų.</text:span></text:p>
      <text:p text:style-name="P7019"><text:span text:style-name="T7020">Pavojingųjų atliekų kiekio laikinasis laikymas, surinkimas, vežimas ir (ar) apdorojimas pažeidžiant atliekų tvarkym</text:span><text:span text:style-name="T7021">o taisyklių reikalavimus, padarytas pakartotinai, kai pažeidžiant atliekų tvarkymo taisyklių reikalavimus</text:span><text:span text:style-name="T7022"><text:s/></text:span><text:span text:style-name="T7023">laikinai laikomas, surenkamas, vežamas ir (ar) apdorojamas</text:span><text:span text:style-name="T7024"><text:s/>25 tonų ir didesnis<text:s/></text:span><text:span text:style-name="T7025">pavojingųjų atliekų kiekis, užtraukia baudą nuo keturiolikos tūkstančių</text:span><text:span text:style-name="T7026"><text:s/>iki trisdešimt tūkstančių eurų.</text:span></text:p>
      <text:p text:style-name="P7027"/>
      <text:p text:style-name="P7028"><text:span text:style-name="T7029">85</text:span><text:span text:style-name="T7030">1</text:span><text:span text:style-name="T7031"><text:s/>straipsnis.<text:s/></text:span><text:span text:style-name="T7032">Juridinių asmenų atsakomybė už Atliekų tvarkymo įstatyme nustatytų atliekas naudojančių ar šalinančių įmonių prievolių įvykdymo užtikrinimo reikalavimų ar aplinkos ministro nustatytos atliekas<text:s/></text:span><text:span text:style-name="T7033">naudojančių ar šalinančių įmonių prievolių įvykdymo užtikrinimo tvarkos pažeidimą</text:span></text:p>
      <text:p text:style-name="P7034"><text:span text:style-name="T7035">Atliekų tvarkymo įstatyme nustatytų atliekas naudojančių ar šalinančių įmonių prievolių įvykdymo užtikrinimo reikalavimų ar aplinkos ministro nustatytos atliekas naudojanči</text:span><text:span text:style-name="T7036">ų ar šalinančių įmonių prievolių įvykdymo užtikrinimo tvarkos pažeidimas<text:s/></text:span><text:span text:style-name="T7037">užtraukia baudą nuo keturių tūkstančių iki šešių tūkstančių eurų.</text:span></text:p>
      <text:p text:style-name="P7038"><text:span text:style-name="T7039">Šio straipsnio 1 dalyje numatytas pažeidimas, padarytas pakartotinai, užtraukia baudą nuo šešių tūkstančių iki deši</text:span><text:span text:style-name="T7040">mt tūkstančių eurų.</text:span></text:p>
      <text:p text:style-name="P7041">Papildyta straipsniu:</text:p>
      <text:p text:style-name="P7042"><text:span text:style-name="T7043">Nr.<text:s/></text:span><text:a xlink:href="https://www.e-tar.lt/portal/legalAct.html?documentId=6dc9ade0e48111eb9f09e7df20500045" office:target-frame-name="_top" xlink:show="replace"><text:span text:style-name="T7044">XIV-489</text:span></text:a><text:span text:style-name="T7045">, 2021-06-30, paskelbta TAR 2021-07-14, i. k. 2021-15888</text:span></text:p>
      <text:p text:style-name="Normal"/>
      <text:p text:style-name="P7046"><text:span text:style-name="T7047">86</text:span><text:span text:style-name="T7048"><text:s/></text:span><text:span text:style-name="T7049">straipsnis.<text:s/></text:span><text:span text:style-name="T7050">Juridinių asmenų atsakomyb</text:span><text:span text:style-name="T7051">ė už pavojingų</text:span><text:span text:style-name="T7052">jų</text:span><text:span text:style-name="T7053"><text:s/>atliekų<text:s/></text:span><text:span text:style-name="T7054">pakavimo reikalavimų pažeidimą</text:span></text:p>
      <text:p text:style-name="P7055"><text:span text:style-name="T7056">Pavojingųjų atliekų pakavimo reikalavimų pažeidimas, kai pažeidžiant nustatytus reikalavimus supakuota<text:s/></text:span><text:span text:style-name="T7057">mažesnis kaip 0,5 tonos</text:span><text:span text:style-name="T7058"><text:s/></text:span><text:span text:style-name="T7059">pavojingųjų atliekų kiekis</text:span><text:span text:style-name="T7060">, užtraukia baudą nuo trijų šimtų iki šešių<text:s/></text:span><text:span text:style-name="T7061">šimtų eurų.</text:span></text:p>
      <text:p text:style-name="P7062"><text:span text:style-name="T7063">Pavojingųjų atliekų pakavimo reikalavimų pažeidimas, kai pažeidžiant nustatytus reikalavimus supakuota<text:s/></text:span><text:span text:style-name="T7064">0,5 tonos ir didesnis, bet mažesnis kaip 5 tonų<text:s/></text:span><text:span text:style-name="T7065">pavojingųjų atliekų kiekis</text:span><text:span text:style-name="T7066">, užtraukia baudą nuo šešių šimtų iki vieno tūkstančio dviejų šim</text:span><text:span text:style-name="T7067">tų eurų.</text:span></text:p>
      <text:p text:style-name="P7068"><text:span text:style-name="T7069">Pavojingųjų atliekų pakavimo reikalavimų pažeidimas, kai pažeidžiant nustatytus reikalavimus supakuota<text:s/></text:span><text:span text:style-name="T7070">5 tonų ir didesnis, bet mažesnis kaip 15 tonų</text:span><text:span text:style-name="T7071"><text:s/></text:span><text:span text:style-name="T7072">pavojingųjų atliekų kiekis</text:span><text:span text:style-name="T7073">, užtraukia baudą nuo vieno tūkstančio keturių šimtų iki trijų tūkstan</text:span><text:span text:style-name="T7074">čių eurų.</text:span></text:p>
      <text:p text:style-name="P7075"><text:span text:style-name="T7076">Pavojingųjų atliekų pakavimo reikalavimų pažeidimas, kai pažeidžiant nustatytus reikalavimus supakuota<text:s/></text:span><text:span text:style-name="T7077">15 tonų ir didesnis, bet mažesnis kaip 25 tonų</text:span><text:span text:style-name="T7078"><text:s/></text:span><text:span text:style-name="T7079">pavojingųjų atliekų kiekis</text:span><text:span text:style-name="T7080">, užtraukia baudą nuo trijų tūkstančių iki šešių tūkstančių eurų.</text:span></text:p>
      <text:p text:style-name="P7081"><text:span text:style-name="T7082">Pavojingųjų atliekų pakavimo reikalavimų pažeidimas, kai pažeidžiant nustatytus reikalavimus supakuota<text:s/></text:span><text:span text:style-name="T7083">25 tonų ir didesnis pavojingųjų atliekų kiekis</text:span><text:span text:style-name="T7084">, užtraukia baudą nuo septynių tūkstančių iki keturiolikos tūkstančių eurų.</text:span></text:p>
      <text:p text:style-name="P7085"><text:span text:style-name="T7086">Pavojingųjų atliekų pakavimo<text:s/></text:span><text:span text:style-name="T7087">reikalavimų pažeidimas, padarytas pakartotinai, kai pažeidžiant nustatytus reikalavimus supakuota<text:s/></text:span><text:span text:style-name="T7088">mažesnis kaip 0,5 tonos</text:span><text:span text:style-name="T7089"><text:s/></text:span><text:span text:style-name="T7090">pavojingųjų atliekų kiekis</text:span><text:span text:style-name="T7091">, užtraukia baudą nuo šešių šimtų iki vieno tūkstančio dviejų šimtų eurų.</text:span></text:p>
      <text:p text:style-name="P7092"><text:span text:style-name="T7093">Pavojingųjų atliekų pakavimo rei</text:span><text:span text:style-name="T7094">kalavimų pažeidimas, padarytas pakartotinai, kai pažeidžiant nustatytus reikalavimus supakuota<text:s/></text:span><text:span text:style-name="T7095">0,5 tonos ir didesnis, bet mažesnis kaip 5 tonų</text:span><text:span text:style-name="T7096"><text:s/></text:span><text:span text:style-name="T7097">pavojingųjų atliekų kiekis</text:span><text:span text:style-name="T7098">, užtraukia baudą nuo vieno tūkstančio dviejų šimtų iki dviejų tūkstančių trijų šimtų e</text:span><text:span text:style-name="T7099">urų.</text:span></text:p>
      <text:p text:style-name="P7100"><text:span text:style-name="T7101">Pavojingųjų atliekų pakavimo reikalavimų pažeidimas, padarytas pakartotinai, kai pažeidžiant nustatytus reikalavimus supakuota<text:s/></text:span><text:span text:style-name="T7102">5 tonų ir didesnis, bet mažesnis kaip 15 tonų</text:span><text:span text:style-name="T7103"><text:s/></text:span><text:span text:style-name="T7104">pavojingųjų atliekų kiekis</text:span><text:span text:style-name="T7105">, užtraukia baudą nuo trijų tūkstančių iki šešių t</text:span><text:span text:style-name="T7106">ūkstančių eurų.</text:span></text:p>
      <text:p text:style-name="P7107"><text:span text:style-name="T7108">Pavojingųjų atliekų pakavimo reikalavimų pažeidimas, padarytas pakartotinai, kai pažeidžiant nustatytus reikalavimus supakuota<text:s/></text:span><text:span text:style-name="T7109">15 tonų ir didesnis, bet mažesnis kaip 25 tonų pavojingųjų atliekų kiekis</text:span><text:span text:style-name="T7110">, užtraukia baudą nuo šešių tūkstančių</text:span><text:span text:style-name="T7111"><text:s/>iki dešimt tūkstančių eurų.</text:span></text:p>
      <text:p text:style-name="P7112"><text:span text:style-name="T7113">Pavojingųjų atliekų pakavimo reikalavimų pažeidimas, padarytas pakartotinai, kai pažeidžiant nustatytus reikalavimus supakuota<text:s/></text:span><text:span text:style-name="T7114">25 tonų ir didesnis pavojingųjų atliekų kiekis</text:span><text:span text:style-name="T7115">, užtraukia baudą nuo keturiolikos tūkstančių iki tr</text:span><text:span text:style-name="T7116">isdešimt tūkstančių eurų.</text:span></text:p>
      <text:p text:style-name="P7117"/>
      <text:p text:style-name="P7118"><text:span text:style-name="T7119">87</text:span><text:span text:style-name="T7120"><text:s/></text:span><text:span text:style-name="T7121">straipsnis.<text:s/></text:span><text:span text:style-name="T7122">Juridinių asmenų atsakomybė už<text:s/></text:span><text:span text:style-name="T7123">informacijos apie atliekų įvežimą, importą ir (ar) dokumentų, patvirtinančių įvežtų, importuotų atliekų gavimą, panaudojimą ir (ar) šalinimą, nepateikimą kompetentingoms institu</text:span><text:span text:style-name="T7124">cijoms ir klaidingų duomenų pranešimo formoje ar vežimo kontrolės formoje, ar atliekų vežimo metu privalomame turėti informaciniame dokumente pateikimą<text:s/></text:span></text:p>
      <text:p text:style-name="P7125"><text:span text:style-name="T7126">Informacijos apie atliekų įvežimą, importą ir (ar) dokumentų, patvirtinančių<text:s/></text:span><text:span text:style-name="T7127">įvežtų, importuotų</text:span><text:span text:style-name="T7128"><text:s/></text:span><text:span text:style-name="T7129">atlie</text:span><text:span text:style-name="T7130">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7131">iame dokumente pateikimas užtraukia baudą nuo šešių šimtų iki vieno tūkstančio dviejų šimtų eurų.</text:span></text:p>
      <text:p text:style-name="P7132"><text:span text:style-name="T7133">Šio straipsnio 1 dalyje numatytas pažeidimas, padarytas pakartotinai, užtraukia<text:s/></text:span><text:span text:style-name="T7134">baudą nuo vieno tūkstančio keturių šimtų iki trijų tūkstančių eurų.</text:span></text:p>
      <text:p text:style-name="P7135"/>
      <text:p text:style-name="P7136"><text:span text:style-name="T7137">87</text:span><text:span text:style-name="T7138">1</text:span><text:span text:style-name="T7139"><text:s/>straipsnis.<text:s/></text:span><text:span text:style-name="T7140">Juridinių asmenų atsakomybė už Reglamento (ES) Nr. 1257/2013 reikalavimų, susijusių su laivo perdirbimu, pažeidimą</text:span><text:span text:style-name="T7141"><text:s/></text:span></text:p>
      <text:p text:style-name="P7142"><text:span text:style-name="T7143">Laivo perdirbimo plano ir (ar) kitų su laivo perdirbimu susijusių dokumentų nepateikimas aplinkos apsaugos valstybinės kont</text:span><text:span text:style-name="T7144">rolės pareigūnams užtraukia baudą nuo dviejų šimtų iki keturių šimtų eurų.<text:s/></text:span></text:p>
      <text:p text:style-name="P7145"><text:span text:style-name="T7146">Šio straipsnio 1 dalyje numatytas pažeidimas, padarytas pakartotinai, užtraukia baudą nuo keturių šimtų iki aštuonių šimtų eurų.</text:span></text:p>
      <text:p text:style-name="P7147"><text:span text:style-name="T7148">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7149">penkiasdešimt iki penkių šimtų eurų.<text:s/></text:span></text:p>
      <text:p text:style-name="P7150"><text:span text:style-name="T7151">Šio straipsnio 3 dalyje numatytas pažeidimas, padarytas pakartotinai, užtraukia baudą nuo penkių šimtų iki aštuonių šimtų eurų.</text:span></text:p>
      <text:p text:style-name="P7152"><text:span text:style-name="T7153">Laivo perdirbimas neparengus laivo perdirbimo plano pagal Reglamente (ES) Nr.1257/2013</text:span><text:span text:style-name="T7154"><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7155">ir (ar) laivo perdirbimas nesilaikant patvirtinto laivo perdirbimo plano užtraukia baudą nuo dviejų tūkstančių iki keturių tūkstančių eurų.<text:s/></text:span></text:p>
      <text:p text:style-name="P7156"><text:span text:style-name="T7157">Šio straipsnio 5 dalyje numatytas pažeidimas, padarytas pakartotinai, užtraukia baudą nuo keturių tūkstančių iki<text:s/></text:span><text:span text:style-name="T7158">aštuonių tūkstančių eurų.<text:s/></text:span></text:p>
      <text:p text:style-name="P7159"><text:span text:style-name="T7160">Laivo perdirbimas negavus iš laivo savininko paruošimo perdirbti sertifikato kopijos užtraukia baudą nuo dviejų tūkstančių penkių šimtų iki penkių tūkstančių eurų.<text:s/></text:span></text:p>
      <text:p text:style-name="P7161"><text:span text:style-name="T7162">Šio straipsnio 7 dalyje numatytas pažeidimas, padarytas<text:s/></text:span><text:span text:style-name="T7163">pakartotinai, užtraukia baudą nuo penkių tūkstančių iki dešimt tūkstančių eurų.</text:span><text:s/></text:p>
      <text:p text:style-name="P7164">Papildyta straipsniu:</text:p>
      <text:p text:style-name="P7165"><text:span text:style-name="T7166">Nr.<text:s/></text:span><text:a xlink:href="https://www.e-tar.lt/portal/legalAct.html?documentId=f89b8a10499111ea8aceeadd0c5b168c" office:target-frame-name="_top" xlink:show="replace"><text:span text:style-name="T7167">XIII-2799</text:span></text:a><text:span text:style-name="T7168">, 2020-01-28, paskelbta TAR 2020-02-07,<text:s/></text:span><text:span text:style-name="T7169">i. k. 2020-02851</text:span></text:p>
      <text:p text:style-name="Normal"/>
      <text:p text:style-name="P7170"><text:span text:style-name="T7171">88</text:span><text:span text:style-name="T7172"><text:s/></text:span><text:span text:style-name="T7173">straipsnis.<text:s/></text:span><text:span text:style-name="T7174">Juridinių asmenų atsakomybė už nepavojingų</text:span><text:span text:style-name="T7175">jų</text:span><text:span text:style-name="T7176"><text:s/>atliekų perdavimą asmeniui, kuris neturi teisės tvarkyti šias atliekas, arba perdavimas asmeniui, kuris turi teisę tvarkyti šias atliekas, tačiau su šiuo asmeniu nėra sudaryt</text:span><text:span text:style-name="T7177">a rašytinės formos sutartis<text:s/></text:span><text:span text:style-name="T7178">dėl šių atliekų naudojimo ir (ar) šalinimo,<text:s/></text:span><text:span text:style-name="T7179">arba perdavimas asmeniui, kuris turi teisę tvarkyti šias atliekas, tačiau su šiuo asmeniu sudarytoje rašytinės formos sutartyje<text:s/></text:span><text:span text:style-name="T7180">dėl šių atliekų naudojimo ir (ar) šalinimo numatytas<text:s/></text:span><text:span text:style-name="T7181">mažesnis atliekų kiekis negu perduotų atliekų kiekis</text:span></text:p>
      <text:p text:style-name="P7182"><text:span text:style-name="T7183">Mažesnio kaip 0,5 tonos nepavojingųjų atliekų kiekio perdavimas asmeniui, kuris neturi teisės tvarkyti šias atliekas, nepaisant to, ar su šiuo asmeniu sudaryta rašytinės formos sutartis<text:s/></text:span><text:span text:style-name="T7184">dėl šių atliekų</text:span><text:span text:style-name="T7185"><text:s/>naudojimo ir (ar) šalinimo,</text:span><text:span text:style-name="T7186"><text:s/>arba tokio paties kiekio nepavojingųjų atliekų perdavimas asmeniui, kuris turi teisę tvarkyti šias atliekas, tačiau su šiuo asmeniu nėra sudaryta rašytinės formos sutartis<text:s/></text:span><text:span text:style-name="T7187">dėl šių atliekų naudojimo ir (ar) šalinimo,<text:s/></text:span><text:span text:style-name="T7188">arba tokio<text:s/></text:span><text:span text:style-name="T7189">paties kiekio nepavojingųjų atliekų perdavimas asmeniui, kuris turi teisę tvarkyti šias atliekas, tačiau su šiuo asmeniu sudarytoje rašytinės formos sutartyje<text:s/></text:span><text:span text:style-name="T7190">dėl šių atliekų naudojimo ir (ar) šalinimo yra numatytas mažesnis atliekų kiekis negu perduotų at</text:span><text:span text:style-name="T7191">liekų kiekis, užtraukia baudą nuo trijų šimtų iki šešių šimtų eurų</text:span><text:span text:style-name="T7192">.</text:span></text:p>
      <text:p text:style-name="P7193"><text:span text:style-name="T7194">0,5 tonos ir didesnio, bet mažesnio kaip 5 tonų nepavojingųjų atliekų kiekio perdavimas asmeniui, kuris neturi teisės tvarkyti šias atliekas, nepriklausomai nuo to, ar su šiuo asmeniu su</text:span><text:span text:style-name="T7195">daryta rašytinės formos sutartis<text:s/></text:span><text:span text:style-name="T7196">dėl šių atliekų naudojimo ir (ar) šalinimo,</text:span><text:span text:style-name="T7197"><text:s/>arba tokio paties kiekio nepavojingųjų atliekų perdavimas asmeniui, kuris turi teisę tvarkyti šias atliekas, tačiau su šiuo asmeniu nėra sudaryta rašytinės formos sutartis<text:s/></text:span><text:span text:style-name="T7198">dėl šių</text:span><text:span text:style-name="T7199"><text:s/>atliekų naudojimo ir (ar) šalinimo,<text:s/></text:span><text:span text:style-name="T7200">arba tokio paties kiekio nepavojingųjų atliekų perdavimas asmeniui, kuris turi teisę tvarkyti šias atliekas, tačiau su šiuo asmeniu sudarytoje rašytinės formos sutartyje<text:s/></text:span><text:span text:style-name="T7201">dėl šių atliekų naudojimo ir (ar) šalinimo numaty</text:span><text:span text:style-name="T7202">tas mažesnis atliekų kiekis negu perduotų atliekų kiekis,</text:span><text:span text:style-name="T7203"><text:s/></text:span><text:span text:style-name="T7204">užtraukia baudą nuo aštuonių šimtų penkiasdešimt iki vieno tūkstančio septynių šimtų eurų</text:span><text:span text:style-name="T7205">.</text:span></text:p>
      <text:p text:style-name="P7206"><text:span text:style-name="T7207">5 tonų ir didesnio, bet mažesnio kaip 15 tonų nepavojingųjų atliekų kiekio perdavimas asmeniui, kuris net</text:span><text:span text:style-name="T7208">uri teisės tvarkyti šias atliekas, nepriklausomai nuo to, ar su šiuo asmeniu sudaryta rašytinės formos sutartis dėl šių atliekų naudojimo ir (ar) šalinimo, arba tokio paties kiekio nepavojingųjų atliekų perdavimas asmeniui, kuris turi teisę tvarkyti šias a</text:span><text:span text:style-name="T7209">tliekas, tačiau su šiuo asmeniu nėra sudaryta rašytinės formos sutartis dėl šių atliekų naudojimo ir (ar) šalinimo, arba tokio paties kiekio nepavojingųjų atliekų perdavimas asmeniui, kuris turi teisę tvarkyti šias atliekas, tačiau su šiuo asmeniu sudaryto</text:span><text:span text:style-name="T7210">je rašytinės formos sutartyje dėl šių atliekų naudojimo ir (ar) šalinimo numatytas mažesnis atliekų kiekis negu perduotų atliekų kiekis, užtraukia baudą nuo vieno tūkstančio septynių šimtų iki keturių tūkstančių eurų.</text:span></text:p>
      <text:p text:style-name="P7211"><text:span text:style-name="T7212">15 tonų ir didesnio, bet mažesnio ka</text:span><text:span text:style-name="T7213">ip 25 tonų nepavojingųjų atliekų kiekio perdavimas asmeniui, kuris neturi teisės tvarkyti šias atliekas, nepriklausomai nuo to, ar su šiuo asmeniu sudaryta rašytinės formos sutartis<text:s/></text:span><text:span text:style-name="T7214">dėl šių atliekų naudojimo ir (ar) šalinimo,</text:span><text:span text:style-name="T7215"><text:s/>arba tokio paties kiekio nepav</text:span><text:span text:style-name="T7216">ojingųjų atliekų perdavimas asmeniui, kuris turi teisę tvarkyti šias atliekas, tačiau su šiuo asmeniu nėra sudaryta rašytinės formos sutartis<text:s/></text:span><text:span text:style-name="T7217">dėl šių atliekų naudojimo ir (ar) šalinimo,<text:s/></text:span><text:span text:style-name="T7218">arba tokio paties kiekio nepavojingųjų atliekų perdavimas asmeniui, ku</text:span><text:span text:style-name="T7219">ris turi teisę tvarkyti šias atliekas, tačiau su šiuo asmeniu sudarytoje rašytinės formos sutartyje<text:s/></text:span><text:span text:style-name="T7220">dėl šių atliekų naudojimo ir (ar) šalinimo numatytas mažesnis atliekų kiekis negu perduotų atliekų kiekis,</text:span><text:span text:style-name="T7221"><text:s/></text:span><text:span text:style-name="T7222">užtraukia baudą nuo<text:s/></text:span><text:span text:style-name="T7223">trijų<text:s/></text:span><text:span text:style-name="T7224">tūkstančių iki penkių t</text:span><text:span text:style-name="T7225">ūkstančių eurų</text:span><text:span text:style-name="T7226">.</text:span></text:p>
      <text:p text:style-name="P7227"><text:span text:style-name="T7228">25 tonų ir didesnio nepavojingųjų atliekų kiekio perdavimas asmeniui, kuris neturi teisės tvarkyti šias atliekas, nepriklausomai nuo to, ar su šiuo asmeniu sudaryta rašytinės formos sutartis<text:s/></text:span><text:span text:style-name="T7229">dėl šių atliekų naudojimo ir (ar) šalinimo,</text:span><text:span text:style-name="T7230"><text:s/>arb</text:span><text:span text:style-name="T7231">a tokio paties kiekio nepavojingųjų atliekų perdavimas asmeniui, kuris turi teisę tvarkyti šias atliekas, tačiau su šiuo asmeniu nėra sudaryta rašytinės formos sutartis<text:s/></text:span><text:span text:style-name="T7232">dėl šių atliekų naudojimo ir (ar) šalinimo,<text:s/></text:span><text:span text:style-name="T7233">arba tokio paties kiekio nepavojingųjų atli</text:span><text:span text:style-name="T7234">ekų perdavimas asmeniui, kuris turi teisę tvarkyti šias atliekas, tačiau su šiuo asmeniu sudarytoje rašytinės formos sutartyje<text:s/></text:span><text:span text:style-name="T7235">dėl šių atliekų naudojimo ir (ar) šalinimo numatytas mažesnis atliekų kiekis negu perduotų atliekų kiekis,</text:span><text:span text:style-name="T7236"><text:s/></text:span><text:span text:style-name="T7237">užtraukia baudą nuo pe</text:span><text:span text:style-name="T7238">nkių tūkstančių iki aštuonių tūkstančių eurų</text:span><text:span text:style-name="T7239">.</text:span></text:p>
      <text:p text:style-name="P7240"><text:span text:style-name="T7241">Mažesnio kaip 0,5 tonos nepavojingųjų atliekų kiekio perdavimas asmeniui, kuris neturi teisės tvarkyti šias atliekas, nepriklausomai nuo to, ar su šiuo asmeniu sudaryta rašytinės formos sutartis<text:s/></text:span><text:span text:style-name="T7242">dėl šių atlie</text:span><text:span text:style-name="T7243">kų naudojimo ir (ar) šalinimo,</text:span><text:span text:style-name="T7244"><text:s/>arba tokio paties kiekio nepavojingųjų atliekų perdavimas asmeniui, kuris turi teisę tvarkyti šias atliekas, tačiau su šiuo asmeniu nėra sudaryta rašytinės formos sutartis<text:s/></text:span><text:span text:style-name="T7245">dėl šių atliekų naudojimo ir (ar) šalinimo,<text:s/></text:span><text:span text:style-name="T7246">arba toki</text:span><text:span text:style-name="T7247">o paties kiekio nepavojingųjų atliekų perdavimas asmeniui, kuris turi teisę tvarkyti šias atliekas, tačiau su šiuo asmeniu sudarytoje rašytinės formos sutartyje<text:s/></text:span><text:span text:style-name="T7248">dėl šių atliekų naudojimo ir (ar) šalinimo numatytas mažesnis atliekų kiekis negu perduotų atli</text:span><text:span text:style-name="T7249">ekų kiekis, užtraukia juridiniam asmeniui, baustam už šio straipsnio 1, 2, 3, 4 ar 5 dalyse nurodytus pažeidimus, baudą nuo šešių šimtų iki vieno tūkstančio dviejų šimtų eurų</text:span><text:span text:style-name="T7250">.</text:span></text:p>
      <text:p text:style-name="P7251"><text:span text:style-name="T7252">0,5 tonos ir didesnio, bet mažesnio kaip 5 tonų nepavojingųjų atliekų kiekio p</text:span><text:span text:style-name="T7253">erdavimas asmeniui, kuris neturi teisės tvarkyti šias atliekas, nepriklausomai nuo to, ar su šiuo asmeniu sudaryta rašytinės formos sutartis<text:s/></text:span><text:span text:style-name="T7254">dėl šių atliekų naudojimo ir (ar) šalinimo,</text:span><text:span text:style-name="T7255"><text:s/>arba tokio paties kiekio nepavojingųjų atliekų perdavimas asmeniui, kur</text:span><text:span text:style-name="T7256">is turi teisę tvarkyti šias atliekas, tačiau su šiuo asmeniu nėra sudaryta rašytinės formos sutartis<text:s/></text:span><text:span text:style-name="T7257">dėl šių atliekų naudojimo ir (ar) šalinimo,<text:s/></text:span><text:span text:style-name="T7258">arba tokio paties kiekio nepavojingųjų atliekų perdavimas asmeniui, kuris turi teisę tvarkyti šias atliekas, ta</text:span><text:span text:style-name="T7259">čiau su šiuo asmeniu sudarytoje rašytinės formos sutartyje<text:s/></text:span><text:span text:style-name="T7260">dėl šių atliekų naudojimo ir (ar) šalinimo numatytas mažesnis atliekų kiekis negu perduotų atliekų kiekis,</text:span><text:span text:style-name="T7261"><text:s/></text:span><text:span text:style-name="T7262">užtraukia juridiniam asmeniui, baustam už šio straipsnio 1, 2, 3, 4 ar 5 dalyse nurodytus<text:s/></text:span><text:span text:style-name="T7263">pažeidimus, baudą nuo vieno tūkstančio septynių šimtų iki keturių tūkstančių eurų</text:span><text:span text:style-name="T7264">.</text:span></text:p>
      <text:p text:style-name="P7265"><text:span text:style-name="T7266">5 tonų ir didesnio, bet mažesnio kaip 15 tonų nepavojingųjų atliekų kiekio perdavimas asmeniui, kuris neturi teisės tvarkyti šias atliekas, nepriklausomai nuo to, ar su šiuo asmeniu sudaryta rašytinės formos sutartis<text:s/></text:span><text:span text:style-name="T7267">dėl šių atliekų naudojimo ir (ar) šalin</text:span><text:span text:style-name="T7268">imo,</text:span><text:span text:style-name="T7269"><text:s/>arba tokio paties kiekio nepavojingųjų atliekų perdavimas asmeniui, kuris turi teisę tvarkyti šias atliekas, tačiau su šiuo asmeniu nėra sudaryta rašytinės formos sutartis<text:s/></text:span><text:span text:style-name="T7270">dėl šių atliekų naudojimo ir (ar) šalinimo,<text:s/></text:span><text:span text:style-name="T7271">arba tokio paties kiekio nepavojing</text:span><text:span text:style-name="T7272">ųjų atliekų perdavimas asmeniui, kuris turi teisę tvarkyti šias atliekas, tačiau su šiuo asmeniu sudarytoje rašytinės formos sutartyje<text:s/></text:span><text:span text:style-name="T7273">dėl šių atliekų naudojimo ir (ar) šalinimo numatytas mažesnis atliekų kiekis negu perduotų atliekų kiekis,</text:span><text:span text:style-name="T7274"><text:s/></text:span><text:span text:style-name="T7275">užtraukia juri</text:span><text:span text:style-name="T7276">diniam asmeniui, baustam už šio straipsnio 1, 2, 3, 4 ar 5 dalyse nurodytus pažeidimus, baudą nuo trijų tūkstančių iki šešių tūkstančių eurų</text:span><text:span text:style-name="T7277">.</text:span></text:p>
      <text:p text:style-name="P7278"><text:span text:style-name="T7279">15 tonų ir didesnio, bet mažesnio kaip 25 tonų nepavojingųjų atliekų kiekio perdavimas asmeniui, kuris neturi te</text:span><text:span text:style-name="T7280">isės tvarkyti šias atliekas, nepriklausomai nuo to, ar su šiuo asmeniu sudaryta rašytinės formos sutartis<text:s/></text:span><text:span text:style-name="T7281">dėl šių atliekų naudojimo ir (ar) šalinimo,</text:span><text:span text:style-name="T7282"><text:s/>arba tokio paties kiekio nepavojingųjų atliekų perdavimas asmeniui, kuris turi teisę tvarkyti šias atlieka</text:span><text:span text:style-name="T7283">s, tačiau su šiuo asmeniu nėra sudaryta rašytinės formos sutartis<text:s/></text:span><text:span text:style-name="T7284">dėl šių atliekų naudojimo ir (ar) šalinimo,<text:s/></text:span><text:span text:style-name="T7285">arba tokio paties kiekio nepavojingųjų atliekų perdavimas asmeniui, kuris turi teisę tvarkyti šias atliekas, tačiau su šiuo asmeniu sudarytoje raš</text:span><text:span text:style-name="T7286">ytinės formos sutartyje<text:s/></text:span><text:span text:style-name="T7287">dėl šių atliekų naudojimo ir (ar) šalinimo numatytas mažesnis atliekų kiekis negu perduotų atliekų kiekis,</text:span><text:span text:style-name="T7288"><text:s/></text:span><text:span text:style-name="T7289">užtraukia juridiniam asmeniui, baustam už šio straipsnio 1, 2, 3, 4 ar 5 dalyse nurodytus pažeidimus, baudą nuo penkių tūksta</text:span><text:span text:style-name="T7290">nčių iki aštuonių tūkstančių eurų</text:span><text:span text:style-name="T7291">.</text:span></text:p>
      <text:p text:style-name="P7292"><text:span text:style-name="T7293">25 tonų ir didesnio nepavojingųjų atliekų kiekio perdavimas asmeniui, kuris neturi teisės tvarkyti šias atliekas, nepriklausomai nuo to, ar su šiuo asmeniu sudaryta rašytinės formos sutartis<text:s/></text:span><text:span text:style-name="T7294">dėl šių atliekų naudojimo ir</text:span><text:span text:style-name="T7295"><text:s/>(ar) šalinimo,</text:span><text:span text:style-name="T7296"><text:s/>arba tokio paties kiekio nepavojingųjų atliekų perdavimas asmeniui, kuris turi teisę tvarkyti šias atliekas, tačiau su šiuo asmeniu nėra sudaryta rašytinės formos sutartis<text:s/></text:span><text:span text:style-name="T7297">dėl šių atliekų naudojimo ir (ar) šalinimo,<text:s/></text:span><text:span text:style-name="T7298">arba tokio paties kiekio</text:span><text:span text:style-name="T7299"><text:s/>nepavojingųjų atliekų perdavimas asmeniui, kuris turi teisę tvarkyti šias atliekas, tačiau su šiuo asmeniu sudarytoje rašytinės formos sutartyje<text:s/></text:span><text:span text:style-name="T7300">dėl šių atliekų naudojimo ir (ar) šalinimo numatytas mažesnis atliekų kiekis negu perduotų atliekų kiekis,</text:span><text:span text:style-name="T7301"><text:s/></text:span><text:span text:style-name="T7302">užt</text:span><text:span text:style-name="T7303">raukia juridiniam asmeniui, baustam už šio straipsnio 1, 2, 3, 4 ar 5 dalyse nurodytus pažeidimus, baudą nuo aštuonių tūkstančių iki septyniolikos tūkstančių eurų.</text:span></text:p>
      <text:p text:style-name="P7304"/>
      <text:p text:style-name="P7305"><text:span text:style-name="T7306">89</text:span><text:span text:style-name="T7307"><text:s/>straipsnis.<text:s/></text:span><text:span text:style-name="T7308">Juridinių asmenų atsakomybė už pavojingųjų atliekų perdavimą asmeniui,</text:span><text:span text:style-name="T7309"><text:s/>kuris neturi teisės tvarkyti šias atliekas, arba perdavimas asmeniui, kuris turi teisę tvarkyti šias atliekas, tačiau su šiuo asmeniu nesudaryta rašytinė sutartis dėl šių atliekų naudojimo ir (ar) šalinimo, arba perdavimas asmeniui, kuris turi teisę tvark</text:span><text:span text:style-name="T7310">yti šias atliekas, tačiau su šiuo asmeniu sudarytoje rašytinėje sutartyje dėl šių atliekų naudojimo ir (ar) šalinimo nurodytas mažesnis atliekų kiekis už perduotų atliekų kiekį</text:span></text:p>
      <text:p text:style-name="P7311"><text:span text:style-name="T7312">Mažesnio kaip 0,5 tonos pavojingųjų atliekų kiekio perdavimas asmeniui, kuris</text:span><text:span text:style-name="T7313"><text:s/>neturi teisės tvarkyti šias atliekas, neatsižvelgiant į tai, ar su šiuo asmeniu sudaryta rašytinė sutartis dėl šių atliekų naudojimo ir (ar) šalinimo, arba tokio paties kiekio pavojingųjų atliekų perdavimas asmeniui, kuris turi teisę tvarkyti šias atlieka</text:span><text:span text:style-name="T7314">s, tačiau su šiuo asmeniu nesudaryta rašytinė sutartis dėl šių atliekų naudojimo ir (ar) šalinimo, arba tokio paties kiekio pavojingųjų atliekų perdavimas asmeniui, kuris turi teisę tvarkyti šias atliekas, tačiau su šiuo asmeniu sudarytoje rašytinėje sutar</text:span><text:span text:style-name="T7315">tyje dėl šių atliekų naudojimo ir (ar) šalinimo nurodytas mažesnis atliekų kiekis už perduotų atliekų kiekį, užtraukia baudą nuo dviejų tūkstančių iki keturių tūkstančių penkių šimtų eurų.</text:span></text:p>
      <text:p text:style-name="P7316"><text:span text:style-name="T7317">0,5 tonos ir didesnio, bet mažesnio kaip 5 tonų pavojingųjų atlie</text:span><text:span text:style-name="T7318">kų kiekio perdavimas asmeniui, kuris neturi teisės tvarkyti šias atliekas, neatsižvelgiant į tai, ar su šiuo asmeniu sudaryta rašytinė sutartis dėl šių atliekų naudojimo ir (ar) šalinimo, arba tokio paties kiekio pavojingųjų atliekų perdavimas asmeniui, ku</text:span><text:span text:style-name="T7319">ris turi teisę tvarkyti šias atliekas, tačiau su šiuo asmeniu nesudaryta rašytinė sutartis dėl šių atliekų naudojimo ir (ar) šalinimo, arba tokio paties kiekio pavojingųjų atliekų perdavimas asmeniui, kuris turi teisę tvarkyti šias atliekas, tačiau su šiuo</text:span><text:span text:style-name="T7320"><text:s/>asmeniu sudarytoje rašytinėje sutartyje dėl šių atliekų naudojimo ir (ar) šalinimo nurodytas mažesnis atliekų kiekis už perduotų atliekų kiekį, užtraukia baudą nuo penkių tūkstančių iki devynių tūkstančių eurų.</text:span></text:p>
      <text:p text:style-name="P7321"><text:span text:style-name="T7322">5 tonų ir didesnio, bet mažesnio kaip 15 t</text:span><text:span text:style-name="T7323">onų pavojingųjų atliekų kiekio perdavimas asmeniui, kuris neturi teisės tvarkyti šias atliekas, neatsižvelgiant į tai, ar su šiuo asmeniu sudaryta rašytinė sutartis dėl šių atliekų naudojimo ir (ar) šalinimo, arba tokio paties kiekio pavojingųjų atliekų pe</text:span><text:span text:style-name="T7324">rdavimas asmeniui, kuris turi teisę tvarkyti šias atliekas, tačiau su šiuo asmeniu nesudaryta rašytinė sutartis dėl šių atliekų naudojimo ir (ar) šalinimo, arba tokio paties kiekio pavojingųjų atliekų perdavimas asmeniui, kuris turi teisę tvarkyti šias atl</text:span><text:span text:style-name="T7325">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326"><text:span text:style-name="T7327">15 tonų ir<text:s/></text:span><text:span text:style-name="T7328">didesnio, bet mažesnio kaip 25 tonų pavojingųjų atliekų kiekio perdavimas asmeniui, kuris neturi teisės tvarkyti šias atliekas, neatsižvelgiant į tai, ar su šiuo asmeniu sudaryta rašytinė sutartis dėl šių atliekų naudojimo ir (ar) šalinimo, arba tokio pati</text:span><text:span text:style-name="T7329">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30">ris turi teisę tvarkyti šias atliekas, tačiau su šiuo asmeniu sudarytoje rašytinėje sutartyje dėl šių atliekų naudojimo ir (ar) šalinimo nurodytas mažesnis atliekų kiekis už perduotų atliekų kiekį, užtraukia baudą nuo penkiolikos tūkstančių iki dvidešimt t</text:span><text:span text:style-name="T7331">ūkstančių eurų.</text:span></text:p>
      <text:p text:style-name="P7332"><text:span text:style-name="T7333">25 tonų ir didesnio pavojingųjų atliekų kiekio perdavimas asmeniui, kuris neturi teisės tvarkyti šias atliekas, neatsižvelgiant į tai, ar su šiuo asmeniu sudaryta rašytinė sutartis dėl šių atliekų naudojimo ir (ar) šalinimo, arba tokio pa</text:span><text:span text:style-name="T7334">ties kiekio pavojingųjų atliekų perdavimas asmeniui, kuris turi teisę tvarkyti šias atliekas, tačiau su šiuo asmeniu nesudaryta rašytinė sutartis dėl šių atliekų naudojimo ir (ar) šalinimo, arba tokio paties kiekio pavojingųjų atliekų perdavimas asmeniui,<text:s/></text:span><text:span text:style-name="T7335">kuris turi teisę tvarkyti šias atliekas, tačiau su šiuo asmeniu sudarytoje rašytinėje sutartyje dėl šių atliekų naudojimo ir (ar) šalinimo nurodytas mažesnis atliekų kiekis už perduotų atliekų kiekį, užtraukia baudą nuo dvidešimt vieno tūkstančio iki trisd</text:span><text:span text:style-name="T7336">ešimt penkių tūkstančių eurų.</text:span></text:p>
      <text:p text:style-name="P7337"><text:span text:style-name="T7338">Mažesnio kaip 0,5 tonos pavojingųjų atliekų kiekio perdavimas asmeniui, kuris neturi teisės tvarkyti šias atliekas, neatsižvelgiant į tai, ar su šiuo asmeniu sudaryta rašytinė sutartis dėl šių atliekų naudojimo ir (ar) šalin</text:span><text:span text:style-name="T7339">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7340">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7341"><text:s/>už šio straipsnio 1, 2, 3, 4 ar 5 dalyse nurodytus pažeidimus, baudą nuo keturių tūkstančių penkių šimtų iki aštuonių tūkstančių eurų.</text:span></text:p>
      <text:p text:style-name="P7342"><text:span text:style-name="T7343">0,5 tonos ir didesnio, bet mažesnio kaip 5 tonų pavojingųjų atliekų kiekio perdavimas asmeniui, kuris neturi teisės tv</text:span><text:span text:style-name="T7344">arkyti šias atliekas, neatsižvelgiant į tai, ar su šiuo asmeniu sudaryta rašytinė sutartis dėl šių atliekų naudojimo ir (ar) šalinimo, arba tokio paties kiekio pavojingųjų atliekų perdavimas asmeniui, kuris turi teisę tvarkyti šias atliekas, tačiau su šiuo</text:span><text:span text:style-name="T7345"><text:s/>asmeniu nesudaryta rašytinė sutartis dėl šių atliekų naudojimo ir (ar) šalinimo, arba tokio paties kiekio pavojingųjų atliekų perdavimas asmeniui, kuris turi teisę tvarkyti šias atliekas, tačiau su šiuo asmeniu sudarytoje rašytinėje sutartyje dėl šių atli</text:span><text:span text:style-name="T7346">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span text:style-name="T7347">.</text:span></text:p>
      <text:p text:style-name="P7348"><text:span text:style-name="T7349">5 tonų ir didesnio, bet mažesnio kaip 15 tonų pavojingųjų atliekų kiekio perdavimas asmeniui, kuris neturi teisės tvarkyti šias atliekas, neatsižvelgiant į tai, ar su šiuo asmeniu sudaryta rašytinė sutartis dėl šių atliekų naudojimo ir (ar) šalinimo, a</text:span><text:span text:style-name="T7350">rba tokio paties kiekio pavojingųjų atliekų perdavimas asmeniui, kuris turi teisę tvarkyti šias atliekas, tačiau su šiuo asmeniu nesudaryta rašytinė sutartis dėl šių atliekų naudojimo ir (ar) šalinimo, arba tokio paties kiekio pavojingųjų atliekų perdavima</text:span><text:span text:style-name="T7351">s asmeniui, kuris turi teisę tvarkyti šias atliekas, tačiau su šiuo asmeniu sudarytoje rašytinėje sutartyje dėl šių atliekų naudojimo ir (ar) šalinimo nurodytas mažesnis atliekų kiekis už perduotų atliekų kiekį, užtraukia juridiniam asmeniui, baustam už ši</text:span><text:span text:style-name="T7352">o straipsnio 1, 2, 3, 4 ar 5 dalyse nurodytus pažeidimus, baudą nuo penkiolikos tūkstančių iki trisdešimt tūkstančių eurų.</text:span></text:p>
      <text:p text:style-name="P7353"><text:span text:style-name="T7354">15 tonų ir didesnio, bet mažesnio kaip 25 tonų pavojingųjų atliekų kiekio perdavimas asmeniui, kuris neturi teisės tvarkyti šias at</text:span><text:span text:style-name="T7355">liekas, neatsižvelgiant į tai, ar su šiuo asmeniu sudaryta rašytinė sutartis dėl šių atliekų naudojimo ir (ar) šalinimo, arba tokio paties kiekio pavojingųjų atliekų perdavimas asmeniui, kuris turi teisę tvarkyti šias atliekas, tačiau su šiuo asmeniu nesud</text:span><text:span text:style-name="T7356">aryta rašytinė sutartis dėl šių atliekų naudojimo ir (ar) šalinimo, arba tokio paties kiekio pavojingųjų atliekų perdavimas asmeniui, kuris turi teisę tvarkyti šias atliekas, tačiau su šiuo asmeniu sudarytoje rašytinėje sutartyje dėl šių atliekų naudojimo<text:s/></text:span><text:span text:style-name="T7357">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358"><text:span text:style-name="T7359">25 tonų</text:span><text:span text:style-name="T7360"><text:s/>ir didesnio pavojingųjų atliekų kiekio perdavimas asmeniui, kuris neturi teisės tvarkyti šias atliekas, neatsižvelgiant į tai, ar su šiuo asmeniu sudaryta rašytinė sutartis dėl šių atliekų naudojimo ir (ar) šalinimo, arba tokio paties kiekio pavojingųjų a</text:span><text:span text:style-name="T7361">tliekų perdavimas asmeniui, kuris turi teisę tvarkyti šias atliekas, tačiau su šiuo asmeniu nesudaryta rašytinė sutartis dėl šių atliekų naudojimo ir (ar) šalinimo, arba tokio paties kiekio pavojingųjų atliekų perdavimas asmeniui, kuris turi teisę tvarkyti</text:span><text:span text:style-name="T7362"><text:s/>šias atliekas, tačiau su šiuo asmeniu sudarytoje rašytinėje sutartyje dėl šių atliekų naudojimo ir (ar) šalinimo nurodytas mažesnis atliekų kiekis už perduotų atliekų kiekį, užtraukia juridiniam asmeniui, baustam už šio straipsnio 1, 2, 3, 4 ar 5 dalyse n</text:span><text:span text:style-name="T7363">urodytus pažeidimus, baudą nuo trisdešimt penkių tūkstančių iki šešiasdešimt tūkstančių eurų.</text:span></text:p>
      <text:p text:style-name="P7364">Straipsnio pakeitimai:</text:p>
      <text:p text:style-name="P7365"><text:span text:style-name="T7366">Nr.<text:s/></text:span><text:a xlink:href="https://www.e-tar.lt/portal/legalAct.html?documentId=b1600d1000eb11ed8fa7d02a65c371ad" office:target-frame-name="_top" xlink:show="replace"><text:span text:style-name="T7367">XIV-1369</text:span></text:a><text:span text:style-name="T7368">, 2022-06-30, paskelbta TAR</text:span><text:span text:style-name="T7369"><text:s/>2022-07-11, i. k. 2022-15199</text:span></text:p>
      <text:p text:style-name="Normal"/>
      <text:p text:style-name="P7370"><text:span text:style-name="T7371">90</text:span><text:span text:style-name="T7372"><text:s/></text:span><text:span text:style-name="T7373">straipsnis.<text:s/></text:span><text:span text:style-name="T7374">Juridinių asmenų atsakomybė už nepavojingųjų atliekų išmetimą į aplinką</text:span></text:p>
      <text:p text:style-name="P7375"><text:span text:style-name="T7376">Nepavojingųjų atliekų išmetimas į aplinką,</text:span><text:span text:style-name="T7377"><text:s/>kai išmestas 0,1 kubinio metro ir didesnis, bet mažesnis kaip 1 kubinio metro nepavojingų</text:span><text:span text:style-name="T7378">jų atliekų kiekis, užtraukia baudą nuo trijų šimtų</text:span><text:span text:style-name="T7379"><text:s/>iki aštuonių šimtų penkiasdešimt eurų</text:span><text:span text:style-name="T7380">.</text:span></text:p>
      <text:p text:style-name="P7381"><text:span text:style-name="T7382">Nepavojingųjų atliekų išmetimas į aplinką,</text:span><text:span text:style-name="T7383"><text:s/>kai išmestas 1 kubinio metro ir didesnis, bet mažesnis kaip 5 kubinių metrų nepavojingųjų atliekų kiekis, užtraukia baudą</text:span><text:span text:style-name="T7384"><text:s/>nuo<text:s/></text:span><text:span text:style-name="T7385">šešių šimtų iki vieno tūkstančio keturių šimtų eurų</text:span><text:span text:style-name="T7386">.</text:span></text:p>
      <text:p text:style-name="P7387"><text:span text:style-name="T7388">Nepavojingųjų atliekų išmetimas į aplinką,</text:span><text:span text:style-name="T7389"><text:s/>kai išmestas 5 kubinių metrų ir didesnis, bet mažesnis kaip</text:span><text:span text:style-name="T7390"><text:s/>15</text:span><text:span text:style-name="T7391"><text:s/>kubinių metrų nepavojingųjų atliekų kiekis, užtraukia baudą nuo<text:s/></text:span><text:span text:style-name="T7392">trijų tūkstančių devynių<text:s/></text:span><text:span text:style-name="T7393">šimtų iki</text:span><text:span text:style-name="T7394"><text:s/></text:span><text:span text:style-name="T7395">aštuonių tūkstančių</text:span><text:span text:style-name="T7396"><text:s/>keturių šimtų eurų.</text:span><text:span text:style-name="T7397"><text:s/></text:span></text:p>
      <text:p text:style-name="P7398">Straipsnio dalies pakeitimai:</text:p>
      <text:p text:style-name="P7399"><text:span text:style-name="T7400">Nr.<text:s/></text:span><text:a xlink:href="https://www.e-tar.lt/portal/legalAct.html?documentId=69aa5de0885311eea5a28c81c82193a8" office:target-frame-name="_top" xlink:show="replace"><text:span text:style-name="T7401">XIV-2220</text:span></text:a><text:span text:style-name="T7402">, 2023-11-09, paskelbta TAR 2023-11-21, i. k. 2023-22366</text:span></text:p>
      <text:p text:style-name="Normal"/>
      <text:p text:style-name="P7403"><text:span text:style-name="T7404">4.</text:span><text:span text:style-name="T7405"><text:s/>Ne</text:span><text:span text:style-name="T7406">teko galios nuo 2024-01-01</text:span></text:p>
      <text:p text:style-name="P7407">Straipsnio dalies naikinimas:</text:p>
      <text:p text:style-name="P7408"><text:span text:style-name="T7409">Nr.<text:s/></text:span><text:a xlink:href="https://www.e-tar.lt/portal/legalAct.html?documentId=69aa5de0885311eea5a28c81c82193a8" office:target-frame-name="_top" xlink:show="replace"><text:span text:style-name="T7410">XIV-2220</text:span></text:a><text:span text:style-name="T7411">, 2023-11-09, paskelbta TAR 2023-11-21, i. k. 2023-22366</text:span></text:p>
      <text:p text:style-name="Normal"/>
      <text:p text:style-name="P7412"><text:span text:style-name="T7413">Nepavojingųjų atliekų išmetim</text:span><text:span text:style-name="T7414">as į aplinką,</text:span><text:span text:style-name="T7415"><text:s/>padarytas pakartotinai, kai išmestas 0,1 kubinio metro<text:s/></text:span><text:span text:style-name="T7416">ir didesnis, bet mažesnis kaip 1 kubinio metro</text:span><text:span text:style-name="T7417"><text:s/>nepavojingųjų atliekų kiekis, užtraukia baudą nuo šešių šimtų iki<text:s/></text:span><text:span text:style-name="T7418">vieno tūkstančio dviejų šimtų eurų</text:span><text:span text:style-name="T7419">.</text:span></text:p>
      <text:p text:style-name="P7420"><text:span text:style-name="T7421">Nepavojingųjų atliekų išmetimas į<text:s/></text:span><text:span text:style-name="T7422">aplinką,</text:span><text:span text:style-name="T7423"><text:s/>padarytas pakartotinai, kai išmestas 1 kubinio metro ir didesnis, bet mažesnis kaip 5 kubinių metrų nepavojingųjų atliekų kiekis, užtraukia baudą nuo aštuonių šimtų penkiasdešimt iki vieno tūkstančio septynių šimtų eurų.</text:span></text:p>
      <text:p text:style-name="P7424"><text:span text:style-name="T7425">Nepavojingųjų atliekų išmetimas į aplinką, padarytas pakartotinai, kai išmestas 5 kubinių metrų ir didesnis, bet mažesnis kaip<text:s/></text:span><text:span text:style-name="T7426">15</text:span><text:span text:style-name="T7427"><text:s/>kubinių metrų nepavojingųjų atliekų kiekis, užtraukia baudą nuo<text:s/></text:span><text:span text:style-name="T7428">keturių tūkstančių aštuonių šimtų iki vienuolikos</text:span><text:span text:style-name="T7429"><text:s/>tūkstančių e</text:span><text:span text:style-name="T7430">urų.<text:s/></text:span></text:p>
      <text:p text:style-name="P7431">Straipsnio dalies pakeitimai:</text:p>
      <text:p text:style-name="P7432"><text:span text:style-name="T7433">Nr.<text:s/></text:span><text:a xlink:href="https://www.e-tar.lt/portal/legalAct.html?documentId=69aa5de0885311eea5a28c81c82193a8" office:target-frame-name="_top" xlink:show="replace"><text:span text:style-name="T7434">XIV-2220</text:span></text:a><text:span text:style-name="T7435">, 2023-11-09, paskelbta TAR 2023-11-21, i. k. 2023-22366</text:span></text:p>
      <text:p text:style-name="Normal"/>
      <text:p text:style-name="P7436"><text:span text:style-name="T7437">8.</text:span><text:span text:style-name="T7438"><text:s/>Neteko galios nuo 2024-01-01</text:span></text:p>
      <text:p text:style-name="P7439">Straipsnio dalies<text:s/>naikinimas:</text:p>
      <text:p text:style-name="P7440"><text:span text:style-name="T7441">Nr.<text:s/></text:span><text:a xlink:href="https://www.e-tar.lt/portal/legalAct.html?documentId=69aa5de0885311eea5a28c81c82193a8" office:target-frame-name="_top" xlink:show="replace"><text:span text:style-name="T7442">XIV-2220</text:span></text:a><text:span text:style-name="T7443">, 2023-11-09, paskelbta TAR 2023-11-21, i. k. 2023-22366</text:span></text:p>
      <text:p text:style-name="Normal"/>
      <text:p text:style-name="P7444"><text:span text:style-name="T7445">91</text:span><text:span text:style-name="T7446"><text:s/></text:span><text:span text:style-name="T7447">straipsnis.<text:s/></text:span><text:span text:style-name="T7448">Juridinių asmenų atsakomybė už pavojingųjų atliekų<text:s/></text:span><text:span text:style-name="T7449">išmetimą į aplinką</text:span></text:p>
      <text:p text:style-name="P7450"><text:span text:style-name="T7451">Pavojingųjų atliekų išmetimas į aplinką, kai išmestas<text:s/></text:span><text:span text:style-name="T7452">mažesnis kaip<text:s/></text:span><text:span text:style-name="T7453">0,1 kubinio metro</text:span><text:span text:style-name="T7454"><text:s/>pavojingųjų atliekų kiekis, užtraukia baudą nuo<text:s/></text:span><text:span text:style-name="T7455">aštuonių šimtų penkiasdešimt iki vieno tūkstančio keturių šimtų eurų.</text:span></text:p>
      <text:p text:style-name="P7456"><text:span text:style-name="T7457">Pavojingųjų atliekų išmetimas</text:span><text:span text:style-name="T7458"><text:s/>į aplinką,</text:span><text:span text:style-name="T7459"><text:s/>kai išmestas 0,1 kubinio metro ir didesnis, bet mažesnis kaip 1 kubinio metro pavojingųjų atliekų kiekis, užtraukia baudą nuo<text:s/></text:span><text:span text:style-name="T7460">vieno tūkstančio keturių šimtų iki trijų tūkstančių eurų</text:span><text:span text:style-name="T7461">.</text:span></text:p>
      <text:p text:style-name="P7462"><text:span text:style-name="T7463">Pavojingųjų atliekų išmetimas į aplinką,</text:span><text:span text:style-name="T7464"><text:s/>kai išmestas 1 ku</text:span><text:span text:style-name="T7465">binio metro ir didesnis, bet mažesnis kaip 5 kubinių metrų pavojingųjų atliekų kiekis, užtraukia baudą nuo<text:s/></text:span><text:span text:style-name="T7466">penkių tūkstančių iki aštuonių tūkstančių eurų</text:span><text:span text:style-name="T7467">.</text:span></text:p>
      <text:p text:style-name="P7468"><text:span text:style-name="T7469">Pavojingųjų atliekų išmetimas į aplinką,</text:span><text:span text:style-name="T7470"><text:s/>kai išmestas 5 kubinių metrų ir didesnis, bet mažesnis kai</text:span><text:span text:style-name="T7471">p<text:s/></text:span><text:span text:style-name="T7472">7</text:span><text:span text:style-name="T7473"><text:s/></text:span><text:span text:style-name="T7474">kubinių metrų pavojingųjų atliekų kiekis, užtraukia baudą nuo<text:s/></text:span><text:span text:style-name="T7475">dvidešimt dviejų</text:span><text:span text:style-name="T7476"><text:s/>tūkstančių iki<text:s/></text:span><text:span text:style-name="T7477">trisdešimt devynių</text:span><text:span text:style-name="T7478"><text:s/>tūkstančių eurų.<text:s/></text:span></text:p>
      <text:p text:style-name="P7479">Straipsnio dalies pakeitimai:</text:p>
      <text:p text:style-name="P7480"><text:span text:style-name="T7481">Nr.<text:s/></text:span><text:a xlink:href="https://www.e-tar.lt/portal/legalAct.html?documentId=69aa5de0885311eea5a28c81c82193a8" office:target-frame-name="_top" xlink:show="replace"><text:span text:style-name="T7482">XIV-2220</text:span></text:a><text:span text:style-name="T7483">, 2023-11-09, paskelbta TAR 2023-11-21, i. k. 2023-22366</text:span></text:p>
      <text:p text:style-name="Normal"/>
      <text:p text:style-name="P7484"><text:span text:style-name="T7485">5.</text:span><text:span text:style-name="T7486"><text:s/>Neteko galios nuo 2024-01-01</text:span></text:p>
      <text:p text:style-name="P7487">Straipsnio dalies naikinimas:</text:p>
      <text:p text:style-name="P7488"><text:span text:style-name="T7489">Nr.<text:s/></text:span><text:a xlink:href="https://www.e-tar.lt/portal/legalAct.html?documentId=69aa5de0885311eea5a28c81c82193a8" office:target-frame-name="_top" xlink:show="replace"><text:span text:style-name="T7490">XIV-2220</text:span></text:a><text:span text:style-name="T7491">,<text:s/></text:span><text:span text:style-name="T7492">2023-11-09, paskelbta TAR 2023-11-21, i. k. 2023-22366</text:span></text:p>
      <text:p text:style-name="Normal"/>
      <text:p text:style-name="P7493"><text:span text:style-name="T7494">Pavojingųjų atliekų išmetimas į aplinką,</text:span><text:span text:style-name="T7495"><text:s/>padarytas pakartotinai, kai išmestas mažesnis kaip 0,1 kubinio metro pavojingųjų atliekų kiekis, užtraukia baudą nuo vieno tūkstančio keturių šimtų iki<text:s/></text:span><text:span text:style-name="T7496">trijų</text:span><text:span text:style-name="T7497"><text:s/></text:span><text:span text:style-name="T7498">tūkstančių eurų.<text:s/></text:span></text:p>
      <text:p text:style-name="P7499"><text:span text:style-name="T7500">Pavojingųjų atliekų išmetimas į aplinką,</text:span><text:span text:style-name="T7501"><text:s/>padarytas pakartotinai, kai išmestas 0,1 kubinio metro<text:s/></text:span><text:span text:style-name="T7502">ir didesnis, bet mažesnis kaip 1 kubinio metro</text:span><text:span text:style-name="T7503"><text:s/>pavojingųjų atliekų kiekis, užtraukia baudą nuo<text:s/></text:span><text:span text:style-name="T7504">trijų<text:s/></text:span><text:span text:style-name="T7505">tūkstančių iki šešių</text:span><text:span text:style-name="T7506"><text:s/>tūkstančių eurų</text:span><text:span text:style-name="T7507">.</text:span></text:p>
      <text:p text:style-name="P7508"><text:span text:style-name="T7509">Pavojingųjų atliekų išmetimas į aplinką,</text:span><text:span text:style-name="T7510"><text:s/>padarytas pakartotinai, kai išmestas 1 kubinio metro ir didesnis, bet mažesnis kaip 5 kubinių metrų pavojingųjų atliekų kiekis, užtraukia baudą nuo šešių tūkstančių iki keturiolikos tūkstančių eurų.</text:span></text:p>
      <text:p text:style-name="P7511"><text:span text:style-name="T7512">Pavojingųjų<text:s/></text:span><text:span text:style-name="T7513">atliekų išmetimas į aplinką,</text:span><text:span text:style-name="T7514"><text:s/>padarytas pakartotinai, kai išmestas 5 kubinių metrų ir didesnis, bet mažesnis kaip<text:s/></text:span><text:span text:style-name="T7515">7<text:s/></text:span><text:span text:style-name="T7516">kubinių metrų pavojingųjų atliekų kiekis, užtraukia baudą nuo<text:s/></text:span><text:span text:style-name="T7517">trisdešimt devynių</text:span><text:span text:style-name="T7518"><text:s/>tūkstančių iki<text:s/></text:span><text:span text:style-name="T7519">aštuoniasdešimt keturių</text:span><text:span text:style-name="T7520"><text:s/>tūkstančių eurų.<text:s/></text:span></text:p>
      <text:p text:style-name="P7521">Straipsnio dalies pakeitimai:</text:p>
      <text:p text:style-name="P7522"><text:span text:style-name="T7523">Nr.<text:s/></text:span><text:a xlink:href="https://www.e-tar.lt/portal/legalAct.html?documentId=69aa5de0885311eea5a28c81c82193a8" office:target-frame-name="_top" xlink:show="replace"><text:span text:style-name="T7524">XIV-2220</text:span></text:a><text:span text:style-name="T7525">, 2023-11-09, paskelbta TAR 2023-11-21, i. k. 2023-22366</text:span></text:p>
      <text:p text:style-name="Normal"/>
      <text:p text:style-name="P7526"><text:span text:style-name="T7527">10.</text:span><text:span text:style-name="T7528"><text:s/>Neteko galios nuo 2024-01-01</text:span></text:p>
      <text:p text:style-name="P7529">Straipsnio dalies naikinimas:</text:p>
      <text:p text:style-name="P7530"><text:span text:style-name="T7531">Nr.<text:s/></text:span><text:a xlink:href="https://www.e-tar.lt/portal/legalAct.html?documentId=69aa5de0885311eea5a28c81c82193a8" office:target-frame-name="_top" xlink:show="replace"><text:span text:style-name="T7532">XIV-2220</text:span></text:a><text:span text:style-name="T7533">, 2023-11-09, paskelbta TAR 2023-11-21, i. k. 2023-22366</text:span></text:p>
      <text:p text:style-name="Normal"/>
      <text:p text:style-name="P7534"><text:span text:style-name="T7535">92</text:span><text:span text:style-name="T7536"><text:s/></text:span><text:span text:style-name="T7537">straipsnis.<text:s/></text:span><text:span text:style-name="T7538">Juridinių asmenų atsakomybė už nepagrįstą gaminių ir (ar) pa</text:span><text:span text:style-name="T7539">kuočių atliekų sutvarkymą įrodančio dokumento išdavimą<text:s/></text:span></text:p>
      <text:p text:style-name="P7540"><text:span text:style-name="T7541">Nepagrįstas<text:s/></text:span><text:span text:style-name="T7542">gaminių ir (ar) pakuočių atliekų sutvarkymą įrodančio dokumento išdavimas</text:span><text:span text:style-name="T7543">, kai šiuo dokumentu patvirtinamas mažesnio kaip 0,5 tonos kiekio gaminių ir (ar) pakuočių atliekų sutvarkymas,<text:s/></text:span><text:span text:style-name="T7544">užtraukia baudą nuo vieno tūkstančio keturių šimtų iki trijų tūkstančių eurų</text:span><text:span text:style-name="T7545">.</text:span></text:p>
      <text:p text:style-name="P7546"><text:span text:style-name="T7547">Nepagrįstas<text:s/></text:span><text:span text:style-name="T7548">gaminių ir (ar) pakuočių atliekų sutvarkymą įrodančio dokumento išdavimas</text:span><text:span text:style-name="T7549">, kai šiuo dokumentu patvirtinamas 0,5 tonos ir didesnio, bet mažesnio kaip 5 tonų kiekio g</text:span><text:span text:style-name="T7550">aminių ar pakuočių atliekų sutvarkymas,<text:s/></text:span><text:span text:style-name="T7551">užtraukia baudą nuo trijų tūkstančių iki šešių tūkstančių eurų</text:span><text:span text:style-name="T7552">.<text:s/></text:span></text:p>
      <text:p text:style-name="P7553"><text:span text:style-name="T7554">Nepagrįstas<text:s/></text:span><text:span text:style-name="T7555">gaminių ir (ar) pakuočių atliekų sutvarkymą įrodančio dokumento išdavimas</text:span><text:span text:style-name="T7556">, kai šiuo dokumentu patvirtinamas 5 tonų ir didesnio, bet mažes</text:span><text:span text:style-name="T7557">nio kaip 15 tonų kiekio gaminių ar pakuočių atliekų sutvarkymas,<text:s/></text:span><text:span text:style-name="T7558">užtraukia baudą nuo šešių tūkstančių iki keturiolikos tūkstančių eurų</text:span><text:span text:style-name="T7559">.</text:span></text:p>
      <text:p text:style-name="P7560"><text:span text:style-name="T7561">Nepagrįstas<text:s/></text:span><text:span text:style-name="T7562">gaminių ir (ar) pakuočių atliekų sutvarkymą įrodančio dokumento išdavimas</text:span><text:span text:style-name="T7563">, kai šiuo dokumentu patvirtinama</text:span><text:span text:style-name="T7564">s 15 tonų ir didesnio, bet mažesnio kaip 25 tonų kiekio gaminių ar pakuočių atliekų sutvarkymas,<text:s/></text:span><text:span text:style-name="T7565">užtraukia baudą nuo keturiolikos tūkstančių iki trisdešimt tūkstančių eurų</text:span><text:span text:style-name="T7566">.</text:span></text:p>
      <text:p text:style-name="P7567"><text:span text:style-name="T7568">Nepagrįstas<text:s/></text:span><text:span text:style-name="T7569">gaminių ir (ar) pakuočių atliekų sutvarkymą įrodančio dokumento išdav</text:span><text:span text:style-name="T7570">imas</text:span><text:span text:style-name="T7571">, kai šiuo dokumentu patvirtinamas 25 tonų ir didesnio kiekio gaminių ar pakuočių atliekų sutvarkymas,<text:s/></text:span><text:span text:style-name="T7572">užtraukia baudą nuo trisdešimt tūkstančių iki penkiasdešimt penkių tūkstančių eurų</text:span><text:span text:style-name="T7573">.</text:span></text:p>
      <text:p text:style-name="P7574"><text:span text:style-name="T7575">Nepagrįstas<text:s/></text:span><text:span text:style-name="T7576">gaminių ir (ar) pakuočių atliekų sutvarkymą įrodanč</text:span><text:span text:style-name="T7577">io dokumento išdavimas</text:span><text:span text:style-name="T7578">, padarytas pakartotinai, kai šiuo dokumentu patvirtinamas mažesnio kaip 0,5 tonos kiekio gaminių ir (ar) pakuočių atliekų sutvarkymas,<text:s/></text:span><text:span text:style-name="T7579">užtraukia baudą nuo dviejų tūkstančių iki penkių tūkstančių eurų</text:span><text:span text:style-name="T7580">.</text:span></text:p>
      <text:p text:style-name="P7581"><text:span text:style-name="T7582">Nepagrįstas<text:s/></text:span><text:span text:style-name="T7583">gaminių ir (ar) pa</text:span><text:span text:style-name="T7584">kuočių atliekų sutvarkymą įrodančio dokumento išdavimas</text:span><text:span text:style-name="T7585">, padarytas pakartotinai, kai šiuo dokumentu patvirtinamas 0,5 tonos ir didesnio, bet mažesnio kaip 5 tonų kiekio gaminių ar pakuočių atliekų sutvarkymas,<text:s/></text:span><text:span text:style-name="T7586">užtraukia baudą nuo penkių tūkstančių iki aštu</text:span><text:span text:style-name="T7587">onių tūkstančių eurų</text:span><text:span text:style-name="T7588">.<text:s/></text:span></text:p>
      <text:p text:style-name="P7589"><text:span text:style-name="T7590">Nepagrįstas<text:s/></text:span><text:span text:style-name="T7591">gaminių ir (ar) pakuočių atliekų sutvarkymą įrodančio dokumento išdavimas</text:span><text:span text:style-name="T7592">, padarytas pakartotinai, kai šiuo dokumentu patvirtinamas 5 tonų ir didesnio, bet mažesnio kaip 15 tonų kiekio gaminių ar pakuočių atliekų sutvar</text:span><text:span text:style-name="T7593">kymas,<text:s/></text:span><text:span text:style-name="T7594">užtraukia baudą nuo aštuonių tūkstančių iki dvidešimt tūkstančių eurų.</text:span></text:p>
      <text:p text:style-name="P7595"><text:span text:style-name="T7596">Nepagrįstas<text:s/></text:span><text:span text:style-name="T7597">gaminių ir (ar) pakuočių atliekų sutvarkymą įrodančio dokumento išdavimas</text:span><text:span text:style-name="T7598">, padarytas pakartotinai, kai šiuo dokumentu patvirtinamas 15 tonų ir didesnio, bet mažesni</text:span><text:span text:style-name="T7599">o kaip 25 tonų kiekio gaminių ar pakuočių atliekų sutvarkymas,<text:s/></text:span><text:span text:style-name="T7600">užtraukia baudą nuo dvidešimt tūkstančių iki keturiasdešimt tūkstančių eurų.</text:span></text:p>
      <text:p text:style-name="P7601"><text:span text:style-name="T7602">Nepagrįstas<text:s/></text:span><text:span text:style-name="T7603">gaminių ir (ar) pakuočių atliekų sutvarkymą įrodančio dokumento išdavimas</text:span><text:span text:style-name="T7604">, padarytas pakartotinai, kai</text:span><text:span text:style-name="T7605"><text:s/>šiuo dokumentu patvirtinamas 25 tonų ir didesnio kiekio gaminių ar pakuočių atliekų sutvarkymas,<text:s/></text:span><text:span text:style-name="T7606">užtraukia baudą nuo keturiasdešimt tūkstančių iki vieno šimto tūkstančių eurų.</text:span></text:p>
      <text:p text:style-name="P7607"/>
      <text:p text:style-name="P7608"><text:span text:style-name="T7609">93</text:span><text:span text:style-name="T7610"><text:s/></text:span><text:span text:style-name="T7611">straipsnis.<text:s/></text:span><text:span text:style-name="T7612">Juridinių asmenų atsakomybė už atliekų<text:s/></text:span><text:span text:style-name="T7613">susidarymo ir (ar) tvarkymo<text:s/></text:span><text:span text:style-name="T7614">apskaitos vykdymo, atliekų susidarymo ir (ar) tvarkymo apskaitos ataskaitų teikimo reikalavimų nevykdymą</text:span></text:p>
      <text:p text:style-name="P7615"><text:span text:style-name="T7616">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7"><text:span text:style-name="T7618">Šio straipsnio 1 da</text:span><text:span text:style-name="T7619">lyje numatytas pažeidimas, padarytas pakartotinai, užtraukia baudą</text:span><text:span text:style-name="T7620"><text:s/>nuo trijų šimtų iki<text:s/></text:span><text:span text:style-name="T7621">šešių šimtų eurų</text:span><text:span text:style-name="T7622">.</text:span></text:p>
      <text:p text:style-name="P7623"><text:span text:style-name="T7624">Akivaizdžiai neteisingų ar suklastotų duomenų atliekų susidarymo ir (ar) tvarkymo apskaitos dokumentuose ir (ar) atliekų susidarymo ir (ar) tvarkymo<text:s/></text:span><text:span text:style-name="T7625">apskaitos ataskaitose pateikimas<text:s/></text:span><text:span text:style-name="T7626">užtraukia baudą</text:span><text:span text:style-name="T7627"><text:s/>nuo dviejų šimtų penkiasdešimt iki šešių šimtų eurų.</text:span></text:p>
      <text:p text:style-name="P7628"><text:span text:style-name="T7629">Atliekų susidarymo ir (ar) tvarkymo apskaitos ataskaitų</text:span><text:span text:style-name="T7630"><text:s/>nepateikimas po to, kai raštu buvo įspėta apie šių dokumentų pateikimo terminus, užtraukia baudą</text:span><text:span text:style-name="T7631"><text:s/>nuo dviejų šimtų penkiasdešimt iki keturių šimtų penkiasdešimt eurų.</text:span></text:p>
      <text:p text:style-name="P7632"><text:span text:style-name="T7633">Atliekų susidarymo<text:s/></text:span><text:span text:style-name="T7634">ir (ar) tvarkymo<text:s/></text:span><text:span text:style-name="T7635">apskaitos nevykdymas<text:s/></text:span><text:span text:style-name="T7636">užtraukia baudą</text:span><text:span text:style-name="T7637"><text:s/>nuo septynių šimtų iki vieno tūkstančio keturių šimtų eurų.</text:span></text:p>
      <text:p text:style-name="P7638"/>
      <text:p text:style-name="P7639"><text:span text:style-name="T7640">94</text:span><text:span text:style-name="T7641"><text:s/></text:span><text:span text:style-name="T7642">straipsnis.<text:s/></text:span><text:span text:style-name="T7643">Juridinių asmenų atsakomybė u</text:span><text:span text:style-name="T7644">ž gaminių (</text:span><text:span text:style-name="T7645">alyvų, apmokestinamųjų gaminių, į prietaisus ar transporto priemones įmontuotų baterijų ir akumuliatorių, elektros ir elektroninės įrangos ir transporto priemonių</text:span><text:span text:style-name="T7646">)<text:s/></text:span><text:span text:style-name="T7647">tiekimo Lietuvos Respublikos vidaus rinkai<text:s/></text:span><text:span text:style-name="T7648">apskaitos vykdymo, šių<text:s/></text:span><text:span text:style-name="T7649">gaminių tiekimo</text:span><text:span text:style-name="T7650"><text:s/>Lietuvos Respublikos vidaus rinkai apskaitos ir atliekų tvarkymo<text:s/></text:span><text:span text:style-name="T7651">ataskaitos ir mokesčio už<text:s/></text:span><text:span text:style-name="T7652">aplinkos teršimą apmokestinamųjų gaminių atliekomis deklaracijos</text:span><text:span text:style-name="T7653"><text:s/>teikimo reikalavimų nevykdymą</text:span></text:p>
      <text:p text:style-name="P7654"><text:span text:style-name="T7655">G</text:span><text:span text:style-name="T7656">aminių</text:span><text:span text:style-name="T7657"><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58">ustatytų reikalavimų po to, kai juridinis asmuo apie pažeidimą buvo įspėtas raštu, užtraukia baudą nuo trijų šimtų iki šešių šimtų eurų.</text:span></text:p>
      <text:p text:style-name="P7659"><text:span text:style-name="T7660">Šio straipsnio 1 dalyje numatytas pažeidimas, padarytas pakartotinai, užtraukia<text:s/></text:span><text:span text:style-name="T7661">baudą</text:span><text:span text:style-name="T7662"><text:s/>nuo šešių šimtų iki vieno tūkst</text:span><text:span text:style-name="T7663">ančio dviejų šimtų eurų.</text:span></text:p>
      <text:p text:style-name="P7664"><text:span text:style-name="T7665">Akivaizdžiai neteisingų ar suklastotų duomenų gaminių<text:s/></text:span><text:span text:style-name="T7666">(alyvų, apmokestinamųjų gaminių, į prietaisus ar transporto priemones įmontuotų baterijų ir akumuliatorių, elektros ir elektroninės įrangos ir transporto priemonių)<text:s/></text:span><text:span text:style-name="T7667">apskaitos<text:s/></text:span><text:span text:style-name="T7668">dokumentuose</text:span><text:span text:style-name="T7669"><text:s/>ir (ar) šių gaminių tiekimo Lietuvos Respublikos vidaus rinkai apskaitos<text:s/></text:span><text:span text:style-name="T7670">ataskaitose pateikimas užtraukia baudą nuo šešių šimtų iki vieno tūkstančio keturių šimtų eurų.</text:span></text:p>
      <text:p text:style-name="P7671"><text:span text:style-name="T7672">G</text:span><text:span text:style-name="T7673">aminių (alyvų, apmokestinamųjų gaminių, į prietaisus ar transporto prie</text:span><text:span text:style-name="T7674">mones įmontuotų baterijų ir akumuliatorių, elektros ir elektroninės įrangos ir transporto priemonių) tiekimo Lietuvos Respublikos vidaus rinkai apskaitos ir atliekų tvarkymo<text:s/></text:span><text:span text:style-name="T7675">ataskaitos<text:s/></text:span><text:span text:style-name="T7676">ir (ar) mokesčio už aplinkos teršimą apmokestinamųjų gaminių atliekomis</text:span><text:span text:style-name="T7677"><text:s/>deklaracijos nepateikimas po to, kai raštu buvo įspėta apie šių dokumentų pateikimo terminus, užtraukia baudą nuo trijų šimtų iki aštuonių šimtų penkiasdešimt eurų.</text:span></text:p>
      <text:p text:style-name="P7678"><text:span text:style-name="T7679">Gaminių<text:s/></text:span><text:span text:style-name="T7680">(alyvų, apmokestinamųjų gaminių, į prietaisus ar transporto priemones įmontuotų<text:s/></text:span><text:span text:style-name="T7681">baterijų ir akumuliatorių, elektros ir elektroninės įrangos ir transporto priemonių) tiekimo Lietuvos Respublikos vidaus rinkai<text:s/></text:span><text:span text:style-name="T7682">apskaitos nevykdymas<text:s/></text:span><text:span text:style-name="T7683">užtraukia baudą</text:span><text:span text:style-name="T7684"><text:s/>nuo vieno tūkstančio keturių šimtų iki trijų tūkstančių eurų.</text:span></text:p>
      <text:p text:style-name="P7685"/>
      <text:p text:style-name="P7686"><text:span text:style-name="T7687">94</text:span><text:span text:style-name="T7688">1</text:span><text:span text:style-name="T7689"><text:s/></text:span><text:span text:style-name="T7690">straipsnis.<text:s/></text:span><text:span text:style-name="T7691">Juridinių asmenų atsakomybė už vienkartinių plastikinių gaminių (tabako gaminių su filtrais,<text:s/></text:span><text:span text:style-name="T7692">filtrų, parduodamų naudoti kartu su tabako gaminiais,<text:s/></text:span><text:span text:style-name="T7693">drėgnųjų servetėlių, oro balionėlių) ir (ar) žvejybos įrankių, kurių sudėtyje yra plastiko, pateikimo Lietuvo</text:span><text:span text:style-name="T7694">s Respublikos rinkai apskaitos vykdymo ir ataskaitos teikimo reikalavimų nevykdymą</text:span></text:p>
      <text:p text:style-name="P7695"><text:span text:style-name="T7696">Vienkartinių plastikinių gaminių (</text:span><text:span text:style-name="T7697">tabako gaminių su filtrais,<text:s/></text:span><text:span text:style-name="T7698">filtrų, parduodamų naudoti kartu su tabako gaminiais,<text:s/></text:span><text:span text:style-name="T7699">drėgnųjų servetėlių, oro balionėlių</text:span><text:span text:style-name="T7700">)<text:s/></text:span><text:span text:style-name="T7701">ir (ar) žvejybos į</text:span><text:span text:style-name="T7702">rankių, kurių sudėtyje yra plastiko, pa</text:span><text:span text:style-name="T7703">teikimo Lietuvos Respublikos rinkai apskaitos vykdymas nesilaikant teisės aktuose nustatytų reikalavimų po to, kai juridinis asmuo apie pažeidimą buvo įspėtas raštu, užtraukia baudą nuo trijų šimtų iki šešių šimtų eur</text:span><text:span text:style-name="T7704">ų.</text:span></text:p>
      <text:p text:style-name="P7705"><text:span text:style-name="T7706">Šio straipsnio 1 dalyje numatytas pažeidimas, padarytas pakartotinai, užtraukia<text:s/></text:span><text:span text:style-name="T7707">baudą nuo šešių šimtų iki vieno tūkstančio dviejų šimtų eurų.</text:span></text:p>
      <text:p text:style-name="P7708"><text:span text:style-name="T7709">Akivaizdžiai neteisingų ar suklastotų duomenų vienkartinių plastikinių gaminių (</text:span><text:span text:style-name="T7710">tabako gaminių su filtrais,</text:span><text:span text:style-name="T7711"><text:s/></text:span><text:span text:style-name="T7712">filtrų, parduodamų naudoti kartu su tabako gaminiais,<text:s/></text:span><text:span text:style-name="T7713">drėgnųjų servetėlių, oro balionėlių</text:span><text:span text:style-name="T7714">)<text:s/></text:span><text:span text:style-name="T7715">ir (ar) žvejybos įrankių, kurių sudėtyje yra plastiko,<text:s/></text:span><text:span text:style-name="T7716">apskaitos dokumentuose ir (ar) apskaitos ir atliekų tvarkymo ataskaitose pateikimas užtraukia baudą nuo šešių</text:span><text:span text:style-name="T7717"><text:s/>šimtų iki vieno tūkstančio keturių šimtų eurų.</text:span></text:p>
      <text:p text:style-name="P7718"><text:span text:style-name="T7719">Vienkartinių plastikinių gaminių (</text:span><text:span text:style-name="T7720">tabako gaminių su filtrais,<text:s/></text:span><text:span text:style-name="T7721">filtrų, parduodamų naudoti kartu su tabako gaminiais,<text:s/></text:span><text:span text:style-name="T7722">drėgnųjų servetėlių, oro balionėlių</text:span><text:span text:style-name="T7723">)<text:s/></text:span><text:span text:style-name="T7724">ir (ar) žvejybos įrankių, kurių sudėtyje yra plastiko</text:span><text:span text:style-name="T7725">,<text:s/></text:span><text:span text:style-name="T7726">apskaitos ir atliekų tvarkymo ataskaitos nepateikimas po to, kai raštu buvo įspėta apie šių dokumentų pateikimo terminus, užtraukia baudą nuo trijų šimtų iki aštuonių šimtų penkiasdešimt eurų.</text:span></text:p>
      <text:p text:style-name="P7727"><text:span text:style-name="T7728">Vienkartinių plastikinių gaminių (</text:span><text:span text:style-name="T7729">tabako gaminių su filtrai</text:span><text:span text:style-name="T7730">s,<text:s/></text:span><text:span text:style-name="T7731">filtrų, parduodamų naudoti kartu su tabako gaminiais,<text:s/></text:span><text:span text:style-name="T7732">drėgnųjų servetėlių, oro balionėlių</text:span><text:span text:style-name="T7733">)<text:s/></text:span><text:span text:style-name="T7734">ir (ar) žvejybos įrankių, kurių sudėtyje yra plastiko, pa</text:span><text:span text:style-name="T7735">teikimo Lietuvos Respublikos rinkai apskaitos nevykdymas užtraukia baudą nuo vieno tūkstančio keturių šim</text:span><text:span text:style-name="T7736">tų iki trijų tūkstančių eurų.</text:span></text:p>
      <text:p text:style-name="P7737">Straipsnio pakeitimai:</text:p>
      <text:p text:style-name="P7738"><text:span text:style-name="T7739">Nr.<text:s/></text:span><text:a xlink:href="https://www.e-tar.lt/portal/legalAct.html?documentId=6b20bcb043b211ec992fe4cdfceb5666" office:target-frame-name="_top" xlink:show="replace"><text:span text:style-name="T7740">XIV-597</text:span></text:a><text:span text:style-name="T7741">, 2021-11-04, paskelbta TAR 2021-11-12, i. k. 2021-23518</text:span></text:p>
      <text:p text:style-name="Normal"/>
      <text:p text:style-name="P7742"><text:span text:style-name="T7743">95</text:span><text:span text:style-name="T7744"><text:s/>straipsnis.<text:s/></text:span><text:span text:style-name="T7745">Juridinių<text:s/></text:span><text:span text:style-name="T7746">asmenų atsakomybė už gaminių (</text:span><text:span text:style-name="T7747">alyvų, apmokestinamųjų gaminių, į prietaisus ar transporto priemones įmontuotų baterijų ir akumuliatorių, elektros ir elektroninės įrangos ir transporto priemonių</text:span><text:span text:style-name="T7748">) ir (ar) pakuočių tiekimą Lietuvos Respublikos vidaus rinkai ne</text:span><text:span text:style-name="T7749">užsiregistravus teisės aktų nustatyta tvarka</text:span></text:p>
      <text:p text:style-name="P7750"><text:span text:style-name="T7751">Gaminių<text:s/></text:span><text:span text:style-name="T7752">(alyvų, apmokestinamųjų gaminių, į prietaisus ar transporto priemones įmontuotų baterijų ir akumuliatorių, elektros ir elektroninės įrangos ir transporto priemonių)<text:s/></text:span><text:span text:style-name="T7753">ir (ar) p</text:span><text:span text:style-name="T7754">akuočių<text:s/></text:span><text:span text:style-name="T7755">tiekimas Lietuvos<text:s/></text:span><text:span text:style-name="T7756">Respublikos vidaus rinkai</text:span><text:span text:style-name="T7757"><text:s/>neįsiregistravus Lietuvos Respublikos a</text:span><text:span text:style-name="T7758">tliekų tvarkymo įstatymo<text:s/></text:span><text:span text:style-name="T7759">ar Lietuvos Respublikos pakuočių ir pakuočių atliekų tvarkymo įstatymo<text:s/></text:span><text:span text:style-name="T7760">nustatyta tvarka<text:s/></text:span><text:span text:style-name="T7761">užtraukia baudą</text:span><text:span text:style-name="T7762"><text:s/>nuo septynių šimtų iki vieno tūkstančio keturių šimtų eurų.</text:span></text:p>
      <text:p text:style-name="P7763"><text:span text:style-name="T7764">Šio straipsnio 1 dalyje numatytas pažeidimas, padarytas pakartotinai, užtraukia<text:s/></text:span><text:span text:style-name="T7765">baudą nuo vieno tūkstančio keturių šimtų iki trijų tūkstančių eurų.</text:span></text:p>
      <text:p text:style-name="P7766"/>
      <text:p text:style-name="P7767"><text:span text:style-name="T7768">95</text:span><text:span text:style-name="T7769">1</text:span><text:span text:style-name="T7770"><text:s/></text:span><text:span text:style-name="T7771">straipsnis.<text:s/></text:span><text:span text:style-name="T7772">Juridinių asmenų atsakomybė už vienkartinių plastikinių gaminių (tabako gaminių su filtrais,<text:s/></text:span><text:span text:style-name="T7773">filtrų, parduodamų naudoti kartu su tabako gaminiais,<text:s/></text:span><text:span text:style-name="T7774">drėgnųjų servetėlių, oro balionėlių) ir (ar) žvejybos įrankių, kurių sudėtyje yra plastiko, pateikimą Lietuvo</text:span><text:span text:style-name="T7775">s Respublikos rinkai neįsiregistravus teisės aktų nustatyta tvarka</text:span></text:p>
      <text:p text:style-name="P7776"><text:span text:style-name="T7777">Vienkartinių plastikinių gaminių (</text:span><text:span text:style-name="T7778">tabako gaminių su filtrais,<text:s/></text:span><text:span text:style-name="T7779">filtrų, parduodamų naudoti kartu su tabako gaminiais,<text:s/></text:span><text:span text:style-name="T7780">drėgnųjų servetėlių, oro balionėlių</text:span><text:span text:style-name="T7781">) ir (ar)<text:s/></text:span><text:span text:style-name="T7782">žvejybos įrankių, kurių su</text:span><text:span text:style-name="T7783">dėtyje yra plastiko, pa</text:span><text:span text:style-name="T7784">teikimas Lietuvos Respublikos rinkai neįsiregistravus Lietuvos Respublikos atliekų tvarkymo įstatymo nustatyta tvarka užtraukia baudą nuo septynių šimtų iki vieno tūkstančio keturių šimtų eurų.</text:span></text:p>
      <text:p text:style-name="P7785"><text:span text:style-name="T7786">Šio straipsnio 1 dalyje numatytas paž</text:span><text:span text:style-name="T7787">eidimas, padarytas pakartotinai, užtraukia<text:s/></text:span><text:span text:style-name="T7788">baudą nuo vieno tūkstančio keturių šimtų iki trijų tūkstančių eurų.</text:span></text:p>
      <text:p text:style-name="P7789">Straipsnio pakeitimai:</text:p>
      <text:p text:style-name="P7790"><text:span text:style-name="T7791">Nr.<text:s/></text:span><text:a xlink:href="https://www.e-tar.lt/portal/legalAct.html?documentId=6b20bcb043b211ec992fe4cdfceb5666" office:target-frame-name="_top" xlink:show="replace"><text:span text:style-name="T7792">XIV-597</text:span></text:a><text:span text:style-name="T7793">,<text:s/></text:span><text:span text:style-name="T7794">2021-11-04, paskelbta TAR 2021-11-12, i. k. 2021-23518</text:span></text:p>
      <text:p text:style-name="Normal"/>
      <text:p text:style-name="P7795"><text:span text:style-name="T7796">96</text:span><text:span text:style-name="T7797"><text:s/></text:span><text:span text:style-name="T7798">straipsnis.<text:s/></text:span><text:span text:style-name="T7799">Juridinių asmenų atsakomybė už elektros ir elektroninės įrangos, kurios gamintojas ar importuotojas nėra užsiregistravęs teisės aktų nustatyta tvarka, platinimą</text:span></text:p>
      <text:p text:style-name="P7800"><text:span text:style-name="T7801">Platinimas elektro</text:span><text:span text:style-name="T7802">s ir elektroninės įrangos, kurios gamintojas ar importuotojas nėra užsiregistravęs<text:s/></text:span><text:span text:style-name="T7803">Lietuvos Respublikos a</text:span><text:span text:style-name="T7804">tliekų tvarkymo įstatymo nustatyta tvarka, užtraukia baudą nuo trijų šimtų iki šešių šimtų eurų.</text:span></text:p>
      <text:p text:style-name="P7805"><text:span text:style-name="T7806">Šio straipsnio 1 dalyje numatytas pažeidimas, padary</text:span><text:span text:style-name="T7807">tas pakartotinai, užtraukia<text:s/></text:span><text:span text:style-name="T7808">baudą nuo šešių šimtų iki vieno tūkstančio dviejų šimtų eurų.</text:span></text:p>
      <text:p text:style-name="P7809"/>
      <text:p text:style-name="P7810"><text:span text:style-name="T7811">97</text:span><text:span text:style-name="T7812"><text:s/></text:span><text:span text:style-name="T7813">straipsnis.<text:s/></text:span><text:span text:style-name="T7814">Juridinių asmenų atsakomybė už atsisakymą priimti gaminių atliekas</text:span></text:p>
      <text:p text:style-name="P7815"><text:span text:style-name="T7816">Įstatymų nustatytos pareigos nustatyta tvarka priimti gaminių atliekas nevy</text:span><text:span text:style-name="T7817">kdymas užtraukia baudą nuo keturių šimtų penkiasdešimt iki aštuonių šimtų penkiasdešimt eurų.<text:s/></text:span></text:p>
      <text:p text:style-name="P7818"><text:span text:style-name="T7819">Šio straipsnio 1 dalyje numatytas pažeidimas, padarytas pakartotinai, užtraukia<text:s/></text:span><text:span text:style-name="T7820">baudą nuo aštuonių šimtų penkiasdešimt iki vieno tūkstančio septynių šimtų eurų</text:span><text:span text:style-name="T7821">.</text:span></text:p>
      <text:p text:style-name="P7822"/>
      <text:p text:style-name="P7823"><text:span text:style-name="T7824">98</text:span><text:span text:style-name="T7825"><text:s/></text:span><text:span text:style-name="T7826">straipsnis.<text:s/></text:span><text:span text:style-name="T7827">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828">i<text:s/></text:span></text:p>
      <text:p text:style-name="P7829"><text:span text:style-name="T7830">Pagal nustatytus reikalavimus nepaženklintos elektros ir elektroninės įrangos tiekimas Lietuvos Respublikos vidaus rinkai užtraukia baudą nuo šešių šimtų iki vieno tūkstančio dviejų šimtų eurų.</text:span></text:p>
      <text:p text:style-name="P7831"><text:span text:style-name="T7832">Šio straipsnio 1 dalyje numatytas pažeidimas, padarytas</text:span><text:span text:style-name="T7833"><text:s/>pakartotinai, užtraukia<text:s/></text:span><text:span text:style-name="T7834">baudą nuo vieno tūkstančio dviejų šimtų iki dviejų tūkstančių trijų šimtų eurų.</text:span></text:p>
      <text:p text:style-name="P7835"><text:span text:style-name="T7836">Pagal nustatytus reikalavimus nepaženklintos elektros ir elektroninės įrangos platinimas užtraukia baudą nuo trijų šimtų iki šešių šimtų eurų.</text:span></text:p>
      <text:p text:style-name="P7837"><text:span text:style-name="T7838">Šio<text:s/></text:span><text:span text:style-name="T7839">straipsnio 3 dalyje numatytas pažeidimas, padarytas pakartotinai, užtraukia<text:s/></text:span><text:span text:style-name="T7840">baudą nuo šešių šimtų iki vieno tūkstančio dviejų šimtų eurų.</text:span></text:p>
      <text:p text:style-name="P7841"><text:span text:style-name="T7842">Pagal nustatytus reikalavimus nepaženklintų baterijų ir akumuliatorių tiekimas Lietuvos Respublikos vidaus rinkai už</text:span><text:span text:style-name="T7843">traukia baudą nuo šešių šimtų iki vieno tūkstančio dviejų šimtų eurų.</text:span></text:p>
      <text:p text:style-name="P7844"><text:span text:style-name="T7845">Šio straipsnio 5 dalyje numatytas pažeidimas, padarytas pakartotinai, užtraukia<text:s/></text:span><text:span text:style-name="T7846">baudą nuo vieno tūkstančio dviejų šimtų iki dviejų tūkstančių trijų šimtų eurų.</text:span></text:p>
      <text:p text:style-name="P7847"/>
      <text:p text:style-name="P7848"><text:span text:style-name="T7849">99</text:span><text:span text:style-name="T7850"><text:s/></text:span><text:span text:style-name="T7851">straipsnis.<text:s/></text:span><text:span text:style-name="T7852">Juridinių asmenų atsakomybė už visuomenės neinformavimą gaminių ir (ar) gaminių atliekų tvarkymo klausimais</text:span></text:p>
      <text:p text:style-name="P7853"><text:span text:style-name="T7854">Lietuvos Respublikos atliekų tvarkymo įstatymo nustatytos pareigos šviesti ir (ar) informuoti visuomenę gaminių atliekų tvarkymo klausimais nustat</text:span><text:span text:style-name="T7855">yta tvarka nevykdymas arba netinkamas vykdymas užtraukia baudą platintojui nuo trijų šimtų iki šešių šimtų eurų, gamintojui ir importuotojui – nuo vieno tūkstančio keturių šimtų iki trijų tūkstančių eurų.</text:span></text:p>
      <text:p text:style-name="P7856"><text:span text:style-name="T7857">Šio straipsnio 1 dalyje numatytas pažeidimas, padarytas pakartotinai, užtraukia<text:s/></text:span><text:span text:style-name="T7858">baudą platintojui nuo aštuonių šimtų penkiasdešimt iki vieno tūkstančio dviejų šimtų eurų,<text:s/></text:span><text:span text:style-name="T7859">gamintojui ir importuotojui – nuo trijų tūkstančių iki šešių tūkstančių eurų.</text:span></text:p>
      <text:p text:style-name="P7860"/>
      <text:p text:style-name="P7861"><text:span text:style-name="T7862">10</text:span><text:span text:style-name="T7863">0</text:span><text:span text:style-name="T7864"><text:s/>straipsnis.<text:s/></text:span><text:span text:style-name="T7865">Juridinių asmenų atsakomybė už baterijų ir akumuliatorių, kuriuose viršijamas nustatytas gyvsidabrio ir kadmio kiekis,<text:s/></text:span><text:span text:style-name="T7866">tiekimą Lietuvos Respublikos vidaus rinkai</text:span></text:p>
      <text:p text:style-name="P7867"><text:span text:style-name="T7868">Baterijų ir akumuliatorių, kuriuose viršijamas<text:s/></text:span><text:span text:style-name="T7869">teisės aktų nustatytas gyvsid</text:span><text:span text:style-name="T7870">abrio ir kadmio kiekis</text:span><text:span text:style-name="T7871">, tiekimas<text:s/></text:span><text:span text:style-name="T7872">Lietuvos Respublikos vidaus</text:span><text:span text:style-name="T7873"><text:s/>rinkai užtraukia baudą nuo vieno tūkstančio septynių šimtų iki keturių tūkstančių eurų.</text:span></text:p>
      <text:p text:style-name="P7874"><text:span text:style-name="T7875">Šio straipsnio 1 dalyje numatytas pažeidimas, padarytas pakartotinai, užtraukia<text:s/></text:span><text:span text:style-name="T7876">baudą</text:span><text:span text:style-name="T7877"><text:s/>nuo trijų tūkstanči</text:span><text:span text:style-name="T7878">ų iki šešių tūkstančių eurų</text:span><text:span text:style-name="T7879">.</text:span></text:p>
      <text:p text:style-name="P7880"/>
      <text:p text:style-name="P7881"><text:span text:style-name="T7882">100</text:span><text:span text:style-name="T7883">1</text:span><text:span text:style-name="T7884"><text:s/>straipsnis.<text:s/></text:span><text:span text:style-name="T7885">Juridinių asmenų atsakomybė už iš aerobiškai skaidaus plastiko pagamintų gaminių ir draudžiamų pateikti rinkai vienkartinių plastikinių gaminių pateikimą Lietuvos Respublikos rinkai</text:span></text:p>
      <text:p text:style-name="P7886"><text:span text:style-name="T7887">Iš aerobiškai<text:s/></text:span><text:span text:style-name="T7888">skaidaus plastiko pagamintų gaminių pateikimas Lietuvos Respublikos rinkai užtraukia baudą nuo vieno tūkstančio septynių šimtų iki keturių tūkstančių eurų.</text:span></text:p>
      <text:p text:style-name="P7889"><text:span text:style-name="T7890">Šio straipsnio 1 dalyje numatytas pažeidimas, padarytas pakartotinai, užtraukia<text:s/></text:span><text:span text:style-name="T7891">baudą nuo trijų tū</text:span><text:span text:style-name="T7892">kstančių iki šešių tūkstančių eurų.</text:span></text:p>
      <text:p text:style-name="P7893"><text:span text:style-name="T7894">Vienkartinių plastikinių ausų krapštukų,</text:span><text:span text:style-name="T7895"><text:s/>išskyrus atvejus, jeigu jiems taikomas Lietuvos Respublikos sveikatos sistemos įstatymas,</text:span><text:span text:style-name="T7896"><text:s/>pateikimas Lietuvos Respublikos rinkai užtraukia baudą nuo vieno tūkstančio septynių ši</text:span><text:span text:style-name="T7897">mtų iki keturių tūkstančių eurų.</text:span></text:p>
      <text:p text:style-name="P7898"><text:span text:style-name="T7899">Šio straipsnio 3 dalyje numatytas pažeidimas, padarytas pakartotinai, užtraukia<text:s/></text:span><text:span text:style-name="T7900">baudą nuo trijų tūkstančių iki šešių tūkstančių eurų.</text:span></text:p>
      <text:p text:style-name="P7901"><text:span text:style-name="T7902">Vienkartinių plastikinių stalo įrankių pateikimas Lietuvos Respublikos rinkai užtrauk</text:span><text:span text:style-name="T7903">ia baudą nuo vieno tūkstančio septynių šimtų iki keturių tūkstančių eurų.</text:span></text:p>
      <text:p text:style-name="P7904"><text:span text:style-name="T7905">Šio straipsnio 5 dalyje numatytas pažeidimas, padarytas pakartotinai, užtraukia<text:s/></text:span><text:span text:style-name="T7906">baudą nuo trijų tūkstančių iki šešių tūkstančių eurų.</text:span></text:p>
      <text:p text:style-name="P7907"><text:span text:style-name="T7908">Vienkartinių plastikinių lėkščių pateikimas<text:s/></text:span><text:span text:style-name="T7909">Lietuvos Respublikos rinkai užtraukia baudą nuo vieno tūkstančio septynių šimtų iki keturių tūkstančių eurų.</text:span></text:p>
      <text:p text:style-name="P7910"><text:span text:style-name="T7911">Šio straipsnio 7 dalyje numatytas pažeidimas, padarytas pakartotinai, užtraukia<text:s/></text:span><text:span text:style-name="T7912">baudą nuo trijų tūkstančių iki šešių tūkstančių eurų.</text:span></text:p>
      <text:p text:style-name="P7913"><text:span text:style-name="T7914">Vienkarti</text:span><text:span text:style-name="T7915">nių plastikinių šiaudelių,<text:s/></text:span><text:span text:style-name="T7916">išskyrus atvejus, jeigu jiems taikomas Sveikatos sistemos įstatymas,<text:s/></text:span><text:span text:style-name="T7917">pateikimas Lietuvos Respublikos rinkai užtraukia baudą nuo vieno tūkstančio septynių šimtų iki keturių tūkstančių eurų.</text:span></text:p>
      <text:p text:style-name="P7918"><text:span text:style-name="T7919">Šio straipsnio 9 dalyje numatytas paže</text:span><text:span text:style-name="T7920">idimas, padarytas pakartotinai, užtraukia<text:s/></text:span><text:span text:style-name="T7921">baudą nuo trijų tūkstančių iki šešių tūkstančių eurų.</text:span></text:p>
      <text:p text:style-name="P7922"><text:span text:style-name="T7923">Vienkartinių plastikinių gėrimų maišiklių pateikimas Lietuvos Respublikos rinkai užtraukia baudą nuo vieno tūkstančio septynių šimtų iki keturių tūkstančių eu</text:span><text:span text:style-name="T7924">rų.</text:span></text:p>
      <text:p text:style-name="P7925"><text:span text:style-name="T7926">Šio straipsnio 11 dalyje numatytas pažeidimas, padarytas pakartotinai, užtraukia<text:s/></text:span><text:span text:style-name="T7927">baudą nuo trijų tūkstančių iki šešių tūkstančių eurų.</text:span></text:p>
      <text:p text:style-name="P7928"><text:span text:style-name="T7929">Vienkartinių plastikinių prie oro balionėlių (išskyrus pramoniniam ir kitam profesiniam naudojimui ar paskirčiai<text:s/></text:span><text:span text:style-name="T7930">skirtus balionus, kurie neplatinami vartotojams) tvirtinamų ir jiems laikyti skirtų lazdelių, jų detalių pateikimas Lietuvos Respublikos rinkai užtraukia baudą nuo vieno tūkstančio septynių šimtų iki keturių tūkstančių eurų.</text:span></text:p>
      <text:p text:style-name="P7931"><text:span text:style-name="T7932">Šio straipsnio 13 dalyje numa</text:span><text:span text:style-name="T7933">tytas pažeidimas, padarytas pakartotinai, užtraukia<text:s/></text:span><text:span text:style-name="T7934">baudą nuo trijų tūkstančių iki šešių tūkstančių eurų.</text:span></text:p>
      <text:p text:style-name="P7935"><text:span text:style-name="T7936">Vienkartinių<text:s/></text:span><text:span text:style-name="T7937">gėrimų indelių, jų kamštelių ir dangtelių, pagamintų iš polistireninio putplasčio, gaunamo išputintus polistireno rutuliukus sulydant k</text:span><text:span text:style-name="T7938">arštais vandens garais veikiant slėgiui,<text:s/></text:span><text:span text:style-name="T7939">pateikimas Lietuvos Respublikos rinkai užtraukia baudą nuo vieno tūkstančio septynių šimtų iki keturių tūkstančių eurų.</text:span></text:p>
      <text:p text:style-name="P7940"><text:span text:style-name="T7941">Šio straipsnio 15 dalyje numatytas pažeidimas, padarytas pakartotinai, užtraukia<text:s/></text:span><text:span text:style-name="T7942">baudą nuo<text:s/></text:span><text:span text:style-name="T7943">trijų tūkstančių iki šešių tūkstančių eurų.</text:span></text:p>
      <text:p text:style-name="P7944"><text:span text:style-name="T7945">Vienkartinės<text:s/></text:span><text:span text:style-name="T7946">gėrimų taros, jos kamštelių ir dangtelių, pagamintų iš polistireninio putplasčio, gaunamo išputintus polistireno rutuliukus sulydant karštais vandens garais veikiant slėgiui,<text:s/></text:span><text:span text:style-name="T7947">pateikimas Lietuvos Re</text:span><text:span text:style-name="T7948">spublikos rinkai užtraukia baudą nuo vieno tūkstančio septynių šimtų iki keturių tūkstančių eurų.</text:span></text:p>
      <text:p text:style-name="P7949"><text:span text:style-name="T7950">Šio straipsnio 17 dalyje numatytas pažeidimas, padarytas pakartotinai, užtraukia<text:s/></text:span><text:span text:style-name="T7951">baudą nuo trijų tūkstančių iki šešių tūkstančių eurų.</text:span></text:p>
      <text:p text:style-name="P7952"><text:span text:style-name="T7953">Vienkartinės<text:s/></text:span><text:span text:style-name="T7954">maisto</text:span><text:span text:style-name="T7955"><text:s/>taros, su dangteliais ar be jų, pagamintos iš polistireninio putplasčio, gaunamo išputintus polistireno rutuliukus sulydant karštais vandens garais veikiant slėgiui,<text:s/></text:span><text:span text:style-name="T7956">pateikimas Lietuvos Respublikos rinkai užtraukia baudą nuo vieno tūkstančio septynių šimt</text:span><text:span text:style-name="T7957">ų iki keturių tūkstančių eurų.</text:span></text:p>
      <text:p text:style-name="P7958"><text:span text:style-name="T7959">Šio straipsnio 19 dalyje numatytas pažeidimas, padarytas pakartotinai, užtraukia<text:s/></text:span><text:span text:style-name="T7960">baudą nuo trijų tūkstančių iki šešių tūkstančių eurų.</text:span></text:p>
      <text:p text:style-name="P7961"><text:span text:style-name="T7962">Nustatytų reikalavimų neatitinkančios trijų litrų ir mažesnės talpos gėrimų taros su i</text:span><text:span text:style-name="T7963">š plastiko pagamintais kamšteliais ir dangteliais pateikimas Lietuvos Respublikos rinkai užtraukia baudą nuo vieno tūkstančio septynių šimtų iki keturių tūkstančių eurų.</text:span></text:p>
      <text:p text:style-name="P7964"><text:span text:style-name="T7965">TAR pastaba. 100</text:span><text:span text:style-name="T7966">1</text:span><text:span text:style-name="T7967"><text:s/>straipsnio 21 dalis įsigalioja 2024</text:span><text:span text:style-name="T7968">-07-03.</text:span></text:p>
      <text:p text:style-name="P7969"><text:span text:style-name="T7970">Šio straipsnio 21 dalyj</text:span><text:span text:style-name="T7971">e numatytas pažeidimas, padarytas pakartotinai, užtraukia<text:s/></text:span><text:span text:style-name="T7972">baudą nuo trijų tūkstančių iki šešių tūkstančių eurų.</text:span></text:p>
      <text:p text:style-name="P7973"><text:span text:style-name="T7974">TAR pastaba.<text:s/></text:span><text:span text:style-name="T7975">100</text:span><text:span text:style-name="T7976">1</text:span><text:span text:style-name="T7977"><text:s/>straipsnio <text:s/>22 dalis įsigalioja 2024-07-</text:span><text:span text:style-name="T7978">03.</text:span></text:p>
      <text:p text:style-name="P7979">Papildyta straipsniu:</text:p>
      <text:p text:style-name="P7980"><text:span text:style-name="T7981">Nr.<text:s/></text:span><text:a xlink:href="https://www.e-tar.lt/portal/legalAct.html?documentId=6b20bcb043b211ec992fe4cdfceb5666" office:target-frame-name="_top" xlink:show="replace"><text:span text:style-name="T7982">XIV-597</text:span></text:a><text:span text:style-name="T7983">, 2021-11-04, paskelbta TAR 2021-11-12, i. k. 2021-23518</text:span></text:p>
      <text:p text:style-name="Normal"/>
      <text:p text:style-name="P7984"><text:span text:style-name="T7985">101</text:span><text:span text:style-name="T7986"><text:s/></text:span><text:span text:style-name="T7987">straipsnis.<text:s/></text:span><text:span text:style-name="T7988">Juridinių asmenų atsakomybė už elektros ir elektroninės įrangos tiekimą Lie</text:span><text:span text:style-name="T7989">tuvos Respublikos vidaus rinkai neturint dokumento, įrodančio, kad elektros ir elektroninės įrangos atliekų tvarkymas bus finansuojamas</text:span></text:p>
      <text:p text:style-name="P7990"><text:span text:style-name="T7991">Lietuvos Respublikos atliekų tvarkymo</text:span><text:span text:style-name="T7992"><text:s/>įstatymo nustatytos pareigos vykdant elektros ir elektroninės įrangos tiekimą Li</text:span><text:span text:style-name="T7993">etuvos Respublikos vidaus rinkai turėti dokumentą, įrodantį, kad elektros ir elektroninės įrangos atliekų tvarkymas bus finansuojamas, nevykdymas užtraukia baudą nuo vieno tūkstančio keturių šimtų iki trijų tūkstančių eurų.</text:span></text:p>
      <text:p text:style-name="P7994"><text:span text:style-name="T7995">Šio straipsnio 1 dalyje numaty</text:span><text:span text:style-name="T7996">tas pažeidimas, padarytas pakartotinai, užtraukia<text:s/></text:span><text:span text:style-name="T7997">baudą nuo<text:s/></text:span><text:span text:style-name="T7998">keturių tūkstančių<text:s/></text:span><text:span text:style-name="T7999">iki šešių tūkstančių eurų.</text:span></text:p>
      <text:p text:style-name="P8000"/>
      <text:p text:style-name="P8001"><text:span text:style-name="T8002">102</text:span><text:span text:style-name="T8003"><text:s/></text:span><text:span text:style-name="T8004">straipsnis.<text:s/></text:span><text:span text:style-name="T8005">Juridinių asmenų atsakomybė už gaminių atliekų tvarkymo neorganizavimą</text:span></text:p>
      <text:p text:style-name="P8006"><text:span text:style-name="T8007">Įstatymuose ir kituose teisės aktuose gamintojams ir<text:s/></text:span><text:span text:style-name="T8008">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8009">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10"><text:span text:style-name="T8011">Šio straipsnio 1 dalyje numatytas pažeidimas, padarytas pakartotinai, užtraukia<text:s/></text:span><text:span text:style-name="T8012">baudą nuo šešių tūkstančių iki dešimt tūkstančių eurų.</text:span></text:p>
      <text:p text:style-name="P8013"><text:span text:style-name="T8014">Įstatymuose numatytos pareigos organizuoti surinkimą, vežimą, paruošimą naudoti, naudojimą atliekų, kurios susidarė naudojant gamintojų ir importuotojų tiektus Lietuvos Respublikos vidaus rinkai<text:s/></text:span><text:span text:style-name="T8015">elektros ir elektroninę įrangą, baterijas ir akumuliatorius,<text:s/></text:span><text:span text:style-name="T8016">transporto priemones ir (ar) apmokestinamuosius gaminius,<text:s/></text:span><text:span text:style-name="T8017">nevykdymas</text:span><text:span text:style-name="T8018"><text:s/></text:span><text:span text:style-name="T8019">užtraukia baudą nuo šešių tūkstančių iki keturiolikos tūkstančių eurų.</text:span></text:p>
      <text:p text:style-name="P8020"><text:span text:style-name="T8021">Šio straipsnio 3 dalyje numatytas pažeidimas, padarytas pakartotinai, užtraukia<text:s/></text:span><text:span text:style-name="T8022">baudą</text:span><text:span text:style-name="T8023"><text:s/>nuo keturiolikos tūkstančių<text:s/></text:span><text:span text:style-name="T8024">iki dvidešimt trijų tūkstančių eurų.</text:span></text:p>
      <text:p text:style-name="P8025"><text:span text:style-name="T8026">Lietuvos Respublikos atliekų tvarkymo įstatyme ir kituose teisės aktuose gamintojams ir importuotojams nustatytos pareigos užtikrinti nustatyto kiekio eksploatuoti netinkamų transporto priemonių surinkimo vietų buvimą</text:span><text:span text:style-name="T8027"><text:s/></text:span><text:span text:style-name="T8028">nevykdymas<text:s/></text:span><text:span text:style-name="T8029">užtraukia baudą</text:span><text:span text:style-name="T8030"><text:s/>nuo trijų tūkstančių iki šešių tūkstančių eurų.</text:span></text:p>
      <text:p text:style-name="P8031"><text:span text:style-name="T8032">Šio straipsnio 5 dalyje numatytas pažeidimas, padarytas pakartotinai, užtraukia<text:s/></text:span><text:span text:style-name="T8033">baudą</text:span><text:span text:style-name="T8034"><text:s/>nuo šešių tūkstančių iki keturiolikos tūkstančių eurų.</text:span></text:p>
      <text:p text:style-name="P8035"/>
      <text:p text:style-name="P8036"><text:span text:style-name="T8037">102</text:span><text:span text:style-name="T8038">1</text:span><text:span text:style-name="T8039"><text:s/></text:span><text:span text:style-name="T8040">straipsnis.<text:s/></text:span><text:span text:style-name="T8041">Juridinių<text:s/></text:span><text:span text:style-name="T8042">asmenų atsakomybė už gaminių atliekų tvarkymo finansavimo neorganizavimą</text:span></text:p>
      <text:p text:style-name="P8043"><text:span text:style-name="T8044">Įstatymuose numatytos pareigos organizuoti atliekų ir šiukšlių, kurios susidarė naudojant gamintojų ir importuotojų pateiktus Lietuvos Respublikos rinkai<text:s/></text:span><text:span text:style-name="T8045">tabako gaminius su filtrais</text:span><text:span text:style-name="T8046"><text:s/>ir (ar)<text:s/></text:span><text:span text:style-name="T8047">filtrus, parduodamus naudoti kartu su tabako gaminiais,<text:s/></text:span><text:span text:style-name="T8048">drėgnąsias servetėles ir (ar) oro balionėlius,</text:span><text:span text:style-name="T8049"><text:s/>žvejybos įrankius, kurių sudėtyje yra plastiko</text:span><text:span text:style-name="T8050">, išrinkimo, surinkimo, vežimo, apdorojimo finansavimą nevykdymas užtraukia baudą nuo šešių tūksta</text:span><text:span text:style-name="T8051">nčių iki keturiolikos tūkstančių eurų.</text:span></text:p>
      <text:p text:style-name="P8052">Straipsnio dalies pakeitimai:</text:p>
      <text:p text:style-name="P8053"><text:span text:style-name="T8054">Nr.<text:s/></text:span><text:a xlink:href="https://www.e-tar.lt/portal/legalAct.html?documentId=6b20bcb043b211ec992fe4cdfceb5666" office:target-frame-name="_top" xlink:show="replace"><text:span text:style-name="T8055">XIV-597</text:span></text:a><text:span text:style-name="T8056">, 2021-11-04, paskelbta TAR 2021-11-12, i. k. 2021-23518</text:span></text:p>
      <text:p text:style-name="Normal"/>
      <text:p text:style-name="P8057"><text:span text:style-name="T8058">Šio straipsnio 1 dalyje numatytas pažeidimas, padarytas pakartotinai, užtraukia<text:s/></text:span><text:span text:style-name="T8059">baudą nuo keturiolikos tūkstančių iki dvidešimt trijų tūkstančių eurų.</text:span><text:s/></text:p>
      <text:p text:style-name="P8060">Papildyta straipsniu:</text:p>
      <text:p text:style-name="P8061"><text:span text:style-name="T8062">Nr.<text:s/></text:span><text:a xlink:href="https://www.e-tar.lt/portal/legalAct.html?documentId=6b20bcb043b211ec992fe4cdfceb5666" office:target-frame-name="_top" xlink:show="replace"><text:span text:style-name="T8063">XIV-597</text:span></text:a><text:span text:style-name="T8064">, 2021-11-04, paskelbta TAR 2021-11-12, i. k. 2021-23518</text:span></text:p>
      <text:p text:style-name="Normal"/>
      <text:p text:style-name="P8065"><text:span text:style-name="T8066">103</text:span><text:span text:style-name="T8067"><text:s/></text:span><text:span text:style-name="T8068">straipsnis.<text:s/></text:span><text:span text:style-name="T8069">Juridinių asmenų atsakomybė už gaminių ir (ar) pakuočių atliekų tvarkymo organizavimą neturint Lietuvos Respublikos atliekų tvarkymo įstatyme nurodyt</text:span><text:span text:style-name="T8070">os gaminių ir (ar) pakuočių atliekų tvarkymo organizavimo licencijos</text:span></text:p>
      <text:p text:style-name="P8071"><text:span text:style-name="T8072">Gaminių ir (ar) pakuočių atliekų tvarkymo organizavimas neturint Lietuvos Respublikos atliekų tvarkymo įstatyme nurodytos gaminių ir (ar) pakuočių atliekų tvarkymo organizavimo licencij</text:span><text:span text:style-name="T8073">os užtraukia baudą nuo septynių tūkstančių iki keturiolikos tūkstančių eurų.</text:span></text:p>
      <text:p text:style-name="P8074"><text:span text:style-name="T8075">Šio straipsnio 1 dalyje numatytas pažeidimas, padarytas pakartotinai, užtraukia<text:s/></text:span><text:span text:style-name="T8076">baudą nuo keturiolikos tūkstančių iki trisdešimt tūkstančių eurų.</text:span></text:p>
      <text:p text:style-name="P8077"/>
      <text:p text:style-name="P8078"><text:span text:style-name="T8079">104</text:span><text:span text:style-name="T8080"><text:s/></text:span><text:span text:style-name="T8081">straipsnis.<text:s/></text:span><text:span text:style-name="T8082">Juridinių asmenų atsakomybė už pakuočių, kuriose kenksmingos medžiagos viršija leistiną ribinį kiekį, tiekimą<text:s/></text:span><text:span text:style-name="T8083">Lietuvos Respublikos vidaus</text:span><text:span text:style-name="T8084"><text:s/>rinkai</text:span></text:p>
      <text:p text:style-name="P8085"><text:span text:style-name="T8086">Pakuočių, kuriose kenksmingos medžiagos viršija leistiną ribinį kiekį, tiekimas Lietuvos Respublikos vidaus r</text:span><text:span text:style-name="T8087">inkai užtraukia baudą nuo vieno tūkstančio septynių šimtų iki keturių tūkstančių eurų.</text:span></text:p>
      <text:p text:style-name="P8088"/>
      <text:p text:style-name="P8089"><text:span text:style-name="T8090">105</text:span><text:span text:style-name="T8091"><text:s/></text:span><text:span text:style-name="T8092">straipsnis.<text:s/></text:span><text:span text:style-name="T8093">Juridinių asmenų atsakomybė už<text:s/></text:span><text:span text:style-name="T8094">pareigos šviesti ir (ar) informuoti visuomenę apie pakuotes ir (ar) pakuočių atliekų tvarkymą nustatyta tvarka nevykdymą arba netinkamą vykdymą<text:s/></text:span></text:p>
      <text:p text:style-name="P8095"><text:span text:style-name="T8096">Lietuvos Respublikos pakuočių ir pakuočių atliekų tvarkymo įstatymo nustatytos pareigos šviesti ir (ar) infor</text:span><text:span text:style-name="T8097">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098">rių šimtų iki trijų tūkstančių eurų.</text:span></text:p>
      <text:p text:style-name="P8099"><text:span text:style-name="T8100">Šio straipsnio 1 dalyje numatytas pažeidimas, padarytas pakartotinai, užtraukia<text:s/></text:span><text:span text:style-name="T8101">baudą platintojui nuo aštuonių šimtų penkiasdešimt iki vieno tūkstančio dviejų šimtų eurų,<text:s/></text:span><text:span text:style-name="T8102">gamintojui ir importuotojui – nuo trijų tūksta</text:span><text:span text:style-name="T8103">nčių iki šešių tūkstančių eurų.</text:span></text:p>
      <text:p text:style-name="P8104"/>
      <text:p text:style-name="P8105"><text:span text:style-name="T8106">106</text:span><text:span text:style-name="T8107"><text:s/></text:span><text:span text:style-name="T8108">straipsnis.<text:s/></text:span><text:span text:style-name="T8109">Juridinių asmenų atsakomybė už atsisakymą priimti pakuotes</text:span></text:p>
      <text:p text:style-name="P8110"><text:span text:style-name="T8111">Įstatymų nustatytos pareigos nustatyta tvarka priimti pakuotes nevykdymas<text:s/></text:span><text:span text:style-name="T8112">užtraukia baudą</text:span><text:span text:style-name="T8113"><text:s/>nuo keturių šimtų penkiasdešimt iki aštuonių šimtų penkiasdešimt eurų.</text:span></text:p>
      <text:p text:style-name="P8114"><text:span text:style-name="T8115">Šio straipsnio 1 dalyje numatytas pažeidimas, padarytas pakartotinai, užtraukia<text:s/></text:span><text:span text:style-name="T8116">baudą nuo aštuonių šimtų penkiasdešimt iki vieno tūkstančio septynių šimtų eurų.</text:span></text:p>
      <text:p text:style-name="P8117"/>
      <text:p text:style-name="P8118"><text:span text:style-name="T8119">107</text:span><text:span text:style-name="T8120"><text:s/></text:span><text:span text:style-name="T8121">straipsnis</text:span><text:span text:style-name="T8122">.<text:s/></text:span><text:span text:style-name="T8123">Juridinių asmenų atsakomybė už pakuočių apskaitos vykdymo,<text:s/></text:span><text:span text:style-name="T8124">Lietuvos Respublikos<text:s/></text:span><text:span text:style-name="T8125">vidaus rinkai<text:s/></text:span><text:span text:style-name="T8126">pa</text:span><text:span text:style-name="T8127">tiektų tuščių<text:s/></text:span><text:span text:style-name="T8128">pakuočių<text:s/></text:span><text:span text:style-name="T8129">apskaitos ataskaitos teikimo ir<text:s/></text:span><text:span text:style-name="T8130">mokesčio už aplinkos teršimą pakuotės atliekomis deklaracijos</text:span><text:span text:style-name="T8131"><text:s/>teikimo reikalavimų nevykdymą</text:span></text:p>
      <text:p text:style-name="P8132"><text:span text:style-name="T8133">P</text:span><text:span text:style-name="T8134">akuočių</text:span><text:span text:style-name="T8135"><text:s/></text:span><text:span text:style-name="T8136">apskaitos vykdymas nesilaikant teisės aktuose nustatytų reikalavimų po to, kai juridinis asmuo buvo raštu įspėtas apie pažeidimą, užtraukia baudą nuo vieno šimto penkiasdešimt iki trijų šimtų eurų.</text:span></text:p>
      <text:p text:style-name="P8137"><text:span text:style-name="T8138">Šio straipsnio 1 dalyje numatytas pažeidimas, padarytas<text:s/></text:span><text:span text:style-name="T8139">pakartotinai, užtraukia<text:s/></text:span><text:span text:style-name="T8140">baudą</text:span><text:span text:style-name="T8141"><text:s/>nuo trijų šimtų iki šešių šimtų eurų.</text:span></text:p>
      <text:p text:style-name="P8142"><text:span text:style-name="T8143">Akivaizdžiai neteisingų ar suklastotų duomenų pakuočių apskaitos dokumentuose,<text:s/></text:span><text:span text:style-name="T8144">Lietuvos Respublikos<text:s/></text:span><text:span text:style-name="T8145">vidaus rinkai<text:s/></text:span><text:span text:style-name="T8146">pa</text:span><text:span text:style-name="T8147">tiektų tuščių<text:s/></text:span><text:span text:style-name="T8148">pakuočių apskaitos ataskaitoje<text:s/></text:span><text:span text:style-name="T8149">pateikimas<text:s/></text:span><text:span text:style-name="T8150">užtraukia<text:s/></text:span><text:span text:style-name="T8151">baudą</text:span><text:span text:style-name="T8152"><text:s/>nuo dviejų šimtų penkiasdešimt iki aštuonių šimtų penkiasdešimt eurų.</text:span></text:p>
      <text:p text:style-name="P8153"><text:span text:style-name="T8154">Lietuvos Respublikos<text:s/></text:span><text:span text:style-name="T8155">vidaus rinkai<text:s/></text:span><text:span text:style-name="T8156">pa</text:span><text:span text:style-name="T8157">tiektų tuščių<text:s/></text:span><text:span text:style-name="T8158">pakuočių apskaitos ataskaitos ir (ar) mokesčio už aplinkos teršimą pakuotės atliekomis deklaracijos nepateikimas po to, kai raš</text:span><text:span text:style-name="T8159">tu buvo įspėta apie šių dokumentų pateikimo terminus, užtraukia baudą nuo dviejų šimtų penkiasdešimt iki keturių šimtų penkiasdešimt eurų.</text:span></text:p>
      <text:p text:style-name="P8160"><text:span text:style-name="T8161">Pakuočių apskaitos nevykdymas<text:s/></text:span><text:span text:style-name="T8162">užtraukia baudą</text:span><text:span text:style-name="T8163"><text:s/>nuo septynių šimtų iki vieno tūkstančio keturių šimtų eurų.</text:span></text:p>
      <text:p text:style-name="P8164"/>
      <text:p text:style-name="P8165"><text:span text:style-name="T8166">108</text:span><text:span text:style-name="T8167"><text:s/></text:span><text:span text:style-name="T8168">straipsnis.<text:s/></text:span><text:span text:style-name="T8169">Juridinių asmenų atsakomybė už pakuočių atliekų tvarkymo neorganizavimą</text:span></text:p>
      <text:p text:style-name="P8170"><text:span text:style-name="T8171">Įstatymuose numatytos pareigos organizuoti surinkimą, vežimą, paruošimą naudoti, naudojimą atliekų, kurios susidarė naudojant gamintojų ir importuotojų tiektas Lietuvos</text:span><text:span text:style-name="T8172"><text:s/>Respublikos vidaus rinkai</text:span><text:span text:style-name="T8173"><text:s/>pakuotes,<text:s/></text:span><text:span text:style-name="T8174">nevykdymas užtraukia baudą nuo šešių tūkstančių iki keturiolikos tūkstančių eurų.</text:span></text:p>
      <text:p text:style-name="P8175"><text:span text:style-name="T8176">Šio straipsnio 1 dalyje numatytas pažeidimas, padarytas pakartotinai, užtraukia<text:s/></text:span><text:span text:style-name="T8177">baudą</text:span><text:span text:style-name="T8178"><text:s/>nuo keturiolikos tūkstančių iki dvidešimt trijų t</text:span><text:span text:style-name="T8179">ūkstančių eurų.</text:span></text:p>
      <text:p text:style-name="P8180"/>
      <text:p text:style-name="P8181"><text:span text:style-name="T8182">108</text:span><text:span text:style-name="T8183">1</text:span><text:span text:style-name="T8184"><text:s/>straipsnis.<text:s/></text:span><text:span text:style-name="T8185">Juridinių asmenų atsakomybė už lengvųjų ir labai lengvų plastikinių pirkinių maišelių neatlygintiną dalijimą prekių ar produktų pardavimo vietose</text:span></text:p>
      <text:p text:style-name="P8186"><text:span text:style-name="T8187">Lengvųjų ir (arba) labai lengvų plastikinių pirkinių maišelių</text:span><text:span text:style-name="T8188">,<text:s/></text:span><text:span text:style-name="T8189">išskyrus labai lengvus plastikinius pirkinių maišelius,</text:span><text:span text:style-name="T8190"><text:s/>į kuriuos pakuojami<text:s/></text:span><text:span text:style-name="T8191">šviežia mėsa, jos produktai ir šviežios žuvys, jų produktai,<text:s/></text:span><text:span text:style-name="T8192">neatlygintinas dalijimas prekių ar produktų pardavimo vietose užtraukia baudą nuo vieno tūkstančio iki trijų tūkstančių</text:span><text:span text:style-name="T8193"><text:s/>eurų.</text:span></text:p>
      <text:p text:style-name="P8194"><text:span text:style-name="T8195">Šio straipsnio 1 dalyje numatytas pažeidimas, padarytas pakartotinai, užtraukia baudą nuo trijų tūkstančių iki penkių tūkstančių eurų</text:span><text:span text:style-name="T8196">.</text:span></text:p>
      <text:p text:style-name="P8197">Straipsnio pakeitimai:</text:p>
      <text:p text:style-name="P8198"><text:span text:style-name="T8199">Nr.<text:s/></text:span><text:a xlink:href="https://www.e-tar.lt/portal/legalAct.html?documentId=74ed3e40721811edbc04912defe897d1" office:target-frame-name="_top" xlink:show="replace"><text:span text:style-name="T8200">XIV-1564</text:span></text:a><text:span text:style-name="T8201">, 2022-11-24, paskelbta TAR 2022-12-02, i. k. 2022-24644</text:span></text:p>
      <text:p text:style-name="Normal"/>
      <text:p text:style-name="P8202"><text:span text:style-name="T8203">108</text:span><text:span text:style-name="T8204">2</text:span><text:span text:style-name="T8205"><text:s/></text:span><text:span text:style-name="T8206">straipsnis.<text:s/></text:span><text:span text:style-name="T8207">Juridinių asmenų atsakomybė už<text:s/></text:span><text:span text:style-name="T8208">atliekų ir šiukšlių, kurios susidarė naudojant gamintojų ir importuotojų pateiktus Lietuvos Respublikos rinkai užpildytus<text:s/></text:span><text:span text:style-name="T8209">vienkartinius plastikinius gaminius,</text:span><text:span text:style-name="T8210"><text:s/></text:span><text:span text:style-name="T8211">tvarkymo finansavimo neorganizavimą</text:span></text:p>
      <text:p text:style-name="P8212"><text:span text:style-name="T8213">Įstatymuose numatytos pareigos organizuoti atliekų ir šiukšlių, kurios susidarė naudojant gamintojų ir importuotojų pateiktus Lietuvos Respublikos rinkai užpildytus vienkartinius pl</text:span><text:span text:style-name="T8214">astikinius gaminius (be papildomo paruošimo suvartoti skirto maisto tarą, lanksčius pakelius ir vyniojamojo popieriaus pakuotes, ne didesnę kaip trijų litrų talpos gėrimų tarą, gėrimų indelius</text:span><text:span text:style-name="T8215">, įskaitant jų kamštelius ir dangtelius, lengvuosius plastikiniu</text:span><text:span text:style-name="T8216">s pirkinių maišelius</text:span><text:span text:style-name="T8217">), išrinkimo, surinkimo, vežimo, apdorojimo finansavimą nevykdymas užtraukia baudą nuo šešių tūkstančių iki keturiolikos tūkstančių eurų.</text:span></text:p>
      <text:p text:style-name="P8218"><text:span text:style-name="T8219">Šio straipsnio 1 dalyje numatytas pažeidimas, padarytas pakartotinai, užtraukia<text:s/></text:span><text:span text:style-name="T8220">baudą nuo keturi</text:span><text:span text:style-name="T8221">olikos tūkstančių iki dvidešimt trijų tūkstančių eurų.</text:span></text:p>
      <text:p text:style-name="P8222">Papildyta straipsniu:</text:p>
      <text:p text:style-name="P8223"><text:span text:style-name="T8224">Nr.<text:s/></text:span><text:a xlink:href="https://www.e-tar.lt/portal/legalAct.html?documentId=6b20bcb043b211ec992fe4cdfceb5666" office:target-frame-name="_top" xlink:show="replace"><text:span text:style-name="T8225">XIV-597</text:span></text:a><text:span text:style-name="T8226">, 2021-11-04, paskelbta TAR 2021-11-12, i. k. 2021-23518</text:span></text:p>
      <text:p text:style-name="Normal"/>
      <text:p text:style-name="P8227"><text:span text:style-name="T8228">109</text:span><text:span text:style-name="T8229"><text:s/></text:span><text:span text:style-name="T8230">st</text:span><text:span text:style-name="T8231">raipsnis.<text:s/></text:span><text:span text:style-name="T8232">Juridinių asmenų atsakomybė už cheminių medžiagų ir cheminių mišinių tvarkymo reikalavimų pažeidimą</text:span></text:p>
      <text:p text:style-name="P8233"><text:span text:style-name="T8234">Cheminių medžiagų ir (ar) cheminių mišinių sandėliavimas pažeidžiant nustatytus reikalavimus užtraukia baudą nuo šešių šimtų iki aštuonių šimtų<text:s/></text:span><text:span text:style-name="T8235">penkiasdešimt eurų.</text:span></text:p>
      <text:p text:style-name="P8236"><text:span text:style-name="T8237">Cheminių medžiagų ir (ar) cheminių mišinių sandėliavimas pažeidžiant nustatytus reikalavimus, sukėlęs žalą aplinkai, užtraukia baudą nuo trijų tūkstančių iki šešių tūkstančių eurų.</text:span></text:p>
      <text:p text:style-name="P8238"><text:span text:style-name="T8239">Reikalavimo pranešti Europos cheminių medžiagų agen</text:span><text:span text:style-name="T8240">tūrai apie chemines medžiagas, atskiras ir esančias cheminių mišinių ar gaminių sudėtyje,<text:s/></text:span><text:span text:style-name="T8241">Reglamento (EB) Nr. 1272/2008<text:s/></text:span><text:span text:style-name="T8242">nustatyta tvarka, kad jos būtų įtrauktos į klasifikavimo ir ženklinimo inventorių po rašytinio įspėjimo, nevykdymas užtraukia baudą nuo<text:s/></text:span><text:span text:style-name="T8243">trijų šimtų iki šešių šimtų eurų.</text:span></text:p>
      <text:p text:style-name="P8244"><text:span text:style-name="T8245">Gaminamų, tiekiamų rinkai, importuojamų, eksportuojamų, platinamų, naudojamų cheminių medžiagų ir cheminių mišinių apskaitos reikalavimų pažeidimas po rašytinio įspėjimo užtraukia baudą nuo trijų šimtų iki aštuonių šimtų</text:span><text:span text:style-name="T8246"><text:s/>penkiasdešimt eurų.</text:span></text:p>
      <text:p text:style-name="P8247"><text:span text:style-name="T8248">Šio straipsnio 4 dalyje numatytas pažeidimas, padarytas pakartotinai, užtraukia baudą nuo aštuonių šimtų penkiasdešimt iki vieno tūkstančio septynių šimtų eurų.</text:span></text:p>
      <text:p text:style-name="P8249"><text:span text:style-name="T8250">Informacijos apie gaminamas, tiekiamas rinkai, importuojamas, eksportu</text:span><text:span text:style-name="T8251">ojamas, platinamas, naudojamas chemines medžiagas ir cheminius mišinius, jų savybes ir poveikį nepateikimas įstatymų ir kitų teisės aktų nustatyta tvarka, šios informacijos nuslėpimas ir (arba) iškraipymas, Reglamento (EB) Nr. 1272/2008 nurodytų reikalavim</text:span><text:span text:style-name="T8252">ų nustatyta tvarka teikti su prevencinių ir gydymo priemonių nustatymu susijusią informaciją apie tiekiamų rinkai ir dėl poveikio sveikatai arba dėl fizinio poveikio klasifikuojamų kaip pavojingų cheminių mišinių cheminę sudėtį po rašytinio įspėjimo nevykd</text:span><text:span text:style-name="T8253">ymas užtraukia baudą nuo šešių šimtų iki vieno tūkstančio septynių šimtų eurų.</text:span></text:p>
      <text:p text:style-name="P8254"><text:span text:style-name="T8255">Šio straipsnio 6 dalyje numatytas pažeidimas, padarytas pakartotinai, užtraukia baudą nuo aštuonių šimtų penkiasdešimt iki dviejų tūkstančių trijų šimtų eurų.</text:span></text:p>
      <text:p text:style-name="P8256"><text:span text:style-name="T8257">Pavojingųjų ch</text:span><text:span text:style-name="T8258">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259"><text:span text:style-name="T8260">Reikalavimų teikti pap</text:span><text:span text:style-name="T8261">ildomą informaciją Europos cheminių medžiagų agentūrai ir (arba) Lietuvos Respublikos kompetentingai institucijai pagal šių institucijų prašymą ir reikalavimų teikti Europos cheminių medžiagų agentūrai informaciją apie pavojingąsias chemines medžiagas gami</text:span><text:span text:style-name="T8262">niuose<text:s/></text:span><text:span text:style-name="T8263">Reglamento (EB) Nr. 1907/2006<text:s/></text:span><text:span text:style-name="T8264">nustatyta tvarka ir informaciją apie atskiras ir esančias cheminių mišinių sudėtyje ar gaminiuose chemines medžiagas, kurioms Reglamento (EB) Nr. 1907/2006 nustatytais atvejais taikomos registracijos išimtys, nesilaikym</text:span><text:span text:style-name="T8265">as ir (arba) registracijos išimčių atvejais nustatytų sąlygų nesilaikymas po rašytinio įspėjimo užtraukia baudą nuo šešių šimtų iki vieno tūkstančio dviejų šimtų eurų.</text:span></text:p>
      <text:p text:style-name="P8266"><text:span text:style-name="T8267">Duomenų, gautų atliekant bandymus cheminės medžiagos registracijos tikslais, ir (arba)</text:span><text:span text:style-name="T8268"><text:s/>dokumentų, pagrindžiančių tyrimo išlaidas, po rašytinio įspėjimo nepateikimas kitiems potencialiems registruotojams užtraukia baudą nuo šešių šimtų iki vieno tūkstančio keturių šimtų eurų.<text:s/></text:span></text:p>
      <text:p text:style-name="P8269"><text:span text:style-name="T8270">Reikalavimų Reglamento (EB) Nr. 1907/2006 nustatyta tvarka perd</text:span><text:span text:style-name="T8271">uoti tiekimo grandinės dalyviams, platintojams ar vartotojams informaciją apie chemines medžiagas, atskiras ir esančias cheminių mišinių sudėtyje ar gaminiuose, ir apie cheminius mišinius nesilaikymas po rašytinio įspėjimo užtraukia baudą nuo šešių šimtų i</text:span><text:span text:style-name="T8272">ki vieno tūkstančio keturių šimtų eurų.</text:span></text:p>
      <text:p text:style-name="P8273"><text:span text:style-name="T8274">Saugos duomenų lapų sudarymo ir (arba) jų teikimo reikalavimų nesilaikymas po rašytinio įspėjimo užtraukia baudą nuo vieno šimto penkiasdešimt iki keturių šimtų penkiasdešimt eurų.</text:span></text:p>
      <text:p text:style-name="P8275"><text:span text:style-name="T8276">Saugos duomenų lapuose ir jų pr</text:span><text:span text:style-name="T8277">ieduose nurodytų sąlygų ir reikalavimų pažeidimas po rašytinio įspėjimo užtraukia baudą nuo trijų šimtų iki šešių šimtų eurų.</text:span></text:p>
      <text:p text:style-name="P8278"><text:span text:style-name="T8279">Pavojingųjų cheminių medžiagų ir cheminių mišinių, jų turinčių gaminių naudojimo reklamos reikalavimų pažeidimas užtraukia baudą</text:span><text:span text:style-name="T8280"><text:s/>nuo šešių šimtų iki vieno tūkstančio septynių šimtų eurų.</text:span></text:p>
      <text:p text:style-name="P8281"><text:span text:style-name="T8282">Cheminių medžiagų, atskirų ir esančių cheminių mišinių sudėtyje ar gaminiuose, registravimas pažeidžiant Reglamento (EB) Nr. 1907/2006 nustatytus reikalavimus ir (arba) reikalavimo šioje dalyje n</text:span><text:span text:style-name="T8283">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8284"><text:span text:style-name="T8285">Reg</text:span><text:span text:style-name="T8286">lamento (EB) Nr. 1907/2006 nustatyta tvarka neregistruotų ar neautorizuotų cheminių medžiagų ir<text:s/></text:span><text:span text:style-name="T8287">pavojingųjų cheminių medžiagų,</text:span><text:span text:style-name="T8288"><text:s/>atskirų<text:s/></text:span><text:span text:style-name="T8289">ir esančių<text:s/></text:span><text:span text:style-name="T8290">cheminių</text:span><text:span text:style-name="T8291"><text:s/>mišinių ar gaminių<text:s/></text:span><text:span text:style-name="T8292">sudėtyje</text:span><text:span text:style-name="T8293">, kurių gamyba, tiekimas rinkai ir naudojimas draudžiamas arba ribojamas,<text:s/></text:span><text:span text:style-name="T8294">pašalinimo ir (ar) susigrąžinimo iš rinkos reikalavimų pažeidimas užtraukia baudą nuo šešių tūkstančių iki dešimt tūkstančių eurų.</text:span></text:p>
      <text:p text:style-name="P8295"><text:span text:style-name="T8296">Cheminių medžiagų, atskirų ir esančių cheminių mišinių sudėtyje ar gaminiuose, taip pat cheminių mišinių, sprogiųjų chemini</text:span><text:span text:style-name="T8297">ų medžiagų ar cheminių mišinių turinčių gaminių klasifikavimo, pavojingųjų cheminių medžiagų ir cheminių mišinių, sprogmenų klasei priskiriamų gaminių pakavimo ir (arba) ženklinimo reikalavimų (įskaitant klasifikacijos peržiūros, etiketėse pateikiamos info</text:span><text:span text:style-name="T8298">rmacijos atnaujinimo reikalavimus) pagal Reglamentą (EB) Nr. 1272/2008 pažeidimas užtraukia baudą nuo vieno tūkstančio keturių šimtų iki trijų tūkstančių eurų.</text:span></text:p>
      <text:p text:style-name="P8299"><text:span text:style-name="T8300">Draudimo tiekti rinkai pavojingąją cheminę medžiagą ir (ar) cheminį mišinį ar sprogmenų klasei</text:span><text:span text:style-name="T8301"><text:s/>priskiriamą gaminį, jeigu jie nustatyta tvarka nėra suklasifikuoti, paženklinti ir (arba) supakuoti, pažeidimas užtraukia baudą nuo trijų tūkstančių iki šešių tūkstančių eurų.</text:span></text:p>
      <text:p text:style-name="P8302"><text:span text:style-name="T8303">Tolesnio naudotojo pareigų Reglamento (EB) Nr. 1907/2006 nustatytais atvejais</text:span><text:span text:style-name="T8304"><text:s/>dėl cheminių medžiagų cheminės saugos vertinimo, dėl rizikos mažinimo priemonių nustatymo ir jų taikymo ir (arba) informacijos pateikimo Europos cheminių medžiagų agentūrai nevykdymas po rašytinio įspėjimo užtraukia baudą nuo aštuonių šimtų penkiasdešimt<text:s/></text:span><text:span text:style-name="T8305">iki vieno tūkstančio keturių šimtų eurų.</text:span></text:p>
      <text:p text:style-name="P8306"><text:span text:style-name="T8307">Reikalavimų gamintojui, importuotojui, tolesniam naudotojui arba platintojui kaupti ir nustatytą laiką saugoti informaciją apie pagamintas, importuotas, patiektas rinkai ar naudotas chemines medžiagas, kuri reikal</text:span><text:span text:style-name="T8308">inga jų pareigoms pagal Reglamentą (EB) Nr. 1907/2006 vykdyti, taip pat cheminės medžiagos ar cheminio mišinio tiekėjo rinkai pareigos kaupti ir saugoti informaciją, kurią jis naudojo klasifikuodamas ir ženklindamas cheminę medžiagą ar cheminį mišinį pagal</text:span><text:span text:style-name="T8309"><text:s/>Reglamentą (EB) Nr. 1272/2008, ir (arba) reikalavimų leisti su šia informacija susipažinti Europos cheminių medžiagų agentūrai, Lietuvos Respublikos kompetentingai institucijai ir (arba) cheminių medžiagų ir cheminių mišinių<text:s/></text:span><text:span text:style-name="T8310">tvarkymo priežiūrą vykdančioms</text:span><text:span text:style-name="T8311"><text:s/></text:span><text:span text:style-name="T8312">institucijoms ir (ar) valstybės įmonėms nesilaikymas po rašytinio įspėjimo užtraukia baudą nuo aštuonių šimtų penkiasdešimt iki vieno tūkstančio keturių šimtų eurų.</text:span></text:p>
      <text:p text:style-name="P8313"><text:span text:style-name="T8314">Draudimo gaminti ir (arba) tiekti rinkai chemines medžiagas, atskiras ir esančias chemin</text:span><text:span text:style-name="T8315">ių mišinių sudėtyje ar gaminiuose, kai jos nustatyta tvarka neįregistruotos, pažeidimas užtraukia baudą nuo vieno tūkstančio keturių šimtų iki trijų tūkstančių eurų.</text:span></text:p>
      <text:p text:style-name="P8316"><text:span text:style-name="T8317">Pavojingųjų cheminių medžiagų, atskirų ir esančių cheminių mišinių sudėtyje ar gaminiuos</text:span><text:span text:style-name="T8318">e, naudojimas nesilaikant autorizacijos sąlygų užtraukia baudą nuo trijų tūkstančių iki šešių tūkstančių eurų.</text:span></text:p>
      <text:p text:style-name="P8319"><text:span text:style-name="T8320">Pavojingųjų cheminių medžiagų ir cheminių mišinių, jų turinčių gaminių gamybos, tiekimo rinkai ir (arba) naudojimo apribojimų</text:span><text:span text:style-name="T8321"><text:s/></text:span><text:span text:style-name="T8322">pažeidimas užtrau</text:span><text:span text:style-name="T8323">kia baudą nuo trijų tūkstančių iki šešių tūkstančių eurų.</text:span></text:p>
      <text:p text:style-name="P8324"><text:span text:style-name="T8325">Draudimo tiekti rinkai ir (arba) naudoti pavojingąsias chemines medžiagas, atskiras ir esančias cheminių mišinių sudėtyje ar gaminiuose, jeigu šių cheminių medžiagų naudojimo būdas ar jų įtraukima</text:span><text:span text:style-name="T8326">s į gaminio sudėtį nustatyta tvarka neautorizuotas, pažeidimas užtraukia baudą nuo šešių tūkstančių iki dešimt tūkstančių eurų.</text:span></text:p>
      <text:p text:style-name="P8327"><text:span text:style-name="T8328">Uždraustų naudoti pavojingųjų cheminių medžiagų, atskirų ir esančių cheminių mišinių sudėtyje ar gaminiuose, cheminių mišinių<text:s/></text:span><text:span text:style-name="T8329">ir jų turinčių gaminių gamyba, tiekimas rinkai ir (arba) naudojimas užtraukia baudą nuo aštuonių tūkstančių iki septyniolikos tūkstančių eurų.</text:span><text:span text:style-name="T8330"><text:s/></text:span></text:p>
      <text:p text:style-name="P8331">Straipsnio pakeitimai:</text:p>
      <text:p text:style-name="P8332"><text:span text:style-name="T8333">Nr.<text:s/></text:span><text:a xlink:href="https://www.e-tar.lt/portal/legalAct.html?documentId=c851a62049e611e8ade598b2394a491d" office:target-frame-name="_top" xlink:show="replace"><text:span text:style-name="T8334">XIII-1109</text:span></text:a><text:span text:style-name="T8335">, 2018-04-19, paskelbta TAR 2018-04-27, i. k. 2018-06746</text:span></text:p>
      <text:p text:style-name="P8336"><text:span text:style-name="T8337">Nr.<text:s/></text:span><text:a xlink:href="https://www.e-tar.lt/portal/legalAct.html?documentId=e01f9340499211ea8aceeadd0c5b168c" office:target-frame-name="_top" xlink:show="replace"><text:span text:style-name="T8338">XIII-2803</text:span></text:a><text:span text:style-name="T8339">, 2020-01-28, paskelbta TAR 2020-02-07, i. k. 2020-02854</text:span></text:p>
      <text:p text:style-name="Normal"/>
      <text:p text:style-name="P8340"><text:span text:style-name="T8341">109</text:span><text:span text:style-name="T8342">1</text:span><text:span text:style-name="T8343"><text:s/>straipsnis.<text:s/></text:span><text:span text:style-name="T8344">Juridinių asmenų atsakomybė už<text:s/></text:span><text:span text:style-name="T8345">Reglamente (ES) 2017/852 nustatytų reikalavimų pažeidimą</text:span></text:p>
      <text:p text:style-name="P8346"><text:span text:style-name="T8347">Reglamente (ES) 2017/852 nustatyto draudimo eksportuoti gyvsidabrį, gyvsidabrio junginius ir mišinius, nurodytus šio reglamento I priede, nesilaikymas<text:s/></text:span><text:span text:style-name="T8348">užtraukia baudą nuo šešių tūkstančių iki dešimt tūkstančių eurų.</text:span></text:p>
      <text:p text:style-name="P8349"><text:span text:style-name="T8350">Gyvsidabrio ir gyvsidabrio mišinių, nurodytų Reglamento (ES) 2017/852 I priede, importas pažeidžiant nustatytus reikalavimus užtraukia baudą nuo<text:s/></text:span><text:span text:style-name="T8351">šešių šimtų iki vieno tūkstančio dviejų šimt</text:span><text:span text:style-name="T8352">ų<text:s/></text:span><text:span text:style-name="T8353">eurų.</text:span></text:p>
      <text:p text:style-name="P8354"><text:span text:style-name="T8355">Reglamente (ES) 2017/852 nustatyto draudimo importuoti gyvsidabrio mišinius ir gyvsidabrio junginius gyvsidabrio regeneravimui ir draudimo importuoti gyvsidabrį naudojimui amatininkiškoje ir mažos apimties aukso gavyboje ir perdirbimo procesuose<text:s/></text:span><text:span text:style-name="T8356">nesilaikymas užtraukia baudą nuo aštuonių tūkstančių iki septyniolikos tūkstančių eurų.</text:span></text:p>
      <text:p text:style-name="P8357"><text:span text:style-name="T8358">Reglamente (ES) 2017/852 nustatyto draudimo eksportuoti, importuoti ir gaminti gyvsidabrio savo sudėtyje turinčius produktus, nurodytus šio reglamento II priede, nesi</text:span><text:span text:style-name="T8359">laikymas užtraukia baudą nuo šešių tūkstančių iki septyniolikos tūkstančių eurų.</text:span></text:p>
      <text:p text:style-name="P8360"><text:span text:style-name="T8361">Reglamente (ES) 2017/852 nustatyto draudimo naudoti gyvsidabrį ir gyvsidabrio junginius pramoninėje veikloje, gamybos, amatininkiškos ir mažos apimties aukso gavybos ir perd</text:span><text:span text:style-name="T8362">irbimo procesuose nesilaikymas užtraukia baudą nuo aštuonių tūkstančių iki septyniolikos tūkstančių eurų.</text:span></text:p>
      <text:p text:style-name="P8363"><text:span text:style-name="T8364">Gyvsidabrio ir gyvsidabrio junginių, nurodytų Reglamento (ES) 2017/852 III priede, naudojimo gamybos procesuose apribojimų pažeidimas užtraukia baud</text:span><text:span text:style-name="T8365">ą nuo<text:s/></text:span><text:span text:style-name="T8366">trijų tūkstančių iki šešių tūkstančių<text:s/></text:span><text:span text:style-name="T8367">eurų.</text:span></text:p>
      <text:p text:style-name="P8368"><text:span text:style-name="T8369">Reglamente (ES) 2017/852 nustatytų naujų produktų, kurių sudėtyje yra gyvsidabrio, gamybos ir tiekimo rinkai draudimo nesilaikymas, draudimo naudoti gyvsidabrį<text:s/></text:span><text:span text:style-name="T8370">arba gyvsidabrio junginius</text:span><text:span text:style-name="T8371"><text:s/>naujuose gamybos<text:s/></text:span><text:span text:style-name="T8372">procesuose nesilaikymas<text:s/></text:span><text:span text:style-name="T8373">užtraukia baudą nuo<text:s/></text:span><text:span text:style-name="T8374">šešių tūkstančių iki septyniolikos tūkstančių<text:s/></text:span><text:span text:style-name="T8375">eurų.</text:span></text:p>
      <text:p text:style-name="P8376"><text:span text:style-name="T8377">Reglamente (ES) 2017/852 nustatyto reikalavimo odontologinės<text:s/></text:span><text:span text:style-name="T8378">priežiūros (pagalbos)</text:span><text:span text:style-name="T8379"><text:s/>įstaigose įrengti amalgamos separatorius, atitinkančius šiame reglamente nustatytą amalgamos dalelių surinkimo lygį, nesilaikymas užtraukia baudą nuo keturių šimtų iki šešių šimtų eurų.</text:span><text:s/></text:p>
      <text:p text:style-name="P8380">Papildyta straipsniu:</text:p>
      <text:p text:style-name="P8381"><text:span text:style-name="T8382">Nr.<text:s/></text:span><text:a xlink:href="https://www.e-tar.lt/portal/legalAct.html?documentId=c851a62049e611e8ade598b2394a491d" office:target-frame-name="_top" xlink:show="replace"><text:span text:style-name="T8383">XIII-1109</text:span></text:a><text:span text:style-name="T8384">, 2018-04-19, paskelbta TAR 2018-04-27, i. k. 2018-06746</text:span></text:p>
      <text:p text:style-name="Normal"/>
      <text:p text:style-name="P8385"><text:span text:style-name="T8386">110</text:span><text:span text:style-name="T8387"><text:s/></text:span><text:span text:style-name="T8388">straipsnis.<text:s/></text:span><text:span text:style-name="T8389">Juridinių asmenų atsakomybė už ozono sluoksnį ardančių medžiagų, įrangos ir produktų, kuriuose yra šių medžiagų</text:span><text:span text:style-name="T8390"><text:s/>arba kurių veikla nuo jų priklauso, tvarkymo reikalavimų pažeidimą</text:span></text:p>
      <text:p text:style-name="P8391"><text:span text:style-name="T8392">Reikalavimo, kad įrangos ir produktų, kuriuose yra ozono sluoksnį ardančių medžiagų, montavimo, techninės priežiūros, remonto, tikrinimo dėl ozono sluoksnį ardančių medžiagų nuotėkio ir<text:s/></text:span><text:span text:style-name="T8393">(ar) išmontavimo darbus atliktų teisės aktų nustatytą kvalifikaciją turintis asmuo, neužtikrinimas užtraukia baudą nuo šešių šimtų iki vieno tūkstančio dviejų šimtų eurų.</text:span></text:p>
      <text:p text:style-name="P8394"><text:span text:style-name="T8395">Reikalavimų nustatyta tvarka tikrinti dėl galimo nuotėkio įrangą, kurioje yra ozono</text:span><text:span text:style-name="T8396"><text:s/>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397"><text:span text:style-name="T8398">Teisės a</text:span><text:span text:style-name="T8399">ktų nustatytų įrangos, kurioje yra ozono sluoksnį ardančių medžiagų, ženklinimo reikalavimų, duomenų apie ozono sluoksnį ardančių medžiagų iš įrangos surinkimą, naudojimą įrangai papildyti, kitos nustatytos informacijos apie įrangos eksploatavimą tvarkymo<text:s/></text:span><text:span text:style-name="T8400">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8401"><text:span text:style-name="T8402">Reikalavimų<text:s/></text:span><text:span text:style-name="T8403">nustatyta tvarka surinkti ozono sluoksnį ardančias medžiagas iš įrangos, kurioje yra šių medžiagų, techninės priežiūros, remonto metu arba prieš įrangą išmontuojant ir pašalinant pažeidimas užtraukia baudą nuo aštuonių šimtų penkiasdešimt iki vieno tūkstan</text:span><text:span text:style-name="T8404">čio septynių šimtų eurų.</text:span></text:p>
      <text:p text:style-name="P8405"><text:span text:style-name="T8406">Ozono sluoksnį ardančių medžiagų arba įrangos ir produktų, kuriuose yra šių medžiagų, naikinimo reikalavimų pažeidimas užtraukia baudą nuo vieno tūkstančio dviejų šimtų iki dviejų tūkstančių trijų šimtų eurų.</text:span></text:p>
      <text:p text:style-name="P8407"><text:span text:style-name="T8408">Reikalavimų imtis<text:s/></text:span><text:span text:style-name="T8409">teisės aktų nustatytų priemonių išvengti ozono sluoksnį ardančių medžiagų nuotėkio iš nenaudojamos įrangos pažeidimas ir (arba) nusidėvėjusios, netinkamos naudoti ir (arba) nereikalingos įrangos išmontavimas arba tokios įrangos atliekų apdorojimas pažeidži</text:span><text:span text:style-name="T8410">ant ozono sluoksnį ardančių medžiagų išmetimo į aplinką prevencijos ir mažinimo reikalavimus užtraukia baudą nuo šešių šimtų iki vieno tūkstančio dviejų šimtų eurų.</text:span></text:p>
      <text:p text:style-name="P8411"><text:span text:style-name="T8412">Šio straipsnio 6 dalyje numatytas pažeidimas, jeigu dėl to į aplinką buvo išmesta ozono s</text:span><text:span text:style-name="T8413">luoksnį ardančių medžiagų, užtraukia baudą nuo aštuonių šimtų penkiasdešimt iki vieno tūkstančio septynių šimtų eurų.</text:span></text:p>
      <text:p text:style-name="P8414"><text:span text:style-name="T8415">Įrangos ir produktų, kuriuose yra chlorfluorangliavandenilių, halonų, tetrachlormetano, 1,1,1-trichloretano, hidrobromfluorangliavandeni</text:span><text:span text:style-name="T8416">lių, bromchlormetano, metilbromido ar šių medžiagų turinčių mišinių, arba įrangos ir produktų, kurių veikimas priklauso nuo šių medžiagų, importas, tiekimas rinkai, eksportas ir (arba) eksploatavimas (išskyrus šio straipsnio 1, 2, 3, 4, 6 ir 7 dalyse nurod</text:span><text:span text:style-name="T8417">ytas veikas) pažeidžiant teisės aktuose nustatytus reikalavimus užtraukia baudą nuo vieno tūkstančio keturių šimtų iki trijų tūkstančių eurų.</text:span></text:p>
      <text:p text:style-name="P8418"><text:span text:style-name="T8419">Įrangos ir produktų, kuriuose yra hidrochlorfluorangliavandenilių ar šių medžiagų turinčių mišinių, arba įrangos</text:span><text:span text:style-name="T8420"><text:s/>ir produktų, kurių veikimas priklauso nuo šių medžiagų, importas, tiekimas rinkai, eksportas ir (arba) eksploatavimas (išskyrus šio straipsnio 1, 2, 3, 4, 6 ir 7 dalyse nurodytas veikas) pažeidžiant teisės aktuose nustatytus reikalavimus užtraukia baudą n</text:span><text:span text:style-name="T8421">uo aštuonių šimtų penkiasdešimt iki vieno tūkstančio septynių šimtų eurų.</text:span></text:p>
      <text:p text:style-name="P8422"><text:span text:style-name="T8423">Informacijos apie ozono sluoksnį ardančių medžiagų, įrangos ir produktų, kuriuose yra šių medžiagų arba kurių veikimas priklauso nuo šių medžiagų, importą, eksportą, įvežimą į Liet</text:span><text:span text:style-name="T8424">uvos Respublikos teritoriją, išvežimą iš Lietuvos Respublikos teritorijos, sunaikinimą, apie ozono sluoksnį ardančių medžiagų naudojimą, surinkimą iš įrangos ar produktų, recirkuliaciją, regeneraciją, apie eksploatuojamą ar disponuojamą įrangą, įrangos pir</text:span><text:span text:style-name="T8425">kimą, pardavimą, kitokį perleidimą kitai įmonei, ozono sluoksnį ardančių medžiagų įrangoje keitimą kitomis medžiagomis, įrangos išmontavimą nepateikimas Europos Sąjungos ir (arba) Lietuvos Respublikos institucijoms teisės aktų nustatyta tvarka, šios inform</text:span><text:span text:style-name="T8426">acijos nuslėpimas ir (arba) iškraipymas užtraukia baudą nuo trijų šimtų iki vieno tūkstančio dviejų šimtų eurų.</text:span></text:p>
      <text:p text:style-name="P8427"><text:span text:style-name="T8428">Ozono sluoksnį ardančių medžiagų etiketėje teisės aktų nustatytų papildomos informacijos pateikimo reikalavimų pažeidimas užtraukia baudą nuo<text:s/></text:span><text:span text:style-name="T8429">trijų šimtų iki aštuonių šimtų penkiasdešimt eurų.</text:span></text:p>
      <text:p text:style-name="P8430"><text:span text:style-name="T8431">Halonų saugojimas, kai įmonė neatitinka halonus saugojančiai įmonei teisės aktų nustatytų reikalavimų, užtraukia baudą nuo aštuonių šimtų penkiasdešimt iki vieno tūkstančio septynių šimtų eurų.</text:span></text:p>
      <text:p text:style-name="P8432"><text:span text:style-name="T8433">Ozono s</text:span><text:span text:style-name="T8434">luoksnį ardančių medžiagų naudojimas laboratorijos ir analizės reikmėms neužsiregistravus teisės aktų nustatyta tvarka užtraukia baudą nuo šešių šimtų iki vieno tūkstančio dviejų šimtų eurų.</text:span></text:p>
      <text:p text:style-name="P8435"/>
      <text:p text:style-name="P8436"><text:span text:style-name="T8437">111</text:span><text:span text:style-name="T8438"><text:s/>straipsnis.<text:s/></text:span><text:span text:style-name="T8439">Juridinių asmenų atsakomybė už žemės gelmi</text:span><text:span text:style-name="T8440">ų išteklių, ertmių ir (arba) grunto naudojimo reikalavimų pažeidimus</text:span></text:p>
      <text:p text:style-name="P8441"><text:span text:style-name="T8442">Žemės gelmių išteklių, ertmių<text:s/></text:span><text:span text:style-name="T8443">ir (arba)</text:span><text:span text:style-name="T8444"><text:s/>grunto naudojimą reglamentuojančių teisės aktų reikalavimų pažeidimas užtraukia baudą nuo vieno šimto šešiasdešimt iki trijų šimtų penkiasdešimt<text:s/></text:span><text:span text:style-name="T8445">eurų.<text:s/></text:span></text:p>
      <text:p text:style-name="P8446"><text:span text:style-name="T8447">Neteisėtas nemetalinių naudingųjų iškasenų ir (arba) grunto naudojimas, kai neteisėtai naudota iki 20 kubinių metrų nemetalinių naudingųjų iškasenų ir (arba) grunto, užtraukia baudą nuo aštuonių šimtų penkiasdešimt iki vieno tūkstančio septynių ši</text:span><text:span text:style-name="T8448">mtų eurų.</text:span></text:p>
      <text:p text:style-name="P8449"><text:span text:style-name="T8450">Neteisėtas nemetalinių naudingųjų iškasenų ir (arba) grunto naudojimas, kai neteisėtai naudota 20 kubinių metrų</text:span><text:span text:style-name="T8451"><text:s/></text:span><text:span text:style-name="T8452">ir daugiau, bet mažiau kaip 100 kubinių metrų nemetalinių naudingųjų iškasenų ir (arba) grunto, užtraukia baudą nuo trijų tūkstančių iki šešių tūkstančių eurų.<text:s/></text:span></text:p>
      <text:p text:style-name="P8453"><text:span text:style-name="T8454">Neteisėtas nemetalinių naudingųjų iškasenų ir (arba) grunto naudojimas, kai neteisėtai naudot</text:span><text:span text:style-name="T8455">a 100 kubinių metrų ir daugiau, bet mažiau kaip 1 000 kubinių metrų nemetalinių naudingųjų iškasenų ir (arba) grunto, užtraukia baudą nuo aštuonių tūkstančių iki septyniolikos tūkstančių eurų.<text:s/></text:span></text:p>
      <text:p text:style-name="P8456"><text:span text:style-name="T8457">Neteisėtas nemetalinių naudingųjų iškasenų ir (arba) grunto<text:s/></text:span><text:span text:style-name="T8458">naudojimas, kai neteisėtai naudota 1 000 kubinių metrų ir daugiau nemetalinių naudingųjų iškasenų ir (arba) grunto, užtraukia baudą nuo septyniolikos tūkstančių iki keturiasdešimt tūkstančių eurų.<text:s/></text:span></text:p>
      <text:p text:style-name="P8459"><text:span text:style-name="T8460">Neteisėtas nemetalinių naudingųjų iškasenų ir (arba) gru</text:span><text:span text:style-name="T8461">nto naudojimas, padarytas pakartotinai, kai neteisėtai naudota iki 20 kubinių metrų nemetalinių naudingųjų iškasenų ir (arba) grunto, užtraukia baudą nuo vieno tūkstančio septynių šimtų iki keturių tūkstančių eurų.</text:span></text:p>
      <text:p text:style-name="P8462"><text:span text:style-name="T8463">Neteisėtas nemetalinių naudingųjų iškas</text:span><text:span text:style-name="T8464">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8465">.</text:span></text:p>
      <text:p text:style-name="P8466"><text:span text:style-name="T8467">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8468">uo septyniolikos tūkstančių iki trisdešimt penkių tūkstančių eurų.</text:span></text:p>
      <text:p text:style-name="P8469"><text:span text:style-name="T8470">Neteisėtas nemetalinių naudingųjų iškasenų ir (arba) grunto naudojimas, padarytas pakartotinai, kai neteisėtai naudota 1 000 kubinių metrų ir daugiau nemetalinių naudingųjų iškasenų ir (a</text:span><text:span text:style-name="T8471">rba) grunto, užtraukia baudą nuo trisdešimt penkių tūkstančių iki aštuoniasdešimt tūkstančių eurų.</text:span></text:p>
      <text:p text:style-name="P8472"><text:span text:style-name="T8473">Neteisėtas angliavandenilių naudojimas užtraukia baudą nuo penkiasdešimt penkių tūkstančių iki vieno šimto penkiasdešimt tūkstančių eurų.</text:span></text:p>
      <text:p text:style-name="P8474"><text:span text:style-name="T8475">Neteisėtas žemė</text:span><text:span text:style-name="T8476">s gelmių ertmių, metalų rūdų iškasenų ir vertingųjų mineralų naudojimas užtraukia baudą nuo keturiolikos tūkstančių iki trisdešimt tūkstančių eurų.</text:span></text:p>
      <text:p text:style-name="P8477"><text:span text:style-name="T8478">Neteisėtas požeminio vandens naudojimas užtraukia baudą nuo vieno tūkstančio iki dviejų tūkstančių penkių<text:s/></text:span><text:span text:style-name="T8479">šimtų eurų.</text:span></text:p>
      <text:p text:style-name="P8480"><text:span text:style-name="T8481">Neteisėtas požeminio vandens naudojimas, padarytas pakartotinai, užtraukia baudą nuo dviejų tūkstančių šešių šimtų iki trijų tūkstančių aštuonių šimtų eurų.</text:span></text:p>
      <text:p text:style-name="P8482"><text:span text:style-name="T8483">Požeminio vandens naudojimas pažeidžiant leidime naudoti požeminio vandens ištekliu</text:span><text:span text:style-name="T8484">s nustatytas sąlygas užtraukia baudą nuo trijų šimtų keturiasdešimt iki aštuonių šimtų penkiasdešimt eurų.</text:span></text:p>
      <text:p text:style-name="P8485"><text:span text:style-name="T8486">Požeminio vandens naudojimas pažeidžiant leidime naudoti požeminio vandens išteklius nustatytas sąlygas, padarytas pakartotinai, užtraukia baudą nu</text:span><text:span text:style-name="T8487">o penkių šimtų iki vieno tūkstančio penkių šimtų eurų.<text:s/></text:span></text:p>
      <text:p text:style-name="P8488"><text:span text:style-name="T8489">Nemetalinių naudingųjų iškasenų ir (arba) grunto naudojimas pažeidžiant leidime naudoti žemės gelmių išteklius nustatytas sąlygas ir (ar) nesilaikant žemės gelmių naudojimo plano ar žemės gelmių nau</text:span><text:span text:style-name="T8490">dojimo projekto, ar grunto išteklių naudojimo projekto sprendinių užtraukia baudą nuo trijų šimtų devyniasdešimt iki devynių šimtų keturiasdešimt eurų.</text:span></text:p>
      <text:p text:style-name="P8491"><text:span text:style-name="T8492">Žemės gelmių ertmių, metalų rūdų ir vertingųjų mineralų naudojimas pažeidžiant leidime naudoti žemės g</text:span><text:span text:style-name="T8493">elmių išteklius ar ertmes nustatytas sąlygas ir (ar) nesilaikant žemės gelmių naudojimo plano sprendinių užtraukia baudą nuo aštuonių šimtų iki dviejų tūkstančių penkių šimtų eurų.</text:span></text:p>
      <text:p text:style-name="P8494"><text:span text:style-name="T8495">Angliavandenilių naudojimas pažeidžiant leidime naudoti angliavandenilių<text:s/></text:span><text:span text:style-name="T8496">išteklius nustatytas sąlygas arba nesilaikant angliavandenilių išteklių naudojimo projekto sprendinių užtraukia baudą nuo dviejų tūkstančių trijų šimtų iki keturių tūkstančių aštuonių šimtų eurų.</text:span></text:p>
      <text:p text:style-name="P8497"><text:span text:style-name="T8498">Angliavandenilių tyrimo ir (arba) naudojimo gręžinių, įren</text:span><text:span text:style-name="T8499">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p>
      <text:p text:style-name="P8500">Straipsnio pakeitimai:</text:p>
      <text:p text:style-name="P8501"><text:span text:style-name="T8502">Nr.<text:s/></text:span><text:a xlink:href="https://www.e-tar.lt/portal/legalAct.html?documentId=daa9ff30c1ca11ea9815f635b9c0dcef" office:target-frame-name="_top" xlink:show="replace"><text:span text:style-name="T8503">XIII-3194</text:span></text:a><text:span text:style-name="T8504">, 2020-06-26, paskelbta TAR 2020-07-09, i. k. 2020-15387</text:span></text:p>
      <text:p text:style-name="Normal"/>
      <text:p text:style-name="P8505"><text:span text:style-name="T8506">112</text:span><text:span text:style-name="T8507"><text:s/></text:span><text:span text:style-name="T8508">straipsnis.<text:s/></text:span><text:span text:style-name="T8509">Juridinių asmenų atsakomybė už žemės gelmių<text:s/></text:span><text:span text:style-name="T8510">išteklių apskaitos reikalavimų ir rekultivavimo reikalavimų pažeidimą</text:span></text:p>
      <text:p text:style-name="P8511"><text:span text:style-name="T8512">Žemės gelmių išteklių apskaitos reikalavimų pažeidimas po to, kai juridinis asmuo buvo raštu įspėtas apie pažeidimą, užtraukia baudą nuo keturių šimtų penkiasdešimt iki aštuonių šimtų<text:s/></text:span><text:span text:style-name="T8513">penkiasdešimt eurų.</text:span></text:p>
      <text:p text:style-name="P8514"><text:span text:style-name="T8515">Šio straipsnio 1 dalyje numatytas pažeidimas, padarytas pakartotinai, užtraukia<text:s/></text:span><text:span text:style-name="T8516">baudą</text:span><text:span text:style-name="T8517"><text:s/>nuo aštuonių šimtų penkiasdešimt iki dviejų tūkstančių eurų.</text:span></text:p>
      <text:p text:style-name="P8518"><text:span text:style-name="T8519">Pažeistos žemės rekultivavimo reikalavimų pažeidimas, kai nerekultivuota iki 1 ha paž</text:span><text:span text:style-name="T8520">eistos žemės ploto, užtraukia baudą nuo aštuonių šimtų penkiasdešimt iki vieno tūkstančio septynių šimtų eurų.<text:s/></text:span></text:p>
      <text:p text:style-name="P8521"><text:span text:style-name="T8522">Pažeistos žemės rekultivavimo reikalavimų pažeidimas, kai nerekultivuota 1 ha ir daugiau, bet mažiau kaip 25 ha pažeistos žemės ploto, užtrauk</text:span><text:span text:style-name="T8523">ia baudą nuo trijų tūkstančių iki dešimt tūkstančių eurų.</text:span></text:p>
      <text:p text:style-name="P8524"><text:span text:style-name="T8525">Pažeistos žemės rekultivavimo reikalavimų pažeidimas, kai nerekultivuota 25 ha ir daugiau pažeistos žemės ploto, užtraukia baudą nuo keturiolikos tūkstančių iki trisdešimt tūkstančių eurų.</text:span></text:p>
      <text:p text:style-name="P8526"><text:span text:style-name="T8527">Pažei</text:span><text:span text:style-name="T8528">stos žemės rekultivavimo reikalavimų pažeidimas,</text:span><text:span text:style-name="T8529"><text:s/>padarytas pakartotinai,<text:s/></text:span><text:span text:style-name="T8530">kai nerekultivuota iki 1 ha pažeistos žemės ploto, užtraukia baudą nuo vieno tūkstančio septynių šimtų iki keturių tūkstančių eurų.</text:span></text:p>
      <text:p text:style-name="P8531"><text:span text:style-name="T8532">Pažeistos žemės rekultivavimo reikalavimų pažeidi</text:span><text:span text:style-name="T8533">mas,</text:span><text:span text:style-name="T8534"><text:s/>padarytas pakartotinai,<text:s/></text:span><text:span text:style-name="T8535">kai nerekultivuota 1 ha ir daugiau, bet mažiau kaip 25 ha pažeistos žemės ploto, užtraukia baudą nuo šešių tūkstančių iki dvidešimt trijų tūkstančių eurų.</text:span></text:p>
      <text:p text:style-name="P8536"><text:span text:style-name="T8537">Pažeistos žemės rekultivavimo reikalavimų pažeidimas,</text:span><text:span text:style-name="T8538"><text:s/>padarytas pakart</text:span><text:span text:style-name="T8539">otinai,<text:s/></text:span><text:span text:style-name="T8540">kai nerekultivuota 25 ha ir daugiau pažeistos žemės ploto, užtraukia baudą nuo trisdešimt tūkstančių iki penkiasdešimt penkių tūkstančių eurų.</text:span></text:p>
      <text:p text:style-name="P8541"/>
      <text:p text:style-name="P8542"><text:span text:style-name="T8543">113</text:span><text:span text:style-name="T8544"><text:s/>straipsnis.<text:s/></text:span><text:span text:style-name="T8545">Juridinių asmenų atsakomybė už žemės gelmių geologinio tyrimo reikalavimų pažeidim</text:span><text:span text:style-name="T8546">ą</text:span></text:p>
      <text:p text:style-name="P8547"><text:span text:style-name="T8548">Žemės gelmių geologinio tyrimo vykdymas neturint tam teisės užtraukia baudą nuo šešių šimtų iki vieno tūkstančio<text:s/></text:span><text:span text:style-name="T8549">dviejų<text:s/></text:span><text:span text:style-name="T8550">šimtų eurų.</text:span></text:p>
      <text:p text:style-name="P8551"><text:span text:style-name="T8552">Šio straipsnio 1 dalyje numatytas pažeidimas, padarytas pakartotinai, užtraukia baudą nuo vieno tūkstančio penkių<text:s/></text:span><text:span text:style-name="T8553">šimtų iki dviejų tūkstančių penkių šimtų eurų.</text:span></text:p>
      <text:p text:style-name="P8554"><text:span text:style-name="T8555">Žemės gelmių geologinio tyrimo darbų vykdymo reikalavimų pažeidimas užtraukia baudą nuo trijų šimtų penkiasdešimt iki septynių šimtų eurų.<text:s/></text:span></text:p>
      <text:p text:style-name="P8556"><text:span text:style-name="T8557">Šio straipsnio 3 dalyje numatytas pažeidimas, padarytas pakartoti</text:span><text:span text:style-name="T8558">nai, užtraukia baudą nuo septynių šimtų penkiasdešimt iki vieno tūkstančio trijų šimtų eurų.</text:span></text:p>
      <text:p text:style-name="P8559"><text:span text:style-name="T8560">Žemės gelmių geologinių tyrimų registravimo reikalavimų pažeidimas ir (ar) žemės gelmių geologinio tyrimo rezultatų nepateikimas nustatyta tvarka užtraukia baudą</text:span><text:span text:style-name="T8561"><text:s/>nuo dviejų šimtų iki keturių šimtų eurų.</text:span></text:p>
      <text:p text:style-name="P8562"><text:span text:style-name="T8563">Šio straipsnio 5 dalyje numatytas pažeidimas, padarytas pakartotinai, užtraukia baudą nuo keturių šimtų penkiasdešimt iki devynių šimtų eurų.</text:span></text:p>
      <text:p text:style-name="P8564">Straipsnio pakeitimai:</text:p>
      <text:p text:style-name="P8565"><text:span text:style-name="T8566">Nr.<text:s/></text:span><text:a xlink:href="https://www.e-tar.lt/portal/legalAct.html?documentId=daa9ff30c1ca11ea9815f635b9c0dcef" office:target-frame-name="_top" xlink:show="replace"><text:span text:style-name="T8567">XIII-3194</text:span></text:a><text:span text:style-name="T8568">, 2020-06-26, paskelbta TAR 2020-07-09, i. k. 2020-15387</text:span></text:p>
      <text:p text:style-name="Normal"/>
      <text:p text:style-name="P8569"><text:span text:style-name="T8570">114</text:span><text:span text:style-name="T8571"><text:s/>straipsnis.<text:s/></text:span><text:span text:style-name="T8572">Juridinių asmenų atsakomybė už gręžinių projektavimo, įrengimo, konservavimo ir likvidavimo reikalavimų<text:s/></text:span><text:span text:style-name="T8573">pažeidimą</text:span></text:p>
      <text:p text:style-name="P8574"><text:span text:style-name="T8575">Požeminio vandens gręžinių projektavimo, įrengimo, konservavimo, likvidavimo reikalavimų pažeidimas užtraukia baudą nuo dviejų šimtų iki trijų šimtų penkiasdešimt eurų.</text:span></text:p>
      <text:p text:style-name="P8576"><text:span text:style-name="T8577">Geoterminių gręžinių projektavimo, įrengimo, konservavimo, likvidavimo<text:s/></text:span><text:span text:style-name="T8578">reikalavimų pažeidimas užtraukia baudą nuo dviejų šimtų penkiasdešimt iki keturių šimtų penkiasdešimt eurų.</text:span></text:p>
      <text:p text:style-name="P8579"><text:span text:style-name="T8580">Angliavandenilių gręžinių projektavimo, įrengimo, konservavimo, likvidavimo reikalavimų pažeidimas užtraukia baudą nuo vieno tūkstančio iki vieno<text:s/></text:span><text:span text:style-name="T8581">tūkstančio devynių šimtų eurų.</text:span></text:p>
      <text:p text:style-name="P8582">Straipsnio pakeitimai:</text:p>
      <text:p text:style-name="P8583"><text:span text:style-name="T8584">Nr.<text:s/></text:span><text:a xlink:href="https://www.e-tar.lt/portal/legalAct.html?documentId=daa9ff30c1ca11ea9815f635b9c0dcef" office:target-frame-name="_top" xlink:show="replace"><text:span text:style-name="T8585">XIII-3194</text:span></text:a><text:span text:style-name="T8586">, 2020-06-26, paskelbta TAR 2020-07-09, i. k. 2020-15387</text:span></text:p>
      <text:p text:style-name="Normal"/>
      <text:p text:style-name="P8587"><text:span text:style-name="T8588">115</text:span><text:span text:style-name="T8589"><text:s/></text:span><text:span text:style-name="T8590">straipsnis.<text:s/></text:span><text:span text:style-name="T8591">Juridinių a</text:span><text:span text:style-name="T8592">smenų atsakomybė už anglies dioksido geologinių saugyklų<text:s/></text:span><text:span text:style-name="T8593">kompleksų žvalgybos ir anglies dioksido geologinio saugojimo reikalavimų pažeidimą</text:span></text:p>
      <text:p text:style-name="P8594"><text:span text:style-name="T8595">Neteisingų duomenų apie anglies dioksido suleidimo įrenginių, anglies dioksido geologinės saugyklos komplekso ir (</text:span><text:span text:style-name="T8596">arba) anglies dioksido santalkos ir aplinkos monitoringą pateikimas arba šių duomenų nepateikimas Lietuvos geologijos tarnybai prie Aplinkos ministerijos užtraukia baudą nuo<text:s/></text:span><text:span text:style-name="T8597">trijų šimtų iki aštuonių šimtų penkiasdešimt eurų</text:span><text:span text:style-name="T8598">.<text:s/></text:span></text:p>
      <text:p text:style-name="P8599"><text:span text:style-name="T8600">Šio straipsnio 1</text:span><text:span text:style-name="T8601"><text:s/>dalyje</text:span><text:span text:style-name="T8602"><text:s/></text:span><text:span text:style-name="T8603">numatytas pažeidimas, padarytas pakartotinai</text:span><text:span text:style-name="T8604">, užtraukia baudą nuo<text:s/></text:span><text:span text:style-name="T8605">aštuonių šimtų penkiasdešimt iki vi</text:span><text:span text:style-name="T8606">eno tūkstančio septynių šimtų eurų.</text:span></text:p>
      <text:p text:style-name="P8607"><text:span text:style-name="T8608">Anglies dioksido geologinių saugyklų kompleksų žvalgybos vykdymas pažeidžiant darbų projekto reikalavimus arba anglie</text:span><text:span text:style-name="T8609">s dioksido srauto sudėties ar anglies dioksido srauto priėmimo tvarkos reikalavimų, nustatytų teisės aktuose, pažeidimas užtraukia baudą nuo vieno tūkstančio keturių šimtų iki trijų tūkstančių eurų.</text:span></text:p>
      <text:p text:style-name="P8610"><text:span text:style-name="T8611">Šio straipsnio<text:s/></text:span><text:span text:style-name="T8612">3<text:s/></text:span><text:span text:style-name="T8613">dalyje numatytas pažeidimas, padarytas</text:span><text:span text:style-name="T8614"><text:s/>pakartotinai</text:span><text:span text:style-name="T8615">, užtraukia baudą nuo<text:s/></text:span><text:span text:style-name="T8616">trijų tūkstančių<text:s/></text:span><text:span text:style-name="T8617">iki šešių tūkstančių<text:s/></text:span><text:span text:style-name="T8618">eurų</text:span><text:span text:style-name="T8619">.</text:span></text:p>
      <text:p text:style-name="P8620"/>
      <text:p text:style-name="P8621"><text:span text:style-name="T8622">116</text:span><text:span text:style-name="T8623"><text:s/></text:span><text:span text:style-name="T8624">straipsnis.<text:s/></text:span><text:span text:style-name="T8625">Juridinių asmenų atsakomybė už<text:s/></text:span><text:span text:style-name="T8626">apvaliosios medienos matavimo tvarkos,<text:s/></text:span><text:span text:style-name="T8627">biržių atrėžimo ir (ar) medžių atrinkimo bei ženklinimo kirsti</text:span><text:span text:style-name="T8628"><text:s/>reikalavimų,<text:s/></text:span><text:span text:style-name="T8629">medienos</text:span><text:span text:style-name="T8630"><text:s/>ruošos, gabenimo, miško išteklių naudojimo tvarkos</text:span><text:span text:style-name="T8631">,</text:span><text:span text:style-name="T8632"><text:s/>vidinės m</text:span><text:span text:style-name="T8633">iškotvarkos projektų sudarymo, miško naudojimo reikalavimų pažeidimus, m</text:span><text:span text:style-name="T8634">iško tvarkymą ir (ar) naudojimą pažeidžiant m</text:span><text:span text:style-name="T8635">iškotvarkos projekto sprendinius</text:span></text:p>
      <text:p text:style-name="P8636"><text:span text:style-name="T8637">Apvaliosios medienos matavimo tvarkos paže</text:span><text:span text:style-name="T8638">idimas užtraukia baudą nuo aštuonių šimtų penkiasdešimt iki vieno tūkstančio septynių šimtų eurų.</text:span></text:p>
      <text:p text:style-name="P8639"><text:span text:style-name="T8640">Biržių atrėžimas ir (ar) medžių atrinkimas bei ženklinimas kirsti pažeidžiant biržių atrėžimo ir įvertinimo, miško kirtimo, privačių miškų tvarkymo ir naudo</text:span><text:span text:style-name="T8641">jimo nustatytą tvarką, taip pat medienos ruošos, gabenimo, miško išteklių naudojimo</text:span><text:span text:style-name="T8642"> </text:span><text:span text:style-name="T8643">tvarkos pažeidimas užtraukia baudą nuo vieno tūkstančio dviejų šimtų iki dviejų tūkstančių trijų šimtų eurų.</text:span></text:p>
      <text:p text:style-name="P8644"><text:span text:style-name="T8645">Netinkamas ūkinių priemonių projektavimas, kai dėl to pateikt</text:span><text:span text:style-name="T8646">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8647"><text:span text:style-name="T8648">Miško tvarkymas ir (ar) naudojimas pažeidžiant m</text:span><text:span text:style-name="T8649">iškotvarkos projekto sprendinius</text:span><text:span text:style-name="T8650"><text:s/>užtraukia baudą nuo vieno tūkstančio keturių šimtų iki trijų tūkstančių eurų.</text:span></text:p>
      <text:p text:style-name="P8651"/>
      <text:p text:style-name="P8652"><text:span text:style-name="T8653">117</text:span><text:span text:style-name="T8654"><text:s/></text:span><text:span text:style-name="T8655">straipsnis.<text:s/></text:span><text:span text:style-name="T8656">Juridinių asmenų atsakomybė už s</text:span><text:span text:style-name="T8657">avavališką medžių ir krūmų kirtimą,<text:s/></text:span><text:span text:style-name="T8658">naikinimą arba žalojimą miško žemėje</text:span></text:p>
      <text:p text:style-name="P8659"><text:span text:style-name="T8660">Savavališkas medžių ir krūmų kirtimas, naikinimas arba žalojimas</text:span><text:span text:style-name="T8661"> </text:span><text:span text:style-name="T8662">miško žemėje, kai iškertama, sunaikinama ar sužalojama iki 10 kietmetrių medžių ir (ar) krūmų, užtraukia baudą nuo trijų šimtų iki šešių šimtų eurų.</text:span></text:p>
      <text:p text:style-name="P8663"><text:span text:style-name="T8664">Savavališkas medžių ir krūmų kirtimas, naikinimas arba žalojimas</text:span><text:span text:style-name="T8665"> </text:span><text:span text:style-name="T8666">miško žemėje, kai iškertama, sunaikinama ar sužalojama</text:span><text:span text:style-name="T8667"> </text:span><text:span text:style-name="T8668">10 kietmetrių ir daugiau, bet mažiau kaip 100 kietmetrių medžių ir (ar) krūmų, užtraukia baudą nuo vieno tūkstančio keturių šimtų iki tr</text:span><text:span text:style-name="T8669">ijų tūkstančių eurų.</text:span></text:p>
      <text:p text:style-name="P8670"><text:span text:style-name="T8671">Savavališkas medžių ir krūmų kirtimas, naikinimas arba žalojimas</text:span><text:span text:style-name="T8672"> </text:span><text:span text:style-name="T8673">miško žemėje, kai iškertama, sunaikinama ar sužalojama 100 kietmetrių ir daugiau, bet mažiau kaip 300 kietmetrių medžių ir (ar) krūmų, užtraukia baudą nuo trijų tūkstan</text:span><text:span text:style-name="T8674">čių iki aštuonių tūkstančių eurų.</text:span></text:p>
      <text:p text:style-name="P8675"><text:span text:style-name="T8676">Savavališkas medžių ir krūmų kirtimas, naikinimas arba žalojimas</text:span><text:span text:style-name="T8677"> </text:span><text:span text:style-name="T8678">miško žemėje, kai iškertama, sunaikinama ar sužalojama 300 ir daugiau kietmetrių, bet mažiau kaip 500 kietmetrių medžių ir (ar) krūmų, užtraukia baudą nuo<text:s/></text:span><text:span text:style-name="T8679">aštuonių tūkstančių iki keturiolikos tūkstančių eurų.</text:span></text:p>
      <text:p text:style-name="P8680"><text:span text:style-name="T8681">Savavališkas medžių ir krūmų kirtimas, naikinimas arba žalojimas</text:span><text:span text:style-name="T8682"><text:s/></text:span><text:span text:style-name="T8683">miško žemėje, padarytas pakartotinai, kai iškertama, sunaikinama ar sužalojama iki 10 kietmetrių medžių ir (ar) krūmų, užtraukia baudą<text:s/></text:span><text:span text:style-name="T8684">nuo šešių šimtų iki vieno tūkstančio dviejų šimtų eurų.</text:span></text:p>
      <text:p text:style-name="P8685"><text:span text:style-name="T8686">Savavališkas medžių ir krūmų kirtimas, naikinimas arba žalojimas</text:span><text:span text:style-name="T8687"><text:s/></text:span><text:span text:style-name="T8688">miško žemėje, padarytas pakartotinai, kai iškertama, sunaikinama ar sužalojama 10 kietmetrių ir daugiau, bet mažiau kaip 100 kietmetr</text:span><text:span text:style-name="T8689">ių medžių ir (ar) krūmų, užtraukia baudą nuo trijų tūkstančių iki šešių tūkstančių eurų.</text:span></text:p>
      <text:p text:style-name="P8690"><text:span text:style-name="T8691">Savavališkas medžių ir krūmų kirtimas, naikinimas arba žalojimas miško žemėje, padarytas pakartotinai, kai iškertama, sunaikinama ar sužalojama 100 kietmetrių ir dau</text:span><text:span text:style-name="T8692">giau, bet mažiau kaip 300 kietmetrių medžių ir (ar) krūmų, užtraukia baudą nuo šešių tūkstančių iki septyniolikos tūkstančių eurų.</text:span></text:p>
      <text:p text:style-name="P8693"><text:span text:style-name="T8694">Savavališkas medžių ir krūmų kirtimas, naikinimas arba žalojimas</text:span><text:span text:style-name="T8695"> </text:span><text:span text:style-name="T8696">miško žemėje, padarytas pakartotinai, kai iškertama, sunai</text:span><text:span text:style-name="T8697">kinama ar sužalojama 300 kietmetrių ir daugiau, bet mažiau kaip 500 kietmetrių medžių ir (ar) krūmų, užtraukia baudą nuo septyniolikos tūkstančių iki trisdešimt tūkstančių eurų.</text:span></text:p>
      <text:p text:style-name="P8698"/>
      <text:p text:style-name="P8699"><text:span text:style-name="T8700">118</text:span><text:span text:style-name="T8701"><text:s/></text:span><text:span text:style-name="T8702">straipsnis.<text:s/></text:span><text:span text:style-name="T8703">Juridinių asmenų atsakomybė už s</text:span><text:span text:style-name="T8704">avavališkai iškirstų me</text:span><text:span text:style-name="T8705">džių ir krūmų, augusių miško žemėje, ištraukimą arba išvežimą be leidimo</text:span></text:p>
      <text:p text:style-name="P8706"><text:span text:style-name="T8707">Savavališkai iškirstų medžių ir krūmų, augusių miško žemėje, ištraukimas arba išvežimas be leidimo, kai ištraukiama ir (ar) išvežama iki 10 kietmetrių medžių ar krūmų, užtraukia<text:s/></text:span><text:span text:style-name="T8708">baudą nuo vieno šimto penkiasdešimt iki trijų šimtų eurų.</text:span></text:p>
      <text:p text:style-name="P8709"><text:span text:style-name="T8710">Savavališkai iškirstų medžių ir krūmų, augusių miško žemėje, ištraukimas arba išvežimas be leidimo, kai ištraukiama ar išvežama 10 kietmetrių ir daugiau, bet mažiau kaip 100 kietmetrių medžių ir (</text:span><text:span text:style-name="T8711">ar) krūmų, užtraukia baudą nuo septynių šimtų iki vieno tūkstančio keturių šimtų eurų.</text:span></text:p>
      <text:p text:style-name="P8712"><text:span text:style-name="T8713">Savavališkai iškirstų medžių ir krūmų, augusių miško žemėje, ištraukimas arba išvežimas be leidimo, kai ištraukiama ar išvežama 100 kietmetrių ir daugiau, bet mažiau k</text:span><text:span text:style-name="T8714">aip 300 kietmetrių medžių ir (ar) krūmų, užtraukia baudą nuo vieno tūkstančio keturių šimtų iki penkių tūkstančių eurų.</text:span></text:p>
      <text:p text:style-name="P8715"><text:span text:style-name="T8716">Savavališkai iškirstų medžių ir krūmų, augusių miško žemėje, ištraukimas arba išvežimas be leidimo, kai ištraukiama ar išvežama 300 ir</text:span><text:span text:style-name="T8717"><text:s/>daugiau kietmetrių medžių ir (ar) krūmų, užtraukia baudą nuo penkių tūkstančių iki septynių tūkstančių eurų.</text:span></text:p>
      <text:p text:style-name="P8718"><text:span text:style-name="T8719">Savavališkai iškirstų medžių ir krūmų, augusių miško žemėje, ištraukimas arba išvežimas be leidimo, padarytas pakartotinai, kai ištraukiama ar i</text:span><text:span text:style-name="T8720">švežama iki 10 kietmetrių medžių ir (ar) krūmų, užtraukia baudą nuo trijų šimtų iki šešių šimtų eurų.</text:span></text:p>
      <text:p text:style-name="P8721"><text:span text:style-name="T8722">Savavališkai iškirstų medžių ir krūmų, augusių miško žemėje, ištraukimas arba išvežimas be leidimo, padarytas pakartotinai, kai ištraukiama ar išvežama<text:s/></text:span><text:span text:style-name="T8723">10 kietmetrių ir daugiau, bet mažiau kaip 100 kietmetrių medžių ir (ar) krūmų, užtraukia baudą nuo vieno tūkstančio keturių šimtų iki trijų tūkstančių eurų.</text:span></text:p>
      <text:p text:style-name="P8724"><text:span text:style-name="T8725">Savavališkai iškirstų medžių ir krūmų, augusių miško žemėje, ištraukimas arba išvežimas be leidim</text:span><text:span text:style-name="T8726">o, padarytas pakartotinai, kai ištraukiama ar išvežama 100 kietmetrių ir daugiau, bet mažiau kaip 300 kietmetrių medžių ir (ar) krūmų, užtraukia baudą nuo trijų tūkstančių iki aštuonių tūkstančių eurų.</text:span></text:p>
      <text:p text:style-name="P8727"><text:span text:style-name="T8728">Savavališkai iškirstų medžių ir krūmų, augusių miško</text:span><text:span text:style-name="T8729"><text:s/>žemėje, ištraukimas arba išvežimas be leidimo, padarytas pakartotinai, kai ištraukiama ar išvežama 300 ir daugiau kietmetrių medžių ir (ar) krūmų, užtraukia baudą nuo aštuonių tūkstančių iki keturiolikos tūkstančių eurų.</text:span></text:p>
      <text:p text:style-name="P8730"/>
      <text:p text:style-name="P8731"><text:span text:style-name="T8732">119</text:span><text:span text:style-name="T8733"><text:s/></text:span><text:span text:style-name="T8734">straipsnis.<text:s/></text:span><text:span text:style-name="T8735">Juridinių a</text:span><text:span text:style-name="T8736">smenų atsakomybė už m</text:span><text:span text:style-name="T8737">iško išteklių naudojimo ir jų atkūrimo reikalavimų</text:span><text:span text:style-name="T8738"><text:s/></text:span><text:span text:style-name="T8739">pažeidimą</text:span></text:p>
      <text:p text:style-name="P8740"><text:span text:style-name="T8741">Pagrindinių kirtimų patvirtintos metinės biržės neteisėtas viršijimas užtraukia baudą nuo vieno šimto keturiasdešimt iki trijų tūkstančių eurų.</text:span></text:p>
      <text:p text:style-name="P8742"><text:span text:style-name="T8743">Miško dauginamosios medžia</text:span><text:span text:style-name="T8744">gos nuostatų reikalavimų pažeidimas užtraukia baudą nuo trijų šimtų iki šešių šimtų eurų.</text:span></text:p>
      <text:p text:style-name="P8745"><text:span text:style-name="T8746">Miško atkūrimo ir įveisimo nuostatų reikalavimų pažeidimas užtraukia baudą nuo šešių šimtų iki vieno tūkstančio dviejų šimtų eurų.</text:span></text:p>
      <text:p text:style-name="P8747"><text:span text:style-name="T8748">Šio straipsnio 3 dalyje numatyt</text:span><text:span text:style-name="T8749">as pažeidimas, padarytas pakartotinai, užtraukia baudą nuo aštuonių šimtų penkiasdešimt iki vieno tūkstančio septynių šimtų eurų.</text:span></text:p>
      <text:p text:style-name="P8750"><text:span text:style-name="T8751">Miškų neatkūrimas per<text:s/></text:span><text:span text:style-name="T8752">Lietuvos Respublikos m</text:span><text:span text:style-name="T8753">iškų įstatymo nustatytus terminus užtraukia baudą už kiekvieną neatkurtą miško<text:s/></text:span><text:span text:style-name="T8754">hektarą po vieną tūkstantį keturis šimtus eurų.</text:span></text:p>
      <text:p text:style-name="P8755"><text:span text:style-name="T8756">Šio straipsnio 5 dalyje numatytas pažeidimas, padarytas pakartotinai, užtraukia baudą už kiekvieną neatkurtą miško hektarą po tris tūkstančius eurų.</text:span></text:p>
      <text:p text:style-name="P8757"/>
      <text:p text:style-name="P8758"><text:span text:style-name="T8759">120</text:span><text:span text:style-name="T8760"><text:s/></text:span><text:span text:style-name="T8761">straipsnis.<text:s/></text:span><text:span text:style-name="T8762">Juridinių asmenų atsakomybė už p</text:span><text:span text:style-name="T8763">riešgaisrinės miškų apsaugos reikalavimų pažeidimą</text:span></text:p>
      <text:p text:style-name="P8764"><text:span text:style-name="T8765">Priešgaisrinės miškų apsaugos reikalavimų pažeidimas užtraukia baudą nuo aštuonių šimtų penkiasdešimt iki vieno tūkstančio septynių šimtų eurų.</text:span></text:p>
      <text:p text:style-name="P8766"><text:span text:style-name="T8767">Priešgaisrinės miškų apsaugos reikalavimų pažeidimas, suk</text:span><text:span text:style-name="T8768">ėlęs miško gaisrą arba jo išplitimą, užtraukia baudą nuo trijų tūkstančių iki šešių tūkstančių eurų.</text:span></text:p>
      <text:p text:style-name="P8769"/>
      <text:p text:style-name="P8770"><text:span text:style-name="T8771">121</text:span><text:span text:style-name="T8772"><text:s/></text:span><text:span text:style-name="T8773">straipsnis.<text:s/></text:span><text:span text:style-name="T8774">Juridinių asmenų atsakomybė už m</text:span><text:span text:style-name="T8775">iško sanitarinės apsaugos reikalavimų pažeidimą</text:span></text:p>
      <text:p text:style-name="P8776"><text:span text:style-name="T8777">Miško sanitarinės apsaugos reikalavimų pažeidimas<text:s/></text:span><text:span text:style-name="T8778">užtraukia baudą nuo šešių šimtų iki vieno tūkstančio dviejų šimtų eurų.</text:span></text:p>
      <text:p text:style-name="P8779"><text:span text:style-name="T8780">Šio straipsnio 1 dalyje numatytas pažeidimas, padarytas pakartotinai, užtraukia<text:s/></text:span><text:span text:style-name="T8781">baudą</text:span><text:span text:style-name="T8782"><text:s/></text:span><text:span text:style-name="T8783">nuo aštuonių šimtų penkiasdešimt iki vieno tūkstančio septynių šimtų eurų.</text:span></text:p>
      <text:p text:style-name="P8784"><text:span text:style-name="T8785">Miško sanitarinės a</text:span><text:span text:style-name="T8786">psaugos reikalavimų pažeidimas, jeigu buvo padaryta žala aplinkai, užtraukia baudą nuo vieno tūkstančio keturių šimtų iki trijų tūkstančių eurų.</text:span></text:p>
      <text:p text:style-name="P8787"><text:span text:style-name="T8788">Šio straipsnio 3 dalyje numatytas pažeidimas, padarytas pakartotinai, užtraukia baudą nuo trijų tūkstančių<text:s/></text:span><text:span text:style-name="T8789">iki šešių tūkstančių eurų.</text:span></text:p>
      <text:p text:style-name="P8790"/>
      <text:p text:style-name="P8791"><text:span text:style-name="T8792">122</text:span><text:span text:style-name="T8793"><text:s/></text:span><text:span text:style-name="T8794">straipsnis.<text:s/></text:span><text:span text:style-name="T8795">Juridinių asmenų atsakomybė už saugomų teritorijų apsaugos ir naudojimo reikalavimų pažeidimą</text:span></text:p>
      <text:p text:style-name="P8796"><text:span text:style-name="T8797">Atkuriamųjų sklypų, genetinių sklypų, biosferos poligonų ir (ar) buferinės apsaugos zonų, išskyrus paveldo obj</text:span><text:span text:style-name="T8798">ektų buferinės apsaugos zonas, apsaugos ir naudojimo reikalavimų pažeidimas užtraukia baudą nuo šešiasdešimt iki dviejų šimtų penkiasdešimt eurų.</text:span></text:p>
      <text:p text:style-name="P8799"><text:span text:style-name="T8800">Šio straipsnio 1 dalyje numatytas pažeidimas, kai padaroma žala aplinkai, užtraukia baudą nuo vieno šimto dv</text:span><text:span text:style-name="T8801">idešimt iki keturių šimtų penkiasdešimt eurų.</text:span></text:p>
      <text:p text:style-name="P8802"><text:span text:style-name="T8803">Šio straipsnio 1 ar 2 dalyje numatytas pažeidimas, padarytas pakartotinai, užtraukia baudą nuo trijų šimtų iki šešių šimtų eurų.</text:span></text:p>
      <text:p text:style-name="P8804"><text:span text:style-name="T8805">Valstybinių parkų ir (ar) biosferos rezervatų, išskyrus valstybiniuose parkuo</text:span><text:span text:style-name="T8806">se ar biosferos rezervatuose esančius rezervatus, draustinius ir paveldo objektus, apsaugos ir naudojimo reikalavimų pažeidimas užtraukia baudą nuo trijų šimtų iki šešių šimtų eurų.</text:span></text:p>
      <text:p text:style-name="P8807"><text:span text:style-name="T8808">Šio straipsnio 4 dalyje numatytas pažeidimas, kai padaroma žala aplinkai</text:span><text:span text:style-name="T8809">, užtraukia baudą nuo šešių šimtų iki vieno tūkstančio dviejų šimtų eurų.</text:span></text:p>
      <text:p text:style-name="P8810"><text:span text:style-name="T8811">Šio straipsnio 4 ar 5 dalyje numatytas pažeidimas, padarytas pakartotinai, užtraukia baudą nuo aštuonių šimtų penkiasdešimt iki vieno tūkstančio septynių šimtų eurų.</text:span></text:p>
      <text:p text:style-name="P8812"><text:span text:style-name="T8813">Rezervatų, d</text:span><text:span text:style-name="T8814">raustinių, paveldo objektų, paveldo objektų buferinės apsaugos zonų, valstybiniuose parkuose ar biosferos rezervatuose esančių rezervatų, draustinių ir (ar) paveldo objektų,<text:s/></text:span><text:span text:style-name="T8815">privačių saugomų vietovių</text:span><text:span text:style-name="T8816"><text:s/>apsaugos ir naudojimo reikalavimų pažeidimas užtraukia b</text:span><text:span text:style-name="T8817">audą nuo šešių šimtų iki vieno tūkstančio dviejų šimtų eurų.</text:span></text:p>
      <text:p text:style-name="P8818">Straipsnio dalies pakeitimai:</text:p>
      <text:p text:style-name="P8819"><text:span text:style-name="T8820">Nr.<text:s/></text:span><text:a xlink:href="https://www.e-tar.lt/portal/legalAct.html?documentId=941572b0a16011eea5a28c81c82193a8" office:target-frame-name="_top" xlink:show="replace"><text:span text:style-name="T8821">XIV-2351</text:span></text:a><text:span text:style-name="T8822">, 2023-12-14, paskelbta TAR 2023-12-23, i. k.<text:s/></text:span><text:span text:style-name="T8823">2023-25322</text:span></text:p>
      <text:p text:style-name="Normal"/>
      <text:p text:style-name="P8824"><text:span text:style-name="T8825">Šio straipsnio 7 dalyje numatytas pažeidimas, kai padaroma žala aplinkai, užtraukia baudą nuo vieno tūkstančio dviejų šimtų iki dviejų tūkstančių trijų šimtų eurų.</text:span></text:p>
      <text:p text:style-name="P8826"><text:span text:style-name="T8827">Šio straipsnio 7 ar 8 dalyje numatytas pažeidimas, padarytas pakartotinai, u</text:span><text:span text:style-name="T8828">žtraukia baudą nuo vieno tūkstančio keturių šimtų iki trijų tūkstančių eurų.</text:span></text:p>
      <text:p text:style-name="P8829"><text:span text:style-name="T8830">Valstybinių parkų, draustinių ir (ar) biosferos rezervatų apsaugos ir naudojimo reikalavimų pažeidimas neteisėtai pastatant, laikant ir (ar) naudojant apgyvendinimui, nakvynei,<text:s/></text:span><text:span text:style-name="T8831">maitinimui ir (ar) kitiems tikslams vagonėlius, kitus kilnojamuosius objektus ir (ar) įrenginius užtraukia baudą nuo trijų šimtų iki<text:s/></text:span><text:span text:style-name="T8832">aštuonių šimtų penkiasdešimt eurų</text:span><text:span text:style-name="T8833">.</text:span></text:p>
      <text:p text:style-name="P8834"><text:span text:style-name="T8835">Šio straipsnio 10 dalyje numatytas pažeidimas, padarytas pakartotinai, užtraukia baudą</text:span><text:span text:style-name="T8836"><text:s/>nuo šešių šimtų iki vieno tūkstančio keturių šimtų eurų</text:span><text:span text:style-name="T8837">.</text:span></text:p>
      <text:p text:style-name="P8838"/>
      <text:p text:style-name="P8839"><text:span text:style-name="T8840">123</text:span><text:span text:style-name="T8841"><text:s/></text:span><text:span text:style-name="T8842">straipsnis.<text:s/></text:span><text:span text:style-name="T8843">Juridinių asmenų atsakomybė už p</text:span><text:span text:style-name="T8844">aviršinių vandens telkinių apsaugos<text:s/></text:span><text:span text:style-name="T8845">reikalavimų</text:span><text:span text:style-name="T8846"><text:s/></text:span><text:span text:style-name="T8847">pažeidimą</text:span></text:p>
      <text:p text:style-name="P8848"><text:span text:style-name="T8849">Paviršinių vandens telkinių apsaugos zonų ir (ar) pakrančių apsaugos juostų apsaugos ir naudojimo<text:s/></text:span><text:span text:style-name="T8850">reikalavimų</text:span><text:span text:style-name="T8851"><text:s/>pažeidimas užtraukia baudą nuo<text:s/></text:span><text:span text:style-name="T8852">vieno šimto penkiasdešimt</text:span><text:span text:style-name="T8853"><text:s/>iki šešių šimtų eurų.</text:span></text:p>
      <text:p text:style-name="P8854"><text:span text:style-name="T8855">Šio straipsnio 1 dalyje numatytas pažeidimas, padarytas pakartoti</text:span><text:span text:style-name="T8856">nai, užtraukia baudą nuo trijų šimtų iki aštuonių šimtų penkiasdešimt eurų.</text:span></text:p>
      <text:p text:style-name="P8857"/>
      <text:p text:style-name="P8858"><text:span text:style-name="T8859">123</text:span><text:span text:style-name="T8860">1</text:span><text:span text:style-name="T8861"><text:s/>straipsnis.<text:s/></text:span><text:span text:style-name="T8862">Juridinių asmenų atsakomybė už ūkinės ir (ar) kitokios veiklos vykdymą žemės gelmių išteklių telkiniuose, požeminio vandens vandenviečių apsaugos zonose, pa</text:span><text:span text:style-name="T8863">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864"><text:span text:style-name="T8865">Ū</text:span><text:span text:style-name="T8866">ki</text:span><text:span text:style-name="T8867">nės ir (ar) kitokios veiklos vykdymas žemės gelmių išteklių telkiniuose pažeidžiant taikomas specialiąsias žemės naudojimo sąlygas užtraukia baudą nuo šešių šimtų iki vieno tūkstančio eurų.</text:span></text:p>
      <text:p text:style-name="P8868"><text:span text:style-name="T8869">Šio straipsnio 1 dalyje numatytas pažeidimas, padarytas<text:s/></text:span><text:span text:style-name="T8870">pakartotinai, užtraukia baudą nuo aštuonių šimtų iki dviejų tūkstančių eurų.</text:span></text:p>
      <text:p text:style-name="P8871"><text:span text:style-name="T8872">Prašymo įregistruoti nustatytas Lietuvos Respublikos specialiųjų žemės naudojimo sąlygų įstatyme nurodytas teritorijas, kuriose taikomos specialiosios žemės naudojimo sąlygos, N</text:span><text:span text:style-name="T8873">ekilnojamojo turto registre per įstatymuose nustatytą terminą nepateikimas, kai šį prašymą turi pateikti asmuo, suinteresuotas ūkinės ir (ar) kitokios veiklos, dėl kurios nustatytos Lietuvos Respublikos specialiųjų žemės naudojimo sąlygų įstatyme nurodytos</text:span><text:span text:style-name="T8874"><text:s/>teritorijos, vykdymu,<text:s/></text:span><text:span text:style-name="T8875">užtraukia baudą nuo septynių šimtų iki vieno tūkstančio penkių šimtų eurų.</text:span></text:p>
      <text:p text:style-name="P8876"><text:span text:style-name="T8877">Ūkinės ir (ar) kitokios veiklos vykdymas požeminio vandens vandenvietės apsaugos zonos 3-iojoje juostoje pažeidžiant taikomas specialiąsias žemės naudojimo<text:s/></text:span><text:span text:style-name="T8878">sąlygas ar jų nevykdymas užtraukia baudą nuo vieno šimto iki trijų šimtų eurų.</text:span></text:p>
      <text:p text:style-name="P8879"><text:span text:style-name="T8880">Ūkinės ir (ar) kitokios veiklos vykdymas požeminio vandens vandenvietės apsaugos zonos 2-ojoje juostoje pažeidžiant taikomas specialiąsias žemės naudojimo sąlygas ar jų nevykd</text:span><text:span text:style-name="T8881">ymas užtraukia baudą nuo dviejų šimtų penkiasdešimt iki penkių šimtų eurų.</text:span></text:p>
      <text:p text:style-name="P8882"><text:span text:style-name="T8883">Ūkinės ir (ar) kitokios veiklos vykdymas požeminio vandens vandenvietės apsaugos zonos 1-ojoje juostoje pažeidžiant taikomas specialiąsias žemės naudojimo sąlygas ar jų nevykdymas</text:span><text:span text:style-name="T8884"><text:s/>užtraukia baudą nuo trijų šimtų penkiasdešimt iki aštuonių šimtų eurų.</text:span></text:p>
      <text:p text:style-name="P8885"><text:span text:style-name="T8886">Šio straipsnio 6 dalyje numatytas pažeidimas, padarytas pakartotinai, užtraukia baudą nuo penkių šimtų iki septynių šimtų eurų.</text:span></text:p>
      <text:p text:style-name="P8887"><text:span text:style-name="T8888">Požeminio vandens gavybos gręžinio naudojimas nenust</text:span><text:span text:style-name="T8889">ačius požeminio vandens vandenvietės apsaugos zonos užtraukia baudą nuo šešių šimtų penkiasdešimt iki vieno tūkstančio šimto eurų.</text:span><text:s/></text:p>
      <text:p text:style-name="P8890">Papildyta straipsniu:</text:p>
      <text:p text:style-name="P8891"><text:span text:style-name="T8892">Nr.<text:s/></text:span><text:a xlink:href="https://www.e-tar.lt/portal/legalAct.html?documentId=daa9ff30c1ca11ea9815f635b9c0dcef" office:target-frame-name="_top" xlink:show="replace"><text:span text:style-name="T8893">XIII-3194</text:span></text:a><text:span text:style-name="T8894">, 2020-06-26, paskelbta TAR 2020-07-09, i. k. 2020-15387</text:span></text:p>
      <text:p text:style-name="Normal"/>
      <text:p text:style-name="P8895"><text:span text:style-name="T8896">124</text:span><text:span text:style-name="T8897"><text:s/>straipsnis.<text:s/></text:span><text:span text:style-name="T8898">Juridinių asmenų atsakomybė už paviršinių vandens telkinių naudojimo vandeniui išgauti ar nuotekų tvarkymo nustatytų reikalavimų pažeidimą<text:s/></text:span></text:p>
      <text:p text:style-name="P8899"><text:span text:style-name="T8900">Paviršinių vandens<text:s/></text:span><text:span text:style-name="T8901">telkinių naudojimas vandeniui išgauti neturint tam teisės, kai neturint tam teisės išgauta iki 1 000 kubinių metrų vandens, užtraukia baudą nuo keturių šimtų penkiasdešimt iki aštuonių šimtų penkiasdešimt eurų.</text:span></text:p>
      <text:p text:style-name="P8902"><text:span text:style-name="T8903">Paviršinių vandens telkinių naudojimas<text:s/></text:span><text:span text:style-name="T8904">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8905"><text:span text:style-name="T8906">Paviršinių vand</text:span><text:span text:style-name="T8907">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08"><text:span text:style-name="T8909">P</text:span><text:span text:style-name="T8910">aviršinių vandens telkinių naudojimas vandeniui išgauti neturint tam teisės, kai neturint tam teisės išgauta 100 000 kubinių metrų ir daugiau vandens, užtraukia baudą nuo trijų tūkstančių iki aštuonių tūkstančių eurų.</text:span></text:p>
      <text:p text:style-name="P8911"><text:span text:style-name="T8912">Išgaunamo paviršinio vandens, išleid</text:span><text:span text:style-name="T8913">žiamų nuotekų arba teršalų, išleidžiamų su nuotekomis, apskaitos nevykdymas ar netinkamas vykdymas užtraukia baudą nuo aštuonių šimtų penkiasdešimt iki vieno tūkstančio septynių šimtų eurų.</text:span></text:p>
      <text:p text:style-name="P8914"><text:span text:style-name="T8915">Šio straipsnio 5 dalyje numatytas pažeidimas, padarytas pakartot</text:span><text:span text:style-name="T8916">inai, užtraukia baudą nuo vieno tūkstančio keturių šimtų iki trijų tūkstančių eurų.</text:span></text:p>
      <text:p text:style-name="P8917"><text:span text:style-name="T8918">Ataskaitų apie išgaunamą paviršinį vandenį, išleidžiamas nuotekas arba teršalus, išleidžiamus su nuotekomis, nepateikimas ar akivaizdžiai neteisingų duomenų pateikimas už</text:span><text:span text:style-name="T8919">traukia baudą nuo vieno šimto penkiasdešimt iki trijų šimtų eurų.</text:span></text:p>
      <text:p text:style-name="P8920"><text:span text:style-name="T8921">Šio straipsnio 7 dalyje numatytas pažeidimas, padarytas pakartotinai, užtraukia baudą nuo trijų šimtų iki šešių šimtų eurų.</text:span></text:p>
      <text:p text:style-name="P8922">Straipsnio pakeitimai:</text:p>
      <text:p text:style-name="P8923"><text:span text:style-name="T8924">Nr.<text:s/></text:span><text:a xlink:href="https://www.e-tar.lt/portal/legalAct.html?documentId=daa9ff30c1ca11ea9815f635b9c0dcef" office:target-frame-name="_top" xlink:show="replace"><text:span text:style-name="T8925">XIII-3194</text:span></text:a><text:span text:style-name="T8926">, 2020-06-26, paskelbta TAR 2020-07-09, i. k. 2020-15387</text:span></text:p>
      <text:p text:style-name="Normal"/>
      <text:p text:style-name="P8927"><text:span text:style-name="T8928">125</text:span><text:span text:style-name="T8929"><text:s/>straipsnis.<text:s/></text:span><text:span text:style-name="T8930">Juridinių asmenų atsakomybė už tvenkinio ar patvenkto ežero naudojimo ir priežiūros taisyklių pažeidimą</text:span></text:p>
      <text:p text:style-name="P8931"><text:span text:style-name="T8932">Tvenkinio ar patvenkto ežero naudojimą ir priežiūrą reglamentuojančių teisės aktų pažeidimas užtraukia baudą nuo keturių šimtų penkiasdešimt iki devynių šimtų eurų.</text:span></text:p>
      <text:p text:style-name="P8933"><text:span text:style-name="T8934">Šio straipsnio 1 dalyje numatytas pažeidimas, padarytas pakartotinai, užtraukia baudą nuo</text:span><text:span text:style-name="T8935"><text:s/>devynių šimtų iki vieno tūkstančio trijų šimtų eurų.</text:span></text:p>
      <text:p text:style-name="P8936"><text:span text:style-name="T8937">Teisės aktų nustatyta tvarka išduotame tvenkinio ar patvenkto ežero naudojimą leidžiančiame dokumente nustatytų reikalavimų dėl vandens debito, aukščiausio ir (ar) žemiausio leistino vandens lygio paž</text:span><text:span text:style-name="T8938">eidimas užtraukia baudą nuo devynių šimtų iki vieno tūkstančio aštuonių šimtų eurų.</text:span></text:p>
      <text:p text:style-name="P8939"><text:span text:style-name="T8940">Šio straipsnio 3 dalyje numatytas pažeidimas, padarytas pakartotinai, užtraukia baudą nuo vieno tūkstančio trijų šimtų iki dviejų tūkstančių šimto eurų.</text:span></text:p>
      <text:p text:style-name="P8941"><text:span text:style-name="T8942">Tvenkinio ar pa</text:span><text:span text:style-name="T8943">tvenkto ežero naudojimas neturint teisės aktų nustatyta tvarka išduoto tvenkinio ar patvenkto ežero naudojimą leidžiančio dokumento užtraukia baudą nuo dviejų tūkstančių šimto iki keturių tūkstančių penkių šimtų eurų.</text:span></text:p>
      <text:p text:style-name="P8944">Straipsnio pakeitimai:</text:p>
      <text:p text:style-name="P8945"><text:span text:style-name="T8946">Nr.<text:s/></text:span><text:a xlink:href="https://www.e-tar.lt/portal/legalAct.html?documentId=daa9ff30c1ca11ea9815f635b9c0dcef" office:target-frame-name="_top" xlink:show="replace"><text:span text:style-name="T8947">XIII-3194</text:span></text:a><text:span text:style-name="T8948">, 2020-06-26, paskelbta TAR 2020-07-09, i. k. 2020-15387</text:span></text:p>
      <text:p text:style-name="Normal"/>
      <text:p text:style-name="P8949"><text:span text:style-name="T8950">126</text:span><text:span text:style-name="T8951"><text:s/></text:span><text:span text:style-name="T8952">straipsnis.<text:s/></text:span><text:span text:style-name="T8953">Juridinių asmenų atsakomybė už p</text:span><text:span text:style-name="T8954">rivalomojo nurodymo neįvykdymą</text:span></text:p>
      <text:p text:style-name="P8955"><text:span text:style-name="T8956">Neįvykdymas<text:s/></text:span><text:span text:style-name="T8957">laiku reikalavimų, nustatytų aplinkos apsaugos valstybinės kontrolės pareigūno duotame privalomajame nurodyme, kuris buvo duotas iškilus</text:span><text:span text:style-name="T8958"><text:s/>grėsmei, kad bus padarytas aplinkos apsaugą ir gamtos išteklių naudojimą reglamentuojančių įstatymų ar kitų teisės aktų</text:span><text:span text:style-name="T8959"><text:s/>reikalavimų pažeidimas, arba n</text:span><text:span text:style-name="T8960">eįvykdymas laiku reikalavimų, nustatytų aplinkos apsaugos valstybinės kontrolės pareigūno duotame privalomajame nurodyme, kuris buvo duotas, kai dėl padaryto teisės aktų pažeidimo gali kilti</text:span><text:span text:style-name="T8961"><text:s/>žala aplinkai ir siekiama tokio pa</text:span><text:span text:style-name="T8962">žeidimo ir (arba) žalos aplinkai išvengti ar ją sumažinti</text:span><text:span text:style-name="T8963">,</text:span><text:span text:style-name="T8964"><text:s/></text:span><text:span text:style-name="T8965">užtraukia baudą<text:s/></text:span><text:span text:style-name="T8966">nuo šešių šimtų iki vieno tūkstančio keturių šimtų eurų.</text:span></text:p>
      <text:p text:style-name="P8967"><text:span text:style-name="T8968">Neįvykdymas laiku reikalavimų, nustatytų aplinkos apsaugos valstybinės kontrolės pareigūno duotame privalomajame nurodyme,</text:span><text:span text:style-name="T8969"><text:s/>kuris buvo duotas iškilus</text:span><text:span text:style-name="T8970"><text:s/>grėsmei, kad bus padarytas aplinkos apsaugą ir gamtos išteklių naudojimą reglamentuojančių įstatymų ar kitų teisės aktų reikalavimų pažeidimas,<text:s/></text:span><text:span text:style-name="T8971">padarytas pakartotinai,<text:s/></text:span><text:span text:style-name="T8972">arba n</text:span><text:span text:style-name="T8973">eįvykdymas laiku reikalavimų, nustatytų aplinkos apsaug</text:span><text:span text:style-name="T8974">os valstybinės kontrolės pareigūno duotame privalomajame nurodyme, kuris buvo duotas, kai dėl padaryto teisės aktų pažeidimo gali kilti</text:span><text:span text:style-name="T8975"><text:s/>žala aplinkai ir siekiama tokio pažeidimo ir (arba) žalos aplinkai išvengti ar ją sumažinti</text:span><text:span text:style-name="T8976">, padarytas pakartotinai, užt</text:span><text:span text:style-name="T8977">raukia baudą<text:s/></text:span><text:span text:style-name="T8978">nuo vieno tūkstančio keturių šimtų iki trijų tūkstančių eurų.</text:span></text:p>
      <text:p text:style-name="P8979"><text:span text:style-name="T8980">Neįvykdymas laiku reikalavimų, nustatytų aplinkos apsaugos valstybinės kontrolės pareigūno duotame privalomajame nurodyme,</text:span><text:span text:style-name="T8981"><text:s/>kuris buvo duotas trunkamojo<text:s/></text:span><text:span text:style-name="T8982">aplinkos apsaugą ir gamtos<text:s/></text:span><text:span text:style-name="T8983">išteklių naudojimą reglamentuojančių įstatymų ir kitų teisės aktų</text:span><text:span text:style-name="T8984"><text:s/>pažeidimo atveju ir kuriame nustatomas terminas jį nutraukti, arba n</text:span><text:span text:style-name="T8985">eįvykdymas laiku reikalavimų, nustatytų aplinkos apsaugos valstybinės kontrolės pareigūno duotame privalomajame nurodyme,</text:span><text:span text:style-name="T8986"><text:s/></text:span><text:span text:style-name="T8987">kuris buvo duotas nustatant terminą pažeidimo priežastims pašalinti,<text:s/></text:span><text:span text:style-name="T8988">užtraukia baudą<text:s/></text:span><text:span text:style-name="T8989">nuo vieno tūkstančio dviejų šimtų iki trijų tūkstančių eurų.</text:span></text:p>
      <text:p text:style-name="P8990"><text:span text:style-name="T8991">Neįvykdymas laiku reikalavimų, nustatytų aplinkos apsaugos valstybinės kontrolės pareigūno duotame privaloma</text:span><text:span text:style-name="T8992">jame nurodyme,</text:span><text:span text:style-name="T8993"><text:s/>kuris buvo duotas trunkamojo<text:s/></text:span><text:span text:style-name="T8994">aplinkos apsaugą ir gamtos išteklių naudojimą reglamentuojančių įstatymų ir kitų teisės aktų</text:span><text:span text:style-name="T8995"><text:s/>pažeidimo atveju ir kuriame nustatomas terminas jį nutraukti,<text:s/></text:span><text:span text:style-name="T8996">padarytas pakartotinai,<text:s/></text:span><text:span text:style-name="T8997">arba n</text:span><text:span text:style-name="T8998">eįvykdymas laiku reikalavim</text:span><text:span text:style-name="T8999">ų, nustatytų aplinkos apsaugos valstybinės kontrolės pareigūno duotame privalomajame nurodyme,</text:span><text:span text:style-name="T9000"><text:s/>kuris buvo duotas nustatant terminą pažeidimo priežastims pašalinti,</text:span><text:span text:style-name="T9001"><text:s/>padarytas pakartotinai, užtraukia baudą<text:s/></text:span><text:span text:style-name="T9002">nuo trijų tūkstančių iki šešių tūkstančių eurų</text:span><text:span text:style-name="T9003">.</text:span></text:p>
      <text:p text:style-name="P9004"><text:span text:style-name="T9005">Ne</text:span><text:span text:style-name="T9006">įvykdymas laiku reikalavimų, nustatytų aplinkos apsaugos valstybinės kontrolės pareigūno duotame privalomajame nurodyme, kuriame</text:span><text:span text:style-name="T9007"><text:s/>buvo nustatytas dėl<text:s/></text:span><text:span text:style-name="T9008">aplinkos apsaugą ir gamtos išteklių naudojimą reglamentuojančių įstatymų ir kitų teisės aktų</text:span><text:span text:style-name="T9009"><text:s/>pažeidimų suke</text:span><text:span text:style-name="T9010">ltų pasekmių likvidavimo terminas, arba n</text:span><text:span text:style-name="T9011">eįvykdymas laiku reikalavimų, nustatytų aplinkos apsaugos valstybinės kontrolės pareigūno duotame privalomajame nurodyme, kuris buvo duotas<text:s/></text:span><text:span text:style-name="T9012">padarius žalą aplinkai ir nevykdant ar netinkamai vykdant aplinkos atkūrimo</text:span><text:span text:style-name="T9013"><text:s/>priemones ir kuriame nustatytos aplinkos atkūrimo priemonės ir jų įgyvendinimo terminai,<text:s/></text:span><text:span text:style-name="T9014">užtraukia baudą<text:s/></text:span><text:span text:style-name="T9015">nuo dviejų tūkstančių iki penkių tūkstančių eurų</text:span><text:span text:style-name="T9016">.</text:span></text:p>
      <text:p text:style-name="P9017"><text:span text:style-name="T9018">Neįvykdymas laiku reikalavimų, nustatytų aplinkos apsaugos valstybinės kontrolės pareigūno duotame</text:span><text:span text:style-name="T9019"><text:s/>privalomajame nurodyme, kuriame</text:span><text:span text:style-name="T9020"><text:s/>buvo nustatytas dėl<text:s/></text:span><text:span text:style-name="T9021">aplinkos apsaugą ir gamtos išteklių naudojimą reglamentuojančių įstatymų ir kitų teisės aktų</text:span><text:span text:style-name="T9022"><text:s/>pažeidimų sukeltų pasekmių likvidavimo terminas,<text:s/></text:span><text:span text:style-name="T9023">padarytas pakartotinai,<text:s/></text:span><text:span text:style-name="T9024">arba n</text:span><text:span text:style-name="T9025">eįvykdymas laiku reikalavimų, nustatytų aplinkos apsaugos valstybinės kontrolės pareigūno duotame privalomajame nurodyme, kuris buvo duotas<text:s/></text:span><text:span text:style-name="T9026">padarius žalą aplinkai ir nevykdant ar netinkamai vykdant aplinkos atkūrimo priemones ir kuriame nustatytos aplinkos</text:span><text:span text:style-name="T9027"><text:s/>atkūrimo priemonės ir jų įgyvendinimo terminai,<text:s/></text:span><text:span text:style-name="T9028">padarytas pakartotinai, užtraukia baudą<text:s/></text:span><text:span text:style-name="T9029">nuo trijų tūkstančių iki aštuonių tūkstančių eurų.</text:span><text:s/></text:p>
      <text:p text:style-name="P9030">Straipsnio pakeitimai:</text:p>
      <text:p text:style-name="P9031"><text:span text:style-name="T9032">Nr.<text:s/></text:span><text:a xlink:href="https://www.e-tar.lt/portal/legalAct.html?documentId=6433d190498f11ea8aceeadd0c5b168c" office:target-frame-name="_top" xlink:show="replace"><text:span text:style-name="T9033">XIII-2795</text:span></text:a><text:span text:style-name="T9034">, 2020-01-28, paskelbta TAR 2020-02-07, i. k. 2020-02846</text:span></text:p>
      <text:p text:style-name="Normal"/>
      <text:p text:style-name="P9035"><text:span text:style-name="T9036">127</text:span><text:span text:style-name="T9037"><text:s/></text:span><text:span text:style-name="T9038">straipsnis.<text:s/></text:span><text:span text:style-name="T9039">Juridinių asmenų atsakomybė už</text:span><text:span text:style-name="T9040"><text:s/>neteisėtai atnaujintą įrenginio ar jo dalies eksploatavimą ar kitą veiklą, sustabdytą pagal aplinkos apsaugos valstybinės kont</text:span><text:span text:style-name="T9041">rolės pareigūno duotą privalomąjį nurodymą</text:span></text:p>
      <text:p text:style-name="P9042"><text:span text:style-name="T9043">Įrenginio ar jo dalies eksploatavimo ar kitos veiklos (išskyrus atvejus, nurodytus šio straipsnio trečiojoje dalyje), sustabdytų pagal aplinkos apsaugos valstybinės kontrolės pareigūno duotą privalomąjį<text:s/></text:span><text:span text:style-name="T9044">nurodymą, neteisėtas atnaujinimas užtraukia baudą nuo aštuonių šimtų penkiasdešimt iki vieno tūkstančio septynių šimtų eurų.</text:span></text:p>
      <text:p text:style-name="P9045"><text:span text:style-name="T9046">Įrenginio ar jo dalies eksploatavimo ar kitos veiklos (išskyrus atvejus, nurodytus šio straipsnio trečiojoje dalyje), sustabdytų<text:s/></text:span><text:span text:style-name="T9047">pagal aplinkos apsaugos valstybinės kontrolės pareigūno duotą privalomąjį nurodymą, neteisėtas atnaujinimas, padarytas pakartotinai, užtraukia baudą nuo trijų tūkstančių iki dešimt tūkstančių eurų.</text:span></text:p>
      <text:p text:style-name="P9048"><text:span text:style-name="T9049">Įrenginio ar jo dalies eksploatavimo ar kitos veiklos, s</text:span><text:span text:style-name="T9050">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9051">uridinis asmuo teršia aplinkos orą, žemę, vandenį ir tai kelia tiesioginį pavojų žmonių sveikatai ar gyvybei, atnaujinimas negavus<text:s/></text:span><text:span text:style-name="T9052">aplinkos apsaugos valstybinės kontrolės pareigūno patvirtinimo apie tinkamą privalomajame nurodyme nurodytų sąlygų arba priem</text:span><text:span text:style-name="T9053">onių įvykdymą,</text:span><text:span text:style-name="T9054"><text:s/>užtraukia baudą nuo trijų tūkstančių iki dešimt tūkstančių eurų.</text:span><text:s/></text:p>
      <text:p text:style-name="P9055">Straipsnio pakeitimai:</text:p>
      <text:p text:style-name="P9056"><text:span text:style-name="T9057">Nr.<text:s/></text:span><text:a xlink:href="https://www.e-tar.lt/portal/legalAct.html?documentId=6433d190498f11ea8aceeadd0c5b168c" office:target-frame-name="_top" xlink:show="replace"><text:span text:style-name="T9058">XIII-2795</text:span></text:a><text:span text:style-name="T9059">, 2020-01-28, paskelbta TAR 2020-02-07,</text:span><text:span text:style-name="T9060"><text:s/>i. k. 2020-02846</text:span></text:p>
      <text:p text:style-name="Normal"/>
      <text:p text:style-name="P9061"><text:span text:style-name="T9062">128</text:span><text:span text:style-name="T9063"><text:s/>straipsnis.</text:span><text:span text:style-name="T9064"><text:s/></text:span><text:span text:style-name="T9065">Juridinių asmenų atsakomybė už užstato taikymo ir užstato sistemos organizavimo reikalavimų pažeidimą</text:span><text:span text:style-name="T9066"><text:s/></text:span></text:p>
      <text:p text:style-name="P9067"><text:span text:style-name="T9068">Pareigos dalyvauti užstato už vienkartines pakuotes sistemoje, kai asmuo Lietuvos Respublikos vidaus rinkai tiek</text:span><text:span text:style-name="T9069">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9070">tančių eurų.</text:span></text:p>
      <text:p text:style-name="P9071"><text:span text:style-name="T9072">Pareigos pakuotę pažymėti atitinkamos užstato sistemos taikymą nurodančiu ženklu nevykdymas užtraukia baudą gamintojui ir (ar) importuotojui nuo septynių šimtų iki vieno tūkstančio keturių šimtų eurų.</text:span></text:p>
      <text:p text:style-name="P9073"><text:span text:style-name="T9074">Pareigos organizuoti daugkartinių paku</text:span><text:span text:style-name="T9075">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9076"><text:span text:style-name="T9077">Pareigos<text:s/></text:span><text:span text:style-name="T9078">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9079">užtraukia baudą pakuočių pardavėjui nuo septynių šimtų iki vieno tūkstančio keturių šimtų eurų.</text:span></text:p>
      <text:p text:style-name="P9080"><text:span text:style-name="T9081">Užstato už vienkartines pakuotes sistemos organizavimo plano vykdymo ataskaitos ir informacijos apie užstato už vienkartines pakuotes sistemos finansavimo sch</text:span><text:span text:style-name="T9082">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9083">imtų penkiasdešimt iki vieno tūkstančio keturių šimtų eurų.<text:s/></text:span></text:p>
      <text:p text:style-name="P9084"><text:span text:style-name="T9085">Užstato už vienkartines pakuotes sistemos organizavimo plane, užstato už vienkartines pakuotes sistemos finansavimo schemoje, visuomenės švietimo ir informavimo užstato už vienkartines pakuotes</text:span><text:span text:style-name="T9086"><text:s/>sistemos klausimais programoje numatytų priemonių nevykdymas užtraukia baudą užstato už vienkartines pakuotes sistemos administratoriui nuo vieno tūkstančio keturių šimtų iki trijų tūkstančių eurų.</text:span></text:p>
      <text:p text:style-name="P9087"><text:span text:style-name="T9088">Šio straipsnio 1 dalyje numatytas pažeidimas, padarytas</text:span><text:span text:style-name="T9089"><text:s/>pakartotinai, užtraukia baudą nuo dešimt tūkstančių penkių šimtų iki dvidešimt tūkstančių eurų.<text:s/></text:span></text:p>
      <text:p text:style-name="P9090"><text:span text:style-name="T9091">Šio straipsnio 2, 3, 4 ar 5 dalyse numatytas pažeidimas, padarytas pakartotinai, užtraukia baudą nuo vieno tūkstančio keturių šimtų iki trijų tūkstančių eur</text:span><text:span text:style-name="T9092">ų.</text:span></text:p>
      <text:p text:style-name="P9093"><text:span text:style-name="T9094">Šio straipsnio 6 dalyje numatytas pažeidimas, padarytas pakartotinai, užtraukia baudą nuo trijų tūkstančių iki penkių tūkstančių penkių šimtų eurų.</text:span><text:s/></text:p>
      <text:p text:style-name="P9095"><text:span text:style-name="T9096">128</text:span><text:span text:style-name="T9097">1</text:span><text:span text:style-name="T9098"><text:s/>straipsnis.<text:s/></text:span><text:span text:style-name="T9099">Juridinių asmenų atsakomybė už nustatyta tvarka nepaženklintų vienkartinių plas</text:span><text:span text:style-name="T9100">tikinių gaminių (</text:span><text:span text:style-name="T9101">h</text:span><text:span text:style-name="T9102">igieninių paketų (įklotų), tamponų, tamponų aplikatorių,<text:s/></text:span><text:span text:style-name="T9103">drėgnųjų servetėlių,<text:s/></text:span><text:span text:style-name="T9104">tabako gaminių su filtrais, filtrų, parduodamų naudoti kartu su tabako gaminiais, gėrimų indelių</text:span><text:span text:style-name="T9105">) pateikimą Lietuvos Respublikos rinkai</text:span></text:p>
      <text:p text:style-name="P9106"><text:span text:style-name="T9107">Pagal nustatytus reika</text:span><text:span text:style-name="T9108">lavimus nepaženklintų<text:s/></text:span><text:span text:style-name="T9109">vienkartinių plastikinių gaminių (</text:span><text:span text:style-name="T9110">h</text:span><text:span text:style-name="T9111">igieninių paketų (įklotų), tamponų, tamponų aplikatorių,<text:s/></text:span><text:span text:style-name="T9112">drėgnųjų servetėlių,<text:s/></text:span><text:span text:style-name="T9113">tabako gaminių su filtrais, filtrų, parduodamų naudoti kartu su tabako gaminiais, gėrimų indelių</text:span><text:span text:style-name="T9114">) pa</text:span><text:span text:style-name="T9115">teikimas Lietuvos Res</text:span><text:span text:style-name="T9116">publikos rinkai užtraukia baudą nuo šešių šimtų iki vieno tūkstančio dviejų šimtų eurų.</text:span></text:p>
      <text:p text:style-name="P9117"><text:span text:style-name="T9118">Šio straipsnio 1 dalyje numatytas pažeidimas, padarytas pakartotinai, užtraukia<text:s/></text:span><text:span text:style-name="T9119">baudą nuo vieno tūkstančio dviejų šimtų iki dviejų tūkstančių trijų šimtų eurų.</text:span></text:p>
      <text:p text:style-name="P9120">Papildyta straipsniu:</text:p>
      <text:p text:style-name="P9121"><text:span text:style-name="T9122">Nr.<text:s/></text:span><text:a xlink:href="https://www.e-tar.lt/portal/legalAct.html?documentId=6b20bcb043b211ec992fe4cdfceb5666" office:target-frame-name="_top" xlink:show="replace"><text:span text:style-name="T9123">XIV-597</text:span></text:a><text:span text:style-name="T9124">, 2021-11-04, paskelbta TAR 2021-11-12, i. k. 2021-23518</text:span></text:p>
      <text:p text:style-name="Normal"/>
      <text:p text:style-name="P9125">Papildyta skyriumi:</text:p>
      <text:p text:style-name="P9126"><text:span text:style-name="T9127">Nr.<text:s/></text:span><text:a xlink:href="https://www.e-tar.lt/portal/legalAct.html?documentId=bd725e700ba411e6a238c18f7a3f1736" office:target-frame-name="_top" xlink:show="replace"><text:span text:style-name="T9128">XII-2296</text:span></text:a><text:span text:style-name="T9129">, 2016-04-14, paskelbta TAR 2016-04-26, i. k. 2016-10400</text:span></text:p>
      <text:p text:style-name="Normal"/>
      <text:p text:style-name="P9130"><text:span text:style-name="T9131">IX</text:span><text:span text:style-name="T9132"><text:s/>SKYRIUS.<text:s/></text:span><text:span text:style-name="T9133">LIETUVOS RESPUBLIKOS TARPTAUTINIS BENDRADARBIAVIMAS APLINKOS APSAUGOS SRITYJE</text:span></text:p>
      <text:p text:style-name="P9134">Skyriaus numeracijos pakeitimas:</text:p>
      <text:p text:style-name="P9135"><text:span text:style-name="T9136">Nr.<text:s/></text:span><text:a xlink:href="https://www.e-tar.lt/portal/legalAct.html?documentId=bd725e700ba411e6a238c18f7a3f1736" office:target-frame-name="_top" xlink:show="replace"><text:span text:style-name="T9137">XII-2296</text:span></text:a><text:span text:style-name="T9138">, 2016-04-14, paskelbta TAR 2016-04-26, i. k. 2016-10400</text:span></text:p>
      <text:p text:style-name="Normal"/>
      <text:p text:style-name="P9139"><text:span text:style-name="T9140">129</text:span><text:span text:style-name="T9141"><text:s/>straipsnis.<text:s/></text:span><text:span text:style-name="T9142">Lietuvos Respublikos tarptautinis bendradarbiavimas aplinkos apsaugos <text:s/>kla</text:span><text:span text:style-name="T9143">usimais</text:span></text:p>
      <text:p text:style-name="P9144">Straipsnio numeracijos pakeitimas:</text:p>
      <text:p text:style-name="P9145"><text:span text:style-name="T9146">Nr.<text:s/></text:span><text:a xlink:href="https://www.e-tar.lt/portal/legalAct.html?documentId=bd725e700ba411e6a238c18f7a3f1736" office:target-frame-name="_top" xlink:show="replace"><text:span text:style-name="T9147">XII-2296</text:span></text:a><text:span text:style-name="T9148">, 2016-04-14, paskelbta TAR 2016-04-26, i. k. 2016-10400</text:span></text:p>
      <text:p text:style-name="Normal"/>
      <text:p text:style-name="P9149"><text:span text:style-name="T9150">Lietuvos Respublika, vadovaudamasi visuotin</text:span><text:span text:style-name="T9151">ai pripažintais ir skelbiamais tarptautiniais aplinkos apsaugos principais, sudaro tarptautines sutartis aplinkos apsaugos klausimais, dalyvauja tarptautinių aplinkos apsaugos organizacijų veikloje.<text:s/></text:span></text:p>
      <text:p text:style-name="P9152"><text:span text:style-name="T9153">Bendradarbiaudama su kitomis valstybėmis aplinkos<text:s/></text:span><text:span text:style-name="T9154">apsaugos klausimais, Lietuvos Respublika:</text:span></text:p>
      <text:p text:style-name="P9155"><text:span text:style-name="T9156">1</text:span><text:span text:style-name="T9157">) siekia regioninio ir visuotinio ekologinio saugumo;</text:span></text:p>
      <text:p text:style-name="P9158"><text:span text:style-name="T9159">2</text:span><text:span text:style-name="T9160">) sprendžia regionines bei globalines aplinkos apsaugos problemas;</text:span></text:p>
      <text:p text:style-name="P9161"><text:span text:style-name="T9162">3</text:span><text:span text:style-name="T9163">) teikia suinteresuotoms šalims objektyvią informaciją apie ekologinę situaciją<text:s/></text:span><text:span text:style-name="T9164">Lietuvoje;</text:span></text:p>
      <text:p text:style-name="P9165"><text:span text:style-name="T9166">4</text:span><text:span text:style-name="T9167">) tvarko ir reguliuoja bendrus gamtos išteklių klausimus;</text:span></text:p>
      <text:p text:style-name="P9168"><text:span text:style-name="T9169">5</text:span><text:span text:style-name="T9170">) prisideda likviduojant neigiamus ekologinių nelaimių bei avarijų padarinius;</text:span></text:p>
      <text:p text:style-name="P9171"><text:span text:style-name="T9172">6</text:span><text:span text:style-name="T9173">) plėtoja mokslo ir techninius ryšius;</text:span></text:p>
      <text:p text:style-name="P9174"><text:span text:style-name="T9175">7</text:span><text:span text:style-name="T9176">) vykdo kitus tarptautinius įsipareigojimus aplin</text:span><text:span text:style-name="T9177">kos apsaugos klausimais.</text:span></text:p>
      <text:p text:style-name="P9178"><text:span text:style-name="T9179">130</text:span><text:span text:style-name="T9180"><text:s/>straipsnis.<text:s/></text:span><text:span text:style-name="T9181">Lietuvos Respublikos aplinkos apsaugos įstatymų santykis su tarptautinėmis aplinkos apsaugos sutartimis</text:span></text:p>
      <text:p text:style-name="P9182">Straipsnio numeracijos pakeitimas:</text:p>
      <text:p text:style-name="P9183"><text:span text:style-name="T9184">Nr.<text:s/></text:span><text:a xlink:href="https://www.e-tar.lt/portal/legalAct.html?documentId=bd725e700ba411e6a238c18f7a3f1736" office:target-frame-name="_top" xlink:show="replace"><text:span text:style-name="T9185">XII-2296</text:span></text:a><text:span text:style-name="T9186">, 2016-04-14, paskelbta TAR 2016-04-26, i. k. 2016-10400</text:span></text:p>
      <text:p text:style-name="Normal"/>
      <text:p text:style-name="P9187"><text:span text:style-name="T9188">Lietuvos Respublikos įstatymai turi atitikti Lietuvos ratifikuotas tarptautines sutartis aplinkos apsaugos klausimais ir visuotinai pripažintas tarptautin</text:span><text:span text:style-name="T9189">es aplinkos apsaugos normas.</text:span></text:p>
      <text:p text:style-name="P9190"><text:span text:style-name="T9191">Lietuvos Respublikos tarptautinėse sutartyse aplinkos apsaugos klausimais įtvirtinamos taisyklės turi atitikti Lietuvos Respublikoje nustatytus aplinkos kokybės normatyvus ir standartus.<text:s/></text:span></text:p>
      <text:p text:style-name="P9192"/>
      <text:p text:style-name="P9193"/>
      <text:p text:style-name="P9194"/>
      <text:p text:style-name="P9195">LIETUVOS RESPUBLIKOS</text:p>
      <text:p text:style-name="P9196">AUKŠČIAUSIOSIOS TARYBOS<text:s/></text:p>
      <text:p text:style-name="P9197">PIRMININKO PAVADUOTOJAS<text:s/><text:tab/><text:tab/><text:tab/><text:tab/><text:tab/>BRONISLOVAS KUZMICKAS</text:p>
      <text:p text:style-name="P9198"/>
      <text:p text:style-name="P9199">Vilnius, 1992 m. sausio 21 d.</text:p>
      <text:p text:style-name="P9200">Nr. I-2223</text:p>
      <text:p text:style-name="P9201"/>
      <text:p text:style-name="P9202"/>
      <text:p text:style-name="P9203">Lietuvos Respublikos</text:p>
      <text:p text:style-name="P9204">aplinkos apsaugos įstatymo</text:p>
      <text:p text:style-name="P9205">priedas</text:p>
      <text:p text:style-name="P9206"/>
      <text:p text:style-name="P9207"><text:span text:style-name="T9208">ĮGYVENDINAMI EUROPOS SĄJUNGOS TEISĖS AKTAI</text:span></text:p>
      <text:p text:style-name="P9209"/>
      <text:p text:style-name="P9210"><text:span text:style-name="T9211">1</text:span><text:span text:style-name="T9212">. 2001 m. birželio 27 d. Europos Parlamento ir Tarybos direktyva 2001/42/EB dėl tam tikrų planų ir programų pasekmių aplinkai vertinimo.<text:s/></text:span></text:p>
      <text:p text:style-name="P9213"><text:span text:style-name="T9214">2</text:span><text:span text:style-name="T9215">. 2004 m. balandžio 21 d. Europos Parlamento ir Tarybos direktyva 2004/35/EB dėl atsakomybės už aplinkos apsaugą<text:s/></text:span><text:span text:style-name="T9216">siekiant išvengti žalos aplinkai ir ją ištaisyti (atlyginti) su paskutiniais pakeitimais, padarytais 2019 m. birželio 5 d. Europos Parlamento ir Tarybos reglamentu (ES) 2019/1010.<text:s/></text:span></text:p>
      <text:p text:style-name="P9217"><text:span text:style-name="T9218">3</text:span><text:span text:style-name="T9219">. 2004 m. balandžio 21 d. Europos Parlamento ir Tarybos direktyva 2004</text:span><text:span text:style-name="T9220">/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9221">is pakeitimais, padarytais 2019 m. birželio 20 d. Europos Parlamento ir Tarybos reglamentu (ES) 2019/1243.<text:s/></text:span></text:p>
      <text:p text:style-name="P9222"><text:span text:style-name="T9223">4</text:span><text:span text:style-name="T9224">. 2006 m. gruodžio 18 d. Europos Parlamento ir Tarybos reglamentas (EB) Nr. 1907/2006 dėl cheminių medžiagų registracijos, įvertinimo, autoriza</text:span><text:span text:style-name="T9225">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9226">direktyvas 91/155/EEB, 93/67/EEB, 93/105/EB bei 2000/21/EB, su paskutiniais pakeitimais, padarytais 2021 m. gruodžio 13 d. Komisijos reglamentu (ES) 2021/2024.</text:span></text:p>
      <text:p text:style-name="P9227"><text:span text:style-name="T9228">5</text:span><text:span text:style-name="T9229">. 2008 m. gruodžio 16 d. Europos Parlamento ir Tarybos reglamentas (EB) Nr. 1272/2008 dėl c</text:span><text:span text:style-name="T9230">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9231">2 d. Komisijos deleguotuoju reglamentu (ES) 2021/1962.</text:span></text:p>
      <text:p text:style-name="P9232"><text:span text:style-name="T9233">6</text:span><text:span text:style-name="T9234">. 2010 m. lapkričio 24 d. Europos Parlamento ir Tarybos direktyva 2010/75/ES dėl pramoninių išmetamų teršalų (taršos integruotos prevencijos ir kontrolės) (nauja redakcija).<text:s/></text:span></text:p>
      <text:p text:style-name="P9235"><text:span text:style-name="T9236">7</text:span><text:span text:style-name="T9237">. 2011 m. gruodž</text:span><text:span text:style-name="T9238">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9239">tyva 2014/52/ES.</text:span></text:p>
      <text:p text:style-name="P9240"><text:span text:style-name="T9241">8</text:span><text:span text:style-name="T9242">. 2012 m. liepos 4 d. Europos Parlamento ir Tarybos reglamentas (ES) Nr. 649/2012 dėl pavojingų cheminių medžiagų eksporto ir importo (nauja redakcija) su paskutiniais pakeitimais, padarytais 2020 m. gegužės 15 d. Komisijos deleguotuo</text:span><text:span text:style-name="T9243">ju reglamentu (ES) 2020/1068.</text:span></text:p>
      <text:p text:style-name="P9244"><text:span text:style-name="T9245">9</text:span><text:span text:style-name="T9246">. 2013 m. lapkričio 20 d. Europos Parlamento ir Tarybos reglamentas (ES) Nr. 1257/2013 dėl laivų perdirbimo, kuriuo iš dalies keičiami Reglamentas (EB) Nr. 1013/2006 ir Direktyva 2009/16/EB, su paskutiniais pakeitimais, p</text:span><text:span text:style-name="T9247">adarytais 2018 m. gegužės 30 d. Europos Parlamento ir Tarybos sprendimu (ES) 2018/853.<text:s/></text:span></text:p>
      <text:p text:style-name="P9248"><text:span text:style-name="T9249">10</text:span><text:span text:style-name="T9250">. 2015 m. lapkričio 25 d. Europos Parlamento ir Tarybos direktyva (ES) 2015/2193 dėl tam tikrų teršalų, išmetamų į orą iš vidutinio dydžio kurą deginančių įrengin</text:span><text:span text:style-name="T9251">ių, kiekio apribojimo.<text:s/></text:span></text:p>
      <text:p text:style-name="P9252"><text:span text:style-name="T9253">11</text:span><text:span text:style-name="T9254">. 2016 m. gegužės 11 d. Europos Parlamento ir Tarybos direktyva (ES) 2016/802 dėl sieros kiekio sumažinimo tam tikrose skystojo kuro rūšyse (kodifikuota redakcija).</text:span></text:p>
      <text:p text:style-name="P9255"><text:span text:style-name="T9256">12</text:span><text:span text:style-name="T9257">. 2017 m. gegužės 17 d. Europos Parlamento ir Tarybos r</text:span><text:span text:style-name="T9258">eglamentas (ES) 2017/852 dėl gyvsidabrio, kuriuo panaikinamas Reglamentas (EB) Nr. 1102/2008.</text:span></text:p>
      <text:p text:style-name="P9259"><text:span text:style-name="T9260">13</text:span><text:span text:style-name="T9261">. 2019 m. birželio 5 d. Europos Parlamento ir Tarybos direktyva (ES) 2019/904 dėl tam tikrų plastikinių gaminių poveikio aplinkai mažinimo.<text:s/></text:span></text:p>
      <text:p text:style-name="P9262"><text:span text:style-name="T9263">14</text:span><text:span text:style-name="T9264">. 2019 m. birželio 20 d. Europos Parlamento ir Tarybos reglamentas (ES) 2019/1021 dėl patvariųjų organinių teršalų (nauja redakcija) su paskutiniais pakeitimais, padarytais 2020 m. gruodžio 16 d. Komisijos deleguotuoju reglamentu (ES) 2021/277.<text:s/></text:span></text:p>
      <text:p text:style-name="P9265"><text:span text:style-name="T9266">15</text:span><text:span text:style-name="T9267">. 20</text:span><text:span text:style-name="T9268">20 m. gruodžio 17 d. Komisijos įgyvendinimo reglamentas (ES) 2020/2151, kuriuo nustatomos Europos Parlamento ir Tarybos direktyvos (ES) 2019/904 dėl tam tikrų plastikinių gaminių poveikio aplinkai mažinimo priedo D dalyje išvardytų vienkartinių plastikinių</text:span><text:span text:style-name="T9269"><text:s/>gaminių suderintų ženklinimo specifikacijų taisyklės.</text:span></text:p>
      <text:p text:style-name="P9270">Įstatymas papildytas priedu:</text:p>
      <text:p text:style-name="P9271"><text:span text:style-name="T9272">Nr.<text:s/></text:span><text:a xlink:href="http://www3.lrs.lt/cgi-bin/preps2?a=253489&amp;b=" office:target-frame-name="_top" xlink:show="replace"><text:span text:style-name="T9273">X-147</text:span></text:a><text:span text:style-name="T9274">, 2005-03-24, Žin., 2005, Nr.<text:s/></text:span><text:a xlink:href="https://www.e-tar.lt/portal/legalAct.html?documentId=TAIS.253489" office:target-frame-name="_blank" xlink:show="new"><text:span text:style-name="T9275">47-1558</text:span></text:a><text:span text:style-name="T9276"><text:s/>(2005-04-12)</text:span></text:p>
      <text:p text:style-name="P9277">Priedo pakeitimai:</text:p>
      <text:p text:style-name="P9278"><text:span text:style-name="T9279">Nr.<text:s/></text:span><text:a xlink:href="http://www3.lrs.lt/cgi-bin/preps2?a=253489&amp;b=" office:target-frame-name="_top" xlink:show="replace"><text:span text:style-name="T9280">X-147</text:span></text:a><text:span text:style-name="T9281">, 2005-03-24, Žin., 2005, Nr.<text:s/></text:span><text:a xlink:href="https://www.e-tar.lt/portal/legalAct.html?documentId=TAIS.253489" office:target-frame-name="_blank" xlink:show="new"><text:span text:style-name="T9282">47-1558</text:span></text:a><text:span text:style-name="T9283"><text:s/>(2005-04-12)</text:span></text:p>
      <text:p text:style-name="P9284"><text:span text:style-name="T9285">Nr.<text:s/></text:span><text:a xlink:href="http://www3.lrs.lt/cgi-bin/preps2?a=373997&amp;b=" office:target-frame-name="_top" xlink:show="replace"><text:span text:style-name="T9286">XI-858</text:span></text:a><text:span text:style-name="T9287">, 2010-05-28, Žin., 2010, Nr.<text:s/></text:span><text:a xlink:href="https://www.e-tar.lt/portal/legalAct.html?documentId=TAIS.373997" office:target-frame-name="_blank" xlink:show="new"><text:span text:style-name="T9288">70-3472</text:span></text:a><text:span text:style-name="T9289"><text:s/>(2010-06-17)</text:span></text:p>
      <text:p text:style-name="P9290"><text:span text:style-name="T9291">Nr.<text:s/></text:span><text:a xlink:href="http://www3.lrs.lt/cgi-bin/preps2?a=448829&amp;b=" office:target-frame-name="_top" xlink:show="replace"><text:span text:style-name="T9292">XII-287</text:span></text:a><text:span text:style-name="T9293">, 2013-05-09, Žin., 2013, Nr.<text:s/></text:span><text:a xlink:href="https://www.e-tar.lt/portal/legalAct.html?documentId=TAIS.448829" office:target-frame-name="_blank" xlink:show="new"><text:span text:style-name="T9294">55-2727</text:span></text:a><text:span text:style-name="T9295"><text:s/>(2013-05-28)</text:span></text:p>
      <text:p text:style-name="P9296">Priedo pakeitimai:</text:p>
      <text:p text:style-name="P9297"><text:span text:style-name="T9298">Nr.<text:s/></text:span><text:a xlink:href="https://www.e-tar.lt/portal/legalAct.html?documentId=f89b8a10499111ea8aceeadd0c5b168c" office:target-frame-name="_top" xlink:show="replace"><text:span text:style-name="T9299">XIII-2799</text:span></text:a><text:span text:style-name="T9300">, 2020-01-28, paskelbta TAR 2020-02-07, i. k. 2020-02851</text:span></text:p>
      <text:p text:style-name="P9301"><text:span text:style-name="T9302">Nr.<text:s/></text:span><text:a xlink:href="https://www.e-tar.lt/portal/legalAct.html?documentId=b1600d1000eb11ed8fa7d02a65c371ad" office:target-frame-name="_top" xlink:show="replace"><text:span text:style-name="T9303">XIV-1369</text:span></text:a><text:span text:style-name="T9304">, 2022-06-30, paskelbta TAR 2022-07-11, i. k. 2022-15199</text:span></text:p>
      <text:p text:style-name="Normal"/>
      <text:p text:style-name="P9305"><text:span text:style-name="T9306">Pakeitimai:</text:span></text:p>
      <text:p text:style-name="P9307"/>
      <text:p text:style-name="P9308">1.</text:p>
      <text:p text:style-name="P9309">Lietuvos Respublikos Seimas, Įstatymas</text:p>
      <text:p text:style-name="P9310"><text:span text:style-name="T9311">Nr.<text:s/></text:span><text:a xlink:href="http://www3.lrs.lt/cgi-bin/preps2?Condition1=28809&amp;Condition2=" office:target-frame-name="_top" xlink:show="replace"><text:span text:style-name="T9312">I-1352</text:span></text:a><text:span text:style-name="T9313">, 96.05.28, Žin., 1996, Nr.</text:span><text:a xlink:href="https://www.e-tar.lt/portal/legalAct.html?documentId=TAIS.28809" office:target-frame-name="_blank" xlink:show="new"><text:span text:style-name="T9314">57-1335</text:span></text:a><text:span text:style-name="T9315"><text:s/>(96.06.19)</text:span></text:p>
      <text:p text:style-name="P9316">LIETUVOS RESPUBLIKOS APLINKOS APSAUGOS ĮSTATYMO PAKEITIMO IR PAPILDYMO ĮSTATYMAS</text:p>
      <text:p text:style-name="P9317"/>
      <text:p text:style-name="P9318">2.</text:p>
      <text:p text:style-name="P9319">Lietuvos Respublikos Seimas, Įstatymas</text:p>
      <text:p text:style-name="P9320"><text:span text:style-name="T9321">Nr.<text:s/></text:span><text:a xlink:href="http://www3.lrs.lt/cgi-bin/preps2?Condition1=41484&amp;Condition2=" office:target-frame-name="_top" xlink:show="replace"><text:span text:style-name="T9322">VIII-310</text:span></text:a><text:span text:style-name="T9323">, 97.06.26, Žin., 1997, Nr.</text:span><text:a xlink:href="https://www.e-tar.lt/portal/legalAct.html?documentId=TAIS.41484" office:target-frame-name="_blank" xlink:show="new"><text:span text:style-name="T9324">65-1540</text:span></text:a><text:span text:style-name="T9325"><text:s/>(97.07.09)</text:span></text:p>
      <text:p text:style-name="P9326">LIETUVOS RESPUBLIKOS APLINKOS APSAUGOS ĮSTATYMO 24 STRAIPSNIO PAKEITIMO ĮSTATYMAS</text:p>
      <text:p text:style-name="P9327"/>
      <text:p text:style-name="P9328">3.</text:p>
      <text:p text:style-name="P9329">Lietuvos Respublikos Seimas, Įstatymas</text:p>
      <text:p text:style-name="P9330"><text:span text:style-name="T9331">Nr.<text:s/></text:span><text:a xlink:href="http://www3.lrs.lt/cgi-bin/preps2?Condition1=100486&amp;Condition2=" office:target-frame-name="_top" xlink:show="replace"><text:span text:style-name="T9332">VIII-1637</text:span></text:a><text:span text:style-name="T9333">, 00.04.18, Žin., 2000, Nr.</text:span><text:a xlink:href="https://www.e-tar.lt/portal/legalAct.html?documentId=TAIS.100486" office:target-frame-name="_blank" xlink:show="new"><text:span text:style-name="T9334">39-1093</text:span></text:a><text:span text:style-name="T9335"><text:s/>(00.05.12)</text:span></text:p>
      <text:p text:style-name="P9336">APLINKOS APSAUGOS ĮSTATYMO 1, 7, 8, 15, 16, 26 STRAIPSNIŲ PAKEITIMO IR 27 STRAIPSNIO PRIPAŽINIMO NETEKUSIU GALIOS ĮSTATYMAS</text:p>
      <text:p text:style-name="P9337"/>
      <text:p text:style-name="P9338">4.</text:p>
      <text:p text:style-name="P9339">Lietuvos Respublikos Seimas, Įstatymas</text:p>
      <text:p text:style-name="P9340"><text:span text:style-name="T9341">Nr.<text:s/></text:span><text:a xlink:href="http://www3.lrs.lt/cgi-bin/preps2?Condition1=111656&amp;Condition2=" office:target-frame-name="_top" xlink:show="replace"><text:span text:style-name="T9342">VIII-2026</text:span></text:a><text:span text:style-name="T9343">, 00.10.12, Žin., 2000, Nr.</text:span><text:a xlink:href="https://www.e-tar.lt/portal/legalAct.html?documentId=TAIS.111656" office:target-frame-name="_blank" xlink:show="new"><text:span text:style-name="T9344">90-2773</text:span></text:a><text:span text:style-name="T9345"><text:s/>(00.10.27)</text:span></text:p>
      <text:p text:style-name="P9346">APLINKOS APSAUGOS ĮSTATYMO 30 STRAIPSNIO PAKEITIMO ĮSTATYMAS</text:p>
      <text:p text:style-name="P9347">Šis įstatymas įsigalioja nuo 2001 m. sausio 1 d.</text:p>
      <text:p text:style-name="P9348"/>
      <text:p text:style-name="P9349">5.</text:p>
      <text:p text:style-name="P9350">Lietuvos Respublikos Seimas, Įstatymas</text:p>
      <text:p text:style-name="P9351"><text:span text:style-name="T9352">Nr.<text:s/></text:span><text:a xlink:href="http://www3.lrs.lt/cgi-bin/preps2?a=157597&amp;b=" office:target-frame-name="_top" xlink:show="replace"><text:span text:style-name="T9353">IX-677</text:span></text:a><text:span text:style-name="T9354">, 2001-12-20, Žin., 2002, Nr.<text:s/></text:span><text:a xlink:href="https://www.e-tar.lt/portal/legalAct.html?documentId=TAIS.157597" office:target-frame-name="_blank" xlink:show="new"><text:span text:style-name="T9355">2-49</text:span></text:a><text:span text:style-name="T9356"><text:s/>(2002-01-09)</text:span></text:p>
      <text:p text:style-name="P9357">APLINKOS APSAUGOS ĮSTATYMO 1, 4, 6, 7, 8, 9, 23 STRAIPSNIŲ, II SKYRIAUS PAVADINIMO PAKEITIMO IR ĮSTATYMO PAPILDYMO 22(1) STRAIPSNIU ĮSTATYMAS</text:p>
      <text:p text:style-name="P9358"/>
      <text:p text:style-name="P9359">6.</text:p>
      <text:p text:style-name="P9360">Lietuvos Respublikos Seimas, Įstatymas</text:p>
      <text:p text:style-name="Normal"><text:span text:style-name="T9361">Nr.<text:s/></text:span><text:a xlink:href="http://www3.lrs.lt/cgi-bin/preps2?a=213972&amp;b=" office:target-frame-name="_top" xlink:show="replace"><text:span text:style-name="T9362">IX-1610</text:span></text:a><text:span text:style-name="T9363">, 2003-06-10, Žin., 2003, Nr.<text:s/></text:span><text:a xlink:href="https://www.e-tar.lt/portal/legalAct.html?documentId=TAIS.213972" office:target-frame-name="_blank" xlink:show="new"><text:span text:style-name="T9364">61-2763</text:span></text:a><text:span text:style-name="T9365"><text:s/>(2003-06-27)</text:span></text:p>
      <text:p text:style-name="P9366">APLINKOS APSAUGOS ĮSTATYMO 6 IR 30 STRAIPSNIŲ PAKEITIMO ĮSTATYMAS</text:p>
      <text:p text:style-name="P9367">Šis Įstatymas įsigalioja nuo 2004 m. sausio 1 d.</text:p>
      <text:p text:style-name="P9368"/>
      <text:p text:style-name="P9369">7.</text:p>
      <text:p text:style-name="P9370">Lietuvos Respublikos Seimas, Įstatymas</text:p>
      <text:p text:style-name="P9371"><text:span text:style-name="T9372">Nr.<text:s/></text:span><text:a xlink:href="http://www3.lrs.lt/cgi-bin/preps2?a=228106&amp;b=" office:target-frame-name="_top" xlink:show="replace"><text:span text:style-name="T9373">IX-2032</text:span></text:a><text:span text:style-name="T9374">, 2004-02-19, Žin., 2004, Nr.<text:s/></text:span><text:a xlink:href="https://www.e-tar.lt/portal/legalAct.html?documentId=TAIS.228106" office:target-frame-name="_blank" xlink:show="new"><text:span text:style-name="T9375">36-1179</text:span></text:a><text:span text:style-name="T9376"><text:s/>(2004-03-07)</text:span></text:p>
      <text:p text:style-name="P9377">APLINKOS APSAUGOS ĮSTATYMO 1 IR 2 STRAIPSNIŲ PAKEITIMO IR PAPILDYMO BEI ĮSTATYMO PAPILDYMO 27 STRAIPSNIU IR PRIEDU ĮSTATYMAS</text:p>
      <text:p text:style-name="P9378">Įstatymas įsigalioja nuo 2004 m. liepos 21 d.</text:p>
      <text:p text:style-name="P9379"/>
      <text:p text:style-name="P9380">8.</text:p>
      <text:p text:style-name="P9381">Lietuvos Respublikos Seimas, Įstatymas</text:p>
      <text:p text:style-name="P9382"><text:span text:style-name="T9383">Nr.<text:s/></text:span><text:a xlink:href="http://www3.lrs.lt/cgi-bin/preps2?a=231533&amp;b=" office:target-frame-name="_top" xlink:show="replace"><text:span text:style-name="T9384">IX-2113</text:span></text:a><text:span text:style-name="T9385">, 2004-04-13, Žin., 2004, Nr.<text:s/></text:span><text:a xlink:href="https://www.e-tar.lt/portal/legalAct.html?documentId=TAIS.231533" office:target-frame-name="_blank" xlink:show="new"><text:span text:style-name="T9386">60-2121</text:span></text:a><text:span text:style-name="T9387"><text:s/>(2004-04-24)</text:span></text:p>
      <text:p text:style-name="P9388">APLINKOS APSAUGOS ĮSTATYMO 6, 18, 19, 20, 22, 24, 25, 31, 33 STRAIPSNIŲ PAKEITIMO ĮSTATYMAS</text:p>
      <text:p text:style-name="P9389">Šis Įstatymas įsigalioja nuo 2004 m. gegužės 1 d.</text:p>
      <text:p text:style-name="P9390"/>
      <text:p text:style-name="P9391">9.</text:p>
      <text:p text:style-name="P9392">Lietuvos Respublikos Seimas, Įstatymas</text:p>
      <text:p text:style-name="P9393"><text:span text:style-name="T9394">Nr.<text:s/></text:span><text:a xlink:href="http://www3.lrs.lt/cgi-bin/preps2?a=253489&amp;b=" office:target-frame-name="_top" xlink:show="replace"><text:span text:style-name="T9395">X-147</text:span></text:a><text:span text:style-name="T9396">, 2005-03-24, Žin., 2005, Nr.<text:s/></text:span><text:a xlink:href="https://www.e-tar.lt/portal/legalAct.html?documentId=TAIS.253489" office:target-frame-name="_blank" xlink:show="new"><text:span text:style-name="T9397">47-1558</text:span></text:a><text:span text:style-name="T9398"><text:s/>(2005-04-12)</text:span></text:p>
      <text:p text:style-name="P9399">APLINKOS APSAUGOS ĮSTATYMO 1, 2, 6, 7, 8, 14, 19,<text:s/>26, 31, 32, 33, 34 STRAIPSNIŲ IR PRIEDO PAKEITIMO IR PAPILDYMO, 24 STRAIPSNIO PRIPAŽINIMO NETEKUSIU GALIOS IR ĮSTATYMO PAPILDYMO 32(1), 32(2) STRAIPSNIAIS ĮSTATYMAS</text:p>
      <text:p text:style-name="P9400"/>
      <text:p text:style-name="P9401">10.</text:p>
      <text:p text:style-name="P9402">Lietuvos Respublikos Seimas, Įstatymas</text:p>
      <text:p text:style-name="Normal"><text:span text:style-name="T9403">Nr.<text:s/></text:span><text:a xlink:href="http://www3.lrs.lt/cgi-bin/preps2?a=328742&amp;b=" office:target-frame-name="_top" xlink:show="replace"><text:span text:style-name="T9404">X-1744</text:span></text:a><text:span text:style-name="T9405">, 2008-10-06, Žin., 2008, Nr.<text:s/></text:span><text:a xlink:href="https://www.e-tar.lt/portal/legalAct.html?documentId=TAIS.328742" office:target-frame-name="_blank" xlink:show="new"><text:span text:style-name="T9406">120-4550</text:span></text:a><text:span text:style-name="T9407"><text:s/>(2008-10-18)</text:span></text:p>
      <text:p text:style-name="P9408">APLINKOS APSAUGOS ĮSTATYMO PAPILDYMO 13(1) STRAIPSNIU ĮSTATYMAS</text:p>
      <text:p text:style-name="P9409"/>
      <text:p text:style-name="P9410">11.</text:p>
      <text:p text:style-name="P9411">Lietuvos Respublikos Seimas, Įstatymas</text:p>
      <text:p text:style-name="Normal"><text:span text:style-name="T9412">Nr.<text:s/></text:span><text:a xlink:href="http://www3.lrs.lt/cgi-bin/preps2?a=370872&amp;b=" office:target-frame-name="_top" xlink:show="replace"><text:span text:style-name="T9413">XI-783</text:span></text:a><text:span text:style-name="T9414">, 2010-04-27, Žin., 2010, Nr.<text:s/></text:span><text:a xlink:href="https://www.e-tar.lt/portal/legalAct.html?documentId=TAIS.370872" office:target-frame-name="_blank" xlink:show="new"><text:span text:style-name="T9415">54-2646</text:span></text:a><text:span text:style-name="T9416"><text:s/>(2010-05-11)</text:span></text:p>
      <text:p text:style-name="P9417">APLINKOS APSAUGOS ĮSTATYMO 6 STRAIPSNIO PAKEITIMO ĮSTATYMAS</text:p>
      <text:p text:style-name="P9418">Įstatymas įsigalioja 2010 m. liepos 1 d.</text:p>
      <text:p text:style-name="P9419"/>
      <text:p text:style-name="P9420">12.</text:p>
      <text:p text:style-name="P9421">Lietuvos Respublikos Seimas, Įstatymas</text:p>
      <text:p text:style-name="Normal"><text:span text:style-name="T9422">Nr.<text:s/></text:span><text:a xlink:href="http://www3.lrs.lt/cgi-bin/preps2?a=373997&amp;b=" office:target-frame-name="_top" xlink:show="replace"><text:span text:style-name="T9423">XI-858</text:span></text:a><text:span text:style-name="T9424">, 2010-05-28, Žin., 2010, Nr.<text:s/></text:span><text:a xlink:href="https://www.e-tar.lt/portal/legalAct.html?documentId=TAIS.373997" office:target-frame-name="_blank" xlink:show="new"><text:span text:style-name="T9425">70-3472</text:span></text:a><text:span text:style-name="T9426"><text:s/>(2010-06-17)</text:span></text:p>
      <text:p text:style-name="P9427">APLINKOS APSAUGOS ĮSTATYMO 1, 7, 8, 9 STRAIPSNIŲ, II SKYRIAUS PAVADINIMO IR PRIEDO PAKEITIMO IR PAPILDYMO ĮSTATYMAS</text:p>
      <text:p text:style-name="P9428"/>
      <text:p text:style-name="P9429">13.</text:p>
      <text:p text:style-name="P9430">Lietuvos Respublikos Seimas, Įstatymas</text:p>
      <text:p text:style-name="Normal"><text:span text:style-name="T9431">Nr.<text:s/></text:span><text:a xlink:href="http://www3.lrs.lt/cgi-bin/preps2?a=403277&amp;b=" office:target-frame-name="_top" xlink:show="replace"><text:span text:style-name="T9432">XI-1538</text:span></text:a><text:span text:style-name="T9433">, 2011-06-28, Žin., 2011, Nr.<text:s/></text:span><text:a xlink:href="https://www.e-tar.lt/portal/legalAct.html?documentId=TAIS.403277" office:target-frame-name="_blank" xlink:show="new"><text:span text:style-name="T9434">91-4315</text:span></text:a><text:span text:style-name="T9435"><text:s/>(2011-07-19)</text:span></text:p>
      <text:p text:style-name="P9436">APLINKOS APSAUGOS ĮSTATYMO 6 IR 21 STRAIPSNIŲ PAKEITIMO ĮSTATYMAS</text:p>
      <text:p text:style-name="P9437">Šis įstatymas įsigalioja 2011 m. spalio 1 d.</text:p>
      <text:p text:style-name="P9438"/>
      <text:p text:style-name="P9439">14.</text:p>
      <text:p text:style-name="P9440">Lietuvos Respublikos Seimas, Įstatymas</text:p>
      <text:p text:style-name="Normal"><text:span text:style-name="T9441">Nr.<text:s/></text:span><text:a xlink:href="http://www3.lrs.lt/cgi-bin/preps2?a=448829&amp;b=" office:target-frame-name="_top" xlink:show="replace"><text:span text:style-name="T9442">XII-287</text:span></text:a><text:span text:style-name="T9443">, 2013-05-09, Žin., 2013, Nr.<text:s/></text:span><text:a xlink:href="https://www.e-tar.lt/portal/legalAct.html?documentId=TAIS.448829" office:target-frame-name="_blank" xlink:show="new"><text:span text:style-name="T9444">55-2727</text:span></text:a><text:span text:style-name="T9445"><text:s/>(2013-05-28)</text:span></text:p>
      <text:p text:style-name="P9446">APLINKOS APSAUGOS ĮSTATYMO 1, 15 STRAIPSNIŲ IR PRIEDO PAKEITIMO IR PAPILDYMO IR ĮSTATYMO PAPILDYMO 19(1), 19(2) STRAIPSNIAIS ĮSTATYMAS</text:p>
      <text:p text:style-name="P9447">Šis įstatymas, išskyrus 6 straipsnį, įsigalioja 2013 m. birželio 1 d.</text:p>
      <text:p text:style-name="P9448"/>
      <text:p text:style-name="P9449"/>
      <text:p text:style-name="P9450"/>
      <text:p text:style-name="P9451"/>
      <text:p text:style-name="P9452"><text:span text:style-name="T9453">Pakeitimai:</text:span></text:p>
      <text:p text:style-name="P9454"/>
      <text:p text:style-name="P9455"><text:span text:style-name="T9456">1.</text:span></text:p>
      <text:p text:style-name="P9457"><text:span text:style-name="T9458">Lietuvos Respublikos Seimas, Įstatymas</text:span></text:p>
      <text:p text:style-name="P9459"><text:span text:style-name="T9460">Nr.<text:s/></text:span><text:a xlink:href="https://www.e-tar.lt/portal/legalAct.html?documentId=2c9dab70036c11e588da8908dfa91cac" office:target-frame-name="_top" xlink:show="replace"><text:span text:style-name="T9461">XII-1718</text:span></text:a><text:span text:style-name="T9462">, 2015-05-14, paskelbta TAR 2015-05-26, i. k. 2015-08063</text:span></text:p>
      <text:p text:style-name="P9463"><text:span text:style-name="T9464">Lietuvos Respublikos aplinkos apsaugos įstatymo Nr. I-2223 19-1 straipsnio pakeitimo įstatymas</text:span></text:p>
      <text:p text:style-name="P9465"/>
      <text:p text:style-name="P9466"><text:span text:style-name="T9467">2.</text:span></text:p>
      <text:p text:style-name="P9468"><text:span text:style-name="T9469">Lietuvos Respublikos Seimas, Įstatymas</text:span></text:p>
      <text:p text:style-name="P9470"><text:span text:style-name="T9471">Nr.<text:s/></text:span><text:a xlink:href="https://www.e-tar.lt/portal/legalAct.html?documentId=bd725e700ba411e6a238c18f7a3f1736" office:target-frame-name="_top" xlink:show="replace"><text:span text:style-name="T9472">XII-2296</text:span></text:a><text:span text:style-name="T9473">, 2016-04-14, paskelbta TAR 2016-04-26, i. k. 2016-10400</text:span></text:p>
      <text:p text:style-name="P9474"><text:span text:style-name="T9475">Lietuvos Respublikos aplinkos apsaugos įstatym</text:span><text:span text:style-name="T9476">o Nr. I-2223 1, 2, 31, 34 straipsnių ir VII skyriaus pavadinimo pakeitimo, Įstatymo papildymo 23-1, 23-2, 23-3, 23-4 straipsniais ir nauju VIII skyriumi įstatymas</text:span></text:p>
      <text:p text:style-name="P9477"/>
      <text:p text:style-name="P9478"><text:span text:style-name="T9479">3.</text:span></text:p>
      <text:p text:style-name="P9480"><text:span text:style-name="T9481">Lietuvos Respublikos Seimas, Įstatymas</text:span></text:p>
      <text:p text:style-name="P9482"><text:span text:style-name="T9483">Nr.<text:s/></text:span><text:a xlink:href="https://www.e-tar.lt/portal/legalAct.html?documentId=eb1b706021b511e6ad34b874fec21bdb" office:target-frame-name="_top" xlink:show="replace"><text:span text:style-name="T9484">XII-2358</text:span></text:a><text:span text:style-name="T9485">, 2016-05-17, paskelbta TAR 2016-05-24, i. k. 2016-13919</text:span></text:p>
      <text:p text:style-name="P9486"><text:span text:style-name="T9487">Lietuvos Respublikos aplinkos apsaugos įstatymo Nr. I-2223 1, 6, 32, 32-1, 32-2, 33, 34 straipsnių pakeitimo ir Įstatymo papildymo 32-3 str</text:span><text:span text:style-name="T9488">aipsniu įstatymas</text:span></text:p>
      <text:p text:style-name="P9489"/>
      <text:p text:style-name="P9490"><text:span text:style-name="T9491">4.</text:span></text:p>
      <text:p text:style-name="P9492"><text:span text:style-name="T9493">Lietuvos Respublikos Seimas, Įstatymas</text:span></text:p>
      <text:p text:style-name="P9494"><text:span text:style-name="T9495">Nr.<text:s/></text:span><text:a xlink:href="https://www.e-tar.lt/portal/legalAct.html?documentId=24119db0617d11e7b85cfdc787069b42" office:target-frame-name="_top" xlink:show="replace"><text:span text:style-name="T9496">XIII-530</text:span></text:a><text:span text:style-name="T9497">, 2017-06-27, paskelbta TAR 2017-07-05, i. k. 2017-11563</text:span></text:p>
      <text:p text:style-name="P9498"><text:span text:style-name="T9499">Lietuvos Respublikos aplinko</text:span><text:span text:style-name="T9500">s apsaugos įstatymo Nr. I-2223 1, 6, 7, 8, 15 straipsnių ir priedo pakeitimo ir 16, 17, 18 straipsnių pripažinimo netekusiais galios įstatymas</text:span></text:p>
      <text:p text:style-name="P9501"/>
      <text:p text:style-name="P9502"><text:span text:style-name="T9503">5.</text:span></text:p>
      <text:p text:style-name="P9504"><text:span text:style-name="T9505">Lietuvos Respublikos Seimas, Įstatymas</text:span></text:p>
      <text:p text:style-name="P9506"><text:span text:style-name="T9507">Nr.<text:s/></text:span><text:a xlink:href="https://www.e-tar.lt/portal/legalAct.html?documentId=bc478ad0c93e11e7910a89ac20768b0f" office:target-frame-name="_top" xlink:show="replace"><text:span text:style-name="T9508">XIII-703</text:span></text:a><text:span text:style-name="T9509">, 2017-11-07, paskelbta TAR 2017-11-14, i. k. 2017-17961</text:span></text:p>
      <text:p text:style-name="P9510"><text:span text:style-name="T9511">Lietuvos Respublikos aplinkos apsaugos įstatymo Nr. I-2223 32 ir 33 straipsnių pakeitimo įstaty</text:span><text:span text:style-name="T9512">mas</text:span></text:p>
      <text:p text:style-name="P9513"/>
      <text:p text:style-name="P9514"><text:span text:style-name="T9515">6.</text:span></text:p>
      <text:p text:style-name="P9516"><text:span text:style-name="T9517">Lietuvos Respublikos Seimas, Įstatymas</text:span></text:p>
      <text:p text:style-name="P9518"><text:span text:style-name="T9519">Nr.<text:s/></text:span><text:a xlink:href="https://www.e-tar.lt/portal/legalAct.html?documentId=748c64d0c93f11e7910a89ac20768b0f" office:target-frame-name="_top" xlink:show="replace"><text:span text:style-name="T9520">XIII-704</text:span></text:a><text:span text:style-name="T9521">, 2017-11-07, paskelbta TAR 2017-11-14, i. k. 2017-17965</text:span></text:p>
      <text:p text:style-name="P9522"><text:span text:style-name="T9523">Lietuvos Respublikos aplinkos apsaugos įst</text:span><text:span text:style-name="T9524">atymo Nr. I-2223 1, 6, 19, 19-1, 19-2, 55 straipsnių ir priedo pakeitimo ir Įstatymo papildymo 19-3 straipsniu įstatymas</text:span></text:p>
      <text:p text:style-name="P9525"/>
      <text:p text:style-name="P9526"><text:span text:style-name="T9527">7.</text:span></text:p>
      <text:p text:style-name="P9528"><text:span text:style-name="T9529">Lietuvos Respublikos Seimas, Įstatymas</text:span></text:p>
      <text:p text:style-name="P9530"><text:span text:style-name="T9531">Nr.<text:s/></text:span><text:a xlink:href="https://www.e-tar.lt/portal/legalAct.html?documentId=ad5e59e0d40b11e7910a89ac20768b0f" office:target-frame-name="_top" xlink:show="replace"><text:span text:style-name="T9532">XIII-756</text:span></text:a><text:span text:style-name="T9533">, 2017-11-16, paskelbta TAR 2017-11-28, i. k. 2017-18807</text:span></text:p>
      <text:p text:style-name="P9534"><text:span text:style-name="T9535">Lietuvos Respublikos aplinkos apsaugos įstatymo Nr. I-2223 37 straipsnio pakeitimo įstatymas</text:span></text:p>
      <text:p text:style-name="P9536"/>
      <text:p text:style-name="P9537"><text:span text:style-name="T9538">8.</text:span></text:p>
      <text:p text:style-name="P9539"><text:span text:style-name="T9540">Lietuvos Respublikos Seimas, Įstatymas</text:span></text:p>
      <text:p text:style-name="P9541"><text:span text:style-name="T9542">Nr.<text:s/></text:span><text:a xlink:href="https://www.e-tar.lt/portal/legalAct.html?documentId=c851a62049e611e8ade598b2394a491d" office:target-frame-name="_top" xlink:show="replace"><text:span text:style-name="T9543">XIII-1109</text:span></text:a><text:span text:style-name="T9544">, 2018-04-19, paskelbta TAR 2018-04-27, i. k. 2018-06746</text:span></text:p>
      <text:p text:style-name="P9545"><text:span text:style-name="T9546">Lietuvos Respublikos aplinkos apsaugos įstatymo Nr. I-2223 37, 109 straipsnių ir priedo pakeitimo, Įstatymo papildymo 109-1 straipsni</text:span><text:span text:style-name="T9547">u įstatymas</text:span></text:p>
      <text:p text:style-name="P9548"/>
      <text:p text:style-name="P9549"><text:span text:style-name="T9550">9.</text:span></text:p>
      <text:p text:style-name="P9551"><text:span text:style-name="T9552">Lietuvos Respublikos Seimas, Įstatymas</text:span></text:p>
      <text:p text:style-name="P9553"><text:span text:style-name="T9554">Nr.<text:s/></text:span><text:a xlink:href="https://www.e-tar.lt/portal/legalAct.html?documentId=74ae49f0698b11e8ac27abd8fa093003" office:target-frame-name="_top" xlink:show="replace"><text:span text:style-name="T9555">XIII-1211</text:span></text:a><text:span text:style-name="T9556">, 2018-05-31, paskelbta TAR 2018-06-06, i. k. 2018-09501</text:span></text:p>
      <text:p text:style-name="P9557"><text:span text:style-name="T9558">Lietuvos Respublikos aplinkos aps</text:span><text:span text:style-name="T9559">augos įstatymo Nr. I-2223 priedo pakeitimo ir Įstatymo papildymo 70-1 straipsniu įstatymas</text:span></text:p>
      <text:p text:style-name="P9560"/>
      <text:p text:style-name="P9561"><text:span text:style-name="T9562">10.</text:span></text:p>
      <text:p text:style-name="P9563"><text:span text:style-name="T9564">Lietuvos Respublikos Seimas, Įstatymas</text:span></text:p>
      <text:p text:style-name="P9565"><text:span text:style-name="T9566">Nr.<text:s/></text:span><text:a xlink:href="https://www.e-tar.lt/portal/legalAct.html?documentId=f89b8a10499111ea8aceeadd0c5b168c" office:target-frame-name="_top" xlink:show="replace"><text:span text:style-name="T9567">XIII-2799</text:span></text:a><text:span text:style-name="T9568">, 2020-01-</text:span><text:span text:style-name="T9569">28, paskelbta TAR 2020-02-07, i. k. 2020-02851</text:span></text:p>
      <text:p text:style-name="P9570"><text:span text:style-name="T9571">Lietuvos Respublikos aplinkos apsaugos įstatymo Nr. I-2223 papildymo 87-1 ir 108-1 straipsniais ir priedo pakeitimo įstatymas</text:span></text:p>
      <text:p text:style-name="P9572"/>
      <text:p text:style-name="P9573"><text:span text:style-name="T9574">11.</text:span></text:p>
      <text:p text:style-name="P9575"><text:span text:style-name="T9576">Lietuvos Respublikos Seimas, Įstatymas</text:span></text:p>
      <text:p text:style-name="P9577"><text:span text:style-name="T9578">Nr.<text:s/></text:span><text:a xlink:href="https://www.e-tar.lt/portal/legalAct.html?documentId=e01f9340499211ea8aceeadd0c5b168c" office:target-frame-name="_top" xlink:show="replace"><text:span text:style-name="T9579">XIII-2803</text:span></text:a><text:span text:style-name="T9580">, 2020-01-28, paskelbta TAR 2020-02-07, i. k. 2020-02854</text:span></text:p>
      <text:p text:style-name="P9581"><text:span text:style-name="T9582">Lietuvos Respublikos aplinkos apsaugos įstatymo Nr. I-2223 1, 6, 20, 37, 109 straipsnių ir pri</text:span><text:span text:style-name="T9583">edo pakeitimo įstatymas</text:span></text:p>
      <text:p text:style-name="P9584"/>
      <text:p text:style-name="P9585"><text:span text:style-name="T9586">12.</text:span></text:p>
      <text:p text:style-name="P9587"><text:span text:style-name="T9588">Lietuvos Respublikos Seimas, Įstatymas</text:span></text:p>
      <text:p text:style-name="P9589"><text:span text:style-name="T9590">Nr.<text:s/></text:span><text:a xlink:href="https://www.e-tar.lt/portal/legalAct.html?documentId=6433d190498f11ea8aceeadd0c5b168c" office:target-frame-name="_top" xlink:show="replace"><text:span text:style-name="T9591">XIII-2795</text:span></text:a><text:span text:style-name="T9592">, 2020-01-28, paskelbta TAR 2020-02-07, i. k. 2020-02846</text:span></text:p>
      <text:p text:style-name="P9593"><text:span text:style-name="T9594">Lietuvos Respublikos</text:span><text:span text:style-name="T9595"><text:s/>aplinkos apsaugos įstatymo Nr. I-2223 15, 19, 19-1, 19-2, 47, 55, 126, 127 straipsnių pakeitimo ir Įstatymo papildymo 55-1 straipsniu įstatymas</text:span></text:p>
      <text:p text:style-name="P9596"/>
      <text:p text:style-name="P9597"><text:span text:style-name="T9598">13.</text:span></text:p>
      <text:p text:style-name="P9599"><text:span text:style-name="T9600">Lietuvos Respublikos Seimas, Įstatymas</text:span></text:p>
      <text:p text:style-name="P9601"><text:span text:style-name="T9602">Nr.<text:s/></text:span><text:a xlink:href="https://www.e-tar.lt/portal/legalAct.html?documentId=14a1b970fbbb11e99681cd81dcdca52c" office:target-frame-name="_top" xlink:show="replace"><text:span text:style-name="T9603">XIII-2483</text:span></text:a><text:span text:style-name="T9604">, 2019-10-15, paskelbta TAR 2019-10-31, i. k. 2019-17359</text:span></text:p>
      <text:p text:style-name="P9605"><text:span text:style-name="T9606">Lietuvos Respublikos aplinkos apsaugos įstatymo Nr. I-2223 23-4 straipsnio pripažinimo netekusiu galios įstatymas</text:span></text:p>
      <text:p text:style-name="P9607"/>
      <text:p text:style-name="P9608"><text:span text:style-name="T9609">14.</text:span></text:p>
      <text:p text:style-name="P9610"><text:span text:style-name="T9611">Lietuvos Respublikos Seimas, Įstatym</text:span><text:span text:style-name="T9612">as</text:span></text:p>
      <text:p text:style-name="P9613"><text:span text:style-name="T9614">Nr.<text:s/></text:span><text:a xlink:href="https://www.e-tar.lt/portal/legalAct.html?documentId=daa9ff30c1ca11ea9815f635b9c0dcef" office:target-frame-name="_top" xlink:show="replace"><text:span text:style-name="T9615">XIII-3194</text:span></text:a><text:span text:style-name="T9616">, 2020-06-26, paskelbta TAR 2020-07-09, i. k. 2020-15387</text:span></text:p>
      <text:p text:style-name="P9617"><text:span text:style-name="T9618">Lietuvos Respublikos aplinkos apsaugos įstatymo Nr. I-2223 111, 113, 114, 124, 125 st</text:span><text:span text:style-name="T9619">raipsnių pakeitimo ir Įstatymo papildymo 66-1, 70-2, 77-2, 123-1 straipsniais įstatymas</text:span></text:p>
      <text:p text:style-name="P9620"/>
      <text:p text:style-name="P9621"><text:span text:style-name="T9622">15.</text:span></text:p>
      <text:p text:style-name="P9623"><text:span text:style-name="T9624">Lietuvos Respublikos Seimas, Įstatymas</text:span></text:p>
      <text:p text:style-name="P9625"><text:span text:style-name="T9626">Nr.<text:s/></text:span><text:a xlink:href="https://www.e-tar.lt/portal/legalAct.html?documentId=3f760910c1ab11ea9815f635b9c0dcef" office:target-frame-name="_top" xlink:show="replace"><text:span text:style-name="T9627">XIII-3097</text:span></text:a><text:span text:style-name="T9628">, 2020-06-25,</text:span><text:span text:style-name="T9629"><text:s/>paskelbta TAR 2020-07-09, i. k. 2020-15300</text:span></text:p>
      <text:p text:style-name="P9630"><text:span text:style-name="T9631">Lietuvos Respublikos aplinkos apsaugos įstatymo Nr. I-2223 1, 5 ir 6 straipsnių pakeitimo įstatymas</text:span></text:p>
      <text:p text:style-name="P9632"/>
      <text:p text:style-name="P9633"><text:span text:style-name="T9634">16.</text:span></text:p>
      <text:p text:style-name="P9635"><text:span text:style-name="T9636">Lietuvos Respublikos Seimas, Įstatymas</text:span></text:p>
      <text:p text:style-name="P9637"><text:span text:style-name="T9638">Nr.<text:s/></text:span><text:a xlink:href="https://www.e-tar.lt/portal/legalAct.html?documentId=653dfd702b0e11eb932eb1ed7f923910" office:target-frame-name="_top" xlink:show="replace"><text:span text:style-name="T9639">XIII-3363</text:span></text:a><text:span text:style-name="T9640">, 2020-11-05, paskelbta TAR 2020-11-20, i. k. 2020-24519</text:span></text:p>
      <text:p text:style-name="P9641"><text:span text:style-name="T9642">Lietuvos Respublikos aplinkos apsaugos įstatymo Nr. I-2223 1, 6, 25, 26 ir 57 straipsnių pakeitimo įstatymas</text:span></text:p>
      <text:p text:style-name="P9643"/>
      <text:p text:style-name="P9644"><text:span text:style-name="T9645">17.</text:span></text:p>
      <text:p text:style-name="P9646"><text:span text:style-name="T9647">Lietuvos Respublikos Seimas, Įstatymas</text:span></text:p>
      <text:p text:style-name="P9648"><text:span text:style-name="T9649">Nr.<text:s/></text:span><text:a xlink:href="https://www.e-tar.lt/portal/legalAct.html?documentId=04029f50c76011ea997c9ee767e856b4" office:target-frame-name="_top" xlink:show="replace"><text:span text:style-name="T9650">XIII-3263</text:span></text:a><text:span text:style-name="T9651">, 2020-06-30, paskelbta TAR 2020-07-16, i. k. 2020-15887</text:span></text:p>
      <text:p text:style-name="P9652"><text:span text:style-name="T9653">Lietuvos Respublikos aplinkos apsaugos įstatymo Nr. I-2223 1 straipsnio pakeitimo įstaty</text:span><text:span text:style-name="T9654">mas</text:span></text:p>
      <text:p text:style-name="P9655"/>
      <text:p text:style-name="P9656"><text:span text:style-name="T9657">18.</text:span></text:p>
      <text:p text:style-name="P9658"><text:span text:style-name="T9659">Lietuvos Respublikos Seimas, Įstatymas</text:span></text:p>
      <text:p text:style-name="P9660"><text:span text:style-name="T9661">Nr.<text:s/></text:span><text:a xlink:href="https://www.e-tar.lt/portal/legalAct.html?documentId=5cb21d00c1cb11ea9815f635b9c0dcef" office:target-frame-name="_top" xlink:show="replace"><text:span text:style-name="T9662">XIII-3196</text:span></text:a><text:span text:style-name="T9663">, 2020-06-26, paskelbta TAR 2020-07-09, i. k. 2020-15389</text:span></text:p>
      <text:p text:style-name="P9664"><text:span text:style-name="T9665">Lietuvos Respublikos aplinkos apsaugos į</text:span><text:span text:style-name="T9666">statymo Nr. I-2223 12, 31, 33, 37 ir 41 straipsnių pakeitimo įstatymas</text:span></text:p>
      <text:p text:style-name="P9667"/>
      <text:p text:style-name="P9668"><text:span text:style-name="T9669">19.</text:span></text:p>
      <text:p text:style-name="P9670"><text:span text:style-name="T9671">Lietuvos Respublikos Seimas, Įstatymas</text:span></text:p>
      <text:p text:style-name="P9672"><text:span text:style-name="T9673">Nr.<text:s/></text:span><text:a xlink:href="https://www.e-tar.lt/portal/legalAct.html?documentId=1d1c3060c47011eba2bad9a0748ee64d" office:target-frame-name="_top" xlink:show="replace"><text:span text:style-name="T9674">XIV-333</text:span></text:a><text:span text:style-name="T9675">, 2021-05-20, paskelbta TAR 2021</text:span><text:span text:style-name="T9676">-06-03, i. k. 2021-12771</text:span></text:p>
      <text:p text:style-name="P9677"><text:span text:style-name="T9678">Lietuvos Respublikos aplinkos apsaugos įstatymo Nr. I-2223 37 straipsnio pakeitimo įstatymas</text:span></text:p>
      <text:p text:style-name="P9679"/>
      <text:p text:style-name="P9680"><text:span text:style-name="T9681">20.</text:span></text:p>
      <text:p text:style-name="P9682"><text:span text:style-name="T9683">Lietuvos Respublikos Seimas, Įstatymas</text:span></text:p>
      <text:p text:style-name="P9684"><text:span text:style-name="T9685">Nr.<text:s/></text:span><text:a xlink:href="https://www.e-tar.lt/portal/legalAct.html?documentId=7435e3e0987011eb9fecb5ecd3bd711c" office:target-frame-name="_top" xlink:show="replace"><text:span text:style-name="T9686">XIV-227</text:span></text:a><text:span text:style-name="T9687">, 2021-03-30, paskelbta TAR 2021-04-08, i. k. 2021-07421</text:span></text:p>
      <text:p text:style-name="P9688"><text:span text:style-name="T9689">Lietuvos Respublikos aplinkos apsaugos įstatymo Nr. I-2223 15, 19, 19-1, 19-2, 47, 55, 126, 127 straipsnių pakeitimo ir Įstatymo papildymo 55-1 straipsniu įstatymo Nr. XIII-2795 10 str</text:span><text:span text:style-name="T9690">aipsnio pakeitimo įstatymas</text:span></text:p>
      <text:p text:style-name="P9691"/>
      <text:p text:style-name="P9692"><text:span text:style-name="T9693">21.</text:span></text:p>
      <text:p text:style-name="P9694"><text:span text:style-name="T9695">Lietuvos Respublikos Seimas, Įstatymas</text:span></text:p>
      <text:p text:style-name="P9696"><text:span text:style-name="T9697">Nr.<text:s/></text:span><text:a xlink:href="https://www.e-tar.lt/portal/legalAct.html?documentId=78a54160986f11eb9fecb5ecd3bd711c" office:target-frame-name="_top" xlink:show="replace"><text:span text:style-name="T9698">XIV-200</text:span></text:a><text:span text:style-name="T9699">, 2021-03-23, paskelbta TAR 2021-04-08, i. k. 2021-07417</text:span></text:p>
      <text:p text:style-name="P9700"><text:span text:style-name="T9701">Lietuvos Respublik</text:span><text:span text:style-name="T9702">os aplinkos apsaugos įstatymo Nr. I-2223 6 straipsnio pakeitimo įstatymas</text:span></text:p>
      <text:p text:style-name="P9703"/>
      <text:p text:style-name="P9704"><text:span text:style-name="T9705">22.</text:span></text:p>
      <text:p text:style-name="P9706"><text:span text:style-name="T9707">Lietuvos Respublikos Seimas, Įstatymas</text:span></text:p>
      <text:p text:style-name="P9708"><text:span text:style-name="T9709">Nr.<text:s/></text:span><text:a xlink:href="https://www.e-tar.lt/portal/legalAct.html?documentId=6b20bcb043b211ec992fe4cdfceb5666" office:target-frame-name="_top" xlink:show="replace"><text:span text:style-name="T9710">XIV-597</text:span></text:a><text:span text:style-name="T9711">, 2021-11-04, paskelbta TAR<text:s/></text:span><text:span text:style-name="T9712">2021-11-12, i. k. 2021-23518</text:span></text:p>
      <text:p text:style-name="P9713"><text:span text:style-name="T9714">Lietuvos Respublikos aplinkos apsaugos įstatymo Nr. I-2223 36, 37, 47 straipsnių ir priedo pakeitimo ir Įstatymo papildymo 94-1, 95-1, 100-1, 102-1, 108-2, 128-1 straipsniais įstatymas</text:span></text:p>
      <text:p text:style-name="P9715"/>
      <text:p text:style-name="P9716"><text:span text:style-name="T9717">23.</text:span></text:p>
      <text:p text:style-name="P9718"><text:span text:style-name="T9719">Lietuvos Respublikos Seimas,<text:s/></text:span><text:span text:style-name="T9720">Įstatymas</text:span></text:p>
      <text:p text:style-name="P9721"><text:span text:style-name="T9722">Nr.<text:s/></text:span><text:a xlink:href="https://www.e-tar.lt/portal/legalAct.html?documentId=6dc9ade0e48111eb9f09e7df20500045" office:target-frame-name="_top" xlink:show="replace"><text:span text:style-name="T9723">XIV-489</text:span></text:a><text:span text:style-name="T9724">, 2021-06-30, paskelbta TAR 2021-07-14, i. k. 2021-15888</text:span></text:p>
      <text:p text:style-name="P9725"><text:span text:style-name="T9726">Lietuvos Respublikos aplinkos apsaugos įstatymo Nr. I-2223 papildymo 85-1 straip</text:span><text:span text:style-name="T9727">sniu įstatymas</text:span></text:p>
      <text:p text:style-name="P9728"/>
      <text:p text:style-name="P9729"><text:span text:style-name="T9730">24.</text:span></text:p>
      <text:p text:style-name="P9731"><text:span text:style-name="T9732">Lietuvos Respublikos Seimas, Įstatymas</text:span></text:p>
      <text:p text:style-name="P9733"><text:span text:style-name="T9734">Nr.<text:s/></text:span><text:a xlink:href="https://www.e-tar.lt/portal/legalAct.html?documentId=b1600d1000eb11ed8fa7d02a65c371ad" office:target-frame-name="_top" xlink:show="replace"><text:span text:style-name="T9735">XIV-1369</text:span></text:a><text:span text:style-name="T9736">, 2022-06-30, paskelbta TAR 2022-07-11, i. k. 2022-15199</text:span></text:p>
      <text:p text:style-name="P9737"><text:span text:style-name="T9738">Lietuvos Respublikos aplinkos<text:s/></text:span><text:span text:style-name="T9739">apsaugos įstatymo Nr. I-2223 15, 19, 19-1, 19-2, 19-3, 37, 47, 55, 56, 81, 89 straipsnių ir priedo pakeitimo ir Įstatymo papildymo 20-1, 58-1 straipsniais įstatymas</text:span></text:p>
      <text:p text:style-name="P9740"/>
      <text:p text:style-name="P9741"><text:span text:style-name="T9742">25.</text:span></text:p>
      <text:p text:style-name="P9743"><text:span text:style-name="T9744">Lietuvos Respublikos Seimas, Įstatymas</text:span></text:p>
      <text:p text:style-name="P9745"><text:span text:style-name="T9746">Nr.<text:s/></text:span><text:a xlink:href="https://www.e-tar.lt/portal/legalAct.html?documentId=dcc01570fdfa11ec8fa7d02a65c371ad" office:target-frame-name="_top" xlink:show="replace"><text:span text:style-name="T9747">XIV-1267</text:span></text:a><text:span text:style-name="T9748">, 2022-06-30, paskelbta TAR 2022-07-07, i. k. 2022-14923</text:span></text:p>
      <text:p text:style-name="P9749"><text:span text:style-name="T9750">Lietuvos Respublikos aplinkos apsaugos įstatymo Nr. I-2223 25 straipsnio pakeitimo įstatymas</text:span></text:p>
      <text:p text:style-name="P9751"/>
      <text:p text:style-name="P9752"><text:span text:style-name="T9753">26.</text:span></text:p>
      <text:p text:style-name="P9754"><text:span text:style-name="T9755">Lietuvos Respublikos Seimas, Įstatymas</text:span></text:p>
      <text:p text:style-name="P9756"><text:span text:style-name="T9757">Nr.<text:s/></text:span><text:a xlink:href="https://www.e-tar.lt/portal/legalAct.html?documentId=8f2b59d043e811edbc04912defe897d1" office:target-frame-name="_top" xlink:show="replace"><text:span text:style-name="T9758">XIV-1433</text:span></text:a><text:span text:style-name="T9759">, 2022-09-29, paskelbta TAR 2022-10-04, i. k. 2022-20225</text:span></text:p>
      <text:p text:style-name="P9760"><text:span text:style-name="T9761">Lietuvos Respublikos aplinkos apsaugos įstatymo Nr. I-2223 1 straipsnio pakeitimo, Įstat</text:span><text:span text:style-name="T9762">ymo papildymo 19-4 straipsniu ir 19-4 straipsnio pakeitimo įstatymas</text:span></text:p>
      <text:p text:style-name="P9763"/>
      <text:p text:style-name="P9764"><text:span text:style-name="T9765">27.</text:span></text:p>
      <text:p text:style-name="P9766"><text:span text:style-name="T9767">Lietuvos Respublikos Seimas, Įstatymas</text:span></text:p>
      <text:p text:style-name="P9768"><text:span text:style-name="T9769">Nr.<text:s/></text:span><text:a xlink:href="https://www.e-tar.lt/portal/legalAct.html?documentId=74ed3e40721811edbc04912defe897d1" office:target-frame-name="_top" xlink:show="replace"><text:span text:style-name="T9770">XIV-1564</text:span></text:a><text:span text:style-name="T9771">, 2022-11-24, paskelbta TAR<text:s/></text:span><text:span text:style-name="T9772">2022-12-02, i. k. 2022-24644</text:span></text:p>
      <text:p text:style-name="P9773"><text:span text:style-name="T9774">Lietuvos Respublikos aplinkos apsaugos įstatymo Nr. I-2223 108-1 straipsnio pakeitimo įstatymas</text:span></text:p>
      <text:p text:style-name="P9775"/>
      <text:p text:style-name="P9776"><text:span text:style-name="T9777">28.</text:span></text:p>
      <text:p text:style-name="P9778"><text:span text:style-name="T9779">Lietuvos Respublikos Seimas, Įstatymas</text:span></text:p>
      <text:p text:style-name="P9780"><text:span text:style-name="T9781">Nr.<text:s/></text:span><text:a xlink:href="https://www.e-tar.lt/portal/legalAct.html?documentId=a225c3b08c1111ed8df094f359a60216" office:target-frame-name="_top" xlink:show="replace"><text:span text:style-name="T9782">XIV-1778</text:span></text:a><text:span text:style-name="T9783">, 2022-12-23, paskelbta TAR 2023-01-04, i. k. 2023-00159</text:span></text:p>
      <text:p text:style-name="P9784"><text:span text:style-name="T9785">Lietuvos Respublikos aplinkos apsaugos įstatymo Nr. I-2223 32-1 ir 32-2 straipsnių pakeitimo įstatymas</text:span></text:p>
      <text:p text:style-name="P9786"/>
      <text:p text:style-name="P9787"><text:span text:style-name="T9788">29.</text:span></text:p>
      <text:p text:style-name="P9789"><text:span text:style-name="T9790">Lietuvos Respublikos Seimas, Įstatymas</text:span></text:p>
      <text:p text:style-name="P9791"><text:span text:style-name="T9792">Nr.<text:s/></text:span><text:a xlink:href="https://www.e-tar.lt/portal/legalAct.html?documentId=30930a70885311eea5a28c81c82193a8" office:target-frame-name="_top" xlink:show="replace"><text:span text:style-name="T9793">XIV-2219</text:span></text:a><text:span text:style-name="T9794">, 2023-11-09, paskelbta TAR 2023-11-21, i. k. 2023-22365</text:span></text:p>
      <text:p text:style-name="P9795"><text:span text:style-name="T9796">Lietuvos Respublikos aplinkos apsaugos įstatymo Nr. I-2223 8, 15, 19, 19-1, 19-2 ir 19-3 straip</text:span><text:span text:style-name="T9797">snių pakeitimo įstatymas</text:span></text:p>
      <text:p text:style-name="P9798"/>
      <text:p text:style-name="P9799"><text:span text:style-name="T9800">30.</text:span></text:p>
      <text:p text:style-name="P9801"><text:span text:style-name="T9802">Lietuvos Respublikos Seimas, Įstatymas</text:span></text:p>
      <text:p text:style-name="P9803"><text:span text:style-name="T9804">Nr.<text:s/></text:span><text:a xlink:href="https://www.e-tar.lt/portal/legalAct.html?documentId=69aa5de0885311eea5a28c81c82193a8" office:target-frame-name="_top" xlink:show="replace"><text:span text:style-name="T9805">XIV-2220</text:span></text:a><text:span text:style-name="T9806">, 2023-11-09, paskelbta TAR 2023-11-21, i. k. 2023-22366</text:span></text:p>
      <text:p text:style-name="P9807"><text:span text:style-name="T9808">Lietuvos Respublikos</text:span><text:span text:style-name="T9809"><text:s/>aplinkos apsaugos įstatymo Nr. I-2223 37, 72, 73, 90 ir 91 straipsnių pakeitimo įstatymas</text:span></text:p>
      <text:p text:style-name="P9810"/>
      <text:p text:style-name="P9811"><text:span text:style-name="T9812">31.</text:span></text:p>
      <text:p text:style-name="P9813"><text:span text:style-name="T9814">Lietuvos Respublikos Seimas, Įstatymas</text:span></text:p>
      <text:p text:style-name="P9815"><text:span text:style-name="T9816">Nr.<text:s/></text:span><text:a xlink:href="https://www.e-tar.lt/portal/legalAct.html?documentId=941572b0a16011eea5a28c81c82193a8" office:target-frame-name="_top" xlink:show="replace"><text:span text:style-name="T9817">XIV-2351</text:span></text:a><text:span text:style-name="T9818">, 2023-12-1</text:span><text:span text:style-name="T9819">4, paskelbta TAR 2023-12-23, i. k. 2023-25322</text:span></text:p>
      <text:p text:style-name="P9820"><text:span text:style-name="T9821">Lietuvos Respublikos aplinkos apsaugos įstatymo Nr. I-2223 1, 12, 122 straipsnių pakeitimo ir Įstatymo papildymo 12-1, 12-2, 12-3, 12-4, 12-5 straipsniais įstatymas</text:span></text:p>
      <text:p text:style-name="P9822"/>
      <text:p text:style-name="P9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8:00Z</meta:creation-date>
    <dc:date>2024-09-18T12:18:00Z</dc:date>
    <meta:template xlink:href="Normal.dotm" xlink:type="simple"/>
    <meta:editing-cycles>2</meta:editing-cycles>
    <meta:editing-duration>PT0S</meta:editing-duration>
    <meta:document-statistic meta:page-count="5" meta:paragraph-count="12092" meta:word-count="69704" meta:character-count="507901" meta:row-count="23699" meta:non-whitespace-character-count="450289"/>
  </office:meta>
</office:document-meta>
</file>