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86" style:parent-style-name="DokTekstas" style:family="paragraph">
      <style:paragraph-properties fo:line-height="100%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8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9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0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P10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12" style:parent-style-name="DokTekstas" style:family="paragraph">
      <style:paragraph-properties fo:line-height="100%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11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24" style:parent-style-name="DokTekstas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3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37" style:parent-style-name="DokTekstas" style:family="paragraph">
      <style:paragraph-properties fo:line-height="100%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4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4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1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49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fo:font-size="11pt" style:font-size-asian="11pt" fo:language="lt" fo:country="LT"/>
    </style:style>
    <style:style style:name="P15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6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169" style:parent-style-name="DefaultParagraphFont" style:family="text">
      <style:text-properties style:font-name="Times New Roman" fo:font-size="11pt" style:font-size-asian="11pt"/>
    </style:style>
    <style:style style:name="T170" style:parent-style-name="DefaultParagraphFont" style:family="text">
      <style:text-properties style:font-name="Times New Roman" fo:font-size="11pt" style:font-size-asian="11pt"/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174" style:parent-style-name="DefaultParagraphFont" style:family="text">
      <style:text-properties style:font-name="Times New Roman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T176" style:parent-style-name="DefaultParagraphFont" style:family="text">
      <style:text-properties style:font-name="Times New Roman" fo:font-size="11pt" style:font-size-asian="11pt"/>
    </style:style>
    <style:style style:name="T177" style:parent-style-name="DefaultParagraphFont" style:family="text">
      <style:text-properties style:font-name="Times New Roman" fo:font-size="11pt" style:font-size-asian="11pt"/>
    </style:style>
    <style:style style:name="T178" style:parent-style-name="DefaultParagraphFont" style:family="text">
      <style:text-properties style:font-name="Times New Roman" fo:font-size="11pt" style:font-size-asian="11pt"/>
    </style:style>
    <style:style style:name="P179" style:parent-style-name="PlainText" style:family="paragraph">
      <style:text-properties style:font-name="Times New Roman" style:font-name-asian="MS Mincho" fo:font-size="11pt" style:font-size-asian="11pt"/>
    </style:style>
    <style:style style:name="P18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82" style:parent-style-name="PlainText" style:family="paragraph">
      <style:paragraph-properties fo:text-align="justify"/>
      <style:text-properties style:font-name="Times New Roman" style:font-name-asian="MS Mincho"/>
    </style:style>
    <style:style style:name="P183" style:parent-style-name="PlainText" style:family="paragraph">
      <style:paragraph-properties fo:text-align="justify"/>
      <style:text-properties style:font-name="Times New Roman" style:font-name-asian="MS Mincho"/>
    </style:style>
    <style:style style:name="P184" style:parent-style-name="PlainText" style:family="paragraph">
      <style:paragraph-properties fo:text-align="justify"/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/>
    </style:style>
    <style:style style:name="T187" style:parent-style-name="Hyperlink" style:family="text">
      <style:text-properties style:font-name="Times New Roman" style:font-name-asian="MS Mincho"/>
    </style:style>
    <style:style style:name="T188" style:parent-style-name="DefaultParagraphFont" style:family="text">
      <style:text-properties style:font-name="Times New Roman" style:font-name-asian="MS Mincho"/>
    </style:style>
    <style:style style:name="P189" style:parent-style-name="PlainText" style:family="paragraph">
      <style:paragraph-properties fo:text-align="justify"/>
      <style:text-properties style:font-name="Times New Roman" style:font-name-asian="MS Mincho"/>
    </style:style>
    <style:style style:name="P190" style:parent-style-name="PlainText" style:family="paragraph">
      <style:paragraph-properties fo:text-align="justify"/>
      <style:text-properties style:font-name="Times New Roman" style:font-name-asian="MS Mincho"/>
    </style:style>
    <style:style style:name="P191" style:parent-style-name="PlainText" style:family="paragraph">
      <style:paragraph-properties fo:text-align="justify"/>
      <style:text-properties style:font-name="Times New Roman" style:font-name-asian="MS Mincho"/>
    </style:style>
    <style:style style:name="P192" style:parent-style-name="PlainText" style:family="paragraph">
      <style:paragraph-properties fo:text-align="justify"/>
      <style:text-properties style:font-name="Times New Roman" style:font-name-asian="MS Mincho"/>
    </style:style>
    <style:style style:name="P193" style:parent-style-name="PlainText" style:family="paragraph">
      <style:paragraph-properties fo:text-align="justify"/>
      <style:text-properties style:font-name="Times New Roman" style:font-name-asian="MS Mincho"/>
    </style:style>
    <style:style style:name="P194" style:parent-style-name="PlainText" style:family="paragraph">
      <style:paragraph-properties fo:text-align="justify"/>
      <style:text-properties style:font-name="Times New Roman" style:font-name-asian="MS Mincho"/>
    </style:style>
    <style:style style:name="P195" style:parent-style-name="DokParasas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5, Nr. 12-36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Ų PIRMININKŲ PAVADUOTOJŲ PATVIRTINIMO</text:span></text:p>
      <text:p text:style-name="P12"><text:span text:style-name="T13">2005</text:span><text:span text:style-name="T14"><text:s/>m.<text:s/></text:span><text:span text:style-name="T15">sausio</text:span><text:span text:style-name="T16"><text:s/></text:span><text:span text:style-name="T17">20</text:span><text:span text:style-name="T18"><text:s/>d. Nr.<text:s/></text:span><text:span text:style-name="T19">X-100</text:span><text:span text:style-name="T20"><text:line-break/>Vilnius</text:span></text:p>
      <text:p text:style-name="P21">Lietuvos Respublikos Seimas, vadovaudamasis Seimo statuto 74 straipsniu, n u t a r i a :</text:p>
      <text:p text:style-name="P22">1 straipsnis.</text:p>
      <text:p text:style-name="P23">Patvirtinti Seimo Antikorupcijos komisijos pirmininko pavaduotoju Seimo narį Vytautą SAULĮ.</text:p>
      <text:p text:style-name="P24"/>
      <text:p text:style-name="P25">2 straipsnis.</text:p>
      <text:p text:style-name="P26"><text:span text:style-name="T27">Patvirtinti Seimo Etikos ir procedūrų komisijos pirmininko pavaduotoju Seimo narį<text:s/></text:span><text:span text:style-name="T28">Skirmantą</text:span><text:span text:style-name="T29"><text:s/></text:span><text:span text:style-name="T30">PABEDINSKĄ</text:span><text:span text:style-name="T31">.</text:span></text:p>
      <text:p text:style-name="P32"/>
      <text:p text:style-name="P33">3 straipsnis.</text:p>
      <text:p text:style-name="P34"><text:span text:style-name="T35">Patvirtinti Seimo Jaunimo ir sporto reikalų komisijos pirmininko pavaduotoju Seimo narį<text:s/></text:span><text:span text:style-name="T36">Saulių</text:span><text:span text:style-name="T37"><text:s/></text:span><text:span text:style-name="T38">GIRDAUSKĄ</text:span><text:span text:style-name="T39">.</text:span></text:p>
      <text:p text:style-name="P40"/>
      <text:p text:style-name="P41"><text:span text:style-name="T42">4 straipsnis.</text:span></text:p>
      <text:p text:style-name="P43"><text:span text:style-name="T44">Patvirtinti Sei</text:span><text:span text:style-name="T45">mo Verslo ir užimtumo komisijos pirmininko pavaduotoju Seimo narį<text:s/></text:span><text:span text:style-name="T46">Vytautą Sigitą</text:span><text:span text:style-name="T47"><text:s/></text:span><text:span text:style-name="T48">DRAUGELĮ</text:span><text:span text:style-name="T49">.</text:span></text:p>
      <text:p text:style-name="P50"/>
      <text:p text:style-name="P51"><text:span text:style-name="T52">5 straipsnis.</text:span></text:p>
      <text:p text:style-name="P53"><text:span text:style-name="T54">Patvirtinti Seimo Jūrinių ir žuvininkystės reikalų komisijos pirmininko pavaduotoju Seimo narį<text:s/></text:span><text:span text:style-name="T55">Raimundą</text:span><text:span text:style-name="T56"><text:s/></text:span><text:span text:style-name="T57">PALAITĮ</text:span><text:span text:style-name="T58">.</text:span></text:p>
      <text:p text:style-name="P59">Straipsnio pakeitimai:</text:p>
      <text:p text:style-name="P60"><text:span text:style-name="T61">Nr.<text:s/></text:span><text:a xlink:href="http://www3.lrs.lt/cgi-bin/preps2?a=250633&amp;b=" office:target-frame-name="_top" xlink:show="replace"><text:span text:style-name="T62">X-126</text:span></text:a><text:span text:style-name="T63">, 2005-02-15, Žin., 2005, Nr. 26-826 (2005-02-24)</text:span></text:p>
      <text:p text:style-name="P64"/>
      <text:p text:style-name="P65">6 straipsnis.</text:p>
      <text:p text:style-name="P66">Patvirtinti Seimo komisijos Ignalinos atominės elektrinės regiono problemoms pirmininko pavaduotoju Seimo narį Julių VESELKĄ.</text:p>
      <text:p text:style-name="P67">Straipsnio pakeitimai:</text:p>
      <text:p text:style-name="P68"><text:span text:style-name="T69">Nr.<text:s/></text:span><text:a xlink:href="http://www3.lrs.lt/cgi-bin/preps2?a=250633&amp;b=" office:target-frame-name="_top" xlink:show="replace"><text:span text:style-name="T70">X-126</text:span></text:a><text:span text:style-name="T71">, 2005-02-15, Žin., 2005, Nr. 26-826 (2005-02-24)</text:span></text:p>
      <text:p text:style-name="P72"/>
      <text:p text:style-name="P73">7 straipsnis.</text:p>
      <text:p text:style-name="P74"><text:span text:style-name="T75">Patvirtinti Seimo Konstitucijos komisijos pirmininko pavaduotoju Seimo narį<text:s/></text:span><text:span text:style-name="T76">Liudviką</text:span><text:span text:style-name="T77"><text:s/></text:span><text:span text:style-name="T78">SABUTĮ.</text:span></text:p>
      <text:p text:style-name="P79">Straipsnio<text:s/>pakeitimai:</text:p>
      <text:p text:style-name="P80"><text:span text:style-name="T81">Nr.<text:s/></text:span><text:a xlink:href="http://www3.lrs.lt/cgi-bin/preps2?a=250633&amp;b=" office:target-frame-name="_top" xlink:show="replace"><text:span text:style-name="T82">X-126</text:span></text:a><text:span text:style-name="T83">, 2005-02-15, Žin., 2005, Nr. 26-826 (2005-02-24)</text:span></text:p>
      <text:p text:style-name="P84"/>
      <text:p text:style-name="P85">8 straipsnis.</text:p>
      <text:p text:style-name="P86"><text:span text:style-name="T87">Patvirtinti Seimo Narkomanijos prevencijos komisijos pirmininko pavaduotoju Seimo narį<text:s/></text:span><text:span text:style-name="T88">Rimantą</text:span><text:span text:style-name="T89"><text:s/></text:span><text:span text:style-name="T90">REMEIKĄ</text:span><text:span text:style-name="T91">.</text:span></text:p>
      <text:p text:style-name="P92">Straipsnio pakeitimai:</text:p>
      <text:p text:style-name="P93"><text:span text:style-name="T94">Nr.<text:s/></text:span><text:a xlink:href="http://www3.lrs.lt/cgi-bin/preps2?a=250633&amp;b=" office:target-frame-name="_top" xlink:show="replace"><text:span text:style-name="T95">X-126</text:span></text:a><text:span text:style-name="T96">, 2005-02-15, Žin., 2005, Nr. 26-826 (2005-02-24)</text:span></text:p>
      <text:p text:style-name="P97"/>
      <text:p text:style-name="P98">9 straipsnis.</text:p>
      <text:p text:style-name="P99"><text:span text:style-name="T100">Patvirtinti Seimo NATO reikalų komisijos pirmininko pavaduotoja Seimo narę<text:s/></text:span><text:span text:style-name="T101">Rasą</text:span><text:span text:style-name="T102"><text:s/></text:span><text:span text:style-name="T103">JUKNEVIČIENĘ</text:span><text:span text:style-name="T104">.</text:span></text:p>
      <text:p text:style-name="P105">Straipsnio pakeitimai:</text:p>
      <text:p text:style-name="P106"><text:span text:style-name="T107">Nr.<text:s/></text:span><text:a xlink:href="http://www3.lrs.lt/cgi-bin/preps2?a=250633&amp;b=" office:target-frame-name="_top" xlink:show="replace"><text:span text:style-name="T108">X-126</text:span></text:a><text:span text:style-name="T109">, 2005-02-15, Žin., 2005, Nr. 26-826 (2005-02-24)</text:span></text:p>
      <text:p text:style-name="P110"/>
      <text:p text:style-name="P111">10 straipsnis.</text:p>
      <text:p text:style-name="P112"><text:span text:style-name="T113">Patvirtinti Seimo Pasipriešinimo okupaciniams režimams dalyvių ir nuo okupacijų nukentėjusių asmenų</text:span><text:span text:style-name="T114"><text:s/>teisių ir reikalų komisijos pirmininko pavaduotoju Seimo narį<text:s/></text:span><text:span text:style-name="T115">Albertą SEREIKĄ</text:span><text:span text:style-name="T116">.</text:span></text:p>
      <text:p text:style-name="P117">Straipsnio pakeitimai:</text:p>
      <text:p text:style-name="P118"><text:span text:style-name="T119">Nr.<text:s/></text:span><text:a xlink:href="http://www3.lrs.lt/cgi-bin/preps2?a=250633&amp;b=" office:target-frame-name="_top" xlink:show="replace"><text:span text:style-name="T120">X-126</text:span></text:a><text:span text:style-name="T121">, 2005-02-15, Žin., 2005, Nr. 26-826 (2005-02-24)</text:span></text:p>
      <text:p text:style-name="P122"/>
      <text:p text:style-name="P123">11 straipsnis.</text:p>
      <text:p text:style-name="P124"><text:span text:style-name="T125">Patvirtinti Sei</text:span><text:span text:style-name="T126">mo Peticijų komisijos pirmininko pavaduotoja Seimo narę<text:s/></text:span><text:span text:style-name="T127">Danutę</text:span><text:span text:style-name="T128"><text:s/></text:span><text:span text:style-name="T129">BEKINTIENĘ.</text:span></text:p>
      <text:p text:style-name="P130">Straipsnio pakeitimai:</text:p>
      <text:p text:style-name="P131"><text:span text:style-name="T132">Nr.<text:s/></text:span><text:a xlink:href="http://www3.lrs.lt/cgi-bin/preps2?a=250633&amp;b=" office:target-frame-name="_top" xlink:show="replace"><text:span text:style-name="T133">X-126</text:span></text:a><text:span text:style-name="T134">, 2005-02-15, Žin., 2005, Nr. 26-826 (2005-02-24)</text:span></text:p>
      <text:p text:style-name="P135"/>
      <text:p text:style-name="P136">12 straipsnis.</text:p>
      <text:p text:style-name="P137"><text:span text:style-name="T138">Patvirtinti Seimo Re</text:span><text:span text:style-name="T139">gioninės plėtros komisijos pirmininko pavaduotoju Seimo narį<text:s/></text:span><text:span text:style-name="T140">Donatą</text:span><text:span text:style-name="T141"><text:s/></text:span><text:span text:style-name="T142">JANKAUSKĄ.</text:span></text:p>
      <text:p text:style-name="P143">Straipsnio pakeitimai:</text:p>
      <text:p text:style-name="P144"><text:span text:style-name="T145">Nr.<text:s/></text:span><text:a xlink:href="http://www3.lrs.lt/cgi-bin/preps2?a=250633&amp;b=" office:target-frame-name="_top" xlink:show="replace"><text:span text:style-name="T146">X-126</text:span></text:a><text:span text:style-name="T147">, 2005-02-15, Žin., 2005, Nr. 26-826 (2005-02-24)</text:span></text:p>
      <text:p text:style-name="P148"/>
      <text:p text:style-name="P149">13 straipsnis.</text:p>
      <text:p text:style-name="P150"><text:span text:style-name="T151">Patvirtinti Seim</text:span><text:span text:style-name="T152">o Šeimos ir vaiko reikalų komisijos pirmininko pavaduotoja Seimo narę Dalią TEIŠERSKYTĘ.</text:span></text:p>
      <text:p text:style-name="P153">Straipsnio pakeitimai:</text:p>
      <text:p text:style-name="P154"><text:span text:style-name="T155">Nr.<text:s/></text:span><text:a xlink:href="http://www3.lrs.lt/cgi-bin/preps2?a=250633&amp;b=" office:target-frame-name="_top" xlink:show="replace"><text:span text:style-name="T156">X-126</text:span></text:a><text:span text:style-name="T157">, 2005-02-15, Žin., 2005, Nr. 26-826 (2005-02-24)</text:span></text:p>
      <text:p text:style-name="P158"/>
      <text:p text:style-name="P159">14 straipsnis.</text:p>
      <text:p text:style-name="P160">Nutarimas įsigalioja nuo priėmimo.</text:p>
      <text:p text:style-name="P161">Straipsnio pakeitimai:</text:p>
      <text:p text:style-name="P162"><text:span text:style-name="T163">Nr.<text:s/></text:span><text:a xlink:href="http://www3.lrs.lt/cgi-bin/preps2?a=250633&amp;b=" office:target-frame-name="_top" xlink:show="replace"><text:span text:style-name="T164">X-126</text:span></text:a><text:span text:style-name="T165">, 2005-02-15, Žin., 2005, Nr. 26-826 (2005-02-24)</text:span></text:p>
      <text:p text:style-name="P166"/>
      <text:p text:style-name="P167"/>
      <text:p text:style-name="P168"><text:span text:style-name="T169">LIETUVOS RESPUBLIKOS<text:s/></text:span></text:p>
      <text:p text:style-name="PlainText"><text:span text:style-name="T170">SEIMO PIRMININKA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/></text:span><text:span text:style-name="T176">ARTŪRAS<text:s/></text:span><text:span text:style-name="T177">PAULAUSKAS</text:span><text:span text:style-name="T178"><text:s/></text:span></text:p>
      <text:p text:style-name="P179"/>
      <text:p text:style-name="P180">__________________</text:p>
      <text:p text:style-name="P181">Pakeitimai:</text:p>
      <text:p text:style-name="P182"/>
      <text:p text:style-name="P183">1.</text:p>
      <text:p text:style-name="P184">Lietuvos Respublikos Seimas, Nutarimas</text:p>
      <text:p text:style-name="P185"><text:span text:style-name="T186">Nr.<text:s/></text:span><text:a xlink:href="http://www3.lrs.lt/cgi-bin/preps2?a=250633&amp;b=" office:target-frame-name="_top" xlink:show="replace"><text:span text:style-name="T187">X-126</text:span></text:a><text:span text:style-name="T188">, 2005-02-15, Žin., 2005, Nr. 26-826 (2005-02-24)</text:span></text:p>
      <text:p text:style-name="P189">DĖL SEIMO NUTARIMO „DĖL SEIMO KOMISIJŲ PIRMININKŲ PAVADUOTOJŲ PATVIRTINIMO“ PAPILDYMO IR PAKEITIMO</text:p>
      <text:p text:style-name="P190"/>
      <text:p text:style-name="P191">*** Pabaiga ***</text:p>
      <text:p text:style-name="P192"/>
      <text:p text:style-name="P193">Redagavo: Aušrinė Trapinskienė (2005-02-24)</text:p>
      <text:p text:style-name="P194"><text:s text:c="18"/>autrap@lrs.lt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6:45:00Z</meta:creation-date>
    <dc:date>2015-09-07T06:45:00Z</dc:date>
    <meta:print-date>2005-01-21T06:58:00Z</meta:print-date>
    <meta:template xlink:href="TA_CENTR.dot" xlink:type="simple"/>
    <meta:editing-cycles>2</meta:editing-cycles>
    <meta:editing-duration>PT0S</meta:editing-duration>
    <meta:document-statistic meta:page-count="1" meta:paragraph-count="94" meta:word-count="497" meta:character-count="3894" meta:row-count="129" meta:non-whitespace-character-count="3491"/>
  </office:meta>
</office:document-meta>
</file>