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 style:font-size-complex="9pt"/>
    </style:style>
    <style:style style:name="T47" style:parent-style-name="DefaultParagraphFont" style:family="text">
      <style:text-properties style:font-name="Times New Roman" fo:font-size="11pt" style:font-size-asian="11pt" style:font-size-complex="9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6" style:parent-style-name="DefaultParagraphFont" style:family="text">
      <style:text-properties style:font-name="Times New Roman" fo:font-size="11pt" style:font-size-asian="11pt" style:font-size-complex="9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2" style:parent-style-name="DokTekstas" style:family="paragraph">
      <style:paragraph-properties fo:line-height="100%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 style:font-size-complex="9pt"/>
    </style:style>
    <style:style style:name="T86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P8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7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08" style:parent-style-name="DokTekstas" style:family="paragraph">
      <style:paragraph-properties fo:line-height="100%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 style:font-size-complex="9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13" style:parent-style-name="DefaultParagraphFont" style:family="text">
      <style:text-properties style:font-name="Times New Roman" fo:font-size="11pt" style:font-size-asian="11pt" style:font-size-complex="9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2" style:parent-style-name="DokTekstas" style:family="paragraph">
      <style:paragraph-properties fo:line-height="100%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 style:font-size-complex="9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4" style:parent-style-name="DokTekstas" style:family="paragraph">
      <style:paragraph-properties fo:line-height="100%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Times New Roman" fo:font-size="11pt" style:font-size-asian="11pt" style:font-size-complex="9pt"/>
    </style:style>
    <style:style style:name="T13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8" style:parent-style-name="DefaultParagraphFont" style:family="text">
      <style:text-properties style:font-name="Times New Roman" fo:font-size="11pt" style:font-size-asian="11pt" style:font-size-complex="9pt"/>
    </style:style>
    <style:style style:name="P13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P14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5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font-size="11pt" style:font-size-asian="11pt" fo:language="lt" fo:country="LT"/>
    </style:style>
    <style:style style:name="P1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9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style:font-name-complex="Times New Roman" fo:font-size="11pt" style:font-size-asian="11pt"/>
    </style:style>
    <style:style style:name="T194" style:parent-style-name="DefaultParagraphFont" style:family="text">
      <style:text-properties style:font-name="Times New Roman" style:font-name-complex="Times New Roman" fo:font-size="11pt" style:font-size-asian="11pt"/>
    </style:style>
    <style:style style:name="T195" style:parent-style-name="DefaultParagraphFont" style:family="text">
      <style:text-properties style:font-name="Times New Roman" style:font-name-complex="Times New Roman" fo:font-size="11pt" style:font-size-asian="11pt"/>
    </style:style>
    <style:style style:name="T196" style:parent-style-name="DefaultParagraphFont" style:family="text">
      <style:text-properties style:font-name="Times New Roman" style:font-name-complex="Times New Roman" fo:font-size="11pt" style:font-size-asian="11pt"/>
    </style:style>
    <style:style style:name="T197" style:parent-style-name="DefaultParagraphFont" style:family="text">
      <style:text-properties style:font-name="Times New Roman" style:font-name-complex="Times New Roman" fo:font-size="11pt" style:font-size-asian="11pt"/>
    </style:style>
    <style:style style:name="T198" style:parent-style-name="DefaultParagraphFont" style:family="text">
      <style:text-properties style:font-name="Times New Roman" style:font-name-complex="Times New Roman" fo:font-size="11pt" style:font-size-asian="11pt"/>
    </style:style>
    <style:style style:name="T199" style:parent-style-name="DefaultParagraphFont" style:family="text">
      <style:text-properties style:font-name="Times New Roman" style:font-name-complex="Times New Roman" fo:font-size="11pt" style:font-size-asian="11pt"/>
    </style:style>
    <style:style style:name="T200" style:parent-style-name="DefaultParagraphFont" style:family="text">
      <style:text-properties style:font-name="Times New Roman" style:font-name-complex="Times New Roman" fo:font-size="11pt" style:font-size-asian="11pt"/>
    </style:style>
    <style:style style:name="P20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0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0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asian="MS Mincho" style:font-name-complex="Times New Roman"/>
    </style:style>
    <style:style style:name="T209" style:parent-style-name="Hyperlink" style:family="text">
      <style:text-properties style:font-name="Times New Roman" style:font-name-asian="MS Mincho" style:font-name-complex="Times New Roman"/>
    </style:style>
    <style:style style:name="T210" style:parent-style-name="DefaultParagraphFont" style:family="text">
      <style:text-properties style:font-name="Times New Roman" style:font-name-asian="MS Mincho" style:font-name-complex="Times New Roman"/>
    </style:style>
    <style:style style:name="T211" style:parent-style-name="DefaultParagraphFont" style:family="text">
      <style:text-properties style:font-name="Times New Roman" style:font-name-asian="MS Mincho" style:font-name-complex="Times New Roman"/>
    </style:style>
    <style:style style:name="P2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style:font-name-complex="Times New Roman"/>
    </style:style>
    <style:style style:name="T218" style:parent-style-name="Hyperlink" style:family="text">
      <style:text-properties style:font-name="Times New Roman" style:font-name-asian="MS Mincho" style:font-name-complex="Times New Roman"/>
    </style:style>
    <style:style style:name="T219" style:parent-style-name="DefaultParagraphFont" style:family="text">
      <style:text-properties style:font-name="Times New Roman" style:font-name-asian="MS Mincho" style:font-name-complex="Times New Roman"/>
    </style:style>
    <style:style style:name="T220" style:parent-style-name="DefaultParagraphFont" style:family="text">
      <style:text-properties style:font-name="Times New Roman" style:font-name-asian="MS Mincho" style:font-name-complex="Times New Roman"/>
    </style:style>
    <style:style style:name="P2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2" style:parent-style-name="PlainText" style:family="paragraph">
      <style:text-properties style:font-name="Times New Roman" style:font-name-asian="MS Mincho" style:font-name-complex="Times New Roman"/>
    </style:style>
    <style:style style:name="P2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style:font-name-complex="Times New Roman"/>
    </style:style>
    <style:style style:name="T227" style:parent-style-name="Hyperlink" style:family="text">
      <style:text-properties style:font-name="Times New Roman" style:font-name-asian="MS Mincho" style:font-name-complex="Times New Roman"/>
    </style:style>
    <style:style style:name="T228" style:parent-style-name="DefaultParagraphFont" style:family="text">
      <style:text-properties style:font-name="Times New Roman" style:font-name-asian="MS Mincho" style:font-name-complex="Times New Roman"/>
    </style:style>
    <style:style style:name="T229" style:parent-style-name="DefaultParagraphFont" style:family="text"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1" style:parent-style-name="PlainText" style:family="paragraph">
      <style:text-properties style:font-name="Times New Roman" style:font-name-asian="MS Mincho" style:font-name-complex="Times New Roman"/>
    </style:style>
    <style:style style:name="P2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 style:font-name-complex="Times New Roman"/>
    </style:style>
    <style:style style:name="T236" style:parent-style-name="Hyperlink" style:family="text">
      <style:text-properties style:font-name="Times New Roman" style:font-name-asian="MS Mincho" style:font-name-complex="Times New Roman"/>
    </style:style>
    <style:style style:name="T237" style:parent-style-name="Hyperlink" style:family="text">
      <style:text-properties style:font-name="Times New Roman" style:font-name-asian="MS Mincho" style:font-name-complex="Times New Roman"/>
    </style:style>
    <style:style style:name="T238" style:parent-style-name="DefaultParagraphFont" style:family="text">
      <style:text-properties style:font-name="Times New Roman" style:font-name-asian="MS Mincho" style:font-name-complex="Times New Roman"/>
    </style:style>
    <style:style style:name="P2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0" style:parent-style-name="PlainText" style:family="paragraph">
      <style:text-properties style:font-name="Times New Roman" style:font-name-asian="MS Mincho" style:font-name-complex="Times New Roman"/>
    </style:style>
    <style:style style:name="P2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style:font-name-complex="Times New Roman"/>
    </style:style>
    <style:style style:name="T245" style:parent-style-name="Hyperlink" style:family="text">
      <style:text-properties style:font-name="Times New Roman" style:font-name-asian="MS Mincho" style:font-name-complex="Times New Roman"/>
    </style:style>
    <style:style style:name="T246" style:parent-style-name="DefaultParagraphFont" style:family="text">
      <style:text-properties style:font-name="Times New Roman" style:font-name-asian="MS Mincho" style:font-name-complex="Times New Roman"/>
    </style:style>
    <style:style style:name="P2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48" style:parent-style-name="PlainText" style:family="paragraph">
      <style:text-properties style:font-name="Times New Roman" style:font-name-asian="MS Mincho" style:font-name-complex="Times New Roman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/>
    </style:style>
    <style:style style:name="T253" style:parent-style-name="Hyperlink" style:family="text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4">Nutarimas skelbtas: Žin., 2005, Nr.<text:s/></text:span><text:a xlink:href="http://www3.lrs.lt/pls/inter/dokpaieska.showdoc_l?p_id=249186" office:target-frame-name="_top" xlink:show="replace"><text:span text:style-name="T5">12-367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SIJŲ PIRMIN</text:span><text:span text:style-name="T14">INKŲ PAVADUOTOJŲ PATVIRTINI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100</text:span><text:span text:style-name="T23"><text:line-break/>Vilnius</text:span></text:p>
      <text:p text:style-name="P24">Lietuvos Respublikos Seimas, vadovaudamasis Seimo statuto 74 straipsniu, n u t a r i a :</text:p>
      <text:p text:style-name="P25">1 straipsnis.</text:p>
      <text:p text:style-name="P26">Patvirtinti Seimo Antikorupcijos komisijos pirmininko pavaduotoju Seimo narį Vytautą SAULĮ.</text:p>
      <text:p text:style-name="P27"/>
      <text:p text:style-name="P28">2 straipsnis.</text:p>
      <text:p text:style-name="P29">(Neteko galios nuo 2007 m. lapkričio 8 d.)</text:p>
      <text:p text:style-name="P30">Straipsnio pakeitimai:</text:p>
      <text:p text:style-name="P31"><text:span text:style-name="T32">Nr.<text:s/></text:span><text:a xlink:href="http://www3.lrs.lt/cgi-bin/preps2?a=289593&amp;b=" office:target-frame-name="_top" xlink:show="replace"><text:span text:style-name="T33">X-1013</text:span></text:a><text:span text:style-name="T34">, 2006-12-21, Žin., 2006, Nr. 144-546</text:span><text:span text:style-name="T35">9 (2006-12-30)</text:span></text:p>
      <text:p text:style-name="P36"><text:span text:style-name="T37">Nr.<text:s/></text:span><text:a xlink:href="http://www3.lrs.lt/cgi-bin/preps2?a=308479&amp;b=" office:target-frame-name="_top" xlink:show="replace"><text:span text:style-name="T38">X-1321</text:span></text:a><text:span text:style-name="T39">, 2007-11-08, Žin., 2007, Nr. 117-4782 (2007-11-15)</text:span></text:p>
      <text:p text:style-name="P40"/>
      <text:p text:style-name="P41">3 straipsnis.</text:p>
      <text:p text:style-name="P42"><text:span text:style-name="T43">Patvirtinti Seimo Jaunimo ir sporto reikalų komisijos pirmininko pavaduotoju Seimo narį<text:s/></text:span><text:span text:style-name="T44">Saulių</text:span><text:span text:style-name="T45"><text:s/></text:span><text:span text:style-name="T46">GIRDAU</text:span><text:span text:style-name="T47">SKĄ</text:span><text:span text:style-name="T48">.</text:span></text:p>
      <text:p text:style-name="P49"/>
      <text:p text:style-name="P50"><text:span text:style-name="T51">4 straipsnis.</text:span></text:p>
      <text:p text:style-name="P52"><text:span text:style-name="T53">Patvirtinti Seimo Verslo ir užimtumo komisijos pirmininko pavaduotoju Seimo narį<text:s/></text:span><text:span text:style-name="T54">Vytautą Sigitą</text:span><text:span text:style-name="T55"><text:s/></text:span><text:span text:style-name="T56">DRAUGELĮ</text:span><text:span text:style-name="T57">.</text:span></text:p>
      <text:p text:style-name="P58"/>
      <text:p text:style-name="P59"><text:span text:style-name="T60">5 straipsnis.</text:span></text:p>
      <text:p text:style-name="P61"><text:span text:style-name="T62">Patvirtinti Seimo Jūrinių ir žuvininkystės reikalų komisijos pirmininko pavaduotoju Seimo narį<text:s/></text:span><text:span text:style-name="T63">Raimundą</text:span><text:span text:style-name="T64"><text:s/></text:span><text:span text:style-name="T65">PALAITĮ</text:span><text:span text:style-name="T66">.</text:span>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6 straipsnis.</text:p>
      <text:p text:style-name="P74">Patvirtinti Seimo komisijos Ignalinos atominės elektrinės regiono problemoms pirmininko pavaduotoju Seimo narį Julių VESELKĄ.</text:p>
      <text:p text:style-name="P75">Straipsnio pakeitimai:</text:p>
      <text:p text:style-name="P76"><text:span text:style-name="T77">Nr.<text:s/></text:span><text:a xlink:href="http://www3.lrs.lt/cgi-bin/preps2?a=250633&amp;b=" office:target-frame-name="_top" xlink:show="replace"><text:span text:style-name="T78">X-126</text:span></text:a><text:span text:style-name="T79">, 2005-02-15, Žin., 2005, Nr. 26-826 (2005-02-24)</text:span></text:p>
      <text:p text:style-name="P80"/>
      <text:p text:style-name="P81">7 straipsnis.</text:p>
      <text:p text:style-name="P82"><text:span text:style-name="T83">Patvirtinti Seimo Konstitucijos komisijos pirmininko pavaduotoju Sei</text:span><text:span text:style-name="T84">mo narį<text:s/></text:span><text:span text:style-name="T85">Liudviką</text:span><text:span text:style-name="T86"><text:s/></text:span><text:span text:style-name="T87">SABUTĮ.</text:span></text:p>
      <text:p text:style-name="P88">Straipsnio pakeitimai:</text:p>
      <text:p text:style-name="P89"><text:span text:style-name="T90">Nr.<text:s/></text:span><text:a xlink:href="http://www3.lrs.lt/cgi-bin/preps2?a=250633&amp;b=" office:target-frame-name="_top" xlink:show="replace"><text:span text:style-name="T91">X-126</text:span></text:a><text:span text:style-name="T92">, 2005-02-15, Žin., 2005, Nr. 26-826 (2005-02-24)</text:span></text:p>
      <text:p text:style-name="P93"/>
      <text:p text:style-name="P94"><text:span text:style-name="T95">8 straipsnis.<text:s/></text:span><text:span text:style-name="T96">Neteko galios nuo 2007 m. kovo 22 d.</text:span></text:p>
      <text:p text:style-name="P97">Straipsnio pakeitimai:</text:p>
      <text:p text:style-name="P98"><text:span text:style-name="T99">Nr.<text:s/></text:span><text:a xlink:href="http://www3.lrs.lt/cgi-bin/preps2?a=250633&amp;b=" office:target-frame-name="_top" xlink:show="replace"><text:span text:style-name="T100">X-126</text:span></text:a><text:span text:style-name="T101">, 2005-02-15, Žin., 2005, Nr. 26-826 (2005-02-24)</text:span></text:p>
      <text:p text:style-name="P102"><text:span text:style-name="T103">Nr.<text:s/></text:span><text:a xlink:href="http://www3.lrs.lt/cgi-bin/preps2?a=294236&amp;b=" office:target-frame-name="_top" xlink:show="replace"><text:span text:style-name="T104">X-1060</text:span></text:a><text:span text:style-name="T105">, 2007-03-22, Žin., 2007, Nr. 36-1322 (2007-03-29)</text:span></text:p>
      <text:p text:style-name="P106"/>
      <text:p text:style-name="P107">9 straipsnis.</text:p>
      <text:p text:style-name="P108"><text:span text:style-name="T109">Patvir</text:span><text:span text:style-name="T110">tinti Seimo NATO reikalų komisijos pirmininko pavaduotoja Seimo narę<text:s/></text:span><text:span text:style-name="T111">Rasą</text:span><text:span text:style-name="T112"><text:s/></text:span><text:span text:style-name="T113">JUKNEVIČIENĘ</text:span><text:span text:style-name="T114">.</text:span></text:p>
      <text:p text:style-name="P115">Straipsnio pakeitimai:</text:p>
      <text:p text:style-name="P116"><text:span text:style-name="T117">Nr.<text:s/></text:span><text:a xlink:href="http://www3.lrs.lt/cgi-bin/preps2?a=250633&amp;b=" office:target-frame-name="_top" xlink:show="replace"><text:span text:style-name="T118">X-126</text:span></text:a><text:span text:style-name="T119">, 2005-02-15, Žin., 2005, Nr. 26-826 (2005-02-24)</text:span></text:p>
      <text:p text:style-name="P120"/>
      <text:p text:style-name="P121">10 straipsnis.</text:p>
      <text:p text:style-name="P122"><text:span text:style-name="T123">Patvirt</text:span><text:span text:style-name="T124">inti Seimo Pasipriešinimo okupaciniams režimams dalyvių ir nuo okupacijų nukentėjusių asmenų teisių ir reikalų komisijos pirmininko pavaduotoju Seimo narį<text:s/></text:span><text:span text:style-name="T125">Albertą SEREIKĄ</text:span><text:span text:style-name="T126">.</text:span></text:p>
      <text:p text:style-name="P127">Straipsnio pakeitimai:</text:p>
      <text:p text:style-name="P128"><text:span text:style-name="T129">Nr.<text:s/></text:span><text:a xlink:href="http://www3.lrs.lt/cgi-bin/preps2?a=250633&amp;b=" office:target-frame-name="_top" xlink:show="replace"><text:span text:style-name="T130">X-126</text:span></text:a><text:span text:style-name="T131">, 2005-02-15, Žin., 2005, Nr. 26-826 (2005-02-24)</text:span></text:p>
      <text:p text:style-name="P132"/>
      <text:p text:style-name="P133">11 straipsnis.</text:p>
      <text:p text:style-name="P134"><text:span text:style-name="T135">Patvirtinti Seimo Peticijų komisijos pirmininko pavaduotoja Seimo narę<text:s/></text:span><text:span text:style-name="T136">Danutę</text:span><text:span text:style-name="T137"><text:s/></text:span><text:span text:style-name="T138">BEKINTIENĘ.</text:span></text:p>
      <text:p text:style-name="P139">Straipsnio pakeitimai:</text:p>
      <text:p text:style-name="P140"><text:span text:style-name="T141">Nr.<text:s/></text:span><text:a xlink:href="http://www3.lrs.lt/cgi-bin/preps2?a=250633&amp;b=" office:target-frame-name="_top" xlink:show="replace"><text:span text:style-name="T142">X-126</text:span></text:a><text:span text:style-name="T143">, 2005-02-15, Žin., 2005, Nr. 26-826 (2005-02-24)</text:span></text:p>
      <text:p text:style-name="P144"/>
      <text:p text:style-name="P145"><text:span text:style-name="T146">12 straipsnis.<text:s/></text:span><text:span text:style-name="T147">Neteko galios nuo 2006 m. lapkričio 9 d.</text:span></text:p>
      <text:p text:style-name="P148">Straipsnio pakeitimai:</text:p>
      <text:p text:style-name="P149"><text:span text:style-name="T150">Nr.<text:s/></text:span><text:a xlink:href="http://www3.lrs.lt/cgi-bin/preps2?a=250633&amp;b=" office:target-frame-name="_top" xlink:show="replace"><text:span text:style-name="T151">X-126</text:span></text:a><text:span text:style-name="T152">, 2005-02-15, Žin., 2005, Nr. 26-826 (2005-02-24</text:span><text:span text:style-name="T153">)</text:span></text:p>
      <text:p text:style-name="P154"><text:span text:style-name="T155">Nr.<text:s/></text:span><text:a xlink:href="http://www3.lrs.lt/cgi-bin/preps2?a=286518&amp;b=" office:target-frame-name="_top" xlink:show="replace"><text:span text:style-name="T156">X-893</text:span></text:a><text:span text:style-name="T157">, 2006-11-09, Žin., 2006, Nr. 124-4676 (2006-11-18)</text:span></text:p>
      <text:p text:style-name="P158"/>
      <text:p text:style-name="P159">13 straipsnis.</text:p>
      <text:p text:style-name="P160"><text:span text:style-name="T161">Patvirtinti Seimo Šeimos ir vaiko reikalų komisijos pirmininko pavaduotoja Seimo narę Dalią TEIŠERSKYTĘ.</text:span></text:p>
      <text:p text:style-name="P162">Straipsnio pakeitimai:</text:p>
      <text:p text:style-name="P163"><text:span text:style-name="T164">Nr.<text:s/></text:span><text:a xlink:href="http://www3.lrs.lt/cgi-bin/preps2?a=250633&amp;b=" office:target-frame-name="_top" xlink:show="replace"><text:span text:style-name="T165">X-126</text:span></text:a><text:span text:style-name="T166">, 2005-02-15, Žin., 2005, Nr. 26-826 (2005-02-24)</text:span></text:p>
      <text:p text:style-name="P167"/>
      <text:p text:style-name="P168">14 straipsnis.</text:p>
      <text:p text:style-name="P169">Patvirtinti Seimo Operatyvinės veiklos parlamentinės kontrolės komisijos pirmininko pavaduotoju Seimo narį Vytautą ČEPĄ.</text:p>
      <text:p text:style-name="P170">Straipsnio pakeitimai:</text:p>
      <text:p text:style-name="P171"><text:span text:style-name="T172">Nr.<text:s/></text:span><text:a xlink:href="http://www3.lrs.lt/cgi-bin/preps2?a=253179&amp;b=" office:target-frame-name="_top" xlink:show="replace"><text:span text:style-name="T173">X-154</text:span></text:a><text:span text:style-name="T174">, 2005-03-31, Žin., 2005, Nr. 44-1408 (2005-04-04)</text:span></text:p>
      <text:p text:style-name="P175"/>
      <text:p text:style-name="P176">15 straipsnis.</text:p>
      <text:p text:style-name="P177">Nutarimas įsigalioja nuo priėmimo.</text:p>
      <text:p text:style-name="P178">Straipsnio pakeitimai:</text:p>
      <text:p text:style-name="P179"><text:span text:style-name="T180">Nr.<text:s/></text:span><text:a xlink:href="http://www3.lrs.lt/cgi-bin/preps2?a=250633&amp;b=" office:target-frame-name="_top" xlink:show="replace"><text:span text:style-name="T181">X-126</text:span></text:a><text:span text:style-name="T182">, 2005-02-15, Žin., 2005, Nr. 26-826 (2005-02-24)</text:span></text:p>
      <text:p text:style-name="P183"><text:span text:style-name="T184">Nr.<text:s/></text:span><text:a xlink:href="http://www3.lrs.lt/cgi-bin/preps2?a=253179&amp;b=" office:target-frame-name="_top" xlink:show="replace"><text:span text:style-name="T185">X-154</text:span></text:a><text:span text:style-name="T186">, 2005-03-31, Žin., 2005, Nr. 44-1408 (2005-04-04)</text:span></text:p>
      <text:p text:style-name="P187"/>
      <text:p text:style-name="P188"/>
      <text:p text:style-name="P189"/>
      <text:p text:style-name="P190"><text:span text:style-name="T191">LIETUVOS RESPU</text:span><text:span text:style-name="T192">BLIKOS<text:s/></text:span></text:p>
      <text:p text:style-name="PlainText"><text:span text:style-name="T193">SEIMO PIRMININK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/></text:span><text:span text:style-name="T199">ARTŪRAS PAULAUSKAS</text:span><text:span text:style-name="T200"><text:s/></text:span></text:p>
      <text:p text:style-name="P201"/>
      <text:p text:style-name="P202">__________________</text:p>
      <text:p text:style-name="P203">Pakeitimai:</text:p>
      <text:p text:style-name="P204"/>
      <text:p text:style-name="P205">1.</text:p>
      <text:p text:style-name="P206">Lietuvos Respublikos Seimas, Nutarimas</text:p>
      <text:p text:style-name="P207"><text:span text:style-name="T208">Nr.<text:s/></text:span><text:a xlink:href="http://www3.lrs.lt/cgi-bin/preps2?a=250633&amp;b=" office:target-frame-name="_top" xlink:show="replace"><text:span text:style-name="T209">X-126</text:span></text:a><text:span text:style-name="T210">, 2005-02-15, Žin., 2005, Nr. 26-826 (2005-</text:span><text:span text:style-name="T211">02-24)</text:span></text:p>
      <text:p text:style-name="P212">DĖL SEIMO NUTARIMO „DĖL SEIMO KOMISIJŲ PIRMININKŲ PAVADUOTOJŲ PATVIRTINIMO“ PAPILDYMO IR PAKEITIMO</text:p>
      <text:p text:style-name="P213"/>
      <text:p text:style-name="P214">2.</text:p>
      <text:p text:style-name="P215">Lietuvos Respublikos Seimas, Nutarimas</text:p>
      <text:p text:style-name="P216"><text:span text:style-name="T217">Nr.<text:s/></text:span><text:a xlink:href="http://www3.lrs.lt/cgi-bin/preps2?a=253179&amp;b=" office:target-frame-name="_top" xlink:show="replace"><text:span text:style-name="T218">X-154</text:span></text:a><text:span text:style-name="T219">, 2005-03-31, Žin., 2005, Nr. 44-14</text:span><text:span text:style-name="T220">08 (2005-04-04)</text:span></text:p>
      <text:p text:style-name="P221">DĖL SEIMO NUTARIMO „DĖL SEIMO KOMISIJŲ PIRMININKŲ PAVADUOTOJŲ PATVIRTINIMO“ PAPILDYMO IR PAKEITIMO</text:p>
      <text:p text:style-name="P222"/>
      <text:p text:style-name="P223">3.</text:p>
      <text:p text:style-name="P224">Lietuvos Respublikos Seimas, Nutarimas</text:p>
      <text:p text:style-name="P225"><text:span text:style-name="T226">Nr.<text:s/></text:span><text:a xlink:href="http://www3.lrs.lt/cgi-bin/preps2?a=286518&amp;b=" office:target-frame-name="_top" xlink:show="replace"><text:span text:style-name="T227">X-893</text:span></text:a><text:span text:style-name="T228">, 2006-11-09, Žin., 2006,<text:s/></text:span><text:span text:style-name="T229">Nr. 124-4676 (2006-11-18)</text:span></text:p>
      <text:p text:style-name="P230">DĖL SEIMO NUTARIMO „DĖL SEIMO KOMISIJŲ PIRMININKŲ PAVADUOTOJŲ PATVIRTINIMO“ 12 STRAIPSNIO PRIPAŽINIMO NETEKUSIU GALIOS</text:p>
      <text:p text:style-name="P231"/>
      <text:p text:style-name="P232">4.</text:p>
      <text:p text:style-name="P233">Lietuvos Respublikos Seimas, Nutarimas</text:p>
      <text:p text:style-name="P234"><text:span text:style-name="T235">Nr.<text:s/></text:span><text:a xlink:href="http://www3.lrs.lt/cgi-bin/preps2?a=289593&amp;b=" office:target-frame-name="_top" xlink:show="replace"><text:span text:style-name="T236">X-</text:span><text:span text:style-name="T237">1013</text:span></text:a><text:span text:style-name="T238">, 2006-12-21, Žin., 2006, Nr. 144-5469 (2006-12-30)</text:span></text:p>
      <text:p text:style-name="P239">DĖL SEIMO NUTARIMO „DĖL SEIMO KOMISIJŲ PIRMININKŲ PAVADUOTOJŲ PATVIRTINIMO“ 2 STRAIPSNIO PAKEITIMO</text:p>
      <text:p text:style-name="P240"/>
      <text:p text:style-name="P241">5.</text:p>
      <text:p text:style-name="P242">Lietuvos Respublikos Seimas, Nutarimas</text:p>
      <text:p text:style-name="P243"><text:span text:style-name="T244">Nr.<text:s/></text:span><text:a xlink:href="http://www3.lrs.lt/cgi-bin/preps2?a=294236&amp;b=" office:target-frame-name="_top" xlink:show="replace"><text:span text:style-name="T245">X-1060</text:span></text:a><text:span text:style-name="T246">, 2007-03-22, Žin., 2007, Nr. 36-1322 (2007-03-29)</text:span></text:p>
      <text:p text:style-name="P247">DĖL SEIMO NUTARIMO „DĖL SEIMO KOMISIJŲ PIRMININKŲ PAVADUOTOJŲ PATVIRTINIMO“ 8 STRAIPSNIO PRIPAŽINIMO NETEKUSIU GALIOS</text:p>
      <text:p text:style-name="P248"/>
      <text:p text:style-name="P249">6.</text:p>
      <text:p text:style-name="P250">Lietuvos Respublikos Seimas, Nutarimas</text:p>
      <text:p text:style-name="P251"><text:span text:style-name="T252">Nr.<text:s/></text:span><text:a xlink:href="http://www3.lrs.lt/cgi-bin/preps2?a=308479&amp;b=" office:target-frame-name="_top" xlink:show="replace"><text:span text:style-name="T253">X-1321</text:span></text:a><text:span text:style-name="T254">, 2007-11-08, Žin., 2007, Nr. 117-4782 (2007-11-15)</text:span></text:p>
      <text:p text:style-name="P255">DĖL SEIMO ETIKOS IR PROCEDŪRŲ KOMISIJOS</text:p>
      <text:p text:style-name="P256"/>
      <text:p text:style-name="P257">*** Pabaiga ***</text:p>
      <text:p text:style-name="P258"/>
      <text:p text:style-name="P259"/>
      <text:p text:style-name="P260">Redagavo: Aušrinė Trapinskienė (2007-11-15)</text:p>
      <text:p text:style-name="P261"><text:s text:c="18"/>autrap@lrs.lt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142" meta:word-count="749" meta:character-count="5979" meta:row-count="198" meta:non-whitespace-character-count="5372"/>
  </office:meta>
</office:document-meta>
</file>