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letter-spacing="0.0555in"/>
    </style:style>
    <style:style style:name="T65" style:parent-style-name="DefaultParagraphFont" style:family="text">
      <style:text-properties fo:letter-spacing="0.0416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8-06-11 iki 2015-07-31</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text:span text:style-name="T28">Vadovaudamasi Lietuvos R</text:span><text:span text:style-name="T29">espublikos konkurencijos įstatymo (Žin., 1999, Nr.<text:s/></text:span><text:a xlink:href="http://www3.lrs.lt/cgi-bin/preps2?a=77016&amp;b=" office:target-frame-name="_top" xlink:show="replace"><text:span text:style-name="T30">30-856</text:span></text:a><text:span text:style-name="T31">; 2004, Nr.<text:s/></text:span><text:a xlink:href="http://www3.lrs.lt/cgi-bin/preps2?a=231856&amp;b=" office:target-frame-name="_top" xlink:show="replace"><text:span text:style-name="T32">63-2244</text:span></text:a><text:span text:style-name="T33">) 48 straipsnio 3 dalimi, Lietuvos Respublikos konkurenci</text:span><text:span text:style-name="T34">jos įstatymo pakeitimo ir papildymo, Valstybės pagalbos ūkio subjektams kontrolės įstatymo pripažinimo netekusiu galios ir Civilinio proceso kodekso 1 straipsnio pakeitimo įstatymo (Žin., 2004, Nr. </text:span><text:a xlink:href="http://www3.lrs.lt/cgi-bin/preps2?a=231856&amp;b=" office:target-frame-name="_top" xlink:show="replace"><text:span text:style-name="T35">63-2244</text:span></text:a><text:span text:style-name="T36">) ketvirtojo skirsnio 4 straipsnio 4 punktu ir Lietuvos Respublikos valstybės registrų įstatymo (Žin., 1996, Nr.<text:s/></text:span><text:a xlink:href="http://www3.lrs.lt/cgi-bin/preps2?a=30767&amp;b=" office:target-frame-name="_top" xlink:show="replace"><text:span text:style-name="T37">86-2043</text:span></text:a><text:span text:style-name="T38">; 2004, Nr.<text:s/></text:span><text:a xlink:href="http://www3.lrs.lt/cgi-bin/preps2?a=238881&amp;b=" office:target-frame-name="_top" xlink:show="replace"><text:span text:style-name="T39">124-4488</text:span></text:a><text:span text:style-name="T40">) 6 straipsnio 2 dalimi, Konsoliduota Europos Bendrijos steigimo sutartimi (Žin., 2004, Nr.<text:s/></text:span><text:a xlink:href="http://www3.lrs.lt/cgi-bin/preps2?a=229734&amp;b=" office:target-frame-name="_top" xlink:show="replace"><text:span text:style-name="T41">2-2</text:span></text:a><text:span text:style-name="T42">) (toliau vadinama – EB sutartis), 1998 m. gegužės 7 d. Tarybos reglamentu (EB) N</text:span><text:span text:style-name="T43">r. 994/98 dėl Europos Bendrijos steigimo sutarties 92 ir 93 straipsnių taikymo kai kurioms horizontalios valstybės pagalbos rūšims (OL<text:s/></text:span><text:span text:style-name="T44">2004 m. specialusis leidimas</text:span><text:span text:style-name="T45">, 8 skyrius, 1 tomas, p. 312) (toliau vadinama – reglamentas (EB) Nr. 994/98), 1999 m. kovo 2</text:span><text:span text:style-name="T46">2 d. Tarybos reglamentu (EB) Nr. 659/1999, nustatančiu išsamias EB sutarties 93 straipsnio taikymo taisykles (OL<text:s/></text:span><text:span text:style-name="T47">2004 m. specialusis leidimas</text:span><text:span text:style-name="T48">, 8 skyrius, 1 tomas, p. 339) (toliau vadinama – reglamentas (EB) Nr. 659/1999), 2004 m. balandžio 21 d. Komisijos reglamentu (EB) Nr. 794/2004, įgyvendinančiu Tarybos reglamentą (EB) Nr. 659/1999, nustatantį išsamias EB sutarties 93 straipsnio taikymo tai</text:span><text:span text:style-name="T49">sykles (OL<text:s/></text:span><text:span text:style-name="T50">2004 m. specialusis leidimas</text:span><text:span text:style-name="T51">, 8 skyrius, 4 tomas, p. 3) (su paskutiniais pakeitimais, padarytais 2008 m. sausio 30 d. Komisijos reglamentu (EB) Nr. 271/2008 (OL 2008 L 82, p. 1) (toliau vadinama – reglamentas (EB) Nr. 794/2004), 2005 m. lapkriči</text:span><text:span text:style-name="T52">o 28 d. Komisijos sprendimu Nr. 2005/842/EB dėl EB sutarties 86 straipsnio 2 dalies taikymo valstybės pagalbai kompensacijos už viešąją paslaugą forma skiriamai tam tikroms įmonėms, kurioms patikėta teikti bendros ekonominės svarbos paslaugas (OL 2005 L 31</text:span><text:span text:style-name="T53">2, p. 67) (toliau vadinama – sprendimas Nr. 2005/842/EB), 2006 m. gruodžio 15 d. Komisijos reglamentu (EB) Nr. 1998/2006 dėl Sutarties 87 ir 88 straipsnių taikymo<text:s/></text:span><text:span text:style-name="T54">de minimis</text:span><text:span text:style-name="T55"><text:s/>pagalbai (OL 2006 L 379, p. 5) (toliau vadinama – reglamentas (EB) Nr. 1998/2006),</text:span><text:span text:style-name="T56"><text:s/></text:span><text:span text:style-name="T57">2007 m. liepos 24 d. Komisijos reglamentu (EB) Nr. 875/2007 dėl EB sutarties 87 ir 88 straipsnių taikymo<text:s/></text:span><text:span text:style-name="T58">de minimis<text:s/></text:span><text:span text:style-name="T59">valstybės pagalbai žuvininkystės sektoriuje ir iš dalies keičiančiu Reglamentą (EB) Nr. 1860/2004 (OL 2007 L 193, p. 6) (toliau vadinama –<text:s/></text:span><text:span text:style-name="T60">reglamentas (EB) Nr. 875/2007) ir 2007 m. gruodžio 20 d. Komisijos reglamentu (EB) Nr. 1535/2007 dėl EB sutarties 87 ir 88 straipsnių taikymo<text:s/></text:span><text:span text:style-name="T61">de minimis</text:span><text:span text:style-name="T62"><text:s/>pagalbai žemės ūkio produktų gamybos sektoriuje (OL 2007 L 337, p. 35) (toliau vadinama – reglamentas (</text:span><text:span text:style-name="T63">EB) Nr. 1535/2007), Lietuvos Respublikos Vyriausybė</text:span><text:span text:style-name="T64"><text:s/></text:span><text:span text:style-name="T65">nutari</text:span>a<text:span text:style-name="T66">:</text:span><text:s/></text:p>
      <text:p text:style-name="P67">Preambulės pakeitimai:</text:p>
      <text:p text:style-name="P68"><text:span text:style-name="T69">Nr.<text:s/></text:span><text:a xlink:href="https://www.e-tar.lt/portal/legalAct.html?documentId=TAR.675DBA6B0617" office:target-frame-name="_top" xlink:show="replace"><text:span text:style-name="T70">428</text:span></text:a><text:span text:style-name="T71">, 2007-04-25, Žin., 2007, Nr. 50-1925 (2007-05-10), i. k. 1071100NUTA00000428</text:span></text:p>
      <text:p text:style-name="P72"><text:span text:style-name="T73">Nr.<text:s/></text:span><text:a xlink:href="https://www.e-tar.lt/portal/legalAct.html?documentId=TAR.1829619FEA50" office:target-frame-name="_top" xlink:show="replace"><text:span text:style-name="T74">530</text:span></text:a><text:span text:style-name="T75">, 2008-05-28, Žin., 2008, Nr. 66-2509 (2008-06-10), i. k. 1081100NUTA00000530</text:span></text:p>
      <text:p text:style-name="Normal"/>
      <text:p text:style-name="P76">1. Įsteigti Suteiktos valstybės pagalbos registrą.</text:p>
      <text:p text:style-name="P77">2. Patvirtinti Suteiktos valstybės pagalbos registro nuostatus (pridedama).</text:p>
      <text:p text:style-name="P78">3. Nustatyti Suteiktos valstybės pagalbos registro veiklos pradžią – 2005 m. spalio 1 dieną.</text:p>
      <text:p text:style-name="P79">4. Paskirti Lietuvos Respublikos konkurencijos tarybą (toliau vadinama – Konkurencijos taryba) vadovaujančiąja Suteiktos valstybės pagalbos registro tvarkymo įstaiga ir Suteiktos valstybės pagalbos registro tvarkymo įstaiga.</text:p>
      <text:p text:style-name="P80">5. Pasiūlyti Konkurencijos tarybai parengti ir patvirtinti Suteiktos valstybės pagalbos registravimo taisykles ir Suteiktos valstybės pagalbos registro duomenų saugos nuostatus.</text:p>
      <text:p text:style-name="P81">6. Siekiant užtikrinti tinkamą nereikšmingos pagalbos teikimo kontrolę, kaip nurodyta 2001 m. sausio 12 d. Komisijos reglamente (EB) Nr. 69/2001 dėl EB sutarties 87 ir 88 straipsnių taikymo de minimis valstybės pagalbai<text:s/><text:span text:style-name="T82">(OL<text:s/></text:span><text:span text:style-name="T83">2004 m. specialusis leidimas</text:span><text:span text:style-name="T84">, 8 skyrius, 2 tomas, p. 138)<text:s/></text:span>ir 2004 m. spalio 6 d. Komisijos reglamente (EB) Nr. 1860/2004 dėl EB sutarties 87 ir 88 straipsnių taikymo de minimis valstybės pagalbai žemės ūkio ir žuvininkystės sektoriuose<text:s/><text:span text:style-name="T85">(OL 2004<text:s/></text:span><text:span text:style-name="T86">L 325, p. 4)</text:span>,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 taip pat nereikšmingą pagalbą žemės ūkio ir žuvininkystės sektoriuose, o iki 2005 m. spalio 1 d. – apie 2005 metų sausio–rugsėjo mėnesiais jų suteiktą nereikšmingą pagalbą, taip pat nereikšmingą pagalbą žemės ūkio ir žuvininkystės sektoriuose.</text:p>
      <text:p text:style-name="P87">Punkto pakeitimai:</text:p>
      <text:p text:style-name="P88"><text:span text:style-name="T89">Nr.<text:s/></text:span><text:a xlink:href="https://www.e-tar.lt/portal/legalAct.html?documentId=TAR.675DBA6B0617" office:target-frame-name="_top" xlink:show="replace"><text:span text:style-name="T90">428</text:span></text:a><text:span text:style-name="T91">, 2007-04-25, Žin., 2007,<text:s/></text:span><text:span text:style-name="T92">Nr. 50-1925 (2007-05-10), i. k. 1071100NUTA00000428</text:span></text:p>
      <text:p text:style-name="Normal"/>
      <text:p text:style-name="P93"/>
      <text:p text:style-name="P94"/>
      <text:p text:style-name="P95"/>
      <text:p text:style-name="P96">Ministras Pirmininkas<text:tab/>Algirdas Brazauskas</text:p>
      <text:p text:style-name="P97"/>
      <text:p text:style-name="P98"/>
      <text:p text:style-name="P99"/>
      <text:p text:style-name="P100"><text:span text:style-name="T101">Ūkio ministras</text:span><text:span text:style-name="T102"><text:tab/>Viktor Uspaskich</text:span></text:p>
      <text:soft-page-break/>
      <text:p text:style-name="P103">PATVIRTINTA</text:p>
      <text:p text:style-name="P104">Lietuvos Respublikos Vyriausybės</text:p>
      <text:p text:style-name="P105">2005 m. sausio 19 d. nutarimu Nr. 35</text:p>
      <text:p text:style-name="P106"/>
      <text:p text:style-name="P107"><text:span text:style-name="T108">SUTEIKTOS VALSTYBĖS PAGALBOS REGI</text:span><text:span text:style-name="T109">STRO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Suteiktos valstybės pagalbos registro nuostatai (toliau vadinama – šie Nuostatai) reglamentuoja Suteiktos valstybės pagalbos registro (toliau vadinama – registras) paskirtį, objektus, registro tvarkymo įs</text:span><text:span text:style-name="T119">taigą, jos teises ir pareigas, taip pat registro tvarkymą, sąveiką su kitais registrais, registro duomenų saugą, registro duomenų skelbimą ir teikimą, registro reorganizavimą ir likvidavimą.</text:span><text:s/></text:p>
      <text:p text:style-name="P120">Punkto pakeitimai:</text:p>
      <text:p text:style-name="P121"><text:span text:style-name="T122">Nr.<text:s/></text:span><text:a xlink:href="https://www.e-tar.lt/portal/legalAct.html?documentId=TAR.675DBA6B0617" office:target-frame-name="_top" xlink:show="replace"><text:span text:style-name="T123">428</text:span></text:a><text:span text:style-name="T124">, 2007-04-25, Žin., 2007, Nr. 50-1925 (2007-05-10), i. k. 1071100NUTA00000428</text:span></text:p>
      <text:p text:style-name="Normal"/>
      <text:p text:style-name="P125"><text:span text:style-name="T126">2</text:span><text:span text:style-name="T127">. Registro paskirtis – registruoti suteiktą valstybės pagalbą, nereikšmingą pagalbą, nereikšmingą pagalbą žemės ūkio produktų ga</text:span><text:span text:style-name="T128">mybos sektoriuje ir nereikšmingą pagalbą žuvininkystės sektoriuje, rinkti, kaupti, apdoroti, sisteminti, saugoti, naudoti ir teikti šiuose Nuostatuose nurodytus duomenis.</text:span><text:s/></text:p>
      <text:p text:style-name="P129">Punkto pakeitimai:</text:p>
      <text:p text:style-name="P130"><text:span text:style-name="T131">Nr.<text:s/></text:span><text:a xlink:href="https://www.e-tar.lt/portal/legalAct.html?documentId=TAR.675DBA6B0617" office:target-frame-name="_top" xlink:show="replace"><text:span text:style-name="T132">428</text:span></text:a><text:span text:style-name="T133">, 2007-04-25, Žin., 2007, Nr. 50-1925 (2007-05-10), i. k. 1071100NUTA00000428</text:span></text:p>
      <text:p text:style-name="P134"><text:span text:style-name="T135">Nr.<text:s/></text:span><text:a xlink:href="https://www.e-tar.lt/portal/legalAct.html?documentId=TAR.1829619FEA50" office:target-frame-name="_top" xlink:show="replace"><text:span text:style-name="T136">530</text:span></text:a><text:span text:style-name="T137">,<text:s/></text:span><text:span text:style-name="T138">2008-05-28, Žin., 2008, Nr. 66-2509 (2008-06-10), i. k. 1081100NUTA00000530</text:span></text:p>
      <text:p text:style-name="Normal"/>
      <text:p text:style-name="P139">3. Registras steigiamas vadovaujantis Lietuvos Respublikos konkurencijos įstatymu (Žin., 1999, Nr.<text:s/><text:a xlink:href="https://www.e-tar.lt/portal/lt/legalAct/TAR.B8B6AFC2BFF1" office:target-frame-name="_blank" xlink:show="new"><text:span text:style-name="T140">30-856</text:span></text:a>). Registro tikslas – kaupti informaciją apie valstybės valdymo ir savivaldybių institucijų, įstaigų ar kitų juridinių asmenų suteiktą ūkio subjektams pagalbą, kaip nustatyta minėtojo įstatymo 48 straipsnyje.</text:p>
      <text:p text:style-name="P141"><text:span text:style-name="T142">4</text:span><text:span text:style-name="T143">. Registro objektai – Lietu</text:span><text:span text:style-name="T144">vos Respublikoje suteikta valstybės pagalba, nereikšminga pagalba, nereikšminga pagalba žemės ūkio produktų gamybos sektoriuje ir nereikšminga pagalba žuvininkystės sektoriuje.</text:span><text:s/></text:p>
      <text:p text:style-name="P145">Punkto pakeitimai:</text:p>
      <text:p text:style-name="P146"><text:span text:style-name="T147">Nr.<text:s/></text:span><text:a xlink:href="https://www.e-tar.lt/portal/legalAct.html?documentId=TAR.1829619FEA50" office:target-frame-name="_top" xlink:show="replace"><text:span text:style-name="T148">530</text:span></text:a><text:span text:style-name="T149">, 2008-05-28, Žin., 2008, Nr. 66-2509 (2008-06-10), i. k. 1081100NUTA00000530</text:span></text:p>
      <text:p text:style-name="Normal"/>
      <text:p text:style-name="P150">5. Registras tvarkomas vadovaujantis Lietuvos Respublikos valstybės registrų įstatymu (Žin., 1996, Nr.<text:s/><text:a xlink:href="https://www.e-tar.lt/portal/lt/legalAct/TAR.65532A74E296" office:target-frame-name="_blank" xlink:show="new"><text:span text:style-name="T151">86-2043</text:span></text:a>; 2004, Nr. 124-4488), Lietuvos Respublikos asmens duomenų teisinės apsaugos įstatymu (Žin., 1996, Nr.<text:s/><text:a xlink:href="https://www.e-tar.lt/portal/lt/legalAct/TAR.5368B592234C" office:target-frame-name="_blank" xlink:show="new"><text:span text:style-name="T152">63-1479</text:span></text:a>; 2003, Nr.<text:s/><text:a xlink:href="https://www.e-tar.lt/portal/lt/legalAct/TAR.A5D68BD2EAFF" office:target-frame-name="_blank" xlink:show="new"><text:span text:style-name="T153">15-597</text:span></text:a>), šiais Nuostatais, kitais teisės aktais, reglamentuojančiais valstybės registrų veiklą.</text:p>
      <text:p text:style-name="P154"><text:span text:style-name="T155">5</text:span><text:span text:style-name="T156">1</text:span><text:span text:style-name="T157">. Registro duomenys kaupiami vienoje registro duomenų bazėje.</text:span><text:s/></text:p>
      <text:p text:style-name="P158">Papildyta punktu:</text:p>
      <text:p text:style-name="P159"><text:span text:style-name="T160">Nr.<text:s/></text:span><text:a xlink:href="https://www.e-tar.lt/portal/legalAct.html?documentId=TAR.675DBA6B0617" office:target-frame-name="_top" xlink:show="replace"><text:span text:style-name="T161">428</text:span></text:a><text:span text:style-name="T162">, 2007-04-25, Žin., 2007, Nr. 50-1925 (2007-05-10), i. k. 1071100NUTA00000428</text:span></text:p>
      <text:p text:style-name="Normal"/>
      <text:p text:style-name="P163"><text:span text:style-name="T164">5</text:span><text:span text:style-name="T165">2</text:span><text:span text:style-name="T166">. Asmens duomenys tvarkomi siekiant rinkti, kaupti, apdoroti,<text:s/></text:span><text:span text:style-name="T167">sisteminti, saugoti ir teikti išsamią ir teisingą informaciją apie registro objektus.</text:span><text:s/></text:p>
      <text:p text:style-name="P168">Papildyta punktu:</text:p>
      <text:p text:style-name="P169"><text:span text:style-name="T170">Nr.<text:s/></text:span><text:a xlink:href="https://www.e-tar.lt/portal/legalAct.html?documentId=TAR.1829619FEA50" office:target-frame-name="_top" xlink:show="replace"><text:span text:style-name="T171">530</text:span></text:a><text:span text:style-name="T172">, 2008-05-28, Žin., 2008, Nr. 66-2509 (2008-06-10), i. k. 1081</text:span><text:span text:style-name="T173">100NUTA00000530</text:span></text:p>
      <text:p text:style-name="Normal"/>
      <text:p text:style-name="P174"><text:span text:style-name="T175">6</text:span><text:span text:style-name="T176">. Šiuose Nuostatuose vartojamos sąvokos:</text:span></text:p>
      <text:p text:style-name="P177"><text:span text:style-name="T178">Valstybės pagalba</text:span><text:span text:style-name="T179"><text:s/>– bet kuri priemonė, atitinkanti EB sutarties</text:span><text:span text:style-name="T180"><text:s/></text:span><text:span text:style-name="T181">87 straipsnio 1 dalyje nustatytus kriterijus.<text:s/></text:span></text:p>
      <text:p text:style-name="P182"><text:span text:style-name="T183">Nereikšminga pagalba<text:s/></text:span><text:span text:style-name="T184">(</text:span><text:span text:style-name="T185">de minimis</text:span><text:span text:style-name="T186"><text:s/>pagalba) – pagalba, išreikšta bendruoju pagalbos<text:s/></text:span><text:span text:style-name="T187">subsidijos ekvivalentu, ne didesnė kaip 200000 eurų vienam pagalbos gavėjui per atitinkamus mokestinius metus ir per praėjusius dvejus mokestinius metus arba ne didesnė kaip 100000 eurų vienam pagalbos gavėjui per atitinkamus mokestinius metus ir per praėj</text:span><text:span text:style-name="T188">usius dvejus mokestinius<text:s/></text:span><text:soft-page-break/><text:span text:style-name="T189">metus, kai pagalba teikiama kelių transporto sektoriaus įmonei, kaip apibrėžta reglamente (EB) Nr. 1998/2006.</text:span></text:p>
      <text:p text:style-name="P190"><text:span text:style-name="T191">Nereikšminga pagalba</text:span><text:span text:style-name="T192"><text:s/></text:span><text:span text:style-name="T193">žemės ūkio produktų gamybos sektoriuje</text:span><text:span text:style-name="T194"><text:s/>– pagalba, išreikšta bendruoju pagalbos subsidijos ekvivalent</text:span><text:span text:style-name="T195">u, ne didesnė kaip 7500 eurų vienam pagalbos gavėjui per<text:s/></text:span><text:span text:style-name="T196">atitinkamus mokestinius metus ir per praėjusius dvejus mokestinius metus</text:span><text:span text:style-name="T197">, kuri neviršija Lietuvos Respublikai nustatytos vertės, kaip apibrėžta reglamente (EB) Nr. 1535/2007.</text:span></text:p>
      <text:p text:style-name="P198"><text:span text:style-name="T199">Pagalbos teikėjai</text:span><text:span text:style-name="T200"><text:s/>– vals</text:span><text:span text:style-name="T201">tybės valdymo ir savivaldybių institucijos ar kiti juridiniai asmenys, teikiantys valstybės pagalbą, nereikšmingą pagalbą, nereikšmingą pagalbą žemės ūkio produktų gamybos sektoriuje ir nereikšmingą pagalbą žuvininkystės sektoriuje (toliau vadinama – pagal</text:span><text:span text:style-name="T202">bos teikėjai, registro duomenų teikėjai).</text:span></text:p>
      <text:p text:style-name="P203"><text:span text:style-name="T204">V</text:span><text:span text:style-name="T205">alstybės pagalbos schema</text:span><text:span text:style-name="T206"><text:s/>– schema, nustatanti grupei pagalbos gavėjų sąlygas, kuriomis jie tam tikriems tikslams įgyvendinti gautų valstybės pagalbą, kaip apibrėžta reglamente (EB) Nr. 659/1999.</text:span></text:p>
      <text:p text:style-name="P207"><text:span text:style-name="T208">Individuali pagalb</text:span><text:span text:style-name="T209">a</text:span><text:span text:style-name="T210"><text:s/>– valstybės pagalba, kuri teikiama ne pagal valstybės pagalbos schemą arba pagal valstybės pagalbos schemą, bet apie kurią atskirai reikia pranešti Europos Komisijai, kaip apibrėžta reglamente (EB) Nr. 659/1999</text:span><text:span text:style-name="T211">.</text:span></text:p>
      <text:p text:style-name="P212"><text:span text:style-name="T213">Valstybės pagalbos intensyvumas</text:span><text:span text:style-name="T214"><text:s/></text:span><text:span text:style-name="T215">–<text:s/></text:span><text:span text:style-name="T216">valstybės pagalbos ir tinkamų dengti išlaidų santykis procentais.</text:span><text:s/></text:p>
      <text:p text:style-name="P217"><text:span text:style-name="T218">Bendrasis subsidijos ekvivalentas</text:span><text:span text:style-name="T219"><text:s/>– pagalbos vertė jos suteikimo momentu (sprendimo priėmimo dieną).</text:span></text:p>
      <text:p text:style-name="P220">Punkto pakeitimai:</text:p>
      <text:p text:style-name="P221"><text:span text:style-name="T222">Nr.<text:s/></text:span><text:a xlink:href="https://www.e-tar.lt/portal/legalAct.html?documentId=TAR.675DBA6B0617" office:target-frame-name="_top" xlink:show="replace"><text:span text:style-name="T223">428</text:span></text:a><text:span text:style-name="T224">, 2007-04-25, Žin., 2007, Nr. 50-1925 (2007-05-10), i. k. 1071100NUTA00000428</text:span></text:p>
      <text:p text:style-name="P225"><text:span text:style-name="T226">Nr.<text:s/></text:span><text:a xlink:href="https://www.e-tar.lt/portal/legalAct.html?documentId=TAR.1829619FEA50" office:target-frame-name="_top" xlink:show="replace"><text:span text:style-name="T227">530</text:span></text:a><text:span text:style-name="T228">, 2008</text:span><text:span text:style-name="T229">-05-28, Žin., 2008, Nr. 66-2509 (2008-06-10), i. k. 1081100NUTA00000530</text:span></text:p>
      <text:p text:style-name="Normal"/>
      <text:p text:style-name="P230"><text:span text:style-name="T231">II</text:span><text:span text:style-name="T232">.<text:s/></text:span><text:span text:style-name="T233">REGISTRO TVARKYMO ĮSTAIGA</text:span></text:p>
      <text:p text:style-name="P234"/>
      <text:p text:style-name="P235">7. Vadovaujančioji registro tvarkymo įstaiga yra Lietuvos Respublikos konkurencijos taryba (toliau vadinama – Konkurencijos taryba). Ji kartu<text:s/>vykdo ir registro tvarkymo įstaigos funkcijas, yra asmens duomenų valdytoja ir asmens duomenų tvarkytoja.</text:p>
      <text:p text:style-name="P236"><text:span text:style-name="T237">8</text:span><text:span text:style-name="T238">. Konkurencijos taryba privalo:</text:span></text:p>
      <text:p text:style-name="P239"><text:span text:style-name="T240">8.1</text:span><text:span text:style-name="T241">. užtikrinti registro sąveiką su susijusiais registrais, tinkamą ir nepertraukiamą registro veikimą ir jo du</text:span><text:span text:style-name="T242">omenų saugą;</text:span></text:p>
      <text:p text:style-name="P243"><text:span text:style-name="T244">8.2</text:span><text:span text:style-name="T245">. kontroliuoti, kaip vykdomi metinis ir perspektyvinis registro biudžetai;</text:span></text:p>
      <text:p text:style-name="P246"><text:span text:style-name="T247">8.3</text:span><text:span text:style-name="T248">. užtikrinti, kad registras būtų tvarkomas vadovaujantis Lietuvos Respublikos valstybės registrų įstatymu, šiais Nuostatais ir kitais teisės aktais;</text:span></text:p>
      <text:p text:style-name="P249"><text:span text:style-name="T250">8.4</text:span><text:span text:style-name="T251">. planuoti metinį ir perspektyvinį registro biudžetus;</text:span></text:p>
      <text:p text:style-name="P252"><text:span text:style-name="T253">8.5</text:span><text:span text:style-name="T254">. teikti suinteresuotiems asmenims informaciją apie registro veiklą;</text:span></text:p>
      <text:p text:style-name="P255"><text:span text:style-name="T256">8.6</text:span><text:span text:style-name="T257">. organizuoti Konkurencijos tarybos valstybės tarnautojų, atsakingų už registro tvarkymą, mokymą, rengti mokymo ir<text:s/></text:span><text:span text:style-name="T258">kvalifikacijos kėlimo programas, kitus su kvalifikacijos kėlimu susijusius metodinius dokumentus;</text:span></text:p>
      <text:p text:style-name="P259"><text:span text:style-name="T260">8.7</text:span><text:span text:style-name="T261">. tvirtinti duomenų pateikimo registrui formas;</text:span></text:p>
      <text:p text:style-name="P262"><text:span text:style-name="T263">8.8</text:span><text:span text:style-name="T264">. registruoti suteiktą valstybės pagalbą, nereikšmingą pagalbą, nereikšmingą pagalbą žemės ūkio<text:s/></text:span><text:span text:style-name="T265">produktų gamybos sektoriuje ir nereikšmingą pagalbą žuvininkystės sektoriuje;</text:span><text:s/></text:p>
      <text:p text:style-name="P266">Punkto pakeitimai:</text:p>
      <text:p text:style-name="P267"><text:span text:style-name="T268">Nr.<text:s/></text:span><text:a xlink:href="https://www.e-tar.lt/portal/legalAct.html?documentId=TAR.1829619FEA50" office:target-frame-name="_top" xlink:show="replace"><text:span text:style-name="T269">530</text:span></text:a><text:span text:style-name="T270">, 2008-05-28, Žin., 2008, Nr. 66-2509 (2008-06-10), i. k. 1081100NUTA</text:span><text:span text:style-name="T271">00000530</text:span></text:p>
      <text:p text:style-name="Normal"/>
      <text:p text:style-name="P272"><text:span text:style-name="T273">8.9</text:span><text:span text:style-name="T274">. teikti registro duomenis registro duomenų gavėjams Lietuvos Respublikos įstatymų, šių Nuostatų ir kitų teisės aktų nustatyta tvarka;</text:span></text:p>
      <text:p text:style-name="P275"><text:span text:style-name="T276">8.10</text:span><text:span text:style-name="T277">. užtikrinti, kad į registrą būtų įrašyti išsamūs duomenys, o registravimo duomenys atitiktų reg</text:span><text:span text:style-name="T278">istro duomenų teikėjų pateiktus duomenis;</text:span></text:p>
      <text:p text:style-name="P279"><text:span text:style-name="T280">8.11</text:span><text:span text:style-name="T281">. užtikrinti, kad registro duomenys, gaunami iš susijusių registrų, būtų nuolat atnaujinami;</text:span></text:p>
      <text:p text:style-name="P282"><text:span text:style-name="T283">8.12</text:span><text:span text:style-name="T284">. užtikrinti, kad klaidingi, netikslūs, neišsamūs registro duomenys arba registro duomenų pasikeitimai bū</text:span><text:span text:style-name="T285">tų nedelsiant ištaisyti, atnaujinti arba papildyti;</text:span></text:p>
      <text:p text:style-name="P286"><text:span text:style-name="T287">8.13</text:span><text:span text:style-name="T288">. užtikrinti, kad registro duomenų gavėjai, kuriems perduoti klaidingi, netikslūs, neišsamūs registro duomenys, būtų informuoti apie ištaisytus netikslumus;</text:span></text:p>
      <text:p text:style-name="P289"><text:span text:style-name="T290">8.14</text:span><text:span text:style-name="T291">. atlikti kitus šiuose Nuostatu</text:span><text:span text:style-name="T292">ose nustatytus veiksmus.</text:span><text:s/></text:p>
      <text:p text:style-name="P293">Punkto pakeitimai:</text:p>
      <text:p text:style-name="P294"><text:span text:style-name="T295">Nr.<text:s/></text:span><text:a xlink:href="https://www.e-tar.lt/portal/legalAct.html?documentId=TAR.675DBA6B0617" office:target-frame-name="_top" xlink:show="replace"><text:span text:style-name="T296">428</text:span></text:a><text:span text:style-name="T297">, 2007-04-25, Žin., 2007, Nr. 50-1925 (2007-05-10), i. k. 1071100NUTA00000428</text:span></text:p>
      <text:p text:style-name="Normal"/>
      <text:p text:style-name="P298"><text:span text:style-name="T299">8</text:span><text:span text:style-name="T300">1</text:span><text:span text:style-name="T301">. Konkurencijos taryba turi teisę:</text:span></text:p>
      <text:p text:style-name="P302"><text:span text:style-name="T303">8</text:span><text:span text:style-name="T304">1</text:span><text:span text:style-name="T305">.1</text:span><text:span text:style-name="T306">. rengti ir priimti teisės aktus, susijusius su registro tvarkymu ir jo duomenų sauga;</text:span></text:p>
      <text:p text:style-name="P307"><text:span text:style-name="T308">8</text:span><text:span text:style-name="T309">1</text:span><text:span text:style-name="T310">.2</text:span><text:span text:style-name="T311">. organizuoti registro kompiuterinės, programinės, komunikacijos įrangos įsigijimą, nustatyti šios įrangos priežiūros reikalavimus, spręsti registro modern</text:span><text:span text:style-name="T312">izavimo ir plėtimo klausimus;</text:span></text:p>
      <text:p text:style-name="P313"><text:span text:style-name="T314">8</text:span><text:span text:style-name="T315">1</text:span><text:span text:style-name="T316">.3</text:span><text:span text:style-name="T317">. reikalauti iš registro duomenų teikėjų, kad registro duomenys būtų tinkamai surašyti, pateikti laiku ir atitiktų susijusių registrų duomenis;</text:span></text:p>
      <text:p text:style-name="P318"><text:span text:style-name="T319">8</text:span><text:span text:style-name="T320">1</text:span><text:span text:style-name="T321">.4</text:span><text:span text:style-name="T322">. skirti registro duomenų teikėjui terminą trūkumams pašalinti, je</text:span><text:span text:style-name="T323">igu nustatoma, kad registrui pateikti duomenys yra netikslūs ar neatitinka teisės aktų nustatytų reikalavimų;</text:span></text:p>
      <text:p text:style-name="P324"><text:span text:style-name="T325">8</text:span><text:span text:style-name="T326">1</text:span><text:span text:style-name="T327">.5</text:span><text:span text:style-name="T328">. nustatyti registro darbo organizavimo principus ir tvarką;</text:span></text:p>
      <text:p text:style-name="P329"><text:span text:style-name="T330">8</text:span><text:span text:style-name="T331">1</text:span><text:span text:style-name="T332">.6</text:span><text:span text:style-name="T333">. atlikti kitus šiuose Nuostatuose nustatytus veiksmus.</text:span><text:s/></text:p>
      <text:p text:style-name="P334">Papildyta<text:s/>punktu:</text:p>
      <text:p text:style-name="P335"><text:span text:style-name="T336">Nr.<text:s/></text:span><text:a xlink:href="https://www.e-tar.lt/portal/legalAct.html?documentId=TAR.675DBA6B0617" office:target-frame-name="_top" xlink:show="replace"><text:span text:style-name="T337">428</text:span></text:a><text:span text:style-name="T338">, 2007-04-25, Žin., 2007, Nr. 50-1925 (2007-05-10), i. k. 1071100NUTA00000428</text:span></text:p>
      <text:p text:style-name="Normal"/>
      <text:p text:style-name="P339"><text:span text:style-name="T340">III</text:span><text:span text:style-name="T341">.<text:s/></text:span><text:span text:style-name="T342">REGISTRO DUOMENYS</text:span></text:p>
      <text:p text:style-name="P343"/>
      <text:p text:style-name="P344">9. Registre įrašomi šie duomenys:</text:p>
      <text:p text:style-name="P345">9.1.<text:s/><text:span text:style-name="T346">duomenys apie praėjusiais ataskaitiniais metais suteiktą valstybės pagalbą (atskirai įrašomi duomenys apie valstybės pagalbą, kuriai taikoma išimtis dėl išankstinio valstybės pagalbos pranešimo Europos Komisijai, nustatyta bendrųjų išimčių reglamentuose, p</text:span><text:span text:style-name="T347">riimtuose pagal reglamento (EB) Nr. 994/98 1 straipsnį, ar sprendime Nr. 2005/842/EB (toliau vadinama – valstybės pagalba, kuriai taikoma išimtis</text:span>):</text:p>
      <text:p text:style-name="P348">9.1.1. valstybės pagalbos identifikavimo kodas;</text:p>
      <text:p text:style-name="P349">9.1.2. pagalbos teikėjas (juridinio asmens pavadinimas, teisinė forma, buveinė, kodas);</text:p>
      <text:p text:style-name="P350">9.1.3. ataskaitinis laikotarpis (laikotarpis, už kurį teikiami ataskaitiniai duomenys);</text:p>
      <text:p text:style-name="P351">9.1.4. valstybės pagalbos schemos arba individualios pagalbos (kai pagalba teikiama ne pagal schemą) pavadinimas;</text:p>
      <text:p text:style-name="P352"><text:span text:style-name="T353">9.1.5</text:span><text:span text:style-name="T354">. v</text:span><text:span text:style-name="T355">alstybės pagalbos numeris, kurį suteikia Europos Komisija (kai teikiama valstybės pagalba, kuriai taikoma išimtis, vietoj valstybės pagalbos numerio, kurį suteikia Europos Komisija, nurodomas taikomas Europos Komisijos teisės aktas dėl išimties taikymo);</text:span><text:s/></text:p>
      <text:p text:style-name="P356">9.1.6. valstybės pagalbos teisinis pagrindas;</text:p>
      <text:p text:style-name="P357">9.1.7. valstybės pagalbos suma;</text:p>
      <text:p text:style-name="P358">9.1.8. kitos valstybės pagalbos taikymo sąlygos (kaip nustatyta 2004 m. balandžio 21 d.<text:s/><text:span text:style-name="T359">reglamentu (EB) Nr. 794/2004</text:span>, patvirtintose metinių valstybės pagalbos ataskaitų formose);</text:p>
      <text:p text:style-name="P360">Punkto pakeitimai:</text:p>
      <text:p text:style-name="P361"><text:span text:style-name="T362">Nr.<text:s/></text:span><text:a xlink:href="https://www.e-tar.lt/portal/legalAct.html?documentId=TAR.1829619FEA50" office:target-frame-name="_top" xlink:show="replace"><text:span text:style-name="T363">530</text:span></text:a><text:span text:style-name="T364">, 2008-05-28, Žin., 2008, Nr. 66-2509 (2008-06-10), i. k. 1081100NUTA00000530</text:span></text:p>
      <text:p text:style-name="Normal"/>
      <text:p text:style-name="P365">9.1.9. valstybės pagalbos įregistravimo,<text:s/>išregistravimo datos;</text:p>
      <text:p text:style-name="P366">Punkto pakeitimai:</text:p>
      <text:p text:style-name="P367"><text:span text:style-name="T368">Nr.<text:s/></text:span><text:a xlink:href="https://www.e-tar.lt/portal/legalAct.html?documentId=TAR.1829619FEA50" office:target-frame-name="_top" xlink:show="replace"><text:span text:style-name="T369">530</text:span></text:a><text:span text:style-name="T370">, 2008-05-28, Žin., 2008, Nr. 66-2509 (2008-06-10), i. k. 1081100NUTA00000530</text:span></text:p>
      <text:p text:style-name="Normal"/>
      <text:p text:style-name="P371"><text:span text:style-name="T372">9.2</text:span><text:span text:style-name="T373">. duomenys apie suteiktą nereikšmingą<text:s/></text:span><text:span text:style-name="T374">pagalbą, nereikšmingą pagalbą žemės ūkio produktų gamybos sektoriuje ir nereikšmingą pagalbą žuvininkystės sektoriuje:</text:span></text:p>
      <text:p text:style-name="P375"><text:span text:style-name="T376">9.2.1</text:span><text:span text:style-name="T377">. pagalbos identifikavimo kodas;</text:span></text:p>
      <text:p text:style-name="P378"><text:span text:style-name="T379">9.2.2</text:span><text:span text:style-name="T380">. pagalbos gavėjas (juridinio asmens pavadinimas, teisinė forma, buveinė, kodas; fizinio</text:span><text:span text:style-name="T381"><text:s/>asmens vardas ir pavardė, adresas (gyvenamoji vieta), asmens kodas, ūkininko ūkio kodas (jeigu asmuo ūkininkas);</text:span></text:p>
      <text:p text:style-name="P382"><text:span text:style-name="T383">9.2.3</text:span><text:span text:style-name="T384">. pagalbos gavėjo pagrindinės veiklos rūšies kodas (jeigu pagalba skiriama kitai veiklos rūšiai – remiamos veiklos rūšies kodas) paga</text:span><text:span text:style-name="T385">l Ekonominės veiklos rūšių klasifikatorių;</text:span></text:p>
      <text:p text:style-name="P386"><text:span text:style-name="T387">9.2.4</text:span><text:span text:style-name="T388">. pagalbos forma;</text:span></text:p>
      <text:p text:style-name="P389"><text:span text:style-name="T390">9.2.5</text:span><text:span text:style-name="T391">. pagalbos teikimo teisinis pagrindas;</text:span></text:p>
      <text:p text:style-name="P392"><text:span text:style-name="T393">9.2.6</text:span><text:span text:style-name="T394">. pagalbos suma;</text:span></text:p>
      <text:p text:style-name="P395"><text:span text:style-name="T396">9.2.7</text:span><text:span text:style-name="T397">. pagalbos suteikimo data;</text:span></text:p>
      <text:p text:style-name="P398"><text:span text:style-name="T399">9.2.8</text:span><text:span text:style-name="T400">. pagalbos teikėjas (juridinio asmens pavadinimas, teisinė forma, b</text:span><text:span text:style-name="T401">uveinė, kodas);</text:span></text:p>
      <text:p text:style-name="P402"><text:span text:style-name="T403">9.2.9</text:span><text:span text:style-name="T404">. pagalbos įregistravimo ir išregistravimo datos;</text:span></text:p>
      <text:p text:style-name="P405"><text:span text:style-name="T406">9.2.10</text:span><text:span text:style-name="T407">. garantuotos paskolos dalies suma (kai teikiama paskolos garantija);</text:span></text:p>
      <text:p text:style-name="P408"><text:span text:style-name="T409">9.2.11</text:span><text:span text:style-name="T410">. pagalbos gavėjo mokestinių metų pradžia (kai pagalbos gavėjo mokestiniai metai nesutampa<text:s/></text:span><text:span text:style-name="T411">su kalendoriniais metais).</text:span><text:s/></text:p>
      <text:p text:style-name="P412">Punkto pakeitimai:</text:p>
      <text:p text:style-name="P413"><text:span text:style-name="T414">Nr.<text:s/></text:span><text:a xlink:href="https://www.e-tar.lt/portal/legalAct.html?documentId=TAR.1829619FEA50" office:target-frame-name="_top" xlink:show="replace"><text:span text:style-name="T415">530</text:span></text:a><text:span text:style-name="T416">, 2008-05-28, Žin., 2008, Nr. 66-2509 (2008-06-10), i. k. 1081100NUTA00000530</text:span></text:p>
      <text:p text:style-name="Normal"/>
      <text:p text:style-name="P417"><text:span text:style-name="T418">9.3.</text:span><text:span text:style-name="T419"><text:s/>Neteko galios nuo 2008-06-11</text:span></text:p>
      <text:p text:style-name="P420">Punkto naikinimas:</text:p>
      <text:p text:style-name="P421"><text:span text:style-name="T422">Nr.<text:s/></text:span><text:a xlink:href="https://www.e-tar.lt/portal/legalAct.html?documentId=TAR.1829619FEA50" office:target-frame-name="_top" xlink:show="replace"><text:span text:style-name="T423">530</text:span></text:a><text:span text:style-name="T424">, 2008-05-28, Žin. 2008, Nr. 66-2509 (2008-06-10), i. k. 1081100NUTA00000530</text:span></text:p>
      <text:p text:style-name="Normal"/>
      <text:p text:style-name="P425"><text:span text:style-name="T426">10</text:span><text:span text:style-name="T427">. Valstybės pagalbos, nereikšmingos pagalbos, nereikšmingos pa</text:span><text:span text:style-name="T428">galbos žemės ūkio produktų gamybos sektoriuje ir nereikšmingos pagalbos žuvininkystės sektoriuje unikalų identifikavimo kodą suteikia registro tvarkymo įstaiga, įrašydama registro objekto duomenis į registrą. Šį kodą sudaro 8 ženklai. Pirmasis ženklas nuro</text:span><text:span text:style-name="T429">do pagalbos tipą (1 – valstybės pagalba, 2 – valstybės pagalba žemės ūkio produktų gamybos sektoriuje, 3 – valstybės pagalba žuvininkystės sektoriuje, 4 – nereikšminga pagalba, 5 – nereikšminga pagalba žemės ūkio produktų gamybos sektoriuje, 6 – nereikšmin</text:span><text:span text:style-name="T430">ga pagalba žuvininkystės sektoriuje),<text:s/></text:span><text:span text:style-name="T431">antrasis ir trečiasis ženklai – pagalbos suteikimo metų paskutinius du skaitmenis, kiti ženklai</text:span><text:span text:style-name="T432"><text:s/>– atitinkamų metų kiekvieno pagalbos tipo pagalbos registravimo eilės numerį.</text:span><text:s/></text:p>
      <text:p text:style-name="P433">Punkto pakeitimai:</text:p>
      <text:p text:style-name="P434"><text:span text:style-name="T435">Nr.<text:s/></text:span><text:a xlink:href="https://www.e-tar.lt/portal/legalAct.html?documentId=TAR.1829619FEA50" office:target-frame-name="_top" xlink:show="replace"><text:span text:style-name="T436">530</text:span></text:a><text:span text:style-name="T437">, 2008-05-28, Žin., 2008, Nr. 66-2509 (2008-06-10), i. k. 1081100NUTA00000530</text:span></text:p>
      <text:p text:style-name="Normal"/>
      <text:p text:style-name="P438"><text:span text:style-name="T439">IV</text:span><text:span text:style-name="T440">.<text:s/></text:span><text:span text:style-name="T441">SUTEIKTOS VALSTYBĖS PAGALBOS, NEREIKŠMINGOS PAGALBOS, NEREIKŠMINGOS PAGALBOS ŽEMĖS Ū</text:span><text:span text:style-name="T442">KIO PRODUKTŲ GAMYBOS SEKTORIUJE IR NEREIKŠMINGOS PAGALBOS ŽUVININKYSTĖS SEKTORIUJE REGISTRAVIMAS.<text:s/></text:span></text:p>
      <text:p text:style-name="P443"/>
      <text:p text:style-name="P444">Pakeistas skyriaus pavadinimas:</text:p>
      <text:p text:style-name="P445"><text:span text:style-name="T446">Nr.<text:s/></text:span><text:a xlink:href="https://www.e-tar.lt/portal/legalAct.html?documentId=TAR.1829619FEA50" office:target-frame-name="_top" xlink:show="replace"><text:span text:style-name="T447">530</text:span></text:a><text:span text:style-name="T448">, 2008-05-28, Žin., 2008, Nr. 66-</text:span><text:span text:style-name="T449">2509 (2008-06-10), i. k. 1081100NUTA00000530</text:span></text:p>
      <text:p text:style-name="Normal"/>
      <text:p text:style-name="P450">11. Registrui duomenis teikia pagalbos teikėjai (tai yra registro duomenų teikėjai). Registro duomenų teikėjai atsako už registruoti pateiktų duomenų tikslumą, teisingumą Lietuvos Respublikos įstatymų nustatyta tvarka.</text:p>
      <text:p text:style-name="P451">12. Registro duomenų teikėjas turi turėti registro duomenų teikėjo kodą, kurį suteikia registro tvarkymo įstaiga.</text:p>
      <text:p text:style-name="P452">13.<text:s/><text:span text:style-name="T453">Valstybės pagalba, nereikšminga pagalba, nereikšminga pagalba žemės ūkio produktų gamybos sektoriuje ir nereikšminga<text:s/></text:span><text:span text:style-name="T454">pagalba žuvininkystės sektoriuje registruojama taip</text:span>:</text:p>
      <text:p text:style-name="P455">13.1.<text:s/><text:span text:style-name="T456">Duomenis pagalbai įregistruoti teikia pagalbos teikėjas, suteikęs valstybės pagalbą ir (ar) nereikšmingą pagalbą, nereikšmingą pagalbą žemės ūkio produktų gamybos sektoriuje ir nereikšmingą pagal</text:span><text:span text:style-name="T457">bą žuvininkystės sektoriuje. Duomenis apie fizinius asmenis registro duomenų teikėjas teikia tik tuo atveju, jeigu pagalba skirta ūkinei fizinių asmenų veiklai vykdyti. Duomenys teikiami elektroniniu būdu, užpildant Konkurencijos tarybos patvirtintas forma</text:span><text:span text:style-name="T458">s, ir turi atitikti šių Nuostatų reikalavimus. Duomenys teikiami</text:span>:</text:p>
      <text:p text:style-name="P459">13.1.1. jeigu teikiama valstybės pagalba, – kartą per metus, ataskaitiniams metams pasibaigus, iki kitų metų birželio 1 dienos;</text:p>
      <text:p text:style-name="P460"><text:span text:style-name="T461">13.1.2</text:span><text:span text:style-name="T462">. jeigu teikiama nereikšminga pagalba, nereikšming</text:span><text:span text:style-name="T463">a pagalba žemės ūkio produktų gamybos sektoriuje ir nereikšminga pagalba žuvininkystės sektoriuje, – ne vėliau kaip per 3 darbo dienas nuo sprendimo suteikti šią pagalbą priėmimo.</text:span><text:s/></text:p>
      <text:p text:style-name="P464">Punkto pakeitimai:</text:p>
      <text:p text:style-name="P465"><text:span text:style-name="T466">Nr.<text:s/></text:span><text:a xlink:href="https://www.e-tar.lt/portal/legalAct.html?documentId=TAR.1829619FEA50" office:target-frame-name="_top" xlink:show="replace"><text:span text:style-name="T467">530</text:span></text:a><text:span text:style-name="T468">, 2008-05-28, Žin., 2008, Nr. 66-2509 (2008-06-10), i. k. 1081100NUTA00000530</text:span></text:p>
      <text:p text:style-name="Normal"/>
      <text:p text:style-name="P469">Punkto pakeitimai:</text:p>
      <text:p text:style-name="P470"><text:span text:style-name="T471">Nr.<text:s/></text:span><text:a xlink:href="https://www.e-tar.lt/portal/legalAct.html?documentId=TAR.1829619FEA50" office:target-frame-name="_top" xlink:show="replace"><text:span text:style-name="T472">530</text:span></text:a><text:span text:style-name="T473">, 2008-05-28, Žin., 2008, Nr. 66-2</text:span><text:span text:style-name="T474">509 (2008-06-10), i. k. 1081100NUTA00000530</text:span></text:p>
      <text:p text:style-name="Normal"/>
      <text:p text:style-name="P475"><text:span text:style-name="T476">13.2</text:span><text:span text:style-name="T477">. Prieš teikdamas nereikšmingą pagalbą, nereikšmingą pagalbą žemės ūkio produktų gamybos sektoriuje ir nereikšmingą pagalbą žuvininkystės sektoriuje, registro duomenų teikėjas, įvesdamas pagalbos gavėjo<text:s/></text:span><text:span text:style-name="T478">juridinio asmens kodą (arba asmens kodą, kai pagalbos gavėjas yra fizinis asmuo), registre turi pasitikrinti, ar teikiama pagalba neviršys leidžiamo nereikšmingos pagalbos dydžio, kaip nustatyta reglamente (EB) Nr. 1998/2006; kai teikiama nereikšminga paga</text:span><text:span text:style-name="T479">lba žemės ūkio produktų gamybos sektoriuje, – ar teikiama pagalba neviršys leidžiamo nereikšmingos pagalbos žemės ūkio produktų gamybos sektoriuje dydžio, kaip nustatyta reglamente (EB) Nr. 1535/2007; kai teikiama nereikšminga pagalba žuvininkystės sektori</text:span><text:span text:style-name="T480">uje, – ar teikiama pagalba neviršys leidžiamo nereikšmingos pagalbos žuvininkystės sektoriuje dydžio, kaip nustatyta reglamente (EB) Nr. 875/2007. Registro duomenų teikėjas turi užtikrinti, kad jo teikiama pagalba neviršytų leidžiamo nereikšmingos pagalbos</text:span><text:span text:style-name="T481">, nereikšmingos pagalbos žemės ūkio produktų gamybos sektoriuje ar nereikšmingos pagalbos žuvininkystės sektoriuje dydžio. Registro duomenų teikėjas, neužtikrinęs minėtojo reikalavimo, elektroniniu būdu informuojamas apie tai, kad jam suteikus naują nereik</text:span><text:span text:style-name="T482">šmingą pagalbą, naują nereikšmingą pagalbą žemės ūkio produktų gamybos sektoriuje ar naują nereikšmingą pagalbą žuvininkystės sektoriuje viršytas leistinas pagalbos dydis.</text:span><text:s/></text:p>
      <text:p text:style-name="P483">Punkto pakeitimai:</text:p>
      <text:p text:style-name="P484"><text:span text:style-name="T485">Nr.<text:s/></text:span><text:a xlink:href="https://www.e-tar.lt/portal/legalAct.html?documentId=TAR.1829619FEA50" office:target-frame-name="_top" xlink:show="replace"><text:span text:style-name="T486">530</text:span></text:a><text:span text:style-name="T487">, 2008-05-28, Žin., 2008, Nr. 66-2509 (2008-06-10), i. k. 1081100NUTA00000530</text:span></text:p>
      <text:p text:style-name="Normal"/>
      <text:p text:style-name="P488"><text:span text:style-name="T489">13.3</text:span><text:span text:style-name="T490">. Jeigu registro duomenų teikėjo pateikti duomenys atitinka šių Nuostatų III skyriuje nustatytus reikalavimus, priimamas sprendimas įregistruoti</text:span><text:span text:style-name="T491"><text:s/>valstybės pagalbą, nereikšmingą pagalbą, nereikšmingą pagalbą žemės ūkio produktų gamybos sektoriuje ar nereikšmingą pagalbą žuvininkystės sektoriuje, pagalbai suteikiamas identifikavimo kodas, duomenys įrašomi į registro duomenų bazę ir registro duomenų<text:s/></text:span><text:span text:style-name="T492">teikėjas elektroniniu būdu ne vėliau kaip per 5 darbo dienas nuo duomenų pateikimo registrui informuojamas apie pagalbos įregistravimą.</text:span><text:s/></text:p>
      <text:p text:style-name="P493">Punkto pakeitimai:</text:p>
      <text:p text:style-name="P494"><text:span text:style-name="T495">Nr.<text:s/></text:span><text:a xlink:href="https://www.e-tar.lt/portal/legalAct.html?documentId=TAR.1829619FEA50" office:target-frame-name="_top" xlink:show="replace"><text:span text:style-name="T496">530</text:span></text:a><text:span text:style-name="T497">, 2008-05-2</text:span><text:span text:style-name="T498">8, Žin., 2008, Nr. 66-2509 (2008-06-10), i. k. 1081100NUTA00000530</text:span></text:p>
      <text:p text:style-name="Normal"/>
      <text:p text:style-name="P499">13.4. Jeigu registro duomenų teikėjo pateikti duomenys neatitinka šių Nuostatų III skyriuje nustatytų reikalavimų, yra neišsamūs, registro duomenų teikėjas elektroniniu būdu ne vėliau<text:s/>kaip per 5 darbo dienas nuo duomenų pateikimo registrui informuojamas apie atsisakymą įregistruoti pagalbą. Šiuo atveju registro duomenų teikėjui pateikiamas klaidų protokolas, kuriame nurodomos nustatytos klaidos. Registro duomenų teikėjui ištaisius klaidas, duomenys teikiami pakartotinai tokia pat tvarka, kaip nurodyta šių Nuostatų 13.1 punkte.</text:p>
      <text:p text:style-name="P500">Punkto pakeitimai:</text:p>
      <text:p text:style-name="P501"><text:span text:style-name="T502">Nr.<text:s/></text:span><text:a xlink:href="https://www.e-tar.lt/portal/legalAct.html?documentId=TAR.1829619FEA50" office:target-frame-name="_top" xlink:show="replace"><text:span text:style-name="T503">530</text:span></text:a><text:span text:style-name="T504">, 2008-05-28, Žin., 2008, Nr. 66-2509 (2008-06-10), i</text:span><text:span text:style-name="T505">. k. 1081100NUTA00000530</text:span></text:p>
      <text:p text:style-name="Normal"/>
      <text:p text:style-name="P506">14.<text:s/><text:span text:style-name="T507">Priimti sprendimą įregistruoti arba atsisakyti įregistruoti</text:span><text:s/>pateiktus duomenis turi teisę Konkurencijos tarybos įgalioti valstybės tarnautojai Lietuvos Respublikos įstatymų, kitų teisės aktų, šių Nuostatų ir pareigybių aprašymų nustatyta tvarka.</text:p>
      <text:p text:style-name="P508">Punkto pakeitimai:</text:p>
      <text:p text:style-name="P509"><text:span text:style-name="T510">Nr.<text:s/></text:span><text:a xlink:href="https://www.e-tar.lt/portal/legalAct.html?documentId=TAR.675DBA6B0617" office:target-frame-name="_top" xlink:show="replace"><text:span text:style-name="T511">428</text:span></text:a><text:span text:style-name="T512">, 2007-04-25, Žin., 2007, Nr. 50-1925 (2007-05-10), i. k. 1071100NUTA00000428</text:span></text:p>
      <text:p text:style-name="Normal"/>
      <text:p text:style-name="P513">15. Asmenys, dalyvaujantys tvarkant duomenis, privalo saugoti duomenų paslaptį Lietuvos Respublikos įstatymų ir kitų teisės aktų nustatytą laiką.</text:p>
      <text:p text:style-name="P514"><text:span text:style-name="T515">16</text:span><text:span text:style-name="T516">. Pagalba, įskaitant ir nereikšmingą pagalbą, nereikšmingą pagalbą žemės ūkio produktų gamybos sektoriuje ir nereikšmingą pagalbą žuvininkystės s</text:span><text:span text:style-name="T517">ektoriuje, iš registro išregistruojama pasibaigus minėtosios pagalbos registracijos galiojimo terminui. Nereikšmingos pagalbos, nereikšmingos pagalbos žemės ūkio produktų gamybos sektoriuje ir nereikšmingos pagalbos žuvininkystės sektoriuje registracijos g</text:span><text:span text:style-name="T518">aliojimo terminas – 10 metų nuo tos pagalbos suteikimo datos. Valstybės pagalbos registracijos galiojimo terminas – 10 metų nuo paskutinės pagalbos suteikimo pagal valstybės pagalbos schemą datos arba individualios pagalbos (kai pagalba teikiama ne pagal s</text:span><text:span text:style-name="T519">chemą) suteikimo datos.</text:span><text:s/></text:p>
      <text:p text:style-name="P520">Punkto pakeitimai:</text:p>
      <text:p text:style-name="P521"><text:span text:style-name="T522">Nr.<text:s/></text:span><text:a xlink:href="https://www.e-tar.lt/portal/legalAct.html?documentId=TAR.1829619FEA50" office:target-frame-name="_top" xlink:show="replace"><text:span text:style-name="T523">530</text:span></text:a><text:span text:style-name="T524">, 2008-05-28, Žin., 2008, Nr. 66-2509 (2008-06-10), i. k. 1081100NUTA00000530</text:span></text:p>
      <text:p text:style-name="Normal"/>
      <text:p text:style-name="P525"><text:span text:style-name="T526">17</text:span><text:span text:style-name="T527">. Registro tvarkymo įstaiga registro d</text:span><text:span text:style-name="T528">uomenų teikėjo prašymu gali išregistruoti registro objektą, jeigu teisės aktas, kurio pagrindu suteikta pagalba, pripažintas netekusiu galios. Išregistruoto registro objekto duomenys saugomi registro duomenų bazėje 5 metus po registro objekto išregistravim</text:span><text:span text:style-name="T529">o.</text:span><text:s/></text:p>
      <text:p text:style-name="P530">Punkto pakeitimai:</text:p>
      <text:p text:style-name="P531"><text:span text:style-name="T532">Nr.<text:s/></text:span><text:a xlink:href="https://www.e-tar.lt/portal/legalAct.html?documentId=TAR.675DBA6B0617" office:target-frame-name="_top" xlink:show="replace"><text:span text:style-name="T533">428</text:span></text:a><text:span text:style-name="T534">, 2007-04-25, Žin., 2007, Nr. 50-1925 (2007-05-10), i. k. 1071100NUTA00000428</text:span></text:p>
      <text:p text:style-name="Normal"/>
      <text:p text:style-name="P535">18. Nustačiusi, kad į registrą įrašyti klaidingi, netikslūs ar neišsamūs duomenys, registro tvarkymo įstaiga ne vėliau kaip per vieną darbo dieną apie tai informuoja registro duomenų teikėją ir visus registro duomenų gavėjus, kuriems perduoti tokie duomenys.</text:p>
      <text:p text:style-name="P536">19. Jeigu į registrą įrašyti duomenys dėl registro<text:s/>tvarkymo įstaigos kaltės neatitinka faktinių, ji privalo ne vėliau kaip per 3 darbo dienas ištaisyti klaidą ir apie tai neatlygintinai informuoti visus registro duomenų gavėjus ir registro duomenų teikėjus, pateikdama minėtąją informaciją registre.</text:p>
      <text:p text:style-name="P537">Punkto<text:s/>pakeitimai:</text:p>
      <text:p text:style-name="P538"><text:span text:style-name="T539">Nr.<text:s/></text:span><text:a xlink:href="https://www.e-tar.lt/portal/legalAct.html?documentId=TAR.675DBA6B0617" office:target-frame-name="_top" xlink:show="replace"><text:span text:style-name="T540">428</text:span></text:a><text:span text:style-name="T541">, 2007-04-25, Žin., 2007, Nr. 50-1925 (2007-05-10), i. k. 1071100NUTA00000428</text:span></text:p>
      <text:p text:style-name="Normal"/>
      <text:p text:style-name="P542">20. Nustačius, kad nesutampa susijusių registrų duomenys, objekto registravimo procedūra stabdoma, apie tai pranešama susijusio registro tvarkymo įstaigai ir registro duomenų teikėjui.</text:p>
      <text:p text:style-name="P543">21. Pasikeitus registro objekto duomenims, registro duomenų teikėjas apie tai per 3 darbo dienas privalo pranešti registro tvarkymo įstaigai.</text:p>
      <text:p text:style-name="P544"/>
      <text:p text:style-name="P545"><text:span text:style-name="T546">V</text:span><text:span text:style-name="T547">.<text:s/></text:span><text:span text:style-name="T548">SĄVEIKA SU KITAIS REGISTRAIS</text:span></text:p>
      <text:p text:style-name="P549"/>
      <text:p text:style-name="P550">22. Registro funkcionavimui užtikrinti naudojamasi šių valstybės registrų informacija:</text:p>
      <text:p text:style-name="P551">22.1. Juridinių asmenų registro;</text:p>
      <text:p text:style-name="P552">22.2. Lietuvos Respublikos gyventojų registro.</text:p>
      <text:p text:style-name="P553"><text:span text:style-name="T554">22.3</text:span><text:span text:style-name="T555">. Ūkininkų ūkių registro.</text:span><text:s/></text:p>
      <text:p text:style-name="P556">Papildyta punktu:</text:p>
      <text:p text:style-name="P557"><text:span text:style-name="T558">Nr.<text:s/></text:span><text:a xlink:href="https://www.e-tar.lt/portal/legalAct.html?documentId=TAR.1829619FEA50" office:target-frame-name="_top" xlink:show="replace"><text:span text:style-name="T559">530</text:span></text:a><text:span text:style-name="T560">, 2008-05-28, Žin., 2008, Nr. 66-2509 (2008-06-10), i. k. 1081100NUTA00000530</text:span></text:p>
      <text:p text:style-name="Normal"/>
      <text:p text:style-name="P561"><text:span text:style-name="T562">23</text:span><text:span text:style-name="T563">. Šių Nuostatų 22 punkte nurodytų registrų informacija susieja</text:span><text:span text:style-name="T564">ma su registro informacija per pagalbos teikėjo juridinio asmens kodą ir pagalbos gavėjo juridinio asmens kodą (arba asmens kodą, kai pagalbos gavėjas yra fizinis asmuo, ir ūkininko ūkio kodą, kai asmuo yra ūkininkas). Ji naudojama šių Nuostatų 9.1.2, 9.2.</text:span><text:span text:style-name="T565">2 ir 9.2.8 punktuose pateiktiems duomenims aktualizuoti ir sutikrinti su minėtųjų registrų duomenimis.</text:span><text:s/></text:p>
      <text:p text:style-name="P566">Punkto pakeitimai:</text:p>
      <text:p text:style-name="P567"><text:span text:style-name="T568">Nr.<text:s/></text:span><text:a xlink:href="https://www.e-tar.lt/portal/legalAct.html?documentId=TAR.675DBA6B0617" office:target-frame-name="_top" xlink:show="replace"><text:span text:style-name="T569">428</text:span></text:a><text:span text:style-name="T570">, 2007-04-25, Žin., 2007, Nr. 50-1925<text:s/></text:span><text:span text:style-name="T571">(2007-05-10), i. k. 1071100NUTA00000428</text:span></text:p>
      <text:p text:style-name="P572"><text:span text:style-name="T573">Nr.<text:s/></text:span><text:a xlink:href="https://www.e-tar.lt/portal/legalAct.html?documentId=TAR.1829619FEA50" office:target-frame-name="_top" xlink:show="replace"><text:span text:style-name="T574">530</text:span></text:a><text:span text:style-name="T575">, 2008-05-28, Žin., 2008, Nr. 66-2509 (2008-06-10), i. k. 1081100NUTA00000530</text:span></text:p>
      <text:p text:style-name="Normal"/>
      <text:p text:style-name="P576"><text:span text:style-name="T577">23</text:span><text:span text:style-name="T578">1</text:span><text:span text:style-name="T579">. Nustačius, kad nesutampa susijusių regi</text:span><text:span text:style-name="T580">strų duomenys, klaidingi, netikslūs, neišsamūs duomenys ir aplinkybių paaiškinimai nedelsiant perduodami susijusio registro tvarkymo įstaigai.</text:span><text:s/></text:p>
      <text:p text:style-name="P581">Papildyta punktu:</text:p>
      <text:p text:style-name="P582"><text:span text:style-name="T583">Nr.<text:s/></text:span><text:a xlink:href="https://www.e-tar.lt/portal/legalAct.html?documentId=TAR.675DBA6B0617" office:target-frame-name="_top" xlink:show="replace"><text:span text:style-name="T584">428</text:span></text:a><text:span text:style-name="T585">, 200</text:span><text:span text:style-name="T586">7-04-25, Žin., 2007, Nr. 50-1925 (2007-05-10), i. k. 1071100NUTA00000428</text:span></text:p>
      <text:p text:style-name="Normal"/>
      <text:p text:style-name="P587"><text:span text:style-name="T588">23</text:span><text:span text:style-name="T589">2</text:span><text:span text:style-name="T590">. Gavusi iš susijusio registro informaciją apie nustatytus jam perduotų duomenų netikslumus ir aplinkybių paaiškinimus, registro tvarkymo įstaiga privalo nedelsdama pateiktą i</text:span><text:span text:style-name="T591">nformaciją patikrinti ir jai pasitvirtinus ištaisyti netikslumus. Ištaisiusi registro duomenų netikslumus, registro tvarkymo įstaiga apie tai nedelsdama informuoja susijusio registro tvarkymo įstaigą ir registro duomenų gavėjus, pateikdama minėtąją informa</text:span><text:span text:style-name="T592">ciją registre.</text:span><text:s/></text:p>
      <text:p text:style-name="P593">Papildyta punktu:</text:p>
      <text:p text:style-name="P594"><text:span text:style-name="T595">Nr.<text:s/></text:span><text:a xlink:href="https://www.e-tar.lt/portal/legalAct.html?documentId=TAR.675DBA6B0617" office:target-frame-name="_top" xlink:show="replace"><text:span text:style-name="T596">428</text:span></text:a><text:span text:style-name="T597">, 2007-04-25, Žin., 2007, Nr. 50-1925 (2007-05-10), i. k. 1071100NUTA00000428</text:span></text:p>
      <text:p text:style-name="Normal"/>
      <text:p text:style-name="P598"><text:span text:style-name="T599">VI</text:span><text:span text:style-name="T600">.<text:s/></text:span><text:span text:style-name="T601">REGISTRO DUOMENŲ TEIKIMAS IR NAUDOJIMAS</text:span></text:p>
      <text:p text:style-name="P602"/>
      <text:p text:style-name="P603">24. Registro duomenys teikiami šiems registro duomenų gavėjams:</text:p>
      <text:p text:style-name="P604">24.1. Lietuvos Respublikos valstybės valdymo ir savivaldybių institucijoms ir kitoms suinteresuotoms institucijoms – jų tiesioginėms funkcijoms atlikti, taip pat susijusiems registrams įstatymų 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605">24.2. juridiniams ar fiziniams asmenims (pagalbos gavėjams), kurių duomenys yra registro objektas,<text:s/>raštiškai pateikusiems prašymus, neprieštaraujančius šiems Nuostatams.</text:p>
      <text:p text:style-name="P606"><text:span text:style-name="T607">25</text:span><text:span text:style-name="T608">. Registro duomenys teikiami šiais būdais:</text:span></text:p>
      <text:p text:style-name="P609"><text:span text:style-name="T610">25.1</text:span><text:span text:style-name="T611">. išduodant pažymas (per 5 darbo dienas nuo prašymo gavimo);</text:span></text:p>
      <text:p text:style-name="P612"><text:span text:style-name="T613">25.2</text:span><text:span text:style-name="T614">. automatiniu būdu;</text:span></text:p>
      <text:p text:style-name="P615"><text:span text:style-name="T616">25.3</text:span><text:span text:style-name="T617">. elektroniniu paštu.</text:span><text:s/></text:p>
      <text:p text:style-name="P618">Punkto<text:s/>pakeitimai:</text:p>
      <text:p text:style-name="P619"><text:span text:style-name="T620">Nr.<text:s/></text:span><text:a xlink:href="https://www.e-tar.lt/portal/legalAct.html?documentId=TAR.675DBA6B0617" office:target-frame-name="_top" xlink:show="replace"><text:span text:style-name="T621">428</text:span></text:a><text:span text:style-name="T622">, 2007-04-25, Žin., 2007, Nr. 50-1925 (2007-05-10), i. k. 1071100NUTA00000428</text:span></text:p>
      <text:p text:style-name="Normal"/>
      <text:p text:style-name="P623">26. Kiekvienas registro duomenų teikėjas turi teisę susipažinti su registre kaupiamais duomenimis, o pagalbos gavėjas – su registre kaupiamais jo duomenimis.</text:p>
      <text:p text:style-name="P624">27. Registro duomenų teikėjas, o pagalbos gavėjas – registro duomenų teikėjo raštišku sutikimu (raštiškas registro duomenų teikėjo sutikimas nebūtinas, kai pagalbos<text:s/>gavėjas nori pataisyti pasikeitusį savo adresą) turi teisę reikalauti registro tvarkymo įstaigos, kad būtų ištaisyti klaidingi, netikslūs, neišsamūs ir sunaikinti neteisėtai sukaupti duomenys. Registro tvarkymo įstaiga ne vėliau kaip per 3 darbo dienas nuo<text:s/>prašymo ir jame nurodytus faktus patvirtinančių dokumentų gavimo privalo jį įvykdyti ir apie tai informuoti registro duomenų teikėją ir registro duomenų gavėjus. Pagalbos gavėjas informuojamas, kad jo prašymu asmens duomenys ištaisyti (neištaisyti), sunaikinti (nesunaikinti) ar jų tvarkymas sustabdytas (nesustabdytas). Nustačiusi, kad reikalavimas nepagrįstas, registro tvarkymo įstaiga atsisako ištaisyti duomenis ir per 10 darbo dienų raštiškai apie tai informuoja pareiškėją, nurodydama atsisakymo priežastis.</text:p>
      <text:p text:style-name="P625">28. Registro duomenys šiuose Nuostatuose nurodytais būdais ir atvejais, taip pat kitais Lietuvos Respublikos valstybės registrų įstatyme numatytais atvejais teikiami neatlygintinai.</text:p>
      <text:p text:style-name="P626">29. Registro duomenų gavėjai gautus iš registro duomenis gali<text:s/>naudoti tik tokiam tikslui, tokia apimtimi ir tokiu būdu, kaip nurodyta gaunant duomenis. Pažeidus šiame punkte nustatytus reikalavimus, taikoma Lietuvos Respublikos įstatymų nustatyta atsakomybė.</text:p>
      <text:p text:style-name="P627"><text:span text:style-name="T628">29</text:span><text:span text:style-name="T629">1</text:span><text:span text:style-name="T630">. Informacija apie registro objektą ir tikslus, regi</text:span><text:span text:style-name="T631">stro tvarkymo įstaigą bei registro tvarkymą pateikiama Konkurencijos tarybos interneto svetainėje.</text:span><text:s/></text:p>
      <text:p text:style-name="P632">Papildyta punktu:</text:p>
      <text:p text:style-name="P633"><text:span text:style-name="T634">Nr.<text:s/></text:span><text:a xlink:href="https://www.e-tar.lt/portal/legalAct.html?documentId=TAR.675DBA6B0617" office:target-frame-name="_top" xlink:show="replace"><text:span text:style-name="T635">428</text:span></text:a><text:span text:style-name="T636">, 2007-04-25, Žin., 2007, Nr. 50-1925 (2007-05-10</text:span><text:span text:style-name="T637">), i. k. 1071100NUTA00000428</text:span></text:p>
      <text:p text:style-name="Normal"/>
      <text:p text:style-name="P638"><text:span text:style-name="T639">VII</text:span><text:span text:style-name="T640">.<text:s/></text:span><text:span text:style-name="T641">REGISTRO DUOMENŲ PERDAVIMAS Į UŽSIENIO VALSTYBES</text:span></text:p>
      <text:p text:style-name="P642"/>
      <text:p text:style-name="P643">30. Registro duomenys Europos Sąjungos valstybių narių juridiniams ir fiziniams asmenims teikiami tokia pat tvarka kaip Lietuvos Respublikos juridiniams ir<text:s/>fiziniams asmenims.</text:p>
      <text:p text:style-name="P644">31. Registro duomenys trečiųjų valstybių juridiniams ir fiziniams asmenims teikiami vadovaujantis Lietuvos Respublikos įstatymais, kitais teisės aktais ir tarptautinėmis sutartimis.</text:p>
      <text:p text:style-name="P645"/>
      <text:p text:style-name="P646"><text:span text:style-name="T647">VIII</text:span><text:span text:style-name="T648">.<text:s/></text:span><text:span text:style-name="T649">REGISTRO DUOMENŲ SAUGA</text:span></text:p>
      <text:p text:style-name="P650"/>
      <text:p text:style-name="P651">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652">83-2075</text:span></text:a>; 2003, Nr. 2-45), Konkurencijos tarybos patvirtintų Suteiktos valstybės pagalbos registro duomenų saugos nuostatų ir kitų duomenų saugą reglamentuojančių teisės aktų.</text:p>
      <text:p text:style-name="P653">33. Siekiant apsaugoti registro duomenis nuo atsitiktinio ar neteisėto sunaikinimo, pakeitimo, atskleidimo, taip pat bet kokio kito neteisėto tvarkymo, turi būti taikomos programinės, techninės, administracinės ir patalpų apsaugos priemonės.</text:p>
      <text:p text:style-name="P654">34.<text:s/>Asmens duomenys tvarkomi vadovaujantis Lietuvos Respublikos asmens duomenų teisinės apsaugos įstatymu ir kitais teisės aktais.</text:p>
      <text:p text:style-name="P655">35. Už registro duomenų saugą atsako registro tvarkymo įstaiga. Registro tvarkymo įstaiga užtikrina, kad registre sukaupti<text:s/>duomenys būtų apsaugoti nuo vidinio ir išorinio poveikio.</text:p>
      <text:p text:style-name="P656"/>
      <text:p text:style-name="P657"><text:span text:style-name="T658">IX</text:span><text:span text:style-name="T659">.<text:s/></text:span><text:span text:style-name="T660">REGISTRO FINANSAVIMAS</text:span></text:p>
      <text:p text:style-name="P661"/>
      <text:p text:style-name="P662">36. Registras steigiamas ir išlaikomas Lietuvos Respublikos valstybės biudžeto lėšomis ir iš kitų teisės aktuose nustatytų finansavimo šaltinių.</text:p>
      <text:p text:style-name="P663"/>
      <text:p text:style-name="P664"><text:span text:style-name="T665">X</text:span><text:span text:style-name="T666">.<text:s/></text:span><text:span text:style-name="T667">REGIS</text:span><text:span text:style-name="T668">TRO LIKVIDAVIMAS (REORGANIZAVIMAS)</text:span></text:p>
      <text:p text:style-name="P669"/>
      <text:p text:style-name="P670">37. Registras gali būti likviduotas arba reorganizuotas Lietuvos Respublikos įstatymų ir kitų teisės aktų nustatyta tvarka.</text:p>
      <text:p text:style-name="P671">38. Registro duomenys perduodami kitai registro tvarkymo įstaigai arba sunaikinami Lietuvos Respublikos įstatymų ir kitų teisės aktų nustatyta tvarka.</text:p>
      <text:p text:style-name="P672">______________</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Vyriausybė, Nutarimas</text:span></text:p>
      <text:p text:style-name="P682"><text:span text:style-name="T683">Nr.<text:s/></text:span><text:a xlink:href="https://www.e-tar.lt/portal/legalAct.html?documentId=TAR.9E9C9D93BBDC" office:target-frame-name="_top" xlink:show="replace"><text:span text:style-name="T684">822</text:span></text:a><text:span text:style-name="T685">, 2006-08-25, Žin.,<text:s/></text:span><text:span text:style-name="T686">2006, Nr. 92-3638 (2006-08-29), i. k. 1061100NUTA00000822</text:span></text:p>
      <text:p text:style-name="P687"><text:span text:style-name="T688">Dėl Lietuvos Respublikos Vyriausybės 2005 m. sausio 19 d. nutarimo Nr. 35 "Dėl Suteiktos valstybės pagalbos registro įsteigimo, jo nuostatų patvirtinimo ir veiklos pradžios nustatymo" pakeitimo</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TAR.675DBA6B0617" office:target-frame-name="_top" xlink:show="replace"><text:span text:style-name="T696">428</text:span></text:a><text:span text:style-name="T697">, 2007-04-25, Žin., 2007, Nr. 50-1925 (2007-05-10), i. k. 1071100NUTA00000428</text:span></text:p>
      <text:p text:style-name="P698"><text:span text:style-name="T699">Dėl Lietuvos Respublikos Vyriausybės 2005 m. s</text:span><text:span text:style-name="T700">ausio 19 d. nutarimo Nr. 35 "Dėl Suteiktos valstybės pagalbos registro įsteigimo, jo nuostatų patvirtinimo ir veiklos pradžios nustatymo" pakeitimo</text:span></text:p>
      <text:p text:style-name="P701"/>
      <text:p text:style-name="P702"><text:span text:style-name="T703">3.</text:span></text:p>
      <text:p text:style-name="P704"><text:span text:style-name="T705">Lietuvos Respublikos Vyriausybė, Nutarimas</text:span></text:p>
      <text:p text:style-name="P706"><text:span text:style-name="T707">Nr.<text:s/></text:span><text:a xlink:href="https://www.e-tar.lt/portal/legalAct.html?documentId=TAR.1829619FEA50" office:target-frame-name="_top" xlink:show="replace"><text:span text:style-name="T708">530</text:span></text:a><text:span text:style-name="T709">, 2008-05-28, Žin., 2008, Nr. 66-2509 (2008-06-10), i. k. 1081100NUTA00000530</text:span></text:p>
      <text:p text:style-name="P710"><text:span text:style-name="T711">Dėl Lietuvos Respublikos Vyriausybės 2005 m. sausio 19 d. nutarimo Nr. 35 "Dėl Suteiktos valsty</text:span><text:span text:style-name="T712">bės pagalbos registro įsteigimo, jo nuostatų patvirtinimo ir veiklos pradžios nustaty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6:16:00Z</meta:creation-date>
    <dc:date>2021-01-13T06:16:00Z</dc:date>
    <meta:template xlink:href="Normal.dotm" xlink:type="simple"/>
    <meta:editing-cycles>2</meta:editing-cycles>
    <meta:editing-duration>PT0S</meta:editing-duration>
    <meta:document-statistic meta:page-count="10" meta:paragraph-count="225" meta:word-count="4532" meta:character-count="36033" meta:row-count="813" meta:non-whitespace-character-count="31726"/>
  </office:meta>
</office:document-meta>
</file>