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font-style="italic" style:font-style-asian="italic" style:font-size-complex="12pt" style:language-asian="lt" style:country-asian="LT"/>
    </style:style>
    <style:style style:name="T27" style:parent-style-name="DefaultParagraphFont" style:family="text">
      <style:text-properties fo:font-weight="bold" style:font-weight-asian="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weight-complex="bold"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9847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margin-left="3.3472in">
        <style:tab-stops/>
      </style:paragraph-properties>
    </style:style>
    <style:style style:name="P59"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0.2958in"/>
        </style:tab-stops>
      </style:paragraph-properties>
      <style:text-properties style:language-asian="lt" style:country-asian="LT"/>
    </style:style>
    <style:style style:name="P75" style:parent-style-name="Normal" style:family="paragraph">
      <style:paragraph-properties>
        <style:tab-stops>
          <style:tab-stop style:type="left" style:position="-0.2958in"/>
        </style:tab-stops>
      </style:paragraph-properties>
      <style:text-properties style:language-asian="lt" style:country-asian="LT"/>
    </style:style>
    <style:style style:name="P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margin-left="3.15in">
        <style:tab-stops/>
      </style:paragraph-properties>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style="italic" style:font-style-asian="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tyle="italic" style:font-style-asian="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style="italic" style:font-style-asian="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language="pt" fo:country="BR"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style="italic" style:font-style-asian="italic"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fo:font-style="italic" style:font-style-asian="italic" style:font-style-complex="italic"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fo:font-style="italic" style:font-style-asian="italic" style:font-style-complex="italic"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fo:font-style="italic" style:font-style-asian="italic" style:font-style-complex="italic"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fo:font-style="italic" style:font-style-asian="italic" style:font-style-complex="italic"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fo:font-style="italic" style:font-style-asian="italic" style:font-style-complex="italic"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fo:font-style="italic" style:font-style-asian="italic"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text-properties style:font-weight-complex="bold" style:font-size-complex="12pt" style:language-asian="lt" style:country-asian="LT"/>
    </style:style>
    <style:style style:name="P38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416in">
        <style:tab-stops>
          <style:tab-stop style:type="left" style:position="0.6895in"/>
        </style:tab-stops>
      </style:paragraph-properties>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5in">
        <style:tab-stops>
          <style:tab-stop style:type="left" style:position="0.6895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5in">
        <style:tab-stops>
          <style:tab-stop style:type="left" style:position="0.6895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5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fo:language="en" fo:country="GB" style:language-asian="lt" style:country-asian="LT"/>
    </style:style>
    <style:style style:name="T418" style:parent-style-name="DefaultParagraphFont" style:family="text">
      <style:text-properties fo:font-weight="bold" style:font-weight-asian="bold" style:font-size-complex="12pt" fo:language="en" fo:country="GB"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fo:language="en" fo:country="GB" style:language-asian="lt" style:country-asian="LT"/>
    </style:style>
    <style:style style:name="P421" style:parent-style-name="Normal" style:family="paragraph">
      <style:paragraph-properties fo:text-align="center"/>
      <style:text-properties style:font-size-complex="12pt" fo:language="en" fo:country="GB" style:language-asian="lt" style:country-asian="LT"/>
    </style:style>
    <style:style style:name="P4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font-weight="bold" style:font-weight-asian="bold" fo:color="#000000"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font-weight="bold" style:font-weight-asian="bold" fo:color="#000000"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tab-stops>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style:font-style-complex="italic" style:language-asian="lt" style:country-asian="LT"/>
    </style:style>
    <style:style style:name="T476" style:parent-style-name="DefaultParagraphFont" style:family="text">
      <style:text-properties style:font-style-complex="italic"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tab-stops>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tab-stops>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984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1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letter-spacing="-0.0013in" style:font-size-complex="12pt" style:language-asian="lt" style:country-asian="LT"/>
    </style:style>
    <style:style style:name="T579" style:parent-style-name="DefaultParagraphFont" style:family="text">
      <style:text-properties fo:font-style="italic" style:font-style-asian="italic" fo:letter-spacing="-0.0013in" style:font-size-complex="12pt" style:language-asian="lt" style:country-asian="LT"/>
    </style:style>
    <style:style style:name="T580" style:parent-style-name="DefaultParagraphFont" style:family="text">
      <style:text-properties fo:letter-spacing="-0.0013in"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letter-spacing="-0.0013in" style:font-size-complex="12pt" style:language-asian="lt" style:country-asian="LT"/>
    </style:style>
    <style:style style:name="T584" style:parent-style-name="DefaultParagraphFont" style:family="text">
      <style:text-properties fo:font-style="italic" style:font-style-asian="italic" fo:letter-spacing="-0.0013in" style:font-size-complex="12pt" style:language-asian="lt" style:country-asian="LT"/>
    </style:style>
    <style:style style:name="T585" style:parent-style-name="DefaultParagraphFont" style:family="text">
      <style:text-properties fo:letter-spacing="-0.0013in"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fo:letter-spacing="-0.0027in"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text-indent="0.5in">
        <style:tab-stops>
          <style:tab-stop style:type="left" style:position="0.8861in"/>
        </style:tab-stops>
      </style:paragraph-properties>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fo:font-style="italic" style:font-style-asian="italic"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style="italic" style:font-style-asian="italic"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fo:font-style="italic" style:font-style-asian="italic"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fo:font-style="italic" style:font-style-asian="italic"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5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center"/>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keep-with-next="always" fo:text-align="center"/>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keep-with-next="always" fo:text-align="center"/>
      <style:text-properties fo:font-weight="bold" style:font-weight-asian="bold" style:font-size-complex="12pt" style:language-asian="lt" style:country-asian="LT"/>
    </style:style>
    <style:style style:name="P711" style:parent-style-name="Normal" style:family="paragraph">
      <style:paragraph-properties fo:keep-with-next="alway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886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style:text-properties fo:font-weight="bold" style:font-weight-asian="bold" style:font-size-complex="12pt" style:language-asian="lt" style:country-asian="LT"/>
    </style:style>
    <style:style style:name="P775" style:parent-style-name="Normal" style:family="paragraph">
      <style:paragraph-properties fo:text-align="justify" fo:text-indent="0.5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8861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weight="bold" style:font-weight-asian="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tab-stops>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weight="bold" style:font-weight-asian="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style>
    <style:style style:name="T909" style:parent-style-name="DefaultParagraphFont" style:family="text">
      <style:text-properties fo:font-weight="bold" style:font-weight-asian="bold" fo:color="#000000"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fo:font-size="11.5pt" style:font-size-asian="11.5pt" style:font-size-complex="11.5p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justify" fo:text-indent="0.5in"/>
      <style:text-properties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0.78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ab-stops>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center">
        <style:tab-stops>
          <style:tab-stop style:type="left" style:position="0.7875in"/>
        </style:tab-stops>
      </style:paragraph-properties>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center" fo:text-indent="0.5in"/>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center" fo:text-indent="0.5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center" fo:text-indent="0.5in"/>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center">
        <style:tab-stops>
          <style:tab-stop style:type="left" style:position="4.3312in"/>
        </style:tab-stops>
      </style:paragraph-properties>
    </style:style>
    <style:style style:name="T978" style:parent-style-name="DefaultParagraphFont" style:family="text">
      <style:text-properties fo:color="#000000"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widows="0" fo:orphans="0"/>
    </style:style>
  </office:automatic-styles>
  <office:body>
    <office:text text:use-soft-page-breaks="true">
      <text:p text:style-name="P1"><text:span text:style-name="T9">Suvestinė redakcija nuo 2018-12-11 iki 2021-01-12</text:span></text:p>
      <text:p text:style-name="P10"/>
      <text:p text:style-name="P11"><text:span text:style-name="T12">Nutarimas paskelbtas: Žin. 2005, Nr.<text:s/></text:span><text:a xlink:href="https://www.e-tar.lt/portal/legalAct.html?documentId=TAR.48E1A900E11A" office:target-frame-name="_top" xlink:show="replace"><text:span text:style-name="T13">9-282</text:span></text:a><text:span text:style-name="T14">, i. k. 1051100NUTA00000035</text:span></text:p>
      <text:p text:style-name="P15"/>
      <text:p text:style-name="P16">Nauja redakcija nuo 2015-08-01:</text:p>
      <text:p text:style-name="Normal"><text:span text:style-name="T17">Nr.<text:s/></text:span><text:a xlink:href="https://www.e-tar.lt/portal/legalAct.html?documentId=a38cee50132811e58569be21ff080a8c" office:target-frame-name="_top" xlink:show="replace"><text:span text:style-name="T18">592</text:span></text:a><text:span text:style-name="T19">, 2015-06-09, paskelbta TAR 2015-06-15, i. k. 2015-09285</text:span></text:p>
      <text:p text:style-name="P20"/>
      <text:p text:style-name="P21">LIETUVOS RESPUBLIKOS VYRIAUSYBĖ</text:p>
      <text:p text:style-name="P22"/>
      <text:p text:style-name="P23">NUTARIMAS</text:p>
      <text:p text:style-name="P24"><text:span text:style-name="T25">DĖL SUTEIKTOS VALSTYBĖS PAGALBOS IR NEREIKŠMINGOS (</text:span><text:span text:style-name="T26">DE MI</text:span><text:span text:style-name="T27">NIMIS</text:span><text:span text:style-name="T28">) PAGALBOS REGISTRO NUOSTATŲ PATVIRTINIMO<text:s/></text:span></text:p>
      <text:p text:style-name="P29"/>
      <text:p text:style-name="P30">2005 m. sausio 19 d. Nr. 35</text:p>
      <text:p text:style-name="P31">Vilnius</text:p>
      <text:p text:style-name="P32"/>
      <text:p text:style-name="P33"><text:span text:style-name="T34">Vadovaudamasi Lietuvos Respublikos konkurencijos įstatymo 55 <text:s/>straipsnio 2 dalimi ir Lietuvos Respublikos valstybės informacinių išteklių valdymo įstatymo 18 straipsnio 2</text:span><text:span text:style-name="T35"><text:s/>dalimi, Lietuvos Respublikos Vyriausybė<text:s/></text:span><text:span text:style-name="T36">nutari</text:span><text:span text:style-name="T37">a:</text:span><text:s/></text:p>
      <text:p text:style-name="P38">Preambulės pakeitimai:</text:p>
      <text:p text:style-name="P39"><text:span text:style-name="T40">Nr.<text:s/></text:span><text:a xlink:href="https://www.e-tar.lt/portal/legalAct.html?documentId=c6119d60fc7011e8a969c20aa4d38bd4" office:target-frame-name="_top" xlink:show="replace"><text:span text:style-name="T41">1214</text:span></text:a><text:span text:style-name="T42">, 2018-12-05, paskelbta TAR 2018-12-10, i. k. 2018-20179</text:span></text:p>
      <text:p text:style-name="Normal"/>
      <text:p text:style-name="P43"><text:span text:style-name="T44">Patvirtinti<text:s/></text:span><text:span text:style-name="T45">Suteiktos valstybės pagalbos ir nereikšmingos (</text:span><text:span text:style-name="T46">de minimis</text:span><text:span text:style-name="T47">) pagalbos registro nuostatus (pridedama).</text:span><text:s/></text:p>
      <text:p text:style-name="P48"/>
      <text:p text:style-name="P49"/>
      <text:p text:style-name="P50"/>
      <text:soft-page-break/>
      <text:p text:style-name="P51">Ministras Pirmininkas<text:tab/>Algirdas Brazauskas</text:p>
      <text:p text:style-name="P52"/>
      <text:p text:style-name="P53"/>
      <text:p text:style-name="P54"/>
      <text:p text:style-name="P55"><text:span text:style-name="T56">Ūkio ministras</text:span><text:span text:style-name="T57"><text:tab/>Viktor Uspaskich</text:span></text:p>
      <text:p text:style-name="Normal"/>
      <text:p text:style-name="P58"/>
      <text:soft-page-break/>
      <text:p text:style-name="P59">PATVIRTINTA<text:line-break/>Lietuvos Respublikos Vyriausybės<text:line-break/>2005 m. sausio 19 d. nutarimu Nr. 35</text:p>
      <text:p text:style-name="P67"><text:span text:style-name="T68">(Lietuvos Respublikos Vyriausybės</text:span><text:span text:style-name="T69"><text:line-break/></text:span><text:span text:style-name="T70">2015 m. birželio 9 d.</text:span><text:span text:style-name="T71"><text:s/>nutarimo Nr.<text:s/></text:span><text:span text:style-name="T72">592</text:span><text:span text:style-name="T73"><text:line-break/>redakcija)</text:span></text:p>
      <text:p text:style-name="P74"/>
      <text:p text:style-name="P75"/>
      <text:p text:style-name="P76"/>
      <text:p text:style-name="P77"><text:span text:style-name="T78">suteiktos valstybės pagalbos IR<text:s/></text:span><text:span text:style-name="T79">NEREIKŠMINGOS (</text:span><text:span text:style-name="T80">DE MINIMIS</text:span><text:span text:style-name="T81">) PAGALBOS registro nuostatai</text:span></text:p>
      <text:p text:style-name="P82"/>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Suteiktos valstybės pagalbos ir nereikšmingos (</text:span><text:span text:style-name="T94">de minimis</text:span><text:span text:style-name="T95">) pagalbos registro nuostatai (toliau – Nuostatai) reglamentuoja Suteiktos valstybės pagalbos ir n</text:span><text:span text:style-name="T96">ereikšmingos (</text:span><text:span text:style-name="T97">de minimis</text:span><text:span text:style-name="T98">) pagalbos registro (toliau – Registras) paskirtį, jo objektus ir jų registravimą, Registro valdytojo ir tvarkytojo funkcijas, teises ir pareigas, taip pat Registro duomenų, informacijos ir dokumentų (toliau – duomenys) tvarkymą ir<text:s/></text:span><text:span text:style-name="T99">teikimą, Registro sąveiką su kitais registrais, Registro duomenų saugą, Registro finansavimą, reorganizavimą ir likvidavimą.</text:span><text:s/></text:p>
      <text:p text:style-name="P100">Punkto pakeitimai:</text:p>
      <text:p text:style-name="P101"><text:span text:style-name="T102">Nr.<text:s/></text:span><text:a xlink:href="https://www.e-tar.lt/portal/legalAct.html?documentId=c6119d60fc7011e8a969c20aa4d38bd4" office:target-frame-name="_top" xlink:show="replace"><text:span text:style-name="T103">1214</text:span></text:a><text:span text:style-name="T104">, 201</text:span><text:span text:style-name="T105">8-12-05, paskelbta TAR 2018-12-10, i. k. 2018-20179</text:span></text:p>
      <text:p text:style-name="Normal"/>
      <text:p text:style-name="P106"><text:span text:style-name="T107">2</text:span><text:span text:style-name="T108">.</text:span><text:span text:style-name="T109"><text:tab/>Registro paskirtis – registruoti Nuostatų 9 punkte nurodytus Registro objektus ir tvarkyti Registro duomenis.</text:span></text:p>
      <text:p text:style-name="P110"><text:span text:style-name="T111">3</text:span><text:span text:style-name="T112">. Registras tvarkomas</text:span><text:span text:style-name="T113"><text:s/></text:span><text:span text:style-name="T114">vadovaujantis Lietuvos Respublikos</text:span><text:span text:style-name="T115"><text:s/></text:span><text:span text:style-name="T116">valstybės informacinių<text:s/></text:span><text:span text:style-name="T117">išteklių valdymo įstatymu, 2016 m. balandžio 27 d. Europos Parlamento ir Tarybos reglamentu (ES) Nr. 2016/679 dėl fizinių asmenų apsaugos tvarkant asmens duomenis ir dėl laisvo tokių duomenų judėjimo ir kuriuo panaikinama Direktyva 95/46/EB (OL 2016 L 119,</text:span><text:span text:style-name="T118"><text:s/>p. 1) (toliau – Reglamentas (ES)  Nr.  2016/679), Lietuvos Respublikos</text:span><text:span text:style-name="T119"><text:s/></text:span><text:span text:style-name="T120">asmens duomenų teisinės apsaugos įstatymu, Nuostatais, kitais, registrų veiklą reguliuojančiais teisės aktais.</text:span><text:s/></text:p>
      <text:p text:style-name="P121">Punkto pakeitimai:</text:p>
      <text:p text:style-name="P122"><text:span text:style-name="T123">Nr.<text:s/></text:span><text:a xlink:href="https://www.e-tar.lt/portal/legalAct.html?documentId=c6119d60fc7011e8a969c20aa4d38bd4" office:target-frame-name="_top" xlink:show="replace"><text:span text:style-name="T124">1214</text:span></text:a><text:span text:style-name="T125">, 2018-12-05, paskelbta TAR 2018-12-10, i. k. 2018-20179</text:span></text:p>
      <text:p text:style-name="Normal"/>
      <text:p text:style-name="P126"><text:span text:style-name="T127">4</text:span><text:span text:style-name="T128">.</text:span><text:span text:style-name="T129"><text:tab/>Registro duomenys tvarkomi vienoje Registro duomenų bazėje. Registro duomenis sudarantys asmens duomenys tvarkomi siekiant rinkti, kaupti,</text:span><text:span text:style-name="T130"><text:s/>apdoroti, sisteminti, saugoti, naudoti ir teikti išsamią ir teisingą informaciją apie Registro objektus.<text:s/></text:span></text:p>
      <text:p text:style-name="P131"><text:span text:style-name="T132">5</text:span><text:span text:style-name="T133">.</text:span><text:span text:style-name="T134"><text:tab/>Nuostatuose vartojamos sąvokos:</text:span></text:p>
      <text:p text:style-name="P135"><text:span text:style-name="T136">5.1</text:span><text:span text:style-name="T137">.</text:span><text:span text:style-name="T138"><text:tab/></text:span><text:span text:style-name="T139">Bendrasis subsidijos ekvivalentas</text:span><text:span text:style-name="T140"><text:s/></text:span><text:span text:style-name="T141">–<text:s/></text:span><text:span text:style-name="T142">valstybės pagalba arba nereikšminga (</text:span><text:span text:style-name="T143">de minimis</text:span><text:span text:style-name="T144">) pagalba,<text:s/></text:span><text:span text:style-name="T145">išreiškiama pinigine verte sprendimo suteikti tokią pagalbą priėmimo dieną.</text:span></text:p>
      <text:p text:style-name="P146"><text:span text:style-name="T147">5.2</text:span><text:span text:style-name="T148">.</text:span><text:span text:style-name="T149"><text:tab/></text:span><text:span text:style-name="T150">Bendroji nereikšminga (</text:span><text:span text:style-name="T151">de minimis</text:span><text:span text:style-name="T152">) pagalba</text:span><text:span text:style-name="T153"><text:s/>– bendruoju subsidijos ekvivalentu išreiškiama nereikšminga<text:s/></text:span><text:span text:style-name="T154">(de minimis)</text:span><text:span text:style-name="T155"><text:s/>pagalba, ne didesnė kaip 200 000 Eur (du šimtai tūkstančių eurų) vienam ūkio subjektui per trejus finansinius metus, kaip apibrėžta 2013 m. gruodžio 18 d. Komisijos reglamente (ES) Nr. 1407/2013 dėl Sutarties dėl Europos Sąjungos veikimo 107 ir 108 straip</text:span><text:span text:style-name="T156">snių taikymo<text:s/></text:span><text:span text:style-name="T157">de minimis</text:span><text:span text:style-name="T158"><text:s/>pagalbai (OL 2013 L 352, p. 1) (toliau – Reglamentas (ES) Nr. 1407/2013).</text:span></text:p>
      <text:p text:style-name="P159"><text:span text:style-name="T160">5.3</text:span><text:span text:style-name="T161">.</text:span><text:span text:style-name="T162"><text:s/>Finansų tarpininkas<text:s/></text:span><text:span text:style-name="T163">–</text:span><text:span text:style-name="T164"><text:s/></text:span><text:span text:style-name="T165">kaip apibrėžta<text:s/></text:span><text:span text:style-name="T166">2014 m. birželio 17 d. Komisijos reglamente (ES) Nr. 651/2014, kuriuo tam tikrų kategorijų pagalba skelbiama sud</text:span><text:span text:style-name="T167">erinama su vidaus rinka taikant Sutarties 107 ir 108 straipsnius (OL 2014 L 187, p. 1).<text:s/></text:span></text:p>
      <text:p text:style-name="P168">Papildyta papunkčiu:</text:p>
      <text:p text:style-name="P169"><text:span text:style-name="T170">Nr.<text:s/></text:span><text:a xlink:href="https://www.e-tar.lt/portal/legalAct.html?documentId=c6119d60fc7011e8a969c20aa4d38bd4" office:target-frame-name="_top" xlink:show="replace"><text:span text:style-name="T171">1214</text:span></text:a><text:span text:style-name="T172">, 2018-12-05, paskelbta TAR 2018-12-10,<text:s/></text:span><text:span text:style-name="T173">i. k. 2018-20179</text:span></text:p>
      <text:p text:style-name="Normal"/>
      <text:p text:style-name="P174"><text:span text:style-name="T175">5.4</text:span><text:span text:style-name="T176">.<text:s/></text:span><text:span text:style-name="T177">Individuali valstybės pagalba</text:span><text:span text:style-name="T178"><text:s/></text:span><text:span text:style-name="T179">(toliau - individuali pagalba)</text:span><text:span text:style-name="T180"><text:s/></text:span><text:span text:style-name="T181">–</text:span><text:span text:style-name="T182"><text:s/>kaip apibrėžta 2015 m. liepos 13 d. Tarybos reglamente (ES) Nr. 2015/1589, nustatančiame išsamias Sutarties dėl Europos Sąjungos veikimo 108 straipsnio taikymo taisyk</text:span><text:span text:style-name="T183">les (OL 2015 L  248, p. 9) (toliau – Reglamentas (ES) Nr. 2015/1589).</text:span><text:s/></text:p>
      <text:p text:style-name="P184">Punkto pakeitimai:</text:p>
      <text:p text:style-name="P185"><text:span text:style-name="T186">Nr.<text:s/></text:span><text:a xlink:href="https://www.e-tar.lt/portal/legalAct.html?documentId=c6119d60fc7011e8a969c20aa4d38bd4" office:target-frame-name="_top" xlink:show="replace"><text:span text:style-name="T187">1214</text:span></text:a><text:span text:style-name="T188">, 2018-12-05, paskelbta TAR 2018-12-10, i. k. 2018-20179</text:span></text:p>
      <text:p text:style-name="Normal"/>
      <text:p text:style-name="P189"><text:span text:style-name="T190">5.5</text:span><text:span text:style-name="T191">.</text:span><text:span text:style-name="T192"><text:tab/></text:span><text:span text:style-name="T193">Nereikšminga (</text:span><text:span text:style-name="T194">de minimis</text:span><text:span text:style-name="T195">) pagalba<text:s/></text:span><text:span text:style-name="T196">–</text:span><text:span text:style-name="T197"><text:s/></text:span><text:span text:style-name="T198">bendroji nereikšminga (</text:span><text:span text:style-name="T199">de minimis</text:span><text:span text:style-name="T200">) pagalba, nereikšminga (</text:span><text:span text:style-name="T201">de minimis</text:span><text:span text:style-name="T202">) pagalba ūkio subjektui, vykdančiam krovinių vežimo keliais veiklą, nereikšminga (</text:span><text:span text:style-name="T203">de minimis</text:span><text:span text:style-name="T204">) pagalba ūkio subjektui, teikiančiam visuotinės eko</text:span><text:span text:style-name="T205">nominės svarbos paslaugas, nereikšminga (</text:span><text:span text:style-name="T206">de minimis</text:span><text:span text:style-name="T207">) pagalba ūkio subjektui, vykdančiam veiklą žemės ūkio produktų gamybos sektoriuje, arba nereikšminga (</text:span><text:span text:style-name="T208">de minimis</text:span><text:span text:style-name="T209">) pagalba ūkio subjektui, vykdančiam veiklą žuvininkystės sektoriuje.</text:span></text:p>
      <text:p text:style-name="P210">Punkto numeracijos pakeitimas:</text:p>
      <text:p text:style-name="P211"><text:span text:style-name="T212">Nr.<text:s/></text:span><text:a xlink:href="https://www.e-tar.lt/portal/legalAct.html?documentId=c6119d60fc7011e8a969c20aa4d38bd4" office:target-frame-name="_top" xlink:show="replace"><text:span text:style-name="T213">1214</text:span></text:a><text:span text:style-name="T214">, 2018-12-05, paskelbta TAR 2018-12-10, i. k. 2018-20179</text:span></text:p>
      <text:p text:style-name="Normal"/>
      <text:p text:style-name="P215"><text:span text:style-name="T216">5.6</text:span><text:span text:style-name="T217">.</text:span><text:span text:style-name="T218"><text:tab/></text:span><text:span text:style-name="T219">Nereikšminga (</text:span><text:span text:style-name="T220">de minimis</text:span><text:span text:style-name="T221">) pagalba ūkio subjektui, vykdančiam krovinių veži</text:span><text:span text:style-name="T222">mo keliais veiklą,<text:s/></text:span><text:span text:style-name="T223">–<text:s/></text:span><text:span text:style-name="T224">bendruoju subsidijos ekvivalentu išreiškiama nereikšminga (</text:span><text:span text:style-name="T225">de minimis</text:span><text:span text:style-name="T226">) pagalba, ne didesnė kaip 100 000 Eur (vienas šimtas tūkstančių eurų) vienam ūkio subjektui, vykdančiam krovinių vežimo keliais veiklą, per trejus finansinius metus,</text:span><text:span text:style-name="T227"><text:s/>kaip apibrėžta Reglamente (ES) Nr. 1407/2013.</text:span></text:p>
      <text:p text:style-name="P228">Punkto numeracijos pakeitimas:</text:p>
      <text:p text:style-name="P229"><text:span text:style-name="T230">Nr.<text:s/></text:span><text:a xlink:href="https://www.e-tar.lt/portal/legalAct.html?documentId=c6119d60fc7011e8a969c20aa4d38bd4" office:target-frame-name="_top" xlink:show="replace"><text:span text:style-name="T231">1214</text:span></text:a><text:span text:style-name="T232">, 2018-12-05, paskelbta TAR 2018-12-10, i. k. 2018-20179</text:span></text:p>
      <text:p text:style-name="Normal"/>
      <text:p text:style-name="P233"><text:span text:style-name="T234">5.7</text:span><text:span text:style-name="T235">.</text:span><text:span text:style-name="T236"><text:tab/></text:span><text:span text:style-name="T237">Nereikšminga (</text:span><text:span text:style-name="T238">de minimis</text:span><text:span text:style-name="T239">) pagalba ūkio subjektui, teikiančiam visuotinės ekonominės svarbos paslaugas,<text:s/></text:span><text:span text:style-name="T240">– bendruoju subsidijos ekvivalentu išreiškiama nereikšminga<text:s/></text:span><text:span text:style-name="T241">(de minimis)</text:span><text:span text:style-name="T242"><text:s/>pagalba, ne didesnė kaip 500 000 Eur (penki šimtai tūkstančių eurų) vienam<text:s/></text:span><text:span text:style-name="T243">ūkio<text:s/></text:span><text:span text:style-name="T244">subjektui, teikiančiam visuotinės ekonominės svarbos paslaugas,</text:span><text:span text:style-name="T245"><text:s/>per trejus finansinius metus, kaip apibrėžta 2012 m. balandžio 25 d. Komisijos reglamente (EB) Nr. 360/2012 dėl Sutarties dėl Europos Sąjungos veikimo 107 ir 108 straipsnių taikymo<text:s/></text:span><text:span text:style-name="T246">de minimis</text:span><text:span text:style-name="T247"><text:s/></text:span><text:span text:style-name="T248">pagalbai, skiriamai visuotinės ekonominės svarbos paslaugas teikiančioms įmonėms (OL 2012 L 114, p. 8).</text:span></text:p>
      <text:p text:style-name="P249">Punkto numeracijos pakeitimas:</text:p>
      <text:p text:style-name="P250"><text:span text:style-name="T251">Nr.<text:s/></text:span><text:a xlink:href="https://www.e-tar.lt/portal/legalAct.html?documentId=c6119d60fc7011e8a969c20aa4d38bd4" office:target-frame-name="_top" xlink:show="replace"><text:span text:style-name="T252">1214</text:span></text:a><text:span text:style-name="T253">, 2018-12-05, p</text:span><text:span text:style-name="T254">askelbta TAR 2018-12-10, i. k. 2018-20179</text:span></text:p>
      <text:p text:style-name="Normal"/>
      <text:p text:style-name="P255"><text:span text:style-name="T256">5.8</text:span><text:span text:style-name="T257">.</text:span><text:span text:style-name="T258"><text:tab/></text:span><text:span text:style-name="T259">Nereikšminga (</text:span><text:span text:style-name="T260">de minimis</text:span><text:span text:style-name="T261">) pagalba ūkio subjektui, vykdančiam veiklą žemės ūkio produktų gamybos sektoriuje,</text:span><text:span text:style-name="T262"><text:s/>– bendruoju subsidijos ekvivalentu išreiškiama nereikšminga (</text:span><text:span text:style-name="T263">de minimis</text:span><text:span text:style-name="T264">) pagalba, ne didesnė kai</text:span><text:span text:style-name="T265">p 15 000 Eur (penkiolika tūkstančių eurų) vienam ūkio subjektui, vykdančiam veiklą žemės ūkio produktų gamybos sektoriuje, per trejus finansinius metus, kaip apibrėžta 2013 m. gruodžio 18 d. Komisijos reglamente (ES) Nr. 1408/2013 dėl Sutarties dėl Europos</text:span><text:span text:style-name="T266"><text:s/>Sąjungos veikimo 107 ir 108 straipsnių taikymo<text:s/></text:span><text:span text:style-name="T267">de minimis</text:span><text:span text:style-name="T268"><text:s/>pagalbai žemės ūkio sektoriuje (OL 2013 L 352, p. 9) (toliau – Reglamentas (ES) Nr. 1408/2013). Bendra tokiems ūkio subjektams, vadovaujantis Reglamento (ES) Nr. 1408/2013 priedu, teikiamos nereikš</text:span><text:span text:style-name="T269">mingos (</text:span><text:span text:style-name="T270">de minimis</text:span><text:span text:style-name="T271">) pagalbos vertė neturi viršyti Lietuvos Respublikai nustatytos sumos.</text:span></text:p>
      <text:p text:style-name="P272">Punkto numeracijos pakeitimas:</text:p>
      <text:p text:style-name="P273"><text:span text:style-name="T274">Nr.<text:s/></text:span><text:a xlink:href="https://www.e-tar.lt/portal/legalAct.html?documentId=c6119d60fc7011e8a969c20aa4d38bd4" office:target-frame-name="_top" xlink:show="replace"><text:span text:style-name="T275">1214</text:span></text:a><text:span text:style-name="T276">, 2018-12-05, paskelbta TAR<text:s/></text:span><text:span text:style-name="T277">2018-12-10, i. k. 2018-20179</text:span></text:p>
      <text:p text:style-name="Normal"/>
      <text:p text:style-name="P278"><text:span text:style-name="T279">5.9</text:span><text:span text:style-name="T280">.</text:span><text:span text:style-name="T281"><text:tab/></text:span><text:span text:style-name="T282">Nereikšminga (</text:span><text:span text:style-name="T283">de minimis</text:span><text:span text:style-name="T284">) pagalba ūkio subjektui</text:span><text:span text:style-name="T285">,</text:span><text:span text:style-name="T286"><text:s/>vykdančiam veiklą žuvininkystės sektoriuje,</text:span><text:span text:style-name="T287"><text:s/>– bendruoju subsidijos ekvivalentu išreiškiama nereikšminga (</text:span><text:span text:style-name="T288">de</text:span><text:span text:style-name="T289"> </text:span><text:span text:style-name="T290">minimis</text:span><text:span text:style-name="T291">) pagalba, ne didesnė kaip 30 000 Eur (trisdešimt tūkstančių eurų) vienam ūkio subjektui, vykdančiam veiklą žuvininkystės sektoriuje, per trejus finansinius metus, kaip apibrėžta 2014 m. birželio 27 d. Komisijos reglamente (ES) Nr. 717/2014 dėl Sutarties d</text:span><text:span text:style-name="T292">ėl Europos Sąjungos veikimo 107 ir 108 straipsnių taikymo<text:s/></text:span><text:span text:style-name="T293">de minimis</text:span><text:span text:style-name="T294"><text:s/>pagalbai žuvininkystės ir akvakultūros sektoriuje (OL 2014 L 190, p. 45) (toliau – Reglamentas (ES) Nr. 717/2014). Bendra tokiems ūkio subjektams, vadovaujantis Reglamento (ES) Nr. 717/20</text:span><text:span text:style-name="T295">14 priedu, teikiamos nereikšmingos (</text:span><text:span text:style-name="T296">de minimis</text:span><text:span text:style-name="T297">) pagalbos vertė neturi viršyti Lietuvos Respublikai nustatytos sumos.</text:span></text:p>
      <text:p text:style-name="P298">Punkto numeracijos pakeitimas:</text:p>
      <text:p text:style-name="P299"><text:span text:style-name="T300">Nr.<text:s/></text:span><text:a xlink:href="https://www.e-tar.lt/portal/legalAct.html?documentId=c6119d60fc7011e8a969c20aa4d38bd4" office:target-frame-name="_top" xlink:show="replace"><text:span text:style-name="T301">1214</text:span></text:a><text:span text:style-name="T302">,<text:s/></text:span><text:span text:style-name="T303">2018-12-05, paskelbta TAR 2018-12-10, i. k. 2018-20179</text:span></text:p>
      <text:p text:style-name="Normal"/>
      <text:p text:style-name="P304"><text:span text:style-name="T305">5.10</text:span><text:span text:style-name="T306">.</text:span><text:span text:style-name="T307"><text:tab/></text:span><text:span text:style-name="T308">Pagalbos teikėjas</text:span><text:span text:style-name="T309"><text:s/>– valstybės valdymo ar savivaldybės institucija arba kitas juridinis asmuo, teikiantys valstybės pagalbą arba nereikšmingą (</text:span><text:span text:style-name="T310">de minimis</text:span><text:span text:style-name="T311">) pagalbą.</text:span></text:p>
      <text:p text:style-name="P312">Punkto numeracijos pakeitimas:</text:p>
      <text:p text:style-name="P313"><text:span text:style-name="T314">Nr.<text:s/></text:span><text:a xlink:href="https://www.e-tar.lt/portal/legalAct.html?documentId=c6119d60fc7011e8a969c20aa4d38bd4" office:target-frame-name="_top" xlink:show="replace"><text:span text:style-name="T315">1214</text:span></text:a><text:span text:style-name="T316">, 2018-12-05, paskelbta TAR 2018-12-10, i. k. 2018-20179</text:span></text:p>
      <text:p text:style-name="Normal"/>
      <text:p text:style-name="P317"><text:span text:style-name="T318">5.11</text:span><text:span text:style-name="T319">.</text:span><text:span text:style-name="T320"><text:tab/></text:span><text:span text:style-name="T321">Su nereikšmingos (</text:span><text:span text:style-name="T322">de minimis</text:span><text:span text:style-name="T323">) pagalbos gavėju susiję asmenys<text:s/></text:span><text:span text:style-name="T324">–</text:span><text:span text:style-name="T325"><text:s/></text:span><text:span text:style-name="T326">fiziniai ar jur</text:span><text:span text:style-name="T327">idiniai asmenys, kitos organizacijos ar jų padaliniai, kartu su nereikšmingos (</text:span><text:span text:style-name="T328">de minimis</text:span><text:span text:style-name="T329">) pagalbos gavėju sudarantys vieną ūkio subjektą, kaip apibrėžta Reglamente (ES) Nr. 1407/2013, Reglamente (ES) Nr. 1408/2013 ir Reglamente (ES) Nr. 717/2014.</text:span></text:p>
      <text:p text:style-name="P330">Punkto numeracijos pakeitimas:</text:p>
      <text:p text:style-name="P331"><text:span text:style-name="T332">Nr.<text:s/></text:span><text:a xlink:href="https://www.e-tar.lt/portal/legalAct.html?documentId=c6119d60fc7011e8a969c20aa4d38bd4" office:target-frame-name="_top" xlink:show="replace"><text:span text:style-name="T333">1214</text:span></text:a><text:span text:style-name="T334">, 2018-12-05, paskelbta TAR 2018-12-10, i. k. 2018-20179</text:span></text:p>
      <text:p text:style-name="Normal"/>
      <text:p text:style-name="P335"><text:span text:style-name="T336">5.12</text:span><text:span text:style-name="T337">.</text:span><text:span text:style-name="T338"><text:tab/></text:span><text:span text:style-name="T339">Valstybės pagalba</text:span><text:span text:style-name="T340"><text:s/>– priemonė, atitinkanti Sutarties dėl Europos Sąjungos veikimo (OL 2008 C 115, p. 1) 107 straipsnio 1 dalyje nustatytus kriterijus.</text:span></text:p>
      <text:p text:style-name="P341">Punkto numeracijos pakeitimas:</text:p>
      <text:p text:style-name="P342"><text:span text:style-name="T343">Nr.<text:s/></text:span><text:a xlink:href="https://www.e-tar.lt/portal/legalAct.html?documentId=c6119d60fc7011e8a969c20aa4d38bd4" office:target-frame-name="_top" xlink:show="replace"><text:span text:style-name="T344">1214</text:span></text:a><text:span text:style-name="T345">, 2018-12-05, paskelbta TAR 2018-12-10, i. k. 2018-20179</text:span></text:p>
      <text:p text:style-name="Normal"/>
      <text:p text:style-name="P346"><text:span text:style-name="T347">5.13</text:span><text:span text:style-name="T348">.</text:span><text:span text:style-name="T349"><text:s/></text:span><text:span text:style-name="T350">Valstybės pagalbos schema<text:s/></text:span><text:span text:style-name="T351">(pagalbos schema)</text:span><text:span text:style-name="T352"><text:s/>–<text:s/></text:span><text:span text:style-name="T353">kaip apibrėžta<text:s/></text:span><text:span text:style-name="T354">Reglamente (ES) Nr.  2015/1589.</text:span><text:s/></text:p>
      <text:p text:style-name="P355">Punkto pakeitimai:</text:p>
      <text:p text:style-name="P356"><text:span text:style-name="T357">Nr.<text:s/></text:span><text:a xlink:href="https://www.e-tar.lt/portal/legalAct.html?documentId=c6119d60fc7011e8a969c20aa4d38bd4" office:target-frame-name="_top" xlink:show="replace"><text:span text:style-name="T358">1214</text:span></text:a><text:span text:style-name="T359">, 2018-12-05, paskelbta TAR 2018-12-10, i. k. 2018-20179</text:span></text:p>
      <text:p text:style-name="Normal"/>
      <text:p text:style-name="P360"><text:span text:style-name="T361">5.14</text:span><text:span text:style-name="T362">.</text:span><text:span text:style-name="T363"><text:s/>Kitos Nuostatuose vartojamos sąvokos atitinka Valstybės informacinių išteklių valdymo įstatyme, Lietuvos Respublikos konkurencijos įstatyme,<text:s/></text:span><text:span text:style-name="T364">Reglamente (ES)  Nr.  2016/679 ir Asmens duomenų teisinės apsaugos įstatyme</text:span><text:span text:style-name="T365"><text:s/>apibrėžtas sąvokas.</text:span><text:s/></text:p>
      <text:p text:style-name="P366">Punkto pakeitimai:</text:p>
      <text:p text:style-name="P367"><text:span text:style-name="T368">Nr.<text:s/></text:span><text:a xlink:href="https://www.e-tar.lt/portal/legalAct.html?documentId=c6119d60fc7011e8a969c20aa4d38bd4" office:target-frame-name="_top" xlink:show="replace"><text:span text:style-name="T369">1214</text:span></text:a><text:span text:style-name="T370">, 2018-12-05, paskelbta TAR<text:s/></text:span><text:span text:style-name="T371">2018-12-10, i. k. 2018-20179</text:span></text:p>
      <text:p text:style-name="Normal"/>
      <text:p text:style-name="P372"><text:span text:style-name="T373">II</text:span><text:span text:style-name="T374"><text:s/>SKYRIUS</text:span></text:p>
      <text:p text:style-name="P375"><text:span text:style-name="T376">REGISTRO</text:span><text:span text:style-name="T377"><text:s/></text:span><text:span text:style-name="T378">VALDYTOJAS IR TVARKYTOJAS, JŲ TEISĖS IR PAREIGOS</text:span></text:p>
      <text:p text:style-name="P379"/>
      <text:p text:style-name="P380"><text:span text:style-name="T381">6</text:span><text:span text:style-name="T382">. Registro valdytoja ir tvarkytoja yra Lietuvos Respublikos konkurencijos taryba. Ji kartu yra asmens duomenų valdytoja.</text:span><text:s/></text:p>
      <text:p text:style-name="P383">Punkto pakeitimai:</text:p>
      <text:p text:style-name="P384"><text:span text:style-name="T385">Nr</text:span><text:span text:style-name="T386">.<text:s/></text:span><text:a xlink:href="https://www.e-tar.lt/portal/legalAct.html?documentId=c6119d60fc7011e8a969c20aa4d38bd4" office:target-frame-name="_top" xlink:show="replace"><text:span text:style-name="T387">1214</text:span></text:a><text:span text:style-name="T388">, 2018-12-05, paskelbta TAR 2018-12-10, i. k. 2018-20179</text:span></text:p>
      <text:p text:style-name="Normal"/>
      <text:p text:style-name="P389"><text:span text:style-name="T390">7</text:span><text:span text:style-name="T391">. Registro asmens duomenų valdytojas atlieka<text:s/></text:span><text:span text:style-name="T392">Reglamento (ES) Nr.  2016/679 ir<text:s/></text:span><text:span text:style-name="T393">Valstybės i</text:span><text:span text:style-name="T394">nformacinių išteklių valdymo įstatymo nustatytas funkcijas, turi šiame įstatyme ir<text:s/></text:span><text:span text:style-name="T395">Reglamente (ES) Nr. 2016/679 nustatytas teises ir pareigas</text:span><text:span text:style-name="T396">.</text:span><text:s/></text:p>
      <text:p text:style-name="P397">Punkto pakeitimai:</text:p>
      <text:p text:style-name="P398"><text:span text:style-name="T399">Nr.<text:s/></text:span><text:a xlink:href="https://www.e-tar.lt/portal/legalAct.html?documentId=c6119d60fc7011e8a969c20aa4d38bd4" office:target-frame-name="_top" xlink:show="replace"><text:span text:style-name="T400">1214</text:span></text:a><text:span text:style-name="T401">, 2018-12-05, paskelbta TAR 2018-12-10, i. k. 2018-20179</text:span></text:p>
      <text:p text:style-name="Normal"/>
      <text:p text:style-name="P402"><text:span text:style-name="T403">8</text:span><text:span text:style-name="T404">. Registro valdytojas ir tvarkytojas taip pat atlieka šias funkcijas:<text:s/></text:span></text:p>
      <text:p text:style-name="P405"><text:span text:style-name="T406">8.1</text:span><text:span text:style-name="T407">. analizuoja technologines, metodologines ir organizacines Registro veiklos problemas, tobulina Registro</text:span><text:span text:style-name="T408"><text:s/>veiklą;</text:span></text:p>
      <text:p text:style-name="P409"><text:span text:style-name="T410">8.2</text:span><text:span text:style-name="T411">. teikia metodinę ir informacinę pagalbą Registro duomenų teikėjams;</text:span></text:p>
      <text:p text:style-name="P412"><text:span text:style-name="T413">8.3</text:span><text:span text:style-name="T414">.<text:s/></text:span><text:span text:style-name="T415">tvirtina Registro duomenų teikėjų Registrui teikiamų duomenų formas.</text:span></text:p>
      <text:p text:style-name="Normal"/>
      <text:p text:style-name="P416"><text:span text:style-name="T417">III</text:span><text:span text:style-name="T418"><text:s/>SKYRIUS</text:span></text:p>
      <text:p text:style-name="P419"><text:span text:style-name="T420">REGISTRO OBJEKTAI IR JŲ DUOMENYS</text:span></text:p>
      <text:p text:style-name="P421"/>
      <text:p text:style-name="P422"><text:span text:style-name="T423">9</text:span><text:span text:style-name="T424">.</text:span><text:span text:style-name="T425"><text:tab/>Registro objektai – Lietuvos<text:s/></text:span><text:span text:style-name="T426">Respublikoje suteikta valstybės pagalba ir nereikšminga (</text:span><text:span text:style-name="T427">de minimis</text:span><text:span text:style-name="T428">) pagalba.</text:span></text:p>
      <text:p text:style-name="P429"><text:span text:style-name="T430">10</text:span><text:span text:style-name="T431">. Registre tvarkomi šie duomenys apie suteiktą valstybės pagalbą, kuri laikoma esama pagalba pagal Reglamento<text:s/></text:span><text:span text:style-name="T432">(ES) Nr. 2015/1589</text:span><text:span text:style-name="T433"><text:s/></text:span><text:span text:style-name="T434">1 straipsnio b punktą (įskaitant duomenis apie valstybės pagalbą, kuriai taikoma išimtis dėl išankstinio pranešimo apie valstybės pagalbą Europos Komisijai). Išimtis dėl išankstinio pranešimo apie valstybės pagalbą Europos Komisijai nustatyta 2011 m. gruod</text:span><text:span text:style-name="T435">žio 20 d. Komisijos sprendime Nr. 2012/21/ES dėl Sutarties dėl Europos Sąjungos veikimo 106 straipsnio 2 dalies taikymo valstybės pagalbai, kompensacijos už viešąją paslaugą forma skiriamai tam tikroms įmonėms, kurioms pavesta teikti visuotinės ekonominės<text:s/></text:span><text:span text:style-name="T436">svarbos paslaugas (OL 2012 L 7, p. 3), ir bendrųjų išimčių reglamentuose, priimtuose pagal<text:s/></text:span><text:span text:style-name="T437">2015 m. liepos 13 d. Tarybos reglamento (ES) Nr. 2015/1588 dėl Sutarties dėl Europos Sąjungos veikimo 107 ir 108 straipsnių taikymo kai kurioms horizontalios valstyb</text:span><text:span text:style-name="T438">ės pagalbos rūšims (OL  2015 L 248, p. 1) 1  straipsnį,</text:span><text:span text:style-name="T439"><text:s/></text:span><text:span text:style-name="T440">ir duomenys apie nereikšmingą (</text:span><text:span text:style-name="T441">de minimis</text:span><text:span text:style-name="T442">) pagalbą:</text:span><text:s/></text:p>
      <text:p text:style-name="P443">Punkto pakeitimai:</text:p>
      <text:p text:style-name="P444"><text:span text:style-name="T445">Nr.<text:s/></text:span><text:a xlink:href="https://www.e-tar.lt/portal/legalAct.html?documentId=c6119d60fc7011e8a969c20aa4d38bd4" office:target-frame-name="_top" xlink:show="replace"><text:span text:style-name="T446">1214</text:span></text:a><text:span text:style-name="T447">, 2018-12-05, paskelbt</text:span><text:span text:style-name="T448">a TAR 2018-12-10, i. k. 2018-20179</text:span></text:p>
      <text:p text:style-name="P449"><text:span text:style-name="T450">10.1</text:span><text:span text:style-name="T451">. identifikavimo kodas;</text:span></text:p>
      <text:p text:style-name="P452"><text:span text:style-name="T453">10.2</text:span><text:span text:style-name="T454">. įregistravimo, išregistravimo Registre datos;</text:span></text:p>
      <text:p text:style-name="P455"><text:span text:style-name="T456">10.3</text:span><text:span text:style-name="T457">. duomenų keitimo datos;</text:span></text:p>
      <text:p text:style-name="P458"><text:span text:style-name="T459">10.4</text:span><text:span text:style-name="T460">. valstybės pagalbos ir (ar) nereikšmingos (</text:span><text:span text:style-name="T461">de minimis</text:span><text:span text:style-name="T462">) pagalbos pavadinimas;</text:span></text:p>
      <text:p text:style-name="P463"><text:span text:style-name="T464">10.5</text:span><text:span text:style-name="T465">. pagalb</text:span><text:span text:style-name="T466">os teikėjas (juridinio asmens pavadinimas, teisinė forma, kodas);</text:span></text:p>
      <text:p text:style-name="P467"><text:span text:style-name="T468">10.6</text:span><text:span text:style-name="T469">. valstybės pagalbos ir (ar) nereikšmingos (</text:span><text:span text:style-name="T470">de minimis</text:span><text:span text:style-name="T471">) pagalbos forma;</text:span></text:p>
      <text:p text:style-name="P472"><text:span text:style-name="T473">10.7</text:span><text:span text:style-name="T474">. suma<text:s/></text:span><text:span text:style-name="T475">(jeigu viename iš Nuostatų 10.8 papunktyje paminėtų dokumentų nurodyta ir diskontuota, ir nomin</text:span><text:span text:style-name="T476">ali pagalbos suma, Registrui pateikiami duomenys apie diskontuotą pagalbos sumą);</text:span><text:s/></text:p>
      <text:p text:style-name="P477">Punkto pakeitimai:</text:p>
      <text:p text:style-name="P478"><text:span text:style-name="T479">Nr.<text:s/></text:span><text:a xlink:href="https://www.e-tar.lt/portal/legalAct.html?documentId=c6119d60fc7011e8a969c20aa4d38bd4" office:target-frame-name="_top" xlink:show="replace"><text:span text:style-name="T480">1214</text:span></text:a><text:span text:style-name="T481">, 2018-12-05, paskelbta TAR 2018-12-10, i. k.<text:s/></text:span><text:span text:style-name="T482">2018-20179</text:span></text:p>
      <text:p text:style-name="Normal"/>
      <text:p text:style-name="P483"><text:span text:style-name="T484">10.8</text:span><text:span text:style-name="T485">. teisinis pagrindas (valstybės pagalbos arba nereikšmingos (</text:span><text:span text:style-name="T486">de minimis</text:span><text:span text:style-name="T487">) pagalbos teikimo tvarką nustatančio teisės akto ar kito sprendimo, individualaus teisės akto ar kito sprendimo, kuriuo nereikšminga (</text:span><text:span text:style-name="T488">de minimis</text:span><text:span text:style-name="T489">) pagalba skirta kon</text:span><text:span text:style-name="T490">krečiam gavėjui, antraštė, priėmimo data, rūšis, numeris, šį teisės aktą ar kitą sprendimą priėmusio subjekto (subjektų) pavadinimas (pavadinimai));<text:s/></text:span></text:p>
      <text:p text:style-name="P491"><text:span text:style-name="T492">10.9</text:span><text:span text:style-name="T493">. valstybės pagalbos ir (ar) nereikšmingos (</text:span><text:span text:style-name="T494">de minimis</text:span><text:span text:style-name="T495">) pagalbos gavėjas (juridinio asmens pavadin</text:span><text:span text:style-name="T496">imas, teisinė forma, kodas; fizinio asmens vardas ir pavardė, asmens kodas; nereikšmingos (</text:span><text:span text:style-name="T497">de minimis</text:span><text:span text:style-name="T498">) pagalbos teikimo atveju − pagrindinės veiklos rūšies kodas (jeigu pagalba skiriama kitai veiklos rūšiai, – remiamos veiklos rūšies kodas) pagal Lietuvos<text:s/></text:span><text:span text:style-name="T499">statistikos departamento patvirtintą ekonominės veiklos rūšių klasifikatorių). Duomenys apie užsienio juridiniams asmenims, neturintiems Lietuvos Respublikoje registruotos atstovybės ar filialo, arba fiziniams asmenims, neturintiems Lietuvos Respublikos pi</text:span><text:span text:style-name="T500">lietybės, suteiktą valstybės pagalbą arba nereikšmingą (</text:span><text:span text:style-name="T501">de  minimis</text:span><text:span text:style-name="T502">) pagalbą teikiami<text:s/></text:span><text:span text:style-name="T503">Lietuvos Respublikos konkurencijos tarybos nustatyta tvarka</text:span><text:span text:style-name="T504">, kuria teikiama informacija apie valstybės pagalbą ir nereikšmingą (</text:span><text:span text:style-name="T505">de minimis</text:span><text:span text:style-name="T506">) pagalb</text:span><text:span text:style-name="T507">ą</text:span><text:span text:style-name="T508">;</text:span><text:s/></text:p>
      <text:p text:style-name="P509">Punkto pakeitimai:</text:p>
      <text:p text:style-name="P510"><text:span text:style-name="T511">N</text:span><text:span text:style-name="T512">r.<text:s/></text:span><text:a xlink:href="https://www.e-tar.lt/portal/legalAct.html?documentId=c6119d60fc7011e8a969c20aa4d38bd4" office:target-frame-name="_top" xlink:show="replace"><text:span text:style-name="T513">1214</text:span></text:a><text:span text:style-name="T514">, 2018-12-05, paskelbta TAR 2018-12-10, i. k. 2018-20179</text:span></text:p>
      <text:p text:style-name="Normal"/>
      <text:p text:style-name="P515"><text:span text:style-name="T516">10.10</text:span><text:span text:style-name="T517">. valstybės pagalbos ir (ar) nereikšmingos (</text:span><text:span text:style-name="T518">de minimis</text:span><text:span text:style-name="T519">) pagalbos suteikimo data;</text:span></text:p>
      <text:p text:style-name="P520"><text:span text:style-name="T521">10.11</text:span><text:span text:style-name="T522">. papildomi duomenys apie valstybės pagalbos schemą arba individualią pagalbą (kai valstybės pagalba teikiama ne pagal valstybės pagalbos schemą):</text:span></text:p>
      <text:p text:style-name="P523"><text:span text:style-name="T524">10.11.1</text:span><text:span text:style-name="T525">. valstybės pagalbos schemos ir (ar) individualios pagalbos numeris, kurį suteikia Europos Ko</text:span><text:span text:style-name="T526">misija;</text:span></text:p>
      <text:p text:style-name="P527"><text:span text:style-name="T528">10.11.2</text:span><text:span text:style-name="T529">. tikslas;</text:span></text:p>
      <text:p text:style-name="P530"><text:span text:style-name="T531">10.11.3</text:span><text:span text:style-name="T532">. intensyvumas (bendras valstybės pagalbos dydis prieš mokesčių ar kitokių rinkliavų atskaitymą, išreikštas tinkamų finansuoti išlaidų procentine dalimi);</text:span></text:p>
      <text:p text:style-name="P533"><text:span text:style-name="T534">10.11.4</text:span><text:span text:style-name="T535">. tinkamos finansuoti išlaidos (kokių išlaidų<text:s/></text:span><text:span text:style-name="T536">finansavimui skirta valstybės pagalba);</text:span></text:p>
      <text:p text:style-name="P537"><text:span text:style-name="T538">10.12</text:span><text:span text:style-name="T539">. papildomi duomenys apie nereikšmingą (</text:span><text:span text:style-name="T540">de minimis</text:span><text:span text:style-name="T541">) pagalbą:</text:span></text:p>
      <text:p text:style-name="P542"><text:span text:style-name="T543">10.12.1</text:span><text:span text:style-name="T544">. garantuotos paskolos dalies suma (kai teikiama paskolos garantija);</text:span></text:p>
      <text:p text:style-name="P545"><text:span text:style-name="T546">10.12.2</text:span><text:span text:style-name="T547">. gavėjo finansinių metų pradžia (kai pagalbos gavėjo<text:s/></text:span><text:span text:style-name="T548">finansiniai metai nesutampa su kalendoriniais metais);</text:span></text:p>
      <text:p text:style-name="P549"><text:span text:style-name="T550">10.12.3</text:span><text:span text:style-name="T551">. su nereikšmingos (</text:span><text:span text:style-name="T552">de minimis</text:span><text:span text:style-name="T553">) pagalbos gavėju susiję asmenys (juridinio asmens ar juridinių asmenų pavadinimas, teisinė forma, kodas; fizinio asmens ar fizinių asmenų vardas ir pavardė, as</text:span><text:span text:style-name="T554">mens kodas).</text:span></text:p>
      <text:p text:style-name="P555"><text:span text:style-name="T556">11</text:span><text:span text:style-name="T557">. Valstybės pagalbos ir nereikšmingos (</text:span><text:span text:style-name="T558">de minimis</text:span><text:span text:style-name="T559">) pagalbos unikalų identifikavimo kodą sudaro 8 ženklai. Pirmasis ženklas nurodo pagalbos tipą (1 – valstybės pagalba, 4 – bendroji nereikšminga (</text:span><text:span text:style-name="T560">de minimis</text:span><text:span text:style-name="T561">) pagalba, 5 – nereikšminga<text:s/></text:span><text:span text:style-name="T562">(</text:span><text:span text:style-name="T563">de minimis</text:span><text:span text:style-name="T564">) pagalba ūkio subjektui,<text:s/></text:span><text:span text:style-name="T565">vykdančiam veiklą žemės ūkio sektoriuje</text:span><text:span text:style-name="T566">, 6 – nereikšminga (</text:span><text:span text:style-name="T567">de minimis</text:span><text:span text:style-name="T568">) pagalba ūkio subjektui</text:span><text:span text:style-name="T569">, vykdančiam veiklą žuvininkystės sektoriuje</text:span><text:span text:style-name="T570">, 7 – nereikšminga (</text:span><text:span text:style-name="T571">de minimis</text:span><text:span text:style-name="T572">) pagalba ūkio subjektui, teikiančiam visuotinės eko</text:span><text:span text:style-name="T573">nominės svarbos paslaugas,</text:span><text:span text:style-name="T574"><text:s/></text:span><text:span text:style-name="T575">8 – nereikšminga (</text:span><text:span text:style-name="T576">de minimis</text:span><text:span text:style-name="T577">) pagalba ūkio subjektui, vykdančiam krovinių vežimo keliais veiklą),<text:s/></text:span><text:span text:style-name="T578">antrasis ir trečiasis ženklai – valstybės pagalbos arba nereikšmingos (</text:span><text:span text:style-name="T579">de minimis</text:span><text:span text:style-name="T580">) pagalbos suteikimo metų paskutinius 2 skaitmenis</text:span><text:span text:style-name="T581">, kiti ženklai</text:span><text:span text:style-name="T582"><text:s/>– atitinkamų metų kiekvieno valstybės pagalbos ar<text:s/></text:span><text:span text:style-name="T583">nereikšmingos (</text:span><text:span text:style-name="T584">de minimis</text:span><text:span text:style-name="T585">) pagalbos</text:span><text:span text:style-name="T586"><text:s/>tipo pagalbos registravimo eilės numerį.</text:span></text:p>
      <text:p text:style-name="P587"><text:span text:style-name="T588">12</text:span><text:span text:style-name="T589">. Registro duomenims tvarkyti naudojamas Lietuvos statistikos departamento patvirtintas ekonominės veiklos r</text:span><text:span text:style-name="T590">ūšių klasifikatorius.</text:span></text:p>
      <text:p text:style-name="P591"/>
      <text:p text:style-name="P592"><text:span text:style-name="T593">IV</text:span><text:span text:style-name="T594"><text:s/>SKYRIUS</text:span></text:p>
      <text:p text:style-name="P595"><text:span text:style-name="T596">REGISTRO OBJEKTŲ</text:span><text:span text:style-name="T597"><text:s/>REGISTRAVIMAS</text:span></text:p>
      <text:p text:style-name="P598"/>
      <text:p text:style-name="P599"><text:span text:style-name="T600">13</text:span><text:span text:style-name="T601">. Registro duomenų teikėjai yra pagalbos teikėjai arba jų įgaliotos Registro duomenis teikti įmonės, įstaigos ar organizacijos.<text:s/></text:span></text:p>
      <text:p text:style-name="P602"><text:span text:style-name="T603">14</text:span><text:span text:style-name="T604">. Registro duomenų teikėjai turi teisę:</text:span></text:p>
      <text:p text:style-name="P605"><text:span text:style-name="T606">14.1</text:span><text:span text:style-name="T607">. prašyti Registro tvarkytojo<text:s/></text:span><text:span text:style-name="T608">metodinės ir informacinės pagalbos, susijusios su duomenų Registro objektui registruoti teikimu;</text:span></text:p>
      <text:p text:style-name="P609"><text:span text:style-name="T610">14.2</text:span><text:span text:style-name="T611">. reikalauti, kad būtų ištaisyti klaidingi, netikslūs, neišsamūs duomenys (toliau – netikslūs duomenys).</text:span></text:p>
      <text:p text:style-name="P612"><text:span text:style-name="T613">15</text:span><text:span text:style-name="T614">.<text:s/></text:span><text:span text:style-name="T615">Registro duomenų teikėjai privalo</text:span><text:span text:style-name="T616"><text:s/>Nuostatų nustatyta tvarka ir terminais teikti Registrui tikslius, išsamius ir teisingus duomenis (toliau – tikslūs duomenys) apie suteiktą valstybės pagalbą ir nereikšmingą (</text:span><text:span text:style-name="T617">de minimis</text:span><text:span text:style-name="T618">) pagalbą.</text:span><text:span text:style-name="T619"><text:s/></text:span><text:span text:style-name="T620">Tais atvejais, kai įgyvendi</text:span><text:span text:style-name="T621">nant rizikos finansų priemones valstybės pagalba atsiranda finansų tarpininkų lygmeniu, Registro duomenų teikėjai neteikia Registrui duomenų apie finansų tarpininkams suteiktą valstybės pagalbą.</text:span><text:s/></text:p>
      <text:p text:style-name="P622">Punkto pakeitimai:</text:p>
      <text:p text:style-name="P623"><text:span text:style-name="T624">Nr.<text:s/></text:span><text:a xlink:href="https://www.e-tar.lt/portal/legalAct.html?documentId=c6119d60fc7011e8a969c20aa4d38bd4" office:target-frame-name="_top" xlink:show="replace"><text:span text:style-name="T625">1214</text:span></text:a><text:span text:style-name="T626">, 2018-12-05, paskelbta TAR 2018-12-10, i. k. 2018-20179</text:span></text:p>
      <text:p text:style-name="Normal"/>
      <text:p text:style-name="P627"><text:span text:style-name="T628">16</text:span><text:span text:style-name="T629">. Duomenis, nurodytus Nuostatų 10.4–10.12 papunkčiuose, valstybės pagalbai arba nereikšmingai (</text:span><text:span text:style-name="T630">de minimis</text:span><text:span text:style-name="T631">) pagalbai<text:s/></text:span><text:span text:style-name="T632">įregistruoti teikia Registro duomenų teikėjai.</text:span></text:p>
      <text:p text:style-name="P633"><text:span text:style-name="T634">17</text:span><text:span text:style-name="T635">. Duomenys Registro objektui registruoti teikiami elektroniniu būdu, užpildant Registro valdytojo patvirtintas duomenų teikimo formas.<text:s/></text:span></text:p>
      <text:p text:style-name="P636"><text:span text:style-name="T637">18</text:span><text:span text:style-name="T638">.<text:s/></text:span><text:span text:style-name="T639">Duomenys apie suteiktą valstybės pagalbą teikiami ne vėliau</text:span><text:span text:style-name="T640"><text:s/>kaip per 20 darbo dienų, o duomenys apie suteiktą nereikšmingą<text:s/></text:span><text:span text:style-name="T641">(de  minimis)</text:span><text:span text:style-name="T642"><text:s/>pagalbą – ne vėliau kaip per 5 darbo dienas nuo priimto sprendimo ją suteikti</text:span><text:span text:style-name="T643">.</text:span><text:s/></text:p>
      <text:p text:style-name="P644">Punkto pakeitimai:</text:p>
      <text:p text:style-name="P645"><text:span text:style-name="T646">Nr.<text:s/></text:span><text:a xlink:href="https://www.e-tar.lt/portal/legalAct.html?documentId=c6119d60fc7011e8a969c20aa4d38bd4" office:target-frame-name="_top" xlink:show="replace"><text:span text:style-name="T647">1214</text:span></text:a><text:span text:style-name="T648">, 2018-12-05, paskelbta TAR 2018-12-10, i. k. 2018-20179</text:span></text:p>
      <text:p text:style-name="Normal"/>
      <text:p text:style-name="P649"><text:span text:style-name="T650">19</text:span><text:span text:style-name="T651">. Registro tvarkytojas, gavęs duomenų teikėjo pateikus duomenis, per 5 darbo dienas juos patikrina ir įsitikinęs, kad pateikti duomenys yra tikslūs, priima sprendimą</text:span><text:span text:style-name="T652"><text:s/>įregistruoti objektą. Valstybės pagalbai arba nereikšmingai (</text:span><text:span text:style-name="T653">de minimis)<text:s/></text:span><text:span text:style-name="T654">pagalbai</text:span><text:span text:style-name="T655"><text:s/></text:span><text:span text:style-name="T656">suteikiamas identifikavimo kodas, duomenys įrašomi į Registro duomenų bazę ir Registro duomenų teikėjui elektroniniu būdu pranešama apie valstybės pagalbos ar nereikšmingos<text:s/></text:span><text:span text:style-name="T657">(</text:span><text:span text:style-name="T658">de minimis</text:span><text:span text:style-name="T659">) pagalbos įregistravimą.</text:span></text:p>
      <text:p text:style-name="P660"><text:span text:style-name="T661">20</text:span><text:span text:style-name="T662">. Registro objektas laikomas įregistruotu nuo to momento, kai Registro tvarkytojas įrašo Registro duomenis į Registro duomenų bazę ir Registro objektui suteikiamas identifikavimo kodas.</text:span></text:p>
      <text:p text:style-name="P663"><text:span text:style-name="T664">21</text:span><text:span text:style-name="T665">. Jeigu Registro obje</text:span><text:span text:style-name="T666">ktui registruoti yra pateikti netikslūs duomenys, Registro duomenų teikėjui elektroniniu būdu ne vėliau kaip per 5 darbo dienas nuo duomenų pateikimo pranešama apie tai ir pareikalaujama duomenis patikslinti. Registro duomenų teikėjui Nuostatų 17 punkte nu</text:span><text:span text:style-name="T667">statyta tvarka pateikus patikslintus duomenis, Registro objektas registruojamas Nuostatų 19 punkte nustatyta tvarka.</text:span></text:p>
      <text:p text:style-name="P668"><text:span text:style-name="T669">22</text:span><text:span text:style-name="T670">. Jeigu paaiškėja, kad tam tikra priemonė laikytina<text:s/></text:span><text:span text:style-name="T671">valstybės pagalba arba nereikšminga (</text:span><text:span text:style-name="T672">de minimis</text:span><text:span text:style-name="T673">) pagalba,</text:span><text:span text:style-name="T674"><text:s/>praėjus Nuostatų 18 punkte nurodytam terminui, Registro duomenų teikėjas privalo šiame skyriuje nustatyta tvarka pateikti duomenis Registro objektui registruoti per 5 darbo dienas nuo paaiškėjimo, kad tam tikra priemonė laikytina<text:s/></text:span><text:span text:style-name="T675">valstybės pagalba arba ne</text:span><text:span text:style-name="T676">reikšminga (</text:span><text:span text:style-name="T677">de minimis</text:span><text:span text:style-name="T678">) pagalba.</text:span></text:p>
      <text:p text:style-name="P679"><text:span text:style-name="T680">23</text:span><text:span text:style-name="T681">.</text:span><text:span text:style-name="T682"><text:tab/>Pasikeitus Registro objekto duomenims, nurodytiems Nuostatų 10.6–10.8, 10.10, 10.11.3, 10.11.4, 10.12.1, 10.12.2 papunkčiuose, Registro duomenų teikėjas per 5 darbo dienas privalo elektroniniu būdu pranešti apie tai</text:span><text:span text:style-name="T683"><text:s/>Registro tvarkytojui. Registro tvarkytojas, gavęs Registro duomenų teikėjo pateiktus pasikeitusius duomenis, per 5 darbo dienas juos patikrina ir įsitikinęs, kad pateikti duomenys yra tikslūs, priima sprendimą įrašyti pasikeitusius duomenis į Registro duo</text:span><text:span text:style-name="T684">menų bazę; apie tai Registro duomenų teikėjui pranešama elektroniniu būdu. Jeigu Registro duomenų teikėjo pateikti pasikeitę duomenys yra netikslūs, taikomas Nuostatų 21 punktas.</text:span></text:p>
      <text:p text:style-name="P685"><text:span text:style-name="T686">24</text:span><text:span text:style-name="T687">. Valstybės pagalba ir nereikšminga (</text:span><text:span text:style-name="T688">de minimis</text:span><text:span text:style-name="T689">) pagalba ne vėliau kaip</text:span><text:span text:style-name="T690"><text:s/>per 10 darbo dienų iš Registro rankiniu būdu išregistruojama po 10 metų nuo individualios pagalbos (kai pagalba teikiama ne pagal valstybės pagalbos schemą) arba nereikšmingos (</text:span><text:span text:style-name="T691">de minimis</text:span><text:span text:style-name="T692">) pagalbos suteikimo datos, arba nuo vėliausiai pagal valstybės paga</text:span><text:span text:style-name="T693">lbos schemą suteiktos valstybės pagalbos suteikimo datos (kai pagalba teikiama pagal valstybės pagalbos schemą). Valstybės pagalba ir nereikšminga (</text:span><text:span text:style-name="T694">de minimis</text:span><text:span text:style-name="T695">) pagalba iš Registro rankiniu būdu išregistruojama ne vėliau kaip per 3 darbo dienas, jeigu Regis</text:span><text:span text:style-name="T696">tro duomenų teikėjas elektroniniu būdu praneša Registro duomenų tvarkytojui, kad teisės aktas ar kitas sprendimas, kurio pagrindu suteikta valstybės pagalba arba nereikšminga (</text:span><text:span text:style-name="T697">de minimis</text:span><text:span text:style-name="T698">) pagalba, pripažintas netekusiu galios.<text:s/></text:span></text:p>
      <text:p text:style-name="P699"><text:span text:style-name="T700">25</text:span><text:span text:style-name="T701">. Išregistruoto Regist</text:span><text:span text:style-name="T702">ro objekto duomenys saugomi Registro duomenų bazėje 5 metus po Registro objekto išregistravimo. Pasibaigus šiam terminui, iš Registro duomenų bazės šie duomenys per 3 darbo dienas perkeliami į Registro duomenų bazės archyvą, jame saugomi 5 metus, o pasibai</text:span><text:span text:style-name="T703">gus 5 metų terminui per 3 darbo dienas sunaikinami.</text:span></text:p>
      <text:p text:style-name="P704"/>
      <text:p text:style-name="P705"><text:span text:style-name="T706">V</text:span><text:span text:style-name="T707"><text:s/>SKYRIUS</text:span></text:p>
      <text:p text:style-name="P708"><text:span text:style-name="T709">REGISTRO DUOMENŲ TAISYMAS</text:span></text:p>
      <text:p text:style-name="P710"/>
      <text:p text:style-name="P711"><text:span text:style-name="T712">26</text:span><text:span text:style-name="T713">. Netikslūs Registro duomenys gali būti taisomi Registro tvarkytojo iniciatyva arba gavus suinteresuoto asmens (Registro duomenų teikėjo, Registro duomenų</text:span><text:span text:style-name="T714"><text:s/>gavėjo, susijusio registro tvarkytojo, valstybės informacinės sistemos tvarkytojo arba duomenų subjekto (asmens, kurio duomenis tvarko Registro tvarkytojas)) prašymą ir jį pagrindžiančius dokumentus. Registro duomenų teikėjas, Registro duomenų gavėjas, du</text:span><text:span text:style-name="T715">omenų subjektas, susipažinę su Registre tvarkomais jų duomenimis, turi teisę teikti prašymą Registro tvarkytojui ir reikalauti, kad būtų ištaisyti galimai netikslūs duomenys. Registro tvarkytojas ne vėliau kaip per 5 darbo dienas nuo prašymo ir jame nurody</text:span><text:span text:style-name="T716">tus faktus patvirtinančių dokumentų gavimo išnagrinėja gautą prašymą ir priima sprendimą. Nustatęs, kad prašyme nurodytas reikalavimas pagrįstas, Registro tvarkytojas per 5 darbo dienas nuo prašymo ir jame nurodytus faktus patvirtinančių dokumentų gavimo i</text:span><text:span text:style-name="T717">štaiso nurodytus netikslumus Registre, praneša prašymą pateikusiam Registro duomenų teikėjui, Registro duomenų gavėjui ar duomenų subjektui ir neatlygintinai perduoda patikslintus Registro duomenis duomenų gavėjams ir (ar) susijusių registrų tvarkytojams,<text:s/></text:span><text:span text:style-name="T718">kuriems buvo perduoti netikslūs duomenys. Nustatęs, kad prašyme nurodytas reikalavimas nepagrįstas, Registro tvarkytojas atsisako ištaisyti Registro duomenis, raštu apie tai praneša prašymą pateikusiam Registro duomenų teikėjui, Registro duomenų gavėjui ar</text:span><text:span text:style-name="T719"><text:s/>duomenų subjektui ir nurodo atsisakymo ištaisyti Registro duomenis priežastis.</text:span></text:p>
      <text:p text:style-name="P720"><text:span text:style-name="T721">27</text:span><text:span text:style-name="T722">. Nustatęs, kad netikslūs duomenys į Registrą įrašyti dėl Registro duomenų teikėjų kaltės, Registro tvarkytojas ne vėliau kaip per vieną darbo dieną apie duomenų netikslu</text:span><text:span text:style-name="T723">mą elektroniniu būdu praneša Registro duomenų teikėjui ir pareikalauja pateikti ištaisytus duomenis. Registro tvarkytojas, gavęs ištaisytus duomenis, per 3 darbo dienas juos patikrina ir įsitikinęs, kad pateikti duomenys tikslūs, priima sprendimą įrašyti i</text:span><text:span text:style-name="T724">štaisytus duomenis į Registro duomenų bazę. Ištaisius duomenis, Registro tvarkytojas elektroniniu būdu praneša suinteresuotam asmeniui, pateikusiam prašymą pataisyti Registro duomenis, ir Registro duomenų teikėjui, o patikslintus Registro duomenis neatlygi</text:span><text:span text:style-name="T725">ntinai perduoda duomenų gavėjams ir (ar) susijusių registrų tvarkytojams, kuriems buvo perduoti netikslūs duomenys.</text:span></text:p>
      <text:p text:style-name="P726"><text:span text:style-name="T727">28</text:span><text:span text:style-name="T728">. Jeigu į Registrą įrašyti duomenys yra netikslūs dėl Registro tvarkytojo kaltės, jis privalo ne vėliau kaip per 24 valandas nuo duome</text:span><text:span text:style-name="T729">nų netikslumo nustatymo ištaisyti netikslius duomenis ir patikslintus Registro duomenis neatlygintinai perduoti visiems Registro duomenų gavėjams, susijusių registrų ir valstybės informacinių sistemų tvarkytojams, kuriems perduoti netikslūs duomenys, Regis</text:span><text:span text:style-name="T730">tro duomenų teikėjui ir elektroniniu būdu pranešti duomenų subjektui.</text:span></text:p>
      <text:p text:style-name="P731"><text:span text:style-name="T732">29</text:span><text:span text:style-name="T733">. Jeigu Registro tvarkytojas nustato, kad iš susijusių registrų, nurodytų Nuostatų 33 punkte (toliau – susiję registrai), gauti duomenys, įregistruoti Registre, yra netikslūs, Regi</text:span><text:span text:style-name="T734">stro tvarkytojas ne vėliau kaip per 5 darbo dienas apie tai praneša susijusio registro tvarkytojui, pareikalauja ištaisyti netikslumus ir pateikti patikslintus duomenis, o susijusio registro tvarkytojas, gavęs tokį prašymą, ne vėliau kaip per 5 darbo diena</text:span><text:span text:style-name="T735">s privalo pateikti patikslintus duomenis arba motyvuotą atsisakymą juos tikslinti.</text:span></text:p>
      <text:p text:style-name="P736"><text:span text:style-name="T737">30</text:span><text:span text:style-name="T738">. Jeigu Registro tvarkytojas nustato, kad nesutampa iš susijusių registrų gauti ir Registro duomenų teikėjų pateikti duomenys, objekto registravimo procedūra stabdoma,</text:span><text:span text:style-name="T739"><text:s/>apie tai per 24 valandas elektroniniu būdu pranešama susijusio registro tvarkytojui ir Registro duomenų teikėjui. Registro tvarkytojui, susijusio registro tvarkytojui ir atitinkamų Registro duomenų teikėjui išsprendus iš susijusio registro gautų duomenų i</text:span><text:span text:style-name="T740">r Registro duomenų teikėjo pateiktų duomenų suderinamumo klausimą, registravimo procedūra tęsiama ir per vieną darbo dieną nuo duomenų suderinamumo klausimo išsprendimo pranešama apie tai Registro duomenų teikėjui. Išsprendus duomenų suderinamumo klausimą<text:s/></text:span><text:span text:style-name="T741">ir pagal šį punktą tęsiant registravimo procedūrą, Nuostatų 19 punkte nustatytas terminas skaičiuojamas iš naujo.<text:s/></text:span></text:p>
      <text:p text:style-name="P742"><text:span text:style-name="T743">31</text:span><text:span text:style-name="T744">. Duomenų subjektas turi teisę susipažinti su Registre tvarkomais jo ir su juo susijusių asmenų duomenimis Nuostatų VII skyriuje nustat</text:span><text:span text:style-name="T745">yta tvarka.</text:span></text:p>
      <text:p text:style-name="P746"><text:span text:style-name="T747">32</text:span><text:span text:style-name="T748">. Registro tvarkytojui atsisakius patenkinti prašymą ištaisyti duomenis, Registro duomenų teikėjas ir pagalbos gavėjas turi teisę pakartotinai kreiptis į Registro tvarkytoją dėl duomenų ištaisymo ir pateikti patikslintą prašymą bei jame nurodytus faktus pa</text:span><text:span text:style-name="T749">tvirtinančius dokumentus. Patikslintas prašymas ištaisyti duomenis nagrinėjamas tokia pat tvarka, kaip ir pirminis prašymas.<text:s/></text:span></text:p>
      <text:p text:style-name="P750"/>
      <text:p text:style-name="P751"><text:span text:style-name="T752">VI</text:span><text:span text:style-name="T753"><text:s/>SKYRIUS</text:span></text:p>
      <text:p text:style-name="P754"><text:span text:style-name="T755">SĄVEIKA SU KITAIS REGISTRAIS</text:span></text:p>
      <text:p text:style-name="P756"/>
      <text:p text:style-name="P757"><text:span text:style-name="T758">33</text:span><text:span text:style-name="T759">. Registro veiklai užtikrinti naudojamasi šių registrų duomenimis:</text:span></text:p>
      <text:p text:style-name="P760"><text:span text:style-name="T761">33.1</text:span><text:span text:style-name="T762">. i</text:span><text:span text:style-name="T763">š Juridinių asmenų registro gaunami juridinių asmenų pavadinimai ir kodai Nuostatų 10.9 ir 10.12.3 papunkčiuose nurodytiems duomenims aktualizuoti ir sutikrinti;</text:span></text:p>
      <text:p text:style-name="P764"><text:span text:style-name="T765">33.2</text:span><text:span text:style-name="T766">. iš Lietuvos Respublikos gyventojų registro gaunami fizinių asmenų vardai ir pavardės</text:span><text:span text:style-name="T767">, asmens kodai Nuostatų 10.9 ir 10.12.3 papunkčiuose nurodytiems duomenims aktualizuoti ir sutikrinti.</text:span></text:p>
      <text:p text:style-name="P768"/>
      <text:p text:style-name="P769"><text:span text:style-name="T770">VII</text:span><text:span text:style-name="T771"><text:s/>SKYRIUS</text:span></text:p>
      <text:p text:style-name="P772"><text:span text:style-name="T773">REGISTRO DUOMENŲ TEIKIMAS IR NAUDOJIMAS</text:span></text:p>
      <text:p text:style-name="P774"/>
      <text:p text:style-name="P775"><text:span text:style-name="T776">34</text:span><text:span text:style-name="T777">. Registro duomenys yra nevieši.</text:span></text:p>
      <text:p text:style-name="P778"><text:span text:style-name="T779">35</text:span><text:span text:style-name="T780">. Registro duomenys teikiami:</text:span></text:p>
      <text:p text:style-name="P781"><text:span text:style-name="T782">35.1</text:span><text:span text:style-name="T783">. Lietuvos</text:span><text:span text:style-name="T784"><text:s/>Respublikos valstybės valdymo ir savivaldybių institucijoms ir kitoms suinteresuotoms organizacijoms – jų tiesioginėms funkcijoms atlikti, taip pat susijusiems registrams. Duomenys teikiami pagal Lietuvos Respublikos konkurencijos tarybos ir Registro duom</text:span><text:span text:style-name="T785">enų gavėjo sudarytą duomenų teikimo sutartį (daugkartinio teikimo atveju) arba Registro duomenų gavėjo prašymą (vienkartinio teikimo atveju);<text:s/></text:span></text:p>
      <text:p text:style-name="P786"><text:span text:style-name="T787">35.2</text:span><text:span text:style-name="T788">. ūkio subjektams apie juos pačius – pateikusiems rašytinius prašymus, o ne Lietuvos Respublikos ūkio sub</text:span><text:span text:style-name="T789">jektams – prašyme taip pat nurodžius ir valstybę, kurioje yra įsisteigę arba nuolat gyvena;</text:span></text:p>
      <text:p text:style-name="P790"><text:span text:style-name="T791">35.3</text:span><text:span text:style-name="T792">. ūkio subjektams apie susijusius su jais asmenis, kurie yra juridiniai asmenys, kitos organizacijos ar jų padaliniai, – pateikusiems rašytinius prašymus. P</text:span><text:span text:style-name="T793">rašyme turi būti nurodyti susijusių juridinių asmenų, kitų organizacijų ar jų padalinių pavadinimai ir kodai;</text:span></text:p>
      <text:p text:style-name="P794"><text:span text:style-name="T795">35.4</text:span><text:span text:style-name="T796">. ūkio subjektams apie susijusius su jais asmenis, kurie yra fiziniai asmenys, –pateikusiems rašytinius prašymus. Prašyme turi būti<text:s/></text:span><text:span text:style-name="T797">nurodyti susijusių fizinių asmenų vardai, pavardės ir asmens kodai.</text:span></text:p>
      <text:p text:style-name="P798"><text:span text:style-name="T799">36</text:span><text:span text:style-name="T800">. Registro tvarkytojo atsisakymas pateikti Registro duomenis turi būti motyvuotas. Šis atsisakymas gali būti apskųstas Lietuvos Respublikos administracinių bylų teisenos įstatymo n</text:span><text:span text:style-name="T801">ustatyta tvarka ir terminais.</text:span></text:p>
      <text:p text:style-name="P802"><text:span text:style-name="T803">37</text:span><text:span text:style-name="T804">.</text:span><text:span text:style-name="T805"><text:tab/>Registro duomenys teikiami:</text:span></text:p>
      <text:p text:style-name="P806"><text:span text:style-name="T807">37.1</text:span><text:span text:style-name="T808">. automatiniu būdu elektroninių ryšių tinklais;</text:span></text:p>
      <text:p text:style-name="P809"><text:span text:style-name="T810">37.2</text:span><text:span text:style-name="T811">. elektroninės formos pažyma, perduodama elektroninių ryšių priemonėmis;</text:span></text:p>
      <text:p text:style-name="P812"><text:span text:style-name="T813">37.3</text:span><text:span text:style-name="T814">. raštu.</text:span></text:p>
      <text:p text:style-name="P815"><text:span text:style-name="T816">38</text:span><text:span text:style-name="T817">. Registro tvarkytojas gali<text:s/></text:span><text:span text:style-name="T818">pateikti:</text:span></text:p>
      <text:p text:style-name="P819"><text:span text:style-name="T820">38.1</text:span><text:span text:style-name="T821">. Registro išrašus;</text:span></text:p>
      <text:p text:style-name="P822"><text:span text:style-name="T823">38.2</text:span><text:span text:style-name="T824">. duomenų pagrindu parengtus dokumentus.</text:span></text:p>
      <text:p text:style-name="P825"><text:span text:style-name="T826">39</text:span><text:span text:style-name="T827">. Registro duomenys pateikiami per 5 darbo dienas nuo prašymo gavimo.</text:span></text:p>
      <text:p text:style-name="P828"><text:span text:style-name="T829">40</text:span><text:span text:style-name="T830">. Teikiant Registro duomenis pagal Lietuvos Respublikos konkurencijos tarybos ir Regist</text:span><text:span text:style-name="T831">ro duomenų gavėjo sudarytą duomenų teikimo sutartį, prioritetas teikiamas duomenų teikimui elektroninių ryšių tinklais, o teikiant asmens duomenis pagal Registro duomenų gavėjo prašymą, – duomenų teikimui elektroninės formos pažyma, perduodama elektroninių</text:span><text:span text:style-name="T832"><text:s/>ryšių priemonėmis (jeigu duomenų gavėjas nepasirenka kito jam priimtino duomenų gavimo būdo).</text:span></text:p>
      <text:p text:style-name="P833"><text:span text:style-name="T834">41</text:span><text:span text:style-name="T835">. Registro duomenų gavėjai gautus iš Registro duomenis gali naudoti tik tokiam tikslui, tokia apimtimi ir tokiu būdu, kaip nurodyta Lietuvos Respublikos ko</text:span><text:span text:style-name="T836">nkurencijos tarybos ir Registro duomenų gavėjo sudarytoje duomenų teikimo sutartyje arba Registro duomenų gavėjo prašyme.<text:s/></text:span></text:p>
      <text:p text:style-name="P837"><text:span text:style-name="T838">42</text:span><text:span text:style-name="T839">. Registro duomenys teikiami neatlygintinai.</text:span></text:p>
      <text:p text:style-name="P840"><text:span text:style-name="T841">43</text:span><text:span text:style-name="T842">. Registro duomenys, išskyrus asmens duomenis, kurie teikiami Reglamente (ES</text:span><text:span text:style-name="T843">) Nr.  2016/679 ir</text:span><text:span text:style-name="T844"><text:s/></text:span><text:span text:style-name="T845">Asmens duomenų teisinės apsaugos įstatymo nustatytomis sąlygomis, asmenims, pakartotinai naudojantiems Registro duomenis, teikiami Nuostatų 35–40 punktuose nustatyta tvarka.</text:span><text:s/></text:p>
      <text:p text:style-name="P846">Punkto pakeitimai:</text:p>
      <text:p text:style-name="P847"><text:span text:style-name="T848">Nr.<text:s/></text:span><text:a xlink:href="https://www.e-tar.lt/portal/legalAct.html?documentId=c6119d60fc7011e8a969c20aa4d38bd4" office:target-frame-name="_top" xlink:show="replace"><text:span text:style-name="T849">1214</text:span></text:a><text:span text:style-name="T850">, 2018-12-05, paskelbta TAR 2018-12-10, i. k. 2018-20179</text:span></text:p>
      <text:p text:style-name="Normal"/>
      <text:p text:style-name="P851"><text:span text:style-name="T852">44</text:span><text:span text:style-name="T853">. Lietuvos Respublikos konkurencijos tarybos interneto svetainėje pateikiama ši informacija:<text:s/></text:span></text:p>
      <text:p text:style-name="P854"><text:span text:style-name="T855">44.1</text:span><text:span text:style-name="T856">. įvardijami Registro objekta</text:span><text:span text:style-name="T857">i;</text:span></text:p>
      <text:p text:style-name="P858"><text:span text:style-name="T859">44.2</text:span><text:span text:style-name="T860">. nurodomas Registro objektų tvarkymo tikslas: nustatyti, kiek valstybės pagalbos ar nereikšmingos (</text:span><text:span text:style-name="T861">de minimis</text:span><text:span text:style-name="T862">) pagalbos buvo suteikta atskiriems ūkio subjektams ir kokios yra valstybės pagalbos ar nereikšmingos (</text:span><text:span text:style-name="T863">de minimis</text:span><text:span text:style-name="T864">) pagalbos suteikimo<text:s/></text:span><text:span text:style-name="T865">sąlygos;</text:span></text:p>
      <text:p text:style-name="P866"><text:span text:style-name="T867">44.3</text:span><text:span text:style-name="T868">. išvardijamos Registro tvarkytojo teisės ir pareigos, nurodytos Nuostatuose, ir nurodomi Registro tvarkytojo kontaktiniai duomenys (adresas, telefono numeris, elektroninio pašto adresas);</text:span></text:p>
      <text:p text:style-name="P869"><text:span text:style-name="T870">44.4</text:span><text:span text:style-name="T871">. nurodoma, kad Registras tvarkomas Nuostatų nustatyta tvarka;<text:s/></text:span></text:p>
      <text:p text:style-name="P872"><text:span text:style-name="T873">44.5</text:span><text:span text:style-name="T874">. įvardijama duomenų subjektų teisė susipažinti su Registre tvarkomais jų duomenimis, įtvirtinta Nuostatų 31 punkte, ir pateikiama nuoroda į Nuostatų VII skyrių, reglamentuojantį Regis</text:span><text:span text:style-name="T875">tro duomenų teikimo tvarką;</text:span></text:p>
      <text:p text:style-name="P876"><text:span text:style-name="T877">44.6</text:span><text:span text:style-name="T878">. pateikiama nuoroda į Nuostatų V skyriuje nustatytą netikslių duomenų ištaisymo tvarką;</text:span></text:p>
      <text:p text:style-name="P879"><text:span text:style-name="T880">44.7</text:span><text:span text:style-name="T881">. nurodoma, kas yra Registro duomenų teikėjai, kaip apibrėžta Nuostatų 13 punkte, ir kas yra Registro duomenų gavėjai, kaip</text:span><text:span text:style-name="T882"><text:s/>apibrėžta Nuostatų 35 punkte;</text:span></text:p>
      <text:p text:style-name="P883"><text:span text:style-name="T884">44.8</text:span><text:span text:style-name="T885">. nurodomi susiję registrai ir valstybės informacinės sistemos, kuriems perduodami Registro duomenys;</text:span></text:p>
      <text:p text:style-name="P886"><text:span text:style-name="T887">44.9</text:span><text:span text:style-name="T888">. pateikiama nuoroda į Nuostatų 10 punktą, kuris reglamentuoja Registrui teikiamų duomenų rūšis ir nustato<text:s/></text:span><text:span text:style-name="T889">reikalavimus, kuriuos šie duomenys turi atitikti;</text:span></text:p>
      <text:p text:style-name="P890"><text:span text:style-name="T891">44.10</text:span><text:span text:style-name="T892">. remiantis Nuostatų 17 punktu, nurodoma, kad duomenys Registro objektui registruoti teikiami elektroniniu būdu, užpildant Registro valdytojo patvirtintas duomenų teikimo formas.<text:s/></text:span></text:p>
      <text:p text:style-name="P893"><text:span text:style-name="T894">45</text:span><text:span text:style-name="T895">. Registr</text:span><text:span text:style-name="T896">o</text:span><text:span text:style-name="T897"><text:s/>duomenys į užsienio valstybes teikiami Valstybės informacinių išteklių valdymo įstatymo ir Reglamente (ES) Nr.  2016/679</text:span><text:span text:style-name="T898"><text:s/></text:span><text:span text:style-name="T899">nustatyta tvarka.</text:span><text:s/></text:p>
      <text:p text:style-name="P900">Punkto pakeitimai:</text:p>
      <text:p text:style-name="P901"><text:span text:style-name="T902">Nr.<text:s/></text:span><text:a xlink:href="https://www.e-tar.lt/portal/legalAct.html?documentId=c6119d60fc7011e8a969c20aa4d38bd4" office:target-frame-name="_top" xlink:show="replace"><text:span text:style-name="T903">1214</text:span></text:a><text:span text:style-name="T904">, 2018-12-05, paskelbta TAR 2018-12-10, i. k. 2018-20179</text:span></text:p>
      <text:p text:style-name="Normal"/>
      <text:p text:style-name="P905"><text:span text:style-name="T906">46</text:span><text:span text:style-name="T907">. Registre tvarkomi asmens duomenys naudojami ir teikiami vadovaujantis Reglamentu (ES) Nr.<text:s/></text:span><text:span text:style-name="T908">2016/679,</text:span><text:span text:style-name="T909"><text:s/></text:span><text:span text:style-name="T910">Asmens duomenų teisinės apsaugos įstatymu, Lietuvos Respublikos konkurencijos tarybos pirmininko patvirtintomis<text:s/></text:span><text:span text:style-name="T911">asmens duomenų tvarkymo Lietuvos Respublikos konkurencijos taryboje taisyklėmis</text:span><text:span text:style-name="T912">.</text:span><text:s/></text:p>
      <text:p text:style-name="P913">Punkto pakeitimai:</text:p>
      <text:p text:style-name="P914"><text:span text:style-name="T915">Nr.<text:s/></text:span><text:a xlink:href="https://www.e-tar.lt/portal/legalAct.html?documentId=c6119d60fc7011e8a969c20aa4d38bd4" office:target-frame-name="_top" xlink:show="replace"><text:span text:style-name="T916">1214</text:span></text:a><text:span text:style-name="T917">, 2018-12-05, paskelbta TAR 2018-12-10, i. k. 2018-20179</text:span></text:p>
      <text:p text:style-name="Normal"/>
      <text:p text:style-name="P918"><text:span text:style-name="T919">VIII</text:span><text:span text:style-name="T920"><text:s/>SKYRIUS</text:span></text:p>
      <text:p text:style-name="P921"><text:span text:style-name="T922">REGISTRO DUOMENŲ SAUGA</text:span></text:p>
      <text:p text:style-name="P923"/>
      <text:p text:style-name="P924"><text:span text:style-name="T925">47</text:span><text:span text:style-name="T926">. Registro duomenų sauga užtikrinama vadovaujantis, Valstybės informacinių išteklių va</text:span><text:span text:style-name="T927">ldymo įstatymu, Lietuvos Respublikos kibernetinio saugumo įstatymu,</text:span><text:span text:style-name="T928"><text:s/></text:span><text:span text:style-name="T929">Reglamentu (ES) Nr.  2016/679, Lietuvos standartais LST ISO/IEC 27002, LST ISO/IEC 27001, Lietuvos Respublikos konkurencijos tarybos patvirtintais Suteiktos valstybės pagalbos registro duo</text:span><text:span text:style-name="T930">menų saugos nuostatais ir kitais saugos dokumentais, kurie rengiami, derinami ir tvirtinami Bendrųjų elektroninės informacijos saugos reikalavimų aprašo, patvirtinto Lietuvos Respublikos Vyriausybės 2013 m. liepos 24 d. nutarimu Nr.  716 „Dėl Bendrųjų elek</text:span><text:span text:style-name="T931">troninės informacijos saugos reikalavimų aprašo, Saugos dokumentų turinio gairių aprašo ir Elektroninės informacijos, sudarančios valstybės informacinius išteklius, svarbos įvertinimo ir valstybės informacinių sistemų, registrų ir kitų informacinių sistemų</text:span><text:span text:style-name="T932"><text:s/>klasifikavimo gairių aprašo patvirtinimo“, nustatyta tvarka, taip pat atsižvelgiant ir į kitus duomenų saugą reglamentuojančių teisės aktų reikalavimus.</text:span><text:s/></text:p>
      <text:p text:style-name="P933">Punkto pakeitimai:</text:p>
      <text:p text:style-name="P934"><text:span text:style-name="T935">Nr.<text:s/></text:span><text:a xlink:href="https://www.e-tar.lt/portal/legalAct.html?documentId=c6119d60fc7011e8a969c20aa4d38bd4" office:target-frame-name="_top" xlink:show="replace"><text:span text:style-name="T936">1214</text:span></text:a><text:span text:style-name="T937">, 2018-12-05, paskelbta TAR 2018-12-10, i. k. 2018-20179</text:span></text:p>
      <text:p text:style-name="Normal"/>
      <text:p text:style-name="P938"><text:span text:style-name="T939">48</text:span><text:span text:style-name="T940">. Už Registro duomenų ir informacijos saugą pagal kompetenciją atsako Registro valdytojas ir Registro tvarkytojas.</text:span></text:p>
      <text:p text:style-name="P941"><text:span text:style-name="T942">49</text:span><text:span text:style-name="T943">. Siekdama apsaugoti Registro duomenis nuo<text:s/></text:span><text:span text:style-name="T944">atsitiktinio ar neteisėto sunaikinimo, pakeitimo, atskleidimo, taip pat bet kokio kito neteisėto tvarkymo, Lietuvos Respublikos konkurencijos taryba taiko programines, technines, administracines ir patalpų apsaugos priemones.</text:span></text:p>
      <text:p text:style-name="P945"><text:span text:style-name="T946">50</text:span><text:span text:style-name="T947">. Lietuvos Respublikos<text:s/></text:span><text:span text:style-name="T948">konkurencijos tarybos darbuotojai, kurie tvarko asmens duomenis, privalo saugoti asmens duomenų paslaptį. Ši pareiga galioja ir jiems pasitraukus iš valstybės tarnybos, perėjus dirbti į kitas pareigas, pasibaigus jų darbo, sutartiniams ar kitiems santykiam</text:span><text:span text:style-name="T949">s. Už šios pareigos pažeidimą Lietuvos Respublikos konkurencijos tarybos darbuotojai atsako įstatymų nustatyta tvarka.</text:span></text:p>
      <text:p text:style-name="P950"><text:span text:style-name="T951">51</text:span><text:span text:style-name="T952">. Nuostatuose nustatyta tvarka užtikrinama, kad į Registrą įrašomi duomenys yra tikslūs.</text:span></text:p>
      <text:p text:style-name="P953"/>
      <text:p text:style-name="P954"><text:span text:style-name="T955">IX</text:span><text:span text:style-name="T956"><text:s/>SKYRIUS</text:span></text:p>
      <text:p text:style-name="P957"><text:span text:style-name="T958">REGISTRO FINANSAVIMAS</text:span></text:p>
      <text:p text:style-name="P959"/>
      <text:p text:style-name="P960"><text:span text:style-name="T961">52</text:span><text:span text:style-name="T962">. Registras finansuojamas Lietuvos Respublikos valstybės biudžeto lėšomis.</text:span></text:p>
      <text:p text:style-name="P963"><text:span text:style-name="T964">53</text:span><text:span text:style-name="T965">. Registro tvarkymas ir priežiūra finansuojami Valstybės informacinių išteklių valdymo įstatymo nustatyta tvarka.</text:span></text:p>
      <text:p text:style-name="P966"/>
      <text:p text:style-name="P967"><text:span text:style-name="T968">X</text:span><text:span text:style-name="T969"><text:s/>SKYRIUS</text:span></text:p>
      <text:p text:style-name="P970"><text:span text:style-name="T971">REGISTRO REORGANIZAVIMAS IR LIKVIDAVIMA</text:span><text:span text:style-name="T972">S</text:span></text:p>
      <text:p text:style-name="P973"/>
      <text:p text:style-name="P974"><text:span text:style-name="T975">54</text:span><text:span text:style-name="T976">. Registras likviduojamas arba reorganizuojamas Valstybės informacinių išteklių valdymo įstatymo nustatytais atvejais ir tvarka.</text:span></text:p>
      <text:p text:style-name="P977"><text:span text:style-name="T978">––––––––––––––––––––</text:span></text:p>
      <text:p text:style-name="P979">Priedo pakeitimai:</text:p>
      <text:p text:style-name="P980"><text:span text:style-name="T981">Nr.<text:s/></text:span><text:a xlink:href="https://www.e-tar.lt/portal/legalAct.html?documentId=a38cee50132811e58569be21ff080a8c" office:target-frame-name="_top" xlink:show="replace"><text:span text:style-name="T982">592</text:span></text:a><text:span text:style-name="T983">, 2015-06-09, paskelbta TAR 2015-06-15, i. k. 2015-09285</text:span></text:p>
      <text:p text:style-name="Normal"/>
      <text:p text:style-name="P984"/>
      <text:p text:style-name="P985"/>
      <text:p text:style-name="P986"><text:span text:style-name="T987">Pakeitimai:</text:span></text:p>
      <text:p text:style-name="P988"/>
      <text:p text:style-name="P989"><text:span text:style-name="T990">1.</text:span></text:p>
      <text:p text:style-name="P991"><text:span text:style-name="T992">Lietuvos Respublikos Vyriausybė, Nutarimas</text:span></text:p>
      <text:p text:style-name="P993"><text:span text:style-name="T994">Nr.<text:s/></text:span><text:a xlink:href="https://www.e-tar.lt/portal/legalAct.html?documentId=TAR.9E9C9D93BBDC" office:target-frame-name="_top" xlink:show="replace"><text:span text:style-name="T995">822</text:span></text:a><text:span text:style-name="T996">, 2006-08-25,<text:s/></text:span><text:span text:style-name="T997">Žin., 2006, Nr. 92-3638 (2006-08-29), i. k. 1061100NUTA00000822</text:span></text:p>
      <text:p text:style-name="P998"><text:span text:style-name="T999">Dėl Lietuvos Respublikos Vyriausybės 2005 m. sausio 19 d. nutarimo Nr. 35 "Dėl Suteiktos valstybės pagalbos registro įsteigimo, jo nuostatų patvirtinimo ir veiklos pradžios nustatymo" pakeitim</text:span><text:span text:style-name="T1000">o</text:span></text:p>
      <text:p text:style-name="P1001"/>
      <text:p text:style-name="P1002"><text:span text:style-name="T1003">2.</text:span></text:p>
      <text:p text:style-name="P1004"><text:span text:style-name="T1005">Lietuvos Respublikos Vyriausybė, Nutarimas</text:span></text:p>
      <text:p text:style-name="P1006"><text:span text:style-name="T1007">Nr.<text:s/></text:span><text:a xlink:href="https://www.e-tar.lt/portal/legalAct.html?documentId=TAR.675DBA6B0617" office:target-frame-name="_top" xlink:show="replace"><text:span text:style-name="T1008">428</text:span></text:a><text:span text:style-name="T1009">, 2007-04-25, Žin., 2007, Nr. 50-1925 (2007-05-10), i. k. 1071100NUTA00000428</text:span></text:p>
      <text:p text:style-name="P1010"><text:span text:style-name="T1011">Dėl Lietuvos Respublikos Vyriausybės 200</text:span><text:span text:style-name="T1012">5 m. sausio 19 d. nutarimo Nr. 35 "Dėl Suteiktos valstybės pagalbos registro įsteigimo, jo nuostatų patvirtinimo ir veiklos pradžios nustatymo" pakeitimo</text:span></text:p>
      <text:p text:style-name="P1013"/>
      <text:p text:style-name="P1014"><text:span text:style-name="T1015">3.</text:span></text:p>
      <text:p text:style-name="P1016"><text:span text:style-name="T1017">Lietuvos Respublikos Vyriausybė, Nutarimas</text:span></text:p>
      <text:p text:style-name="P1018"><text:span text:style-name="T1019">Nr.<text:s/></text:span><text:a xlink:href="https://www.e-tar.lt/portal/legalAct.html?documentId=TAR.1829619FEA50" office:target-frame-name="_top" xlink:show="replace"><text:span text:style-name="T1020">530</text:span></text:a><text:span text:style-name="T1021">, 2008-05-28, Žin., 2008, Nr. 66-2509 (2008-06-10), i. k. 1081100NUTA00000530</text:span></text:p>
      <text:p text:style-name="P1022"><text:span text:style-name="T1023">Dėl Lietuvos Respublikos Vyriausybės 2005 m. sausio 19 d. nutarimo Nr. 35 "Dėl Suteiktos valstybės pagalbos registro įsteigimo, jo nuostatų patv</text:span><text:span text:style-name="T1024">irtinimo ir veiklos pradžios nustatymo" pakeitimo</text:span></text:p>
      <text:p text:style-name="P1025"/>
      <text:p text:style-name="P1026"><text:span text:style-name="T1027">4.</text:span></text:p>
      <text:p text:style-name="P1028"><text:span text:style-name="T1029">Lietuvos Respublikos Vyriausybė, Nutarimas</text:span></text:p>
      <text:p text:style-name="P1030"><text:span text:style-name="T1031">Nr.<text:s/></text:span><text:a xlink:href="https://www.e-tar.lt/portal/legalAct.html?documentId=a38cee50132811e58569be21ff080a8c" office:target-frame-name="_top" xlink:show="replace"><text:span text:style-name="T1032">592</text:span></text:a><text:span text:style-name="T1033">, 2015-06-09, paskelbta TAR 2015-06-15, i. k. 2015-092</text:span><text:span text:style-name="T1034">85</text:span></text:p>
      <text:p text:style-name="P1035"><text:span text:style-name="T1036">Dėl Lietuvos Respublikos Vyriausybės 2005 m. sausio 19 d. nutarimo Nr. 35 „Dėl Suteiktos valstybės pagalbos registro įsteigimo, jo nuostatų patvirtinimo ir veiklos pradžios nustatymo“ pakeitimo  </text:span></text:p>
      <text:p text:style-name="P1037"/>
      <text:p text:style-name="P1038"><text:span text:style-name="T1039">5.</text:span></text:p>
      <text:p text:style-name="P1040"><text:span text:style-name="T1041">Lietuvos Respublikos Vyriausybė, Nutarimas</text:span></text:p>
      <text:p text:style-name="P1042"><text:span text:style-name="T1043">Nr.<text:s/></text:span><text:a xlink:href="https://www.e-tar.lt/portal/legalAct.html?documentId=c6119d60fc7011e8a969c20aa4d38bd4" office:target-frame-name="_top" xlink:show="replace"><text:span text:style-name="T1044">1214</text:span></text:a><text:span text:style-name="T1045">, 2018-12-05, paskelbta TAR 2018-12-10, i. k. 2018-20179</text:span></text:p>
      <text:p text:style-name="P1046"><text:span text:style-name="T1047">Dėl Lietuvos Respublikos Vyriausybės 2005 m. sausio 19 d. nutarimo Nr. 35 „Dėl Suteiktos valstybės<text:s/></text:span><text:span text:style-name="T1048">pagalbos ir nereikšmingos (de minimis) pagalbos registro nuostatų patvirtinimo“ pakeitimo</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9</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5-01T09:16:00Z</meta:creation-date>
    <dc:date>2026-05-01T09:16:00Z</dc:date>
    <meta:template xlink:href="Normal.dotm" xlink:type="simple"/>
    <meta:editing-cycles>2</meta:editing-cycles>
    <meta:editing-duration>PT0S</meta:editing-duration>
    <meta:document-statistic meta:page-count="3" meta:paragraph-count="211" meta:word-count="4687" meta:character-count="38270" meta:row-count="563" meta:non-whitespace-character-count="33794"/>
  </office:meta>
</office:document-meta>
</file>