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font-style="italic" style:font-style-asian="italic" style:font-size-complex="12pt" style:language-asian="lt" style:country-asian="LT"/>
    </style:style>
    <style:style style:name="T27" style:parent-style-name="DefaultParagraphFont" style:family="text">
      <style:text-properties fo:font-weight="bold" style:font-weight-asian="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text-properties style:language-asian="ar" style:country-asian="SA"/>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margin-left="3.15in">
        <style:tab-stops/>
      </style:paragraph-properties>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pt" fo:country="BR"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font-style="italic" style:font-style-asian="italic" style:font-style-complex="italic"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font-style="italic" style:font-style-asian="italic" style:font-style-complex="italic"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font-style="italic" style:font-style-asian="italic" style:font-style-complex="italic"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font-style="italic" style:font-style-asian="italic" style:font-style-complex="italic"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fo:font-style="italic" style:font-style-asian="italic" style:font-style-complex="italic"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fo:font-style="italic" style:font-style-asian="italic"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ext-properties style:font-weight-complex="bold"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689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689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style:line-height-at-least="0.25in" fo:text-indent="0.5416in">
        <style:tab-stops>
          <style:tab-stop style:type="left" style:position="0.689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689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689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fo:language="en" fo:country="GB" style:language-asian="lt" style:country-asian="LT"/>
    </style:style>
    <style:style style:name="T309" style:parent-style-name="DefaultParagraphFont" style:family="text">
      <style:text-properties fo:font-weight="bold" style:font-weight-asian="bold" style:font-size-complex="12pt" fo:language="en" fo:country="GB"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fo:language="en" fo:country="GB" style:language-asian="lt" style:country-asian="LT"/>
    </style:style>
    <style:style style:name="P312" style:parent-style-name="Normal" style:family="paragraph">
      <style:paragraph-properties fo:text-align="center"/>
      <style:text-properties style:font-size-complex="12pt" fo:language="en" fo:country="GB" style:language-asian="lt" style:country-asian="LT"/>
    </style:style>
    <style:style style:name="P31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font-style="italic" style:font-style-asian="italic"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font-style="italic" style:font-style-asian="italic"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fo:letter-spacing="-0.0027in"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8861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font-style="italic" style:font-style-asian="italic"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fo:font-style="italic" style:font-style-asian="italic"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font-style="italic" style:font-style-asian="italic"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keep-with-next="always" fo:text-align="center"/>
      <style:text-properties fo:font-weight="bold" style:font-weight-asian="bold" style:font-size-complex="12pt" style:language-asian="lt" style:country-asian="LT"/>
    </style:style>
    <style:style style:name="P564" style:parent-style-name="Normal" style:family="paragraph">
      <style:paragraph-properties fo:keep-with-next="alway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justify" style:line-height-at-least="0.25in" fo:text-indent="0.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tab-stops>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text-properties fo:font-weight="bold" style:font-weight-asian="bold"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tab-stops>
          <style:tab-stop style:type="left" style:position="0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5in"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5in"/>
      <style:text-properties style:font-size-complex="12pt" style:language-asian="lt" style:country-asian="LT"/>
    </style:style>
    <style:style style:name="P755" style:parent-style-name="Normal" style:family="paragraph">
      <style:paragraph-properties fo:text-align="justify" style:line-height-at-least="0.25in" fo:text-indent="0.5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5in" fo:text-indent="0.5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5in"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style:tab-stops>
          <style:tab-stop style:type="left" style:position="0.7875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fo:text-indent="0.5in"/>
      <style:text-properties style:font-size-complex="12pt" style:language-asian="lt" style:country-asian="LT"/>
    </style:style>
    <style:style style:name="P785" style:parent-style-name="Normal" style:family="paragraph">
      <style:paragraph-properties fo:text-align="justify" style:line-height-at-least="0.25in" fo:text-indent="0.5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fo:text-indent="0.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fo:text-indent="0.5in"/>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98" style:parent-style-name="Normal" style:family="paragraph">
      <style:paragraph-properties fo:text-align="justify" style:line-height-at-least="0.25in" fo:text-indent="0.4923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style:tab-stops>
          <style:tab-stop style:type="left" style:position="4.3312in"/>
        </style:tab-stops>
      </style:paragraph-properties>
    </style:style>
    <style:style style:name="T802" style:parent-style-name="DefaultParagraphFont" style:family="text">
      <style:text-properties fo:color="#000000"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9">Suvestinė redakcija nuo 2015-08-01 iki 2018-12-10</text:span></text:p>
      <text:p text:style-name="P10"/>
      <text:p text:style-name="P11"><text:span text:style-name="T12">Nutarimas paskelbtas: Žin. 2005, Nr.<text:s/></text:span><text:a xlink:href="https://www.e-tar.lt/portal/legalAct.html?documentId=TAR.48E1A900E11A" office:target-frame-name="_top" xlink:show="replace"><text:span text:style-name="T13">9-282</text:span></text:a><text:span text:style-name="T14">, i. k. 1051100NUTA00000035</text:span></text:p>
      <text:p text:style-name="P15"/>
      <text:p text:style-name="P16">Nauja redakcija nuo 2015-08-01:</text:p>
      <text:p text:style-name="Normal"><text:span text:style-name="T17">Nr.<text:s/></text:span><text:a xlink:href="https://www.e-tar.lt/portal/legalAct.html?documentId=a38cee50132811e58569be21ff080a8c" office:target-frame-name="_top" xlink:show="replace"><text:span text:style-name="T18">592</text:span></text:a><text:span text:style-name="T19">, 2015-06-09, paskelbta TAR 2015-06-15, i. k. 2015-09285</text:span></text:p>
      <text:p text:style-name="P20"/>
      <text:p text:style-name="P21">LIETUVOS RESPUBLIKOS VYRIAUSYBĖ</text:p>
      <text:p text:style-name="P22"/>
      <text:p text:style-name="P23">NUTARIMAS</text:p>
      <text:p text:style-name="P24"><text:span text:style-name="T25">DĖL SUTEIKTOS VALSTYBĖS PAGALBOS IR NEREIKŠMINGOS (</text:span><text:span text:style-name="T26">DE MI</text:span><text:span text:style-name="T27">NIMIS</text:span><text:span text:style-name="T28">) PAGALBOS REGISTRO NUOSTATŲ PATVIRTINIMO<text:s/></text:span></text:p>
      <text:p text:style-name="P29"/>
      <text:p text:style-name="P30">2005 m. sausio 19 d. Nr. 35</text:p>
      <text:p text:style-name="P31">Vilnius</text:p>
      <text:p text:style-name="P32"/>
      <text:p text:style-name="P33"><text:span text:style-name="T34">Vadovaudamasi Lietuvos Respublikos konkurencijos įstatymo 45 straipsnio 3 dalimi ir Lietuvos Respublikos valstybės informacinių išteklių valdymo įstatymo 18 straipsnio 2 </text:span><text:span text:style-name="T35">dalimi, Lietuvos Respublikos Vyriausybė</text:span><text:span text:style-name="T36"><text:s/>nutari</text:span><text:span text:style-name="T37">a</text:span><text:span text:style-name="T38">:</text:span></text:p>
      <text:p text:style-name="P39"><text:span text:style-name="T40">Patvirtinti Suteiktos valstybės pagalbos ir nereikšmingos (</text:span><text:span text:style-name="T41">de minimis</text:span><text:span text:style-name="T42">) pagalbos registro nuostatus (pridedama).</text:span><text:s/></text:p>
      <text:p text:style-name="P43"/>
      <text:p text:style-name="P44"/>
      <text:p text:style-name="P45"/>
      <text:p text:style-name="P46">Ministras Pirmininkas<text:tab/>Algirdas Brazauskas</text:p>
      <text:p text:style-name="P47"/>
      <text:p text:style-name="P48"/>
      <text:p text:style-name="P49"/>
      <text:p text:style-name="P50"><text:span text:style-name="T51">Ūkio ministras</text:span><text:span text:style-name="T52"><text:tab/>Viktor Uspaskich</text:span></text:p>
      <text:p text:style-name="Normal"/>
      <text:p text:style-name="P53"/>
      <text:p text:style-name="P54"/>
      <text:soft-page-break/>
      <text:p text:style-name="P55">PATVIRTINTA<text:line-break/>Lietuvos Respublikos Vyriausybės<text:line-break/>2005 m. sausio 19 d. nutarimu Nr. 35</text:p>
      <text:p text:style-name="P56"><text:span text:style-name="T57">(Lietuvos Respublikos Vyriausybės</text:span><text:span text:style-name="T58"><text:line-break/></text:span><text:span text:style-name="T59">2015 m. birželio 9 d.</text:span><text:span text:style-name="T60"><text:s/>nutarimo Nr.<text:s/></text:span><text:span text:style-name="T61">592</text:span><text:span text:style-name="T62"><text:line-break/>redakcija)</text:span></text:p>
      <text:p text:style-name="P63"/>
      <text:p text:style-name="P64"/>
      <text:p text:style-name="P65"/>
      <text:p text:style-name="P66"><text:span text:style-name="T67">suteiktos valstybės pagalbos IR NEREIKŠMINGOS (</text:span><text:span text:style-name="T68">DE MINIMIS</text:span><text:span text:style-name="T69">) PAGALBOS registro nuostatai</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Suteiktos valstybės pagalbos ir nereikšmingos (</text:span><text:span text:style-name="T83">de minimis</text:span><text:span text:style-name="T84">) pagalbos registro nuostatai (toliau – Nuostatai) reglamentuoja Suteiktos valstybės pagalbos ir nereikšmingos (</text:span><text:span text:style-name="T85">de minimis</text:span><text:span text:style-name="T86">) pagalbos registro (toliau –<text:s/></text:span><text:span text:style-name="T87">Registras) paskirtį, jo objektus ir jų registravimą, Registro valdytojo ir tvarkytojo funkcijas, teises ir pareigas, taip pat Registro duomenų, informacijos ir dokumentų (toliau – duomenys) tvarkymą, Registro sąveiką su kitais registrais, Registro duomenų<text:s/></text:span><text:span text:style-name="T88">saugą, Registro finansavimą, reorganizavimą ir likvidavimą.</text:span></text:p>
      <text:p text:style-name="P89"><text:span text:style-name="T90">2</text:span><text:span text:style-name="T91">.</text:span><text:span text:style-name="T92"><text:tab/>Registro paskirtis – registruoti Nuostatų 9 punkte nurodytus Registro objektus ir tvarkyti Registro duomenis.</text:span></text:p>
      <text:p text:style-name="P93"><text:span text:style-name="T94">3</text:span><text:span text:style-name="T95">.</text:span><text:span text:style-name="T96"><text:tab/>Registras tvarkomas</text:span><text:span text:style-name="T97"><text:s/></text:span><text:span text:style-name="T98">vadovaujantis Lietuvos Respublikos</text:span><text:span text:style-name="T99"><text:s/></text:span><text:span text:style-name="T100">valstybės informa</text:span><text:span text:style-name="T101">cinių išteklių valdymo įstatymu (toliau – Valstybės informacinių išteklių valdymo įstatymas), Lietuvos Respublikos</text:span><text:span text:style-name="T102"><text:s/></text:span><text:span text:style-name="T103">asmens duomenų teisinės apsaugos įstatymu (toliau – Asmens duomenų teisinės apsaugos įstatymas), Nuostatais, kitais teisės aktais, reglamentu</text:span><text:span text:style-name="T104">ojančiais registrų veiklą.</text:span></text:p>
      <text:p text:style-name="P105"><text:span text:style-name="T106">4</text:span><text:span text:style-name="T107">.</text:span><text:span text:style-name="T108"><text:tab/>Registro duomenys tvarkomi vienoje Registro duomenų bazėje. Registro duomenis sudarantys asmens duomenys tvarkomi siekiant rinkti, kaupti, apdoroti, sisteminti, saugoti, naudoti ir teikti išsamią ir teisingą informaciją ap</text:span><text:span text:style-name="T109">ie Registro objektus.<text:s/></text:span></text:p>
      <text:p text:style-name="P110"><text:span text:style-name="T111">5</text:span><text:span text:style-name="T112">.</text:span><text:span text:style-name="T113"><text:tab/>Nuostatuose vartojamos sąvokos:</text:span></text:p>
      <text:p text:style-name="P114"><text:span text:style-name="T115">5.1</text:span><text:span text:style-name="T116">.</text:span><text:span text:style-name="T117"><text:tab/></text:span><text:span text:style-name="T118">Bendrasis subsidijos ekvivalentas</text:span><text:span text:style-name="T119"><text:s/></text:span><text:span text:style-name="T120">–<text:s/></text:span><text:span text:style-name="T121">valstybės pagalba arba nereikšminga (</text:span><text:span text:style-name="T122">de minimis</text:span><text:span text:style-name="T123">) pagalba, išreiškiama pinigine verte sprendimo suteikti tokią pagalbą priėmimo dieną.</text:span></text:p>
      <text:p text:style-name="P124"><text:span text:style-name="T125">5.2</text:span><text:span text:style-name="T126">.</text:span><text:span text:style-name="T127"><text:tab/></text:span><text:span text:style-name="T128">Bendroji</text:span><text:span text:style-name="T129"><text:s/>nereikšminga (</text:span><text:span text:style-name="T130">de minimis</text:span><text:span text:style-name="T131">) pagalba</text:span><text:span text:style-name="T132"><text:s/>– bendruoju subsidijos ekvivalentu išreiškiama nereikšminga<text:s/></text:span><text:span text:style-name="T133">(de minimis)</text:span><text:span text:style-name="T134"><text:s/>pagalba, ne didesnė kaip 200 000 Eur (du šimtai tūkstančių eurų) vienam ūkio subjektui per trejus finansinius metus, kaip apibrėžta 2013 m. gruodžio</text:span><text:span text:style-name="T135"><text:s/>18 d. Komisijos reglamente (ES) Nr. 1407/2013 dėl Sutarties dėl Europos Sąjungos veikimo 107 ir 108 straipsnių taikymo<text:s/></text:span><text:span text:style-name="T136">de minimis</text:span><text:span text:style-name="T137"><text:s/>pagalbai (OL 2013 L 352, p. 1) (toliau – Reglamentas (ES) Nr. 1407/2013).</text:span></text:p>
      <text:p text:style-name="P138"><text:span text:style-name="T139">5.3</text:span><text:span text:style-name="T140">.</text:span><text:span text:style-name="T141"><text:tab/></text:span><text:span text:style-name="T142">Individuali pagalba</text:span><text:span text:style-name="T143"><text:s/>– vienam ūkio subjektui ne pagal valstybės pagalbos schemą arba pagal valstybės pagalbos schemą teikiama valstybės pagalba, apie kurią atskirai reikia pranešti Europos Komisijai, kaip apibrėžta 1999 m. kovo 22 d. Tarybos reglamente (EB) Nr. 659/1999,<text:s/></text:span><text:soft-page-break/><text:span text:style-name="T144">nust</text:span><text:span text:style-name="T145">atančiame išsamias EB sutarties 93 straipsnio taikymo taisykles (OL<text:s/></text:span><text:span text:style-name="T146">2004 m. specialusis leidimas</text:span><text:span text:style-name="T147">, 8 skyrius, 1 tomas, p. 339) su paskutiniais pakeitimais, padarytais 2013 m. liepos 22 d. Tarybos reglamentu (ES) Nr. 734/2013 (OL 2013 L 204, p. 15) (toliau –</text:span><text:span text:style-name="T148"><text:s/>Reglamentas (ES) Nr. 659/1999).</text:span></text:p>
      <text:p text:style-name="P149"><text:span text:style-name="T150">5.4</text:span><text:span text:style-name="T151">.</text:span><text:span text:style-name="T152"><text:tab/></text:span><text:span text:style-name="T153">Nereikšminga (</text:span><text:span text:style-name="T154">de minimis</text:span><text:span text:style-name="T155">) pagalba<text:s/></text:span><text:span text:style-name="T156">–</text:span><text:span text:style-name="T157"><text:s/></text:span><text:span text:style-name="T158">bendroji nereikšminga (</text:span><text:span text:style-name="T159">de minimis</text:span><text:span text:style-name="T160">) pagalba, nereikšminga (</text:span><text:span text:style-name="T161">de minimis</text:span><text:span text:style-name="T162">) pagalba ūkio subjektui, vykdančiam krovinių vežimo keliais veiklą, nereikšminga (</text:span><text:span text:style-name="T163">de minimis</text:span><text:span text:style-name="T164">) pagalba ūkio<text:s/></text:span><text:span text:style-name="T165">subjektui, teikiančiam visuotinės ekonominės svarbos paslaugas, nereikšminga (</text:span><text:span text:style-name="T166">de minimis</text:span><text:span text:style-name="T167">) pagalba ūkio subjektui, vykdančiam veiklą žemės ūkio produktų gamybos sektoriuje, arba nereikšminga (</text:span><text:span text:style-name="T168">de minimis</text:span><text:span text:style-name="T169">) pagalba ūkio subjektui, vykdančiam veiklą žuvininkyst</text:span><text:span text:style-name="T170">ės sektoriuje.</text:span></text:p>
      <text:p text:style-name="P171"><text:span text:style-name="T172">5.5</text:span><text:span text:style-name="T173">.</text:span><text:span text:style-name="T174"><text:tab/></text:span><text:span text:style-name="T175">Nereikšminga (</text:span><text:span text:style-name="T176">de minimis</text:span><text:span text:style-name="T177">) pagalba ūkio subjektui, vykdančiam krovinių vežimo keliais veiklą,<text:s/></text:span><text:span text:style-name="T178">–<text:s/></text:span><text:span text:style-name="T179">bendruoju subsidijos ekvivalentu išreiškiama nereikšminga (</text:span><text:span text:style-name="T180">de minimis</text:span><text:span text:style-name="T181">) pagalba, ne didesnė kaip 100 000 Eur (vienas šimtas tūkstančių eur</text:span><text:span text:style-name="T182">ų) vienam ūkio subjektui, vykdančiam krovinių vežimo keliais veiklą, per trejus finansinius metus, kaip apibrėžta Reglamente (ES) Nr. 1407/2013.</text:span></text:p>
      <text:p text:style-name="P183"><text:span text:style-name="T184">5.6</text:span><text:span text:style-name="T185">.</text:span><text:span text:style-name="T186"><text:tab/></text:span><text:span text:style-name="T187">Nereikšminga (</text:span><text:span text:style-name="T188">de minimis</text:span><text:span text:style-name="T189">) pagalba ūkio subjektui, teikiančiam visuotinės ekonominės svarbos paslaugas,</text:span><text:span text:style-name="T190"><text:s/></text:span><text:span text:style-name="T191">– bendruoju subsidijos ekvivalentu išreiškiama nereikšminga<text:s/></text:span><text:span text:style-name="T192">(de minimis)</text:span><text:span text:style-name="T193"><text:s/>pagalba, ne didesnė kaip 500 000 Eur (penki šimtai tūkstančių eurų) vienam<text:s/></text:span><text:span text:style-name="T194">ūkio subjektui, teikiančiam visuotinės ekonominės svarbos paslaugas,</text:span><text:span text:style-name="T195"><text:s/>per trejus finansinius metus, kaip api</text:span><text:span text:style-name="T196">brėžta 2012 m. balandžio 25 d. Komisijos reglamente (EB) Nr. 360/2012 dėl Sutarties dėl Europos Sąjungos veikimo 107 ir 108 straipsnių taikymo<text:s/></text:span><text:span text:style-name="T197">de minimis</text:span><text:span text:style-name="T198"><text:s/>pagalbai, skiriamai visuotinės ekonominės svarbos paslaugas teikiančioms įmonėms (OL 2012 L 114, p. 8)</text:span><text:span text:style-name="T199">.</text:span></text:p>
      <text:p text:style-name="P200"><text:span text:style-name="T201">5.7</text:span><text:span text:style-name="T202">.</text:span><text:span text:style-name="T203"><text:tab/></text:span><text:span text:style-name="T204">Nereikšminga (</text:span><text:span text:style-name="T205">de minimis</text:span><text:span text:style-name="T206">) pagalba ūkio subjektui, vykdančiam veiklą žemės ūkio produktų gamybos sektoriuje,</text:span><text:span text:style-name="T207"><text:s/>– bendruoju subsidijos ekvivalentu išreiškiama nereikšminga (</text:span><text:span text:style-name="T208">de minimis</text:span><text:span text:style-name="T209">) pagalba, ne didesnė kaip 15 000 Eur (penkiolika tūkstančių eurų)</text:span><text:span text:style-name="T210"><text:s/>vienam ūkio subjektui, vykdančiam veiklą žemės ūkio produktų gamybos sektoriuje, per trejus finansinius metus, kaip apibrėžta 2013 m. gruodžio 18 d. Komisijos reglamente (ES) Nr. 1408/2013 dėl Sutarties dėl Europos Sąjungos veikimo 107 ir 108 straipsnių t</text:span><text:span text:style-name="T211">aikymo<text:s/></text:span><text:span text:style-name="T212">de minimis</text:span><text:span text:style-name="T213"><text:s/>pagalbai žemės ūkio sektoriuje (OL 2013 L 352, p. 9) (toliau – Reglamentas (ES) Nr. 1408/2013). Bendra tokiems ūkio subjektams, vadovaujantis Reglamento (ES) Nr. 1408/2013 priedu, teikiamos nereikšmingos (</text:span><text:span text:style-name="T214">de minimis</text:span><text:span text:style-name="T215">) pagalbos vertė neturi</text:span><text:span text:style-name="T216"><text:s/>viršyti Lietuvos Respublikai nustatytos sumos.</text:span></text:p>
      <text:p text:style-name="P217"><text:span text:style-name="T218">5.8</text:span><text:span text:style-name="T219">.</text:span><text:span text:style-name="T220"><text:tab/></text:span><text:span text:style-name="T221">Nereikšminga (</text:span><text:span text:style-name="T222">de minimis</text:span><text:span text:style-name="T223">) pagalba ūkio subjektui</text:span><text:span text:style-name="T224">,</text:span><text:span text:style-name="T225"><text:s/>vykdančiam veiklą žuvininkystės sektoriuje,</text:span><text:span text:style-name="T226"><text:s/>– bendruoju subsidijos ekvivalentu išreiškiama nereikšminga (</text:span><text:span text:style-name="T227">de</text:span><text:span text:style-name="T228"> </text:span><text:span text:style-name="T229">minimis</text:span><text:span text:style-name="T230">) pagalba, ne didesnė kaip 30 000<text:s/></text:span><text:span text:style-name="T231">Eur (trisdešimt tūkstančių eurų) vienam ūkio subjektui, vykdančiam veiklą žuvininkystės sektoriuje, per trejus finansinius metus, kaip apibrėžta 2014 m. birželio 27 d. Komisijos reglamente (ES) Nr. 717/2014 dėl Sutarties dėl Europos Sąjungos veikimo 107 ir</text:span><text:span text:style-name="T232"><text:s/>108 straipsnių taikymo<text:s/></text:span><text:span text:style-name="T233">de minimis</text:span><text:span text:style-name="T234"><text:s/>pagalbai žuvininkystės ir akvakultūros sektoriuje (OL 2014 L 190, p. 45) (toliau – Reglamentas (ES) Nr. 717/2014). Bendra tokiems ūkio subjektams, vadovaujantis Reglamento (ES) Nr. 717/2014 priedu, teikiamos nereikšmingos</text:span><text:span text:style-name="T235"><text:s/>(</text:span><text:span text:style-name="T236">de minimis</text:span><text:span text:style-name="T237">) pagalbos vertė neturi viršyti Lietuvos Respublikai nustatytos sumos.</text:span></text:p>
      <text:p text:style-name="P238"><text:span text:style-name="T239">5.9</text:span><text:span text:style-name="T240">.</text:span><text:span text:style-name="T241"><text:tab/></text:span><text:span text:style-name="T242">Pagalbos teikėjas</text:span><text:span text:style-name="T243"><text:s/>– valstybės valdymo ar savivaldybės institucija arba kitas juridinis asmuo, teikiantys valstybės pagalbą arba nereikšmingą (</text:span><text:span text:style-name="T244">de minimis</text:span><text:span text:style-name="T245">) pagalbą.</text:span></text:p>
      <text:p text:style-name="P246"><text:span text:style-name="T247">5.10</text:span><text:span text:style-name="T248">.</text:span><text:span text:style-name="T249"><text:tab/></text:span><text:span text:style-name="T250">Su nereikšmingos (</text:span><text:span text:style-name="T251">de minimis</text:span><text:span text:style-name="T252">) pagalbos gavėju susiję asmenys<text:s/></text:span><text:span text:style-name="T253">–</text:span><text:span text:style-name="T254"><text:s/></text:span><text:span text:style-name="T255">fiziniai ar juridiniai asmenys, kitos organizacijos ar jų padaliniai, kartu su nereikšmingos (</text:span><text:span text:style-name="T256">de minimis</text:span><text:span text:style-name="T257">) pagalbos gavėju sudarantys vieną ūkio subjektą, kaip apibrėžta Reglamente (ES)</text:span><text:span text:style-name="T258"><text:s/>Nr. 1407/2013, Reglamente (ES) Nr. 1408/2013 ir Reglamente (ES) Nr. 717/2014.</text:span></text:p>
      <text:p text:style-name="P259"><text:span text:style-name="T260">5.11</text:span><text:span text:style-name="T261">.</text:span><text:span text:style-name="T262"><text:tab/></text:span><text:span text:style-name="T263">Valstybės pagalba</text:span><text:span text:style-name="T264"><text:s/>– priemonė, atitinkanti Sutarties dėl Europos Sąjungos veikimo (OL 2008 C 115, p. 1) 107 straipsnio 1 dalyje nustatytus kriterijus.</text:span></text:p>
      <text:p text:style-name="P265"><text:span text:style-name="T266">5.12</text:span><text:span text:style-name="T267">.</text:span><text:span text:style-name="T268"><text:tab/></text:span><text:span text:style-name="T269">Valstyb</text:span><text:span text:style-name="T270">ės pagalbos schema</text:span><text:span text:style-name="T271"><text:s/>– visuma teisės aktų ar kitų sprendimų, kuriais valstybės pagalbos gavėjams nustatomos sąlygos, kuriomis jie tam tikriems tikslams įgyvendinti gautų valstybės pagalbą, kaip apibrėžta Reglamente (ES) Nr. 659/1999.</text:span></text:p>
      <text:p text:style-name="P272"><text:span text:style-name="T273">5.13</text:span><text:span text:style-name="T274">. Kitos Nuostatu</text:span><text:span text:style-name="T275">ose vartojamos sąvokos atitinka Valstybės informacinių išteklių valdymo įstatyme ir Lietuvos Respublikos konkurencijos įstatyme apibrėžtas sąvokas.</text:span></text:p>
      <text:p text:style-name="P276"/>
      <text:p text:style-name="P277"><text:span text:style-name="T278">II</text:span><text:span text:style-name="T279"><text:s/>SKYRIUS</text:span></text:p>
      <text:p text:style-name="P280"><text:span text:style-name="T281">REGISTRO</text:span><text:span text:style-name="T282"><text:s/></text:span><text:span text:style-name="T283">VALDYTOJAS IR TVARKYTOJAS, JŲ TEISĖS IR PAREIGOS</text:span></text:p>
      <text:p text:style-name="P284"/>
      <text:p text:style-name="P285"><text:span text:style-name="T286">6</text:span><text:span text:style-name="T287">. Registro valdytoja ir<text:s/></text:span><text:span text:style-name="T288">tvarkytoja yra Lietuvos Respublikos konkurencijos taryba. Ji kartu yra asmens duomenų valdytoja ir tvarkytoja.</text:span></text:p>
      <text:p text:style-name="P289"><text:span text:style-name="T290">7</text:span><text:span text:style-name="T291">. Registro valdytojas ir tvarkytojas turi Valstybės informacinių išteklių valdymo įstatymo nustatytas teises ir pareigas ir atlieka šiame įs</text:span><text:span text:style-name="T292">tatyme nustatytas funkcijas.</text:span></text:p>
      <text:p text:style-name="P293"><text:span text:style-name="T294">8</text:span><text:span text:style-name="T295">. Registro valdytojas ir tvarkytojas taip pat atlieka šias funkcijas:<text:s/></text:span></text:p>
      <text:p text:style-name="P296"><text:span text:style-name="T297">8.1</text:span><text:span text:style-name="T298">. analizuoja technologines, metodologines ir organizacines Registro veiklos problemas, tobulina Registro veiklą;</text:span></text:p>
      <text:p text:style-name="P299"><text:span text:style-name="T300">8.2</text:span><text:span text:style-name="T301">. teikia metodinę ir<text:s/></text:span><text:span text:style-name="T302">informacinę pagalbą Registro duomenų teikėjams;</text:span></text:p>
      <text:p text:style-name="P303"><text:span text:style-name="T304">8.3</text:span><text:span text:style-name="T305">.<text:s/></text:span><text:span text:style-name="T306">tvirtina Registro duomenų teikėjų Registrui teikiamų duomenų formas.</text:span></text:p>
      <text:p text:style-name="Normal"/>
      <text:p text:style-name="P307"><text:span text:style-name="T308">III</text:span><text:span text:style-name="T309"><text:s/>SKYRIUS</text:span></text:p>
      <text:p text:style-name="P310"><text:span text:style-name="T311">REGISTRO OBJEKTAI IR JŲ DUOMENYS</text:span></text:p>
      <text:p text:style-name="P312"/>
      <text:p text:style-name="P313"><text:span text:style-name="T314">9</text:span><text:span text:style-name="T315">.</text:span><text:span text:style-name="T316"><text:tab/>Registro objektai – Lietuvos Respublikoje suteikta valstybės pagalba</text:span><text:span text:style-name="T317"><text:s/>ir nereikšminga (</text:span><text:span text:style-name="T318">de minimis</text:span><text:span text:style-name="T319">) pagalba.</text:span></text:p>
      <text:p text:style-name="P320"><text:span text:style-name="T321">10</text:span><text:span text:style-name="T322">.</text:span><text:span text:style-name="T323"><text:tab/>Registre tvarkomi šie duomenys apie suteiktą valstybės pagalbą, kuri laikoma esama pagalba pagal Reglamento (ES) Nr. 659/1999 1 straipsnio 1 dalies b punktą (įskaitant duomenis apie valstybės pagalbą, kuriai t</text:span><text:span text:style-name="T324">aikoma išimtis dėl išankstinio pranešimo apie valstybės pagalbą Europos Komisijai. Išimtis dėl išankstinio pranešimo apie valstybės pagalbą Europos Komisijai nustatyta 2011 m. gruodžio 20 d. Komisijos sprendime Nr. 2012/21/ES dėl Sutarties dėl Europos Sąju</text:span><text:span text:style-name="T325">ngos veikimo 106 straipsnio 2 dalies taikymo valstybės pagalbai, kompensacijos už viešąją paslaugą forma skiriamai tam tikroms įmonėms, kurioms pavesta teikti visuotinės ekonominės svarbos paslaugas (OL 2012 L 7, p. 3), ir bendrųjų išimčių reglamentuose, p</text:span><text:span text:style-name="T326">riimtuose pagal 1998 m. gegužės 7 d. Tarybos reglamento (EB) Nr. 994/98 dėl Europos Bendrijos steigimo sutarties 92 ir 93 straipsnių taikymo kai kurioms horizontalios valstybės pagalbos rūšims (OL </text:span><text:span text:style-name="T327">2004 m.<text:s/></text:span><text:soft-page-break/><text:span text:style-name="T328">specialusis leidimas</text:span><text:span text:style-name="T329">, 8 skyrius, 1 tomas, p. 312) s</text:span><text:span text:style-name="T330">u paskutiniais pakeitimais, padarytais 2013 m. liepos 22 d. Tarybos reglamentu (ES) Nr. 733/2013 (OL 2013 L 204, p. 11), 1 straipsnį) ir duomenys apie nereikšmingą (</text:span><text:span text:style-name="T331">de minimis</text:span><text:span text:style-name="T332">) pagalbą:</text:span></text:p>
      <text:p text:style-name="P333"><text:span text:style-name="T334">10.1</text:span><text:span text:style-name="T335">. identifikavimo kodas;</text:span></text:p>
      <text:p text:style-name="P336"><text:span text:style-name="T337">10.2</text:span><text:span text:style-name="T338">. įregistravimo, išregistravimo<text:s/></text:span><text:span text:style-name="T339">Registre datos;</text:span></text:p>
      <text:p text:style-name="P340"><text:span text:style-name="T341">10.3</text:span><text:span text:style-name="T342">. duomenų keitimo datos;</text:span></text:p>
      <text:p text:style-name="P343"><text:span text:style-name="T344">10.4</text:span><text:span text:style-name="T345">. valstybės pagalbos ir (ar) nereikšmingos (</text:span><text:span text:style-name="T346">de minimis</text:span><text:span text:style-name="T347">) pagalbos pavadinimas;</text:span></text:p>
      <text:p text:style-name="P348"><text:span text:style-name="T349">10.5</text:span><text:span text:style-name="T350">. pagalbos teikėjas (juridinio asmens pavadinimas, teisinė forma, kodas);</text:span></text:p>
      <text:p text:style-name="P351"><text:span text:style-name="T352">10.6</text:span><text:span text:style-name="T353">. valstybės pagalbos ir (ar)<text:s/></text:span><text:span text:style-name="T354">nereikšmingos (</text:span><text:span text:style-name="T355">de minimis</text:span><text:span text:style-name="T356">) pagalbos forma;</text:span></text:p>
      <text:p text:style-name="P357"><text:span text:style-name="T358">10.7</text:span><text:span text:style-name="T359">. suma;</text:span></text:p>
      <text:p text:style-name="P360"><text:span text:style-name="T361">10.8</text:span><text:span text:style-name="T362">. teisinis pagrindas (valstybės pagalbos arba nereikšmingos (</text:span><text:span text:style-name="T363">de minimis</text:span><text:span text:style-name="T364">) pagalbos teikimo tvarką nustatančio teisės akto ar kito sprendimo, individualaus teisės akto ar kito sprendimo, kuri</text:span><text:span text:style-name="T365">uo nereikšminga (</text:span><text:span text:style-name="T366">de minimis</text:span><text:span text:style-name="T367">) pagalba skirta konkrečiam gavėjui, antraštė, priėmimo data, rūšis, numeris, šį teisės aktą ar kitą sprendimą priėmusio subjekto (subjektų) pavadinimas (pavadinimai));<text:s/></text:span></text:p>
      <text:p text:style-name="P368"><text:span text:style-name="T369">10.9</text:span><text:span text:style-name="T370">. valstybės pagalbos ir (ar) nereikšmingos (</text:span><text:span text:style-name="T371">de mini</text:span><text:span text:style-name="T372">mis</text:span><text:span text:style-name="T373">) pagalbos gavėjas (juridinio asmens pavadinimas, teisinė forma, kodas; fizinio asmens vardas ir pavardė, asmens kodas; nereikšmingos (</text:span><text:span text:style-name="T374">de minimis</text:span><text:span text:style-name="T375">) pagalbos teikimo atveju − pagrindinės veiklos rūšies kodas (jeigu pagalba skiriama kitai veiklos rūšiai, –</text:span><text:span text:style-name="T376"><text:s/>remiamos veiklos rūšies kodas) pagal Lietuvos statistikos departamento patvirtintą ekonominės veiklos rūšių klasifikatorių). Duomenys apie užsienio juridiniams asmenims, neturintiems Lietuvos Respublikoje registruotos atstovybės ar filialo, arba fiziniams</text:span><text:span text:style-name="T377"><text:s/>asmenims, neturintiems Lietuvos Respublikos pilietybės, suteiktą valstybės pagalbą arba nereikšmingą (</text:span><text:span text:style-name="T378">de minimis</text:span><text:span text:style-name="T379">) pagalbą Lietuvos Respublikos konkurencijos tarybai teikiami Lietuvos Respublikos Vyriausybės nustatyta tvarka, kuria Lietuvos Respublikos kon</text:span><text:span text:style-name="T380">kurencijos tarybai teikiama informacija, susijusi su valstybės pagalba ir nereikšminga (</text:span><text:span text:style-name="T381">de minimis</text:span><text:span text:style-name="T382">) pagalba;</text:span></text:p>
      <text:p text:style-name="P383"><text:span text:style-name="T384">10.10</text:span><text:span text:style-name="T385">. valstybės pagalbos ir (ar) nereikšmingos (</text:span><text:span text:style-name="T386">de minimis</text:span><text:span text:style-name="T387">) pagalbos suteikimo data;</text:span></text:p>
      <text:p text:style-name="P388"><text:span text:style-name="T389">10.11</text:span><text:span text:style-name="T390">. papildomi duomenys apie valstybės pagalbos sch</text:span><text:span text:style-name="T391">emą arba individualią pagalbą (kai valstybės pagalba teikiama ne pagal valstybės pagalbos schemą):</text:span></text:p>
      <text:p text:style-name="P392"><text:span text:style-name="T393">10.11.1</text:span><text:span text:style-name="T394">. valstybės pagalbos schemos ir (ar) individualios pagalbos numeris, kurį suteikia Europos Komisija;</text:span></text:p>
      <text:p text:style-name="P395"><text:span text:style-name="T396">10.11.2</text:span><text:span text:style-name="T397">. tikslas;</text:span></text:p>
      <text:p text:style-name="P398"><text:span text:style-name="T399">10.11.3</text:span><text:span text:style-name="T400">. intensyvumas</text:span><text:span text:style-name="T401"><text:s/>(bendras valstybės pagalbos dydis prieš mokesčių ar kitokių rinkliavų atskaitymą, išreikštas tinkamų finansuoti išlaidų procentine dalimi);</text:span></text:p>
      <text:p text:style-name="P402"><text:span text:style-name="T403">10.11.4</text:span><text:span text:style-name="T404">. tinkamos finansuoti išlaidos (kokių išlaidų finansavimui skirta valstybės pagalba);</text:span></text:p>
      <text:p text:style-name="P405"><text:span text:style-name="T406">10.12</text:span><text:span text:style-name="T407">. papil</text:span><text:span text:style-name="T408">domi duomenys apie nereikšmingą (</text:span><text:span text:style-name="T409">de minimis</text:span><text:span text:style-name="T410">) pagalbą:</text:span></text:p>
      <text:p text:style-name="P411"><text:span text:style-name="T412">10.12.1</text:span><text:span text:style-name="T413">. garantuotos paskolos dalies suma (kai teikiama paskolos garantija);</text:span></text:p>
      <text:p text:style-name="P414"><text:span text:style-name="T415">10.12.2</text:span><text:span text:style-name="T416">. gavėjo finansinių metų pradžia (kai pagalbos gavėjo finansiniai metai nesutampa su kalendoriniais metais);</text:span></text:p>
      <text:p text:style-name="P417"><text:span text:style-name="T418">10.12.3</text:span><text:span text:style-name="T419">. su nereikšmingos (</text:span><text:span text:style-name="T420">de minimis</text:span><text:span text:style-name="T421">) pagalbos gavėju susiję asmenys (juridinio asmens ar juridinių asmenų pavadinimas, teisinė forma, kodas; fizinio asmens ar fizinių asmenų vardas ir pavardė, asmens kodas).</text:span></text:p>
      <text:p text:style-name="P422"><text:span text:style-name="T423">11</text:span><text:span text:style-name="T424">. Valstybės pagalbos ir<text:s/></text:span><text:span text:style-name="T425">nereikšmingos (</text:span><text:span text:style-name="T426">de minimis</text:span><text:span text:style-name="T427">) pagalbos unikalų identifikavimo kodą sudaro 8 ženklai. Pirmasis ženklas nurodo pagalbos tipą (1 – valstybės pagalba, 4 – bendroji nereikšminga (</text:span><text:span text:style-name="T428">de minimis</text:span><text:span text:style-name="T429">) pagalba, 5 – nereikšminga (</text:span><text:span text:style-name="T430">de minimis</text:span><text:span text:style-name="T431">) pagalba ūkio subjektui,<text:s/></text:span><text:span text:style-name="T432">vykdančiam</text:span><text:span text:style-name="T433"><text:s/>veiklą žemės ūkio sektoriuje</text:span><text:span text:style-name="T434">, 6 – nereikšminga (</text:span><text:span text:style-name="T435">de minimis</text:span><text:span text:style-name="T436">) pagalba ūkio subjektui</text:span><text:span text:style-name="T437">, vykdančiam veiklą žuvininkystės sektoriuje</text:span><text:span text:style-name="T438">, 7 – nereikšminga (</text:span><text:span text:style-name="T439">de minimis</text:span><text:span text:style-name="T440">) pagalba ūkio subjektui, teikiančiam visuotinės ekonominės svarbos paslaugas,</text:span><text:span text:style-name="T441"><text:s/></text:span><text:span text:style-name="T442">8 – nereikšminga (</text:span><text:span text:style-name="T443">de</text:span><text:span text:style-name="T444"> minimis</text:span><text:span text:style-name="T445">) pagalba ūkio subjektui, vykdančiam krovinių vežimo keliais veiklą),<text:s/></text:span><text:span text:style-name="T446">antrasis ir trečiasis ženklai – valstybės pagalbos arba nereikšmingos (</text:span><text:span text:style-name="T447">de minimis</text:span><text:span text:style-name="T448">) pagalbos suteikimo metų paskutinius 2 skaitmenis, kiti ženklai</text:span><text:span text:style-name="T449"><text:s/>– atitinkamų metų kiekvieno vals</text:span><text:span text:style-name="T450">tybės pagalbos ar<text:s/></text:span><text:span text:style-name="T451">nereikšmingos (</text:span><text:span text:style-name="T452">de minimis</text:span><text:span text:style-name="T453">) pagalbos</text:span><text:span text:style-name="T454"><text:s/>tipo pagalbos registravimo eilės numerį.</text:span></text:p>
      <text:p text:style-name="P455"><text:span text:style-name="T456">12</text:span><text:span text:style-name="T457">. Registro duomenims tvarkyti naudojamas Lietuvos statistikos departamento patvirtintas ekonominės veiklos rūšių klasifikatorius.</text:span></text:p>
      <text:p text:style-name="P458"/>
      <text:p text:style-name="P459"><text:span text:style-name="T460">IV</text:span><text:span text:style-name="T461"><text:s/>SKYRIUS</text:span></text:p>
      <text:p text:style-name="P462"><text:span text:style-name="T463">REGISTR</text:span><text:span text:style-name="T464">O OBJEKTŲ</text:span><text:span text:style-name="T465"><text:s/>REGISTRAVIMAS</text:span></text:p>
      <text:p text:style-name="P466"/>
      <text:p text:style-name="P467"><text:span text:style-name="T468">13</text:span><text:span text:style-name="T469">. Registro duomenų teikėjai yra pagalbos teikėjai arba jų įgaliotos Registro duomenis teikti įmonės, įstaigos ar organizacijos.<text:s/></text:span></text:p>
      <text:p text:style-name="P470"><text:span text:style-name="T471">14</text:span><text:span text:style-name="T472">. Registro duomenų teikėjai turi teisę:</text:span></text:p>
      <text:p text:style-name="P473"><text:span text:style-name="T474">14.1</text:span><text:span text:style-name="T475">. prašyti Registro tvarkytojo<text:s/></text:span><text:span text:style-name="T476">metodinės ir i</text:span><text:span text:style-name="T477">nformacinės pagalbos, susijusios su duomenų Registro objektui registruoti teikimu;</text:span></text:p>
      <text:p text:style-name="P478"><text:span text:style-name="T479">14.2</text:span><text:span text:style-name="T480">. reikalauti, kad būtų ištaisyti klaidingi, netikslūs, neišsamūs duomenys (toliau – netikslūs duomenys).</text:span></text:p>
      <text:p text:style-name="P481"><text:span text:style-name="T482">15</text:span><text:span text:style-name="T483">. Registro duomenų teikėjai privalo</text:span><text:span text:style-name="T484"><text:s/>Nuostatų nustatyta tvarka ir terminais teikti Registrui tikslius, išsamius ir teisingus duomenis (toliau – tikslūs duomenys) apie suteiktą valstybės pagalbą ir nereikšmingą (</text:span><text:span text:style-name="T485">de minimis</text:span><text:span text:style-name="T486">) pagalbą.</text:span></text:p>
      <text:p text:style-name="P487"><text:span text:style-name="T488">16</text:span><text:span text:style-name="T489">. Duomenis, nurodytus Nuostatų 10.4–10.12 papunkčiuose</text:span><text:span text:style-name="T490">, valstybės pagalbai arba nereikšmingai (</text:span><text:span text:style-name="T491">de minimis</text:span><text:span text:style-name="T492">) pagalbai įregistruoti teikia Registro duomenų teikėjai.</text:span></text:p>
      <text:p text:style-name="P493"><text:span text:style-name="T494">17</text:span><text:span text:style-name="T495">. Duomenys Registro objektui registruoti teikiami elektroniniu būdu, užpildant Registro valdytojo patvirtintas duomenų teikimo formas.<text:s/></text:span></text:p>
      <text:p text:style-name="P496"><text:span text:style-name="T497">18</text:span><text:span text:style-name="T498">. Duomenys teikiami ne vėliau kaip per 5 darbo dienas nuo priimto sprendimo suteikti valstybės pagalbą arba nereikšmingą (</text:span><text:span text:style-name="T499">de minimis</text:span><text:span text:style-name="T500">) pagalbą.</text:span></text:p>
      <text:p text:style-name="P501"><text:span text:style-name="T502">19</text:span><text:span text:style-name="T503">. Registro tvarkytojas, gavęs duomenų teikėjo pateikus duomenis, per 5 darbo dienas juos patikrina ir įsit</text:span><text:span text:style-name="T504">ikinęs, kad pateikti duomenys yra tikslūs, priima sprendimą įregistruoti objektą. Valstybės pagalbai arba nereikšmingai (</text:span><text:span text:style-name="T505">de minimis)<text:s/></text:span><text:span text:style-name="T506">pagalbai</text:span><text:span text:style-name="T507"><text:s/></text:span><text:span text:style-name="T508">suteikiamas identifikavimo kodas, duomenys įrašomi į Registro duomenų bazę ir Registro duomenų teikėjui elektronin</text:span><text:span text:style-name="T509">iu būdu pranešama apie valstybės pagalbos ar nereikšmingos (</text:span><text:span text:style-name="T510">de minimis</text:span><text:span text:style-name="T511">) pagalbos įregistravimą.</text:span></text:p>
      <text:p text:style-name="P512"><text:span text:style-name="T513">20</text:span><text:span text:style-name="T514">. Registro objektas laikomas įregistruotu nuo to momento, kai Registro tvarkytojas įrašo Registro duomenis į Registro duomenų bazę ir Registro objektui su</text:span><text:span text:style-name="T515">teikiamas identifikavimo kodas.</text:span></text:p>
      <text:p text:style-name="P516"><text:span text:style-name="T517">21</text:span><text:span text:style-name="T518">. Jeigu Registro objektui registruoti yra pateikti netikslūs duomenys, Registro duomenų teikėjui elektroniniu būdu ne vėliau kaip per 5 darbo dienas nuo duomenų pateikimo pranešama apie tai ir pareikalaujama duomenis p</text:span><text:span text:style-name="T519">atikslinti. Registro duomenų teikėjui Nuostatų 17 punkte nustatyta tvarka pateikus patikslintus duomenis, Registro objektas registruojamas Nuostatų 19 punkte nustatyta tvarka.</text:span></text:p>
      <text:p text:style-name="P520"><text:span text:style-name="T521">22</text:span><text:span text:style-name="T522">. Jeigu paaiškėja, kad tam tikra priemonė laikytina<text:s/></text:span><text:span text:style-name="T523">valstybės pagalba arba</text:span><text:span text:style-name="T524"><text:s/>nereikšminga (</text:span><text:span text:style-name="T525">de minimis</text:span><text:span text:style-name="T526">) pagalba,</text:span><text:span text:style-name="T527"><text:s/>praėjus Nuostatų 18 punkte nurodytam terminui, Registro duomenų teikėjas privalo šiame skyriuje nustatyta tvarka pateikti duomenis Registro objektui registruoti per 5 darbo dienas nuo paaiškėjimo, kad tam tikra priemonė<text:s/></text:span><text:span text:style-name="T528">laikytina<text:s/></text:span><text:span text:style-name="T529">valstybės pagalba arba nereikšminga (</text:span><text:span text:style-name="T530">de minimis</text:span><text:span text:style-name="T531">) pagalba.</text:span></text:p>
      <text:p text:style-name="P532"><text:span text:style-name="T533">23</text:span><text:span text:style-name="T534">.</text:span><text:span text:style-name="T535"><text:tab/>Pasikeitus Registro objekto duomenims, nurodytiems Nuostatų 10.6–10.8, 10.10, 10.11.3, 10.11.4, 10.12.1, 10.12.2 papunkčiuose, Registro duomenų teikėjas per 5 darbo dienas privalo<text:s/></text:span><text:span text:style-name="T536">elektroniniu būdu pranešti apie tai Registro tvarkytojui. Registro tvarkytojas, gavęs Registro duomenų teikėjo pateiktus pasikeitusius duomenis, per 5 darbo dienas juos patikrina ir įsitikinęs, kad pateikti duomenys yra tikslūs, priima sprendimą įrašyti pa</text:span><text:span text:style-name="T537">sikeitusius duomenis į Registro duomenų bazę; apie tai Registro duomenų teikėjui pranešama elektroniniu būdu. Jeigu Registro duomenų teikėjo pateikti pasikeitę duomenys yra netikslūs, taikomas Nuostatų 21 punktas.</text:span></text:p>
      <text:p text:style-name="P538"><text:span text:style-name="T539">24</text:span><text:span text:style-name="T540">. Valstybės pagalba ir nereikšminga<text:s/></text:span><text:span text:style-name="T541">(</text:span><text:span text:style-name="T542">de minimis</text:span><text:span text:style-name="T543">) pagalba ne vėliau kaip per 10 darbo dienų iš Registro rankiniu būdu išregistruojama po 10 metų nuo individualios pagalbos (kai pagalba teikiama ne pagal valstybės pagalbos schemą) arba nereikšmingos (</text:span><text:span text:style-name="T544">de minimis</text:span><text:span text:style-name="T545">) pagalbos suteikimo datos, arba<text:s/></text:span><text:span text:style-name="T546">nuo vėliausiai pagal valstybės pagalbos schemą suteiktos valstybės pagalbos suteikimo datos (kai pagalba teikiama pagal valstybės pagalbos schemą). Valstybės pagalba ir nereikšminga (</text:span><text:span text:style-name="T547">de minimis</text:span><text:span text:style-name="T548">) pagalba iš Registro rankiniu būdu išregistruojama ne vėliau k</text:span><text:span text:style-name="T549">aip per 3 darbo dienas, jeigu Registro duomenų teikėjas elektroniniu būdu praneša Registro duomenų tvarkytojui, kad teisės aktas ar kitas sprendimas, kurio pagrindu suteikta valstybės pagalba arba nereikšminga (</text:span><text:span text:style-name="T550">de minimis</text:span><text:span text:style-name="T551">) pagalba, pripažintas netekusiu ga</text:span><text:span text:style-name="T552">lios.<text:s/></text:span></text:p>
      <text:p text:style-name="P553"><text:span text:style-name="T554">25</text:span><text:span text:style-name="T555">. Išregistruoto Registro objekto duomenys saugomi Registro duomenų bazėje 5 metus po Registro objekto išregistravimo. Pasibaigus šiam terminui, iš Registro duomenų bazės šie duomenys per 3 darbo dienas perkeliami į Registro duomenų bazės archy</text:span><text:span text:style-name="T556">vą, jame saugomi 5 metus, o pasibaigus 5 metų terminui per 3 darbo dienas sunaikinami.</text:span></text:p>
      <text:p text:style-name="P557"/>
      <text:p text:style-name="P558"><text:span text:style-name="T559">V</text:span><text:span text:style-name="T560"><text:s/>SKYRIUS</text:span></text:p>
      <text:p text:style-name="P561"><text:span text:style-name="T562">REGISTRO DUOMENŲ TAISYMAS</text:span></text:p>
      <text:p text:style-name="P563"/>
      <text:p text:style-name="P564"><text:span text:style-name="T565">26</text:span><text:span text:style-name="T566">. Netikslūs Registro duomenys gali būti taisomi Registro tvarkytojo iniciatyva arba gavus suinteresuoto asmens (Registr</text:span><text:span text:style-name="T567">o duomenų teikėjo, Registro duomenų gavėjo, susijusio registro tvarkytojo, valstybės informacinės sistemos tvarkytojo arba duomenų subjekto (asmens, kurio duomenis tvarko Registro tvarkytojas)) prašymą ir jį pagrindžiančius dokumentus. Registro duomenų tei</text:span><text:span text:style-name="T568">kėjas, Registro duomenų gavėjas, duomenų subjektas, susipažinę su Registre<text:s/></text:span><text:soft-page-break/><text:span text:style-name="T569">tvarkomais jų duomenimis, turi teisę teikti prašymą Registro tvarkytojui ir reikalauti, kad būtų ištaisyti galimai netikslūs duomenys. Registro tvarkytojas ne vėliau kaip per 5 darb</text:span><text:span text:style-name="T570">o dienas nuo prašymo ir jame nurodytus faktus patvirtinančių dokumentų gavimo išnagrinėja gautą prašymą ir priima sprendimą. Nustatęs, kad prašyme nurodytas reikalavimas pagrįstas, Registro tvarkytojas per 5 darbo dienas nuo prašymo ir jame nurodytus faktu</text:span><text:span text:style-name="T571">s patvirtinančių dokumentų gavimo ištaiso nurodytus netikslumus Registre, praneša prašymą pateikusiam Registro duomenų teikėjui, Registro duomenų gavėjui ar duomenų subjektui ir neatlygintinai perduoda patikslintus Registro duomenis duomenų gavėjams ir (ar</text:span><text:span text:style-name="T572">) susijusių registrų tvarkytojams, kuriems buvo perduoti netikslūs duomenys. Nustatęs, kad prašyme nurodytas reikalavimas nepagrįstas, Registro tvarkytojas atsisako ištaisyti Registro duomenis, raštu apie tai praneša prašymą pateikusiam Registro duomenų te</text:span><text:span text:style-name="T573">ikėjui, Registro duomenų gavėjui ar duomenų subjektui ir nurodo atsisakymo ištaisyti Registro duomenis priežastis.</text:span></text:p>
      <text:p text:style-name="P574"><text:span text:style-name="T575">27</text:span><text:span text:style-name="T576">. Nustatęs, kad netikslūs duomenys į Registrą įrašyti dėl Registro duomenų teikėjų kaltės, Registro tvarkytojas ne vėliau kaip per vien</text:span><text:span text:style-name="T577">ą darbo dieną apie duomenų netikslumą elektroniniu būdu praneša Registro duomenų teikėjui ir pareikalauja pateikti ištaisytus duomenis. Registro tvarkytojas, gavęs ištaisytus duomenis, per 3 darbo dienas juos patikrina ir įsitikinęs, kad pateikti duomenys<text:s/></text:span><text:span text:style-name="T578">tikslūs, priima sprendimą įrašyti ištaisytus duomenis į Registro duomenų bazę. Ištaisius duomenis, Registro tvarkytojas elektroniniu būdu praneša suinteresuotam asmeniui, pateikusiam prašymą pataisyti Registro duomenis, ir Registro duomenų teikėjui, o pati</text:span><text:span text:style-name="T579">kslintus Registro duomenis neatlygintinai perduoda duomenų gavėjams ir (ar) susijusių registrų tvarkytojams, kuriems buvo perduoti netikslūs duomenys.</text:span></text:p>
      <text:p text:style-name="P580"><text:span text:style-name="T581">28</text:span><text:span text:style-name="T582">. Jeigu į Registrą įrašyti duomenys yra netikslūs dėl Registro tvarkytojo kaltės, jis privalo ne vė</text:span><text:span text:style-name="T583">liau kaip per 24 valandas nuo duomenų netikslumo nustatymo ištaisyti netikslius duomenis ir patikslintus Registro duomenis neatlygintinai perduoti visiems Registro duomenų gavėjams, susijusių registrų ir valstybės informacinių sistemų tvarkytojams, kuriems</text:span><text:span text:style-name="T584"><text:s/>perduoti netikslūs duomenys, Registro duomenų teikėjui ir elektroniniu būdu pranešti duomenų subjektui.</text:span></text:p>
      <text:p text:style-name="P585"><text:span text:style-name="T586">29</text:span><text:span text:style-name="T587">. Jeigu Registro tvarkytojas nustato, kad iš susijusių registrų, nurodytų Nuostatų 33 punkte (toliau – susiję registrai), gauti duomenys, įregist</text:span><text:span text:style-name="T588">ruoti Registre, yra netikslūs, Registro tvarkytojas ne vėliau kaip per 5 darbo dienas apie tai praneša susijusio registro tvarkytojui, pareikalauja ištaisyti netikslumus ir pateikti patikslintus duomenis, o susijusio registro tvarkytojas, gavęs tokį prašym</text:span><text:span text:style-name="T589">ą, ne vėliau kaip per 5 darbo dienas privalo pateikti patikslintus duomenis arba motyvuotą atsisakymą juos tikslinti.</text:span></text:p>
      <text:p text:style-name="P590"><text:span text:style-name="T591">30</text:span><text:span text:style-name="T592">. Jeigu Registro tvarkytojas nustato, kad nesutampa iš susijusių registrų gauti ir Registro duomenų teikėjų pateikti duomenys, objek</text:span><text:span text:style-name="T593">to registravimo procedūra stabdoma, apie tai per 24 valandas elektroniniu būdu pranešama susijusio registro tvarkytojui ir Registro duomenų teikėjui. Registro tvarkytojui, susijusio registro tvarkytojui ir atitinkamų Registro duomenų teikėjui išsprendus iš</text:span><text:span text:style-name="T594"><text:s/>susijusio registro gautų duomenų ir Registro duomenų teikėjo pateiktų duomenų suderinamumo klausimą, registravimo procedūra tęsiama ir per vieną darbo dieną nuo duomenų suderinamumo klausimo išsprendimo pranešama apie tai Registro duomenų teikėjui. Išspre</text:span><text:span text:style-name="T595">ndus<text:s/></text:span><text:soft-page-break/><text:span text:style-name="T596">duomenų suderinamumo klausimą ir pagal šį punktą tęsiant registravimo procedūrą, Nuostatų 19 punkte nustatytas terminas skaičiuojamas iš naujo.<text:s/></text:span></text:p>
      <text:p text:style-name="P597"><text:span text:style-name="T598">31</text:span><text:span text:style-name="T599">. Duomenų subjektas turi teisę susipažinti su Registre tvarkomais jo ir su juo susijusių asmenų duom</text:span><text:span text:style-name="T600">enimis Nuostatų VII skyriuje nustatyta tvarka.</text:span></text:p>
      <text:p text:style-name="P601"><text:span text:style-name="T602">32</text:span><text:span text:style-name="T603">. Registro tvarkytojui atsisakius patenkinti prašymą ištaisyti duomenis, Registro duomenų teikėjas ir pagalbos gavėjas turi teisę pakartotinai kreiptis į Registro tvarkytoją dėl duomenų ištaisymo ir pate</text:span><text:span text:style-name="T604">ikti patikslintą prašymą bei jame nurodytus faktus patvirtinančius dokumentus. Patikslintas prašymas ištaisyti duomenis nagrinėjamas tokia pat tvarka, kaip ir pirminis prašymas.<text:s/></text:span></text:p>
      <text:p text:style-name="P605"/>
      <text:p text:style-name="P606"><text:span text:style-name="T607">VI</text:span><text:span text:style-name="T608"><text:s/>SKYRIUS</text:span></text:p>
      <text:p text:style-name="P609"><text:span text:style-name="T610">SĄVEIKA SU KITAIS REGISTRAIS</text:span></text:p>
      <text:p text:style-name="P611"/>
      <text:p text:style-name="P612"><text:span text:style-name="T613">33</text:span><text:span text:style-name="T614">. Registro veiklai užti</text:span><text:span text:style-name="T615">krinti naudojamasi šių registrų duomenimis:</text:span></text:p>
      <text:p text:style-name="P616"><text:span text:style-name="T617">33.1</text:span><text:span text:style-name="T618">. iš Juridinių asmenų registro gaunami juridinių asmenų pavadinimai ir kodai Nuostatų 10.9 ir 10.12.3 papunkčiuose nurodytiems duomenims aktualizuoti ir sutikrinti;</text:span></text:p>
      <text:p text:style-name="P619"><text:span text:style-name="T620">33.2</text:span><text:span text:style-name="T621">. iš Lietuvos Respublikos<text:s/></text:span><text:span text:style-name="T622">gyventojų registro gaunami fizinių asmenų vardai ir pavardės, asmens kodai Nuostatų 10.9 ir 10.12.3 papunkčiuose nurodytiems duomenims aktualizuoti ir sutikrinti.</text:span></text:p>
      <text:p text:style-name="P623"/>
      <text:p text:style-name="P624"><text:span text:style-name="T625">VII</text:span><text:span text:style-name="T626"><text:s/>SKYRIUS</text:span></text:p>
      <text:p text:style-name="P627"><text:span text:style-name="T628">REGISTRO DUOMENŲ TEIKIMAS IR NAUDOJIMAS</text:span></text:p>
      <text:p text:style-name="P629"/>
      <text:p text:style-name="P630"><text:span text:style-name="T631">34</text:span><text:span text:style-name="T632">. Registro duomenys yra<text:s/></text:span><text:span text:style-name="T633">nevieši.</text:span></text:p>
      <text:p text:style-name="P634"><text:span text:style-name="T635">35</text:span><text:span text:style-name="T636">. Registro duomenys teikiami:</text:span></text:p>
      <text:p text:style-name="P637"><text:span text:style-name="T638">35.1</text:span><text:span text:style-name="T639">. Lietuvos Respublikos valstybės valdymo ir savivaldybių institucijoms ir kitoms suinteresuotoms organizacijoms – jų tiesioginėms funkcijoms atlikti, taip pat susijusiems registrams. Duomenys teikiami paga</text:span><text:span text:style-name="T640">l Lietuvos Respublikos konkurencijos tarybos ir Registro duomenų gavėjo sudarytą duomenų teikimo sutartį (daugkartinio teikimo atveju) arba Registro duomenų gavėjo prašymą (vienkartinio teikimo atveju);<text:s/></text:span></text:p>
      <text:p text:style-name="P641"><text:span text:style-name="T642">35.2</text:span><text:span text:style-name="T643">. ūkio subjektams apie juos pačius – pateiku</text:span><text:span text:style-name="T644">siems rašytinius prašymus, o ne Lietuvos Respublikos ūkio subjektams – prašyme taip pat nurodžius ir valstybę, kurioje yra įsisteigę arba nuolat gyvena;</text:span></text:p>
      <text:p text:style-name="P645"><text:span text:style-name="T646">35.3</text:span><text:span text:style-name="T647">. ūkio subjektams apie susijusius su jais asmenis, kurie yra juridiniai asmenys, kitos organiza</text:span><text:span text:style-name="T648">cijos ar jų padaliniai, – pateikusiems rašytinius prašymus. Prašyme turi būti nurodyti susijusių juridinių asmenų, kitų organizacijų ar jų padalinių pavadinimai ir kodai;</text:span></text:p>
      <text:p text:style-name="P649"><text:span text:style-name="T650">35.4</text:span><text:span text:style-name="T651">. ūkio subjektams apie susijusius su jais asmenis, kurie yra fiziniai asmenys</text:span><text:span text:style-name="T652">, –pateikusiems rašytinius prašymus. Prašyme turi būti nurodyti susijusių fizinių asmenų vardai, pavardės ir asmens kodai.</text:span></text:p>
      <text:p text:style-name="P653"><text:span text:style-name="T654">36</text:span><text:span text:style-name="T655">. Registro tvarkytojo atsisakymas pateikti Registro duomenis turi būti motyvuotas. Šis atsisakymas gali būti apskųstas Lietuv</text:span><text:span text:style-name="T656">os Respublikos administracinių bylų teisenos įstatymo nustatyta tvarka ir terminais.</text:span></text:p>
      <text:p text:style-name="P657"><text:span text:style-name="T658">37</text:span><text:span text:style-name="T659">.</text:span><text:span text:style-name="T660"><text:tab/>Registro duomenys teikiami:</text:span></text:p>
      <text:p text:style-name="P661"><text:span text:style-name="T662">37.1</text:span><text:span text:style-name="T663">. automatiniu būdu elektroninių ryšių tinklais;</text:span></text:p>
      <text:p text:style-name="P664"><text:span text:style-name="T665">37.2</text:span><text:span text:style-name="T666">. elektroninės formos pažyma, perduodama elektroninių ryšių priemonėmis;</text:span></text:p>
      <text:p text:style-name="P667"><text:span text:style-name="T668">37.3</text:span><text:span text:style-name="T669">. raštu.</text:span></text:p>
      <text:p text:style-name="P670"><text:span text:style-name="T671">38</text:span><text:span text:style-name="T672">. Registro tvarkytojas gali pateikti:</text:span></text:p>
      <text:p text:style-name="P673"><text:span text:style-name="T674">38.1</text:span><text:span text:style-name="T675">. Registro išrašus;</text:span></text:p>
      <text:p text:style-name="P676"><text:span text:style-name="T677">38.2</text:span><text:span text:style-name="T678">. duomenų pagrindu parengtus dokumentus.</text:span></text:p>
      <text:p text:style-name="P679"><text:span text:style-name="T680">39</text:span><text:span text:style-name="T681">. Registro duomenys pateikiami per 5 darbo dienas nuo prašymo gavimo.</text:span></text:p>
      <text:p text:style-name="P682"><text:span text:style-name="T683">40</text:span><text:span text:style-name="T684">. Teikiant Registro duomenis pagal</text:span><text:span text:style-name="T685"><text:s/>Lietuvos Respublikos konkurencijos tarybos ir Registro duomenų gavėjo sudarytą duomenų teikimo sutartį, prioritetas teikiamas duomenų teikimui elektroninių ryšių tinklais, o teikiant asmens duomenis pagal Registro duomenų gavėjo prašymą, – duomenų teikimu</text:span><text:span text:style-name="T686">i elektroninės formos pažyma, perduodama elektroninių ryšių priemonėmis (jeigu duomenų gavėjas nepasirenka kito jam priimtino duomenų gavimo būdo).</text:span></text:p>
      <text:p text:style-name="P687"><text:span text:style-name="T688">41</text:span><text:span text:style-name="T689">. Registro duomenų gavėjai gautus iš Registro duomenis gali naudoti tik tokiam tikslui, tokia apimtimi ir tokiu būdu, kaip nurodyta Lietuvos Respublikos konkurencijos tarybos ir Registro duomenų gavėjo sudarytoje duomenų teikimo sutartyje arba Registro duo</text:span><text:span text:style-name="T690">menų gavėjo prašyme.<text:s/></text:span></text:p>
      <text:p text:style-name="P691"><text:span text:style-name="T692">42</text:span><text:span text:style-name="T693">. Registro duomenys teikiami neatlygintinai.</text:span></text:p>
      <text:p text:style-name="P694"><text:span text:style-name="T695">43</text:span><text:span text:style-name="T696">. Registro duomenys, išskyrus asmens duomenis, kurie teikiami Asmens duomenų teisinės apsaugos įstatymo nustatytomis sąlygomis, asmenims, pakartotinai naudojantiems Registro duomenis, teikiami Nuostatų 35–40 punktuose nustatyta tvarka.<text:s/></text:span></text:p>
      <text:p text:style-name="P697"><text:span text:style-name="T698">44</text:span><text:span text:style-name="T699">. Lietuvos Re</text:span><text:span text:style-name="T700">spublikos konkurencijos tarybos interneto svetainėje pateikiama ši informacija:<text:s/></text:span></text:p>
      <text:p text:style-name="P701"><text:span text:style-name="T702">44.1</text:span><text:span text:style-name="T703">. įvardijami Registro objektai;</text:span></text:p>
      <text:p text:style-name="P704"><text:span text:style-name="T705">44.2</text:span><text:span text:style-name="T706">. nurodomas Registro objektų tvarkymo tikslas: nustatyti, kiek valstybės pagalbos ar nereikšmingos (</text:span><text:span text:style-name="T707">de minimis</text:span><text:span text:style-name="T708">) pagalbos buvo sut</text:span><text:span text:style-name="T709">eikta atskiriems ūkio subjektams ir kokios yra valstybės pagalbos ar nereikšmingos (</text:span><text:span text:style-name="T710">de minimis</text:span><text:span text:style-name="T711">) pagalbos suteikimo sąlygos;</text:span></text:p>
      <text:p text:style-name="P712"><text:span text:style-name="T713">44.3</text:span><text:span text:style-name="T714">. išvardijamos Registro tvarkytojo teisės ir pareigos, nurodytos Nuostatuose, ir nurodomi Registro tvarkytojo kontaktiniai d</text:span><text:span text:style-name="T715">uomenys (adresas, telefono numeris, elektroninio pašto adresas);</text:span></text:p>
      <text:p text:style-name="P716"><text:span text:style-name="T717">44.4</text:span><text:span text:style-name="T718">. nurodoma, kad Registras tvarkomas Nuostatų nustatyta tvarka;<text:s/></text:span></text:p>
      <text:p text:style-name="P719"><text:span text:style-name="T720">44.5</text:span><text:span text:style-name="T721">. įvardijama duomenų subjektų teisė susipažinti su Registre tvarkomais jų duomenimis, įtvirtinta Nuostatų 31 pu</text:span><text:span text:style-name="T722">nkte, ir pateikiama nuoroda į Nuostatų VII skyrių, reglamentuojantį Registro duomenų teikimo tvarką;</text:span></text:p>
      <text:p text:style-name="P723"><text:span text:style-name="T724">44.6</text:span><text:span text:style-name="T725">. pateikiama nuoroda į Nuostatų V skyriuje nustatytą netikslių duomenų ištaisymo tvarką;</text:span></text:p>
      <text:p text:style-name="P726"><text:span text:style-name="T727">44.7</text:span><text:span text:style-name="T728">. nurodoma, kas yra Registro duomenų teikėjai, kai</text:span><text:span text:style-name="T729">p apibrėžta Nuostatų 13 punkte, ir kas yra Registro duomenų gavėjai, kaip apibrėžta Nuostatų 35 punkte;</text:span></text:p>
      <text:p text:style-name="P730"><text:span text:style-name="T731">44.8</text:span><text:span text:style-name="T732">. nurodomi susiję registrai ir valstybės informacinės sistemos, kuriems perduodami Registro duomenys;</text:span></text:p>
      <text:p text:style-name="P733"><text:span text:style-name="T734">44.9</text:span><text:span text:style-name="T735">. pateikiama nuoroda į Nuostatų 10</text:span><text:span text:style-name="T736"><text:s/>punktą, kuris reglamentuoja Registrui teikiamų duomenų rūšis ir nustato reikalavimus, kuriuos šie duomenys turi atitikti;</text:span></text:p>
      <text:p text:style-name="P737"><text:span text:style-name="T738">44.10</text:span><text:span text:style-name="T739">. remiantis Nuostatų 17 punktu, nurodoma, kad duomenys Registro objektui registruoti teikiami elektroniniu būdu, užpildant R</text:span><text:span text:style-name="T740">egistro valdytojo patvirtintas duomenų teikimo formas.<text:s/></text:span></text:p>
      <text:p text:style-name="P741"><text:span text:style-name="T742">45</text:span><text:span text:style-name="T743">. Registro duomenys į užsienio valstybes teikiami Valstybės informacinių išteklių valdymo įstatymo nustatyta tvarka.</text:span></text:p>
      <text:p text:style-name="P744"><text:span text:style-name="T745">46</text:span><text:span text:style-name="T746">. Registre tvarkomi asmens duomenys naudojami ir teikiami vadovaujant</text:span><text:span text:style-name="T747">is Asmens duomenų teisinės apsaugos įstatymu.</text:span></text:p>
      <text:p text:style-name="P748"/>
      <text:p text:style-name="P749"><text:span text:style-name="T750">VIII</text:span><text:span text:style-name="T751"><text:s/>SKYRIUS</text:span></text:p>
      <text:p text:style-name="P752"><text:span text:style-name="T753">REGISTRO DUOMENŲ SAUGA</text:span></text:p>
      <text:p text:style-name="P754"/>
      <text:p text:style-name="P755"><text:span text:style-name="T756">47</text:span><text:span text:style-name="T757">. Registro duomenų sauga užtikrinama vadovaujantis Asmens duomenų teisinės apsaugos įstatymu, Valstybės informacinių išteklių valdymo įstatymu, Valstybinės<text:s/></text:span><text:span text:style-name="T758">duomenų apsaugos inspekcijos patvirtintais bendraisiais reikalavimais organizacinėms ir techninėms duomenų saugumo priemonėms, Lietuvos standartais LST ISO/IEC 27002, LST ISO/IEC 27001, Lietuvos Respublikos konkurencijos tarybos patvirtintais Suteiktos val</text:span><text:span text:style-name="T759">stybės pagalbos registro duomenų saugos nuostatais ir kitais saugos dokumentais, kurie rengiami, derinami ir tvirtinami Bendrųjų elektroninės informacijos saugos reikalavimų aprašo, patvirtinto Lietuvos Respublikos Vyriausybės 2013 m. liepos 24 d. nutarimu</text:span><text:span text:style-name="T760"><text:s/>Nr. 716 „Dėl Bendrųjų elektroninės informacijos saugos reikalavimų aprašo, Saugos dokumentų turinio gairių aprašo ir Valstybės informacinių sistemų, registrų ir kitų informacinių sistemų klasifikavimo ir elektroninės informacijos svarbos nustatymo gairių<text:s/></text:span><text:span text:style-name="T761">aprašo patvirtinimo“, nustatyta tvarka, taip pat atsižvelgiant ir į kitus duomenų saugą reglamentuojančių teisės aktų reikalavimus.</text:span></text:p>
      <text:p text:style-name="P762"><text:span text:style-name="T763">48</text:span><text:span text:style-name="T764">. Už Registro duomenų ir informacijos saugą pagal kompetenciją atsako Registro valdytojas ir Registro tvarkytojas.</text:span></text:p>
      <text:p text:style-name="P765"><text:span text:style-name="T766">4</text:span><text:span text:style-name="T767">9</text:span><text:span text:style-name="T768">. Siekdama apsaugoti Registro duomenis nuo atsitiktinio ar neteisėto sunaikinimo, pakeitimo, atskleidimo, taip pat bet kokio kito neteisėto tvarkymo, Lietuvos Respublikos konkurencijos taryba taiko programines, technines, administracines ir patalpų apsa</text:span><text:span text:style-name="T769">ugos priemones.</text:span></text:p>
      <text:p text:style-name="P770"><text:span text:style-name="T771">50</text:span><text:span text:style-name="T772">. Lietuvos Respublikos konkurencijos tarybos darbuotojai, kurie tvarko asmens duomenis, privalo saugoti asmens duomenų paslaptį. Ši pareiga galioja ir jiems pasitraukus iš valstybės tarnybos, perėjus dirbti į kitas pareigas, pasibaigu</text:span><text:span text:style-name="T773">s jų darbo, sutartiniams ar kitiems santykiams. Už šios pareigos pažeidimą Lietuvos Respublikos konkurencijos tarybos darbuotojai atsako įstatymų nustatyta tvarka.</text:span></text:p>
      <text:p text:style-name="P774"><text:span text:style-name="T775">51</text:span><text:span text:style-name="T776">. Nuostatuose nustatyta tvarka užtikrinama, kad į Registrą įrašomi duomenys yra tikslū</text:span><text:span text:style-name="T777">s.</text:span></text:p>
      <text:p text:style-name="P778"/>
      <text:p text:style-name="P779"><text:span text:style-name="T780">IX</text:span><text:span text:style-name="T781"><text:s/>SKYRIUS</text:span></text:p>
      <text:p text:style-name="P782"><text:span text:style-name="T783">REGISTRO FINANSAVIMAS</text:span></text:p>
      <text:p text:style-name="P784"/>
      <text:p text:style-name="P785"><text:span text:style-name="T786">52</text:span><text:span text:style-name="T787">. Registras finansuojamas Lietuvos Respublikos valstybės biudžeto lėšomis.</text:span></text:p>
      <text:p text:style-name="P788"><text:span text:style-name="T789">53</text:span><text:span text:style-name="T790">. Registro tvarkymas ir priežiūra finansuojami Valstybės informacinių išteklių valdymo įstatymo nustatyta tvarka.</text:span></text:p>
      <text:p text:style-name="P791"/>
      <text:p text:style-name="P792"><text:span text:style-name="T793">X</text:span><text:span text:style-name="T794"><text:s/>SKYRIUS</text:span></text:p>
      <text:p text:style-name="P795"><text:span text:style-name="T796">REGISTRO REORGANIZAVIMAS IR LIKVIDAVIMAS</text:span></text:p>
      <text:p text:style-name="P797"/>
      <text:p text:style-name="P798"><text:span text:style-name="T799">54</text:span><text:span text:style-name="T800">. Registras likviduojamas arba reorganizuojamas Valstybės informacinių išteklių valdymo įstatymo nustatytais atvejais ir tvarka.</text:span></text:p>
      <text:p text:style-name="P801"><text:span text:style-name="T802">––––––––––––––––––––</text:span></text:p>
      <text:p text:style-name="P803">Priedo pakeitimai:</text:p>
      <text:p text:style-name="P804"><text:span text:style-name="T805">Nr.<text:s/></text:span><text:a xlink:href="https://www.e-tar.lt/portal/legalAct.html?documentId=a38cee50132811e58569be21ff080a8c" office:target-frame-name="_top" xlink:show="replace"><text:span text:style-name="T806">592</text:span></text:a><text:span text:style-name="T807">, 2015-06-09, paskelbta TAR 2015-06-15, i. k. 2015-09285</text:span></text:p>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Vyriausybė, Nutarimas</text:span></text:p>
      <text:p text:style-name="P817"><text:span text:style-name="T818">Nr.<text:s/></text:span><text:a xlink:href="https://www.e-tar.lt/portal/legalAct.html?documentId=TAR.9E9C9D93BBDC" office:target-frame-name="_top" xlink:show="replace"><text:span text:style-name="T819">822</text:span></text:a><text:span text:style-name="T820">, 2006-08-25, Žin., 2006, Nr. 92-3638 (2006-08-29), i. k. 1061100NUTA00000822</text:span></text:p>
      <text:p text:style-name="P821"><text:span text:style-name="T822">Dėl Lietuvos Respublikos Vyriausybės 2005 m. sausio 19 d. nutarimo Nr. 35 "Dėl Suteiktos valsty</text:span><text:span text:style-name="T823">bės pagalbos registro įsteigimo, jo nuostatų patvirtinimo ir veiklos pradžios nustatymo" pakeitimo</text:span></text:p>
      <text:p text:style-name="P824"/>
      <text:p text:style-name="P825"><text:span text:style-name="T826">2.</text:span></text:p>
      <text:p text:style-name="P827"><text:span text:style-name="T828">Lietuvos Respublikos Vyriausybė, Nutarimas</text:span></text:p>
      <text:p text:style-name="P829"><text:span text:style-name="T830">Nr.<text:s/></text:span><text:a xlink:href="https://www.e-tar.lt/portal/legalAct.html?documentId=TAR.675DBA6B0617" office:target-frame-name="_top" xlink:show="replace"><text:span text:style-name="T831">428</text:span></text:a><text:span text:style-name="T832">, 2007-04-25, Žin., 2</text:span><text:span text:style-name="T833">007, Nr. 50-1925 (2007-05-10), i. k. 1071100NUTA00000428</text:span></text:p>
      <text:p text:style-name="P834"><text:span text:style-name="T835">Dėl Lietuvos Respublikos Vyriausybės 2005 m. sausio 19 d. nutarimo Nr. 35 "Dėl Suteiktos valstybės pagalbos registro įsteigimo, jo nuostatų patvirtinimo ir veiklos pradžios nustatymo" pakeitimo</text:span></text:p>
      <text:p text:style-name="P836"/>
      <text:p text:style-name="P837"><text:span text:style-name="T838">3.</text:span></text:p>
      <text:p text:style-name="P839"><text:span text:style-name="T840">L</text:span><text:span text:style-name="T841">ietuvos Respublikos Vyriausybė, Nutarimas</text:span></text:p>
      <text:p text:style-name="P842"><text:span text:style-name="T843">Nr.<text:s/></text:span><text:a xlink:href="https://www.e-tar.lt/portal/legalAct.html?documentId=TAR.1829619FEA50" office:target-frame-name="_top" xlink:show="replace"><text:span text:style-name="T844">530</text:span></text:a><text:span text:style-name="T845">, 2008-05-28, Žin., 2008, Nr. 66-2509 (2008-06-10), i. k. 1081100NUTA00000530</text:span></text:p>
      <text:p text:style-name="P846"><text:span text:style-name="T847">Dėl Lietuvos Respublikos Vyriausybės 2005 m. sa</text:span><text:span text:style-name="T848">usio 19 d. nutarimo Nr. 35 "Dėl Suteiktos valstybės pagalbos registro įsteigimo, jo nuostatų patvirtinimo ir veiklos pradžios nustatymo" pakeitimo</text:span></text:p>
      <text:p text:style-name="P849"/>
      <text:p text:style-name="P850"><text:span text:style-name="T851">4.</text:span></text:p>
      <text:p text:style-name="P852"><text:span text:style-name="T853">Lietuvos Respublikos Vyriausybė, Nutarimas</text:span></text:p>
      <text:p text:style-name="P854"><text:span text:style-name="T855">Nr.<text:s/></text:span><text:a xlink:href="https://www.e-tar.lt/portal/legalAct.html?documentId=a38cee50132811e58569be21ff080a8c" office:target-frame-name="_top" xlink:show="replace"><text:span text:style-name="T856">592</text:span></text:a><text:span text:style-name="T857">, 2015-06-09, paskelbta TAR 2015-06-15, i. k. 2015-09285</text:span></text:p>
      <text:p text:style-name="P858"><text:span text:style-name="T859">Dėl Lietuvos Respublikos Vyriausybės 2005 m. sausio 19 d. nutarimo Nr. 35 „Dėl Suteiktos valstybės p</text:span><text:span text:style-name="T860">agalbos registro įsteigimo, jo nuostatų patvirtinimo ir veiklos pradžios nustatymo“ pakeitimo  </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13T06:16:00Z</meta:creation-date>
    <dc:date>2021-01-13T06:16:00Z</dc:date>
    <meta:template xlink:href="Normal.dotm" xlink:type="simple"/>
    <meta:editing-cycles>2</meta:editing-cycles>
    <meta:editing-duration>PT0S</meta:editing-duration>
    <meta:document-statistic meta:page-count="12" meta:paragraph-count="1360" meta:word-count="4318" meta:character-count="31287" meta:row-count="2023" meta:non-whitespace-character-count="28329"/>
  </office:meta>
</office:document-meta>
</file>