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9pt"/>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font-size-complex="6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6">Suvestinė redakcija nuo 2009-04-24 iki 2009-07-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soft-page-break/>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 ir darbinės veiklos motyvacijos.</text:span><text:s/></text:p>
      <text:p text:style-name="P218">Punkto pakeitimai:</text:p>
      <text:p text:style-name="P219"><text:span text:style-name="T220">Nr.<text:s/></text:span><text:a xlink:href="https://www.e-tar.lt/portal/legalAct.html?documentId=TAR.EAD1F67E68D1" office:target-frame-name="_top" xlink:show="replace"><text:span text:style-name="T221">A1-77</text:span></text:a><text:span text:style-name="T222">, 2009-03-03, Žin., 2009, Nr. 26-1042 (2009-03-07), i. k. 1092230ISAK000A1-77</text:span></text:p>
      <text:p text:style-name="Normal"/>
      <text:p text:style-name="P223"><text:span text:style-name="T224">__________________</text:span></text:p>
      <text:p text:style-name="P225"/>
      <text:p text:style-name="P226">PATVIRTINTA</text:p>
      <text:p text:style-name="P227">Lietuvos Respublikos</text:p>
      <text:p text:style-name="P228">socialinės apsaugos ir darbo ministro<text:s/></text:p>
      <text:p text:style-name="P229">2004 m. gruodžio 31 d. įsakymu Nr. A1-302</text:p>
      <text:p text:style-name="P230"/>
      <text:p text:style-name="P231"><text:span text:style-name="T232">PROFESINĖS REABILITACIJOS PASLAUGŲ TEIKIMO BEI FINANSAVI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ofesinės reabilitacijos paslaugų teikimo bei finansavimo taisyklės</text:span><text:span text:style-name="T242"><text:s/>(toliau – Taisyklės) nustato profesinės reabilitacijos paslaugų teikimo principus, profesinės reabilitacijos paslaugų organizatorius bei teikėjus, profesinės reabilitacijos paslaugų teikimą ir finansavimą.</text:span></text:p>
      <text:p text:style-name="P243"><text:span text:style-name="T244">2</text:span><text:span text:style-name="T245">. Profesinės reabilitacijos paslaugų tikslas</text:span><text:span text:style-name="T246"><text:s/>– ugdyti ar atkurti asmens darbingumą, didinti darbinės veiklos galimybes, siekiant asmens įsidarbinimo.</text:span></text:p>
      <text:p text:style-name="P247"><text:span text:style-name="T248">3</text:span><text:span text:style-name="T249">. Teisę į profesinės reabilitacijos paslaugas turi nuolat Lietuvos Respublikoje gyvenantys asmenys, kuriems nustatytas profesinės reabilitacijos<text:s/></text:span><text:span text:style-name="T250">paslaugų poreikis.</text:span></text:p>
      <text:p text:style-name="P251"><text:span text:style-name="T252">4</text:span><text:span text:style-name="T253">. Profesinės reabilitacijos paslaugų poreikį nustato Neįgalumo ir darbingumo nustatymo tarnyba prie Socialinės apsaugos ir darbo ministerijos (toliau – NDNT).</text:span></text:p>
      <text:p text:style-name="P254"><text:span text:style-name="T255">5</text:span><text:span text:style-name="T256">. Šiose Taisyklėse vartojamos sąvokos atitinka Lietuvos Respublikos<text:s/></text:span><text:span text:style-name="T257">neįgaliųjų socialinės integracijos įstatyme (Žin., 1991, Nr.<text:s/></text:span><text:a xlink:href="https://www.e-tar.lt/portal/lt/legalAct/TAR.199156E4E004" office:target-frame-name="_blank" xlink:show="new"><text:span text:style-name="T258">36-969</text:span></text:a><text:span text:style-name="T259">; 2004, Nr.<text:s/></text:span><text:span text:style-name="T260">83-2983</text:span><text:span text:style-name="T261">) vartojamas sąvokas.</text:span></text:p>
      <text:p text:style-name="P262"/>
      <text:p text:style-name="P263"><text:span text:style-name="T264">II</text:span><text:span text:style-name="T265">.<text:s/></text:span><text:span text:style-name="T266">Profesinės reabilitacijos paslaugų teikimo PRINCIPAI</text:span></text:p>
      <text:p text:style-name="P267"/>
      <text:p text:style-name="P268"><text:span text:style-name="T269">6</text:span><text:span text:style-name="T270">. Teikiant profesinės reabilitacijos paslaugas, laikomasi šių principų:</text:span></text:p>
      <text:p text:style-name="P271"><text:span text:style-name="T272">6.1</text:span><text:span text:style-name="T273">. bendradarbiavimo – profesinės reabilitacijos paslaugų organizatoriai ir teikėjai dirba glaudžiai bendradarbiaudami;</text:span></text:p>
      <text:p text:style-name="P274"><text:span text:style-name="T275">6.2</text:span><text:span text:style-name="T276">. operatyvumo – profesinė reabilitacija turi<text:s/></text:span><text:span text:style-name="T277">būti pradedama kuo anksčiau, siekiant kaip galima greičiau atstatyti asmens profesinius gebėjimus;</text:span></text:p>
      <text:p text:style-name="P278"><text:span text:style-name="T279">6.3</text:span><text:span text:style-name="T280">. kompleksiškumo – profesinės reabilitacijos paslaugos turi būti nukreiptos į kompleksinį biopsichosocialinių problemų sprendimą, apimti priemones tie</text:span><text:span text:style-name="T281">k trumpalaikiams, tiek ilgalaikiams traumų/ligų poveikiams profesinei veiklai pašalinti;</text:span></text:p>
      <text:p text:style-name="P282"><text:span text:style-name="T283">6.4</text:span><text:span text:style-name="T284">. individualumo – sėkmingos reabilitacijos prielaida yra gera pačių asmenų motyvacija ir iniciatyva profesinės reabilitacijos proceso metu. Profesinės reabilita</text:span><text:span text:style-name="T285">cijos paslaugos vystomos, atsižvelgiant į paties asmens pastangas ir pasiryžimą sugrįžti į profesinį gyvenimą;</text:span></text:p>
      <text:p text:style-name="P286"><text:span text:style-name="T287">6.5</text:span><text:span text:style-name="T288">. asmens teisių ir pareigų profesinėje reabilitacijoje vienybės – profesinės reabilitacijos metu asmuo turi teisę reikalauti, kad būtų ats</text:span><text:span text:style-name="T289">ižvelgiama į jo poreikius, polinkius ir galimybes. Iš asmens turi būti reikalaujama asmeninės atsakomybės už prisiimtų įsipareigojimų vykdymą bei profesinės reabilitacijos rezultatus;</text:span></text:p>
      <text:p text:style-name="P290"><text:span text:style-name="T291">6.6</text:span><text:span text:style-name="T292">. racionalumo – jei yra kelios priežastys, trukdančios asmens pro</text:span><text:span text:style-name="T293">fesinei integracijai, profesinės reabilitacijos paslaugos turi būti nukreiptos į kompleksinį jų sprendimą. Jei pagrindinės priežasties, trukdančios asmens profesinei integracijai, negalima pašalinti, profesinės reabilitacijos paslaugos neturi būti pradedam</text:span><text:span text:style-name="T294">os ar tęsiamos;</text:span></text:p>
      <text:p text:style-name="P295"><text:span text:style-name="T296">6.7</text:span><text:span text:style-name="T297">. prioritetų nustatymo – profesinė reabilitacija planuojama ir vykdoma pagal šiuos prioritetus: asmens sugrįžimas į tą patį darbą toje pačioje darbovietėje; įsidarbinimas į kitą darbą toje pačioje darbovietėje; įsidarbinimas į ankste</text:span><text:span text:style-name="T298">snės profesijos darbą kitoje darbovietėje; įsidarbinimas į kitos profesijos darbą kitoje darbovietėje;</text:span></text:p>
      <text:p text:style-name="P299"><text:span text:style-name="T300">6.8</text:span><text:span text:style-name="T301">. užimtumo skatinimo – pagrindinis profesinės reabilitacijos paslaugų teikimo rezultatas ir vertinimo kriterijus yra sėkmingas asmens<text:s/></text:span><text:span text:style-name="T302">įsidarbinimas atviroje darbo rinkoje;</text:span></text:p>
      <text:p text:style-name="P303"><text:span text:style-name="T304">6.9</text:span><text:span text:style-name="T305">. ekonominio efektyvumo – profesinės reabilitacijos pagrindinis rezultatas – įdarbinimas – turi būti pasiekiamas mažiausiomis galimomis sąnaudomis.</text:span></text:p>
      <text:p text:style-name="P306"/>
      <text:p text:style-name="P307"><text:span text:style-name="T308">III</text:span><text:span text:style-name="T309">.<text:s/></text:span><text:span text:style-name="T310">Profesinės reabilitacijos paslaugų teikimo organi</text:span><text:span text:style-name="T311">zatoriai bei teikėjai</text:span></text:p>
      <text:p text:style-name="P312"/>
      <text:p text:style-name="P313"><text:span text:style-name="T314">7</text:span><text:span text:style-name="T315">. Socialinės apsaugos ir darbo ministerija kartu su Lietuvos darbo birža prie Socialinės apsaugos ir darbo ministerijos (toliau – Lietuvos darbo birža) ir Lietuvos darbo rinkos mokymo tarnyba prie Socialinės apsaugos ir darbo mi</text:span><text:span text:style-name="T316">nisterijos (toliau – Lietuvos darbo rinkos mokymo tarnyba) atsako už profesinės reabilitacijos paslaugų teikimo organizavimą.</text:span></text:p>
      <text:p text:style-name="P317"><text:span text:style-name="T318">8</text:span><text:span text:style-name="T319">. Socialinės apsaugos ir darbo ministerija:</text:span></text:p>
      <text:p text:style-name="P320"><text:span text:style-name="T321">8.1</text:span><text:span text:style-name="T322">. tvirtina reikalavimus profesinės reabilitacijos paslaugas teikiančioms įst</text:span><text:span text:style-name="T323">aigoms;</text:span></text:p>
      <text:p text:style-name="P324">Punkto pakeitimai:</text:p>
      <text:p text:style-name="P325"><text:span text:style-name="T326">Nr.<text:s/></text:span><text:a xlink:href="https://www.e-tar.lt/portal/legalAct.html?documentId=TAR.0BA3F8B25C2F" office:target-frame-name="_top" xlink:show="replace"><text:span text:style-name="T327">A1-158</text:span></text:a><text:span text:style-name="T328">, 2005-05-31, Žin., 2005, Nr. 70-2542 (2005-06-04), i. k. 1052230ISAK00A1-158</text:span></text:p>
      <text:p text:style-name="Normal"/>
      <text:p text:style-name="P329"><text:span text:style-name="T330">8.2</text:span><text:span text:style-name="T331">. tvirtina Profesinės reabilitacijos pažymėjimų dav</text:span><text:span text:style-name="T332">imo taisykles bei profesinės reabilitacijos pažymėjimo formą.</text:span></text:p>
      <text:p text:style-name="P333">Punkto pakeitimai:</text:p>
      <text:p text:style-name="P334"><text:span text:style-name="T335">Nr.<text:s/></text:span><text:a xlink:href="https://www.e-tar.lt/portal/legalAct.html?documentId=TAR.0BA3F8B25C2F" office:target-frame-name="_top" xlink:show="replace"><text:span text:style-name="T336">A1-158</text:span></text:a><text:span text:style-name="T337">, 2005-05-31, Žin., 2005, Nr. 70-2542 (2005-06-04), i. k. 1052230ISAK00A1-158</text:span></text:p>
      <text:p text:style-name="Normal"/>
      <text:p text:style-name="P338"><text:span text:style-name="T339">9</text:span><text:span text:style-name="T340">. Lietuvos darbo birža:</text:span></text:p>
      <text:p text:style-name="P341"><text:span text:style-name="T342">9.1</text:span><text:span text:style-name="T343">. kaupia informaciją apie profesinės reabilitacijos paslaugas teikiančias įstaigas bei teikiamas profesinės reabilitacijos paslaugas;</text:span></text:p>
      <text:p text:style-name="P344"><text:span text:style-name="T345">9.2</text:span><text:span text:style-name="T346">. organizuoja bei koordinuoja profesinės reabilitacijos paslaugų teikimą;</text:span></text:p>
      <text:p text:style-name="P347"><text:span text:style-name="T348">9.3</text:span><text:span text:style-name="T349">.<text:s/></text:span><text:span text:style-name="T350">vykdo profesinės reabilitacijos paslaugų teikimo ir asmenų dalyvavimo profesinės reabilitacijos programose priežiūrą;</text:span></text:p>
      <text:p text:style-name="P351"><text:span text:style-name="T352">9.4</text:span><text:span text:style-name="T353">. tvirtina individualaus profesinės reabilitacijos plano asmenims,<text:s/></text:span><text:span text:style-name="T354">nusiųstiems</text:span><text:span text:style-name="T355"><text:s/>į profesinę reabilitaciją, formą.</text:span></text:p>
      <text:p text:style-name="P356">Punkto pakeitimai:</text:p>
      <text:p text:style-name="P357"><text:span text:style-name="T358">Nr.<text:s/></text:span><text:a xlink:href="https://www.e-tar.lt/portal/legalAct.html?documentId=TAR.EAD1F67E68D1" office:target-frame-name="_top" xlink:show="replace"><text:span text:style-name="T359">A1-77</text:span></text:a><text:span text:style-name="T360">, 2009-03-03, Žin., 2009, Nr. 26-1042 (2009-03-07), i. k. 1092230ISAK000A1-77</text:span></text:p>
      <text:p text:style-name="Normal"/>
      <text:p text:style-name="P361"><text:span text:style-name="T362">10</text:span><text:span text:style-name="T363">. Lietuvos darbo rinkos mokymo tarnyba:</text:span></text:p>
      <text:p text:style-name="P364"><text:span text:style-name="T365">10.1</text:span><text:span text:style-name="T366">. dalyvauja, organizuojant<text:s/></text:span><text:span text:style-name="T367">profesinės reabilitacijos paslaugų teikimą;</text:span></text:p>
      <text:p text:style-name="P368"><text:span text:style-name="T369">10.2</text:span><text:span text:style-name="T370">. organizuoja rengimą ir tvirtina profesinės reabilitacijos paslaugas teikiančių įstaigų profesinio mokymo programas;</text:span></text:p>
      <text:p text:style-name="P371">Punkto pakeitimai:</text:p>
      <text:p text:style-name="P372"><text:span text:style-name="T373">Nr.<text:s/></text:span><text:a xlink:href="https://www.e-tar.lt/portal/legalAct.html?documentId=TAR.0BA3F8B25C2F" office:target-frame-name="_top" xlink:show="replace"><text:span text:style-name="T374">A1-158</text:span></text:a><text:span text:style-name="T375">, 2005-05-31, Žin., 2005, Nr. 70-2542 (2005-06-04), i. k. 1052230ISAK00A1-158</text:span></text:p>
      <text:p text:style-name="Normal"/>
      <text:p text:style-name="P376"><text:span text:style-name="T377">10.3</text:span><text:span text:style-name="T378">. teikia siūlymus Socialinės apsaugos ir darbo ministerijai ir Lietuvos darbo biržai dėl profesinės reabilitacijos paslaugų teikimo plėtros;</text:span><text:s/></text:p>
      <text:p text:style-name="P379">Punkto pakeitimai:</text:p>
      <text:p text:style-name="P380"><text:span text:style-name="T381">Nr.<text:s/></text:span><text:a xlink:href="https://www.e-tar.lt/portal/legalAct.html?documentId=TAR.0BA3F8B25C2F" office:target-frame-name="_top" xlink:show="replace"><text:span text:style-name="T382">A1-158</text:span></text:a><text:span text:style-name="T383">, 2005-05-31, Žin., 2005, Nr. 70-2542 (2005-06-04), i. k. 1052230ISAK00A1-158</text:span></text:p>
      <text:p text:style-name="Normal"/>
      <text:p text:style-name="P384"><text:span text:style-name="T385">10.4</text:span><text:span text:style-name="T386">. pagal kompetenciją vykdo profesinės reabilitacijos pasla</text:span><text:span text:style-name="T387">ugų teikimo priežiūrą.</text:span><text:s/></text:p>
      <text:p text:style-name="P388">Papildyta punktu:</text:p>
      <text:p text:style-name="P389"><text:span text:style-name="T390">Nr.<text:s/></text:span><text:a xlink:href="https://www.e-tar.lt/portal/legalAct.html?documentId=TAR.0BA3F8B25C2F" office:target-frame-name="_top" xlink:show="replace"><text:span text:style-name="T391">A1-158</text:span></text:a><text:span text:style-name="T392">, 2005-05-31, Žin., 2005, Nr. 70-2542 (2005-06-04), i. k. 1052230ISAK00A1-158</text:span></text:p>
      <text:p text:style-name="Normal"/>
      <text:p text:style-name="P393"><text:span text:style-name="T394">11</text:span><text:span text:style-name="T395">. Profesinės reabilitacijos paslaug</text:span><text:span text:style-name="T396">as teikia įstaigos, atitinkančios socialinės apsaugos ir darbo ministro patvirtintus reikalavimus profesinės reabilitacijos paslaugas teikiančioms įstaigoms:</text:span></text:p>
      <text:p text:style-name="P397">Punkto pakeitimai:</text:p>
      <text:p text:style-name="P398"><text:span text:style-name="T399">Nr.<text:s/></text:span><text:a xlink:href="https://www.e-tar.lt/portal/legalAct.html?documentId=TAR.0BA3F8B25C2F" office:target-frame-name="_top" xlink:show="replace"><text:span text:style-name="T400">A1-158</text:span></text:a><text:span text:style-name="T401">, 2005-05-31, Žin., 2005, Nr. 70-2542 (2005-06-04), i. k. 1052230ISAK00A1-158</text:span></text:p>
      <text:p text:style-name="P402"><text:span text:style-name="T403">11.1</text:span><text:span text:style-name="T404">. asmens sveikatos priežiūros įstaigos, teikiančios profesinės reabilitacijos paslaugas;</text:span></text:p>
      <text:p text:style-name="P405"><text:span text:style-name="T406">11.2</text:span><text:span text:style-name="T407">. profesinės reabilitacijos centrai;</text:span></text:p>
      <text:p text:style-name="P408"><text:span text:style-name="T409">11.3</text:span><text:span text:style-name="T410">. profesinio moky</text:span><text:span text:style-name="T411">mo ir kitos ugdymo įstaigos.</text:span></text:p>
      <text:p text:style-name="P412"><text:span text:style-name="T413">12</text:span><text:span text:style-name="T414">. Profesinės reabilitacijos paslaugas teikiančias įstaigas, atitinkančias socialinės apsaugos ir darbo ministro patvirtintus reikalavimus profesinės reabilitacijos paslaugas teikiančioms įstaigoms, parenka Lietuvos darb</text:span><text:span text:style-name="T415">o birža, vadovaudamasi Lietuvos Respublikos viešųjų pirkimų įstatymu (Žin., 1996, Nr.<text:s/></text:span><text:a xlink:href="https://www.e-tar.lt/portal/lt/legalAct/TAR.C54AFFAA7622" office:target-frame-name="_blank" xlink:show="new"><text:span text:style-name="T416">84-2000</text:span></text:a><text:span text:style-name="T417">; 2002, Nr.<text:s/></text:span><text:a xlink:href="https://www.e-tar.lt/portal/lt/legalAct/TAR.F4EDFC59E1E8" office:target-frame-name="_blank" xlink:show="new"><text:span text:style-name="T418">118-5296</text:span></text:a><text:span text:style-name="T419">) ir kitais teisės aktais.</text:span></text:p>
      <text:p text:style-name="P420">Punkto pakeitimai:</text:p>
      <text:p text:style-name="P421"><text:span text:style-name="T422">Nr.<text:s/></text:span><text:a xlink:href="https://www.e-tar.lt/portal/legalAct.html?documentId=TAR.0BA3F8B25C2F" office:target-frame-name="_top" xlink:show="replace"><text:span text:style-name="T423">A1-158</text:span></text:a><text:span text:style-name="T424">, 2005-05-31, Žin., 2005, N</text:span><text:span text:style-name="T425">r. 70-2542 (2005-06-04), i. k. 1052230ISAK00A1-158</text:span></text:p>
      <text:p text:style-name="Normal"/>
      <text:p text:style-name="P426"><text:span text:style-name="T427">IV</text:span><text:span text:style-name="T428">.<text:s/></text:span><text:span text:style-name="T429">Profesinės reabilitacijos paslaugų TEIKIMAs</text:span></text:p>
      <text:p text:style-name="P430"/>
      <text:p text:style-name="P431">13. Asmenys ne vėliau kaip per 3 darbo dienas nuo išvados dėl profesinės reabilitacijos paslaugų poreikio išdavimo (išsiuntimo) dienos kreipiasi į teritorinę darbo biržą pagal gyvenamąją vietą.<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p text:style-name="Normal"/>
      <text:p text:style-name="P437">14. Asmenys registruojasi teritorinėje darbo biržoje socialinės apsaugos ir darbo ministro nustatyta tvarka.<text:s/></text:p>
      <text:p text:style-name="P438">Punkto pakeitimai:</text:p>
      <text:p text:style-name="P439"><text:span text:style-name="T440">Nr.<text:s/></text:span><text:a xlink:href="https://www.e-tar.lt/portal/legalAct.html?documentId=TAR.0BA3F8B25C2F" office:target-frame-name="_top" xlink:show="replace"><text:span text:style-name="T441">A1-158</text:span></text:a><text:span text:style-name="T442">, 2005-05-31, Žin., 2005, Nr. 70-2542 (2005-06-04), i. k. 1052230ISAK00A1-158</text:span></text:p>
      <text:p text:style-name="P443"><text:span text:style-name="T444">Nr.<text:s/></text:span><text:a xlink:href="https://www.e-tar.lt/portal/legalAct.html?documentId=TAR.17120A93DAE4" office:target-frame-name="_top" xlink:show="replace"><text:span text:style-name="T445">A1-139</text:span></text:a><text:span text:style-name="T446">, 2007-05-24, Žin., 2007, Nr. 59-2307 (2007-05-29), i. k. 1072230ISAK00A1-139</text:span></text:p>
      <text:p text:style-name="Normal"/>
      <text:p text:style-name="P44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48">Punkto pakeitimai:</text:p>
      <text:p text:style-name="P449"><text:span text:style-name="T450">Nr.<text:s/></text:span><text:a xlink:href="https://www.e-tar.lt/portal/legalAct.html?documentId=TAR.17120A93DAE4" office:target-frame-name="_top" xlink:show="replace"><text:span text:style-name="T451">A1-139</text:span></text:a><text:span text:style-name="T452">, 2007-05-24, Žin., 2007, Nr. 59-2307 (2007-05-29), i. k. 1072230ISAK00A1-139</text:span></text:p>
      <text:p text:style-name="Normal"/>
      <text:p text:style-name="P453"><text:span text:style-name="T454">16</text:span><text:span text:style-name="T455">. Sprendimas dėl profesinės reabilitacijos paslaugų teikimo nepriimamas, jei:</text:span></text:p>
      <text:p text:style-name="P456"><text:span text:style-name="T457">16.1</text:span><text:span text:style-name="T458">. asmuo be pateisinamos priežasties neatvyksta į teritori</text:span><text:span text:style-name="T459">nę darbo biržą per Taisyklių 13 punkte nurodytą laiką;</text:span></text:p>
      <text:p text:style-name="P460"><text:span text:style-name="T461">16.2</text:span><text:span text:style-name="T462">. asmuo atsisako dalyvauti sudarant individualų profesinės reabilitacijos planą.</text:span></text:p>
      <text:p text:style-name="P463"><text:span text:style-name="T464">17</text:span><text:span text:style-name="T465">. Teritorinė darbo birža, sudarydama individualų profesinės reabilitacijos planą, esant reikalui, bendra</text:span><text:span text:style-name="T466">darbiauja su esamu ar būsimu asmens darbdaviu, profesinės reabilitacijos paslaugas teikiančiomis įstaigoms bei savivaldybės institucijomis ir įstaigomis.</text:span></text:p>
      <text:p text:style-name="P467"><text:span text:style-name="T468">18</text:span><text:span text:style-name="T469">. Individualiame profesinės reabilitacijos plane nustatoma:</text:span></text:p>
      <text:p text:style-name="P470"><text:span text:style-name="T471">18.1</text:span><text:span text:style-name="T472">. profesinės reabilitacijos ti</text:span><text:span text:style-name="T473">kslas – atstatyti asmens profesinę kvalifikaciją ir darbo įgūdžius pagal dirbtą ankstesnį darbą arba įgyti naują profesinę kvalifikaciją ir naujus darbo įgūdžius;</text:span></text:p>
      <text:p text:style-name="P474"><text:span text:style-name="T475">18.2</text:span><text:span text:style-name="T476">. profesinės reabilitacijos paslaugų teikėjai;</text:span></text:p>
      <text:p text:style-name="P477"><text:span text:style-name="T478">18.3</text:span><text:span text:style-name="T479">. profesinės reabilitacijos<text:s/></text:span><text:span text:style-name="T480">pradžia ir individualaus profesinės reabilitacijos plano sudarymo data.</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text:span><text:span text:style-name="T486">0A1-158</text:span></text:p>
      <text:p text:style-name="Normal"/>
      <text:p text:style-name="P487"><text:span text:style-name="T488">19</text:span><text:span text:style-name="T48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90">i darbo biržai. Individualaus profesinės reabilitacijos plano patvirtinta kopija per 3 darbo dienas pateikiama profesinės reabilitacijos paslaugas teikiančiai įstaigai.</text:span><text:s/></text:p>
      <text:p text:style-name="P491">Punkto pakeitimai:</text:p>
      <text:p text:style-name="P492"><text:span text:style-name="T493">Nr.<text:s/></text:span><text:a xlink:href="https://www.e-tar.lt/portal/legalAct.html?documentId=TAR.0BA3F8B25C2F" office:target-frame-name="_top" xlink:show="replace"><text:span text:style-name="T494">A1-158</text:span></text:a><text:span text:style-name="T495">, 2005-05-31, Žin., 2005, Nr. 70-2542 (2005-06-04), i. k. 1052230ISAK00A1-158</text:span></text:p>
      <text:p text:style-name="Normal"/>
      <text:p text:style-name="P496"><text:span text:style-name="T497">20</text:span><text:span text:style-name="T498">. Teritorinė darbo birža prižiūri profesinės reabilitacijos programos įgyvendinimą, a</text:span><text:span text:style-name="T499">smenų dalyvavimą profesinės reabilitacijos programoje ir atlieka patikras profesinės reabilitacijos paslaugas teikiančioje įstaigoje Lietuvos darbo biržos direktoriaus nustatyta tvarka.</text:span><text:s/></text:p>
      <text:p text:style-name="P500">Punkto pakeitimai:</text:p>
      <text:p text:style-name="P501"><text:span text:style-name="T502">Nr.<text:s/></text:span><text:a xlink:href="https://www.e-tar.lt/portal/legalAct.html?documentId=TAR.0BA3F8B25C2F" office:target-frame-name="_top" xlink:show="replace"><text:span text:style-name="T503">A1-158</text:span></text:a><text:span text:style-name="T504">, 2005-05-31, Žin., 2005, Nr. 70-2542 (2005-06-04), i. k. 1052230ISAK00A1-158</text:span></text:p>
      <text:p text:style-name="P505"><text:span text:style-name="T506">Nr.<text:s/></text:span><text:a xlink:href="https://www.e-tar.lt/portal/legalAct.html?documentId=TAR.EAD1F67E68D1" office:target-frame-name="_top" xlink:show="replace"><text:span text:style-name="T507">A1-77</text:span></text:a><text:span text:style-name="T508">, 2009-03-03, Žin., 2009, Nr. 26-1042 (2009-0</text:span><text:span text:style-name="T509">3-07), i. k. 1092230ISAK000A1-77</text:span></text:p>
      <text:p text:style-name="Normal"/>
      <text:p text:style-name="P510">21. Teritorinė darbo birža, sudariusi asmens individualų profesinės reabilitacijos planą, išduoda jam į profesinės reabilitacijos paslaugas teikiančią įstaigą siuntimą, kuriame nurodo asmens atvykimo į šią įstaigą datą. Ši data turi būti ne vėlesnė kaip 3 darbo dienos nuo individualaus plano sudarymo datos.</text:p>
      <text:p text:style-name="P511"><text:span text:style-name="T512">Siuntime nurodyta asmens atvykimo į profesinės reabilitacijos paslaugas teikiančią įstaigą data gali būti atidėta, bet ne ilgiau kaip 90 kalendorinių dienų, asmenims</text:span><text:span text:style-name="T513">, kuriems nustatytas darbingumo lygis – tais atvejais, kai profesinės reabilitacijos paslaugas teikiančiose įstaigose nėra laisvų vietų, kai teritorinė darbo birža siunčia asmenį į mokymus įgyti valstybinės kalbos žinių, taip pat asmens pageidavimu – tais<text:s/></text:span><text:span text:style-name="T514">atvejais, kai profesinės reabilitacijos paslaugas teikiančiose įstaigose nėra laisvų vietų pagal asmens pageidaujamą profesinės reabilitacijos programą</text:span>.</text:p>
      <text:p text:style-name="P515">Asmeniui, be pateisinamos priežasties neatvykusiam į profesinės reabilitacijos paslaugas teikiančią įstaigą per siuntime nurodytą laiką, profesinės reabilitacijos paslaugos neteikiamos.<text:s/></text:p>
      <text:p text:style-name="P516">Punkto pakeitimai:</text:p>
      <text:p text:style-name="P517"><text:span text:style-name="T518">Nr.<text:s/></text:span><text:a xlink:href="https://www.e-tar.lt/portal/legalAct.html?documentId=TAR.0BA3F8B25C2F" office:target-frame-name="_top" xlink:show="replace"><text:span text:style-name="T519">A1-158</text:span></text:a><text:span text:style-name="T520">, 2005-05-31, Žin., 2005, Nr. 70-2542 (2005-06-04), i. k.<text:s/></text:span><text:span text:style-name="T521">1052230ISAK00A1-158</text:span></text:p>
      <text:p text:style-name="P522"><text:span text:style-name="T523">Nr.<text:s/></text:span><text:a xlink:href="https://www.e-tar.lt/portal/legalAct.html?documentId=TAR.17120A93DAE4" office:target-frame-name="_top" xlink:show="replace"><text:span text:style-name="T524">A1-139</text:span></text:a><text:span text:style-name="T525">, 2007-05-24, Žin., 2007, Nr. 59-2307 (2007-05-29), i. k. 1072230ISAK00A1-139</text:span></text:p>
      <text:p text:style-name="P526"><text:span text:style-name="T527">Nr.<text:s/></text:span><text:a xlink:href="https://www.e-tar.lt/portal/legalAct.html?documentId=TAR.EAD1F67E68D1" office:target-frame-name="_top" xlink:show="replace"><text:span text:style-name="T528">A1-77</text:span></text:a><text:span text:style-name="T529">, 2009-03-03, Žin., 2009, Nr. 26-1042 (2009-03-07), i. k. 1092230ISAK000A1-77</text:span></text:p>
      <text:p text:style-name="Normal"/>
      <text:p text:style-name="P530"><text:span text:style-name="T531">22</text:span><text:span text:style-name="T532">. Profesinės reabilitacijos paslaugas teikianti įstaiga, vadovaudamasi individualiu profesinės reabilitacijos planu, sudaro asmens individualią pr</text:span><text:span text:style-name="T533">ofesinės reabilitacijos programą, užtikrinančią sėkmingą integraciją į darbo rinką, ir teikia jam numatytas paslaugas. Profesinės reabilitacijos paslaugas teikianti įstaiga ne vėliau kaip per 12 darbo dienų nuo asmens, kuriam bus teikiamos paslaugos, atvyk</text:span><text:span text:style-name="T534">imo į įstaigą dienos teritorinei darbo biržai raštu pateikia informaciją apie sudarytą individualią profesinės reabilitacijos programą, nurodydama jos trukmę, profesinės reabilitacijos paslaugas bei įgyvendinimo etapus.</text:span><text:s/></text:p>
      <text:p text:style-name="P535">Punkto pakeitimai:</text:p>
      <text:p text:style-name="P536"><text:span text:style-name="T537">Nr.<text:s/></text:span><text:a xlink:href="https://www.e-tar.lt/portal/legalAct.html?documentId=TAR.0BA3F8B25C2F" office:target-frame-name="_top" xlink:show="replace"><text:span text:style-name="T538">A1-158</text:span></text:a><text:span text:style-name="T539">, 2005-05-31, Žin., 2005, Nr. 70-2542 (2005-06-04), i. k. 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text:span><text:span text:style-name="T544">24, Žin., 2007, Nr. 59-2307 (2007-05-29), i. k. 1072230ISAK00A1-139</text:span></text:p>
      <text:p text:style-name="P545"><text:span text:style-name="T546">Nr.<text:s/></text:span><text:a xlink:href="https://www.e-tar.lt/portal/legalAct.html?documentId=TAR.EAD1F67E68D1" office:target-frame-name="_top" xlink:show="replace"><text:span text:style-name="T547">A1-77</text:span></text:a><text:span text:style-name="T548">, 2009-03-03, Žin., 2009, Nr. 26-1042 (2009-03-07), i. k. 1092230ISAK000A1-77</text:span></text:p>
      <text:p text:style-name="Normal"/>
      <text:p text:style-name="P549"><text:span text:style-name="T550">23</text:span><text:span text:style-name="T551">. Teritorinė</text:span><text:span text:style-name="T552"><text:s/>darbo birža, vadovaudamasi NDNT išduota išvada dėl profesinės reabilitacijos paslaugų poreikio ir socialinės apsaugos ir darbo ministro patvirtintomis Profesinės reabilitacijos pažymėjimų davimo taisyklėmis, išduoda ir užbaigia asmeniui profesinės reabili</text:span><text:span text:style-name="T553">tacijos pažymėjimą. Profesinės reabilitacijos paslaugas teikianti įstaiga Profesinės reabilitacijos pažymėjimų davimo taisyklėse nustatyta tvarka tęsia profesinės reabilitacijos pažymėjimą.</text:span></text:p>
      <text:p text:style-name="P554">Punkto pakeitimai:</text:p>
      <text:p text:style-name="P555"><text:span text:style-name="T556">Nr.<text:s/></text:span><text:a xlink:href="https://www.e-tar.lt/portal/legalAct.html?documentId=TAR.0BA3F8B25C2F" office:target-frame-name="_top" xlink:show="replace"><text:span text:style-name="T557">A1-158</text:span></text:a><text:span text:style-name="T558">, 2005-05-31, Žin., 2005, Nr. 70-2542 (2005-06-04), i. k. 1052230ISAK00A1-158</text:span></text:p>
      <text:p text:style-name="P559"><text:span text:style-name="T560">Nr.<text:s/></text:span><text:a xlink:href="https://www.e-tar.lt/portal/legalAct.html?documentId=TAR.923032F42670" office:target-frame-name="_top" xlink:show="replace"><text:span text:style-name="T561">A1-211</text:span></text:a><text:span text:style-name="T562">, 2006-07-28, Žin., 2006, Nr. 86-3372<text:s/></text:span><text:span text:style-name="T563">(2006-08-05), i. k. 1062230ISAK00A1-211</text:span></text:p>
      <text:p text:style-name="Normal"/>
      <text:p text:style-name="P564"><text:span text:style-name="T565">24</text:span><text:span text:style-name="T566">. Profesinės reabilitacijos paslaugas teikianti įstaiga su asmeniu,<text:s/></text:span><text:span text:style-name="T567">nusiųstu</text:span><text:span text:style-name="T568"><text:s/>į profesinę reabilitaciją, sudaro sutartį dėl asmens dalyvavimo profesinės reabilitacijos programoje sąlygų.</text:span></text:p>
      <text:p text:style-name="P569">Punkto pakeitimai:</text:p>
      <text:p text:style-name="P570"><text:span text:style-name="T571">Nr.<text:s/></text:span><text:a xlink:href="https://www.e-tar.lt/portal/legalAct.html?documentId=TAR.EAD1F67E68D1" office:target-frame-name="_top" xlink:show="replace"><text:span text:style-name="T572">A1-77</text:span></text:a><text:span text:style-name="T573">, 2009-03-03, Žin., 2009, Nr. 26-1042 (2009-03-07), i. k. 1092230ISAK000A1-77</text:span></text:p>
      <text:p text:style-name="Normal"/>
      <text:p text:style-name="P574"><text:span text:style-name="T575">25</text:span><text:span text:style-name="T576">. Profesinės reabilitacijos paslaugas teikianti įstaiga šių Taisyklių 33 punkte nuro</text:span><text:span text:style-name="T577">dytoje sutartyje nustatyta tvarka ir terminais teikia teritorinei darbo biržai informaciją apie profesinės reabilitacijos programos vykdymą.</text:span><text:s/></text:p>
      <text:p text:style-name="P578">Punkto pakeitimai:</text:p>
      <text:p text:style-name="P579"><text:span text:style-name="T580">Nr.<text:s/></text:span><text:a xlink:href="https://www.e-tar.lt/portal/legalAct.html?documentId=TAR.0BA3F8B25C2F" office:target-frame-name="_top" xlink:show="replace"><text:span text:style-name="T581">A1-158</text:span></text:a><text:span text:style-name="T582">, 2</text:span><text:span text:style-name="T583">005-05-31, Žin., 2005, Nr. 70-2542 (2005-06-04), i. k. 1052230ISAK00A1-158</text:span></text:p>
      <text:p text:style-name="Normal"/>
      <text:p text:style-name="P584"><text:span text:style-name="T585">26</text:span><text:span text:style-name="T586">. Esant reikalui, profesinės reabilitacijos paslaugas teikianti įstaiga, suderinus su teritorine darbo birža bei asmeniu, kuriam teikiamos šios paslaugos, gali koreguoti asme</text:span><text:span text:style-name="T587">ns profesinės reabilitacijos programą ir įvykdymo terminus.</text:span></text:p>
      <text:p text:style-name="P588"><text:span text:style-name="T589">27</text:span><text:span text:style-name="T590">. Profesinės reabilitacijos paslaugas teikianti įstaiga:</text:span></text:p>
      <text:p text:style-name="P591"><text:span text:style-name="T592">27.1</text:span><text:span text:style-name="T593">. konsultuoja teritorinę darbo biržą dėl individualaus profesinės reabilitacijos plano sudarymo bei, esant reikalui, dalyvauja<text:s/></text:span><text:span text:style-name="T594">individualaus profesinės reabilitacijos plano sudaryme;</text:span></text:p>
      <text:p text:style-name="P595"><text:span text:style-name="T596">27.2</text:span><text:span text:style-name="T597">. teikia informaciją teritorinei darbo biržai:</text:span></text:p>
      <text:p text:style-name="P598"><text:span text:style-name="T599">27.2.1</text:span><text:span text:style-name="T600">. kai asmuo neatvyksta į įstaigą;</text:span></text:p>
      <text:p text:style-name="P601"><text:span text:style-name="T602">27.2.2</text:span><text:span text:style-name="T603">. apie profesinės reabilitacijos programos sėkmingą baigimą, įsidarbinimo rezultatus teikia a</text:span><text:span text:style-name="T604">titinkamus įsidarbinimą patvirtinančius dokumentus po šios programos baigimo praėjus 3, 6 ir 12 mėnesių.</text:span><text:s/></text:p>
      <text:p text:style-name="P605">Punkto pakeitimai:</text:p>
      <text:p text:style-name="P606"><text:span text:style-name="T607">Nr.<text:s/></text:span><text:a xlink:href="https://www.e-tar.lt/portal/legalAct.html?documentId=TAR.EAD1F67E68D1" office:target-frame-name="_top" xlink:show="replace"><text:span text:style-name="T608">A1-77</text:span></text:a><text:span text:style-name="T609">, 2009-03-03, Žin., 2009, Nr. 26-1042<text:s/></text:span><text:span text:style-name="T610">(2009-03-07), i. k. 1092230ISAK000A1-77</text:span></text:p>
      <text:p text:style-name="Normal"/>
      <text:p text:style-name="P611"><text:span text:style-name="T612">27.2.3</text:span><text:span text:style-name="T613">. apie asmens, dalyvaujančio profesinės reabilitacijos programoje, laikinąjį nedarbingumą ir jo trukmę;</text:span></text:p>
      <text:p text:style-name="P614"><text:span text:style-name="T615">27.2.4</text:span><text:span text:style-name="T616">. apie profesinės reabilitacijos programos nutraukimą ir jo priežastis;</text:span></text:p>
      <text:p text:style-name="P617"><text:span text:style-name="T618">27.2.5</text:span><text:span text:style-name="T619">. kitą sv</text:span><text:span text:style-name="T620">arbią informaciją, susijusią su profesinės reabilitacijos paslaugų teikimu;</text:span></text:p>
      <text:p text:style-name="P621"><text:span text:style-name="T622">27.2.6</text:span><text:span text:style-name="T623">. apie asmens dalyvavimą profesinės reabilitacijos programoje.</text:span><text:s/></text:p>
      <text:p text:style-name="P624">Papildyta punktu:</text:p>
      <text:p text:style-name="P625"><text:span text:style-name="T626">Nr.<text:s/></text:span><text:a xlink:href="https://www.e-tar.lt/portal/legalAct.html?documentId=TAR.EAD1F67E68D1" office:target-frame-name="_top" xlink:show="replace"><text:span text:style-name="T627">A1</text:span><text:span text:style-name="T628">-77</text:span></text:a><text:span text:style-name="T629">, 2009-03-03, Žin., 2009, Nr. 26-1042 (2009-03-07), i. k. 1092230ISAK000A1-77</text:span></text:p>
      <text:p text:style-name="Normal"/>
      <text:p text:style-name="P630">28. Teritorinė darbo birža:</text:p>
      <text:p text:style-name="P631">28.1. raštu teikia informaciją NDNT:</text:p>
      <text:p text:style-name="P632">28.1.1. apie profesinės reabilitacijos programos sėkmingą baigimą;</text:p>
      <text:p text:style-name="P633">28.1.2. apie profesinės<text:s/>reabilitacijos programos nutraukimą ir nutraukimo priežastis;</text:p>
      <text:p text:style-name="P634">28.1.3. tuo atveju, kai asmens profesinės reabilitacijos programos trukmė yra ilgesnė nei 180 kalendorinių dienų, praėjus šiam laikotarpiui – apie profesinės reabilitacijos programos užbaigimo datą;</text:p>
      <text:p text:style-name="P635">28.2. raštu teikia informaciją profesinės reabilitacijos pašalpą mokančiai institucijai:</text:p>
      <text:p text:style-name="P636">28.2.1. kai asmuo neatvyksta į profesinės reabilitacijos paslaugas teikiančią įstaigą;</text:p>
      <text:p text:style-name="P637">28.2.2. apie programos baigimą;</text:p>
      <text:p text:style-name="P638">28.2.3. apie programos<text:s/>sustabdymą, pratęsimą, nutraukimą bei apie programos sustabdymo, pratęsimo, nutraukimo priežastis;</text:p>
      <text:p text:style-name="P639">28.3. raštu teikia informaciją profesinės reabilitacijos paslaugas teikiančiai įstaigai apie profesinės reabilitacijos pašalpą mokančią instituciją ir<text:s/>kitą svarbią informaciją, susijusią su profesinės reabilitacijos paslaugų teikimu.<text:s/></text:p>
      <text:p text:style-name="P640">Punkto pakeitimai:</text:p>
      <text:p text:style-name="P641"><text:span text:style-name="T642">Nr.<text:s/></text:span><text:a xlink:href="https://www.e-tar.lt/portal/legalAct.html?documentId=TAR.17120A93DAE4" office:target-frame-name="_top" xlink:show="replace"><text:span text:style-name="T643">A1-139</text:span></text:a><text:span text:style-name="T644">, 2007-05-24, Žin., 2007, Nr. 59-2307 (2007-05-29), i. k. 107</text:span><text:span text:style-name="T645">2230ISAK00A1-139</text:span></text:p>
      <text:p text:style-name="Normal"/>
      <text:p text:style-name="P646">Punkto pakeitimai:</text:p>
      <text:p text:style-name="P647"><text:span text:style-name="T648">Nr.<text:s/></text:span><text:a xlink:href="https://www.e-tar.lt/portal/legalAct.html?documentId=TAR.923032F42670" office:target-frame-name="_top" xlink:show="replace"><text:span text:style-name="T649">A1-211</text:span></text:a><text:span text:style-name="T650">, 2006-07-28, Žin., 2006, Nr. 86-3372 (2006-08-05), i. k. 1062230ISAK00A1-211</text:span></text:p>
      <text:p text:style-name="Normal"/>
      <text:p text:style-name="P651">29. Profesinės reabilitacijos programa sustabdoma teritorinės darbo biržos vadovo ar jo įgalioto asmens sprendimu, gavus profesinės reabilitacijos paslaugas teikiančios įstaigos pateiktą informaciją:</text:p>
      <text:p text:style-name="P652"><text:span text:style-name="T653">29.1</text:span><text:span text:style-name="T654">. asmens laikinojo nedarbingumo atveju dėl ligos ar šeimos nario slaugos – ne ilgiau kaip 60</text:span><text:span text:style-name="T655"><text:s/>kalendorinių dienų per dalyvavimo profesinės reabilitacijos programoje laikotarpį;</text:span><text:s/></text:p>
      <text:p text:style-name="P656">Punkto pakeitimai:</text:p>
      <text:p text:style-name="P657"><text:span text:style-name="T658">Nr.<text:s/></text:span><text:a xlink:href="https://www.e-tar.lt/portal/legalAct.html?documentId=TAR.EAD1F67E68D1" office:target-frame-name="_top" xlink:show="replace"><text:span text:style-name="T659">A1-77</text:span></text:a><text:span text:style-name="T660">, 2009-03-03, Žin., 2009, Nr. 26-1042 (2009-03-07), i. k. 109</text:span><text:span text:style-name="T661">2230ISAK000A1-77</text:span></text:p>
      <text:p text:style-name="Normal"/>
      <text:p text:style-name="P662">29.2. asmens prašymu dėl asmeninių priežasčių – ne ilgiau kaip 10 darbo dienų per dalyvavimo profesinės reabilitacijos programoje laikotarpį.<text:s/></text:p>
      <text:p text:style-name="P663">Punkto pakeitimai:</text:p>
      <text:p text:style-name="P664"><text:span text:style-name="T665">Nr.<text:s/></text:span><text:a xlink:href="https://www.e-tar.lt/portal/legalAct.html?documentId=TAR.923032F42670" office:target-frame-name="_top" xlink:show="replace"><text:span text:style-name="T666">A1-211</text:span></text:a><text:span text:style-name="T667">, 2006-07-28, Žin., 2006, Nr. 86-3372 (2006-08-05), i. k. 1062230ISAK00A1-211</text:span></text:p>
      <text:p text:style-name="Normal"/>
      <text:p text:style-name="P668"><text:span text:style-name="T669">30</text:span><text:span text:style-name="T670">. Profesinės reabilitacijos programa nutraukiama jos nepabaigus teritorinės darbo biržos vadovo ar jo įgalioto asmens sprendimu, gavus profesinės<text:s/></text:span><text:span text:style-name="T671">reabilitacijos paslaugas teikiančios įstaigos pateiktą informaciją, kai:</text:span></text:p>
      <text:p text:style-name="P672">30.1. asmuo, pablogėjus sveikatos būklei, nepajėgia dalyvauti profesinės reabilitacijos programoje (vadovaujantis asmens pateiktu išrašu iš medicininių dokumentų – forma Nr. 027/a);<text:s/></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30.2. asmuo laikinai nedarbingas ilgiau kaip 60 kalendorinių dienų per dalyvavimo profesinės reabilitacijos programoje laikotarpį;<text:s/></text:p>
      <text:p text:style-name="P679">Punkto pakeitimai:</text:p>
      <text:p text:style-name="P680"><text:span text:style-name="T681">Nr.<text:s/></text:span><text:a xlink:href="https://www.e-tar.lt/portal/legalAct.html?documentId=TAR.0BA3F8B25C2F" office:target-frame-name="_top" xlink:show="replace"><text:span text:style-name="T682">A1-158</text:span></text:a><text:span text:style-name="T683">, 2005-05-31, Žin</text:span><text:span text:style-name="T684">., 2005, Nr. 70-2542 (2005-06-04), i. k. 1052230ISAK00A1-158</text:span></text:p>
      <text:p text:style-name="P685"><text:span text:style-name="T686">Nr.<text:s/></text:span><text:a xlink:href="https://www.e-tar.lt/portal/legalAct.html?documentId=TAR.923032F42670" office:target-frame-name="_top" xlink:show="replace"><text:span text:style-name="T687">A1-211</text:span></text:a><text:span text:style-name="T688">, 2006-07-28, Žin., 2006, Nr. 86-3372 (2006-08-05), i. k. 1062230ISAK00A1-211</text:span></text:p>
      <text:p text:style-name="Normal"/>
      <text:p text:style-name="P689"><text:span text:style-name="T690">30.3</text:span><text:span text:style-name="T691">. asmuo įsidarbi</text:span><text:span text:style-name="T692">na ir tolesnei jo darbinei veiklai profesinė reabilitacija nereikalinga;</text:span></text:p>
      <text:p text:style-name="P693"><text:span text:style-name="T694">31.4</text:span><text:span text:style-name="T695">. kai profesinės reabilitacijos programa buvo nutraukta dėl to, kad asmuo buvo laikinai nedarbingas dėl ligos ar šeimos nario slaugos ilgiau kaip 60 kalendorinių dienų per dal</text:span><text:span text:style-name="T696">yvavimo profesinės reabilitacijos programoje laikotarpį;</text:span></text:p>
      <text:p text:style-name="P697">Punkto pakeitimai:</text:p>
      <text:p text:style-name="P698"><text:span text:style-name="T699">Nr.<text:s/></text:span><text:a xlink:href="https://www.e-tar.lt/portal/legalAct.html?documentId=TAR.EAD1F67E68D1" office:target-frame-name="_top" xlink:show="replace"><text:span text:style-name="T700">A1-77</text:span></text:a><text:span text:style-name="T701">, 2009-03-03, Žin., 2009, Nr. 26-1042 (2009-03-07), i. k. 1092230ISAK000A1-77</text:span></text:p>
      <text:p text:style-name="Normal"/>
      <text:p text:style-name="P702"><text:span text:style-name="T703">30.5</text:span><text:span text:style-name="T704">.<text:s/></text:span><text:span text:style-name="T705">asmuo nesilaiko sutarties su profesinės reabilitacijos paslaugas teikiančia įstaiga dėl asmens dalyvavimo profesinės reabilitacijos programoje sąlygų;</text:span></text:p>
      <text:p text:style-name="P706"><text:span text:style-name="T707">30.6</text:span><text:span text:style-name="T708">. paaiškėja, kad buvo gauta neteisinga informacija apie asmenį;</text:span></text:p>
      <text:p text:style-name="P709"><text:span text:style-name="T710">30.7</text:span><text:span text:style-name="T711">. asmuo be pateisinamos<text:s/></text:span><text:span text:style-name="T712">priežasties nustatytu laiku neatvyksta į profesinės reabilitacijos paslaugas teikiančią įstaigą.</text:span></text:p>
      <text:p text:style-name="P713"><text:span text:style-name="T714">31</text:span><text:span text:style-name="T715">. Pakartotinai asmuo gali būti nukreiptas į profesinę reabilitaciją ne anksčiau kaip po 5 metų nuo profesinės reabilitacijos programos baigimo ar nutra</text:span><text:span text:style-name="T716">ukimo, išskyrus šiuos atvejus, kai dėl objektyvių priežasčių pakartotinė profesinė reabilitacija reikalinga anksčiau:</text:span></text:p>
      <text:p text:style-name="P717"><text:span text:style-name="T718">31.1</text:span><text:span text:style-name="T719">. kai asmuo, pablogėjus sveikatos būklei, negali dirbti ankstesnio darbo;</text:span></text:p>
      <text:p text:style-name="P720">31.2. kai profesinės reabilitacijos programa buvo nutraukta dėl asmens sveikatos būklės pablogėjimo;<text:s/></text:p>
      <text:p text:style-name="P721">Punkto pakeitimai:</text:p>
      <text:p text:style-name="P722"><text:span text:style-name="T723">Nr.<text:s/></text:span><text:a xlink:href="https://www.e-tar.lt/portal/legalAct.html?documentId=TAR.923032F42670" office:target-frame-name="_top" xlink:show="replace"><text:span text:style-name="T724">A1-211</text:span></text:a><text:span text:style-name="T725">, 2006-07-28, Žin., 2006, Nr. 86-3372 (2006-08-05), i. k. 1062230ISAK00A1-211</text:span></text:p>
      <text:p text:style-name="Normal"/>
      <text:p text:style-name="P726"><text:span text:style-name="T727">31.3</text:span><text:span text:style-name="T728">. kai prof</text:span><text:span text:style-name="T729">esinė reabilitacija buvo nutraukta dėl nėštumo ir gimdymo atostogų ar atostogų vaikui prižiūrėti, kol jam sueis treji metai;</text:span></text:p>
      <text:p text:style-name="P730">31.4. kai profesinės reabilitacijos programa buvo nutraukta dėl to, kad asmuo buvo laikinai nedarbingas ilgiau kaip 60 kalendorinių dienų per dalyvavimo profesinės reabilitacijos programoje laikotarpį<text:s/></text:p>
      <text:p text:style-name="P731">Papildyta punktu:</text:p>
      <text:p text:style-name="P732"><text:span text:style-name="T733">Nr.<text:s/></text:span><text:a xlink:href="https://www.e-tar.lt/portal/legalAct.html?documentId=TAR.0BA3F8B25C2F" office:target-frame-name="_top" xlink:show="replace"><text:span text:style-name="T734">A1-158</text:span></text:a><text:span text:style-name="T735">, 2005-05-31, Žin., 2005, Nr. 70-2542 (2005-06-04), i. k. 1052230ISAK00</text:span><text:span text:style-name="T736">A1-158</text:span></text:p>
      <text:p text:style-name="P737">Punkto pakeitimai:</text:p>
      <text:p text:style-name="P738"><text:span text:style-name="T739">Nr.<text:s/></text:span><text:a xlink:href="https://www.e-tar.lt/portal/legalAct.html?documentId=TAR.923032F42670" office:target-frame-name="_top" xlink:show="replace"><text:span text:style-name="T740">A1-211</text:span></text:a><text:span text:style-name="T741">, 2006-07-28, Žin., 2006, Nr. 86-3372 (2006-08-05), i. k. 1062230ISAK00A1-211</text:span></text:p>
      <text:p text:style-name="Normal"/>
      <text:p text:style-name="P742"><text:span text:style-name="T743">V</text:span><text:span text:style-name="T744">.<text:s/></text:span><text:span text:style-name="T745">Profesinės reabilitacijos paslaugų TEIKIMO<text:s/></text:span><text:span text:style-name="T746">FINANSAVIMas</text:span></text:p>
      <text:p text:style-name="P747"/>
      <text:p text:style-name="P748"><text:span text:style-name="T749">32</text:span><text:span text:style-name="T750">. Profesinės reabilitacijos paslaugų teikimas finansuojamas iš valstybės biudžeto, Užimtumo fondo ir kitų lėšų.</text:span></text:p>
      <text:p text:style-name="P751"><text:span text:style-name="T752">33</text:span><text:span text:style-name="T753">. Teritorinė darbo birža ne vėliau kaip per 15 darbo dienų nuo asmens atvykimo į profesinės reabilitacijos paslaugas t</text:span><text:span text:style-name="T754">eikiančią įstaigą dienos sudaro sutartis su šių Taisyklių 11 punkte nurodytomis įstaigomis dėl profesinės reabilitacijos paslaugų teikimo ir finansavimo dėl kiekvieno asmens, dalyvaujančio profesinės reabilitacijos programoje. Neatskiriamas sutarties pried</text:span><text:span text:style-name="T755">as yra atitinkamų metų išlaidų programos sąmata, kurioje nurodyta tikslinis finansavimo lėšų naudojimas. Profesinės reabilitacijos paslaugų teikimas asmeniui gali būti finansuojamas ne ilgiau kaip 12 mėnesių.</text:span></text:p>
      <text:p text:style-name="P756">Vienos dienos dalyvavimo programoje įkainis negali viršyti 1,1 bazinės socialinės išmokos dydžio.</text:p>
      <text:p text:style-name="P757"><text:span text:style-name="T758">Profesinės reabilitacijos programos (ciklo) kiekvienos iš šių paslaugų: profesinių gebėjimų įvertinimo, profesinio orientavimo ir konsultavimo, pagalbos įsidarbinant trukmė negali būti ilgesnė kaip 40 vala</text:span><text:span text:style-name="T759">ndų per dviejų savaičių laikotarpį. Paslaugos profesinių gebėjimų atkūrimas arba naujų išugdymas, išskyrus profesinį mokymą, trukmė neturi viršyti 30 darbo dienų;</text:span><text:s/></text:p>
      <text:p text:style-name="P760">Punkto pakeitimai:</text:p>
      <text:p text:style-name="P761"><text:span text:style-name="T762">Nr.<text:s/></text:span><text:a xlink:href="https://www.e-tar.lt/portal/legalAct.html?documentId=TAR.0BA3F8B25C2F" office:target-frame-name="_top" xlink:show="replace"><text:span text:style-name="T763">A1-158</text:span></text:a><text:span text:style-name="T764">, 2005-05-31, Žin., 2005, Nr. 70-2542 (2005-06-04), i. k. 1052230ISAK00A1-158</text:span></text:p>
      <text:p text:style-name="P765"><text:span text:style-name="T766">Nr.<text:s/></text:span><text:a xlink:href="https://www.e-tar.lt/portal/legalAct.html?documentId=TAR.17120A93DAE4" office:target-frame-name="_top" xlink:show="replace"><text:span text:style-name="T767">A1-139</text:span></text:a><text:span text:style-name="T768">, 2007-05-24, Žin., 2007, Nr. 59-2307 (2007-05-29), i. k. 1072230IS</text:span><text:span text:style-name="T769">AK00A1-139</text:span></text:p>
      <text:p text:style-name="P770"><text:span text:style-name="T771">Nr.<text:s/></text:span><text:a xlink:href="https://www.e-tar.lt/portal/legalAct.html?documentId=TAR.EAD1F67E68D1" office:target-frame-name="_top" xlink:show="replace"><text:span text:style-name="T772">A1-77</text:span></text:a><text:span text:style-name="T773">, 2009-03-03, Žin., 2009, Nr. 26-1042 (2009-03-07), i. k. 1092230ISAK000A1-77</text:span></text:p>
      <text:p text:style-name="P774"><text:span text:style-name="T775">Nr.<text:s/></text:span><text:a xlink:href="https://www.e-tar.lt/portal/legalAct.html?documentId=TAR.F63FEB1CC71E" office:target-frame-name="_top" xlink:show="replace"><text:span text:style-name="T776">A1-263</text:span></text:a><text:span text:style-name="T777">, 2009-04-17, Žin., 2009, Nr. 45-1789 (2009-04-23), i. k. 1092230ISAK00A1-263</text:span></text:p>
      <text:p text:style-name="Normal"/>
      <text:p text:style-name="P778"><text:span text:style-name="T779">34</text:span><text:span text:style-name="T780">. Teritorinė darbo birža sumoka profesinės reabilitacijos paslaugas teikiančiai įstaigai už kiekvieną asmenį, dalyvaujantį profesinės reabilitacijos<text:s/></text:span><text:span text:style-name="T781">programoje, už suteiktas paslaugas ir kitas išlaidas, išskyrus pagalbą įsidarbinant, kiekvieną mėnesį pagal pateiktus pateisinamus dokumentus per 20 darbo dienų po pateisinamų dokumentų pateikimo. Už pagalbą įsidarbinant atsiskaitoma per vieną mėnesį, pate</text:span><text:span text:style-name="T782">ikus informaciją apie asmens įsidarbinimą, numatomą įdarbinimą arba neįdarbinimo pateisinamas priežastis.</text:span><text:s/></text:p>
      <text:p text:style-name="P783">Punkto pakeitimai:</text:p>
      <text:p text:style-name="P784"><text:span text:style-name="T785">Nr.<text:s/></text:span><text:a xlink:href="https://www.e-tar.lt/portal/legalAct.html?documentId=TAR.EAD1F67E68D1" office:target-frame-name="_top" xlink:show="replace"><text:span text:style-name="T786">A1-77</text:span></text:a><text:span text:style-name="T787">, 2009-03-03, Žin., 2009, Nr. 26-1042 (</text:span><text:span text:style-name="T788">2009-03-07), i. k. 1092230ISAK000A1-77</text:span></text:p>
      <text:p text:style-name="Normal"/>
      <text:p text:style-name="P789"><text:span text:style-name="T790">35</text:span><text:span text:style-name="T791">. Teritorinė darbo birža:</text:span></text:p>
      <text:p text:style-name="P792"><text:span text:style-name="T793">35.1</text:span><text:span text:style-name="T794">. jei profesinės reabilitacijos paslaugas teikianti įstaiga yra ne asmens gyvenamojoje vietovėje, kompensuoja asmeniui, dalyvavimo profesinės reabilitacijos programoje metu važiu</text:span><text:span text:style-name="T795">ojančiam į profesinės reabilitacijos paslaugas teikiančią įstaigą, nuvykimo ir grįžimo kelionės išlaidas, įskaitant ir važiavimo išlaidas miesto transportu.;</text:span></text:p>
      <text:p text:style-name="P796"><text:span text:style-name="T797">35.2</text:span><text:span text:style-name="T798">. jei profesinės reabilitacijos paslaugas teikianti įstaiga yra asmens gyvenamojoje vietov</text:span><text:span text:style-name="T799">ėje, asmeniui, dalyvavimo profesinės reabilitacijos programoje metu važinėjančiam į profesinės reabilitacijos paslaugas teikiančią įstaigą, kompensuojamos nuvykimo ir grįžimo kelionės miesto transportu išlaidos;;</text:span></text:p>
      <text:p text:style-name="P800"><text:span text:style-name="T801">35.3</text:span><text:span text:style-name="T802">. tais atvejais, kai asmuo dėl nega</text:span><text:span text:style-name="T803">lios negali naudotis miesto transporto paslaugomis, sumoka profesinės reabilitacijos paslaugas teikiančiai įstaigai už transporto paslaugas mieste nuvykti į ir grįžti iš profesinės reabilitacijos paslaugas teikiančios įstaigos ne daugiau kaip 5 procentus b</text:span><text:span text:style-name="T804">azinės socialinės išmokos dydžio už vieną parą; likusią dalį išlaidų už transporto paslaugas sumoka pats asmuo;</text:span></text:p>
      <text:p text:style-name="P805"><text:span text:style-name="T806">35.4</text:span><text:span text:style-name="T807">. jei asmuo buvo apgyvendintas:</text:span></text:p>
      <text:p text:style-name="P808"><text:span text:style-name="T809">35.4.1</text:span><text:span text:style-name="T810">. kompensuoja asmeniui atvykimo į profesinės reabilitacijos paslaugas teikiančią įstaigą ir grįž</text:span><text:span text:style-name="T811">imo pasibaigus profesinės reabilitacijos programai bei nuvykimo į namus ir grįžimo vieną kartą per savaitę kelionės išlaidas, įskaitant ir važiavimo išlaidas miesto transportu, Lietuvos darbo biržos direktoriaus nustatyta tvarka;</text:span></text:p>
      <text:p text:style-name="P812"><text:span text:style-name="T813">35.4.2</text:span><text:span text:style-name="T814">. sumoka profesi</text:span><text:span text:style-name="T815">nės reabilitacijos paslaugas teikiančiai įstaigai už asmens apgyvendinimą pagal pateiktą sąskaitą faktūrą, bet ne daugiau kaip 45 procentų bazinės socialinės išmokos dydžio už vieną parą; likusią dalį išlaidų už apgyvendinimą sumoka pats asmuo;</text:span></text:p>
      <text:p text:style-name="P816"><text:span text:style-name="T817">35.5</text:span><text:span text:style-name="T818">.</text:span><text:span text:style-name="T819"><text:s/>sumoka profesinės reabilitacijos paslaugas teikiančiai įstaigai už asmens maitinimą pagal pateiktą sąskaitą faktūrą, bet ne daugiau kaip 15 procentų bazinės socialinės išmokos dydžio už vieną parą; likusią dalį išlaidų už maitinimą sumoka pats asmuo.</text:span><text:s/></text:p>
      <text:p text:style-name="P820">Punkto pakeitimai:</text:p>
      <text:p text:style-name="P821"><text:span text:style-name="T822">Nr.<text:s/></text:span><text:a xlink:href="https://www.e-tar.lt/portal/legalAct.html?documentId=TAR.923032F42670" office:target-frame-name="_top" xlink:show="replace"><text:span text:style-name="T823">A1-211</text:span></text:a><text:span text:style-name="T824">, 2006-07-28, Žin., 2006, Nr. 86-3372 (2006-08-05), i. k. 1062230ISAK00A1-211</text:span></text:p>
      <text:p text:style-name="P825"><text:span text:style-name="T826">Nr.<text:s/></text:span><text:a xlink:href="https://www.e-tar.lt/portal/legalAct.html?documentId=TAR.EAD1F67E68D1" office:target-frame-name="_top" xlink:show="replace"><text:span text:style-name="T827">A1-77</text:span></text:a><text:span text:style-name="T828">, 2009-03-03, Žin., 2009, Nr. 26-1042 (2009-03-07), i. k. 1092230ISAK000A1-77</text:span></text:p>
      <text:p text:style-name="Normal"/>
      <text:p text:style-name="P829"><text:span text:style-name="T830">36.</text:span><text:span text:style-name="T831"><text:s/>Neteko galios nuo 2006-08-06</text:span></text:p>
      <text:p text:style-name="P832">Punkto naikinimas:</text:p>
      <text:p text:style-name="P833"><text:span text:style-name="T834">Nr.<text:s/></text:span><text:a xlink:href="https://www.e-tar.lt/portal/legalAct.html?documentId=TAR.923032F42670" office:target-frame-name="_top" xlink:show="replace"><text:span text:style-name="T835">A1-211</text:span></text:a><text:span text:style-name="T836">,<text:s/></text:span><text:span text:style-name="T837">2006-07-28, Žin. 2006, Nr. 86-3372 (2006-08-05), i. k. 1062230ISAK00A1-211</text:span></text:p>
      <text:p text:style-name="Normal"/>
      <text:p text:style-name="P838"><text:span text:style-name="T839">VI</text:span><text:span text:style-name="T840">.<text:s/></text:span><text:span text:style-name="T841">BAIGIAMOSIOS NUOSTATOS</text:span></text:p>
      <text:p text:style-name="P842"/>
      <text:p text:style-name="P843"><text:span text:style-name="T844">37</text:span><text:span text:style-name="T845">. NDNT, asmens sveikatos priežiūros įstaigos, darbdaviai, savivaldybės institucijos ir įstaigos, profesinės reabilitacijos paslaugas teikian</text:span><text:span text:style-name="T846">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847"><text:span text:style-name="T848">38</text:span><text:span text:style-name="T849">. Asmuo, dalyvaujantis profesinės reabilitacijos programoje, atsako už pateiktos informacijos apie save teisingumą.</text:span></text:p>
      <text:p text:style-name="P850"><text:span text:style-name="T851">39</text:span><text:span text:style-name="T852">. Šių Taisyklių 16.1, 21 ir 30.7 punktuose paminėtos pateisinamos priežastys pripažįstamos pateisinamomis pateikus jas patvirtinančius</text:span><text:span text:style-name="T853"><text:s/>dokumentus. Negalint pateikti šių dokumentų, sprendimą dėl neatvykimo priežasties pagrįstumo priima teritorinė darbo birža. Teritorinė darbo birža turi teisę patikrinti nurodytos priežasties teisingumą.</text:span><text:s/></text:p>
      <text:p text:style-name="P854">Papildyta punktu:</text:p>
      <text:p text:style-name="P855"><text:span text:style-name="T856">Nr.<text:s/></text:span><text:a xlink:href="https://www.e-tar.lt/portal/legalAct.html?documentId=TAR.0BA3F8B25C2F" office:target-frame-name="_top" xlink:show="replace"><text:span text:style-name="T857">A1-158</text:span></text:a><text:span text:style-name="T858">, 2005-05-31, Žin., 2005, Nr. 70-2542 (2005-06-04), i. k. 1052230ISAK00A1-158</text:span></text:p>
      <text:p text:style-name="Normal"/>
      <text:p text:style-name="P859"><text:span text:style-name="T860">40</text:span><text:span text:style-name="T861">. NDNT iki einamųjų metų liepos 1 d. teikia Lietuvos darbo biržai informaciją apie pr</text:span><text:span text:style-name="T862">ognozuojamą profesinės reabilitacijos paslaugų poreikį kitiems metams.</text:span></text:p>
      <text:p text:style-name="P863">Punkto numeracijos pakeitimas:</text:p>
      <text:p text:style-name="P864"><text:span text:style-name="T865">Nr.<text:s/></text:span><text:a xlink:href="https://www.e-tar.lt/portal/legalAct.html?documentId=TAR.0BA3F8B25C2F" office:target-frame-name="_top" xlink:show="replace"><text:span text:style-name="T866">A1-158</text:span></text:a><text:span text:style-name="T867">, 2005-05-31, Žin., 2005, Nr. 70-2542 (2005-06-04), i. k. 1052</text:span><text:span text:style-name="T868">230ISAK00A1-158</text:span></text:p>
      <text:p text:style-name="Normal"/>
      <text:p text:style-name="P869"><text:span text:style-name="T870">41</text:span><text:span text:style-name="T871">. Lietuvos darbo birža teikia Socialinės apsaugos ir darbo ministerijai informaciją apie prognozuojamą profesinės reabilitacijos paslaugų bei lėšų jų teikimui poreikį kitiems metams.</text:span></text:p>
      <text:p text:style-name="P872">Punkto numeracijos pakeitimas:</text:p>
      <text:p text:style-name="P873"><text:span text:style-name="T874">Nr.<text:s/></text:span><text:a xlink:href="https://www.e-tar.lt/portal/legalAct.html?documentId=TAR.0BA3F8B25C2F" office:target-frame-name="_top" xlink:show="replace"><text:span text:style-name="T875">A1-158</text:span></text:a><text:span text:style-name="T876">, 2005-05-31, Žin., 2005, Nr. 70-2542 (2005-06-04), i. k. 1052230ISAK00A1-158</text:span></text:p>
      <text:p text:style-name="Normal"/>
      <text:p text:style-name="P877">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878">Papildyta punktu:</text:p>
      <text:p text:style-name="P879"><text:span text:style-name="T880">Nr.<text:s/></text:span><text:a xlink:href="https://www.e-tar.lt/portal/legalAct.html?documentId=TAR.17120A93DAE4" office:target-frame-name="_top" xlink:show="replace"><text:span text:style-name="T881">A1-139</text:span></text:a><text:span text:style-name="T882">, 2007-05-24, Žin., 2007, Nr. 59-2307 (2007-05-29), i. k. 1072230ISAK00A1-139</text:span></text:p>
      <text:p text:style-name="Normal"/>
      <text:p text:style-name="P883"><text:span text:style-name="T884">43</text:span><text:span text:style-name="T885">. Ginčai dėl profesinės reabilitacijos paslaugų teikimo</text:span><text:span text:style-name="T886"><text:s/>ir finansavimo nagrinėjami įstatymų ir kitų teisės aktų nustatyta tvarka.</text:span></text:p>
      <text:p text:style-name="P887">Punkto numeracijos pakeitimas:</text:p>
      <text:p text:style-name="P888"><text:span text:style-name="T889">Nr.<text:s/></text:span><text:a xlink:href="https://www.e-tar.lt/portal/legalAct.html?documentId=TAR.0BA3F8B25C2F" office:target-frame-name="_top" xlink:show="replace"><text:span text:style-name="T890">A1-158</text:span></text:a><text:span text:style-name="T891">, 2005-05-31, Žin., 2005, Nr. 70-2542 (2005-06-04), i. k.<text:s/></text:span><text:span text:style-name="T892">1052230ISAK00A1-158</text:span></text:p>
      <text:p text:style-name="P893"><text:span text:style-name="T894">Nr.<text:s/></text:span><text:a xlink:href="https://www.e-tar.lt/portal/legalAct.html?documentId=TAR.17120A93DAE4" office:target-frame-name="_top" xlink:show="replace"><text:span text:style-name="T895">A1-139</text:span></text:a><text:span text:style-name="T896">, 2007-05-24, Žin., 2007, Nr. 59-2307 (2007-05-29), i. k. 1072230ISAK00A1-139</text:span></text:p>
      <text:p text:style-name="Normal"/>
      <text:p text:style-name="P897"><text:span text:style-name="T898">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text:s/></text:span><text:span text:style-name="T908">socialinės apsaugos ir darbo ministerija, Įsakymas</text:span></text:p>
      <text:p text:style-name="P909"><text:span text:style-name="T910">Nr.<text:s/></text:span><text:a xlink:href="https://www.e-tar.lt/portal/legalAct.html?documentId=TAR.0BA3F8B25C2F" office:target-frame-name="_top" xlink:show="replace"><text:span text:style-name="T911">A1-158</text:span></text:a><text:span text:style-name="T912">, 2005-05-31, Žin., 2005, Nr. 70-2542 (2005-06-04), i. k. 1052230ISAK00A1-158</text:span></text:p>
      <text:p text:style-name="P913"><text:span text:style-name="T914">Dėl Lietuvos Respublikos socialinės</text:span><text:span text:style-name="T915"><text:s/>apsaugos ir darbo ministro 2004 m. gruodžio 31 d. įsakymo Nr. A1-302 "Dėl Profesinės reabilitacijos paslaugų poreikio nustatymo kriterijų aprašo ir Profesinės reabilitacijos paslaugų teikimo bei finansavimo taisyklių patvirtinimo" pakeitimo</text:span></text:p>
      <text:p text:style-name="P916"/>
      <text:p text:style-name="P917"><text:span text:style-name="T918">2.</text:span></text:p>
      <text:p text:style-name="P919"><text:span text:style-name="T920">Lietuvos R</text:span><text:span text:style-name="T921">espublikos socialinės apsaugos ir darbo ministerija, Įsakymas</text:span></text:p>
      <text:p text:style-name="P922"><text:span text:style-name="T923">Nr.<text:s/></text:span><text:a xlink:href="https://www.e-tar.lt/portal/legalAct.html?documentId=TAR.923032F42670" office:target-frame-name="_top" xlink:show="replace"><text:span text:style-name="T924">A1-211</text:span></text:a><text:span text:style-name="T925">, 2006-07-28, Žin., 2006, Nr. 86-3372 (2006-08-05), i. k. 1062230ISAK00A1-211</text:span></text:p>
      <text:p text:style-name="P926"><text:span text:style-name="T927">Dėl Lietuvos Respublikos</text:span><text:span text:style-name="T928"><text:s/>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929"/>
      <text:p text:style-name="P930"><text:span text:style-name="T931">3.</text:span></text:p>
      <text:p text:style-name="P932"><text:span text:style-name="T933">Lietuvos Respublikos socialinės apsaugos ir darbo ministerija, Įsakymas</text:span></text:p>
      <text:p text:style-name="P934"><text:span text:style-name="T935">Nr.<text:s/></text:span><text:a xlink:href="https://www.e-tar.lt/portal/legalAct.html?documentId=TAR.17120A93DAE4" office:target-frame-name="_top" xlink:show="replace"><text:span text:style-name="T936">A1-139</text:span></text:a><text:span text:style-name="T937">, 2007-05-24, Žin., 2007, Nr. 59-2307 (2007-05-29), i. k. 1072230ISAK00A1-139</text:span></text:p>
      <text:p text:style-name="P938"><text:span text:style-name="T939">Dėl Lietuvos<text:s/></text:span><text:span text:style-name="T940">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941">keitimo</text:span></text:p>
      <text:p text:style-name="P942"/>
      <text:p text:style-name="P943"><text:span text:style-name="T944">4.</text:span></text:p>
      <text:p text:style-name="P945"><text:span text:style-name="T946">Lietuvos Respublikos socialinės apsaugos ir darbo ministerija, Įsakymas</text:span></text:p>
      <text:p text:style-name="P947"><text:span text:style-name="T948">Nr.<text:s/></text:span><text:a xlink:href="https://www.e-tar.lt/portal/legalAct.html?documentId=TAR.EAD1F67E68D1" office:target-frame-name="_top" xlink:show="replace"><text:span text:style-name="T949">A1-77</text:span></text:a><text:span text:style-name="T950">, 2009-03-03, Žin., 2009, Nr. 26-1042 (2009-03-07), i. k. 1092230ISAK000A1-77</text:span></text:p>
      <text:p text:style-name="P951"><text:span text:style-name="T952">Dėl</text:span><text:span text:style-name="T953"><text:s/>Lietuvos Respublikos socialinės apsaugos ir darbo ministro 2004 m. gruodžio 31 d. įsakymo Nr. a1-302 "Dėl Profesinės reabilitacijos paslaugų poreikio nustatymo kriterijų aprašo ir Profesinės reabilitacijos paslaugų teikimo bei finansavimo taisyklių patvir</text:span><text:span text:style-name="T954">tinimo" pakeitimo</text:span></text:p>
      <text:p text:style-name="P955"/>
      <text:p text:style-name="P956"><text:span text:style-name="T957">5.</text:span></text:p>
      <text:p text:style-name="P958"><text:span text:style-name="T959">Lietuvos Respublikos socialinės apsaugos ir darbo ministerija, Įsakymas</text:span></text:p>
      <text:p text:style-name="P960"><text:span text:style-name="T961">Nr.<text:s/></text:span><text:a xlink:href="https://www.e-tar.lt/portal/legalAct.html?documentId=TAR.F63FEB1CC71E" office:target-frame-name="_top" xlink:show="replace"><text:span text:style-name="T962">A1-263</text:span></text:a><text:span text:style-name="T963">, 2009-04-17, Žin., 2009, Nr. 45-1789 (2009-04-23), i. k. 1092230ISAK0</text:span><text:span text:style-name="T964">0A1-263</text:span></text:p>
      <text:p text:style-name="P965"><text:span text:style-name="T966">Dėl Lietuvos Respublikos socialinės apsaugos ir darbo ministro 2004 m. gruodžio 31 d. įsakymo Nr. A1-302 "Dėl Profesinės reabilitacijos paslaugų poreikio nustatymo kriterijų aprašo ir Profesinės reabilitacijos paslaugų teikimo bei finansavimo taisy</text:span><text:span text:style-name="T967">kl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38" meta:word-count="4990" meta:character-count="41281" meta:row-count="1017" meta:non-whitespace-character-count="36629"/>
  </office:meta>
</office:document-meta>
</file>