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color="#000000" style:font-size-complex="6pt"/>
    </style:style>
    <style:style style:name="P2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font-size-complex="9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9pt"/>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color="#000000" style:font-size-complex="6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6">Suvestinė redakcija nuo 2005-07-01 iki 2006-08-05</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text:span text:style-name="T69">1</text:span><text:span text:style-name="T70">. Profesinės reabilitacijos paslaugų poreikio nustatymo kriterijų aprašas (toliau – kriterijų aprašas) apibrėžia kriterijus, kuriais vadovaujantis nustatomas profesinės reabilitacijos pasla</text:span><text:span text:style-name="T71">ugų poreikis asmenims, teisės aktų nustatyta tvarka atsiųstiems į Neįgalumo ir darbingumo nustatymo tarnybą prie Socialinės apsaugos ir darbo ministerijos (toliau – NDNT) dėl darbingumo lygio nustatymo, ir šių kriterijų taikymą.</text:span></text:p>
      <text:p text:style-name="P72"><text:span text:style-name="T73">2</text:span><text:span text:style-name="T74">. NDNT, nustatydama as</text:span><text:span text:style-name="T75">menims profesinės reabilitacijos paslaugų poreikį, turi vadovautis šiuo kriterijų aprašu.</text:span></text:p>
      <text:p text:style-name="P76"><text:span text:style-name="T77">3</text:span><text:span text:style-name="T78">. Profesinės reabilitacijos paslaugų poreikis nustatomas asmenims, kurie be šių paslaugų negali dirbti ankstesnio darbo pagal įgytą profesinę kvalifikaciją arba<text:s/></text:span><text:span text:style-name="T79">kito darbo, atitinkančio jų profesinę kvalifikaciją, arba įgyti naują profesinę kvalifikaciją, arba atlikti mažesnės profesinės kvalifikacijos reikalaujančius darbus dėl ligos, sveikatos būklės ar organizmo funkcijų sutrikimų.</text:span></text:p>
      <text:p text:style-name="P80"><text:span text:style-name="T81">4</text:span><text:span text:style-name="T82">. Profesinės reabilitaci</text:span><text:span text:style-name="T83">jos paslaugų poreikis nustatomas darbingumo lygio nustatymo procedūros metu.</text:span></text:p>
      <text:p text:style-name="P84"><text:span text:style-name="T85">5</text:span><text:span text:style-name="T86">. Profesinės reabilitacijos paslaugų poreikis nustatomas, vertinant šiuos kriterijus:</text:span></text:p>
      <text:p text:style-name="P87"><text:span text:style-name="T88">5.1</text:span><text:span text:style-name="T89">. medicininius;</text:span></text:p>
      <text:p text:style-name="P90"><text:span text:style-name="T91">5.2</text:span><text:span text:style-name="T92">. funkcinius;</text:span></text:p>
      <text:p text:style-name="P93"><text:span text:style-name="T94">5.3</text:span><text:span text:style-name="T95">. profesinius;</text:span></text:p>
      <text:p text:style-name="P96"><text:span text:style-name="T97">5.4</text:span><text:span text:style-name="T98">. kitus<text:s/></text:span><text:span text:style-name="T99">kriterijus, turinčius įtakos asmens profesinės reabilitacijos bei jo įsidarbinimo galimybėms.</text:span></text:p>
      <text:p text:style-name="P100"><text:span text:style-name="T101">6</text:span><text:span text:style-name="T102">. Medicininiai kriterijai vertinami, atsižvelgiant į asmens bazinį darbingumą:</text:span></text:p>
      <text:p text:style-name="P103"><text:span text:style-name="T104">6.1</text:span><text:span text:style-name="T105">. nuo 30 iki 55 procentų;</text:span></text:p>
      <text:p text:style-name="P106"><text:span text:style-name="T107">6.2</text:span><text:span text:style-name="T108">. nuo 0 iki 25 procentų.</text:span></text:p>
      <text:p text:style-name="P109"><text:span text:style-name="T110">7</text:span><text:span text:style-name="T111">. Funk</text:span><text:span text:style-name="T112">ciniai kriterijai vertinami, atsižvelgiant į valandų, kurias asmuo gali dirbti, skaičių:</text:span></text:p>
      <text:p text:style-name="P113"><text:span text:style-name="T114">7.1</text:span><text:span text:style-name="T115">. gali dirbti 6 ir daugiau valandų per dieną ar 5 dienas per savaitę;</text:span></text:p>
      <text:p text:style-name="P116"><text:span text:style-name="T117">7.2</text:span><text:span text:style-name="T118">. gali dirbti 4–5 valandas per dieną ar 3–4 dienas per savaitę;</text:span></text:p>
      <text:p text:style-name="P119"><text:span text:style-name="T120">7.3</text:span><text:span text:style-name="T121">. gali dirbti<text:s/></text:span><text:span text:style-name="T122">3 ir mažiau valandų per dieną ar 2 ir mažiau dienų per savaitę.</text:span></text:p>
      <text:p text:style-name="P123"><text:span text:style-name="T124">8</text:span><text:span text:style-name="T125">. Profesiniai kriterijai:</text:span></text:p>
      <text:p text:style-name="P126"><text:span text:style-name="T127">8.1</text:span><text:span text:style-name="T128">. išsilavinimas:</text:span></text:p>
      <text:p text:style-name="P129"><text:span text:style-name="T130">8.1.1</text:span><text:span text:style-name="T131">. aukštesnysis, aukštasis;</text:span></text:p>
      <text:p text:style-name="P132"><text:span text:style-name="T133">8.1.2</text:span><text:span text:style-name="T134">. vidurinis ir specialus vidurinis;</text:span></text:p>
      <text:p text:style-name="P135"><text:span text:style-name="T136">8.1.3</text:span><text:span text:style-name="T137">. pagrindinis ir žemesnis;</text:span></text:p>
      <text:p text:style-name="P138"><text:span text:style-name="T139">8.2</text:span><text:span text:style-name="T140">. profesinė k</text:span><text:span text:style-name="T141">valifikacija:</text:span></text:p>
      <text:p text:style-name="P142"><text:span text:style-name="T143">8.2.1</text:span><text:span text:style-name="T144">. asmuo turi profesinę kvalifikaciją;</text:span></text:p>
      <text:p text:style-name="P145"><text:span text:style-name="T146">8.2.2</text:span><text:span text:style-name="T147">. asmuo neturi profesinės kvalifikacijos;</text:span></text:p>
      <text:p text:style-name="P148"><text:span text:style-name="T149">8.3</text:span><text:span text:style-name="T150">. darbo patirtis ir darbiniai įgūdžiai, kuriuos asmuo gali panaudoti darbo vietoje:</text:span></text:p>
      <text:p text:style-name="P151"><text:span text:style-name="T152">8.3.1</text:span><text:span text:style-name="T153">. asmuo turi darbo patirties ir darbinių<text:s/></text:span><text:span text:style-name="T154">įgūdžių;</text:span></text:p>
      <text:p text:style-name="P155"><text:span text:style-name="T156">8.3.2</text:span><text:span text:style-name="T157">. asmuo neturi darbo patirties ir darbinių įgūdžių.</text:span></text:p>
      <text:p text:style-name="P158"><text:span text:style-name="T159">9</text:span><text:span text:style-name="T160">. Kiti kriterijai, turintys įtakos asmens profesinės reabilitacijos bei jo įsidarbinimo galimybėms:</text:span></text:p>
      <text:p text:style-name="P161"><text:span text:style-name="T162">9.1</text:span><text:span text:style-name="T163">. asmens amžius:</text:span></text:p>
      <text:p text:style-name="P164"><text:span text:style-name="T165">9.1.1</text:span><text:span text:style-name="T166">. nuo 18 m. iki 45 m.;</text:span></text:p>
      <text:p text:style-name="P167"><text:span text:style-name="T168">9.1.2</text:span><text:span text:style-name="T169">. nuo 45 m. iki<text:s/></text:span><text:span text:style-name="T170">55 m.;</text:span></text:p>
      <text:p text:style-name="P171"><text:span text:style-name="T172">9.1.3</text:span><text:span text:style-name="T173">. nuo 55 m. iki senatvės pensijos amžiaus;</text:span></text:p>
      <text:p text:style-name="P174"><text:span text:style-name="T175">9.2</text:span><text:span text:style-name="T176">. motyvacija:</text:span></text:p>
      <text:p text:style-name="P177"><text:span text:style-name="T178">9.2.1</text:span><text:span text:style-name="T179">. asmuo turi profesinės reabilitacijos ir darbinės veiklos motyvaciją;</text:span></text:p>
      <text:p text:style-name="P180"><text:span text:style-name="T181">9.2.2</text:span><text:span text:style-name="T182">. asmuo neturi profesinės reabilitacijos ir darbinės veiklos motyvacijos.</text:span></text:p>
      <text:p text:style-name="P183"><text:span text:style-name="T184">10</text:span><text:span text:style-name="T185">. K</text:span><text:span text:style-name="T186">riterijai, nurodyti šio aprašo 6.1, 7.1, 8.1.1, 8.2.1, 8.3.1, 9.1.1, 9.2.1 punktuose, vertinami kaip palankios aplinkybės profesinės reabilitacijos paslaugų poreikiui nustatyti.</text:span></text:p>
      <text:p text:style-name="P187"><text:span text:style-name="T188">11</text:span><text:span text:style-name="T189">. Kriterijai, nurodyti šio aprašo 7.2, 8.1.2, 9.1.2 punktuose, vertinami</text:span><text:span text:style-name="T190"><text:s/>kaip vidutinio palankumo aplinkybės profesinės reabilitacijos paslaugų poreikiui nustatyti.</text:span></text:p>
      <text:p text:style-name="P191"><text:span text:style-name="T192">12</text:span><text:span text:style-name="T193">. Kriterijai, nurodyti šio aprašo 6.2, 7.3, 8.1.3, 8.2.2, 8.3.2, 9.1.3, 9.2.2 punktuose, vertinami kaip nepalankios aplinkybės profesinės reabilitacijos pasl</text:span><text:span text:style-name="T194">augų poreikiui nustatyti.</text:span></text:p>
      <text:p text:style-name="P195"><text:span text:style-name="T196">13</text:span><text:span text:style-name="T197">. Išvada dėl profesinės reabilitacijos paslaugų poreikio nustatymo daroma, suskaičiavus pagal kriterijų reikšmes palankias ir vidutinio palankumo bei nepalankias aplinkybes profesinės reabilitacijos paslaugų poreikiui nustat</text:span><text:span text:style-name="T198">yti.</text:span></text:p>
      <text:p text:style-name="P199"><text:span text:style-name="T200">14</text:span><text:span text:style-name="T201">. Profesinės reabilitacijos paslaugų poreikis nustatomas, kai yra 5 ir daugiau palankių ir vidutinio palankumo aplinkybių profesinės reabilitacijos paslaugų poreikiui nustatyti.</text:span></text:p>
      <text:p text:style-name="P202"><text:span text:style-name="T203">15</text:span><text:span text:style-name="T204">. Profesinės reabilitacijos paslaugų poreikis nenustatomas, n</text:span><text:span text:style-name="T205">eatsižvelgiant į kitus kriterijus, kai:</text:span></text:p>
      <text:p text:style-name="P206"><text:span text:style-name="T207">15.1</text:span><text:span text:style-name="T208">. asmens darbingumas (funkcinis aktyvumas) yra 3 ir mažiau valandų per darbo dieną;</text:span></text:p>
      <text:p text:style-name="P209"><text:span text:style-name="T210">15.2</text:span><text:span text:style-name="T211">. asmeniui reikalinga nuolatinė slauga, nuolatinė pagalba ar nuolatinė priežiūra;</text:span></text:p>
      <text:p text:style-name="P212"><text:span text:style-name="T213">15.3</text:span><text:span text:style-name="T214">. asmuo serga sunkia, greit<text:s/></text:span><text:span text:style-name="T215">progresuojančia, nepasiduodančia gydymui liga, kai profesinė reabilitacija ir darbas yra negalimi;</text:span></text:p>
      <text:p text:style-name="P216"><text:span text:style-name="T217">15.4</text:span><text:span text:style-name="T218">. yra paskirti griežti gydymo režimo apribojimai, paūmėjus ligai;</text:span></text:p>
      <text:p text:style-name="P219"><text:span text:style-name="T220">15.5</text:span><text:span text:style-name="T221">. asmens sveikatos būklė netrukdo vykdyti profesinės veiklos;</text:span></text:p>
      <text:p text:style-name="P222"><text:span text:style-name="T223">15.6</text:span><text:span text:style-name="T224">. asm</text:span><text:span text:style-name="T225">ens sveikatos būklė, trukdanti profesinei veiklai, tikėtinai artimiausiu metu pagerės vien tik dėl gydymo ir/ar sveikatos priežiūros priemonių poveikio, ir/arba, minimaliai pritaikius atitinkamas techninės pagalbos priemones, darbo vietą arba darbo sąlygas</text:span><text:span text:style-name="T226">, asmuo galės grįžti į darbą be profesinės reabilitacijos paslaugų;</text:span></text:p>
      <text:p text:style-name="P227"><text:span text:style-name="T228">15.7</text:span><text:span text:style-name="T229">. asmuo neturi profesinės reabilitacijos motyvacijos (nesutinka dalyvauti profesinėje reabilitacijoje).</text:span></text:p>
      <text:p text:style-name="P230"/>
      <text:p text:style-name="P231"><text:span text:style-name="T232">__________________</text:span></text:p>
      <text:p text:style-name="P233"/>
      <text:p text:style-name="P234">PATVIRTINTA</text:p>
      <text:p text:style-name="P235">Lietuvos Respublikos</text:p>
      <text:p text:style-name="P236">socialinės apsaugos ir darbo ministro<text:s/></text:p>
      <text:p text:style-name="P237">2004 m. gruodžio 31 d. įsakymu Nr. A1-302</text:p>
      <text:p text:style-name="P238"/>
      <text:p text:style-name="P239"><text:span text:style-name="T240">PROFESINĖS REABILITACIJOS PASLAUGŲ TEIKIMO BEI FINANSAVI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ofesinės reabilitacijos paslaugų teikimo bei finansavimo taisyklės (toliau – Ta</text:span><text:span text:style-name="T250">isyklės) nustato profesinės reabilitacijos paslaugų teikimo principus, profesinės reabilitacijos paslaugų organizatorius bei teikėjus, profesinės reabilitacijos paslaugų teikimą ir finansavimą.</text:span></text:p>
      <text:p text:style-name="P251"><text:span text:style-name="T252">2</text:span><text:span text:style-name="T253">. Profesinės reabilitacijos paslaugų tikslas – ugdyti ar<text:s/></text:span><text:span text:style-name="T254">atkurti asmens darbingumą, didinti darbinės veiklos galimybes, siekiant asmens įsidarbinimo.</text:span></text:p>
      <text:p text:style-name="P255"><text:span text:style-name="T256">3</text:span><text:span text:style-name="T257">. Teisę į profesinės reabilitacijos paslaugas turi nuolat Lietuvos Respublikoje gyvenantys asmenys, kuriems nustatytas profesinės reabilitacijos paslaugų pore</text:span><text:span text:style-name="T258">ikis.</text:span></text:p>
      <text:p text:style-name="P259"><text:span text:style-name="T260">4</text:span><text:span text:style-name="T261">. Profesinės reabilitacijos paslaugų poreikį nustato Neįgalumo ir darbingumo nustatymo tarnyba prie Socialinės apsaugos ir darbo ministerijos (toliau – NDNT).</text:span></text:p>
      <text:p text:style-name="P262"><text:span text:style-name="T263">5</text:span><text:span text:style-name="T264">. Šiose Taisyklėse vartojamos sąvokos atitinka Lietuvos Respublikos neįgaliųjų so</text:span><text:span text:style-name="T265">cialinės integracijos įstatyme (Žin., 1991, Nr.<text:s/></text:span><text:a xlink:href="https://www.e-tar.lt/portal/lt/legalAct/TAR.199156E4E004" office:target-frame-name="_blank" xlink:show="new"><text:span text:style-name="T266">36-969</text:span></text:a><text:span text:style-name="T267">; 2004, Nr.<text:s/></text:span><text:span text:style-name="T268">83-2983</text:span><text:span text:style-name="T269">) vartojamas sąvokas.</text:span></text:p>
      <text:p text:style-name="P270"/>
      <text:p text:style-name="P271"><text:span text:style-name="T272">II</text:span><text:span text:style-name="T273">.<text:s/></text:span><text:span text:style-name="T274">Profesinės reabilitacijos paslaugų teikimo PRINCIPAI</text:span></text:p>
      <text:p text:style-name="P275"/>
      <text:p text:style-name="P276"><text:span text:style-name="T277">6</text:span><text:span text:style-name="T278">.<text:s/></text:span><text:span text:style-name="T279">Teikiant profesinės reabilitacijos paslaugas, laikomasi šių principų:</text:span></text:p>
      <text:p text:style-name="P280"><text:span text:style-name="T281">6.1</text:span><text:span text:style-name="T282">. bendradarbiavimo – profesinės reabilitacijos paslaugų organizatoriai ir teikėjai dirba glaudžiai bendradarbiaudami;</text:span></text:p>
      <text:p text:style-name="P283"><text:span text:style-name="T284">6.2</text:span><text:span text:style-name="T285">. operatyvumo – profesinė reabilitacija turi būti praded</text:span><text:span text:style-name="T286">ama kuo anksčiau, siekiant kaip galima greičiau atstatyti asmens profesinius gebėjimus;</text:span></text:p>
      <text:p text:style-name="P287"><text:span text:style-name="T288">6.3</text:span><text:span text:style-name="T289">. kompleksiškumo – profesinės reabilitacijos paslaugos turi būti nukreiptos į kompleksinį biopsichosocialinių problemų sprendimą, apimti priemones tiek trumpalai</text:span><text:span text:style-name="T290">kiams, tiek ilgalaikiams traumų/ligų poveikiams profesinei veiklai pašalinti;</text:span></text:p>
      <text:p text:style-name="P291"><text:span text:style-name="T292">6.4</text:span><text:span text:style-name="T293">. individualumo – sėkmingos reabilitacijos prielaida yra gera pačių asmenų motyvacija ir iniciatyva profesinės reabilitacijos proceso metu. Profesinės reabilitacijos pasla</text:span><text:span text:style-name="T294">ugos vystomos, atsižvelgiant į paties asmens pastangas ir pasiryžimą sugrįžti į profesinį gyvenimą;</text:span></text:p>
      <text:p text:style-name="P295"><text:span text:style-name="T296">6.5</text:span><text:span text:style-name="T297">. asmens teisių ir pareigų profesinėje reabilitacijoje vienybės – profesinės reabilitacijos metu asmuo turi teisę reikalauti, kad būtų atsižvelgiama<text:s/></text:span><text:span text:style-name="T298">į jo poreikius, polinkius ir galimybes. Iš asmens turi būti reikalaujama asmeninės atsakomybės už prisiimtų įsipareigojimų vykdymą bei profesinės reabilitacijos rezultatus;</text:span></text:p>
      <text:p text:style-name="P299"><text:span text:style-name="T300">6.6</text:span><text:span text:style-name="T301">. racionalumo – jei yra kelios priežastys, trukdančios asmens profesinei int</text:span><text:span text:style-name="T302">egracijai, profesinės reabilitacijos paslaugos turi būti nukreiptos į kompleksinį jų sprendimą. Jei pagrindinės priežasties, trukdančios asmens profesinei integracijai, negalima pašalinti, profesinės reabilitacijos paslaugos neturi būti pradedamos ar tęsia</text:span><text:span text:style-name="T303">mos;</text:span></text:p>
      <text:p text:style-name="P304"><text:span text:style-name="T305">6.7</text:span><text:span text:style-name="T306">. prioritetų nustatymo – profesinė reabilitacija planuojama ir vykdoma pagal šiuos prioritetus: asmens sugrįžimas į tą patį darbą toje pačioje darbovietėje; įsidarbinimas į kitą darbą toje pačioje darbovietėje; įsidarbinimas į ankstesnės<text:s/></text:span><text:span text:style-name="T307">profesijos darbą kitoje darbovietėje; įsidarbinimas į kitos profesijos darbą kitoje darbovietėje;</text:span></text:p>
      <text:p text:style-name="P308"><text:span text:style-name="T309">6.8</text:span><text:span text:style-name="T310">. užimtumo skatinimo – pagrindinis profesinės reabilitacijos paslaugų teikimo rezultatas ir vertinimo kriterijus yra sėkmingas asmens įsidarbinimas atv</text:span><text:span text:style-name="T311">iroje darbo rinkoje;</text:span></text:p>
      <text:p text:style-name="P312"><text:span text:style-name="T313">6.9</text:span><text:span text:style-name="T314">. ekonominio efektyvumo – profesinės reabilitacijos pagrindinis rezultatas – įdarbinimas – turi būti pasiekiamas mažiausiomis galimomis sąnaudomis.</text:span></text:p>
      <text:p text:style-name="P315"/>
      <text:p text:style-name="P316"><text:span text:style-name="T317">III</text:span><text:span text:style-name="T318">.<text:s/></text:span><text:span text:style-name="T319">Profesinės reabilitacijos paslaugų teikimo organizatoriai bei teik</text:span><text:span text:style-name="T320">ėjai</text:span></text:p>
      <text:p text:style-name="P321"/>
      <text:p text:style-name="P322"><text:span text:style-name="T323">7</text:span><text:span text:style-name="T324">. Socialinės apsaugos ir darbo ministerija kartu su Lietuvos darbo birža prie Socialinės apsaugos ir darbo ministerijos (toliau – Lietuvos darbo birža) ir Lietuvos darbo rinkos mokymo tarnyba prie Socialinės apsaugos ir darbo ministerijos (tolia</text:span><text:span text:style-name="T325">u – Lietuvos darbo rinkos mokymo tarnyba) atsako už profesinės reabilitacijos paslaugų teikimo organizavimą.</text:span></text:p>
      <text:p text:style-name="P326"><text:span text:style-name="T327">8</text:span><text:span text:style-name="T328">. Socialinės apsaugos ir darbo ministerija:</text:span></text:p>
      <text:p text:style-name="P329"><text:span text:style-name="T330">8.1</text:span><text:span text:style-name="T331">. tvirtina reikalavimus profesinės reabilitacijos paslaugas teikiančioms įstaigoms;</text:span></text:p>
      <text:p text:style-name="P332">Punkto pakeitimai:</text:p>
      <text:p text:style-name="P333"><text:span text:style-name="T334">Nr.<text:s/></text:span><text:a xlink:href="https://www.e-tar.lt/portal/legalAct.html?documentId=TAR.0BA3F8B25C2F" office:target-frame-name="_top" xlink:show="replace"><text:span text:style-name="T335">A1-158</text:span></text:a><text:span text:style-name="T336">, 2005-05-31, Žin., 2005, Nr. 70-2542 (2005-06-04), i. k. 1052230ISAK00A1-158</text:span></text:p>
      <text:p text:style-name="Normal"/>
      <text:p text:style-name="P337"><text:span text:style-name="T338">8.2</text:span><text:span text:style-name="T339">. tvirtina Profesinės reabilitacijos pažymėjimų davimo taisykles bei</text:span><text:span text:style-name="T340"><text:s/>profesinės reabilitacijos pažymėjimo formą.</text:span></text:p>
      <text:p text:style-name="P341">Punkto pakeitimai:</text:p>
      <text:p text:style-name="P342"><text:span text:style-name="T343">Nr.<text:s/></text:span><text:a xlink:href="https://www.e-tar.lt/portal/legalAct.html?documentId=TAR.0BA3F8B25C2F" office:target-frame-name="_top" xlink:show="replace"><text:span text:style-name="T344">A1-158</text:span></text:a><text:span text:style-name="T345">, 2005-05-31, Žin., 2005, Nr. 70-2542 (2005-06-04), i. k. 1052230ISAK00A1-158</text:span></text:p>
      <text:p text:style-name="Normal"/>
      <text:p text:style-name="P346"><text:span text:style-name="T347">9</text:span><text:span text:style-name="T348">. Lietuvos<text:s/></text:span><text:span text:style-name="T349">darbo birža:</text:span></text:p>
      <text:p text:style-name="P350"><text:span text:style-name="T351">9.1</text:span><text:span text:style-name="T352">. kaupia informaciją apie profesinės reabilitacijos paslaugas teikiančias įstaigas bei teikiamas profesinės reabilitacijos paslaugas;</text:span></text:p>
      <text:p text:style-name="P353"><text:span text:style-name="T354">9.2</text:span><text:span text:style-name="T355">. organizuoja bei koordinuoja profesinės reabilitacijos paslaugų teikimą;</text:span></text:p>
      <text:p text:style-name="P356"><text:span text:style-name="T357">9.3</text:span><text:span text:style-name="T358">. vykdo profesin</text:span><text:span text:style-name="T359">ės reabilitacijos paslaugų teikimo ir asmenų dalyvavimo profesinės reabilitacijos programose priežiūrą;</text:span></text:p>
      <text:p text:style-name="P360"><text:span text:style-name="T361">9.4</text:span><text:span text:style-name="T362">. tvirtina individualaus profesinės reabilitacijos plano asmenims, nukreiptiems į profesinę reabilitaciją, formą.</text:span></text:p>
      <text:p text:style-name="P363"><text:span text:style-name="T364">10</text:span><text:span text:style-name="T365">. Lietuvos darbo rinkos</text:span><text:span text:style-name="T366"><text:s/>mokymo tarnyba:</text:span></text:p>
      <text:p text:style-name="P367"><text:span text:style-name="T368">10.1</text:span><text:span text:style-name="T369">. dalyvauja, organizuojant profesinės reabilitacijos paslaugų teikimą;</text:span></text:p>
      <text:p text:style-name="P370"><text:span text:style-name="T371">10.2</text:span><text:span text:style-name="T372">. organizuoja rengimą ir tvirtina profesinės reabilitacijos paslaugas teikiančių įstaigų profesinio mokymo programas;</text:span></text:p>
      <text:p text:style-name="P373">Punkto pakeitimai:</text:p>
      <text:p text:style-name="P374"><text:span text:style-name="T375">Nr.<text:s/></text:span><text:a xlink:href="https://www.e-tar.lt/portal/legalAct.html?documentId=TAR.0BA3F8B25C2F" office:target-frame-name="_top" xlink:show="replace"><text:span text:style-name="T376">A1-158</text:span></text:a><text:span text:style-name="T377">, 2005-05-31, Žin., 2005, Nr. 70-2542 (2005-06-04), i. k. 1052230ISAK00A1-158</text:span></text:p>
      <text:p text:style-name="Normal"/>
      <text:p text:style-name="P378"><text:span text:style-name="T379">10.3</text:span><text:span text:style-name="T380">. teikia siūlymus Socialinės apsaugos ir darbo ministerijai ir Lietuvos darbo biržai dėl profe</text:span><text:span text:style-name="T381">sinės reabilitacijos paslaugų teikimo plėtros;</text:span><text:s/></text:p>
      <text:p text:style-name="P382">Punkto pakeitimai:</text:p>
      <text:p text:style-name="P383"><text:span text:style-name="T384">Nr.<text:s/></text:span><text:a xlink:href="https://www.e-tar.lt/portal/legalAct.html?documentId=TAR.0BA3F8B25C2F" office:target-frame-name="_top" xlink:show="replace"><text:span text:style-name="T385">A1-158</text:span></text:a><text:span text:style-name="T386">, 2005-05-31, Žin., 2005, Nr. 70-2542 (2005-06-04), i. k. 1052230ISAK00A1-158</text:span></text:p>
      <text:p text:style-name="Normal"/>
      <text:p text:style-name="P387"><text:span text:style-name="T388">10.4</text:span><text:span text:style-name="T389">. pagal<text:s/></text:span><text:span text:style-name="T390">kompetenciją vykdo profesinės reabilitacijos paslaugų teikimo priežiūrą.</text:span><text:s/></text:p>
      <text:p text:style-name="P391">Papildyta punktu:</text:p>
      <text:p text:style-name="P392"><text:span text:style-name="T393">Nr.<text:s/></text:span><text:a xlink:href="https://www.e-tar.lt/portal/legalAct.html?documentId=TAR.0BA3F8B25C2F" office:target-frame-name="_top" xlink:show="replace"><text:span text:style-name="T394">A1-158</text:span></text:a><text:span text:style-name="T395">, 2005-05-31, Žin., 2005, Nr. 70-2542 (2005-06-04), i. k. 1052230ISAK00A</text:span><text:span text:style-name="T396">1-158</text:span></text:p>
      <text:p text:style-name="Normal"/>
      <text:p text:style-name="P397"><text:span text:style-name="T398">11</text:span><text:span text:style-name="T399">. Profesinės reabilitacijos paslaugas teikia įstaigos, atitinkančios socialinės apsaugos ir darbo ministro patvirtintus reikalavimus profesinės reabilitacijos paslaugas teikiančioms įstaigoms:</text:span></text:p>
      <text:p text:style-name="P400">Punkto pakeitimai:</text:p>
      <text:p text:style-name="P401"><text:span text:style-name="T402">Nr.<text:s/></text:span><text:a xlink:href="https://www.e-tar.lt/portal/legalAct.html?documentId=TAR.0BA3F8B25C2F" office:target-frame-name="_top" xlink:show="replace"><text:span text:style-name="T403">A1-158</text:span></text:a><text:span text:style-name="T404">, 2005-05-31, Žin., 2005, Nr. 70-2542 (2005-06-04), i. k. 1052230ISAK00A1-158</text:span></text:p>
      <text:p text:style-name="P405"><text:span text:style-name="T406">11.1</text:span><text:span text:style-name="T407">. asmens sveikatos priežiūros įstaigos, teikiančios profesinės reabilitacijos paslaugas;</text:span></text:p>
      <text:p text:style-name="P408"><text:span text:style-name="T409">11.2</text:span><text:span text:style-name="T410">. profesinės</text:span><text:span text:style-name="T411"><text:s/>reabilitacijos centrai;</text:span></text:p>
      <text:p text:style-name="P412"><text:span text:style-name="T413">11.3</text:span><text:span text:style-name="T414">. profesinio mokymo ir kitos ugdymo įstaigos.</text:span></text:p>
      <text:p text:style-name="P415"><text:span text:style-name="T416">12</text:span><text:span text:style-name="T417">. Profesinės reabilitacijos paslaugas teikiančias įstaigas, atitinkančias socialinės apsaugos ir darbo ministro patvirtintus reikalavimus profesinės reabilitacijos pasla</text:span><text:span text:style-name="T418">ugas teikiančioms įstaigoms, parenka Lietuvos darbo birža, vadovaudamasi Lietuvos Respublikos viešųjų pirkimų įstatymu (Žin., 1996, Nr.<text:s/></text:span><text:a xlink:href="https://www.e-tar.lt/portal/lt/legalAct/TAR.C54AFFAA7622" office:target-frame-name="_blank" xlink:show="new"><text:span text:style-name="T419">84-2000</text:span></text:a><text:span text:style-name="T420">; 2002, Nr.<text:s/></text:span><text:a xlink:href="https://www.e-tar.lt/portal/lt/legalAct/TAR.F4EDFC59E1E8" office:target-frame-name="_blank" xlink:show="new"><text:span text:style-name="T421">118-5296</text:span></text:a><text:span text:style-name="T422">) ir kitais teisės aktais.</text:span></text:p>
      <text:p text:style-name="P423">Punkto pakeitimai:</text:p>
      <text:p text:style-name="P424"><text:span text:style-name="T425">Nr.<text:s/></text:span><text:a xlink:href="https://www.e-tar.lt/portal/legalAct.html?documentId=TAR.0BA3F8B25C2F" office:target-frame-name="_top" xlink:show="replace"><text:span text:style-name="T426">A1-158</text:span></text:a><text:span text:style-name="T427">, 2005-05-31, Žin., 2005, N</text:span><text:span text:style-name="T428">r. 70-2542 (2005-06-04), i. k. 1052230ISAK00A1-158</text:span></text:p>
      <text:p text:style-name="Normal"/>
      <text:p text:style-name="P429"><text:span text:style-name="T430">IV</text:span><text:span text:style-name="T431">.<text:s/></text:span><text:span text:style-name="T432">Profesinės reabilitacijos paslaugų TEIKIMAs</text:span></text:p>
      <text:p text:style-name="P433"/>
      <text:p text:style-name="P434"><text:span text:style-name="T435">13</text:span><text:span text:style-name="T436">. Asmenys ne vėliau kaip per 3 darbo dienas nuo profesinės reabilitacijos paslaugų poreikio nustatymo dienos kreipiasi į teritorinę darbo biržą</text:span><text:span text:style-name="T437"><text:s/>pagal gyvenamąją vietą.</text:span></text:p>
      <text:p text:style-name="P438"><text:span text:style-name="T439">14</text:span><text:span text:style-name="T440">. Asmenys registruojasi teritorinėje darbo biržoje Lietuvos darbo biržos direktoriaus nustatyta tvarka, pateikdami reikiamus dokumentus.</text:span><text:s/></text:p>
      <text:p text:style-name="P441">Punkto pakeitimai:</text:p>
      <text:p text:style-name="P442"><text:span text:style-name="T443">Nr.<text:s/></text:span><text:a xlink:href="https://www.e-tar.lt/portal/legalAct.html?documentId=TAR.0BA3F8B25C2F" office:target-frame-name="_top" xlink:show="replace"><text:span text:style-name="T444">A1-158</text:span></text:a><text:span text:style-name="T445">, 2005-05-31, Žin., 2005, Nr. 70-2542 (2005-06-04), i. k. 1052230ISAK00A1-158</text:span></text:p>
      <text:p text:style-name="Normal"/>
      <text:p text:style-name="P446"><text:span text:style-name="T447">15</text:span><text:span text:style-name="T448">. Teritorinė darbo birža ne vėliau kaip per 5 darbo dienas nuo visų šių Taisyklių 14 punkte nurodytų dokumentų gavimo dienos, dalyvaujant asmeniui<text:s/></text:span><text:span text:style-name="T449">bei konsultuodamasi su profesinės reabilitacijos paslaugas teikiančia įstaiga, sudaro asmens individualų profesinės reabilitacijos planą.</text:span></text:p>
      <text:p text:style-name="P450"><text:span text:style-name="T451">16</text:span><text:span text:style-name="T452">. Sprendimas dėl profesinės reabilitacijos paslaugų teikimo nepriimamas, jei:</text:span></text:p>
      <text:p text:style-name="P453"><text:span text:style-name="T454">16.1</text:span><text:span text:style-name="T455">. asmuo be pateisinamos<text:s/></text:span><text:span text:style-name="T456">priežasties neatvyksta į teritorinę darbo biržą per Taisyklių 13 punkte nurodytą laiką;</text:span></text:p>
      <text:p text:style-name="P457"><text:span text:style-name="T458">16.2</text:span><text:span text:style-name="T459">. asmuo atsisako dalyvauti sudarant individualų profesinės reabilitacijos planą.</text:span></text:p>
      <text:p text:style-name="P460"><text:span text:style-name="T461">17</text:span><text:span text:style-name="T462">. Teritorinė darbo birža, sudarydama individualų profesinės reabilitaci</text:span><text:span text:style-name="T463">jos planą, esant reikalui, bendradarbiauja su esamu ar būsimu asmens darbdaviu, profesinės reabilitacijos paslaugas teikiančiomis įstaigoms bei savivaldybės institucijomis ir įstaigomis.</text:span></text:p>
      <text:p text:style-name="P464"><text:span text:style-name="T465">18</text:span><text:span text:style-name="T466">. Individualiame profesinės reabilitacijos plane nustatoma:</text:span></text:p>
      <text:p text:style-name="P467"><text:span text:style-name="T468">18.</text:span><text:span text:style-name="T469">1</text:span><text:span text:style-name="T470">. profesinės reabilitacijos tikslas – atstatyti asmens profesinę kvalifikaciją ir darbo įgūdžius pagal dirbtą ankstesnį darbą arba įgyti naują profesinę kvalifikaciją ir naujus darbo įgūdžius;</text:span></text:p>
      <text:p text:style-name="P471"><text:span text:style-name="T472">18.2</text:span><text:span text:style-name="T473">. profesinės reabilitacijos paslaugų teikėjai;</text:span></text:p>
      <text:p text:style-name="P474"><text:span text:style-name="T475">18.</text:span><text:span text:style-name="T476">3</text:span><text:span text:style-name="T477">. profesinės reabilitacijos pradžia ir individualaus profesinės reabilitacijos plano sudarymo data.</text:span><text:s/></text:p>
      <text:p text:style-name="P478">Punkto pakeitimai:</text:p>
      <text:p text:style-name="P479"><text:span text:style-name="T480">Nr.<text:s/></text:span><text:a xlink:href="https://www.e-tar.lt/portal/legalAct.html?documentId=TAR.0BA3F8B25C2F" office:target-frame-name="_top" xlink:show="replace"><text:span text:style-name="T481">A1-158</text:span></text:a><text:span text:style-name="T482">, 2005-05-31, Žin., 2005, Nr. 70-2542 (</text:span><text:span text:style-name="T483">2005-06-04), i. k. 1052230ISAK00A1-158</text:span></text:p>
      <text:p text:style-name="Normal"/>
      <text:p text:style-name="P484"><text:span text:style-name="T485">19</text:span><text:span text:style-name="T486">. Individualų profesinės reabilitacijos planą pasirašo teritorinės darbo biržos vadovo įgaliotas asmuo ir asmuo, kuriam bus teikiamos profesinės reabilitacijos paslaugos. Šis planas sudaromas 2 egzemplioriais:<text:s/></text:span><text:span text:style-name="T487">po vieną asmeniui ir teritorinei darbo biržai. Individualaus profesinės reabilitacijos plano patvirtinta kopija per 3 darbo dienas pateikiama profesinės reabilitacijos paslaugas teikiančiai įstaigai.</text:span><text:s/></text:p>
      <text:p text:style-name="P488">Punkto pakeitimai:</text:p>
      <text:p text:style-name="P489"><text:span text:style-name="T490">Nr.<text:s/></text:span><text:a xlink:href="https://www.e-tar.lt/portal/legalAct.html?documentId=TAR.0BA3F8B25C2F" office:target-frame-name="_top" xlink:show="replace"><text:span text:style-name="T491">A1-158</text:span></text:a><text:span text:style-name="T492">, 2005-05-31, Žin., 2005, Nr. 70-2542 (2005-06-04), i. k. 1052230ISAK00A1-158</text:span></text:p>
      <text:p text:style-name="Normal"/>
      <text:p text:style-name="P493"><text:span text:style-name="T494">20</text:span><text:span text:style-name="T495">. Teritorinė darbo birža prižiūri profesinės reabilitacijos programos įgyvendinimą bei asmenų dalyvavimą profesinės</text:span><text:span text:style-name="T496"><text:s/>reabilitacijos programoje.</text:span><text:s/></text:p>
      <text:p text:style-name="P497">Punkto pakeitimai:</text:p>
      <text:p text:style-name="P498"><text:span text:style-name="T499">Nr.<text:s/></text:span><text:a xlink:href="https://www.e-tar.lt/portal/legalAct.html?documentId=TAR.0BA3F8B25C2F" office:target-frame-name="_top" xlink:show="replace"><text:span text:style-name="T500">A1-158</text:span></text:a><text:span text:style-name="T501">, 2005-05-31, Žin., 2005, Nr. 70-2542 (2005-06-04), i. k. 1052230ISAK00A1-158</text:span></text:p>
      <text:p text:style-name="Normal"/>
      <text:p text:style-name="P502"><text:span text:style-name="T503">21</text:span><text:span text:style-name="T504">. Teritorinė darbo birža, sudar</text:span><text:span text:style-name="T505">iusi asmens individualų profesinės reabilitacijos planą, išduoda jam siuntimą į profesinės reabilitacijos paslaugas teikiančią įstaigą. Siuntime nurodyta asmens atvykimo į profesinės reabilitacijos paslaugas teikiančią įstaigą data turi būti ne vėlesnė kai</text:span><text:span text:style-name="T506">p 3 darbo dienos nuo siuntimo išdavimo dienos. Asmeniui, be pateisinamos priežasties neatvykusiam į profesinės reabilitacijos paslaugas teikiančią įstaigą per šiame punkte nurodytą laiką, profesinės reabilitacijos paslaugos neteikiamos.</text:span><text:s/></text:p>
      <text:p text:style-name="P507">Punkto pakeitimai:</text:p>
      <text:p text:style-name="P508"><text:span text:style-name="T509">Nr.<text:s/></text:span><text:a xlink:href="https://www.e-tar.lt/portal/legalAct.html?documentId=TAR.0BA3F8B25C2F" office:target-frame-name="_top" xlink:show="replace"><text:span text:style-name="T510">A1-158</text:span></text:a><text:span text:style-name="T511">, 2005-05-31, Žin., 2005, Nr. 70-2542 (2005-06-04), i. k. 1052230ISAK00A1-158</text:span></text:p>
      <text:p text:style-name="Normal"/>
      <text:p text:style-name="P512"><text:span text:style-name="T513">22</text:span><text:span text:style-name="T514">. Profesinės reabilitacijos paslaugas teikianti įstaiga, vadovaudamasi<text:s/></text:span><text:span text:style-name="T515">individualiu profesinės reabilitacijos planu, sudaro asmens individualią profesinės reabilitacijos programą ir teikia jam numatytas paslaugas. Profesinės reabilitacijos paslaugas teikianti įstaiga ne vėliau kaip per 5 darbo dienas nuo asmens, kuriam bus te</text:span><text:span text:style-name="T516">ikiamos paslaugos, atvykimo į įstaigą dienos teritorinei darbo biržai raštu pateikia informaciją apie sudarytą individualią profesinės reabilitacijos programą, nurodant jos trukmę, profesinės reabilitacijos paslaugas bei įgyvendinimo etapus.</text:span><text:s/></text:p>
      <text:p text:style-name="P517">Punkto pakeitimai:</text:p>
      <text:p text:style-name="P518"><text:span text:style-name="T519">Nr.<text:s/></text:span><text:a xlink:href="https://www.e-tar.lt/portal/legalAct.html?documentId=TAR.0BA3F8B25C2F" office:target-frame-name="_top" xlink:show="replace"><text:span text:style-name="T520">A1-158</text:span></text:a><text:span text:style-name="T521">, 2005-05-31, Žin., 2005, Nr. 70-2542 (2005-06-04), i. k. 1052230ISAK00A1-158</text:span></text:p>
      <text:p text:style-name="Normal"/>
      <text:p text:style-name="P522"><text:span text:style-name="T523">23</text:span><text:span text:style-name="T524">. Teritorinė darbo birža, vadovaudamasi NDNT išduota Išvada dėl profesinė</text:span><text:span text:style-name="T525">s reabilitacijos paslaugų poreikio ir socialinės apsaugos ir darbo ministro patvirtintomis Profesinės reabilitacijos pažymėjimų davimo taisyklėmis, išduoda ir užbaigia asmeniui profesinės reabilitacijos pažymėjimą. Profesinės reabilitacijos paslaugas teiki</text:span><text:span text:style-name="T526">anti įstaiga Profesinės reabilitacijos pažymėjimų davimo taisyklėse nustatyta tvarka tęsia profesinės reabilitacijos pažymėjimą.</text:span></text:p>
      <text:p text:style-name="P527">Punkto pakeitimai:</text:p>
      <text:p text:style-name="P528"><text:span text:style-name="T529">Nr.<text:s/></text:span><text:a xlink:href="https://www.e-tar.lt/portal/legalAct.html?documentId=TAR.0BA3F8B25C2F" office:target-frame-name="_top" xlink:show="replace"><text:span text:style-name="T530">A1-158</text:span></text:a><text:span text:style-name="T531">, 2005-05-31, Ži</text:span><text:span text:style-name="T532">n., 2005, Nr. 70-2542 (2005-06-04), i. k. 1052230ISAK00A1-158</text:span></text:p>
      <text:p text:style-name="Normal"/>
      <text:p text:style-name="P533"><text:span text:style-name="T534">24</text:span><text:span text:style-name="T535">. Profesinės reabilitacijos paslaugas teikianti įstaiga su asmeniu, nukreiptu į profesinę reabilitaciją, sudaro sutartį dėl asmens dalyvavimo profesinės reabilitacijos programoje sąlygų.</text:span></text:p>
      <text:p text:style-name="P536"><text:span text:style-name="T537">25</text:span><text:span text:style-name="T538">. Profesinės reabilitacijos paslaugas teikianti įstaiga šių Taisyklių 33 punkte nurodytoje sutartyje nustatyta tvarka ir terminais teikia teritorinei darbo biržai informaciją apie profesinės reabilitacijos programos vykdymą.</text:span><text:s/></text:p>
      <text:p text:style-name="P539">Punkto pakeitimai:</text:p>
      <text:p text:style-name="P540"><text:span text:style-name="T541">Nr.<text:s/></text:span><text:a xlink:href="https://www.e-tar.lt/portal/legalAct.html?documentId=TAR.0BA3F8B25C2F" office:target-frame-name="_top" xlink:show="replace"><text:span text:style-name="T542">A1-158</text:span></text:a><text:span text:style-name="T543">, 2005-05-31, Žin., 2005, Nr. 70-2542 (2005-06-04), i. k. 1052230ISAK00A1-158</text:span></text:p>
      <text:p text:style-name="Normal"/>
      <text:p text:style-name="P544"><text:span text:style-name="T545">26</text:span><text:span text:style-name="T546">. Esant reikalui, profesinės reabilitacijos paslaugas teikianti įstaiga, suderinus s</text:span><text:span text:style-name="T547">u teritorine darbo birža bei asmeniu, kuriam teikiamos šios paslaugos, gali koreguoti asmens profesinės reabilitacijos programą ir įvykdymo terminus.</text:span></text:p>
      <text:p text:style-name="P548"><text:span text:style-name="T549">27</text:span><text:span text:style-name="T550">. Profesinės reabilitacijos paslaugas teikianti įstaiga:</text:span></text:p>
      <text:p text:style-name="P551"><text:span text:style-name="T552">27.1</text:span><text:span text:style-name="T553">. konsultuoja teritorinę darbo biržą<text:s/></text:span><text:span text:style-name="T554">dėl individualaus profesinės reabilitacijos plano sudarymo bei, esant reikalui, dalyvauja individualaus profesinės reabilitacijos plano sudaryme;</text:span></text:p>
      <text:p text:style-name="P555"><text:span text:style-name="T556">27.2</text:span><text:span text:style-name="T557">. teikia informaciją teritorinei darbo biržai:</text:span></text:p>
      <text:p text:style-name="P558"><text:span text:style-name="T559">27.2.1</text:span><text:span text:style-name="T560">. kai asmuo neatvyksta į įstaigą;</text:span></text:p>
      <text:p text:style-name="P561"><text:span text:style-name="T562">27.2.2</text:span><text:span text:style-name="T563">. a</text:span><text:span text:style-name="T564">pie profesinės reabilitacijos programos sėkmingą baigimą bei teikia išvadas apie asmens galimybes integruotis į darbo rinką;</text:span></text:p>
      <text:p text:style-name="P565"><text:span text:style-name="T566">27.2.3</text:span><text:span text:style-name="T567">. apie asmens, dalyvaujančio profesinės reabilitacijos programoje, laikinąjį nedarbingumą ir jo trukmę;</text:span></text:p>
      <text:p text:style-name="P568"><text:span text:style-name="T569">27.2.4</text:span><text:span text:style-name="T570">. apie<text:s/></text:span><text:span text:style-name="T571">profesinės reabilitacijos programos nutraukimą ir jo priežastis;</text:span></text:p>
      <text:p text:style-name="P572"><text:span text:style-name="T573">27.2.5</text:span><text:span text:style-name="T574">. kitą svarbią informaciją, susijusią su profesinės reabilitacijos paslaugų teikimu.</text:span></text:p>
      <text:p text:style-name="P575"><text:span text:style-name="T576">28</text:span><text:span text:style-name="T577">. Teritorinė darbo birža:</text:span></text:p>
      <text:p text:style-name="P578"><text:span text:style-name="T579">28.1</text:span><text:span text:style-name="T580">. teikia informaciją NDNT apie profesinės<text:s/></text:span><text:span text:style-name="T581">reabilitacijos programos sėkmingą baigimą bei apie profesinės reabilitacijos programos nutraukimą ir nutraukimo priežastis;</text:span></text:p>
      <text:p text:style-name="P582"><text:span text:style-name="T583">28.2</text:span><text:span text:style-name="T584">. teikia informaciją profesinės reabilitacijos pašalpą mokančiai institucijai:</text:span></text:p>
      <text:p text:style-name="P585"><text:span text:style-name="T586">28.2.1</text:span><text:span text:style-name="T587">. kai asmuo neatvyksta į profesinės<text:s/></text:span><text:span text:style-name="T588">reabilitacijos paslaugas teikiančią įstaigą;</text:span></text:p>
      <text:p text:style-name="P589"><text:span text:style-name="T590">28.2.2</text:span><text:span text:style-name="T591">. apie programos baigimą;</text:span></text:p>
      <text:p text:style-name="P592"><text:span text:style-name="T593">28.2.3</text:span><text:span text:style-name="T594">. apie programos sustabdymą, pratęsimą, nutraukimą bei apie programos sustabdymo, pratęsimo, nutraukimo priežastis.</text:span></text:p>
      <text:p text:style-name="P595"><text:span text:style-name="T596">29</text:span><text:span text:style-name="T597">. Profesinės reabilitacijos programa su</text:span><text:span text:style-name="T598">stabdoma teritorinės darbo biržos vadovo ar jo įgalioto asmens sprendimu, gavus profesinės reabilitacijos paslaugas teikiančios įstaigos pateiktą informaciją, asmens laikinojo nedarbingumo atveju – ne ilgiau nei 60 kalendorinių dienų laikotarpiui. Šiam lai</text:span><text:span text:style-name="T599">kotarpiui pasibaigus, profesinės reabilitacijos programa tęsiama.</text:span></text:p>
      <text:p text:style-name="P600"><text:span text:style-name="T601">30</text:span><text:span text:style-name="T602">. Profesinės reabilitacijos programa nutraukiama jos nepabaigus teritorinės darbo biržos vadovo ar jo įgalioto asmens sprendimu, gavus profesinės reabilitacijos paslaugas teikiančios į</text:span><text:span text:style-name="T603">staigos pateiktą informaciją, kai:</text:span></text:p>
      <text:p text:style-name="P604"><text:span text:style-name="T605">30.1</text:span><text:span text:style-name="T606">. asmuo, pablogėjus sveikatos būklei, nepajėgia dalyvauti individualioje profesinės reabilitacijos programoje;</text:span></text:p>
      <text:p text:style-name="P607"><text:span text:style-name="T608">30.2</text:span><text:span text:style-name="T609">. asmens laikinasis nedarbingumas tęsiasi ilgiau nei 60 kalendorinių dienų<text:s/></text:span><text:span text:style-name="T610">nepertraukiamai</text:span><text:span text:style-name="T611">;</text:span></text:p>
      <text:p text:style-name="P612">Punkto pakeitimai:</text:p>
      <text:p text:style-name="P613"><text:span text:style-name="T614">Nr.<text:s/></text:span><text:a xlink:href="https://www.e-tar.lt/portal/legalAct.html?documentId=TAR.0BA3F8B25C2F" office:target-frame-name="_top" xlink:show="replace"><text:span text:style-name="T615">A1-158</text:span></text:a><text:span text:style-name="T616">, 2005-05-31, Žin., 2005, Nr. 70-2542 (2005-06-04), i. k. 1052230ISAK00A1-158</text:span></text:p>
      <text:p text:style-name="Normal"/>
      <text:p text:style-name="P617"><text:span text:style-name="T618">30.3</text:span><text:span text:style-name="T619">. asmuo įsidarbina ir tolesnei jo darbinei veiklai profesinė r</text:span><text:span text:style-name="T620">eabilitacija nereikalinga;</text:span></text:p>
      <text:p text:style-name="P621"><text:span text:style-name="T622">30.4</text:span><text:span text:style-name="T623">. asmuo savo iniciatyva nutraukia profesinės reabilitacijos programą;</text:span></text:p>
      <text:p text:style-name="P624"><text:span text:style-name="T625">30.5</text:span><text:span text:style-name="T626">. asmuo nesilaiko sutarties su profesinės reabilitacijos paslaugas teikiančia įstaiga dėl asmens dalyvavimo profesinės reabilitacijos<text:s/></text:span><text:span text:style-name="T627">programoje sąlygų;</text:span></text:p>
      <text:p text:style-name="P628"><text:span text:style-name="T629">30.6</text:span><text:span text:style-name="T630">. paaiškėja, kad buvo gauta neteisinga informacija apie asmenį;</text:span></text:p>
      <text:p text:style-name="P631"><text:span text:style-name="T632">30.7</text:span><text:span text:style-name="T633">. asmuo be pateisinamos priežasties nustatytu laiku neatvyksta į profesinės reabilitacijos paslaugas teikiančią įstaigą.</text:span></text:p>
      <text:p text:style-name="P634"><text:span text:style-name="T635">31</text:span><text:span text:style-name="T636">. Pakartotinai asmuo gali bū</text:span><text:span text:style-name="T637">ti nukreiptas į profesinę reabilitaciją ne anksčiau kaip po 5 metų nuo profesinės reabilitacijos programos baigimo ar nutraukimo, išskyrus šiuos atvejus, kai dėl objektyvių priežasčių pakartotinė profesinė reabilitacija reikalinga anksčiau:</text:span></text:p>
      <text:p text:style-name="P638"><text:span text:style-name="T639">31.1</text:span><text:span text:style-name="T640">. kai asm</text:span><text:span text:style-name="T641">uo, pablogėjus sveikatos būklei, negali dirbti ankstesnio darbo;</text:span></text:p>
      <text:p text:style-name="P642"><text:span text:style-name="T643">31.2</text:span><text:span text:style-name="T644">. kai asmuo, pablogėjus sveikatos būklei, negali dalyvauti individualioje profesinės reabilitacijos programoje ir jam reikalinga sudaryti naują programą;</text:span></text:p>
      <text:p text:style-name="P645"><text:span text:style-name="T646">31.3</text:span><text:span text:style-name="T647">. kai profesinė reabi</text:span><text:span text:style-name="T648">litacija buvo nutraukta dėl nėštumo ir gimdymo atostogų ar atostogų vaikui prižiūrėti, kol jam sueis treji metai;</text:span></text:p>
      <text:p text:style-name="P649"><text:span text:style-name="T650">31.4</text:span><text:span text:style-name="T651">. kai profesinė reabilitacija buvo nutraukta, kai asmens laikinasis darbingumas tęsėsi ilgiau nei 60 kalendorinių dienų nepertraukiama</text:span><text:span text:style-name="T652">i.</text:span><text:s/></text:p>
      <text:p text:style-name="P653">Papildyta punktu:</text:p>
      <text:p text:style-name="P654"><text:span text:style-name="T655">Nr.<text:s/></text:span><text:a xlink:href="https://www.e-tar.lt/portal/legalAct.html?documentId=TAR.0BA3F8B25C2F" office:target-frame-name="_top" xlink:show="replace"><text:span text:style-name="T656">A1-158</text:span></text:a><text:span text:style-name="T657">, 2005-05-31, Žin., 2005, Nr. 70-2542 (2005-06-04), i. k. 1052230ISAK00A1-158</text:span></text:p>
      <text:p text:style-name="Normal"/>
      <text:p text:style-name="P658"><text:span text:style-name="T659">V</text:span><text:span text:style-name="T660">.<text:s/></text:span><text:span text:style-name="T661">Profesinės reabilitacijos paslaugų TEIKIMO FINANSAVI</text:span><text:span text:style-name="T662">Mas</text:span></text:p>
      <text:p text:style-name="P663"/>
      <text:p text:style-name="P664"><text:span text:style-name="T665">32</text:span><text:span text:style-name="T666">. Profesinės reabilitacijos paslaugų teikimas finansuojamas iš valstybės biudžeto, Užimtumo fondo ir kitų lėšų.</text:span></text:p>
      <text:p text:style-name="P667"><text:span text:style-name="T668">33</text:span><text:span text:style-name="T669">. Teritorinė darbo birža sudaro sutartis su šių Taisyklių 11 punkte nurodytomis įstaigomis dėl profesinės reabilitacijos<text:s/></text:span><text:span text:style-name="T670">paslaugų teikimo ir finansavimo dėl kiekvieno asmens, dalyvaujančio profesinės reabilitacijos programoje. Profesinės reabilitacijos paslaugų teikimas asmeniui gali būti finansuojamas nei ilgiau kaip 12 mėnesių.</text:span><text:s/></text:p>
      <text:p text:style-name="P671">Punkto pakeitimai:</text:p>
      <text:p text:style-name="P672"><text:span text:style-name="T673">Nr.<text:s/></text:span><text:a xlink:href="https://www.e-tar.lt/portal/legalAct.html?documentId=TAR.0BA3F8B25C2F" office:target-frame-name="_top" xlink:show="replace"><text:span text:style-name="T674">A1-158</text:span></text:a><text:span text:style-name="T675">, 2005-05-31, Žin., 2005, Nr. 70-2542 (2005-06-04), i. k. 1052230ISAK00A1-158</text:span></text:p>
      <text:p text:style-name="Normal"/>
      <text:p text:style-name="P676"><text:span text:style-name="T677">34</text:span><text:span text:style-name="T678">. Teritorinė darbo birža sumoka profesinės reabilitacijos paslaugas teikiančiai įstai</text:span><text:span text:style-name="T679">gai už kiekvieną asmenį, dalyvaujantį profesinės reabilitacijos programoje, kurios trukmė – iki 3 mėn., 25 procentų avansą pagal pateiktas išlaidų sąmatas per vieną mėnesį nuo asmens atvykimo į įstaigą dienos. Jeigu profesinė reabilitacija trunka iki 6 mėn</text:span><text:span text:style-name="T680">. ar ilgiau, teritorinė darbo birža sumoka profesinės reabilitacijos paslaugas teikiančiai įstaigai už kiekvieną asmenį, dalyvaujantį profesinės reabilitacijos programoje, 40 procentų avansą pagal pateiktas išlaidų sąmatas per vieną mėnesį nuo asmens atvyk</text:span><text:span text:style-name="T681">imo į įstaigą dienos. Galutinai už suteiktas paslaugas ir kitas išlaidas teritorinė darbo birža atsiskaito pagal pateiktas faktines išlaidų sąmatas per vieną mėnesį po profesinės reabilitacijos programos užbaigimo.</text:span></text:p>
      <text:p text:style-name="P682"><text:span text:style-name="T683">35</text:span><text:span text:style-name="T684">. Jei profesinės reabilitacijos pas</text:span><text:span text:style-name="T685">laugas teikianti įstaiga yra ne asmens, dalyvaujančio profesinės reabilitacijos programoje, gyvenamojoje vietoje, teritorinė darbo birža:</text:span></text:p>
      <text:p text:style-name="P686"><text:span text:style-name="T687">35.1</text:span><text:span text:style-name="T688">. jei asmuo nebuvo apgyvendintas, kompensuoja jam nuvykimo ir grįžimo į profesinės reabilitacijos paslaugas teik</text:span><text:span text:style-name="T689">iančią įstaigą kelionės išlaidas pagal pateiktą autobuso arba traukinio mėnesinį bilietą (važiavimo bilietus), išskyrus išlaidas miesto transportu, ne rečiau kaip vieną kartą per mėnesį. Nepateikus važiavimo bilietų, kelionės išlaidos apmokamos pagal patvi</text:span><text:span text:style-name="T690">rtintus važiavimo autobusu arba traukiniu (bendrajame vagone) tarifinius įkainius;</text:span></text:p>
      <text:p text:style-name="P691"><text:span text:style-name="T692">35.2</text:span><text:span text:style-name="T693">. jei asmuo buvo apgyvendintas, sumoka asmeniui atvykimo į profesinės reabilitacijos paslaugas teikiančią įstaigą ir grįžimo pasibaigus profesinės reabilitacijos pro</text:span><text:span text:style-name="T694">gramai vienkartinės kelionės išlaidas Taisyklių 35.1 punkte nurodyta tvarka;</text:span></text:p>
      <text:p text:style-name="P695"><text:span text:style-name="T696">35.3</text:span><text:span text:style-name="T697">. jei asmuo buvo apgyvendintas, sumoka profesinės reabilitacijos paslaugas teikiančiai įstaigai už asmens apgyvendinimą bei maitinimą pagal pateiktą sąskaitą faktūrą, bet<text:s/></text:span><text:span text:style-name="T698">ne daugiau kaip 35 procentus minimalaus gyvenimo lygio už vieną parą; likusią dalį išlaidų už apgyvendinimą bei maitinimą sumoka pats asmuo.</text:span></text:p>
      <text:p text:style-name="P699"><text:span text:style-name="T700">36</text:span><text:span text:style-name="T701">. Jei profesinės reabilitacijos paslaugas teikianti įstaiga yra asmens, dalyvaujančio profesinės reabilitac</text:span><text:span text:style-name="T702">ijos programoje, gyvenamojoje vietoje, teritorinė darbo birža, jei asmuo nebuvo apgyvendintas, sumoka profesinės reabilitacijos paslaugas teikiančiai įstaigai už maitinimą ir transporto paslaugas (tais atvejais, kai asmuo dėl negalios negali naudotis miest</text:span><text:span text:style-name="T703">o transporto paslaugomis) ne daugiau kaip 10 procentų minimalaus gyvenimo lygio už vieną parą pagal pateiktą sąskaitą faktūrą; likusią dalį išlaidų už maitinimą ir transportą sumoka pats asmuo.</text:span></text:p>
      <text:p text:style-name="P704"/>
      <text:p text:style-name="P705"><text:span text:style-name="T706">VI</text:span><text:span text:style-name="T707">.<text:s/></text:span><text:span text:style-name="T708">BAIGIAMOSIOS NUOSTATOS</text:span></text:p>
      <text:p text:style-name="P709"/>
      <text:p text:style-name="P710"><text:span text:style-name="T711">37</text:span><text:span text:style-name="T712">. NDNT, asmens<text:s/></text:span><text:span text:style-name="T713">sveikatos priežiūros įstaigos, darbdaviai, savivaldybės institucijos ir įstaigos, profesinės reabilitacijos paslaugas teikiančios įstaigos ir kitos įstaigos, teikiančios teritorinei darbo biržai informaciją apie asmenį, reikalingą profesinės reabilitacijos</text:span><text:span text:style-name="T714"><text:s/>paslaugų teikimui, atsako už pateiktos informacijos teisingumą bei informacijos apie asmens duomenis konfidencialumą.</text:span></text:p>
      <text:p text:style-name="P715"><text:span text:style-name="T716">38</text:span><text:span text:style-name="T717">. Asmuo, dalyvaujantis profesinės reabilitacijos programoje, atsako už pateiktos informacijos apie save teisingumą.</text:span></text:p>
      <text:p text:style-name="P718"><text:span text:style-name="T719">39</text:span><text:span text:style-name="T720">. Šių Tai</text:span><text:span text:style-name="T721">syklių 16.1, 21 ir 30.7 punktuose paminėtos pateisinamos priežastys pripažįstamos pateisinamomis pateikus jas patvirtinančius dokumentus. Negalint pateikti šių dokumentų, sprendimą dėl neatvykimo priežasties pagrįstumo priima teritorinė darbo birža. Terito</text:span><text:span text:style-name="T722">rinė darbo birža turi teisę patikrinti nurodytos priežasties teisingumą.</text:span><text:s/></text:p>
      <text:p text:style-name="P723">Papildyta punktu:</text:p>
      <text:p text:style-name="P724"><text:span text:style-name="T725">Nr.<text:s/></text:span><text:a xlink:href="https://www.e-tar.lt/portal/legalAct.html?documentId=TAR.0BA3F8B25C2F" office:target-frame-name="_top" xlink:show="replace"><text:span text:style-name="T726">A1-158</text:span></text:a><text:span text:style-name="T727">, 2005-05-31, Žin., 2005, Nr. 70-2542 (2005-06-04), i. k. 1052230ISAK00A</text:span><text:span text:style-name="T728">1-158</text:span></text:p>
      <text:p text:style-name="Normal"/>
      <text:p text:style-name="P729"><text:span text:style-name="T730">40</text:span><text:span text:style-name="T731">. NDNT iki einamųjų metų liepos 1 d. teikia Lietuvos darbo biržai informaciją apie prognozuojamą profesinės reabilitacijos paslaugų poreikį kitiems metams.</text:span></text:p>
      <text:p text:style-name="P732">Punkto numeracijos pakeitimas:</text:p>
      <text:p text:style-name="P733"><text:span text:style-name="T734">Nr.<text:s/></text:span><text:a xlink:href="https://www.e-tar.lt/portal/legalAct.html?documentId=TAR.0BA3F8B25C2F" office:target-frame-name="_top" xlink:show="replace"><text:span text:style-name="T735">A1-158</text:span></text:a><text:span text:style-name="T736">, 2005-05-31, Žin., 2005, Nr. 70-2542 (2005-06-04), i. k. 1052230ISAK00A1-158</text:span></text:p>
      <text:p text:style-name="Normal"/>
      <text:p text:style-name="P737"><text:span text:style-name="T738">41</text:span><text:span text:style-name="T739">. Lietuvos darbo birža teikia Socialinės apsaugos ir darbo ministerijai informaciją apie prognozuojamą profesinės reabilitacijos paslau</text:span><text:span text:style-name="T740">gų bei lėšų jų teikimui poreikį kitiems metams.</text:span></text:p>
      <text:p text:style-name="P741">Punkto numeracijos pakeitimas:</text:p>
      <text:p text:style-name="P742"><text:span text:style-name="T743">Nr.<text:s/></text:span><text:a xlink:href="https://www.e-tar.lt/portal/legalAct.html?documentId=TAR.0BA3F8B25C2F" office:target-frame-name="_top" xlink:show="replace"><text:span text:style-name="T744">A1-158</text:span></text:a><text:span text:style-name="T745">, 2005-05-31, Žin., 2005, Nr. 70-2542 (2005-06-04), i. k. 1052230ISAK00A1-158</text:span></text:p>
      <text:p text:style-name="Normal"/>
      <text:p text:style-name="P746"><text:span text:style-name="T747">42</text:span><text:span text:style-name="T748">. Ginčai dėl profesinės reabilitacijos paslaugų teikimo ir finansavimo nagrinėjami įstatymų ir kitų teisės aktų nustatyta tvarka.</text:span></text:p>
      <text:p text:style-name="P749">Punkto numeracijos pakeitimas:</text:p>
      <text:p text:style-name="P750"><text:span text:style-name="T751">Nr.<text:s/></text:span><text:a xlink:href="https://www.e-tar.lt/portal/legalAct.html?documentId=TAR.0BA3F8B25C2F" office:target-frame-name="_top" xlink:show="replace"><text:span text:style-name="T752">A1-158</text:span></text:a><text:span text:style-name="T753">,<text:s/></text:span><text:span text:style-name="T754">2005-05-31, Žin., 2005, Nr. 70-2542 (2005-06-04), i. k. 1052230ISAK00A1-158</text:span></text:p>
      <text:p text:style-name="Normal"/>
      <text:p text:style-name="P755"><text:span text:style-name="T756">_________________</text:span></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ocialinės apsaugos ir darbo ministerija, Įsakymas</text:span></text:p>
      <text:p text:style-name="P766"><text:span text:style-name="T767">Nr.<text:s/></text:span><text:a xlink:href="https://www.e-tar.lt/portal/legalAct.html?documentId=TAR.0BA3F8B25C2F" office:target-frame-name="_top" xlink:show="replace"><text:span text:style-name="T768">A1-158</text:span></text:a><text:span text:style-name="T769">, 2005-05-31, Žin., 2005, Nr. 70-2542 (2005-06-04), i. k. 1052230ISAK00A1-158</text:span></text:p>
      <text:p text:style-name="P770"><text:span text:style-name="T771">Dėl Lietuvos Respublikos socialinės apsaugos ir darbo ministro 2004 m. gruodžio 31 d. įsakymo Nr. A1-302 "Dėl Profesinės reabilitacijos paslaugų<text:s/></text:span><text:span text:style-name="T772">poreikio nustatymo kriterijų aprašo ir Profesinės reabilitacijos paslaugų teikimo bei finansavimo taisykli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299" meta:word-count="3500" meta:character-count="29067" meta:row-count="808" meta:non-whitespace-character-count="25866"/>
  </office:meta>
</office:document-meta>
</file>