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font-size-complex="6pt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23 iki 2006-12-05</text:span></text:p>
      <text:p text:style-name="P10"/>
      <text:p text:style-name="P11"><text:span text:style-name="T12">Įsakymas paskelbtas: Žin. 2005, Nr.<text:s/></text:span><text:a xlink:href="https://www.e-tar.lt/portal/legalAct.html?documentId=TAR.B8A5063FB27E" office:target-frame-name="_top" xlink:show="replace"><text:span text:style-name="T13">5-129</text:span></text:a><text:span text:style-name="T14">, i. k. 1042070ISAKSAK-2092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MOKYTOJO PADĖJĖJO PAVYZDINIO PAREIGYBĖS APRAŠYMO</text:p>
      <text:p text:style-name="P23"/>
      <text:p text:style-name="P24">2004 m. gruodžio 30 d. Nr. ISAK-2092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/text:span><text:span text:style-name="T31"><text:s/>Mokytojo padėjėjo pavyzdinį pareigybės a</text:span><text:span text:style-name="T32">prašymą (pridedama).</text:span></text:p>
      <text:p text:style-name="P33"><text:span text:style-name="T34">2</text:span><text:span text:style-name="T35">.<text:s/></text:span><text:span text:style-name="T36">Rekomenduoju</text:span><text:span text:style-name="T37">, rengiant mokyklų mokytojų padėjėjų pareigybių aprašymus, mokyklų vadovams vadovautis šiuo Mokytojo padėjėjo pavyzdiniu pareigybės aprašymu.</text:span></text:p>
      <text:p text:style-name="P38"/>
      <text:p text:style-name="P39"/>
      <text:p text:style-name="P40"><text:span text:style-name="T41">ŠVIETIMO IR MOKSLO MINISTRAS</text:span><text:span text:style-name="T42"><text:tab/>REMIGIJUS MOTUZAS</text:span></text:p>
      <text:soft-page-break/>
      <text:p text:style-name="P43"><text:span text:style-name="T44">PATVIRTINTA</text:span></text:p>
      <text:p text:style-name="P45">Lietuvos Respublikos švietimo ir mokslo<text:s/></text:p>
      <text:p text:style-name="P46">ministro 2004 m. gruodžio 30 d. įsakymu<text:s/></text:p>
      <text:p text:style-name="P47">Nr. ISAK-2092</text:p>
      <text:p text:style-name="P48"/>
      <text:p text:style-name="P49"><text:span text:style-name="T50">MOKYTOJO PADĖJĖJO PAVYZDINIS PAREIGYBĖS APRAŠYM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Mokytojo, dirbančio pagal priešmokyklinio, pradinio, pagrindinio,<text:s/></text:span><text:span text:style-name="T60">vidurinio, specialiojo ugdymo ir profesinio mokymo programas, padėjėjas (toliau – padėjėjas) padeda ribotų galimybių savarankiškai dalyvauti ugdyme ir popamokinėje veikloje turintiems didelių arba labai didelių specialiųjų ugdymosi poreikių mokiniams.</text:span><text:s/></text:p>
      <text:p text:style-name="P61">Punkto pakeitimai:</text:p>
      <text:p text:style-name="P62"><text:span text:style-name="T63">Nr.<text:s/></text:span><text:a xlink:href="https://www.e-tar.lt/portal/legalAct.html?documentId=TAR.9980D9EEF653" office:target-frame-name="_top" xlink:show="replace"><text:span text:style-name="T64">ISAK-150</text:span></text:a><text:span text:style-name="T65">, 2005-01-31, Žin., 2005, Nr. 25-825 (2005-02-22), i. k. 1052070ISAKISAK-150</text:span></text:p>
      <text:p text:style-name="Normal"/>
      <text:p text:style-name="P66"><text:span text:style-name="T67">2</text:span><text:span text:style-name="T68">. Padėjėjas dirba su mokiniu ar mokinių grupe,<text:s/></text:span><text:span text:style-name="T69">bendradarbiaudamas su mokytoju, auklėtoju, specialiuoju pedagogu, logopedu ir kitais specialistais.</text:span></text:p>
      <text:p text:style-name="P70"><text:span text:style-name="T71">3</text:span><text:span text:style-name="T72">. Padėjėjas dirba vadovaudamasis mokyklos darbo tvarkos taisyklėmis bei pareigybės aprašymu.</text:span></text:p>
      <text:p text:style-name="P73"/>
      <text:p text:style-name="P74"><text:span text:style-name="T75">II</text:span><text:span text:style-name="T76">.<text:s/></text:span><text:span text:style-name="T77">SPECIALIEJI REIKALAVIMAI PADĖJĖJUI</text:span></text:p>
      <text:p text:style-name="P78"/>
      <text:p text:style-name="P79"><text:span text:style-name="T80">4</text:span><text:span text:style-name="T81">. Išsi</text:span><text:span text:style-name="T82">lavinimas – ne žemesnis kaip vidurinis.</text:span></text:p>
      <text:p text:style-name="P83"><text:span text:style-name="T84">5</text:span><text:span text:style-name="T85">. Gebėjimas bendrauti su mokiniais, turėjimas žinių apie jų sutrikimų specifiką.</text:span></text:p>
      <text:p text:style-name="P86"><text:span text:style-name="T87">6</text:span><text:span text:style-name="T88">. Gebėjimas dirbti su mokiniais padedant jiems įsisavinti mokomąją medžiagą, atlikti mokytojo skirtas užduotis, apsitarnauti,</text:span><text:span text:style-name="T89"><text:s/>susitvarkyti, orientuotis aplinkoje, judėti, maitintis, naudotis ugdymui skirta kompensacine technika ir mokymo bei kompensacinėmis priemonėmis.</text:span></text:p>
      <text:p text:style-name="P90"><text:span text:style-name="T91">7</text:span><text:span text:style-name="T92">. Gebėjimas bendradarbiauti su mokytoju, specialiuoju pedagogu, logopedu, kitais specialistais ir mokinių</text:span><text:span text:style-name="T93"><text:s/>tėvais (globėjais, rūpintojais).</text:span></text:p>
      <text:p text:style-name="P94"/>
      <text:p text:style-name="P95"><text:span text:style-name="T96">III</text:span><text:span text:style-name="T97">.<text:s/></text:span><text:span text:style-name="T98">PADĖJĖJO FUNKCIJOS IR ATSAKOMYBĖ</text:span></text:p>
      <text:p text:style-name="P99"/>
      <text:p text:style-name="P100"><text:span text:style-name="T101">8</text:span><text:span text:style-name="T102">. Padeda mokiniui (mokinių grupei):</text:span></text:p>
      <text:p text:style-name="P103"><text:span text:style-name="T104">8.1</text:span><text:span text:style-name="T105">. orientuotis ir judėti aplinkoje, susijusioje su ugdymu(si), mokykloje ir už jos ribų ugdomosios veiklos, pamokų, pertraukų, popa</text:span><text:span text:style-name="T106">mokinės veiklos, papildomo ugdymo, renginių ir išvykų metu;</text:span></text:p>
      <text:p text:style-name="P107"><text:span text:style-name="T108">8.2</text:span><text:span text:style-name="T109">. apsitarnauti, pavalgyti, pasirūpinti asmens higiena;</text:span></text:p>
      <text:p text:style-name="P110"><text:span text:style-name="T111">8.3</text:span><text:span text:style-name="T112">. įsitraukti į ugdomąją veiklą ir pagal galimybes joje dalyvauti:</text:span></text:p>
      <text:p text:style-name="P113"><text:span text:style-name="T114">8.3.1</text:span><text:span text:style-name="T115">. paaiškina mokytojo skirtas užduotis ir talkina jas<text:s/></text:span><text:span text:style-name="T116">atliekant;</text:span></text:p>
      <text:p text:style-name="P117"><text:span text:style-name="T118">8.3.2</text:span><text:span text:style-name="T119">. padeda perskaityti ar perskaito tekstus, skirtus mokymuisi;</text:span></text:p>
      <text:p text:style-name="P120"><text:span text:style-name="T121">8.3.3</text:span><text:span text:style-name="T122">. padeda užsirašyti ar užrašo mokymo medžiagą;</text:span></text:p>
      <text:p text:style-name="P123"><text:span text:style-name="T124">8.3.4</text:span><text:span text:style-name="T125">. padeda tinkamai naudotis ugdymui skirta kompensacine technika ir mokymo bei kompensacinėmis priemonėmis;</text:span></text:p>
      <text:p text:style-name="P126"><text:span text:style-name="T127">8.4</text:span><text:span text:style-name="T128">. atlikti kitą su ugdymu(si), savitarna, savitvarka, maitinimu(si) susijusią veiklą;</text:span></text:p>
      <text:p text:style-name="P129"><text:span text:style-name="T130">8.5</text:span><text:span text:style-name="T131">. turinčiam (turintiems) ribotas mobilumo galimybes:</text:span></text:p>
      <text:p text:style-name="P132"><text:span text:style-name="T133">8.5.1</text:span><text:span text:style-name="T134">. išlipti iš transporto priemonės atvykus į mokyklą ir įlipti į transporto priemonę išvykstant iš</text:span><text:span text:style-name="T135"><text:s/>mokyklos;</text:span></text:p>
      <text:p text:style-name="P136"><text:span text:style-name="T137">8.5.2</text:span><text:span text:style-name="T138">. judėti po mokyklą, pasiekti klasę, grupę, kitas patalpas.</text:span></text:p>
      <text:p text:style-name="P139"><text:span text:style-name="T140">9</text:span><text:span text:style-name="T141">. Bendradarbiaudamas su mokytoju, specialiuoju pedagogu, logopedu ir kitais su mokiniu (mokinių grupe) dirbančiais specialistais, numato ugdymo tikslų ir uždavinių pas</text:span><text:span text:style-name="T142">iekimo būdus bei pagalbos mokiniams teikimo metodus ir juos taiko.</text:span></text:p>
      <text:p text:style-name="P143"><text:span text:style-name="T144">10</text:span><text:span text:style-name="T145">. Padeda mokytojui parengti ir/ar pritaikyti mokiniui (mokinių grupei) reikalingą mokomąją medžiagą.</text:span></text:p>
      <text:p text:style-name="P146"><text:span text:style-name="T147">11</text:span><text:span text:style-name="T148">. Padėjėjas atsako už kokybišką savo funkcijų vykdymą bei mokinio, mokinių g</text:span><text:span text:style-name="T149">rupės, kuriems teikia pagalbą, saugumą.</text:span></text:p>
      <text:p text:style-name="P150"><text:span text:style-name="T151">______________</text:span></text:p>
      <text:p text:style-name="P152"/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švietimo ir mokslo ministerija, Įsakymas</text:span></text:p>
      <text:p text:style-name="P162"><text:span text:style-name="T163">Nr.<text:s/></text:span><text:a xlink:href="https://www.e-tar.lt/portal/legalAct.html?documentId=TAR.9980D9EEF653" office:target-frame-name="_top" xlink:show="replace"><text:span text:style-name="T164">ISAK-150</text:span></text:a><text:span text:style-name="T165">, 2005-01-31, Žin.,</text:span><text:span text:style-name="T166"><text:s/>2005, Nr. 25-825 (2005-02-22), i. k. 1052070ISAKISAK-150</text:span></text:p>
      <text:p text:style-name="P167"><text:span text:style-name="T168">Dėl švietimo ir mokslo ministro 2004 m.gruodžio 30 d. įsakymo Nr. ISAK-2092 "Dėl mokytojo padėjėjo pavyzdinio pareigybės aprašymo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20T14:05:00Z</meta:creation-date>
    <dc:date>2016-06-20T14:05:00Z</dc:date>
    <meta:template xlink:href="Normal.dotm" xlink:type="simple"/>
    <meta:editing-cycles>2</meta:editing-cycles>
    <meta:editing-duration>PT0S</meta:editing-duration>
    <meta:document-statistic meta:page-count="3" meta:paragraph-count="55" meta:word-count="524" meta:character-count="4129" meta:row-count="140" meta:non-whitespace-character-count="3660"/>
  </office:meta>
</office:document-meta>
</file>