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break-before="page" fo:text-indent="3.543in"/>
    </style:style>
    <style:style style:name="P196" style:parent-style-name="Normal" style:family="paragraph">
      <style:paragraph-properties fo:widows="0" fo:orphans="0" fo:text-indent="3.543in"/>
    </style:style>
    <style:style style:name="P197" style:parent-style-name="Normal" style:family="paragraph">
      <style:paragraph-properties fo:widows="0" fo:orphans="0" fo:text-indent="3.543in"/>
    </style:style>
    <style:style style:name="P198" style:parent-style-name="Normal" style:family="paragraph">
      <style:paragraph-properties fo:widows="0" fo:orphans="0" fo:text-indent="3.543in"/>
    </style:style>
    <style:style style:name="P199" style:parent-style-name="Normal" style:family="paragraph">
      <style:paragraph-properties fo:widows="0" fo:orphans="0" fo:text-indent="3.543in"/>
    </style:style>
    <style:style style:name="P200" style:parent-style-name="Normal" style:family="paragraph">
      <style:paragraph-properties fo:text-indent="0.4923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widows="0" fo:orphans="0">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indent="0.4923in"/>
    </style:style>
    <style:style style:name="P231" style:parent-style-name="Normal" style:family="paragraph">
      <style:paragraph-properties>
        <style:tab-stops>
          <style:tab-stop style:type="center" style:position="3.1666in"/>
          <style:tab-stop style:type="center" style:position="5.0833in"/>
        </style:tab-stops>
      </style:paragraph-properties>
    </style:style>
    <style:style style:name="P232"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33"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break-before="page"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widows="0" fo:orphans="0" fo:text-indent="0.4923in"/>
    </style:style>
    <style:style style:name="P256" style:parent-style-name="Normal" style:family="paragraph">
      <style:paragraph-properties fo:text-indent="0.4923in"/>
    </style:style>
    <style:style style:name="P25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25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reak-before="page" fo:text-indent="3.543in"/>
    </style:style>
    <style:style style:name="P269" style:parent-style-name="Normal" style:family="paragraph">
      <style:paragraph-properties fo:widows="0" fo:orphans="0" fo:text-indent="3.543in"/>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widows="0" fo:orphans="0" fo:text-indent="3.543in"/>
    </style:style>
    <style:style style:name="P273" style:parent-style-name="Normal" style:family="paragraph">
      <style:paragraph-properties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TableColumn278" style:family="table-column">
      <style:table-column-properties style:column-width="1.1131in" style:use-optimal-column-width="false"/>
    </style:style>
    <style:style style:name="TableColumn279" style:family="table-column">
      <style:table-column-properties style:column-width="1.0284in" style:use-optimal-column-width="false"/>
    </style:style>
    <style:style style:name="TableColumn280" style:family="table-column">
      <style:table-column-properties style:column-width="0.8381in" style:use-optimal-column-width="false"/>
    </style:style>
    <style:style style:name="TableColumn281" style:family="table-column">
      <style:table-column-properties style:column-width="1.0284in" style:use-optimal-column-width="false"/>
    </style:style>
    <style:style style:name="TableColumn282" style:family="table-column">
      <style:table-column-properties style:column-width="0.7513in" style:use-optimal-column-width="false"/>
    </style:style>
    <style:style style:name="TableColumn283" style:family="table-column">
      <style:table-column-properties style:column-width="1.9326in" style:use-optimal-column-width="false"/>
    </style:style>
    <style:style style:name="Table277" style:family="table">
      <style:table-properties style:width="6.6923in" fo:margin-left="0in" table:align="left"/>
    </style:style>
    <style:style style:name="TableRow284" style:family="table-row">
      <style:table-row-properties style:min-row-height="0.0166in" style:use-optimal-row-height="false" fo:keep-together="always"/>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66in" style:use-optimal-row-height="false" fo:keep-together="always"/>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text-properties fo:font-size="10pt" style:font-size-asian="10pt"/>
    </style:style>
    <style:style style:name="TableRow304" style:family="table-row">
      <style:table-row-properties style:min-row-height="0.0166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Row320" style:family="table-row">
      <style:table-row-properties style:min-row-height="0.0166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tab-stops>
          <style:tab-stop style:type="left" style:position="0.5736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indent="0.4923in"/>
    </style:style>
    <style:style style:name="P342" style:parent-style-name="Normal" style:family="paragraph">
      <style:paragraph-properties fo:widows="0" fo:orphans="0" fo:text-indent="0.4923in"/>
    </style:style>
    <style:style style:name="P343" style:parent-style-name="Normal" style:family="paragraph">
      <style:paragraph-properties fo:text-indent="0.4923in"/>
    </style:style>
    <style:style style:name="P344"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45"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346" style:parent-style-name="Normal" style:family="paragraph">
      <style:paragraph-properties fo:widows="0" fo:orphans="0"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break-before="page"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indent="0.4923in"/>
    </style:style>
    <style:style style:name="TableColumn364" style:family="table-column">
      <style:table-column-properties style:column-width="2.543in" style:use-optimal-column-width="false"/>
    </style:style>
    <style:style style:name="TableColumn365" style:family="table-column">
      <style:table-column-properties style:column-width="1.8513in" style:use-optimal-column-width="false"/>
    </style:style>
    <style:style style:name="TableColumn366" style:family="table-column">
      <style:table-column-properties style:column-width="2.2979in" style:use-optimal-column-width="false"/>
    </style:style>
    <style:style style:name="Table363" style:family="table">
      <style:table-properties style:width="6.6923in" fo:margin-left="0in" table:align="left"/>
    </style:style>
    <style:style style:name="TableRow367" style:family="table-row">
      <style:table-row-properties style:min-row-height="0.0145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45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45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widows="0" fo:orphans="0" fo:text-indent="0.4923in"/>
    </style:style>
    <style:style style:name="P392" style:parent-style-name="Normal" style:family="paragraph">
      <style:paragraph-properties fo:widows="0" fo:orphans="0" fo:margin-right="1.1201in"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margin-right="1.1201in" fo:text-indent="0.4923in"/>
    </style:style>
    <style:style style:name="P395" style:parent-style-name="Normal" style:family="paragraph">
      <style:paragraph-properties fo:widows="0" fo:orphans="0" fo:margin-right="1.1201in" fo:text-indent="0.4923in"/>
    </style:style>
    <style:style style:name="T396" style:parent-style-name="DefaultParagraphFont" style:family="text">
      <style:text-properties style:font-weight-complex="bold"/>
    </style:style>
    <style:style style:name="P397"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39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9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00" style:parent-style-name="Normal" style:family="paragraph">
      <style:paragraph-properties fo:widows="0" fo:orphans="0" fo:text-align="center"/>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break-before="page"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indent="0.4923in"/>
    </style:style>
    <style:style style:name="TableColumn416" style:family="table-column">
      <style:table-column-properties style:column-width="1.7527in" style:use-optimal-column-width="false"/>
    </style:style>
    <style:style style:name="TableColumn417" style:family="table-column">
      <style:table-column-properties style:column-width="2.1562in" style:use-optimal-column-width="false"/>
    </style:style>
    <style:style style:name="TableColumn418" style:family="table-column">
      <style:table-column-properties style:column-width="1.1173in" style:use-optimal-column-width="false"/>
    </style:style>
    <style:style style:name="TableColumn419" style:family="table-column">
      <style:table-column-properties style:column-width="1.6659in" style:use-optimal-column-width="false"/>
    </style:style>
    <style:style style:name="Table415" style:family="table">
      <style:table-properties style:width="6.6923in" fo:margin-left="0in" table:align="lef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0166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66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fo:text-indent="0.4923in"/>
    </style:style>
    <style:style style:name="P450" style:parent-style-name="Normal" style:family="paragraph">
      <style:paragraph-properties fo:widows="0" fo:orphans="0" fo:text-indent="0.4923in"/>
    </style:style>
    <style:style style:name="P451" style:parent-style-name="Normal" style:family="paragraph">
      <style:paragraph-properties fo:text-indent="0.4923in"/>
    </style:style>
    <style:style style:name="P45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5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54" style:parent-style-name="Normal" style:family="paragraph">
      <style:paragraph-properties fo:widows="0" fo:orphans="0" fo:text-align="cente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break-before="page"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fo:text-indent="3.543in"/>
    </style:style>
    <style:style style:name="P463" style:parent-style-name="Normal" style:family="paragraph">
      <style:paragraph-properties fo:widows="0" fo:orphans="0" fo:text-indent="3.543in"/>
    </style:style>
    <style:style style:name="P464" style:parent-style-name="Normal" style:family="paragraph">
      <style:paragraph-properties fo:widows="0" fo:orphans="0" fo:text-indent="3.543in"/>
    </style:style>
    <style:style style:name="P465" style:parent-style-name="Normal" style:family="paragraph">
      <style:paragraph-properties fo:text-indent="0.4923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indent="0.4923in"/>
    </style:style>
    <style:style style:name="TableColumn470" style:family="table-column">
      <style:table-column-properties style:column-width="1.384in" style:use-optimal-column-width="false"/>
    </style:style>
    <style:style style:name="TableColumn471" style:family="table-column">
      <style:table-column-properties style:column-width="0.9229in" style:use-optimal-column-width="false"/>
    </style:style>
    <style:style style:name="TableColumn472" style:family="table-column">
      <style:table-column-properties style:column-width="1.0097in" style:use-optimal-column-width="false"/>
    </style:style>
    <style:style style:name="TableColumn473" style:family="table-column">
      <style:table-column-properties style:column-width="1.7826in" style:use-optimal-column-width="false"/>
    </style:style>
    <style:style style:name="TableColumn474" style:family="table-column">
      <style:table-column-properties style:column-width="1.593in" style:use-optimal-column-width="false"/>
    </style:style>
    <style:style style:name="Table469" style:family="table">
      <style:table-properties style:width="6.6923in" fo:margin-left="0in" table:align="left"/>
    </style:style>
    <style:style style:name="TableRow475" style:family="table-row">
      <style:table-row-properties style:min-row-height="0.0145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Row486" style:family="table-row">
      <style:table-row-properties style:min-row-height="0.0145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45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indent="0.4923in"/>
      <style:text-properties fo:font-size="10pt" style:font-size-asian="10pt"/>
    </style:style>
    <style:style style:name="P500" style:parent-style-name="Normal" style:family="paragraph">
      <style:paragraph-properties fo:widows="0" fo:orphans="0" fo:text-indent="0.4923in"/>
      <style:text-properties fo:font-size="10pt" style:font-size-asian="10pt"/>
    </style:style>
    <style:style style:name="P501" style:parent-style-name="Normal" style:family="paragraph">
      <style:paragraph-properties fo:widows="0" fo:orphans="0" fo:text-indent="0.4923in"/>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indent="0.4923in"/>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4923in"/>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indent="0.4923in"/>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indent="0.4923in"/>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widows="0" fo:orphans="0" fo:text-indent="0.4923in"/>
    </style:style>
    <style:style style:name="P512" style:parent-style-name="Normal" style:family="paragraph">
      <style:paragraph-properties fo:text-indent="0.4923in"/>
    </style:style>
    <style:style style:name="P51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1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break-before="page" fo:text-indent="3.543in"/>
    </style:style>
    <style:style style:name="P522" style:parent-style-name="Normal" style:family="paragraph">
      <style:paragraph-properties fo:widows="0" fo:orphans="0" fo:text-indent="3.543in"/>
    </style:style>
    <style:style style:name="P523" style:parent-style-name="Normal" style:family="paragraph">
      <style:paragraph-properties fo:widows="0" fo:orphans="0" fo:text-indent="3.543in"/>
    </style:style>
    <style:style style:name="P524" style:parent-style-name="Normal" style:family="paragraph">
      <style:paragraph-properties fo:widows="0" fo:orphans="0" fo:text-indent="3.543in"/>
    </style:style>
    <style:style style:name="P525" style:parent-style-name="Normal" style:family="paragraph">
      <style:paragraph-properties fo:widows="0" fo:orphans="0" fo:text-indent="3.543in"/>
    </style:style>
    <style:style style:name="P526" style:parent-style-name="Normal" style:family="paragraph">
      <style:paragraph-properties fo:text-indent="0.4923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indent="0.4923in"/>
    </style:style>
    <style:style style:name="TableColumn531" style:family="table-column">
      <style:table-column-properties style:column-width="1.9201in" style:use-optimal-column-width="false"/>
    </style:style>
    <style:style style:name="TableColumn532" style:family="table-column">
      <style:table-column-properties style:column-width="1.1256in" style:use-optimal-column-width="false"/>
    </style:style>
    <style:style style:name="TableColumn533" style:family="table-column">
      <style:table-column-properties style:column-width="1.1256in" style:use-optimal-column-width="false"/>
    </style:style>
    <style:style style:name="TableColumn534" style:family="table-column">
      <style:table-column-properties style:column-width="1.2604in" style:use-optimal-column-width="false"/>
    </style:style>
    <style:style style:name="TableColumn535" style:family="table-column">
      <style:table-column-properties style:column-width="1.2604in" style:use-optimal-column-width="false"/>
    </style:style>
    <style:style style:name="Table530" style:family="table">
      <style:table-properties style:width="6.6923in" fo:margin-left="0in" table:align="lef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5%"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Row543" style:family="table-row">
      <style:table-row-properties style:min-row-height="0.0152in" style:use-optimal-row-height="false" fo:keep-together="always"/>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Row549" style:family="table-row">
      <style:table-row-properties style:min-row-height="0.0152in" style:use-optimal-row-height="false" fo:keep-together="always"/>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Row559" style:family="table-row">
      <style:table-row-properties style:min-row-height="0.0152in" style:use-optimal-row-height="false" fo:keep-together="always"/>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widows="0" fo:orphans="0" fo:text-indent="0.4923in"/>
    </style:style>
    <style:style style:name="P581" style:parent-style-name="Normal" style:family="paragraph">
      <style:paragraph-properties fo:text-indent="0.4923in"/>
    </style:style>
    <style:style style:name="P58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8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84" style:parent-style-name="Normal" style:family="paragraph">
      <style:paragraph-properties fo:widows="0" fo:orphans="0"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break-before="page" fo:text-indent="3.543in"/>
    </style:style>
    <style:style style:name="P592" style:parent-style-name="Normal" style:family="paragraph">
      <style:paragraph-properties fo:widows="0" fo:orphans="0" fo:text-indent="3.543in"/>
    </style:style>
    <style:style style:name="P593" style:parent-style-name="Normal" style:family="paragraph">
      <style:paragraph-properties fo:widows="0" fo:orphans="0" fo:text-indent="3.543in"/>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indent="0.4923in"/>
    </style:style>
    <style:style style:name="P600" style:parent-style-name="Normal" style:family="paragraph">
      <style:paragraph-properties fo:text-indent="0.4923in"/>
    </style:style>
    <style:style style:name="TableColumn602" style:family="table-column">
      <style:table-column-properties style:column-width="2.1972in" style:use-optimal-column-width="false"/>
    </style:style>
    <style:style style:name="TableColumn603" style:family="table-column">
      <style:table-column-properties style:column-width="2.1791in" style:use-optimal-column-width="false"/>
    </style:style>
    <style:style style:name="TableColumn604" style:family="table-column">
      <style:table-column-properties style:column-width="2.3159in" style:use-optimal-column-width="false"/>
    </style:style>
    <style:style style:name="Table601" style:family="table">
      <style:table-properties style:width="6.6923in" fo:margin-left="0in" table:align="left"/>
    </style:style>
    <style:style style:name="TableRow605" style:family="table-row">
      <style:table-row-properties style:min-row-height="0.0145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Row612" style:family="table-row">
      <style:table-row-properties style:min-row-height="0.0145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Row619" style:family="table-row">
      <style:table-row-properties style:min-row-height="0.0145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text-indent="0.4923in"/>
    </style:style>
    <style:style style:name="P631" style:parent-style-name="Normal" style:family="paragraph">
      <style:paragraph-properties fo:widows="0" fo:orphans="0" fo:text-indent="0.4923in"/>
    </style:style>
    <style:style style:name="P632" style:parent-style-name="Normal" style:family="paragraph">
      <style:paragraph-properties fo:text-indent="0.4923in"/>
    </style:style>
    <style:style style:name="P63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3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break-before="page" fo:text-indent="3.543in"/>
    </style:style>
    <style:style style:name="P642" style:parent-style-name="Normal" style:family="paragraph">
      <style:paragraph-properties fo:widows="0" fo:orphans="0"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widows="0" fo:orphans="0" fo:text-indent="3.543in"/>
    </style:style>
    <style:style style:name="P645" style:parent-style-name="Normal" style:family="paragraph">
      <style:paragraph-properties fo:widows="0" fo:orphans="0" fo:text-indent="3.543in"/>
    </style:style>
    <style:style style:name="P646" style:parent-style-name="Normal" style:family="paragraph">
      <style:paragraph-properties fo:text-indent="0.4923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indent="0.4923in"/>
    </style:style>
    <style:style style:name="TableColumn651" style:family="table-column">
      <style:table-column-properties style:column-width="1.343in" style:use-optimal-column-width="false"/>
    </style:style>
    <style:style style:name="TableColumn652" style:family="table-column">
      <style:table-column-properties style:column-width="1.4506in" style:use-optimal-column-width="false"/>
    </style:style>
    <style:style style:name="TableColumn653" style:family="table-column">
      <style:table-column-properties style:column-width="2.4479in" style:use-optimal-column-width="false"/>
    </style:style>
    <style:style style:name="TableColumn654" style:family="table-column">
      <style:table-column-properties style:column-width="1.4506in" style:use-optimal-column-width="false"/>
    </style:style>
    <style:style style:name="Table650" style:family="table">
      <style:table-properties style:width="6.6923in" fo:margin-left="0in" table:align="lef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min-row-height="0.0152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fo:widows="0" fo:orphans="0" fo:text-indent="0.4923in"/>
    </style:style>
    <style:style style:name="P686" style:parent-style-name="Normal" style:family="paragraph">
      <style:paragraph-properties fo:text-indent="0.4923in"/>
    </style:style>
    <style:style style:name="P68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8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89" style:parent-style-name="Normal" style:family="paragraph">
      <style:paragraph-properties fo:widows="0" fo:orphans="0"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break-before="page" fo:text-indent="3.543in"/>
    </style:style>
    <style:style style:name="P696" style:parent-style-name="Normal" style:family="paragraph">
      <style:paragraph-properties fo:widows="0" fo:orphans="0" fo:text-indent="3.543in"/>
    </style:style>
    <style:style style:name="P697" style:parent-style-name="Normal" style:family="paragraph">
      <style:paragraph-properties fo:widows="0" fo:orphans="0" fo:text-indent="3.543in"/>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fo:text-indent="3.543in"/>
    </style:style>
    <style:style style:name="P700" style:parent-style-name="Normal" style:family="paragraph">
      <style:paragraph-properties fo:text-indent="0.4923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0.4923in"/>
    </style:style>
    <style:style style:name="TableColumn705" style:family="table-column">
      <style:table-column-properties style:column-width="0.7381in" style:use-optimal-column-width="false"/>
    </style:style>
    <style:style style:name="TableColumn706" style:family="table-column">
      <style:table-column-properties style:column-width="3.5326in" style:use-optimal-column-width="false"/>
    </style:style>
    <style:style style:name="TableColumn707" style:family="table-column">
      <style:table-column-properties style:column-width="2.4215in" style:use-optimal-column-width="false"/>
    </style:style>
    <style:style style:name="Table704" style:family="table">
      <style:table-properties style:width="6.6923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text-indent="0.4923in"/>
    </style:style>
    <style:style style:name="P734" style:parent-style-name="Normal" style:family="paragraph">
      <style:paragraph-properties fo:widows="0" fo:orphans="0"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37"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38" style:parent-style-name="Normal" style:family="paragraph">
      <style:paragraph-properties fo:text-align="center"/>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text-indent="3.543in"/>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text-indent="0.4923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center"/>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break-before="page"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style:text-properties style:font-weight-complex="bold"/>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paragraph-properties fo:widows="0" fo:orphans="0" fo:text-align="center"/>
    </style:style>
    <style:style style:name="P805"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widows="0" fo:orphans="0" fo:text-align="center"/>
      <style:text-properties fo:font-size="10pt" style:font-size-asian="10pt"/>
    </style:style>
    <style:style style:name="P808" style:parent-style-name="Normal" style:family="paragraph">
      <style:paragraph-properties fo:widows="0" fo:orphans="0" fo:text-indent="0.4923in"/>
    </style:style>
    <style:style style:name="P809" style:parent-style-name="Normal" style:family="paragraph">
      <style:paragraph-properties fo:widows="0" fo:orphans="0">
        <style:tab-stops>
          <style:tab-stop style:type="right" style:leader-style="solid" style:leader-text="_" style:position="6.693in"/>
        </style:tab-stops>
      </style:paragraph-properties>
    </style:style>
    <style:style style:name="P810"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81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13" style:parent-style-name="Normal" style:family="paragraph">
      <style:paragraph-properties fo:widows="0" fo:orphans="0">
        <style:tab-stops>
          <style:tab-stop style:type="right" style:leader-style="solid" style:leader-text="_" style:position="6.6895in"/>
        </style:tab-stops>
      </style:paragraph-properties>
    </style:style>
    <style:style style:name="P814" style:parent-style-name="Normal" style:family="paragraph">
      <style:paragraph-properties fo:widows="0" fo:orphans="0">
        <style:tab-stops>
          <style:tab-stop style:type="right" style:leader-style="solid" style:leader-text="_" style:position="6.693in"/>
        </style:tab-stops>
      </style:paragraph-properties>
    </style:style>
    <style:style style:name="P815"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816" style:parent-style-name="Normal" style:family="paragraph">
      <style:paragraph-properties fo:widows="0" fo:orphans="0">
        <style:tab-stops>
          <style:tab-stop style:type="right" style:leader-style="solid" style:leader-text="_" style:position="6.693in"/>
        </style:tab-stops>
      </style:paragraph-properties>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fo:widows="0" fo:orphans="0" fo:text-align="center"/>
      <style:text-properties fo:font-size="10pt" style:font-size-asian="10pt"/>
    </style:style>
    <style:style style:name="P819" style:parent-style-name="Normal" style:family="paragraph">
      <style:paragraph-properties fo:widows="0" fo:orphans="0">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22" style:parent-style-name="Normal" style:family="paragraph">
      <style:paragraph-properties fo:widows="0" fo:orphans="0" fo:text-align="justify"/>
    </style:style>
    <style:style style:name="P823" style:parent-style-name="Normal" style:family="paragraph">
      <style:paragraph-properties fo:text-indent="0.4923in"/>
    </style:style>
    <style:style style:name="TableColumn825" style:family="table-column">
      <style:table-column-properties style:column-width="0.4604in" style:use-optimal-column-width="false"/>
    </style:style>
    <style:style style:name="TableColumn826" style:family="table-column">
      <style:table-column-properties style:column-width="2.509in" style:use-optimal-column-width="false"/>
    </style:style>
    <style:style style:name="TableColumn827" style:family="table-column">
      <style:table-column-properties style:column-width="3.7229in" style:use-optimal-column-width="false"/>
    </style:style>
    <style:style style:name="Table824" style:family="table">
      <style:table-properties style:width="6.6923in" fo:margin-left="0in" table:align="lef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2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indent="0.4923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style:tab-stops>
          <style:tab-stop style:type="right" style:leader-style="solid" style:leader-text="_" style:position="6.693in"/>
        </style:tab-stops>
      </style:paragraph-properties>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style:tab-stops>
          <style:tab-stop style:type="right" style:leader-style="solid" style:leader-text="_" style:position="6.693in"/>
        </style:tab-stops>
      </style:paragraph-properties>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style:tab-stops>
          <style:tab-stop style:type="right" style:leader-style="solid" style:leader-text="_" style:position="6.693in"/>
        </style:tab-stops>
      </style:paragraph-properties>
    </style:style>
    <style:style style:name="P915" style:parent-style-name="Normal" style:family="paragraph">
      <style:paragraph-properties>
        <style:tab-stops>
          <style:tab-stop style:type="right" style:leader-style="solid" style:leader-text="_" style:position="6.693in"/>
        </style:tab-stops>
      </style:paragraph-properties>
    </style:style>
    <style:style style:name="P916" style:parent-style-name="Normal" style:family="paragraph">
      <style:paragraph-properties>
        <style:tab-stops>
          <style:tab-stop style:type="right" style:leader-style="solid" style:leader-text="_" style:position="6.693in"/>
        </style:tab-stops>
      </style:paragraph-properties>
    </style:style>
    <style:style style:name="P917" style:parent-style-name="Normal" style:family="paragraph">
      <style:paragraph-properties fo:widows="0" fo:orphans="0">
        <style:tab-stops>
          <style:tab-stop style:type="center" style:position="3.5in"/>
          <style:tab-stop style:type="center" style:position="5.1666in"/>
        </style:tab-stops>
      </style:paragraph-properties>
    </style:style>
    <style:style style:name="P918"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19" style:parent-style-name="Normal" style:family="paragraph">
      <style:paragraph-properties fo:widows="0" fo:orphans="0">
        <style:tab-stops>
          <style:tab-stop style:type="center" style:position="3.5in"/>
          <style:tab-stop style:type="center" style:position="5.1666in"/>
        </style:tab-stops>
      </style:paragraph-properties>
    </style:style>
    <style:style style:name="P920"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21" style:parent-style-name="Normal" style:family="paragraph">
      <style:paragraph-properties>
        <style:tab-stops>
          <style:tab-stop style:type="center" style:position="3.5in"/>
          <style:tab-stop style:type="center" style:position="5.1666in"/>
        </style:tab-stops>
      </style:paragraph-properties>
    </style:style>
    <style:style style:name="P922"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23" style:parent-style-name="Normal" style:family="paragraph">
      <style:paragraph-properties>
        <style:tab-stops>
          <style:tab-stop style:type="center" style:position="3.5in"/>
          <style:tab-stop style:type="center" style:position="5.1666in"/>
        </style:tab-stops>
      </style:paragraph-properties>
    </style:style>
    <style:style style:name="P924"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925" style:parent-style-name="Normal" style:family="paragraph">
      <style:paragraph-properties fo:text-indent="0.4923in"/>
    </style:style>
    <style:style style:name="P926" style:parent-style-name="Normal" style:family="paragraph">
      <style:paragraph-properties fo:widows="0" fo:orphans="0" fo:text-align="justify"/>
    </style:style>
    <style:style style:name="P927" style:parent-style-name="Normal" style:family="paragraph">
      <style:paragraph-properties fo:text-align="justify"/>
    </style:style>
    <style:style style:name="P928"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29"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30" style:parent-style-name="Normal" style:family="paragraph">
      <style:paragraph-properties fo:text-align="justify"/>
    </style:style>
    <style:style style:name="P931"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32" style:parent-style-name="Normal" style:family="paragraph">
      <style:paragraph-properties fo:text-align="justify"/>
    </style:style>
    <style:style style:name="P933"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934" style:parent-style-name="Normal" style:family="paragraph">
      <style:paragraph-properties fo:widows="0" fo:orphans="0"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margin-left="3.1493in" fo:text-indent="0.4923in">
        <style:tab-stops/>
      </style:paragraph-properties>
    </style:style>
    <style:style style:name="P942" style:parent-style-name="Normal" style:family="paragraph">
      <style:paragraph-properties fo:break-before="page"/>
    </style:style>
    <style:style style:name="P943" style:parent-style-name="Normal" style:family="paragraph">
      <style:paragraph-properties fo:widows="0" fo:orphans="0" fo:margin-left="3.1493in" fo:text-indent="0.0006in">
        <style:tab-stops/>
      </style:paragraph-properties>
    </style:style>
    <style:style style:name="P944" style:parent-style-name="Normal" style:family="paragraph">
      <style:paragraph-properties fo:widows="0" fo:orphans="0" fo:margin-left="3.1493in" fo:text-indent="0.0006in">
        <style:tab-stops/>
      </style:paragraph-properties>
    </style:style>
    <style:style style:name="P945" style:parent-style-name="Normal" style:family="paragraph">
      <style:paragraph-properties fo:text-indent="0.4923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indent="0.4923in"/>
    </style:style>
    <style:style style:name="TableColumn950" style:family="table-column">
      <style:table-column-properties style:column-width="6.6923in" style:use-optimal-column-width="false"/>
    </style:style>
    <style:style style:name="Table949" style:family="table">
      <style:table-properties style:width="6.6923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954" style:parent-style-name="Normal" style:family="paragraph">
      <style:paragraph-properties fo:widows="0" fo:orphans="0" fo:text-align="center"/>
      <style:text-properties fo:font-weight="bold" style:font-weight-asian="bold" style:font-weight-complex="bold" style:font-size-complex="12pt"/>
    </style:style>
    <style:style style:name="P955" style:parent-style-name="Normal" style:family="paragraph">
      <style:paragraph-properties fo:widows="0" fo:orphans="0" fo:text-align="center"/>
      <style:text-properties style:font-weight-complex="bold" style:font-size-complex="12pt"/>
    </style:style>
    <style:style style:name="P956" style:parent-style-name="Normal" style:family="paragraph">
      <style:paragraph-properties fo:widows="0" fo:orphans="0" fo:text-align="center"/>
      <style:text-properties style:font-weight-complex="bold" style:font-size-complex="12pt"/>
    </style:style>
    <style:style style:name="P957" style:parent-style-name="Normal" style:family="paragraph">
      <style:paragraph-properties fo:widows="0" fo:orphans="0" fo:text-align="center"/>
      <style:text-properties style:font-size-complex="12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style:font-size-complex="12pt"/>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margin-left="0.2222in" fo:margin-right="0.2298in" fo:text-indent="0.4923in">
        <style:tab-stops/>
      </style:paragraph-properties>
      <style:text-properties style:font-size-complex="12pt"/>
    </style:style>
    <style:style style:name="P971" style:parent-style-name="Normal" style:family="paragraph">
      <style:paragraph-properties fo:widows="0" fo:orphans="0" fo:margin-left="0.2222in" fo:margin-right="0.2298in" fo:text-indent="0.4923in">
        <style:tab-stops/>
      </style:paragraph-properties>
      <style:text-properties style:font-size-complex="12pt"/>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paragraph-properties fo:widows="0" fo:orphans="0" fo:text-align="center"/>
    </style:style>
    <style:style style:name="T974" style:parent-style-name="DefaultParagraphFont" style:family="text">
      <style:text-properties style:font-weight-complex="bold" fo:font-size="10pt" style:font-size-asian="10pt"/>
    </style:style>
    <style:style style:name="P975" style:parent-style-name="Normal" style:family="paragraph">
      <style:paragraph-properties fo:widows="0" fo:orphans="0" fo:margin-left="0.2222in" fo:margin-right="0.2298in" fo:text-indent="0.4923in">
        <style:tab-stops/>
      </style:paragraph-properties>
      <style:text-properties style:font-size-complex="12pt"/>
    </style:style>
    <style:style style:name="P976"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77"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78"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79"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80"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981" style:parent-style-name="Normal" style:family="paragraph">
      <style:paragraph-properties fo:widows="0" fo:orphans="0" fo:margin-left="0.2222in" fo:margin-right="0.2298in" fo:text-indent="0.4923in">
        <style:tab-stops/>
      </style:paragraph-properties>
      <style:text-properties style:font-size-complex="12pt"/>
    </style:style>
    <style:style style:name="P982" style:parent-style-name="Normal" style:family="paragraph">
      <style:paragraph-properties fo:widows="0" fo:orphans="0" fo:margin-left="0.2222in" fo:margin-right="0.2298in" fo:text-indent="0.4923in">
        <style:tab-stops/>
      </style:paragraph-properties>
      <style:text-properties style:font-size-complex="12pt"/>
    </style:style>
    <style:style style:name="P983"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984"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985" style:parent-style-name="Normal" style:family="paragraph">
      <style:paragraph-properties fo:widows="0" fo:orphans="0" fo:margin-left="1.7222in" fo:margin-right="0.2298in" fo:text-indent="0.4923in">
        <style:tab-stops/>
      </style:paragraph-properties>
      <style:text-properties style:font-size-complex="12pt"/>
    </style:style>
    <style:style style:name="P986" style:parent-style-name="Normal" style:family="paragraph">
      <style:paragraph-properties fo:widows="0" fo:orphans="0" fo:margin-left="0.2222in" fo:margin-right="0.2298in" fo:text-indent="0.4923in">
        <style:tab-stops/>
      </style:paragraph-properties>
      <style:text-properties style:font-size-complex="12pt"/>
    </style:style>
    <style:style style:name="P987" style:parent-style-name="Normal" style:family="paragraph">
      <style:paragraph-properties fo:widows="0" fo:orphans="0" fo:margin-left="0.2222in" fo:margin-right="0.2298in" fo:text-indent="0.4923in">
        <style:tab-stops/>
      </style:paragraph-properties>
      <style:text-properties style:font-size-complex="12pt"/>
    </style:style>
    <style:style style:name="P988" style:parent-style-name="Normal" style:family="paragraph">
      <style:paragraph-properties fo:widows="0" fo:orphans="0" fo:margin-left="0.2222in" fo:margin-right="0.2298in" fo:text-indent="0.4923in">
        <style:tab-stops/>
      </style:paragraph-properties>
      <style:text-properties style:font-size-complex="12pt"/>
    </style:style>
    <style:style style:name="P989" style:parent-style-name="Normal" style:family="paragraph">
      <style:paragraph-properties fo:widows="0" fo:orphans="0" fo:margin-left="0.2222in" fo:margin-right="0.2298in" fo:text-indent="0.4923in">
        <style:tab-stops/>
      </style:paragraph-properties>
      <style:text-properties style:font-size-complex="12pt"/>
    </style:style>
    <style:style style:name="P990"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991"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992" style:parent-style-name="Normal" style:family="paragraph">
      <style:paragraph-properties fo:text-align="center"/>
    </style:style>
    <style:style style:name="P993" style:parent-style-name="Normal" style:family="paragraph">
      <style:paragraph-properties fo:text-indent="0.4923in"/>
    </style:style>
    <style:style style:name="P994"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995"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996" style:parent-style-name="Normal" style:family="paragraph">
      <style:paragraph-properties fo:widows="0" fo:orphans="0" fo:text-indent="0.4923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widows="0" fo:orphans="0" fo:text-align="center"/>
    </style:style>
    <style:style style:name="P1003" style:parent-style-name="Normal" style:family="paragraph">
      <style:paragraph-properties fo:text-indent="0.4923in"/>
    </style:style>
    <style:style style:name="TableColumn1005" style:family="table-column">
      <style:table-column-properties style:column-width="0.4027in" style:use-optimal-column-width="false"/>
    </style:style>
    <style:style style:name="TableColumn1006" style:family="table-column">
      <style:table-column-properties style:column-width="1.7763in" style:use-optimal-column-width="false"/>
    </style:style>
    <style:style style:name="TableColumn1007" style:family="table-column">
      <style:table-column-properties style:column-width="1.9326in" style:use-optimal-column-width="false"/>
    </style:style>
    <style:style style:name="TableColumn1008" style:family="table-column">
      <style:table-column-properties style:column-width="2.5805in" style:use-optimal-column-width="false"/>
    </style:style>
    <style:style style:name="Table1004" style:family="table">
      <style:table-properties style:width="6.6923in" fo:margin-left="0in" table:align="left"/>
    </style:style>
    <style:style style:name="TableRow1009" style:family="table-row">
      <style:table-row-properties style:min-row-height="0.0152in" style:use-optimal-row-height="false" fo:keep-together="always"/>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Row1018" style:family="table-row">
      <style:table-row-properties style:min-row-height="0.0152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2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style:tab-stops>
          <style:tab-stop style:type="center" style:position="3in"/>
          <style:tab-stop style:type="center" style:position="4.9166in"/>
        </style:tab-stops>
      </style:paragraph-properties>
    </style:style>
    <style:style style:name="P1047"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break-before="page" fo:text-indent="3.543in"/>
    </style:style>
    <style:style style:name="P1056" style:parent-style-name="Normal" style:family="paragraph">
      <style:paragraph-properties fo:widows="0" fo:orphans="0" fo:text-indent="3.543in"/>
    </style:style>
    <style:style style:name="P1057" style:parent-style-name="Normal" style:family="paragraph">
      <style:paragraph-properties fo:widows="0" fo:orphans="0" fo:text-indent="3.543in"/>
    </style:style>
    <style:style style:name="P1058" style:parent-style-name="Normal" style:family="paragraph">
      <style:paragraph-properties fo:widows="0" fo:orphans="0" fo:text-indent="3.543in"/>
    </style:style>
    <style:style style:name="P1059" style:parent-style-name="Normal" style:family="paragraph">
      <style:paragraph-properties fo:widows="0" fo:orphans="0" fo:text-indent="3.543in"/>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break-before="page" fo:text-indent="3.543in"/>
    </style:style>
    <style:style style:name="P1077" style:parent-style-name="Normal" style:family="paragraph">
      <style:paragraph-properties fo:widows="0" fo:orphans="0" fo:text-indent="3.543in"/>
    </style:style>
    <style:style style:name="P1078" style:parent-style-name="Normal" style:family="paragraph">
      <style:paragraph-properties fo:widows="0" fo:orphans="0" fo:text-indent="3.543in"/>
    </style:style>
    <style:style style:name="P1079" style:parent-style-name="Normal" style:family="paragraph">
      <style:paragraph-properties fo:widows="0" fo:orphans="0" fo:text-indent="3.543in"/>
    </style:style>
    <style:style style:name="P1080" style:parent-style-name="Normal" style:family="paragraph">
      <style:paragraph-properties fo:widows="0" fo:orphans="0" fo:text-indent="3.543in"/>
    </style:style>
    <style:style style:name="P1081" style:parent-style-name="Normal" style:family="paragraph">
      <style:paragraph-properties fo:text-indent="3.543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text-align="center"/>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widows="0" fo:orphans="0" fo:text-align="center"/>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style:tab-stops>
          <style:tab-stop style:type="right" style:leader-style="solid" style:leader-text="_" style:position="6.6666in"/>
        </style:tab-stops>
      </style:paragraph-properties>
    </style:style>
    <style:style style:name="P10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98" style:parent-style-name="Normal" style:family="paragraph">
      <style:paragraph-properties>
        <style:tab-stops>
          <style:tab-stop style:type="right" style:position="6.693in"/>
        </style:tab-stops>
      </style:paragraph-properties>
    </style:style>
    <style:style style:name="P1099" style:parent-style-name="Normal" style:family="paragraph">
      <style:paragraph-properties fo:widows="0" fo:orphans="0">
        <style:tab-stops>
          <style:tab-stop style:type="right" style:leader-style="solid" style:leader-text="_" style:position="6.693in"/>
        </style:tab-stops>
      </style:paragraph-properties>
    </style:style>
    <style:style style:name="P1100"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01" style:parent-style-name="Normal" style:family="paragraph">
      <style:paragraph-properties>
        <style:tab-stops>
          <style:tab-stop style:type="right" style:leader-style="solid" style:leader-text="_" style:position="6.693in"/>
        </style:tab-stops>
      </style:paragraph-properties>
    </style:style>
    <style:style style:name="P1102" style:parent-style-name="Normal" style:family="paragraph">
      <style:paragraph-properties fo:widows="0" fo:orphans="0">
        <style:tab-stops>
          <style:tab-stop style:type="right" style:leader-style="solid" style:leader-text="_" style:position="6.693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4" style:parent-style-name="Normal" style:family="paragraph">
      <style:paragraph-properties>
        <style:tab-stops>
          <style:tab-stop style:type="right" style:leader-style="solid" style:leader-text="_" style:position="6.693in"/>
        </style:tab-stops>
      </style:paragraph-properties>
    </style:style>
    <style:style style:name="P1105" style:parent-style-name="Normal" style:family="paragraph">
      <style:paragraph-properties fo:widows="0" fo:orphans="0">
        <style:tab-stops>
          <style:tab-stop style:type="right" style:leader-style="solid" style:leader-text="_" style:position="6.693in"/>
        </style:tab-stops>
      </style:paragraph-properties>
    </style:style>
    <style:style style:name="P110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7" style:parent-style-name="Normal" style:family="paragraph">
      <style:paragraph-properties>
        <style:tab-stops>
          <style:tab-stop style:type="right" style:leader-style="solid" style:leader-text="_" style:position="6.25in"/>
        </style:tab-stops>
      </style:paragraph-properties>
    </style:style>
    <style:style style:name="P110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fo:widows="0" fo:orphans="0">
        <style:tab-stops>
          <style:tab-stop style:type="right" style:leader-style="solid" style:leader-text="_" style:position="6.693in"/>
        </style:tab-stops>
      </style:paragraph-propertie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25in"/>
        </style:tab-stops>
      </style:paragraph-properties>
    </style:style>
    <style:style style:name="P1117" style:parent-style-name="Normal" style:family="paragraph">
      <style:paragraph-properties fo:widows="0" fo:orphans="0"/>
    </style:style>
    <style:style style:name="P1118" style:parent-style-name="Normal" style:family="paragraph">
      <style:paragraph-properties>
        <style:tab-stops>
          <style:tab-stop style:type="center" style:position="5.1666in"/>
        </style:tab-stops>
      </style:paragraph-properties>
    </style:style>
    <style:style style:name="P1119" style:parent-style-name="Normal" style:family="paragraph">
      <style:paragraph-properties>
        <style:tab-stops>
          <style:tab-stop style:type="center" style:position="5.1666in"/>
        </style:tab-stops>
      </style:paragraph-properties>
    </style:style>
    <style:style style:name="P1120" style:parent-style-name="Normal" style:family="paragraph">
      <style:paragraph-properties>
        <style:tab-stops>
          <style:tab-stop style:type="center" style:position="5.1666in"/>
        </style:tab-stops>
      </style:paragraph-properties>
    </style:style>
    <style:style style:name="P1121" style:parent-style-name="Normal" style:family="paragraph">
      <style:paragraph-properties>
        <style:tab-stops>
          <style:tab-stop style:type="center" style:position="5.1666in"/>
        </style:tab-stops>
      </style:paragraph-properties>
    </style:style>
    <style:style style:name="P1122" style:parent-style-name="Normal" style:family="paragraph">
      <style:paragraph-properties fo:widows="0" fo:orphans="0">
        <style:tab-stops>
          <style:tab-stop style:type="center" style:position="5.1666in"/>
        </style:tab-stops>
      </style:paragraph-properties>
    </style:style>
    <style:style style:name="P1123" style:parent-style-name="Normal" style:family="paragraph">
      <style:paragraph-properties>
        <style:tab-stops>
          <style:tab-stop style:type="center" style:position="5.1666in"/>
        </style:tab-stops>
      </style:paragraph-properties>
    </style:style>
    <style:style style:name="P1124"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9">Suvestinė redakcija nuo 2007-11-02 iki 2009-12-31</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 pagal šio Tvarkos aprašo 1 priede pateiktą formą;</text:p>
      <text:p text:style-name="P78">6.2. duomenis apie:</text:p>
      <text:p text:style-name="P79">6.2.1. laboratoriją pagal šio Tvarkos aprašo 2 priede pateiktą formą;</text:p>
      <text:p text:style-name="P80">6.2.2. tyrimų sritį, kuriai laboratorija nori gauti leidimą, pagal šio<text:s/>Tvarkos aprašo 3 priede pateiktą formą;</text:p>
      <text:p text:style-name="P81">6.2.3. naudojamas matavimo priemones ir bandymų įrenginius mėginiams paimti ir tyrimams atlikti pagal šio Tvarkos aprašo 4 priede pateiktą formą;</text:p>
      <text:p text:style-name="P82">6.2.4. naudojamas pamatines medžiagas ir sertifikuotas pamatines medžiagas pagal šio Tvarkos aprašo 5 priede pateiktą formą;</text:p>
      <text:p text:style-name="P83">6.2.5. laboratorijos darbuotojus pagal šio Tvarkos aprašo 6 priede pateiktą formą;</text:p>
      <text:p text:style-name="P84">6.2.6. laboratorijos patalpas pagal šio Tvarkos aprašo 7 priede pateiktą formą;</text:p>
      <text:p text:style-name="P85">6.2.7. dalyvavimą<text:s/>palyginamuosiuose bandymuose pagal šio Tvarkos aprašo 8 priede pateiktą formą. Laboratorija, paraiškoje nepateikusi duomenų apie dalyvavimą palyginamuosiuose bandymuose pagal nurodytus tyrimų srities pagrindinius tyrimų objektus, parametrus ar parametrų grupes, turi pateikti atitinkamų parametrų matavimų, atliktų kartu su regiono aplinkos apsaugos departamento (toliau – RAAD) Valstybinės analitinės kontrolės skyriumi (toliau – VAKS),<text:s/><text:soft-page-break/>rezultatus. Kai tyrimų objektas – stacionarių taršos šaltinių išmetamieji<text:s/>į aplinkos orą teršalai, laboratorija kartu su RAAD VAKS specialistais turi atlikti mėginių paėmimą ir (ar) matavimus tyrimų objekte. Palyginamųjų bandymų ir tyrimų, atliktų kartu su RAAD VAKS, rezultatai pateikiami paskutinių dvejų metų;</text:p>
      <text:p text:style-name="P86">6.2.8. atliekamų matavimų ir (ar) tyrimų kokybės valdymą pagal šio Tvarkos aprašo 9 priede pateiktą formą;</text:p>
      <text:p text:style-name="P87">6.3. laboratorijos pildomų registrų ir žurnalų sąrašą pagal šio Tvarkos aprašo 10 priede pateiktą formą;</text:p>
      <text:p text:style-name="P88">6.4. informaciją apie mėginių paėmimą:</text:p>
      <text:p text:style-name="P89">6.4.1.<text:s/>nuotekų ir paviršinio vandens mėginių paėmimo protokolą, kuriame turi būti nurodyta: objekto pavadinimas, mėginių paėmimo vieta, data, laikas, mėginio rūšis, mėginiams imti indų talpa ir jų numeriai, mėginių paėmimą reglamentuojantys dokumentai, mėginius<text:s/>ėmusių darbuotojų pareigos, vardas ir pavardė, parašas;</text:p>
      <text:p text:style-name="P90">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1">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 temperatūra ortakyje ir greitis, dujų siurbimo greitis, atmosferos slėgis, perteklinis slėgis (praretėjimas), dujų mėginio temperatūra, mėginių paėmimo įranga ir prietaisai, mėginių ėmimą reglamentuojantys dokumentai, mėginius ėmusių darbuotojų pareigos, vardas ir pavardė, parašas;</text:p>
      <text:p text:style-name="P92">6.4.4. dirvožemio (biotos ir kt.) mėginių paėmimo protokolą, kuriame turi būti nurodyta: mėginių paėmimo vieta, data, laikas, mėginio rūšis, mėginio numeris, mėginių ėmimą reglamentuojantys dokumentai, mėginius ėmusių darbuotojų pareigos, vardas ir pavardė, parašas;</text:p>
      <text:p text:style-name="P93">6.5. informaciją apie tyrimus: fotometriniu metodu – kalibracines kreives, nurodant kreivės sudarymo datą, bangos ilgį, kiuvetės optinio sluoksnio storį, koncentracijas atitinkančius optinius tankius, 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4">6.6.<text:s/>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95">108-3463</text:span></text:a>).</text:p>
      <text:p text:style-name="P96">7. Laboratorija Agentūrai turi pateikti 2 paraiškos su pridedamais dokumentais egzempliorius.</text:p>
      <text:p text:style-name="P97"/>
      <text:p text:style-name="P98"><text:span text:style-name="T99">III</text:span><text:span text:style-name="T100">.<text:s/></text:span><text:span text:style-name="T101">LABORATORIJOS VERTINIMAS</text:span></text:p>
      <text:p text:style-name="P102"/>
      <text:p text:style-name="P103">8. Agentūra, gavusi paraišką su pridedamais dokumentais, atlieka laboratorijos vertinimą, kurį sudaro:</text:p>
      <text:p text:style-name="P104">8.1. paraiškos, kartu pateiktų duomenų ir informacijos, nurodytos šio Tvarkos aprašo 6.2–6.5 punktuose (toliau – medžiaga Leidimui gauti), vertinimas;</text:p>
      <text:p text:style-name="P105">8.2. laboratorijos veiklos vertinimas vietoje.</text:p>
      <text:p text:style-name="P106"/>
      <text:p text:style-name="P107">9. Agentūra per 20 darbo dienų įvertina pateiktą medžiagą Leidimui gauti.</text:p>
      <text:p text:style-name="P108">10. Jei pateikti ne visi pagal šį Tvarkos aprašą reikalaujami duomenys ir (ar) informacija ar pateikti duomenys ir<text:s/>(ar) informacija yra netikslūs, Agentūra informuoja apie tai laboratoriją ir pareikalauja ištaisyti nustatytus trūkumus per nustatytą terminą.</text:p>
      <text:p text:style-name="P109">11. Jei pateikta paraiška, reikalaujami duomenys ir informacija atitinka šio Tvarkos aprašo reikalavimus arba<text:s/>kai laboratorija ištaiso nurodytus trūkumus, Agentūra ne vėliau kaip per 20 darbo dienų atlieka laboratorijos veiklos vertinimą vietoje.</text:p>
      <text:p text:style-name="P110">12. Agentūra raštu informuoja laboratoriją apie laboratorijos veiklos vertinimą vietoje ne vėliau kaip prieš 5 darbo dienas.</text:p>
      <text:p text:style-name="P111">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12">14. Agentūros direktoriaus įsakymu sudaryta vertinimo grupė atlieka laboratorijos vertinimą. Vertinimo grupė, atlikusi laboratorijos veiklos vertinimą vietoje, surašo laboratorijos veiklos vertinimo aktą pagal šio Tvarkos aprašo 12 priede pateiktą formą ir jo kopiją nusiunčia laboratorijai. Po laboratorijos veiklos įvertinimo vietoje per 3 darbo dienas yra surašomas su paraiška pateiktos medžiagos Leidimui gauti ir vertinimo vietoje rezultatų protokolas.</text:p>
      <text:p text:style-name="P113"/>
      <text:p text:style-name="P114"><text:span text:style-name="T115">IV</text:span><text:span text:style-name="T116">.<text:s/></text:span><text:span text:style-name="T117">LEIDIMŲ IŠDAVIMAS IR ATSISAKYMAS IŠDUOTI LEIDIMĄ</text:span></text:p>
      <text:p text:style-name="P118"/>
      <text:p text:style-name="P119">15. Agentūra priima vieną iš šių sprendimų:</text:p>
      <text:p text:style-name="P120">15.1. išduoti Leidimą laboratorijai visai paraiškoje nurodytai tyrimų sričiai;</text:p>
      <text:p text:style-name="P121">15.2. išduoti Leidimą laboratorijai paraiškoje nurodytos tyrimų srities daliai;</text:p>
      <text:p text:style-name="P122">15.3. neišduoti Leidimo.</text:p>
      <text:p text:style-name="P123"/>
      <text:p text:style-name="P124">16. Leidimas išduodamas, jei laboratorija atitinka visus šio Tvarkos aprašo 11 priede<text:s/>nustatytus vertinimo kriterijus. Agentūra ir Leidimų išdavimo komisija turi teisę atsisakyti išduoti leidimą, jei laboratorija pateikė žinomai melagingus duomenis ir (ar) informaciją.</text:p>
      <text:p text:style-name="P125">17. Agentūrai priėmus šio Tvarkos aprašo 15.2–15.3 punktuose nurodytus sprendimus, laboratorija informuojama apie tai išsiunčiant raštą per 3 darbo dienas nuo sprendimo priėmimo dienos, nurodant tokių sprendimų priėmimo motyvus.</text:p>
      <text:p text:style-name="P126">18. Laboratorija, kuriai nebuvo išduotas Leidimas, turi teisę pakartotinai kreiptis dėl Leidimo išdavimo tik pašalinusi sprendime dėl Leidimo neišdavimo nurodytus trūkumus.</text:p>
      <text:p text:style-name="P127">19. Agentūra, priėmusi sprendimą išduoti Leidimą, parengia šio Tvarkos aprašo 13 priede nustatytos formos Leidimą ir per 3 dienas išsiunčia jį laboratorijai. Agentūra<text:s/>registruoja išduotus Leidimus.</text:p>
      <text:p text:style-name="P128">Praradusi Leidimą, laboratorija informaciją apie Leidimo praradimą skelbia Lietuvos Respublikos leidinyje. Laboratorijai, pateikusiai motyvuotą paaiškinimą ir Lietuvos Respublikos leidinio su nurodytuoju skelbimu kopiją, Agentūra išduoda Leidimo dublikatą su žyma „Leidimo dublikatas“.</text:p>
      <text:p text:style-name="P129"/>
      <text:p text:style-name="P130"><text:span text:style-name="T131">V</text:span><text:span text:style-name="T132">.</text:span><text:s/><text:span text:style-name="T133">LEIDIMO GALIOJIMO SUSTABDYMAS, LEIDIMO GALIOJIMO SUSTABDYMO PANAIKINIMAS IR LEIDIMO GALIOJIMO PANAIKINIMAS</text:span></text:p>
      <text:p text:style-name="P134"/>
      <text:p text:style-name="P135">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36">21. Leidimo galiojimas visai tyrimų sričiai ar jos daliai sustabdomas motyvuotu Agentūros ar Leidimų išdavimo komisijos sprendimu per 10 darbo dienų nuo informacijos ir (ar) duomenų gavimo. Laboratorija apie sprendimą informuojama raštu per 3 darbo dienas, nurodant Leidimo<text:s/><text:soft-page-break/>galiojimo visai tyrimų sričiai ar jos<text:s/>daliai sustabdymo priežastis ir pažeidimų pašalinimo terminą.</text:p>
      <text:p text:style-name="P137">22. Laboratorija raštu informuoja Agentūrą ar Leidimų išdavimo komisiją apie nustatytų pažeidimų pašalinimą ir pateikia patvirtinančius dokumentus.</text:p>
      <text:p text:style-name="P138">23. Laboratorijoje nustatytų pažeidimų pašalinimo tinkamumas vertinamas šios Tvarkos aprašo III–IV skyriuose nustatyta tvarka ir Leidimo galiojimo sustabdymas panaikinamas.</text:p>
      <text:p text:style-name="P139">24. Leidimo galiojimas visai tyrimų sričiai ar jos daliai panaikinamas esant bent vienai iš šių sąlygų:</text:p>
      <text:p text:style-name="P140">24.1.<text:s/>prašo Leidimą turinti laboratorija;</text:p>
      <text:p text:style-name="P141">24.2. laboratorija likviduojama ar reorganizuojama baigdama veiklą kaip savarankiškas juridinis asmuo arba netenka struktūrinio padalinio statuso;</text:p>
      <text:p text:style-name="P142">24.3. sustabdžius Leidimo galiojimą per nustatytą laiką laboratorija nepašalina nurodytų pažeidimų.</text:p>
      <text:p text:style-name="P143">25. Leidimo galiojimas visai tyrimų sričiai ar jos daliai panaikinamas Agentūros sprendimu. Laboratorija apie tai informuojama raštu per 3 darbo dienas, nurodant Leidimo galiojimo visai tyrimų sričiai ar jos daliai<text:s/>panaikinimo priežastis.</text:p>
      <text:p text:style-name="P144">26. Priėmus sprendimą panaikinti Leidimo galiojimą Leidime nurodytos tyrimų srities daliai, laboratorijai yra išduodamas naujas Leidimo priedas išbraukiant tą tyrimų srities dalį, kuriai Leidimo galiojimas buvo panaikintas.</text:p>
      <text:p text:style-name="P145"/>
      <text:p text:style-name="P146"><text:span text:style-name="T147">VI</text:span><text:span text:style-name="T148">.<text:s/></text:span><text:span text:style-name="T149">LEIDIMO ATNAUJINIMAS</text:span></text:p>
      <text:p text:style-name="P150"/>
      <text:p text:style-name="P151">27. Laboratorijai išduotas Leidimas gali būti atnaujinamas:</text:p>
      <text:p text:style-name="P152">27.1. išplečiant išduotame Leidime nurodytą tyrimų sritį;</text:p>
      <text:p text:style-name="P153">27.2. pakeičiant Leidime nurodytą matavimo ir (ar) tyrimo metodą.</text:p>
      <text:p text:style-name="P154">28. Laboratorija, pageidaujanti išplėsti išduotame Leidime nurodytą matavimų ir (ar) tyrimų sritį ar pakeisti Leidime nurodytą matavimo ir (ar) tyrimo metodą, pateikia Agentūrai tik tuos šio Tvarkos aprašo 6.1–6.5 punktuose nurodytus dokumentus, duomenis ir informaciją, kurie susiję<text:s/>su plečiama matavimų ir (ar) tyrimų sritimi ar keičiamu matavimo ir (ar) tyrimo metodu.</text:p>
      <text:p text:style-name="P155">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156">30. Agentūrai priėmus sprendimą išduoti Leidimą naujoms matavimų ir (ar) tyrimų sritims ar pakeisti Leidime nurodytą matavimo ir (ar) tyrimo metodą, naujas Leidimas neišduodamas, o atnaujinamas Leidimo priedas,<text:s/>papildant jį naujomis matavimų ir (ar) tyrimų sritimis ar nurodant naujus matavimo ir (ar) tyrimo metodus.</text:p>
      <text:p text:style-name="P157"/>
      <text:p text:style-name="P158"><text:span text:style-name="T159">VII</text:span><text:span text:style-name="T160">.<text:s/></text:span><text:span text:style-name="T161">LEIDIMŲ IŠDAVIMAS LABORATORIJOMS, PRIKLAUSANČIOMS APLINKOS VALSTYBINĖS LABORATORINĖS KONTROLĖS SISTEMAI</text:span></text:p>
      <text:p text:style-name="P162"/>
      <text:p text:style-name="P163">31. Agentūra išduoda Leidimus RAAD ir Jūrinių tyrimų centro (toliau – JTC) laboratorijoms.</text:p>
      <text:p text:style-name="P164">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165">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 komisijos pirmininkas. Komisija savo darbe vadovaujasi šiuo Tvarkos aprašu.</text:p>
      <text:p text:style-name="P166">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167"/>
      <text:p text:style-name="P168"><text:span text:style-name="T169">VIII</text:span><text:span text:style-name="T170">.<text:s/></text:span><text:span text:style-name="T171">LEIDIMĄ TURINČIŲ LABORATORIJŲ KONTROLĖ</text:span></text:p>
      <text:p text:style-name="P172"/>
      <text:p text:style-name="P173">35. Laboratorijų, kurioms išduotas Leidimas, veiklos kontrolę vykdo Agentūra, RAAD ir JTC.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174">36. Agentūra turi atlikti visų turinčių Leidimą laboratorijų veiklos patikrinimą ne rečiau kaip kartą per 5 metus, o RAAD ir JTC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175">4-76</text:span></text:a>). Patikrinimo data turi būti suderinta su laboratorija.</text:p>
      <text:p text:style-name="P176">37. Laboratorijų neplaninį patikrinimą atlieka Agentūra. Laboratorijų neplaninio patikrinimo atrankos kriterijai pateikti 14 priede.</text:p>
      <text:p text:style-name="P177">38. Agentūros ar RAAD ir JTC laboratorijų darbuotojai, kuriems suteiktos aplinkos apsaugos valstybinės kontrolės pareigūnų galios (Žin., 2004, Nr.<text:s/><text:a xlink:href="https://www.e-tar.lt/portal/lt/legalAct/TAR.D661FAB1CDAD" office:target-frame-name="_blank" xlink:show="new"><text:span text:style-name="T178">12-354</text:span></text:a>), patikrinimo metu turi teisę pareikalauti iš laboratorijos visų kontrolei vykdyti<text:s/>reikalingų dokumentų ir informacijos, o laboratorija turi sudaryti sąlygas nekliudomai vykdyti kontrolę.</text:p>
      <text:p text:style-name="P179">39. Laboratorijos patikrinimo metu įvertinama laboratorijos veiklos atitiktis šio Tvarkos aprašo 11 priede nurodytiems vertinimo kriterijams. Patikrinus laboratoriją, surašomas laboratorijos patikrinimo aktas (15 priedas). RAAD ir JTC patikrinimo akto kopiją siunčia Agentūrai.</text:p>
      <text:p text:style-name="P180">40. Agentūra, gavusi iš RAAD ir JTC patikrinimo aktą su laboratorijoje 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181"/>
      <text:p text:style-name="P182"><text:span text:style-name="T183">IX</text:span><text:span text:style-name="T184">.<text:s/></text:span><text:span text:style-name="T185">BAIGIAMOSIOS NUOSTATOS</text:span></text:p>
      <text:p text:style-name="P186"/>
      <text:p text:style-name="P187">41. Laboratorija turi teisę apskųsti Agentūros ir Leidimų išdavimo komisijos sprendimus Lietuvos Respublikos teisės aktų nustatyta tvarka.</text:p>
      <text:p text:style-name="P188">42. Agentūra, priėmusi sprendimą dėl Leidimo išdavimo, galiojimo sustabdymo, panaikinimo ar atnaujinimo, skelbia informaciją Agentūros svetainėje adresu (http://aaa.am.lt), informuoja RAAD ir JTC.</text:p>
      <text:p text:style-name="P189">______________</text:p>
      <text:p text:style-name="P190">Priedo pakeitimai:</text:p>
      <text:p text:style-name="P191"><text:span text:style-name="T192">Nr.<text:s/></text:span><text:a xlink:href="https://www.e-tar.lt/portal/legalAct.html?documentId=TAR.5D6A69ED6E9D" office:target-frame-name="_top" xlink:show="replace"><text:span text:style-name="T193">D1-522</text:span></text:a><text:span text:style-name="T194">, 2007-10-15, Žin., 2007, Nr. 108-4444 (2007-10-20), i. k. 107301MISAK00D1-522</text:span></text:p>
      <text:p text:style-name="Normal"/>
      <text:p text:style-name="P195"/>
      <text:soft-page-break/>
      <text:p text:style-name="P196">Leidimų atlikti taršos šaltinių išmetamų į<text:s/></text:p>
      <text:p text:style-name="P197">aplinką teršalų ir teršalų aplinkos elementuose<text:s/></text:p>
      <text:p text:style-name="P198">matavimus ir tyrimus išdavimo tvarkos aprašo</text:p>
      <text:p text:style-name="P199">1<text:s/>priedas</text:p>
      <text:p text:style-name="P200"/>
      <text:p text:style-name="P201"><text:span text:style-name="T202">(Paraiškos forma)</text:span></text:p>
      <text:p text:style-name="P203"/>
      <text:p text:style-name="P204"><text:tab/></text:p>
      <text:p text:style-name="P205">(paraišką teikiančios laboratorijos pavadinimas, pavaldumas, adresas)</text:p>
      <text:p text:style-name="P206"><text:tab/></text:p>
      <text:p text:style-name="P207">(paraišką priimančios institucijos pavadinimas)</text:p>
      <text:p text:style-name="P208"/>
      <text:p text:style-name="P209"><text:span text:style-name="T210">PARAIŠKA</text:span><text:span text:style-name="T211"><text:line-break/>LEIDIMUI ATLIKTI TARŠOS ŠALTINIŲ<text:s/></text:span><text:span text:style-name="T212">IŠMETAMŲ Į APLINKĄ TERŠALŲ IR TERŠALŲ APLINKOS ELEMENTUOSE MATAVIMUS IR TYRIMUS</text:span></text:p>
      <text:p text:style-name="P213"/>
      <text:p text:style-name="P214">________________</text:p>
      <text:p text:style-name="P215">(data)</text:p>
      <text:p text:style-name="P216"/>
      <text:p text:style-name="P217">Prašome išduoti leidimą atlikti taršos šaltinių išmetamų į aplinką teršalų ir teršalų aplinkos elementuose matavimus ir tyrimus.</text:p>
      <text:p text:style-name="P218">PRIDEDAMA:</text:p>
      <text:p text:style-name="P219">1. Duomenys apie laboratoriją, _____ lapai.</text:p>
      <text:p text:style-name="P220">2. Tyrimų sritis, kuriai laboratorija nori gauti leidimą _____ lapai.</text:p>
      <text:p text:style-name="P221">3. Duomenys apie naudojamas matavimo priemones ir bandymų įrenginius mėginiams paimti ir tyrimams atlikti, _____ lapai.</text:p>
      <text:p text:style-name="P222">4. Duomenys apie naudojamas pamatines medžiagas ir sertifikuotas pamatines medžiagas, _____ lapai.</text:p>
      <text:p text:style-name="P223">5. Duomenys apie laboratorijos darbuotojus, _____ lapai.</text:p>
      <text:p text:style-name="P224">6. Duomenys apie laboratorijos patalpas, _____ lapai.</text:p>
      <text:p text:style-name="P225">7. Duomenys apie dalyvavimą<text:s/>palyginamuosiuose bandymuose, _____ lapai.</text:p>
      <text:p text:style-name="P226">8. Duomenys apie atliekamų matavimų ir (ar) tyrimų kokybės valdymą, _____ lapai.</text:p>
      <text:p text:style-name="P227">9. Mėginių paėmimo protokolas, _____ lapai.</text:p>
      <text:p text:style-name="P228">10. Pildomų registrų ir žurnalų sąrašas, _____ lapai.</text:p>
      <text:p text:style-name="P229">11. Kalibracinės kreivės, chromatogramos, _____ lapai.</text:p>
      <text:p text:style-name="P230"/>
      <text:p text:style-name="P231">_______________________<text:tab/>_______________<text:tab/>____________________</text:p>
      <text:p text:style-name="P232">(laboratorijos vadovo ar jo<text:tab/>(parašas)<text:tab/>(vardas ir pavardė)</text:p>
      <text:p text:style-name="P233">įgalioto asmens pareigos)</text:p>
      <text:p text:style-name="P234">______________</text:p>
      <text:p text:style-name="P235">Priedo pakeitimai:</text:p>
      <text:p text:style-name="P236"><text:span text:style-name="T237">Nr.<text:s/></text:span><text:a xlink:href="https://www.e-tar.lt/portal/legalAct.html?documentId=TAR.5D6A69ED6E9D" office:target-frame-name="_top" xlink:show="replace"><text:span text:style-name="T238">D1-522</text:span></text:a><text:span text:style-name="T239">, 2007-10-15, Žin., 2007, Nr. 108-4444 (2007-10-20), i. k. 107301MISAK00D1-522</text:span></text:p>
      <text:p text:style-name="Normal"/>
      <text:p text:style-name="P240"/>
      <text:soft-page-break/>
      <text:p text:style-name="P241">Leidimų atlikti taršos šaltinių išmetamų į<text:s/></text:p>
      <text:p text:style-name="P242">aplinką teršalų ir teršalų aplinkos elementuose<text:s/></text:p>
      <text:p text:style-name="P243">matavimus ir tyrimus išdavimo tvarkos aprašo</text:p>
      <text:p text:style-name="P244">2<text:s/>priedas</text:p>
      <text:p text:style-name="P245"/>
      <text:p text:style-name="P246"><text:span text:style-name="T247">DUOMENYS APIE LABORATORIJĄ</text:span></text:p>
      <text:p text:style-name="P248"/>
      <text:p text:style-name="P249">1. Laboratorijos pavadinimas, adresas, telefonas, faksas.</text:p>
      <text:p text:style-name="P250">2. Įstaigos (įmonės, bendrovės), kurioje yra laboratorija, pavadinimas, adresas, telefonas,<text:s/>faksas.</text:p>
      <text:p text:style-name="P251">3. Vadovaujantys darbuotojai:</text:p>
      <text:p text:style-name="P252">3.1. Įstaigos (įmonės, bendrovės), kurioje yra laboratorija, vadovo vardas, pavardė, pareigos, telefonas;</text:p>
      <text:p text:style-name="P253">3.2. Laboratorijos vadovo vardas, pavardė, pareigos, telefonas, el. paštas.</text:p>
      <text:p text:style-name="P254"/>
      <text:p text:style-name="P255">Data _____________</text:p>
      <text:p text:style-name="P256"/>
      <text:p text:style-name="P257">Laboratorijos vadovas<text:tab/>_____________<text:tab/>____________________</text:p>
      <text:p text:style-name="P258"><text:tab/><text:span text:style-name="T259">(parašas)</text:span><text:span text:style-name="T260"><text:tab/>(vardas ir pavardė)</text:span></text:p>
      <text:p text:style-name="P261">______________</text:p>
      <text:p text:style-name="P262">Priedo pakeitimai:</text:p>
      <text:p text:style-name="P263"><text:span text:style-name="T264">Nr.<text:s/></text:span><text:a xlink:href="https://www.e-tar.lt/portal/legalAct.html?documentId=TAR.5D6A69ED6E9D" office:target-frame-name="_top" xlink:show="replace"><text:span text:style-name="T265">D1-522</text:span></text:a><text:span text:style-name="T266">, 2007-10-15, Žin., 2007, Nr. 108-4444</text:span><text:span text:style-name="T267"><text:s/>(2007-10-20), i. k. 107301MISAK00D1-522</text:span></text:p>
      <text:p text:style-name="Normal"/>
      <text:p text:style-name="P268"/>
      <text:soft-page-break/>
      <text:p text:style-name="P269">Leidimų atlikti taršos šaltinių išmetamų į<text:s/></text:p>
      <text:p text:style-name="P270">aplinką teršalų ir teršalų aplinkos elementuose<text:s/></text:p>
      <text:p text:style-name="P271">matavimus ir tyrimus išdavimo tvarkos aprašo</text:p>
      <text:p text:style-name="P272">3<text:s/>priedas</text:p>
      <text:p text:style-name="P273"/>
      <text:p text:style-name="P274"><text:span text:style-name="T275">TYRIMŲ SRITIS, KURIAI LABORATORIJA NORI GAUTI LEIDIMĄ</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Nustatomi parametrai</text:p>
          </table:table-cell>
          <table:table-cell table:style-name="TableCell287" table:number-rows-spanned="2">
            <text:p text:style-name="P288">Tyrimo metodo principas</text:p>
          </table:table-cell>
          <table:table-cell table:style-name="TableCell289" table:number-columns-spanned="2">
            <text:p text:style-name="P290">Nustatymo ribos</text:p>
          </table:table-cell>
          <table:covered-table-cell/>
          <table:table-cell table:style-name="TableCell291" table:number-rows-spanned="2">
            <text:p text:style-name="P292">Metode paklaida</text:p>
          </table:table-cell>
          <table:table-cell table:style-name="TableCell293" table:number-rows-spanned="2">
            <text:p text:style-name="P294">Normatyvinio ar kito dokumento, kuriame pateiktas metodas, žymuo, pavadinimas, psl.</text:p>
          </table:table-cell>
        </table:table-row>
        <table:table-row table:style-name="TableRow295">
          <table:covered-table-cell>
            <text:p text:style-name="P296"/>
          </table:covered-table-cell>
          <table:covered-table-cell>
            <text:p text:style-name="P297"/>
          </table:covered-table-cell>
          <table:table-cell table:style-name="TableCell298">
            <text:p text:style-name="P299">Nurodyta metode</text:p>
          </table:table-cell>
          <table:table-cell table:style-name="TableCell300">
            <text:p text:style-name="P301">Nustatyta laboratorijoje</text:p>
          </table:table-cell>
          <table:covered-table-cell>
            <text:p text:style-name="P302"/>
          </table:covered-table-cell>
          <table:covered-table-cell>
            <text:p text:style-name="P303"/>
          </table:covered-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row>
        <table:table-row table:style-name="TableRow317">
          <table:table-cell table:style-name="TableCell318" table:number-columns-spanned="6">
            <text:p text:style-name="P319">Tyrimų objektas:</text:p>
          </table:table-cell>
          <table:covered-table-cell/>
          <table:covered-table-cell/>
          <table:covered-table-cell/>
          <table:covered-table-cell/>
          <table:covered-table-cell/>
        </table:table-row>
        <table:table-row table:style-name="TableRow320">
          <table:table-cell table:style-name="TableCell321">
            <text:p text:style-name="P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1<text:s/>PASTABA. Tyrimų sritis – tyrimų objektuose (taršos šaltinių į aplinką išmetami teršalai ir aplinkos elementai) parametrų (teršalų ir tiriamo objekto charakteristikų) nustatymas taikant atitinkamus metodus.</text:p>
      <text:p text:style-name="P337"/>
      <text:p text:style-name="P338">2 PASTABA. Tyrimo metodo principas, pvz., fotometrinis, dujų chromatografija.</text:p>
      <text:p text:style-name="P339"/>
      <text:p text:style-name="P340">3 PASTABA. Kai metodas neturi žymens, būtina nurodyti metodo pavadinimą ir literatūros šaltinį. Atskirais atvejais pateikti metodo aprašo kopiją. Jei nenurodyta metodo paklaida, parašyti šiame priede.</text:p>
      <text:p text:style-name="P341"/>
      <text:p text:style-name="P342">Data ______________</text:p>
      <text:p text:style-name="P343"/>
      <text:p text:style-name="P344">Laboratorijos vadovas<text:tab/>_____________<text:tab/>____________________</text:p>
      <text:p text:style-name="P345"><text:tab/>(parašas)<text:tab/>(vardas ir pavardė)</text:p>
      <text:p text:style-name="P346">______________</text:p>
      <text:p text:style-name="P347">Priedo pakeitimai:</text:p>
      <text:p text:style-name="P348"><text:span text:style-name="T349">Nr.<text:s/></text:span><text:a xlink:href="https://www.e-tar.lt/portal/legalAct.html?documentId=TAR.5D6A69ED6E9D" office:target-frame-name="_top" xlink:show="replace"><text:span text:style-name="T350">D1-522</text:span></text:a><text:span text:style-name="T351">, 2007-10-15, Žin., 2007, Nr. 108-4444 (20</text:span><text:span text:style-name="T352">07-10-20), i. k. 107301MISAK00D1-522</text:span></text:p>
      <text:p text:style-name="Normal"/>
      <text:p text:style-name="P353"/>
      <text:soft-page-break/>
      <text:p text:style-name="P354">Leidimų atlikti taršos šaltinių išmetamų į<text:s/></text:p>
      <text:p text:style-name="P355">aplinką teršalų ir teršalų aplinkos elementuose<text:s/></text:p>
      <text:p text:style-name="P356">matavimus ir tyrimus išdavimo tvarkos aprašo<text:s/></text:p>
      <text:p text:style-name="P357">4<text:s/>priedas</text:p>
      <text:p text:style-name="P358"/>
      <text:p text:style-name="P359"><text:span text:style-name="T360">NAUDOJAMOS MATAVIMO PRIEMONĖS IR BANDYMŲ ĮRENGINIAI MĖGINIAMS<text:s/></text:span><text:span text:style-name="T361">PAIMTI IR TYRIMAMS ATLIKTI</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Matavimo priemonės, bandymo įrenginio pavadinimas, tipas, numeris</text:p>
          </table:table-cell>
          <table:table-cell table:style-name="TableCell370">
            <text:p text:style-name="P371">Pagrindinės metrologinės charakteristikos</text:p>
          </table:table-cell>
          <table:table-cell table:style-name="TableCell372">
            <text:p text:style-name="P373">Metrologinio įteisinimo dokumento pavadinimas*, data, numeris</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row>
        <table:table-row table:style-name="TableRow381">
          <table:table-cell table:style-name="TableCell382">
            <text:p text:style-name="P383"/>
            <text:p text:style-name="P384"/>
            <text:p text:style-name="P385"/>
          </table:table-cell>
          <table:table-cell table:style-name="TableCell386">
            <text:p text:style-name="P387"/>
          </table:table-cell>
          <table:table-cell table:style-name="TableCell388">
            <text:p text:style-name="P389"/>
          </table:table-cell>
        </table:table-row>
      </table:table>
      <text:p text:style-name="P390"/>
      <text:p text:style-name="P391">* Jei metrologinis įteisinimas<text:s/>neatliekamas, nurodyti šiame priede.</text:p>
      <text:p text:style-name="P392"/>
      <text:p text:style-name="P393">PASTABA. Jeigu laboratorija neatlieka mėginių paėmimo, parašyti šiame priede.<text:s/></text:p>
      <text:p text:style-name="P394"/>
      <text:p text:style-name="P395"><text:span text:style-name="T396">Data ______________</text:span></text:p>
      <text:p text:style-name="P397"/>
      <text:p text:style-name="P398">Laboratorijos vadovas<text:tab/>_____________<text:tab/>____________________</text:p>
      <text:p text:style-name="P399"><text:tab/>(parašas)<text:tab/>(vardas ir pavardė)</text:p>
      <text:p text:style-name="P400">______________</text:p>
      <text:p text:style-name="P401">Priedo pakeitimai:</text:p>
      <text:p text:style-name="P402"><text:span text:style-name="T403">Nr.<text:s/></text:span><text:a xlink:href="https://www.e-tar.lt/portal/legalAct.html?documentId=TAR.5D6A69ED6E9D" office:target-frame-name="_top" xlink:show="replace"><text:span text:style-name="T404">D1-522</text:span></text:a><text:span text:style-name="T405">, 2007-10-15, Žin., 2007, Nr. 108-4444 (2007-10-20), i. k. 107301MISAK00D1-522</text:span></text:p>
      <text:p text:style-name="Normal"/>
      <text:p text:style-name="P406"/>
      <text:soft-page-break/>
      <text:p text:style-name="P407">Leidimų atlikti taršos šaltinių išmetamų į<text:s/></text:p>
      <text:p text:style-name="P408">aplinką teršalų ir teršalų aplinkos elementuose<text:s/></text:p>
      <text:p text:style-name="P409">matavimus ir tyrimus išdavimo tvarkos aprašo</text:p>
      <text:p text:style-name="P410">5<text:s/>priedas</text:p>
      <text:p text:style-name="P411"/>
      <text:p text:style-name="P412"><text:span text:style-name="T413">NAUDOJAMOS PAMATINĖS MEDŽIAGOS IR SERTIFIKUOTOS PAMATINĖS MEDŽIAGO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Medžiagos pavadinimas</text:p>
          </table:table-cell>
          <table:table-cell table:style-name="TableCell423">
            <text:p text:style-name="P424">Medžiagos paskirtis (prietaisų patikrinimas, tyrimų kokybės valdymas ir kt.)</text:p>
          </table:table-cell>
          <table:table-cell table:style-name="TableCell425">
            <text:p text:style-name="P426">Gamintojas, pagaminimo data</text:p>
          </table:table-cell>
          <table:table-cell table:style-name="TableCell427">
            <text:p text:style-name="P428">Galiojimo terminas, liudijimo numeris</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row>
        <table:table-row table:style-name="TableRow438">
          <table:table-cell table:style-name="TableCell439">
            <text:p text:style-name="P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Data _____________</text:p>
      <text:p text:style-name="P451"/>
      <text:p text:style-name="P452">Laboratorijos vadovas<text:tab/>_____________<text:tab/>____________________</text:p>
      <text:p text:style-name="P453"><text:tab/>(parašas)<text:tab/>(vardas ir pavardė)</text:p>
      <text:p text:style-name="P454">______________</text:p>
      <text:p text:style-name="P455">Priedo pakeitimai:</text:p>
      <text:p text:style-name="P456"><text:span text:style-name="T457">Nr.<text:s/></text:span><text:a xlink:href="https://www.e-tar.lt/portal/legalAct.html?documentId=TAR.5D6A69ED6E9D" office:target-frame-name="_top" xlink:show="replace"><text:span text:style-name="T458">D1-522</text:span></text:a><text:span text:style-name="T459">, 2007-10-15, Žin., 2007, Nr. 108-4444 (2007-10-20), i. k. 107301MISAK00D1-522</text:span></text:p>
      <text:p text:style-name="Normal"/>
      <text:p text:style-name="P460"/>
      <text:soft-page-break/>
      <text:p text:style-name="P461">Leidimų atlikti taršos šaltinių išmetamų į<text:s/></text:p>
      <text:p text:style-name="P462">aplinką teršalų ir teršalų aplinkos elementuose<text:s/></text:p>
      <text:p text:style-name="P463">matavimus ir tyrimus išdavimo tvarkos aprašo<text:s/></text:p>
      <text:p text:style-name="P464">6<text:s/>priedas</text:p>
      <text:p text:style-name="P465"/>
      <text:p text:style-name="P466"><text:span text:style-name="T467">DUOMENYS APIE LABORATORIJOS DARBUOTOJU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Vardas, pavardė</text:p>
          </table:table-cell>
          <table:table-cell table:style-name="TableCell478">
            <text:p text:style-name="P479">Pareigos</text:p>
          </table:table-cell>
          <table:table-cell table:style-name="TableCell480">
            <text:p text:style-name="P481">Išsilavinimas, specialybė</text:p>
          </table:table-cell>
          <table:table-cell table:style-name="TableCell482">
            <text:p text:style-name="P483">Veiklos sritis laboratorijoje</text:p>
          </table:table-cell>
          <table:table-cell table:style-name="TableCell484">
            <text:p text:style-name="P485">Patyrimas veiklos srityje (nuo kurių metų nurodytoje veiklos<text:s/>srityje dirba)</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row>
        <table:table-row table:style-name="TableRow497">
          <table:table-cell table:style-name="TableCell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Data _____________</text:p>
      <text:p text:style-name="P512"/>
      <text:p text:style-name="P513">Laboratorijos vadovas<text:tab/>_____________<text:tab/>____________________</text:p>
      <text:p text:style-name="P514"><text:tab/>(parašas)<text:tab/>(vardas ir pavardė)</text:p>
      <text:p text:style-name="P515">______________</text:p>
      <text:p text:style-name="P516">Priedo pakeitimai:</text:p>
      <text:p text:style-name="P517"><text:span text:style-name="T518">Nr.<text:s/></text:span><text:a xlink:href="https://www.e-tar.lt/portal/legalAct.html?documentId=TAR.5D6A69ED6E9D" office:target-frame-name="_top" xlink:show="replace"><text:span text:style-name="T519">D1-522</text:span></text:a><text:span text:style-name="T520">, 2007-10-15, Žin., 2007, Nr. 108-4444 (2007-10-20), i. k. 107301MISAK00D1-522</text:span></text:p>
      <text:p text:style-name="Normal"/>
      <text:p text:style-name="P521"/>
      <text:soft-page-break/>
      <text:p text:style-name="P522">Leidimų atlikti taršos šaltinių išmetamų į<text:s/></text:p>
      <text:p text:style-name="P523">aplinką teršalų ir teršalų aplinkos elementuose<text:s/></text:p>
      <text:p text:style-name="P524">matavimus ir tyrimus išdavimo tvarkos aprašo</text:p>
      <text:p text:style-name="P525">7<text:s/>priedas</text:p>
      <text:p text:style-name="P526"/>
      <text:p text:style-name="P527"><text:span text:style-name="T528">DUOMENYS APIE LABORATORIJOS PATALP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3">
            <text:p text:style-name="P538"><text:span text:style-name="T539">Patalpos paskirtis (mėginių laikymas, tyrimų atlikimas ir kt.) ir plotas, m</text:span><text:span text:style-name="T540">2</text:span></text:p>
          </table:table-cell>
          <table:table-cell table:style-name="TableCell541" table:number-columns-spanned="4">
            <text:p text:style-name="P542">Patalpų aplinkos parametrai</text:p>
          </table: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Temperatūra, °C</text:p>
          </table:table-cell>
          <table:covered-table-cell/>
          <table:table-cell table:style-name="TableCell547" table:number-columns-spanned="2">
            <text:p text:style-name="P548">Santykinė drėgmė, %</text:p>
          </table:table-cell>
          <table:covered-table-cell/>
        </table:table-row>
        <table:table-row table:style-name="TableRow549">
          <table:covered-table-cell>
            <text:p text:style-name="P550"/>
          </table:covered-table-cell>
          <table:table-cell table:style-name="TableCell551">
            <text:p text:style-name="P552">Reikalaujama tyrimų metodus nustatančiame dokumente</text:p>
          </table:table-cell>
          <table:table-cell table:style-name="TableCell553">
            <text:p text:style-name="P554">Faktiniai duomenys<text:s/><text:line-break/>(nuo, iki)</text:p>
          </table:table-cell>
          <table:table-cell table:style-name="TableCell555">
            <text:p text:style-name="P556">Reikalaujama tyrimų metodus nustatančiame dokumente</text:p>
          </table:table-cell>
          <table:table-cell table:style-name="TableCell557">
            <text:p text:style-name="P558">Faktiniai duomenys<text:s/><text:line-break/>(nuo, iki)</text:p>
          </table:table-cell>
        </table:table-row>
        <table:table-row table:style-name="TableRow559">
          <table:table-cell table:style-name="TableCell560">
            <text:p text:style-name="P561">1</text:p>
          </table:table-cell>
          <table:table-cell table:style-name="TableCell562" table:number-columns-spanned="2">
            <text:p text:style-name="P563">2</text:p>
          </table:table-cell>
          <table:covered-table-cell/>
          <table:table-cell table:style-name="TableCell564" table:number-columns-spanned="2">
            <text:p text:style-name="P565">3</text:p>
          </table:table-cell>
          <table:covered-table-cell/>
        </table:table-row>
        <table:table-row table:style-name="TableRow566">
          <table:table-cell table:style-name="TableCell567">
            <text:p text:style-name="P568"/>
            <text:p text:style-name="P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Data _____________</text:p>
      <text:p text:style-name="P581"/>
      <text:p text:style-name="P582">Laboratorijos<text:s/>vadovas<text:tab/>_____________<text:tab/>____________________</text:p>
      <text:p text:style-name="P583"><text:tab/>(parašas)<text:tab/>(vardas ir pavardė)</text:p>
      <text:p text:style-name="P584">______________</text:p>
      <text:p text:style-name="P585">Priedo pakeitimai:</text:p>
      <text:p text:style-name="P586"><text:span text:style-name="T587">Nr.<text:s/></text:span><text:a xlink:href="https://www.e-tar.lt/portal/legalAct.html?documentId=TAR.5D6A69ED6E9D" office:target-frame-name="_top" xlink:show="replace"><text:span text:style-name="T588">D1-522</text:span></text:a><text:span text:style-name="T589">, 2007-10-15, Žin., 2007, Nr. 108-4444 (2007-10-20), i.<text:s/></text:span><text:span text:style-name="T590">k. 107301MISAK00D1-522</text:span></text:p>
      <text:p text:style-name="Normal"/>
      <text:p text:style-name="P591"/>
      <text:soft-page-break/>
      <text:p text:style-name="P592">Leidimų atlikti taršos šaltinių išmetamų į<text:s/></text:p>
      <text:p text:style-name="P593">aplinką teršalų ir teršalų aplinkos elementuose<text:s/></text:p>
      <text:p text:style-name="P594">matavimus ir tyrimus išdavimo tvarkos aprašo</text:p>
      <text:p text:style-name="P595">8<text:s/>priedas</text:p>
      <text:p text:style-name="P596"/>
      <text:p text:style-name="P597"><text:span text:style-name="T598">DUOMENYS APIE DALYVAVIMĄ PALYGINAMUOSIUOSE BANDYMUOSE</text:span></text:p>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Įstaiga,<text:s/>organizuojanti palyginamuosius bandymus (pavadinimas, valstybė, data)</text:p>
          </table:table-cell>
          <table:table-cell table:style-name="TableCell608">
            <text:p text:style-name="P609">Tyrimų objekto ir jo parametrų pavadinimai</text:p>
          </table:table-cell>
          <table:table-cell table:style-name="TableCell610">
            <text:p text:style-name="P611">Palyginamųjų bandymų rezultatai (patenkinami, nepatenkinami)</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row>
        <table:table-row table:style-name="TableRow619">
          <table:table-cell table:style-name="TableCell620">
            <text:p text:style-name="P621"/>
            <text:p text:style-name="P622"/>
            <text:p text:style-name="P623"/>
          </table:table-cell>
          <table:table-cell table:style-name="TableCell624">
            <text:p text:style-name="P625"/>
          </table:table-cell>
          <table:table-cell table:style-name="TableCell626">
            <text:p text:style-name="P627"/>
          </table:table-cell>
        </table:table-row>
      </table:table>
      <text:p text:style-name="P628"/>
      <text:p text:style-name="P629">PASTABA. Jeigu laboratorija nedalyvavo palyginamuosiuose<text:s/>bandymuose, apie tai parašyti šiame priede.</text:p>
      <text:p text:style-name="P630"/>
      <text:p text:style-name="P631">Data _____________</text:p>
      <text:p text:style-name="P632"/>
      <text:p text:style-name="P633">Laboratorijos vadovas<text:tab/>_____________<text:tab/>____________________</text:p>
      <text:p text:style-name="P634"><text:tab/>(parašas)<text:tab/>(vardas ir pavardė)</text:p>
      <text:p text:style-name="P635">______________</text:p>
      <text:p text:style-name="P636">Priedo pakeitimai:</text:p>
      <text:p text:style-name="P637"><text:span text:style-name="T638">Nr.<text:s/></text:span><text:a xlink:href="https://www.e-tar.lt/portal/legalAct.html?documentId=TAR.5D6A69ED6E9D" office:target-frame-name="_top" xlink:show="replace"><text:span text:style-name="T639">D1-522</text:span></text:a><text:span text:style-name="T640">, 2007-10-15, Žin., 2007, Nr. 108-4444 (2007-10-20), i. k. 107301MISAK00D1-522</text:span></text:p>
      <text:p text:style-name="Normal"/>
      <text:p text:style-name="P641"/>
      <text:soft-page-break/>
      <text:p text:style-name="P642">Leidimų atlikti taršos šaltinių išmetamų į<text:s/></text:p>
      <text:p text:style-name="P643">aplinką teršalų ir teršalų aplinkos elementuose<text:s/></text:p>
      <text:p text:style-name="P644">matavimus ir tyrimus išdavimo tvarkos aprašo</text:p>
      <text:p text:style-name="P645">9<text:s/>priedas</text:p>
      <text:p text:style-name="P646"/>
      <text:p text:style-name="P647"><text:span text:style-name="T648">DUOMENYS APIE ATLIEKAMŲ MATAVIMŲ IR (AR) TYRIMŲ KOKYBĖS VALDYMĄ</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Nustatomas parametras</text:p>
          </table:table-cell>
          <table:table-cell table:style-name="TableCell658">
            <text:p text:style-name="P659">Atliktų tyrimų (analizių) skaičius per praėjusius metus</text:p>
          </table:table-cell>
          <table:table-cell table:style-name="TableCell660">
            <text:p text:style-name="P661">Tyrimų kokybės valdymo būdas (pamatinė medžiaga, sertifikuota pamatinė medžiaga, kontrolinė diagrama ar kt.)</text:p>
          </table:table-cell>
          <table:table-cell table:style-name="TableCell662">
            <text:p text:style-name="P663">Atliekamų tyrimų kontrolės periodiškumas</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row>
        <table:table-row table:style-name="TableRow673">
          <table:table-cell table:style-name="TableCell674">
            <text:p text:style-name="P675"/>
            <text:p text:style-name="P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Data _____________</text:p>
      <text:p text:style-name="P686"/>
      <text:p text:style-name="P687">Laboratorijos vadovas<text:tab/>_____________<text:tab/>____________________</text:p>
      <text:p text:style-name="P688"><text:tab/>(parašas)<text:tab/>(vardas ir pavardė)</text:p>
      <text:p text:style-name="P689">______________</text:p>
      <text:p text:style-name="P690">Priedo pakeitimai:</text:p>
      <text:p text:style-name="P691"><text:span text:style-name="T692">Nr.<text:s/></text:span><text:a xlink:href="https://www.e-tar.lt/portal/legalAct.html?documentId=TAR.5D6A69ED6E9D" office:target-frame-name="_top" xlink:show="replace"><text:span text:style-name="T693">D1-522</text:span></text:a><text:span text:style-name="T694">, 2007-10-15, Žin., 2007, Nr. 108-4444 (2007-10-20), i. k. 107301MISAK00D1-522</text:span></text:p>
      <text:p text:style-name="Normal"/>
      <text:p text:style-name="P695"/>
      <text:soft-page-break/>
      <text:p text:style-name="P696">Leidimų atlikti taršos šaltinių išmetamų į<text:s/></text:p>
      <text:p text:style-name="P697">aplinką teršalų ir teršalų aplinkos elementuose<text:s/></text:p>
      <text:p text:style-name="P698">matavimus ir tyrimus išdavimo tvarkos aprašo</text:p>
      <text:p text:style-name="P699">10<text:s/>priedas</text:p>
      <text:p text:style-name="P700"/>
      <text:p text:style-name="P701"><text:span text:style-name="T702">PILDOMI REGISTRAI IR ŽURNALAI</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Eil. Nr.<text:s/></text:p>
          </table:table-cell>
          <table:table-cell table:style-name="TableCell711">
            <text:p text:style-name="P712">Pildomo registro, žurnalo pavadinimas</text:p>
          </table:table-cell>
          <table:table-cell table:style-name="TableCell713">
            <text:p text:style-name="P714">Saugojimo terminas</text:p>
          </table: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row>
        <table:table-row table:style-name="TableRow722">
          <table:table-cell table:style-name="TableCell723">
            <text:p text:style-name="P724"/>
            <text:p text:style-name="P725"/>
            <text:p text:style-name="P726"/>
          </table:table-cell>
          <table:table-cell table:style-name="TableCell727">
            <text:p text:style-name="P728"/>
          </table:table-cell>
          <table:table-cell table:style-name="TableCell729">
            <text:p text:style-name="P730"/>
          </table:table-cell>
        </table:table-row>
      </table:table>
      <text:p text:style-name="P731"/>
      <text:p text:style-name="P732">PASTABA. Mėginių, pristatytų į laboratoriją, registruose privalomos grafos:<text:s/>mėginių registracijos laboratorijoje numeris, mėginių paėmimo data, mėginių paėmimo vieta, mėginių paėmimo protokolo numeris, mėginio rūšis, mėginių priėmimo data, nustatomi parametrai, mėginius priėmusio asmens parašas ir inicialai.</text:p>
      <text:p text:style-name="P733"/>
      <text:p text:style-name="P734">Data _____________</text:p>
      <text:p text:style-name="P735"/>
      <text:p text:style-name="P736">Laboratorijos vadovas<text:tab/>_____________<text:tab/>____________________</text:p>
      <text:p text:style-name="P737"><text:tab/>(parašas)<text:tab/>(vardas ir pavardė)</text:p>
      <text:p text:style-name="P738">______________</text:p>
      <text:p text:style-name="P739">Priedo pakeitimai:</text:p>
      <text:p text:style-name="P740"><text:span text:style-name="T741">Nr.<text:s/></text:span><text:a xlink:href="https://www.e-tar.lt/portal/legalAct.html?documentId=TAR.5D6A69ED6E9D" office:target-frame-name="_top" xlink:show="replace"><text:span text:style-name="T742">D1-522</text:span></text:a><text:span text:style-name="T743">, 2007-10-15, Žin., 2007, Nr. 108-4444<text:s/></text:span><text:span text:style-name="T744">(2007-10-20), i. k. 107301MISAK00D1-522</text:span></text:p>
      <text:p text:style-name="Normal"/>
      <text:p text:style-name="P745"/>
      <text:soft-page-break/>
      <text:p text:style-name="P746">Leidimų atlikti taršos šaltinių išmetamų į<text:s/></text:p>
      <text:p text:style-name="P747">aplinką teršalų ir teršalų aplinkos elementuose<text:s/></text:p>
      <text:p text:style-name="P748">matavimus ir tyrimus išdavimo tvarkos aprašo</text:p>
      <text:p text:style-name="P749">11<text:s/>priedas</text:p>
      <text:p text:style-name="P750"/>
      <text:p text:style-name="P751"><text:span text:style-name="T752">LABORATORIJOS VEIKLOS VERTINIMO KRITERIJAI</text:span></text:p>
      <text:p text:style-name="P753"/>
      <text:p text:style-name="P754">1. Laboratorijos statusas, pavaldumas.</text:p>
      <text:p text:style-name="P755">2. Vadovavimas ir organizavimas:</text:p>
      <text:p text:style-name="P756">2.1. kiekvienas laboratorijos darbuotojas privalo žinoti savo pareigas, įgaliojimus ir atsakomybę;</text:p>
      <text:p text:style-name="P757">2.2. laboratorijoje turi būti pakankamai darbuotojų, turinčių atitinkamą išsilavinimą<text:s/>kvalifikaciją techninių žinių ir patirties tyrimams atlikti;</text:p>
      <text:p text:style-name="P758">2.3. atliekantys tyrimus darbuotojai turi būti mokomi, turi kelti savo kvalifikaciją.</text:p>
      <text:p text:style-name="P759"/>
      <text:p text:style-name="P760">3. Patalpos ir įranga:</text:p>
      <text:p text:style-name="P761">3.1. tyrimai turi būti atliekami aplinkoje, negalinčioje paveikti tyrimų<text:s/>rezultatų;</text:p>
      <text:p text:style-name="P762">3.2. laboratorijos patalpos turi būti tvarkingos ir švarios;</text:p>
      <text:p text:style-name="P763">3.3. laboratorija turi turėti bandymų įrenginius, matavimo priemones, reagentus, medžiagas, reikalingas mėginiams paimti ir tyrimams atlikti;</text:p>
      <text:p text:style-name="P764">3.4. laboratorija turi turėti<text:s/>bandymų įrenginių ir matavimo priemonių naudojimo instrukcijas (gamintojo (tiekėjo) ir (arba) parengtas laboratorijoje);</text:p>
      <text:p text:style-name="P765">3.5. bandymų įrenginius ir matavimo priemones periodiškai reikia metrologiškai tikrinti, prižiūrėti, tinkamai naudoti. Po bandymų įrenginio ir (ar) matavimo priemonės remonto turi būti atlikta patikra ir (ar) kalibravimas.</text:p>
      <text:p text:style-name="P766">4. Kokybės sistemos aprašymas:</text:p>
      <text:p text:style-name="P767">4.1. laboratorija turi taikyti Lietuvos Respublikoje įteisintus LST, LST EN, LST EN ISO, LST ISO standartus, Lietuvos<text:s/>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768">4.2. laboratorija turi turėti turimų dokumentų sąrašus (standartai, tyrimų metodai, procedūros, instrukcijos ir kt.);</text:p>
      <text:p text:style-name="P769">4.3. laboratorijoje turi būti registruojami visi pirminiai duomenys: mėginių paėmimo, priėmimo, ženklinimo, paskirstymo, tyrimų atlikimo. Įrašuose turi būti pakankamai informacijos, leidžiančios įvertinti tyrimo atlikimo kokybę ir rezultatų patikimumą, taip<text:s/>pat nurodyti dirbę asmenys, jų parašai. Mėginių, pristatytų į laboratoriją, registrų ir tyrimų rezultatų žurnalų puslapius reikia sunumeruoti. Turi būti duomenų atsekamumas nuo mėginių paėmimo (pristatymo) iki tyrimų rezultatų pateikimo;</text:p>
      <text:p text:style-name="P770">4.4. visi darbuotojų įrašai turi būti įskaitomi. Taisymai atliekami perbraukiant įrašą, bet neužtepant ar kitaip panaikinant, turi būti inicialai ir (arba) parašas asmens, atlikusio pataisymą;</text:p>
      <text:p text:style-name="P771">4.5. laboratorija turi turėti archyvą kur numatytą laiką saugomi pirminiai duomenys ir kita dokumentacija. Turi būti archyve saugomų dokumentų sąrašas;</text:p>
      <text:p text:style-name="P772">4.6. laboratorija privalo turėti naudojimosi subrangovų paslaugomis tvarkos aprašą.</text:p>
      <text:p text:style-name="P773">5. Mėginių ėmimas:</text:p>
      <text:p text:style-name="P774">5.1. mėginių paėmimo protokoluose turi būti informacija, nurodyta šio Tvarkos aprašo 5.4 punkte;</text:p>
      <text:p text:style-name="P775">5.2. laboratorijoje turi būti dokumentai, reglamentuojantys tyrimų objektų mėginių paėmimą, transportavimą, tvarkymą (konservavimą), laikymą;</text:p>
      <text:p text:style-name="P776">5.3. laboratorijoje turi būti nustatyta mėginių priėmimo ir paskirstymo<text:s/>tvarka;</text:p>
      <text:p text:style-name="P777">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778">6. Tyrimų rezultatų kokybės kontrolė:</text:p>
      <text:p text:style-name="P779">6.1. laboratorija turi vykdyti atliekamų tyrimų vidinį kokybės valdymą, naudodama pamatines medžiagas, sertifikuotas pamatines medžiagas, pasirinkto tipo kontrolines diagramas ir kt.;</text:p>
      <text:p text:style-name="P780">6.2. laboratorija turi dalyvauti palyginamuosiuose bandymuose ir gautas palyginamųjų bandymų ataskaitas su rezultatais saugoti ne trumpiau kaip 5 metus;</text:p>
      <text:p text:style-name="P781">6.3. laboratorija turi išanalizuoti kontrolinius mėginius, pateiktus vertinimo grupės specialistų ir matavimų ir (ar) tyrimų rezultatus pateikti tokia pat forma, kaip pateikiami matavimų ir (ar) tyrimų rezultatai užsakovams.</text:p>
      <text:p text:style-name="P782"/>
      <text:p text:style-name="P783">7. Matavimų, tyrimų rezultatai: laboratorija turi tiksliai, aiškiai ir objektyviai pagal pačios laboratorijos formas pateikti atliktų tyrimų rezultatus. Formose turi būti pakankamai informacijos duomenims atsekti.</text:p>
      <text:p text:style-name="P784">______________</text:p>
      <text:p text:style-name="P785">Priedo pakeitimai:</text:p>
      <text:p text:style-name="P786"><text:span text:style-name="T787">Nr.<text:s/></text:span><text:a xlink:href="https://www.e-tar.lt/portal/legalAct.html?documentId=TAR.5D6A69ED6E9D" office:target-frame-name="_top" xlink:show="replace"><text:span text:style-name="T788">D1-522</text:span></text:a><text:span text:style-name="T789">,<text:s/></text:span><text:span text:style-name="T790">2007-10-15, Žin., 2007, Nr. 108-4444 (2007-10-20), i. k. 107301MISAK00D1-522</text:span></text:p>
      <text:p text:style-name="Normal"/>
      <text:p text:style-name="P791"/>
      <text:soft-page-break/>
      <text:p text:style-name="P792">Leidimų atlikti taršos šaltinių išmetamų į<text:s/></text:p>
      <text:p text:style-name="P793">aplinką teršalų ir teršalų aplinkos elementuose<text:s/></text:p>
      <text:p text:style-name="P794">matavimus ir tyrimus išdavimo tvarkos aprašo<text:s/></text:p>
      <text:p text:style-name="P795">12<text:s/>priedas</text:p>
      <text:p text:style-name="P796"/>
      <text:p text:style-name="P797"><text:span text:style-name="T798">(Laboratorijos<text:s/></text:span><text:span text:style-name="T799">veiklos patikrinimo akto forma)</text:span></text:p>
      <text:p text:style-name="P800"/>
      <text:p text:style-name="P801"><text:span text:style-name="T802">LABORATORIJOS VEIKLOS VERTINIMO AKTAS</text:span></text:p>
      <text:p text:style-name="P803"/>
      <text:p text:style-name="P804">___________ Nr.<text:s/></text:p>
      <text:p text:style-name="P805"><text:tab/>(data)</text:p>
      <text:p text:style-name="P806">__________________</text:p>
      <text:p text:style-name="P807">(sudarymo vieta)</text:p>
      <text:p text:style-name="P808"/>
      <text:p text:style-name="P809">Dėl<text:tab/>leidimo išdavimo</text:p>
      <text:p text:style-name="P810"><text:tab/>(vertinamos laboratorijos pavadinimas, adresas)</text:p>
      <text:p text:style-name="P811"/>
      <text:p text:style-name="P812">Laboratorijos vertinimo grupė, sudaryta Agentūros direktoriaus 200 m. d. įsakymu Nr.<text:s/><text:tab/></text:p>
      <text:p text:style-name="P813"/>
      <text:p text:style-name="P814">Laboratorijos vertinimo grupės vadovas<text:tab/></text:p>
      <text:p text:style-name="P815"><text:tab/>(pareigos, vardas ir pavardė)</text:p>
      <text:p text:style-name="P816">Laboratorijos vertinimo grupės nariai:<text:tab/></text:p>
      <text:p text:style-name="P817"><text:tab/></text:p>
      <text:p text:style-name="P818">(pareigos, vardas ir pavardė)</text:p>
      <text:p text:style-name="P819">Dalyvaujant<text:tab/></text:p>
      <text:p text:style-name="P820"><text:tab/></text:p>
      <text:p text:style-name="P821">(pareigos, vardas ir pavardė)</text:p>
      <text:p text:style-name="Normal"/>
      <text:p text:style-name="P822">200 m. ______________ d.<text:s/>įvertino laboratorijos veiklą pagal Leidimų atlikti taršos šaltinių išmetamų į aplinką teršalų ir teršalų aplinkos elementuose matavimus ir tyrimus išdavimo tvarkos apraše pateiktus laboratorijos veiklos vertinimo kriterijus (11 priedas). Vertinimo rezultatai pateikti lentelėje.</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Tikrinta</text:p>
          </table:table-cell>
          <table:table-cell table:style-name="TableCell833">
            <text:p text:style-name="P834">Vertinima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row>
        <table:table-row table:style-name="TableRow842">
          <table:table-cell table:style-name="TableCell843">
            <text:p text:style-name="P844">1</text:p>
          </table:table-cell>
          <table:table-cell table:style-name="TableCell845">
            <text:p text:style-name="P846">Laboratorijos statusas, pavaldumas</text:p>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Vadovavimas ir organizavimas</text:p>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Patalpos ir įranga</text:p>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Kokybės sistemos aprašymas</text:p>
            <text:p text:style-name="P871"/>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Mėginių paėmimas</text:p>
            <text:p text:style-name="P879"/>
          </table:table-cell>
          <table:table-cell table:style-name="TableCell880">
            <text:p text:style-name="P881"/>
          </table:table-cell>
        </table:table-row>
        <table:table-row table:style-name="TableRow882">
          <table:table-cell table:style-name="TableCell883">
            <text:p text:style-name="P884">6</text:p>
          </table:table-cell>
          <table:table-cell table:style-name="TableCell885">
            <text:p text:style-name="P886">Tyrimų rezultatų kokybės kontrolė</text:p>
            <text:p text:style-name="P887"/>
          </table:table-cell>
          <table:table-cell table:style-name="TableCell888">
            <text:p text:style-name="P889"/>
          </table:table-cell>
        </table:table-row>
        <table:table-row table:style-name="TableRow890">
          <table:table-cell table:style-name="TableCell891">
            <text:p text:style-name="P892">7</text:p>
          </table:table-cell>
          <table:table-cell table:style-name="TableCell893">
            <text:p text:style-name="P894">Tyrimų rezultatai</text:p>
            <text:p text:style-name="P895"/>
          </table:table-cell>
          <table:table-cell table:style-name="TableCell896">
            <text:p text:style-name="P897"/>
          </table:table-cell>
        </table:table-row>
      </table:table>
      <text:p text:style-name="P898"/>
      <text:p text:style-name="P899">* Vertinama taip:<text:s/><text:span text:style-name="T900">atitinka<text:s/></text:span>(kai atitinka 11 priedo vertinimo kriterijų reikalavimus);<text:s/><text:span text:style-name="T901">atitinka iš dalies<text:s/></text:span>(kai nustatyti nežymūs neatitikimai, nedarantys poveikio atliekamų tyrimų rezultatų, pvz., laboratorija neturi naudojamų dokumentų sąrašo, kontrolinės diagramos sudaromos nesilaikant nustatyto periodiškumo ir kt.);<text:s/><text:span text:style-name="T902">neatitinka<text:s/></text:span>(kai nustatyti neatitikimai, kurie gali kelti abejonių tyrimų rezultatais, pvz., nėra pirminių tyrimo duomenų (chromatogramų, kalibracinių kreivių) ar<text:s/><text:soft-page-break/>duomenų atsekamumo ir kt.).</text:p>
      <text:p text:style-name="P903">Kai įvertinta „atitinka iš dalies“ ir „neatitinka“, reikia lentelės 3 skiltyje įrašyti konkrečius neatitikimus pagal 11 priedo vertinimo kriterijus.</text:p>
      <text:p text:style-name="P904"/>
      <text:p text:style-name="P905"><text:span text:style-name="T906">Siūlymai:</text:span></text:p>
      <text:p text:style-name="P907"><text:tab/></text:p>
      <text:p text:style-name="P908"><text:tab/></text:p>
      <text:p text:style-name="P909"><text:tab/></text:p>
      <text:p text:style-name="P910"><text:tab/></text:p>
      <text:p text:style-name="P911"/>
      <text:p text:style-name="P912"><text:span text:style-name="T913">Išvados:</text:span></text:p>
      <text:p text:style-name="P914"><text:tab/></text:p>
      <text:p text:style-name="P915"><text:tab/></text:p>
      <text:p text:style-name="P916"><text:tab/></text:p>
      <text:p text:style-name="Normal"/>
      <text:p text:style-name="Normal"/>
      <text:p text:style-name="P917">Laboratorijos vertinimo grupės vadovas<text:s/><text:tab/>____________<text:tab/>__________________</text:p>
      <text:p text:style-name="P918"><text:tab/>(parašas)<text:tab/>(vardas ir pavardė)</text:p>
      <text:p text:style-name="P919">Laboratorijos vertinimo grupės nariai:<text:s/><text:tab/>____________<text:tab/>__________________</text:p>
      <text:p text:style-name="P920"><text:tab/>(parašas)<text:tab/>(vardas ir pavardė)</text:p>
      <text:p text:style-name="P921">____________<text:tab/>__________________</text:p>
      <text:p text:style-name="P922"><text:tab/>(parašas)<text:tab/>(vardas ir pavardė)</text:p>
      <text:p text:style-name="P923">____________<text:tab/>__________________</text:p>
      <text:p text:style-name="P924"><text:tab/>(parašas)<text:tab/>(vardas ir pavardė)</text:p>
      <text:p text:style-name="P925"/>
      <text:p text:style-name="P926">Susipažinau</text:p>
      <text:p text:style-name="P927">_______________________</text:p>
      <text:p text:style-name="P928"><text:tab/>(laboratorijos vadovo ar jo</text:p>
      <text:p text:style-name="P929"><text:tab/>įgalioto asmens pareigos)</text:p>
      <text:p text:style-name="P930">_______________________</text:p>
      <text:p text:style-name="P931"><text:tab/>(vardas ir pavardė)</text:p>
      <text:p text:style-name="P932">_______________________</text:p>
      <text:p text:style-name="P933"><text:tab/>(parašas)</text:p>
      <text:p text:style-name="P934">______________</text:p>
      <text:p text:style-name="P935">Priedo pakeitimai:</text:p>
      <text:p text:style-name="P936"><text:span text:style-name="T937">Nr.<text:s/></text:span><text:a xlink:href="https://www.e-tar.lt/portal/legalAct.html?documentId=TAR.5D6A69ED6E9D" office:target-frame-name="_top" xlink:show="replace"><text:span text:style-name="T938">D1-522</text:span></text:a><text:span text:style-name="T939">, 2007-10-15, Žin., 2007, Nr. 108-4444 (2007-10-</text:span><text:span text:style-name="T940">20), i. k. 107301MISAK00D1-522</text:span></text:p>
      <text:p text:style-name="Normal"/>
      <text:p text:style-name="P941"/>
      <text:p text:style-name="P942"/>
      <text:soft-page-break/>
      <text:p text:style-name="P943">Leidimų atlikti taršos šaltinių išmetamų į aplinką teršalų ir teršalų aplinkos elementuose matavimus ir tyrimus išdavimo tvarkos aprašo</text:p>
      <text:p text:style-name="P944">13<text:s/>priedas</text:p>
      <text:p text:style-name="P945"/>
      <text:p text:style-name="P946"><text:span text:style-name="T947">(Leidinio forma)</text:span></text:p>
      <text:p text:style-name="P948"/>
      <table:table table:style-name="Table949">
        <table:table-columns>
          <table:table-column table:style-name="TableColumn950"/>
        </table:table-columns>
        <table:table-row table:style-name="TableRow951">
          <table:table-cell table:style-name="TableCell952">
            <text:p text:style-name="P953"/>
            <text:p text:style-name="P954">APLINKOS APSAUGOS AGENTŪRA</text:p>
            <text:p text:style-name="P955"/>
            <text:p text:style-name="P956"/>
            <text:p text:style-name="P957"/>
            <text:p text:style-name="P958"><text:span text:style-name="T959">LEIDIMAS ATLIKTI<text:s/></text:span><text:span text:style-name="T960">TARŠOS ŠALTINIŲ IŠMETAMŲ Į APLINKĄ TERŠALŲ IR TERŠALŲ APLINKOS ELEMENTUOSE MATAVIMUS IR TYRIMUS</text:span></text:p>
            <text:p text:style-name="P961"><text:span text:style-name="T962">(galioja tik kartu su priedu ir tik priede nurodytiems nustatomiems parametrams tyrimų objektuose)</text:span></text:p>
            <text:p text:style-name="P963"/>
            <text:p text:style-name="P964"/>
            <text:p text:style-name="P965">___________ Nr.<text:s/></text:p>
            <text:p text:style-name="P966">(data)</text:p>
            <text:p text:style-name="P967"/>
            <text:p text:style-name="P968">_______________</text:p>
            <text:p text:style-name="P969">(išdavimo vieta)</text:p>
            <text:p text:style-name="P970"/>
            <text:p text:style-name="P971"/>
            <text:p text:style-name="P972">__________________________________________________________</text:p>
            <text:p text:style-name="P973"><text:span text:style-name="T974">(laboratorijos pavadinimas, pavaldumas, adresas, telefonas, faksas)</text:span></text:p>
            <text:p text:style-name="P975"/>
            <text:p text:style-name="P976"><text:tab/></text:p>
            <text:p text:style-name="P977"><text:tab/></text:p>
            <text:p text:style-name="P978"><text:tab/></text:p>
            <text:p text:style-name="P979"><text:tab/></text:p>
            <text:p text:style-name="P980"><text:tab/></text:p>
            <text:p text:style-name="P981"/>
            <text:p text:style-name="P982"/>
            <text:p text:style-name="P983">__________________<text:tab/>_____________<text:tab/>___________________</text:p>
            <text:p text:style-name="P984">(pareigų pavadinimas)<text:tab/>(parašas)<text:tab/>(vardas ir pavardė)</text:p>
            <text:p text:style-name="P985">A. V.</text:p>
            <text:p text:style-name="P986"/>
            <text:p text:style-name="P987"/>
            <text:p text:style-name="P988"/>
            <text:p text:style-name="P989"/>
            <text:p text:style-name="P990"/>
            <text:p text:style-name="P991"/>
          </table:table-cell>
        </table:table-row>
      </table:table>
      <text:p text:style-name="P992">______________</text:p>
      <text:p text:style-name="P993"/>
      <text:soft-page-break/>
      <text:p text:style-name="P994">Leidimo Nr. <text:s text:c="4"/>, išduoto<text:tab/>,</text:p>
      <text:p text:style-name="P995"><text:tab/>(išdavimo data, laboratorijos pavadinimas)</text:p>
      <text:p text:style-name="P996"/>
      <text:p text:style-name="P997"><text:span text:style-name="T998">PRIEDAS</text:span></text:p>
      <text:p text:style-name="P999">______________</text:p>
      <text:p text:style-name="P1000">(data)</text:p>
      <text:p text:style-name="P1001"/>
      <text:p text:style-name="P1002">Tyrimų sriti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Nustatomi parametrai</text:p>
          </table:table-cell>
          <table:table-cell table:style-name="TableCell1014">
            <text:p text:style-name="P1015">Metodas</text:p>
          </table:table-cell>
          <table:table-cell table:style-name="TableCell1016">
            <text:p text:style-name="P1017">Normatyvinio ar kito dokumento, kuriame pateiktas metodas, žymuo, pavadinima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row>
        <table:table-row table:style-name="TableRow1027">
          <table:table-cell table:style-name="TableCell1028" table:number-columns-spanned="4">
            <text:p text:style-name="P1029">Tyrimų objektas:</text:p>
          </table:table-cell>
          <table:covered-table-cell/>
          <table:covered-table-cell/>
          <table:covered-table-cell/>
        </table:table-row>
        <table:table-row table:style-name="TableRow1030">
          <table:table-cell table:style-name="TableCell1031">
            <text:p text:style-name="P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PASTABA. Pasikeitus tyrimų sričiai ar taikomiems metodams, leidimo priede yra nurodoma, kad šis leidimo priedas panaikina ir pakeičia prieš tai buvusį leidimo priedą.</text:p>
      <text:p text:style-name="P1044"/>
      <text:p text:style-name="P1045"/>
      <text:p text:style-name="P1046">___________________<text:tab/>_____________<text:tab/>____________________</text:p>
      <text:p text:style-name="P1047"><text:tab/>(pareigų pavadinimas)<text:tab/>(parašas)<text:tab/>(vardas ir pavardė)</text:p>
      <text:p text:style-name="P1048">______________</text:p>
      <text:p text:style-name="P1049">Priedo pakeitimai:</text:p>
      <text:p text:style-name="P1050"><text:span text:style-name="T1051">Nr.<text:s/></text:span><text:a xlink:href="https://www.e-tar.lt/portal/legalAct.html?documentId=TAR.5D6A69ED6E9D" office:target-frame-name="_top" xlink:show="replace"><text:span text:style-name="T1052">D1-522</text:span></text:a><text:span text:style-name="T1053">, 2007-10-15, Žin., 2007, Nr. 108-4444 (2007-10-20), i.<text:s/></text:span><text:span text:style-name="T1054">k. 107301MISAK00D1-522</text:span></text:p>
      <text:p text:style-name="Normal"/>
      <text:p text:style-name="P1055"/>
      <text:soft-page-break/>
      <text:p text:style-name="P1056">Leidimų atlikti taršos šaltinių išmetamų į<text:s/></text:p>
      <text:p text:style-name="P1057">aplinką teršalų ir teršalų aplinkos elementuose<text:s/></text:p>
      <text:p text:style-name="P1058">matavimus ir tyrimus išdavimo tvarkos aprašo</text:p>
      <text:p text:style-name="P1059">14<text:s/>priedas</text:p>
      <text:p text:style-name="P1060"/>
      <text:p text:style-name="P1061"><text:span text:style-name="T1062">LABORATORIJŲ NEPLANINIO PATIKRINIMO ATRANKOS KRITERIJAI</text:span></text:p>
      <text:p text:style-name="P1063"/>
      <text:p text:style-name="P1064">1. Didesnis kaip dešimt matuojamų parametrų skaičius pagal prioritetinių pavojingų ir pavojingų medžiagų sąrašą.</text:p>
      <text:p text:style-name="P1065">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066">3. Aptarnaujami ūkio subjektai yra rekreacinėje ar saugomoje teritorijoje arba gali daryti poveikį šios teritorijos aplinkos kokybei.</text:p>
      <text:p text:style-name="P1067">4. Nuotekų valymo įrenginių dumblo užterštumo parametrų nustatymas.</text:p>
      <text:p text:style-name="P1068">5. Kai iš RAAD gautame planinio patikrinimo akte nurodyti neatitikimai, kurie gali kelti abejonių atliekamų tyrimų kokybe.</text:p>
      <text:p text:style-name="P1069">6. Esant skundams.</text:p>
      <text:p text:style-name="P1070">______________</text:p>
      <text:p text:style-name="P1071">Priedo<text:s/>pakeitimai:</text:p>
      <text:p text:style-name="P1072"><text:span text:style-name="T1073">Nr.<text:s/></text:span><text:a xlink:href="https://www.e-tar.lt/portal/legalAct.html?documentId=TAR.5D6A69ED6E9D" office:target-frame-name="_top" xlink:show="replace"><text:span text:style-name="T1074">D1-522</text:span></text:a><text:span text:style-name="T1075">, 2007-10-15, Žin., 2007, Nr. 108-4444 (2007-10-20), i. k. 107301MISAK00D1-522</text:span></text:p>
      <text:p text:style-name="Normal"/>
      <text:p text:style-name="P1076"/>
      <text:soft-page-break/>
      <text:p text:style-name="P1077">Leidimų atlikti taršos šaltinių išmetamų į<text:s/></text:p>
      <text:p text:style-name="P1078">aplinką teršalų ir teršalų aplinkos elementuose<text:s/></text:p>
      <text:p text:style-name="P1079">matavimus ir tyrimus išdavimo tvarkos aprašo<text:s/></text:p>
      <text:p text:style-name="P1080">15<text:s/>priedas</text:p>
      <text:p text:style-name="P1081"/>
      <text:p text:style-name="P1082"><text:span text:style-name="T1083">(Laboratorijos patikrinimo akto forma)</text:span></text:p>
      <text:p text:style-name="P1084"/>
      <text:p text:style-name="P1085">___________________________________________________________</text:p>
      <text:p text:style-name="P1086">(laboratoriją tikrinančios institucijos pavadinimas)</text:p>
      <text:p text:style-name="P1087"/>
      <text:p text:style-name="P1088"><text:span text:style-name="T1089">LABORATORIJOS<text:s/></text:span><text:span text:style-name="T1090">PATIKRINIMO AKTAS</text:span></text:p>
      <text:p text:style-name="P1091">___________ Nr.<text:s/></text:p>
      <text:p text:style-name="P1092"><text:tab/>(data)</text:p>
      <text:p text:style-name="P1093">_______________</text:p>
      <text:p text:style-name="P1094">(sudarymo vieta)</text:p>
      <text:p text:style-name="P1095"/>
      <text:p text:style-name="P1096"><text:tab/></text:p>
      <text:p text:style-name="P1097">(Tikrinamos laboratorijos pavadinimas, adresas, telefonas)</text:p>
      <text:p text:style-name="P1098"><text:tab/></text:p>
      <text:p text:style-name="P1099">Tikrinamos laboratorijos vadovas (atstovas)<text:tab/></text:p>
      <text:p text:style-name="P1100"><text:tab/>(pareigos, v., pavardė)</text:p>
      <text:p text:style-name="P1101"><text:tab/></text:p>
      <text:p text:style-name="P1102">Patikrinimą atliko:<text:tab/></text:p>
      <text:p text:style-name="P1103">(pareigos, v.,<text:s/>pavardė)</text:p>
      <text:p text:style-name="P1104"><text:tab/></text:p>
      <text:p text:style-name="P1105">Dalyvaujant<text:tab/></text:p>
      <text:p text:style-name="P1106">(pareigos, v., pavardė)</text:p>
      <text:p text:style-name="P1107"/>
      <text:p text:style-name="P1108">Patikrinimo pagal Leidimų atlikti taršos šaltinių išmetamų į aplinką teršalų ir teršalų aplinkos elementuose matavimus ir tyrimus išdavimo tvarkos aprašo 11 priedą rezultatai ir pasiūlymai:</text:p>
      <text:p text:style-name="P1109"><text:tab/></text:p>
      <text:p text:style-name="P1110"><text:tab/></text:p>
      <text:p text:style-name="P1111"><text:span text:style-name="T1112">Išvados:</text:span><text:span text:style-name="T1113"><text:tab/></text:span></text:p>
      <text:p text:style-name="P1114"><text:tab/></text:p>
      <text:p text:style-name="P1115"><text:tab/></text:p>
      <text:p text:style-name="P1116"/>
      <text:p text:style-name="P1117">Patikrinimą atlikusių specialistų pareigos, v., pavardės ir parašai:</text:p>
      <text:p text:style-name="P1118">____________________________________________<text:tab/>__________________</text:p>
      <text:p text:style-name="P1119">____________________________________________<text:tab/>__________________</text:p>
      <text:p text:style-name="P1120">____________________________________________<text:tab/>__________________</text:p>
      <text:p text:style-name="P1121"/>
      <text:p text:style-name="P1122">Aktą gavau:</text:p>
      <text:p text:style-name="P1123">____________________________________________<text:tab/>__________________</text:p>
      <text:p text:style-name="P1124">(Tikrintos laboratorijos atstovo pareigos, v., pavardė)<text:tab/>(parašas)</text:p>
      <text:p text:style-name="P1125">______________</text:p>
      <text:p text:style-name="P1126">Priedo pakeitimai:</text:p>
      <text:p text:style-name="P1127"><text:span text:style-name="T1128">Nr.<text:s/></text:span><text:a xlink:href="https://www.e-tar.lt/portal/legalAct.html?documentId=TAR.5D6A69ED6E9D" office:target-frame-name="_top" xlink:show="replace"><text:span text:style-name="T1129">D1-522</text:span></text:a><text:span text:style-name="T1130">, 2007-10-15, Žin., 2007, Nr. 108-4444 (2007-10-20), i. k. 107301MISAK00D1-522</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aplinkos ministerija, Įsakymas</text:span></text:p>
      <text:p text:style-name="P1140"><text:span text:style-name="T1141">Nr.<text:s/></text:span><text:a xlink:href="https://www.e-tar.lt/portal/legalAct.html?documentId=TAR.5D6A69ED6E9D" office:target-frame-name="_top" xlink:show="replace"><text:span text:style-name="T1142">D1-522</text:span></text:a><text:span text:style-name="T1143">, 2007-10-15, Žin., 2007, Nr. 108-4444 (2007-10-20), i. k. 107301MISAK00D1-522</text:span></text:p>
      <text:soft-page-break/>
      <text:p text:style-name="P1144"><text:span text:style-name="T1145">Dėl Lietuvos Respublikos aplinkos ministro 2004 m. gruodžio 30 d. įsakymo Nr. D1-711 "Dėl Leidimų atlikti</text:span><text:span text:style-name="T1146"><text:s/>aplinkos ir taršos šaltinių išmetamų į aplinką teršalų tyrimus išdavimo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6:16:00Z</meta:creation-date>
    <dc:date>2020-07-28T06:16:00Z</dc:date>
    <meta:template xlink:href="Normal.dotm" xlink:type="simple"/>
    <meta:editing-cycles>2</meta:editing-cycles>
    <meta:editing-duration>PT0S</meta:editing-duration>
    <meta:document-statistic meta:page-count="25" meta:paragraph-count="593" meta:word-count="5438" meta:character-count="40955" meta:row-count="1388" meta:non-whitespace-character-count="36110"/>
  </office:meta>
</office:document-meta>
</file>