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9pt"/>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P868" style:parent-style-name="Normal" style:family="paragraph">
      <style:paragraph-properties fo:text-align="justify" fo:text-indent="0.4923in"/>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9pt"/>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P974" style:parent-style-name="Normal" style:family="paragraph">
      <style:paragraph-properties fo:text-align="justify" fo:text-indent="0.4923in"/>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indent="0.4923in"/>
    </style:style>
    <style:style style:name="P980" style:parent-style-name="Normal" style:family="paragraph">
      <style:paragraph-properties fo:text-indent="0.4923in"/>
      <style:text-properties fo:color="#000000" style:font-size-complex="9pt"/>
    </style:style>
    <style:style style:name="P981" style:parent-style-name="Normal" style:family="paragraph">
      <style:paragraph-properties fo:text-indent="0.4923in"/>
      <style:text-properties fo:color="#000000" style:font-size-complex="9pt"/>
    </style:style>
    <style:style style:name="P982" style:parent-style-name="Normal" style:family="paragraph">
      <style:paragraph-properties fo:text-indent="0.4923in"/>
      <style:text-properties fo:color="#000000" style:font-size-complex="9pt"/>
    </style:style>
    <style:style style:name="P983" style:parent-style-name="Normal" style:family="paragraph">
      <style:paragraph-properties fo:text-indent="0.4923in"/>
      <style:text-properties fo:color="#000000" style:font-size-complex="9pt"/>
    </style:style>
    <style:style style:name="P984" style:parent-style-name="Normal" style:family="paragraph">
      <style:paragraph-properties fo:text-indent="0.4923in"/>
      <style:text-properties fo:color="#000000" style:font-size-complex="9pt"/>
    </style:style>
    <style:style style:name="P985" style:parent-style-name="Normal" style:family="paragraph">
      <style:paragraph-properties fo:text-align="center"/>
    </style:style>
    <style:style style:name="T986" style:parent-style-name="DefaultParagraphFont" style:family="text">
      <style:text-properties fo:color="#000000" style:font-size-complex="6pt"/>
    </style:style>
    <style:style style:name="P987" style:parent-style-name="Normal" style:master-page-name="MPF2" style:family="paragraph">
      <style:paragraph-properties fo:break-before="page" fo:margin-left="3.5437in" style:page-number="1">
        <style:tab-stops/>
      </style:paragraph-properties>
      <style:text-properties style:font-size-complex="12pt"/>
    </style:style>
    <style:style style:name="P995" style:parent-style-name="Normal" style:family="paragraph">
      <style:paragraph-properties fo:margin-left="3.54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keep-with-next="always" fo:text-align="center"/>
      <style:text-properties fo:font-weight="bold" style:font-weight-asian="bold" style:font-size-complex="12pt"/>
    </style:style>
    <style:style style:name="P1007"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08" style:parent-style-name="Normal" style:family="paragraph">
      <style:paragraph-properties fo:text-align="center"/>
      <style:text-properties fo:font-weight="bold" style:font-weight-asian="bold" fo:text-transform="uppercase" style:font-size-complex="12pt"/>
    </style:style>
    <style:style style:name="P1009" style:parent-style-name="Normal" style:family="paragraph">
      <style:paragraph-properties fo:text-align="center"/>
    </style:style>
    <style:style style:name="T1010" style:parent-style-name="DefaultParagraphFont" style:family="text">
      <style:text-properties fo:text-transform="uppercase"/>
    </style:style>
    <style:style style:name="T1011" style:parent-style-name="DefaultParagraphFont" style:family="text">
      <style:text-properties fo:text-transform="uppercase"/>
    </style:style>
    <style:style style:name="P1012"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ext-properties fo:font-weight="bold" style:font-weight-asian="bold" fo:text-transform="uppercase"/>
    </style:style>
    <style:style style:name="TableColumn1016" style:family="table-column">
      <style:table-column-properties style:column-width="3.0041in"/>
    </style:style>
    <style:style style:name="TableColumn1017" style:family="table-column">
      <style:table-column-properties style:column-width="3.8395in"/>
    </style:style>
    <style:style style:name="Table1015" style:family="table">
      <style:table-properties style:width="6.8437in" fo:margin-left="0in" table:align="left"/>
    </style:style>
    <style:style style:name="TableRow1018" style:family="table-row">
      <style:table-row-properties style:min-row-height="2.0854in"/>
    </style:style>
    <style:style style:name="TableCell1019" style:family="table-cell">
      <style:table-cell-properties fo:border="none" style:writing-mode="lr-tb" fo:padding-top="0in" fo:padding-left="0.075in" fo:padding-bottom="0in" fo:padding-right="0.075in"/>
    </style:style>
    <style:style style:name="TableColumn1021" style:family="table-column">
      <style:table-column-properties style:column-width="1.4215in"/>
    </style:style>
    <style:style style:name="Table1020" style:family="table">
      <style:table-properties style:width="1.4215in" fo:margin-left="0in" table:align="left"/>
    </style:style>
    <style:style style:name="TableRow1022" style:family="table-row">
      <style:table-row-properties style:min-row-height="1.611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6" style:parent-style-name="Normal" style:family="paragraph">
      <style:paragraph-properties fo:text-indent="0.2604in">
        <style:tab-stops>
          <style:tab-stop style:type="left" style:position="0.2604in"/>
          <style:tab-stop style:type="center" style:position="0.6354in"/>
        </style:tab-stops>
      </style:paragraph-properties>
    </style:style>
    <style:style style:name="P1027" style:parent-style-name="Normal" style:family="paragraph">
      <style:paragraph-properties fo:text-align="center">
        <style:tab-stops>
          <style:tab-stop style:type="left" style:position="3.325in"/>
        </style:tab-stops>
      </style:paragraph-properties>
    </style:style>
    <style:style style:name="P102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2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ab-stops>
          <style:tab-stop style:type="right" style:leader-style="solid" style:leader-text="_" style:position="3.6895in"/>
        </style:tab-stops>
      </style:paragraph-properties>
    </style:style>
    <style:style style:name="P1045" style:parent-style-name="Normal" style:family="paragraph">
      <style:paragraph-properties fo:text-align="justify">
        <style:tab-stops>
          <style:tab-stop style:type="right" style:leader-style="solid" style:leader-text="_" style:position="3.6895in"/>
        </style:tab-stops>
      </style:paragraph-properties>
    </style:style>
    <style:style style:name="P1046" style:parent-style-name="Normal" style:family="paragraph">
      <style:paragraph-properties fo:text-align="justify">
        <style:tab-stops>
          <style:tab-stop style:type="right" style:leader-style="solid" style:leader-text="_" style:position="3.6895in"/>
        </style:tab-stops>
      </style:paragraph-properties>
    </style:style>
    <style:style style:name="P1047" style:parent-style-name="Normal" style:family="paragraph">
      <style:paragraph-properties fo:text-align="justify">
        <style:tab-stops>
          <style:tab-stop style:type="right" style:leader-style="solid" style:leader-text="_" style:position="3.6895in"/>
        </style:tab-stops>
      </style:paragraph-properties>
    </style:style>
    <style:style style:name="P1048"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49"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050"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051" style:parent-style-name="Normal" style:family="paragraph">
      <style:paragraph-properties fo:text-align="justify">
        <style:tab-stops>
          <style:tab-stop style:type="right" style:leader-style="solid" style:leader-text="_" style:position="3.6895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P105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068"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069" style:parent-style-name="DefaultParagraphFont" style:family="text">
      <style:text-properties style:text-position="super 65%"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master-page-name="MPF3" style:family="paragraph">
      <style:paragraph-properties fo:break-before="page" fo:margin-left="3.5437in" style:page-number="1">
        <style:tab-stops/>
      </style:paragraph-properties>
      <style:text-properties style:font-size-complex="12pt"/>
    </style:style>
    <style:style style:name="P1083" style:parent-style-name="Normal" style:family="paragraph">
      <style:paragraph-properties fo:margin-left="3.54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3.54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keep-with-next="always" fo:text-align="center"/>
      <style:text-properties fo:font-weight="bold" style:font-weight-asian="bold" style:letter-kerning="true"/>
    </style:style>
    <style:style style:name="TableColumn1093" style:family="table-column">
      <style:table-column-properties style:column-width="1.7416in"/>
    </style:style>
    <style:style style:name="TableColumn1094" style:family="table-column">
      <style:table-column-properties style:column-width="3.127in"/>
    </style:style>
    <style:style style:name="Table1092" style:family="table">
      <style:table-properties style:width="4.8687in" fo:margin-left="0.075in" table:align="left"/>
    </style:style>
    <style:style style:name="TableRow1095" style:family="table-row">
      <style:table-row-properties style:min-row-height="2.4444in"/>
    </style:style>
    <style:style style:name="TableCell1096" style:family="table-cell">
      <style:table-cell-properties fo:border="none" style:writing-mode="lr-tb" fo:padding-top="0in" fo:padding-left="0.075in" fo:padding-bottom="0in" fo:padding-right="0.075in"/>
    </style:style>
    <style:style style:name="TableColumn1098" style:family="table-column">
      <style:table-column-properties style:column-width="1.5791in"/>
    </style:style>
    <style:style style:name="Table1097" style:family="table">
      <style:table-properties style:width="1.5791in" fo:margin-left="0in" table:align="left"/>
    </style:style>
    <style:style style:name="TableRow1099" style:family="table-row">
      <style:table-row-properties style:min-row-height="1.7437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2"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4" style:parent-style-name="Normal" style:family="paragraph">
      <style:paragraph-properties fo:text-align="center">
        <style:tab-stops>
          <style:tab-stop style:type="left" style:position="0.2604in"/>
          <style:tab-stop style:type="center" style:position="0.6354in"/>
        </style:tab-stops>
      </style:paragraph-properties>
    </style:style>
    <style:style style:name="P1105" style:parent-style-name="Normal" style:family="paragraph">
      <style:paragraph-properties fo:text-align="center">
        <style:tab-stops>
          <style:tab-stop style:type="left" style:position="3.325in"/>
        </style:tab-stops>
      </style:paragraph-properties>
    </style:style>
    <style:style style:name="P110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7"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0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fo:text-indent="0.0368in"/>
      <style:text-properties fo:font-size="10pt" style:font-size-asian="10pt"/>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style:tab-stops>
          <style:tab-stop style:type="right" style:leader-style="solid" style:leader-text="_" style:position="6.6895in"/>
        </style:tab-stops>
      </style:paragraph-properties>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style:tab-stops>
          <style:tab-stop style:type="right" style:leader-style="solid" style:leader-text="_" style:position="6.693in"/>
        </style:tab-stops>
      </style:paragraph-properties>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P1145" style:parent-style-name="Normal" style:family="paragraph">
      <style:paragraph-properties fo:text-align="justify"/>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style:tab-stops>
          <style:tab-stop style:type="right" style:leader-style="solid" style:leader-text="_" style:position="6.6895in"/>
        </style:tab-stops>
      </style:paragraph-properties>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text-align="justify">
        <style:tab-stops>
          <style:tab-stop style:type="right" style:leader-style="solid" style:leader-text="_" style:position="3.9187in"/>
        </style:tab-stops>
      </style:paragraph-properties>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180"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183"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190" style:parent-style-name="Normal" style:family="paragraph">
      <style:paragraph-properties fo:text-align="center" fo:text-indent="0.4923in"/>
      <style:text-properties fo:font-size="10pt" style:font-size-asian="10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master-page-name="MPF4" style:family="paragraph">
      <style:paragraph-properties fo:break-before="page" fo:margin-left="3.5437in" style:page-number="1">
        <style:tab-stops/>
      </style:paragraph-properties>
      <style:text-properties style:font-size-complex="12pt"/>
    </style:style>
    <style:style style:name="P1201" style:parent-style-name="Normal" style:family="paragraph">
      <style:paragraph-properties fo:margin-left="3.5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4923in"/>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style:tab-stops>
          <style:tab-stop style:type="center" style:leader-style="solid" style:leader-text="_" style:position="3.5625in"/>
        </style:tab-stops>
      </style:paragraph-properties>
    </style:style>
    <style:style style:name="P1209" style:parent-style-name="Normal" style:family="paragraph">
      <style:paragraph-properties fo:text-align="center" fo:text-indent="0.0368in"/>
    </style:style>
    <style:style style:name="T1210" style:parent-style-name="DefaultParagraphFont" style:family="text">
      <style:text-properties fo:text-transform="uppercase"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keep-with-next="always" fo:text-align="center"/>
      <style:text-properties fo:font-weight="bold" style:font-weight-asian="bold" style:letter-kerning="true"/>
    </style:style>
    <style:style style:name="P1213" style:parent-style-name="Normal" style:family="paragraph">
      <style:paragraph-properties fo:keep-with-next="always" fo:text-align="center"/>
      <style:text-properties fo:font-weight="bold" style:font-weight-asian="bold" style:letter-kerning="true"/>
    </style:style>
    <style:style style:name="P1214"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15" style:parent-style-name="DefaultParagraphFont" style:family="text">
      <style:text-properties fo:font-weight="bold" style:font-weight-asian="bold" fo:text-transform="uppercase" style:letter-kerning="true"/>
    </style:style>
    <style:style style:name="T1216" style:parent-style-name="DefaultParagraphFont" style:family="text">
      <style:text-properties fo:text-transform="uppercase" style:letter-kerning="true"/>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keep-with-next="always" fo:text-align="center"/>
      <style:text-properties fo:font-weight="bold" style:font-weight-asian="bold" fo:text-transform="uppercase" style:letter-kerning="true"/>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23" style:parent-style-name="Normal" style:family="paragraph">
      <style:paragraph-properties fo:text-align="center" fo:text-indent="0.4923in"/>
      <style:text-properties fo:font-size="10pt" style:font-size-asian="10pt"/>
    </style:style>
    <style:style style:name="P1224" style:parent-style-name="Normal" style:family="paragraph">
      <style:paragraph-properties fo:text-align="center"/>
      <style:text-properties style:text-position="super 66.6%"/>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227" style:parent-style-name="Normal" style:family="paragraph">
      <style:paragraph-properties fo:text-align="justify">
        <style:tab-stops>
          <style:tab-stop style:type="center" style:position="2.5333in"/>
        </style:tab-stops>
      </style:paragraph-properties>
    </style:style>
    <style:style style:name="T1228" style:parent-style-name="DefaultParagraphFont" style:family="text">
      <style:text-properties fo:letter-spacing="0.0416in"/>
    </style:style>
    <style:style style:name="T1229" style:parent-style-name="DefaultParagraphFont" style:family="text">
      <style:text-properties fo:letter-spacing="0.0138in"/>
    </style:style>
    <style:style style:name="P12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31" style:parent-style-name="Normal" style:family="paragraph">
      <style:paragraph-properties fo:text-align="justify">
        <style:tab-stops>
          <style:tab-stop style:type="right" style:leader-style="solid" style:leader-text="_" style:position="6.6895in"/>
        </style:tab-stops>
      </style:paragraph-properties>
    </style:style>
    <style:style style:name="P1232" style:parent-style-name="Normal" style:family="paragraph">
      <style:paragraph-properties fo:text-align="justify">
        <style:tab-stops>
          <style:tab-stop style:type="right" style:leader-style="solid" style:leader-text="_" style:position="6.6895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letter-spacing="0.0416in"/>
    </style:style>
    <style:style style:name="T1236" style:parent-style-name="DefaultParagraphFont" style:family="text">
      <style:text-properties fo:letter-spacing="0.0138in"/>
    </style:style>
    <style:style style:name="P1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8" style:parent-style-name="Normal" style:family="paragraph">
      <style:paragraph-properties fo:text-align="justify">
        <style:tab-stops>
          <style:tab-stop style:type="center" style:position="3.0875in"/>
        </style:tab-stops>
      </style:paragraph-properties>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41" style:parent-style-name="Normal" style:family="paragraph">
      <style:paragraph-properties fo:text-align="justify" fo:text-indent="0.4923in"/>
      <style:text-properties fo:font-size="10pt" style:font-size-asian="10pt"/>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3"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fo:text-indent="0.4923in"/>
      <style:text-properties style:font-size-complex="12pt"/>
    </style:style>
    <style:style style:name="P1246"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47"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248" style:parent-style-name="Normal" style:family="paragraph">
      <style:paragraph-properties fo:text-indent="0.4923in">
        <style:tab-stops>
          <style:tab-stop style:type="center" style:position="2.177in"/>
        </style:tab-stops>
      </style:paragraph-properties>
      <style:text-properties style:font-size-complex="12pt"/>
    </style:style>
    <style:style style:name="P124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center" style:position="3.5625in"/>
        </style:tab-stops>
      </style:paragraph-properties>
      <style:text-properties fo:font-size="10pt" style:font-size-asian="10pt"/>
    </style:style>
    <style:style style:name="P1254"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255" style:parent-style-name="Normal" style:family="paragraph">
      <style:paragraph-properties fo:text-align="justify">
        <style:tab-stops>
          <style:tab-stop style:type="center" style:position="3.6812in"/>
          <style:tab-stop style:type="center" style:position="6.0958in"/>
        </style:tab-stops>
      </style:paragraph-propertie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P1259"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265" style:parent-style-name="Normal" style:family="paragraph">
      <style:paragraph-properties fo:text-indent="1.3784in"/>
      <style:text-properties fo:font-size="10pt" style:font-size-asian="10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master-page-name="MPF5" style:family="paragraph">
      <style:paragraph-properties fo:break-before="page" fo:margin-left="6.6937in" style:page-number="1">
        <style:tab-stops/>
      </style:paragraph-properties>
      <style:text-properties style:font-size-complex="12pt"/>
    </style:style>
    <style:style style:name="P1276" style:parent-style-name="Normal" style:family="paragraph">
      <style:paragraph-properties fo:margin-left="6.6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286" style:parent-style-name="Normal" style:family="paragraph">
      <style:paragraph-properties fo:text-align="center" fo:text-indent="0.0368in"/>
      <style:text-properties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text-properties fo:font-weight="bold" style:font-weight-asian="bold"/>
    </style:style>
    <style:style style:name="P1289" style:parent-style-name="Normal" style:family="paragraph">
      <style:paragraph-properties fo:keep-with-next="always" fo:text-align="center" fo:text-indent="0.4923in"/>
      <style:text-properties fo:font-weight="bold" style:font-weight-asian="bold" style:letter-kerning="true" style:font-size-complex="12pt"/>
    </style:style>
    <style:style style:name="P1290" style:parent-style-name="Normal" style:family="paragraph">
      <style:paragraph-properties fo:keep-with-next="always" fo:text-align="center" fo:text-indent="0.4923in"/>
    </style:style>
    <style:style style:name="T1291" style:parent-style-name="DefaultParagraphFont" style:family="text">
      <style:text-properties fo:font-weight="bold" style:font-weight-asian="bold"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298" style:parent-style-name="Normal" style:family="paragraph">
      <style:paragraph-properties fo:text-align="justify" fo:text-indent="0.4923in"/>
    </style:style>
    <style:style style:name="TableColumn1300" style:family="table-column">
      <style:table-column-properties style:column-width="0.5104in" style:use-optimal-column-width="false"/>
    </style:style>
    <style:style style:name="TableColumn1301" style:family="table-column">
      <style:table-column-properties style:column-width="0.5104in" style:use-optimal-column-width="false"/>
    </style:style>
    <style:style style:name="TableColumn1302" style:family="table-column">
      <style:table-column-properties style:column-width="0.8562in" style:use-optimal-column-width="false"/>
    </style:style>
    <style:style style:name="TableColumn1303" style:family="table-column">
      <style:table-column-properties style:column-width="0.8562in" style:use-optimal-column-width="false"/>
    </style:style>
    <style:style style:name="TableColumn1304" style:family="table-column">
      <style:table-column-properties style:column-width="0.5104in" style:use-optimal-column-width="false"/>
    </style:style>
    <style:style style:name="TableColumn1305" style:family="table-column">
      <style:table-column-properties style:column-width="0.6833in" style:use-optimal-column-width="false"/>
    </style:style>
    <style:style style:name="TableColumn1306" style:family="table-column">
      <style:table-column-properties style:column-width="0.6833in" style:use-optimal-column-width="false"/>
    </style:style>
    <style:style style:name="TableColumn1307" style:family="table-column">
      <style:table-column-properties style:column-width="0.943in" style:use-optimal-column-width="false"/>
    </style:style>
    <style:style style:name="TableColumn1308" style:family="table-column">
      <style:table-column-properties style:column-width="0.943in" style:use-optimal-column-width="false"/>
    </style:style>
    <style:style style:name="TableColumn1309" style:family="table-column">
      <style:table-column-properties style:column-width="0.9847in" style:use-optimal-column-width="false"/>
    </style:style>
    <style:style style:name="TableColumn1310" style:family="table-column">
      <style:table-column-properties style:column-width="1.3388in" style:use-optimal-column-width="false"/>
    </style:style>
    <style:style style:name="TableColumn1311" style:family="table-column">
      <style:table-column-properties style:column-width="1.0236in" style:use-optimal-column-width="false"/>
    </style:style>
    <style:style style:name="Table1299" style:family="table">
      <style:table-properties style:width="9.8437in" fo:margin-left="0in" table:align="left"/>
    </style:style>
    <style:style style:name="TableRow1312" style:family="table-row">
      <style:table-row-properties style:use-optimal-row-height="false"/>
    </style:style>
    <style:style style:name="TableCell1313" style:family="table-cell">
      <style:table-cell-properties fo:border="0.0104in solid #000000" style:writing-mode="lr-tb" fo:padding-top="0in" fo:padding-left="0.059in" fo:padding-bottom="0in" fo:padding-right="0.059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style:writing-mode="lr-tb" fo:padding-top="0in" fo:padding-left="0.059in" fo:padding-bottom="0in" fo:padding-right="0.059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style:writing-mode="lr-tb" fo:padding-top="0in" fo:padding-left="0.059in" fo:padding-bottom="0in" fo:padding-right="0.059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style:writing-mode="lr-tb" fo:padding-top="0in" fo:padding-left="0.059in" fo:padding-bottom="0in" fo:padding-right="0.059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style:writing-mode="lr-tb" fo:padding-top="0in" fo:padding-left="0.059in" fo:padding-bottom="0in" fo:padding-right="0.059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style:writing-mode="lr-tb" fo:padding-top="0in" fo:padding-left="0.059in" fo:padding-bottom="0in" fo:padding-right="0.059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style:writing-mode="lr-tb" fo:padding-top="0in" fo:padding-left="0.059in" fo:padding-bottom="0in" fo:padding-right="0.059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writing-mode="lr-tb" fo:padding-top="0in" fo:padding-left="0.059in" fo:padding-bottom="0in" fo:padding-right="0.059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writing-mode="lr-tb" fo:padding-top="0in" fo:padding-left="0.059in" fo:padding-bottom="0in" fo:padding-right="0.059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writing-mode="lr-tb" fo:padding-top="0in" fo:padding-left="0.059in" fo:padding-bottom="0in" fo:padding-right="0.059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writing-mode="lr-tb" fo:padding-top="0in" fo:padding-left="0.059in" fo:padding-bottom="0in" fo:padding-right="0.059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style:writing-mode="lr-tb" fo:padding-top="0in" fo:padding-left="0.059in" fo:padding-bottom="0in" fo:padding-right="0.059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writing-mode="lr-tb" fo:padding-top="0in" fo:padding-left="0.059in" fo:padding-bottom="0in" fo:padding-right="0.059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369"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370" style:parent-style-name="Normal" style:family="paragraph">
      <style:paragraph-properties fo:text-align="center"/>
    </style:style>
    <style:style style:name="P1371" style:parent-style-name="Normal" style:master-page-name="MPF6" style:family="paragraph">
      <style:paragraph-properties fo:break-before="page" fo:margin-left="3.5437in" style:page-number="1">
        <style:tab-stops/>
      </style:paragraph-properties>
      <style:text-properties style:font-size-complex="12pt"/>
    </style:style>
    <style:style style:name="P1379" style:parent-style-name="Normal" style:family="paragraph">
      <style:paragraph-properties fo:margin-left="3.54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master-page-name="MPF7" style:family="paragraph">
      <style:paragraph-properties fo:break-before="page" fo:margin-left="3.5437in" style:page-number="1">
        <style:tab-stops/>
      </style:paragraph-properties>
      <style:text-properties style:font-size-complex="12pt"/>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text-properties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14" style:parent-style-name="Normal" style:family="paragraph">
      <style:paragraph-properties fo:text-align="center" fo:text-indent="0.0368in"/>
      <style:text-properties fo:font-size="10pt" style:font-size-asian="10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center"/>
      <style:text-properties fo:font-weight="bold" style:font-weight-asian="bold" fo:text-transform="uppercase"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tab-stops>
          <style:tab-stop style:type="center" style:position="4.51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fo:font-size="10pt" style:font-size-asian="10pt"/>
    </style:style>
    <style:style style:name="P1423" style:parent-style-name="Normal" style:family="paragraph">
      <style:text-properties fo:font-weight="bold" style:font-weight-asian="bold" fo:text-transform="uppercase" style:font-size-complex="12pt"/>
    </style:style>
    <style:style style:name="P1424" style:parent-style-name="Normal" style:family="paragraph">
      <style:paragraph-properties fo:text-align="center"/>
      <style:text-properties fo:font-weight="bold" style:font-weight-asian="bold" fo:text-transform="uppercase" style:font-size-complex="12pt"/>
    </style:style>
    <style:style style:name="P1425" style:parent-style-name="Normal" style:family="paragraph">
      <style:paragraph-properties fo:text-align="center"/>
      <style:text-properties fo:font-weight="bold" style:font-weight-asian="bold" fo:text-transform="uppercase" style:font-size-complex="12pt"/>
    </style:style>
    <style:style style:name="TableColumn1427" style:family="table-column">
      <style:table-column-properties style:column-width="0.5736in" style:use-optimal-column-width="false"/>
    </style:style>
    <style:style style:name="TableColumn1428" style:family="table-column">
      <style:table-column-properties style:column-width="0.4354in" style:use-optimal-column-width="false"/>
    </style:style>
    <style:style style:name="TableColumn1429" style:family="table-column">
      <style:table-column-properties style:column-width="1.5659in" style:use-optimal-column-width="false"/>
    </style:style>
    <style:style style:name="TableColumn1430" style:family="table-column">
      <style:table-column-properties style:column-width="1.543in" style:use-optimal-column-width="false"/>
    </style:style>
    <style:style style:name="TableColumn1431" style:family="table-column">
      <style:table-column-properties style:column-width="1.0076in" style:use-optimal-column-width="false"/>
    </style:style>
    <style:style style:name="TableColumn1432" style:family="table-column">
      <style:table-column-properties style:column-width="0.584in" style:use-optimal-column-width="false"/>
    </style:style>
    <style:style style:name="TableColumn1433" style:family="table-column">
      <style:table-column-properties style:column-width="0.9826in" style:use-optimal-column-width="false"/>
    </style:style>
    <style:style style:name="Table1426"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paragraph-properties fo:text-align="center"/>
      <style:text-properties fo:font-size="10pt" style:font-size-asian="10pt" style:font-size-complex="12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paragraph-properties fo:text-align="center"/>
      <style:text-properties fo:font-size="10pt" style:font-size-asian="10pt" style:font-size-complex="12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paragraph-properties fo:text-align="center"/>
      <style:text-properties fo:font-size="10pt" style:font-size-asian="10pt" style:font-size-complex="12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paragraph-properties fo:text-align="center"/>
      <style:text-properties fo:font-size="10pt" style:font-size-asian="10pt" style:font-size-complex="12pt"/>
    </style:style>
    <style:style style:name="TableRow1449" style:family="table-row">
      <style:table-row-properties style:use-optimal-row-height="false"/>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467"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468" style:parent-style-name="Normal" style:family="paragraph">
      <style:paragraph-properties fo:text-align="center"/>
    </style:style>
    <style:style style:name="P1469" style:parent-style-name="Normal" style:master-page-name="MPF8" style:family="paragraph">
      <style:paragraph-properties fo:break-before="page" style:page-number="1"/>
      <style:text-properties style:font-size-complex="12pt"/>
    </style:style>
    <style:style style:name="P1477" style:parent-style-name="Normal" style:family="paragraph">
      <style:paragraph-properties fo:margin-left="5.5125in">
        <style:tab-stops/>
      </style:paragraph-properties>
      <style:text-properties style:font-size-complex="12pt"/>
    </style:style>
    <style:style style:name="P1478" style:parent-style-name="Normal" style:family="paragraph">
      <style:paragraph-properties fo:margin-left="5.51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4923in"/>
      <style:text-properties style:font-size-complex="12pt"/>
    </style:style>
    <style:style style:name="P1482" style:parent-style-name="Normal" style:family="paragraph">
      <style:paragraph-properties fo:text-align="justify" fo:text-indent="0.4923in"/>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89" style:parent-style-name="Normal" style:family="paragraph">
      <style:paragraph-properties fo:text-align="center" fo:text-indent="0.0368in"/>
      <style:text-properties fo:font-size="10pt" style:font-size-asian="10pt"/>
    </style:style>
    <style:style style:name="P1490" style:parent-style-name="Normal" style:family="paragraph">
      <style:paragraph-properties fo:text-align="justify" fo:text-indent="0.4923in"/>
      <style:text-properties style:font-size-complex="12pt"/>
    </style:style>
    <style:style style:name="P1491" style:parent-style-name="Normal" style:family="paragraph">
      <style:paragraph-properties fo:keep-with-next="always" fo:text-indent="0.4923in"/>
      <style:text-properties fo:font-weight="bold" style:font-weight-asian="bold" style:letter-kerning="true" style:font-size-complex="12pt"/>
    </style:style>
    <style:style style:name="P1492" style:parent-style-name="Normal" style:family="paragraph">
      <style:paragraph-properties>
        <style:tab-stops>
          <style:tab-stop style:type="center" style:position="8.1541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4923in"/>
      <style:text-properties style:font-size-complex="12pt"/>
    </style:style>
    <style:style style:name="P1495" style:parent-style-name="Normal" style:family="paragraph">
      <style:paragraph-properties fo:text-align="justify" fo:text-indent="0.4923in"/>
      <style:text-properties style:font-size-complex="12pt"/>
    </style:style>
    <style:style style:name="TableColumn1497" style:family="table-column">
      <style:table-column-properties style:column-width="0.4812in" style:use-optimal-column-width="false"/>
    </style:style>
    <style:style style:name="TableColumn1498" style:family="table-column">
      <style:table-column-properties style:column-width="0.4812in" style:use-optimal-column-width="false"/>
    </style:style>
    <style:style style:name="TableColumn1499" style:family="table-column">
      <style:table-column-properties style:column-width="1.4291in" style:use-optimal-column-width="false"/>
    </style:style>
    <style:style style:name="TableColumn1500" style:family="table-column">
      <style:table-column-properties style:column-width="0.9548in" style:use-optimal-column-width="false"/>
    </style:style>
    <style:style style:name="TableColumn1501" style:family="table-column">
      <style:table-column-properties style:column-width="0.4798in" style:use-optimal-column-width="false"/>
    </style:style>
    <style:style style:name="TableColumn1502" style:family="table-column">
      <style:table-column-properties style:column-width="0.7645in" style:use-optimal-column-width="false"/>
    </style:style>
    <style:style style:name="TableColumn1503" style:family="table-column">
      <style:table-column-properties style:column-width="0.7645in" style:use-optimal-column-width="false"/>
    </style:style>
    <style:style style:name="TableColumn1504" style:family="table-column">
      <style:table-column-properties style:column-width="0.9548in" style:use-optimal-column-width="false"/>
    </style:style>
    <style:style style:name="TableColumn1505" style:family="table-column">
      <style:table-column-properties style:column-width="0.7645in" style:use-optimal-column-width="false"/>
    </style:style>
    <style:style style:name="TableColumn1506" style:family="table-column">
      <style:table-column-properties style:column-width="0.8597in" style:use-optimal-column-width="false"/>
    </style:style>
    <style:style style:name="TableColumn1507" style:family="table-column">
      <style:table-column-properties style:column-width="1.1444in" style:use-optimal-column-width="false"/>
    </style:style>
    <style:style style:name="TableColumn1508" style:family="table-column">
      <style:table-column-properties style:column-width="0.7645in" style:use-optimal-column-width="false"/>
    </style:style>
    <style:style style:name="Table1496" style:family="table">
      <style:table-properties style:width="9.8437in" fo:margin-left="0in" table:align="left"/>
    </style:style>
    <style:style style:name="TableRow1509" style:family="table-row">
      <style:table-row-properties style:use-optimal-row-height="false"/>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justify" fo:text-indent="0.4923in"/>
      <style:text-properties style:font-size-complex="12pt"/>
    </style:style>
    <style:style style:name="P1560"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561"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master-page-name="MPF9" style:family="paragraph">
      <style:paragraph-properties fo:break-before="page" fo:margin-left="3.5437in" style:page-number="1">
        <style:tab-stops/>
      </style:paragraph-properties>
      <style:text-properties style:font-size-complex="12pt"/>
    </style:style>
    <style:style style:name="P1572" style:parent-style-name="Normal" style:family="paragraph">
      <style:paragraph-properties fo:margin-left="3.54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354in"/>
      <style:text-properties style:font-size-complex="12p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83" style:parent-style-name="Normal" style:family="paragraph">
      <style:paragraph-properties fo:text-align="center" fo:text-indent="0.0368in"/>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text-properties fo:font-weight="bold" style:font-weight-asian="bold" fo:text-transform="uppercase" style:font-size-complex="12pt"/>
    </style:style>
    <style:style style:name="P1586" style:parent-style-name="Normal" style:family="paragraph">
      <style:paragraph-properties fo:text-align="center"/>
      <style:text-properties fo:font-weight="bold" style:font-weight-asian="bold" fo:text-transform="uppercase" style:font-size-complex="12pt"/>
    </style:style>
    <style:style style:name="P1587" style:parent-style-name="Normal" style:family="paragraph">
      <style:paragraph-properties fo:keep-with-next="always" fo:text-align="center" fo:text-indent="0.4923in"/>
    </style:style>
    <style:style style:name="T1588" style:parent-style-name="DefaultParagraphFont" style:family="text">
      <style:text-properties fo:font-weight="bold" style:font-weight-asian="bold" style:letter-kerning="true" style:font-size-complex="12pt"/>
    </style:style>
    <style:style style:name="T1589" style:parent-style-name="DefaultParagraphFont" style:family="text">
      <style:text-properties fo:text-transform="uppercase" style:letter-kerning="true" style:font-size-complex="12pt"/>
    </style:style>
    <style:style style:name="T1590" style:parent-style-name="DefaultParagraphFont" style:family="text">
      <style:text-properties fo:font-weight="bold" style:font-weight-asian="bold" style:letter-kerning="true" style:font-size-complex="12pt"/>
    </style:style>
    <style:style style:name="P1591" style:parent-style-name="Normal" style:family="paragraph">
      <style:paragraph-properties fo:text-align="center">
        <style:tab-stops>
          <style:tab-stop style:type="center" style:position="3.5229in"/>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text-align="center"/>
      <style:text-properties fo:font-weight="bold" style:font-weight-asian="bold" fo:text-transform="uppercase"/>
    </style:style>
    <style:style style:name="TableColumn1595" style:family="table-column">
      <style:table-column-properties style:column-width="0.4708in" style:use-optimal-column-width="false"/>
    </style:style>
    <style:style style:name="TableColumn1596" style:family="table-column">
      <style:table-column-properties style:column-width="0.475in" style:use-optimal-column-width="false"/>
    </style:style>
    <style:style style:name="TableColumn1597" style:family="table-column">
      <style:table-column-properties style:column-width="1.5756in" style:use-optimal-column-width="false"/>
    </style:style>
    <style:style style:name="TableColumn1598" style:family="table-column">
      <style:table-column-properties style:column-width="1.7708in" style:use-optimal-column-width="false"/>
    </style:style>
    <style:style style:name="TableColumn1599" style:family="table-column">
      <style:table-column-properties style:column-width="1.5173in" style:use-optimal-column-width="false"/>
    </style:style>
    <style:style style:name="TableColumn1600" style:family="table-column">
      <style:table-column-properties style:column-width="0.8826in" style:use-optimal-column-width="false"/>
    </style:style>
    <style:style style:name="Table1594" style:family="table">
      <style:table-properties style:width="6.6923in" fo:margin-left="0in" table:align="left"/>
    </style:style>
    <style:style style:name="TableRow1601" style:family="table-row">
      <style:table-row-properties style:use-optimal-row-height="false"/>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29"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30" style:parent-style-name="Normal" style:family="paragraph">
      <style:paragraph-properties fo:text-align="center"/>
    </style:style>
    <style:style style:name="P1631" style:parent-style-name="Normal" style:family="paragraph">
      <style:paragraph-properties fo:text-align="justify" fo:text-indent="0.4923in"/>
    </style:style>
    <style:style style:name="P1632" style:parent-style-name="Normal" style:master-page-name="MPF10" style:family="paragraph">
      <style:paragraph-properties fo:break-before="page" fo:margin-left="3.5437in" style:page-number="1">
        <style:tab-stops/>
      </style:paragraph-properties>
      <style:text-properties style:font-size-complex="12pt"/>
    </style:style>
    <style:style style:name="P1640" style:parent-style-name="Normal" style:family="paragraph">
      <style:paragraph-properties fo:margin-left="3.54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fo:text-indent="0.4923in"/>
      <style:text-properties style:font-size-complex="12pt"/>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P1655" style:parent-style-name="Normal" style:master-page-name="MPF11" style:family="paragraph">
      <style:paragraph-properties fo:break-before="page" fo:margin-left="3.5437in" style:page-number="1">
        <style:tab-stops/>
      </style:paragraph-properties>
      <style:text-properties style:font-size-complex="12pt"/>
    </style:style>
    <style:style style:name="P1663" style:parent-style-name="Normal" style:family="paragraph">
      <style:paragraph-properties fo:margin-left="3.54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master-page-name="MPF12" style:family="paragraph">
      <style:paragraph-properties fo:break-before="page" fo:margin-left="3.5437in" style:page-number="1">
        <style:tab-stops/>
      </style:paragraph-properties>
      <style:text-properties style:font-size-complex="12pt"/>
    </style:style>
    <style:style style:name="P1685" style:parent-style-name="Normal" style:family="paragraph">
      <style:paragraph-properties fo:margin-left="3.54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4923in"/>
      <style:text-properties style:font-size-complex="12pt"/>
    </style:style>
    <style:style style:name="P169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93" style:parent-style-name="Normal" style:family="paragraph">
      <style:paragraph-properties fo:text-align="center" fo:text-indent="0.0368in"/>
      <style:text-properties fo:font-size="10pt" style:font-size-asian="10pt"/>
    </style:style>
    <style:style style:name="P1694" style:parent-style-name="Normal" style:family="paragraph">
      <style:paragraph-properties fo:text-align="justify" fo:text-indent="0.4923in"/>
      <style:text-properties style:font-size-complex="12pt"/>
    </style:style>
    <style:style style:name="P1695" style:parent-style-name="Normal" style:family="paragraph">
      <style:paragraph-properties fo:text-align="justify" fo:text-indent="0.4923in"/>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tab-stops>
          <style:tab-stop style:type="center" style:position="3.8395in"/>
        </style:tab-stops>
      </style:paragraph-properties>
    </style:style>
    <style:style style:name="T1701" style:parent-style-name="DefaultParagraphFont" style:family="text">
      <style:text-properties fo:font-size="10pt" style:font-size-asian="10pt"/>
    </style:style>
    <style:style style:name="P1702" style:parent-style-name="Normal" style:family="paragraph">
      <style:paragraph-properties fo:text-align="center"/>
      <style:text-properties fo:font-weight="bold" style:font-weight-asian="bold" fo:text-transform="uppercase" style:font-size-complex="12pt"/>
    </style:style>
    <style:style style:name="P1703" style:parent-style-name="Normal" style:family="paragraph">
      <style:paragraph-properties fo:text-align="center"/>
      <style:text-properties fo:font-weight="bold" style:font-weight-asian="bold" fo:text-transform="uppercase" style:font-size-complex="12pt"/>
    </style:style>
    <style:style style:name="TableColumn1705" style:family="table-column">
      <style:table-column-properties style:column-width="0.5736in" style:use-optimal-column-width="false"/>
    </style:style>
    <style:style style:name="TableColumn1706" style:family="table-column">
      <style:table-column-properties style:column-width="0.5145in" style:use-optimal-column-width="false"/>
    </style:style>
    <style:style style:name="TableColumn1707" style:family="table-column">
      <style:table-column-properties style:column-width="1.4868in" style:use-optimal-column-width="false"/>
    </style:style>
    <style:style style:name="TableColumn1708" style:family="table-column">
      <style:table-column-properties style:column-width="1.4423in" style:use-optimal-column-width="false"/>
    </style:style>
    <style:style style:name="TableColumn1709" style:family="table-column">
      <style:table-column-properties style:column-width="1.0687in" style:use-optimal-column-width="false"/>
    </style:style>
    <style:style style:name="TableColumn1710" style:family="table-column">
      <style:table-column-properties style:column-width="0.6236in" style:use-optimal-column-width="false"/>
    </style:style>
    <style:style style:name="TableColumn1711" style:family="table-column">
      <style:table-column-properties style:column-width="0.9826in" style:use-optimal-column-width="false"/>
    </style:style>
    <style:style style:name="Table1704"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paragraph-properties fo:text-align="center"/>
      <style:text-properties fo:font-size="10pt" style:font-size-asian="10pt" style:font-size-complex="12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paragraph-properties fo:text-align="center"/>
      <style:text-properties fo:font-size="10pt" style:font-size-asian="10pt" style:font-size-complex="12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104in solid #000000" style:writing-mode="lr-tb" fo:padding-top="0in" fo:padding-left="0.059in" fo:padding-bottom="0in" fo:padding-right="0.059in"/>
    </style:style>
    <style:style style:name="P1722" style:parent-style-name="Normal" style:family="paragraph">
      <style:paragraph-properties fo:text-align="center"/>
      <style:text-properties fo:font-size="10pt" style:font-size-asian="10pt" style:font-size-complex="12pt"/>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paragraph-properties fo:text-align="center"/>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paragraph-properties fo:text-align="center"/>
      <style:text-properties fo:font-size="10pt" style:font-size-asian="10pt" style:font-size-complex="12pt"/>
    </style:style>
    <style:style style:name="P1742" style:parent-style-name="Normal" style:family="paragraph">
      <style:paragraph-properties fo:text-align="justify" fo:text-indent="0.4923in"/>
      <style:text-properties style:font-size-complex="12pt"/>
    </style:style>
    <style:style style:name="P1743" style:parent-style-name="Normal" style:family="paragraph">
      <style:paragraph-properties fo:text-align="justify" fo:text-indent="0.4923in"/>
      <style:text-properties style:font-size-complex="12pt"/>
    </style:style>
    <style:style style:name="P1744"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45"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P1748" style:parent-style-name="Normal" style:master-page-name="MPF13" style:family="paragraph">
      <style:paragraph-properties fo:break-before="page" fo:margin-left="5.5125in" style:page-number="1">
        <style:tab-stops/>
      </style:paragraph-properties>
      <style:text-properties style:font-size-complex="12pt"/>
    </style:style>
    <style:style style:name="P1756" style:parent-style-name="Normal" style:family="paragraph">
      <style:paragraph-properties fo:margin-left="5.51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66" style:parent-style-name="Normal" style:family="paragraph">
      <style:paragraph-properties fo:text-align="center" fo:text-indent="0.0368in"/>
      <style:text-properties fo:font-size="10pt" style:font-size-asian="10pt"/>
    </style:style>
    <style:style style:name="P1767" style:parent-style-name="Normal" style:family="paragraph">
      <style:paragraph-properties fo:text-align="justify" fo:text-indent="0.4923in"/>
      <style:text-properties fo:font-weight="bold" style:font-weight-asian="bold" style:font-size-complex="12pt"/>
    </style:style>
    <style:style style:name="P1768" style:parent-style-name="Normal" style:family="paragraph">
      <style:paragraph-properties fo:text-align="justify" fo:text-indent="0.4923in"/>
      <style:text-properties style:font-size-complex="12pt"/>
    </style:style>
    <style:style style:name="P1769" style:parent-style-name="Normal" style:family="paragraph">
      <style:paragraph-properties fo:keep-with-next="always" fo:text-align="center" fo:text-indent="0.4923in"/>
      <style:text-properties fo:font-weight="bold" style:font-weight-asian="bold" style:letter-kerning="true" style:font-size-complex="12pt"/>
    </style:style>
    <style:style style:name="P1770" style:parent-style-name="Normal" style:family="paragraph">
      <style:paragraph-properties>
        <style:tab-stops>
          <style:tab-stop style:type="center" style:position="9.2229in"/>
        </style:tab-stops>
      </style:paragraph-propertie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4923in"/>
      <style:text-properties style:font-size-complex="12pt"/>
    </style:style>
    <style:style style:name="TableColumn1774" style:family="table-column">
      <style:table-column-properties style:column-width="0.4812in" style:use-optimal-column-width="false"/>
    </style:style>
    <style:style style:name="TableColumn1775" style:family="table-column">
      <style:table-column-properties style:column-width="0.4805in" style:use-optimal-column-width="false"/>
    </style:style>
    <style:style style:name="TableColumn1776" style:family="table-column">
      <style:table-column-properties style:column-width="1.4298in" style:use-optimal-column-width="false"/>
    </style:style>
    <style:style style:name="TableColumn1777" style:family="table-column">
      <style:table-column-properties style:column-width="0.9555in" style:use-optimal-column-width="false"/>
    </style:style>
    <style:style style:name="TableColumn1778" style:family="table-column">
      <style:table-column-properties style:column-width="0.4798in" style:use-optimal-column-width="false"/>
    </style:style>
    <style:style style:name="TableColumn1779" style:family="table-column">
      <style:table-column-properties style:column-width="0.7652in" style:use-optimal-column-width="false"/>
    </style:style>
    <style:style style:name="TableColumn1780" style:family="table-column">
      <style:table-column-properties style:column-width="0.7652in" style:use-optimal-column-width="false"/>
    </style:style>
    <style:style style:name="TableColumn1781" style:family="table-column">
      <style:table-column-properties style:column-width="0.9555in" style:use-optimal-column-width="false"/>
    </style:style>
    <style:style style:name="TableColumn1782" style:family="table-column">
      <style:table-column-properties style:column-width="0.7652in" style:use-optimal-column-width="false"/>
    </style:style>
    <style:style style:name="TableColumn1783" style:family="table-column">
      <style:table-column-properties style:column-width="1.1451in" style:use-optimal-column-width="false"/>
    </style:style>
    <style:style style:name="TableColumn1784" style:family="table-column">
      <style:table-column-properties style:column-width="1.6201in" style:use-optimal-column-width="false"/>
    </style:style>
    <style:style style:name="Table1773" style:family="table">
      <style:table-properties style:width="9.8437in" fo:margin-left="0in" table:align="lef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P1832" style:parent-style-name="Normal" style:family="paragraph">
      <style:paragraph-properties fo:text-align="justify" fo:text-indent="0.4923in"/>
      <style:text-properties style:font-size-complex="12pt"/>
    </style:style>
    <style:style style:name="P1833" style:parent-style-name="Normal" style:family="paragraph">
      <style:paragraph-properties fo:text-align="justify" fo:text-indent="0.4923in"/>
      <style:text-properties style:font-size-complex="12pt"/>
    </style:style>
    <style:style style:name="P1834"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835"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P1838" style:parent-style-name="Normal" style:master-page-name="MPF14" style:family="paragraph">
      <style:paragraph-properties fo:break-before="page" fo:margin-left="3.5437in" style:page-number="1">
        <style:tab-stops/>
      </style:paragraph-properties>
    </style:style>
    <style:style style:name="P1846" style:parent-style-name="Normal" style:family="paragraph">
      <style:paragraph-properties fo:margin-left="3.5437in">
        <style:tab-stops/>
      </style:paragraph-properties>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keep-with-next="always" fo:text-indent="0.4923in"/>
      <style:text-properties fo:font-weight="bold" style:font-weight-asian="bold" style:letter-kerning="true"/>
    </style:style>
    <style:style style:name="TableColumn1852" style:family="table-column">
      <style:table-column-properties style:column-width="0.4881in" style:use-optimal-column-width="false"/>
    </style:style>
    <style:style style:name="TableColumn1853" style:family="table-column">
      <style:table-column-properties style:column-width="0.0062in" style:use-optimal-column-width="false"/>
    </style:style>
    <style:style style:name="TableColumn1854" style:family="table-column">
      <style:table-column-properties style:column-width="2.1402in" style:use-optimal-column-width="false"/>
    </style:style>
    <style:style style:name="TableColumn1855" style:family="table-column">
      <style:table-column-properties style:column-width="0.0125in" style:use-optimal-column-width="false"/>
    </style:style>
    <style:style style:name="TableColumn1856" style:family="table-column">
      <style:table-column-properties style:column-width="1.425in" style:use-optimal-column-width="false"/>
    </style:style>
    <style:style style:name="TableColumn1857" style:family="table-column">
      <style:table-column-properties style:column-width="2.6201in" style:use-optimal-column-width="false"/>
    </style:style>
    <style:style style:name="Table1851" style:family="table">
      <style:table-properties style:width="6.6923in" fo:margin-left="0in" table:align="lef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weight-complex="bold" style:letter-kerning="true" fo:font-size="10pt" style:font-size-asian="10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05-10-02 iki 2006-03-23</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127</text:span><text:span text:style-name="T32"><text:s/>straipsnio 6 dalimi:</text:span></text:p>
      <text:p text:style-name="P33"><text:span text:style-name="T34">1</text:span><text:span text:style-name="T35">.<text:s/></text:span><text:span text:style-name="T36">Tvirtinu</text:span><text:span text:style-name="T37"><text:s/>Sprendimų dėl užsieniečio įpareigojimo išvykti, išsiuntimo, grąžinimo ir vykimo tranzitu per Lietuvos Respublikos teritoriją priėmimo ir jų vykdymo taisykles (pridedama).</text:span></text:p>
      <text:p text:style-name="P38"><text:span text:style-name="T39">2</text:span><text:span text:style-name="T40">.<text:s/></text:span><text:span text:style-name="T41">Pavedu</text:span><text:span text:style-name="T42"><text:s/>Turto valdymo ir ūkio departamentui prie Lietuvos Respublikos vidaus reikalų ministerijos pagal Migracijos departamento prie Lietuvos Respublikos vidaus reikalų ministerijos paraišką organizuoti įsakymo 1 punktu patvirtintose taisyklėse nustatytų dokument</text:span><text:span text:style-name="T43">ų blankų ir žurnalų pirkimą (pagaminimą).</text:span></text:p>
      <text:p text:style-name="P44"><text:span text:style-name="T45">3</text:span><text:span text:style-name="T46">.<text:s/></text:span><text:span text:style-name="T47">Pripažįstu</text:span><text:span text:style-name="T48"><text:s/></text:span><text:span text:style-name="T49">netekusiu galios Lietuvos Respublikos vidaus reikalų ministro 2001 m. gruodžio 28 d. įsakymą Nr. 682 „Dėl sprendimų dėl užsieniečių įpareigojimo išvykti arba jų išsiuntimo iš Lietuvos Respublikos“</text:span><text:span text:style-name="T50"><text:s/>(Žin., 2002, Nr.<text:s/></text:span><text:a xlink:href="https://www.e-tar.lt/portal/lt/legalAct/TAR.7AF650C3F7D5" office:target-frame-name="_blank" xlink:show="new"><text:span text:style-name="T51">1-22</text:span></text:a><text:span text:style-name="T52">).</text:span></text:p>
      <text:p text:style-name="P53"/>
      <text:p text:style-name="P54"/>
      <text:p text:style-name="P55"/>
      <text:p text:style-name="P56">VIDAUS REIKALŲ MINISTRAS<text:tab/>GINTARAS FURMANAVIČIUS</text:p>
      <text:soft-page-break/>
      <text:p text:style-name="P57">PATVIRTINTA</text:p>
      <text:p text:style-name="P65">Lietuvos Respublikos vidaus reikalų ministro</text:p>
      <text:p text:style-name="P66">2004 m. gruodžio 24 d. įsakymu Nr. 1V-429</text:p>
      <text:p text:style-name="P67"/>
      <text:p text:style-name="P68"><text:span text:style-name="T69">Sprendimų dėl užsieniečio įpareigojimo išvykti, išsiuntimo, grąžinimo ir vykimo tranzitu per Lietuvos Respublikos teritoriją priėmi</text:span><text:span text:style-name="T70">mo ir jų vyk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prendimų dėl užsieniečio įpareigojimo išvykti, išsiuntimo, grąžinimo ir vykimo tranzitu per Lietuvos Respublikos teritoriją priėmimo ir jų vykdymo taisyklės (toliau – taisyklės) reglamentuoja</text:span><text:span text:style-name="T80"><text:s/>sprendimų dėl užsieniečio įpareigojimo išvykti iš Lietuvos Respublikos (toliau – įpareigojimas išvykti), išsiuntimo iš Lietuvos Respublikos (toliau – išsiuntimas), grąžinimo į užsienio valstybę (toliau – grąžinimas) ir vykimo tranzitu per Lietuvos Respubl</text:span><text:span text:style-name="T81">ikos teritoriją (toliau – vykimas tranzitu) priėmimo ir jų vykdymo tvarką.</text:span></text:p>
      <text:p text:style-name="P82"><text:span text:style-name="T83">2</text:span><text:span text:style-name="T84">. Užsienietis įpareigojamas išvykti Lietuvos Respublikos įstatymo „Dėl užsieniečių teisinės padėties“ (Žin., 2004, Nr.<text:s/></text:span><text:a xlink:href="https://www.e-tar.lt/portal/lt/legalAct/TAR.42837E5A79DD" office:target-frame-name="_blank" xlink:show="new"><text:span text:style-name="T85">73-2539</text:span></text:a><text:span text:style-name="T86">) (toliau – įstatymas „Dėl užsieniečių teisinės padėties“) 125 straipsnyje nustatytais pagrindais. Užsienietis įpareigojamas išvykti, jeigu turi galiojantį užsienio valstybės piliečio pasą ar jį atitinkantį dokumentą, ski</text:span><text:span text:style-name="T87">rtą vykti į užsienio valstybę bei pripažintą Lietuvos Respublikoje (toliau – kelionės dokumentas), arba kitą dokumentą, suteikiantį teisę išvykti iš Lietuvos Respublikos per Lietuvos Respublikos valstybės sieną.</text:span></text:p>
      <text:p text:style-name="P88"><text:span text:style-name="T89">3</text:span><text:span text:style-name="T90">. U</text:span><text:span text:style-name="T91">žsienietis negali būti įpareigotas i</text:span><text:span text:style-name="T92">švykti, jeigu jam paskirta kardomoji priemonė, kuri apriboja jo teisę išvykti iš Lietuvos Respublikos, arba jeigu jam taikomi judėjimo laisvės Lietuvos Respublikoje apribojimai. Jeigu užsienietis ieškomas, bylą dėl jo įpareigojimo išvykti formuojantys<text:s/></text:span><text:soft-page-break/><text:span text:style-name="T93">ir a</text:span><text:span text:style-name="T94">titinkamus dokumentus renkantys policijos pareigūnai, teritorinės policijos įstaigos migracijos skyriaus, poskyrio ar grupės (toliau – migracijos tarnyba) valstybės tarnautojai ar Valstybės sienos apsaugos tarnybos prie Lietuvos Respublikos vidaus reikalų<text:s/></text:span><text:span text:style-name="T95">ministerijos (toliau – Valstybės sienos apsaugos tarnyba) pareigūnai apie užsienietį praneša paiešką paskelbusiai teisėsaugos institucijai.</text:span></text:p>
      <text:p text:style-name="P96"><text:span text:style-name="T97">4</text:span><text:span text:style-name="T98">. Užsienietis išsiunčiamas įstatymo „Dėl užsieniečių teisinės padėties“ 126 straipsnio 1 dalyje nustatytais pag</text:span><text:span text:style-name="T99">rindais.</text:span></text:p>
      <text:p text:style-name="P100"><text:span text:style-name="T101">5</text:span><text:span text:style-name="T102">. Užsienietis grąžinamas pagal įstatymo „Dėl užsieniečių teisinės padėties“ 129 straipsnio nuostatas.</text:span></text:p>
      <text:p text:style-name="P103"><text:span text:style-name="T104">6</text:span><text:span text:style-name="T105">. Užsienietis perduodamas tranzitu per Lietuvos Respublikos teritoriją pagal įstatymo „Dėl užsieniečių teisinės padėties“ 134 straipsni</text:span><text:span text:style-name="T106">o nuostatas.</text:span></text:p>
      <text:p text:style-name="P107"><text:span text:style-name="T108">7</text:span><text:span text:style-name="T109">. Užsienietis įpareigojamas išvykti, išsiunčiamas ir grąžinamas į kilmės valstybę ar užsienio valstybę, į kurią jis turi teisę vykti arba kuri sutinka jį priimti.</text:span></text:p>
      <text:p text:style-name="P110"><text:span text:style-name="T111">8</text:span><text:span text:style-name="T112">. Jeigu į kilmės šalį išsiunčiamas ar grąžinamas užsienietis neturi ga</text:span><text:span text:style-name="T113">liojančio kelionės dokumento ir yra priimtas sprendimas dėl jo išsiuntimo ar grąžinimo, užsieniečiui išduodamas nustatytos formos laikinasis kelionės dokumentas (šių taisyklių 1 priedas). Šis dokumentas išduodamas, jeigu Lietuvos Respublikoje nėra užsienie</text:span><text:span text:style-name="T114">čio kilmės valstybės diplomatinės atstovybės ar konsulinės įstaigos ir jeigu užsieniečio kilmės valstybė sutinka priimti jį su šiuo dokumentu. Laikinasis kelionės dokumentas galioja 30 dienų nuo jo išdavimo dienos ir tik kelionės metu.</text:span></text:p>
      <text:p text:style-name="P115"><text:span text:style-name="T116">9</text:span><text:span text:style-name="T117">. Išsiunčiamą a</text:span><text:span text:style-name="T118">r grąžinamą užsienietį policijos ar Valstybės sienos apsaugos tarnybos pareigūnai lydi iki Lietuvos Respublikos valstybės sienos arba, jeigu tai būtina, į kilmės valstybę ar užsienio valstybę, į kurią užsienietis turi teisę vykti arba kuri sutinka jį priim</text:span><text:span text:style-name="T119">ti. Organizuojant ir (ar) vykdant išsiunčiamo ar grąžinamo užsieniečio palydą į kilmės valstybę ar užsienio valstybę, į kurią užsienietis turi teisę vykti arba kuri sutinka jį priimti, atsižvelgiama į 2004 m. balandžio 29 d. Tarybos sprendimą 2004/573/EB „</text:span><text:span text:style-name="T120">Dėl jungtinių skrydžių organizavimo, iš dviejų ar daugiau<text:s/></text:span><text:soft-page-break/><text:span text:style-name="T121">valstybių narių teritorijos išsiunčiant trečiųjų šalių piliečius, kurių atžvilgiu priimti atskiri įsakymai dėl išsiuntimo“ (toliau – Tarybos sprendimas). Policijos departamentas prie Lietuvos Respub</text:span><text:span text:style-name="T122">likos vidaus reikalų ministerijos ir Valstybės sienos apsaugos tarnyba pagal kompetenciją yra institucijos, atsakingos už organizavimą ir/ar dalyvavimą jungtiniuose skrydžiuose ir su tuo susijusios informacijos teikimą kitoms valstybėms narėms pagal Tarybo</text:span><text:span text:style-name="T123">s sprendimą.</text:span><text:s/></text:p>
      <text:p text:style-name="P124">Punkto pakeitimai:</text:p>
      <text:p text:style-name="P125"><text:span text:style-name="T126">Nr.<text:s/></text:span><text:a xlink:href="https://www.e-tar.lt/portal/legalAct.html?documentId=TAR.F33E7721C5F9" office:target-frame-name="_top" xlink:show="replace"><text:span text:style-name="T127">1V-300</text:span></text:a><text:span text:style-name="T128">, 2005-09-26, Žin., 2005, Nr. 117-4246 (2005-10-01); Žin., 2005, Nr. 132-0 (2005-11-08), i. k. 1052310ISAK001V-300</text:span></text:p>
      <text:p text:style-name="Normal"/>
      <text:p text:style-name="P129"><text:span text:style-name="T130">10</text:span><text:span text:style-name="T131">.<text:s/></text:span><text:span text:style-name="T132">Užsienietis išsiunčiamas įstatymo „Dėl užsieniečių teisinės padėties“ 131 straipsnyje nurodytomis lėšomis.</text:span></text:p>
      <text:p text:style-name="P133"><text:span text:style-name="T134">11</text:span><text:span text:style-name="T135">. Kardomojo kalinimo vietų, areštinių ir pataisos įstaigų administracijos ne vėliau kaip per 3 darbo dienas nuo užsieniečio pristatymo į kardom</text:span><text:span text:style-name="T136">ojo kalinimo vietą, areštinę ar pataisos įstaigą dienos apie tai pateikia pranešimą migracijos tarnybai, kurios aptarnaujamoje teritorijoje yra ši kardomojo kalinimo vieta, areštinė ar pataisos įstaiga, ir Migracijos departamentui prie Lietuvos Respublikos</text:span><text:span text:style-name="T137"><text:s/>vidaus reikalų ministerijos (toliau – Migracijos departamentas).</text:span></text:p>
      <text:p text:style-name="P138"><text:span text:style-name="T139">12</text:span><text:span text:style-name="T140">. Pranešime nurodoma užsieniečio pilietybė, vardas, pavardė, gimimo data, gyvenamosios vietos adresas, turimas galiojantis kelionės dokumentas, o jeigu užsienietis jo neturi – kiti asm</text:span><text:span text:style-name="T141">ens tapatybę, pilietybę ir gyvenamąją vietą patvirtinantys dokumentai, jei užsienietis neturi galiojančio leidimo gyventi Lietuvos Respublikoje – atvykimo į Lietuvos Respubliką data ir aplinkybės, kardomosios priemonės – sulaikymo – paskyrimo data, pagrind</text:span><text:span text:style-name="T142">as ir terminas, jei užsieniečiui paskirta arešto ar laisvės atėmimo bausmė – Lietuvos Respublikos baudžiamojo kodekso straipsnis, pagal kurį paskirta ši bausmė, arešto ar laisvės atėmimo bausmės pradžios ir pabaigos laikas.</text:span></text:p>
      <text:p text:style-name="P143"><text:span text:style-name="T144">13</text:span><text:span text:style-name="T145">. Migracijos tarnyba nusta</text:span><text:span text:style-name="T146">to užsieniečio teisinę padėtį Lietuvos Respublikoje ir, jeigu užsienietis gali būti įpareigotas, išsiųstas ar grąžintas, apie tai raštu informuoja kardomojo kalinimo vietos, areštinės ar pataisos įstaigos, kurioje užsienietis yra, administraciją.</text:span></text:p>
      <text:p text:style-name="P147"><text:span text:style-name="T148">14</text:span><text:span text:style-name="T149">. P</text:span><text:span text:style-name="T150">ataisos įstaigos administracija apie užsieniečio, kuris gali būti įpareigotas išvykti, išsiųstas ar grąžintas, paleidimą po laisvės atėmimo bausmės atlikimo ne vėliau kaip prieš 6 mėnesius iki paleidimo dienos, o jeigu paskirtos bausmės terminas trumpesnis</text:span><text:span text:style-name="T151"><text:s/>nei 6 mėnesiai – nedelsdama raštu praneša migracijos tarnybai, kurios aptarnaujamoje teritorijoje yra ši pataisos įstaiga, ir Migracijos departamentui, o areštinės administracija apie užsieniečio paleidimą po arešto bausmės atlikimo – migracijos tarnybai,</text:span><text:span text:style-name="T152"><text:s/>kurios aptarnaujamoje teritorijoje yra ši areštinė, ir Migracijos departamentui raštu praneša nedelsdama.</text:span></text:p>
      <text:p text:style-name="P153"><text:span text:style-name="T154">15</text:span><text:span text:style-name="T155">. Areštinės ar pataisos įstaigos administracija apie užsienietį, kuris gali būti įpareigotas išvykti, išsiųstas ar grąžintas ir kuris gali būti</text:span><text:span text:style-name="T156"><text:s/>lygtinai atleistas nuo laisvės atėmimo bausmės prieš terminą, lygtinai paleistas iš pataisos įstaigos, atleistas nuo neatliktos arešto ar laisvės atėmimo bausmės dėl ligos, taip pat amnestijos ar malonės tvarka arba kuriam neatlikta laisvės atėmimo bausmė</text:span><text:span text:style-name="T157"><text:s/>gali būti pakeista švelnesne bausme, nedelsdama raštu praneša migracijos tarnybai, kurios aptarnaujamoje teritorijoje yra ši areštinė ar pataisos įstaiga, ir Migracijos departamentui.</text:span></text:p>
      <text:p text:style-name="P158"><text:span text:style-name="T159">16</text:span><text:span text:style-name="T160">. Teritorinės policijos įstaigos, kurios aptarnaujamoje teritorij</text:span><text:span text:style-name="T161">oje užsienietis atlieka arešto ar laisvės atėmimo bausmę, policijos pareigūnai užsieniečio, kuris turi būti įpareigotas išvykti, išsiųstas ar grąžintas ir kuris atleidžiamas nuo tolesnio bausmės atlikimo Lietuvos Respublikoje ar atlikęs arešto ar laisvės a</text:span><text:span text:style-name="T162">tėmimo bausmę, paleidimo iš areštinės ar pataisos įstaigos dieną nuvyksta į areštinę ar pataisos įstaigą ir šių taisyklių 27.2, 27.3 ir 27.4 punktuose nustatyta tvarka įteikia užsieniečiui sprendimą dėl jo įpareigojimo išvykti arba šių taisyklių nustatyta<text:s/></text:span><text:span text:style-name="T163">tvarka vykdo sprendimą dėl jo išsiuntimo ar grąžinimo, jeigu toks sprendimas priimtas.</text:span></text:p>
      <text:p text:style-name="P164"><text:span text:style-name="T165">17</text:span><text:span text:style-name="T166">. Visuose dokumentuose, kuriuose išdėstyti užsieniečio žodžiu pateikti paaiškinimai, pareikšti prašymai arba su kurių turiniu užsienietis supažindinamas, turi būti</text:span><text:span text:style-name="T167"><text:s/>nurodyta, kokia užsieniečiui suprantama kalba bendrauta su užsieniečiu arba į kokią užsieniečiui suprantamą kalbą išverstas dokumentas. Be to, šiuose dokumentuose turi būti nurodyta, ar buvo kviestas vertėjas, jei<text:s/></text:span><text:soft-page-break/><text:span text:style-name="T168">taip, vertėjas privalo pasirašyti ir nuro</text:span><text:span text:style-name="T169">dyti savo vardą, pavardę, gimimo datą arba asmens kodą, gyvenamosios vietos adresą.</text:span></text:p>
      <text:p text:style-name="P170"/>
      <text:p text:style-name="P171"><text:span text:style-name="T172">II</text:span><text:span text:style-name="T173">.<text:s/></text:span><text:span text:style-name="T174">Sprendimo dėl užsieniečio įpareigojimo išvykti PRIĖMIMAS ir vykdymas</text:span></text:p>
      <text:p text:style-name="P175"/>
      <text:p text:style-name="P176"><text:span text:style-name="T177">18</text:span><text:span text:style-name="T178">. Dokumentus dėl užsieniečio įpareigojimo išvykti nagrinėja ir sprendimą dėl<text:s/></text:span><text:span text:style-name="T179">užsieniečio įpareigojimo išvykti priima:</text:span></text:p>
      <text:p text:style-name="P180"><text:span text:style-name="T181">18.1</text:span><text:span text:style-name="T182">. teritorinė policijos įstaiga, kurios aptarnaujamoje teritorijoje užsienietis yra ar gyvena arba yra sulaikytas ar atlieka arešto ar laisvės atėmimo bausmę;</text:span></text:p>
      <text:p text:style-name="P183"><text:span text:style-name="T184">18.2</text:span><text:span text:style-name="T185">. Valstybės sienos apsaugos tarnybos vardu<text:s/></text:span><text:span text:style-name="T186">– Valstybės sienos apsaugos tarnybos struktūrinis padalinys, kurio aptarnaujamoje teritorijoje užsienietis yra ar gyvena arba yra sulaikytas, o jeigu užsienietis teismo sprendimu sulaikytas ar apgyvendintas Valstybės sienos apsaugos tarnybos Užsieniečių re</text:span><text:span text:style-name="T187">gistracijos centre (toliau – Užsieniečių registracijos centras) netaikant judėjimo laisvės apribojimų arba Migracijos departamento sprendimu apgyvendintas Užsieniečių registracijos centre – Užsieniečių registracijos centras.</text:span></text:p>
      <text:p text:style-name="P188"><text:span text:style-name="T189">19</text:span><text:span text:style-name="T190">. Dokumentai dėl užsien</text:span><text:span text:style-name="T191">iečio įpareigojimo išvykti turi būti išnagrinėti ir sprendimas dėl užsieniečio įpareigojimo išvykti turi būti priimtas ne vėliau kaip per 2 darbo dienas nuo fakto, kad yra įstatymo „Dėl užsieniečių teisinės padėties“ 125 straipsnyje nustatyti užsieniečio į</text:span><text:span text:style-name="T192">pareigojimo išvykti pagrindai, nustatymo dienos, o jeigu užsienietis sulaikytas ne ilgiau kaip 48 valandoms – ne vėliau kaip per 48 valandas nuo sulaikymo momento.</text:span></text:p>
      <text:p text:style-name="P193"><text:span text:style-name="T194">20</text:span><text:span text:style-name="T195">. Sprendimui dėl užsieniečio įpareigojimo išvykti priimti surinkti dokumentai dėl užsi</text:span><text:span text:style-name="T196">eniečio įpareigojimo išvykti pridedami prie užsieniečio bylos dėl jo įpareigojimo išvykti, išskyrus atvejus, kai:</text:span></text:p>
      <text:p text:style-name="P197"><text:span text:style-name="T198">20.1</text:span><text:span text:style-name="T199">. užsienietis turėjo leidimą gyventi Lietuvos Respublikoje, kurį panaikinus užsienietis yra įpareigojamas išvykti – tokiu atveju šių tai</text:span><text:span text:style-name="T200">syklių 21.6–21.8 punktuose nurodyti dokumentai pridedami prie sudarytos užsieniečio asmens bylos;</text:span></text:p>
      <text:p text:style-name="P201"><text:span text:style-name="T202">20.2</text:span><text:span text:style-name="T203">. užsienietis yra pateikęs prašymą suteikti prieglobstį Lietuvos Respublikoje – tokiu atveju dokumentai, patvirtinantys tokio sprendimo priėmimo pagri</text:span><text:span text:style-name="T204">ndą, pridedami prie sudarytos užsieniečio asmens bylos.</text:span></text:p>
      <text:p text:style-name="P205"><text:span text:style-name="T206">21</text:span><text:span text:style-name="T207">. Užsieniečio, kuris įpareigojamas išvykti teritorinės policijos įstaigos sprendimu, byloje dėl jo įpareigojimo išvykti turi būti surinkti šie dokumentai:</text:span></text:p>
      <text:p text:style-name="P208"><text:span text:style-name="T209">21.1</text:span><text:span text:style-name="T210">. tarnybinis pranešimas, kuriam</text:span><text:span text:style-name="T211">e nurodoma užsieniečio pilietybė, vardas, pavardė, gimimo data, gyvenamosios vietos adresas, turimas galiojantis kelionės dokumentas, o jeigu užsienietis jo neturi – kiti asmens tapatybę, pilietybę ir gyvenamąją vietą patvirtinantys dokumentai, atvykimo į<text:s/></text:span><text:span text:style-name="T212">Lietuvos Respubliką data, aplinkybės ir maršrutas. Jeigu užsienietis sulaikomas, tarnybiniame pranešime nurodoma ir sulaikymo vieta, data bei priežastis;</text:span></text:p>
      <text:p text:style-name="P213"><text:span text:style-name="T214">21.2</text:span><text:span text:style-name="T215">. administracinio sulaikymo protokolas arba sprendimas sulaikyti užsienietį įstatymo „Dėl užsi</text:span><text:span text:style-name="T216">eniečių teisinės padėties“ 113 straipsnyje nustatytu užsieniečio sulaikymo pagrindu, jeigu užsienietis sulaikomas;</text:span></text:p>
      <text:p text:style-name="P217"><text:span text:style-name="T218">21.3</text:span><text:span text:style-name="T219">. administracinio teisės pažeidimo protokolo, jei buvo surašytas, ir nutarimo administracinio teisės pažeidimo byloje, jei toks nutar</text:span><text:span text:style-name="T220">imas buvo priimtas, tinkamai patvirtintos kopijos;</text:span></text:p>
      <text:p text:style-name="P221"><text:span text:style-name="T222">21.4</text:span><text:span text:style-name="T223">. kelionės dokumento ir kitų užsieniečio asmens tapatybę, pilietybę ir gyvenamąją vietą patvirtinančių dokumentų, taip pat šių dokumentų puslapių su vizomis, sienų kirtimo žymomis tinkamai patvirti</text:span><text:span text:style-name="T224">ntos kopijos, jeigu užsienietis tokių dokumentų neturi – paklausimų dėl užsieniečio asmens tapatybės, pilietybės ir gyvenamosios vietos nustatymo tinkamai patvirtintos kopijos ir atsakymai į paklausimus, o jei užsieniečiui buvo išduotas kelionės dokumentas</text:span><text:span text:style-name="T225"><text:s/>grįžti į užsienio valstybę – tinkamai patvirtinta šio dokumento kopija;</text:span></text:p>
      <text:p text:style-name="P226"><text:span text:style-name="T227">21.5</text:span><text:span text:style-name="T228">. nustatytos formos užsieniečio apklausos lapas (šių taisyklių 2 priedas);</text:span></text:p>
      <text:p text:style-name="P229"><text:span text:style-name="T230">21.6</text:span><text:span text:style-name="T231">. pažyma apie patikrinimą Lietuvos Respublikos gyventojų registro duomenų centrinėje bazėje<text:s/></text:span><text:span text:style-name="T232">(ar užsieniečiui nebuvo išduotas Lietuvos Respublikos asmens dokumentas, ar užsienietis nėra deklaravęs gyvenamosios vietos Lietuvos Respublikoje), užsieniečių registro duomenų centrinėje bazėje (ar užsieniečiui buvo išduota Lietuvos Respublikos viza, ar u</text:span><text:span text:style-name="T233">žsienietis neįtrauktas į užsieniečių, kuriems draudžiama atvykti į Lietuvos Respubliką, sąrašą);</text:span></text:p>
      <text:p text:style-name="P234"><text:span text:style-name="T235">21.7</text:span><text:span text:style-name="T236">. pažymos apie užsieniečio patikrinimą Informatikos ir ryšių departamento prie Lietuvos Respublikos vidaus reikalų ministerijos (toliau – Informatikos<text:s/></text:span><text:span text:style-name="T237">ir ryšių departamentas) tvarkomose duomenų bazėse apie teistumą (ar užsienietis nebuvo teistas) ir paiešką (ar užsienietis nėra ieškomas);</text:span></text:p>
      <text:p text:style-name="P238"><text:span text:style-name="T239">21.8</text:span><text:span text:style-name="T240">. kiti dokumentai, patvirtinantys sprendimo dėl užsieniečio įpareigojimo išvykti priėmimo pagrindą, arba tink</text:span><text:span text:style-name="T241">amai patvirtintos jų kopijos.</text:span></text:p>
      <text:p text:style-name="P242"><text:span text:style-name="T243">22</text:span><text:span text:style-name="T244">. Užsieniečio, kuris įpareigojamas išvykti sprendimu, kurį Valstybės sienos apsaugos tarnybos vardu priima Valstybės sienos apsaugos tarnybos struktūrinis padalinys, byloje dėl jo įpareigojimo išvykti turi būti surinkt</text:span><text:span text:style-name="T245">i šių taisyklių 21.1–21.6 ir 21.8 punktuose nurodyti dokumentai ir duomenys apie patikrinimą ieškomų asmenų sąrašuose.</text:span></text:p>
      <text:p text:style-name="P246"><text:span text:style-name="T247">23</text:span><text:span text:style-name="T248">. Užsieniečio, kuris įpareigojamas išvykti sprendimu, kurį Valstybės sienos apsaugos tarnybos vardu priima Užsieniečių registracijo</text:span><text:span text:style-name="T249">s centras, byloje dėl jo įpareigojimo išvykti turi būti surinkti šių taisyklių 21.1–21.8 punktuose nurodyti dokumentai ir šie dokumentai:</text:span></text:p>
      <text:p text:style-name="P250"><text:span text:style-name="T251">23.1</text:span><text:span text:style-name="T252">. asmens apžiūros ir daiktų patikrinimo protokolas, jeigu apie asmens apžiūrą ir daiktų patikrinimą nenurodyta<text:s/></text:span><text:span text:style-name="T253">administracinio teisės pažeidimo protokole ar administracinio sulaikymo protokole;</text:span></text:p>
      <text:p text:style-name="P254"><text:span text:style-name="T255">23.2</text:span><text:span text:style-name="T256">. teikimo apylinkės teismui pagal užsieniečio buvimo Lietuvos Respublikos teritorijoje vietą sulaikyti užsienietį ilgiau negu 48 valandoms arba skirti jam alternatyv</text:span><text:span text:style-name="T257">ią sulaikymui<text:s/></text:span><text:soft-page-break/><text:span text:style-name="T258">priemonę tinkamai patvirtinta kopija ir teismo sprendimas sulaikyti užsienietį ar skirti jam alternatyvią sulaikymui priemonę.</text:span></text:p>
      <text:p text:style-name="P259"><text:span text:style-name="T260">24</text:span><text:span text:style-name="T261">. Arešto ar laisvės atėmimo bausmę atliekančio užsieniečio byloje, kuri formuojama sprendimui dėl užsienieč</text:span><text:span text:style-name="T262">io įpareigojimo išvykti priimti, turi būti surinkti šių taisyklių 21.4–21.8 punktuose nurodyti dokumentai ir šie dokumentai:</text:span></text:p>
      <text:p text:style-name="P263"><text:span text:style-name="T264">24.1</text:span><text:span text:style-name="T265">. teismo sprendimo, kuriuo užsieniečiui paskirta arešto ar laisvės atėmimo bausmė, tinkamai patvirtinta kopija. Jei užsieniet</text:span><text:span text:style-name="T266">is lygtinai atleistas nuo laisvės atėmimo bausmės prieš terminą, lygtinai paleistas iš pataisos įstaigos, atleistas nuo neatliktos arešto ar laisvės atėmimo bausmės dėl ligos, taip pat amnestijos ar malonės tvarka arba jam laisvės atėmimo bausmė pakeista š</text:span><text:span text:style-name="T267">velnesne bausme, papildomai pateikiama tinkamai patvirtinta šią aplinkybę patvirtinančio dokumento kopija;</text:span></text:p>
      <text:p text:style-name="P268"><text:span text:style-name="T269">24.2</text:span><text:span text:style-name="T270">. areštinės ar pataisos įstaigos, kurioje užsienietis atlieka bausmę, administracijos teikimas migracijos tarnybai, kurios aptarnaujamoje ter</text:span><text:span text:style-name="T271">itorijoje yra ši areštinė ar pataisos įstaiga, išsiųsti užsienietį, kuriame nurodomi šių taisyklių 12 punkte nurodyti duomenys, valstybė, į kurią užsienietis nori išvykti po bausmės atlikimo, ir gyvenamosios vietos adresas, kuriuo jis ketina apsigyventi.</text:span></text:p>
      <text:p text:style-name="P272"><text:span text:style-name="T273">25</text:span><text:span text:style-name="T274">. Nustatytomis faktinėmis aplinkybėmis ir teisės aktais pagrįstas sprendimas dėl užsieniečio įpareigojimo išvykti įforminamas nustatytos formos sprendimu (šių taisyklių 3 priedas), dviem egzemplioriais.</text:span></text:p>
      <text:p text:style-name="P275"><text:span text:style-name="T276">26</text:span><text:span text:style-name="T277">. Sprendimas dėl užsieniečio įpareigojim</text:span><text:span text:style-name="T278">o išvykti privalo būti įvykdytas ne vėliau kaip per 15 dienų nuo sprendimo įteikimo užsieniečiui dienos.</text:span></text:p>
      <text:p text:style-name="P279"><text:span text:style-name="T280">27</text:span><text:span text:style-name="T281">. Priėmus sprendimą dėl užsieniečio įpareigojimo išvykti, tam įgaliotas policijos ar Valstybės sienos apsaugos tarnybos pareigūnas arba migracijo</text:span><text:span text:style-name="T282">s tarnybos valstybės tarnautojas nedelsdamas:</text:span></text:p>
      <text:p text:style-name="P283"><text:span text:style-name="T284">27.1</text:span><text:span text:style-name="T285">. užregistruoja sprendimą dėl užsieniečio įpareigojimo išvykti nustatytos formos Sprendimų dėl užsieniečio įpareigojimo išvykti iš Lietuvos Respublikos registracijos žurnale (šių taisyklių 4 priedas);</text:span></text:p>
      <text:p text:style-name="P286"><text:span text:style-name="T287">2</text:span><text:span text:style-name="T288">7.2</text:span><text:span text:style-name="T289">. užsieniečio galiojančiame kelionės dokumente padaro nustatytos formos užsieniečio įpareigojimo išvykti iš Lietuvos Respublikos žymą (šių taisyklių 5 priedas). Užsieniečio, kurio leidimas gyventi Lietuvos Respublikoje panaikintas, nes užsienietis iš<text:s/></text:span><text:span text:style-name="T290">Lietuvos Respublikos išvyksta gyventi į užsienio valstybę, galiojančiame kelionės dokumente žyma apie įpareigojimą išvykti nedaroma;</text:span></text:p>
      <text:p text:style-name="P291"><text:span text:style-name="T292">27.3</text:span><text:span text:style-name="T293">. supažindina užsienietį jam suprantama kalba su priimtu sprendimu dėl jo įpareigojimo išvykti, šiame sprendime<text:s/></text:span><text:span text:style-name="T294">privalo pasirašyti užsienietis, užsienietį su sprendimu supažindinęs policijos ar Valstybės sienos apsaugos tarnybos pareigūnas arba migracijos tarnybos valstybės tarnautojas ir vertėjas, jeigu jis dalyvavo. Jeigu užsienietis, susipažinęs su sprendimu, ats</text:span><text:span text:style-name="T295">isako pasirašyti, šį faktą savo parašais turi patvirtinti ne mažiau kaip du supažindinime dalyvavę policijos ar Valstybės sienos apsaugos tarnybos pareigūnai arba migracijos tarnybos valstybės tarnautojai. Sprendime taip pat nurodoma atsisakymo pasirašyti<text:s/></text:span><text:span text:style-name="T296">priežastis;</text:span></text:p>
      <text:p text:style-name="P297"><text:span text:style-name="T298">27.4</text:span><text:span text:style-name="T299">. įteikia užsieniečiui jo kelionės dokumentą ir vieną sprendimo dėl jo įpareigojimo išvykti egzempliorių;</text:span></text:p>
      <text:p text:style-name="P300"><text:span text:style-name="T301">27.5</text:span><text:span text:style-name="T302">. antrą sprendimo dėl užsieniečio įpareigojimo išvykti egzempliorių prideda prie užsieniečio bylos dėl jo įpareigojimo išv</text:span><text:span text:style-name="T303">ykti, o jeigu užsienietis turėjo leidimą gyventi Lietuvos Respublikoje, kurį panaikinus užsienietis yra įpareigojamas išvykti, ar yra pateikęs prašymą suteikti prieglobstį Lietuvos Respublikoje – prie sudarytos užsieniečio asmens bylos;</text:span></text:p>
      <text:p text:style-name="P304"><text:span text:style-name="T305">27.6</text:span><text:span text:style-name="T306">. duomenis<text:s/></text:span><text:span text:style-name="T307">apie priimtą sprendimą dėl užsieniečio įpareigojimo išvykti tą pačią dieną, kai užsienietis buvo supažindintas su sprendimu, užregistruoja užsieniečių registro duomenų centrinėje bazėje.</text:span></text:p>
      <text:p text:style-name="P308"><text:span text:style-name="T309">28</text:span><text:span text:style-name="T310">. Užsieniečiui išvykstant iš Lietuvos Respublikos per pasieni</text:span><text:span text:style-name="T311">o kontrolės punktą, Valstybės sienos apsaugos tarnybos pareigūnas, pasienio kontrolės punkte atsakingas už asmenų vykimo per valstybės sieną kontrolę, paima iš užsieniečio sprendimą dėl jo įpareigojimo išvykti, jame pažymi, kad užsienietis išvyko per Lietu</text:span><text:span text:style-name="T312">vos Respublikos valstybės sieną, ir ne vėliau kaip per 2 darbo dienas nuo užsieniečio išvykimo iš Lietuvos Respublikos dienos išsiunčia paimtą sprendimą jį priėmusiai teritorinei policijos įstaigai ar Valstybės sienos apsaugos tarnybos vardu šį sprendimą p</text:span><text:span text:style-name="T313">riėmusiam Valstybės sienos apsaugos tarnybos struktūriniam padaliniui arba Užsieniečių registracijos centrui.</text:span></text:p>
      <text:p text:style-name="P314"><text:span text:style-name="T315">29</text:span><text:span text:style-name="T316">. Įpareigotam išvykti užsieniečiui išvykus iš Lietuvos Respublikos, tam įgaliotas Valstybės sienos apsaugos tarnybos pareigūnas duomenis api</text:span><text:span text:style-name="T317">e užsieniečio išvykimą per Lietuvos Respublikos valstybės sieną tą pačią dieną užregistruoja užsieniečių registro duomenų centrinėje bazėje.</text:span></text:p>
      <text:p text:style-name="P318"><text:span text:style-name="T319">30</text:span><text:span text:style-name="T320">. Sprendimą dėl užsieniečio įpareigojimo išvykti priėmusi teritorinė policijos įstaiga ar Valstybės sienos ap</text:span><text:span text:style-name="T321">saugos tarnybos vardu sprendimą dėl užsieniečio įpareigojimo išvykti priėmęs Valstybės sienos apsaugos tarnybos struktūrinis padalinys ar Užsieniečių registracijos centras gautą sprendimą dėl užsieniečio įpareigojimo išvykti, kuriame pažymėta, kad užsienie</text:span><text:span text:style-name="T322">tis išvyko per Lietuvos Respublikos valstybės sieną, prideda prie užsieniečio bylos dėl jo įpareigojimo išvykti, o jeigu užsienietis turėjo leidimą gyventi Lietuvos Respublikoje, kurį panaikinus užsienietis yra įpareigojamas išvykti, ar yra pateikęs prašym</text:span><text:span text:style-name="T323">ą suteikti prieglobstį Lietuvos Respublikoje – prie sudarytos užsieniečio asmens bylos.</text:span></text:p>
      <text:p text:style-name="P324"><text:span text:style-name="T325">31</text:span><text:span text:style-name="T326">. Jeigu sprendimą dėl užsieniečio įpareigojimo išvykti priėmusi teritorinė policijos įstaiga ar Valstybės sienos apsaugos tarnybos vardu sprendimą dėl užsieniečio</text:span><text:span text:style-name="T327"><text:s/>įpareigojimo išvykti priėmęs Valstybės sienos apsaugos tarnybos struktūrinis padalinys ar Užsieniečių registracijos centras per 20 dienų nuo sprendimo įteikimo užsieniečiui dienos negauna šio sprendimo su užsieniečio išvykimo per Lietuvos Respublikos vals</text:span><text:span text:style-name="T328">tybės sieną žyma, tam įgaliotas policijos ar Valstybės sienos apsaugos tarnybos pareigūnas ar migracijos tarnybos valstybės tarnautojas užsieniečių registro duomenų centrinėje bazėje turi patikrinti, ar užsienietis išvyko iš Lietuvos Respublikos. Patikrini</text:span><text:span text:style-name="T329">mo rezultatai ir tai, kad negautas sprendimas dėl užsieniečio įpareigojimo išvykti, nurodoma Sprendimų dėl užsieniečio įpareigojimo išvykti iš Lietuvos Respublikos registracijos žurnalo pastabų skiltyje.</text:span></text:p>
      <text:p text:style-name="P330"><text:span text:style-name="T331">32</text:span><text:span text:style-name="T332">. Jeigu užsieniečių registro duomenų centrinėj</text:span><text:span text:style-name="T333">e bazėje nėra duomenų apie užsieniečio išvykimą per Lietuvos Respublikos valstybės sieną, sprendimą dėl užsieniečio įpareigojimo išvykti priėmusios teritorinės policijos įstaigos ar Valstybės sienos apsaugos tarnybos vardu sprendimą dėl užsieniečio įpareig</text:span><text:span text:style-name="T334">ojimo išvykti priėmusio Valstybės sienos apsaugos tarnybos struktūrinio padalinio pareigūnai (jei užsieniečio buvimo/gyvenimo vieta Lietuvos Respublikoje buvo šio Valstybės sienos apsaugos tarnybos struktūrinio padalinio aptarnaujamoje teritorijoje) turi n</text:span><text:span text:style-name="T335">uvykti adresu, kurį užsienietis nurodė kaip savo buvimo/gyvenimo Lietuvos Respublikoje vietą, ir patikrinti, ar užsienietis išvykęs. Tarnybinis pranešimas apie šio patikrinimo rezultatus pridedamas prie užsieniečio bylos dėl jo įpareigojimo išvykti, o jeig</text:span><text:span text:style-name="T336">u užsienietis turėjo leidimą gyventi Lietuvos Respublikoje, kurį panaikinus užsienietis yra įpareigojamas išvykti, ar yra pateikęs prašymą suteikti prieglobstį Lietuvos Respublikoje – prie sudarytos užsieniečio asmens bylos. Patikrinimo rezultatai nurodomi</text:span><text:span text:style-name="T337"><text:s/>Sprendimų dėl užsieniečio įpareigojimo išvykti iš Lietuvos Respublikos registracijos žurnalo pastabų skiltyje.</text:span></text:p>
      <text:p text:style-name="P338"><text:span text:style-name="T339">33</text:span><text:span text:style-name="T340">. Administraciniam teismui apskųstų teritorinės policijos įstaigos sprendimo dėl užsieniečio įpareigojimo išvykti ir sprendimo dėl<text:s/></text:span><text:span text:style-name="T341">užsieniečio įpareigojimo išvykti, kurį Valstybės sienos apsaugos tarnybos vardu priėmė Valstybės sienos apsaugos tarnybos struktūrinis padalinys ar Užsieniečių registracijos centras, vykdymas sustabdomas įstatymo „Dėl užsieniečių teisinės padėties“ 139 str</text:span><text:span text:style-name="T342">aipsnio 1 dalies 2 ir 3 punktuose nustatytais atvejais. Kitais atvejais teritorinės policijos įstaigos priimto sprendimo dėl užsieniečio įpareigojimo išvykti ar sprendimo dėl užsieniečio įpareigojimo išvykti, kurį Valstybės sienos apsaugos tarnybos vardu p</text:span><text:span text:style-name="T343">riėmė Valstybės sienos apsaugos tarnybos struktūrinis padalinys ar Užsieniečių registracijos centras, vykdymas sustabdomas, kai atitinkamas administracinis teismas priima nutartį sustabdyti sprendimo dėl užsieniečio įpareigojimo išvykti vykdymą.</text:span></text:p>
      <text:p text:style-name="P344"><text:span text:style-name="T345">34</text:span><text:span text:style-name="T346">. Du</text:span><text:span text:style-name="T347">omenis apie sprendimo dėl užsieniečio įpareigojimo išvykti vykdymo sustabdymą tam įgalioti sprendimą dėl užsieniečio įpareigojimo išvykti priėmusios teritorinės policijos įstaigos pareigūnai ar migracijos tarnybos valstybės tarnautojai arba Valstybės sieno</text:span><text:span text:style-name="T348">s apsaugos tarnybos vardu sprendimą dėl užsieniečio įpareigojimo išvykti priėmusio Valstybės sienos apsaugos tarnybos struktūrinio padalinio ar Užsieniečių registracijos centro pareigūnai užsieniečių registro duomenų centrinėje bazėje užregistruoja tą pači</text:span><text:span text:style-name="T349">ą dieną, kai gauna informaciją apie sprendimo dėl užsieniečio įpareigojimo išvykti apskundimą administraciniam teismui ar apie administracinio teismo nutartį sustabdyti sprendimo dėl užsieniečio įpareigojimo išvykti vykdymą.</text:span></text:p>
      <text:p text:style-name="P350"><text:span text:style-name="T351">35</text:span><text:span text:style-name="T352">. Jeigu užsienietis, dėl<text:s/></text:span><text:span text:style-name="T353">kurio įpareigojimo išvykti priimto sprendimo vykdymas sustabdytas, atvyksta į sprendimą dėl užsieniečio įpareigojimo išvykti priėmusią teritorinę policijos įstaigą arba Valstybės sienos apsaugos tarnybos vardu sprendimą dėl užsieniečio įpareigojimo išvykti</text:span><text:span text:style-name="T354"><text:s/>priėmusį Valstybės sienos apsaugos tarnybos struktūrinį padalinį ar Užsieniečių registracijos centrą, tam įgaliotas policijos ar Valstybės sienos apsaugos tarnybos pareigūnas arba migracijos tarnybos valstybės tarnautojas užsieniečio galiojančiame kelionė</text:span><text:span text:style-name="T355">s dokumente perbraukia užsieniečio įpareigojimo išvykti žymą, pasirašo ir deda antspaudą su Lietuvos valstybės herbu.</text:span></text:p>
      <text:p text:style-name="P356"/>
      <text:p text:style-name="P357"><text:span text:style-name="T358">III</text:span><text:span text:style-name="T359">.<text:s/></text:span><text:span text:style-name="T360">sprendimo dėl užsieniečio išsiuntimo PRIĖMIMAS ir vykdymas</text:span></text:p>
      <text:p text:style-name="P361"/>
      <text:p text:style-name="P362"><text:span text:style-name="T363">36</text:span><text:span text:style-name="T364">. Esant įstatymo „Dėl užsieniečių teisinės padėties“ 126 str</text:span><text:span text:style-name="T365">aipsnio 1 dalies 1 ar 2 punkte nurodytam užsieniečio išsiuntimo pagrindui, teritorinė policijos įstaiga, kurios aptarnaujamoje teritorijoje užsienietis yra ar gyvena arba yra sulaikytas ar atlieka arešto ar laisvės atėmimo bausmę, ar Valstybės sienos apsau</text:span><text:span text:style-name="T366">gos tarnybos struktūrinis padalinys, kurio aptarnaujamoje teritorijoje užsienietis yra ar gyvena arba yra sulaikytas, o jeigu užsienietis teismo sprendimu sulaikytas ar apgyvendintas Užsieniečių registracijos centre netaikant judėjimo laisvės apribojimų –<text:s/></text:span><text:span text:style-name="T367">Užsieniečių registracijos centras sprendimui dėl užsieniečio išsiuntimo priimti Migracijos departamentui turi pateikti užsieniečio bylą dėl jo išsiuntimo.</text:span></text:p>
      <text:p text:style-name="P368"><text:span text:style-name="T369">37</text:span><text:span text:style-name="T370">. Esant įstatymo „Dėl užsieniečių teisinės padėties“ 126 straipsnio 1 dalies 3 punkte nurodytam</text:span><text:span text:style-name="T371"><text:s/>užsieniečio išsiuntimo pagrindui, su teikimu išsiųsti užsienietį į Vilniaus apygardos administracinį teismą Lietuvos Respublikos įstatymų nustatyta tvarka pagal kompetenciją kreipiasi Lietuvos Respublikos valstybės saugumo departamentas, Policijos departa</text:span><text:span text:style-name="T372">mentas prie Lietuvos Respublikos vidaus reikalų ministerijos arba Lietuvos policijos generalinio komisaro pavedimu – teritorinė policijos įstaiga. Jeigu įstatymo „Dėl užsieniečių teisinės padėties“ 126 straipsnio 1 dalies 3 punkte nurodytas užsieniečio išs</text:span><text:span text:style-name="T373">iuntimo pagrindas nustatomas nagrinėjant užsieniečio prašymą išduoti leidimą gyventi Lietuvos Respublikoje ar suteikti prieglobstį Lietuvos Respublikoje, su teikimu išsiųsti Lietuvos Respublikoje esantį užsienietį į Vilniaus apygardos administracinį teismą</text:span><text:span text:style-name="T374"><text:s/>Lietuvos Respublikos įstatymų nustatyta tvarka kreipiasi Migracijos departamentas.</text:span></text:p>
      <text:p text:style-name="P375"><text:span text:style-name="T376">38</text:span><text:span text:style-name="T377">. Užsieniečio, išskyrus atliekančius arešto ar laisvės atėmimo bausmę, byla dėl jo išsiuntimo Migracijos departamentui turi būti pateikiama ne vėliau kaip per 2 darbo</text:span><text:span text:style-name="T378"><text:s/>dienas (jeigu užsienietis sulaikytas – ne vėliau kaip per 48 valandas) nuo užsieniečio asmens tapatybės bei pilietybės arba fakto, jog užsienietis neįvykdė įpareigojimo išvykti (jeigu užsieniečio asmens tapatybė ir pilietybė nustatyta), nustatymo dienos.</text:span></text:p>
      <text:p text:style-name="P379"><text:span text:style-name="T380">39</text:span><text:span text:style-name="T381">. Užsieniečio, atliekančio arešto ar laisvės atėmimo bausmę, byla dėl jo išsiuntimo Migracijos departamentui turi būti pateikiama likus ne mažiau kaip 10 dienų iki arešto bausmės atlikimo pabaigos dienos ar ne mažiau kaip mėnesiui iki laisvės atėmimo</text:span><text:span text:style-name="T382"><text:s/>bausmės atlikimo pabaigos dienos.</text:span></text:p>
      <text:p text:style-name="P383"><text:span text:style-name="T384">40</text:span><text:span text:style-name="T385">. Užsieniečio, išskyrus atliekančius arešto ar laisvės atėmimo bausmę, byloje dėl jo išsiuntimo turi būti surinkti šių taisyklių 21.1–21.7 ir 23.1 punktuose nurodyti dokumentai, 23.2 punkte nurodyta teikimo apylinkė</text:span><text:span text:style-name="T386">s teismui kopija, jeigu buvo kreiptasi į teismą dėl užsieniečio sulaikymo ar alternatyvios sulaikymui priemonės skyrimo, ir šie dokumentai:</text:span></text:p>
      <text:p text:style-name="P387"><text:span text:style-name="T388">40.1</text:span><text:span text:style-name="T389">. asmens perdavimo ir priėmimo protokolo, pasirašyto įgaliotų perduodančios valstybės ir Lietuvos Respublikos<text:s/></text:span><text:span text:style-name="T390">atstovų, tinkamai patvirtinta kopija, jeigu užsienietis grąžintas iš užsienio valstybės;</text:span></text:p>
      <text:p text:style-name="P391"><text:span text:style-name="T392">40.2</text:span><text:span text:style-name="T393">. daktiloskopijos kortelė arba tinkamai patvirtinta jos kopija ir dokumentas, patvirtinantis, kad duomenys apie pirštų atspaudus yra perduoti nacionaliniam EUR</text:span><text:span text:style-name="T394">ODAC padaliniui, įsteigtam Lietuvos policijos Kriminalistinių tyrimo centre, ar Lietuvos policijos Kriminalistinių tyrimų centrui;</text:span></text:p>
      <text:p text:style-name="P395"><text:span text:style-name="T396">40.3</text:span><text:span text:style-name="T397">. paklausimo Lietuvos kriminalinės policijos biuro Tarptautinių ryšių valdybai apie tarptautinę paiešką tinkamai patv</text:span><text:span text:style-name="T398">irtinta kopija ir atsakymas į paklausimą;</text:span></text:p>
      <text:p text:style-name="P399"><text:span text:style-name="T400">40.4</text:span><text:span text:style-name="T401">. teritorinės policijos įstaigos, Valstybės sienos apsaugos tarnybos struktūrinio padalinio ar Užsieniečių registracijos centro teikimas Migracijos departamentui išsiųsti užsienietį;</text:span></text:p>
      <text:p text:style-name="P402"><text:span text:style-name="T403">40.5</text:span><text:span text:style-name="T404">. kiti dokument</text:span><text:span text:style-name="T405">ai, patvirtinantys sprendimo dėl užsieniečio išsiuntimo priėmimo pagrindą, arba tinkamai patvirtintos jų kopijos.</text:span></text:p>
      <text:p text:style-name="P406"><text:span text:style-name="T407">41</text:span><text:span text:style-name="T408">. Arešto ar laisvės atėmimo bausmę atliekančio užsieniečio byloje dėl jo išsiuntimo turi būti surinkti šių taisyklių 21.4–21.7, 24.1,<text:s/></text:span><text:span text:style-name="T409">24.2, 40.4 ir 40.5 punktuose nurodyti dokumentai.</text:span></text:p>
      <text:p text:style-name="P410"><text:span text:style-name="T411">42</text:span><text:span text:style-name="T412">. Jeigu užsienietis neįvykdė įpareigojimo išvykti, byla dėl jo išsiuntimo pridedama prie bylos dėl jo įpareigojimo išvykti, o jeigu užsienietis turėjo leidimą gyventi Lietuvos Respublikoje – prie<text:s/></text:span><text:span text:style-name="T413">sudarytos užsieniečio asmens bylos.</text:span></text:p>
      <text:p text:style-name="P414"><text:span text:style-name="T415">43</text:span><text:span text:style-name="T416">. Formuojant užsieniečio bylą dėl jo išsiuntimo, užsienietis turi būti nufotografuotas (trys 35x45 mm dydžio nuotraukos). Nepanaudotos nuotraukos saugomos užsieniečio byloje dėl jo išsiuntimo.</text:span></text:p>
      <text:p text:style-name="P417"><text:span text:style-name="T418">44</text:span><text:span text:style-name="T419">. Migracijos<text:s/></text:span><text:span text:style-name="T420">departamentas, gavęs užsieniečio bylą dėl jo išsiuntimo, ne vėliau kaip per 10 darbo dienų nuo bylos gavimo dienos:</text:span></text:p>
      <text:p text:style-name="P421"><text:span text:style-name="T422">44.1</text:span><text:span text:style-name="T423">. patikrina užsieniečių registro duomenų centrinėje bazėje, ar užsienietis nėra pateikęs prašymo suteikti prieglobstį Lietuvos Respubl</text:span><text:span text:style-name="T424">ikoje, ir duomenis apie patikrinimą įrašo šių taisyklių 40.4 punkte nurodytame teritorinės policijos įstaigos, Valstybės sienos apsaugos tarnybos struktūrinio padalinio ar Užsieniečių registracijos centro teikime Migracijos departamentui išsiųsti užsieniet</text:span><text:span text:style-name="T425">į arba surašo pažymą apie patikrinimo rezultatus ir prideda ją prie užsieniečio bylos dėl jo išsiuntimo;</text:span></text:p>
      <text:p text:style-name="P426"><text:span text:style-name="T427">44.2</text:span><text:span text:style-name="T428">. išnagrinėja užsieniečio bylą dėl jo išsiuntimo, surašo motyvuotą išvadą dėl užsieniečio išsiuntimo, užregistruoja ją nustatytos formos Išvadų</text:span><text:span text:style-name="T429"><text:s/>dėl užsieniečio išsiuntimo iš Lietuvos Respublikos registracijos žurnale (šių taisyklių 6 priedas) ir, jeigu valstybėje, į kurią užsienietis gali būti išsiųstas, nenustatoma įstatymo „Dėl užsieniečių teisinės padėties“ 130 straipsnio 1 ir 2 dalyse nurodyt</text:span><text:span text:style-name="T430">ų priežasčių, atsižvelgęs į įstatymo „Dėl užsieniečių teisinės padėties“ 128 straipsnio 1 dalyje nurodytas aplinkybes, priima nustatytomis faktinėmis aplinkybėmis ir teisės aktais pagrįstą sprendimą dėl užsieniečio išsiuntimo, kuriame nurodoma:</text:span></text:p>
      <text:p text:style-name="P431"><text:span text:style-name="T432">44.2.1</text:span><text:span text:style-name="T433">. v</text:span><text:span text:style-name="T434">alstybė, į kurią užsienietis išsiunčiamas;</text:span></text:p>
      <text:p text:style-name="P435"><text:span text:style-name="T436">44.2.2</text:span><text:span text:style-name="T437">. apibrėžtas ar neapibrėžtas laikas, kurį užsieniečiui draudžiama atvykti į Lietuvos Respubliką, jeigu, vadovaujantis įstatymo „Dėl užsieniečių teisinės padėties“ 133 straipsnio 1 dalimi, nusprendžiama u</text:span><text:span text:style-name="T438">ždrausti užsieniečiui atvykti į Lietuvos Respubliką;</text:span></text:p>
      <text:p text:style-name="P439"><text:span text:style-name="T440">44.2.3</text:span><text:span text:style-name="T441">. įstaiga, kuriai pavedama vykdyti sprendimą dėl užsieniečio išsiuntimo, atsižvelgiant į užsieniečio buvimo vietą, – teritorinė policijos įstaiga, Valstybės sienos apsaugos tarnybos struktūrini</text:span><text:span text:style-name="T442">s padalinys arba Užsieniečių registracijos centras (toliau – sprendimą dėl užsieniečio išsiuntimo vykdanti įstaiga);</text:span></text:p>
      <text:p text:style-name="P443"><text:span text:style-name="T444">44.2.4</text:span><text:span text:style-name="T445">. sprendimo dėl užsieniečio išsiuntimo apskundimo tvarka ir terminai;</text:span></text:p>
      <text:p text:style-name="P446"><text:span text:style-name="T447">44.3</text:span><text:span text:style-name="T448">. užregistruoja sprendimą dėl užsieniečio išsiunt</text:span><text:span text:style-name="T449">imo nustatytos formos Sprendimų dėl užsieniečio išsiuntimo iš Lietuvos Respublikos registracijos žurnale (šių taisyklių 7 priedas);</text:span></text:p>
      <text:p text:style-name="P450"><text:span text:style-name="T451">44.4</text:span><text:span text:style-name="T452">. sprendimą dėl užsieniečio išsiuntimo išsiunčia (elektroninių ryšių priemonėmis) vykdyti sprendimą dėl užsieniečio<text:s/></text:span><text:span text:style-name="T453">išsiuntimo vykdančiai įstaigai;</text:span></text:p>
      <text:p text:style-name="P454"><text:span text:style-name="T455">44.5</text:span><text:span text:style-name="T456">. prideda prie užsieniečio bylos dėl jo išsiuntimo išvadą dėl užsieniečio išsiuntimo, sprendimą dėl užsieniečio išsiuntimo ir lydraštį, su kuriuo šis sprendimas išsiunčiamas jį vykdančiai įstaigai;</text:span></text:p>
      <text:p text:style-name="P457"><text:span text:style-name="T458">44.6</text:span><text:span text:style-name="T459">. duomenis</text:span><text:span text:style-name="T460"><text:s/>apie priimtą sprendimą dėl užsieniečio išsiuntimo užregistruoja užsieniečių registro duomenų centrinėje bazėje;</text:span></text:p>
      <text:p text:style-name="P461"><text:span text:style-name="T462">44.7</text:span><text:span text:style-name="T463">. šių taisyklių 8 punkte nurodytu atveju išduoda tame pačiame punkte nurodytą laikinąjį kelionės dokumentą.</text:span></text:p>
      <text:p text:style-name="P464"><text:span text:style-name="T465">45</text:span><text:span text:style-name="T466">. Sprendimą dėl užs</text:span><text:span text:style-name="T467">ieniečio išsiuntimo vykdančios įstaigos pareigūnai, gavę Migracijos departamento ar Vilniaus apygardos administracinio teismo sprendimą dėl užsieniečio išsiuntimo, nedelsdami:</text:span></text:p>
      <text:p text:style-name="P468"><text:span text:style-name="T469">45.1</text:span><text:span text:style-name="T470">. supažindina užsienietį jam suprantama kalba su priimtu sprendimu dėl jo<text:s/></text:span><text:span text:style-name="T471">išsiuntimo, šiame sprendime privalo pasirašyti užsienietis, užsienietį su sprendimu supažindinęs policijos ar Valstybės sienos apsaugos tarnybos pareigūnas ir vertėjas, jeigu jis dalyvavo. Jeigu užsienietis, susipažinęs su sprendimu, atsisako pasirašyti, š</text:span><text:span text:style-name="T472">į faktą savo parašais turi patvirtinti ne mažiau kaip du supažindinime dalyvavę policijos ar Valstybės sienos apsaugos tarnybos pareigūnai. Sprendime taip pat nurodoma atsisakymo pasirašyti priežastis;</text:span></text:p>
      <text:p text:style-name="P473"><text:span text:style-name="T474">45.2</text:span><text:span text:style-name="T475">. įteikia užsieniečiui tinkamai patvirtintą sp</text:span><text:span text:style-name="T476">rendimo dėl jo išsiuntimo kopiją;</text:span></text:p>
      <text:p text:style-name="P477"><text:span text:style-name="T478">45.3</text:span><text:span text:style-name="T479">. jeigu užsienietis neturi galiojančio kelionės dokumento, nustatyta tvarka kreipiasi į atitinkamos užsienio valstybės diplomatinę atstovybę ar konsulinę įstaigą dėl kelionės dokumento grįžti į užsienio valstybę iš</text:span><text:span text:style-name="T480">davimo, o gavę šį dokumentą, jeigu užsienietis išsiunčiamas Migracijos departamento sprendimu, tinkamai patvirtintą jo kopiją išsiunčia Migracijos departamentui, kuris ją prideda prie užsieniečio bylos dėl jo išsiuntimo, o jeigu užsienietis yra pateikęs pr</text:span><text:span text:style-name="T481">ašymą suteikti prieglobstį Lietuvos Respublikoje – prie sudarytos užsieniečio asmens bylos;</text:span></text:p>
      <text:p text:style-name="P482"><text:span text:style-name="T483">45.4</text:span><text:span text:style-name="T484">. duomenis apie Vilniaus apygardos administracinio teismo sprendimą dėl užsieniečio išsiuntimo užregistruoja užsieniečių registro duomenų centrinėje bazėje;</text:span></text:p>
      <text:p text:style-name="P485"><text:span text:style-name="T486">45.5</text:span><text:span text:style-name="T487">. Lietuvos Respublikos tarptautinių sutarčių, Europos Sąjungos teisės aktų, Lietuvos Respublikos įstatymų ir kitų teisės aktų nustatyta tvarka organizuoja, jeigu tai būtina, užsieniečio palydą į valstybę, į kurią jis išsiunčiamas.</text:span><text:s/></text:p>
      <text:p text:style-name="P488">Papunkčio pakeitimai:</text:p>
      <text:p text:style-name="P489"><text:span text:style-name="T490">Nr.<text:s/></text:span><text:a xlink:href="https://www.e-tar.lt/portal/legalAct.html?documentId=TAR.F33E7721C5F9" office:target-frame-name="_top" xlink:show="replace"><text:span text:style-name="T491">1V-300</text:span></text:a><text:span text:style-name="T492">, 2005-09-26, Žin., 2005, Nr. 117-4246 (2005-10-01); Žin., 2005, Nr. 132-0 (2005-11-08), i. k. 1052310ISAK001V-300</text:span></text:p>
      <text:p text:style-name="Normal"/>
      <text:p text:style-name="P493"><text:span text:style-name="T494">46</text:span><text:span text:style-name="T495">. Migracijos departamento sprendi</text:span><text:span text:style-name="T496">mas dėl užsieniečio išsiuntimo įsigalioja pasibaigus jo apskundimo terminui, jeigu užsienietis nepateikė skundo administraciniam teismui, o jeigu pateikė – išnagrinėjus šį skundą ir įsigaliojus administracinio teismo sprendimui palikti galioti Migracijos d</text:span><text:span text:style-name="T497">epartamento sprendimą dėl užsieniečio išsiuntimo.</text:span></text:p>
      <text:p text:style-name="P498"><text:span text:style-name="T499">47</text:span><text:span text:style-name="T500">. Įsigaliojęs Migracijos departamento sprendimas dėl užsieniečio išsiuntimo privalo būti įvykdytas nedelsiant, jeigu nėra įstatymo „Dėl užsieniečių teisinės padėties“ 128 straipsnio 2 dalies 2–4 punkt</text:span><text:span text:style-name="T501">uose nustatytų aplinkybių, dėl kurių sprendimo vykdymas sustabdomas.</text:span></text:p>
      <text:p text:style-name="P502"><text:span text:style-name="T503">48</text:span><text:span text:style-name="T504">. Neįsigaliojęs Migracijos departamento sprendimas dėl užsieniečio išsiuntimo gali būti įvykdytas tik tuo atveju, jei užsienietis raštu pareiškia, kad sutinka su Migracijos departam</text:span><text:span text:style-name="T505">ento priimtu sprendimu dėl jo išsiuntimo ir sutinka būti išsiųstas nepasibaigus šio sprendimo apskundimo terminui.</text:span></text:p>
      <text:p text:style-name="P506"><text:span text:style-name="T507">49</text:span><text:span text:style-name="T508">. Jeigu per 10 darbo dienų nuo Migracijos departamento sprendimo dėl užsieniečio išsiuntimo įsigaliojimo dienos paaiškėja įstatymo „Dėl</text:span><text:span text:style-name="T509"><text:s/>užsieniečių teisinės padėties“ 128 straipsnio 2 dalies 2–4 punktuose nustatytos aplinkybės, dėl kurių sprendimo dėl užsieniečio išsiuntimo vykdymas sustabdomas, tai Migracijos departamento sprendimą dėl užsieniečio išsiuntimo vykdanti įstaiga nedelsdama r</text:span><text:span text:style-name="T510">aštišku pranešimu (paštu ar elektroninių ryšių priemonėmis) apie jas informuoja Migracijos departamentą, kuris nedelsdamas:</text:span></text:p>
      <text:p text:style-name="P511"><text:span text:style-name="T512">49.1</text:span><text:span text:style-name="T513">. priima nustatytomis faktinėmis aplinkybėmis ir teisės aktais pagrįstą sprendimą sustabdyti sprendimo dėl užsieniečio išsiunt</text:span><text:span text:style-name="T514">imo vykdymą, iki išnyks priežastys, dėl kurių sprendimo dėl užsieniečio išsiuntimo vykdymas sustabdomas;</text:span></text:p>
      <text:p text:style-name="P515"><text:span text:style-name="T516">49.2</text:span><text:span text:style-name="T517">. užregistruoja šių taisyklių 49.1 punkte nurodytą sprendimą nustatytos formos Sprendimų sustabdyti sprendimo dėl užsieniečio išsiuntimo iš Lie</text:span><text:span text:style-name="T518">tuvos Respublikos vykdymą registracijos žurnale (šių taisyklių 8 priedas);</text:span></text:p>
      <text:p text:style-name="P519"><text:span text:style-name="T520">49.3</text:span><text:span text:style-name="T521">. išsiunčia (elektroninių ryšių priemonėmis) šių taisyklių 49.1 punkte nurodytą sprendimą susipažinti sprendimą dėl užsieniečio išsiuntimo vykdančiai įstaigai;</text:span></text:p>
      <text:p text:style-name="P522"><text:span text:style-name="T523">49.4</text:span><text:span text:style-name="T524">.<text:s/></text:span><text:span text:style-name="T525">prideda prie užsieniečio bylos dėl jo išsiuntimo, o jeigu užsienietis yra pateikęs prašymą suteikti prieglobstį Lietuvos Respublikoje – prie sudarytos užsieniečio asmens bylos šių taisyklių 49 punkte nurodytą raštišką pranešimą, 49.1 punkte nurodytą sprend</text:span><text:span text:style-name="T526">imą ir lydraštį, su kuriuo šis sprendimas išsiunčiamas sprendimą dėl užsieniečio išsiuntimo vykdančiai įstaigai;</text:span></text:p>
      <text:p text:style-name="P527"><text:span text:style-name="T528">49.5</text:span><text:span text:style-name="T529">. duomenis apie šių taisyklių 49.1 punkte nurodytą sprendimą užregistruoja užsieniečio registro duomenų centrinėje bazėje.</text:span></text:p>
      <text:p text:style-name="P530"><text:span text:style-name="T531">50</text:span><text:span text:style-name="T532">. Je</text:span><text:span text:style-name="T533">igu per 10 darbo dienų nuo Vilniaus apygardos administracinio teismo sprendimo dėl užsieniečio išsiuntimo priėmimo dienos paaiškėja įstatymo „Dėl užsieniečių teisinės padėties“ 128 straipsnio 2 dalies 2–4 punktuose nustatytos aplinkybės, dėl kurių sprendim</text:span><text:span text:style-name="T534">o dėl užsieniečio išsiuntimo vykdymas sustabdomas, tai sprendimą dėl užsieniečio išsiuntimo vykdanti įstaiga nedelsdama turi kreiptis į Vilniaus apygardos administracinį teismą su teikimu sustabdyti šio teismo sprendimo dėl užsieniečio išsiuntimo vykdymą,<text:s/></text:span><text:span text:style-name="T535">iki išnyks priežastys, dėl kurių sprendimo dėl užsieniečio išsiuntimo vykdymas sustabdomas. Duomenis apie Vilniaus apygardos administracinio teismo sprendimą sustabdyti sprendimo dėl užsieniečio išsiuntimo vykdymą sprendimą dėl užsieniečio išsiuntimo vykda</text:span><text:span text:style-name="T536">nčios įstaigos pareigūnai užsieniečių registro duomenų centrinėje bazėje užregistruoja tą pačią dieną, kai gauna informaciją apie Vilniaus apygardos administracinio teismo sprendimą sustabdyti sprendimo dėl užsieniečio išsiuntimo vykdymą.</text:span></text:p>
      <text:p text:style-name="P537"><text:span text:style-name="T538">51</text:span><text:span text:style-name="T539">. Išnykus<text:s/></text:span><text:span text:style-name="T540">priežastims, dėl kurių Migracijos departamento ar Vilniaus apygardos administracinio teismo sprendimo dėl užsieniečio išsiuntimo vykdymas sustabdytas, sprendimas dėl užsieniečio išsiuntimo privalo būti įvykdytas nedelsiant.</text:span></text:p>
      <text:p text:style-name="P541"><text:span text:style-name="T542">52</text:span><text:span text:style-name="T543">. Jeigu nėra įstatymo „Dėl</text:span><text:span text:style-name="T544"><text:s/>užsieniečių teisinės padėties“ 128 straipsnio 2 dalyje nustatytų aplinkybių, dėl kurių sprendimo dėl užsieniečio išsiuntimo vykdymas sustabdomas, arba nebėra priežasčių, dėl kurių sprendimo dėl užsieniečio išsiuntimo vykdymas sustabdytas, tai sprendimą dė</text:span><text:span text:style-name="T545">l užsieniečio išsiuntimo vykdančios įstaigos pareigūnai nedelsdami:</text:span></text:p>
      <text:p text:style-name="P546"><text:span text:style-name="T547">52.1</text:span><text:span text:style-name="T548">. Valstybės sienos apsaugos tarnybos Sienos apsaugos valdybai raštu (paštu ar elektroninių ryšių priemonėmis) praneša šiuos duomenis apie išsiunčiamą užsienietį: pilietybę, vardą, pa</text:span><text:span text:style-name="T549">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550"><text:span text:style-name="T551">52.2</text:span><text:span text:style-name="T552">. u</text:span><text:span text:style-name="T553">žsieniečio galiojančiame kelionės dokumente padaro nustatytos formos užsieniečio išsiuntimo iš Lietuvos Respublikos žymą (šių taisyklių 9 priedas), jeigu sprendime dėl užsieniečio išsiuntimo nenurodytas apibrėžtas ar neapibrėžtas laikas, kurį užsieniečiui<text:s/></text:span><text:span text:style-name="T554">draudžiama atvykti į Lietuvos Respubliką, o jeigu toks laikas nurodytas – nustatytos formos uždraudimo užsieniečiui atvykti į Lietuvos Respubliką žymą (šių taisyklių 10 priedas);</text:span></text:p>
      <text:p text:style-name="P555"><text:span text:style-name="T556">52.3</text:span><text:span text:style-name="T557">. palydi užsienietį iki Lietuvos Respublikos valstybės sienos ir, jei</text:span><text:span text:style-name="T558">gu nebūtina užsieniečio palyda į valstybę, į kurią jis išsiunčiamas, pagal perdavimo ir priėmimo protokolą perduoda jį Valstybės sienos apsaugos tarnybos pareigūnams, pasienio kontrolės punkte atsakingiems už asmenų vykimo per valstybės sieną kontrolę, ir<text:s/></text:span><text:span text:style-name="T559">pateikia šiuos dokumentus:</text:span></text:p>
      <text:p text:style-name="P560"><text:span text:style-name="T561">52.3.1</text:span><text:span text:style-name="T562">. Migracijos departamento ar Vilniaus apygardos administracinio teismo sprendimą dėl užsieniečio išsiuntimo;</text:span></text:p>
      <text:p text:style-name="P563"><text:span text:style-name="T564">52.3.2</text:span><text:span text:style-name="T565">. užsieniečio kelionės dokumentus ir kelionės bilietus.</text:span></text:p>
      <text:p text:style-name="P566"><text:span text:style-name="T567">53</text:span><text:span text:style-name="T568">. Valstybės sienos apsaugos tarnybos</text:span><text:span text:style-name="T569"><text:s/>pareigūnai Migracijos departamento ar Vilniaus apygardos administracinio teismo sprendime dėl užsieniečio išsiuntimo pažymi, kad užsienietis išvyko per Lietuvos Respublikos valstybės sieną, ir grąžina šį sprendimą užsienietį lydintiems sprendimą dėl išsiu</text:span><text:span text:style-name="T570">ntimo vykdančios įstaigos pareigūnams.</text:span></text:p>
      <text:p text:style-name="P571"><text:span text:style-name="T572">54</text:span><text:span text:style-name="T573">. Išsiunčiamam užsieniečiui išvykus iš Lietuvos Respublikos, tam įgaliotas Valstybės sienos apsaugos tarnybos pareigūnas duomenis apie užsieniečio išvykimą per Lietuvos Respublikos valstybės sieną tą pačią dieną</text:span><text:span text:style-name="T574"><text:s/>užregistruoja užsieniečių registro duomenų centrinėje bazėje.</text:span></text:p>
      <text:p text:style-name="P575"><text:span text:style-name="T576">55</text:span><text:span text:style-name="T577">. Sprendimą dėl užsieniečio išsiuntimo vykdančios įstaigos pareigūnai, įvykdę Migracijos departamento sprendimą dėl užsieniečio išsiuntimo, šį sprendimą, o jeigu buvo įvykdytas neįsigalio</text:span><text:span text:style-name="T578">jęs Migracijos departamento sprendimas dėl užsieniečio išsiuntimo – ir užsieniečio raštišką pareiškimą, kad jis sutinka su Migracijos departamento priimtu sprendimu dėl jo išsiuntimo ir sutinka būti išsiųstas nepasibaigus šio sprendimo apskundimo terminui,</text:span><text:span text:style-name="T579"><text:s/>Migracijos departamentui išsiunčia ne vėliau kaip per 2 darbo dienas nuo sprendimo įvykdymo dienos. Įvykdytą sprendimą dėl užsieniečio išsiuntimo ir užsieniečio raštišką pareiškimą, kad jis sutinka su Migracijos departamento priimtu sprendimu dėl jo išsiu</text:span><text:span text:style-name="T580">ntimo ir sutinka būti išsiųstas nepasibaigus šio sprendimo apskundimo terminui, Migracijos departamentas prideda prie užsieniečio bylos dėl jo išsiuntimo, o jeigu užsienietis yra pateikęs prašymą suteikti prieglobstį Lietuvos Respublikoje – prie sudarytos<text:s/></text:span><text:span text:style-name="T581">užsieniečio asmens bylos.</text:span></text:p>
      <text:p text:style-name="P582"><text:span text:style-name="T583">56</text:span><text:span text:style-name="T584">. Sprendimą dėl užsieniečio išsiuntimo vykdančios įstaigos pareigūnai, įvykdę Vilniaus apygardos administracinio teismo sprendimą dėl užsieniečio išsiuntimo, šį sprendimą, jeigu buvo kreiptasi į Vilniaus apygardos administra</text:span><text:span text:style-name="T585">cinį teismą su teikimu sustabdyti šio teismo sprendimo dėl užsieniečio išsiuntimo vykdymą – teikimo Vilniaus apygardos administraciniam teismui tinkamai patvirtintą kopiją ir šio teismo sprendimą sustabdyti sprendimo dėl užsieniečio išsiuntimo vykdymą ir t</text:span><text:span text:style-name="T586">inkamai patvirtintą kelionės dokumento grįžti į užsienio valstybę kopiją, jeigu buvo kreiptasi į atitinkamos užsienio valstybės diplomatinę atstovybę ar konsulinę įstaigą dėl jo išdavimo, ne vėliau kaip per 2 darbo dienas nuo sprendimo įvykdymo dienos išsi</text:span><text:span text:style-name="T587">unčia įstaigai, kuri kreipėsi į Vilniaus apygardos administracinį teismą su teikimu išsiųsti užsienietį, – Lietuvos Respublikos valstybės saugumo departamentui, Policijos departamentui prie Lietuvos Respublikos vidaus reikalų ministerijos, teritorinei poli</text:span><text:span text:style-name="T588">cijos įstaigai arba Migracijos departamentui.</text:span></text:p>
      <text:p text:style-name="P589"/>
      <text:p text:style-name="P590"><text:span text:style-name="T591">IV</text:span><text:span text:style-name="T592">.<text:s/></text:span><text:span text:style-name="T593">sprendimo dėl UŽSIENIEČIO grąžinimo priėmimas ir vykdymas</text:span></text:p>
      <text:p text:style-name="P594"/>
      <text:p text:style-name="P595"><text:span text:style-name="T596">57</text:span><text:span text:style-name="T597">. Užsieniečio bylą dėl jo grąžinimo nagrinėja ir sprendimą dėl užsieniečio grąžinimo priima:</text:span></text:p>
      <text:p text:style-name="P598"><text:span text:style-name="T599">57.1</text:span><text:span text:style-name="T600">. Migracijos departamentas, jeigu u</text:span><text:span text:style-name="T601">žsienietis yra:</text:span></text:p>
      <text:p text:style-name="P602"><text:span text:style-name="T603">57.1.1</text:span><text:span text:style-name="T604">. prieglobsčio prašytojas;</text:span></text:p>
      <text:p text:style-name="P605"><text:span text:style-name="T606">57.1.2</text:span><text:span text:style-name="T607">. neteisėtai Lietuvos Respublikoje esantis nepilnametis užsienietis iki 18 metų (toliau – nepilnametis užsienietis);</text:span></text:p>
      <text:p text:style-name="P608"><text:span text:style-name="T609">57.1.3</text:span><text:span text:style-name="T610">. neteisėtai Lietuvos Respublikoje esantis užsienietis, kuris raštu<text:s/></text:span><text:span text:style-name="T611">pareiškė norą būti grąžintas į kilmės valstybę ar užsienio valstybę, į kurią jis turi teisę vykti arba kuri sutinka jį priimti;</text:span></text:p>
      <text:p text:style-name="P612"><text:span text:style-name="T613">57.2</text:span><text:span text:style-name="T614">. Valstybės sienos apsaugos tarnybos vardu – Valstybės sienos apsaugos tarnybos struktūrinis padalinys, jeigu nėra pag</text:span><text:span text:style-name="T615">rindo traukti valstybės sienos kirtimo tvarką pažeidusio ir pasienio ruože ar pasienio kontrolės punkte sulaikyto užsieniečio (taip pat nepilnamečio) baudžiamojon ar administracinėn atsakomybėn ir jeigu šis užsienietis Lietuvos Respublikos atitinkamoje tar</text:span><text:span text:style-name="T616">ptautinėje sutartyje, sudarytoje su užsienio valstybe, iš kurios užsienietis atvyko, nustatyta tvarka iš karto gali būti grąžintas į šią valstybę.</text:span></text:p>
      <text:p text:style-name="P617"><text:span text:style-name="T618">58</text:span><text:span text:style-name="T619">. Teritorinė policijos įstaiga, kurios aptarnaujamoje teritorijoje užsienietis yra ar gyvena arba yra</text:span><text:span text:style-name="T620"><text:s/>sulaikytas ar atlieka arešto ar laisvės atėmimo bausmę, o jeigu užsienietis teismo sprendimu sulaikytas ar apgyvendintas Užsieniečių registracijos centre netaikant judėjimo laisvės apribojimų – Užsieniečių registracijos centras sprendimui dėl užsieniečio<text:s/></text:span><text:span text:style-name="T621">grąžinimo priimti Migracijos departamentui turi pateikti užsieniečio bylą dėl jo grąžinimo.</text:span></text:p>
      <text:p text:style-name="P622"><text:span text:style-name="T623">59</text:span><text:span text:style-name="T624">. Užsieniečio, išskyrus atliekančius arešto ar laisvės atėmimo bausmę, taip pat nepilnamečio užsieniečio byla dėl jo grąžinimo Migracijos departamentui turi b</text:span><text:span text:style-name="T625">ūti pateikiama ne vėliau kaip per 2 darbo dienas (jeigu užsienietis sulaikytas – ne vėliau kaip per 48 valandas) nuo užsieniečio asmens tapatybės bei pilietybės nustatymo dienos.</text:span></text:p>
      <text:p text:style-name="P626"><text:span text:style-name="T627">60</text:span><text:span text:style-name="T628">. Užsieniečio, atliekančio arešto ar laisvės atėmimo bausmę, byla dėl j</text:span><text:span text:style-name="T629">o grąžinimo Migracijos departamentui turi būti pateikiama likus ne mažiau kaip 10 dienų iki arešto bausmės atlikimo pabaigos dienos ar ne mažiau kaip mėnesiui iki laisvės atėmimo bausmės atlikimo pabaigos dienos.</text:span></text:p>
      <text:p text:style-name="P630"><text:span text:style-name="T631">61</text:span><text:span text:style-name="T632">. Nelydimo nepilnamečio užsieniečio b</text:span><text:span text:style-name="T633">yla dėl jo grąžinimo Migracijos departamentui turi būti pateikiama ne vėliau kaip per 2 darbo dienas nuo šio nepilnamečio užsieniečio asmens tapatybės bei pilietybės nustatymo ir tėvų ar kitų teisėtų atstovų suradimo dienos, o jų neradus – nuo šio nepilnam</text:span><text:span text:style-name="T634">ečio užsieniečio asmens tapatybės bei pilietybės nustatymo ir kilmės valstybės ar užsienio valstybės, į kurią nelydimas nepilnametis užsienietis turi teisę vykti arba kuri sutinka jį priimti, institucijos, atsakingos už vaikų globą ar apsaugą, sutikimo pri</text:span><text:span text:style-name="T635">imti nelydimą nepilnametį užsienietį gavimo dienos.</text:span></text:p>
      <text:p text:style-name="P636"><text:span text:style-name="T637">62</text:span><text:span text:style-name="T638">. Užsieniečio, išskyrus atliekančius arešto ar laisvės atėmimo bausmę, byloje dėl jo grąžinimo turi būti surinkti šių taisyklių 21.1–21.7, 23.1, 40.1–40.3 punktuose nurodyti dokumentai, 23.2 punkte<text:s/></text:span><text:span text:style-name="T639">nurodyta teikimo apylinkės teismui kopija, jeigu buvo kreiptasi į teismą dėl užsieniečio sulaikymo ar alternatyvios sulaikymui priemonės skyrimo, ir šie dokumentai:</text:span></text:p>
      <text:p text:style-name="P640"><text:span text:style-name="T641">62.1</text:span><text:span text:style-name="T642">. užsieniečio raštiškas pageidavimas būti grąžintam į kilmės valstybę ar užsienio val</text:span><text:span text:style-name="T643">stybę, į kurią jis 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4"><text:span text:style-name="T645">6</text:span><text:span text:style-name="T646">2.2</text:span><text:span text:style-name="T647">. teritorinės policijos įstaigos ar Užsieniečių registracijos centro teikimas Migracijos departamentui grąžinti užsienietį;</text:span></text:p>
      <text:p text:style-name="P648"><text:span text:style-name="T649">62.3</text:span><text:span text:style-name="T650">. kiti dokumentai, patvirtinantys sprendimo dėl užsieniečio grąžinimo priėmimo pagrindą, arba tinkamai patvirtintos jų<text:s/></text:span><text:span text:style-name="T651">kopijos.</text:span></text:p>
      <text:p text:style-name="P652"><text:span text:style-name="T653">63</text:span><text:span text:style-name="T654">. Arešto ar laisvės atėmimo bausmę atliekančio užsieniečio byloje dėl jo grąžinimo turi būti surinkti šių taisyklių 21.4–21.7, 24.1, 24.2 ir 62.1–62.3 punktuose nurodyti dokumentai.</text:span></text:p>
      <text:p text:style-name="P655"><text:span text:style-name="T656">64</text:span><text:span text:style-name="T657">. Nepilnamečio užsieniečio byloje dėl jo grąžinimo,</text:span><text:span text:style-name="T658"><text:s/>kurią formuoja migracijos tarnyba, kurios aptarnaujamoje teritorijoje nepilnametis užsienietis yra ar gyvena arba yra sulaikytas, turi būti surinkti šie dokumentai:</text:span></text:p>
      <text:p text:style-name="P659"><text:span text:style-name="T660">64.1</text:span><text:span text:style-name="T661">. tarnybinis pranešimas, kuriame nurodoma nepilnamečio užsieniečio pilietybė, vardas</text:span><text:span text:style-name="T662">, pavardė, gimimo data, gyvenamosios vietos adresas, turimas galiojantis kelionės dokumentas, o jeigu nepilnametis užsienietis jo neturi – kiti asmens tapatybę, pilietybę ir gyvenamąją vietą patvirtinantys dokumentai, atvykimo į Lietuvos Respubliką data, a</text:span><text:span text:style-name="T663">plinkybės ir maršrutas, sulaikymo vieta, data ir priežastis, jeigu nepilnametis užsienietis sulaikomas;</text:span></text:p>
      <text:p text:style-name="P664"><text:span text:style-name="T665">64.2</text:span><text:span text:style-name="T666">. administracinio sulaikymo protokolas arba sprendimas sulaikyti nepilnametį užsienietį įstatymo „Dėl užsieniečių teisinės padėties“ 113 straips</text:span><text:span text:style-name="T667">nyje nustatytu užsieniečio sulaikymo pagrindu, jeigu nepilnametis užsienietis sulaikomas;</text:span></text:p>
      <text:p text:style-name="P668"><text:span text:style-name="T669">64.3</text:span><text:span text:style-name="T670">. administracinio teisės pažeidimo protokolo, jei buvo surašytas, ir nutarimo administracinio teisės pažeidimo byloje, jei toks buvo priimtas, tinkamai patvir</text:span><text:span text:style-name="T671">tintos kopijos;</text:span></text:p>
      <text:p text:style-name="P672"><text:span text:style-name="T673">64.4</text:span><text:span text:style-name="T674">. nustatytos formos užsieniečio apklausos lapas (šių taisyklių 2 priedas);</text:span></text:p>
      <text:p text:style-name="P675"><text:span text:style-name="T676">64.5</text:span><text:span text:style-name="T677">. kelionės dokumento ir kitų nepilnamečio užsieniečio asmens tapatybę, pilietybę ir gyvenamąją vietą patvirtinančių dokumentų, taip pat šių dokumentų</text:span><text:span text:style-name="T678"><text:s/>puslapių su vizomis, sienų kirtimo žymomis tinkamai patvirtintos kopijos, jeigu nepilnametis užsienietis neturi tokių dokumentų – paklausimų dėl nepilnamečio užsieniečio asmens tapatybės, pilietybės ir gyvenamosios vietos nustatymo tinkamai patvirtintos k</text:span><text:span text:style-name="T679">opijos ir atsakymai į paklausimus, o jei nepilnamečiam užsieniečiui buvo išduotas kelionės dokumentas grįžti į užsienio valstybę – tinkamai patvirtinta šio dokumento kopija;</text:span></text:p>
      <text:p text:style-name="P680"><text:span text:style-name="T681">64.6</text:span><text:span text:style-name="T682">. pažyma apie patikrinimą Lietuvos Respublikos gyventojų registro duomenų<text:s/></text:span><text:span text:style-name="T683">centrinėje bazėje (ar nepilnamečiam užsieniečiui ir jo šeimos nariams nebuvo išduotas Lietuvos Respublikos asmens dokumentas, ar nepilnametis užsienietis ir jo šeimos nariai nėra deklaravę gyvenamosios vietos Lietuvos Respublikoje), užsieniečių registro du</text:span><text:span text:style-name="T684">omenų centrinėje bazėje (ar nepilnamečiam užsieniečiui ir jo šeimos nariams nebuvo išduota Lietuvos Respublikos viza, ar nepilnamečio užsieniečio šeimos nariai neįtraukti į užsieniečių, kuriems draudžiama atvykti į Lietuvos Respubliką, sąrašą);</text:span></text:p>
      <text:p text:style-name="P685"><text:span text:style-name="T686">64.7</text:span><text:span text:style-name="T687">.<text:s/></text:span><text:span text:style-name="T688">pažymos apie nepilnamečio užsieniečio, o jeigu nepilnametis užsienietis yra nelydimas – ir apie jo šeimos narių patikrinimą Informatikos ir ryšių departamento tvarkomose duomenų bazėse apie teistumą (ar šie asmenys nebuvo teisti) ir paiešką (ar šie asmenys</text:span><text:span text:style-name="T689"><text:s/>nėra ieškomi);</text:span></text:p>
      <text:p text:style-name="P690"><text:span text:style-name="T691">64.8</text:span><text:span text:style-name="T692">. paklausimo Lietuvos kriminalinės policijos biuro Tarptautinių ryšių valdybai apie tarptautinę nepilnamečio užsieniečio paiešką tinkamai patvirtinta kopija ir atsakymas į paklausimą;</text:span></text:p>
      <text:p text:style-name="P693"><text:span text:style-name="T694">64.9</text:span><text:span text:style-name="T695">. paklausimų dėl nelydimo nepilnamečio u</text:span><text:span text:style-name="T696">žsieniečio šeimos narių pilietybės ir gyvenamosios vietos nustatymo tinkamai patvirtintos kopijos ir atsakymai į paklausimus;</text:span></text:p>
      <text:p text:style-name="P697"><text:span text:style-name="T698">64.10</text:span><text:span text:style-name="T699">. dokumentai dėl laikinosios globos (rūpybos) nustatymo nelydimam nepilnamečiam užsieniečiui;</text:span></text:p>
      <text:p text:style-name="P700"><text:span text:style-name="T701">64.11</text:span><text:span text:style-name="T702">. teikimo apylinkė</text:span><text:span text:style-name="T703">s teismui pagal nepilnamečio užsieniečio buvimo Lietuvos Respublikos teritorijoje vietą sulaikyti nepilnametį užsienietį ilgiau negu 48 valandoms arba skirti jam alternatyvią sulaikymui priemonę tinkamai patvirtinta kopija ir teismo sprendimas sulaikyti ne</text:span><text:span text:style-name="T704">pilnametį užsienietį ar skirti jam alternatyvią sulaikymui priemonę, jeigu buvo kreiptasi į teismą dėl užsieniečio sulaikymo ar alternatyvios sulaikymui priemonės skyrimo;</text:span></text:p>
      <text:p text:style-name="P705"><text:span text:style-name="T706">64.12</text:span><text:span text:style-name="T707">. daktiloskopijos kortelė arba tinkamai patvirtinta jos kopija ir dokumenta</text:span><text:span text:style-name="T708">s, patvirtinantis, kad duomenys apie pirštų atspaudus yra perduoti nacionaliniam EURODAC padaliniui, įsteigtam Lietuvos policijos Kriminalistinių tyrimo centre, ar Lietuvos policijos Kriminalistinių tyrimų centrui, jeigu nepilnamečiam užsieniečiui sukako 1</text:span><text:span text:style-name="T709">4 metų;</text:span></text:p>
      <text:p text:style-name="P710"><text:span text:style-name="T711">64.13</text:span><text:span text:style-name="T712">. kiti dokumentai, patvirtinantys nepilnamečio užsieniečio ir jo šeimos narių teisinę padėtį Lietuvos Respublikoje;</text:span></text:p>
      <text:p text:style-name="P713"><text:span text:style-name="T714">64.14</text:span><text:span text:style-name="T715">. susirašinėjimo su nelydimo nepilnamečio užsieniečio šeimos nariais dokumentai, jeigu pavyko juos rasti, o jeigu<text:s/></text:span><text:span text:style-name="T716">nepavyko – susirašinėjimo su nelydimo nepilnamečio užsieniečio kilmės valstybės ar užsienio valstybės, į kurią jis turi teisę vykti arba kuri sutinka jį priimti, diplomatine atstovybe, konsuline įstaiga ar institucija, atsakinga už vaikų globą ar apsaugą,<text:s/></text:span><text:span text:style-name="T717">dėl galimybės nelydimą nepilnametį užsienietį grąžinti tėvams ar kitiems teisėtiems atstovams arba perduoti jį tos valstybės institucijai, atsakingai už vaikų globą ar apsaugą, dokumentai;</text:span></text:p>
      <text:p text:style-name="P718"><text:span text:style-name="T719">64.15</text:span><text:span text:style-name="T720">. teritorinės policijos įstaigos teikimas Migracijos depar</text:span><text:span text:style-name="T721">tamentui grąžinti nepilnametį užsienietį.</text:span></text:p>
      <text:p text:style-name="P722"><text:span text:style-name="T723">65</text:span><text:span text:style-name="T724">. Apklausiant nelydimą nepilnametį užsienietį turi dalyvauti šio nepilnamečio užsieniečio laikinasis globėjas (rūpintojas) ir vertėjas, jeigu jo dalyvavimas būtinas.</text:span></text:p>
      <text:p text:style-name="P725"><text:span text:style-name="T726">66</text:span><text:span text:style-name="T727">. Formuojant užsieniečio bylą dėl<text:s/></text:span><text:span text:style-name="T728">jo grąžinimo, užsienietis turi būti nufotografuotas (trys 35x45 mm dydžio nuotraukos). Nepanaudotos nuotraukos saugomos užsieniečio byloje dėl jo grąžinimo.</text:span></text:p>
      <text:p text:style-name="P729"><text:span text:style-name="T730">67</text:span><text:span text:style-name="T731">. Migracijos departamentas, gavęs užsieniečio bylą dėl jo grąžinimo, ne vėliau kaip per 10 da</text:span><text:span text:style-name="T732">rbo dienų nuo bylos gavimo dienos:</text:span></text:p>
      <text:p text:style-name="P733"><text:span text:style-name="T734">67.1</text:span><text:span text:style-name="T735">. patikrina užsieniečių registro duomenų centrinėje bazėje, ar užsienietis nėra pateikęs prašymo suteikti prieglobstį Lietuvos Respublikoje, ir duomenis apie patikrinimą įrašo šių taisyklių 62.2 ar 64.15 punkte nuro</text:span><text:span text:style-name="T736">dytame teritorinės policijos įstaigos ar Užsieniečių registracijos centro teikime Migracijos departamentui grąžinti užsienietį arba surašo pažymą apie patikrinimo rezultatus, kurią prideda prie užsieniečio bylos dėl jo grąžinimo;</text:span></text:p>
      <text:p text:style-name="P737"><text:span text:style-name="T738">67.2</text:span><text:span text:style-name="T739">. nustato, ar nely</text:span><text:span text:style-name="T740">dimas nepilnametis užsienietis užsienio valstybėje, į kurią jis gali būti grąžintas, bus tinkamai prižiūrimas, atsižvelgiant į jo poreikius, amžių ir savarankiškumo lygį;</text:span></text:p>
      <text:p text:style-name="P741"><text:span text:style-name="T742">67.3</text:span><text:span text:style-name="T743">. išnagrinėja užsieniečio bylą dėl jo grąžinimo, surašo motyvuotą išvadą dėl<text:s/></text:span><text:span text:style-name="T744">užsieniečio grąžinimo, ją užregistruoja nustatytos formos Išvadų dėl užsieniečio grąžinimo į užsienio valstybę registracijos žurnale (šių taisyklių 11 priedas) ir, jeigu valstybėje, į kurią užsienietis gali būti grąžintas, nenustatoma įstatymo „Dėl užsieni</text:span><text:span text:style-name="T745">ečių teisinės padėties“ 130 straipsnio 1 ir 2 dalyje nurodytų priežasčių ir nelydimas nepilnametis užsienietis toje valstybėje bus tinkamai prižiūrimas, atsižvelgiant į jo poreikius, amžių ir savarankiškumo lygį, priima nustatytomis faktinėmis aplinkybėmis</text:span><text:span text:style-name="T746"><text:s/>ir teisės aktais pagrįstą sprendimą dėl užsieniečio grąžinimo, kuriame nurodoma:</text:span></text:p>
      <text:p text:style-name="P747"><text:span text:style-name="T748">67.3.1</text:span><text:span text:style-name="T749">. valstybė, į kurią užsienietis grąžinamas;</text:span></text:p>
      <text:p text:style-name="P750"><text:span text:style-name="T751">67.3.2</text:span><text:span text:style-name="T752">. apibrėžtas ar neapibrėžtas laikas, kurį užsieniečiui draudžiama atvykti į Lietuvos Respubliką, jeigu,<text:s/></text:span><text:span text:style-name="T753">vadovaujantis įstatymo „Dėl užsieniečių teisinės padėties“ 133 straipsnio 1 dalimi, nusprendžiama uždrausti užsieniečiui atvykti į Lietuvos Respubliką;</text:span></text:p>
      <text:p text:style-name="P754"><text:span text:style-name="T755">67.3.3</text:span><text:span text:style-name="T756">. įstaiga, kuriai pavedama vykdyti sprendimą dėl užsieniečio grąžinimo, atsižvelgiant į užsien</text:span><text:span text:style-name="T757">iečio buvimo vietą, – teritorinė policijos įstaiga, Valstybės sienos apsaugos tarnybos struktūrinis padalinys arba Užsieniečių registracijos centras (toliau – sprendimą dėl užsieniečio grąžinimo vykdanti įstaiga);</text:span></text:p>
      <text:p text:style-name="P758"><text:span text:style-name="T759">67.3.4</text:span><text:span text:style-name="T760">. sprendimo dėl užsieniečio grąž</text:span><text:span text:style-name="T761">inimo apskundimo tvarka ir terminai;</text:span></text:p>
      <text:p text:style-name="P762"><text:span text:style-name="T763">67.4</text:span><text:span text:style-name="T764">. užregistruoja sprendimą dėl užsieniečio grąžinimo nustatytos formos Sprendimų dėl užsieniečio grąžinimo į užsienio valstybę registracijos žurnale (šių taisyklių 12 priedas);</text:span></text:p>
      <text:p text:style-name="P765"><text:span text:style-name="T766">67.5</text:span><text:span text:style-name="T767">. sprendimą dėl<text:s/></text:span><text:span text:style-name="T768">užsieniečio grąžinimo išsiunčia (elektroninių ryšių priemonėmis) vykdyti sprendimą dėl užsieniečio grąžinimo vykdančiai įstaigai;</text:span></text:p>
      <text:p text:style-name="P769"><text:span text:style-name="T770">67.6</text:span><text:span text:style-name="T771">. prideda prie užsieniečio bylos dėl jo grąžinimo išvadą dėl užsieniečio grąžinimo, sprendimą dėl užsieniečio grąžinim</text:span><text:span text:style-name="T772">o ir lydraštį, su kuriuo šis sprendimas išsiunčiamas jį vykdančiai įstaigai;</text:span></text:p>
      <text:p text:style-name="P773"><text:span text:style-name="T774">67.7</text:span><text:span text:style-name="T775">. duomenis apie priimtą sprendimą dėl užsieniečio grąžinimo užregistruoja užsieniečių registro duomenų centrinėje bazėje;</text:span></text:p>
      <text:p text:style-name="P776"><text:span text:style-name="T777">67.8</text:span><text:span text:style-name="T778">. šių taisyklių 8 punkte nurodytu atveju<text:s/></text:span><text:span text:style-name="T779">išduoda tame pačiame punkte nurodytą laikinąjį kelionės dokumentą.</text:span></text:p>
      <text:p text:style-name="P780"><text:span text:style-name="T781">68</text:span><text:span text:style-name="T782">. Sprendimą dėl užsieniečio grąžinimo vykdančios įstaigos pareigūnai, gavę Migracijos departamento sprendimą dėl užsieniečio grąžinimo, nedelsdami:</text:span></text:p>
      <text:p text:style-name="P783"><text:span text:style-name="T784">68.1</text:span><text:span text:style-name="T785">. supažindina užsienietį ja</text:span><text:span text:style-name="T786">m suprantama kalba su priimtu sprendimu dėl jo grąžinimo, kuriame privalo pasirašyti užsienietis, užsienietį su sprendimu supažindinęs policijos ar Valstybės sienos apsaugos tarnybos pareigūnas ir vertėjas, jeigu jis dalyvavo. Jeigu užsienietis, susipažinę</text:span><text:span text:style-name="T787">s su sprendimu, atsisako pasirašyti, šį faktą savo parašais turi patvirtinti ne mažiau kaip du supažindinime dalyvavę policijos ar Valstybės sienos apsaugos tarnybos pareigūnai. Sprendime taip pat nurodoma atsisakymo pasirašyti priežastis. Su sprendimu sup</text:span><text:span text:style-name="T788">ažindinant nelydimą nepilnametį užsienietį, turi dalyvauti šio nepilnamečio užsieniečio laikinasis globėjas (rūpintojas), kuris taip pat turi pasirašyti sprendime;</text:span></text:p>
      <text:p text:style-name="P789"><text:span text:style-name="T790">68.2</text:span><text:span text:style-name="T791">. įteikia užsieniečiui tinkamai patvirtintą sprendimo dėl jo grąžinimo kopiją;</text:span></text:p>
      <text:p text:style-name="P792"><text:span text:style-name="T793">68.</text:span><text:span text:style-name="T794">3</text:span><text:span text:style-name="T795">. jeigu užsienietis neturi galiojančio kelionės dokumento, nustatyta tvarka kreipiasi į atitinkamos užsienio valstybės diplomatinę atstovybę ar konsulinę įstaigą dėl kelionės dokumento grįžti į užsienio valstybę išdavimo, o gavę šį dokumentą, tinkamai p</text:span><text:span text:style-name="T796">atvirtintą jo kopiją išsiunčia Migracijos departamentui, kuris ją prideda prie užsieniečio bylos dėl jo grąžinimo, o jeigu užsienietis yra pateikęs prašymą suteikti prieglobstį Lietuvos Respublikoje – prie sudarytos užsieniečio asmens bylos;</text:span></text:p>
      <text:p text:style-name="P797"><text:span text:style-name="T798">68.4</text:span><text:span text:style-name="T799">. nust</text:span><text:span text:style-name="T800">atyta tvarka organizuoja nelydimo nepilnamečio užsieniečio palydą į valstybę, į kurią jis grąžinamas, ir jo perdavimą tėvams ar kitiems teisėtiems atstovams arba tos valstybės institucijos, atsakingos už vaikų globą ar apsaugą, atstovams. Užsieniečio, kuri</text:span><text:span text:style-name="T801">s nėra nelydimas nepilnametis užsienietis, palyda į valstybę, į kurią jis grąžinamas, organizuojama tuo atveju, jei tai būtina.</text:span></text:p>
      <text:p text:style-name="P802"><text:span text:style-name="T803">69</text:span><text:span text:style-name="T804">. Apskųsto administraciniam teismui Migracijos departamento sprendimo dėl užsieniečio grąžinimo vykdymas sustabdomas įst</text:span><text:span text:style-name="T805">atymo „Dėl užsieniečių teisinės padėties“ 139 straipsnio 1 dalies 3 punkte nustatytu atveju. Kitais atvejais priimto sprendimo dėl užsieniečio grąžinimo vykdymas sustabdomas, kai atitinkamas administracinis teismas priima nutartį sustabdyti sprendimo dėl u</text:span><text:span text:style-name="T806">žsieniečio grąžinimo vykdymą.</text:span></text:p>
      <text:p text:style-name="P807"><text:span text:style-name="T808">70</text:span><text:span text:style-name="T809">. Duomenis apie Migracijos departamento sprendimo dėl užsieniečio grąžinimo vykdymo sustabdymą tam įgaliotas Migracijos departamento valstybės tarnautojas užsieniečių registro duomenų centrinėje bazėje užregistruoja tą p</text:span><text:span text:style-name="T810">ačią dieną, kai gauna informaciją apie Migracijos departamento sprendimo dėl užsieniečio grąžinimo apskundimą administraciniam teismui ar apie administracinio teismo nutartį sustabdyti sprendimo dėl užsieniečio grąžinimo vykdymą.</text:span></text:p>
      <text:p text:style-name="P811"><text:span text:style-name="T812">71</text:span><text:span text:style-name="T813">. Jeigu Migracijos d</text:span><text:span text:style-name="T814">epartamento sprendimo dėl užsieniečio grąžinimo vykdymas nesustabdomas ir nėra objektyvių aplinkybių, dėl kurių užsieniečio negalima grąžinti (užsienietį atsisako priimti užsienio valstybė, į kurią jis gali būti grąžintas; užsieniečiui reikia suteikti būti</text:span><text:span text:style-name="T815">nąją medicinos pagalbą, kurios suteikimo reikalingumą patvirtina sveikatos priežiūros įstaigos gydytojų konsultacinė komisija; užsienietis neturi galiojančio kelionės dokumento, nėra galimybės gauti kelionės bilietų ir kt.), arba jeigu nebėra priežasčių, d</text:span><text:span text:style-name="T816">ėl kurių sprendimo dėl užsieniečio grąžinimo vykdymas sustabdytas, ar aplinkybių, dėl kurių užsieniečio nebuvo galima grąžinti, sprendimą dėl užsieniečio grąžinimo vykdančios įstaigos pareigūnai nedelsdami:</text:span></text:p>
      <text:p text:style-name="P817"><text:span text:style-name="T818">71.1</text:span><text:span text:style-name="T819">. Valstybės sienos apsaugos tarnybos Sienos</text:span><text:span text:style-name="T820"><text:s/>apsaugos valdybai raštu (paštu ar elektroninių ryšių priemonėmis) praneša šiuos duomenis apie grąžinamą užsienietį: pilietybę, vardą, pavardę, gimimo datą, valstybę, į kurią išvyksta, išvykimo laiką ir transporto priemonę bei pasienio kontrolės punktą, pe</text:span><text:span text:style-name="T821">r kurį išvyksta, nurodo, kokį užsienietis turi galiojantį kelionės dokumentą, ar jame yra galiojanti užsienio valstybės viza;</text:span></text:p>
      <text:p text:style-name="P822"><text:span text:style-name="T823">71.2</text:span><text:span text:style-name="T824">. užsieniečio galiojančiame kelionės dokumente padaro nustatytos formos uždraudimo užsieniečiui atvykti į Lietuvos Respubl</text:span><text:span text:style-name="T825">iką žymą (šių taisyklių 10 priedas), jeigu sprendime dėl užsieniečio grąžinimo nurodytas apibrėžtas ar neapibrėžtas laikas, kurį užsieniečiui draudžiama atvykti į Lietuvos Respubliką;</text:span></text:p>
      <text:p text:style-name="P826"><text:span text:style-name="T827">71.3</text:span><text:span text:style-name="T828">. palydi užsienietį iki Lietuvos Respublikos valstybės sienos ir</text:span><text:span text:style-name="T829">, jeigu nebūtina užsieniečio palyda į valstybę, į kurią jis grąžinamas, pagal perdavimo ir priėmimo protokolą perduoda jį Valstybės sienos apsaugos tarnybos pareigūnams, pasienio kontrolės punkte atsakingiems už asmenų vykimo per valstybės sieną kontrolę,<text:s/></text:span><text:span text:style-name="T830">ir pateikia šiuos dokumentus:</text:span></text:p>
      <text:p text:style-name="P831"><text:span text:style-name="T832">71.3.1</text:span><text:span text:style-name="T833">. Migracijos departamento sprendimą dėl užsieniečio grąžinimo;</text:span></text:p>
      <text:p text:style-name="P834"><text:span text:style-name="T835">71.3.2</text:span><text:span text:style-name="T836">. užsieniečio kelionės dokumentus ir kelionės bilietus.</text:span></text:p>
      <text:p text:style-name="P837"><text:span text:style-name="T838">72</text:span><text:span text:style-name="T839">. Sprendimą dėl užsieniečio grąžinimo vykdanti įstaiga nelydimą nepilnametį užs</text:span><text:span text:style-name="T840">ienietį lydi į valstybę, į kurią jis grąžinamas, ir perduoda jį tėvams ar kitiems teisėtiems atstovams arba tos valstybės institucijos, atsakingos už vaikų globą ar apsaugą, atstovams.</text:span></text:p>
      <text:p text:style-name="P841"><text:span text:style-name="T842">73</text:span><text:span text:style-name="T843">. Valstybės sienos apsaugos tarnybos pareigūnai Migracijos<text:s/></text:span><text:span text:style-name="T844">departamento sprendime dėl užsieniečio grąžinimo pažymi, kad užsienietis išvyko per Lietuvos Respublikos valstybės sieną, ir grąžina šį sprendimą užsienietį lydintiems sprendimą dėl grąžinimo vykdančios įstaigos pareigūnams.</text:span></text:p>
      <text:p text:style-name="P845"><text:span text:style-name="T846">74</text:span><text:span text:style-name="T847">. Grąžinamam užsieniečiui</text:span><text:span text:style-name="T848"><text:s/>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849"><text:span text:style-name="T850">75</text:span><text:span text:style-name="T851">. S</text:span><text:span text:style-name="T852">prendimą dėl užsieniečio grąžinimo vykdančios įstaigos pareigūnai, įvykdę Migracijos departamento sprendimą dėl užsieniečio grąžinimo, šį sprendimą Migracijos departamentui išsiunčia ne vėliau kaip per 2 darbo dienas nuo sprendimo įvykdymo dienos. Įvykdytą</text:span><text:span text:style-name="T853"><text:s/>sprendimą dėl užsieniečio grąžinimo Migracijos departamentas prideda prie užsieniečio bylos dėl jo grąžinimo, o jeigu užsienietis yra pateikęs prašymą suteikti prieglobstį Lietuvos Respublikoje – prie sudarytos užsieniečio asmens bylos.</text:span></text:p>
      <text:p text:style-name="P854"><text:span text:style-name="T855">76</text:span><text:span text:style-name="T856">. Sprendimas</text:span><text:span text:style-name="T857"><text:s/>dėl užsieniečio grąžinimo, kurį Valstybės sienos apsaugos tarnybos vardu priima Valstybės sienos apsaugos tarnybos struktūrinis padalinys, priimamas ir vykdomas Lietuvos Respublikos atitinkamoje tarptautinėje sutartyje, sudarytoje su užsienio valstybe, į<text:s/></text:span><text:span text:style-name="T858">kurią užsienietis grąžinamas, nustatyta tvarka.</text:span></text:p>
      <text:p text:style-name="P859"><text:span text:style-name="T860">77</text:span><text:span text:style-name="T861">. Tam įgaliotas Valstybės sienos apsaugos tarnybos pareigūnas duomenis apie Valstybės sienos apsaugos tarnybos vardu priimtą Valstybės sienos apsaugos tarnybos struktūrinio padalinio sprendimą dėl užsie</text:span><text:span text:style-name="T862">niečio grąžinimo ir grąžinamo užsieniečio išvykimą per Lietuvos Respublikos valstybės sieną nedelsdamas užregistruoja užsieniečių registro duomenų centrinėje bazėje.</text:span></text:p>
      <text:p text:style-name="P863"/>
      <text:p text:style-name="P864"><text:span text:style-name="T865">V</text:span><text:span text:style-name="T866">.<text:s/></text:span><text:span text:style-name="T867">Sprendimo dėl užsieniečio vykimo tranzitu PRIĖMIMAS IR vykdymas</text:span></text:p>
      <text:p text:style-name="P868"/>
      <text:p text:style-name="P869"><text:span text:style-name="T870">78</text:span><text:span text:style-name="T871">.<text:s/></text:span><text:span text:style-name="T872">Užsienietis pagal Lietuvos Respublikos tarptautinę sutartį ar Europos Sąjungos teisės aktą išsiuntimo ar grąžinimo tikslu gali būti perduotas iš vienos užsienio valstybės per Lietuvos Respublikos teritoriją tranzitu kitai užsienio valstybei, jeigu užsienio</text:span><text:span text:style-name="T873"><text:s/>valstybė, prašanti leisti užsieniečiui vykti tranzitu, Valstybės sienos apsaugos tarnybai ar Migracijos departamentui pateikia įrodymus, kad užsienietis turi teisę vykti į užsienio valstybę, ir duomenis dėl tranzito per Lietuvos Respublikos teritoriją būt</text:span><text:span text:style-name="T874">inumo.</text:span></text:p>
      <text:p text:style-name="P875"><text:span text:style-name="T876">79</text:span><text:span text:style-name="T877">. Užsieniečio perdavimas per Lietuvos Respublikos teritoriją yra draudžiamas, jeigu valstybėje, į kurią užsienietis perduodamas, yra nustatomos įstatymo „Dėl užsieniečių teisinės padėties“ 130 straipsnio 1 ir 2 dalyse nurodytos priežastys arba</text:span><text:span text:style-name="T878"><text:s/>jeigu užsieniečio perdavimas keltų grėsmę Lietuvos Respublikos valstybės saugumui, viešajai tvarkai ar žmonių sveikatai.</text:span></text:p>
      <text:p text:style-name="P879"><text:span text:style-name="T880">80</text:span><text:span text:style-name="T881">. Užsienio valstybės prašymą leisti užsieniečiui vykti tranzitu nagrinėja ir sprendimą dėl užsieniečio vykimo tranzitu priima Va</text:span><text:span text:style-name="T882">lstybės sienos apsaugos tarnyba.</text:span></text:p>
      <text:p text:style-name="P883"><text:span text:style-name="T884">81</text:span><text:span text:style-name="T885">. Migracijos departamentas užsienio valstybės prašymą leisti užsieniečiui vykti tranzitu nagrinėja ir sprendimą dėl užsieniečio vykimo tranzitu priima, jeigu atitinkamoje Lietuvos Respublikos tarptautinėje sutartyje s</text:span><text:span text:style-name="T886">u šia valstybe nustatyta, kad Migracijos departamentas yra atsakingas už tokio prašymo nagrinėjimą.</text:span></text:p>
      <text:p text:style-name="P887"><text:span text:style-name="T888">82</text:span><text:span text:style-name="T889">. Užsienio valstybės prašyme leisti užsieniečiui vykti tranzitu turi būti nurodyti atitinkamoje Lietuvos Respublikos tarptautinėje sutartyje su šia va</text:span><text:span text:style-name="T890">lstybe nustatyti duomenys. Jeigu tokioje sutartyje nenustatyti duomenys, kurie turi būti nurodyti prašyme leisti užsieniečiui vykti tranzitu, arba jeigu prašymą leisti užsieniečiui vykti tranzitu pateikia užsienio valstybė, su kuria Lietuvos Respublika nėr</text:span><text:span text:style-name="T891">a sudariusi atitinkamos tarptautinės sutarties, prašyme leisti užsieniečiui vykti tranzitu turi būti nurodyti šie duomenys:</text:span></text:p>
      <text:p text:style-name="P892"><text:span text:style-name="T893">82.1</text:span><text:span text:style-name="T894">. užsieniečio tapatybė (vardas, pavardė, buvęs vardas ir pavardė, gimimo data ir vieta, lytis, pilietybė);</text:span></text:p>
      <text:p text:style-name="P895"><text:span text:style-name="T896">82.2</text:span><text:span text:style-name="T897">. galutinės</text:span><text:span text:style-name="T898"><text:s/>paskirties valstybė;</text:span></text:p>
      <text:p text:style-name="P899"><text:span text:style-name="T900">82.3</text:span><text:span text:style-name="T901">. sprendimas išsiųsti ar grąžinti užsienietį, šio sprendimo data ir jį priėmusi institucija;</text:span></text:p>
      <text:p text:style-name="P902"><text:span text:style-name="T903">82.4</text:span><text:span text:style-name="T904">. įrodymai, kad užsienietis turi teisę vykti į galutinės paskirties valstybę arba į kitą tranzito valstybę;</text:span></text:p>
      <text:p text:style-name="P905"><text:span text:style-name="T906">82.5</text:span><text:span text:style-name="T907">. užsieni</text:span><text:span text:style-name="T908">ečio asmens dokumentai (rūšis, numeris, galiojimo laikas);</text:span></text:p>
      <text:p text:style-name="P909"><text:span text:style-name="T910">82.6</text:span><text:span text:style-name="T911">. prašymą pateikusi institucija;</text:span></text:p>
      <text:p text:style-name="P912"><text:span text:style-name="T913">82.7</text:span><text:span text:style-name="T914">. tranzito per Lietuvos Respubliką sąlygos (tvarkaraštis, maršrutas, transporto priemonės ir kt.);</text:span></text:p>
      <text:p text:style-name="P915"><text:span text:style-name="T916">82.8</text:span><text:span text:style-name="T917">. informacija apie tai, ar būtina skirti<text:s/></text:span><text:span text:style-name="T918">palydą, ir išsami informacija apie šią palydą, jei tokia skiriama;</text:span></text:p>
      <text:p text:style-name="P919"><text:span text:style-name="T920">82.9</text:span><text:span text:style-name="T921">. informacija dėl tranzito būtinumo.</text:span></text:p>
      <text:p text:style-name="P922"><text:span text:style-name="T923">83</text:span><text:span text:style-name="T924">. Užsienio valstybės, su kuria Lietuvos Respublika yra sudariusi atitinkamą tarptautinę sutartį, prašymas leisti užsieniečiui vykti tran</text:span><text:span text:style-name="T925">zitu nagrinėjamas, sprendimas dėl užsieniečio vykimo tranzitu priimamas, tranzito ir užsieniečio grąžinimo į valstybę, kuri pateikė prašymą leisti užsieniečiui vykti tranzitu, tvarka nustatoma bei palyda tranzito metu skiriama šioje tarptautinėje sutartyje</text:span><text:span text:style-name="T926"><text:s/>nustatyta tvarka.</text:span></text:p>
      <text:p text:style-name="P927"><text:span text:style-name="T928">84</text:span><text:span text:style-name="T929">. Jeigu atitinkamoje Lietuvos Respublikos tarptautinėje sutartyje su užsienio valstybe nėra nustatyta prašymo leisti užsieniečiui vykti tranzitu nagrinėjimo ir sprendimo dėl užsieniečio vykimo tranzitu priėmimo tvarka ir terminai a</text:span><text:span text:style-name="T930">rba jeigu prašymą leisti užsieniečiui vykti tranzitu pateikia Europos Sąjungos valstybė narė, su kuria Lietuvos Respublikos nėra sudariusi atitinkamos tarptautinės sutarties, tokios užsienio valstybės prašymas leisti užsieniečiui vykti tranzitu turi būti i</text:span><text:span text:style-name="T931">šnagrinėtas ir sprendimas dėl užsieniečio vykimo tranzitu turi būti priimtas ne vėliau kaip per 5 darbo dienas nuo prašymo gavimo dienos.</text:span></text:p>
      <text:p text:style-name="P932"><text:span text:style-name="T933">85</text:span><text:span text:style-name="T934">. Jeigu atitinkamoje Lietuvos Respublikos tarptautinėje sutartyje su užsienio valstybe, kuri pateikė prašymą lei</text:span><text:span text:style-name="T935">sti užsieniečiui vykti tranzitu, nėra nustatyta tranzito, palydos tranzito metu skyrimo ir užsieniečio grąžinimo į valstybę, kuri pateikė prašymą leisti užsieniečiui vykti tranzitu, tvarka arba jeigu prašymą leisti užsieniečiui vykti tranzitu pateikė Europ</text:span><text:span text:style-name="T936">os Sąjungos valstybė narė, su kuria Lietuvos Respublika nėra sudariusi atitinkamos tarptautinės sutarties, Valstybės sienos apsaugos tarnyba ar Migracijos departamentas turi teisę nustatyti, ar palydą tranzito metu skirs ši Europos Sąjungos valstybė narė,<text:s/></text:span><text:span text:style-name="T937">ar Lietuvos Respublika, ar Lietuvos Respublika kartu su šia Europos Sąjungos valstybe nare organizuos palydą tranzito metu. Lietuvos Respublika gali grąžinti užsienietį į šią Europos Sąjungos valstybę narę, kuri prašė leisti užsieniečiui vykti tranzitu, je</text:span><text:span text:style-name="T938">igu dėl kurios nors priežasties užsieniečio tolesnė kelionė iš Lietuvos Respublikos nebegalima.</text:span></text:p>
      <text:p text:style-name="P939"><text:span text:style-name="T940">86</text:span><text:span text:style-name="T941">. Jeigu nenustatoma priežasčių, dėl kurių užsieniečio perdavimas per Lietuvos Respublikos teritoriją yra draudžiamas, sprendimas dėl užsieniečio vykimo tr</text:span><text:span text:style-name="T942">anzitu įforminamas atitinkamoje Lietuvos Respublikos tarptautinėje sutartyje nustatyta tvarka, o jeigu tokia tvarka nenustatyta – raštu, kuriame nurodoma tranzito tvarka (tvarkaraštis, maršrutas, transporto priemonė, palyda ir t. t.) arba atsisakymo leisti</text:span><text:span text:style-name="T943"><text:s/>užsieniečiui vykti tranzitu priežastis ir kuris siunčiamas užsienio valstybės institucijai, pateikusiai prašymą leisti užsieniečiui vykti tranzitu.</text:span></text:p>
      <text:p text:style-name="P944"><text:span text:style-name="T945">87</text:span><text:span text:style-name="T946">. Jeigu užsieniečiui, kuriam leista vykti tranzitu, būtina palyda ir nuspręsta, kad ją skirs Lietuvos</text:span><text:span text:style-name="T947"><text:s/>Respublika viena arba kartu su valstybe, prašiusia leisti užsieniečiui vykti tranzitu, tai užsienietį tranzito metu lydi Valstybės sienos apsaugos tarnyba.</text:span></text:p>
      <text:p text:style-name="P948"><text:span text:style-name="T949">88</text:span><text:span text:style-name="T950">. Jeigu užsieniečio tranzitas vyksta oro transportu per Lietuvos Respublikos tarptautinio oro</text:span><text:span text:style-name="T951"><text:s/>uosto tranzito zoną, Europos Sąjungos valstybė narė neprivalo pateikti prašymo leisti užsieniečiui vykti tranzitu – pakanka ne vėliau kaip prieš 24 valandas prieš numatomą užsieniečio tranzitą oro transportu apie tai informuoti Valstybės sienos apsaugos t</text:span><text:span text:style-name="T952">arnybą.</text:span></text:p>
      <text:p text:style-name="P953"><text:span text:style-name="T954">89</text:span><text:span text:style-name="T955">. Pranešime apie užsieniečio tranzitą oro transportu per Lietuvos Respublikos tarptautinio oro uosto tranzito zoną turi būti nurodyti šių taisyklių 82 punkte nurodyti duomenys. Jeigu Valstybės sienos apsaugos tarnyba neleidžia užsieniečiui vy</text:span><text:span text:style-name="T956">kti per Lietuvos Respublikos tarptautinio oro uosto tranzito zoną, apie tai būtina informuoti prašančią Europos Sąjungos valstybę narę per 24 valandas nuo pranešimo apie tranzitą gavimo momento.</text:span></text:p>
      <text:p text:style-name="P957"><text:span text:style-name="T958">90</text:span><text:span text:style-name="T959">. Jeigu atitinkamoje Lietuvos Respublikos tarptautinėje</text:span><text:span text:style-name="T960"><text:s/>sutartyje su užsienio valstybe, kuri prašo leisti užsieniečiui vykti tranzitu, nustatytos kitokios nei šiose taisyklėse nuostatos dėl užsieniečio vykimo tranzitu, taikomos tarptautinės sutarties nuostatos.</text:span></text:p>
      <text:p text:style-name="P961"><text:span text:style-name="T962">91</text:span><text:span text:style-name="T963">. Duomenis apie priimtus sprendimus dėl užs</text:span><text:span text:style-name="T964">ieniečio vykimo tranzitu tam įgaliotas Valstybės sienos apsaugos tarnybos pareigūnas ar Migracijos departamento valstybės tarnautojas užregistruoja užsieniečių registro duomenų centrinėje bazėje.</text:span></text:p>
      <text:p text:style-name="P965"><text:span text:style-name="T966">92</text:span><text:span text:style-name="T967">. Dokumentai dėl užsieniečio vykimo tranzitu dedami į<text:s/></text:span><text:span text:style-name="T968">bylą pagal bylų nomenklatūrą.</text:span></text:p>
      <text:p text:style-name="P969"/>
      <text:p text:style-name="P970"><text:span text:style-name="T971">VI</text:span><text:span text:style-name="T972">.<text:s/></text:span><text:span text:style-name="T973">Baigiamosios nuostatos</text:span></text:p>
      <text:p text:style-name="P974"/>
      <text:p text:style-name="P975"><text:span text:style-name="T976">93</text:span><text:span text:style-name="T977">. Užsieniečių bylos dėl jų įpareigojimo išvykti, užsieniečių bylos dėl jų išsiuntimo, jeigu užsienietis buvo išsiųstas Migracijos departamento sprendimu, užsieniečių bylos dėl jų<text:s/></text:span><text:span text:style-name="T978">grąžinimo, jeigu užsienietis buvo grąžintas Migracijos departamento sprendimu, ir dokumentų saugojimo terminų rodyklėje (šių taisyklių 13 priedas) nurodyti žurnalai bei dokumentai saugomi šioje rodyklėje nustatytą laiką.</text:span></text:p>
      <text:p text:style-name="P979"/>
      <text:p text:style-name="P980">SUDERINTA</text:p>
      <text:p text:style-name="P981">Lietuvos archyvų<text:s/>departamento</text:p>
      <text:p text:style-name="P982">prie Lietuvos Respublikos Vyriausybės</text:p>
      <text:p text:style-name="P983">generalinis direktorius</text:p>
      <text:p text:style-name="P984">2004-12-13</text:p>
      <text:p text:style-name="P985"><text:span text:style-name="T986">______________</text:span></text:p>
      <text:p text:style-name="P987">Sprendimų dėl užsieniečio įpareigojimo išvykti, išsiuntimo, grąžinimo ir vykimo tranzitu per Lietuvos Respublikos teritoriją priėmimo ir jų vykdymo taisyklių</text:p>
      <text:p text:style-name="P995"><text:span text:style-name="T996">1</text:span><text:span text:style-name="T997"><text:s/>priedas</text:span></text:p>
      <text:p text:style-name="P998"/>
      <text:p text:style-name="P999"><text:span text:style-name="T1000">(Laikinojo kelionės dokumento forma)</text:span></text:p>
      <text:p text:style-name="P1001"/>
      <text:p text:style-name="P1002">MIGRACIJOS DEPARTAMENTAS PRIE LIETUVOS RESPUBLIKOS VIDAUS REIKALŲ MINISTERIJOS<text:s/></text:p>
      <text:p text:style-name="P1003"/>
      <text:p text:style-name="P1004">MIGRATION DEPARTMENT UNDER THE MINISTRY OF THE INTERIOR OF THE REPUBLIC OF LITHUANIA</text:p>
      <text:p text:style-name="P1005"/>
      <text:h text:style-name="P1006" text:outline-level="2">LAIKINASIS KELIONĖS DOKUMENTAS</text:h>
      <text:p text:style-name="Normal"/>
      <text:h text:style-name="P1007" text:outline-level="4">TEMPORARY TRAVEL DOCUMENT</text:h>
      <text:p text:style-name="P1008"/>
      <text:p text:style-name="P1009"><text:span text:style-name="T1010">__________ N</text:span>r<text:span text:style-name="T1011">.</text:span>/No. _________</text:p>
      <text:p text:style-name="P1012"><text:span text:style-name="T1013"><text:tab/>(data/date)</text:span><text:tab/>Vilniu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table table:style-name="Table1020">
              <table:table-columns>
                <table:table-column table:style-name="TableColumn1021"/>
              </table:table-columns>
              <table:table-row table:style-name="TableRow1022">
                <table:table-cell table:style-name="TableCell1023">
                  <text:p text:style-name="P1024"/>
                  <text:p text:style-name="P1025"/>
                  <text:p text:style-name="P1026"><text:tab/>Nuotrauka</text:p>
                  <text:p text:style-name="P1027">35x45 mm</text:p>
                  <text:p text:style-name="P1028"/>
                  <text:p text:style-name="P1029"/>
                  <text:p text:style-name="P1030"/>
                </table:table-cell>
              </table:table-row>
            </table:table>
            <text:p text:style-name="P1031"/>
            <text:p text:style-name="P1032"/>
            <text:p text:style-name="P1033"/>
            <text:p text:style-name="P1034"/>
            <text:p text:style-name="P1035"/>
            <text:p text:style-name="P1036"/>
            <text:p text:style-name="P1037"/>
            <text:p text:style-name="P1038"/>
            <text:p text:style-name="P1039"/>
            <text:p text:style-name="P1040"><text:span text:style-name="T1041">A. V.</text:span></text:p>
            <text:p text:style-name="P1042"/>
          </table:table-cell>
          <table:table-cell table:style-name="TableCell1043">
            <text:p text:style-name="P1044"/>
            <text:p text:style-name="P1045"/>
            <text:p text:style-name="P1046"/>
            <text:p text:style-name="P1047">Vardas (-ai)/Given name (-s)<text:s/><text:tab/></text:p>
            <text:p text:style-name="P1048">Pavardė/Surname<text:s/><text:tab/></text:p>
            <text:p text:style-name="P1049">Gimimo data/Date of birth<text:s/><text:tab/></text:p>
            <text:p text:style-name="P1050">Pilietybė/Nationality<text:s/><text:tab/></text:p>
            <text:p text:style-name="P1051">Lytis/Sex<text:tab/></text:p>
            <text:p text:style-name="P1052"/>
            <text:p text:style-name="P1053"/>
          </table:table-cell>
        </table:table-row>
      </table:table>
      <text:p text:style-name="P1054"/>
      <text:p text:style-name="P1055"/>
      <text:p text:style-name="P1056"/>
      <text:p text:style-name="P1057">Šis kelionės dokumentas galioja tik kelionei į vieną pusę iš<text:s/><text:tab/></text:p>
      <text:p text:style-name="P1058">į ______________________.</text:p>
      <text:p text:style-name="P1059">This Travel document is valid for single journey from<text:s/><text:tab/><text:s/>to _____________________.</text:p>
      <text:p text:style-name="P1060"/>
      <text:p text:style-name="P1061">Šio kelionės dokumento išdavimo tikslas – aprūpinti asmens<text:s/>tapatybės dokumentu asmenį, neturintį užsienio paso, su kuriuo jis galėtų sugrįžti į kilmės šalį.</text:p>
      <text:p text:style-name="P1062">The purpose of issuance of this travel document – to provide the holder with an identity document in lieu of a national passport allowing him to return to the<text:s/>country of origin.</text:p>
      <text:p text:style-name="P1063"/>
      <text:p text:style-name="P1064">Šiam asmeniui buvo neleista atvykti į Lietuvos Respubliką ar pasilikti jos teritorijoje pagal Lietuvos Respublikos įstatymą „Dėl užsieniečių teisinės padėties“.</text:p>
      <text:p text:style-name="P1065">This person has been refused entry into the Republic of Lithuania or stay<text:s/>on its territory in accordance with the Law of the Republic of Lithuania on the Legal Status of Foreigners.</text:p>
      <text:p text:style-name="P1066"/>
      <text:p text:style-name="P1067"><text:tab/><text:tab/><text:tab/><text:tab/><text:tab/></text:p>
      <text:p text:style-name="P1068"><text:span text:style-name="T1069"><text:tab/></text:span><text:span text:style-name="T1070">(pareigų pavadinimas)<text:s/></text:span><text:span text:style-name="T1071"><text:tab/>(parašas)<text:s/></text:span><text:span text:style-name="T1072"><text:tab/>(vardas ir pavardė)</text:span></text:p>
      <text:p text:style-name="P1073"><text:span text:style-name="T1074">______________</text:span></text:p>
      <text:p text:style-name="P1075">Sprendimų dėl užsieniečio įpareigojimo<text:s/>išvykti, išsiuntimo, grąžinimo ir vykimo tranzitu per Lietuvos Respublikos teritoriją priėmimo ir jų vykdymo taisyklių</text:p>
      <text:p text:style-name="P1083"><text:span text:style-name="T1084">2</text:span><text:span text:style-name="T1085"><text:s/>priedas</text:span></text:p>
      <text:p text:style-name="P1086"/>
      <text:p text:style-name="P1087"><text:span text:style-name="T1088">(Užsieniečio apklausos lapo forma)</text:span></text:p>
      <text:p text:style-name="P1089"/>
      <text:p text:style-name="P1090"/>
      <text:p text:style-name="P1091">UŽSIENIEČIO APKLAUSOS LAPAS</text:p>
      <table:table table:style-name="Table1092">
        <table:table-columns>
          <table:table-column table:style-name="TableColumn1093"/>
          <table:table-column table:style-name="TableColumn1094"/>
        </table:table-columns>
        <table:table-row table:style-name="TableRow1095">
          <table:table-cell table:style-name="TableCell1096">
            <table:table table:style-name="Table1097">
              <table:table-columns>
                <table:table-column table:style-name="TableColumn1098"/>
              </table:table-columns>
              <table:table-row table:style-name="TableRow1099">
                <table:table-cell table:style-name="TableCell1100">
                  <text:p text:style-name="P1101"/>
                  <text:p text:style-name="P1102"/>
                  <text:p text:style-name="P1103"/>
                  <text:p text:style-name="P1104">Nuotrauka</text:p>
                  <text:p text:style-name="P1105">35x45 mm</text:p>
                  <text:p text:style-name="P1106"/>
                  <text:p text:style-name="P1107"/>
                  <text:p text:style-name="P1108"/>
                </table:table-cell>
              </table:table-row>
            </table:table>
            <text:p text:style-name="Normal"/>
          </table:table-cell>
          <table:table-cell table:style-name="TableCell1109">
            <text:p text:style-name="P1110"/>
            <text:p text:style-name="P1111">_________ Nr. __________</text:p>
            <text:p text:style-name="P1112">(apklausos vieta)<text:s/></text:p>
            <text:p text:style-name="Normal"/>
          </table:table-cell>
        </table:table-row>
      </table:table>
      <text:p text:style-name="Normal"/>
      <text:p text:style-name="P1113">1. Pavardė<text:s/><text:tab/><text:s/></text:p>
      <text:p text:style-name="P1114">2. Vardas (-ai)<text:s/><text:tab/></text:p>
      <text:p text:style-name="P1115">3. Lytis<text:s/><text:tab/><text:s/></text:p>
      <text:p text:style-name="P1116">4. Tėvo vardas<text:s/><text:tab/></text:p>
      <text:p text:style-name="P1117">5. Gimimo data ir vieta<text:s/><text:tab/></text:p>
      <text:p text:style-name="P1118">6. Pilietybė<text:s/><text:tab/><text:s/></text:p>
      <text:p text:style-name="P1119">7. Etninė priklausomybė<text:s/><text:tab/></text:p>
      <text:p text:style-name="P1120">8. Gimtoji kalba<text:s/><text:tab/></text:p>
      <text:p text:style-name="P1121">9. Užsienio kalbos (nurodyti kalbas, kuriomis gali kalbėti, skaityti, rašyti)<text:s/><text:tab/></text:p>
      <text:p text:style-name="P1122"><text:tab/></text:p>
      <text:p text:style-name="P1123">10. Paskutinė gyvenamoji vieta kilmės valstybėje<text:s/><text:tab/></text:p>
      <text:p text:style-name="P1124">11. Šeiminė padėtis ir santuokos/ištuokos registracijos data ir vieta<text:s/><text:tab/></text:p>
      <text:p text:style-name="P1125"><text:tab/>12. Duomenys apie šeimą (šeimos narių pavardės, vardai, gimimo data ir vieta, pilietybė, gyvenamoji vieta):</text:p>
      <text:p text:style-name="P1126">12.1. sutuoktinis<text:s/><text:tab/></text:p>
      <text:p text:style-name="P1127"><text:tab/></text:p>
      <text:p text:style-name="P1128">12.2. vaikai<text:s/><text:tab/></text:p>
      <text:p text:style-name="P1129"><text:tab/>____________________________________________________________</text:p>
      <text:p text:style-name="P1130"><text:tab/></text:p>
      <text:p text:style-name="P1131"><text:tab/></text:p>
      <text:p text:style-name="P1132">12.3. tėvas<text:s/><text:tab/></text:p>
      <text:p text:style-name="P1133"><text:tab/></text:p>
      <text:p text:style-name="P1134">12.4. motina<text:s/><text:tab/></text:p>
      <text:p text:style-name="P1135"><text:tab/></text:p>
      <text:p text:style-name="P1136">12.5. kiti giminaičiai (giminystės ryšys, jų pavardės, vardai, gimimo data ir vieta, pilietybė, gyvenamoji vieta)<text:s/><text:tab/></text:p>
      <text:p text:style-name="P1137"><text:tab/></text:p>
      <text:p text:style-name="P1138"><text:tab/></text:p>
      <text:p text:style-name="P1139"><text:tab/></text:p>
      <text:p text:style-name="P1140">13. Išsimokslinimas, specialybė<text:s/><text:tab/></text:p>
      <text:p text:style-name="P1141">14. Profesija<text:s/><text:tab/></text:p>
      <text:p text:style-name="P1142">15. Teistumas (kas nuteisė, kada ir kokiam laikotarpiui, už kokį nusikaltimą, bausmės atlikimo vieta ir paleidimo data)<text:s/><text:tab/></text:p>
      <text:p text:style-name="P1143"><text:tab/>____________________________________________________________</text:p>
      <text:p text:style-name="P1144"><text:tab/></text:p>
      <text:p text:style-name="P1145">16. Duomenys apie turimus asmens tapatybę, pilietybę patvirtinančius dokumentus:</text:p>
      <text:p text:style-name="P1146">16.1. pasas ar kelionės dokumentas (nurodyti)<text:s/><text:tab/></text:p>
      <text:p text:style-name="P1147">16.2. paso, kelionės dokumento serija, numeris<text:s/><text:tab/></text:p>
      <text:p text:style-name="P1148">16.3. išdavimo data ir vieta<text:s/><text:tab/></text:p>
      <text:p text:style-name="P1149">16.4. galioja iki<text:s/><text:tab/></text:p>
      <text:p text:style-name="P1150">17. Užsienio valstybių vizos, leidimai gyventi šalyje (nurodyti, kokios valstybės viza ar leidimas gyventi šalyje kada ir kur išduotas, koks jo galiojimo laikas)<text:s/><text:tab/></text:p>
      <text:p text:style-name="P1151"><text:tab/>____________________________________________________________</text:p>
      <text:p text:style-name="P1152">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153"><text:tab/>____________________________________________________________</text:p>
      <text:p text:style-name="P1154">19. Išvykimo iš kilmės valstybės data, vieta ir priežastis<text:s/><text:tab/></text:p>
      <text:p text:style-name="P1155"><text:tab/></text:p>
      <text:p text:style-name="P1156">20. Po išvykimo iš kilmės valstybės aplankytos valstybės (nurodyti datas)<text:s/><text:tab/></text:p>
      <text:p text:style-name="P1157"><text:tab/>____________________________________________________________</text:p>
      <text:p text:style-name="P1158">21. Valstybė, į kurią vyko, vykimo į ją tikslas<text:s/><text:tab/></text:p>
      <text:p text:style-name="P1159">22. Atvykimo į Lietuvos Respubliką aplinkybės ir tikslas:</text:p>
      <text:p text:style-name="P1160">22.1. data<text:s/><text:tab/></text:p>
      <text:p text:style-name="P1161">22.2. Lietuvos Respublikos valstybės sienos perėjimo vieta<text:s/><text:tab/></text:p>
      <text:p text:style-name="P1162">22.3. Lietuvos Respublikos valstybės sienos perėjimo būdas<text:s/><text:tab/></text:p>
      <text:p text:style-name="P1163">22.4. atvykimo į Lietuvos Respubliką tikslas<text:s/><text:tab/></text:p>
      <text:p text:style-name="P1164">22.5. duomenys apie Lietuvos Respublikos vizas<text:s/><text:tab/></text:p>
      <text:p text:style-name="P1165"><text:tab/></text:p>
      <text:p text:style-name="P1166">23. Gyvenamoji vieta Lietuvos Respublikoje ir asmenų, pas kuriuos atvyko ar gyveno Lietuvos Respublikoje, duomenys (vardai, pavardės, gimimo datos, gyvenamosios vietos)<text:s/><text:tab/></text:p>
      <text:p text:style-name="P1167"><text:tab/>____________________________________________________________</text:p>
      <text:p text:style-name="P1168"><text:tab/></text:p>
      <text:p text:style-name="P1169">24. Pragyvenimo šaltinis Lietuvos Respublikoje, socialiniai, ekonominiai ir kiti ryšiai su Lietuvos Respublika (pvz., turimas turtas Lietuvos Respublikoje ir kita)<text:s/><text:tab/><text:s/></text:p>
      <text:p text:style-name="P1170"><text:tab/>____________________________________________________________</text:p>
      <text:p text:style-name="P1171"><text:tab/></text:p>
      <text:p text:style-name="P1172">25. Ar pageidauja sugrįžti į kilmės valstybę (nurodyti valstybės pavadinimą, jei nepageidauja sugrįžti – nurodyti priežastį)<text:s/><text:tab/></text:p>
      <text:p text:style-name="P1173"><text:tab/></text:p>
      <text:p text:style-name="P1174">26. Papildoma informacija<text:s/><text:tab/></text:p>
      <text:p text:style-name="P1175"><text:tab/></text:p>
      <text:p text:style-name="P1176">Apklausa vyko<text:s/><text:tab/><text:s/>kalba</text:p>
      <text:p text:style-name="P1177">Apklausė</text:p>
      <text:p text:style-name="P1178"/>
      <text:p text:style-name="P1179"><text:tab/><text:tab/><text:tab/><text:tab/><text:tab/></text:p>
      <text:p text:style-name="P1180">(įstaigos ir pareigų pavadinimas)<text:tab/><text:s/>(parašas)<text:s/><text:tab/>(vardas ir<text:s/>pavardė)</text:p>
      <text:p text:style-name="P1181"/>
      <text:p text:style-name="P1182">Apklaustasis užsienietis<text:s/><text:tab/><text:tab/><text:tab/><text:tab/></text:p>
      <text:p text:style-name="P1183"><text:tab/>(parašas)<text:tab/><text:s/>(vardas ir pavardė)</text:p>
      <text:p text:style-name="P1184"/>
      <text:p text:style-name="P1185"><text:span text:style-name="T1186">Iš/į ______________ kalbos/-ą į /iš lietuvių kalbą/-os vertė su administracine atsakomybe pagal Lietuvos Respublikos administracinių teisės pažeidimų kodekso 187</text:span><text:span text:style-name="T1187">2</text:span><text:span text:style-name="T1188"><text:s/>straipsnį už melagingą vertimą susipažinęs (-usi):</text:span></text:p>
      <text:p text:style-name="P1189">Vertėjas<text:s/><text:tab/></text:p>
      <text:p text:style-name="P1190">(parašas, vardas ir pavardė, gimimo data arba asmens kodas, gyvenamosios vietos adresas)</text:p>
      <text:p text:style-name="P1191"><text:span text:style-name="T1192">______________</text:span></text:p>
      <text:p text:style-name="P1193">Sprendimų dėl užsieniečio įpareigojimo išvykti, išsiuntimo, grąžinimo ir vykimo tranzitu per Lietuvos Respublikos teritoriją priėmimo ir jų vykdymo taisyklių</text:p>
      <text:p text:style-name="P1201"><text:span text:style-name="T1202">3</text:span><text:span text:style-name="T1203"><text:s/>priedas</text:span></text:p>
      <text:p text:style-name="P1204"/>
      <text:p text:style-name="P1205"><text:span text:style-name="T1206">(Sprendimo dėl užsieniečio įpareigojimo išvykti iš Lietuvos Respublikos forma)</text:span></text:p>
      <text:p text:style-name="P1207"/>
      <text:p text:style-name="P1208"><text:tab/></text:p>
      <text:p text:style-name="P1209"><text:span text:style-name="T1210">(</text:span><text:span text:style-name="T1211">įstaigos pavadinimas)</text:span></text:p>
      <text:p text:style-name="P1212"/>
      <text:p text:style-name="P1213">SPRENDIMAS</text:p>
      <text:p text:style-name="P1214"><text:span text:style-name="T1215">Dėl</text:span><text:span text:style-name="T1216"><text:tab/></text:span></text:p>
      <text:p text:style-name="P1217">(užsieniečio<text:s/>pilietybė, vardas ir pavardė)</text:p>
      <text:p text:style-name="P1218">įpareigojimo išvykti iš Lietuvos Respublikos</text:p>
      <text:p text:style-name="P1219"/>
      <text:p text:style-name="P1220">_____________ Nr. _________</text:p>
      <text:p text:style-name="P1221">(data)<text:tab/></text:p>
      <text:p text:style-name="P1222">______________</text:p>
      <text:p text:style-name="P1223">(sudarymo vieta)</text:p>
      <text:p text:style-name="P1224"/>
      <text:p text:style-name="P1225">Išnagrinėjęs (-usi) bylą dėl<text:s/><text:tab/><text:s/></text:p>
      <text:p text:style-name="P1226"><text:tab/>(užsieniečio pilietybė, vardas, pavardė, gimimo data)</text:p>
      <text:p text:style-name="P1227">įpareigojimo išvykti iš<text:s/>Lietuvos Respublikos,<text:s/><text:span text:style-name="T1228">nustačia</text:span><text:span text:style-name="T1229">u:</text:span></text:p>
      <text:p text:style-name="P1230"><text:tab/></text:p>
      <text:p text:style-name="P1231"><text:tab/></text:p>
      <text:p text:style-name="P1232"><text:tab/></text:p>
      <text:p text:style-name="P1233">Vadovaudamasis (-si) Lietuvos Respublikos įstatymo „Dėl užsieniečių teisinės padėties“ 125 straipsnio __________ punktu (-ais),<text:s/></text:p>
      <text:p text:style-name="P1234"><text:span text:style-name="T1235">nusprendži</text:span><text:span text:style-name="T1236">u:</text:span></text:p>
      <text:p text:style-name="P1237">1. Įpareigoti<text:s/><text:tab/><text:s/>išvykti iš Lietuvos Respublikos</text:p>
      <text:p text:style-name="P1238"><text:tab/><text:span text:style-name="T1239"><text:s/>(užsieniečio pilietybė, vardas, pavardė)</text:span></text:p>
      <text:p text:style-name="P1240">į<text:s/><text:tab/><text:s/>per____________ dienas (-ą, -ų) nuo sprendimo įteikimo dienos.</text:p>
      <text:p text:style-name="P1241">(valstybės pavadinimas)</text:p>
      <text:p text:style-name="P1242">2. Įspėti<text:s/><text:tab/>, kad per nustatytą laiką jam (jai)<text:s/></text:p>
      <text:p text:style-name="P1243"><text:tab/>(užsieniečio pilietybė, vardas, pavardė)</text:p>
      <text:p text:style-name="P1244">neišvykus iš Lietuvos Respublikos<text:s/>bus priimtas sprendimas dėl jo (jos) išsiuntimo iš šalies.</text:p>
      <text:p text:style-name="P1245"/>
      <text:p text:style-name="P1246"><text:tab/><text:tab/><text:tab/><text:tab/><text:tab/></text:p>
      <text:p text:style-name="P1247"><text:tab/>(pareigų pavadinimas)<text:tab/><text:s/>(parašas)<text:s/><text:tab/>(vardas ir pavardė)</text:p>
      <text:p text:style-name="P1248"><text:tab/>A.V.</text:p>
      <text:p text:style-name="P1249">Pagal Lietuvos Respublikos įstatymo „Dėl užsieniečių teisinės padėties“ 138 straipsnį šis<text:s/></text:p>
      <text:p text:style-name="P1250"><text:span text:style-name="T1251">sprendimas gali būti apskųstas<text:s/></text:span><text:span text:style-name="T1252"><text:tab/></text:span><text:s/>apygardos administraciniam<text:s/></text:p>
      <text:p text:style-name="P1253"><text:tab/>(Vilniaus, Kauno, Klaipėdos, Šiaulių, Panevėžio)</text:p>
      <text:p text:style-name="Normal">teismui per 7 dienas nuo sprendimo priėmimo dienos.</text:p>
      <text:p text:style-name="P1254">Sprendimas man perskaitytas ir išaiškintas<text:s/><text:tab/><text:tab/><text:tab/></text:p>
      <text:p text:style-name="P1255"><text:span text:style-name="T1256"><text:tab/>(parašas)<text:s/></text:span><text:span text:style-name="T1257"><text:tab/>(užsieniečio vardas ir pavardė)</text:span></text:p>
      <text:p text:style-name="P1258">Sprendimas įteiktas _________________<text:s/></text:p>
      <text:p text:style-name="P1259"><text:tab/>(data)</text:p>
      <text:p text:style-name="P1260"><text:span text:style-name="T1261">Iš/į _______________ kalbos /-ą į/iš lietuvių kalbą /-os vertė su administracine atsakomybe pagal Lietuvos Respublikos administracinių teisės pažeidimų kodekso 187</text:span><text:span text:style-name="T1262">2</text:span><text:span text:style-name="T1263"><text:s/>straipsnį už melagingą vertimą susipažinęs (-usi):</text:span></text:p>
      <text:p text:style-name="P1264">Vertėjas<text:s/><text:tab/></text:p>
      <text:p text:style-name="P1265">(parašas, vardas ir<text:s/>pavardė, gimimo data arba asmens kodas, gyvenamosios vietos adresas)</text:p>
      <text:p text:style-name="P1266"><text:span text:style-name="T1267">______________</text:span></text:p>
      <text:p text:style-name="P1268">Sprendimų dėl užsieniečio įpareigojimo išvykti, išsiuntimo, grąžinimo ir vykimo tranzitu per Lietuvos Respublikos teritoriją priėmimo ir jų vykdymo taisyklių</text:p>
      <text:p text:style-name="P1276"><text:span text:style-name="T1277">4</text:span><text:span text:style-name="T1278"><text:s/>priedas</text:span></text:p>
      <text:p text:style-name="P1279"/>
      <text:p text:style-name="P1280"><text:span text:style-name="T1281">(</text:span><text:span text:style-name="T1282">Sprendimų dėl užsieniečio įpareigojimo išvykti iš Lietuvos Respublikos registracijos žurnalo forma</text:span><text:span text:style-name="T1283">)</text:span></text:p>
      <text:p text:style-name="P1284"/>
      <text:p text:style-name="P1285"><text:tab/></text:p>
      <text:p text:style-name="P1286">(dokumento sudarytojo pavadinimas)</text:p>
      <text:p text:style-name="P1287"/>
      <text:p text:style-name="P1288"/>
      <text:p text:style-name="P1289">SPRENDIMŲ DĖL UŽSIENIEČIO ĮPAREIGOJIMO IŠVYKTI IŠ LIETUVOS RESPUBLIKOS</text:p>
      <text:p text:style-name="P1290"><text:span text:style-name="T1291">REGISTRACIJOS ŽURNALAS<text:s/></text:span><text:span text:style-name="T1292">___________________</text:span></text:p>
      <text:p text:style-name="P1293"><text:span text:style-name="T1294"><text:tab/></text:span><text:span text:style-name="T1295"><text:tab/></text:span><text:span text:style-name="T1296"><text:tab/>(identifikavimo žymuo)</text:span></text:p>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Reg. Nr.</text:p>
          </table:table-cell>
          <table:table-cell table:style-name="TableCell1315">
            <text:p text:style-name="P1316">Data</text:p>
          </table:table-cell>
          <table:table-cell table:style-name="TableCell1317">
            <text:p text:style-name="P1318">Užsieniečio pavardė</text:p>
          </table:table-cell>
          <table:table-cell table:style-name="TableCell1319">
            <text:p text:style-name="P1320">Užsieniečio vardas</text:p>
          </table:table-cell>
          <table:table-cell table:style-name="TableCell1321">
            <text:p text:style-name="P1322">Lytis</text:p>
          </table:table-cell>
          <table:table-cell table:style-name="TableCell1323">
            <text:p text:style-name="P1324">Gimimo data</text:p>
          </table:table-cell>
          <table:table-cell table:style-name="TableCell1325">
            <text:p text:style-name="P1326">Pilietybė</text:p>
          </table:table-cell>
          <table:table-cell table:style-name="TableCell1327">
            <text:p text:style-name="P1328">Data,</text:p>
            <text:p text:style-name="P1329">iki kurios įpareigojama išvykti</text:p>
          </table:table-cell>
          <table:table-cell table:style-name="TableCell1330">
            <text:p text:style-name="P1331">Valstybė,</text:p>
            <text:p text:style-name="P1332">į kurią įpareigojama išvykti</text:p>
          </table:table-cell>
          <table:table-cell table:style-name="TableCell1333">
            <text:p text:style-name="P1334">Kelionės dokumentas</text:p>
            <text:p text:style-name="P1335"/>
          </table:table-cell>
          <table:table-cell table:style-name="TableCell1336">
            <text:p text:style-name="P1337">Įpareigojimo</text:p>
            <text:p text:style-name="P1338">išvykti priežastis</text:p>
          </table:table-cell>
          <table:table-cell table:style-name="TableCell1339">
            <text:p text:style-name="P1340">Pastabos</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10</text:p>
          </table:table-cell>
          <table:table-cell table:style-name="TableCell1362">
            <text:p text:style-name="P1363">11</text:p>
          </table:table-cell>
          <table:table-cell table:style-name="TableCell1364">
            <text:p text:style-name="P1365">12</text:p>
          </table:table-cell>
        </table:table-row>
      </table:table>
      <text:p text:style-name="P1366"/>
      <text:p text:style-name="P1367"/>
      <text:p text:style-name="P1368"><text:tab/><text:tab/><text:tab/><text:tab/><text:tab/></text:p>
      <text:p text:style-name="P1369"><text:tab/>( pareigų pavadinimas)<text:tab/><text:s/>(parašas)<text:s/><text:tab/>(vardas ir pavardė)</text:p>
      <text:p text:style-name="P1370">______________</text:p>
      <text:p text:style-name="P1371">Sprendimų dėl užsieniečio įpareigojimo išvykti, išsiuntimo, grąžinimo ir<text:s/>vykimo tranzitu per Lietuvos Respublikos teritoriją priėmimo ir jų vykdymo taisyklių</text:p>
      <text:p text:style-name="P1379"><text:span text:style-name="T1380">5</text:span><text:span text:style-name="T1381"><text:s/>priedas</text:span></text:p>
      <text:p text:style-name="P1382"/>
      <text:p text:style-name="P1383"/>
      <text:p text:style-name="P1384"><text:span text:style-name="T1385">Užsieniečio įpareigojimo išvykti iš Lietuvos Respublikos žyma</text:span></text:p>
      <text:p text:style-name="P1386"/>
      <text:p text:style-name="P1387"/>
      <text:p text:style-name="P1388">Įpareigotas išvykti iš Lietuvos Respublikos</text:p>
      <text:p text:style-name="P1389">iki _______ m. _________________d.</text:p>
      <text:p text:style-name="P1390">________________<text:tab/><text:s/><text:span text:style-name="T1391">A. V.</text:span></text:p>
      <text:p text:style-name="P1392">(pareigūno parašas)</text:p>
      <text:p text:style-name="P1393"/>
      <text:p text:style-name="P1394"><text:span text:style-name="T1395">_______________</text:span></text:p>
      <text:p text:style-name="P1396">Sprendimų dėl užsieniečio įpareigojimo išvykti, išsiuntimo, grąžinimo ir vykimo tranzitu per Lietuvos Respublikos teritoriją priėmimo ir jų vykdymo taisyklių</text:p>
      <text:p text:style-name="P1404"><text:span text:style-name="T1405">6</text:span><text:span text:style-name="T1406"><text:s/>priedas</text:span></text:p>
      <text:p text:style-name="P1407"/>
      <text:p text:style-name="P1408"/>
      <text:p text:style-name="P1409"><text:span text:style-name="T1410">(Išvadų<text:s/></text:span><text:span text:style-name="T1411">dėl užsieniečio išsiuntimo iš Lietuvos Respublikos registracijos žurnalo forma)</text:span></text:p>
      <text:p text:style-name="P1412"/>
      <text:p text:style-name="P1413"><text:tab/></text:p>
      <text:p text:style-name="P1414">(dokumento sudarytojo pavadinimas)</text:p>
      <text:p text:style-name="P1415"/>
      <text:p text:style-name="P1416">IŠVADŲ dėl užsieniečio išsiuntimo iš lietuvos respublikos<text:s/></text:p>
      <text:p text:style-name="P1417"><text:span text:style-name="T1418">Registracijos žurnalAS<text:s/></text:span><text:span text:style-name="T1419">___________________</text:span></text:p>
      <text:p text:style-name="P1420"><text:span text:style-name="T1421"><text:tab/></text:span><text:span text:style-name="T1422">(identifikavimo žymuo)</text:span></text:p>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eg. Nr.</text:p>
          </table:table-cell>
          <table:table-cell table:style-name="TableCell1437">
            <text:p text:style-name="P1438">Data</text:p>
          </table:table-cell>
          <table:table-cell table:style-name="TableCell1439">
            <text:p text:style-name="P1440">Išvada</text:p>
          </table:table-cell>
          <table:table-cell table:style-name="TableCell1441">
            <text:p text:style-name="P1442">Užsieniečio pavardė<text:s/></text:p>
          </table:table-cell>
          <table:table-cell table:style-name="TableCell1443">
            <text:p text:style-name="P1444">Užsieniečio vardas</text:p>
          </table:table-cell>
          <table:table-cell table:style-name="TableCell1445">
            <text:p text:style-name="P1446">Gimimo data</text:p>
          </table:table-cell>
          <table:table-cell table:style-name="TableCell1447">
            <text:p text:style-name="P1448">Pastabos</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row>
      </table:table>
      <text:p text:style-name="P1464"/>
      <text:p text:style-name="P1465"/>
      <text:p text:style-name="P1466"><text:tab/><text:tab/><text:tab/><text:tab/><text:tab/></text:p>
      <text:p text:style-name="P1467"><text:tab/>(pareigų pavadinimas)<text:tab/><text:s/>(parašas)<text:s/><text:tab/>(vardas ir pavardė)</text:p>
      <text:p text:style-name="P1468">______________</text:p>
      <text:p text:style-name="P1469"/>
      <text:p text:style-name="P1477">Sprendimų dėl užsieniečio įpareigojimo išvykti, išsiuntimo,<text:s/>grąžinimo ir vykimo tranzitu per Lietuvos Respublikos teritoriją priėmimo ir jų vykdymo taisyklių</text:p>
      <text:p text:style-name="P1478"><text:span text:style-name="T1479">7</text:span><text:span text:style-name="T1480"><text:s/>priedas</text:span></text:p>
      <text:p text:style-name="P1481"/>
      <text:p text:style-name="P1482"/>
      <text:p text:style-name="P1483"><text:span text:style-name="T1484">(</text:span><text:span text:style-name="T1485">Sprendimų dėl užsieniečio išsiuntimo iš Lietuvos Respublikos registracijos žurnalo forma</text:span><text:span text:style-name="T1486">)</text:span></text:p>
      <text:p text:style-name="P1487"/>
      <text:p text:style-name="P1488"><text:tab/></text:p>
      <text:p text:style-name="P1489">(dokumento sudarytojo pavadinimas)</text:p>
      <text:p text:style-name="P1490"/>
      <text:p text:style-name="P1491">Sprendimų<text:s/>dėl užsieniečiO išsiuntimo iš Lietuvos Respublikos REGISTRACIJOS ŽURNALAS ___________________</text:p>
      <text:p text:style-name="P1492"><text:span text:style-name="T1493"><text:tab/>(identifikavimo žymuo)</text:span></text:p>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Reg. Nr.</text:p>
          </table:table-cell>
          <table:table-cell table:style-name="TableCell1512">
            <text:p text:style-name="P1513">Data</text:p>
          </table:table-cell>
          <table:table-cell table:style-name="TableCell1514">
            <text:p text:style-name="P1515">Sprendimas<text:s/></text:p>
          </table:table-cell>
          <table:table-cell table:style-name="TableCell1516">
            <text:p text:style-name="P1517">Užsieniečio pavardė ir vardas</text:p>
          </table:table-cell>
          <table:table-cell table:style-name="TableCell1518">
            <text:p text:style-name="P1519">Lytis</text:p>
          </table:table-cell>
          <table:table-cell table:style-name="TableCell1520">
            <text:p text:style-name="P1521">Gimimo data</text:p>
          </table:table-cell>
          <table:table-cell table:style-name="TableCell1522">
            <text:p text:style-name="P1523">Pilietybė</text:p>
          </table:table-cell>
          <table:table-cell table:style-name="TableCell1524">
            <text:p text:style-name="P1525">Valstybė, į kurią išsiunčiama</text:p>
          </table:table-cell>
          <table:table-cell table:style-name="TableCell1526">
            <text:p text:style-name="P1527">Kelionės dokumentas</text:p>
          </table:table-cell>
          <table:table-cell table:style-name="TableCell1528">
            <text:p text:style-name="P1529">Išsiuntimo priežastis</text:p>
          </table:table-cell>
          <table:table-cell table:style-name="TableCell1530">
            <text:p text:style-name="P1531">Sprendimo vykdytojas<text:s/></text:p>
          </table:table-cell>
          <table:table-cell table:style-name="TableCell1532">
            <text:p text:style-name="P1533">Pastabos</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cell table:style-name="TableCell1549">
            <text:p text:style-name="P1550">8</text:p>
          </table:table-cell>
          <table:table-cell table:style-name="TableCell1551">
            <text:p text:style-name="P1552">9</text:p>
          </table:table-cell>
          <table:table-cell table:style-name="TableCell1553">
            <text:p text:style-name="P1554">10</text:p>
          </table:table-cell>
          <table:table-cell table:style-name="TableCell1555">
            <text:p text:style-name="P1556">11</text:p>
          </table:table-cell>
          <table:table-cell table:style-name="TableCell1557">
            <text:p text:style-name="P1558">12</text:p>
          </table:table-cell>
        </table:table-row>
      </table:table>
      <text:p text:style-name="P1559"/>
      <text:p text:style-name="P1560"><text:tab/><text:tab/><text:tab/><text:tab/><text:tab/><text:tab/></text:p>
      <text:p text:style-name="P1561"><text:tab/>(pareigų pavadinimas)<text:tab/><text:s/>(parašas)<text:s/><text:tab/>(vardas ir pavardė)</text:p>
      <text:p text:style-name="P1562"><text:span text:style-name="T1563">______________</text:span></text:p>
      <text:p text:style-name="P1564">Sprendimų dėl užsieniečio įpareigojimo išvykti, išsiuntimo,<text:s/>grąžinimo ir vykimo tranzitu per Lietuvos Respublikos teritoriją priėmimo ir jų vykdymo taisyklių</text:p>
      <text:p text:style-name="P1572"><text:span text:style-name="T1573">8</text:span><text:span text:style-name="T1574"><text:s/>priedas</text:span></text:p>
      <text:p text:style-name="P1575"/>
      <text:p text:style-name="P1576"/>
      <text:p text:style-name="P1577"><text:span text:style-name="T1578">(</text:span><text:span text:style-name="T1579">Sprendimų sustabdyti sprendimo dėl užsieniečio išsiuntimo iš Lietuvos Respublikos vykdymą registracijos žurnalo forma</text:span><text:span text:style-name="T1580">)</text:span></text:p>
      <text:p text:style-name="P1581"/>
      <text:p text:style-name="P1582"><text:tab/></text:p>
      <text:p text:style-name="P1583">(dokumento<text:s/>sudarytojo pavadinimas)</text:p>
      <text:p text:style-name="P1584"/>
      <text:p text:style-name="P1585">Sprendimų sustabdyti sprendimo dėl užsieniečio išsiuntimo iš<text:s/></text:p>
      <text:p text:style-name="P1586">Lietuvos Respublikos vykdymą</text:p>
      <text:p text:style-name="P1587"><text:span text:style-name="T1588">REGISTRACIJOS ŽURNALAS</text:span><text:span text:style-name="T1589"><text:s/></text:span><text:span text:style-name="T1590">___________________</text:span></text:p>
      <text:p text:style-name="P1591"><text:span text:style-name="T1592"><text:tab/>(identifikavimo žymuo)</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Reg. Nr.</text:p>
          </table:table-cell>
          <table:table-cell table:style-name="TableCell1604">
            <text:p text:style-name="P1605">Data</text:p>
          </table:table-cell>
          <table:table-cell table:style-name="TableCell1606">
            <text:p text:style-name="P1607">Sprendimo dėl užsieniečio išsiuntimo iš Lietuvos<text:s/>Respublikos, kurio vykdymas sustabdomas, data ir numeris</text:p>
          </table:table-cell>
          <table:table-cell table:style-name="TableCell1608">
            <text:p text:style-name="P1609">Priežastis, dėl kurios sustabdomas sprendimo dėl užsieniečio išsiuntimo iš Lietuvos Respublikos vykdymas<text:s/></text:p>
          </table:table-cell>
          <table:table-cell table:style-name="TableCell1610">
            <text:p text:style-name="P1611">Data (aplinkybė), iki kurios sustabdomas sprendimo dėl užsieniečio išsiuntimo iš Lietuvos Respublikos vykdymas</text:p>
          </table:table-cell>
          <table:table-cell table:style-name="TableCell1612">
            <text:p text:style-name="P1613">Pastabos</text:p>
          </table:table-cell>
        </table:table-row>
        <table:table-row table:style-name="TableRow1614">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cell table:style-name="TableCell1625">
            <text:p text:style-name="P1626">6</text:p>
          </table:table-cell>
        </table:table-row>
      </table:table>
      <text:p text:style-name="P1627"/>
      <text:p text:style-name="P1628"><text:tab/><text:tab/><text:tab/><text:tab/><text:tab/></text:p>
      <text:p text:style-name="P1629"><text:tab/>(pareigų pavadinimas)<text:tab/><text:s/>(parašas)<text:s/><text:tab/>(vardas ir pavardė)</text:p>
      <text:p text:style-name="P1630">______________</text:p>
      <text:p text:style-name="P1631"/>
      <text:p text:style-name="P1632">Sprendimų dėl užsieniečio įpareigojimo išvykti, išsiuntimo, grąžinimo ir vykimo tranzitu per Lietuvos<text:s/>Respublikos teritoriją priėmimo ir jų vykdymo taisyklių</text:p>
      <text:p text:style-name="P1640"><text:span text:style-name="T1641">9</text:span><text:span text:style-name="T1642"><text:s/>priedas</text:span></text:p>
      <text:p text:style-name="P1643"/>
      <text:p text:style-name="P1644"><text:span text:style-name="T1645">Užsieniečio išsiuntimo iš Lietuvos Respublikos žyma</text:span></text:p>
      <text:p text:style-name="P1646"/>
      <text:p text:style-name="P1647">___________</text:p>
      <text:p text:style-name="P1648">(data)</text:p>
      <text:p text:style-name="P1649">išsiųstas iš Lietuvos Respublikos</text:p>
      <text:p text:style-name="P1650">_______________</text:p>
      <text:p text:style-name="P1651">(pareigūno parašas)</text:p>
      <text:p text:style-name="P1652"/>
      <text:p text:style-name="P1653"><text:span text:style-name="T1654">_______________</text:span></text:p>
      <text:p text:style-name="P1655">Sprendimų dėl užsieniečio įpareigojimo išvykti, išsiuntimo, grąžinimo ir vykimo tranzitu per Lietuvos Respublikos teritoriją priėmimo ir jų vykdymo taisyklių</text:p>
      <text:p text:style-name="P1663"><text:span text:style-name="T1664">10</text:span><text:span text:style-name="T1665"><text:s/>priedas</text:span></text:p>
      <text:p text:style-name="P1666"/>
      <text:p text:style-name="P1667"><text:span text:style-name="T1668">Uždraudimo užsieniečiui atvykti į Lietuvos Respubliką žyma</text:span></text:p>
      <text:p text:style-name="P1669"/>
      <text:p text:style-name="P1670">Draudžiama atvykti į Lietuvos Respubliką</text:p>
      <text:p text:style-name="P1671">iki _______ m. _______________d.</text:p>
      <text:p text:style-name="P1672">_____________</text:p>
      <text:p text:style-name="P1673">(pareigūno parašas)</text:p>
      <text:p text:style-name="P1674"/>
      <text:p text:style-name="P1675"><text:span text:style-name="T1676">_______________</text:span></text:p>
      <text:p text:style-name="P1677">Sprendimų dėl užsieniečio įpareigojimo išvykti, išsiuntimo, grąžinimo ir vykimo tranzitu per Lietuvos Respublikos teritoriją<text:s/>priėmimo ir jų vykdymo taisyklių</text:p>
      <text:p text:style-name="P1685"><text:span text:style-name="T1686">11</text:span><text:span text:style-name="T1687"><text:s/>priedas</text:span></text:p>
      <text:p text:style-name="P1688"/>
      <text:p text:style-name="P1689"><text:span text:style-name="T1690">(Išvadų dėl užsieniečio grąžinimo į užsienio valstybę registracijos žurnalo forma)</text:span></text:p>
      <text:p text:style-name="P1691"/>
      <text:p text:style-name="P1692"><text:tab/></text:p>
      <text:p text:style-name="P1693">(dokumento sudarytojo pavadinimas)</text:p>
      <text:p text:style-name="P1694"/>
      <text:p text:style-name="P1695"/>
      <text:p text:style-name="P1696"><text:span text:style-name="T1697">IŠVADŲ dėl užsieniečio grąžinimo į užsienio valstybę Registracijos žurnalAS<text:s/></text:span><text:span text:style-name="T1698">________</text:span><text:span text:style-name="T1699">___________</text:span></text:p>
      <text:p text:style-name="P1700"><text:span text:style-name="T1701"><text:tab/>(identifikavimo žymuo)</text:span></text:p>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Reg. Nr.</text:p>
          </table:table-cell>
          <table:table-cell table:style-name="TableCell1715">
            <text:p text:style-name="P1716">Data</text:p>
          </table:table-cell>
          <table:table-cell table:style-name="TableCell1717">
            <text:p text:style-name="P1718">Išvada</text:p>
          </table:table-cell>
          <table:table-cell table:style-name="TableCell1719">
            <text:p text:style-name="P1720">Užsieniečio pavardė<text:s/></text:p>
          </table:table-cell>
          <table:table-cell table:style-name="TableCell1721">
            <text:p text:style-name="P1722">Užsieniečio vardas</text:p>
          </table:table-cell>
          <table:table-cell table:style-name="TableCell1723">
            <text:p text:style-name="P1724">Gimimo data</text:p>
          </table:table-cell>
          <table:table-cell table:style-name="TableCell1725">
            <text:p text:style-name="P1726">Pastabo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row>
      </table:table>
      <text:p text:style-name="P1742"/>
      <text:p text:style-name="P1743"/>
      <text:p text:style-name="P1744"><text:tab/><text:tab/><text:tab/><text:tab/><text:tab/></text:p>
      <text:p text:style-name="P1745"><text:tab/>(pareigų pavadinimas)<text:tab/><text:s/>(parašas)<text:s/><text:tab/>(vardas ir pavardė)</text:p>
      <text:p text:style-name="P1746"><text:span text:style-name="T1747">______________</text:span></text:p>
      <text:p text:style-name="P1748">Sprendimų dėl<text:s/>užsieniečio įpareigojimo išvykti, išsiuntimo, grąžinimo ir vykimo tranzitu per Lietuvos Respublikos teritoriją priėmimo ir jų vykdymo taisyklių</text:p>
      <text:p text:style-name="P1756"><text:span text:style-name="T1757">12</text:span><text:span text:style-name="T1758"><text:s/>priedas</text:span></text:p>
      <text:p text:style-name="P1759"/>
      <text:p text:style-name="P1760"><text:span text:style-name="T1761">(</text:span><text:span text:style-name="T1762">Sprendimų dėl užsieniečio grąžinimo į užsienio valstybę registracijos žurnalo forma</text:span><text:span text:style-name="T1763">)</text:span></text:p>
      <text:p text:style-name="P1764"/>
      <text:p text:style-name="P1765"><text:tab/></text:p>
      <text:p text:style-name="P1766">(dokumento sudarytojo pavadinimas)</text:p>
      <text:p text:style-name="P1767"/>
      <text:p text:style-name="P1768"/>
      <text:p text:style-name="P1769">SPRENDIMŲ DĖL UŽSIENIEČIO GRĄŽINIMO Į UŽSIENIO VALSTYBĘ REGISTRACIJOS ŽURNALAS ___________________</text:p>
      <text:p text:style-name="P1770"><text:span text:style-name="T1771"><text:tab/>(identifikavimo žymuo)</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Reg. Nr.</text:p>
          </table:table-cell>
          <table:table-cell table:style-name="TableCell1788">
            <text:p text:style-name="P1789">Data</text:p>
          </table:table-cell>
          <table:table-cell table:style-name="TableCell1790">
            <text:p text:style-name="P1791">Sprendimas<text:s/></text:p>
          </table:table-cell>
          <table:table-cell table:style-name="TableCell1792">
            <text:p text:style-name="P1793">Užsieniečio</text:p>
            <text:p text:style-name="P1794">pavardė ir vardas</text:p>
          </table:table-cell>
          <table:table-cell table:style-name="TableCell1795">
            <text:p text:style-name="P1796">Lytis</text:p>
          </table:table-cell>
          <table:table-cell table:style-name="TableCell1797">
            <text:p text:style-name="P1798">Gimimo data</text:p>
          </table:table-cell>
          <table:table-cell table:style-name="TableCell1799">
            <text:p text:style-name="P1800">Pilietybė</text:p>
          </table:table-cell>
          <table:table-cell table:style-name="TableCell1801">
            <text:p text:style-name="P1802">Valstybė, į kurią<text:s/>grąžinama</text:p>
          </table:table-cell>
          <table:table-cell table:style-name="TableCell1803">
            <text:p text:style-name="P1804">Kelionės dokumentas</text:p>
          </table:table-cell>
          <table:table-cell table:style-name="TableCell1805">
            <text:p text:style-name="P1806">Sprendimo vykdytojas</text:p>
          </table:table-cell>
          <table:table-cell table:style-name="TableCell1807">
            <text:p text:style-name="P1808">Pastabos</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text:p>
          </table:table-cell>
          <table:table-cell table:style-name="TableCell1820">
            <text:p text:style-name="P1821">6</text:p>
          </table:table-cell>
          <table:table-cell table:style-name="TableCell1822">
            <text:p text:style-name="P1823">7</text:p>
          </table:table-cell>
          <table:table-cell table:style-name="TableCell1824">
            <text:p text:style-name="P1825">8</text:p>
          </table:table-cell>
          <table:table-cell table:style-name="TableCell1826">
            <text:p text:style-name="P1827">9</text:p>
          </table:table-cell>
          <table:table-cell table:style-name="TableCell1828">
            <text:p text:style-name="P1829">10</text:p>
          </table:table-cell>
          <table:table-cell table:style-name="TableCell1830">
            <text:p text:style-name="P1831">11</text:p>
          </table:table-cell>
        </table:table-row>
      </table:table>
      <text:p text:style-name="P1832"/>
      <text:p text:style-name="P1833"/>
      <text:p text:style-name="P1834"><text:tab/><text:tab/><text:tab/><text:tab/><text:tab/><text:tab/></text:p>
      <text:p text:style-name="P1835"><text:tab/>(pareigų pavadinimas)<text:tab/><text:s/>(parašas)<text:s/><text:tab/>(vardas ir pavardė)</text:p>
      <text:p text:style-name="P1836"><text:span text:style-name="T1837">______________</text:span></text:p>
      <text:p text:style-name="P1838">Sprendimų dėl užsieniečio įpareigojimo išvykti, išsiuntimo,<text:s/>grąžinimo ir vykimo tranzitu per Lietuvos Respublikos teritoriją priėmimo ir jų vykdymo taisyklių</text:p>
      <text:p text:style-name="P1846">13<text:s/>priedas</text:p>
      <text:p text:style-name="P1847"/>
      <text:p text:style-name="P1848"><text:span text:style-name="T1849">DOKUMENTŲ SAUGOJIMO TERMINŲ RODYKLĖ</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able:number-columns-spanned="2">
            <text:p text:style-name="P1862"><text:span text:style-name="T1863">Dokumentų pavadinimas (bylos antraštė)</text:span></text:p>
          </table:table-cell>
          <table:covered-table-cell/>
          <table:table-cell table:style-name="TableCell1864" table:number-columns-spanned="2">
            <text:p text:style-name="P1865">Saugojimo terminas</text:p>
          </table:table-cell>
          <table:covered-table-cell/>
          <table:table-cell table:style-name="TableCell1866">
            <text:p text:style-name="P1867">Pastabos</text:p>
          </table:table-cell>
        </table:table-row>
        <table:table-row table:style-name="TableRow1868">
          <table:table-cell table:style-name="TableCell1869">
            <text:p text:style-name="P1870">1</text:p>
          </table:table-cell>
          <table:table-cell table:style-name="TableCell1871" table:number-columns-spanned="2">
            <text:p text:style-name="P1872">2</text:p>
          </table:table-cell>
          <table:covered-table-cell/>
          <table:table-cell table:style-name="TableCell1873" table:number-columns-spanned="2">
            <text:p text:style-name="P1874">3</text:p>
          </table:table-cell>
          <table:covered-table-cell/>
          <table:table-cell table:style-name="TableCell1875">
            <text:p text:style-name="P1876">4</text:p>
          </table:table-cell>
        </table:table-row>
        <table:table-row table:style-name="TableRow1877">
          <table:table-cell table:style-name="TableCell1878">
            <text:p text:style-name="P1879">1.</text:p>
          </table:table-cell>
          <table:table-cell table:style-name="TableCell1880" table:number-columns-spanned="2">
            <text:p text:style-name="P1881">Užsieniečių bylos dėl jų įpareigojimo išvykti iš Lietuvos Respublikos<text:s/></text:p>
          </table:table-cell>
          <table:covered-table-cell/>
          <table:table-cell table:style-name="TableCell1882" table:number-columns-spanned="2">
            <text:p text:style-name="P1883">2 metai nuo metų, kuriais buvo priimtas sprendimas dėl užsieniečio įpareigojimo išvykti iš Lietuvos Respublikos, pabaigos</text:p>
          </table:table-cell>
          <table:covered-table-cell/>
          <table:table-cell table:style-name="TableCell1884">
            <text:p text:style-name="P1885">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886">
          <table:table-cell table:style-name="TableCell1887">
            <text:p text:style-name="P1888">2.</text:p>
          </table:table-cell>
          <table:table-cell table:style-name="TableCell1889" table:number-columns-spanned="2">
            <text:p text:style-name="P1890">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891" table:number-columns-spanned="2">
            <text:p text:style-name="P1892">5 metai nuo metų, kuriais baigėsi draudžiamas užsieniečiui atvykti į Lietuvos Respubliką laikotarpis, pabaigos</text:p>
          </table:table-cell>
          <table:covered-table-cell/>
          <table:table-cell table:style-name="TableCell1893">
            <text:p text:style-name="P1894">Saugomos Migracijos departamente<text:s/>prie Lietuvos Respublikos vidaus reikalų ministerijos, jeigu jis priėmė sprendimą dėl užsieniečio išsiuntimo iš Lietuvos Respublikos</text:p>
          </table:table-cell>
        </table:table-row>
        <table:table-row table:style-name="TableRow1895">
          <table:table-cell table:style-name="TableCell1896">
            <text:p text:style-name="P1897">3.</text:p>
          </table:table-cell>
          <table:table-cell table:style-name="TableCell1898" table:number-columns-spanned="2">
            <text:p text:style-name="P1899">Užsieniečių bylos dėl jų išsiuntimo iš Lietuvos Respublikos, kai sprendime dėl užsieniečio išsiuntimo iš Lietuvos<text:s/>Respublikos nurodytas draudimas neapibrėžtą laiką atvykti į Lietuvos Respubliką</text:p>
          </table:table-cell>
          <table:covered-table-cell/>
          <table:table-cell table:style-name="TableCell1900" table:number-columns-spanned="2">
            <text:p text:style-name="P1901">75 metai nuo metų, kuriais užsienietis buvo išsiųstas iš Lietuvos Respublikos, pabaigos<text:s/></text:p>
          </table:table-cell>
          <table:covered-table-cell/>
          <table:table-cell table:style-name="TableCell1902">
            <text:p text:style-name="P1903">Saugomos Migracijos departamente prie Lietuvos Respublikos vidaus reikalų ministerijos,<text:s/>jeigu jis priėmė sprendimą dėl užsieniečio išsiuntimo iš Lietuvos Respublikos<text:s/></text:p>
          </table:table-cell>
        </table:table-row>
        <table:table-row table:style-name="TableRow1904">
          <table:table-cell table:style-name="TableCell1905">
            <text:p text:style-name="P1906">4.</text:p>
          </table:table-cell>
          <table:table-cell table:style-name="TableCell1907" table:number-columns-spanned="2">
            <text:p text:style-name="P1908">Užsieniečių bylos dėl jų išsiuntimo iš Lietuvos Respublikos, kai sprendime dėl užsieniečio išsiuntimo iš Lietuvos Respublikos nenurodytas draudimas atvykti į Lietuvos Respubliką</text:p>
          </table:table-cell>
          <table:covered-table-cell/>
          <table:table-cell table:style-name="TableCell1909" table:number-columns-spanned="2">
            <text:p text:style-name="P1910">5 metai nuo metų, kuriais užsienietis buvo išsiųstas iš Lietuvos Respublikos, pabaigos<text:s/></text:p>
          </table:table-cell>
          <table:covered-table-cell/>
          <table:table-cell table:style-name="TableCell1911">
            <text:p text:style-name="P1912">Saugomos Migracijos departamente prie Lietuvos Respublikos vidaus reikalų ministerijos, jeigu jis priėmė sprendimą dėl užsieniečio išsiuntimo iš Lietuvos Respublikos<text:s/></text:p>
          </table:table-cell>
        </table:table-row>
        <table:table-row table:style-name="TableRow1913">
          <table:table-cell table:style-name="TableCell1914">
            <text:p text:style-name="P1915">5.</text:p>
          </table:table-cell>
          <table:table-cell table:style-name="TableCell1916" table:number-columns-spanned="2">
            <text:p text:style-name="P1917">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18" table:number-columns-spanned="2">
            <text:p text:style-name="P1919">5 metai nuo metų, kuriais baigėsi draudžiamas užsieniečiui atvykti į Lietuvos Respubliką laikotarpis, pabaigos</text:p>
          </table:table-cell>
          <table:covered-table-cell/>
          <table:table-cell table:style-name="TableCell1920">
            <text:p text:style-name="P1921">Saugomos Migracijos departamente prie Lietuvos Respublikos vidaus reikalų ministerijos, jeigu jis priėmė sprendimą dėl užsieniečio grąžinimo į užsienio valstybę<text:s/></text:p>
          </table:table-cell>
        </table:table-row>
        <table:table-row table:style-name="TableRow1922">
          <table:table-cell table:style-name="TableCell1923">
            <text:p text:style-name="P1924">6.</text:p>
          </table:table-cell>
          <table:table-cell table:style-name="TableCell1925" table:number-columns-spanned="2">
            <text:p text:style-name="P1926">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927" table:number-columns-spanned="2">
            <text:p text:style-name="P1928">75 metai nuo metų, kuriais užsienietis buvo grąžintas į užsienio valstybę, pabaigos</text:p>
          </table:table-cell>
          <table:covered-table-cell/>
          <table:table-cell table:style-name="TableCell1929">
            <text:p text:style-name="P1930">Saugomos Migracijos departamente prie Lietuvos Respublikos vidaus reikalų ministerijos, jeigu jis priėmė sprendimą dėl užsieniečio grąžinimo į užsienio valstybę<text:s/></text:p>
          </table:table-cell>
        </table:table-row>
        <table:table-row table:style-name="TableRow1931">
          <table:table-cell table:style-name="TableCell1932">
            <text:p text:style-name="P1933">7.</text:p>
          </table:table-cell>
          <table:table-cell table:style-name="TableCell1934" table:number-columns-spanned="2">
            <text:p text:style-name="P1935">Užsieniečių bylos dėl jų grąžinimo į užsienio valstybę, kai sprendime dėl užsieniečio grąžinimo į užsienio valstybę nenurodytas draudimas atvykti į Lietuvos Respubliką</text:p>
          </table:table-cell>
          <table:covered-table-cell/>
          <table:table-cell table:style-name="TableCell1936" table:number-columns-spanned="2">
            <text:p text:style-name="P1937">5 metai nuo metų, kuriais užsienietis buvo grąžintas į užsienio valstybę, pabaigos</text:p>
          </table:table-cell>
          <table:covered-table-cell/>
          <table:table-cell table:style-name="TableCell1938">
            <text:p text:style-name="P1939">Saugomos Migracijos departamente prie Lietuvos Respublikos vidaus reikalų ministerijos, jeigu jis priėmė sprendimą dėl užsieniečio grąžinimo į užsienio valstybę<text:s/></text:p>
          </table:table-cell>
        </table:table-row>
        <table:table-row table:style-name="TableRow1940">
          <table:table-cell table:style-name="TableCell1941">
            <text:p text:style-name="P1942">8.</text:p>
          </table:table-cell>
          <table:table-cell table:style-name="TableCell1943" table:number-columns-spanned="2">
            <text:p text:style-name="Normal"><text:span text:style-name="T1944">Sprendimų dėl užsieniečio įpareigojimo išvykti iš Lietuvos Respublikos registracijos žurnalas</text:span></text:p>
          </table:table-cell>
          <table:covered-table-cell/>
          <table:table-cell table:style-name="TableCell1945" table:number-columns-spanned="2">
            <text:p text:style-name="P1946">2 metai</text:p>
          </table:table-cell>
          <table:covered-table-cell/>
          <table:table-cell table:style-name="TableCell1947">
            <text:p text:style-name="P1948">Gali būti pildomas ir saugomas skaitmeninėje</text:p>
            <text:p text:style-name="P1949">laikmenoje</text:p>
          </table:table-cell>
        </table:table-row>
        <table:table-row table:style-name="TableRow1950">
          <table:table-cell table:style-name="TableCell1951">
            <text:p text:style-name="P1952">9.</text:p>
          </table:table-cell>
          <table:table-cell table:style-name="TableCell1953" table:number-columns-spanned="2">
            <text:p text:style-name="P1954">Išvadų dėl užsieniečio<text:s/>išsiuntimo iš Lietuvos Respublikos registracijos žurnalas</text:p>
          </table:table-cell>
          <table:covered-table-cell/>
          <table:table-cell table:style-name="TableCell1955" table:number-columns-spanned="2">
            <text:p text:style-name="P1956">75 metai</text:p>
          </table:table-cell>
          <table:covered-table-cell/>
          <table:table-cell table:style-name="TableCell1957">
            <text:p text:style-name="P1958">Gali būti pildomas skaitmeninėje laikmenoje. Pasibaigus žurnalo pildymo laikotarpiui (kalendoriniams metams), žurnalai spausdinami ir saugomi nustatytą laiką</text:p>
          </table:table-cell>
        </table:table-row>
        <table:table-row table:style-name="TableRow1959">
          <table:table-cell table:style-name="TableCell1960" table:number-columns-spanned="2">
            <text:p text:style-name="P1961">10.</text:p>
          </table:table-cell>
          <table:covered-table-cell/>
          <table:table-cell table:style-name="TableCell1962" table:number-columns-spanned="2">
            <text:p text:style-name="Normal"><text:span text:style-name="T1963">Sprendimų dėl užsieniečio<text:s/></text:span><text:span text:style-name="T1964">išsiuntimo iš Lietuvos Respublikos registracijos žurnalas</text:span></text:p>
          </table:table-cell>
          <table:covered-table-cell/>
          <table:table-cell table:style-name="TableCell1965">
            <text:p text:style-name="P1966">75 metai</text:p>
          </table:table-cell>
          <table:table-cell table:style-name="TableCell1967">
            <text:p text:style-name="P1968">Gali būti pildomas skaitmeninėje laikmenoje. Pasibaigus žurnalo pildymo laikotarpiui (kalendoriniams metams), žurnalai spausdinami ir saugomi nustatytą laiką</text:p>
          </table:table-cell>
        </table:table-row>
        <table:table-row table:style-name="TableRow1969">
          <table:table-cell table:style-name="TableCell1970" table:number-columns-spanned="2">
            <text:p text:style-name="P1971">11.</text:p>
          </table:table-cell>
          <table:covered-table-cell/>
          <table:table-cell table:style-name="TableCell1972" table:number-columns-spanned="2">
            <text:p text:style-name="P1973">Sprendimų sustabdyti<text:s/>sprendimo dėl užsieniečio išsiuntimo iš Lietuvos Respublikos vykdymą registracijos žurnalas</text:p>
          </table:table-cell>
          <table:covered-table-cell/>
          <table:table-cell table:style-name="TableCell1974">
            <text:p text:style-name="P1975">75 metai</text:p>
          </table:table-cell>
          <table:table-cell table:style-name="TableCell1976">
            <text:p text:style-name="P1977">Gali būti pildomas skaitmeninėje laikmenoje. Pasibaigus žurnalo pildymo laikotarpiui (kalendoriniams metams), žurnalai spausdinami ir saugomi nustatytą laiką</text:p>
          </table:table-cell>
        </table:table-row>
        <table:table-row table:style-name="TableRow1978">
          <table:table-cell table:style-name="TableCell1979" table:number-columns-spanned="2">
            <text:p text:style-name="P1980">12.</text:p>
          </table:table-cell>
          <table:covered-table-cell/>
          <table:table-cell table:style-name="TableCell1981" table:number-columns-spanned="2">
            <text:p text:style-name="P1982">Išvadų dėl užsieniečio grąžinimo į užsienio valstybę registracijos žurnalas</text:p>
          </table:table-cell>
          <table:covered-table-cell/>
          <table:table-cell table:style-name="TableCell1983">
            <text:p text:style-name="P1984">75 metai</text:p>
          </table:table-cell>
          <table:table-cell table:style-name="TableCell1985">
            <text:p text:style-name="P1986">Gali būti pildomas skaitmeninėje laikmenoje. Pasibaigus žurnalo pildymo laikotarpiui (kalendoriniams metams), žurnalai spausdinami ir saugomi nustatytą laiką</text:p>
          </table:table-cell>
        </table:table-row>
        <table:table-row table:style-name="TableRow1987">
          <table:table-cell table:style-name="TableCell1988" table:number-columns-spanned="2">
            <text:p text:style-name="P1989">13.</text:p>
          </table:table-cell>
          <table:covered-table-cell/>
          <table:table-cell table:style-name="TableCell1990" table:number-columns-spanned="2">
            <text:p text:style-name="P1991">Sprendimų dėl užsieniečio grąžinimo į užsienio valstybę registracijos žurnalas<text:s/></text:p>
          </table:table-cell>
          <table:covered-table-cell/>
          <table:table-cell table:style-name="TableCell1992">
            <text:p text:style-name="P1993">75 metai</text:p>
          </table:table-cell>
          <table:table-cell table:style-name="TableCell1994">
            <text:p text:style-name="P1995">Gali būti pildomas skaitmeninėje laikmenoje. Pasibaigus žurnalo pildymo laikotarpiui (kalendoriniams metams), žurnalai spausdinami ir saugomi nustatytą laiką</text:p>
          </table:table-cell>
        </table:table-row>
        <table:table-row table:style-name="TableRow1996">
          <table:table-cell table:style-name="TableCell1997" table:number-columns-spanned="2">
            <text:p text:style-name="P1998">14.</text:p>
          </table:table-cell>
          <table:covered-table-cell/>
          <table:table-cell table:style-name="TableCell1999" table:number-columns-spanned="2">
            <text:p text:style-name="P2000">Dokumentai dėl užsieniečio vykimo tranzitu per Lietuvos Respublikos teritoriją<text:s/></text:p>
          </table:table-cell>
          <table:covered-table-cell/>
          <table:table-cell table:style-name="TableCell2001">
            <text:p text:style-name="P2002">5 metai<text:s/></text:p>
          </table:table-cell>
          <table:table-cell table:style-name="TableCell2003">
            <text:p text:style-name="P2004"/>
          </table:table-cell>
        </table:table-row>
      </table:table>
      <text:p text:style-name="P2005"><text:span text:style-name="T2006">______________</text:span></text:p>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vidaus reikalų ministerija, Įsakymas</text:span></text:p>
      <text:p text:style-name="P2016"><text:span text:style-name="T2017">Nr.<text:s/></text:span><text:a xlink:href="https://www.e-tar.lt/portal/legalAct.html?documentId=TAR.F33E7721C5F9" office:target-frame-name="_top" xlink:show="replace"><text:span text:style-name="T2018">1V-300</text:span></text:a><text:span text:style-name="T2019">, 2005-09-26, Žin., 2005, Nr. 117-4246 (2005-10-01); Žin., 2005, Nr. 132-0 (2005-11-08), i. k. 1052310ISAK001V-300</text:span></text:p>
      <text:p text:style-name="P2020"><text:span text:style-name="T2021">Dėl Lietuvos Respublikos vidaus reikalų ministro 2004 m. gruodžio 24 d. įsakymo Nr. 1V-429 "Dėl Sprendimų dėl užsieniečio į</text:span><text:span text:style-name="T2022">pareigojimo išvykti, išsiuntimo, gražinimo ir vykimo tranzitu per Lietuvos Respublikos teritoriją priėmimo ir jų vykdymo taisykli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8" style:parent-style-name="DefaultParagraphFont" style:family="text">
      <style:text-properties fo:language="en" fo:country="GB"/>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2.884in"/>
          <style:tab-stop style:type="right" style:position="5.768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1" style:parent-style-name="DefaultParagraphFont" style:family="text">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2" style:parent-style-name="DefaultParagraphFont" style:family="text">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89"><draw:frame draw:style-name="F990" text:anchor-type="paragraph" svg:y="0.0006in" draw:z-index="0"><draw:text-box fo:min-height="0in" fo:min-width="0in"><text:p text:style-name="P988"><text:span text:style-name="T991"><text:page-number text:fixed="false">8</text:page-number></text:span></text:p></draw:text-box></draw:frame></text:p>
      </style:header>
      <style:footer>
        <text:p text:style-name="P992"/>
      </style:footer>
    </style:master-page>
    <style:master-page style:next-style-name="MP2" style:name="MPF2" style:page-layout-name="PL2">
      <style:header>
        <text:p text:style-name="P993"/>
      </style:header>
      <style:footer>
        <text:p text:style-name="P994"/>
      </style:footer>
    </style:master-page>
    <style:master-page style:name="MP3" style:page-layout-name="PL3">
      <style:header>
        <text:p text:style-name="P1077"><draw:frame draw:style-name="F1078" text:anchor-type="paragraph" svg:y="0.0006in" draw:z-index="0"><draw:text-box fo:min-height="0in" fo:min-width="0in"><text:p text:style-name="P1076"><text:span text:style-name="T1079"><text:page-number text:fixed="false">8</text:page-number></text:span></text:p></draw:text-box></draw:frame></text:p>
      </style:header>
      <style:footer>
        <text:p text:style-name="P1080"/>
      </style:footer>
    </style:master-page>
    <style:master-page style:next-style-name="MP3" style:name="MPF3" style:page-layout-name="PL3">
      <style:header>
        <text:p text:style-name="P1081"/>
      </style:header>
      <style:footer>
        <text:p text:style-name="P1082"/>
      </style:footer>
    </style:master-page>
    <style:master-page style:name="MP4" style:page-layout-name="PL4">
      <style:header>
        <text:p text:style-name="P1195"><draw:frame draw:style-name="F1196" text:anchor-type="paragraph" svg:y="0.0006in" draw:z-index="0"><draw:text-box fo:min-height="0in" fo:min-width="0in"><text:p text:style-name="P1194"><text:span text:style-name="T1197"><text:page-number text:fixed="false">8</text:page-number></text:span></text:p></draw:text-box></draw:frame></text:p>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270"><draw:frame draw:style-name="F1271" text:anchor-type="paragraph" svg:y="0.0006in" draw:z-index="0"><draw:text-box fo:min-height="0in" fo:min-width="0in"><text:p text:style-name="P1269"><text:span text:style-name="T1272"><text:page-number text:fixed="false">8</text:page-number></text:span></text:p></draw:text-box></draw:frame></text:p>
      </style:header>
      <style:footer>
        <text:p text:style-name="P1273"/>
      </style:footer>
    </style:master-page>
    <style:master-page style:next-style-name="MP5" style:name="MPF5" style:page-layout-name="PL5">
      <style:header>
        <text:p text:style-name="P1274"/>
      </style:header>
      <style:footer>
        <text:p text:style-name="P1275"/>
      </style:footer>
    </style:master-page>
    <style:master-page style:name="MP6" style:page-layout-name="PL6">
      <style:header>
        <text:p text:style-name="P1373"><draw:frame draw:style-name="F1374" text:anchor-type="paragraph" svg:y="0.0006in" draw:z-index="0"><draw:text-box fo:min-height="0in" fo:min-width="0in"><text:p text:style-name="P1372"><text:span text:style-name="T1375"><text:page-number text:fixed="false">8</text:page-number></text:span></text:p></draw:text-box></draw:frame></text:p>
      </style:header>
      <style:footer>
        <text:p text:style-name="P1376"/>
      </style:footer>
    </style:master-page>
    <style:master-page style:next-style-name="MP6" style:name="MPF6" style:page-layout-name="PL6">
      <style:header>
        <text:p text:style-name="P1377"/>
      </style:header>
      <style:footer>
        <text:p text:style-name="P1378"/>
      </style:footer>
    </style:master-page>
    <style:master-page style:name="MP7" style:page-layout-name="PL7">
      <style:header>
        <text:p text:style-name="P1398"><draw:frame draw:style-name="F1399" text:anchor-type="paragraph" svg:y="0.0006in" draw:z-index="0"><draw:text-box fo:min-height="0in" fo:min-width="0in"><text:p text:style-name="P1397"><text:span text:style-name="T1400"><text:page-number text:fixed="false">8</text:page-number></text:span></text:p></draw:text-box></draw:frame></text:p>
      </style:header>
      <style:footer>
        <text:p text:style-name="P1401"/>
      </style:footer>
    </style:master-page>
    <style:master-page style:next-style-name="MP7" style:name="MPF7" style:page-layout-name="PL7">
      <style:header>
        <text:p text:style-name="P1402"/>
      </style:header>
      <style:footer>
        <text:p text:style-name="P1403"/>
      </style:footer>
    </style:master-page>
    <style:master-page style:name="MP8" style:page-layout-name="PL8">
      <style:header>
        <text:p text:style-name="P1471"><draw:frame draw:style-name="F1472" text:anchor-type="paragraph" svg:y="0.0006in" draw:z-index="0"><draw:text-box fo:min-height="0in" fo:min-width="0in"><text:p text:style-name="P1470"><text:span text:style-name="T1473"><text:page-number text:fixed="false">8</text:page-number></text:span></text:p></draw:text-box></draw:frame></text:p>
      </style:header>
      <style:footer>
        <text:p text:style-name="P1474"/>
      </style:footer>
    </style:master-page>
    <style:master-page style:next-style-name="MP8" style:name="MPF8" style:page-layout-name="PL8">
      <style:header>
        <text:p text:style-name="P1475"/>
      </style:header>
      <style:footer>
        <text:p text:style-name="P1476"/>
      </style:footer>
    </style:master-page>
    <style:master-page style:name="MP9" style:page-layout-name="PL9">
      <style:header>
        <text:p text:style-name="P1566"><draw:frame draw:style-name="F1567" text:anchor-type="paragraph" svg:y="0.0006in" draw:z-index="0"><draw:text-box fo:min-height="0in" fo:min-width="0in"><text:p text:style-name="P1565"><text:span text:style-name="T1568"><text:page-number text:fixed="false">8</text:page-number></text:span></text:p></draw:text-box></draw:frame></text:p>
      </style:header>
      <style:footer>
        <text:p text:style-name="P1569"/>
      </style:footer>
    </style:master-page>
    <style:master-page style:next-style-name="MP9" style:name="MPF9" style:page-layout-name="PL9">
      <style:header>
        <text:p text:style-name="P1570"/>
      </style:header>
      <style:footer>
        <text:p text:style-name="P1571"/>
      </style:footer>
    </style:master-page>
    <style:master-page style:name="MP10" style:page-layout-name="PL10">
      <style:header>
        <text:p text:style-name="P1634"><draw:frame draw:style-name="F1635" text:anchor-type="paragraph" svg:y="0.0006in" draw:z-index="0"><draw:text-box fo:min-height="0in" fo:min-width="0in"><text:p text:style-name="P1633"><text:span text:style-name="T1636"><text:page-number text:fixed="false">8</text:page-number></text:span></text:p></draw:text-box></draw:frame></text:p>
      </style:header>
      <style:footer>
        <text:p text:style-name="P1637"/>
      </style:footer>
    </style:master-page>
    <style:master-page style:next-style-name="MP10" style:name="MPF10" style:page-layout-name="PL10">
      <style:header>
        <text:p text:style-name="P1638"/>
      </style:header>
      <style:footer>
        <text:p text:style-name="P1639"/>
      </style:footer>
    </style:master-page>
    <style:master-page style:name="MP11" style:page-layout-name="PL11">
      <style:header>
        <text:p text:style-name="P1657"><draw:frame draw:style-name="F1658" text:anchor-type="paragraph" svg:y="0.0006in" draw:z-index="0"><draw:text-box fo:min-height="0in" fo:min-width="0in"><text:p text:style-name="P1656"><text:span text:style-name="T1659"><text:page-number text:fixed="false">8</text:page-number></text:span></text:p></draw:text-box></draw:frame></text:p>
      </style:header>
      <style:footer>
        <text:p text:style-name="P1660"/>
      </style:footer>
    </style:master-page>
    <style:master-page style:next-style-name="MP11" style:name="MPF11" style:page-layout-name="PL11">
      <style:header>
        <text:p text:style-name="P1661"/>
      </style:header>
      <style:footer>
        <text:p text:style-name="P1662"/>
      </style:footer>
    </style:master-page>
    <style:master-page style:name="MP12" style:page-layout-name="PL12">
      <style:header>
        <text:p text:style-name="P1679"><draw:frame draw:style-name="F1680" text:anchor-type="paragraph" svg:y="0.0006in" draw:z-index="0"><draw:text-box fo:min-height="0in" fo:min-width="0in"><text:p text:style-name="P1678"><text:span text:style-name="T1681"><text:page-number text:fixed="false">8</text:page-number></text:span></text:p></draw:text-box></draw:frame></text:p>
      </style:header>
      <style:footer>
        <text:p text:style-name="P1682"/>
      </style:footer>
    </style:master-page>
    <style:master-page style:next-style-name="MP12" style:name="MPF12" style:page-layout-name="PL12">
      <style:header>
        <text:p text:style-name="P1683"/>
      </style:header>
      <style:footer>
        <text:p text:style-name="P1684"/>
      </style:footer>
    </style:master-page>
    <style:master-page style:name="MP13" style:page-layout-name="PL13">
      <style:header>
        <text:p text:style-name="P1750"><draw:frame draw:style-name="F1751" text:anchor-type="paragraph" svg:y="0.0006in" draw:z-index="0"><draw:text-box fo:min-height="0in" fo:min-width="0in"><text:p text:style-name="P1749"><text:span text:style-name="T1752"><text:page-number text:fixed="false">8</text:page-number></text:span></text:p></draw:text-box></draw:frame></text:p>
      </style:header>
      <style:footer>
        <text:p text:style-name="P1753"/>
      </style:footer>
    </style:master-page>
    <style:master-page style:next-style-name="MP13" style:name="MPF13" style:page-layout-name="PL13">
      <style:header>
        <text:p text:style-name="P1754"/>
      </style:header>
      <style:footer>
        <text:p text:style-name="P1755"/>
      </style:footer>
    </style:master-page>
    <style:master-page style:name="MP14" style:page-layout-name="PL14">
      <style:header>
        <text:p text:style-name="P1840"><draw:frame draw:style-name="F1841" text:anchor-type="paragraph" svg:y="0.0006in" draw:z-index="0"><draw:text-box fo:min-height="0in" fo:min-width="0in"><text:p text:style-name="P1839"><text:span text:style-name="T1842"><text:page-number text:fixed="false">8</text:page-number></text:span></text:p></draw:text-box></draw:frame></text:p>
      </style:header>
      <style:footer>
        <text:p text:style-name="P1843"/>
      </style:footer>
    </style:master-page>
    <style:master-page style:next-style-name="MP14" style:name="MPF14" style:page-layout-name="PL14">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1" meta:paragraph-count="2000" meta:word-count="11640" meta:character-count="86001" meta:row-count="3181" meta:non-whitespace-character-count="76361"/>
  </office:meta>
</office:document-meta>
</file>