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justify"/>
      <style:text-properties fo:font-weight="bold" style:font-weight-asian="bold"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font-weight="bold" style:font-weight-asian="bold" style:font-weight-complex="bold" fo:color="#000000"/>
    </style:style>
    <style:style style:name="P27" style:parent-style-name="Normal" style:family="paragraph">
      <style:paragraph-properties fo:widows="0" fo:orphans="0" fo:text-align="justify"/>
      <style:text-properties fo:font-weight="bold" style:font-weight-asian="bold" style:font-weight-complex="bold" fo:color="#000000"/>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margin-left="0.3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ab-stops>
          <style:tab-stop style:type="left" style:position="4.3312in"/>
        </style:tab-stops>
      </style:paragraph-properties>
    </style:style>
    <style:style style:name="P87" style:parent-style-name="Normal" style:family="paragraph">
      <style:paragraph-properties fo:text-align="justify">
        <style:tab-stops>
          <style:tab-stop style:type="left" style:position="4.3312in"/>
        </style:tab-stops>
      </style:paragraph-properties>
    </style:style>
    <style:style style:name="P88" style:parent-style-name="Normal" style:family="paragraph">
      <style:paragraph-properties fo:text-align="justify">
        <style:tab-stops>
          <style:tab-stop style:type="left" style:position="4.3312in"/>
        </style:tab-stops>
      </style:paragraph-properties>
    </style:style>
    <style:style style:name="P89" style:parent-style-name="Normal" style:family="paragraph">
      <style:paragraph-properties fo:text-align="justify">
        <style:tab-stops>
          <style:tab-stop style:type="left" style:position="4.3312in"/>
        </style:tab-stops>
      </style:paragraph-properties>
    </style:style>
    <style:style style:name="P90" style:parent-style-name="Normal" style:master-page-name="MPF1" style:family="paragraph">
      <style:paragraph-properties fo:widows="0" fo:orphans="0" fo:break-before="page" fo:margin-left="3.1493in" style:page-number="1">
        <style:tab-stops/>
      </style:paragraph-properties>
      <style:text-properties fo:color="#000000"/>
    </style:style>
    <style:style style:name="P96" style:parent-style-name="Normal" style:family="paragraph">
      <style:paragraph-properties fo:widows="0" fo:orphans="0" fo:margin-left="3.1493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text-align="justify" fo:text-indent="0.3937in"/>
      <style:text-properties fo:color="#000000"/>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vertical-align="middle" fo:text-indent="0.3937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27in"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fo:letter-spacing="-0.0027in"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fo:letter-spacing="-0.0027in"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937in"/>
      <style:text-properties style:font-size-complex="12pt" fo:hyphenate="false"/>
    </style:style>
    <style:style style:name="P197" style:parent-style-name="Normal" style:family="paragraph">
      <style:paragraph-properties fo:text-align="justify" style:vertical-align="middle" fo:text-indent="0.3937in"/>
      <style:text-properties style:font-name-asian="Calibri" style:font-size-complex="12pt" fo:hyphenate="false"/>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fo:background-color="#FFFFFF"/>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color="#000000" fo:letter-spacing="-0.0027in" style:font-size-complex="12pt"/>
    </style:style>
    <style:style style:name="T224" style:parent-style-name="DefaultParagraphFont" style:family="text">
      <style:text-properties fo:color="#000000" fo:letter-spacing="-0.0027in" style:font-size-complex="12pt"/>
    </style:style>
    <style:style style:name="T225" style:parent-style-name="DefaultParagraphFont" style:family="text">
      <style:text-properties fo:color="#000000" fo:letter-spacing="-0.0027in"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27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fo:letter-spacing="-0.0027in" style:font-size-complex="12pt"/>
    </style:style>
    <style:style style:name="T271" style:parent-style-name="DefaultParagraphFont" style:family="text">
      <style:text-properties fo:color="#000000" fo:letter-spacing="-0.0027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27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fo:letter-spacing="-0.0027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27in"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fo:letter-spacing="-0.0027in"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fo:letter-spacing="-0.0027in"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fo:letter-spacing="-0.0027in" style:font-size-complex="12pt"/>
    </style:style>
    <style:style style:name="P291" style:parent-style-name="Normal" style:family="paragraph">
      <style:paragraph-properties fo:widows="0" fo:orphans="0" fo:text-align="justify" fo:text-indent="0.3937in"/>
      <style:text-properties fo:color="#000000" fo:letter-spacing="-0.0027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style="italic" style:font-style-asian="italic" style:font-style-complex="italic"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style="italic" style:font-style-asian="italic" style:font-style-complex="italic"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FF" fo:letter-spacing="-0.0013in" style:text-underline-type="single" style:text-underline-style="solid" style:text-underline-width="auto" style:text-underline-mode="continuous"/>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fo:letter-spacing="-0.0027in"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color="#000000" fo:letter-spacing="-0.002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fo:letter-spacing="-0.0013in" style:font-size-complex="12pt"/>
    </style:style>
    <style:style style:name="T510" style:parent-style-name="DefaultParagraphFont" style:family="text">
      <style:text-properties fo:color="#000000" fo:letter-spacing="-0.0013in"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fo:letter-spacing="-0.0013in"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letter-spacing="-0.0027in" style:font-size-complex="12pt"/>
    </style:style>
    <style:style style:name="T567" style:parent-style-name="DefaultParagraphFont" style:family="text">
      <style:text-properties fo:letter-spacing="-0.0027in" style:font-size-complex="12pt"/>
    </style:style>
    <style:style style:name="T568" style:parent-style-name="DefaultParagraphFont" style:family="text">
      <style:text-properties fo:letter-spacing="-0.0027in" style:font-size-complex="12pt"/>
    </style:style>
    <style:style style:name="T569" style:parent-style-name="DefaultParagraphFont" style:family="text">
      <style:text-properties fo:letter-spacing="-0.0027in"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6.6%"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6.6%"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per 66.6%"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13in" style:text-position="super 66.6%"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text-position="super 66.6%"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letter-spacing="-0.0013in" style:font-size-complex="12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text-position="super 66.6%"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13in" style:text-position="super 66.6%"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13in"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text-position="super 66.6%"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letter-spacing="-0.0013in" style:font-size-complex="12pt"/>
    </style:style>
    <style:style style:name="T740" style:parent-style-name="DefaultParagraphFont" style:family="text">
      <style:text-properties fo:letter-spacing="-0.0013in" style:text-position="super 66.6%"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letter-spacing="-0.0013in" style:font-size-complex="12pt"/>
    </style:style>
    <style:style style:name="T825" style:parent-style-name="DefaultParagraphFont" style:family="text">
      <style:text-properties fo:letter-spacing="-0.0013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fo:letter-spacing="-0.0013in"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style="italic" style:font-style-asian="italic" style:font-style-complex="italic"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letter-spacing="-0.002in" style:font-size-complex="12pt"/>
    </style:style>
    <style:style style:name="T894" style:parent-style-name="DefaultParagraphFont" style:family="text">
      <style:text-properties fo:letter-spacing="-0.002in"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2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2in"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27in"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style:font-size-complex="12pt"/>
    </style:style>
    <style:style style:name="T945" style:parent-style-name="DefaultParagraphFont" style:family="text">
      <style:text-properties fo:letter-spacing="-0.0027in" style:font-size-complex="12pt"/>
    </style:style>
    <style:style style:name="T946" style:parent-style-name="DefaultParagraphFont" style:family="text">
      <style:text-properties fo:letter-spacing="-0.0027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3937in"/>
    </style:style>
    <style:style style:name="T1010" style:parent-style-name="DefaultParagraphFont" style:family="text">
      <style:text-properties fo:letter-spacing="-0.0013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T1019" style:parent-style-name="DefaultParagraphFont" style:family="text">
      <style:text-properties fo:letter-spacing="-0.0013in" style:font-size-complex="12pt"/>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center"/>
    </style:style>
    <style:style style:name="T1054" style:parent-style-name="DefaultParagraphFont" style:family="text">
      <style:text-properties fo:font-weight="bold" style:font-weight-asian="bold" style:font-weight-complex="bold" fo:text-transform="uppercase" fo:color="#000000"/>
    </style:style>
    <style:style style:name="T1055" style:parent-style-name="DefaultParagraphFont" style:family="text">
      <style:text-properties fo:font-weight="bold" style:font-weight-asian="bold" style:font-weight-complex="bold" fo:text-transform="uppercase" fo:color="#000000"/>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T1103" style:parent-style-name="DefaultParagraphFont" style:family="text">
      <style:text-properties fo:color="#000000" fo:letter-spacing="-0.0027in"/>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13in"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fo:letter-spacing="-0.0013in" style:font-size-complex="12pt"/>
    </style:style>
    <style:style style:name="T1118" style:parent-style-name="DefaultParagraphFont" style:family="text">
      <style:text-properties fo:letter-spacing="-0.0013in" style:font-size-complex="12pt"/>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T1121" style:parent-style-name="DefaultParagraphFont" style:family="text">
      <style:text-properties fo:letter-spacing="-0.0013in"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text-position="super 66.6%"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font-style="italic" style:font-style-asian="italic" style:font-style-complex="italic"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text-position="super 66.6%"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letter-spacing="-0.0013in"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34in"/>
    </style:style>
    <style:style style:name="T1199" style:parent-style-name="DefaultParagraphFont" style:family="text">
      <style:text-properties fo:color="#000000" fo:letter-spacing="-0.0034in"/>
    </style:style>
    <style:style style:name="T1200" style:parent-style-name="DefaultParagraphFont" style:family="text">
      <style:text-properties fo:color="#000000" fo:letter-spacing="-0.0034in"/>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text-position="super 66.6%"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fo:letter-spacing="-0.0013in"/>
    </style:style>
    <style:style style:name="T1256" style:parent-style-name="DefaultParagraphFont" style:family="text">
      <style:text-properties fo:color="#000000" fo:letter-spacing="-0.0013in"/>
    </style:style>
    <style:style style:name="T1257" style:parent-style-name="DefaultParagraphFont" style:family="text">
      <style:text-properties fo:color="#000000" fo:letter-spacing="-0.0013in"/>
    </style:style>
    <style:style style:name="T1258" style:parent-style-name="DefaultParagraphFont" style:family="text">
      <style:text-properties fo:color="#000000" fo:letter-spacing="-0.0013in"/>
    </style:style>
    <style:style style:name="P1259" style:parent-style-name="Normal" style:family="paragraph">
      <style:paragraph-properties fo:widows="0" fo:orphans="0" fo:text-align="justify" fo:text-indent="0.3937in"/>
      <style:text-properties fo:color="#000000" fo:letter-spacing="-0.001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27in" style:font-size-complex="12pt"/>
    </style:style>
    <style:style style:name="T1269" style:parent-style-name="DefaultParagraphFont" style:family="text">
      <style:text-properties fo:letter-spacing="-0.0027in"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style>
    <style:style style:name="T1272" style:parent-style-name="DefaultParagraphFont" style:family="text">
      <style:text-properties fo:letter-spacing="-0.0027in" style:font-size-complex="12pt"/>
    </style:style>
    <style:style style:name="T1273" style:parent-style-name="DefaultParagraphFont" style:family="text">
      <style:text-properties fo:letter-spacing="-0.0027in"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letter-spacing="-0.0027in"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text-position="super 66.6%"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MS Mincho"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style:font-name-asian="MS Mincho" style:font-size-complex="12pt"/>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name-asian="MS Mincho"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fo:color="#000000" fo:letter-spacing="-0.0013in" style:font-size-complex="12pt"/>
    </style:style>
    <style:style style:name="T1427" style:parent-style-name="DefaultParagraphFont" style:family="text">
      <style:text-properties fo:color="#000000" fo:letter-spacing="-0.0013in" style:font-size-complex="12pt"/>
    </style:style>
    <style:style style:name="T1428" style:parent-style-name="DefaultParagraphFont" style:family="text">
      <style:text-properties fo:color="#000000" fo:letter-spacing="-0.0013in"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text-position="super 66.6%"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text-position="super 66.6%"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letter-spacing="-0.0013in" style:font-size-complex="12pt"/>
    </style:style>
    <style:style style:name="T1504" style:parent-style-name="DefaultParagraphFont" style:family="text">
      <style:text-properties fo:letter-spacing="-0.0013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013in" style:font-size-complex="12pt"/>
    </style:style>
    <style:style style:name="T1507" style:parent-style-name="DefaultParagraphFont" style:family="text">
      <style:text-properties fo:letter-spacing="-0.0013in" style:font-size-complex="12pt"/>
    </style:style>
    <style:style style:name="P1508" style:parent-style-name="Normal" style:family="paragraph">
      <style:paragraph-properties fo:widows="0" fo:orphans="0" fo:text-align="justify" fo:text-indent="0.3937in"/>
      <style:text-properties fo:color="#000000" fo:letter-spacing="-0.0013in"/>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3937in"/>
    </style:style>
    <style:style style:name="T1553" style:parent-style-name="DefaultParagraphFont" style:family="text">
      <style:text-properties fo:letter-spacing="-0.0013in" style:font-size-complex="12pt"/>
    </style:style>
    <style:style style:name="T1554" style:parent-style-name="DefaultParagraphFont" style:family="text">
      <style:text-properties fo:letter-spacing="-0.0013in" style:font-size-complex="12pt"/>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fo:letter-spacing="-0.0013in"/>
    </style:style>
    <style:style style:name="T1564" style:parent-style-name="DefaultParagraphFont" style:family="text">
      <style:text-properties fo:color="#000000" fo:letter-spacing="-0.0013in"/>
    </style:style>
    <style:style style:name="T1565" style:parent-style-name="DefaultParagraphFont" style:family="text">
      <style:text-properties fo:color="#000000" fo:letter-spacing="-0.0013in"/>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center"/>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widows="0" fo:orphans="0" fo:text-align="justify" fo:text-indent="0.3937in"/>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T1650" style:parent-style-name="DefaultParagraphFont" style:family="text">
      <style:text-properties fo:color="#000000" fo:letter-spacing="-0.0013in"/>
    </style:style>
    <style:style style:name="T1651" style:parent-style-name="DefaultParagraphFont" style:family="text">
      <style:text-properties fo:color="#000000" fo:letter-spacing="-0.0013in"/>
    </style:style>
    <style:style style:name="T1652" style:parent-style-name="DefaultParagraphFont" style:family="text">
      <style:text-properties fo:color="#000000" fo:letter-spacing="-0.0013in"/>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fo:letter-spacing="-0.0027in"/>
    </style:style>
    <style:style style:name="T1659" style:parent-style-name="DefaultParagraphFont" style:family="text">
      <style:text-properties fo:color="#000000" fo:letter-spacing="-0.0027in"/>
    </style:style>
    <style:style style:name="T1660" style:parent-style-name="DefaultParagraphFont" style:family="text">
      <style:text-properties fo:color="#000000" fo:letter-spacing="-0.0027in"/>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P1669" style:parent-style-name="Normal" style:family="paragraph">
      <style:paragraph-properties fo:widows="0" fo:orphans="0" fo:text-align="center"/>
    </style:style>
    <style:style style:name="T1670" style:parent-style-name="DefaultParagraphFont" style:family="text">
      <style:text-properties fo:font-weight="bold" style:font-weight-asian="bold" style:font-weight-complex="bold" fo:text-transform="uppercase" fo:color="#000000"/>
    </style:style>
    <style:style style:name="T1671" style:parent-style-name="DefaultParagraphFont" style:family="text">
      <style:text-properties fo:font-weight="bold" style:font-weight-asian="bold" style:font-weight-complex="bold" fo:text-transform="uppercase" fo:color="#000000"/>
    </style:style>
    <style:style style:name="T1672" style:parent-style-name="DefaultParagraphFont" style:family="text">
      <style:text-properties fo:font-weight="bold" style:font-weight-asian="bold" style:font-weight-complex="bold" fo:text-transform="uppercase" fo:color="#000000"/>
    </style:style>
    <style:style style:name="P1673" style:parent-style-name="Normal" style:family="paragraph">
      <style:paragraph-properties fo:widows="0" fo:orphans="0" fo:text-align="justify" fo:text-indent="0.3937in"/>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fo:letter-spacing="-0.0013in"/>
    </style:style>
    <style:style style:name="T1702" style:parent-style-name="DefaultParagraphFont" style:family="text">
      <style:text-properties fo:color="#000000" fo:letter-spacing="-0.0013in"/>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fo:letter-spacing="-0.0013in"/>
    </style:style>
    <style:style style:name="T1766" style:parent-style-name="DefaultParagraphFont" style:family="text">
      <style:text-properties fo:color="#000000" fo:letter-spacing="-0.0013in"/>
    </style:style>
    <style:style style:name="T1767" style:parent-style-name="DefaultParagraphFont" style:family="text">
      <style:text-properties fo:color="#000000" fo:letter-spacing="-0.0013in"/>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fo:letter-spacing="-0.0027in"/>
    </style:style>
    <style:style style:name="T1770" style:parent-style-name="DefaultParagraphFont" style:family="text">
      <style:text-properties fo:color="#000000" fo:letter-spacing="-0.0027in"/>
    </style:style>
    <style:style style:name="T1771" style:parent-style-name="DefaultParagraphFont" style:family="text">
      <style:text-properties fo:color="#000000" fo:letter-spacing="-0.0027in"/>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T1780" style:parent-style-name="DefaultParagraphFont" style:family="text">
      <style:text-properties fo:color="#000000" fo:letter-spacing="-0.0027in"/>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fo:letter-spacing="-0.0013in"/>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fo:letter-spacing="-0.0027in"/>
    </style:style>
    <style:style style:name="T1826" style:parent-style-name="DefaultParagraphFont" style:family="text">
      <style:text-properties fo:color="#000000" fo:letter-spacing="-0.0027in"/>
    </style:style>
    <style:style style:name="T1827" style:parent-style-name="DefaultParagraphFont" style:family="text">
      <style:text-properties fo:color="#000000" fo:letter-spacing="-0.0027in"/>
    </style:style>
    <style:style style:name="T1828" style:parent-style-name="DefaultParagraphFont" style:family="text">
      <style:text-properties fo:color="#000000" fo:letter-spacing="-0.0027in"/>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style>
    <style:style style:name="P1834" style:parent-style-name="Normal" style:family="paragraph">
      <style:paragraph-properties fo:widows="0" fo:orphans="0" fo:text-align="center"/>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T1837" style:parent-style-name="DefaultParagraphFont" style:family="text">
      <style:text-properties fo:font-weight="bold" style:font-weight-asian="bold" style:font-weight-complex="bold" fo:text-transform="uppercase" fo:color="#000000"/>
    </style:style>
    <style:style style:name="P1838" style:parent-style-name="Normal" style:family="paragraph">
      <style:paragraph-properties fo:widows="0" fo:orphans="0" fo:text-align="justify" fo:text-indent="0.3937in"/>
      <style:text-properties fo:color="#000000"/>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center"/>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master-page-name="MPF2" style:family="paragraph">
      <style:paragraph-properties fo:widows="0" fo:orphans="0" fo:break-before="page" fo:margin-left="3.1493in" style:page-number="1">
        <style:tab-stops/>
      </style:paragraph-properties>
    </style:style>
    <style:style style:name="P1864" style:parent-style-name="Normal" style:family="paragraph">
      <style:paragraph-properties fo:widows="0" fo:orphans="0" fo:margin-left="3.1493in">
        <style:tab-stops/>
      </style:paragraph-properties>
    </style:style>
    <style:style style:name="P1865" style:parent-style-name="Normal" style:family="paragraph">
      <style:paragraph-properties fo:widows="0" fo:orphans="0" fo:margin-left="3.1493in">
        <style:tab-stops/>
      </style:paragraph-properties>
    </style:style>
    <style:style style:name="P1866" style:parent-style-name="Normal" style:family="paragraph">
      <style:paragraph-properties fo:widows="0" fo:orphans="0" fo:margin-left="3.1493in">
        <style:tab-stops/>
      </style:paragraph-properties>
    </style:style>
    <style:style style:name="P1867" style:parent-style-name="Normal" style:family="paragraph">
      <style:paragraph-properties fo:widows="0" fo:orphans="0" fo:margin-left="3.1493in">
        <style:tab-stops/>
      </style:paragraph-properties>
    </style:style>
    <style:style style:name="P1868" style:parent-style-name="Normal" style:family="paragraph">
      <style:paragraph-properties fo:widows="0" fo:orphans="0" fo:text-align="center"/>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style>
    <style:style style:name="P1871" style:parent-style-name="Normal" style:family="paragraph">
      <style:paragraph-properties fo:widows="0" fo:orphans="0" fo:text-align="center"/>
      <style:text-properties fo:font-weight="bold" style:font-weight-asian="bold"/>
    </style:style>
    <style:style style:name="P1872" style:parent-style-name="Normal" style:family="paragraph">
      <style:paragraph-properties fo:widows="0" fo:orphans="0" fo:text-align="center"/>
    </style:style>
    <style:style style:name="P1873" style:parent-style-name="Normal" style:family="paragraph">
      <style:paragraph-properties fo:widows="0" fo:orphans="0" fo:text-align="center"/>
      <style:text-properties fo:font-size="10pt" style:font-size-asian="10pt"/>
    </style:style>
    <style:style style:name="P1874" style:parent-style-name="Normal" style:family="paragraph">
      <style:paragraph-properties fo:widows="0" fo:orphans="0" fo:text-align="center"/>
    </style:style>
    <style:style style:name="P1875" style:parent-style-name="Normal" style:family="paragraph">
      <style:paragraph-properties fo:widows="0" fo:orphans="0" fo:text-align="center"/>
      <style:text-properties fo:font-weight="bold" style:font-weight-asian="bold"/>
    </style:style>
    <style:style style:name="P1876" style:parent-style-name="Normal" style:family="paragraph">
      <style:paragraph-properties fo:widows="0" fo:orphans="0" fo:text-align="center"/>
      <style:text-properties fo:font-weight="bold" style:font-weight-asian="bold"/>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widows="0" fo:orphans="0" fo:text-align="center">
        <style:tab-stops>
          <style:tab-stop style:type="left" style:position="2.5208in"/>
        </style:tab-stops>
      </style:paragraph-properties>
      <style:text-properties fo:font-size="10pt" style:font-size-asian="10pt"/>
    </style:style>
    <style:style style:name="P1880" style:parent-style-name="Normal" style:family="paragraph">
      <style:paragraph-properties fo:widows="0" fo:orphans="0" fo:text-align="center">
        <style:tab-stops>
          <style:tab-stop style:type="left" style:position="2.5208in"/>
        </style:tab-stops>
      </style:paragraph-properties>
    </style:style>
    <style:style style:name="TableColumn1882" style:family="table-column">
      <style:table-column-properties style:column-width="0.4083in" style:use-optimal-column-width="false"/>
    </style:style>
    <style:style style:name="TableColumn1883" style:family="table-column">
      <style:table-column-properties style:column-width="0.3395in" style:use-optimal-column-width="false"/>
    </style:style>
    <style:style style:name="TableColumn1884" style:family="table-column">
      <style:table-column-properties style:column-width="0.6458in" style:use-optimal-column-width="false"/>
    </style:style>
    <style:style style:name="TableColumn1885" style:family="table-column">
      <style:table-column-properties style:column-width="0.6451in" style:use-optimal-column-width="false"/>
    </style:style>
    <style:style style:name="TableColumn1886" style:family="table-column">
      <style:table-column-properties style:column-width="0.3743in" style:use-optimal-column-width="false"/>
    </style:style>
    <style:style style:name="TableColumn1887" style:family="table-column">
      <style:table-column-properties style:column-width="0.5319in" style:use-optimal-column-width="false"/>
    </style:style>
    <style:style style:name="TableColumn1888" style:family="table-column">
      <style:table-column-properties style:column-width="0.3972in" style:use-optimal-column-width="false"/>
    </style:style>
    <style:style style:name="TableColumn1889" style:family="table-column">
      <style:table-column-properties style:column-width="0.5555in" style:use-optimal-column-width="false"/>
    </style:style>
    <style:style style:name="TableColumn1890" style:family="table-column">
      <style:table-column-properties style:column-width="0.5548in" style:use-optimal-column-width="false"/>
    </style:style>
    <style:style style:name="TableColumn1891" style:family="table-column">
      <style:table-column-properties style:column-width="0.6458in" style:use-optimal-column-width="false"/>
    </style:style>
    <style:style style:name="TableColumn1892" style:family="table-column">
      <style:table-column-properties style:column-width="0.6451in" style:use-optimal-column-width="false"/>
    </style:style>
    <style:style style:name="TableColumn1893" style:family="table-column">
      <style:table-column-properties style:column-width="0.5548in" style:use-optimal-column-width="false"/>
    </style:style>
    <style:style style:name="Table1881" style:family="table">
      <style:table-properties style:width="6.2986in" fo:margin-left="0in" table:align="left"/>
    </style:style>
    <style:style style:name="TableRow1894" style:family="table-row">
      <style:table-row-properties style:use-optimal-row-height="fals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widows="0" fo:orphans="0" fo:text-align="center"/>
      <style:text-properties fo:font-size="10pt" style:font-size-asian="10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widows="0" fo:orphans="0" fo:text-align="center"/>
      <style:text-properties fo:font-size="10pt" style:font-size-asian="10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widows="0" fo:orphans="0" fo:text-align="center"/>
      <style:text-properties fo:font-size="10pt" style:font-size-asian="10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widows="0" fo:orphans="0" fo:text-align="center"/>
      <style:text-properties fo:font-size="10pt" style:font-size-asian="10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widows="0" fo:orphans="0" fo:text-align="center"/>
      <style:text-properties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widows="0" fo:orphans="0" fo:text-align="center"/>
      <style:text-properties fo:font-size="10pt" style:font-size-asian="10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widows="0" fo:orphans="0" fo:text-align="center"/>
      <style:text-properties fo:font-size="10pt" style:font-size-asian="10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widows="0" fo:orphans="0" fo:text-align="center"/>
      <style:text-properties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widows="0" fo:orphans="0" fo:text-align="center"/>
      <style:text-properties fo:font-size="10pt" style:font-size-asian="10pt"/>
    </style:style>
    <style:style style:name="P19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1946" style:family="table-column">
      <style:table-column-properties style:column-width="2.102in"/>
    </style:style>
    <style:style style:name="TableColumn1947" style:family="table-column">
      <style:table-column-properties style:column-width="1.4729in"/>
    </style:style>
    <style:style style:name="TableColumn1948" style:family="table-column">
      <style:table-column-properties style:column-width="2.7236in"/>
    </style:style>
    <style:style style:name="Table1945" style:family="table">
      <style:table-properties style:width="6.2986in" fo:margin-left="0in" table:align="lef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ab-stops>
          <style:tab-stop style:type="right" style:leader-style="solid" style:leader-text="_" style:position="6.3in"/>
        </style:tab-stops>
      </style:paragraph-properties>
    </style:style>
    <style:style style:name="P1952" style:parent-style-name="Normal" style:family="paragraph">
      <style:paragraph-properties fo:widows="0" fo:orphans="0">
        <style:tab-stops>
          <style:tab-stop style:type="right" style:leader-style="solid" style:leader-text="_" style:position="6.3in"/>
        </style:tab-stops>
      </style:paragraph-properties>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8"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19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9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61" style:parent-style-name="Normal" style:master-page-name="MPF3" style:family="paragraph">
      <style:paragraph-properties fo:widows="0" fo:orphans="0" fo:break-before="page" fo:margin-left="3.1493in" style:page-number="1">
        <style:tab-stops/>
      </style:paragraph-properties>
    </style:style>
    <style:style style:name="P1967" style:parent-style-name="Normal" style:family="paragraph">
      <style:paragraph-properties fo:widows="0" fo:orphans="0" fo:margin-left="3.1493in">
        <style:tab-stops/>
      </style:paragraph-properties>
    </style:style>
    <style:style style:name="P1968" style:parent-style-name="Normal" style:family="paragraph">
      <style:paragraph-properties fo:widows="0" fo:orphans="0" fo:margin-left="3.1493in">
        <style:tab-stops/>
      </style:paragraph-properties>
    </style:style>
    <style:style style:name="P1969" style:parent-style-name="Normal" style:family="paragraph">
      <style:paragraph-properties fo:widows="0" fo:orphans="0" fo:margin-left="3.1493in">
        <style:tab-stops/>
      </style:paragraph-properties>
    </style:style>
    <style:style style:name="P1970" style:parent-style-name="Normal" style:family="paragraph">
      <style:paragraph-properties fo:widows="0" fo:orphans="0" fo:margin-left="3.1493in">
        <style:tab-stops/>
      </style:paragraph-properties>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style:style>
    <style:style style:name="P1975" style:parent-style-name="Normal" style:family="paragraph">
      <style:paragraph-properties fo:widows="0" fo:orphans="0" fo:text-align="center"/>
      <style:text-properties fo:font-weight="bold" style:font-weight-asian="bold"/>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text-properties fo:font-size="10pt" style:font-size-asian="10pt"/>
    </style:style>
    <style:style style:name="P1978" style:parent-style-name="Normal" style:family="paragraph">
      <style:paragraph-properties fo:widows="0" fo:orphans="0" fo:text-align="center"/>
      <style:text-properties fo:font-weight="bold" style:font-weight-asian="bold"/>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style>
    <style:style style:name="P1983" style:parent-style-name="Normal" style:family="paragraph">
      <style:paragraph-properties fo:widows="0" fo:orphans="0" fo:text-align="center"/>
      <style:text-properties fo:font-size="10pt" style:font-size-asian="10pt"/>
    </style:style>
    <style:style style:name="P1984" style:parent-style-name="Normal" style:family="paragraph">
      <style:paragraph-properties fo:widows="0" fo:orphans="0" fo:text-align="center"/>
      <style:text-properties fo:text-transform="uppercase"/>
    </style:style>
    <style:style style:name="TableColumn1986" style:family="table-column">
      <style:table-column-properties style:column-width="0.4083in" style:use-optimal-column-width="false"/>
    </style:style>
    <style:style style:name="TableColumn1987" style:family="table-column">
      <style:table-column-properties style:column-width="0.35in" style:use-optimal-column-width="false"/>
    </style:style>
    <style:style style:name="TableColumn1988" style:family="table-column">
      <style:table-column-properties style:column-width="0.6555in" style:use-optimal-column-width="false"/>
    </style:style>
    <style:style style:name="TableColumn1989" style:family="table-column">
      <style:table-column-properties style:column-width="0.6548in" style:use-optimal-column-width="false"/>
    </style:style>
    <style:style style:name="TableColumn1990" style:family="table-column">
      <style:table-column-properties style:column-width="0.3791in" style:use-optimal-column-width="false"/>
    </style:style>
    <style:style style:name="TableColumn1991" style:family="table-column">
      <style:table-column-properties style:column-width="0.4715in" style:use-optimal-column-width="false"/>
    </style:style>
    <style:style style:name="TableColumn1992" style:family="table-column">
      <style:table-column-properties style:column-width="0.4298in" style:use-optimal-column-width="false"/>
    </style:style>
    <style:style style:name="TableColumn1993" style:family="table-column">
      <style:table-column-properties style:column-width="0.6041in" style:use-optimal-column-width="false"/>
    </style:style>
    <style:style style:name="TableColumn1994" style:family="table-column">
      <style:table-column-properties style:column-width="0.6548in" style:use-optimal-column-width="false"/>
    </style:style>
    <style:style style:name="TableColumn1995" style:family="table-column">
      <style:table-column-properties style:column-width="0.5638in" style:use-optimal-column-width="false"/>
    </style:style>
    <style:style style:name="TableColumn1996" style:family="table-column">
      <style:table-column-properties style:column-width="0.6548in" style:use-optimal-column-width="false"/>
    </style:style>
    <style:style style:name="TableColumn1997" style:family="table-column">
      <style:table-column-properties style:column-width="0.4715in" style:use-optimal-column-width="false"/>
    </style:style>
    <style:style style:name="Table1985" style:family="table">
      <style:table-properties style:width="6.2986in" fo:margin-left="0in" table:align="lef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widows="0" fo:orphans="0" fo:text-align="center"/>
      <style:text-properties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widows="0" fo:orphans="0" fo:text-align="center"/>
      <style:text-properties fo:font-size="10pt" style:font-size-asian="10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widows="0" fo:orphans="0" fo:text-align="center"/>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widows="0" fo:orphans="0" fo:text-align="center"/>
      <style:text-properties fo:font-size="10pt" style:font-size-asian="10pt"/>
    </style:style>
    <style:style style:name="TableRow2023" style:family="table-row">
      <style:table-row-properties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size="10pt" style:font-size-asian="10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widows="0" fo:orphans="0" fo:text-align="center"/>
      <style:text-properties fo:font-size="10pt" style:font-size-asian="10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widows="0" fo:orphans="0" fo:text-align="center"/>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widows="0" fo:orphans="0" fo:text-align="center"/>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widows="0" fo:orphans="0" fo:text-align="center"/>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fo:text-align="center"/>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align="center"/>
      <style:text-properties fo:font-size="10pt" style:font-size-asian="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widows="0" fo:orphans="0" fo:text-align="center"/>
      <style:text-properties fo:font-size="10pt" style:font-size-asian="10pt"/>
    </style:style>
    <style:style style:name="P20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051" style:family="table-column">
      <style:table-column-properties style:column-width="2.102in"/>
    </style:style>
    <style:style style:name="TableColumn2052" style:family="table-column">
      <style:table-column-properties style:column-width="1.4729in"/>
    </style:style>
    <style:style style:name="TableColumn2053" style:family="table-column">
      <style:table-column-properties style:column-width="2.7236in"/>
    </style:style>
    <style:style style:name="Table2050" style:family="table">
      <style:table-properties style:width="6.2986in" fo:margin-left="0in" table:align="lef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ab-stops>
          <style:tab-stop style:type="right" style:leader-style="solid" style:leader-text="_" style:position="6.3in"/>
        </style:tab-stops>
      </style:paragraph-properties>
    </style:style>
    <style:style style:name="P2057" style:parent-style-name="Normal" style:family="paragraph">
      <style:paragraph-properties fo:widows="0" fo:orphans="0">
        <style:tab-stops>
          <style:tab-stop style:type="right" style:leader-style="solid" style:leader-text="_" style:position="6.3in"/>
        </style:tab-stops>
      </style:paragraph-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0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0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066" style:parent-style-name="Normal" style:master-page-name="MPF4" style:family="paragraph">
      <style:paragraph-properties fo:widows="0" fo:orphans="0" fo:break-before="page" fo:margin-left="3.1493in" style:page-number="1">
        <style:tab-stops/>
      </style:paragraph-properties>
    </style:style>
    <style:style style:name="P2072" style:parent-style-name="Normal" style:family="paragraph">
      <style:paragraph-properties fo:widows="0" fo:orphans="0" fo:margin-left="3.1493in">
        <style:tab-stops/>
      </style:paragraph-properties>
    </style:style>
    <style:style style:name="P2073" style:parent-style-name="Normal" style:family="paragraph">
      <style:paragraph-properties fo:widows="0" fo:orphans="0" fo:margin-left="3.1493in">
        <style:tab-stops/>
      </style:paragraph-properties>
    </style:style>
    <style:style style:name="P2074" style:parent-style-name="Normal" style:family="paragraph">
      <style:paragraph-properties fo:widows="0" fo:orphans="0" fo:margin-left="3.1493in">
        <style:tab-stops/>
      </style:paragraph-properties>
    </style:style>
    <style:style style:name="P2075" style:parent-style-name="Normal" style:family="paragraph">
      <style:paragraph-properties fo:widows="0" fo:orphans="0" fo:margin-left="3.1493in">
        <style:tab-stops/>
      </style:paragraph-properties>
    </style:style>
    <style:style style:name="P207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077" style:parent-style-name="Normal" style:family="paragraph">
      <style:paragraph-properties fo:widows="0" fo:orphans="0" fo:text-align="center"/>
    </style:style>
    <style:style style:name="T2078" style:parent-style-name="DefaultParagraphFont" style:family="text">
      <style:text-properties fo:font-weight="bold" style:font-weight-asian="bold"/>
    </style:style>
    <style:style style:name="P2079" style:parent-style-name="Normal" style:family="paragraph">
      <style:paragraph-properties fo:widows="0" fo:orphans="0" fo:text-align="center"/>
      <style:text-properties fo:font-weight="bold" style:font-weight-asian="bold"/>
    </style:style>
    <style:style style:name="P2080" style:parent-style-name="Normal" style:family="paragraph">
      <style:paragraph-properties fo:widows="0" fo:orphans="0" fo:text-align="center"/>
    </style:style>
    <style:style style:name="P2081" style:parent-style-name="Normal" style:family="paragraph">
      <style:paragraph-properties fo:widows="0" fo:orphans="0" fo:text-align="center"/>
      <style:text-properties fo:font-size="10pt" style:font-size-asian="10pt"/>
    </style:style>
    <style:style style:name="P2082" style:parent-style-name="Normal" style:family="paragraph">
      <style:paragraph-properties fo:widows="0" fo:orphans="0" fo:text-align="center"/>
      <style:text-properties fo:font-weight="bold" style:font-weight-asian="bold"/>
    </style:style>
    <style:style style:name="P2083" style:parent-style-name="Normal" style:family="paragraph">
      <style:paragraph-properties fo:widows="0" fo:orphans="0" fo:text-align="center"/>
      <style:text-properties fo:font-weight="bold" style:font-weight-asian="bold"/>
    </style:style>
    <style:style style:name="P2084" style:parent-style-name="Normal" style:family="paragraph">
      <style:paragraph-properties fo:widows="0" fo:orphans="0" fo:text-align="center"/>
    </style:style>
    <style:style style:name="T2085" style:parent-style-name="DefaultParagraphFont" style:family="text">
      <style:text-properties fo:font-weight="bold" style:font-weight-asian="bold"/>
    </style:style>
    <style:style style:name="P208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2087" style:parent-style-name="DefaultParagraphFont" style:family="text">
      <style:text-properties fo:font-size="10pt" style:font-size-asian="10pt"/>
    </style:style>
    <style:style style:name="P2088" style:parent-style-name="Normal" style:family="paragraph">
      <style:paragraph-properties fo:widows="0" fo:orphans="0" fo:text-align="center"/>
      <style:text-properties fo:font-weight="bold" style:font-weight-asian="bold" fo:text-transform="uppercase"/>
    </style:style>
    <style:style style:name="TableColumn2090" style:family="table-column">
      <style:table-column-properties style:column-width="0.4083in" style:use-optimal-column-width="false"/>
    </style:style>
    <style:style style:name="TableColumn2091" style:family="table-column">
      <style:table-column-properties style:column-width="0.3395in" style:use-optimal-column-width="false"/>
    </style:style>
    <style:style style:name="TableColumn2092" style:family="table-column">
      <style:table-column-properties style:column-width="0.7354in" style:use-optimal-column-width="false"/>
    </style:style>
    <style:style style:name="TableColumn2093" style:family="table-column">
      <style:table-column-properties style:column-width="0.6458in" style:use-optimal-column-width="false"/>
    </style:style>
    <style:style style:name="TableColumn2094" style:family="table-column">
      <style:table-column-properties style:column-width="0.3743in" style:use-optimal-column-width="false"/>
    </style:style>
    <style:style style:name="TableColumn2095" style:family="table-column">
      <style:table-column-properties style:column-width="0.5548in" style:use-optimal-column-width="false"/>
    </style:style>
    <style:style style:name="TableColumn2096" style:family="table-column">
      <style:table-column-properties style:column-width="0.4645in" style:use-optimal-column-width="false"/>
    </style:style>
    <style:style style:name="TableColumn2097" style:family="table-column">
      <style:table-column-properties style:column-width="0.6451in" style:use-optimal-column-width="false"/>
    </style:style>
    <style:style style:name="TableColumn2098" style:family="table-column">
      <style:table-column-properties style:column-width="0.5555in" style:use-optimal-column-width="false"/>
    </style:style>
    <style:style style:name="TableColumn2099" style:family="table-column">
      <style:table-column-properties style:column-width="0.5548in" style:use-optimal-column-width="false"/>
    </style:style>
    <style:style style:name="TableColumn2100" style:family="table-column">
      <style:table-column-properties style:column-width="0.5555in" style:use-optimal-column-width="false"/>
    </style:style>
    <style:style style:name="TableColumn2101" style:family="table-column">
      <style:table-column-properties style:column-width="0.4645in" style:use-optimal-column-width="false"/>
    </style:style>
    <style:style style:name="Table2089" style:family="table">
      <style:table-properties style:width="6.2986in" fo:margin-left="0in" table:align="left"/>
    </style:style>
    <style:style style:name="TableRow2102" style:family="table-row">
      <style:table-row-properties style:use-optimal-row-height="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widows="0" fo:orphans="0" fo:text-align="center"/>
      <style:text-properties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widows="0" fo:orphans="0" fo:text-align="center"/>
      <style:text-properties fo:font-size="10pt" style:font-size-asian="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widows="0" fo:orphans="0" fo:text-align="center"/>
      <style:text-properties fo:font-size="10pt" style:font-size-asian="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widows="0" fo:orphans="0" fo:text-align="center"/>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widows="0" fo:orphans="0" fo:text-align="center"/>
      <style:text-properties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align="center"/>
      <style:text-properties fo:font-size="10pt" style:font-size-asian="10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fo:text-align="center"/>
      <style:text-properties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align="center"/>
      <style:text-properties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154" style:family="table-column">
      <style:table-column-properties style:column-width="2.102in"/>
    </style:style>
    <style:style style:name="TableColumn2155" style:family="table-column">
      <style:table-column-properties style:column-width="1.4729in"/>
    </style:style>
    <style:style style:name="TableColumn2156" style:family="table-column">
      <style:table-column-properties style:column-width="2.7236in"/>
    </style:style>
    <style:style style:name="Table2153" style:family="table">
      <style:table-properties style:width="6.2986in" fo:margin-left="0in" table:align="left"/>
    </style:style>
    <style:style style:name="TableRow2157" style:family="table-row">
      <style:table-row-propertie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style:tab-stops>
          <style:tab-stop style:type="right" style:leader-style="solid" style:leader-text="_" style:position="6.3in"/>
        </style:tab-stops>
      </style:paragraph-properties>
    </style:style>
    <style:style style:name="P2160" style:parent-style-name="Normal" style:family="paragraph">
      <style:paragraph-properties fo:widows="0" fo:orphans="0">
        <style:tab-stops>
          <style:tab-stop style:type="right" style:leader-style="solid" style:leader-text="_" style:position="6.3in"/>
        </style:tab-stops>
      </style:paragraph-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1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1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69" style:parent-style-name="Normal" style:master-page-name="MPF5" style:family="paragraph">
      <style:paragraph-properties fo:widows="0" fo:orphans="0" fo:break-before="page" fo:margin-left="3.1493in" style:page-number="1">
        <style:tab-stops/>
      </style:paragraph-properties>
    </style:style>
    <style:style style:name="P2175" style:parent-style-name="Normal" style:family="paragraph">
      <style:paragraph-properties fo:widows="0" fo:orphans="0" fo:margin-left="3.1493in">
        <style:tab-stops/>
      </style:paragraph-properties>
    </style:style>
    <style:style style:name="P2176" style:parent-style-name="Normal" style:family="paragraph">
      <style:paragraph-properties fo:widows="0" fo:orphans="0" fo:margin-left="3.1493in">
        <style:tab-stops/>
      </style:paragraph-properties>
    </style:style>
    <style:style style:name="P2177" style:parent-style-name="Normal" style:family="paragraph">
      <style:paragraph-properties fo:widows="0" fo:orphans="0" fo:margin-left="3.1493in">
        <style:tab-stops/>
      </style:paragraph-properties>
    </style:style>
    <style:style style:name="P2178" style:parent-style-name="Normal" style:family="paragraph">
      <style:paragraph-properties fo:widows="0" fo:orphans="0" fo:margin-left="3.1493in">
        <style:tab-stops/>
      </style:paragraph-properties>
    </style:style>
    <style:style style:name="P2179" style:parent-style-name="Normal" style:family="paragraph">
      <style:paragraph-properties fo:widows="0" fo:orphans="0" fo:text-align="center"/>
    </style:style>
    <style:style style:name="P2180" style:parent-style-name="Normal" style:family="paragraph">
      <style:paragraph-properties fo:widows="0" fo:orphans="0" fo:text-align="center">
        <style:tab-stops>
          <style:tab-stop style:type="left" style:position="2.9534in"/>
        </style:tab-stops>
      </style:paragraph-properties>
    </style:style>
    <style:style style:name="T2181" style:parent-style-name="DefaultParagraphFont" style:family="text">
      <style:text-properties fo:font-weight="bold" style:font-weight-asian="bold" style:font-weight-complex="bold" fo:text-transform="uppercase"/>
    </style:style>
    <style:style style:name="T2182" style:parent-style-name="DefaultParagraphFont" style:family="text">
      <style:text-properties fo:font-weight="bold" style:font-weight-asian="bold" style:font-weight-complex="bold"/>
    </style:style>
    <style:style style:name="T2183" style:parent-style-name="DefaultParagraphFont" style:family="text">
      <style:text-properties fo:font-weight="bold" style:font-weight-asian="bold" style:font-weight-complex="bold"/>
    </style:style>
    <style:style style:name="T2184" style:parent-style-name="DefaultParagraphFont" style:family="text">
      <style:text-properties fo:font-weight="bold" style:font-weight-asian="bold" style:font-weight-complex="bold" fo:text-transform="uppercase"/>
    </style:style>
    <style:style style:name="P2185" style:parent-style-name="Normal" style:family="paragraph">
      <style:paragraph-properties fo:widows="0" fo:orphans="0" fo:text-align="center"/>
      <style:text-properties style:font-weight-complex="bold" fo:text-transform="uppercase"/>
    </style:style>
    <style:style style:name="P2186" style:parent-style-name="Normal" style:family="paragraph">
      <style:paragraph-properties fo:widows="0" fo:orphans="0" fo:text-align="center"/>
    </style:style>
    <style:style style:name="P2187" style:parent-style-name="Normal" style:family="paragraph">
      <style:paragraph-properties fo:widows="0" fo:orphans="0" fo:text-align="center"/>
      <style:text-properties fo:font-size="10pt" style:font-size-asian="10pt"/>
    </style:style>
    <style:style style:name="P2188" style:parent-style-name="Normal" style:family="paragraph">
      <style:paragraph-properties fo:widows="0" fo:orphans="0" fo:text-align="center"/>
      <style:text-properties style:font-weight-complex="bold" fo:text-transform="uppercase"/>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P2193" style:parent-style-name="Normal" style:family="paragraph">
      <style:paragraph-properties fo:widows="0" fo:orphans="0" fo:text-align="center"/>
      <style:text-properties fo:font-size="10pt" style:font-size-asian="10pt"/>
    </style:style>
    <style:style style:name="P2194" style:parent-style-name="Normal" style:family="paragraph">
      <style:paragraph-properties fo:widows="0" fo:orphans="0" fo:text-align="center"/>
      <style:text-properties fo:font-weight="bold" style:font-weight-asian="bold"/>
    </style:style>
    <style:style style:name="TableColumn2196" style:family="table-column">
      <style:table-column-properties style:column-width="0.4083in" style:use-optimal-column-width="false"/>
    </style:style>
    <style:style style:name="TableColumn2197" style:family="table-column">
      <style:table-column-properties style:column-width="0.3333in" style:use-optimal-column-width="false"/>
    </style:style>
    <style:style style:name="TableColumn2198" style:family="table-column">
      <style:table-column-properties style:column-width="0.5in" style:use-optimal-column-width="false"/>
    </style:style>
    <style:style style:name="TableColumn2199" style:family="table-column">
      <style:table-column-properties style:column-width="0.5847in" style:use-optimal-column-width="false"/>
    </style:style>
    <style:style style:name="TableColumn2200" style:family="table-column">
      <style:table-column-properties style:column-width="0.6215in" style:use-optimal-column-width="false"/>
    </style:style>
    <style:style style:name="TableColumn2201" style:family="table-column">
      <style:table-column-properties style:column-width="0.4673in" style:use-optimal-column-width="false"/>
    </style:style>
    <style:style style:name="TableColumn2202" style:family="table-column">
      <style:table-column-properties style:column-width="0.3541in" style:use-optimal-column-width="false"/>
    </style:style>
    <style:style style:name="TableColumn2203" style:family="table-column">
      <style:table-column-properties style:column-width="0.4673in" style:use-optimal-column-width="false"/>
    </style:style>
    <style:style style:name="TableColumn2204" style:family="table-column">
      <style:table-column-properties style:column-width="0.5798in" style:use-optimal-column-width="false"/>
    </style:style>
    <style:style style:name="TableColumn2205" style:family="table-column">
      <style:table-column-properties style:column-width="0.4673in" style:use-optimal-column-width="false"/>
    </style:style>
    <style:style style:name="TableColumn2206" style:family="table-column">
      <style:table-column-properties style:column-width="0.5798in" style:use-optimal-column-width="false"/>
    </style:style>
    <style:style style:name="TableColumn2207" style:family="table-column">
      <style:table-column-properties style:column-width="0.4673in" style:use-optimal-column-width="false"/>
    </style:style>
    <style:style style:name="TableColumn2208" style:family="table-column">
      <style:table-column-properties style:column-width="0.4673in" style:use-optimal-column-width="false"/>
    </style:style>
    <style:style style:name="Table2195" style:family="table">
      <style:table-properties style:width="6.2986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widows="0" fo:orphans="0" fo:text-align="center"/>
      <style:text-properties fo:font-size="10pt" style:font-size-asian="10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ext-properties fo:font-size="10pt" style:font-size-asian="10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Row2236" style:family="table-row">
      <style:table-row-properties style:use-optimal-row-height="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center"/>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widows="0" fo:orphans="0" fo:text-align="center"/>
      <style:text-properties fo:font-size="10pt" style:font-size-asian="10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widows="0" fo:orphans="0" fo:text-align="center"/>
      <style:text-properties fo:font-size="10pt" style:font-size-asian="10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widows="0" fo:orphans="0" fo:text-align="center"/>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widows="0" fo:orphans="0" fo:text-align="center"/>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center"/>
      <style:text-properties fo:font-size="10pt" style:font-size-asian="10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ext-properties fo:font-size="10pt" style:font-size-asian="10pt"/>
    </style:style>
    <style:style style:name="P2263" style:parent-style-name="Normal" style:family="paragraph">
      <style:paragraph-properties fo:widows="0" fo:orphans="0" fo:text-align="justify"/>
      <style:text-properties style:font-weight-complex="bold"/>
    </style:style>
    <style:style style:name="TableColumn2265" style:family="table-column">
      <style:table-column-properties style:column-width="2.102in"/>
    </style:style>
    <style:style style:name="TableColumn2266" style:family="table-column">
      <style:table-column-properties style:column-width="1.4729in"/>
    </style:style>
    <style:style style:name="TableColumn2267" style:family="table-column">
      <style:table-column-properties style:column-width="2.7236in"/>
    </style:style>
    <style:style style:name="Table2264" style:family="table">
      <style:table-properties style:width="6.2986in" fo:margin-left="0in" table:align="lef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ab-stops>
          <style:tab-stop style:type="right" style:leader-style="solid" style:leader-text="_" style:position="6.3in"/>
        </style:tab-stops>
      </style:paragraph-properties>
    </style:style>
    <style:style style:name="P2271" style:parent-style-name="Normal" style:family="paragraph">
      <style:paragraph-properties fo:widows="0" fo:orphans="0">
        <style:tab-stops>
          <style:tab-stop style:type="right" style:leader-style="solid" style:leader-text="_" style:position="6.3in"/>
        </style:tab-stops>
      </style:paragraph-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2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27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280" style:parent-style-name="Normal" style:master-page-name="MPF6" style:family="paragraph">
      <style:paragraph-properties fo:widows="0" fo:orphans="0" fo:break-before="page" fo:margin-left="3.1493in" style:page-number="1">
        <style:tab-stops/>
      </style:paragraph-properties>
    </style:style>
    <style:style style:name="P2286" style:parent-style-name="Normal" style:family="paragraph">
      <style:paragraph-properties fo:widows="0" fo:orphans="0" fo:margin-left="3.1493in">
        <style:tab-stops/>
      </style:paragraph-properties>
    </style:style>
    <style:style style:name="P2287" style:parent-style-name="Normal" style:family="paragraph">
      <style:paragraph-properties fo:widows="0" fo:orphans="0" fo:margin-left="3.1493in">
        <style:tab-stops/>
      </style:paragraph-properties>
    </style:style>
    <style:style style:name="P2288" style:parent-style-name="Normal" style:family="paragraph">
      <style:paragraph-properties fo:widows="0" fo:orphans="0" fo:margin-left="3.1493in">
        <style:tab-stops/>
      </style:paragraph-properties>
    </style:style>
    <style:style style:name="P2289" style:parent-style-name="Normal" style:family="paragraph">
      <style:paragraph-properties fo:widows="0" fo:orphans="0" fo:margin-left="3.1493in">
        <style:tab-stops/>
      </style:paragraph-properties>
    </style:style>
    <style:style style:name="P2290" style:parent-style-name="Normal" style:family="paragraph">
      <style:paragraph-properties fo:widows="0" fo:orphans="0" fo:text-align="center">
        <style:tab-stops>
          <style:tab-stop style:type="left" style:position="3.125in"/>
        </style:tab-stops>
      </style:paragraph-properties>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style>
    <style:style style:name="P2293" style:parent-style-name="Normal" style:family="paragraph">
      <style:paragraph-properties fo:widows="0" fo:orphans="0" fo:text-align="center"/>
    </style:style>
    <style:style style:name="P2294" style:parent-style-name="Normal" style:family="paragraph">
      <style:paragraph-properties fo:widows="0" fo:orphans="0" fo:text-align="center"/>
      <style:text-properties fo:font-size="10pt" style:font-size-asian="10pt"/>
    </style:style>
    <style:style style:name="P2295" style:parent-style-name="Normal" style:family="paragraph">
      <style:paragraph-properties fo:widows="0" fo:orphans="0" fo:text-align="center"/>
      <style:text-properties fo:font-weight="bold" style:font-weight-asian="bold"/>
    </style:style>
    <style:style style:name="P2296" style:parent-style-name="Normal" style:family="paragraph">
      <style:paragraph-properties fo:widows="0" fo:orphans="0" fo:text-align="center">
        <style:tab-stops>
          <style:tab-stop style:type="left" style:position="0in"/>
        </style:tab-stops>
      </style:paragraph-properties>
      <style:text-properties fo:font-weight="bold" style:font-weight-asian="bold" fo:text-transform="uppercase"/>
    </style:style>
    <style:style style:name="P2297" style:parent-style-name="Normal" style:family="paragraph">
      <style:paragraph-properties fo:widows="0" fo:orphans="0" fo:text-align="center">
        <style:tab-stops>
          <style:tab-stop style:type="left" style:position="0in"/>
        </style:tab-stops>
      </style:paragraph-properties>
    </style:style>
    <style:style style:name="T2298" style:parent-style-name="DefaultParagraphFont" style:family="text">
      <style:text-properties fo:font-weight="bold" style:font-weight-asian="bold" fo:text-transform="uppercase"/>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fo:text-transform="uppercase"/>
    </style:style>
    <style:style style:name="P2301" style:parent-style-name="Normal" style:family="paragraph">
      <style:paragraph-properties fo:widows="0" fo:orphans="0" fo:text-align="center"/>
    </style:style>
    <style:style style:name="T2302" style:parent-style-name="DefaultParagraphFont" style:family="text">
      <style:text-properties fo:font-size="10pt" style:font-size-asian="10pt"/>
    </style:style>
    <style:style style:name="P2303" style:parent-style-name="Normal" style:family="paragraph">
      <style:paragraph-properties fo:widows="0" fo:orphans="0" fo:text-align="center"/>
      <style:text-properties fo:font-weight="bold" style:font-weight-asian="bold" fo:text-transform="uppercase"/>
    </style:style>
    <style:style style:name="TableColumn2305" style:family="table-column">
      <style:table-column-properties style:column-width="0.4645in" style:use-optimal-column-width="false"/>
    </style:style>
    <style:style style:name="TableColumn2306" style:family="table-column">
      <style:table-column-properties style:column-width="0.6104in" style:use-optimal-column-width="false"/>
    </style:style>
    <style:style style:name="TableColumn2307" style:family="table-column">
      <style:table-column-properties style:column-width="1.2187in" style:use-optimal-column-width="false"/>
    </style:style>
    <style:style style:name="TableColumn2308" style:family="table-column">
      <style:table-column-properties style:column-width="1.4548in" style:use-optimal-column-width="false"/>
    </style:style>
    <style:style style:name="TableColumn2309" style:family="table-column">
      <style:table-column-properties style:column-width="1.6354in" style:use-optimal-column-width="false"/>
    </style:style>
    <style:style style:name="TableColumn2310" style:family="table-column">
      <style:table-column-properties style:column-width="0.9145in" style:use-optimal-column-width="false"/>
    </style:style>
    <style:style style:name="Table2304" style:family="table">
      <style:table-properties style:width="6.2986in" fo:margin-left="0in" table:align="left"/>
    </style:style>
    <style:style style:name="TableRow2311" style:family="table-row">
      <style:table-row-properties style:use-optimal-row-height="false"/>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widows="0" fo:orphans="0" fo:text-align="center"/>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fo:text-align="center"/>
      <style:text-properties fo:font-size="10pt" style:font-size-asian="10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widows="0" fo:orphans="0" fo:text-align="center"/>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0pt" style:font-size-asian="10pt"/>
    </style:style>
    <style:style style:name="TableRow2324" style:family="table-row">
      <style:table-row-properties style:use-optimal-row-height="false"/>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ext-properties fo:font-size="10pt" style:font-size-asian="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widows="0" fo:orphans="0" fo:text-align="center"/>
      <style:text-properties fo:font-size="10pt" style:font-size-asian="10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widows="0" fo:orphans="0" fo:text-align="center"/>
      <style:text-properties fo:font-size="10pt" style:font-size-asian="10pt"/>
    </style:style>
    <style:style style:name="P23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339" style:family="table-column">
      <style:table-column-properties style:column-width="2.102in"/>
    </style:style>
    <style:style style:name="TableColumn2340" style:family="table-column">
      <style:table-column-properties style:column-width="1.4729in"/>
    </style:style>
    <style:style style:name="TableColumn2341" style:family="table-column">
      <style:table-column-properties style:column-width="2.7236in"/>
    </style:style>
    <style:style style:name="Table2338" style:family="table">
      <style:table-properties style:width="6.2986in" fo:margin-left="0in" table:align="left"/>
    </style:style>
    <style:style style:name="TableRow2342" style:family="table-row">
      <style:table-row-properties/>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widows="0" fo:orphans="0">
        <style:tab-stops>
          <style:tab-stop style:type="right" style:leader-style="solid" style:leader-text="_" style:position="6.3in"/>
        </style:tab-stops>
      </style:paragraph-properties>
    </style:style>
    <style:style style:name="P2345" style:parent-style-name="Normal" style:family="paragraph">
      <style:paragraph-properties fo:widows="0" fo:orphans="0">
        <style:tab-stops>
          <style:tab-stop style:type="right" style:leader-style="solid" style:leader-text="_" style:position="6.3in"/>
        </style:tab-stops>
      </style:paragraph-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3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54" style:parent-style-name="Normal" style:master-page-name="MPF7" style:family="paragraph">
      <style:paragraph-properties fo:widows="0" fo:orphans="0" fo:break-before="page" fo:margin-left="3.1493in" style:page-number="1">
        <style:tab-stops/>
      </style:paragraph-properties>
    </style:style>
    <style:style style:name="P2360" style:parent-style-name="Normal" style:family="paragraph">
      <style:paragraph-properties fo:widows="0" fo:orphans="0" fo:margin-left="3.1493in">
        <style:tab-stops/>
      </style:paragraph-properties>
    </style:style>
    <style:style style:name="P2361" style:parent-style-name="Normal" style:family="paragraph">
      <style:paragraph-properties fo:widows="0" fo:orphans="0" fo:margin-left="3.1493in">
        <style:tab-stops/>
      </style:paragraph-properties>
    </style:style>
    <style:style style:name="P2362" style:parent-style-name="Normal" style:family="paragraph">
      <style:paragraph-properties fo:widows="0" fo:orphans="0" fo:margin-left="3.1493in">
        <style:tab-stops/>
      </style:paragraph-properties>
    </style:style>
    <style:style style:name="P2363" style:parent-style-name="Normal" style:family="paragraph">
      <style:paragraph-properties fo:widows="0" fo:orphans="0" fo:margin-left="3.1493in">
        <style:tab-stops/>
      </style:paragraph-properties>
    </style:style>
    <style:style style:name="P2364" style:parent-style-name="Normal" style:family="paragraph">
      <style:paragraph-properties fo:widows="0" fo:orphans="0" fo:text-align="justify" fo:text-indent="0.0465in"/>
      <style:text-properties style:text-line-through-style="solid" style:text-line-through-width="auto" style:text-line-through-color="font-color" style:text-line-through-mode="continuous" style:text-line-through-type="single"/>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text-transform="uppercase"/>
    </style:style>
    <style:style style:name="T2367" style:parent-style-name="DefaultParagraphFont" style:family="text">
      <style:text-properties fo:font-weight="bold" style:font-weight-asian="bold" style:font-weight-complex="bold"/>
    </style:style>
    <style:style style:name="T2368" style:parent-style-name="DefaultParagraphFont" style:family="text">
      <style:text-properties fo:font-weight="bold" style:font-weight-asian="bold" style:font-weight-complex="bold"/>
    </style:style>
    <style:style style:name="P2369" style:parent-style-name="Normal" style:family="paragraph">
      <style:paragraph-properties fo:widows="0" fo:orphans="0" fo:text-align="center"/>
      <style:text-properties fo:font-weight="bold" style:font-weight-asian="bold" style:font-weight-complex="bold" fo:text-transform="uppercase"/>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text-properties fo:font-size="10pt" style:font-size-asian="10pt"/>
    </style:style>
    <style:style style:name="P2372" style:parent-style-name="Normal" style:family="paragraph">
      <style:paragraph-properties fo:widows="0" fo:orphans="0" fo:text-align="center"/>
      <style:text-properties style:font-weight-complex="bold" fo:text-transform="uppercase"/>
    </style:style>
    <style:style style:name="P2373" style:parent-style-name="Normal" style:family="paragraph">
      <style:paragraph-properties fo:widows="0" fo:orphans="0" fo:text-align="center"/>
      <style:text-properties fo:font-weight="bold" style:font-weight-asian="bold"/>
    </style:style>
    <style:style style:name="P2374" style:parent-style-name="Normal" style:family="paragraph">
      <style:paragraph-properties fo:widows="0" fo:orphans="0" fo:text-align="center"/>
      <style:text-properties fo:font-size="10pt" style:font-size-asian="10pt"/>
    </style:style>
    <style:style style:name="P2375" style:parent-style-name="Normal" style:family="paragraph">
      <style:paragraph-properties fo:widows="0" fo:orphans="0" fo:text-align="center"/>
      <style:text-properties fo:font-weight="bold" style:font-weight-asian="bold" style:font-weight-complex="bold"/>
    </style:style>
    <style:style style:name="TableColumn2377" style:family="table-column">
      <style:table-column-properties style:column-width="0.4763in" style:use-optimal-column-width="false"/>
    </style:style>
    <style:style style:name="TableColumn2378" style:family="table-column">
      <style:table-column-properties style:column-width="0.477in" style:use-optimal-column-width="false"/>
    </style:style>
    <style:style style:name="TableColumn2379" style:family="table-column">
      <style:table-column-properties style:column-width="1.9909in" style:use-optimal-column-width="false"/>
    </style:style>
    <style:style style:name="TableColumn2380" style:family="table-column">
      <style:table-column-properties style:column-width="1.525in" style:use-optimal-column-width="false"/>
    </style:style>
    <style:style style:name="TableColumn2381" style:family="table-column">
      <style:table-column-properties style:column-width="1.0222in" style:use-optimal-column-width="false"/>
    </style:style>
    <style:style style:name="TableColumn2382" style:family="table-column">
      <style:table-column-properties style:column-width="0.8069in" style:use-optimal-column-width="false"/>
    </style:style>
    <style:style style:name="Table2376" style:family="table">
      <style:table-properties style:width="6.2986in" fo:margin-left="0in" table:align="left"/>
    </style:style>
    <style:style style:name="TableRow2383" style:family="table-row">
      <style:table-row-properties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ext-properties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fo:text-align="center"/>
      <style:text-properties fo:font-size="10pt" style:font-size-asian="10p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widows="0" fo:orphans="0" fo:text-align="center"/>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widows="0" fo:orphans="0" fo:text-align="center"/>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fo:font-size="10pt" style:font-size-asian="10pt"/>
    </style:style>
    <style:style style:name="P24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ableColumn2411" style:family="table-column">
      <style:table-column-properties style:column-width="2.102in"/>
    </style:style>
    <style:style style:name="TableColumn2412" style:family="table-column">
      <style:table-column-properties style:column-width="1.4729in"/>
    </style:style>
    <style:style style:name="TableColumn2413" style:family="table-column">
      <style:table-column-properties style:column-width="2.7236in"/>
    </style:style>
    <style:style style:name="Table2410" style:family="table">
      <style:table-properties style:width="6.2986in" fo:margin-left="0in" table:align="left"/>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ab-stops>
          <style:tab-stop style:type="right" style:leader-style="solid" style:leader-text="_" style:position="6.3in"/>
        </style:tab-stops>
      </style:paragraph-properties>
    </style:style>
    <style:style style:name="P2417" style:parent-style-name="Normal" style:family="paragraph">
      <style:paragraph-properties fo:widows="0" fo:orphans="0">
        <style:tab-stops>
          <style:tab-stop style:type="right" style:leader-style="solid" style:leader-text="_" style:position="6.3in"/>
        </style:tab-stops>
      </style:paragraph-properties>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23"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4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42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26" style:parent-style-name="Normal" style:master-page-name="MPF8" style:family="paragraph">
      <style:paragraph-properties fo:widows="0" fo:orphans="0" fo:break-before="page" fo:margin-left="3.1493in" style:page-number="1">
        <style:tab-stops/>
      </style:paragraph-properties>
    </style:style>
    <style:style style:name="P2432" style:parent-style-name="Normal" style:family="paragraph">
      <style:paragraph-properties fo:widows="0" fo:orphans="0" fo:margin-left="3.1493in">
        <style:tab-stops/>
      </style:paragraph-properties>
    </style:style>
    <style:style style:name="P2433" style:parent-style-name="Normal" style:family="paragraph">
      <style:paragraph-properties fo:widows="0" fo:orphans="0" fo:margin-left="3.1493in">
        <style:tab-stops/>
      </style:paragraph-properties>
    </style:style>
    <style:style style:name="P2434" style:parent-style-name="Normal" style:family="paragraph">
      <style:paragraph-properties fo:widows="0" fo:orphans="0" fo:margin-left="3.1493in">
        <style:tab-stops/>
      </style:paragraph-properties>
    </style:style>
    <style:style style:name="P2435" style:parent-style-name="Normal" style:family="paragraph">
      <style:paragraph-properties fo:widows="0" fo:orphans="0" fo:margin-left="3.1493in">
        <style:tab-stops/>
      </style:paragraph-properties>
    </style:style>
    <style:style style:name="P243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style>
    <style:style style:name="P2439" style:parent-style-name="Normal" style:family="paragraph">
      <style:paragraph-properties fo:widows="0" fo:orphans="0"/>
    </style:style>
    <style:style style:name="TableColumn2441" style:family="table-column">
      <style:table-column-properties style:column-width="1.9916in"/>
    </style:style>
    <style:style style:name="TableColumn2442" style:family="table-column">
      <style:table-column-properties style:column-width="4.3069in"/>
    </style:style>
    <style:style style:name="Table2440" style:family="table">
      <style:table-properties style:width="6.2986in" fo:margin-left="0in" table:align="left"/>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fo:text-align="center"/>
    </style:style>
    <style:style style:name="P2446" style:parent-style-name="Normal" style:family="paragraph">
      <style:paragraph-properties fo:widows="0" fo:orphans="0" fo:text-align="center"/>
    </style:style>
    <style:style style:name="P2447" style:parent-style-name="Normal" style:family="paragraph">
      <style:paragraph-properties fo:widows="0" fo:orphans="0" fo:text-align="center"/>
    </style:style>
    <style:style style:name="P2448" style:parent-style-name="Normal" style:family="paragraph">
      <style:paragraph-properties fo:widows="0" fo:orphans="0" fo:text-align="center"/>
    </style:style>
    <style:style style:name="P2449" style:parent-style-name="Normal" style:family="paragraph">
      <style:paragraph-properties fo:widows="0" fo:orphans="0" fo:text-align="center"/>
    </style:style>
    <style:style style:name="TableCell2450" style:family="table-cell">
      <style:table-cell-properties fo:border-top="none" fo:border-left="0.0069in solid #000000" fo:border-bottom="none" fo:border-right="none" style:writing-mode="lr-tb"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style:font-weight-complex="bold" style:letter-kerning="true"/>
    </style:style>
    <style:style style:name="P2452" style:parent-style-name="Normal" style:family="paragraph">
      <style:paragraph-properties fo:widows="0" fo:orphans="0" fo:text-align="center"/>
    </style:style>
    <style:style style:name="P2453" style:parent-style-name="Normal" style:family="paragraph">
      <style:paragraph-properties fo:widows="0" fo:orphans="0" fo:text-align="center"/>
    </style:style>
    <style:style style:name="P2454" style:parent-style-name="Normal" style:family="paragraph">
      <style:paragraph-properties fo:widows="0" fo:orphans="0" fo:text-align="center"/>
    </style:style>
    <style:style style:name="P2455" style:parent-style-name="Normal" style:family="paragraph">
      <style:paragraph-properties fo:widows="0" fo:orphans="0" fo:text-align="center" fo:margin-left="-0.8104in">
        <style:tab-stops/>
      </style:paragraph-properties>
    </style:style>
    <style:style style:name="P2456" style:parent-style-name="Normal" style:family="paragraph">
      <style:paragraph-properties fo:widows="0" fo:orphans="0" fo:text-align="center"/>
    </style:style>
    <style:style style:name="P2457" style:parent-style-name="Normal" style:family="paragraph">
      <style:paragraph-properties fo:widows="0" fo:orphans="0" fo:text-align="center"/>
    </style:style>
    <style:style style:name="P2458" style:parent-style-name="Normal" style:family="paragraph">
      <style:paragraph-properties fo:widows="0" fo:orphans="0" fo:text-align="justify"/>
    </style:style>
    <style:style style:name="P24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1"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4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2"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6"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4"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28"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3" style:parent-style-name="Normal" style:family="paragraph">
      <style:paragraph-properties fo:widows="0" fo:orphans="0" fo:text-align="justify" fo:text-indent="0.0416in">
        <style:tab-stops>
          <style:tab-stop style:type="right" style:leader-style="solid" style:leader-text="_" style:position="6.3in"/>
        </style:tab-stops>
      </style:paragraph-properties>
    </style:style>
    <style:style style:name="P25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43" style:family="table-column">
      <style:table-column-properties style:column-width="2.102in"/>
    </style:style>
    <style:style style:name="TableColumn2544" style:family="table-column">
      <style:table-column-properties style:column-width="1.4729in"/>
    </style:style>
    <style:style style:name="TableColumn2545" style:family="table-column">
      <style:table-column-properties style:column-width="2.7236in"/>
    </style:style>
    <style:style style:name="Table2542" style:family="table">
      <style:table-properties style:width="6.2986in" fo:margin-left="0in" table:align="left"/>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ab-stops>
          <style:tab-stop style:type="right" style:leader-style="solid" style:leader-text="_" style:position="6.3in"/>
        </style:tab-stops>
      </style:paragraph-properties>
    </style:style>
    <style:style style:name="P2549" style:parent-style-name="Normal" style:family="paragraph">
      <style:paragraph-properties fo:widows="0" fo:orphans="0">
        <style:tab-stops>
          <style:tab-stop style:type="right" style:leader-style="solid" style:leader-text="_" style:position="6.3in"/>
        </style:tab-stops>
      </style:paragraph-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55"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559" style:family="table-column">
      <style:table-column-properties style:column-width="2.102in"/>
    </style:style>
    <style:style style:name="TableColumn2560" style:family="table-column">
      <style:table-column-properties style:column-width="1.4729in"/>
    </style:style>
    <style:style style:name="TableColumn2561" style:family="table-column">
      <style:table-column-properties style:column-width="2.7236in"/>
    </style:style>
    <style:style style:name="Table2558" style:family="table">
      <style:table-properties style:width="6.2986in" fo:margin-left="0in" table:align="left"/>
    </style:style>
    <style:style style:name="TableRow2562" style:family="table-row">
      <style:table-row-properties/>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widows="0" fo:orphans="0">
        <style:tab-stops>
          <style:tab-stop style:type="right" style:leader-style="solid" style:leader-text="_" style:position="6.3in"/>
        </style:tab-stops>
      </style:paragraph-properties>
    </style:style>
    <style:style style:name="P2565" style:parent-style-name="Normal" style:family="paragraph">
      <style:paragraph-properties fo:widows="0" fo:orphans="0">
        <style:tab-stops>
          <style:tab-stop style:type="right" style:leader-style="solid" style:leader-text="_" style:position="6.3in"/>
        </style:tab-stops>
      </style:paragraph-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5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71"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5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75" style:parent-style-name="DefaultParagraphFont" style:family="text">
      <style:text-properties style:text-position="super 66.6%"/>
    </style:style>
    <style:style style:name="P25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578" style:parent-style-name="Normal" style:family="paragraph">
      <style:paragraph-properties fo:widows="0" fo:orphans="0" fo:text-align="center" fo:margin-left="1in">
        <style:tab-stops>
          <style:tab-stop style:type="right" style:leader-style="solid" style:leader-text="_" style:position="5.3in"/>
        </style:tab-stops>
      </style:paragraph-properties>
    </style:style>
    <style:style style:name="P2579" style:parent-style-name="Normal" style:family="paragraph">
      <style:paragraph-properties fo:widows="0" fo:orphans="0" fo:margin-left="3.3472in">
        <style:tab-stops/>
      </style:paragraph-properties>
    </style:style>
    <style:style style:name="P2580" style:parent-style-name="Normal" style:family="paragraph">
      <style:paragraph-properties fo:widows="0" fo:orphans="0" fo:text-align="center"/>
    </style:style>
    <style:style style:name="P2581" style:parent-style-name="Normal" style:master-page-name="MPF9" style:family="paragraph">
      <style:paragraph-properties fo:break-before="page" fo:margin-left="3.3472in" style:page-number="1">
        <style:tab-stops/>
      </style:paragraph-properties>
      <style:text-properties fo:font-size="9.5pt" style:font-size-asian="9.5pt" style:font-size-complex="9.5pt"/>
    </style:style>
    <style:style style:name="P2587" style:parent-style-name="Normal" style:family="paragraph">
      <style:paragraph-properties fo:margin-left="3.3472in">
        <style:tab-stops/>
      </style:paragraph-properties>
    </style:style>
    <style:style style:name="T2588" style:parent-style-name="DefaultParagraphFont" style:family="text">
      <style:text-properties fo:font-size="9.5pt" style:font-size-asian="9.5pt" style:font-size-complex="9.5pt"/>
    </style:style>
    <style:style style:name="T2589" style:parent-style-name="DefaultParagraphFont" style:family="text">
      <style:text-properties fo:font-size="9.5pt" style:font-size-asian="9.5pt" style:font-size-complex="9.5pt"/>
    </style:style>
    <style:style style:name="P2590" style:parent-style-name="Normal" style:family="paragraph">
      <style:paragraph-properties fo:text-align="justify" fo:margin-left="3.4638in">
        <style:tab-stops/>
      </style:paragraph-properties>
      <style:text-properties style:text-line-through-style="solid" style:text-line-through-width="auto" style:text-line-through-color="font-color" style:text-line-through-mode="continuous" style:text-line-through-type="single" fo:font-size="9.5pt" style:font-size-asian="9.5pt" style:font-size-complex="9.5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9.5pt" style:font-size-asian="9.5pt" style:font-size-complex="9.5pt"/>
    </style:style>
    <style:style style:name="T2593" style:parent-style-name="DefaultParagraphFont" style:family="text">
      <style:text-properties fo:font-weight="bold" style:font-weight-asian="bold" fo:font-size="9.5pt" style:font-size-asian="9.5pt" style:font-size-complex="9.5pt"/>
    </style:style>
    <style:style style:name="T2594" style:parent-style-name="DefaultParagraphFont" style:family="text">
      <style:text-properties fo:font-weight="bold" style:font-weight-asian="bold" fo:font-size="9.5pt" style:font-size-asian="9.5pt" style:font-size-complex="9.5pt"/>
    </style:style>
    <style:style style:name="P2595" style:parent-style-name="Normal" style:family="paragraph">
      <style:paragraph-properties fo:text-align="center"/>
      <style:text-properties fo:font-size="9.5pt" style:font-size-asian="9.5pt" style:font-size-complex="9.5pt"/>
    </style:style>
    <style:style style:name="P2596" style:parent-style-name="Normal" style:family="paragraph">
      <style:paragraph-properties fo:text-align="center"/>
      <style:text-properties fo:font-weight="bold" style:font-weight-asian="bold" fo:font-size="9.5pt" style:font-size-asian="9.5pt" style:font-size-complex="9.5pt"/>
    </style:style>
    <style:style style:name="P259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font-size="9.5pt" style:font-size-asian="9.5pt" style:font-size-complex="9.5pt"/>
    </style:style>
    <style:style style:name="P2598" style:parent-style-name="Normal" style:family="paragraph">
      <style:paragraph-properties fo:text-align="center"/>
      <style:text-properties fo:font-size="9.5pt" style:font-size-asian="9.5pt" style:font-size-complex="9.5pt"/>
    </style:style>
    <style:style style:name="P2599" style:parent-style-name="Normal" style:family="paragraph">
      <style:paragraph-properties fo:text-align="center"/>
    </style:style>
    <style:style style:name="T2600" style:parent-style-name="DefaultParagraphFont" style:family="text">
      <style:text-properties fo:text-transform="uppercase" style:text-position="super 63.1%" fo:font-size="9.5pt" style:font-size-asian="9.5pt" style:font-size-complex="9.5pt"/>
    </style:style>
    <style:style style:name="T2601" style:parent-style-name="DefaultParagraphFont" style:family="text">
      <style:text-properties style:text-position="super 63.1%" fo:font-size="9.5pt" style:font-size-asian="9.5pt" style:font-size-complex="9.5pt"/>
    </style:style>
    <style:style style:name="P2602" style:parent-style-name="Normal" style:family="paragraph">
      <style:paragraph-properties fo:text-align="center"/>
      <style:text-properties fo:font-size="9.5pt" style:font-size-asian="9.5pt" style:font-size-complex="9.5pt"/>
    </style:style>
    <style:style style:name="P2603" style:parent-style-name="Normal" style:family="paragraph">
      <style:paragraph-properties fo:text-align="center"/>
      <style:text-properties fo:font-weight="bold" style:font-weight-asian="bold" fo:font-size="9.5pt" style:font-size-asian="9.5pt" style:font-size-complex="9.5pt"/>
    </style:style>
    <style:style style:name="P2604" style:parent-style-name="Normal" style:family="paragraph">
      <style:paragraph-properties fo:keep-with-next="always" fo:text-align="center"/>
    </style:style>
    <style:style style:name="T2605" style:parent-style-name="DefaultParagraphFont" style:family="text">
      <style:text-properties fo:font-weight="bold" style:font-weight-asian="bold" style:font-weight-complex="bold" fo:text-transform="uppercase" style:letter-kerning="true" fo:font-size="9.5pt" style:font-size-asian="9.5pt" style:font-size-complex="9.5pt"/>
    </style:style>
    <style:style style:name="T2606" style:parent-style-name="DefaultParagraphFont" style:family="text">
      <style:text-properties style:font-weight-complex="bold" fo:text-transform="uppercase" style:letter-kerning="true" fo:font-size="9.5pt" style:font-size-asian="9.5pt" style:font-size-complex="9.5pt"/>
    </style:style>
    <style:style style:name="P2607" style:parent-style-name="Normal" style:family="paragraph">
      <style:paragraph-properties fo:text-align="center"/>
      <style:text-properties style:text-position="super 63.1%" fo:font-size="9.5pt" style:font-size-asian="9.5pt" style:font-size-complex="9.5pt"/>
    </style:style>
    <style:style style:name="P2608" style:parent-style-name="Normal" style:family="paragraph">
      <style:paragraph-properties fo:keep-with-next="always" fo:text-align="center"/>
      <style:text-properties fo:font-weight="bold" style:font-weight-asian="bold" style:font-weight-complex="bold" fo:text-transform="uppercase" style:letter-kerning="true" fo:font-size="9.5pt" style:font-size-asian="9.5pt" style:font-size-complex="9.5pt"/>
    </style:style>
    <style:style style:name="P2609" style:parent-style-name="Normal" style:family="paragraph">
      <style:text-properties fo:font-size="9.5pt" style:font-size-asian="9.5pt" style:font-size-complex="9.5pt"/>
    </style:style>
    <style:style style:name="P2610" style:parent-style-name="Normal" style:family="paragraph">
      <style:paragraph-properties fo:text-align="center"/>
      <style:text-properties fo:font-size="9.5pt" style:font-size-asian="9.5pt" style:font-size-complex="9.5pt"/>
    </style:style>
    <style:style style:name="P2611" style:parent-style-name="Normal" style:family="paragraph">
      <style:paragraph-properties fo:text-align="center"/>
      <style:text-properties style:text-position="super 63.1%" fo:font-size="9.5pt" style:font-size-asian="9.5pt" style:font-size-complex="9.5pt"/>
    </style:style>
    <style:style style:name="P2612" style:parent-style-name="Normal" style:family="paragraph">
      <style:paragraph-properties fo:text-align="center"/>
      <style:text-properties fo:font-size="9.5pt" style:font-size-asian="9.5pt" style:font-size-complex="9.5pt"/>
    </style:style>
    <style:style style:name="P2613" style:parent-style-name="Normal" style:family="paragraph">
      <style:paragraph-properties fo:text-align="center"/>
      <style:text-properties style:text-position="super 63.1%" fo:font-size="9.5pt" style:font-size-asian="9.5pt" style:font-size-complex="9.5pt"/>
    </style:style>
    <style:style style:name="P2614" style:parent-style-name="Normal" style:family="paragraph">
      <style:text-properties style:text-position="super 63.1%" fo:font-size="9.5pt" style:font-size-asian="9.5pt" style:font-size-complex="9.5pt"/>
    </style:style>
    <style:style style:name="P2615" style:parent-style-name="Normal" style:family="paragraph">
      <style:paragraph-properties fo:text-align="justify" fo:text-indent="0.3937in"/>
      <style:text-properties fo:font-size="9.5pt" style:font-size-asian="9.5pt" style:font-size-complex="9.5pt"/>
    </style:style>
    <style:style style:name="P2616" style:parent-style-name="Normal" style:family="paragraph">
      <style:paragraph-properties fo:text-indent="3.3472in"/>
      <style:text-properties style:text-position="super 63.1%" fo:font-size="9.5pt" style:font-size-asian="9.5pt" style:font-size-complex="9.5pt"/>
    </style:style>
    <style:style style:name="P2617" style:parent-style-name="Normal" style:family="paragraph">
      <style:paragraph-properties fo:text-align="justify"/>
      <style:text-properties fo:font-size="9.5pt" style:font-size-asian="9.5pt" style:font-size-complex="9.5pt"/>
    </style:style>
    <style:style style:name="P2618" style:parent-style-name="Normal" style:family="paragraph">
      <style:paragraph-properties fo:text-align="justify"/>
      <style:text-properties fo:font-size="9.5pt" style:font-size-asian="9.5pt" style:font-size-complex="9.5pt"/>
    </style:style>
    <style:style style:name="P2619" style:parent-style-name="Normal" style:family="paragraph">
      <style:text-properties fo:font-size="9.5pt" style:font-size-asian="9.5pt" style:font-size-complex="9.5pt"/>
    </style:style>
    <style:style style:name="P2620" style:parent-style-name="Normal" style:family="paragraph">
      <style:text-properties fo:font-size="9.5pt" style:font-size-asian="9.5pt" style:font-size-complex="9.5pt"/>
    </style:style>
    <style:style style:name="P2621" style:parent-style-name="Normal" style:family="paragraph">
      <style:paragraph-properties fo:margin-bottom="0.0833in"/>
      <style:text-properties fo:font-size="9.5pt" style:font-size-asian="9.5pt" style:font-size-complex="9.5pt"/>
    </style:style>
    <style:style style:name="P2622" style:parent-style-name="Normal" style:family="paragraph">
      <style:paragraph-properties fo:text-align="justify" fo:text-indent="0.3937in"/>
      <style:text-properties fo:font-size="9.5pt" style:font-size-asian="9.5pt" style:font-size-complex="9.5pt"/>
    </style:style>
    <style:style style:name="P2623" style:parent-style-name="Normal" style:family="paragraph">
      <style:paragraph-properties fo:text-align="justify" fo:text-indent="0.3937in"/>
      <style:text-properties fo:font-size="9.5pt" style:font-size-asian="9.5pt" style:font-size-complex="9.5pt"/>
    </style:style>
    <style:style style:name="P2624" style:parent-style-name="Normal" style:family="paragraph">
      <style:paragraph-properties fo:text-align="justify" fo:text-indent="0.3937in"/>
      <style:text-properties fo:font-size="9.5pt" style:font-size-asian="9.5pt" style:font-size-complex="9.5pt"/>
    </style:style>
    <style:style style:name="P2625" style:parent-style-name="Normal" style:family="paragraph">
      <style:paragraph-properties fo:text-align="justify"/>
      <style:text-properties fo:font-size="9.5pt" style:font-size-asian="9.5pt" style:font-size-complex="9.5pt"/>
    </style:style>
    <style:style style:name="P2626" style:parent-style-name="Normal" style:family="paragraph">
      <style:paragraph-properties fo:text-align="justify" fo:text-indent="0.3937in"/>
      <style:text-properties fo:font-size="9.5pt" style:font-size-asian="9.5pt" style:font-size-complex="9.5pt"/>
    </style:style>
    <style:style style:name="P2627" style:parent-style-name="Normal" style:family="paragraph">
      <style:paragraph-properties fo:text-align="justify" fo:text-indent="0.3937in"/>
      <style:text-properties fo:font-size="9.5pt" style:font-size-asian="9.5pt" style:font-size-complex="9.5pt"/>
    </style:style>
    <style:style style:name="P2628" style:parent-style-name="Normal" style:family="paragraph">
      <style:paragraph-properties fo:text-indent="2.2645in"/>
      <style:text-properties style:text-position="super 63.1%" fo:font-size="9.5pt" style:font-size-asian="9.5pt" style:font-size-complex="9.5pt"/>
    </style:style>
    <style:style style:name="P2629" style:parent-style-name="Normal" style:family="paragraph">
      <style:text-properties fo:font-size="9.5pt" style:font-size-asian="9.5pt" style:font-size-complex="9.5pt"/>
    </style:style>
    <style:style style:name="P2630" style:parent-style-name="Normal" style:family="paragraph">
      <style:paragraph-properties fo:text-indent="0.5909in"/>
    </style:style>
    <style:style style:name="T2631" style:parent-style-name="DefaultParagraphFont" style:family="text">
      <style:text-properties style:text-position="super 63.1%" fo:font-size="9.5pt" style:font-size-asian="9.5pt" style:font-size-complex="9.5pt"/>
    </style:style>
    <style:style style:name="T2632" style:parent-style-name="DefaultParagraphFont" style:family="text">
      <style:text-properties style:text-position="super 63.1%" fo:font-size="9.5pt" style:font-size-asian="9.5pt" style:font-size-complex="9.5pt"/>
    </style:style>
    <style:style style:name="T2633" style:parent-style-name="DefaultParagraphFont" style:family="text">
      <style:text-properties style:text-position="super 63.1%" fo:font-size="9.5pt" style:font-size-asian="9.5pt" style:font-size-complex="9.5pt"/>
    </style:style>
    <style:style style:name="T2634" style:parent-style-name="DefaultParagraphFont" style:family="text">
      <style:text-properties style:text-position="super 63.1%" fo:font-size="9.5pt" style:font-size-asian="9.5pt" style:font-size-complex="9.5pt"/>
    </style:style>
    <style:style style:name="T2635" style:parent-style-name="DefaultParagraphFont" style:family="text">
      <style:text-properties style:text-position="super 63.1%" fo:font-size="9.5pt" style:font-size-asian="9.5pt" style:font-size-complex="9.5pt"/>
    </style:style>
    <style:style style:name="T2636" style:parent-style-name="DefaultParagraphFont" style:family="text">
      <style:text-properties style:text-position="super 63.1%" fo:font-size="9.5pt" style:font-size-asian="9.5pt" style:font-size-complex="9.5pt"/>
    </style:style>
    <style:style style:name="P2637" style:parent-style-name="Normal" style:family="paragraph">
      <style:paragraph-properties fo:text-align="justify" fo:text-indent="0.3937in"/>
      <style:text-properties fo:font-size="9.5pt" style:font-size-asian="9.5pt" style:font-size-complex="9.5pt"/>
    </style:style>
    <style:style style:name="P2638" style:parent-style-name="Normal" style:family="paragraph">
      <style:paragraph-properties fo:text-indent="1.6736in"/>
    </style:style>
    <style:style style:name="T2639" style:parent-style-name="DefaultParagraphFont" style:family="text">
      <style:text-properties fo:font-size="9.5pt" style:font-size-asian="9.5pt" style:font-size-complex="9.5pt"/>
    </style:style>
    <style:style style:name="T2640" style:parent-style-name="DefaultParagraphFont" style:family="text">
      <style:text-properties style:text-position="super 63.1%" fo:font-size="9.5pt" style:font-size-asian="9.5pt" style:font-size-complex="9.5pt"/>
    </style:style>
    <style:style style:name="T2641" style:parent-style-name="DefaultParagraphFont" style:family="text">
      <style:text-properties style:text-position="super 63.1%" fo:font-size="9.5pt" style:font-size-asian="9.5pt" style:font-size-complex="9.5pt"/>
    </style:style>
    <style:style style:name="P2642" style:parent-style-name="Normal" style:family="paragraph">
      <style:paragraph-properties fo:text-align="justify"/>
      <style:text-properties fo:font-size="9.5pt" style:font-size-asian="9.5pt" style:font-size-complex="9.5pt"/>
    </style:style>
    <style:style style:name="P2643" style:parent-style-name="Normal" style:family="paragraph">
      <style:paragraph-properties fo:text-align="justify"/>
      <style:text-properties fo:font-size="9.5pt" style:font-size-asian="9.5pt" style:font-size-complex="9.5pt"/>
    </style:style>
    <style:style style:name="TableColumn2645" style:family="table-column">
      <style:table-column-properties style:column-width="1.3527in"/>
    </style:style>
    <style:style style:name="TableColumn2646" style:family="table-column">
      <style:table-column-properties style:column-width="1.3527in"/>
    </style:style>
    <style:style style:name="TableColumn2647" style:family="table-column">
      <style:table-column-properties style:column-width="1.3527in"/>
    </style:style>
    <style:style style:name="TableColumn2648" style:family="table-column">
      <style:table-column-properties style:column-width="1.3534in"/>
    </style:style>
    <style:style style:name="TableColumn2649" style:family="table-column">
      <style:table-column-properties style:column-width="1.3534in"/>
    </style:style>
    <style:style style:name="Table2644" style:family="table">
      <style:table-properties style:width="6.7652in" fo:margin-left="0.075in" table:align="left"/>
    </style:style>
    <style:style style:name="TableRow2650" style:family="table-row">
      <style:table-row-properties/>
    </style:style>
    <style:style style:name="TableCell2651" style:family="table-cell">
      <style:table-cell-properties fo:border-top="none" fo:border-left="none" fo:border-bottom="0.0069in solid #000000" fo:border-right="none" style:writing-mode="lr-tb" fo:padding-top="0in" fo:padding-left="0.075in" fo:padding-bottom="0in" fo:padding-right="0.075in"/>
    </style:style>
    <style:style style:name="P2652" style:parent-style-name="Normal" style:family="paragraph">
      <style:paragraph-properties fo:text-align="justify"/>
      <style:text-properties fo:font-size="9.5pt" style:font-size-asian="9.5pt" style:font-size-complex="9.5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text-align="justify"/>
      <style:text-properties fo:font-size="9.5pt" style:font-size-asian="9.5pt" style:font-size-complex="9.5pt"/>
    </style:style>
    <style:style style:name="TableCell2655" style:family="table-cell">
      <style:table-cell-properties fo:border-top="none" fo:border-left="none" fo:border-bottom="0.0069in solid #000000" fo:border-right="none" style:writing-mode="lr-tb" fo:padding-top="0in" fo:padding-left="0.075in" fo:padding-bottom="0in" fo:padding-right="0.075in"/>
    </style:style>
    <style:style style:name="P2656" style:parent-style-name="Normal" style:family="paragraph">
      <style:paragraph-properties fo:text-align="justify"/>
      <style:text-properties fo:font-size="9.5pt" style:font-size-asian="9.5pt" style:font-size-complex="9.5pt"/>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text-align="justify"/>
      <style:text-properties fo:font-size="9.5pt" style:font-size-asian="9.5pt" style:font-size-complex="9.5pt"/>
    </style:style>
    <style:style style:name="TableCell2659" style:family="table-cell">
      <style:table-cell-properties fo:border-top="none" fo:border-left="none" fo:border-bottom="0.0069in solid #000000" fo:border-right="none" style:writing-mode="lr-tb" fo:padding-top="0in" fo:padding-left="0.075in" fo:padding-bottom="0in" fo:padding-right="0.075in"/>
    </style:style>
    <style:style style:name="P2660" style:parent-style-name="Normal" style:family="paragraph">
      <style:paragraph-properties fo:text-align="justify"/>
      <style:text-properties fo:font-size="9.5pt" style:font-size-asian="9.5pt" style:font-size-complex="9.5pt"/>
    </style:style>
    <style:style style:name="TableRow2661" style:family="table-row">
      <style:table-row-properties/>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text-position="super 63.1%" fo:font-size="9.5pt" style:font-size-asian="9.5pt" style:font-size-complex="9.5pt"/>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text-properties fo:font-size="9.5pt" style:font-size-asian="9.5pt" style:font-size-complex="9.5pt"/>
    </style:style>
    <style:style style:name="TableCell2667" style:family="table-cell">
      <style:table-cell-properties fo:border-top="0.0069in solid #000000" fo:border-left="none" fo:border-bottom="none" fo:border-right="none"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text-position="super 63.1%" fo:font-size="9.5pt" style:font-size-asian="9.5pt" style:font-size-complex="9.5pt"/>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fo:font-size="9.5pt" style:font-size-asian="9.5pt" style:font-size-complex="9.5pt"/>
    </style:style>
    <style:style style:name="TableCell2672" style:family="table-cell">
      <style:table-cell-properties fo:border-top="0.0069in solid #000000" fo:border-left="none" fo:border-bottom="none" fo:border-right="none" style:writing-mode="lr-tb" fo:padding-top="0in" fo:padding-left="0.075in" fo:padding-bottom="0in" fo:padding-right="0.075in"/>
    </style:style>
    <style:style style:name="P2673" style:parent-style-name="Normal" style:family="paragraph">
      <style:paragraph-properties fo:text-align="center" fo:margin-left="-0.0722in">
        <style:tab-stops/>
      </style:paragraph-properties>
    </style:style>
    <style:style style:name="T2674" style:parent-style-name="DefaultParagraphFont" style:family="text">
      <style:text-properties style:text-position="super 63.1%" fo:font-size="9.5pt" style:font-size-asian="9.5pt" style:font-size-complex="9.5pt"/>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justify"/>
      <style:text-properties fo:font-size="9.5pt" style:font-size-asian="9.5pt" style:font-size-complex="9.5pt"/>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text-align="justify"/>
    </style:style>
    <style:style style:name="T2680" style:parent-style-name="DefaultParagraphFont" style:family="text">
      <style:text-properties fo:font-size="9.5pt" style:font-size-asian="9.5pt" style:font-size-complex="9.5pt"/>
    </style:style>
    <style:style style:name="T2681" style:parent-style-name="DefaultParagraphFont" style:family="text">
      <style:text-properties style:text-position="super 63.1%" fo:font-size="9.5pt" style:font-size-asian="9.5pt" style:font-size-complex="9.5pt"/>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text-align="justify"/>
      <style:text-properties fo:font-size="9.5pt" style:font-size-asian="9.5pt" style:font-size-complex="9.5pt"/>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text-align="justify"/>
      <style:text-properties fo:font-size="9.5pt" style:font-size-asian="9.5pt" style:font-size-complex="9.5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text-align="justify"/>
      <style:text-properties fo:font-size="9.5pt" style:font-size-asian="9.5pt" style:font-size-complex="9.5pt"/>
    </style:style>
    <style:style style:name="P2688" style:parent-style-name="Normal" style:family="paragraph">
      <style:paragraph-properties fo:text-align="justify"/>
      <style:text-properties fo:font-size="9.5pt" style:font-size-asian="9.5pt" style:font-size-complex="9.5pt"/>
    </style:style>
    <style:style style:name="P2689" style:parent-style-name="Normal" style:family="paragraph">
      <style:paragraph-properties fo:text-align="justify" fo:text-indent="0.3937in"/>
      <style:text-properties fo:font-size="9.5pt" style:font-size-asian="9.5pt" style:font-size-complex="9.5pt"/>
    </style:style>
    <style:style style:name="P2690" style:parent-style-name="Normal" style:family="paragraph">
      <style:paragraph-properties fo:text-align="justify"/>
      <style:text-properties fo:font-size="9.5pt" style:font-size-asian="9.5pt" style:font-size-complex="9.5pt"/>
    </style:style>
    <style:style style:name="P2691" style:parent-style-name="Normal" style:family="paragraph">
      <style:paragraph-properties fo:text-align="justify" fo:margin-left="0.5909in">
        <style:tab-stops/>
      </style:paragraph-properties>
    </style:style>
    <style:style style:name="T2692" style:parent-style-name="DefaultParagraphFont" style:family="text">
      <style:text-properties style:text-position="super 63.1%" fo:font-size="9.5pt" style:font-size-asian="9.5pt" style:font-size-complex="9.5pt"/>
    </style:style>
    <style:style style:name="T2693" style:parent-style-name="DefaultParagraphFont" style:family="text">
      <style:text-properties style:text-position="super 63.1%" fo:font-size="9.5pt" style:font-size-asian="9.5pt" style:font-size-complex="9.5pt"/>
    </style:style>
    <style:style style:name="P2694" style:parent-style-name="Normal" style:family="paragraph">
      <style:paragraph-properties fo:margin-bottom="0.0833in" fo:line-height="150%"/>
      <style:text-properties fo:font-size="9.5pt" style:font-size-asian="9.5pt" style:font-size-complex="9.5pt"/>
    </style:style>
    <style:style style:name="P2695" style:parent-style-name="Normal" style:family="paragraph">
      <style:paragraph-properties fo:text-align="justify"/>
      <style:text-properties fo:font-size="9.5pt" style:font-size-asian="9.5pt" style:font-size-complex="9.5pt"/>
    </style:style>
    <style:style style:name="P2696" style:parent-style-name="Normal" style:family="paragraph">
      <style:paragraph-properties fo:text-align="justify" fo:margin-left="2.9534in">
        <style:tab-stops/>
      </style:paragraph-properties>
      <style:text-properties style:text-position="super 63.1%" fo:font-size="9.5pt" style:font-size-asian="9.5pt" style:font-size-complex="9.5pt"/>
    </style:style>
    <style:style style:name="P2697" style:parent-style-name="Normal" style:family="paragraph">
      <style:paragraph-properties fo:text-align="justify"/>
      <style:text-properties fo:font-size="9.5pt" style:font-size-asian="9.5pt" style:font-size-complex="9.5pt"/>
    </style:style>
    <style:style style:name="P2698" style:parent-style-name="Normal" style:family="paragraph">
      <style:paragraph-properties fo:margin-left="2.2645in">
        <style:tab-stops/>
      </style:paragraph-properties>
      <style:text-properties style:text-position="super 63.1%" fo:font-size="9.5pt" style:font-size-asian="9.5pt" style:font-size-complex="9.5pt"/>
    </style:style>
    <style:style style:name="P2699" style:parent-style-name="Normal" style:family="paragraph">
      <style:paragraph-properties fo:text-align="justify"/>
    </style:style>
    <style:style style:name="T2700" style:parent-style-name="DefaultParagraphFont" style:family="text">
      <style:text-properties fo:font-size="9.5pt" style:font-size-asian="9.5pt" style:font-size-complex="9.5pt" style:language-asian="lt" style:country-asian="LT"/>
    </style:style>
    <style:style style:name="T2701" style:parent-style-name="DefaultParagraphFont" style:family="text">
      <style:text-properties fo:font-size="9.5pt" style:font-size-asian="9.5pt" style:font-size-complex="9.5pt" style:language-asian="lt" style:country-asian="LT"/>
    </style:style>
    <style:style style:name="T2702" style:parent-style-name="DefaultParagraphFont" style:family="text">
      <style:text-properties style:text-position="super 63.1%" fo:font-size="9.5pt" style:font-size-asian="9.5pt" style:font-size-complex="9.5pt" style:language-asian="lt" style:country-asian="LT"/>
    </style:style>
    <style:style style:name="T2703" style:parent-style-name="DefaultParagraphFont" style:family="text">
      <style:text-properties fo:font-size="9.5pt" style:font-size-asian="9.5pt" style:font-size-complex="9.5pt" style:language-asian="lt" style:country-asian="LT"/>
    </style:style>
    <style:style style:name="P2704" style:parent-style-name="Normal" style:family="paragraph">
      <style:text-properties fo:font-size="9.5pt" style:font-size-asian="9.5pt" style:font-size-complex="9.5pt" style:language-asian="lt" style:country-asian="LT"/>
    </style:style>
    <style:style style:name="P2705" style:parent-style-name="Normal" style:family="paragraph">
      <style:paragraph-properties fo:text-align="justify" fo:margin-left="2.3625in">
        <style:tab-stops/>
      </style:paragraph-properties>
      <style:text-properties style:text-position="super 63.1%" fo:font-size="9.5pt" style:font-size-asian="9.5pt" style:font-size-complex="9.5pt" style:language-asian="lt" style:country-asian="LT"/>
    </style:style>
    <style:style style:name="P2706" style:parent-style-name="Normal" style:family="paragraph">
      <style:paragraph-properties fo:margin-left="3.3472in">
        <style:tab-stops/>
      </style:paragraph-properties>
      <style:text-properties fo:font-size="9.5pt" style:font-size-asian="9.5pt" style:font-size-complex="9.5pt"/>
    </style:style>
    <style:style style:name="P2707" style:parent-style-name="Normal" style:family="paragraph">
      <style:text-properties fo:font-size="9.5pt" style:font-size-asian="9.5pt" style:font-size-complex="9.5pt"/>
    </style:style>
    <style:style style:name="TableColumn2709" style:family="table-column">
      <style:table-column-properties style:column-width="6.7687in"/>
    </style:style>
    <style:style style:name="Table2708" style:family="table">
      <style:table-properties style:width="6.7687in" fo:margin-left="0.075in" table:align="left"/>
    </style:style>
    <style:style style:name="TableRow2710" style:family="table-row">
      <style:table-row-properties style:min-row-height="0.3618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15%"/>
      <style:text-properties fo:font-size="9.5pt" style:font-size-asian="9.5pt" style:font-size-complex="9.5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master-page-name="MPF10"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729"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30"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73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35" style:parent-style-name="DefaultParagraphFont" style:family="text">
      <style:text-properties fo:font-weight="bold" style:font-weight-asian="bold" style:font-size-complex="12pt" style:language-asian="lt" style:country-asian="LT"/>
    </style:style>
    <style:style style:name="P2736"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7"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7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40" style:parent-style-name="DefaultParagraphFont" style:family="text">
      <style:text-properties fo:text-transform="uppercase" style:font-size-complex="12pt"/>
    </style:style>
    <style:style style:name="T2741" style:parent-style-name="DefaultParagraphFont" style:family="text">
      <style:text-properties style:font-size-complex="12pt"/>
    </style:style>
    <style:style style:name="P27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44" style:parent-style-name="Normal" style:family="paragraph">
      <style:paragraph-properties fo:widows="0" fo:orphans="0" fo:text-align="center" fo:margin-left="0.4166in">
        <style:tab-stops>
          <style:tab-stop style:type="right" style:leader-style="solid" style:leader-text="_" style:position="4.4166in"/>
        </style:tab-stops>
      </style:paragraph-properties>
    </style:style>
    <style:style style:name="T2745" style:parent-style-name="DefaultParagraphFont" style:family="text">
      <style:text-properties fo:font-weight="bold" style:font-weight-asian="bold" fo:text-transform="uppercase" style:font-size-complex="12pt"/>
    </style:style>
    <style:style style:name="T2746" style:parent-style-name="DefaultParagraphFont" style:family="text">
      <style:text-properties fo:font-weight="bold" style:font-weight-asian="bold" fo:text-transform="uppercase" style:font-size-complex="12pt"/>
    </style:style>
    <style:style style:name="P274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50" style:parent-style-name="DefaultParagraphFont" style:family="text">
      <style:text-properties fo:font-weight="bold" style:font-weight-asian="bold" fo:text-transform="uppercase" style:font-size-complex="12pt"/>
    </style:style>
    <style:style style:name="T2751" style:parent-style-name="DefaultParagraphFont" style:family="text">
      <style:text-properties fo:text-transform="uppercase" style:font-size-complex="12pt"/>
    </style:style>
    <style:style style:name="P275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style>
    <style:style style:name="P275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5" style:parent-style-name="Normal" style:family="paragraph">
      <style:paragraph-properties fo:widows="0" fo:orphans="0" fo:text-align="center"/>
      <style:text-properties style:font-size-complex="12pt"/>
    </style:style>
    <style:style style:name="P275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P27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60" style:parent-style-name="Normal" style:family="paragraph">
      <style:paragraph-properties fo:widows="0" fo:orphans="0" fo:margin-left="2.8333in">
        <style:tab-stops>
          <style:tab-stop style:type="right" style:leader-style="solid" style:leader-text="_" style:position="3.4666in"/>
        </style:tab-stops>
      </style:paragraph-properties>
      <style:text-properties fo:font-size="10pt" style:font-size-asian="10pt" style:font-size-complex="12pt"/>
    </style:style>
    <style:style style:name="P276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2" style:parent-style-name="Normal" style:family="paragraph">
      <style:paragraph-properties fo:widows="0" fo:orphans="0" fo:text-align="justify" fo:text-indent="1.2798in">
        <style:tab-stops>
          <style:tab-stop style:type="right" style:leader-style="solid" style:leader-text="_" style:position="6.3in"/>
        </style:tab-stops>
      </style:paragraph-properties>
      <style:text-properties fo:font-size="10pt" style:font-size-asian="10pt" style:font-size-complex="12pt"/>
    </style:style>
    <style:style style:name="P276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4" style:parent-style-name="Normal" style:family="paragraph">
      <style:paragraph-properties fo:widows="0" fo:orphans="0" fo:text-indent="2.2645in">
        <style:tab-stops>
          <style:tab-stop style:type="right" style:leader-style="solid" style:leader-text="_" style:position="6.3in"/>
        </style:tab-stops>
      </style:paragraph-properties>
      <style:text-properties fo:font-size="10pt" style:font-size-asian="10pt" style:font-size-complex="12pt"/>
    </style:style>
    <style:style style:name="P27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6"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7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2780" style:parent-style-name="Normal" style:family="paragraph">
      <style:paragraph-properties fo:widows="0" fo:orphans="0" fo:text-indent="2.0673in">
        <style:tab-stops>
          <style:tab-stop style:type="right" style:leader-style="solid" style:leader-text="_" style:position="6.3in"/>
        </style:tab-stops>
      </style:paragraph-properties>
      <style:text-properties fo:font-size="10pt" style:font-size-asian="10pt" style:font-size-complex="12pt"/>
    </style:style>
    <style:style style:name="P278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2" style:parent-style-name="Normal" style:family="paragraph">
      <style:paragraph-properties fo:widows="0" fo:orphans="0" fo:text-indent="2.4611in">
        <style:tab-stops>
          <style:tab-stop style:type="right" style:leader-style="solid" style:leader-text="_" style:position="6.3in"/>
        </style:tab-stops>
      </style:paragraph-properties>
      <style:text-properties fo:font-size="10pt" style:font-size-asian="10pt" style:font-size-complex="12pt"/>
    </style:style>
    <style:style style:name="P2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789" style:parent-style-name="Normal" style:family="paragraph">
      <style:paragraph-properties fo:widows="0" fo:orphans="0" fo:text-indent="2.9534in">
        <style:tab-stops>
          <style:tab-stop style:type="right" style:leader-style="solid" style:leader-text="_" style:position="6.3in"/>
        </style:tab-stops>
      </style:paragraph-properties>
      <style:text-properties fo:font-size="10pt" style:font-size-asian="10pt" style:font-size-complex="12pt"/>
    </style:style>
    <style:style style:name="P27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2" style:parent-style-name="Normal" style:family="paragraph">
      <style:paragraph-properties fo:widows="0" fo:orphans="0" fo:text-align="justify" fo:text-indent="1in">
        <style:tab-stops>
          <style:tab-stop style:type="right" style:leader-style="solid" style:leader-text="_" style:position="6.3in"/>
        </style:tab-stops>
      </style:paragraph-properties>
      <style:text-properties fo:font-size="10pt" style:font-size-asian="10pt" style:language-asian="lt" style:country-asian="LT"/>
    </style:style>
    <style:style style:name="P27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79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796" style:family="table-column">
      <style:table-column-properties style:column-width="2.1041in"/>
    </style:style>
    <style:style style:name="TableColumn2797" style:family="table-column">
      <style:table-column-properties style:column-width="2.0868in"/>
    </style:style>
    <style:style style:name="TableColumn2798" style:family="table-column">
      <style:table-column-properties style:column-width="2.1076in"/>
    </style:style>
    <style:style style:name="Table2795" style:family="table">
      <style:table-properties style:width="6.2986in" fo:margin-left="0in" table:align="left"/>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0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language-asian="lt" style:country-asian="LT"/>
    </style:style>
    <style:style style:name="P2803"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0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10" style:parent-style-name="DefaultParagraphFont" style:family="text">
      <style:text-properties fo:font-size="10pt" style:font-size-asian="10pt" style:language-asian="lt" style:country-asian="LT"/>
    </style:style>
    <style:style style:name="P2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size-complex="12pt"/>
    </style:style>
    <style:style style:name="P28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7" style:parent-style-name="Normal" style:family="paragraph">
      <style:paragraph-properties fo:widows="0" fo:orphans="0" fo:margin-left="2.3333in">
        <style:tab-stops>
          <style:tab-stop style:type="right" style:leader-style="solid" style:leader-text="_" style:position="3.9666in"/>
        </style:tab-stops>
      </style:paragraph-properties>
      <style:text-properties fo:font-size="10pt" style:font-size-asian="10pt" style:font-size-complex="12pt" fo:language="fi" fo:country="FI"/>
    </style:style>
    <style:style style:name="P28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28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TableColumn2821" style:family="table-column">
      <style:table-column-properties style:column-width="2.0944in"/>
    </style:style>
    <style:style style:name="TableColumn2822" style:family="table-column">
      <style:table-column-properties style:column-width="1.6472in"/>
    </style:style>
    <style:style style:name="TableColumn2823" style:family="table-column">
      <style:table-column-properties style:column-width="2.5569in"/>
    </style:style>
    <style:style style:name="Table2820" style:family="table">
      <style:table-properties style:width="6.2986in" fo:margin-left="0in" table:align="left"/>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282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language-asian="lt" style:country-asian="LT"/>
    </style:style>
    <style:style style:name="P2832" style:parent-style-name="Normal" style:family="paragraph">
      <style:paragraph-properties fo:widows="0" fo:orphans="0" fo:text-align="end">
        <style:tab-stops>
          <style:tab-stop style:type="right" style:leader-style="solid" style:leader-text="_" style:position="6.3in"/>
        </style:tab-stops>
      </style:paragraph-properties>
    </style:style>
    <style:style style:name="T2833" style:parent-style-name="DefaultParagraphFont" style:family="text">
      <style:text-properties fo:font-size="10pt" style:font-size-asian="10pt" style:language-asian="lt" style:country-asian="LT"/>
    </style:style>
    <style:style style:name="P28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3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6" style:parent-style-name="Normal" style:family="paragraph">
      <style:paragraph-properties fo:widows="0" fo:orphans="0" fo:text-align="justify" fo:text-indent="1.9166in">
        <style:tab-stops>
          <style:tab-stop style:type="right" style:leader-style="solid" style:leader-text="_" style:position="6.3in"/>
        </style:tab-stops>
      </style:paragraph-properties>
      <style:text-properties fo:font-size="10pt" style:font-size-asian="10pt" style:language-asian="lt" style:country-asian="LT"/>
    </style:style>
    <style:style style:name="P28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fo:language="fi" fo:country="FI"/>
    </style:style>
    <style:style style:name="P28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3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0" style:parent-style-name="Normal" style:family="paragraph">
      <style:paragraph-properties fo:widows="0" fo:orphans="0" fo:text-indent="1.575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28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284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844" style:family="table-column">
      <style:table-column-properties style:column-width="6.2986in"/>
    </style:style>
    <style:style style:name="Table2843" style:family="table">
      <style:table-properties style:width="6.2986in" fo:margin-left="0in" table:align="left"/>
    </style:style>
    <style:style style:name="TableRow2845" style:family="table-row">
      <style:table-row-properties style:min-row-height="0.6479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4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851" style:parent-style-name="Normal" style:family="paragraph">
      <style:paragraph-properties fo:widows="0" fo:orphans="0">
        <style:tab-stops>
          <style:tab-stop style:type="right" style:leader-style="solid" style:leader-text="_" style:position="6.3in"/>
        </style:tab-stops>
      </style:paragraph-properties>
      <style:text-properties style:font-size-complex="12pt" fo:language="fi" fo:country="FI" style:language-asian="lt" style:country-asian="LT"/>
    </style:style>
    <style:style style:name="P285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853" style:parent-style-name="DefaultParagraphFont" style:family="text">
      <style:text-properties style:font-size-complex="12pt" fo:language="fi" fo:country="FI"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master-page-name="MPF11" style:family="paragraph">
      <style:paragraph-properties fo:widows="0" fo:orphans="0" fo:break-before="page" fo:margin-left="3.1493in" style:page-number="1">
        <style:tab-stops/>
      </style:paragraph-properties>
    </style:style>
    <style:style style:name="P2865" style:parent-style-name="Normal" style:family="paragraph">
      <style:paragraph-properties fo:widows="0" fo:orphans="0" fo:margin-left="3.1493in">
        <style:tab-stops/>
      </style:paragraph-properties>
    </style:style>
    <style:style style:name="P2866" style:parent-style-name="Normal" style:family="paragraph">
      <style:paragraph-properties fo:widows="0" fo:orphans="0" fo:margin-left="3.1493in">
        <style:tab-stops/>
      </style:paragraph-properties>
    </style:style>
    <style:style style:name="P2867" style:parent-style-name="Normal" style:family="paragraph">
      <style:paragraph-properties fo:widows="0" fo:orphans="0" fo:margin-left="3.1493in">
        <style:tab-stops/>
      </style:paragraph-properties>
    </style:style>
    <style:style style:name="P2868" style:parent-style-name="Normal" style:family="paragraph">
      <style:paragraph-properties fo:widows="0" fo:orphans="0" fo:margin-left="3.1493in">
        <style:tab-stops/>
      </style:paragraph-properties>
    </style:style>
    <style:style style:name="P28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fo:text-transform="uppercase"/>
    </style:style>
    <style:style style:name="P2872" style:parent-style-name="Normal" style:family="paragraph">
      <style:paragraph-properties fo:widows="0" fo:orphans="0" fo:text-align="center"/>
    </style:style>
    <style:style style:name="P2873" style:parent-style-name="Normal" style:family="paragraph">
      <style:paragraph-properties fo:widows="0" fo:orphans="0" fo:text-align="center"/>
    </style:style>
    <style:style style:name="P2874" style:parent-style-name="Normal" style:family="paragraph">
      <style:paragraph-properties fo:widows="0" fo:orphans="0" fo:text-align="center"/>
    </style:style>
    <style:style style:name="P2875" style:parent-style-name="Normal" style:family="paragraph">
      <style:paragraph-properties fo:widows="0" fo:orphans="0" fo:text-align="center"/>
    </style:style>
    <style:style style:name="P2876" style:parent-style-name="Normal" style:family="paragraph">
      <style:paragraph-properties fo:widows="0" fo:orphans="0" fo:text-align="center"/>
      <style:text-properties fo:font-size="10pt" style:font-size-asian="10pt"/>
    </style:style>
    <style:style style:name="P2877" style:parent-style-name="Normal" style:family="paragraph">
      <style:paragraph-properties fo:widows="0" fo:orphans="0" fo:text-align="center"/>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fo:text-align="center"/>
    </style:style>
    <style:style style:name="P2882" style:parent-style-name="Normal" style:master-page-name="MPF12" style:family="paragraph">
      <style:paragraph-properties fo:widows="0" fo:orphans="0" fo:break-before="page" fo:margin-left="3.1493in" style:page-number="1">
        <style:tab-stops>
          <style:tab-stop style:type="right" style:leader-style="solid" style:leader-text="_" style:position="3.1506in"/>
        </style:tab-stops>
      </style:paragraph-properties>
      <style:text-properties style:font-size-complex="12pt" style:language-asian="lt" style:country-asian="LT"/>
    </style:style>
    <style:style style:name="P2888"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92" style:parent-style-name="Normal" style:family="paragraph">
      <style:paragraph-properties fo:widows="0" fo:orphans="0" fo:text-align="center" fo:text-indent="0.0465in">
        <style:tab-stops>
          <style:tab-stop style:type="right" style:leader-style="solid" style:leader-text="_" style:position="6.3in"/>
        </style:tab-stops>
      </style:paragraph-properties>
    </style:style>
    <style:style style:name="T2893" style:parent-style-name="DefaultParagraphFont" style:family="text">
      <style:text-properties fo:font-weight="bold" style:font-weight-asian="bold" fo:color="#000000" style:font-size-complex="12pt" style:language-asian="lt" style:country-asian="LT"/>
    </style:style>
    <style:style style:name="T2894" style:parent-style-name="DefaultParagraphFont" style:family="text">
      <style:text-properties fo:font-weight="bold" style:font-weight-asian="bold" fo:color="#000000"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fo:color="#000000" style:font-size-complex="12pt" style:language-asian="lt" style:country-asian="LT"/>
    </style:style>
    <style:style style:name="T2897" style:parent-style-name="DefaultParagraphFont" style:family="text">
      <style:text-properties fo:font-weight="bold" style:font-weight-asian="bold" fo:text-transform="uppercase" fo:color="#000000" style:font-size-complex="12pt" style:language-asian="lt" style:country-asian="LT"/>
    </style:style>
    <style:style style:name="P289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89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900" style:parent-style-name="DefaultParagraphFont" style:family="text">
      <style:text-properties fo:font-weight="bold" style:font-weight-asian="bold" fo:text-transform="uppercase" fo:color="#000000" style:font-size-complex="12pt" style:language-asian="lt" style:country-asian="LT"/>
    </style:style>
    <style:style style:name="T2901" style:parent-style-name="DefaultParagraphFont" style:family="text">
      <style:text-properties fo:font-weight="bold" style:font-weight-asian="bold" fo:text-transform="uppercase" style:font-size-complex="12pt" style:language-asian="lt" style:country-asian="LT"/>
    </style:style>
    <style:style style:name="T2902" style:parent-style-name="DefaultParagraphFont" style:family="text">
      <style:text-properties fo:font-weight="bold" style:font-weight-asian="bold" fo:text-transform="uppercase" fo:color="#000000" style:font-size-complex="12pt" style:language-asian="lt" style:country-asian="LT"/>
    </style:style>
    <style:style style:name="P2903" style:parent-style-name="Normal" style:family="paragraph">
      <style:paragraph-properties fo:widows="0" fo:orphans="0">
        <style:tab-stops>
          <style:tab-stop style:type="right" style:leader-style="solid" style:leader-text="_" style:position="6.3in"/>
        </style:tab-stops>
      </style:paragraph-properties>
      <style:text-properties fo:text-transform="uppercase" style:font-size-complex="12pt" style:language-asian="lt" style:country-asian="LT"/>
    </style:style>
    <style:style style:name="TableColumn2905" style:family="table-column">
      <style:table-column-properties style:column-width="2.8736in"/>
    </style:style>
    <style:style style:name="TableColumn2906" style:family="table-column">
      <style:table-column-properties style:column-width="0.0069in"/>
    </style:style>
    <style:style style:name="TableColumn2907" style:family="table-column">
      <style:table-column-properties style:column-width="2.9423in"/>
    </style:style>
    <style:style style:name="TableColumn2908" style:family="table-column">
      <style:table-column-properties style:column-width="0.0833in"/>
    </style:style>
    <style:style style:name="TableColumn2909" style:family="table-column">
      <style:table-column-properties style:column-width="0.0833in"/>
    </style:style>
    <style:style style:name="TableColumn2910" style:family="table-column">
      <style:table-column-properties style:column-width="0.309in"/>
    </style:style>
    <style:style style:name="Table2904" style:family="table">
      <style:table-properties style:width="6.2986in" fo:margin-left="0in" table:align="left"/>
    </style:style>
    <style:style style:name="TableRow2911" style:family="table-row">
      <style:table-row-properties style:min-row-height="0.1881in"/>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14" style:family="table-row">
      <style:table-row-properties style:min-row-height="0.5194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17"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P2918" style:parent-style-name="Normal" style:family="paragraph">
      <style:paragraph-properties fo:widows="0" fo:orphans="0" fo:margin-left="0.0145in">
        <style:tab-stops>
          <style:tab-stop style:type="right" style:leader-style="solid" style:leader-text="_" style:position="6.2854in"/>
        </style:tab-stops>
      </style:paragraph-properties>
      <style:text-properties fo:font-weight="bold" style:font-weight-asian="bold" style:font-size-complex="12pt" style:language-asian="lt" style:country-asian="LT"/>
    </style:style>
    <style:style style:name="TableRow2919" style:family="table-row">
      <style:table-row-properties style:min-row-height="0.1826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22" style:parent-style-name="Normal" style:family="paragraph">
      <style:paragraph-properties fo:widows="0" fo:orphans="0" fo:margin-left="0.0041in">
        <style:tab-stops>
          <style:tab-stop style:type="right" style:leader-style="solid" style:leader-text="_" style:position="6.2958in"/>
        </style:tab-stops>
      </style:paragraph-properties>
      <style:text-properties fo:font-weight="bold" style:font-weight-asian="bold" style:font-size-complex="12pt" style:language-asian="lt" style:country-asian="LT"/>
    </style:style>
    <style:style style:name="TableRow2923" style:family="table-row">
      <style:table-row-properties style:min-row-height="0.2145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26" style:family="table-row">
      <style:table-row-properties style:min-row-height="0.4062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31" style:family="table-row">
      <style:table-row-properties style:min-row-height="0.3138in"/>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3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38" style:family="table-row">
      <style:table-row-properties style:min-row-height="0.1847in"/>
    </style:style>
    <style:style style:name="TableCell2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0" style:parent-style-name="Normal" style:family="paragraph">
      <style:paragraph-properties fo:widows="0" fo:orphans="0" fo:margin-left="0.077in">
        <style:tab-stops>
          <style:tab-stop style:type="right" style:leader-style="solid" style:leader-text="_" style:position="6.2229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text:display="none" style:font-size-complex="12pt" fo:language="en" fo:country="US"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text:display="none" style:font-size-complex="12pt" fo:language="en" fo:country="US" style:language-asian="lt" style:country-asian="LT"/>
    </style:style>
    <style:style style:name="T2945" style:parent-style-name="DefaultParagraphFont" style:family="text">
      <style:text-properties style:font-size-complex="12pt" style:language-asian="lt" style:country-asian="LT"/>
    </style:style>
    <style:style style:name="TableCell2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48" style:family="table-row">
      <style:table-row-properties style:min-row-height="0.2756in"/>
    </style:style>
    <style:style style:name="TableCell2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2" style:parent-style-name="Normal" style:family="paragraph">
      <style:text-properties fo:font-weight="bold" style:font-weight-asian="bold" style:font-size-complex="12pt" style:language-asian="lt" style:country-asian="LT"/>
    </style:style>
    <style:style style:name="P295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54" style:family="table-row">
      <style:table-row-properties style:min-row-height="0.3284in"/>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59" style:family="table-row">
      <style:table-row-properties style:min-row-height="0.4347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62"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6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66" style:family="table-row">
      <style:table-row-properties style:min-row-height="0.1916in"/>
    </style:style>
    <style:style style:name="TableCell2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68"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Cell2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0"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71" style:family="table-row">
      <style:table-row-properties style:min-row-height="0.2333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P2974"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2977" style:family="table-row">
      <style:table-row-properties style:min-row-height="0.3847in"/>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P2980" style:parent-style-name="Normal" style:family="paragraph">
      <style:paragraph-properties fo:widows="0" fo:orphans="0" fo:text-indent="0.0465in">
        <style:tab-stops>
          <style:tab-stop style:type="right" style:leader-style="solid" style:leader-text="_" style:position="6.3in"/>
        </style:tab-stops>
      </style:paragraph-properties>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2983" style:parent-style-name="Normal" style:family="paragraph">
      <style:paragraph-properties fo:widows="0" fo:orphans="0" fo:margin-left="0.0222in">
        <style:tab-stops>
          <style:tab-stop style:type="right" style:leader-style="solid" style:leader-text="_" style:position="6.2777in"/>
        </style:tab-stops>
      </style:paragraph-properties>
      <style:text-properties style:font-size-complex="12pt" style:language-asian="lt" style:country-asian="LT"/>
    </style:style>
    <style:style style:name="TableRow2984" style:family="table-row">
      <style:table-row-properties style:min-row-height="0.3701in"/>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widows="0" fo:orphans="0">
        <style:tab-stops>
          <style:tab-stop style:type="right" style:leader-style="solid" style:leader-text="_" style:position="6.3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fo:color="#000000" style:font-size-complex="12pt" style:language-asian="lt" style:country-asian="LT"/>
    </style:style>
    <style:style style:name="T2989" style:parent-style-name="DefaultParagraphFont" style:family="text">
      <style:text-properties fo:font-weight="bold" style:font-weight-asian="bold" fo:color="#000000"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fo:color="#000000" style:font-size-complex="12pt" style:language-asian="lt" style:country-asian="LT"/>
    </style:style>
    <style:style style:name="T2992" style:parent-style-name="DefaultParagraphFont" style:family="text">
      <style:text-properties fo:font-weight="bold" style:font-weight-asian="bold" style:font-size-complex="12pt" style:language-asian="lt" style:country-asian="LT"/>
    </style:style>
    <style:style style:name="TableCell2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TableRow2995" style:family="table-row">
      <style:table-row-properties style:min-row-height="0.2923in"/>
    </style:style>
    <style:style style:name="TableCell2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7"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P2998" style:parent-style-name="Normal" style:family="paragraph">
      <style:paragraph-properties fo:widows="0" fo:orphans="0" fo:margin-left="0.0902in">
        <style:tab-stops>
          <style:tab-stop style:type="right" style:leader-style="solid" style:leader-text="_" style:position="6.2097in"/>
        </style:tab-stops>
      </style:paragraph-properties>
      <style:text-properties style:font-size-complex="12pt" style:language-asian="lt" style:country-asian="LT"/>
    </style:style>
    <style:style style:name="TableCell2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Row3001" style:family="table-row">
      <style:table-row-properties style:min-row-height="0.6625in"/>
    </style:style>
    <style:style style:name="TableCell3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3"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widows="0" fo:orphans="0" fo:margin-left="0.0645in">
        <style:tab-stops>
          <style:tab-stop style:type="right" style:leader-style="solid" style:leader-text="_" style:position="6.2354in"/>
        </style:tab-stops>
      </style:paragraph-properties>
      <style:text-properties style:font-size-complex="12pt" style:language-asian="lt" style:country-asian="LT"/>
    </style:style>
    <style:style style:name="TableRow3006" style:family="table-row">
      <style:table-row-properties style:min-row-height="0.6027in"/>
    </style:style>
    <style:style style:name="TableCell3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8"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09"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TableCell3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1" style:parent-style-name="Normal" style:family="paragraph">
      <style:paragraph-properties fo:widows="0" fo:orphans="0" fo:margin-left="0.077in">
        <style:tab-stops>
          <style:tab-stop style:type="right" style:leader-style="solid" style:leader-text="_" style:position="6.2229in"/>
        </style:tab-stops>
      </style:paragraph-properties>
      <style:text-properties style:font-size-complex="12pt" style:language-asian="lt" style:country-asian="LT"/>
    </style:style>
    <style:style style:name="P301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301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master-page-name="MPF13" style:family="paragraph">
      <style:paragraph-properties fo:widows="0" fo:orphans="0" fo:break-before="page" fo:margin-left="3.1493in" style:page-number="1">
        <style:tab-stops/>
      </style:paragraph-properties>
    </style:style>
    <style:style style:name="P3027" style:parent-style-name="Normal" style:family="paragraph">
      <style:paragraph-properties fo:widows="0" fo:orphans="0" fo:margin-left="3.1493in">
        <style:tab-stops/>
      </style:paragraph-properties>
    </style:style>
    <style:style style:name="P3028" style:parent-style-name="Normal" style:family="paragraph">
      <style:paragraph-properties fo:widows="0" fo:orphans="0" fo:margin-left="3.1493in">
        <style:tab-stops/>
      </style:paragraph-properties>
    </style:style>
    <style:style style:name="P3029" style:parent-style-name="Normal" style:family="paragraph">
      <style:paragraph-properties fo:widows="0" fo:orphans="0" fo:margin-left="3.1493in">
        <style:tab-stops/>
      </style:paragraph-properties>
    </style:style>
    <style:style style:name="P3030" style:parent-style-name="Normal" style:family="paragraph">
      <style:paragraph-properties fo:widows="0" fo:orphans="0" fo:margin-left="3.1493in">
        <style:tab-stops/>
      </style:paragraph-properties>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text-align="center">
        <style:tab-stops>
          <style:tab-stop style:type="left" style:position="2.9534in"/>
        </style:tab-stops>
      </style:paragraph-properties>
    </style:style>
    <style:style style:name="T3033" style:parent-style-name="DefaultParagraphFont" style:family="text">
      <style:text-properties fo:font-weight="bold" style:font-weight-asian="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style>
    <style:style style:name="P3036" style:parent-style-name="Normal" style:family="paragraph">
      <style:paragraph-properties fo:widows="0" fo:orphans="0" fo:text-align="center">
        <style:tab-stops>
          <style:tab-stop style:type="left" style:position="1.75in"/>
          <style:tab-stop style:type="center" style:position="3.3465in"/>
        </style:tab-stops>
      </style:paragraph-properties>
    </style:style>
    <style:style style:name="P3037" style:parent-style-name="Normal" style:family="paragraph">
      <style:paragraph-properties fo:widows="0" fo:orphans="0" fo:text-align="center"/>
      <style:text-properties fo:font-size="10pt" style:font-size-asian="10pt"/>
    </style:style>
    <style:style style:name="P3038" style:parent-style-name="Normal" style:family="paragraph">
      <style:paragraph-properties fo:widows="0" fo:orphans="0" fo:text-align="center"/>
    </style:style>
    <style:style style:name="P3039" style:parent-style-name="Normal" style:family="paragraph">
      <style:paragraph-properties fo:widows="0" fo:orphans="0" fo:text-align="center">
        <style:tab-stops>
          <style:tab-stop style:type="left" style:position="2.052in"/>
          <style:tab-stop style:type="center" style:position="3.3465in"/>
          <style:tab-stop style:type="center" style:position="3.4625in"/>
        </style:tab-stops>
      </style:paragraph-properties>
      <style:text-properties fo:font-size="10pt" style:font-size-asian="10pt"/>
    </style:style>
    <style:style style:name="P3040" style:parent-style-name="Normal" style:family="paragraph">
      <style:paragraph-properties fo:widows="0" fo:orphans="0" fo:text-align="center"/>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center"/>
    </style:style>
    <style:style style:name="P3047" style:parent-style-name="Normal" style:family="paragraph">
      <style:paragraph-properties fo:text-align="justify" fo:text-indent="0.3937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master-page-name="MPF14" style:family="paragraph">
      <style:paragraph-properties fo:widows="0" fo:orphans="0" fo:break-before="page" fo:margin-left="3.1493in" style:page-number="1">
        <style:tab-stops/>
      </style:paragraph-properties>
    </style:style>
    <style:style style:name="P3069" style:parent-style-name="Normal" style:family="paragraph">
      <style:paragraph-properties fo:widows="0" fo:orphans="0" fo:margin-left="3.1493in">
        <style:tab-stops/>
      </style:paragraph-properties>
    </style:style>
    <style:style style:name="P3070" style:parent-style-name="Normal" style:family="paragraph">
      <style:paragraph-properties fo:widows="0" fo:orphans="0" fo:margin-left="3.1493in">
        <style:tab-stops/>
      </style:paragraph-properties>
    </style:style>
    <style:style style:name="P3071" style:parent-style-name="Normal" style:family="paragraph">
      <style:paragraph-properties fo:widows="0" fo:orphans="0" fo:margin-left="3.1493in">
        <style:tab-stops/>
      </style:paragraph-properties>
    </style:style>
    <style:style style:name="P3072" style:parent-style-name="Normal" style:family="paragraph">
      <style:paragraph-properties fo:widows="0" fo:orphans="0" fo:margin-left="3.1493in">
        <style:tab-stops/>
      </style:paragraph-properties>
    </style:style>
    <style:style style:name="P3073" style:parent-style-name="Normal" style:family="paragraph">
      <style:paragraph-properties fo:widows="0" fo:orphans="0" fo:text-align="center"/>
    </style:style>
    <style:style style:name="P3074" style:parent-style-name="Normal" style:family="paragraph">
      <style:paragraph-properties fo:widows="0" fo:orphans="0" fo:text-align="center"/>
    </style:style>
    <style:style style:name="T3075" style:parent-style-name="DefaultParagraphFont" style:family="text">
      <style:text-properties fo:font-weight="bold" style:font-weight-asian="bold" fo:text-transform="uppercase"/>
    </style:style>
    <style:style style:name="P3076" style:parent-style-name="Normal" style:family="paragraph">
      <style:paragraph-properties fo:widows="0" fo:orphans="0" fo:text-align="center"/>
    </style:style>
    <style:style style:name="P3077" style:parent-style-name="Normal" style:family="paragraph">
      <style:paragraph-properties fo:widows="0" fo:orphans="0" fo:text-align="center"/>
      <style:text-properties fo:font-weight="bold" style:font-weight-asian="bold"/>
    </style:style>
    <style:style style:name="P3078" style:parent-style-name="Normal" style:family="paragraph">
      <style:paragraph-properties fo:widows="0" fo:orphans="0" fo:text-align="center"/>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fo:text-align="center"/>
      <style:text-properties fo:font-size="10pt" style:font-size-asian="10pt"/>
    </style:style>
    <style:style style:name="P3082" style:parent-style-name="Normal" style:family="paragraph">
      <style:paragraph-properties fo:widows="0" fo:orphans="0" fo:text-align="center"/>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center"/>
    </style:style>
    <style:style style:name="P3089" style:parent-style-name="Normal" style:master-page-name="MPF15" style:family="paragraph">
      <style:paragraph-properties fo:widows="0" fo:orphans="0" fo:break-before="page" fo:margin-left="3.1493in" style:page-number="1">
        <style:tab-stops/>
      </style:paragraph-properties>
    </style:style>
    <style:style style:name="P3095" style:parent-style-name="Normal" style:family="paragraph">
      <style:paragraph-properties fo:widows="0" fo:orphans="0" fo:margin-left="3.1493in">
        <style:tab-stops/>
      </style:paragraph-properties>
    </style:style>
    <style:style style:name="P3096" style:parent-style-name="Normal" style:family="paragraph">
      <style:paragraph-properties fo:widows="0" fo:orphans="0" fo:margin-left="3.1493in">
        <style:tab-stops/>
      </style:paragraph-properties>
    </style:style>
    <style:style style:name="P3097" style:parent-style-name="Normal" style:family="paragraph">
      <style:paragraph-properties fo:widows="0" fo:orphans="0" fo:margin-left="3.1493in">
        <style:tab-stops/>
      </style:paragraph-properties>
    </style:style>
    <style:style style:name="P3098" style:parent-style-name="Normal" style:family="paragraph">
      <style:paragraph-properties fo:widows="0" fo:orphans="0" fo:margin-left="3.1493in">
        <style:tab-stops/>
      </style:paragraph-properties>
    </style:style>
    <style:style style:name="P3099" style:parent-style-name="Normal" style:family="paragraph">
      <style:paragraph-properties fo:widows="0" fo:orphans="0" fo:text-align="center"/>
    </style:style>
    <style:style style:name="P3100" style:parent-style-name="Normal" style:family="paragraph">
      <style:paragraph-properties fo:widows="0" fo:orphans="0" fo:text-align="center">
        <style:tab-stops>
          <style:tab-stop style:type="left" style:position="2.9583in"/>
        </style:tab-stops>
      </style:paragraph-properties>
      <style:text-properties style:text-line-through-style="solid" style:text-line-through-width="auto" style:text-line-through-color="font-color" style:text-line-through-mode="continuous" style:text-line-through-type="single"/>
    </style:style>
    <style:style style:name="P3101" style:parent-style-name="Normal" style:family="paragraph">
      <style:paragraph-properties fo:widows="0" fo:orphans="0" fo:text-align="center"/>
    </style:style>
    <style:style style:name="T3102" style:parent-style-name="DefaultParagraphFont" style:family="text">
      <style:text-properties fo:font-weight="bold" style:font-weight-asian="bold" fo:color="#000000"/>
    </style:style>
    <style:style style:name="T3103" style:parent-style-name="DefaultParagraphFont" style:family="text">
      <style:text-properties fo:font-weight="bold" style:font-weight-asian="bold" fo:color="#000000"/>
    </style:style>
    <style:style style:name="P3104" style:parent-style-name="Normal" style:family="paragraph">
      <style:paragraph-properties fo:widows="0" fo:orphans="0" fo:text-align="center"/>
      <style:text-properties fo:font-weight="bold" style:font-weight-asian="bold" fo:color="#000000"/>
    </style:style>
    <style:style style:name="P3105" style:parent-style-name="Normal" style:family="paragraph">
      <style:paragraph-properties fo:widows="0" fo:orphans="0" fo:text-align="center"/>
      <style:text-properties fo:font-weight="bold" style:font-weight-asian="bold" fo:color="#000000"/>
    </style:style>
    <style:style style:name="P3106" style:parent-style-name="Normal" style:family="paragraph">
      <style:paragraph-properties fo:widows="0" fo:orphans="0" fo:text-indent="0.0465in"/>
      <style:text-properties fo:color="#000000"/>
    </style:style>
    <style:style style:name="TableColumn3108" style:family="table-column">
      <style:table-column-properties style:column-width="3.1493in" style:use-optimal-column-width="false"/>
    </style:style>
    <style:style style:name="TableColumn3109" style:family="table-column">
      <style:table-column-properties style:column-width="3.1493in" style:use-optimal-column-width="false"/>
    </style:style>
    <style:style style:name="Table3107" style:family="table">
      <style:table-properties style:width="6.2986in" fo:margin-left="0in" table:align="left"/>
    </style:style>
    <style:style style:name="TableRow3110" style:family="table-row">
      <style:table-row-properties style:min-row-height="1.7361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color="#000000"/>
    </style:style>
    <style:style style:name="P3113" style:parent-style-name="Normal" style:family="paragraph">
      <style:paragraph-properties fo:widows="0" fo:orphans="0"/>
      <style:text-properties fo:color="#000000"/>
    </style:style>
    <style:style style:name="P3114"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5" style:parent-style-name="Normal" style:family="paragraph">
      <style:paragraph-properties fo:widows="0" fo:orphans="0"/>
      <style:text-properties fo:color="#000000"/>
    </style:style>
    <style:style style:name="P311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1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fo:color="#000000"/>
    </style:style>
    <style:style style:name="P3120" style:parent-style-name="Normal" style:family="paragraph">
      <style:paragraph-properties fo:widows="0" fo:orphans="0"/>
      <style:text-properties fo:color="#000000"/>
    </style:style>
    <style:style style:name="P3121"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2" style:parent-style-name="Normal" style:family="paragraph">
      <style:paragraph-properties fo:widows="0" fo:orphans="0"/>
      <style:text-properties fo:color="#000000"/>
    </style:style>
    <style:style style:name="P3123"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4" style:parent-style-name="Normal" style:family="paragraph">
      <style:paragraph-properties fo:widows="0" fo:orphans="0"/>
      <style:text-properties fo:color="#000000"/>
    </style:style>
    <style:style style:name="P3125"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6" style:parent-style-name="Normal" style:family="paragraph">
      <style:paragraph-properties fo:widows="0" fo:orphans="0"/>
      <style:text-properties fo:color="#000000"/>
    </style:style>
    <style:style style:name="P3127"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28" style:parent-style-name="Normal" style:family="paragraph">
      <style:paragraph-properties fo:widows="0" fo:orphans="0"/>
      <style:text-properties fo:color="#000000"/>
    </style:style>
    <style:style style:name="TableColumn3130" style:family="table-column">
      <style:table-column-properties style:column-width="3.1493in" style:use-optimal-column-width="false"/>
    </style:style>
    <style:style style:name="TableColumn3131" style:family="table-column">
      <style:table-column-properties style:column-width="3.1493in" style:use-optimal-column-width="false"/>
    </style:style>
    <style:style style:name="Table3129" style:family="table">
      <style:table-properties style:width="6.2986in" fo:margin-left="0in" table:align="left"/>
    </style:style>
    <style:style style:name="TableRow3132" style:family="table-row">
      <style:table-row-properties style:min-row-height="1.0826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color="#000000"/>
    </style:style>
    <style:style style:name="P3135" style:parent-style-name="Normal" style:family="paragraph">
      <style:paragraph-properties fo:widows="0" fo:orphans="0"/>
      <style:text-properties fo:color="#000000"/>
    </style:style>
    <style:style style:name="P3136"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7" style:parent-style-name="Normal" style:family="paragraph">
      <style:paragraph-properties fo:widows="0" fo:orphans="0"/>
      <style:text-properties fo:color="#000000"/>
    </style:style>
    <style:style style:name="P3138"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39"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0" style:parent-style-name="Normal" style:family="paragraph">
      <style:paragraph-properties fo:widows="0" fo:orphans="0"/>
      <style:text-properties fo:color="#000000" style:text-underline-type="single" style:text-underline-style="solid" style:text-underline-width="auto" style:text-underline-mode="continuou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fo:color="#000000" style:text-underline-type="single" style:text-underline-style="solid" style:text-underline-width="auto" style:text-underline-mode="continuous"/>
    </style:style>
    <style:style style:name="P3143" style:parent-style-name="Normal" style:family="paragraph">
      <style:paragraph-properties fo:widows="0" fo:orphans="0"/>
      <style:text-properties fo:color="#000000"/>
    </style:style>
    <style:style style:name="P3144" style:parent-style-name="Normal" style:family="paragraph">
      <style:paragraph-properties fo:widows="0" fo:orphans="0" fo:text-align="center"/>
      <style:text-properties fo:color="#000000"/>
    </style:style>
    <style:style style:name="TableColumn3146" style:family="table-column">
      <style:table-column-properties style:column-width="0.668in" style:use-optimal-column-width="false"/>
    </style:style>
    <style:style style:name="TableColumn3147" style:family="table-column">
      <style:table-column-properties style:column-width="0.6465in" style:use-optimal-column-width="false"/>
    </style:style>
    <style:style style:name="TableColumn3148" style:family="table-column">
      <style:table-column-properties style:column-width="0.3833in" style:use-optimal-column-width="false"/>
    </style:style>
    <style:style style:name="TableColumn3149" style:family="table-column">
      <style:table-column-properties style:column-width="0.4076in" style:use-optimal-column-width="false"/>
    </style:style>
    <style:style style:name="TableColumn3150" style:family="table-column">
      <style:table-column-properties style:column-width="0.6562in" style:use-optimal-column-width="false"/>
    </style:style>
    <style:style style:name="TableColumn3151" style:family="table-column">
      <style:table-column-properties style:column-width="0.6562in" style:use-optimal-column-width="false"/>
    </style:style>
    <style:style style:name="TableColumn3152" style:family="table-column">
      <style:table-column-properties style:column-width="0.675in" style:use-optimal-column-width="false"/>
    </style:style>
    <style:style style:name="TableColumn3153" style:family="table-column">
      <style:table-column-properties style:column-width="1.0597in" style:use-optimal-column-width="false"/>
    </style:style>
    <style:style style:name="TableColumn3154" style:family="table-column">
      <style:table-column-properties style:column-width="1.1458in" style:use-optimal-column-width="false"/>
    </style:style>
    <style:style style:name="Table3145" style:family="table">
      <style:table-properties style:width="6.2986in" fo:margin-left="0in" table:align="left"/>
    </style:style>
    <style:style style:name="TableRow3155" style:family="table-row">
      <style:table-row-properties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center"/>
      <style:text-properties fo:color="#000000"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text-align="center"/>
      <style:text-properties fo:color="#000000"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center"/>
      <style:text-properties fo:color="#000000"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center"/>
      <style:text-properties fo:color="#000000"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fo:color="#000000"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center"/>
      <style:text-properties fo:color="#000000"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text-align="center"/>
      <style:text-properties fo:color="#000000"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fo:text-align="center"/>
      <style:text-properties fo:color="#000000"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text-align="center"/>
      <style:text-properties fo:color="#000000" fo:font-size="10pt" style:font-size-asian="10pt"/>
    </style:style>
    <style:style style:name="TableRow3174" style:family="table-row">
      <style:table-row-properties style:use-optimal-row-height="false"/>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color="#000000"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center"/>
      <style:text-properties fo:color="#000000"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center"/>
      <style:text-properties fo:color="#000000"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center"/>
      <style:text-properties fo:color="#000000"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center"/>
      <style:text-properties fo:color="#000000"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color="#000000"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text-align="center"/>
      <style:text-properties fo:color="#000000" fo:font-size="10pt" style:font-size-asian="10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center"/>
      <style:text-properties fo:color="#000000"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style:text-properties fo:color="#000000"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fo:text-align="center"/>
      <style:text-properties fo:color="#000000"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style:text-properties fo:color="#000000"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widows="0" fo:orphans="0" fo:text-align="center"/>
      <style:text-properties fo:color="#000000"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center"/>
      <style:text-properties fo:color="#000000"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fo:color="#000000"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center"/>
      <style:text-properties fo:color="#000000" fo:font-size="10pt" style:font-size-asian="10pt"/>
    </style:style>
    <style:style style:name="P3212" style:parent-style-name="Normal" style:family="paragraph">
      <style:paragraph-properties fo:widows="0" fo:orphans="0"/>
      <style:text-properties fo:color="#000000"/>
    </style:style>
    <style:style style:name="P3213" style:parent-style-name="Normal" style:family="paragraph">
      <style:paragraph-properties fo:widows="0" fo:orphans="0" fo:text-align="center"/>
      <style:text-properties fo:color="#000000"/>
    </style:style>
    <style:style style:name="TableColumn3215" style:family="table-column">
      <style:table-column-properties style:column-width="0.8166in" style:use-optimal-column-width="false"/>
    </style:style>
    <style:style style:name="TableColumn3216" style:family="table-column">
      <style:table-column-properties style:column-width="0.8166in" style:use-optimal-column-width="false"/>
    </style:style>
    <style:style style:name="TableColumn3217" style:family="table-column">
      <style:table-column-properties style:column-width="0.8159in" style:use-optimal-column-width="false"/>
    </style:style>
    <style:style style:name="TableColumn3218" style:family="table-column">
      <style:table-column-properties style:column-width="0.8159in" style:use-optimal-column-width="false"/>
    </style:style>
    <style:style style:name="TableColumn3219" style:family="table-column">
      <style:table-column-properties style:column-width="0.8159in" style:use-optimal-column-width="false"/>
    </style:style>
    <style:style style:name="TableColumn3220" style:family="table-column">
      <style:table-column-properties style:column-width="0.8159in" style:use-optimal-column-width="false"/>
    </style:style>
    <style:style style:name="TableColumn3221" style:family="table-column">
      <style:table-column-properties style:column-width="1.4013in" style:use-optimal-column-width="false"/>
    </style:style>
    <style:style style:name="Table3214" style:family="table">
      <style:table-properties style:width="6.2986in" fo:margin-left="0in" table:align="lef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center"/>
      <style:text-properties fo:color="#000000"/>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fo:color="#00000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center"/>
      <style:text-properties fo:color="#000000"/>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center"/>
      <style:text-properties fo:color="#000000"/>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center"/>
      <style:text-properties fo:color="#000000"/>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text-align="center"/>
      <style:text-properties fo:color="#000000"/>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fo:text-align="center"/>
      <style:text-properties fo:color="#000000"/>
    </style:style>
    <style:style style:name="TableRow3237" style:family="table-row">
      <style:table-row-properties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widows="0" fo:orphans="0" fo:text-align="center"/>
      <style:text-properties fo:color="#000000"/>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widows="0" fo:orphans="0" fo:text-align="center"/>
      <style:text-properties fo:color="#000000"/>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fo:text-align="center"/>
      <style:text-properties fo:color="#000000"/>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fo:text-align="center"/>
      <style:text-properties fo:color="#000000"/>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widows="0" fo:orphans="0" fo:text-align="center"/>
      <style:text-properties fo:color="#000000"/>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center"/>
      <style:text-properties fo:color="#000000"/>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fo:color="#000000"/>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text-align="center"/>
      <style:text-properties fo:color="#000000"/>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ext-properties fo:color="#000000"/>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center"/>
      <style:text-properties fo:color="#000000"/>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text-properties fo:color="#000000"/>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fo:text-align="center"/>
      <style:text-properties fo:color="#000000"/>
    </style:style>
    <style:style style:name="P3267" style:parent-style-name="Normal" style:family="paragraph">
      <style:paragraph-properties fo:widows="0" fo:orphans="0" fo:text-align="center"/>
      <style:text-properties fo:color="#000000"/>
    </style:style>
    <style:style style:name="TableColumn3269" style:family="table-column">
      <style:table-column-properties style:column-width="2.1583in" style:use-optimal-column-width="false"/>
    </style:style>
    <style:style style:name="TableColumn3270" style:family="table-column">
      <style:table-column-properties style:column-width="0.8076in" style:use-optimal-column-width="false"/>
    </style:style>
    <style:style style:name="TableColumn3271" style:family="table-column">
      <style:table-column-properties style:column-width="0.8076in" style:use-optimal-column-width="false"/>
    </style:style>
    <style:style style:name="TableColumn3272" style:family="table-column">
      <style:table-column-properties style:column-width="2.525in" style:use-optimal-column-width="false"/>
    </style:style>
    <style:style style:name="Table3268" style:family="table">
      <style:table-properties style:width="6.2986in" fo:margin-left="0in" table:align="left"/>
    </style:style>
    <style:style style:name="TableRow3273" style:family="table-row">
      <style:table-row-properties style:use-optimal-row-height="false"/>
    </style:style>
    <style:style style:name="TableCell3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75" style:parent-style-name="Normal" style:family="paragraph">
      <style:paragraph-properties fo:widows="0" fo:orphans="0"/>
      <style:text-properties fo:color="#000000"/>
    </style:style>
    <style:style style:name="TableCell32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77" style:parent-style-name="Normal" style:family="paragraph">
      <style:paragraph-properties fo:widows="0" fo:orphans="0"/>
    </style:style>
    <style:style style:name="T3278" style:parent-style-name="DefaultParagraphFont" style:family="text">
      <style:text-properties fo:color="#000000"/>
    </style:style>
    <style:style style:name="T3279" style:parent-style-name="DefaultParagraphFont" style:family="text">
      <style:text-properties text:display="none" fo:color="#000000"/>
    </style:style>
    <style:style style:name="T3280" style:parent-style-name="DefaultParagraphFont" style:family="text">
      <style:text-properties fo:color="#000000"/>
    </style:style>
    <style:style style:name="TableCell3281" style:family="table-cell">
      <style:table-cell-properties fo:border-top="0.0069in solid #000000" fo:border-left="none" fo:border-bottom="none" fo:border-right="0.0069in solid #000000" style:writing-mode="lr-tb"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color="#000000"/>
    </style:style>
    <style:style style:name="T3284" style:parent-style-name="DefaultParagraphFont" style:family="text">
      <style:text-properties text:display="none" fo:color="#000000"/>
    </style:style>
    <style:style style:name="T3285" style:parent-style-name="DefaultParagraphFont" style:family="text">
      <style:text-properties fo:color="#000000"/>
    </style:style>
    <style:style style:name="TableCell3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7" style:parent-style-name="Normal" style:family="paragraph">
      <style:paragraph-properties fo:widows="0" fo:orphans="0"/>
      <style:text-properties fo:color="#000000"/>
    </style:style>
    <style:style style:name="TableRow3288" style:family="table-row">
      <style:table-row-properties style:use-optimal-row-height="false"/>
    </style:style>
    <style:style style:name="TableCell3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style:style>
    <style:style style:name="TableCell3291" style:family="table-cell">
      <style:table-cell-properties fo:border-top="none" fo:border-left="0.0069in solid #000000" fo:border-bottom="none" fo:border-right="none" style:writing-mode="lr-tb" fo:padding-top="0in" fo:padding-left="0.075in" fo:padding-bottom="0in" fo:padding-right="0.075in"/>
    </style:style>
    <style:style style:name="P3292" style:parent-style-name="Normal" style:family="paragraph">
      <style:paragraph-properties fo:widows="0" fo:orphans="0"/>
    </style:style>
    <style:style style:name="T3293" style:parent-style-name="DefaultParagraphFont" style:family="text">
      <style:text-properties fo:color="#000000"/>
    </style:style>
    <style:style style:name="T3294" style:parent-style-name="DefaultParagraphFont" style:family="text">
      <style:text-properties text:display="none" fo:color="#000000"/>
    </style:style>
    <style:style style:name="T3295" style:parent-style-name="DefaultParagraphFont" style:family="text">
      <style:text-properties fo:color="#000000"/>
    </style:style>
    <style:style style:name="TableCell3296" style:family="table-cell">
      <style:table-cell-properties fo:border-top="none" fo:border-left="none" fo:border-bottom="none" fo:border-right="0.0069in solid #000000" style:writing-mode="lr-tb" fo:padding-top="0in" fo:padding-left="0.075in" fo:padding-bottom="0in" fo:padding-right="0.075in"/>
    </style:style>
    <style:style style:name="P3297" style:parent-style-name="Normal" style:family="paragraph">
      <style:paragraph-properties fo:widows="0" fo:orphans="0"/>
    </style:style>
    <style:style style:name="T3298" style:parent-style-name="DefaultParagraphFont" style:family="text">
      <style:text-properties fo:color="#000000"/>
    </style:style>
    <style:style style:name="T3299" style:parent-style-name="DefaultParagraphFont" style:family="text">
      <style:text-properties text:display="none" fo:color="#000000"/>
    </style:style>
    <style:style style:name="T3300" style:parent-style-name="DefaultParagraphFont" style:family="text">
      <style:text-properties fo:color="#000000"/>
    </style:style>
    <style:style style:name="TableCell33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2" style:parent-style-name="Normal" style:family="paragraph">
      <style:paragraph-properties fo:widows="0" fo:orphans="0"/>
      <style:text-properties fo:color="#000000"/>
    </style:style>
    <style:style style:name="TableRow3303" style:family="table-row">
      <style:table-row-properties style:use-optimal-row-height="false"/>
    </style:style>
    <style:style style:name="TableCell3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5" style:parent-style-name="Normal" style:family="paragraph">
      <style:paragraph-properties fo:widows="0" fo:orphans="0"/>
      <style:text-properties fo:color="#000000"/>
    </style:style>
    <style:style style:name="TableCell3306" style:family="table-cell">
      <style:table-cell-properties fo:border-top="none" fo:border-left="0.0069in solid #000000" fo:border-bottom="none" fo:border-right="none" style:writing-mode="lr-tb" fo:padding-top="0in" fo:padding-left="0.075in" fo:padding-bottom="0in" fo:padding-right="0.075in"/>
    </style:style>
    <style:style style:name="P3307" style:parent-style-name="Normal" style:family="paragraph">
      <style:paragraph-properties fo:widows="0" fo:orphans="0"/>
    </style:style>
    <style:style style:name="T3308" style:parent-style-name="DefaultParagraphFont" style:family="text">
      <style:text-properties fo:color="#000000"/>
    </style:style>
    <style:style style:name="T3309" style:parent-style-name="DefaultParagraphFont" style:family="text">
      <style:text-properties text:display="none" fo:color="#000000"/>
    </style:style>
    <style:style style:name="T3310" style:parent-style-name="DefaultParagraphFont" style:family="text">
      <style:text-properties fo:color="#000000"/>
    </style:style>
    <style:style style:name="TableCell3311" style:family="table-cell">
      <style:table-cell-properties fo:border-top="none" fo:border-left="none" fo:border-bottom="none" fo:border-right="0.0069in solid #000000" style:writing-mode="lr-tb" fo:padding-top="0in" fo:padding-left="0.075in" fo:padding-bottom="0in" fo:padding-right="0.075in"/>
    </style:style>
    <style:style style:name="P3312" style:parent-style-name="Normal" style:family="paragraph">
      <style:paragraph-properties fo:widows="0" fo:orphans="0"/>
    </style:style>
    <style:style style:name="T3313" style:parent-style-name="DefaultParagraphFont" style:family="text">
      <style:text-properties fo:color="#000000"/>
    </style:style>
    <style:style style:name="T3314" style:parent-style-name="DefaultParagraphFont" style:family="text">
      <style:text-properties text:display="none" fo:color="#000000"/>
    </style:style>
    <style:style style:name="T3315" style:parent-style-name="DefaultParagraphFont" style:family="text">
      <style:text-properties fo:color="#000000"/>
    </style:style>
    <style:style style:name="TableCell3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color="#000000"/>
    </style:style>
    <style:style style:name="TableRow3319" style:family="table-row">
      <style:table-row-properties style:use-optimal-row-height="false"/>
    </style:style>
    <style:style style:name="TableCell3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21" style:parent-style-name="Normal" style:family="paragraph">
      <style:paragraph-properties fo:widows="0" fo:orphans="0"/>
      <style:text-properties fo:color="#000000"/>
    </style:style>
    <style:style style:name="TableCell3322" style:family="table-cell">
      <style:table-cell-properties fo:border-top="none" fo:border-left="0.0069in solid #000000" fo:border-bottom="none" fo:border-right="none" style:writing-mode="lr-tb"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color="#000000"/>
    </style:style>
    <style:style style:name="T3325" style:parent-style-name="DefaultParagraphFont" style:family="text">
      <style:text-properties text:display="none" fo:color="#000000"/>
    </style:style>
    <style:style style:name="T3326" style:parent-style-name="DefaultParagraphFont" style:family="text">
      <style:text-properties fo:color="#000000"/>
    </style:style>
    <style:style style:name="TableCell3327" style:family="table-cell">
      <style:table-cell-properties fo:border-top="none" fo:border-left="none" fo:border-bottom="none" fo:border-right="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color="#000000"/>
    </style:style>
    <style:style style:name="T3330" style:parent-style-name="DefaultParagraphFont" style:family="text">
      <style:text-properties text:display="none" fo:color="#000000"/>
    </style:style>
    <style:style style:name="T3331" style:parent-style-name="DefaultParagraphFont" style:family="text">
      <style:text-properties fo:color="#000000"/>
    </style:style>
    <style:style style:name="TableCell3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3" style:parent-style-name="Normal" style:family="paragraph">
      <style:paragraph-properties fo:widows="0" fo:orphans="0"/>
    </style:style>
    <style:style style:name="T3334" style:parent-style-name="DefaultParagraphFont" style:family="text">
      <style:text-properties fo:color="#000000"/>
    </style:style>
    <style:style style:name="TableRow3335" style:family="table-row">
      <style:table-row-properties style:use-optimal-row-height="false"/>
    </style:style>
    <style:style style:name="TableCell3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37" style:parent-style-name="Normal" style:family="paragraph">
      <style:paragraph-properties fo:widows="0" fo:orphans="0"/>
      <style:text-properties fo:color="#000000"/>
    </style:style>
    <style:style style:name="TableCell33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color="#000000"/>
    </style:style>
    <style:style style:name="T3341" style:parent-style-name="DefaultParagraphFont" style:family="text">
      <style:text-properties text:display="none" fo:color="#000000"/>
    </style:style>
    <style:style style:name="T3342" style:parent-style-name="DefaultParagraphFont" style:family="text">
      <style:text-properties fo:color="#000000"/>
    </style:style>
    <style:style style:name="TableCell3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3345" style:parent-style-name="DefaultParagraphFont" style:family="text">
      <style:text-properties fo:color="#000000"/>
    </style:style>
    <style:style style:name="T3346" style:parent-style-name="DefaultParagraphFont" style:family="text">
      <style:text-properties text:display="none" fo:color="#000000"/>
    </style:style>
    <style:style style:name="T3347" style:parent-style-name="DefaultParagraphFont" style:family="text">
      <style:text-properties fo:color="#000000"/>
    </style:style>
    <style:style style:name="TableCell33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9" style:parent-style-name="Normal" style:family="paragraph">
      <style:paragraph-properties fo:widows="0" fo:orphans="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style:tab-stops>
          <style:tab-stop style:type="left" style:leader-style="solid" style:leader-text="_" style:position="6.1812in"/>
        </style:tab-stops>
      </style:paragraph-properties>
    </style:style>
    <style:style style:name="P3353" style:parent-style-name="Normal" style:family="paragraph">
      <style:paragraph-properties fo:widows="0" fo:orphans="0" fo:text-align="justify"/>
      <style:text-properties fo:color="#000000"/>
    </style:style>
    <style:style style:name="P3354" style:parent-style-name="Normal" style:family="paragraph">
      <style:paragraph-properties fo:widows="0" fo:orphans="0" fo:text-align="justify"/>
    </style:style>
    <style:style style:name="P3355" style:parent-style-name="Normal" style:family="paragraph">
      <style:paragraph-properties fo:widows="0" fo:orphans="0" fo:text-align="justify"/>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widows="0" fo:orphans="0" fo:text-align="center"/>
    </style:style>
    <style:style style:name="P3362" style:parent-style-name="Normal" style:master-page-name="MPF16" style:family="paragraph">
      <style:paragraph-properties fo:widows="0" fo:orphans="0" fo:break-before="page" fo:margin-left="3.1493in" style:page-number="1">
        <style:tab-stops/>
      </style:paragraph-properties>
    </style:style>
    <style:style style:name="P3370" style:parent-style-name="Normal" style:family="paragraph">
      <style:paragraph-properties fo:widows="0" fo:orphans="0" fo:margin-left="3.1493in">
        <style:tab-stops/>
      </style:paragraph-properties>
    </style:style>
    <style:style style:name="P3371" style:parent-style-name="Normal" style:family="paragraph">
      <style:paragraph-properties fo:widows="0" fo:orphans="0" fo:margin-left="3.1493in">
        <style:tab-stops/>
      </style:paragraph-properties>
    </style:style>
    <style:style style:name="P3372" style:parent-style-name="Normal" style:family="paragraph">
      <style:paragraph-properties fo:widows="0" fo:orphans="0" fo:margin-left="3.1493in">
        <style:tab-stops/>
      </style:paragraph-properties>
    </style:style>
    <style:style style:name="P3373" style:parent-style-name="Normal" style:family="paragraph">
      <style:paragraph-properties fo:widows="0" fo:orphans="0" fo:margin-left="3.1493in">
        <style:tab-stops/>
      </style:paragraph-properties>
    </style:style>
    <style:style style:name="P3374" style:parent-style-name="Normal" style:family="paragraph">
      <style:paragraph-properties fo:widows="0" fo:orphans="0" fo:text-align="center"/>
      <style:text-properties fo:font-weight="bold" style:font-weight-asian="bold"/>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style:style>
    <style:style style:name="P3377" style:parent-style-name="Normal" style:family="paragraph">
      <style:paragraph-properties fo:widows="0" fo:orphans="0" fo:text-align="center"/>
      <style:text-properties fo:font-weight="bold" style:font-weight-asian="bold"/>
    </style:style>
    <style:style style:name="TableColumn3379" style:family="table-column">
      <style:table-column-properties style:column-width="0.575in" style:use-optimal-column-width="false"/>
    </style:style>
    <style:style style:name="TableColumn3380" style:family="table-column">
      <style:table-column-properties style:column-width="2.1145in" style:use-optimal-column-width="false"/>
    </style:style>
    <style:style style:name="TableColumn3381" style:family="table-column">
      <style:table-column-properties style:column-width="1.4826in" style:use-optimal-column-width="false"/>
    </style:style>
    <style:style style:name="TableColumn3382" style:family="table-column">
      <style:table-column-properties style:column-width="2.1263in" style:use-optimal-column-width="false"/>
    </style:style>
    <style:style style:name="Table3378" style:family="table">
      <style:table-properties style:width="6.2986in" fo:margin-left="0.075in" table:align="left"/>
    </style:style>
    <style:style style:name="TableRow3383" style:family="table-row">
      <style:table-row-properties style:use-optimal-row-height="false" fo:keep-together="always"/>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style>
    <style:style style:name="P3388" style:parent-style-name="Normal" style:family="paragraph">
      <style:paragraph-properties fo:widows="0" fo:orphans="0"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style>
    <style:style style:name="TableRow3393" style:family="table-row">
      <style:table-row-properties style:use-optimal-row-height="false" fo:keep-together="always"/>
    </style:style>
    <style:style style:name="TableCell33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5" style:parent-style-name="Normal" style:family="paragraph">
      <style:paragraph-properties fo:widows="0" fo:orphans="0" fo:text-align="center"/>
    </style:style>
    <style:style style:name="TableCell3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7" style:parent-style-name="Normal" style:family="paragraph">
      <style:paragraph-properties fo:widows="0" fo:orphans="0" fo:text-align="center"/>
    </style:style>
    <style:style style:name="TableCell3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99" style:parent-style-name="Normal" style:family="paragraph">
      <style:paragraph-properties fo:widows="0" fo:orphans="0" fo:text-align="center"/>
    </style:style>
    <style:style style:name="TableCell34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01" style:parent-style-name="Normal" style:family="paragraph">
      <style:paragraph-properties fo:widows="0" fo:orphans="0" fo:text-align="center"/>
    </style:style>
    <style:style style:name="TableRow3402" style:family="table-row">
      <style:table-row-properties style:use-optimal-row-height="false" fo:keep-together="alway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widows="0" fo:orphans="0" fo:text-align="center"/>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widows="0" fo:orphans="0" fo:text-align="center"/>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widows="0" fo:orphans="0" fo:text-align="center"/>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widows="0" fo:orphans="0" fo:text-align="center"/>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center"/>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widows="0" fo:orphans="0"/>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ableRow3420" style:family="table-row">
      <style:table-row-properties style:use-optimal-row-height="false"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style>
    <style:style style:name="TableRow3429" style:family="table-row">
      <style:table-row-properties style:use-optimal-row-height="false" fo:keep-together="alway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widows="0" fo:orphans="0" fo:text-align="center"/>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style>
    <style:style style:name="TableRow3447" style:family="table-row">
      <style:table-row-properties style:use-optimal-row-height="false" fo:keep-together="alway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ableRow3456" style:family="table-row">
      <style:table-row-properties style:use-optimal-row-height="false" fo:keep-together="alway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fo:text-align="center"/>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style>
    <style:style style:name="TableRow3465" style:family="table-row">
      <style:table-row-properties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fo:text-align="center"/>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style>
    <style:style style:name="TableRow3474" style:family="table-row">
      <style:table-row-properties style:use-optimal-row-height="false" fo:keep-together="alway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style>
    <style:style style:name="TableRow3483" style:family="table-row">
      <style:table-row-properties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fo:text-align="center"/>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492" style:family="table-row">
      <style:table-row-properties style:use-optimal-row-height="false" fo:keep-together="alway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fo:text-align="center"/>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01" style:family="table-row">
      <style:table-row-properties style:use-optimal-row-height="false" fo:keep-together="alway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fo:text-align="center"/>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10" style:family="table-row">
      <style:table-row-properties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center"/>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ab-stops>
          <style:tab-stop style:type="center" style:position="3.4625in"/>
          <style:tab-stop style:type="right" style:position="6.925in"/>
        </style:tab-stops>
      </style:paragraph-properties>
    </style:style>
    <style:style style:name="TableRow3519" style:family="table-row">
      <style:table-row-properties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ableRow3528" style:family="table-row">
      <style:table-row-properties style:use-optimal-row-height="false" fo:keep-together="alway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center"/>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widows="0" fo:orphans="0"/>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style>
    <style:style style:name="TableRow3537" style:family="table-row">
      <style:table-row-properties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center"/>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widows="0" fo:orphans="0"/>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style>
    <style:style style:name="TableRow3546" style:family="table-row">
      <style:table-row-properties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fo:text-align="center"/>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style:style>
    <style:style style:name="TableRow3555" style:family="table-row">
      <style:table-row-properties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widows="0" fo:orphans="0" fo:text-align="center"/>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style:style>
    <style:style style:name="TableRow3564" style:family="table-row">
      <style:table-row-properties style:use-optimal-row-height="false" fo:keep-together="always"/>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center"/>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widows="0" fo:orphans="0" fo:text-align="center"/>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widows="0" fo:orphans="0"/>
    </style:style>
  </office:automatic-styles>
  <office:body>
    <office:text text:use-soft-page-breaks="true">
      <text:p text:style-name="P1"><text:span text:style-name="T7">Suvestinė redakcija nuo 2018-10-16 iki 2019-06-30</text:span></text:p>
      <text:p text:style-name="P8"/>
      <text:p text:style-name="P9"><text:span text:style-name="T10">Įsakymas paskelbtas: Žin. 2005, Nr.<text:s/></text:span><text:a xlink:href="https://www.e-tar.lt/portal/legalAct.html?documentId=TAR.6D1D7406D3E8" office:target-frame-name="_top" xlink:show="replace"><text:span text:style-name="T11">4-70</text:span></text:a><text:span text:style-name="T12">, i. k. 1042310ISAK001V-429</text:span></text:p>
      <text:p text:style-name="P13"/>
      <text:p text:style-name="P14">Nauja redakcija nuo 2012-05-20:</text:p>
      <text:p text:style-name="Normal"><text:span text:style-name="T15">Nr.<text:s/></text:span><text:a xlink:href="https://www.e-tar.lt/portal/legalAct.html?documentId=TAR.D9441C1E2CB0" office:target-frame-name="_top" xlink:show="replace"><text:span text:style-name="T16">1V-382</text:span></text:a><text:span text:style-name="T17">, 2012-05-15, Žin. 2012, Nr. 57-2869 (2012-05-19), i. k. 1122310ISAK001V-382</text:span></text:p>
      <text:p text:style-name="P18"/>
      <text:p text:style-name="P19">LIETUVOS RESPUBLIKOS VIDAUS REIKALŲ MINISTRAS</text:p>
      <text:p text:style-name="P20">ĮSAKYMAS</text:p>
      <text:p text:style-name="P21"/>
      <text:p text:style-name="P22">DĖL SPRENDIMŲ DĖL UŽSIENIEČIO ĮPAREIGOJIMO IŠVYKTI, IŠSIUNTIMO, GRĄŽINIMO IR VYKIMO TRANZITU PER LIETUVOS RESPUBLIKOS TERITORIJĄ PRIĖMIMO IR JŲ VYKDYMO TVARKOS APRAŠO PATVIRTINIMO</text:p>
      <text:p text:style-name="P23"/>
      <text:p text:style-name="P24">2004 m. gruodžio 24 d. Nr. 1V-429</text:p>
      <text:p text:style-name="P25">Vilnius</text:p>
      <text:p text:style-name="P26"/>
      <text:p text:style-name="P27"/>
      <text:p text:style-name="P28"><text:span text:style-name="T29">Vadovaudamasis Lietuvos Respublikos įstatymo „Dėl užsieniečių teisinės padėties“ 36 straipsnio 3 dalimi, 121 straipsnio 2 dalimi, 127 straipsnio 7 dalimi, 141 straipsniu ir įgyvendindamas 2003 m. lapkričio 25 d. Tarybos direktyvą 2003/110/EB dėl pagalbos t</text:span><text:span text:style-name="T30">ranzito, susijusio su išsiuntimu oro transportu, atvejais (OL<text:s/></text:span><text:span text:style-name="T31">2004 m. specialusis leidimas</text:span><text:span text:style-name="T32">, 19 skyrius, 6 tomas, p. 233), 2008 m. gruodžio 16 d. Europos Parlamento ir Tarybos direktyvą 2008/115/EB dėl bendrų nelegaliai esančių trečiųjų šalių piliečių grąži</text:span><text:span text:style-name="T33">nimo standartų ir tvarkos valstybėse narėse (OL 2008 L 348, p. 98), 2003 m. lapkričio 25 d. Tarybos direktyvos 2003/109/EB dėl trečiųjų valstybių piliečių, kurie yra ilgalaikiai gyventojai, statuso (OL<text:s/></text:span><text:span text:style-name="T34">2004 m</text:span><text:span text:style-name="T35">.<text:s/></text:span><text:span text:style-name="T36">specialusis leidimas</text:span><text:span text:style-name="T37">, 19<text:s/></text:span><text:soft-page-break/><text:span text:style-name="T38">skyrius, 6 tomas, p.<text:s/></text:span><text:span text:style-name="T39">272) 22 straipsnio 2 dalį ir 25 straipsnį bei 2011 m. gegužės 11 d. Europos Parlamento ir Tarybos direktyvos 2011/51/ES, kuria iš dalies keičiama Tarybos direktyva 2003/109/EB siekiant išplėsti jos taikymo sritį asmenims, kuriems suteikiama tarptautinė aps</text:span><text:span text:style-name="T40">auga (OL 2011 L 132, p. 1), 1 straipsnio 7, 9 ir 10 dalis:</text:span><text:s/></text:p>
      <text:p text:style-name="P41">Preambulės pakeitimai:</text:p>
      <text:p text:style-name="P42"><text:span text:style-name="T43">Nr.<text:s/></text:span><text:a xlink:href="https://www.e-tar.lt/portal/legalAct.html?documentId=TAR.E48DBDE16B8C" office:target-frame-name="_top" xlink:show="replace"><text:span text:style-name="T44">1V-35</text:span></text:a><text:span text:style-name="T45">, 2013-01-21, Žin., 2013, Nr. 9-375 (2013-01-24), i. k. 1132310ISAK0001V-35</text:span></text:p>
      <text:p text:style-name="P46"><text:span text:style-name="T47">Nr.<text:s/></text:span><text:a xlink:href="https://www.e-tar.lt/portal/legalAct.html?documentId=TAR.E68EF8FECF67" office:target-frame-name="_top" xlink:show="replace"><text:span text:style-name="T48">1V-983</text:span></text:a><text:span text:style-name="T49">, 2013-11-28, Žin., 2013, Nr. 124-6339 (2013-12-05), i. k. 1132310ISAK001V-983</text:span></text:p>
      <text:p text:style-name="P50"><text:span text:style-name="T51">Nr.<text:s/></text:span><text:a xlink:href="https://www.e-tar.lt/portal/legalAct.html?documentId=3f69569070bf11e484b9c12b550436a3" office:target-frame-name="_top" xlink:show="replace"><text:span text:style-name="T52">1V-781</text:span></text:a><text:span text:style-name="T53">, 2014-11-19, paskelbta TAR 2014-11-20, i. k. 2014-17274</text:span></text:p>
      <text:p text:style-name="P54"><text:span text:style-name="T55">Nr.<text:s/></text:span><text:a xlink:href="https://www.e-tar.lt/portal/legalAct.html?documentId=56d075301a9911e79800e8266c1e5d1b" office:target-frame-name="_top" xlink:show="replace"><text:span text:style-name="T56">1V-267</text:span></text:a><text:span text:style-name="T57">, 2017-04-06, paskelbta TAR 2017-04-07, i. k. 2017-05874</text:span></text:p>
      <text:p text:style-name="Normal"/>
      <text:p text:style-name="P58"><text:span text:style-name="T59">1</text:span><text:span text:style-name="T60">.<text:s/></text:span><text:span text:style-name="T61">t v i r t</text:span><text:span text:style-name="T62"><text:s/>i n u Sprendimų dėl užsieniečio įpareigojimo išvykti, išsiuntimo, grąžinimo ir vykimo tranzitu per Lietuvos Respublikos teritoriją priėmimo ir jų vykdymo tvarkos aprašą (pridedama).</text:span><text:s/></text:p>
      <text:p text:style-name="P63">Pastraipos pakeitimai:</text:p>
      <text:p text:style-name="P64"><text:span text:style-name="T65">Nr.<text:s/></text:span><text:a xlink:href="https://www.e-tar.lt/portal/legalAct.html?documentId=3f69569070bf11e484b9c12b550436a3" office:target-frame-name="_top" xlink:show="replace"><text:span text:style-name="T66">1V-781</text:span></text:a><text:span text:style-name="T67">, 2014-11-19, paskelbta TAR 2014-11-20, i. k. 2014-17274</text:span></text:p>
      <text:p text:style-name="Normal"/>
      <text:p text:style-name="P68"><text:span text:style-name="T69">2</text:span><text:span text:style-name="T70">. P a s k i r i u įgaliotomis institucijomis pagal Lietuvos Respublikos įstatymo „Dėl užsieniečių teisinės padėties“:</text:span></text:p>
      <text:p text:style-name="P71"><text:span text:style-name="T72">2.1</text:span><text:span text:style-name="T73">. 36<text:s/></text:span><text:span text:style-name="T74">straipsnio 3 dalį – apskričių vyriausiųjų policijos komisariatų migracijos padalinius;</text:span></text:p>
      <text:p text:style-name="P75"><text:span text:style-name="T76">2.2</text:span><text:span text:style-name="T77">. 121 straipsnio 2 dalį – Lietuvos policijos Kriminalistinių tyrimų centrą;</text:span></text:p>
      <text:p text:style-name="P78"><text:span text:style-name="T79">2.3</text:span><text:span text:style-name="T80">. 141 straipsnį – apskričių vyriausiuosius policijos komisariatus.</text:span><text:s/></text:p>
      <text:p text:style-name="P81">Punkto pakeitimai:</text:p>
      <text:p text:style-name="P82"><text:span text:style-name="T83">Nr.<text:s/></text:span><text:a xlink:href="https://www.e-tar.lt/portal/legalAct.html?documentId=56d075301a9911e79800e8266c1e5d1b" office:target-frame-name="_top" xlink:show="replace"><text:span text:style-name="T84">1V-267</text:span></text:a><text:span text:style-name="T85">, 2017-04-06, paskelbta TAR 2017-04-07, i. k. 2017-05874</text:span></text:p>
      <text:p text:style-name="Normal"/>
      <text:p text:style-name="P86"/>
      <text:p text:style-name="P87"/>
      <text:p text:style-name="P88"/>
      <text:p text:style-name="P89">VIDAUS REIKALŲ MINISTRAS<text:tab/>GINTARAS FURMANAVIČIUS</text:p>
      <text:p text:style-name="Normal"/>
      <text:soft-page-break/>
      <text:p text:style-name="P90">PATVIRTINTA</text:p>
      <text:p text:style-name="P96">Lietuvos Respublikos vidaus reikalų ministro<text:s/></text:p>
      <text:p text:style-name="P97">2004 m. gruodžio 24 d. įsakymu Nr. 1V-429</text:p>
      <text:p text:style-name="P98">(Lietuvos Respublikos vidaus reikalų ministro<text:s/></text:p>
      <text:p text:style-name="P99">2012 m.<text:s/>gegužės 15 d. įsakymo Nr. 1V-382 redakcija)</text:p>
      <text:p text:style-name="P100"/>
      <text:p text:style-name="P101"><text:span text:style-name="T102">Sprendimų dėl užsieniečio įpareigojimo išvykti, išsiuntimo, grąžinimo ir vykimo tranzitu per Lietuvos Respublikos teritoriją priėmimo ir jų vykdy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Sprendimų dėl užsieniečio įpareigojimo išvykti, išsiuntimo, grąžinimo ir vykimo tranzitu per Lietuvos Respublikos teritoriją priėmimo ir jų vykdymo tvarkos aprašas (toliau – aprašas) reglamentuoja sprendimų dėl užsieniečio įpareigojimo išvykti iš Lietuvo</text:span><text:span text:style-name="T112">s Respublikos (toliau – įpareigojimas išvykti), grąžinimo į užsienio valstybę (toliau – grąžinimas), išsiuntimo iš Lietuvos Respublikos (toliau – išsiuntimas), kitos valstybės, kuriai taikoma 2001 m. gegužės 28 d. Tarybos direktyva 2001/40/EB dėl abipusio<text:s/></text:span><text:span text:style-name="T113">sprendimų dėl trečiųjų šalių piliečių išsiuntimo pripažinimo (OL<text:s/></text:span><text:span text:style-name="T114">2004 m. specialusis leidimas</text:span><text:span text:style-name="T115">,</text:span><text:span text:style-name="T116"><text:s/></text:span><text:span text:style-name="T117">19 skyrius, 4 tomas, p. 107), priimto sprendimo dėl užsieniečio išsiuntimo vykdymo galimumo (toliau – kitos valstybės sprendimo vykdymo galimumas), vykimo tranzi</text:span><text:span text:style-name="T118">tu per Lietuvos Respublikos teritoriją (toliau – vykimas tranzitu) priėmimo bei jų vykdymo ir pagalbos vykdant tranzitą oro transportu prašymo ir jos teikimo tvarką.</text:span></text:p>
      <text:p text:style-name="P119"><text:span text:style-name="T120">2</text:span><text:span text:style-name="T121">. Aprašas netaikomas asmenims, kurių atžvilgiu vykdomas 2013 m. birželio 26 d. Europo</text:span><text:span text:style-name="T122">s Parlamento ir Tarybos reglamentas (ES) Nr. 604/2013, kuriuo išdėstomi valstybės narės, atsakingos už trečiosios šalies piliečio arba asmens be pilietybės vienoje iš valstybių narių pateikto<text:s/></text:span><text:soft-page-break/><text:span text:style-name="T123">tarptautinės apsaugos prašymo nagrinėjimą, nustatymo kriterijai<text:s/></text:span><text:span text:style-name="T124">ir mechanizmai (nauja redakcija) (OL 2013 L 180, p. 31).</text:span><text:s/></text:p>
      <text:p text:style-name="P125">Punkto pakeitimai:</text:p>
      <text:p text:style-name="P126"><text:span text:style-name="T127">Nr.<text:s/></text:span><text:a xlink:href="https://www.e-tar.lt/portal/legalAct.html?documentId=3f69569070bf11e484b9c12b550436a3" office:target-frame-name="_top" xlink:show="replace"><text:span text:style-name="T128">1V-781</text:span></text:a><text:span text:style-name="T129">, 2014-11-19, paskelbta TAR 2014-11-20, i. k. 2014-17274</text:span></text:p>
      <text:p text:style-name="Normal"/>
      <text:p text:style-name="P130"><text:span text:style-name="T131">3</text:span><text:span text:style-name="T132">. Apraše</text:span><text:span text:style-name="T133"><text:s/>vartojamos sąvokos atitinka sąvokas, apibrėžtas Lietuvos Respublikos įstatyme „Dėl užsieniečių teisinės padėties“ (toliau – įstatymas „Dėl užsieniečių teisinės padėties“).</text:span><text:s/></text:p>
      <text:p text:style-name="P134">Punkto pakeitimai:</text:p>
      <text:p text:style-name="P135"><text:span text:style-name="T136">Nr.<text:s/></text:span><text:a xlink:href="https://www.e-tar.lt/portal/legalAct.html?documentId=56d075301a9911e79800e8266c1e5d1b" office:target-frame-name="_top" xlink:show="replace"><text:span text:style-name="T137">1V-267</text:span></text:a><text:span text:style-name="T138">, 2017-04-06, paskelbta TAR 2017-04-07, i. k. 2017-05874</text:span></text:p>
      <text:p text:style-name="Normal"/>
      <text:p text:style-name="P139"><text:span text:style-name="T140">4</text:span><text:span text:style-name="T141">. Užsienietis įpareigojamas išvykti pagal įstatymo „Dėl užsieniečių teisinės padėties“ 125 straipsnio 2 dalies nuostatas. Sprendimas dėl užsieniečio</text:span><text:span text:style-name="T142"><text:s/>grąžinimo priimamas įstatymo „Dėl užsieniečių teisinės padėties“ 106 straipsnio 6 dalies ar 125 straipsnio 1 dalyje nustatytais pagrindais.</text:span></text:p>
      <text:p text:style-name="P143">Punkto pakeitimai:</text:p>
      <text:p text:style-name="P144"><text:span text:style-name="T145">Nr.<text:s/></text:span><text:a xlink:href="https://www.e-tar.lt/portal/legalAct.html?documentId=TAR.E48DBDE16B8C" office:target-frame-name="_top" xlink:show="replace"><text:span text:style-name="T146">1V-35</text:span></text:a><text:span text:style-name="T147">,<text:s/></text:span><text:span text:style-name="T148">2013-01-21, Žin., 2013, Nr. 9-375 (2013-01-24), i. k. 1132310ISAK0001V-35</text:span></text:p>
      <text:p text:style-name="Normal"/>
      <text:p text:style-name="P149"><text:span text:style-name="T150">4</text:span><text:span text:style-name="T151">1</text:span><text:span text:style-name="T152">. Sprendimas dėl užsieniečio įpareigojimo išvykti ar grąžinimo nepriimamas įstatymo „Dėl užsieniečių teisinės padėties“ 125 straipsnio 3 dalyje nurodytais atvejais. Tokiu atve</text:span><text:span text:style-name="T153">ju sprendimas priimamas vadovaujantis Lietuvos Respublikos sudaryta tarptautine sutartimi dėl neteisėtai esančių asmenų grąžinimo (readmisijos) arba jos įgyvendinimo protokolu.</text:span><text:s/></text:p>
      <text:p text:style-name="P154">Papildyta punktu:</text:p>
      <text:p text:style-name="P155"><text:span text:style-name="T156">Nr.<text:s/></text:span><text:a xlink:href="https://www.e-tar.lt/portal/legalAct.html?documentId=30858240d7a111e4894f9bde45468d3f" office:target-frame-name="_top" xlink:show="replace"><text:span text:style-name="T157">1V-244</text:span></text:a><text:span text:style-name="T158">, 2015-03-31, paskelbta TAR 2015-04-01, i. k. 2015-04858</text:span></text:p>
      <text:p text:style-name="Normal"/>
      <text:p text:style-name="P159"><text:span text:style-name="T160">5</text:span><text:span text:style-name="T161">. Užsienietis išsiunčiamas įstatymo „Dėl užsieniečių teisinės padėties“ 106 straipsnio 6 dalies ar 126 straipsnio 1 dalyje nustatytais pagrindais</text:span><text:span text:style-name="T162">.</text:span></text:p>
      <text:p text:style-name="P163">Punkto pakeitimai:</text:p>
      <text:soft-page-break/>
      <text:p text:style-name="P164"><text:span text:style-name="T165">Nr.<text:s/></text:span><text:a xlink:href="https://www.e-tar.lt/portal/legalAct.html?documentId=TAR.E48DBDE16B8C" office:target-frame-name="_top" xlink:show="replace"><text:span text:style-name="T166">1V-35</text:span></text:a><text:span text:style-name="T167">, 2013-01-21, Žin., 2013, Nr. 9-375 (2013-01-24), i. k. 1132310ISAK0001V-35</text:span></text:p>
      <text:p text:style-name="Normal"/>
      <text:p text:style-name="P168"><text:span text:style-name="T169">6</text:span><text:span text:style-name="T170">. Užsienietis perduodamas tranzitu per Lietuvos Respublikos te</text:span><text:span text:style-name="T171">ritoriją pagal įstatymo „Dėl užsieniečių teisinės padėties“ 134 straipsnio nuostatas.</text:span></text:p>
      <text:p text:style-name="P172"><text:span text:style-name="T173">7</text:span><text:span text:style-name="T174">. Užsienietis įpareigojamas išvykti į tą Europos Sąjungos ar Europos laisvosios prekybos asociacijos valstybę narę, kurioje jis turi teisę būti ar gyventi.</text:span></text:p>
      <text:p text:style-name="P175"><text:span text:style-name="T176">Užsieniet</text:span><text:span text:style-name="T177">is grąžinamas į užsienio valstybę<text:s/></text:span><text:span text:style-name="T178">–</text:span><text:span text:style-name="T179"><text:s/>kilmės valstybę arba tranzito valstybę pagal Europos Sąjungos</text:span><text:span text:style-name="T180"><text:s/>sudarytas sutartis dėl neteisėtai esančių asmenų grąžinimo (readmisijos), arba kitą<text:s/></text:span><text:span text:style-name="T181">užsienio valstybę, į kurią jis turi teisę vykti ir kuri sutinka jį priimti</text:span><text:span text:style-name="T182">,<text:s/></text:span><text:span text:style-name="T183">–<text:s/></text:span><text:span text:style-name="T184">kuri nėra Europos Sąjungos ar Europos laisvosios prekybos asociacijos valstybė narė.</text:span></text:p>
      <text:p text:style-name="P185"><text:span text:style-name="T186">Užsienietis išsiunčiamas į užsienio valstybę<text:s/></text:span><text:span text:style-name="T187">–<text:s/></text:span><text:span text:style-name="T188">kilmės valstybę arba tranzito valstybę pagal Europos Sąjungos</text:span><text:span text:style-name="T189"><text:s/>ar Lietuvos Respublikos sudarytas tarptautines sutartis dėl neteisėtai esančių asmenų grąžinimo (readmisijos)</text:span><text:span text:style-name="T190">, arba, jeigu užsienietis sutinka,</text:span><text:span text:style-name="T191"><text:s/>kitą<text:s/></text:span><text:span text:style-name="T192">užsienio valstybę, į kurią jis turi teisę vykti ir kuri sutinka jį priimti,<text:s/></text:span><text:span text:style-name="T193">–</text:span><text:span text:style-name="T194"><text:s/>kuri nėra Europos Sąjungos a</text:span><text:span text:style-name="T195">r Europos laisvosios prekybos asociacijos valstybė narė.</text:span></text:p>
      <text:p text:style-name="P196">Užsienietis, kuris yra Europos Sąjungos, Europos laisvosios prekybos asociacijos valstybės narės pilietis ar jo šeimos narys arba kitas asmuo, kuris pagal Europos Sąjungos teisės aktus naudojasi laisvo asmenų judėjimo teise, išsiunčiamas į užsienio valstybę, kuri yra kilmės valstybė ar užsienio valstybė, į kurią jis turi teisę vykti arba kuri sutinka jį priimti.</text:p>
      <text:p text:style-name="P197">Užsienietis, kuris turėjo Lietuvos Respublikos ilgalaikio gyventojo leidimą gyventi Europos Sąjungoje, kuriame buvo įrašyta pastaba apie kitoje Europos Sąjungos valstybėje narėje jam suteiktą pabėgėlio statusą ar papildomą apsaugą, arba kurio byloje dėl leidimo gyventi Lietuvos Respublikoje išdavimo yra duomenų apie tai, kad jis turi kitos Europos Sąjungos valstybės narės išduotą ilgalaikio gyventojo leidimą gyventi Europos Sąjungoje, kuriame įrašyta pastaba apie toje Europos Sąjungos valstybėje narėje jam suteiktą pabėgėlio statusą ar papildomą apsaugą, ir kuris<text:s/><text:soft-page-break/>vis dar turi pabėgėlio statusą ar papildomą apsaugą pastaboje nurodytoje Europos Sąjungos valstybėje narėje, išsiunčiamas į šią Europos Sąjungos valstybę narę.</text:p>
      <text:p text:style-name="P198"><text:span text:style-name="T199">Šio punkto penktosios pastraipos nuostatos netaikomos užsieniečiui, kuriam pabėgėlio statusas ar papildoma apsauga pastaboje nur</text:span><text:span text:style-name="T200">odytoje Europos Sąjungos valstybėje narėje panaikintas (-a) arba jis priskiriamas vienai iš 2011 m. gruodžio 13 d. Europos Parlamento ir Tarybos direktyvos 2011/95/ES dėl trečiųjų šalių piliečių ar asmenų be pilietybės priskyrimo prie tarptautinės apsaugos</text:span><text:span text:style-name="T201"><text:s/>gavėjų, vienodo statuso pabėgėliams arba papildomą apsaugą galintiems gauti asmenims ir suteikiamos apsaugos pobūdžio reikalavimų<text:s/></text:span><text:span text:style-name="T202">(OL 2011 L 337, p. 9)<text:s/></text:span><text:span text:style-name="T203">21 straipsnio 2 dalyje nurodytų kategorijų. Toks užsienietis išsiunčiamas į šio punkto trečiojoje pastr</text:span><text:span text:style-name="T204">aipoje nurodytą užsienio valstybę.</text:span><text:s/></text:p>
      <text:p text:style-name="P205">Punkto pakeitimai:</text:p>
      <text:p text:style-name="P206"><text:span text:style-name="T207">Nr.<text:s/></text:span><text:a xlink:href="https://www.e-tar.lt/portal/legalAct.html?documentId=TAR.E48DBDE16B8C" office:target-frame-name="_top" xlink:show="replace"><text:span text:style-name="T208">1V-35</text:span></text:a><text:span text:style-name="T209">, 2013-01-21, Žin., 2013, Nr. 9-375 (2013-01-24), i. k. 1132310ISAK0001V-35</text:span></text:p>
      <text:p text:style-name="P210"><text:span text:style-name="T211">Nr.<text:s/></text:span><text:a xlink:href="https://www.e-tar.lt/portal/legalAct.html?documentId=TAR.E68EF8FECF67" office:target-frame-name="_top" xlink:show="replace"><text:span text:style-name="T212">1V-983</text:span></text:a><text:span text:style-name="T213">, 2013-11-28, Žin., 2013, Nr. 124-6339 (2013-12-05), i. k. 1132310ISAK001V-983</text:span></text:p>
      <text:p text:style-name="P214"><text:span text:style-name="T215">Nr.<text:s/></text:span><text:a xlink:href="https://www.e-tar.lt/portal/legalAct.html?documentId=30858240d7a111e4894f9bde45468d3f" office:target-frame-name="_top" xlink:show="replace"><text:span text:style-name="T216">1V-244</text:span></text:a><text:span text:style-name="T217">, 2015-03-31, paskelbta TAR 2015-04-01, i. k. 2015-04858</text:span></text:p>
      <text:p text:style-name="P218"><text:span text:style-name="T219">Nr.<text:s/></text:span><text:a xlink:href="https://www.e-tar.lt/portal/legalAct.html?documentId=56d075301a9911e79800e8266c1e5d1b" office:target-frame-name="_top" xlink:show="replace"><text:span text:style-name="T220">1V-267</text:span></text:a><text:span text:style-name="T221">, 2017-04-06, paskelbta TAR 2017-04-07, i. k. 2017-05874</text:span></text:p>
      <text:p text:style-name="Normal"/>
      <text:p text:style-name="P222"><text:span text:style-name="T223">8</text:span><text:span text:style-name="T224">. Sprendimas dėl užsieniečio įpareigojimo išvykti ar grąžinimo priimamas, jeigu užsieniečio asmens tapatybė yra patvirtinta (asmens tapatybė gali būti patvirtinama dokumentu, kuriame yra nurodyti duomenys apie asmenį ir įklijuota asmens nuotrauka, arba atl</text:span><text:span text:style-name="T225">iekant asmens paiešką registruose ir<text:s/></text:span>informacinėse sistemose, arba gautu užsienio valstybės kompetentingos institucijos atsakymu, kuriame pateikiami duomenys apie asmenį, arba kitomis priemonėmis gautais ar nustatytais duomenimis apie asmenį). <text:s text:c="2"/></text:p>
      <text:p text:style-name="P226"><text:span text:style-name="T227">Jeigu užs</text:span><text:span text:style-name="T228">ienietis neturi galiojančio<text:s/></text:span><text:span text:style-name="T229">užsienio valstybės piliečio paso ar jį atitinkančio dokumento, skirto vykti į užsienio valstybę ir pripažinto Lietuvos Respublikoje (toliau – kelionės dokumentas),<text:s/></text:span><text:span text:style-name="T230">ir pats tokio dokumento negali gauti dėl objektyvių priežasčių (</text:span><text:span text:style-name="T231">Lietuvoje nėra tos užsienio valstybės diplomatinės atstovybės ar konsulinės įstaigos ar kt.), tai dokumentus dėl užsieniečio įpareigojimo<text:s/></text:span><text:soft-page-break/><text:span text:style-name="T232">išvykti ar grąžinimo renkantis arba sprendimą dėl<text:s/></text:span><text:span text:style-name="T233">užsieniečio įpareigojimo išvykti ar grąžinimo priėmęs<text:s/></text:span><text:span text:style-name="T234">apskrities vyr</text:span><text:span text:style-name="T235">iausiojo policijos komisariato (toliau – policijos įstaiga)<text:s/></text:span><text:span text:style-name="T236">migracijos padalinys ar Valstybės sienos apsaugos tarnybos prie Lietuvos Respublikos vidaus reikalų ministerijos (toliau – Valstybės sienos apsaugos tarnyba) struktūrinis padalinys tarpininkauja u</text:span><text:span text:style-name="T237">žsieniečiui kreipiantis į atitinkamos užsienio valstybės diplomatinę atstovybę ar konsulinę įstaigą dėl kelionės dokumento grįžti į užsienio valstybę išdavimo arba dėl tokio dokumento gavimo kreipiasi į atitinkamos užsienio valstybės diplomatinę atstovybę<text:s/></text:span><text:span text:style-name="T238">ar konsulinę įstaigą.</text:span><text:s/></text:p>
      <text:p text:style-name="P239">Punkto pakeitimai:</text:p>
      <text:p text:style-name="P240"><text:span text:style-name="T241">Nr.<text:s/></text:span><text:a xlink:href="https://www.e-tar.lt/portal/legalAct.html?documentId=56d075301a9911e79800e8266c1e5d1b" office:target-frame-name="_top" xlink:show="replace"><text:span text:style-name="T242">1V-267</text:span></text:a><text:span text:style-name="T243">, 2017-04-06, paskelbta TAR 2017-04-07, i. k. 2017-05874</text:span></text:p>
      <text:p text:style-name="P244"><text:span text:style-name="T245">Nr.<text:s/></text:span><text:a xlink:href="https://www.e-tar.lt/portal/legalAct.html?documentId=d7c12e50d04611e8bea9885f77677ec1" office:target-frame-name="_top" xlink:show="replace"><text:span text:style-name="T246">1V-743</text:span></text:a><text:span text:style-name="T247">, 2018-10-15, paskelbta TAR 2018-10-15, i. k. 2018-16189</text:span></text:p>
      <text:p text:style-name="Normal"/>
      <text:p text:style-name="P248"><text:span text:style-name="T249">9</text:span><text:span text:style-name="T250">. Sprendimas dėl užsieniečio įpareigojimo išvykti, grąžinimo ar išsiuntimo negali būti priimtas, jeigu yra įstatymo „Dėl užsieniečių t</text:span><text:span text:style-name="T251">eisinės padėties“ 124 straipsnio 3 dalyje nurodytų aplinkybių. Jeigu užsienietis ieškomas, dokumentus dėl jo įpareigojimo išvykti, grąžinimo ar išsiuntimo renkantis policijos įstaigos migracijos padalinys ar Valstybės sienos apsaugos tarnybos struktūrinis<text:s/></text:span><text:span text:style-name="T252">padalinys apie užsienietį praneša paiešką paskelbusiai teisėsaugos institucijai.</text:span><text:s/></text:p>
      <text:p text:style-name="P253">Punkto pakeitimai:</text:p>
      <text:p text:style-name="P254"><text:span text:style-name="T255">Nr.<text:s/></text:span><text:a xlink:href="https://www.e-tar.lt/portal/legalAct.html?documentId=0659f450aecf11e5b12fbb7dc920ee2c" office:target-frame-name="_top" xlink:show="replace"><text:span text:style-name="T256">1V-1066</text:span></text:a><text:span text:style-name="T257">, 2015-12-30, paskelbta TAR 2015-12-30, i. k.<text:s/></text:span><text:span text:style-name="T258">2015-20968</text:span></text:p>
      <text:p text:style-name="P259"><text:span text:style-name="T260">Nr.<text:s/></text:span><text:a xlink:href="https://www.e-tar.lt/portal/legalAct.html?documentId=56d075301a9911e79800e8266c1e5d1b" office:target-frame-name="_top" xlink:show="replace"><text:span text:style-name="T261">1V-267</text:span></text:a><text:span text:style-name="T262">, 2017-04-06, paskelbta TAR 2017-04-07, i. k. 2017-05874</text:span></text:p>
      <text:p text:style-name="Normal"/>
      <text:p text:style-name="P263"><text:span text:style-name="T264">10</text:span><text:span text:style-name="T265">. Jeigu užsienietis neturi galiojančio kelionės dokumento ir yra priimtas</text:span><text:span text:style-name="T266"><text:s/>sprendimas dėl jo išsiuntimo ar sprendimas dėl jo grąžinimo<text:s/></text:span><text:span text:style-name="T267">įstatymo „Dėl užsieniečių teisinės padėties“ 125 straipsnio 1 dalies 7 punkte nustatytu pagrindu<text:s/></text:span><text:span text:style-name="T268">arba yra šio<text:s/></text:span><text:span text:style-name="T269">įstatymo 125 straipsnio 3 dalyje<text:s/></text:span><text:span text:style-name="T270">nurodytas atvejis, užsieniečiui Migracijos departame</text:span><text:span text:style-name="T271">ntas prie Lietuvos Respublikos vidaus reikalų ministerijos (toliau – Migracijos departamentas), o jeigu sprendimą dėl užsieniečio grąžinimo priėmė<text:s/></text:span><text:span text:style-name="T272">policijos įstaiga ar Valstybės sienos apsaugos tarnybos struktūrinis padalinys – policijos įstaiga ar<text:s/></text:span><text:soft-page-break/><text:span text:style-name="T273">Valstyb</text:span><text:span text:style-name="T274">ės sienos apsaugos tarnybos struktūrinis padalinys<text:s/></text:span><text:span text:style-name="T275">išduoda<text:s/></text:span><text:span text:style-name="T276">2016 m. spalio 26 d.<text:s/></text:span><text:span text:style-name="T277">Europos Parlamento ir Tarybos reglamento (ES) 2016/1953<text:s/></text:span><text:span text:style-name="T278">dėl Europos kelionės dokumento neteisėtai esantiems trečiųjų šalių piliečiams grąžinti nustatymo, kuriuo panaikinama<text:s/></text:span><text:span text:style-name="T279">1994 m. lapkričio 30 d. Tarybos rekomendacija</text:span><text:span text:style-name="T280">,<text:s/></text:span><text:span text:style-name="T281">priede<text:s/></text:span><text:span text:style-name="T282">nustatytos formos<text:s/></text:span><text:span text:style-name="T283">Europos kelionės dokumentą neteisėtai ES esantiems trečiųjų šalių piliečiams grąžinti (toliau – Europos kelionės dokumentas)</text:span><text:span text:style-name="T284">. Šis dokumentas išduodamas, jeigu Lietuvos Respublikoje nėr</text:span><text:span text:style-name="T285">a užsieniečio kilmės valstybės diplomatinės atstovybės ar konsulinės įstaigos ir jeigu užsienio valstybė, į kurią užsienietis išsiunčiamas, grąžinamas<text:s/></text:span><text:span text:style-name="T286">įstatymo „Dėl užsieniečių teisinės padėties“ 125 straipsnio 1 dalies 7 punkte nustatytu pagrindu<text:s/></text:span><text:span text:style-name="T287">arba per</text:span><text:span text:style-name="T288">duodamas šio<text:s/></text:span><text:span text:style-name="T289">įstatymo 125 straipsnio 3 dalyje nurodytais atvejais</text:span><text:span text:style-name="T290">, sutinka priimti jį su šiuo dokumentu.</text:span><text:s/></text:p>
      <text:p text:style-name="P291">Europos Sąjungos piliečiui ar Europos laisvosios prekybos asociacijos valstybės narės piliečiui, dėl kurio priimtas sprendimas dėl išsiuntimo dėl galimos grėsmės valstybės saugumui ar viešajai tvarkai, šio punkto pirmojoje pastraipoje nustatyta sąlyga turėti galiojantį kelionės dokumentą arba kitą dokumentą, suteikiantį teisę išvykti iš Lietuvos Respublikos per Lietuvos Respublikos valstybės sieną, netaikoma.</text:p>
      <text:p text:style-name="P292">Punkto pakeitimai:</text:p>
      <text:p text:style-name="P293"><text:span text:style-name="T294">Nr.<text:s/></text:span><text:a xlink:href="https://www.e-tar.lt/portal/legalAct.html?documentId=TAR.E48DBDE16B8C" office:target-frame-name="_top" xlink:show="replace"><text:span text:style-name="T295">1V-35</text:span></text:a><text:span text:style-name="T296">, 2013-01-21, Žin., 2013, Nr. 9-375 (2013-01-24), i. k. 1132310ISAK0001V-35</text:span></text:p>
      <text:p text:style-name="P297"><text:span text:style-name="T298">Nr.<text:s/></text:span><text:a xlink:href="https://www.e-tar.lt/portal/legalAct.html?documentId=56d075301a9911e79800e8266c1e5d1b" office:target-frame-name="_top" xlink:show="replace"><text:span text:style-name="T299">1V-267</text:span></text:a><text:span text:style-name="T300">, 2017-04-06, paskelbta TAR 2017-04-07, i. k. 2017-05874</text:span></text:p>
      <text:p text:style-name="Normal"/>
      <text:p text:style-name="P301"><text:span text:style-name="T302">11</text:span><text:span text:style-name="T303">. Išsiunčiamą užsienietį ir, jeigu tai būtina, grąžinamą užsienietį, kuris yra pažeidžiamas asmuo, policijos įstaiga ar Valstybės sienos apsaugos t</text:span><text:span text:style-name="T304">arnybos struktūrinis padalinys lydi iki Lietuvos Respublikos valstybės sienos arba, jeigu tai būtina, į užsienio valstybę. Organizuojant ir (ar) vykdant išsiunčiamo užsieniečio palydą į užsienio valstybę, atsižvelgiama į 2004 m. balandžio 29 d. Tarybos spr</text:span><text:span text:style-name="T305">endimą 2004/573/EB „Dėl jungtinių skrydžių organizavimo, iš dviejų ar daugiau valstybių narių teritorijos išsiunčiant trečiųjų šalių piliečius, kurių atžvilgiu priimti atskiri įsakymai dėl išsiuntimo“ (OL<text:s/></text:span><text:span text:style-name="T306">2004 m.</text:span><text:span text:style-name="T307"><text:s/></text:span><text:span text:style-name="T308">specialusis leidimas</text:span><text:span text:style-name="T309">, 19 skyrius, 7 tomas,<text:s/></text:span><text:span text:style-name="T310">p. 78) (toliau – Tarybos<text:s/></text:span><text:soft-page-break/><text:span text:style-name="T311">sprendimas). Valstybės sienos apsaugos tarnyba yra institucija, atsakinga už jungtinių skrydžių organizavimą ir (ar) dalyvavimą juose ir su tuo susijusios informacijos teikimą kitoms valstybėms narėms pagal Tarybos sprendimą.</text:span><text:s/></text:p>
      <text:p text:style-name="P312">Punkto pakeitimai:</text:p>
      <text:p text:style-name="P313"><text:span text:style-name="T314">Nr.<text:s/></text:span><text:a xlink:href="https://www.e-tar.lt/portal/legalAct.html?documentId=56d075301a9911e79800e8266c1e5d1b" office:target-frame-name="_top" xlink:show="replace"><text:span text:style-name="T315">1V-267</text:span></text:a><text:span text:style-name="T316">, 2017-04-06, paskelbta TAR 2017-04-07, i. k. 2017-05874</text:span></text:p>
      <text:p text:style-name="Normal"/>
      <text:p text:style-name="P317"><text:span text:style-name="T318">12</text:span><text:span text:style-name="T319">. Policijos areštinė ar Kalėjimų departamentui prie Lietuvos<text:s/></text:span><text:span text:style-name="T320">Respublikos teisingumo ministerijos pavaldi laisvės atėmimo vietos įstaiga (toliau – laisvės atėmimo vietos įstaiga) ne vėliau kaip per 7 dienas nuo užsieniečio pristatymo į policijos areštinę ar laisvės atėmimo vietos įstaigą dienos privalo raštu informuo</text:span><text:span text:style-name="T321">ti policijos įstaigos migracijos padalinį, kurio aptarnaujamoje teritorijoje yra šios policijos areštinės ar laisvės atėmimo vietos įstaigos buveinė, atitinkamai:</text:span><text:s/></text:p>
      <text:p text:style-name="P322"/>
      <text:p text:style-name="P323">Punkto pakeitimai:</text:p>
      <text:p text:style-name="P324"><text:span text:style-name="T325">Nr.<text:s/></text:span><text:a xlink:href="https://www.e-tar.lt/portal/legalAct.html?documentId=56d075301a9911e79800e8266c1e5d1b" office:target-frame-name="_top" xlink:show="replace"><text:span text:style-name="T326">1V-267</text:span></text:a><text:span text:style-name="T327">, 2017-04-06, paskelbta TAR 2017-04-07, i. k. 2017-05874</text:span></text:p>
      <text:p text:style-name="P328"><text:span text:style-name="T329">12.1</text:span><text:span text:style-name="T330">. policijos areštinė – apie užsienietį, kuris yra pristatytas į policijos areštinę;</text:span></text:p>
      <text:p text:style-name="P331"><text:span text:style-name="T332">12.2</text:span><text:span text:style-name="T333">. laisvės atėmimo vietos įstaiga – apie užsienietį, kuris yra sul</text:span><text:span text:style-name="T334">aikytas ikiteisminio tyrimo laikotarpiui arba atlieka teismo paskirtą bausmę.</text:span><text:s/></text:p>
      <text:p text:style-name="P335">Punkto pakeitimai:</text:p>
      <text:p text:style-name="P336"><text:span text:style-name="T337">Nr.<text:s/></text:span><text:a xlink:href="https://www.e-tar.lt/portal/legalAct.html?documentId=3f69569070bf11e484b9c12b550436a3" office:target-frame-name="_top" xlink:show="replace"><text:span text:style-name="T338">1V-781</text:span></text:a><text:span text:style-name="T339">, 2014-11-19, paskelbta TAR 2014-11-20, i. k. 20</text:span><text:span text:style-name="T340">14-17274</text:span></text:p>
      <text:p text:style-name="Normal"/>
      <text:p text:style-name="P341"><text:span text:style-name="T342">13</text:span><text:span text:style-name="T343">. Aprašo 12 punkte nurodytame pranešime nurodoma užsieniečio pilietybė, vardas, pavardė, gimimo data, gyvenamosios vietos adresas, turimas galiojantis kelionės dokumentas ir dokumentas, suteikiantis užsieniečiui teisę būti ar gyventi Lietuv</text:span><text:span text:style-name="T344">os Respublikoje, o jeigu užsienietis tokių dokumentų neturi – kiti asmens tapatybę, pilietybę ir gyvenamąją vietą patvirtinantys dokumentai, atvykimo į Lietuvos Respubliką data ir aplinkybės, kardomosios priemonės – suėmimo – paskyrimo data, pagrindas ir t</text:span><text:span text:style-name="T345">erminas, jei užsieniečiui paskirta arešto ar laisvės atėmimo bausmė – Lietuvos<text:s/></text:span><text:soft-page-break/><text:span text:style-name="T346">Respublikos baudžiamojo kodekso (Žin., 2000, Nr.<text:s/></text:span><text:a xlink:href="https://www.e-tar.lt/portal/lt/legalAct/TAR.2B866DFF7D43" office:target-frame-name="_blank" xlink:show="new"><text:span text:style-name="T347">89-2741</text:span></text:a><text:span text:style-name="T348">) straipsnis, pagal kurį paskirta ši</text:span><text:span text:style-name="T349"><text:s/>bausmė, arešto ar laisvės atėmimo bausmės pradžios ir pabaigos datos.</text:span></text:p>
      <text:p text:style-name="P350"><text:span text:style-name="T351">14</text:span><text:span text:style-name="T352">. Policijos įstaigos migracijos padalinys nustato užsieniečio teisinę padėtį Lietuvos Respublikoje ir, jeigu užsienietis turėtų būti įpareigotas išvykti, išsiųstas ar grąžintas, a</text:span><text:span text:style-name="T353">pie tai raštu ne vėliau kaip per 5 darbo dienas nuo aprašo 12 punkte nurodyto pranešimo gavimo dienos informuoja laisvės atėmimo vietos įstaigos ar policijos areštinės, kurioje užsienietis yra, administraciją.</text:span><text:s/></text:p>
      <text:p text:style-name="P354">Punkto pakeitimai:</text:p>
      <text:p text:style-name="P355"><text:span text:style-name="T356">Nr.<text:s/></text:span><text:a xlink:href="https://www.e-tar.lt/portal/legalAct.html?documentId=56d075301a9911e79800e8266c1e5d1b" office:target-frame-name="_top" xlink:show="replace"><text:span text:style-name="T357">1V-267</text:span></text:a><text:span text:style-name="T358">, 2017-04-06, paskelbta TAR 2017-04-07, i. k. 2017-05874</text:span></text:p>
      <text:p text:style-name="Normal"/>
      <text:p text:style-name="P359"><text:span text:style-name="T360">15</text:span><text:span text:style-name="T361">. Laisvės atėmimo vietos įstaigos administracija apie užsieniečio, kuris turėtų būti įpareigotas išvykti,<text:s/></text:span><text:span text:style-name="T362">išsiųstas ar grąžintas, paleidimą po laisvės atėmimo bausmės atlikimo ne vėliau kaip prieš 6 mėnesius iki paleidimo dienos, o jeigu paskirtos bausmės terminas trumpesnis nei 6 mėnesiai – prieš jo paleidimą raštu praneša policijos įstaigos migracijos padali</text:span><text:span text:style-name="T363">niui, kurio aptarnaujamoje teritorijoje yra ši laisvės atėmimo vietos įstaiga. Policijos areštinės administracija apie užsieniečio, kuris turėtų būti įpareigotas išvykti, išsiųstas ar grąžintas, paleidimą po administracinio arešto ar kardomojo kalinimo pol</text:span><text:span text:style-name="T364">icijos įstaigos migracijos padaliniui, kurio aptarnaujamoje teritorijoje yra ši policijos areštinė, raštu praneša prieš šio užsieniečio paleidimą.</text:span><text:s/></text:p>
      <text:p text:style-name="P365">Punkto pakeitimai:</text:p>
      <text:p text:style-name="P366"><text:span text:style-name="T367">Nr.<text:s/></text:span><text:a xlink:href="https://www.e-tar.lt/portal/legalAct.html?documentId=56d075301a9911e79800e8266c1e5d1b" office:target-frame-name="_top" xlink:show="replace"><text:span text:style-name="T368">1V-267</text:span></text:a><text:span text:style-name="T369">, 2017-04-06, paskelbta TAR 2017-04-07, i. k. 2017-05874</text:span></text:p>
      <text:p text:style-name="Normal"/>
      <text:p text:style-name="P370"><text:span text:style-name="T371">16</text:span><text:span text:style-name="T372">. Laisvės atėmimo vietos įstaigos administracija apie užsienietį, kuris turėtų būti įpareigotas išvykti, išsiųstas ar grąžintas ir kuris gali būti lygtinai atleistas nuo lai</text:span><text:span text:style-name="T373">svės atėmimo bausmės prieš terminą, lygtinai paleistas iš laisvės atėmimo vietos įstaigos, atleistas nuo neatliktos arešto ar laisvės atėmimo bausmės dėl ligos, taip pat amnestijos ar malonės tvarka arba kuriam neatlikta laisvės atėmimo bausmė gali būti pa</text:span><text:span text:style-name="T374">keista švelnesne bausme, nedelsdama raštu praneša policijos įstaigos migracijos padaliniui, kurios aptarnaujamoje teritorijoje yra ši laisvės atėmimo vietos įstaiga.</text:span><text:s/></text:p>
      <text:p text:style-name="P375">Punkto pakeitimai:</text:p>
      <text:p text:style-name="P376"><text:span text:style-name="T377">Nr.<text:s/></text:span><text:a xlink:href="https://www.e-tar.lt/portal/legalAct.html?documentId=56d075301a9911e79800e8266c1e5d1b" office:target-frame-name="_top" xlink:show="replace"><text:span text:style-name="T378">1V-267</text:span></text:a><text:span text:style-name="T379">, 2017-04-06, paskelbta TAR 2017-04-07, i. k. 2017-05874</text:span></text:p>
      <text:p text:style-name="Normal"/>
      <text:p text:style-name="P380"><text:span text:style-name="T381">17</text:span><text:span text:style-name="T382">. Policijos įstaigos, kurios aptarnaujamoje teritorijoje užsienietis atlieka arešto ar laisvės atėmimo bausmę, įgalioti asmenys, užsieniečio, kuris turi b</text:span><text:span text:style-name="T383">ūti įpareigotas išvykti, išsiųstas ar grąžintas ir kuris atleidžiamas nuo tolesnio bausmės atlikimo Lietuvos Respublikoje arba yra atlikęs arešto ar laisvės atėmimo bausmę, paleidimo iš laisvės atėmimo vietos įstaigos dieną nuvyksta į laisvės atėmimo vieto</text:span><text:span text:style-name="T384">s įstaigą ar policijos areštinę ir atlieka aprašo 31.1–31.4 papunkčiuose nurodytus veiksmus arba aprašo III skyriuje nustatyta tvarka vykdo sprendimą dėl užsieniečio išsiuntimo, jeigu toks sprendimas priimtas. Šios nuostatos taikomos ir užsieniečiams, kuri</text:span><text:span text:style-name="T385">ems skirtas administracinis areštas ar kardomasis kalinimas.</text:span><text:s/></text:p>
      <text:p text:style-name="P386">Punkto pakeitimai:</text:p>
      <text:p text:style-name="P387"><text:span text:style-name="T388">Nr.<text:s/></text:span><text:a xlink:href="https://www.e-tar.lt/portal/legalAct.html?documentId=56d075301a9911e79800e8266c1e5d1b" office:target-frame-name="_top" xlink:show="replace"><text:span text:style-name="T389">1V-267</text:span></text:a><text:span text:style-name="T390">, 2017-04-06, paskelbta TAR 2017-04-07, i. k. 2017-05874</text:span></text:p>
      <text:p text:style-name="Normal"/>
      <text:p text:style-name="P391"><text:span text:style-name="T392">18</text:span><text:span text:style-name="T393">.<text:s/></text:span><text:span text:style-name="T394">Visuose dokumentuose, kuriuose išdėstyti užsieniečio žodžiu pateikti paaiškinimai, pareikšti prašymai arba su kurių turiniu užsienietis supažindinamas, turi būti nurodyta, kuria užsieniečiui suprantama kalba su juo bendrauta arba į kurią užsieniečiui supra</text:span><text:span text:style-name="T395">ntamą kalbą išverstas dokumentas. Be to, šiuose dokumentuose turi būti nurodyta, ar buvo kviestas vertėjas, jei buvo, vertėjas privalo pasirašyti ir nurodyti savo vardą, pavardę, gimimo datą, gyvenamosios vietos adresą.</text:span></text:p>
      <text:p text:style-name="P396"><text:span text:style-name="T397">19</text:span><text:span text:style-name="T398">. Aprašo 30 punkte, 55.2 ir 60</text:span><text:span text:style-name="T399">.1 papunkčiuose nurodyti sprendimai užregistruojami atitinkamuose registruose:</text:span></text:p>
      <text:p text:style-name="P400"><text:span text:style-name="T401">19.1</text:span><text:span text:style-name="T402">. sprendimas dėl užsieniečio įpareigojimo išvykti – Sprendimų dėl užsieniečio įpareigojimo išvykti iš Lietuvos Respublikos registre (aprašo 2 priedas);</text:span></text:p>
      <text:p text:style-name="P403"><text:span text:style-name="T404">19.2</text:span><text:span text:style-name="T405">.<text:s/></text:span><text:span text:style-name="T406">sprendimas dėl užsieniečio grąžinimo – Sprendimų dėl užsieniečio grąžinimo į užsienio valstybę registre (aprašo 3 priedas);</text:span></text:p>
      <text:p text:style-name="P407"><text:span text:style-name="T408">19.3</text:span><text:span text:style-name="T409">. sprendimas dėl užsieniečio išsiuntimo – Sprendimų dėl užsieniečio išsiuntimo iš Lietuvos Respublikos registre (aprašo 4 pr</text:span><text:span text:style-name="T410">iedas);</text:span></text:p>
      <text:p text:style-name="P411"><text:span text:style-name="T412">19.4</text:span><text:span text:style-name="T413">. sprendimas dėl kitos valstybės sprendimo vykdymo galimumo – Sprendimų dėl kitos valstybės, kuriai taikoma 2001 m. gegužės 28 d. Tarybos direktyva 2001/40/EB dėl abipusio sprendimų dėl trečiųjų šalių piliečių išsiuntimo pripažinimo, priimt</text:span><text:span text:style-name="T414">o sprendimo dėl užsieniečio išsiuntimo vykdymo galimumo registre (aprašo 5 priedas);</text:span></text:p>
      <text:p text:style-name="P415"><text:span text:style-name="T416">19.5</text:span><text:span text:style-name="T417">. sprendimas sustabdyti sprendimo dėl užsieniečio išsiuntimo vykdymą – Sprendimų sustabdyti sprendimo dėl užsieniečio išsiuntimo iš Lietuvos Respublikos vykdymą re</text:span><text:span text:style-name="T418">gistre (aprašo 6 priedas);</text:span></text:p>
      <text:p text:style-name="P419"><text:span text:style-name="T420">19.6</text:span><text:span text:style-name="T421">. sprendimas sustabdyti sprendimo dėl kitos valstybės sprendimo vykdymo galimumo – Sprendimų sustabdyti sprendimo dėl kitos valstybės, kuriai taikoma 2001 m. gegužės 28 d. Tarybos direktyva 2001/40/EB dėl abipusio sprendi</text:span><text:span text:style-name="T422">mų dėl trečiųjų šalių piliečių išsiuntimo pripažinimo, priimto sprendimo dėl užsieniečio išsiuntimo vykdymo galimumo registre (aprašo 7 priedas).</text:span><text:s/></text:p>
      <text:p text:style-name="P423">Punkto pakeitimai:</text:p>
      <text:p text:style-name="P424"><text:span text:style-name="T425">Nr.<text:s/></text:span><text:a xlink:href="https://www.e-tar.lt/portal/legalAct.html?documentId=56d075301a9911e79800e8266c1e5d1b" office:target-frame-name="_top" xlink:show="replace"><text:span text:style-name="T426">1V-267</text:span></text:a><text:span text:style-name="T427">, 2017-04-06, paskelbta TAR 2017-04-07, i. k. 2017-05874</text:span></text:p>
      <text:p text:style-name="Normal"/>
      <text:p text:style-name="P428"><text:span text:style-name="T429">19</text:span><text:span text:style-name="T430">1</text:span><text:span text:style-name="T431">.<text:s/></text:span><text:span text:style-name="T432">Atlikus aprašo 19 punkte nurodytus veiksmus, Užsieniečių registro nuostatuose, patvirtintuose Lietuvos Respublikos Vyriausybės<text:s/></text:span><text:span text:style-name="T433">2014 m. rugsėjo 17 d.</text:span><text:span text:style-name="T434"><text:s/>nutarimu Nr.<text:s/></text:span><text:span text:style-name="T435">968 „Dė</text:span><text:span text:style-name="T436">l Užsieniečių registro reorganizavimo ir Užsieniečių registro nuostatų patvirtinimo“</text:span><text:span text:style-name="T437">, nurodyti duomenys apie aprašo 30 punkte, 55.2 ir 60.1 papunkčiuose nurodytus sprendimus turi būti įrašomi į Užsieniečių registrą.</text:span><text:s/></text:p>
      <text:p text:style-name="P438">Papildyta punktu:</text:p>
      <text:p text:style-name="P439"><text:span text:style-name="T440">Nr.<text:s/></text:span><text:a xlink:href="https://www.e-tar.lt/portal/legalAct.html?documentId=56d075301a9911e79800e8266c1e5d1b" office:target-frame-name="_top" xlink:show="replace"><text:span text:style-name="T441">1V-267</text:span></text:a><text:span text:style-name="T442">, 2017-04-06, paskelbta TAR 2017-04-07, i. k. 2017-05874</text:span></text:p>
      <text:p text:style-name="Normal"/>
      <text:p text:style-name="P443"><text:span text:style-name="T444">II</text:span><text:span text:style-name="T445">.<text:s/></text:span><text:span text:style-name="T446">Sprendimo dėl užsieniečio įpareigojimo išvykti ar grąžinimo PRIĖMIMAS ir vykdymas</text:span></text:p>
      <text:p text:style-name="P447"/>
      <text:p text:style-name="P448"><text:span text:style-name="T449">2</text:span><text:span text:style-name="T450">0</text:span><text:span text:style-name="T451">. Dokumentus dėl užsieniečio įpareigojimo išvykti ar grąžinimo nagrinėja ir sprendimą dėl užsieniečio įpareigojimo išvykti ar grąžinimo priima:</text:span></text:p>
      <text:p text:style-name="P452"><text:span text:style-name="T453">20.1</text:span><text:span text:style-name="T454">. policijos įstaiga, kurios aptarnaujamoje teritorijoje užsienietis yra ar gyvena arba yra sulaikytas,<text:s/></text:span><text:span text:style-name="T455">suimtas, jam skirtas administracinis areštas arba jis atlieka arešto ar laisvės atėmimo bausmę;</text:span><text:s/></text:p>
      <text:p text:style-name="P456">Papunkčio pakeitimai:</text:p>
      <text:p text:style-name="P457"><text:span text:style-name="T458">Nr.<text:s/></text:span><text:a xlink:href="https://www.e-tar.lt/portal/legalAct.html?documentId=56d075301a9911e79800e8266c1e5d1b" office:target-frame-name="_top" xlink:show="replace"><text:span text:style-name="T459">1V-267</text:span></text:a><text:span text:style-name="T460">, 2017-04-06, paskelbta TAR 2</text:span><text:span text:style-name="T461">017-04-07, i. k. 2017-05874</text:span></text:p>
      <text:p text:style-name="Normal"/>
      <text:p text:style-name="P462"><text:span text:style-name="T463">20.2</text:span><text:span text:style-name="T464">. Valstybės sienos apsaugos tarnybos vardu – Valstybės sienos apsaugos tarnybos struktūrinis padalinys, kurio aptarnaujamoje teritorijoje užsienietis yra ar gyvena arba yra sulaikytas.</text:span></text:p>
      <text:p text:style-name="P465"><text:span text:style-name="T466">21</text:span><text:span text:style-name="T467">. Migracijos departamentas</text:span><text:span text:style-name="T468"><text:s/>sprendimą dėl užsieniečio grąžinimo priima, jeigu priimdamas sprendimą nesuteikti užsieniečiui prieglobsčio Lietuvos Respublikoje, nutraukti prašymo suteikti prieglobstį Lietuvos Respublikoje nagrinėjimą ar panaikinti suteiktą prieglobstį Lietuvos Respubl</text:span><text:span text:style-name="T469">ikoje nustato, kad yra įstatymo „Dėl užsieniečių teisinės padėties“ 125 straipsnio 1 dalyje nustatytas pagrindas priimti sprendimą dėl užsieniečio grąžinimo.</text:span></text:p>
      <text:p text:style-name="P470"><text:span text:style-name="T471">22</text:span><text:span text:style-name="T472">. Dokumentai dėl užsieniečio įpareigojimo išvykti ar grąžinimo turi būti išnagrinėti ir spre</text:span><text:span text:style-name="T473">ndimas dėl užsieniečio įpareigojimo išvykti ar grąžinimo turi būti priimtas, jeigu užsienietis turi galiojantį kelionės dokumentą arba kitą dokumentą, suteikiantį teisę išvykti iš Lietuvos Respublikos per Lietuvos Respublikos valstybės sieną, ne vėliau kai</text:span><text:span text:style-name="T474">p per 2 darbo dienas nuo fakto, kad yra įstatymo „Dėl užsieniečių teisinės padėties“ 106 straipsnio 6 dalyje ar 125 straipsnyje nustatyti užsieniečio įpareigojimo išvykti ar grąžinimo pagrindai, nustatymo dienos, o jeigu užsienietis sulaikytas ne ilgiau ka</text:span><text:span text:style-name="T475">ip 48 valandoms – ne vėliau kaip per 48 valandas nuo sulaikymo momento.</text:span></text:p>
      <text:p text:style-name="P476">Dokumentai dėl nelydimo nepilnamečio užsieniečio grąžinimo turi būti išnagrinėti ir sprendimas dėl tokio užsieniečio grąžinimo turi būti priimtas, jeigu nelydimas nepilnametis<text:s/>užsienietis turi galiojantį kelionės dokumentą, ne vėliau kaip per 2 darbo dienas nuo tėvų ar kitų teisėtų atstovų suradimo dienos, o jų neradus – nuo užsienio valstybės institucijos, atsakingos už vaikų globą ar apsaugą, sutikimo priimti nelydimą nepilnametį užsienietį gavimo dienos.</text:p>
      <text:p text:style-name="P477"><text:span text:style-name="T478">Dokumentai dėl pasienio kontrolės punkte esančio užsieniečio, kuris išvyksta iš Lietuvos Respublikos ir iš jos išvyks iš karto po sprendimo dėl grąžinimo priėmimo, grąžinimo turi būti išnagrinėti ir sprendimas dėl tokio užsien</text:span><text:span text:style-name="T479">iečio grąžinimo turi būti priimtas, jeigu užsienietis turi galiojantį kelionės dokumentą arba kitą dokumentą, suteikiantį teisę išvykti iš Lietuvos Respublikos per Lietuvos Respublikos valstybės sieną, <text:s/>nedelsiant, bet ne vėliau kaip per 3 valandas nuo fak</text:span><text:span text:style-name="T480">to, kad yra bent vienas iš įstatymo „Dėl užsieniečių teisinės padėties“ 125 straipsnio 1 dalyje nustatytų užsieniečio grąžinimo pagrindų, nustatymo.</text:span></text:p>
      <text:p text:style-name="P481">Punkto pakeitimai:</text:p>
      <text:p text:style-name="P482"><text:span text:style-name="T483">Nr.<text:s/></text:span><text:a xlink:href="https://www.e-tar.lt/portal/legalAct.html?documentId=TAR.E48DBDE16B8C" office:target-frame-name="_top" xlink:show="replace"><text:span text:style-name="T484">1V</text:span><text:span text:style-name="T485">-35</text:span></text:a><text:span text:style-name="T486">, 2013-01-21, Žin., 2013, Nr. 9-375 (2013-01-24), i. k. 1132310ISAK0001V-35</text:span></text:p>
      <text:p text:style-name="P487"><text:span text:style-name="T488">Nr.<text:s/></text:span><text:a xlink:href="https://www.e-tar.lt/portal/legalAct.html?documentId=30858240d7a111e4894f9bde45468d3f" office:target-frame-name="_top" xlink:show="replace"><text:span text:style-name="T489">1V-244</text:span></text:a><text:span text:style-name="T490">, 2015-03-31, paskelbta TAR 2015-04-01, i. k. 2015-04858</text:span></text:p>
      <text:p text:style-name="Normal"/>
      <text:p text:style-name="P491"><text:span text:style-name="T492">23</text:span><text:span text:style-name="T493">.<text:s/></text:span><text:span text:style-name="T494">Sprendimui dėl užsieniečio įpareigojimo išvykti ar grąžinimo priimti surinkti dokumentai dėl užsieniečio įpareigojimo išvykti ar grąžinimo ir kiti aprašo II skyriuje nurodyti dokumentai arba jų kopijos, patvirtintos teisės aktų nustatyta tvarka, pridedama<text:s/></text:span><text:span text:style-name="T495">prie užsieniečio bylos dėl jo įpareigojimo išvykti ar grąžinimo, išskyrus aprašo 24 punkte nurodytus atvejus.</text:span></text:p>
      <text:p text:style-name="P496"><text:span text:style-name="T497">24</text:span><text:span text:style-name="T498">. Jeigu užsienietis įpareigojamas išvykti ar sprendimas dėl jo grąžinimo priimamas įstatymo „Dėl užsieniečių teisinės padėties“ 106 straipsn</text:span><text:span text:style-name="T499">io 6 dalyje ar 125 straipsnio 1 dalies 2 ar 4 punkte nustatytu pagrindu, tai sprendimui dėl užsieniečio įpareigojimo išvykti ar grąžinimo priimti surinkti dokumentai dėl užsieniečio įpareigojimo išvykti ar grąžinimo ir kiti aprašo II skyriuje nurodyti doku</text:span><text:span text:style-name="T500">mentai arba jų kopijos, patvirtintos teisės aktų nustatyta tvarka, pridedama prie sudarytos užsieniečio asmens bylos.</text:span></text:p>
      <text:p text:style-name="P501">Jeigu užsienietis įpareigojamas išvykti ar sprendimas dėl jo grąžinimo priimamas priėmus sprendimą nesuteikti jam prieglobsčio Lietuvos Respublikoje, nutraukti prašymo suteikti prieglobstį Lietuvos Respublikoje nagrinėjimą ar panaikinti suteiktą prieglobstį Lietuvos Respublikoje, tai dokumentai, patvirtinantys tokio sprendimo priėmimo pagrindą, ir kiti aprašo II skyriuje nurodyti dokumentai<text:s/>ar jų kopijos, patvirtintos teisės aktų nustatyta tvarka, pridedama prie sudarytos užsieniečio asmens bylos.</text:p>
      <text:p text:style-name="P502">Punkto pakeitimai:</text:p>
      <text:p text:style-name="P503"><text:span text:style-name="T504">Nr.<text:s/></text:span><text:a xlink:href="https://www.e-tar.lt/portal/legalAct.html?documentId=TAR.E48DBDE16B8C" office:target-frame-name="_top" xlink:show="replace"><text:span text:style-name="T505">1V-35</text:span></text:a><text:span text:style-name="T506">, 2013-01-21, Žin., 2013, Nr. 9-375 (</text:span><text:span text:style-name="T507">2013-01-24), i. k. 1132310ISAK0001V-35</text:span></text:p>
      <text:p text:style-name="Normal"/>
      <text:p text:style-name="P508"><text:span text:style-name="T509">25</text:span><text:span text:style-name="T510">. Policijos įstaigos<text:s/></text:span><text:span text:style-name="T511">sprendimui</text:span><text:span text:style-name="T512"><text:s/>dėl užsieniečio įpareigojimo išvykti ar grąžinimo priimti turi būti surinkti šie dokumentai:</text:span></text:p>
      <text:p text:style-name="P513"><text:span text:style-name="T514">25.1</text:span><text:span text:style-name="T515">. tarnybinis pranešimas, kuriame nurodoma užsieniečio pilietybė, vardas, pavard</text:span><text:span text:style-name="T516">ė, gimimo data, gyvenamosios vietos adresas, turimas galiojantis kelionės dokumentas ir turėtas dokumentas, suteikęs užsieniečiui teisę būti ar gyventi Lietuvos Respublikoje, o jeigu užsienietis tokių dokumentų neturi – kiti asmens tapatybę, pilietybę ir g</text:span><text:span text:style-name="T517">yvenamąją vietą patvirtinantys dokumentai, atvykimo į Lietuvos Respubliką data, aplinkybės ir maršrutas. Jeigu užsienietis sulaikomas, tarnybiniame pranešime nurodoma ir sulaikymo vieta, data bei priežastis;</text:span></text:p>
      <text:p text:style-name="P518"><text:span text:style-name="T519">25.2</text:span><text:span text:style-name="T520">. administracinio sulaikymo protokolas a</text:span><text:span text:style-name="T521">rba sprendimas sulaikyti užsienietį ne ilgiau kaip 48 valandoms įstatymo „Dėl užsieniečių teisinės padėties“ 113 straipsnyje nustatytu užsieniečio sulaikymo pagrindu, jeigu užsienietis sulaikomas;</text:span></text:p>
      <text:p text:style-name="P522"><text:span text:style-name="T523">25.3</text:span><text:span text:style-name="T524">. administracinio nusižengimo protokolo, jei buvo s</text:span><text:span text:style-name="T525">urašytas, ir nutarimo administracinio nusižengimo byloje, jei toks nutarimas buvo priimtas, kopijos, patvirtintos teisės aktų nustatyta tvarka;</text:span></text:p>
      <text:p text:style-name="P526"><text:span text:style-name="T527">25.4</text:span><text:span text:style-name="T528">. asmens apžiūros ir daiktų patikrinimo protokolas, jeigu apie asmens apžiūrą ir daiktų patikrinimą<text:s/></text:span><text:span text:style-name="T529">nepažymėta administracinio nusižengimo protokole ar administracinio sulaikymo protokole;</text:span></text:p>
      <text:p text:style-name="P530"><text:span text:style-name="T531">25.5</text:span><text:span text:style-name="T532">. kelionės dokumento, užsienio valstybės išduotų dokumentų, suteikiančių užsieniečiui teisę būti ar gyventi užsienio valstybėje, ir kitų užsieniečio asmens tap</text:span><text:span text:style-name="T533">atybę, pilietybę ir gyvenamąją vietą patvirtinančių dokumentų, taip pat šių dokumentų puslapių su vizomis, sienų kirtimo žymomis kopijos, patvirtintos teisės aktų nustatyta tvarka, jeigu užsienietis tokių dokumentų neturi – paklausimų dėl užsieniečio asmen</text:span><text:span text:style-name="T534">s tapatybės, pilietybės ir gyvenamosios vietos nustatymo kopijos, patvirtintos teisės aktų nustatyta tvarka, ir atsakymai į paklausimus, o jei užsieniečiui buvo išduotas kelionės dokumentas grįžti į užsienio valstybę – šio dokumento kopija, patvirtinta tei</text:span><text:span text:style-name="T535">sės aktų nustatyta tvarka;</text:span></text:p>
      <text:p text:style-name="P536"><text:span text:style-name="T537">25.6</text:span><text:span text:style-name="T538">. nustatytos formos užsieniečio apklausos lapas (aprašo 8 priedas);</text:span></text:p>
      <text:p text:style-name="P539"><text:span text:style-name="T540">25.7</text:span><text:span text:style-name="T541">. pažyma apie patikrinimą:</text:span></text:p>
      <text:p text:style-name="P542"><text:span text:style-name="T543">25.7.1</text:span><text:span text:style-name="T544">. Lietuvos Respublikos gyventojų registre (ar užsieniečiui nėra išduotas Lietuvos Respublikos asmens dokumenta</text:span><text:span text:style-name="T545">s, ar užsienietis nėra deklaravęs gyvenamosios vietos Lietuvos Respublikoje);</text:span></text:p>
      <text:p text:style-name="P546"><text:span text:style-name="T547">25.7.2</text:span><text:span text:style-name="T548">. Užsieniečių registre (ar užsienietis nėra įtrauktas į Užsieniečių, kuriems draudžiama atvykti į Lietuvos Respubliką, nacionalinį sąrašą, ar jis nėra pateikęs prašymo<text:s/></text:span><text:span text:style-name="T549">suteikti prieglobstį Lietuvos Respublikoje, ar jam nebuvo (nėra) išduota Šengeno arba nacionalinė viza ir Lietuvos nacionalinėje vizų informacinėje sistemoje (N.VIS) (ar jam nebuvo (nėra) išduota Šengeno viza);</text:span></text:p>
      <text:p text:style-name="P550"><text:span text:style-name="T551">25.7.3</text:span><text:span text:style-name="T552">. Lietuvos nacionalinėje antrosios<text:s/></text:span><text:span text:style-name="T553">kartos Šengeno informacinėje sistemoje – ar kita Šengeno valstybė pagal 2006 m. gruodžio 20 d. Europos Parlamento ir Tarybos reglamento (EB) Nr. 1987/2006 dėl antrosios kartos Šengeno informacinės sistemos (SIS II) sukūrimo, veikimo ir naudojimo (OL 2006 L</text:span><text:span text:style-name="T554"><text:s/>381, p. 4) (toliau – SIS II reglamentas) 24 ar 25 straipsnį nėra pateikusi perspėjimo dėl draudimo užsieniečiui atvykti ar apsigyventi;</text:span></text:p>
      <text:p text:style-name="P555"><text:span text:style-name="T556">25.7.4</text:span><text:span text:style-name="T557">. Įtariamųjų, kaltinamųjų ir nuteistųjų registre ir Prevencinių poveikio priemonių taikymo registre (ar užsie</text:span><text:span text:style-name="T558">nietis nėra kurio nors iš šių registrų objektas);</text:span></text:p>
      <text:p text:style-name="P559"><text:span text:style-name="T560">25.7.5</text:span><text:span text:style-name="T561">. Ieškomų asmenų, neatpažintų lavonų ir nežinomų bejėgių asmenų žinybiniame registre;</text:span></text:p>
      <text:p text:style-name="P562"><text:span text:style-name="T563">25.7.6</text:span><text:span text:style-name="T564">. Habitoskopinių duomenų registre;</text:span></text:p>
      <text:p text:style-name="P565"><text:span text:style-name="T566">25.8</text:span><text:span text:style-name="T567">. jeigu buvo kreiptasi į teismą dėl užsieniečio<text:s/></text:span><text:span text:style-name="T568">sulaikymo ilgiau kaip 48 valandoms ar dėl alternatyvios sulaikymui priemonės skyrimo – teikimo apylinkės teismui pagal užsieniečio buvimo Lietuvos Respublikos teritorijoje vietą sulaikyti užsienietį ilgiau kaip 48 valandoms arba skirti jam alternatyvią sul</text:span><text:span text:style-name="T569">aikymui priemonę kopija, patvirtinta teisės aktų nustatyta tvarka, ir teismo sprendimas sulaikyti (atsisakyti sulaikyti) užsienietį ar skirti (atsisakyti skirti) jam alternatyvią sulaikymui priemonę;</text:span></text:p>
      <text:p text:style-name="P570"><text:span text:style-name="T571">25.9</text:span><text:span text:style-name="T572">. jeigu užsieniečio pirštų atspaudai buvo paimti</text:span><text:span text:style-name="T573"><text:s/>pagal 2013 m. birželio 26 d. Europos Parlamento ir Tarybos reglamentą (ES) Nr. 603/2013 dėl Eurodac sistemos pirštų atspaudams lyginti sukūrimo siekiant veiksmingai taikyti Reglamentą (ES) Nr. 604/2013, kuriuo išdėstomi valstybės narės, atsakingos už treč</text:span><text:span text:style-name="T574">iosios šalies piliečio arba asmens be pilietybės vienoje iš valstybių narių pateikto tarptautinės apsaugos prašymo nagrinėjimą, nustatymo kriterijai ir mechanizmai, ir dėl valstybių narių teisėsaugos institucijų bei Europolo teisėsaugos tikslais teikiamų p</text:span><text:span text:style-name="T575">rašymų palyginti duomenis su Eurodac sistemos duomenimis ir kuriuo iš dalies keičiamas Reglamentas (ES) Nr. 1077/2011, kuriuo įsteigiama Europos didelės apimties IT sistemų laisvės, saugumo ir teisingumo erdvėje operacijų valdymo agentūra (nauja redakcija)</text:span><text:span text:style-name="T576"><text:s/>(OL 2013 L 180, p. 1) (toliau – reglamentas (ES) Nr. 603/2013), arba užsieniečio asmens tapatybei nustatyti – daktiloskopijos kortelė arba jos kopija, patvirtinta teisės aktų nustatyta tvarka, ir dokumentas, patvirtinantis, kad duomenys apie pirštų atspau</text:span><text:span text:style-name="T577">dus yra perduoti nacionaliniam EURODAC padaliniui, įsteigtam Lietuvos policijos Kriminalistinių tyrimo centre (jeigu užsieniečio pirštų atspaudai buvo paimti pagal reglamentą (ES) Nr. 603/2013, arba Lietuvos policijos Kriminalistinių tyrimų centrui (jeigu<text:s/></text:span><text:span text:style-name="T578">užsieniečio pirštų atspaudai buvo paimti užsieniečio asmens tapatybei nustatyti);</text:span></text:p>
      <text:p text:style-name="P579"><text:span text:style-name="T580">25.10</text:span><text:span text:style-name="T581">. jei užsienietis yra Europos Sąjungos, Europos laisvosios prekybos asociacijos valstybės narės pilietis ar jo šeimos narys arba kitas asmuo, kuris pagal Europos Sąj</text:span><text:span text:style-name="T582">ungos teisės aktus naudojasi laisvo asmenų judėjimo teise, ir Lietuvos Respublikos gyventojų registre ir (ar) Užsieniečių registre duomenų apie tai nėra – šiame papunktyje nurodytą užsieniečio statusą patvirtinantys dokumentai;</text:span></text:p>
      <text:p text:style-name="P583"><text:span text:style-name="T584">25.11</text:span><text:span text:style-name="T585">. jei užsienietis y</text:span><text:span text:style-name="T586">ra pažeidžiamas asmuo, prieglobsčio prašytojas arba užsienietis, kuriam prieglobstis Lietuvos Respublikoje nesuteiktas, ir sutinka savanoriškai grįžti į užsienio valstybę padedant tarptautinei ar nevyriausybinei organizacijai – tarptautinės ar nevyriausybi</text:span><text:span text:style-name="T587">nės organizacijos raštiškas patvirtinimas, kad užsienietis sutinka savanoriškai grįžti į užsienio valstybę padedant šiai organizacijai ir kad ši organizacija sutinka teikti tokią pagalbą;</text:span></text:p>
      <text:p text:style-name="P588"><text:span text:style-name="T589">25.12</text:span><text:span text:style-name="T590">. kiti dokumentai, patvirtinantys sprendimo dėl užsieniečio</text:span><text:span text:style-name="T591"><text:s/>įpareigojimo išvykti ar grąžinimo priėmimo pagrindą, arba jų kopijos, patvirtintos teisės aktų nustatyta tvarka.</text:span><text:s/></text:p>
      <text:p text:style-name="P592">Punkto pakeitimai:</text:p>
      <text:p text:style-name="P593"><text:span text:style-name="T594">Nr.<text:s/></text:span><text:a xlink:href="https://www.e-tar.lt/portal/legalAct.html?documentId=56d075301a9911e79800e8266c1e5d1b" office:target-frame-name="_top" xlink:show="replace"><text:span text:style-name="T595">1V-267</text:span></text:a><text:span text:style-name="T596">,<text:s/></text:span><text:span text:style-name="T597">2017-04-06, paskelbta TAR 2017-04-07, i. k. 2017-05874</text:span></text:p>
      <text:p text:style-name="Normal"/>
      <text:p text:style-name="P598"><text:span text:style-name="T599">26</text:span><text:span text:style-name="T600">. Sprendimui dėl nelydimo nepilnamečio užsieniečio grąžinimo priimti turi būti surinkti aprašo 25.1–25.12 papunkčiuose nurodyti dokumentai ir šie dokumentai:</text:span><text:s/></text:p>
      <text:p text:style-name="P601"/>
      <text:p text:style-name="P602">Punkto pakeitimai:</text:p>
      <text:p text:style-name="P603"><text:span text:style-name="T604">Nr.<text:s/></text:span><text:a xlink:href="https://www.e-tar.lt/portal/legalAct.html?documentId=56d075301a9911e79800e8266c1e5d1b" office:target-frame-name="_top" xlink:show="replace"><text:span text:style-name="T605">1V-267</text:span></text:a><text:span text:style-name="T606">, 2017-04-06, paskelbta TAR 2017-04-07, i. k. 2017-05874</text:span></text:p>
      <text:p text:style-name="P607"><text:span text:style-name="T608">26.1</text:span><text:span text:style-name="T609">. dokumentai dėl atstovo skyrimo</text:span><text:span text:style-name="T610"><text:s/></text:span><text:span text:style-name="T611">nelydimam nepilnamečiam užsieniečiui;</text:span><text:s/></text:p>
      <text:p text:style-name="P612">Papunkčio pakeitimai:</text:p>
      <text:p text:style-name="P613"><text:span text:style-name="T614">Nr.<text:s/></text:span><text:a xlink:href="https://www.e-tar.lt/portal/legalAct.html?documentId=0659f450aecf11e5b12fbb7dc920ee2c" office:target-frame-name="_top" xlink:show="replace"><text:span text:style-name="T615">1V-1066</text:span></text:a><text:span text:style-name="T616">, 2015-12-30, paskelbta TAR 2015-12-30, i. k. 2015-20968</text:span></text:p>
      <text:p text:style-name="Normal"/>
      <text:p text:style-name="P617"><text:span text:style-name="T618">26.2</text:span><text:span text:style-name="T619">. pažyma apie nelydimo nepilnamečio užsieniečio šeimos narių, kai siekiama juos surasti</text:span><text:span text:style-name="T620">, duomenų paiešką Lietuvos Respublikos gyventojų registre, Užsieniečių registre, Lietuvos nacionalinėje Šengeno informacinėje sistemoje, Įtariamųjų, kaltinamųjų ir nuteistųjų registre, Ieškomų asmenų, neatpažintų lavonų ir nežinomų bejėgių asmenų žinybinia</text:span><text:span text:style-name="T621">me registre ir Prevencinių poveikio priemonių taikymo registre (ar nelydimo nepilnamečio užsieniečio šeimos nariai ar vienas iš jų nėra kurio nors iš šių registrų arba Lietuvos nacionalinės Šengeno informacinės sistemos objektas);</text:span><text:s/></text:p>
      <text:p text:style-name="P622">Papunkčio pakeitimai:</text:p>
      <text:p text:style-name="P623"><text:span text:style-name="T624">Nr</text:span><text:span text:style-name="T625">.<text:s/></text:span><text:a xlink:href="https://www.e-tar.lt/portal/legalAct.html?documentId=TAR.E48DBDE16B8C" office:target-frame-name="_top" xlink:show="replace"><text:span text:style-name="T626">1V-35</text:span></text:a><text:span text:style-name="T627">, 2013-01-21, Žin., 2013, Nr. 9-375 (2013-01-24), i. k. 1132310ISAK0001V-35</text:span></text:p>
      <text:p text:style-name="Normal"/>
      <text:p text:style-name="P628"><text:span text:style-name="T629">26.3</text:span><text:span text:style-name="T630">. paklausimų dėl nelydimo nepilnamečio užsieniečio šeimos narių pilietybės ir gyve</text:span><text:span text:style-name="T631">namosios vietos nustatymo kopijos, patvirtintos teisės aktų nustatyta tvarka, ir atsakymai į šiuos paklausimus;</text:span></text:p>
      <text:p text:style-name="P632"><text:span text:style-name="T633">26.4</text:span><text:span text:style-name="T634">. susirašinėjimo su nelydimo nepilnamečio užsieniečio šeimos nariais, jeigu pavyko juos rasti, dokumentai, o šeimos narių neradus –<text:s/></text:span><text:span text:style-name="T635">susirašinėjimo su užsienio valstybės diplomatine atstovybe, konsuline įstaiga ar institucija, atsakinga už vaikų globą ar apsaugą, dėl galimybės nelydimą nepilnametį užsienietį grąžinti tėvams ar kitiems teisėtiems atstovams arba perduoti jį tos valstybės<text:s/></text:span><text:span text:style-name="T636">institucijai, atsakingai už vaikų globą ar apsaugą, dokumentai;</text:span></text:p>
      <text:p text:style-name="P637"><text:span text:style-name="T638">26.5</text:span><text:span text:style-name="T639">. kiti dokumentai, patvirtinantys nelydimo nepilnamečio užsieniečio ir jo šeimos narių teisinę padėtį Lietuvos Respublikoje, ar jų kopijos, patvirtintos teisės aktų nustatyta tvarka.</text:span></text:p>
      <text:p text:style-name="P640"><text:span text:style-name="T641">26</text:span><text:span text:style-name="T642">1</text:span><text:span text:style-name="T643">. Sprendimui dėl nepilnamečio užsieniečio, kuris vyksta kartu su jį lydinčiu asmeniu, grąžinimo priimti turi būti surinkti aprašo 25.1–25.5, 25.7.1–25.7.3, 25.7.5–25.12 papunkčiuose nurodyti dokumentai ir šie dokumentai:</text:span></text:p>
      <text:p text:style-name="P644"><text:span text:style-name="T645">26</text:span><text:span text:style-name="T646">1</text:span><text:span text:style-name="T647">.1</text:span><text:span text:style-name="T648">. nustatytos formos<text:s/></text:span><text:span text:style-name="T649">užsieniečio apklausos lapas (aprašo 8 priedas), kuris užpildomas apklausiant nepilnametį užsienietį lydintį asmenį apie nepilnametį užsienietį;</text:span></text:p>
      <text:p text:style-name="P650"><text:span text:style-name="T651">26</text:span><text:span text:style-name="T652">1</text:span><text:span text:style-name="T653">.2</text:span><text:span text:style-name="T654">.<text:s/></text:span><text:span text:style-name="T655">jeigu nepilnametis užsienietis yra vyresnis nei 14 metų – pažyma apie patikrinimą Įtariamųjų, kaltina</text:span><text:span text:style-name="T656">mųjų ir nuteistųjų registre ir Prevencinių poveikio priemonių taikymo registre (ar nepilnametis užsienietis nėra kurio nors iš šių registrų objektas);</text:span></text:p>
      <text:p text:style-name="P657"><text:span text:style-name="T658">26</text:span><text:span text:style-name="T659">1</text:span><text:span text:style-name="T660">.3</text:span><text:span text:style-name="T661">. nepilnametį užsienietį lydinčio asmens pilietybę ir asmens tapatybę patvirtinančio dokumento<text:s/></text:span><text:span text:style-name="T662">kopijos, patvirtintos teisės aktų nustatyta tvarka. Jeigu nepilnametį užsienietį lydintis asmuo tokių dokumentų neturi – paklausimų dėl jo asmens tapatybės ir pilietybės nustatymo kopijos, patvirtintos teisės aktų nustatyta tvarka, ir atsakymai į paklausim</text:span><text:span text:style-name="T663">us. Jeigu nepilnametį užsienietį lydinčiam asmeniui buvo išduotas kelionės dokumentas grįžti į užsienio valstybę – šio dokumento kopija, patvirtinta teisės aktų nustatyta tvarka;</text:span></text:p>
      <text:p text:style-name="P664"><text:span text:style-name="T665">26</text:span><text:span text:style-name="T666">1</text:span><text:span text:style-name="T667">.4</text:span><text:span text:style-name="T668">. kiti dokumentai, patvirtinantys nepilnametį užsienietį lydinčio as</text:span><text:span text:style-name="T669">mens teisinę padėtį Lietuvos Respublikoje, ar jų kopijos, patvirtintos teisės aktų nustatyta tvarka.</text:span><text:s/></text:p>
      <text:p text:style-name="P670">Papildyta punktu:</text:p>
      <text:p text:style-name="P671"><text:span text:style-name="T672">Nr.<text:s/></text:span><text:a xlink:href="https://www.e-tar.lt/portal/legalAct.html?documentId=56d075301a9911e79800e8266c1e5d1b" office:target-frame-name="_top" xlink:show="replace"><text:span text:style-name="T673">1V-267</text:span></text:a><text:span text:style-name="T674">, 2017-04-06, paskelbta TA</text:span><text:span text:style-name="T675">R 2017-04-07, i. k. 2017-05874</text:span></text:p>
      <text:p text:style-name="Normal"/>
      <text:p text:style-name="P676"><text:span text:style-name="T677">27</text:span><text:span text:style-name="T678">. Nelydimo nepilnamečio užsieniečio apklausoje turi dalyvauti šio nepilnamečio užsieniečio atstovas</text:span><text:span text:style-name="T679"><text:s/></text:span><text:span text:style-name="T680">ir vertėjas, jeigu jo reikia.</text:span><text:s/></text:p>
      <text:p text:style-name="P681">Punkto pakeitimai:</text:p>
      <text:p text:style-name="P682"><text:span text:style-name="T683">Nr.<text:s/></text:span><text:a xlink:href="https://www.e-tar.lt/portal/legalAct.html?documentId=0659f450aecf11e5b12fbb7dc920ee2c" office:target-frame-name="_top" xlink:show="replace"><text:span text:style-name="T684">1V-1066</text:span></text:a><text:span text:style-name="T685">, 2015-12-30, paskelbta TAR 2015-12-30, i. k. 2015-20968</text:span></text:p>
      <text:p text:style-name="Normal"/>
      <text:p text:style-name="P686"><text:span text:style-name="T687">28</text:span><text:span text:style-name="T688">. Valstybės sienos apsaugos tarnybos struktūrinis padalinys sprendimui dėl užsieniečio įp</text:span><text:span text:style-name="T689">areigojimo išvykti ar grąžinimo priimti turi surinkti aprašo<text:s/></text:span><text:span text:style-name="T690">25.1–25.12<text:s/></text:span><text:span text:style-name="T691">papunkčiuose arba 26 ar 26</text:span><text:span text:style-name="T692">1</text:span><text:span text:style-name="T693"><text:s/>punkte nurodytus dokumentus,<text:s/></text:span><text:span text:style-name="T694">išskyrus aprašo 28</text:span><text:span text:style-name="T695">1</text:span><text:span text:style-name="T696"><text:s/>punkte nurodytą atvej</text:span><text:span text:style-name="T697">į, o jeigu užsienietis grąžintas į Lietuvos Respubliką iš užsienio valstybės – prie jų</text:span><text:span text:style-name="T698"><text:s/>pridėti ir asmens perdavimo ir priėmimo protokolo, pasirašyto įgaliotų perduodančios valstybės ir Lietuvos Respublikos atstovų, kopiją, patvirtintą teisės aktų nustatyta tvarka, ar kitus dokumentus, pagrindžiančius užsieniečio grąžinimą iš užsienio valsty</text:span><text:span text:style-name="T699">bės į Lietuvos Respubliką</text:span><text:span text:style-name="T700">.</text:span><text:s/></text:p>
      <text:p text:style-name="P701">Punkto pakeitimai:</text:p>
      <text:p text:style-name="P702"><text:span text:style-name="T703">Nr.<text:s/></text:span><text:a xlink:href="https://www.e-tar.lt/portal/legalAct.html?documentId=30858240d7a111e4894f9bde45468d3f" office:target-frame-name="_top" xlink:show="replace"><text:span text:style-name="T704">1V-244</text:span></text:a><text:span text:style-name="T705">, 2015-03-31, paskelbta TAR 2015-04-01, i. k. 2015-04858</text:span></text:p>
      <text:p text:style-name="P706"><text:span text:style-name="T707">Nr.<text:s/></text:span><text:a xlink:href="https://www.e-tar.lt/portal/legalAct.html?documentId=56d075301a9911e79800e8266c1e5d1b" office:target-frame-name="_top" xlink:show="replace"><text:span text:style-name="T708">1V-267</text:span></text:a><text:span text:style-name="T709">, 2017-04-06, paskelbta TAR 2017-04-07, i. k. 2017-05874</text:span></text:p>
      <text:p text:style-name="Normal"/>
      <text:p text:style-name="P710"><text:span text:style-name="T711">28</text:span><text:span text:style-name="T712">1</text:span><text:span text:style-name="T713">. Valstybės sienos apsaugos tarnybos struktūrinio padalinio sprendimui dėl<text:s/></text:span><text:span text:style-name="T714">pasienio kontrolės punkte esančio užsieniečio, kuris</text:span><text:span text:style-name="T715"><text:s/>išvyksta iš Lietuvos Respublikos ir iš jos išvyks iš karto po sprendimo dėl grąžinimo priėmimo,<text:s/></text:span><text:span text:style-name="T716">grąžinimo priimti turi būti surinkti šie dokumentai:</text:span></text:p>
      <text:p text:style-name="P717"><text:span text:style-name="T718">28</text:span><text:span text:style-name="T719">1</text:span><text:span text:style-name="T720">.1</text:span><text:span text:style-name="T721">. tarnybinis pranešimas, kuriame nurodoma užsieniečio pilietybė, vardas, pavardė, gimimo data, gyvenamosios vietos adresas, turimas galiojantis kelionės dokumentas<text:s/></text:span><text:span text:style-name="T722">ir turėtas dokumentas, suteikęs užsieniečiui teisę būti ar gyventi Lietuvos Respublikoje<text:s/></text:span><text:span text:style-name="T723">(je</text:span><text:span text:style-name="T724">igu tokį dokumentą užsienietis turėjo), atvykimo į Lietuvos Respubliką data, aplinkybės ir maršrutas, taip pat pažymima apie aprašo 25.7.1–25.7.5 papunkčiuose nurodytų patikrinimų rezultatus (jei nesurašoma<text:s/></text:span><text:span text:style-name="T725">pažyma apie tokio patikrinimo rezultatus);</text:span></text:p>
      <text:p text:style-name="P726"><text:span text:style-name="T727">28</text:span><text:span text:style-name="T728">1</text:span><text:span text:style-name="T729">.</text:span><text:span text:style-name="T730">2</text:span><text:span text:style-name="T731">. administracinio nusižengimo protokolo, jei buvo surašytas, ir nutarimo administracinio teisės pažeidimo byloje, jei toks nutarimas buvo priimtas, kopijos, patvirtintos teisės aktų nustatyta tvarka;</text:span></text:p>
      <text:p text:style-name="P732"><text:span text:style-name="T733">28</text:span><text:span text:style-name="T734">1</text:span><text:span text:style-name="T735">.3</text:span><text:span text:style-name="T736">. kelionės dokumento puslapio su asmens duom</text:span><text:span text:style-name="T737">enimis ir sprendimo dėl užsieniečio grąžinimo priėmimo pagrindą patvirtinančių dokumentų (kelionės dokumento puslapių su vizomis, sienų kirtimo žymomis ar kitų dokumentų) kopijos, patvirtintos teisės aktų nustatyta tvarka;</text:span></text:p>
      <text:p text:style-name="P738"><text:span text:style-name="T739">28</text:span><text:span text:style-name="T740">1</text:span><text:span text:style-name="T741">.4</text:span><text:span text:style-name="T742">.<text:s/></text:span><text:span text:style-name="T743">jeigu nepilnametis užs</text:span><text:span text:style-name="T744">ienietis vyksta kartu su jį lydinčiu asmeniu – jį lydinčio asmens pilietybę ir<text:s/></text:span><text:span text:style-name="T745">asmens tapatybę patvirtinančių dokumentų kopijos, patvirtintos teisės aktų nustatyta tvarka, taip pat kiti dokumentai, patvirtinantys nepilnametį užsienietį lydinčio asmens teis</text:span><text:span text:style-name="T746">inę padėtį Lietuvos Respublikoje, ar jų kopijos, patvirtintos teisės aktų nustatyta tvarka.</text:span><text:s/></text:p>
      <text:p text:style-name="P747">Punkto pakeitimai:</text:p>
      <text:p text:style-name="P748"><text:span text:style-name="T749">Nr.<text:s/></text:span><text:a xlink:href="https://www.e-tar.lt/portal/legalAct.html?documentId=56d075301a9911e79800e8266c1e5d1b" office:target-frame-name="_top" xlink:show="replace"><text:span text:style-name="T750">1V-267</text:span></text:a><text:span text:style-name="T751">, 2017-04-06, paskelbta TAR 2017-0</text:span><text:span text:style-name="T752">4-07, i. k. 2017-05874</text:span></text:p>
      <text:p text:style-name="Normal"/>
      <text:p text:style-name="P753"><text:span text:style-name="T754">29</text:span><text:span text:style-name="T755">. Sprendimui dėl užsieniečio, atliekančio arešto ar laisvės atėmimo bausmę, įpareigojimo išvykti ar grąžinimo priimti turi būti surinkti aprašo 12, 15 ir 16 punktuose nurodyti pranešimai, aprašo 25.5–25.7, 25.10</text:span><text:span text:style-name="T756">–25.12<text:s/></text:span><text:span text:style-name="T757">papunkči</text:span><text:span text:style-name="T758">uose nurodyti dokumentai ir prie jų pridėta teismo sprendimo, kuriuo užsieniečiui paskirta arešto ar laisvės atėmimo bausmė, kopija, patvirtinta teisės aktų nustatyta tvarka. Jei užsienietis lygtinai atleistas nuo laisvės atėmimo bausmės prieš terminą, lyg</text:span><text:span text:style-name="T759">tinai paleistas iš laisvės atėmimo vietos įstaigos, atleistas nuo neatliktos arešto ar laisvės atėmimo bausmės dėl ligos, taip pat amnestijos ar malonės tvarka arba jam laisvės atėmimo bausmė pakeista švelnesne bausme, papildomai pateikiama šią aplinkybę p</text:span><text:span text:style-name="T760">atvirtinančio dokumento kopija, patvirtinta teisės aktų nustatyta tvarka.</text:span><text:s/></text:p>
      <text:p text:style-name="P761">Punkto pakeitimai:</text:p>
      <text:p text:style-name="P762"><text:span text:style-name="T763">Nr.<text:s/></text:span><text:a xlink:href="https://www.e-tar.lt/portal/legalAct.html?documentId=TAR.E48DBDE16B8C" office:target-frame-name="_top" xlink:show="replace"><text:span text:style-name="T764">1V-35</text:span></text:a><text:span text:style-name="T765">, 2013-01-21, Žin., 2013, Nr. 9-375 (2013-01-24), i. k. 1132310ISAK0001</text:span><text:span text:style-name="T766">V-35</text:span></text:p>
      <text:p text:style-name="P767"><text:span text:style-name="T768">Nr.<text:s/></text:span><text:a xlink:href="https://www.e-tar.lt/portal/legalAct.html?documentId=faa9f10076e011e38da4e231c7b4cf37" office:target-frame-name="_top" xlink:show="replace"><text:span text:style-name="T769">1V-1060</text:span></text:a><text:span text:style-name="T770">, 2013-12-31, paskelbta TAR 2014-01-06, i. k. 2014-00026</text:span></text:p>
      <text:p text:style-name="P771"><text:span text:style-name="T772">Nr.<text:s/></text:span><text:a xlink:href="https://www.e-tar.lt/portal/legalAct.html?documentId=56d075301a9911e79800e8266c1e5d1b" office:target-frame-name="_top" xlink:show="replace"><text:span text:style-name="T773">1V-267</text:span></text:a><text:span text:style-name="T774">, 2017-04-06, paskelbta TAR 2017-04-07, i. k. 2017-05874</text:span></text:p>
      <text:p text:style-name="Normal"/>
      <text:p text:style-name="P775"><text:span text:style-name="T776">30</text:span><text:span text:style-name="T777">. Nustačius faktinių aplinkybių, pagrindžiančių įstatymo „Dėl užsieniečių teisinės padėtie</text:span><text:span text:style-name="T778">s“ 106 straipsnio 6 dalyje ar 125 straipsnyje nurodytus užsieniečio grąžinimo ar įpareigojimo išvykti pagrindus, atsižvelgus į įstatymo „Dėl užsieniečių teisinės padėties“ 128 straipsnio 1 dalyje nurodytas aplinkybes, jeigu nėra įstatymo „Dėl užsieniečių t</text:span><text:span text:style-name="T779">eisinės padėties“ 124 straipsnio 3 dalyje nurodytų aplinkybių ir įvertinus tai, ar yra pagrindas manyti, kad užsienietis gali pasislėpti siekdamas išvengti įpareigojimo išvykti ar grąžinimo, priimamas teisės aktais pagrįstas sprendimas dėl užsieniečio įpar</text:span><text:span text:style-name="T780">eigojimo išvykti ar grąžinimo. Sprendimas dėl užsieniečio grąžinimo priimamas, jeigu nenustatoma įstatymo „Dėl užsieniečių teisinės padėties“ 130 straipsnio 1, 2 ir 4 dalyse nurodytų aplinkybių. Priimant sprendimą dėl nelydimo nepilnamečio užsieniečio grąž</text:span><text:span text:style-name="T781">inimo, atsižvelgiama į įstatymo „Dėl užsieniečių teisinės padėties“ 129 straipsnio 1 dalyje nurodytas aplinkybes. Jeigu užsieniečiui nesuteikiamas terminas savanoriškai išvykti, nes yra pagrindas manyti, kad užsienietis gali pasislėpti siekdamas išvengti į</text:span><text:span text:style-name="T782">pareigojimo išvykti ar grąžinimo, sprendimas dėl užsieniečio įpareigojimo išvykti ar grąžinimo nepriimamas, atliekami aprašo 45 punkte nurodyti veiksmai.</text:span></text:p>
      <text:p text:style-name="P783">Sprendimai įforminami nustatyta forma (aprašo 9 ir 10 priedai), dviem egzemplioriais.</text:p>
      <text:p text:style-name="P784"><text:span text:style-name="T785">Sprendime dėl už</text:span><text:span text:style-name="T786">sieniečio įpareigojimo išvykti ar grąžinimo nustatomas atitinkamai įstatymo „Dėl užsieniečių teisinės padėties“ 127 straipsnio 1, 3 ar 3</text:span><text:span text:style-name="T787">1</text:span><text:span text:style-name="T788"><text:s/>dalyje nurodytas terminas, per kurį užsienietis privalo savanoriškai išvykti iš Lietuvos Respublikos.<text:s/></text:span></text:p>
      <text:p text:style-name="P789"><text:span text:style-name="T790">Jeigu užsieniet</text:span><text:span text:style-name="T791">is turi nepilnamečių vaikų, kurie mokosi Lietuvos Respublikoje pagal formaliojo švietimo programą (programas), sprendime dėl užsieniečio įpareigojimo išvykti ar grąžinimo gali būti nustatomas įstatymo „Dėl užsieniečių teisinės padėties“ 127 straipsnio 3</text:span><text:span text:style-name="T792">2</text:span><text:span text:style-name="T793"><text:s/>d</text:span><text:span text:style-name="T794">alyje nurodytas pratęstas terminas.</text:span><text:s/></text:p>
      <text:p text:style-name="P795">Punkto pakeitimai:</text:p>
      <text:p text:style-name="P796"><text:span text:style-name="T797">Nr.<text:s/></text:span><text:a xlink:href="https://www.e-tar.lt/portal/legalAct.html?documentId=TAR.E48DBDE16B8C" office:target-frame-name="_top" xlink:show="replace"><text:span text:style-name="T798">1V-35</text:span></text:a><text:span text:style-name="T799">, 2013-01-21, Žin., 2013, Nr. 9-375 (2013-01-24), i. k. 1132310ISAK0001V-35</text:span></text:p>
      <text:p text:style-name="P800"><text:span text:style-name="T801">Nr.<text:s/></text:span><text:a xlink:href="https://www.e-tar.lt/portal/legalAct.html?documentId=30858240d7a111e4894f9bde45468d3f" office:target-frame-name="_top" xlink:show="replace"><text:span text:style-name="T802">1V-244</text:span></text:a><text:span text:style-name="T803">, 2015-03-31, paskelbta TAR 2015-04-01, i. k. 2015-04858</text:span></text:p>
      <text:p text:style-name="P804"><text:span text:style-name="T805">Nr.<text:s/></text:span><text:a xlink:href="https://www.e-tar.lt/portal/legalAct.html?documentId=0659f450aecf11e5b12fbb7dc920ee2c" office:target-frame-name="_top" xlink:show="replace"><text:span text:style-name="T806">1V-1066</text:span></text:a><text:span text:style-name="T807">, 2015-12-30, p</text:span><text:span text:style-name="T808">askelbta TAR 2015-12-30, i. k. 2015-20968</text:span></text:p>
      <text:p text:style-name="Normal"/>
      <text:p text:style-name="P809"><text:span text:style-name="T810">31</text:span><text:span text:style-name="T811">. Policijos įstaiga ar Valstybės sienos apsaugos tarnybos struktūrinis padalinys, kai priimamas sprendimas dėl užsieniečio įpareigojimo išvykti ar grąžinimo, nedelsdamas (-a) privalo atlikti šiuos veiksmus:</text:span></text:p>
      <text:p text:style-name="P812"><text:span text:style-name="T813">31.1</text:span><text:span text:style-name="T814">. užsieniečio galiojančiame kelionės dokumente, o aprašo 10 punkto pirmojoje pastraipoje nurodytu atveju – Europos kelionės dokumente padaryti nustatytos formos užsieniečio įpareigojimo išvykti iš Lietuvos Respublikos ar grąžinimo į užsienio valstybę</text:span><text:span text:style-name="T815"><text:s/>žymą (aprašo 11 priedas). Užsieniečio, kurio leidimas laikinai gyventi Lietuvos Respublikoje panaikintas, nes užsienietis iš Lietuvos Respublikos išvyksta gyventi į užsienio valstybę, galiojančiame kelionės dokumente žyma apie įpareigojimą išvykti ar grąž</text:span><text:span text:style-name="T816">inimą nedaroma;</text:span></text:p>
      <text:p text:style-name="P817"><text:span text:style-name="T818">31.2</text:span><text:span text:style-name="T819">. supažindinti užsienietį jam suprantama kalba su priimtu sprendimu dėl jo įpareigojimo išvykti ar grąžinimo. Abiejuose sprendimo egzemplioriuose privalo pasirašyti užsienietis, užsienietį su sprendimu supažindinęs valstybės<text:s/></text:span><text:span text:style-name="T820">tarnautojas ir vertėjas, jeigu jis dalyvavo. Jeigu užsienietis, susipažinęs su sprendimu, atsisako pasirašyti, šį faktą savo parašais turi patvirtinti ne mažiau kaip du šiame supažindinime dalyvavę valstybės tarnautojai. Sprendime taip pat nurodoma atsisak</text:span><text:span text:style-name="T821">ymo pasirašyti priežastis. Supažindinant nepilnametį užsienietį su sprendimu dėl jo grąžinimo, turi dalyvauti ir sprendime pasirašyti šio nepilnamečio užsieniečio atstovas, jeigu nepilnametis užsienietis yra nelydimas nepilnametis, o jeigu nepilnametis užs</text:span><text:span text:style-name="T822">ienietis nėra nelydimas nepilnametis – jį lydintis asmuo;</text:span></text:p>
      <text:p text:style-name="P823"><text:span text:style-name="T824">31.3</text:span><text:span text:style-name="T825">. įteikti užsieniečiui jo kelionės dokumentą</text:span><text:span text:style-name="T826">, o aprašo 10 punkto pirmojoje pastraipoje nurodytu atveju – Europos kelionės dokumentą</text:span><text:span text:style-name="T827"><text:s/>ir vieną sprendimo dėl jo įpareigojimo išvykti ar grąžinim</text:span><text:span text:style-name="T828">o egzempliorių;</text:span></text:p>
      <text:p text:style-name="P829"><text:span text:style-name="T830">31.4</text:span><text:span text:style-name="T831">. jei tai būtina, organizuoti nelydimo nepilnamečio užsieniečio palydą iki Lietuvos Respublikos valstybės sienos arba į valstybę, į kurią jis grąžinamas, ir jo perdavimą tėvams ar kitiems teisėtiems atstovams arba tos valstybės inst</text:span><text:span text:style-name="T832">itucijos, atsakingos už vaikų globą ar apsaugą, atstovams. Kitų pažeidžiamų asmenų palyda iki Lietuvos Respublikos valstybės sienos arba į užsienio valstybę organizuojama tuo atveju, jei tai būtina.</text:span><text:s/></text:p>
      <text:p text:style-name="P833">Punkto pakeitimai:</text:p>
      <text:p text:style-name="P834"><text:span text:style-name="T835">Nr.<text:s/></text:span><text:a xlink:href="https://www.e-tar.lt/portal/legalAct.html?documentId=56d075301a9911e79800e8266c1e5d1b" office:target-frame-name="_top" xlink:show="replace"><text:span text:style-name="T836">1V-267</text:span></text:a><text:span text:style-name="T837">, 2017-04-06, paskelbta TAR 2017-04-07, i. k. 2017-05874</text:span></text:p>
      <text:p text:style-name="Normal"/>
      <text:p text:style-name="P838"><text:span text:style-name="T839">31</text:span><text:span text:style-name="T840">1</text:span><text:span text:style-name="T841">. Policijos įstaiga ar Valstybės sienos apsaugos tarnybos struktūrinis padalinys, priėmęs sprendimą dėl užsieniečio, t</text:span><text:span text:style-name="T842">urinčio kitos Europos Sąjungos valstybės narės išduotą ilgalaikio gyventojo leidimą gyventi, įpareigojimo išvykti, ne vėliau kaip per 3 darbo dienas nuo šio sprendimo priėmimo dienos elektroniniu būdu (</text:span><text:span text:style-name="T843">Word</text:span><text:span text:style-name="T844"><text:s/>formatas) užpildo pranešimą apie sprendimo dėl už</text:span><text:span text:style-name="T845">sieniečio, turinčio kitos Europos Sąjungos valstybės narės išduotą ilgalaikio gyventojo leidimą gyventi, įpareigojimo išvykti arba išsiuntimo priėmimą (aprašo 12 priedas) ir elektroniniu paštu išsiunčia šį pranešimą Migracijos departamentui. Migracijos dep</text:span><text:span text:style-name="T846">artamentas, gavęs minėtą pranešimą, ne vėliau kaip per 3 darbo dienas nuo jo gavimo dienos elektroniniu paštu informuoja Europos Sąjungos valstybės narės, kuri išdavė užsieniečiui ilgalaikio gyventojo leidimą gyventi, kompetentingą instituciją.</text:span><text:s/></text:p>
      <text:p text:style-name="P847">Papildyta<text:s/>punktu:</text:p>
      <text:p text:style-name="P848"><text:span text:style-name="T849">Nr.<text:s/></text:span><text:a xlink:href="https://www.e-tar.lt/portal/legalAct.html?documentId=TAR.E48DBDE16B8C" office:target-frame-name="_top" xlink:show="replace"><text:span text:style-name="T850">1V-35</text:span></text:a><text:span text:style-name="T851">, 2013-01-21, Žin., 2013, Nr. 9-375 (2013-01-24), i. k. 1132310ISAK0001V-35</text:span></text:p>
      <text:p text:style-name="P852">Punkto pakeitimai:</text:p>
      <text:p text:style-name="P853"><text:span text:style-name="T854">Nr.<text:s/></text:span><text:a xlink:href="https://www.e-tar.lt/portal/legalAct.html?documentId=56d075301a9911e79800e8266c1e5d1b" office:target-frame-name="_top" xlink:show="replace"><text:span text:style-name="T855">1V-267</text:span></text:a><text:span text:style-name="T856">, 2017-04-06, paskelbta TAR 2017-04-07, i. k. 2017-05874</text:span></text:p>
      <text:p text:style-name="Normal"/>
      <text:p text:style-name="P857"><text:span text:style-name="T858">32</text:span><text:span text:style-name="T859">. Sprendimo dėl užsieniečio grąžinimo antrą egzempliorių Migracijos departamentas, atsižvelgdamas į užsieniečio buvimo ar gyvenimo vietą,<text:s/></text:span><text:span text:style-name="T860">išsiunčia kontroliuoti policijos įstaigai arba Valstybės sienos apsaugos tarnybos struktūriniam padaliniui (toliau – sprendimo dėl užsieniečio grąžinimo įvykdymą kontroliuojanti įstaiga).</text:span></text:p>
      <text:p text:style-name="P861">Sprendimo dėl užsieniečio grąžinimo įvykdymą kontroliuojanti įstaiga, gavusi Migracijos departamento sprendimą dėl užsieniečio grąžinimo, atlieka aprašo 31.1–31.4 papunkčiuose nurodytus veiksmus.</text:p>
      <text:p text:style-name="P862"><text:span text:style-name="T863">Pasirašyto sprendimo dėl užsieniečio grąžinimo kopiją, patvirtintą teisės aktų nustatyta tvarka, sprendimo dėl užsieniečio<text:s/></text:span><text:span text:style-name="T864">grąžinimo įvykdymą kontroliuojanti įstaiga ne vėliau kaip per 2 darbo dienas išsiunčia Migracijos departamentui.</text:span><text:s/></text:p>
      <text:p text:style-name="P865">Punkto pakeitimai:</text:p>
      <text:p text:style-name="P866"><text:span text:style-name="T867">Nr.<text:s/></text:span><text:a xlink:href="https://www.e-tar.lt/portal/legalAct.html?documentId=30858240d7a111e4894f9bde45468d3f" office:target-frame-name="_top" xlink:show="replace"><text:span text:style-name="T868">1V-244</text:span></text:a><text:span text:style-name="T869">, 2015-03-31, p</text:span><text:span text:style-name="T870">askelbta TAR 2015-04-01, i. k. 2015-04858</text:span></text:p>
      <text:p text:style-name="P871"><text:span text:style-name="T872">Nr.<text:s/></text:span><text:a xlink:href="https://www.e-tar.lt/portal/legalAct.html?documentId=56d075301a9911e79800e8266c1e5d1b" office:target-frame-name="_top" xlink:show="replace"><text:span text:style-name="T873">1V-267</text:span></text:a><text:span text:style-name="T874">, 2017-04-06, paskelbta TAR 2017-04-07, i. k. 2017-05874</text:span></text:p>
      <text:p text:style-name="Normal"/>
      <text:p text:style-name="P875"><text:span text:style-name="T876">33</text:span><text:span text:style-name="T877">. Užsieniečiui išvykstant iš Lietuvos Resp</text:span><text:span text:style-name="T878">ublikos per pasienio kontrolės punktą, Valstybės sienos apsaugos tarnybos pareigūnas, atsakingas už asmenų vykimo per valstybės sieną kontrolę, paima iš užsieniečio sprendimą dėl jo grąžinimo, jame pažymi, kad užsienietis išvyko per Lietuvos Respublikos va</text:span><text:span text:style-name="T879">lstybės sieną (sprendimas užsieniečiui negrąžinamas).<text:s/></text:span><text:span text:style-name="T880"><text:s/></text:span></text:p>
      <text:p text:style-name="P881"><text:span text:style-name="T882">Jeigu sprendimą dėl užsieniečio grąžinimo priėmė Valstybės sienos apsaugos tarnybos struktūrinis padalinys, tai Valstybės sienos apsaugos tarnybos pareigūnas ne vėliau kaip per 2 darbo dienas nuo užsi</text:span><text:span text:style-name="T883">eniečio išvykimo iš Lietuvos Respublikos šio sprendimo dėl užsieniečio grąžinimo įvykdymo – valstybės sienos kirtimo – datą ir valstybę, į kurią užsienietis išvyko, įrašo į Užsieniečių registrą.</text:span><text:s/></text:p>
      <text:p text:style-name="P884">Punkto pakeitimai:</text:p>
      <text:p text:style-name="P885"><text:span text:style-name="T886">Nr.<text:s/></text:span><text:a xlink:href="https://www.e-tar.lt/portal/legalAct.html?documentId=30858240d7a111e4894f9bde45468d3f" office:target-frame-name="_top" xlink:show="replace"><text:span text:style-name="T887">1V-244</text:span></text:a><text:span text:style-name="T888">, 2015-03-31, paskelbta TAR 2015-04-01, i. k. 2015-04858</text:span></text:p>
      <text:p text:style-name="Normal"/>
      <text:p text:style-name="P889"><text:span text:style-name="T890">34</text:span><text:span text:style-name="T891">. Sprendimą dėl grąžinimo priėmusi policijos įstaiga, Migracijos departamentas ar Valstybės sienos apsaugos tarnybos struktūr</text:span><text:span text:style-name="T892">inis padalinys (toliau – sprendimą dėl grąžinimo priėmusi įstaiga) ne vėliau kaip per 10 dienų nuo termino, per kurį užsienietis turėjo savanoriškai išvykti, pabaigos turi patikrinti: policijos įstaiga ir Migracijos departamentas –<text:s/></text:span><text:span text:style-name="T893">Valstybės sienos apsaugo</text:span><text:span text:style-name="T894">s tarnybos informacinėje sistemoje,<text:s/></text:span><text:span text:style-name="T895">ar užsienietis išvyko iš Lietuvos Respublikos, Valstybės sienos apsaugos tarnybos struktūrinis padalinys – Užsieniečių registre, ar yra įrašyta šio sprendimo įvykdymo data. Apie patikrinimo rezultatus pažymima sprendime<text:s/></text:span><text:span text:style-name="T896">dėl užsieniečio grąžinimo arba surašoma atitinkama pažyma.</text:span><text:s/></text:p>
      <text:p text:style-name="P897">Punkto pakeitimai:</text:p>
      <text:p text:style-name="P898"><text:span text:style-name="T899">Nr.<text:s/></text:span><text:a xlink:href="https://www.e-tar.lt/portal/legalAct.html?documentId=30858240d7a111e4894f9bde45468d3f" office:target-frame-name="_top" xlink:show="replace"><text:span text:style-name="T900">1V-244</text:span></text:a><text:span text:style-name="T901">, 2015-03-31, paskelbta TAR 2015-04-01, i. k. 2015-04858</text:span></text:p>
      <text:p text:style-name="P902"><text:span text:style-name="T903">Nr.<text:s/></text:span><text:a xlink:href="https://www.e-tar.lt/portal/legalAct.html?documentId=56d075301a9911e79800e8266c1e5d1b" office:target-frame-name="_top" xlink:show="replace"><text:span text:style-name="T904">1V-267</text:span></text:a><text:span text:style-name="T905">, 2017-04-06, paskelbta TAR 2017-04-07, i. k. 2017-05874</text:span></text:p>
      <text:p text:style-name="Normal"/>
      <text:p text:style-name="P906"><text:span text:style-name="T907">35</text:span><text:span text:style-name="T908">. Sprendimą dėl užsieniečio grąžinimo priėmusi policijos įstaiga ar Migracijos departament</text:span><text:span text:style-name="T909">as,<text:s/></text:span><text:span text:style-name="T910">Valstybės sienos apsaugos tarnybos informacinėje sistemoje radęs duomenų apie tai, kad užsienietis išvyko iš Lietuvos Respublikos,<text:s/></text:span><text:span text:style-name="T911">nedelsdamas, bet ne vėliau kaip kitą darbo dieną, į Užsieniečių registrą įrašo užsieniečio išvykimo datą ir valstybę, į k</text:span><text:span text:style-name="T912">urią jis išvyko.</text:span><text:s/></text:p>
      <text:p text:style-name="P913">Punkto pakeitimai:</text:p>
      <text:p text:style-name="P914"><text:span text:style-name="T915">Nr.<text:s/></text:span><text:a xlink:href="https://www.e-tar.lt/portal/legalAct.html?documentId=30858240d7a111e4894f9bde45468d3f" office:target-frame-name="_top" xlink:show="replace"><text:span text:style-name="T916">1V-244</text:span></text:a><text:span text:style-name="T917">, 2015-03-31, paskelbta TAR 2015-04-01, i. k. 2015-04858</text:span></text:p>
      <text:p text:style-name="P918"><text:span text:style-name="T919">Nr.<text:s/></text:span><text:a xlink:href="https://www.e-tar.lt/portal/legalAct.html?documentId=56d075301a9911e79800e8266c1e5d1b" office:target-frame-name="_top" xlink:show="replace"><text:span text:style-name="T920">1V-267</text:span></text:a><text:span text:style-name="T921">, 2017-04-06, paskelbta TAR 2017-04-07, i. k. 2017-05874</text:span></text:p>
      <text:p text:style-name="Normal"/>
      <text:p text:style-name="P922"><text:span text:style-name="T923">36</text:span><text:span text:style-name="T924">. Jeigu<text:s/></text:span><text:span text:style-name="T925">Valstybės sienos apsaugos tarnybos informacinėje sistemoje<text:s/></text:span><text:span text:style-name="T926">nėra duomenų apie užsieniečio išvykimą per Lietuvos Respublikos valstyb</text:span><text:span text:style-name="T927">ės sieną arba Užsieniečių registre – apie sprendimo dėl užsieniečio grąžinimo įvykdymo datą, tai sprendimą dėl užsieniečio grąžinimo priėmusi policijos įstaiga ar Valstybės sienos apsaugos tarnybos struktūrinis padalinys turi nuvykti adresu, kurį užsieniet</text:span><text:span text:style-name="T928">is nurodė kaip savo buvimo ar gyvenimo Lietuvos Respublikoje vietą, ir patikrinti, ar užsienietis išvykęs. Apie patikrinimo rezultatus nurodoma tarnybiniame pranešime arba surašoma atitinkama pažyma.</text:span><text:s/></text:p>
      <text:p text:style-name="P929">Punkto pakeitimai:</text:p>
      <text:p text:style-name="P930"><text:span text:style-name="T931">Nr.<text:s/></text:span><text:a xlink:href="https://www.e-tar.lt/portal/legalAct.html?documentId=30858240d7a111e4894f9bde45468d3f" office:target-frame-name="_top" xlink:show="replace"><text:span text:style-name="T932">1V-244</text:span></text:a><text:span text:style-name="T933">, 2015-03-31, paskelbta TAR 2015-04-01, i. k. 2015-04858</text:span></text:p>
      <text:p text:style-name="P934"><text:span text:style-name="T935">Nr.<text:s/></text:span><text:a xlink:href="https://www.e-tar.lt/portal/legalAct.html?documentId=56d075301a9911e79800e8266c1e5d1b" office:target-frame-name="_top" xlink:show="replace"><text:span text:style-name="T936">1V-267</text:span></text:a><text:span text:style-name="T937">, 2017-04-06, paske</text:span><text:span text:style-name="T938">lbta TAR 2017-04-07, i. k. 2017-05874</text:span></text:p>
      <text:p text:style-name="Normal"/>
      <text:p text:style-name="P939"><text:span text:style-name="T940">37</text:span><text:span text:style-name="T941">. Jeigu</text:span><text:span text:style-name="T942"><text:s/>Valstybės sienos apsaugos tarnybos informacinėje sistemoje nėra duomenų apie užsieniečio, dėl kurio grąžinimo sprendimą buvo priėmęs Migracijos departamentas, išvykimą iš Lietuvos Respublikos, tai Migrac</text:span><text:span text:style-name="T943">ijos departamentas apie tai raštu informuoja sprendimo dėl užsieniečio grąžinimo<text:s/></text:span><text:span text:style-name="T944">įvykdymą kontroliuojančią</text:span><text:span text:style-name="T945"><text:s/>įstaigą, o ši atlieka aprašo 36 punkte nurodytą patikrinimą. Tarnybinis pranešimas arba pažyma apie patikrinimo rezultatus išsiunčiama Migracijos dep</text:span><text:span text:style-name="T946">artamentui.</text:span><text:s/></text:p>
      <text:p text:style-name="P947">Punkto pakeitimai:</text:p>
      <text:p text:style-name="P948"><text:span text:style-name="T949">Nr.<text:s/></text:span><text:a xlink:href="https://www.e-tar.lt/portal/legalAct.html?documentId=30858240d7a111e4894f9bde45468d3f" office:target-frame-name="_top" xlink:show="replace"><text:span text:style-name="T950">1V-244</text:span></text:a><text:span text:style-name="T951">, 2015-03-31, paskelbta TAR 2015-04-01, i. k. 2015-04858</text:span></text:p>
      <text:p text:style-name="Normal"/>
      <text:p text:style-name="P952"><text:span text:style-name="T953">38</text:span><text:span text:style-name="T954">. Sprendimą dėl užsieniečio įpareigojimo išvykti<text:s/></text:span><text:span text:style-name="T955">priėmusi policijos įstaiga ar Valstybės sienos apsaugos tarnybos struktūrinis padalinys (toliau – sprendimą dėl užsieniečio įpareigojimo išvykti priėmusi įstaiga) aprašo 36 punkte nurodytą patikrinimą atlieka per 10 darbo dienų nuo laikotarpio, per kurį už</text:span><text:span text:style-name="T956">sienietis buvo įpareigotas išvykti, pabaigos. Patikrinimo rezultatai nurodomi sprendime dėl užsieniečio įpareigojimo išvykti arba surašoma atitinkama pažyma.</text:span><text:s/></text:p>
      <text:p text:style-name="P957">Punkto pakeitimai:</text:p>
      <text:p text:style-name="P958"><text:span text:style-name="T959">Nr.<text:s/></text:span><text:a xlink:href="https://www.e-tar.lt/portal/legalAct.html?documentId=56d075301a9911e79800e8266c1e5d1b" office:target-frame-name="_top" xlink:show="replace"><text:span text:style-name="T960">1V-267</text:span></text:a><text:span text:style-name="T961">, 2017-04-06, paskelbta TAR 2017-04-07, i. k. 2017-05874</text:span></text:p>
      <text:p text:style-name="Normal"/>
      <text:p text:style-name="P962"><text:span text:style-name="T963">39</text:span><text:span text:style-name="T964">. Administraciniam teismui apskųsto sprendimo dėl užsieniečio įpareigojimo išvykti ar grąžinimo vykdymas sustabdomas įstatymo „Dėl užsieniečių teisinės padėties“<text:s/></text:span><text:span text:style-name="T965">139 straipsnyje nustatyta tvarka.</text:span></text:p>
      <text:p text:style-name="P966"><text:span text:style-name="T967">40</text:span><text:span text:style-name="T968">. Duomenis apie sprendimo dėl užsieniečio įpareigojimo išvykti ar grąžinimo vykdymo sustabdymą šį sprendimą priėmusi įstaiga Užsieniečių registre užregistruoja tą pačią dieną, kai gauna informacijos apie tokio sprend</text:span><text:span text:style-name="T969">imo apskundimą administraciniam teismui arba administracinio teismo priimtą nutartį dėl reikalavimo užtikrinimo priemonių taikymo.</text:span><text:s/></text:p>
      <text:p text:style-name="P970">Punkto pakeitimai:</text:p>
      <text:p text:style-name="P971"><text:span text:style-name="T972">Nr.<text:s/></text:span><text:a xlink:href="https://www.e-tar.lt/portal/legalAct.html?documentId=0659f450aecf11e5b12fbb7dc920ee2c" office:target-frame-name="_top" xlink:show="replace"><text:span text:style-name="T973">1V-</text:span><text:span text:style-name="T974">1066</text:span></text:a><text:span text:style-name="T975">, 2015-12-30, paskelbta TAR 2015-12-30, i. k. 2015-20968</text:span></text:p>
      <text:p text:style-name="Normal"/>
      <text:p text:style-name="P976"><text:span text:style-name="T977">41</text:span><text:span text:style-name="T978">. Jeigu užsienietis, dėl kurio įpareigojimo išvykti ar grąžinimo priimto sprendimo vykdymas sustabdytas, atvyksta į šį sprendimą priėmusią įstaigą, tai užsieniečio kelionės dokumente šalia</text:span><text:span text:style-name="T979"><text:s/>užsieniečio įpareigojimo išvykti iš Lietuvos Respublikos ar grąžinimo į užsienio valstybę žymos dedama sprendimo dėl užsieniečio įpareigojimo išvykti iš Lietuvos Respublikos ar grąžinimo į užsienio valstybę vykdymo sustabdymo žyma (aprašo 13 priedas).</text:span></text:p>
      <text:p text:style-name="P980">Punkto pakeitimai:</text:p>
      <text:p text:style-name="P981"><text:span text:style-name="T982">Nr.<text:s/></text:span><text:a xlink:href="https://www.e-tar.lt/portal/legalAct.html?documentId=TAR.E48DBDE16B8C" office:target-frame-name="_top" xlink:show="replace"><text:span text:style-name="T983">1V-35</text:span></text:a><text:span text:style-name="T984">, 2013-01-21, Žin., 2013, Nr. 9-375 (2013-01-24), i. k. 1132310ISAK0001V-35</text:span></text:p>
      <text:p text:style-name="Normal"/>
      <text:p text:style-name="P985"><text:span text:style-name="T986">41</text:span><text:span text:style-name="T987">1</text:span><text:span text:style-name="T988">. Įsiteisėjus administracinio teismo sprendimui panaikinti<text:s/></text:span><text:span text:style-name="T989">sprendimą dėl užsieniečio įpareigojimo išvykti ar grąžinimo, tam įgaliotas sprendimą dėl įpareigojimo išvykti ar grąžinimo priėmusios įstaigos valstybės tarnautojas užsieniečio kelionės dokumente perbraukia užsieniečio įpareigojimo išvykti iš Lietuvos Resp</text:span><text:span text:style-name="T990">ublikos ar grąžinimo į užsienio valstybę žymą, pasirašo ir uždeda antspaudą su Lietuvos valstybės herbu.</text:span></text:p>
      <text:p text:style-name="P991"><text:span text:style-name="T992">Duomenys apie administracinio teismo sprendimą panaikinti sprendimą dėl užsieniečio įpareigojimo išvykti ar grąžinimo įrašomi į Užsieniečių registrą.</text:span><text:s/></text:p>
      <text:p text:style-name="P993">Papildyta punktu:</text:p>
      <text:p text:style-name="P994"><text:span text:style-name="T995">Nr.<text:s/></text:span><text:a xlink:href="https://www.e-tar.lt/portal/legalAct.html?documentId=TAR.E48DBDE16B8C" office:target-frame-name="_top" xlink:show="replace"><text:span text:style-name="T996">1V-35</text:span></text:a><text:span text:style-name="T997">, 2013-01-21, Žin., 2013, Nr. 9-375 (2013-01-24), i. k. 1132310ISAK0001V-35</text:span></text:p>
      <text:p text:style-name="Normal"/>
      <text:p text:style-name="P998"><text:span text:style-name="T999">42</text:span><text:span text:style-name="T1000">. Jeigu užsienietis dėl įstatymo „Dėl užsieniečių teisinės padėt</text:span><text:span text:style-name="T1001">ies“ 128 straipsnio 1 dalies 1–3 punktuose ar 2 dalies 3, 4 punktuose nurodytų aplinkybių negali per nustatytą terminą savanoriškai išvykti iš Lietuvos Respublikos (kai sprendime dėl užsieniečio įpareigojimo išvykti ar grąžinimo nustatytas savanoriško išvy</text:span><text:span text:style-name="T1002">kimo iš Lietuvos Respublikos terminas yra trumpesnis negu 60 dienų), tai jis iki šio termino pabaigos turi kreiptis į sprendimą dėl įpareigojimo išvykti ar grąžinimo priėmusią įstaigą ir pateikti sprendimą dėl jo įpareigojimo išvykti ar grąžinimo bei dokum</text:span><text:span text:style-name="T1003">entus, įrodančius, kad atsirado minėtų aplinkybių.</text:span><text:s/></text:p>
      <text:p text:style-name="P1004">Punkto pakeitimai:</text:p>
      <text:p text:style-name="P1005"><text:span text:style-name="T1006">Nr.<text:s/></text:span><text:a xlink:href="https://www.e-tar.lt/portal/legalAct.html?documentId=30858240d7a111e4894f9bde45468d3f" office:target-frame-name="_top" xlink:show="replace"><text:span text:style-name="T1007">1V-244</text:span></text:a><text:span text:style-name="T1008">, 2015-03-31, paskelbta TAR 2015-04-01, i. k. 2015-04858</text:span></text:p>
      <text:p text:style-name="Normal"/>
      <text:p text:style-name="P1009"><text:span text:style-name="T1010">43</text:span><text:span text:style-name="T1011">. Sprendimą d</text:span><text:span text:style-name="T1012">ėl įpareigojimo išvykti ar grąžinimo priėmusi įstaiga, įvertinusi priežastis, dėl kurių užsienietis negali išvykti iš Lietuvos Respublikos per nustatytą terminą, atsižvelgusi į<text:s/></text:span><text:span text:style-name="T1013">įstatymo „Dėl užsieniečių teisinės padėties“ 128 straipsnio 1 dalies 1–3 punktu</text:span><text:span text:style-name="T1014">ose ir 2 dalies 3, 4 punktuose nurodytas aplinkybes ir vadovaudamasi įstatymo „Dėl užsieniečių teisinės padėties“ 127 straipsnio 3</text:span><text:span text:style-name="T1015">2</text:span><text:span text:style-name="T1016"><text:s/>dalimi,<text:s/></text:span><text:span text:style-name="T1017">ne vėliau kaip per 2 darbo dienas nuo aprašo 42 punkte nurodytų dokumentų gavimo dienos priima sprendimą pratęsti sa</text:span><text:span text:style-name="T1018">vanoriško išvykimo terminą: sprendime dėl užsieniečio įpareigojimo išvykti ar grąžinimo įrašo sprendimo pratęsti savanoriško išvykimo terminą priėmimo datą, terminą, kuriam pratęsiamas savanoriško išvykimo terminas, tačiau bendras terminas savanoriškai išv</text:span><text:span text:style-name="T1019">ykti negali viršyti 60 dienų. Sprendimą pratęsti savanoriško išvykimo terminą priėmęs valstybės tarnautojas šį sprendimą patvirtina savo parašu, nurodo savo pareigas, vardą, pavardę ir uždeda antspaudą su Lietuvos valstybės herbu.</text:span><text:s/></text:p>
      <text:p text:style-name="P1020">Duomenys apie savanoriško išvykimo termino pratęsimą įrašomi į Užsieniečių registrą.</text:p>
      <text:p text:style-name="P1021">Punkto pakeitimai:</text:p>
      <text:p text:style-name="P1022"><text:span text:style-name="T1023">Nr.<text:s/></text:span><text:a xlink:href="https://www.e-tar.lt/portal/legalAct.html?documentId=faa9f10076e011e38da4e231c7b4cf37" office:target-frame-name="_top" xlink:show="replace"><text:span text:style-name="T1024">1V-1060</text:span></text:a><text:span text:style-name="T1025">, 2013-12-31, paskelbta TAR 2014-01-06, i. k. 2014-00026</text:span></text:p>
      <text:p text:style-name="P1026"><text:span text:style-name="T1027">Nr.<text:s/></text:span><text:a xlink:href="https://www.e-tar.lt/portal/legalAct.html?documentId=30858240d7a111e4894f9bde45468d3f" office:target-frame-name="_top" xlink:show="replace"><text:span text:style-name="T1028">1V-244</text:span></text:a><text:span text:style-name="T1029">, 2015-03-31, paskelbta TAR 2015-04-01, i. k. 2015-04858</text:span></text:p>
      <text:p text:style-name="P1030"><text:span text:style-name="T1031">Nr.<text:s/></text:span><text:a xlink:href="https://www.e-tar.lt/portal/legalAct.html?documentId=56d075301a9911e79800e8266c1e5d1b" office:target-frame-name="_top" xlink:show="replace"><text:span text:style-name="T1032">1V-267</text:span></text:a><text:span text:style-name="T1033">, 2017-04-06, paskelbta TAR 2017-04-07, i. k. 2017-05874</text:span></text:p>
      <text:p text:style-name="Normal"/>
      <text:p text:style-name="P1034"><text:span text:style-name="T1035">44</text:span><text:span text:style-name="T1036">. Priėmus aprašo 43 punkte nurodytą sprendimą, tam įgaliotas sprendimą dėl įpareigojimo išvykti ar grąžinimo priėmusios įstaigos valstybės tarnautojas užsieniečio kelionės dokumente</text:span><text:span text:style-name="T1037">, o aprašo 10 punkto pirmojoje pastraipoje nurodytu atveju – Europos kelionės dokumente šalia įpareigojimo išvykti iš Lietuvos Respublikos ar grąžinimo į užsienio valstybę žymos, ranka įrašo datą, iki kurios pratęstas savanoriško išvykimo terminas, pasiraš</text:span><text:span text:style-name="T1038">o ir uždeda antspaudą su Lietuvos valstybės herbu. Duomenys apie savanoriško išvykimo termino pratęsimą įrašomi į Užsieniečių registrą.</text:span><text:s/></text:p>
      <text:p text:style-name="P1039">Punkto pakeitimai:</text:p>
      <text:p text:style-name="P1040"><text:span text:style-name="T1041">Nr.<text:s/></text:span><text:a xlink:href="https://www.e-tar.lt/portal/legalAct.html?documentId=TAR.E48DBDE16B8C" office:target-frame-name="_top" xlink:show="replace"><text:span text:style-name="T1042">1V-35</text:span></text:a><text:span text:style-name="T1043">, 2013-01</text:span><text:span text:style-name="T1044">-21, Žin., 2013, Nr. 9-375 (2013-01-24), i. k. 1132310ISAK0001V-35</text:span></text:p>
      <text:p text:style-name="P1045"><text:span text:style-name="T1046">Nr.<text:s/></text:span><text:a xlink:href="https://www.e-tar.lt/portal/legalAct.html?documentId=30858240d7a111e4894f9bde45468d3f" office:target-frame-name="_top" xlink:show="replace"><text:span text:style-name="T1047">1V-244</text:span></text:a><text:span text:style-name="T1048">, 2015-03-31, paskelbta TAR 2015-04-01, i. k. 2015-04858</text:span></text:p>
      <text:p text:style-name="P1049"><text:span text:style-name="T1050">Nr.<text:s/></text:span><text:a xlink:href="https://www.e-tar.lt/portal/legalAct.html?documentId=56d075301a9911e79800e8266c1e5d1b" office:target-frame-name="_top" xlink:show="replace"><text:span text:style-name="T1051">1V-267</text:span></text:a><text:span text:style-name="T1052">, 2017-04-06, paskelbta TAR 2017-04-07, i. k. 2017-05874</text:span></text:p>
      <text:p text:style-name="Normal"/>
      <text:p text:style-name="P1053"><text:span text:style-name="T1054">III</text:span><text:span text:style-name="T1055">.<text:s/></text:span><text:span text:style-name="T1056">sprendimo dėl užsieniečio išsiuntimo ir sprendimo dėl kitos valstybės sprendimo vykdymo galimumo PRIĖMI</text:span><text:span text:style-name="T1057">MAS ir vykdymas</text:span></text:p>
      <text:p text:style-name="P1058"/>
      <text:p text:style-name="P1059"><text:span text:style-name="T1060">45</text:span><text:span text:style-name="T1061">. Esant įstatymo „Dėl užsieniečių teisinės padėties“ 106 straipsnio 6 dalyje (kai užsienietis neįvykdė įpareigojimo išvykti) arba 126 straipsnio 1 dalies 1 ar 2 punkte nurodytam užsieniečio išsiuntimo pagrindui sprendimui dėl<text:s/></text:span><text:span text:style-name="T1062">užsieniečio išsiuntimo priimti, o esant šio įstatymo 126 straipsnio 1 dalies 4 punkte nurodytam užsieniečio išsiuntimo pagrindui – sprendimui dėl kitos valstybės sprendimo vykdymo galimumo priimti policijos įstaiga, kurios aptarnaujamoje teritorijoje užsie</text:span><text:span text:style-name="T1063">nietis yra ar gyvena arba yra sulaikytas, suimtas, kuriam skirtas administracinis areštas ar kuris atlieka arešto ar laisvės atėmimo bausmę, arba Valstybės sienos apsaugos tarnybos struktūrinis padalinys, kurio aptarnaujamoje teritorijoje užsienietis yra a</text:span><text:span text:style-name="T1064">r gyvena arba yra sulaikytas, turi surinkti ir Migracijos departamentui pateikti aprašo 52 arba 53 punkte nurodytus dokumentus.</text:span><text:span text:style-name="T1065"><text:s/></text:span></text:p>
      <text:p text:style-name="P1066"><text:span text:style-name="T1067">Gavęs informacijos dėl</text:span><text:span text:style-name="T1068"><text:s/>užsieniečio keliamos grėsmės valstybės saugumui</text:span><text:span text:style-name="T1069"><text:s/>iš</text:span><text:span text:style-name="T1070"><text:s/>Lietuvos Respublikos valstybės saugumo departamento a</text:span><text:span text:style-name="T1071">rba grėsmės viešajai tvarkai ar visuomenei iš Policijos departamento prie Lietuvos Respublikos vidaus reikalų ministerijos ar Valstybės sienos apsaugos tarnybos, e</text:span><text:span text:style-name="T1072">sant įstatymo „Dėl užsieniečių teisinės padėties“ 126 straipsnio 1 dalies 3 punkte (kai užsie</text:span><text:span text:style-name="T1073">nietis nėra pateikęs prašymo išduoti leidimą gyventi Lietuvos Respublikoje arba neturi leidimo gyventi Lietuvos Respublikoje) nurodytam užsieniečio išsiuntimo pagrindui, Migracijos departamentas ne vėliau kaip kitą darbo dieną nuo tokios informacijos gavim</text:span><text:span text:style-name="T1074">o dienos kreipiasi į policijos įstaigą, kurios aptarnaujamoje teritorijoje užsienietis yra ar gyvena arba yra sulaikytas, suimtas, kuriam skirtas administracinis areštas ar kuris atlieka arešto ar laisvės atėmimo bausmę, arba Valstybės sienos apsaugos tarn</text:span><text:span text:style-name="T1075">ybos struktūrinį padalinį, kurio aptarnaujamoje teritorijoje užsienietis yra ar gyvena arba yra sulaikytas, prašydamas pateikti aprašo 52 arba 53 punkte nurodytus dokumentus. Minėta policijos įstaiga arba Valstybės sienos apsaugos tarnybos struktūrinis pad</text:span><text:span text:style-name="T1076">alinys ne vėliau kaip per 2 darbo dienas nuo Migracijos departamento prašymo gavimo dienos surenka ir pateikia aprašo 52 arba 53 punkte nurodytus dokumentus Migracijos departamentui sprendimui dėl užsieniečio išsiuntimo priimti.</text:span></text:p>
      <text:p text:style-name="P1077"><text:span text:style-name="T1078">Šio punkto antrojoje pastra</text:span><text:span text:style-name="T1079">ipoje nurodytas reikalavimas Migracijos departamentui kreiptis į policijos įstaigą ar Valstybės sienos apsaugos tarnybos struktūrinį padalinį su prašymu pateikti aprašo 52 arba 53 punkte nurodytus dokumentus gali būti netaikomas tais atvejais, kai užsienie</text:span><text:span text:style-name="T1080">tį dėl jo keliamos grėsmės valstybės saugumui, viešajai tvarkai ar visuomenei,<text:s/></text:span><text:span text:style-name="T1081">Lietuvos Respublikos valstybės saugumo departamento, Policijos departamento prie Lietuvos Respublikos vidaus reikalų ministerijos ar Valstybės sienos apsaugos tarnybos vertinimu</text:span><text:span text:style-name="T1082">,<text:s/></text:span><text:span text:style-name="T1083">būtina išsiųsti nedelsiant ir</text:span><text:span text:style-name="T1084"><text:s/></text:span><text:span text:style-name="T1085">todėl surinkti ir gauti aprašo 52 arba 53 punkte nurodytus dokumentus yra objektyviai neįmanoma.</text:span><text:s/></text:p>
      <text:p text:style-name="P1086">Punkto pakeitimai:</text:p>
      <text:p text:style-name="P1087"><text:span text:style-name="T1088">Nr.<text:s/></text:span><text:a xlink:href="https://www.e-tar.lt/portal/legalAct.html?documentId=TAR.E48DBDE16B8C" office:target-frame-name="_top" xlink:show="replace"><text:span text:style-name="T1089">1V-35</text:span></text:a><text:span text:style-name="T1090">, 2013-01-21, Ži</text:span><text:span text:style-name="T1091">n., 2013, Nr. 9-375 (2013-01-24), i. k. 1132310ISAK0001V-35</text:span></text:p>
      <text:p text:style-name="P1092"><text:span text:style-name="T1093">Nr.<text:s/></text:span><text:a xlink:href="https://www.e-tar.lt/portal/legalAct.html?documentId=0fa2347071a111e5906bc3a96c765ff4" office:target-frame-name="_top" xlink:show="replace"><text:span text:style-name="T1094">1V-808</text:span></text:a><text:span text:style-name="T1095">, 2015-10-13, paskelbta TAR 2015-10-13, i. k. 2015-15110</text:span></text:p>
      <text:p text:style-name="P1096"><text:span text:style-name="T1097">Nr.<text:s/></text:span><text:a xlink:href="https://www.e-tar.lt/portal/legalAct.html?documentId=56d075301a9911e79800e8266c1e5d1b" office:target-frame-name="_top" xlink:show="replace"><text:span text:style-name="T1098">1V-267</text:span></text:a><text:span text:style-name="T1099">, 2017-04-06, paskelbta TAR 2017-04-07, i. k. 2017-05874</text:span></text:p>
      <text:p text:style-name="Normal"/>
      <text:p text:style-name="P1100"><text:span text:style-name="T1101">46</text:span><text:span text:style-name="T1102">. Aprašo 52 arba 53 punkte nurodyti dokumentai ir kiti aprašo III skyriuje nurodyti dokumentai ar jų kopijos, patvi</text:span><text:span text:style-name="T1103">rtintos teisės aktų nustatyta tvarka, pridedami prie užsieniečio bylos dėl jo išsiuntimo, išskyrus aprašo 47 ir 48 punktuose nurodytus atvejus.</text:span></text:p>
      <text:p text:style-name="P1104"><text:span text:style-name="T1105">47</text:span><text:span text:style-name="T1106">. Jeigu užsienietis neįvykdė įpareigojimo išvykti ar savanoriškai neišvyko iš Lietuvos Respublikos per spr</text:span><text:span text:style-name="T1107">endime dėl jo grąžinimo ar sprendime<text:s/></text:span><text:span text:style-name="T1108">pratęsti savanoriško išvykimo terminą</text:span><text:span text:style-name="T1109"><text:s/>nustatytą terminą, tai aprašo 52 arba 53 punkte nurodyti dokumentai ir kiti aprašo III skyriuje nurodyti dokumentai ar jų kopijos, patvirtintos teisės aktų nustatyta tvarka, prideda</text:span><text:span text:style-name="T1110">ma prie užsieniečio bylos dėl jo įpareigojimo išvykti ar grąžinimo, o aprašo 24 punkte nurodytais atvejais – prie užsieniečio asmens bylos.</text:span><text:s/></text:p>
      <text:p text:style-name="P1111">Punkto pakeitimai:</text:p>
      <text:p text:style-name="P1112"><text:span text:style-name="T1113">Nr.<text:s/></text:span><text:a xlink:href="https://www.e-tar.lt/portal/legalAct.html?documentId=30858240d7a111e4894f9bde45468d3f" office:target-frame-name="_top" xlink:show="replace"><text:span text:style-name="T1114">1V-244</text:span></text:a><text:span text:style-name="T1115">, 2015-03-31, paskelbta TAR 2015-04-01, i. k. 2015-04858</text:span></text:p>
      <text:p text:style-name="Normal"/>
      <text:p text:style-name="P1116"><text:span text:style-name="T1117">48</text:span><text:span text:style-name="T1118">. Jeigu Migracijos departamentas sprendimą dėl užsieniečio išsiuntimo priima kartu su<text:s/></text:span><text:span text:style-name="T1119">sprendimu nesuteikti užsieniečiui prieglobsčio Lietuvos Respublikoje, nutraukti prašymo suteikti prieglobstį Lietuvos Respublikoje nagrinėjimą ar panaikinti suteiktą prieglobstį Lietuvos Respublikoje arba kartu su sprendimu neišduoti užsieniečiui leidimo g</text:span><text:span text:style-name="T1120">yventi Lietuvos Respublikoje, panaikinti užsieniečiui išduotą leidimą gyventi Lietuvos Respublikoje ar užsieniečio teisę laikinai ar nuolat gyventi Lietuvos Respublikoje, tai dokumentai, patvirtinantys užsieniečio išsiuntimo pagrindą, ir kiti aprašo III sk</text:span><text:span text:style-name="T1121">yriuje nurodyti dokumentai ar jų kopijos, patvirtintos teisės aktų nustatyta tvarka, pridedami prie užsieniečio asmens bylos.</text:span><text:s/></text:p>
      <text:p text:style-name="P1122">Punkto pakeitimai:</text:p>
      <text:p text:style-name="P1123"><text:span text:style-name="T1124">Nr.<text:s/></text:span><text:a xlink:href="https://www.e-tar.lt/portal/legalAct.html?documentId=0fa2347071a111e5906bc3a96c765ff4" office:target-frame-name="_top" xlink:show="replace"><text:span text:style-name="T1125">1V-808</text:span></text:a><text:span text:style-name="T1126">,<text:s/></text:span><text:span text:style-name="T1127">2015-10-13, paskelbta TAR 2015-10-13, i. k. 2015-15110</text:span></text:p>
      <text:p text:style-name="Normal"/>
      <text:p text:style-name="P1128"><text:span text:style-name="T1129">49</text:span><text:span text:style-name="T1130">.<text:s/></text:span><text:span text:style-name="T1131">Sprendimas dėl užsieniečio išsiuntimo<text:s/></text:span><text:span text:style-name="T1132">įstatymo „Dėl užsieniečių teisinės padėties“ 106 straipsnio 6 dalyje (kai yra įstatymo „Dėl užsieniečių teisinės padėties“ 106 straipsnio 1 dalies 1 punkt</text:span><text:span text:style-name="T1133">e, 2 dalies 1 punkte ar 3 dalyje numatytas atvejis) arba 126 straipsnio 1 dalies 3 punkte (kai užsienietis yra pateikęs prašymą išduoti leidimą gyventi Lietuvos Respublikoje arba turi leidimą gyventi Lietuvos Respublikoje) nurodytu užsieniečio išsiuntimo p</text:span><text:span text:style-name="T1134">agrindu priimamas kartu su<text:s/></text:span><text:span text:style-name="T1135">sprendimu neišduoti užsieniečiui leidimo gyventi Lietuvos Respublikoje, panaikinti užsieniečiui išduotą leidimą gyventi Lietuvos Respublikoje ar užsieniečio teisę laikinai ar nuolat gyventi Lietuvos Respublikoje.</text:span><text:s/></text:p>
      <text:p text:style-name="P1136">Punkto pakeitimai:</text:p>
      <text:p text:style-name="P1137"><text:span text:style-name="T1138">Nr.<text:s/></text:span><text:a xlink:href="https://www.e-tar.lt/portal/legalAct.html?documentId=TAR.E48DBDE16B8C" office:target-frame-name="_top" xlink:show="replace"><text:span text:style-name="T1139">1V-35</text:span></text:a><text:span text:style-name="T1140">, 2013-01-21, Žin., 2013, Nr. 9-375 (2013-01-24), i. k. 1132310ISAK0001V-35</text:span></text:p>
      <text:p text:style-name="P1141"><text:span text:style-name="T1142">Nr.<text:s/></text:span><text:a xlink:href="https://www.e-tar.lt/portal/legalAct.html?documentId=0fa2347071a111e5906bc3a96c765ff4" office:target-frame-name="_top" xlink:show="replace"><text:span text:style-name="T1143">1V-808</text:span></text:a><text:span text:style-name="T1144">, 2015-10-13, paskelbta TAR 2015-10-13, i. k. 2015-15110</text:span></text:p>
      <text:p text:style-name="Normal"/>
      <text:p text:style-name="P1145"><text:span text:style-name="T1146">49</text:span><text:span text:style-name="T1147">1</text:span><text:span text:style-name="T1148">. Aprašo 45 punkte nurodyta policijos įstaiga arba Valstybės sienos apsaugos tarnybos struktūrinis padalinys, rinkdami dokumentus sprendimui dėl užsieniečio, kuris turi</text:span><text:span text:style-name="T1149"><text:s/>Lietuvos Respublikos ilgalaikio gyventojo leidimą gyventi Europos Sąjungoje, kuriame įrašyta pastaba „(data) tarptautinę apsaugą suteikė (valstybės narės pavadinimas)“, arba kurio byloje dėl leidimo gyventi Lietuvos Respublikoje išdavimo yra duomenų apie<text:s/></text:span><text:span text:style-name="T1150">tai, kad jis turi kitos Europos Sąjungos valstybės narės išduotą ilgalaikio gyventojo leidimą gyventi Europos Sąjungoje, kuriame įrašyta pastaba „(data) tarptautinę apsaugą suteikė (valstybės narės pavadinimas)“, išsiuntimo priimti, Migracijos departamentu</text:span><text:span text:style-name="T1151">i išsiunčia elektroniniu būdu (</text:span><text:span text:style-name="T1152">Word</text:span><text:span text:style-name="T1153"><text:s/>formatas) užpildytą pranešimą (aprašo 12 priedas). Tokiais atvejais pranešimo eilutė „Priimto sprendimo dėl užsieniečio, turinčio kitos Europos Sąjungos valstybės narės išduotą ilgalaikio gyventojo leidimą gyventi, įpareigojimo išvykti arba išsiuntimo duo</text:span><text:span text:style-name="T1154">menys“ – nepildoma, o eilutėje „Pastabos“ įrašoma Europos Sąjungos valstybė narė, suteikusi užsieniečiui tarptautinę apsaugą.</text:span><text:s/></text:p>
      <text:p text:style-name="P1155">Papildyta punktu:</text:p>
      <text:p text:style-name="P1156"><text:span text:style-name="T1157">Nr.<text:s/></text:span><text:a xlink:href="https://www.e-tar.lt/portal/legalAct.html?documentId=TAR.E68EF8FECF67" office:target-frame-name="_top" xlink:show="replace"><text:span text:style-name="T1158">1V-983</text:span></text:a><text:span text:style-name="T1159">, 2013-11-28, Žin.,</text:span><text:span text:style-name="T1160"><text:s/>2013, Nr. 124-6339 (2013-12-05), i. k. 1132310ISAK001V-983</text:span></text:p>
      <text:p text:style-name="P1161">Punkto pakeitimai:</text:p>
      <text:p text:style-name="P1162"><text:span text:style-name="T1163">Nr.<text:s/></text:span><text:a xlink:href="https://www.e-tar.lt/portal/legalAct.html?documentId=56d075301a9911e79800e8266c1e5d1b" office:target-frame-name="_top" xlink:show="replace"><text:span text:style-name="T1164">1V-267</text:span></text:a><text:span text:style-name="T1165">, 2017-04-06, paskelbta TAR 2017-04-07, i. k. 2017-05874</text:span></text:p>
      <text:p text:style-name="Normal"/>
      <text:p text:style-name="P1166"><text:span text:style-name="T1167">50</text:span><text:span text:style-name="T1168">. Užs</text:span><text:span text:style-name="T1169">ieniečio (išskyrus užsieniečio, atliekančio arešto ar laisvės atėmimo bausmę) dokumentai sprendimui dėl jo išsiuntimo (išskyrus aprašo 49 punkte nurodytam sprendimui dėl išsiuntimo) arba sprendimui dėl kitos valstybės sprendimo vykdymo galimumo priimti Mig</text:span><text:span text:style-name="T1170">racijos departamentui turi būti pateikiami ne vėliau kaip per 2 darbo dienas (jeigu užsienietis sulaikytas – ne vėliau kaip per 48 valandas) nuo užsieniečio asmens tapatybės bei pilietybės ar fakto, kad užsienietis neįvykdė įpareigojimo išvykti arba savano</text:span><text:span text:style-name="T1171">riškai neišvyko iš Lietuvos Respublikos per sprendime dėl jo grąžinimo nustatytą terminą ar įstatymo „Dėl užsieniečių teisinės padėties“ 127 straipsnio 3</text:span><text:span text:style-name="T1172">2</text:span><text:span text:style-name="T1173"><text:s/>dalyje nurodytu pagrindu pratęstą terminą arba kad yra Įstatymo 126 straipsnio 1 dalies 3 punkte nuro</text:span><text:span text:style-name="T1174">dytas užsieniečio išsiuntimo pagrindas, nustatymo dienos.</text:span><text:s/></text:p>
      <text:p text:style-name="P1175">Punkto pakeitimai:</text:p>
      <text:p text:style-name="P1176"><text:span text:style-name="T1177">Nr.<text:s/></text:span><text:a xlink:href="https://www.e-tar.lt/portal/legalAct.html?documentId=30858240d7a111e4894f9bde45468d3f" office:target-frame-name="_top" xlink:show="replace"><text:span text:style-name="T1178">1V-244</text:span></text:a><text:span text:style-name="T1179">, 2015-03-31, paskelbta TAR 2015-04-01, i. k. 2015-04858</text:span></text:p>
      <text:p text:style-name="P1180"><text:span text:style-name="T1181">Nr.<text:s/></text:span><text:a xlink:href="https://www.e-tar.lt/portal/legalAct.html?documentId=0fa2347071a111e5906bc3a96c765ff4" office:target-frame-name="_top" xlink:show="replace"><text:span text:style-name="T1182">1V-808</text:span></text:a><text:span text:style-name="T1183">, 2015-10-13, paskelbta TAR 2015-10-13, i. k. 2015-15110</text:span></text:p>
      <text:p text:style-name="Normal"/>
      <text:p text:style-name="P1184"><text:span text:style-name="T1185">51</text:span><text:span text:style-name="T1186">. Užsieniečio, atliekančio arešto ar laisvės atėmimo bausmę, dokumentai sprendimui dėl jo išsiunt</text:span><text:span text:style-name="T1187">imo<text:s/></text:span><text:span text:style-name="T1188">(išskyrus aprašo 49 punkte nurodytam sprendimui dėl išsiuntimo)<text:s/></text:span><text:span text:style-name="T1189">arba sprendimui dėl kitos valstybės sprendimo vykdymo galimumo priimti Migracijos departamentui turi būti pateikiami likus ne mažiau kaip 10 dienų iki arešto bausmės atlikimo pabaigos, jei</text:span><text:span text:style-name="T1190">gu paskirta arešto bausmė yra trumpesnė nei 10 dienų – nedelsiant arba likus ne mažiau kaip mėnesiui iki laisvės atėmimo bausmės atlikimo pabaigos, o jeigu paaiškėja, kad iki laisvės atėmimo bausmės atlikimo pabaigos liko mažiau nei vienas mėnuo, – nedelsi</text:span><text:span text:style-name="T1191">ant.</text:span><text:s/></text:p>
      <text:p text:style-name="P1192">Punkto pakeitimai:</text:p>
      <text:p text:style-name="P1193"><text:span text:style-name="T1194">Nr.<text:s/></text:span><text:a xlink:href="https://www.e-tar.lt/portal/legalAct.html?documentId=0fa2347071a111e5906bc3a96c765ff4" office:target-frame-name="_top" xlink:show="replace"><text:span text:style-name="T1195">1V-808</text:span></text:a><text:span text:style-name="T1196">, 2015-10-13, paskelbta TAR 2015-10-13, i. k. 2015-15110</text:span></text:p>
      <text:p text:style-name="Normal"/>
      <text:p text:style-name="P1197"><text:span text:style-name="T1198">52</text:span><text:span text:style-name="T1199">. Sprendimui dėl užsieniečio išsiuntimo arba sprendimui dėl</text:span><text:span text:style-name="T1200"><text:s/>kitos valstybės sprendimo vykdymo (išskyrus sprendimus dėl užsieniečio, atliekančio arešto ar laisvės atėmimo bausmę) galimumo priimti turi būti surinkti aprašo 25.1–25.8 punktuose nurodyti dokumentai ir šie dokumentai:</text:span></text:p>
      <text:p text:style-name="P1201"><text:span text:style-name="T1202">52.1</text:span><text:span text:style-name="T1203">. asmens perdavimo ir priėmim</text:span><text:span text:style-name="T1204">o protokolo, pasirašyto įgaliotų perduodančios valstybės ir Lietuvos Respublikos atstovų, kopija, patvirtinta teisės aktų nustatyta tvarka, ar kiti dokumentai, pagrindžiantys užsieniečio grąžinimą iš užsienio valstybės į Lietuvos Respubliką, jeigu užsienie</text:span><text:span text:style-name="T1205">tis grąžintas iš užsienio valstybės;</text:span></text:p>
      <text:p text:style-name="P1206"><text:span text:style-name="T1207">52.2</text:span><text:span text:style-name="T1208">. daktiloskopijos kortelė arba jos kopija, patvirtinta teisės aktų nustatyta tvarka, ir dokumentas, patvirtinantis, kad duomenys apie pirštų atspaudus yra perduoti nacionaliniam EURODAC padaliniui, įsteigtam<text:s/></text:span><text:span text:style-name="T1209">Lietuvos policijos Kriminalistinių tyrimo centre (jeigu užsieniečio pirštų atspaudai buvo paimti pagal reglamentą (ES) Nr. 603/2013 ar Lietuvos policijos Kriminalistinių tyrimų centrui (jeigu užsieniečio pirštų atspaudai buvo paimti užsieniečio asmens tapa</text:span><text:span text:style-name="T1210">tybei nustatyti);</text:span><text:s/></text:p>
      <text:p text:style-name="P1211">Papunkčio pakeitimai:</text:p>
      <text:p text:style-name="P1212"><text:span text:style-name="T1213">Nr.<text:s/></text:span><text:a xlink:href="https://www.e-tar.lt/portal/legalAct.html?documentId=30858240d7a111e4894f9bde45468d3f" office:target-frame-name="_top" xlink:show="replace"><text:span text:style-name="T1214">1V-244</text:span></text:a><text:span text:style-name="T1215">, 2015-03-31, paskelbta TAR 2015-04-01, i. k. 2015-04858</text:span></text:p>
      <text:p text:style-name="Normal"/>
      <text:p text:style-name="P1216"><text:span text:style-name="T1217">52.3</text:span><text:span text:style-name="T1218">. policijos įstaigos ar Valstybės sienos<text:s/></text:span><text:span text:style-name="T1219">apsaugos tarnybos struktūrinio padalinio teikimas Migracijos departamentui išsiųsti užsienietį;</text:span><text:s/></text:p>
      <text:p text:style-name="P1220">Papunkčio pakeitimai:</text:p>
      <text:p text:style-name="P1221"><text:span text:style-name="T1222">Nr.<text:s/></text:span><text:a xlink:href="https://www.e-tar.lt/portal/legalAct.html?documentId=56d075301a9911e79800e8266c1e5d1b" office:target-frame-name="_top" xlink:show="replace"><text:span text:style-name="T1223">1V-267</text:span></text:a><text:span text:style-name="T1224">, 2017-04-06, paskelbta TAR 2</text:span><text:span text:style-name="T1225">017-04-07, i. k. 2017-05874</text:span></text:p>
      <text:p text:style-name="Normal"/>
      <text:p text:style-name="P1226"><text:span text:style-name="T1227">52.3</text:span><text:span text:style-name="T1228">1</text:span><text:span text:style-name="T1229">. t</text:span><text:span text:style-name="T1230">arnybinis pranešimas apie aplinkybes, dėl kurių užsieniečiui nesuteikiamas terminas savanoriškai išvykti (jei toks terminas nebuvo suteiktas vadovaujantis įstatymo „Dėl užsieniečių teisinės padėties“ 127 straipsnio<text:s/></text:span><text:span text:style-name="T1231">3</text:span><text:span text:style-name="T1232">1<text:s/></text:span><text:span text:style-name="T1233">dalimi);</text:span></text:p>
      <text:p text:style-name="P1234">Papildyta punktu:</text:p>
      <text:p text:style-name="P1235"><text:span text:style-name="T1236">Nr.<text:s/></text:span><text:a xlink:href="https://www.e-tar.lt/portal/legalAct.html?documentId=30858240d7a111e4894f9bde45468d3f" office:target-frame-name="_top" xlink:show="replace"><text:span text:style-name="T1237">1V-244</text:span></text:a><text:span text:style-name="T1238">, 2015-03-31, paskelbta TAR 2015-04-01, i. k. 2015-04858</text:span></text:p>
      <text:p text:style-name="Normal"/>
      <text:p text:style-name="P1239"><text:span text:style-name="T1240">52.4</text:span><text:span text:style-name="T1241">. kiti dokumentai, patvirtinantys sprendimo dėl<text:s/></text:span><text:span text:style-name="T1242">užsieniečio išsiuntimo ar sprendimo dėl kitos valstybės sprendimo vykdymo galimumo priėmimo pagrindą, arba jų kopijos, patvirtintos teisės aktų nustatyta tvarka.</text:span></text:p>
      <text:p text:style-name="P1243"><text:span text:style-name="T1244">53</text:span><text:span text:style-name="T1245">. Sprendimui dėl užsieniečio, atliekančio arešto ar laisvės atėmimo bausmę, išsiuntimo</text:span><text:span text:style-name="T1246"><text:s/>arba sprendimui dėl kitos valstybės sprendimo dėl tokio užsieniečio vykdymo galimumo priimti turi būti surinkti aprašo 12, 15 ir 16 punktuose nurodyti pranešimai, aprašo 25.5–25.7, 52.3–52.4 papunkčiuose nurodyti dokumentai ir teismo sprendimo, kuriuo užs</text:span><text:span text:style-name="T1247">ieniečiui paskirta arešto ar laisvės atėmimo bausmė, kopija, patvirtinta teisės aktų nustatyta tvarka. Jeigu užsienietis lygtinai atleistas nuo laisvės atėmimo bausmės prieš terminą, lygtinai paleistas iš laisvės atėmimo vietos įstaigos, atleistas nuo neat</text:span><text:span text:style-name="T1248">liktos arešto ar laisvės atėmimo bausmės dėl ligos, taip pat amnestijos ar malonės tvarka arba jam laisvės atėmimo bausmė pakeista švelnesne bausme, tai pridedama šią aplinkybę patvirtinančio dokumento kopija, patvirtinta teisės aktų nustatyta tvarka.</text:span><text:s/></text:p>
      <text:p text:style-name="P1249">Punkto pakeitimai:</text:p>
      <text:p text:style-name="P1250"><text:span text:style-name="T1251">Nr.<text:s/></text:span><text:a xlink:href="https://www.e-tar.lt/portal/legalAct.html?documentId=30858240d7a111e4894f9bde45468d3f" office:target-frame-name="_top" xlink:show="replace"><text:span text:style-name="T1252">1V-244</text:span></text:a><text:span text:style-name="T1253">, 2015-03-31, paskelbta TAR 2015-04-01, i. k. 2015-04858</text:span></text:p>
      <text:p text:style-name="Normal"/>
      <text:p text:style-name="P1254"><text:span text:style-name="T1255">54</text:span><text:span text:style-name="T1256">. Renkant dokumentus sprendimui dėl užsieniečio išsiuntimo arba spre</text:span><text:span text:style-name="T1257">ndimui dėl kitos valstybės sprendimo vykdymo galimumo priimti, užsienietis turi būti nufotografuotas (trys 35 x 45 mm dydžio nuotraukos). Nepanaudotos nuotraukos saugomos užsieniečio byloje dėl jo išsiuntimo, o aprašo 47 ir 48 punktuose nurodytais atvejais</text:span><text:span text:style-name="T1258"><text:s/>– užsieniečio asmens byloje.</text:span></text:p>
      <text:p text:style-name="P1259">Šio punkto pirmosios pastraipos nuostatos netaikomos aprašo 45 punkto trečiojoje pastraipoje nurodytu atveju.</text:p>
      <text:p text:style-name="P1260">Punkto pakeitimai:</text:p>
      <text:p text:style-name="P1261"><text:span text:style-name="T1262">Nr.<text:s/></text:span><text:a xlink:href="https://www.e-tar.lt/portal/legalAct.html?documentId=56d075301a9911e79800e8266c1e5d1b" office:target-frame-name="_top" xlink:show="replace"><text:span text:style-name="T1263">1V-267</text:span></text:a><text:span text:style-name="T1264">, 2017-04-06, paskelbta TAR 2017-04-07, i. k. 2017-05874</text:span></text:p>
      <text:p text:style-name="Normal"/>
      <text:p text:style-name="P1265"><text:span text:style-name="T1266">55</text:span><text:span text:style-name="T1267">. Migracijos departamentas, gavęs aprašo 52 ar 53 punkte nurodytus dokumentus, ne vėliau kaip per 10 darbo dienų nuo šių dokumentų gavimo dienos, o a</text:span><text:span text:style-name="T1268">prašo 45 punkto trečiojoje pastr</text:span><text:span text:style-name="T1269">aipoje nurodytu atveju – ne vėliau kaip kitą darbo dieną nuo aprašo 45 punkto antrojoje pastraipoje nurodytos informacijos gavimo dienos</text:span><text:span text:style-name="T1270">:</text:span></text:p>
      <text:p text:style-name="P1271"><text:span text:style-name="T1272">55.1</text:span><text:span text:style-name="T1273">. patikrina Užsieniečių registre, ar užsienietis nėra pateikęs prašymo suteikti prieglobstį Lietuvos Respublikoje,<text:s/></text:span><text:span text:style-name="T1274">o aprašo 45 punkto trečiojoje pastraipoje nurodytu atveju – ir aprašo 25.7.1–25.7.6 papunkčiuose nurodytuose registruose ir informacinėse sis</text:span><text:span text:style-name="T1275">temose šiuose papunkčiuose nurodytus duomenis<text:s/></text:span><text:span text:style-name="T1276">ir duomenis apie patikrinimą įrašo aprašo 52.3 papunktyje nurodytame teikime Migracijos departamentui išsiųsti užsienietį arba surašo pažymą apie patikrinimo rezultatus;</text:span></text:p>
      <text:p text:style-name="P1277"><text:span text:style-name="T1278">55.2</text:span><text:span text:style-name="T1279">. išnagrinėja gautus dokumentus<text:s/></text:span><text:span text:style-name="T1280">ir jeigu valstybėje, į kurią užsienietis gali būti išsiųstas, nenustatoma įstatymo „Dėl užsieniečių teisinės padėties“ 130 straipsnio 1, 2 ir 4 dalyse nurodytų aplinkybių, atsižvelgęs į įstatymo „Dėl užsieniečių teisinės padėties“ 128 straipsnio 1 dalyje n</text:span><text:span text:style-name="T1281">urodytas aplinkybes ir jeigu nėra įstatymo „Dėl užsieniečių teisinės padėties“ 124 straipsnio 3 dalyje nurodytų aplinkybių, priima nustatytomis faktinėmis aplinkybėmis ir teisės aktais pagrįstą sprendimą dėl užsieniečio išsiuntimo arba sprendimą dėl kitos<text:s/></text:span><text:span text:style-name="T1282">valstybės sprendimo vykdymo galimumo, atitinkantį Lietuvos Respublikos viešojo administravimo įstatymo reikalavimus, ir šiame sprendime nurodo:</text:span></text:p>
      <text:p text:style-name="P1283"><text:span text:style-name="T1284">55.2.1</text:span><text:span text:style-name="T1285">. valstybę, į kurią užsienietis išsiunčiamas;</text:span></text:p>
      <text:p text:style-name="P1286"><text:span text:style-name="T1287">55.2.2</text:span><text:span text:style-name="T1288">. laiką, kurį užsieniečiui draudžiama atvykti į<text:s/></text:span><text:span text:style-name="T1289">Lietuvos Respubliką;</text:span></text:p>
      <text:p text:style-name="P1290"><text:span text:style-name="T1291">55.2.3</text:span><text:span text:style-name="T1292">. laiką, kuriam į centrinę antrosios kartos Šengeno informacinę sistemą įtraukiamas perspėjimas dėl užsieniečio neįsileidimo pagal SIS II reglamento 24 ar 25 straipsnį, jeigu nusprendžiama užsieniečio duomenis iš Užsieniečių,</text:span><text:span text:style-name="T1293"><text:s/>kuriems draudžiama atvykti į Lietuvos Respubliką, nacionalinio sąrašo Lietuvos Respublikos Vyriausybės nustatyta tvarka pateikti centrinei antrosios kartos Šengeno informacinei sistemai;</text:span></text:p>
      <text:p text:style-name="P1294"><text:span text:style-name="T1295">55.2.4</text:span><text:span text:style-name="T1296">. įstaigą, kuriai pavedama vykdyti sprendimą dėl užsienieč</text:span><text:span text:style-name="T1297">io išsiuntimo arba sprendimą dėl kitos valstybės sprendimo vykdymo galimumo, atsižvelgiant į užsieniečio buvimo vietą, – policijos įstaigą arba Valstybės sienos apsaugos tarnybos struktūrinį padalinį (toliau – sprendimą dėl užsieniečio išsiuntimo vykdanti<text:s/></text:span><text:span text:style-name="T1298">įstaiga);</text:span></text:p>
      <text:p text:style-name="P1299"><text:span text:style-name="T1300">55.2.5</text:span><text:span text:style-name="T1301">. sprendimo dėl užsieniečio išsiuntimo arba sprendimo dėl kitos valstybės sprendimo vykdymo galimumo apskundimo tvarką ir terminus;</text:span></text:p>
      <text:p text:style-name="P1302"><text:span text:style-name="T1303">55.3</text:span><text:span text:style-name="T1304">. sprendimą dėl užsieniečio išsiuntimo arba sprendimą dėl kitos valstybės sprendimo vykdymo ga</text:span><text:span text:style-name="T1305">limumo ne vėliau kaip kitą darbo dieną nuo šio sprendimo priėmimo dienos išsiunčia (elektroninio ryšio priemonėmis) vykdyti sprendimą dėl užsieniečio išsiuntimo vykdančiai įstaigai;</text:span></text:p>
      <text:p text:style-name="P1306"><text:span text:style-name="T1307">55.4</text:span><text:span text:style-name="T1308">. aprašo 10 punkte nurodytu atveju išduoda tame pačiame punkte nur</text:span><text:span text:style-name="T1309">odytą Europos kelionės dokumentą.</text:span><text:s/></text:p>
      <text:p text:style-name="P1310">Punkto pakeitimai:</text:p>
      <text:p text:style-name="P1311"><text:span text:style-name="T1312">Nr.<text:s/></text:span><text:a xlink:href="https://www.e-tar.lt/portal/legalAct.html?documentId=56d075301a9911e79800e8266c1e5d1b" office:target-frame-name="_top" xlink:show="replace"><text:span text:style-name="T1313">1V-267</text:span></text:a><text:span text:style-name="T1314">, 2017-04-06, paskelbta TAR 2017-04-07, i. k. 2017-05874</text:span></text:p>
      <text:p text:style-name="Normal"/>
      <text:p text:style-name="P1315"><text:span text:style-name="T1316">55</text:span><text:span text:style-name="T1317">1</text:span><text:span text:style-name="T1318">. Migracijos departamentas,</text:span><text:span text:style-name="T1319"><text:s/>priėmęs sprendimą dėl užsieniečio, turinčio kitos Europos Sąjungos valstybės narės išduotą ilgalaikio gyventojo leidimą gyventi, išsiuntimo, apie šį sprendimą ne vėliau kaip per 3 darbo dienas nuo šio sprendimo priėmimo dienos elektroniniu paštu informuoj</text:span><text:span text:style-name="T1320">a Europos Sąjungos valstybės narės, kuri išdavė užsieniečiui ilgalaikio gyventojo leidimą gyventi, kompetentingą instituciją.</text:span><text:s/></text:p>
      <text:p text:style-name="P1321">Papildyta punktu:</text:p>
      <text:p text:style-name="P1322"><text:span text:style-name="T1323">Nr.<text:s/></text:span><text:a xlink:href="https://www.e-tar.lt/portal/legalAct.html?documentId=TAR.E48DBDE16B8C" office:target-frame-name="_top" xlink:show="replace"><text:span text:style-name="T1324">1V-35</text:span></text:a><text:span text:style-name="T1325">, 2013-01-21, Žin.,<text:s/></text:span><text:span text:style-name="T1326">2013, Nr. 9-375 (2013-01-24), i. k. 1132310ISAK0001V-35</text:span></text:p>
      <text:p text:style-name="Normal"/>
      <text:p text:style-name="P1327"><text:span text:style-name="T1328">56</text:span><text:span text:style-name="T1329">. Sprendimą dėl užsieniečio išsiuntimo vykdanti įstaiga, gavusi sprendimą dėl užsieniečio išsiuntimo ar sprendimą dėl kitos valstybės sprendimo vykdymo galimumo, nedelsdama atlieka šiuos veiksm</text:span><text:span text:style-name="T1330">us:</text:span></text:p>
      <text:p text:style-name="P1331"><text:span text:style-name="T1332">56.1</text:span><text:span text:style-name="T1333">. supažindina užsienietį jam suprantama kalba su priimtu sprendimu dėl jo išsiuntimo arba sprendimu dėl kitos valstybės sprendimo vykdymo galimumo. Šiame sprendime privalo pasirašyti užsienietis, užsienietį su sprendimu supažindinęs valstybės tar</text:span><text:span text:style-name="T1334">nautojas ir vertėjas, jeigu jis dalyvavo. Jeigu užsienietis, susipažinęs su sprendimu, atsisako pasirašyti, šį faktą savo parašais turi patvirtinti ne mažiau kaip du šiame supažindinime dalyvavę valstybės tarnautojai. Sprendime taip pat nurodoma atsisakymo</text:span><text:span text:style-name="T1335"><text:s/>pasirašyti priežastis;</text:span></text:p>
      <text:p text:style-name="P1336"><text:span text:style-name="T1337">56.2</text:span><text:span text:style-name="T1338">. įteikia užsieniečiui elektroninio ryšio priemonėmis gauto sprendimo dėl jo išsiuntimo arba sprendimo dėl kitos valstybės sprendimo vykdymo galimumo kopiją, patvirtintą teisės aktų nustatyta tvarka;</text:span></text:p>
      <text:p text:style-name="P1339"><text:span text:style-name="T1340">56.3</text:span><text:span text:style-name="T1341">. jeigu užsienie</text:span><text:span text:style-name="T1342">tis neturi galiojančio kelionės dokumento – kreipiasi į atitinkamos užsienio valstybės diplomatinę atstovybę ar konsulinę įstaigą dėl kelionės dokumento grįžti į užsienio valstybę išdavimo, o gavę šį dokumentą, jo kopiją, patvirtintą teisės aktų nustatyta<text:s/></text:span><text:span text:style-name="T1343">tvarka, išsiunčia Migracijos departamentui. Šiame punkte nurodyti veiksmai neatliekami, kai aprašo 10 punkto antrojoje pastraipoje nurodytu atveju užsieniečiui netaikoma sąlyga turėti galiojantį kelionės dokumentą;</text:span></text:p>
      <text:p text:style-name="P1344"><text:span text:style-name="T1345">56.4</text:span><text:span text:style-name="T1346">. Lietuvos Respublikos tarptautin</text:span><text:span text:style-name="T1347">ių sutarčių, Europos Sąjungos teisės aktų, Lietuvos Respublikos įstatymų ir kitų teisės aktų nustatyta tvarka organizuoja užsieniečio palydą iki Lietuvos Respublikos valstybės sienos arba, jeigu tai būtina, į užsienio valstybę, į kurią jis išsiunčiamas.</text:span><text:s/></text:p>
      <text:p text:style-name="P1348">Punkto pakeitimai:</text:p>
      <text:p text:style-name="P1349"><text:span text:style-name="T1350">Nr.<text:s/></text:span><text:a xlink:href="https://www.e-tar.lt/portal/legalAct.html?documentId=0fa2347071a111e5906bc3a96c765ff4" office:target-frame-name="_top" xlink:show="replace"><text:span text:style-name="T1351">1V-808</text:span></text:a><text:span text:style-name="T1352">, 2015-10-13, paskelbta TAR 2015-10-13, i. k. 2015-15110</text:span></text:p>
      <text:p text:style-name="Normal"/>
      <text:p text:style-name="P1353"><text:span text:style-name="T1354">56</text:span><text:span text:style-name="T1355">1</text:span><text:span text:style-name="T1356">.</text:span><text:span text:style-name="T1357"><text:s/>Neteko galios nuo 2015-10-14</text:span></text:p>
      <text:p text:style-name="P1358">Punkto naikinimas:</text:p>
      <text:p text:style-name="P1359"><text:span text:style-name="T1360">Nr.<text:s/></text:span><text:a xlink:href="https://www.e-tar.lt/portal/legalAct.html?documentId=0fa2347071a111e5906bc3a96c765ff4" office:target-frame-name="_top" xlink:show="replace"><text:span text:style-name="T1361">1V-808</text:span></text:a><text:span text:style-name="T1362">, 2015-10-13, paskelbta TAR 2015-10-13, i. k. 2015-15110</text:span></text:p>
      <text:p text:style-name="P1363">Papildyta punktu:</text:p>
      <text:p text:style-name="P1364"><text:span text:style-name="T1365">Nr.<text:s/></text:span><text:a xlink:href="https://www.e-tar.lt/portal/legalAct.html?documentId=TAR.E48DBDE16B8C" office:target-frame-name="_top" xlink:show="replace"><text:span text:style-name="T1366">1V-35</text:span></text:a><text:span text:style-name="T1367">, 2013-01-21, Žin., 2013, Nr. 9-375 (2013-01-24), i. k. 1132310ISAK0001V-35</text:span></text:p>
      <text:p text:style-name="Normal"/>
      <text:p text:style-name="P1368"><text:span text:style-name="T1369">57</text:span><text:span text:style-name="T1370">. Sprendimas dėl užsieniečio išsiuntimo arba sprendimas dėl kitos valstybės sprendimo vykdymo galimumo nevykdomas įstatymo „Dėl užsieniečių teisinės padėties“<text:s/></text:span><text:span text:style-name="T1371">138 straipsnyje nustatyto skundo padavimo termino laikotarpiu, o šiuo laikotarpiu pateikus prašymą dėl reikalavimo užtikrinimo priemonių – iki atitinkamo administracinio teismo nutarties dėl reikalavimo užtikrinimo priemonių priėmimo.</text:span></text:p>
      <text:p text:style-name="P1372"><text:span text:style-name="T1373">Šio punkto pirmosios<text:s/></text:span><text:span text:style-name="T1374">pastraipos nuostatos netaikomos<text:s/></text:span><text:span text:style-name="T1375">įstatymo „Dėl užsieniečių teisinės padėties“ 5<text:s/></text:span><text:span text:style-name="T1376">straipsnio 6 dalyje nurodytu atveju ir<text:s/></text:span><text:span text:style-name="T1377">tuo atveju, jeigu užsienietis raštu pareiškia, kad sutinka su priimtu sprendimu dėl jo išsiuntimo arba sprendimu dėl kitos valstybės spren</text:span><text:span text:style-name="T1378">dimo vykdymo galimumo ir sutinka būti išsiųstas nepasibaigus šių sprendimų apskundimo terminui.</text:span><text:s/></text:p>
      <text:p text:style-name="P1379">Punkto pakeitimai:</text:p>
      <text:p text:style-name="P1380"><text:span text:style-name="T1381">Nr.<text:s/></text:span><text:a xlink:href="https://www.e-tar.lt/portal/legalAct.html?documentId=56d075301a9911e79800e8266c1e5d1b" office:target-frame-name="_top" xlink:show="replace"><text:span text:style-name="T1382">1V-267</text:span></text:a><text:span text:style-name="T1383">, 2017-04-06, paskelbta TAR 2017</text:span><text:span text:style-name="T1384">-04-07, i. k. 2017-05874</text:span></text:p>
      <text:p text:style-name="Normal"/>
      <text:p text:style-name="P1385"><text:span text:style-name="T1386">58</text:span><text:span text:style-name="T1387">. Pasibaigus aprašo 57 punkto pirmojoje pastraipoje nurodytam laikotarpiui arba esant aprašo 57 punkto antrojoje pastraipoje nurodytam atvejui, sprendimas dėl užsieniečio išsiuntimo arba sprendimas dėl kitos valstybės sprend</text:span><text:span text:style-name="T1388">imo vykdymo galimumo privalo būti įvykdytas nedelsiant, jeigu nėra įstatymo „Dėl užsieniečių teisinės padėties“ 128 straipsnio 2 dalyje arba 139 straipsnio 1 dalies 2 ar 3 punkte nustatytų aplinkybių, dėl kurių sprendimo vykdymas sustabdomas.</text:span><text:s/></text:p>
      <text:p text:style-name="P1389">Punkto pakeitimai:</text:p>
      <text:p text:style-name="P1390"><text:span text:style-name="T1391">Nr.<text:s/></text:span><text:a xlink:href="https://www.e-tar.lt/portal/legalAct.html?documentId=3f69569070bf11e484b9c12b550436a3" office:target-frame-name="_top" xlink:show="replace"><text:span text:style-name="T1392">1V-781</text:span></text:a><text:span text:style-name="T1393">, 2014-11-19, paskelbta TAR 2014-11-20, i. k. 2014-17274</text:span></text:p>
      <text:p text:style-name="P1394"><text:span text:style-name="T1395">Nr.<text:s/></text:span><text:a xlink:href="https://www.e-tar.lt/portal/legalAct.html?documentId=0fa2347071a111e5906bc3a96c765ff4" office:target-frame-name="_top" xlink:show="replace"><text:span text:style-name="T1396">1V-808</text:span></text:a><text:span text:style-name="T1397">, 2015-10-13, paskelbta TAR 2015-10-13, i. k. 2015-15110</text:span></text:p>
      <text:p text:style-name="P1398"><text:span text:style-name="T1399">Nr.<text:s/></text:span><text:a xlink:href="https://www.e-tar.lt/portal/legalAct.html?documentId=56d075301a9911e79800e8266c1e5d1b" office:target-frame-name="_top" xlink:show="replace"><text:span text:style-name="T1400">1V-267</text:span></text:a><text:span text:style-name="T1401">, 2017-04-06, paskelbta TAR 2017-04-07, i. k. 2017-05874</text:span></text:p>
      <text:p text:style-name="Normal"/>
      <text:p text:style-name="P1402"><text:span text:style-name="T1403">59.</text:span><text:span text:style-name="T1404"><text:s/>Neteko galios nuo 2017-04-08</text:span></text:p>
      <text:p text:style-name="P1405">Punkto naikinimas:</text:p>
      <text:p text:style-name="P1406"><text:span text:style-name="T1407">Nr.<text:s/></text:span><text:a xlink:href="https://www.e-tar.lt/portal/legalAct.html?documentId=56d075301a9911e79800e8266c1e5d1b" office:target-frame-name="_top" xlink:show="replace"><text:span text:style-name="T1408">1V-267</text:span></text:a><text:span text:style-name="T1409">, 2017-04-06, paskelbta T</text:span><text:span text:style-name="T1410">AR 2017-04-07, i. k. 2017-05874</text:span></text:p>
      <text:p text:style-name="P1411">Punkto pakeitimai:</text:p>
      <text:p text:style-name="P1412"><text:span text:style-name="T1413">Nr.<text:s/></text:span><text:a xlink:href="https://www.e-tar.lt/portal/legalAct.html?documentId=0fa2347071a111e5906bc3a96c765ff4" office:target-frame-name="_top" xlink:show="replace"><text:span text:style-name="T1414">1V-808</text:span></text:a><text:span text:style-name="T1415">, 2015-10-13, paskelbta TAR 2015-10-13, i. k. 2015-15110</text:span></text:p>
      <text:p text:style-name="P1416"><text:span text:style-name="T1417">Nr.<text:s/></text:span><text:a xlink:href="https://www.e-tar.lt/portal/legalAct.html?documentId=0659f450aecf11e5b12fbb7dc920ee2c" office:target-frame-name="_top" xlink:show="replace"><text:span text:style-name="T1418">1V-1066</text:span></text:a><text:span text:style-name="T1419">, 2015-12-30, paskelbta TAR 2015-12-30, i. k. 2015-20968</text:span></text:p>
      <text:p text:style-name="Normal"/>
      <text:p text:style-name="P1420"><text:span text:style-name="T1421">60</text:span><text:span text:style-name="T1422">. Jeigu paaiškėja įstatymo „Dėl užsieniečių teisinės padėties“ 128 straipsnio 2 dalies 2, 3 ar 4 punkte nustatytos aplinkyb</text:span><text:span text:style-name="T1423">ės, dėl kurių sustabdomas sprendimo dėl užsieniečio išsiuntimo vykdymas, ir šios aplinkybės neišnyksta per 10 dienų nuo jų paaiškėjimo dienos, tai sprendimą dėl užsieniečio išsiuntimo vykdanti įstaiga nedelsdama raštišku pranešimu (paštu ar elektroninio ry</text:span><text:span text:style-name="T1424">šio priemonėmis) apie jas informuoja Migracijos departamentą, o šis nedelsdamas atlieka šiuos veiksmus:</text:span></text:p>
      <text:p text:style-name="P1425"><text:span text:style-name="T1426">60.1</text:span><text:span text:style-name="T1427">. priima nustatytomis faktinėmis aplinkybėmis ir teisės aktais pagrįstą sprendimą sustabdyti sprendimo dėl užsieniečio išsiuntimo arba sprendimo d</text:span><text:span text:style-name="T1428">ėl kitos valstybės sprendimo vykdymo galimumo vykdymą, iki išnyks priežastys, dėl kurių sustabdomas sprendimo vykdymas;</text:span></text:p>
      <text:p text:style-name="P1429"><text:span text:style-name="T1430">60.2</text:span><text:span text:style-name="T1431">. aprašo 60.1 papunktyje nurodyto sprendimo kopiją išsiunčia (elektroninio ryšio priemonėmis) sprendimą dėl užsieniečio<text:s/></text:span><text:span text:style-name="T1432">išsiuntimo vykdančiai įstaigai.</text:span><text:s/></text:p>
      <text:p text:style-name="P1433">Punkto pakeitimai:</text:p>
      <text:p text:style-name="P1434"><text:span text:style-name="T1435">Nr.<text:s/></text:span><text:a xlink:href="https://www.e-tar.lt/portal/legalAct.html?documentId=56d075301a9911e79800e8266c1e5d1b" office:target-frame-name="_top" xlink:show="replace"><text:span text:style-name="T1436">1V-267</text:span></text:a><text:span text:style-name="T1437">, 2017-04-06, paskelbta TAR 2017-04-07, i. k. 2017-05874</text:span></text:p>
      <text:p text:style-name="Normal"/>
      <text:p text:style-name="P1438"><text:span text:style-name="T1439">60</text:span><text:span text:style-name="T1440">1</text:span><text:span text:style-name="T1441">. S</text:span><text:span text:style-name="T1442">prendimą dėl užsieniečio i</text:span><text:span text:style-name="T1443">šsiuntimo vykdanti įstaiga, elektroninio ryšio priemonėmis gavusi aprašo 60.1 papunktyje nurodyto sprendimo kopiją,<text:s/></text:span><text:span text:style-name="T1444">nedelsdama atlieka šiuos veiksmus:</text:span></text:p>
      <text:p text:style-name="P1445"><text:span text:style-name="T1446">60</text:span><text:span text:style-name="T1447">1</text:span><text:span text:style-name="T1448">.1</text:span><text:span text:style-name="T1449">. išspausdina<text:s/></text:span><text:span text:style-name="T1450">elektroninio ryšio priemonėmis gautą<text:s/></text:span><text:span text:style-name="T1451">sprendimo kopiją (dviem egzemplioriais);</text:span></text:p>
      <text:p text:style-name="P1452"><text:span text:style-name="T1453">60</text:span><text:span text:style-name="T1454">1</text:span><text:span text:style-name="T1455">.2</text:span><text:span text:style-name="T1456">.<text:s/></text:span><text:span text:style-name="T1457">supažindina užsienietį<text:s/></text:span><text:span text:style-name="T1458">jam suprantama kalba<text:s/></text:span><text:span text:style-name="T1459">su priimtu sprendimu. Išspausdintos s</text:span><text:span text:style-name="T1460">prendimo kopijos abiejuose egzemplioriuose privalo pasirašyti užsienietis, užsienietį su sprendimu supažindinęs valstybės tarnautojas (kartu jis įrašo užsieniečio supaži</text:span><text:span text:style-name="T1461">ndinimo su sprendimu datą ir laiką) ir vertėjas, jeigu jis dalyvavo. Jeigu užsienietis, susipažinęs su sprendimu, atsisako pasirašyti, šį faktą savo parašais sprendimo kopijos abiejuose egzemplioriuose turi patvirtinti ne mažiau kaip du šiame supažindinime</text:span><text:span text:style-name="T1462"><text:s/>dalyvavę valstybės tarnautojai. Sprendimo kopijos abiejuose egzemplioriuose taip pat nurodoma atsisakymo pasirašyti priežastis;</text:span></text:p>
      <text:p text:style-name="P1463"><text:span text:style-name="T1464">60</text:span><text:span text:style-name="T1465">1</text:span><text:span text:style-name="T1466">.3</text:span><text:span text:style-name="T1467">. įteikia v</text:span><text:span text:style-name="T1468">ieną išspausdintos s</text:span><text:span text:style-name="T1469">prendimo kopijos egzempliorių užsieniečiui,<text:s/></text:span><text:span text:style-name="T1470">o antrą egzempliorių ne vėliau kaip per 5 d</text:span><text:span text:style-name="T1471">arbo dienas nuo sprendimo kopijos įteikimo dienos išsiunčia Migracijos departamentui</text:span><text:span text:style-name="T1472">.</text:span><text:s/></text:p>
      <text:p text:style-name="P1473">Papildyta punktu:</text:p>
      <text:p text:style-name="P1474"><text:span text:style-name="T1475">Nr.<text:s/></text:span><text:a xlink:href="https://www.e-tar.lt/portal/legalAct.html?documentId=56d075301a9911e79800e8266c1e5d1b" office:target-frame-name="_top" xlink:show="replace"><text:span text:style-name="T1476">1V-267</text:span></text:a><text:span text:style-name="T1477">, 2017-04-06, paskelbta TAR 2017-04-07,<text:s/></text:span><text:span text:style-name="T1478">i. k. 2017-05874</text:span></text:p>
      <text:p text:style-name="Normal"/>
      <text:p text:style-name="P1479"><text:span text:style-name="T1480">61.</text:span><text:span text:style-name="T1481"><text:s/>Neteko galios nuo 2015-10-14</text:span></text:p>
      <text:p text:style-name="P1482">Punkto naikinimas:</text:p>
      <text:p text:style-name="P1483"><text:span text:style-name="T1484">Nr.<text:s/></text:span><text:a xlink:href="https://www.e-tar.lt/portal/legalAct.html?documentId=0fa2347071a111e5906bc3a96c765ff4" office:target-frame-name="_top" xlink:show="replace"><text:span text:style-name="T1485">1V-808</text:span></text:a><text:span text:style-name="T1486">, 2015-10-13, paskelbta TAR 2015-10-13, i. k. 2015-15110</text:span></text:p>
      <text:p text:style-name="P1487">Punkto pakeitimai:</text:p>
      <text:p text:style-name="P1488"><text:span text:style-name="T1489">Nr.<text:s/></text:span><text:a xlink:href="https://www.e-tar.lt/portal/legalAct.html?documentId=3f69569070bf11e484b9c12b550436a3" office:target-frame-name="_top" xlink:show="replace"><text:span text:style-name="T1490">1V-781</text:span></text:a><text:span text:style-name="T1491">, 2014-11-19, paskelbta TAR 2014-11-20, i. k. 2014-17274</text:span></text:p>
      <text:p text:style-name="Normal"/>
      <text:p text:style-name="P1492"><text:span text:style-name="T1493">62</text:span><text:span text:style-name="T1494">. Išnykus priežastims, dėl kurių sprendimo dėl užsieniečio išsiuntimo vykdymas susta</text:span><text:span text:style-name="T1495">bdytas, sprendimas dėl užsieniečio išsiuntimo privalo būti įvykdytas nedelsiant.</text:span><text:s/></text:p>
      <text:p text:style-name="P1496">Punkto pakeitimai:</text:p>
      <text:p text:style-name="P1497"><text:span text:style-name="T1498">Nr.<text:s/></text:span><text:a xlink:href="https://www.e-tar.lt/portal/legalAct.html?documentId=0fa2347071a111e5906bc3a96c765ff4" office:target-frame-name="_top" xlink:show="replace"><text:span text:style-name="T1499">1V-808</text:span></text:a><text:span text:style-name="T1500">, 2015-10-13, paskelbta TAR 2015-10-13, i. k. 2</text:span><text:span text:style-name="T1501">015-15110</text:span></text:p>
      <text:p text:style-name="Normal"/>
      <text:p text:style-name="P1502"><text:span text:style-name="T1503">63</text:span><text:span text:style-name="T1504">. Jeigu nėra įstatymo „Dėl užsieniečių teisinės padėties“ 128 straipsnio 2 dalyje<text:s/></text:span><text:span text:style-name="T1505">arba 139 straipsnio 1 dalies 2 ar 3 punkte<text:s/></text:span><text:span text:style-name="T1506">nurodytų aplinkybių, dėl kurių sprendimo dėl užsieniečio išsiuntimo arba sprendimo dėl kitos valstybės sprendimo v</text:span><text:span text:style-name="T1507">ykdymo galimumo vykdymas sustabdomas, arba nebėra priežasčių, dėl kurių sprendimo vykdymas sustabdytas, tai sprendimą dėl užsieniečio išsiuntimo vykdanti įstaiga nedelsdama:</text:span><text:s/></text:p>
      <text:p text:style-name="P1508"/>
      <text:p text:style-name="P1509">Punkto pakeitimai:</text:p>
      <text:p text:style-name="P1510"><text:span text:style-name="T1511">Nr.<text:s/></text:span><text:a xlink:href="https://www.e-tar.lt/portal/legalAct.html?documentId=56d075301a9911e79800e8266c1e5d1b" office:target-frame-name="_top" xlink:show="replace"><text:span text:style-name="T1512">1V-267</text:span></text:a><text:span text:style-name="T1513">, 2017-04-06, paskelbta TAR 2017-04-07, i. k. 2017-05874</text:span></text:p>
      <text:p text:style-name="P1514"><text:span text:style-name="T1515">63.1</text:span><text:span text:style-name="T1516">. Valstybės sienos apsaugos tarnybos Sienos kontrolės organizavimo valdybai raštu (paštu ar elektroninio ryšio priemonėmis) praneša šiuos duomenis</text:span><text:span text:style-name="T1517"><text:s/>apie išsiunčiamą užsienietį: pilietybę, vardą, pavardę, gimimo datą, valstybę, į kurią išvyksta, išvykimo laiką ir transporto priemonę bei pasienio kontrolės punktą, per kurį išvyksta, nurodo, kokį užsienietis turi galiojantį kelionės dokumentą, ar jame y</text:span><text:span text:style-name="T1518">ra galiojanti užsienio valstybės viza;</text:span></text:p>
      <text:p text:style-name="P1519"><text:span text:style-name="T1520">63.2</text:span><text:span text:style-name="T1521">. užsieniečio galiojančiame kelionės dokumente padaro nustatytos formos uždraudimo užsieniečiui atvykti į Lietuvos Respubliką žymą (aprašo 16 priedas);</text:span></text:p>
      <text:p text:style-name="P1522">Papunkčio pakeitimai:</text:p>
      <text:p text:style-name="P1523"><text:span text:style-name="T1524">Nr.<text:s/></text:span><text:a xlink:href="https://www.e-tar.lt/portal/legalAct.html?documentId=TAR.E48DBDE16B8C" office:target-frame-name="_top" xlink:show="replace"><text:span text:style-name="T1525">1V-35</text:span></text:a><text:span text:style-name="T1526">, 2013-01-21, Žin., 2013, Nr. 9-375 (2013-01-24), i. k. 1132310ISAK0001V-35</text:span></text:p>
      <text:p text:style-name="Normal"/>
      <text:p text:style-name="P1527"><text:span text:style-name="T1528">63.3</text:span><text:span text:style-name="T1529">. palydi užsienietį iki Lietuvos Respublikos valstybės sienos ir, jeigu nebūtina užsieniečio palyda į valstybę, į k</text:span><text:span text:style-name="T1530">urią jis išsiunčiamas, pagal perdavimo ir priėmimo protokolą perduoda jį Valstybės sienos apsaugos tarnybos pareigūnams, atsakingiems už asmenų vykimo per valstybės sieną kontrolę, ir pateikia šiuos dokumentus:</text:span></text:p>
      <text:p text:style-name="P1531"><text:span text:style-name="T1532">63.3.1</text:span><text:span text:style-name="T1533">. sprendimą dėl užsieniečio išsiuntim</text:span><text:span text:style-name="T1534">o ar sprendimą dėl kitos valstybės sprendimo vykdymo galimumo;</text:span><text:s/></text:p>
      <text:p text:style-name="P1535">Papunkčio pakeitimai:</text:p>
      <text:p text:style-name="P1536"><text:span text:style-name="T1537">Nr.<text:s/></text:span><text:a xlink:href="https://www.e-tar.lt/portal/legalAct.html?documentId=0fa2347071a111e5906bc3a96c765ff4" office:target-frame-name="_top" xlink:show="replace"><text:span text:style-name="T1538">1V-808</text:span></text:a><text:span text:style-name="T1539">, 2015-10-13, paskelbta TAR 2015-10-13, i. k. 2015-15110</text:span></text:p>
      <text:p text:style-name="Normal"/>
      <text:p text:style-name="P1540"><text:span text:style-name="T1541">63.3.2</text:span><text:span text:style-name="T1542">. užsieniečio kelionės dokumentus ir kelionės bilietus.</text:span></text:p>
      <text:p text:style-name="P1543"><text:span text:style-name="T1544">64</text:span><text:span text:style-name="T1545">. Valstybės sienos apsaugos tarnybos pareigūnai sprendime dėl užsieniečio išsiuntimo ar sprendime dėl kitos valstybės sprendimo vykdymo galimumo pažymi, kad užsienietis išvyko per Li</text:span><text:span text:style-name="T1546">etuvos Respublikos valstybės sieną, ir grąžina šį sprendimą užsienietį lydintiems sprendimą dėl užsieniečio išsiuntimo vykdančios įstaigos valstybės tarnautojams.</text:span><text:s/></text:p>
      <text:p text:style-name="P1547">Punkto pakeitimai:</text:p>
      <text:p text:style-name="P1548"><text:span text:style-name="T1549">Nr.<text:s/></text:span><text:a xlink:href="https://www.e-tar.lt/portal/legalAct.html?documentId=0fa2347071a111e5906bc3a96c765ff4" office:target-frame-name="_top" xlink:show="replace"><text:span text:style-name="T1550">1V-808</text:span></text:a><text:span text:style-name="T1551">, 2015-10-13, paskelbta TAR 2015-10-13, i. k. 2015-15110</text:span></text:p>
      <text:p text:style-name="Normal"/>
      <text:p text:style-name="P1552"><text:span text:style-name="T1553">65</text:span><text:span text:style-name="T1554">. Sprendimą dėl užsieniečio išsiuntimo vykdanti įstaiga, įvykdžiusi sprendimą dėl užsieniečio išsiuntimo arba sprendimą dėl kitos valstybės sprendimo vykdymo</text:span><text:span text:style-name="T1555"><text:s/>galimumo, šiuos sprendimus, o jeigu buvo įvykdytas neįsigaliojęs sprendimas dėl užsieniečio išsiuntimo arba sprendimas dėl kitos valstybės sprendimo vykdymo galimumo – ir užsieniečio raštišką pareiškimą, kad jis sutinka su priimtu sprendimu dėl jo išsiunt</text:span><text:span text:style-name="T1556">imo arba sprendimu dėl kitos valstybės sprendimo vykdymo galimumo ir sutinka būti išsiųstas nepasibaigus šių sprendimų apskundimo terminui, Migracijos departamentui išsiunčia ne vėliau kaip per 2 darbo dienas nuo sprendimo įvykdymo dienos.</text:span><text:s/></text:p>
      <text:p text:style-name="P1557">Punkto pakeitimai:</text:p>
      <text:p text:style-name="P1558"><text:span text:style-name="T1559">Nr.<text:s/></text:span><text:a xlink:href="https://www.e-tar.lt/portal/legalAct.html?documentId=0fa2347071a111e5906bc3a96c765ff4" office:target-frame-name="_top" xlink:show="replace"><text:span text:style-name="T1560">1V-808</text:span></text:a><text:span text:style-name="T1561">, 2015-10-13, paskelbta TAR 2015-10-13, i. k. 2015-15110</text:span></text:p>
      <text:p text:style-name="Normal"/>
      <text:p text:style-name="P1562"><text:span text:style-name="T1563">66</text:span><text:span text:style-name="T1564">. Migracijos departamentas, gavęs įvykdytą sprendimą dėl užsieniečio išsiuntimo<text:s/></text:span><text:span text:style-name="T1565">arba sprendimą dėl kitos valstybės sprendimo vykdymo galimumo, ne vėliau kaip per 2 darbo dienas į Užsieniečių registrą įrašo užsieniečio išsiuntimo datą ir valstybę, į kurią jis išsiųstas.</text:span></text:p>
      <text:p text:style-name="P1566"><text:span text:style-name="T1567">67.</text:span><text:span text:style-name="T1568"><text:s/>Neteko galios nuo 2015-10-14</text:span></text:p>
      <text:p text:style-name="P1569">Punkto naikinimas:</text:p>
      <text:p text:style-name="P1570"><text:span text:style-name="T1571">Nr.<text:s/></text:span><text:a xlink:href="https://www.e-tar.lt/portal/legalAct.html?documentId=0fa2347071a111e5906bc3a96c765ff4" office:target-frame-name="_top" xlink:show="replace"><text:span text:style-name="T1572">1V-808</text:span></text:a><text:span text:style-name="T1573">, 2015-10-13, paskelbta TAR 2015-10-13, i. k. 2015-15110</text:span></text:p>
      <text:p text:style-name="Normal"/>
      <text:p text:style-name="P1574"><text:span text:style-name="T1575">IV</text:span><text:span text:style-name="T1576">.<text:s/></text:span><text:span text:style-name="T1577">Sprendimo dėl užsieniečio vykimo tranzitu PRIĖMIMAS IR Vykdymas</text:span></text:p>
      <text:p text:style-name="P1578"/>
      <text:p text:style-name="P1579"><text:span text:style-name="T1580">68</text:span><text:span text:style-name="T1581">. Užsienietis pagal L</text:span><text:span text:style-name="T1582">ietuvos Respublikos tarptautinę sutartį ar Europos Sąjungos teisės aktą išsiuntimo tikslu gali būti perduotas iš vienos užsienio valstybės per Lietuvos Respublikos teritoriją tranzitu kitai užsienio valstybei, jeigu užsienio valstybė, prašanti leisti užsie</text:span><text:span text:style-name="T1583">niečiui vykti tranzitu, Valstybės sienos apsaugos tarnybai ar Migracijos departamentui pateikia įrodymus, kad užsienietis turi teisę vykti į užsienio valstybę, ir duomenis dėl tranzito per Lietuvos Respublikos teritoriją būtinumo.</text:span></text:p>
      <text:p text:style-name="P1584"><text:span text:style-name="T1585">69</text:span><text:span text:style-name="T1586">. Užsieniečio<text:s/></text:span><text:span text:style-name="T1587">perdavimas per Lietuvos Respublikos teritoriją yra draudžiamas, jeigu yra nustatomos įstatymo „Dėl užsieniečių teisinės padėties“ 134 straipsnio 2 dalyje nurodytos priežastys.</text:span></text:p>
      <text:p text:style-name="P1588"><text:span text:style-name="T1589">70</text:span><text:span text:style-name="T1590">. Užsienio valstybės prašymą leisti užsieniečiui vykti tranzitu nagrinėja<text:s/></text:span><text:span text:style-name="T1591">ir sprendimą dėl užsieniečio vykimo tranzitu priima Valstybės sienos apsaugos tarnyba.</text:span></text:p>
      <text:p text:style-name="P1592"><text:span text:style-name="T1593">71</text:span><text:span text:style-name="T1594">. Migracijos departamentas užsienio valstybės prašymą leisti užsieniečiui vykti tranzitu nagrinėja ir sprendimą dėl užsieniečio vykimo tranzitu priima, jeigu atiti</text:span><text:span text:style-name="T1595">nkamoje Lietuvos Respublikos tarptautinėje sutartyje su šia valstybe nustatyta, kad Migracijos departamentas yra atsakingas už tokio prašymo nagrinėjimą.</text:span></text:p>
      <text:p text:style-name="P1596"><text:span text:style-name="T1597">72</text:span><text:span text:style-name="T1598">. Užsienio valstybės prašyme leisti užsieniečiui vykti tranzitu turi būti nurodyti atitinkamoje<text:s/></text:span><text:span text:style-name="T1599">Lietuvos Respublikos tarptautinėje sutartyje su šia valstybe nustatyti duomenys. Jeigu tokioje sutartyje nenustatyti duomenys, kurie turi būti nurodyti prašyme leisti užsieniečiui vykti tranzitu, arba jeigu prašymą leisti užsieniečiui vykti tranzitu pateik</text:span><text:span text:style-name="T1600">ia užsienio valstybė, su kuria Lietuvos Respublika nėra sudariusi atitinkamos tarptautinės sutarties, tai prašyme leisti užsieniečiui vykti tranzitu turi būti nurodyti šie duomenys:</text:span></text:p>
      <text:p text:style-name="P1601"><text:span text:style-name="T1602">72.1</text:span><text:span text:style-name="T1603">. užsieniečio tapatybė (vardas, pavardė, buvęs vardas ir pavardė, gi</text:span><text:span text:style-name="T1604">mimo data ir vieta, lytis, pilietybė);</text:span></text:p>
      <text:p text:style-name="P1605"><text:span text:style-name="T1606">72.2</text:span><text:span text:style-name="T1607">. galutinės paskirties valstybė;</text:span></text:p>
      <text:p text:style-name="P1608"><text:span text:style-name="T1609">72.3</text:span><text:span text:style-name="T1610">. sprendimas išsiųsti užsienietį, šio sprendimo data ir jį priėmusi institucija;</text:span></text:p>
      <text:p text:style-name="P1611"><text:span text:style-name="T1612">72.4</text:span><text:span text:style-name="T1613">. įrodymai, kad užsienietis turi teisę vykti į galutinės paskirties valstybę<text:s/></text:span><text:span text:style-name="T1614">arba į kitą tranzito valstybę;</text:span></text:p>
      <text:p text:style-name="P1615"><text:span text:style-name="T1616">72.5</text:span><text:span text:style-name="T1617">. užsieniečio asmens dokumentai (rūšis, numeris, galiojimo laikas);</text:span></text:p>
      <text:p text:style-name="P1618"><text:span text:style-name="T1619">72.6</text:span><text:span text:style-name="T1620">. prašymą pateikusi institucija;</text:span></text:p>
      <text:p text:style-name="P1621"><text:span text:style-name="T1622">72.7</text:span><text:span text:style-name="T1623">. tranzito per Lietuvos Respubliką sąlygos (tvarkaraštis, maršrutas, transporto priemonės ir kt.);</text:span></text:p>
      <text:p text:style-name="P1624"><text:span text:style-name="T1625">72.8</text:span><text:span text:style-name="T1626">. informacija apie tai, ar būtina skirti palydą, ir išsami informacija apie šią palydą, jei tokia skiriama;</text:span></text:p>
      <text:p text:style-name="P1627"><text:span text:style-name="T1628">72.9</text:span><text:span text:style-name="T1629">. informacija dėl tranzito būtinumo.</text:span></text:p>
      <text:p text:style-name="P1630"><text:span text:style-name="T1631">73</text:span><text:span text:style-name="T1632">. Užsienio valstybės, su kuria Lietuvos Respublika yra sudariusi atitinkamą tarptautinę<text:s/></text:span><text:span text:style-name="T1633">sutartį, prašymas leisti užsieniečiui vykti tranzitu nagrinėjamas, sprendimas dėl užsieniečio vykimo tranzitu priimamas, tranzito ir užsieniečio grąžinimo į valstybę, kuri pateikė prašymą leisti užsieniečiui vykti tranzitu, tvarka nustatoma ir palyda skiri</text:span><text:span text:style-name="T1634">ama šioje tarptautinėje sutartyje nustatyta tvarka.</text:span></text:p>
      <text:p text:style-name="P1635"><text:span text:style-name="T1636">74</text:span><text:span text:style-name="T1637">. Jeigu atitinkamoje Lietuvos Respublikos tarptautinėje sutartyje su užsienio valstybe nėra nustatyta prašymo leisti užsieniečiui vykti tranzitu nagrinėjimo ir sprendimo dėl užsieniečio vykimo tranz</text:span><text:span text:style-name="T1638">itu priėmimo tvarka ir terminai arba jeigu prašymą leisti užsieniečiui vykti tranzitu pateikia Europos Sąjungos valstybė narė, su kuria Lietuvos Respublika nėra sudariusi atitinkamos tarptautinės sutarties, tokios užsienio valstybės prašymas leisti užsieni</text:span><text:span text:style-name="T1639">ečiui vykti tranzitu turi būti išnagrinėtas ir sprendimas dėl užsieniečio vykimo tranzitu turi būti priimtas ne vėliau kaip per 5 darbo dienas nuo prašymo gavimo dienos.</text:span></text:p>
      <text:p text:style-name="P1640"><text:span text:style-name="T1641">75</text:span><text:span text:style-name="T1642">. Jeigu atitinkamoje Lietuvos Respublikos tarptautinėje sutartyje su užsienio va</text:span><text:span text:style-name="T1643">lstybe, kuri pateikė prašymą leisti užsieniečiui vykti tranzitu, nėra nustatyta tranzito, palydos tranzito metu skyrimo ir užsieniečio grąžinimo į valstybę, kuri pateikė prašymą leisti užsieniečiui vykti tranzitu, tvarka arba jeigu prašymą leisti užsienieč</text:span><text:span text:style-name="T1644">iui vykti tranzitu pateikė Europos Sąjungos valstybė narė, su kuria Lietuvos Respublika nėra sudariusi atitinkamos tarptautinės sutarties, tai Valstybės sienos apsaugos tarnyba ar Migracijos departamentas turi teisę nustatyti, ar palydą skirs ši Europos Są</text:span><text:span text:style-name="T1645">jungos valstybė narė arba prašymą leisti užsieniečiui vykti tranzitu pateikusi užsienio valstybė, ar Lietuvos Respublika, ar Lietuvos Respublika kartu su Europos Sąjungos valstybe nare arba prašymą leisti užsieniečiui vykti tranzitu pateikusia užsienio val</text:span><text:span text:style-name="T1646">stybe organizuos palydą. Lietuvos Respublika gali grąžinti užsienietį į Europos Sąjungos valstybę narę, kuri prašė leisti užsieniečiui vykti tranzitu, jeigu dėl kurios nors priežasties užsieniečio tolesnė kelionė iš Lietuvos Respublikos nebegalima.</text:span></text:p>
      <text:p text:style-name="P1647"><text:span text:style-name="T1648">76</text:span><text:span text:style-name="T1649">.</text:span><text:span text:style-name="T1650"><text:s/>Jeigu nenustatoma priežasčių, dėl kurių užsieniečio perdavimas per Lietuvos Respublikos teritoriją yra draudžiamas, sprendimas dėl užsieniečio vykimo tranzitu įforminamas atitinkamoje Lietuvos Respublikos tarptautinėje sutartyje nustatyta tvarka, o jeigu<text:s/></text:span><text:span text:style-name="T1651">tokia tvarka nenustatyta – raštu, kuriame nurodoma tranzito tvarka (tvarkaraštis, maršrutas, transporto priemonė, palyda ir t. t.) arba atsisakymo leisti užsieniečiui vykti tranzitu priežastis ir kuris siunčiamas užsienio valstybės institucijai, pateikusia</text:span><text:span text:style-name="T1652">i prašymą leisti užsieniečiui vykti tranzitu.</text:span></text:p>
      <text:p text:style-name="P1653"><text:span text:style-name="T1654">77</text:span><text:span text:style-name="T1655">. Jeigu užsieniečiui, kuriam leista vykti tranzitu, būtina palyda ir nuspręsta, kad ją skirs Lietuvos Respublika viena arba kartu su valstybe, prašiusia leisti užsieniečiui vykti tranzitu, tai užsienietį<text:s/></text:span><text:span text:style-name="T1656">lydi Valstybės sienos apsaugos tarnyba.</text:span></text:p>
      <text:p text:style-name="P1657"><text:span text:style-name="T1658">78</text:span><text:span text:style-name="T1659">. Jeigu atitinkamoje Lietuvos Respublikos tarptautinėje sutartyje su užsienio valstybe, kuri prašo leisti užsieniečiui vykti tranzitu, nustatytos kitokios nei šio aprašo nuostatos dėl užsieniečio vykimo tranzit</text:span><text:span text:style-name="T1660">u, taikomos tarptautinės sutarties nuostatos.</text:span></text:p>
      <text:p text:style-name="P1661"><text:span text:style-name="T1662">79</text:span><text:span text:style-name="T1663">. Duomenis apie priimtus sprendimus dėl užsieniečio vykimo tranzitu tam įgaliotas Valstybės sienos apsaugos tarnybos pareigūnas ar Migracijos departamento valstybės tarnautojas užregistruoja Užsieniečių r</text:span><text:span text:style-name="T1664">egistre.</text:span></text:p>
      <text:p text:style-name="P1665"><text:span text:style-name="T1666">80</text:span><text:span text:style-name="T1667">. Dokumentai dėl užsieniečio vykimo tranzitu dedami į bylą pagal dokumentacijos planą.</text:span></text:p>
      <text:p text:style-name="P1668"/>
      <text:p text:style-name="P1669"><text:span text:style-name="T1670">V</text:span><text:span text:style-name="T1671">.<text:s/></text:span><text:span text:style-name="T1672">PAGALBOS VYKDANT TRANZITĄ ORO TRANSPORTU PRAŠYMAS IR jos teikimas</text:span></text:p>
      <text:p text:style-name="P1673"/>
      <text:p text:style-name="P1674"><text:span text:style-name="T1675">81</text:span><text:span text:style-name="T1676">. Užsienietis, nesantis Europos Sąjungos valstybės narės ar Europos lai</text:span><text:span text:style-name="T1677">svos prekybos asociacijos valstybės narės pilietis (toliau – trečiosios šalies pilietis), gali būti perduotas paskirties valstybei per Lietuvos Respublikos ar kitos valstybės, kuriai taikoma 2003 m. lapkričio 25 d. Tarybos direktyva 2003/110/EB dėl pagalbo</text:span><text:span text:style-name="T1678">s tranzito, susijusio su išsiuntimu oro transportu, atvejais (OL<text:s/></text:span><text:span text:style-name="T1679">2004 m. specialusis leidimas</text:span><text:span text:style-name="T1680">, 19 skyrius, 6 tomas, p. 233) (toliau – valstybė narė), oro uosto zoną, išsiunčiant jį oro transportu (toliau – tranzitas oro transportu), jeigu nėra galimybės pa</text:span><text:span text:style-name="T1681">sinaudoti tiesioginiu skrydžiu į paskirties valstybę.</text:span></text:p>
      <text:p text:style-name="P1682"><text:span text:style-name="T1683">82</text:span><text:span text:style-name="T1684">. Jeigu valstybė narė, norinti išsiųsti trečiosios šalies pilietį, dėl pagrįstų praktinių aplinkybių negali pasinaudoti tiesioginiu skrydžiu į paskirties valstybę, ji gali prašyti leisti vykdyti t</text:span><text:span text:style-name="T1685">ranzitą oro transportu per Lietuvos Respublikos teritoriją, pateikdama prašymą Valstybės sienos apsaugos tarnybai.</text:span></text:p>
      <text:p text:style-name="P1686"><text:span text:style-name="T1687">83</text:span><text:span text:style-name="T1688">. Valstybės sienos apsaugos tarnyba gali neleisti vykdyti tranzitą oro transportu per Lietuvos Respublikos teritoriją, jeigu nustatoma<text:s/></text:span><text:span text:style-name="T1689">įstatymo „Dėl užsieniečių teisinės padėties“ 134 straipsnio 2 dalyje nurodytų aplinkybių.</text:span></text:p>
      <text:p text:style-name="P1690"><text:span text:style-name="T1691">84</text:span><text:span text:style-name="T1692">. Jeigu Lietuvos Respublika dėl praktinių priežasčių negali suteikti prašomos pagalbos vykdant tranzitą oro transportu prašyme nurodytu laiku, Valstybės sienos<text:s/></text:span><text:span text:style-name="T1693">apsaugos tarnyba kuo skubiau informuoja valstybę narę, vykdančią sprendimą dėl trečiosios šalies piliečio išsiuntimo ir prašančią tranzito per Lietuvos Respublikos oro uostą (toliau – prašančioji valstybė narė), apie datą, kuo artimesnę prašyme nurodytai d</text:span><text:span text:style-name="T1694">atai, kada galėtų būti suteikta pagalba vykdant tranzitą oro transportu, jei įvykdytos kitos sąlygos.</text:span></text:p>
      <text:p text:style-name="P1695"><text:span text:style-name="T1696">85</text:span><text:span text:style-name="T1697">. Valstybės sienos apsaugos tarnyba gali panaikinti jau išduotus leidimus vykti tranzitu oro transportu per Lietuvos Respublikos teritoriją, jeigu v</text:span><text:span text:style-name="T1698">ėliau paaiškėja priežastys, nurodytos įstatymo „Dėl užsieniečių teisinės padėties“ 134 straipsnio 2 dalyje.</text:span></text:p>
      <text:p text:style-name="P1699"><text:span text:style-name="T1700">86</text:span><text:span text:style-name="T1701">. Valstybės sienos apsaugos tarnyba aprašo 83 arba 85 punkte nurodytais atvejais nedelsdama praneša prašančiajai valstybei narei apie atsisaky</text:span><text:span text:style-name="T1702">mą leisti vykdyti tranzitą oro transportu ar tokio leidimo panaikinimą ir paaiškina to priežastis.</text:span></text:p>
      <text:p text:style-name="P1703"><text:span text:style-name="T1704">87</text:span><text:span text:style-name="T1705">. Prašymą leisti vykdyti tranzitą, susijusį su išsiuntimu oro transportu (aprašo 17 priedas), iš prašančiosios valstybės narės su asmenimis, atsakingai</text:span><text:span text:style-name="T1706">s už trečiosios šalies piliečio palydėjimą, įskaitant asmenis, atsakingus už sveikatos priežiūrą, ir vertėjus (toliau – palyda), arba be palydos ir suteikti su tuo susijusią pagalbą pagal aprašo 93 punktą raštu pateikia prašančioji valstybė narė. Valstybės</text:span><text:span text:style-name="T1707"><text:s/>sienos apsaugos tarnyba nedelsdama (per 48 valandas) apie savo sprendimą praneša prašančiajai valstybei narei. Esant pagrįstų priežasčių, šis terminas gali būti pratęstas ne daugiau kaip 48 valandomis.</text:span></text:p>
      <text:p text:style-name="P1708">Punkto pakeitimai:</text:p>
      <text:p text:style-name="P1709"><text:span text:style-name="T1710">Nr.<text:s/></text:span><text:a xlink:href="https://www.e-tar.lt/portal/legalAct.html?documentId=TAR.E48DBDE16B8C" office:target-frame-name="_top" xlink:show="replace"><text:span text:style-name="T1711">1V-35</text:span></text:a><text:span text:style-name="T1712">, 2013-01-21, Žin., 2013, Nr. 9-375 (2013-01-24), i. k. 1132310ISAK0001V-35</text:span></text:p>
      <text:p text:style-name="Normal"/>
      <text:p text:style-name="P1713"><text:span text:style-name="T1714">88</text:span><text:span text:style-name="T1715">. Prašymą valstybėms narėms dėl Lietuvos Respublikoje esančių trečiosios šalies piliečių</text:span><text:span text:style-name="T1716"><text:s/>tranzito (aprašo 17 priedas) pateikia Valstybės sienos apsaugos tarnyba. Jis pateikiamas valstybei narei, į kurią kreipiamasi, kuo anksčiau, tačiau bet kokiu atveju ne vėliau kaip prieš dvi dienas iki tranzito. Prašymas leisti vykdyti tranzitą oro transpo</text:span><text:span text:style-name="T1717">rtu nepateikiamas, jeigu taikant išsiuntimo priemonę valstybės narės, į kurią kreipiamasi, teritorijoje reikia pakeisti oro uostą. Tranzitas oro transportu nepradedamas vykdyti tol, kol jo nepatvirtina valstybė narė, į kurią kreipiamasi dėl tranzito per jo</text:span><text:span text:style-name="T1718">s oro uostą.</text:span></text:p>
      <text:p text:style-name="P1719">Punkto pakeitimai:</text:p>
      <text:p text:style-name="P1720"><text:span text:style-name="T1721">Nr.<text:s/></text:span><text:a xlink:href="https://www.e-tar.lt/portal/legalAct.html?documentId=TAR.E48DBDE16B8C" office:target-frame-name="_top" xlink:show="replace"><text:span text:style-name="T1722">1V-35</text:span></text:a><text:span text:style-name="T1723">, 2013-01-21, Žin., 2013, Nr. 9-375 (2013-01-24), i. k. 1132310ISAK0001V-35</text:span></text:p>
      <text:p text:style-name="Normal"/>
      <text:p text:style-name="P1724"><text:span text:style-name="T1725">89</text:span><text:span text:style-name="T1726">. Prašančioji valstybė narė gali pradėti tranzitą<text:s/></text:span><text:span text:style-name="T1727">per Lietuvos Respublikos oro uostą, jeigu Valstybės sienos apsaugos tarnyba per 4 dienas nepateikia prašančiajai valstybei narei atsakymo į jos prašymą leisti vykdyti tranzitą per Lietuvos Respublikos oro uostą ir prašančioji valstybė narė pateikia praneši</text:span><text:span text:style-name="T1728">mą Valstybės sienos apsaugos tarnybai.</text:span></text:p>
      <text:p text:style-name="P1729"><text:span text:style-name="T1730">Jeigu valstybė narė, į kurią kreipiamasi dėl tranzito per jos oro uostą, nepateikia atsakymo į aprašo 88 punkte nurodytą prašymą per 4 dienas, tranzitas gali būti pradėtas tik tada, kai Valstybės sienos apsaugos tarny</text:span><text:span text:style-name="T1731">ba pateikia pranešimą valstybei narei, į kurią buvo kreiptasi dėl tranzito oro transportu per jos teritoriją.</text:span></text:p>
      <text:p text:style-name="P1732"><text:span text:style-name="T1733">90</text:span><text:span text:style-name="T1734">. Remiantis Lietuvos Respublikos tarptautinėmis sutartimis, tranzitas gali būti pradėtas vykdyti Valstybės sienos apsaugos tarnybai arba pra</text:span><text:span text:style-name="T1735">šančiajai valstybei narei pateikus pranešimą.</text:span></text:p>
      <text:p text:style-name="P1736"><text:span text:style-name="T1737">91</text:span><text:span text:style-name="T1738">. Jeigu tranzitas oro transportu vykdomas per valstybės narės teritoriją, Valstybės sienos apsaugos tarnyba imasi atitinkamų priemonių, kuriomis siekiama užtikrinti, kad tranzitas oro transportu būtų įvyk</text:span><text:span text:style-name="T1739">dytas per trumpiausią laiką. Tranzitas įvykdomas per ne ilgiau kaip 24 valandas.</text:span></text:p>
      <text:p text:style-name="P1740"><text:span text:style-name="T1741">92</text:span><text:span text:style-name="T1742">. Valstybės sienos apsaugos tarnyba, atsižvelgdama į abipuses konsultacijas su prašančiąja valstybe nare ir turimas sąlygas, laikydamasi atitinkamų tarptautinių standart</text:span><text:span text:style-name="T1743">ų, suteikia visą reikiamą pagalbą nuo orlaivio nusileidimo ir jo durų atidarymo, kol įsitikina, kad trečiosios šalies pilietis išvyko iš Lietuvos Respublikos. Abipusių konsultacijų nereikia, jeigu taikoma aprašo 93.2 punkte numatyta pagalbos priemonė.</text:span></text:p>
      <text:p text:style-name="P1744"><text:span text:style-name="T1745">93</text:span><text:span text:style-name="T1746">. Aprašo 92 punkte nurodytos pagalbos priemonės yra:</text:span></text:p>
      <text:p text:style-name="P1747"><text:span text:style-name="T1748">93.1</text:span><text:span text:style-name="T1749">. trečiosios šalies piliečio pasitikimas orlaivyje ir jo lydėjimas Lietuvos Respublikos tranzito oro uosto teritorijoje, pirmiausia iki jungiamojo skrydžio vietos;</text:span></text:p>
      <text:p text:style-name="P1750"><text:span text:style-name="T1751">93.2</text:span><text:span text:style-name="T1752">. skubios sveikatos pri</text:span><text:span text:style-name="T1753">ežiūros suteikimas trečiosios šalies piliečiui (prireikus – ir jį lydintiems asmenims);</text:span></text:p>
      <text:p text:style-name="P1754"><text:span text:style-name="T1755">93.3</text:span><text:span text:style-name="T1756">. trečiosios šalies piliečio (prireikus – ir jį lydinčių asmenų) išlaikymas;</text:span></text:p>
      <text:p text:style-name="P1757"><text:span text:style-name="T1758">93.4</text:span><text:span text:style-name="T1759">. kelionės dokumentų gavimas, saugojimas ir perdavimas, ypač išsiuntimo be<text:s/></text:span><text:span text:style-name="T1760">palydos atvejais;</text:span></text:p>
      <text:p text:style-name="P1761"><text:span text:style-name="T1762">93.5</text:span><text:span text:style-name="T1763">. vykdant tranzitą, kurio metu palyda neskiriama, prašančiosios valstybės narės informavimas apie trečiosios šalies piliečio išvykimo iš Lietuvos Respublikos teritorijos vietą ir laiką;</text:span></text:p>
      <text:p text:style-name="P1764"><text:span text:style-name="T1765">93.6</text:span><text:span text:style-name="T1766">. prašančiosios valstybės narės info</text:span><text:span text:style-name="T1767">rmavimas, jeigu trečiosios šalies pilietį gabenant tranzitu įvyko rimtų incidentų.</text:span></text:p>
      <text:p text:style-name="P1768"><text:span text:style-name="T1769">94</text:span><text:span text:style-name="T1770">. Valstybės sienos apsaugos tarnyba, vadovaudamasi Lietuvos Respublikos teisės aktais, gali įkurdinti ir apgyvendinti trečiosios šalies piliečius saugioje vietoje, t</text:span><text:span text:style-name="T1771">eisėtomis priemonėmis sukliudyti trečiosios šalies piliečiui pasipriešinti gabenimui tranzitu ar nutraukti tokį mėginimą.</text:span></text:p>
      <text:p text:style-name="P1772"><text:span text:style-name="T1773">95</text:span><text:span text:style-name="T1774">. Jeigu prašančioji valstybė narė, dėl kitų priežasčių nei nurodytos aprašo 100.1–100.3 punktuose, negali užtikrinti tranzito pe</text:span><text:span text:style-name="T1775">r Lietuvos Respublikos oro uostą per 24 valandas, nepaisydama suteiktos pagalbos pagal aprašo 92 ir 93 punktus, tai Valstybės sienos apsaugos tarnyba prašančiosios valstybės narės prašymu, su ja pasitarusi, gali imtis visų būtinų pagalbos priemonių, kad tr</text:span><text:span text:style-name="T1776">anzitas per Lietuvos Respublikos teritoriją būtų tęsiamas. Tokiais atvejais šiame punkte nurodytas terminas gali būti pratęstas ne daugiau kaip 48 valandomis.</text:span></text:p>
      <text:p text:style-name="P1777"><text:span text:style-name="T1778">96</text:span><text:span text:style-name="T1779">. Dėl teikiamos pagalbos, nurodytos aprašo 92–95 punktuose, pobūdžio ir masto sprendimą pri</text:span><text:span text:style-name="T1780">ima Valstybės sienos apsaugos tarnyba.</text:span></text:p>
      <text:p text:style-name="P1781"><text:span text:style-name="T1782">97</text:span><text:span text:style-name="T1783">. Aprašo 93.2 ir 93.3 punktuose numatytų teiktinų paslaugų išlaidas turi padengti prašančioji valstybė narė.</text:span></text:p>
      <text:p text:style-name="P1784"><text:span text:style-name="T1785">Likusias išlaidas, jeigu jos yra faktinės, taip pat turi padengti prašančioji valstybė narė.</text:span></text:p>
      <text:p text:style-name="P1786"><text:span text:style-name="T1787">98</text:span><text:span text:style-name="T1788">. V</text:span><text:span text:style-name="T1789">alstybės sienos apsaugos tarnyba suteikia prašančiajai valstybei narei atitinkamą informaciją, susijusią su aprašo 93 punkte nurodytų teiktinų pagalbos priemonių išlaidų kiekybinės išraiškos kriterijais.</text:span></text:p>
      <text:p text:style-name="P1790"><text:span text:style-name="T1791">99</text:span><text:span text:style-name="T1792">. Trečiosios šalies pilietis grąžinamas į Liet</text:span><text:span text:style-name="T1793">uvos Respubliką, jeigu:</text:span></text:p>
      <text:p text:style-name="P1794"><text:span text:style-name="T1795">99.1</text:span><text:span text:style-name="T1796">. leidimas gabenti tranzitu oro transportu buvo atsiimtas arba panaikintas;</text:span></text:p>
      <text:p text:style-name="P1797"><text:span text:style-name="T1798">99.2</text:span><text:span text:style-name="T1799">. trečiosios šalies pilietis tranzito metu be leidimo atvyko į valstybę narę, į kurią kreipiamasi;</text:span></text:p>
      <text:p text:style-name="P1800"><text:span text:style-name="T1801">99.3</text:span><text:span text:style-name="T1802">. trečiosios šalies piliečio išsiun</text:span><text:span text:style-name="T1803">timas į kitą tranzito valstybę ar paskirties valstybę arba įlaipinimas į jungiamojo skrydžio lėktuvą buvo nesėkmingas, arba tranzitas oro transportu negalimas dėl kitos priežasties.</text:span></text:p>
      <text:p text:style-name="P1804"><text:span text:style-name="T1805">Išlaidos, patirtos grąžinant trečiosios šalies pilietį į Lietuvos<text:s/></text:span><text:span text:style-name="T1806">Respubliką, atlyginamos iš Valstybės sienos apsaugos tarnybai skirtų valstybės biudžeto asignavimų.</text:span></text:p>
      <text:p text:style-name="P1807"><text:span text:style-name="T1808">100</text:span><text:span text:style-name="T1809">. Valstybės sienos apsaugos tarnyba padeda grąžinti trečiosios šalies pilietį į prašančiąją valstybę narę šiais atvejais:</text:span></text:p>
      <text:p text:style-name="P1810"><text:span text:style-name="T1811">100.1</text:span><text:span text:style-name="T1812">. leidimas gabenti</text:span><text:span text:style-name="T1813"><text:s/>tranzitu oro transportu per Lietuvos Respublikos teritoriją buvo atsiimtas arba panaikintas dėl aprašo 83 arba 85 punkte nurodytų priežasčių;</text:span></text:p>
      <text:p text:style-name="P1814"><text:span text:style-name="T1815">100.2</text:span><text:span text:style-name="T1816">. trečiosios šalies pilietis tranzito metu be leidimo atvyko į Lietuvos Respubliką;</text:span></text:p>
      <text:p text:style-name="P1817"><text:span text:style-name="T1818">100.3</text:span><text:span text:style-name="T1819">.<text:s/></text:span><text:span text:style-name="T1820">trečiosios šalies piliečio išsiuntimas į kitą tranzito valstybę ar paskirties valstybę arba įlaipinimas į jungiamojo skrydžio lėktuvą buvo nesėkmingas, arba tranzitas oro transportu negalimas dėl kitos priežasties.</text:span></text:p>
      <text:p text:style-name="P1821"><text:span text:style-name="T1822">Prašančioji valstybė narė apmoka išlaidas</text:span><text:span text:style-name="T1823">, patirtas grąžinant trečiosios šalies pilietį.</text:span></text:p>
      <text:p text:style-name="P1824"><text:span text:style-name="T1825">101</text:span><text:span text:style-name="T1826">. Vykdant tranzitą, lydinčių asmenų įgaliojimai apsiriboja būtinąja gintimi. Be to, nedalyvaujant tranzito valstybės teisėsaugos pareigūnams arba padedant teisėsaugos pareigūnams, lydintys asmenys ga</text:span><text:span text:style-name="T1827">li imtis pagrįstų ir proporcingų veiksmų kilus tiesioginiam ir rimtam pavojui, kad būtų sukliudyta trečiosios šalies piliečiui pabėgti, sužaloti save ar trečiąjį asmenį arba padaryti žalos turtui. Visais atvejais lydintys asmenys turi laikytis valstybės na</text:span><text:span text:style-name="T1828">rės, per kurią vykdomas tranzitas, teisės aktų reikalavimų.</text:span></text:p>
      <text:p text:style-name="P1829"><text:span text:style-name="T1830">102</text:span><text:span text:style-name="T1831">. Tranzito oro transportu metu lydintys asmenys negali turėti ginklų ir turi dėvėti civilius drabužius. Lietuvos Respublikos arba kitos valstybės narės valstybės institucijų prašymu jie pri</text:span><text:span text:style-name="T1832">valo pateikti tinkamus identifikavimo dokumentus, įskaitant išduotą leidimą vykti tranzitu arba pranešimą, nurodytą aprašo 89 punkte.</text:span></text:p>
      <text:p text:style-name="P1833"/>
      <text:p text:style-name="P1834"><text:span text:style-name="T1835">VI</text:span><text:span text:style-name="T1836">.<text:s/></text:span><text:span text:style-name="T1837">Baigiamosios nuostatos</text:span></text:p>
      <text:p text:style-name="P1838"/>
      <text:p text:style-name="P1839"><text:span text:style-name="T1840">103</text:span><text:span text:style-name="T1841">. Bylos dėl užsieniečio įpareigojimo išvykti, dėl užsieniečio išsiuntimo, jeigu<text:s/></text:span><text:span text:style-name="T1842">jis buvo išsiųstas Migracijos departamento sprendimu, dėl užsieniečio grąžinimo ir dokumentų saugojimo reikalavimuose (aprašo 18 priedas) nurodyti registrai bei dokumentai saugomi šiuose reikalavimuose nustatytą laiką.</text:span></text:p>
      <text:p text:style-name="P1843">Punkto pakeitimai:</text:p>
      <text:p text:style-name="P1844"><text:span text:style-name="T1845">Nr.<text:s/></text:span><text:a xlink:href="https://www.e-tar.lt/portal/legalAct.html?documentId=TAR.E48DBDE16B8C" office:target-frame-name="_top" xlink:show="replace"><text:span text:style-name="T1846">1V-35</text:span></text:a><text:span text:style-name="T1847">, 2013-01-21, Žin., 2013, Nr. 9-375 (2013-01-24), i. k. 1132310ISAK0001V-35</text:span></text:p>
      <text:p text:style-name="Normal"/>
      <text:p text:style-name="P1848"><text:span text:style-name="T1849">_________________</text:span></text:p>
      <text:p text:style-name="P1850"><text:span text:style-name="T1851">1 priedas.</text:span><text:span text:style-name="T1852"><text:s/>Neteko galios nuo 2017-04-08</text:span></text:p>
      <text:p text:style-name="P1853">Priedo naikinimas:</text:p>
      <text:p text:style-name="P1854"><text:span text:style-name="T1855">Nr.<text:s/></text:span><text:a xlink:href="https://www.e-tar.lt/portal/legalAct.html?documentId=56d075301a9911e79800e8266c1e5d1b" office:target-frame-name="_top" xlink:show="replace"><text:span text:style-name="T1856">1V-267</text:span></text:a><text:span text:style-name="T1857">, 2017-04-06, paskelbta TAR 2017-04-07, i. k. 2017-05874</text:span></text:p>
      <text:p text:style-name="Normal"/>
      <text:p text:style-name="P1858">Sprendimų dėl užsieniečio įpareigojimo<text:s/></text:p>
      <text:p text:style-name="P1864">išvykti, išsiuntimo, grąžinimo ir vykimo<text:s/></text:p>
      <text:p text:style-name="P1865">tranzitu per Lietuvos Respublikos teritoriją<text:s/></text:p>
      <text:p text:style-name="P1866">priėmimo ir jų vykdymo tvarkos aprašo</text:p>
      <text:p text:style-name="P1867">2<text:s/>priedas</text:p>
      <text:p text:style-name="P1868"/>
      <text:p text:style-name="P1869"><text:span text:style-name="T1870">(Sprendimų dėl užsieniečio įpareigojimo išvykti iš Lietuvos Respublikos registro forma)</text:span></text:p>
      <text:p text:style-name="P1871"/>
      <text:p text:style-name="P1872">___________________________________</text:p>
      <text:p text:style-name="P1873">(dokumento sudarytojo<text:s/>pavadinimas)</text:p>
      <text:p text:style-name="P1874"/>
      <text:p text:style-name="P1875"/>
      <text:p text:style-name="P1876">SPRENDIMŲ DĖL UŽSIENIEČIO ĮPAREIGOJIMO IŠVYKTI IŠ LIETUVOS<text:s/></text:p>
      <text:p text:style-name="P1877"><text:span text:style-name="T1878">RESPUBLIKOS REGISTRAS<text:s/></text:span>___________________</text:p>
      <text:p text:style-name="P1879"><text:tab/>(identifikavimo žymuo)</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Reg. Nr.</text:p>
          </table:table-cell>
          <table:table-cell table:style-name="TableCell1897">
            <text:p text:style-name="P1898">Data</text:p>
          </table:table-cell>
          <table:table-cell table:style-name="TableCell1899">
            <text:p text:style-name="P1900">Užsieniečio pavardė</text:p>
          </table:table-cell>
          <table:table-cell table:style-name="TableCell1901">
            <text:p text:style-name="P1902">Užsieniečio vardas</text:p>
          </table:table-cell>
          <table:table-cell table:style-name="TableCell1903">
            <text:p text:style-name="P1904">Lytis</text:p>
          </table:table-cell>
          <table:table-cell table:style-name="TableCell1905">
            <text:p text:style-name="P1906">Gimimo data</text:p>
          </table:table-cell>
          <table:table-cell table:style-name="TableCell1907">
            <text:p text:style-name="P1908">Pilietybė</text:p>
          </table:table-cell>
          <table:table-cell table:style-name="TableCell1909">
            <text:p text:style-name="P1910">Data, iki kurios įpareigojama išvykti</text:p>
          </table:table-cell>
          <table:table-cell table:style-name="TableCell1911">
            <text:p text:style-name="P1912">Valstybė, į kurią įpareigojama išvykti</text:p>
          </table:table-cell>
          <table:table-cell table:style-name="TableCell1913">
            <text:p text:style-name="P1914">Kelionės dokumentas</text:p>
          </table:table-cell>
          <table:table-cell table:style-name="TableCell1915">
            <text:p text:style-name="P1916">Įpareigojimo išvykti priežastis</text:p>
          </table:table-cell>
          <table:table-cell table:style-name="TableCell1917">
            <text:p text:style-name="P1918">Pastabos</text:p>
          </table:table-cell>
        </table:table-row>
        <table:table-row table:style-name="TableRow1919">
          <table:table-cell table:style-name="TableCell1920">
            <text:p text:style-name="P1921">1</text:p>
          </table:table-cell>
          <table:table-cell table:style-name="TableCell1922">
            <text:p text:style-name="P1923">2</text:p>
          </table:table-cell>
          <table:table-cell table:style-name="TableCell1924">
            <text:p text:style-name="P1925">3</text:p>
          </table:table-cell>
          <table:table-cell table:style-name="TableCell1926">
            <text:p text:style-name="P1927">4</text:p>
          </table:table-cell>
          <table:table-cell table:style-name="TableCell1928">
            <text:p text:style-name="P1929">5</text:p>
          </table:table-cell>
          <table:table-cell table:style-name="TableCell1930">
            <text:p text:style-name="P1931">6</text:p>
          </table:table-cell>
          <table:table-cell table:style-name="TableCell1932">
            <text:p text:style-name="P1933">7</text:p>
          </table:table-cell>
          <table:table-cell table:style-name="TableCell1934">
            <text:p text:style-name="P1935">8</text:p>
          </table:table-cell>
          <table:table-cell table:style-name="TableCell1936">
            <text:p text:style-name="P1937">9</text:p>
          </table:table-cell>
          <table:table-cell table:style-name="TableCell1938">
            <text:p text:style-name="P1939">10</text:p>
          </table:table-cell>
          <table:table-cell table:style-name="TableCell1940">
            <text:p text:style-name="P1941">11</text:p>
          </table:table-cell>
          <table:table-cell table:style-name="TableCell1942">
            <text:p text:style-name="P1943">12</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_____________</text:p>
            <text:p text:style-name="P1952">(pareigų pavadinimas)</text:p>
          </table:table-cell>
          <table:table-cell table:style-name="TableCell1953">
            <text:p text:style-name="P1954">__________</text:p>
            <text:p text:style-name="P1955">(parašas)</text:p>
          </table:table-cell>
          <table:table-cell table:style-name="TableCell1956">
            <text:p text:style-name="P1957">________________</text:p>
            <text:p text:style-name="P1958">(vardas ir pavardė)</text:p>
          </table:table-cell>
        </table:table-row>
      </table:table>
      <text:p text:style-name="P1959"/>
      <text:p text:style-name="P1960">_________________</text:p>
      <text:p text:style-name="P1961">Sprendimų dėl užsieniečio įpareigojimo<text:s/></text:p>
      <text:p text:style-name="P1967">išvykti, išsiuntimo, grąžinimo ir vykimo<text:s/></text:p>
      <text:p text:style-name="P1968">tranzitu per Lietuvos Respublikos teritoriją<text:s/></text:p>
      <text:p text:style-name="P1969">priėmimo ir jų vykdymo tvarkos aprašo</text:p>
      <text:p text:style-name="P1970">3<text:s/>priedas</text:p>
      <text:p text:style-name="P1971"/>
      <text:p text:style-name="P1972"><text:span text:style-name="T1973">(Sprendimų dėl užsieniečio grąžinimo į užsienio va</text:span><text:span text:style-name="T1974">lstybę registro forma)</text:span></text:p>
      <text:p text:style-name="P1975"/>
      <text:p text:style-name="P1976">___________________________________</text:p>
      <text:p text:style-name="P1977">(dokumento sudarytojo pavadinimas)</text:p>
      <text:p text:style-name="P1978"/>
      <text:p text:style-name="P1979"><text:span text:style-name="T1980">SPRENDIMŲ DĖL UŽSIENIEČIO GRĄŽINIMO Į UŽSIENIO VALSTYBĘ</text:span></text:p>
      <text:p text:style-name="P1981"><text:span text:style-name="T1982">REGISTRAS<text:s/></text:span>_______________</text:p>
      <text:p text:style-name="P1983">(identifikavimo žymuo)</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Reg. Nr.</text:p>
          </table:table-cell>
          <table:table-cell table:style-name="TableCell2001">
            <text:p text:style-name="P2002">Data</text:p>
          </table:table-cell>
          <table:table-cell table:style-name="TableCell2003">
            <text:p text:style-name="P2004">Užsieniečio pavardė</text:p>
          </table:table-cell>
          <table:table-cell table:style-name="TableCell2005">
            <text:p text:style-name="P2006">Užsieniečio vardas</text:p>
          </table:table-cell>
          <table:table-cell table:style-name="TableCell2007">
            <text:p text:style-name="P2008">Lytis</text:p>
          </table:table-cell>
          <table:table-cell table:style-name="TableCell2009">
            <text:p text:style-name="P2010">Gimimo data</text:p>
          </table:table-cell>
          <table:table-cell table:style-name="TableCell2011">
            <text:p text:style-name="P2012">Pilietybė</text:p>
          </table:table-cell>
          <table:table-cell table:style-name="TableCell2013">
            <text:p text:style-name="P2014">Data, iki kurios įpareigojama savanoriškai išvykti</text:p>
          </table:table-cell>
          <table:table-cell table:style-name="TableCell2015">
            <text:p text:style-name="P2016">Valstybė, į kurią įpareigojama savanoriškai išvykti</text:p>
          </table:table-cell>
          <table:table-cell table:style-name="TableCell2017">
            <text:p text:style-name="P2018">Kelionės dokumentas</text:p>
          </table:table-cell>
          <table:table-cell table:style-name="TableCell2019">
            <text:p text:style-name="P2020">Grąžinimo į užsienio valstybę priežastis</text:p>
          </table:table-cell>
          <table:table-cell table:style-name="TableCell2021">
            <text:p text:style-name="P2022">Pastabos</text:p>
          </table:table-cell>
        </table:table-row>
        <table:table-row table:style-name="TableRow2023">
          <table:table-cell table:style-name="TableCell2024">
            <text:p text:style-name="P2025">1</text:p>
          </table:table-cell>
          <table:table-cell table:style-name="TableCell2026">
            <text:p text:style-name="P2027">2</text:p>
          </table:table-cell>
          <table:table-cell table:style-name="TableCell2028">
            <text:p text:style-name="P2029">3</text:p>
          </table:table-cell>
          <table:table-cell table:style-name="TableCell2030">
            <text:p text:style-name="P2031">4</text:p>
          </table:table-cell>
          <table:table-cell table:style-name="TableCell2032">
            <text:p text:style-name="P2033">5</text:p>
          </table:table-cell>
          <table:table-cell table:style-name="TableCell2034">
            <text:p text:style-name="P2035">6</text:p>
          </table:table-cell>
          <table:table-cell table:style-name="TableCell2036">
            <text:p text:style-name="P2037">7</text:p>
          </table:table-cell>
          <table:table-cell table:style-name="TableCell2038">
            <text:p text:style-name="P2039">8</text:p>
          </table:table-cell>
          <table:table-cell table:style-name="TableCell2040">
            <text:p text:style-name="P2041">9</text:p>
          </table:table-cell>
          <table:table-cell table:style-name="TableCell2042">
            <text:p text:style-name="P2043">10</text:p>
          </table:table-cell>
          <table:table-cell table:style-name="TableCell2044">
            <text:p text:style-name="P2045">11</text:p>
          </table:table-cell>
          <table:table-cell table:style-name="TableCell2046">
            <text:p text:style-name="P2047">12</text:p>
          </table:table-cell>
        </table:table-row>
      </table:table>
      <text:p text:style-name="P2048"/>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_____________</text:p>
            <text:p text:style-name="P2057">(pareigų<text:s/>pavadinimas)</text:p>
          </table:table-cell>
          <table:table-cell table:style-name="TableCell2058">
            <text:p text:style-name="P2059">__________</text:p>
            <text:p text:style-name="P2060">(parašas)</text:p>
          </table:table-cell>
          <table:table-cell table:style-name="TableCell2061">
            <text:p text:style-name="P2062">________________</text:p>
            <text:p text:style-name="P2063">(vardas ir pavardė)</text:p>
          </table:table-cell>
        </table:table-row>
      </table:table>
      <text:p text:style-name="P2064"/>
      <text:p text:style-name="P2065">_________________</text:p>
      <text:p text:style-name="P2066">Sprendimų dėl užsieniečio įpareigojimo<text:s/></text:p>
      <text:p text:style-name="P2072">išvykti, išsiuntimo, grąžinimo ir vykimo<text:s/></text:p>
      <text:p text:style-name="P2073">tranzitu per Lietuvos Respublikos teritoriją<text:s/></text:p>
      <text:p text:style-name="P2074">priėmimo ir jų vykdymo tvarkos aprašo</text:p>
      <text:p text:style-name="P2075">4<text:s/>priedas</text:p>
      <text:p text:style-name="P2076"/>
      <text:p text:style-name="P2077"><text:span text:style-name="T2078">(Sprendimų dėl užsieniečio išsiuntimo iš Lietuvos Respublikos registro forma)</text:span></text:p>
      <text:p text:style-name="P2079"/>
      <text:p text:style-name="P2080">___________________________________</text:p>
      <text:p text:style-name="P2081">(dokumento sudarytojo pavadinimas)</text:p>
      <text:p text:style-name="P2082"/>
      <text:p text:style-name="P2083">SPRENDIMŲ DĖL UŽSIENIEČIO IŠSIUNTIMO IŠ LIETUVOS RESPUBLIKOS<text:s/></text:p>
      <text:p text:style-name="P2084"><text:span text:style-name="T2085">REGISTRAS<text:s/></text:span>____________________</text:p>
      <text:p text:style-name="P2086"><text:span text:style-name="T2087">(identifikavimo žymuo)</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ext:p text:style-name="P2104">Reg. Nr.</text:p>
          </table:table-cell>
          <table:table-cell table:style-name="TableCell2105">
            <text:p text:style-name="P2106">Data</text:p>
          </table:table-cell>
          <table:table-cell table:style-name="TableCell2107">
            <text:p text:style-name="P2108">Sprendimas</text:p>
          </table:table-cell>
          <table:table-cell table:style-name="TableCell2109">
            <text:p text:style-name="P2110">Užsieniečio pavardė ir vardas</text:p>
          </table:table-cell>
          <table:table-cell table:style-name="TableCell2111">
            <text:p text:style-name="P2112">Lytis</text:p>
          </table:table-cell>
          <table:table-cell table:style-name="TableCell2113">
            <text:p text:style-name="P2114">Gimimo data</text:p>
          </table:table-cell>
          <table:table-cell table:style-name="TableCell2115">
            <text:p text:style-name="P2116">Pilietybė</text:p>
          </table:table-cell>
          <table:table-cell table:style-name="TableCell2117">
            <text:p text:style-name="P2118">Valstybė, į kurią išsiunčiama</text:p>
          </table:table-cell>
          <table:table-cell table:style-name="TableCell2119">
            <text:p text:style-name="P2120">Kelionės dokumentas</text:p>
          </table:table-cell>
          <table:table-cell table:style-name="TableCell2121">
            <text:p text:style-name="P2122">Išsiuntimo priežastis</text:p>
          </table:table-cell>
          <table:table-cell table:style-name="TableCell2123">
            <text:p text:style-name="P2124">Sprendimo vykdytojas</text:p>
          </table:table-cell>
          <table:table-cell table:style-name="TableCell2125">
            <text:p text:style-name="P2126">Pastabos</text:p>
          </table:table-cell>
        </table:table-row>
        <table:table-row table:style-name="TableRow2127">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cell table:style-name="TableCell2136">
            <text:p text:style-name="P2137">5</text:p>
          </table:table-cell>
          <table:table-cell table:style-name="TableCell2138">
            <text:p text:style-name="P2139">6</text:p>
          </table:table-cell>
          <table:table-cell table:style-name="TableCell2140">
            <text:p text:style-name="P2141">7</text:p>
          </table:table-cell>
          <table:table-cell table:style-name="TableCell2142">
            <text:p text:style-name="P2143">8</text:p>
          </table:table-cell>
          <table:table-cell table:style-name="TableCell2144">
            <text:p text:style-name="P2145">9</text:p>
          </table:table-cell>
          <table:table-cell table:style-name="TableCell2146">
            <text:p text:style-name="P2147">10</text:p>
          </table:table-cell>
          <table:table-cell table:style-name="TableCell2148">
            <text:p text:style-name="P2149">11</text:p>
          </table:table-cell>
          <table:table-cell table:style-name="TableCell2150">
            <text:p text:style-name="P2151">12</text:p>
          </table:table-cell>
        </table:table-row>
      </table:table>
      <text:p text:style-name="P2152"/>
      <table:table table:style-name="Table2153">
        <table:table-columns>
          <table:table-column table:style-name="TableColumn2154"/>
          <table:table-column table:style-name="TableColumn2155"/>
          <table:table-column table:style-name="TableColumn2156"/>
        </table:table-columns>
        <table:table-row table:style-name="TableRow2157">
          <table:table-cell table:style-name="TableCell2158">
            <text:p text:style-name="P2159">_____________</text:p>
            <text:p text:style-name="P2160">(pareigų pavadinimas)</text:p>
          </table:table-cell>
          <table:table-cell table:style-name="TableCell2161">
            <text:p text:style-name="P2162">__________</text:p>
            <text:p text:style-name="P2163">(parašas)</text:p>
          </table:table-cell>
          <table:table-cell table:style-name="TableCell2164">
            <text:p text:style-name="P2165">________________</text:p>
            <text:p text:style-name="P2166">(vardas ir pavardė)</text:p>
          </table:table-cell>
        </table:table-row>
      </table:table>
      <text:p text:style-name="P2167"/>
      <text:p text:style-name="P2168">_________________</text:p>
      <text:p text:style-name="P2169">Sprendimų dėl užsieniečio įpareigojimo<text:s/></text:p>
      <text:p text:style-name="P2175">išvykti, išsiuntimo, grąžinimo ir vykimo<text:s/></text:p>
      <text:p text:style-name="P2176">tranzitu per Lietuvos Respublikos teritoriją<text:s/></text:p>
      <text:p text:style-name="P2177">priėmimo ir jų vykdymo tvarkos aprašo</text:p>
      <text:p text:style-name="P2178">5<text:s/>priedas</text:p>
      <text:p text:style-name="P2179"/>
      <text:p text:style-name="P2180"><text:span text:style-name="T2181">(S</text:span><text:span text:style-name="T2182">prendimų dėl kitos valstybės, kuriai taikoma 2001 m. gegužės 28 d. Tarybos<text:s/></text:span><text:span text:style-name="T2183">direktyva 2001/40/EB dėl abipusio sprendimų dėl trečiųjų šalių piliečių išsiuntimo pripažinimo, priimto sprendimo dėl užsieniečio išsiuntimo vykdymo galimumo registro forma</text:span><text:span text:style-name="T2184">)</text:span></text:p>
      <text:p text:style-name="P2185"/>
      <text:p text:style-name="P2186">___________________________________</text:p>
      <text:p text:style-name="P2187">(dokumento sudarytojo pavadinimas)</text:p>
      <text:p text:style-name="P2188"/>
      <text:p text:style-name="P2189"><text:span text:style-name="T2190">SPRENDI</text:span><text:span text:style-name="T2191">MŲ DĖL KITOS VALSTYBĖS, KURIAI TAIKOMA 2001 M. GEGUŽĖS<text:s/></text:span><text:span text:style-name="T2192"><text:line-break/>28 D. TARYBOS DIREKTYVA 2001/40/EB DĖL ABIPUSIO SPRENDIMŲ DĖL TREČIŲJŲ ŠALIŲ PILIEČIŲ IŠSIUNTIMO PRIPAŽINIMO, PRIIMTO SPRENDIMO DĖL UŽSIENIEČIO IŠSIUNTIMO VYKDYMO GALIMUMO REGISTRAS<text:s/></text:span>________________</text:p>
      <text:p text:style-name="P2193">(identifikavimo žymuo)</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Reg. Nr.</text:p>
          </table:table-cell>
          <table:table-cell table:style-name="TableCell2212">
            <text:p text:style-name="P2213">Data</text:p>
          </table:table-cell>
          <table:table-cell table:style-name="TableCell2214">
            <text:p text:style-name="P2215">Sprendimas</text:p>
          </table:table-cell>
          <table:table-cell table:style-name="TableCell2216">
            <text:p text:style-name="P2217">Valstybė, priėmusi sprendimą dėl išsiuntimo</text:p>
          </table:table-cell>
          <table:table-cell table:style-name="TableCell2218">
            <text:p text:style-name="P2219">Užsieniečio pavardė, vardas</text:p>
          </table:table-cell>
          <table:table-cell table:style-name="TableCell2220">
            <text:p text:style-name="P2221">Gimimo data</text:p>
          </table:table-cell>
          <table:table-cell table:style-name="TableCell2222">
            <text:p text:style-name="P2223">Lytis</text:p>
          </table:table-cell>
          <table:table-cell table:style-name="TableCell2224">
            <text:p text:style-name="P2225">Pilietybė</text:p>
          </table:table-cell>
          <table:table-cell table:style-name="TableCell2226">
            <text:p text:style-name="P2227">Valstybė, į kurią išsiunčiama</text:p>
          </table:table-cell>
          <table:table-cell table:style-name="TableCell2228">
            <text:p text:style-name="P2229">Kelionės dokumentas</text:p>
          </table:table-cell>
          <table:table-cell table:style-name="TableCell2230">
            <text:p text:style-name="P2231">Išsiuntimo priežastis</text:p>
          </table:table-cell>
          <table:table-cell table:style-name="TableCell2232">
            <text:p text:style-name="P2233">Sprendimo vykdytojas</text:p>
          </table:table-cell>
          <table:table-cell table:style-name="TableCell2234">
            <text:p text:style-name="P2235">Pastabos</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cell table:style-name="TableCell2249">
            <text:p text:style-name="P2250">7</text:p>
          </table:table-cell>
          <table:table-cell table:style-name="TableCell2251">
            <text:p text:style-name="P2252">8</text:p>
          </table:table-cell>
          <table:table-cell table:style-name="TableCell2253">
            <text:p text:style-name="P2254">9</text:p>
          </table:table-cell>
          <table:table-cell table:style-name="TableCell2255">
            <text:p text:style-name="P2256">10</text:p>
          </table:table-cell>
          <table:table-cell table:style-name="TableCell2257">
            <text:p text:style-name="P2258">11</text:p>
          </table:table-cell>
          <table:table-cell table:style-name="TableCell2259">
            <text:p text:style-name="P2260">12</text:p>
          </table:table-cell>
          <table:table-cell table:style-name="TableCell2261">
            <text:p text:style-name="P2262">13</text:p>
          </table:table-cell>
        </table:table-row>
      </table:table>
      <text:p text:style-name="P2263"/>
      <table:table table:style-name="Table2264">
        <table:table-columns>
          <table:table-column table:style-name="TableColumn2265"/>
          <table:table-column table:style-name="TableColumn2266"/>
          <table:table-column table:style-name="TableColumn2267"/>
        </table:table-columns>
        <table:table-row table:style-name="TableRow2268">
          <table:table-cell table:style-name="TableCell2269">
            <text:p text:style-name="P2270">_____________</text:p>
            <text:p text:style-name="P2271">(pareigų pavadinimas)</text:p>
          </table:table-cell>
          <table:table-cell table:style-name="TableCell2272">
            <text:p text:style-name="P2273">__________</text:p>
            <text:p text:style-name="P2274">(parašas)</text:p>
          </table:table-cell>
          <table:table-cell table:style-name="TableCell2275">
            <text:p text:style-name="P2276">________________</text:p>
            <text:p text:style-name="P2277">(vardas ir pavardė)</text:p>
          </table:table-cell>
        </table:table-row>
      </table:table>
      <text:p text:style-name="P2278"/>
      <text:p text:style-name="P2279">_________________</text:p>
      <text:p text:style-name="P2280">Sprendimų dėl užsieniečio įpareigojimo<text:s/></text:p>
      <text:p text:style-name="P2286">išvykti, išsiuntimo, grąžinimo ir vykimo<text:s/></text:p>
      <text:p text:style-name="P2287">tranzitu per Lietuvos Respublikos teritoriją<text:s/></text:p>
      <text:p text:style-name="P2288">priėmimo ir jų vykdymo tvarkos aprašo</text:p>
      <text:p text:style-name="P2289">6<text:s/>priedas</text:p>
      <text:p text:style-name="P2290"/>
      <text:p text:style-name="P2291"><text:span text:style-name="T2292">(Sprendimų sustabdyti sprendimo dėl užsieniečio išsiuntimo iš Lietuvos Respublikos vykdymą registro forma)</text:span></text:p>
      <text:p text:style-name="P2293">___________________________________</text:p>
      <text:p text:style-name="P2294">(dokumento<text:s/>sudarytojo pavadinimas)</text:p>
      <text:p text:style-name="P2295"/>
      <text:p text:style-name="P2296">Sprendimų sustabdyti sprendimo dėl užsieniečio išsiuntimo iš<text:s/></text:p>
      <text:p text:style-name="P2297"><text:span text:style-name="T2298">Lietuvos Respublikos vykdymą<text:s/></text:span><text:span text:style-name="T2299">REGISTRAS</text:span><text:span text:style-name="T2300"><text:s/></text:span>___________________</text:p>
      <text:p text:style-name="P2301"><text:span text:style-name="T2302">(identifikavimo žymuo)</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Reg. Nr.</text:p>
          </table:table-cell>
          <table:table-cell table:style-name="TableCell2314">
            <text:p text:style-name="P2315">Data</text:p>
          </table:table-cell>
          <table:table-cell table:style-name="TableCell2316">
            <text:p text:style-name="P2317">Sprendimo dėl užsieniečio išsiuntimo iš Lietuvos Respublikos, kurio<text:s/>vykdymas sustabdomas, data ir numeris</text:p>
          </table:table-cell>
          <table:table-cell table:style-name="TableCell2318">
            <text:p text:style-name="P2319">Priežastis, dėl kurios sustabdomas sprendimo dėl užsieniečio išsiuntimo iš Lietuvos Respublikos vykdymas</text:p>
          </table:table-cell>
          <table:table-cell table:style-name="TableCell2320">
            <text:p text:style-name="P2321">Data (aplinkybės), iki kurios (-ių) sustabdomas sprendimo dėl užsieniečio išsiuntimo iš Lietuvos Respublikos vykdymas</text:p>
          </table:table-cell>
          <table:table-cell table:style-name="TableCell2322">
            <text:p text:style-name="P2323">Pastabos</text:p>
          </table:table-cell>
        </table:table-row>
        <table:table-row table:style-name="TableRow2324">
          <table:table-cell table:style-name="TableCell2325">
            <text:p text:style-name="P2326">1</text:p>
          </table:table-cell>
          <table:table-cell table:style-name="TableCell2327">
            <text:p text:style-name="P2328">2</text:p>
          </table:table-cell>
          <table:table-cell table:style-name="TableCell2329">
            <text:p text:style-name="P2330">3</text:p>
          </table:table-cell>
          <table:table-cell table:style-name="TableCell2331">
            <text:p text:style-name="P2332">4</text:p>
          </table:table-cell>
          <table:table-cell table:style-name="TableCell2333">
            <text:p text:style-name="P2334">5</text:p>
          </table:table-cell>
          <table:table-cell table:style-name="TableCell2335">
            <text:p text:style-name="P2336">6</text:p>
          </table:table-cell>
        </table:table-row>
      </table:table>
      <text:p text:style-name="P2337"/>
      <table:table table:style-name="Table2338">
        <table:table-columns>
          <table:table-column table:style-name="TableColumn2339"/>
          <table:table-column table:style-name="TableColumn2340"/>
          <table:table-column table:style-name="TableColumn2341"/>
        </table:table-columns>
        <table:table-row table:style-name="TableRow2342">
          <table:table-cell table:style-name="TableCell2343">
            <text:p text:style-name="P2344">_____________</text:p>
            <text:p text:style-name="P2345">(pareigų pavadinimas)</text:p>
          </table:table-cell>
          <table:table-cell table:style-name="TableCell2346">
            <text:p text:style-name="P2347">__________</text:p>
            <text:p text:style-name="P2348">(parašas)</text:p>
          </table:table-cell>
          <table:table-cell table:style-name="TableCell2349">
            <text:p text:style-name="P2350">________________</text:p>
            <text:p text:style-name="P2351">(vardas ir pavardė)</text:p>
          </table:table-cell>
        </table:table-row>
      </table:table>
      <text:p text:style-name="P2352"/>
      <text:p text:style-name="P2353">_________________</text:p>
      <text:p text:style-name="P2354">Sprendimų dėl užsieniečio įpareigojimo<text:s/></text:p>
      <text:p text:style-name="P2360">išvykti, išsiuntimo, grąžinimo ir vykimo<text:s/></text:p>
      <text:p text:style-name="P2361">tranzitu per Lietuvos Respublikos teritoriją<text:s/></text:p>
      <text:p text:style-name="P2362">priėmimo ir jų vykdymo tvarkos aprašo</text:p>
      <text:p text:style-name="P2363">7<text:s/>priedas</text:p>
      <text:p text:style-name="P2364"/>
      <text:p text:style-name="P2365"><text:span text:style-name="T2366">(S</text:span><text:span text:style-name="T2367">prendimų sustabdyti sprendimo dėl kitos valstybės, kuriai taikoma 2001 m. gegužės 28 d. Tarybos direktyva 2001/40/EB dėl abipusio sprendimų dėl trečiųjų<text:s/></text:span><text:span text:style-name="T2368">šalių piliečių išsiuntimo pripažinimo, priimto sprendimo dėl užsieniečio išsiuntimo vykdymo galimumo registro forma)</text:span></text:p>
      <text:p text:style-name="P2369"/>
      <text:p text:style-name="P2370">___________________________________</text:p>
      <text:p text:style-name="P2371">(dokumento sudarytojo pavadinimas)</text:p>
      <text:p text:style-name="P2372"/>
      <text:p text:style-name="P2373">SPRENDIMŲ SUSTABDYTI SPRENDIMO DĖL KITOS VALSTYBĖS, KURIAI TAIKOMA 2001 M. GEGUŽĖS 28 D. TARYBOS DIREKTYVA 2001/40/EB DĖL ABIPUSIO SPRENDIMŲ DĖL TREČIŲJŲ ŠALIŲ PILIEČIŲ IŠSIUNTIMO PRIPAŽINIMO, PRIIMTO SPRENDIMO DĖL UŽSIENIEČIO IŠSIUNTIMO VYKDYMO GALIMUMO REGISTRAS __________________</text:p>
      <text:p text:style-name="P2374">(identifikavimo žymuo)</text:p>
      <text:p text:style-name="P2375"/>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Reg. Nr.</text:p>
          </table:table-cell>
          <table:table-cell table:style-name="TableCell2386">
            <text:h text:style-name="P2387" text:outline-level="3">Data</text:h>
          </table:table-cell>
          <table:table-cell table:style-name="TableCell2388">
            <text:p text:style-name="P2389">Sprendimo dėl kitos valstybės sprendimo vykdymo galimumo, kurio vykdymas sustabdomas, data ir numeris</text:p>
          </table:table-cell>
          <table:table-cell table:style-name="TableCell2390">
            <text:p text:style-name="P2391">Priežastis, dėl kurios sustabdomas sprendimo vykdymas</text:p>
          </table:table-cell>
          <table:table-cell table:style-name="TableCell2392">
            <text:p text:style-name="P2393">Data (aplinkybės), iki kurios (-ių) sustabdomas sprendimo vykdymas</text:p>
          </table:table-cell>
          <table:table-cell table:style-name="TableCell2394">
            <text:h text:style-name="P2395" text:outline-level="3">Pastabos</text:h>
          </table:table-cell>
        </table:table-row>
        <table:table-row table:style-name="TableRow2396">
          <table:table-cell table:style-name="TableCell2397">
            <text:p text:style-name="P2398">1</text:p>
          </table:table-cell>
          <table:table-cell table:style-name="TableCell2399">
            <text:p text:style-name="P2400">2</text:p>
          </table:table-cell>
          <table:table-cell table:style-name="TableCell2401">
            <text:p text:style-name="P2402">3</text:p>
          </table:table-cell>
          <table:table-cell table:style-name="TableCell2403">
            <text:p text:style-name="P2404">4</text:p>
          </table:table-cell>
          <table:table-cell table:style-name="TableCell2405">
            <text:p text:style-name="P2406">5</text:p>
          </table:table-cell>
          <table:table-cell table:style-name="TableCell2407">
            <text:p text:style-name="P2408">6</text:p>
          </table:table-cell>
        </table:table-row>
      </table:table>
      <text:p text:style-name="P2409"/>
      <table:table table:style-name="Table2410">
        <table:table-columns>
          <table:table-column table:style-name="TableColumn2411"/>
          <table:table-column table:style-name="TableColumn2412"/>
          <table:table-column table:style-name="TableColumn2413"/>
        </table:table-columns>
        <table:table-row table:style-name="TableRow2414">
          <table:table-cell table:style-name="TableCell2415">
            <text:p text:style-name="P2416">_____________</text:p>
            <text:p text:style-name="P2417">(pareigų pavadinimas)</text:p>
          </table:table-cell>
          <table:table-cell table:style-name="TableCell2418">
            <text:p text:style-name="P2419">__________</text:p>
            <text:p text:style-name="P2420">(parašas)</text:p>
          </table:table-cell>
          <table:table-cell table:style-name="TableCell2421">
            <text:p text:style-name="P2422">________________</text:p>
            <text:p text:style-name="P2423">(vardas ir pavardė)</text:p>
          </table:table-cell>
        </table:table-row>
      </table:table>
      <text:p text:style-name="P2424"/>
      <text:p text:style-name="P2425">_________________</text:p>
      <text:p text:style-name="P2426">Sprendimų dėl užsieniečio įpareigojimo<text:s/></text:p>
      <text:p text:style-name="P2432">išvykti, išsiuntimo, grąžinimo ir vykimo<text:s/></text:p>
      <text:p text:style-name="P2433">tranzitu per Lietuvos Respublikos teritoriją<text:s/></text:p>
      <text:p text:style-name="P2434">priėmimo ir jų vykdymo tvarkos aprašo</text:p>
      <text:p text:style-name="P2435">8<text:s/>priedas</text:p>
      <text:p text:style-name="P2436"/>
      <text:p text:style-name="P2437"><text:span text:style-name="T2438">(Užsieniečio apklausos lapo forma)</text:span></text:p>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
            <text:p text:style-name="P2446">Nuotrauka</text:p>
            <text:p text:style-name="P2447"/>
            <text:p text:style-name="P2448">35x45 mm</text:p>
            <text:p text:style-name="P2449"/>
          </table:table-cell>
          <table:table-cell table:style-name="TableCell2450">
            <text:p text:style-name="P2451">UŽSIENIEČIO APKLAUSOS LAPAS</text:p>
            <text:p text:style-name="P2452"/>
            <text:p text:style-name="P2453"/>
            <text:p text:style-name="P2454">________ Nr. ________</text:p>
            <text:p text:style-name="P2455">(data)</text:p>
            <text:p text:style-name="P2456">_______________</text:p>
            <text:p text:style-name="P2457">(apklausos vieta)</text:p>
          </table:table-cell>
        </table:table-row>
      </table:table>
      <text:p text:style-name="P2458"/>
      <text:p text:style-name="P2459">1. Pavardė ___________________________ 2. Vardas (-ai)<text:s/><text:tab/></text:p>
      <text:p text:style-name="P2460">3. Lytis ______________________ 4. Tėvo vardas<text:s/><text:tab/></text:p>
      <text:p text:style-name="P2461">5. Gimimo data ir vieta<text:s/><text:tab/></text:p>
      <text:p text:style-name="P2462">6. Pilietybė ____________________ 7. Etninė priklausomybė<text:s/><text:tab/></text:p>
      <text:p text:style-name="P2463">8. Gimtoji kalba<text:s/><text:tab/></text:p>
      <text:p text:style-name="P2464">9. Užsienio kalbos (nurodyti kalbas, kuriomis gali kalbėti, skaityti, rašyti)<text:s/><text:tab/></text:p>
      <text:p text:style-name="P2465">_<text:tab/></text:p>
      <text:p text:style-name="P2466">10. Paskutinė gyvenamoji vieta kilmės valstybėje<text:s/><text:tab/></text:p>
      <text:p text:style-name="P2467">_<text:tab/></text:p>
      <text:p text:style-name="P2468">11. Šeiminė padėtis ir santuokos / ištuokos registracijos data ir vieta<text:s/><text:tab/></text:p>
      <text:p text:style-name="P2469">_<text:tab/></text:p>
      <text:p text:style-name="P2470">12. Duomenys apie šeimą (šeimos<text:s/>narių pavardės, vardai, gimimo data ir vieta, pilietybė,</text:p>
      <text:p text:style-name="P2471">gyvenamoji vieta):</text:p>
      <text:p text:style-name="P2472">12.1. sutuoktinis<text:s/><text:tab/></text:p>
      <text:p text:style-name="P2473">_<text:tab/></text:p>
      <text:p text:style-name="P2474">12.2. vaikai<text:s/><text:tab/></text:p>
      <text:p text:style-name="P2475">_<text:tab/></text:p>
      <text:p text:style-name="P2476">_<text:tab/></text:p>
      <text:p text:style-name="P2477">_<text:tab/></text:p>
      <text:p text:style-name="P2478">12.3. tėvas<text:s/><text:tab/></text:p>
      <text:p text:style-name="P2479">_<text:tab/></text:p>
      <text:p text:style-name="P2480">12.4. motina<text:s/><text:tab/></text:p>
      <text:p text:style-name="P2481">_<text:tab/></text:p>
      <text:p text:style-name="P2482">12.5. kiti giminaičiai (giminystės ryšys, jų pavardės, vardai, gimimo data ir vieta, pilietybė,</text:p>
      <text:p text:style-name="P2483">gyvenamoji vieta)<text:s/><text:tab/></text:p>
      <text:p text:style-name="P2484">_<text:tab/></text:p>
      <text:p text:style-name="P2485">_<text:tab/></text:p>
      <text:p text:style-name="P2486">_<text:tab/></text:p>
      <text:p text:style-name="P2487">_<text:tab/></text:p>
      <text:p text:style-name="P2488">13. Išsimokslinimas, specialybė<text:s/><text:tab/></text:p>
      <text:p text:style-name="P2489">_<text:tab/></text:p>
      <text:p text:style-name="P2490">14. Profesija<text:s/><text:tab/></text:p>
      <text:p text:style-name="P2491">15. Teistumas (kas nuteisė, kada ir kokiam laikotarpiui, už kokį nusikaltimą, bausmės<text:s/></text:p>
      <text:p text:style-name="P2492">atlikimo vieta ir paleidimo data)<text:s/><text:tab/></text:p>
      <text:p text:style-name="P2493"><text:tab/></text:p>
      <text:p text:style-name="P2494">_<text:tab/></text:p>
      <text:p text:style-name="P2495">_<text:tab/></text:p>
      <text:p text:style-name="P2496">16.<text:s/>Duomenys apie turimus asmens tapatybę, pilietybę patvirtinančius dokumentus:</text:p>
      <text:p text:style-name="P2497">16.1. pasas ar kelionės dokumentas (nurodyti)<text:s/><text:tab/></text:p>
      <text:p text:style-name="P2498">16.2. paso, kelionės dokumento serija, numeris<text:s/><text:tab/></text:p>
      <text:p text:style-name="P2499">16.3. išdavimo data ir vieta<text:s/><text:tab/></text:p>
      <text:p text:style-name="P2500">16.4. galioja iki<text:s/><text:tab/></text:p>
      <text:p text:style-name="P2501">17. Užsienio valstybių vizos, leidimai gyventi šalyje (nurodyti, kokios valstybės viza ar</text:p>
      <text:p text:style-name="P2502">leidimas gyventi šalyje kada ir kur išduotas, koks jo galiojimo laikas)<text:s/><text:tab/></text:p>
      <text:p text:style-name="P2503">_<text:tab/></text:p>
      <text:p text:style-name="P2504">_<text:tab/></text:p>
      <text:p text:style-name="P2505">18. Kelionės dokumento neturėjimo priežastis, jei užsienietis jo neturi (nurodyti, kas, kur ir</text:p>
      <text:p text:style-name="P2506">kada buvo išdavęs anksčiau turėtą kelionės dokumentą ir koks buvo jo galiojimo laikas, ar<text:s/></text:p>
      <text:p text:style-name="P2507">buvo jame užsienio valstybių vizų, leidimų gyventi šiose šalyse)<text:s/><text:tab/></text:p>
      <text:p text:style-name="P2508">_<text:tab/></text:p>
      <text:p text:style-name="P2509">_<text:tab/></text:p>
      <text:p text:style-name="P2510">19. Išvykimo iš kilmės valstybės data, vieta ir priežastis<text:s/><text:tab/></text:p>
      <text:p text:style-name="P2511">_<text:tab/></text:p>
      <text:p text:style-name="P2512">20. Po išvykimo iš kilmės valstybės aplankytos valstybės (nurodyti datas)<text:s/><text:tab/></text:p>
      <text:p text:style-name="P2513">_<text:tab/></text:p>
      <text:p text:style-name="P2514">_<text:tab/></text:p>
      <text:p text:style-name="P2515">21. Valstybė, į kurią vyko, vykimo į ją tikslas<text:s/><text:tab/></text:p>
      <text:p text:style-name="P2516">22. Atvykimo į Lietuvos Respubliką aplinkybės ir tikslas:</text:p>
      <text:p text:style-name="P2517">22.1. data<text:s/><text:tab/></text:p>
      <text:p text:style-name="P2518">22.2. Lietuvos Respublikos valstybės sienos perėjimo vieta<text:s/><text:tab/></text:p>
      <text:p text:style-name="P2519">22.3. Lietuvos Respublikos valstybės sienos perėjimo būdas<text:s/><text:tab/></text:p>
      <text:p text:style-name="P2520">22.4. atvykimo į Lietuvos Respubliką tikslas<text:s/><text:tab/></text:p>
      <text:p text:style-name="P2521">22.5. duomenys apie Lietuvos Respublikos vizas<text:s/><text:tab/></text:p>
      <text:p text:style-name="P2522">_<text:tab/></text:p>
      <text:p text:style-name="P2523">23. Gyvenamoji vieta<text:s/>Lietuvos Respublikoje ir asmenų, pas kuriuos atvyko ar gyveno</text:p>
      <text:p text:style-name="P2524">Lietuvos Respublikoje, duomenys (vardai, pavardės, gimimo datos, gyvenamosios vietos)<text:s/><text:tab/></text:p>
      <text:p text:style-name="P2525">_<text:tab/></text:p>
      <text:p text:style-name="P2526">_<text:tab/></text:p>
      <text:p text:style-name="P2527">24. Pragyvenimo šaltinis Lietuvos Respublikoje, socialiniai, ekonominiai ir kiti ryšiai su</text:p>
      <text:p text:style-name="P2528">Lietuvos Respublika (pvz., turimas turtas Lietuvos Respublikoje ir kita)<text:s/><text:tab/></text:p>
      <text:p text:style-name="P2529"><text:tab/></text:p>
      <text:p text:style-name="P2530">_<text:tab/></text:p>
      <text:p text:style-name="P2531">25. Ar pageidauja sugrįžti į kilmės ar užsienio valstybę, į kurią jis turi teisę vykti ar kuri<text:s/></text:p>
      <text:p text:style-name="P2532">sutinka jį priimti (nurodyti valstybės pavadinimą, jei nepageidauja sugrįžti – nurodyti</text:p>
      <text:p text:style-name="P2533">priežastį)<text:s/><text:tab/></text:p>
      <text:p text:style-name="P2534">_<text:tab/></text:p>
      <text:p text:style-name="P2535">_<text:tab/></text:p>
      <text:p text:style-name="P2536">26. Papildoma informacija<text:s/><text:tab/></text:p>
      <text:p text:style-name="P2537">_<text:tab/></text:p>
      <text:p text:style-name="P2538"/>
      <text:p text:style-name="P2539">Apklausa vyko ___________________ kalba.</text:p>
      <text:p text:style-name="P2540"/>
      <text:p text:style-name="P2541">Apklausė</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_____________</text:p>
            <text:p text:style-name="P2549">(įstaigos ir pareigų pavadinimas)</text:p>
          </table:table-cell>
          <table:table-cell table:style-name="TableCell2550">
            <text:p text:style-name="P2551">__________</text:p>
            <text:p text:style-name="P2552">(parašas)</text:p>
          </table:table-cell>
          <table:table-cell table:style-name="TableCell2553">
            <text:p text:style-name="P2554">________________</text:p>
            <text:p text:style-name="P2555">(vardas ir pavardė)</text:p>
          </table:table-cell>
        </table:table-row>
      </table:table>
      <text:p text:style-name="P2556"/>
      <text:p text:style-name="P2557">Apklaustasis užsienietis<text:s/></text:p>
      <table:table table:style-name="Table2558">
        <table:table-columns>
          <table:table-column table:style-name="TableColumn2559"/>
          <table:table-column table:style-name="TableColumn2560"/>
          <table:table-column table:style-name="TableColumn2561"/>
        </table:table-columns>
        <table:table-row table:style-name="TableRow2562">
          <table:table-cell table:style-name="TableCell2563">
            <text:p text:style-name="P2564">_____________</text:p>
            <text:p text:style-name="P2565"/>
          </table:table-cell>
          <table:table-cell table:style-name="TableCell2566">
            <text:p text:style-name="P2567">__________</text:p>
            <text:p text:style-name="P2568">(parašas)</text:p>
          </table:table-cell>
          <table:table-cell table:style-name="TableCell2569">
            <text:p text:style-name="P2570">________________</text:p>
            <text:p text:style-name="P2571">(vardas ir pavardė)</text:p>
          </table:table-cell>
        </table:table-row>
      </table:table>
      <text:p text:style-name="P2572"/>
      <text:p text:style-name="P2573">Iš / į _______________ kalbos (-ą) į / iš lietuvių kalbą (-os) vertė su administracine<text:s/></text:p>
      <text:p text:style-name="P2574">atsakomybe pagal Lietuvos Respublikos administracinių teisės pažeidimų kodekso 187<text:span text:style-name="T2575">2</text:span><text:s/></text:p>
      <text:p text:style-name="P2576">straipsnį už melagingą vertimą susipažinęs (-usi):</text:p>
      <text:p text:style-name="P2577">Vertėjas (-a)<text:s/><text:tab/></text:p>
      <text:p text:style-name="P2578">(parašas, vardas ir pavardė, gimimo data arba asmens kodas, gyvenamosios vietos adresas)</text:p>
      <text:p text:style-name="P2579"/>
      <text:p text:style-name="P2580">_________________</text:p>
      <text:p text:style-name="P2581">Sprendimų dėl<text:s/>užsieniečio įpareigojimo išvykti, išsiuntimo, grąžinimo ir vykimo tranzitu per Lietuvos Respublikos teritoriją priėmimo ir jų vykdymo tvarkos aprašo</text:p>
      <text:p text:style-name="P2587"><text:span text:style-name="T2588">9</text:span><text:span text:style-name="T2589"><text:s/>priedas</text:span></text:p>
      <text:p text:style-name="P2590"/>
      <text:p text:style-name="P2591"><text:span text:style-name="T2592">(</text:span><text:span text:style-name="T2593">Sprendimo dėl užsieniečio įpareigojimo išvykti iš Lietuvos Respublikos forma</text:span><text:span text:style-name="T2594">)</text:span></text:p>
      <text:p text:style-name="P2595"/>
      <text:p text:style-name="P2596">(Herbas)</text:p>
      <text:p text:style-name="P2597"/>
      <text:p text:style-name="P2598">_______________________________________</text:p>
      <text:p text:style-name="P2599"><text:span text:style-name="T2600">(</text:span><text:span text:style-name="T2601">įstaigos pavadinimas)</text:span></text:p>
      <text:p text:style-name="P2602"/>
      <text:p text:style-name="P2603">SPRENDIMAS</text:p>
      <text:h text:style-name="P2604" text:outline-level="1"><text:span text:style-name="T2605">Dėl</text:span><text:span text:style-name="T2606">_________________________________________</text:span></text:h>
      <text:p text:style-name="P2607">(užsieniečio pilietybė, vardas ir pavardė)</text:p>
      <text:h text:style-name="P2608" text:outline-level="1">įpareigojimo išvykti iš Lietuvos Respublikos</text:h>
      <text:p text:style-name="P2609"/>
      <text:p text:style-name="P2610">_________ Nr. _________</text:p>
      <text:p text:style-name="P2611">(data)<text:tab/></text:p>
      <text:p text:style-name="P2612">__________</text:p>
      <text:p text:style-name="P2613">(sudarymo vieta)</text:p>
      <text:p text:style-name="P2614"/>
      <text:p text:style-name="P2615">Išnagrinėjęs (-usi) dokumentus dėl ______________________________________________________________</text:p>
      <text:p text:style-name="P2616"><text:s/>(užsieniečio pilietybė, vardas, pavardė, gimimo data)</text:p>
      <text:p text:style-name="P2617">įpareigojimo išvykti iš Lietuvos Respublikos, n u s t a č i a u:</text:p>
      <text:p text:style-name="P2618">____________________________________________________________________________________________________</text:p>
      <text:p text:style-name="P2619">____________________________________________________________________________________________________</text:p>
      <text:p text:style-name="P2620">____________________________________________________________________________________________________</text:p>
      <text:p text:style-name="P2621"/>
      <text:p text:style-name="P2622">Vadovaudamasis (-si) Lietuvos Respublikos įstatymo ,,Dėl užsieniečių teisinės padėties“:<text:s/></text:p>
      <text:p text:style-name="P2623">□ 106 straipsnio 6 dalimi,</text:p>
      <text:p text:style-name="P2624">□ 125 straipsnio 1 dalies __________ punktu (-ais) bei 125 straipsnio 2 dalimi</text:p>
      <text:p text:style-name="P2625">ir atsižvelgęs (-usi) į šio įstatymo 128 straipsnio 1 dalyje nurodytas aplinkybes bei į nustatytas faktines aplinkybes,</text:p>
      <text:p text:style-name="P2626">n u s p r e n d ž i u:</text:p>
      <text:p text:style-name="P2627">1. Įpareigoti <text:s/>________________________________________________________ išvykti iš Lietuvos Respublikos</text:p>
      <text:p text:style-name="P2628"><text:s/>(užsieniečio pilietybė, vardas, pavardė)</text:p>
      <text:p text:style-name="P2629">į _________________________per______ dienas (-ą, -ų) nuo sprendimo įteikimo dienos, t. y. iki___________.</text:p>
      <text:p text:style-name="P2630"><text:span text:style-name="T2631"><text:s/>(valstybės pavadinimas)</text:span><text:span text:style-name="T2632"><text:tab/></text:span><text:span text:style-name="T2633"><text:tab/></text:span><text:span text:style-name="T2634"><text:tab/></text:span><text:span text:style-name="T2635"><text:tab/></text:span><text:span text:style-name="T2636"><text:tab/><text:s/>(data)</text:span></text:p>
      <text:p text:style-name="P2637">2. Įspėti __________________________________________________, kad per nustatytą laiką jam (jai) neišvykus iš<text:s/></text:p>
      <text:p text:style-name="P2638"><text:span text:style-name="T2639"><text:s/></text:span><text:span text:style-name="T2640">(</text:span><text:span text:style-name="T2641">užsieniečio pilietybė, vardas, pavardė)</text:span></text:p>
      <text:p text:style-name="P2642">Lietuvos Respublikos, bus priimtas sprendimas dėl jo (jos) išsiuntimo iš šalies.</text:p>
      <text:p text:style-name="P2643"/>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text:span text:style-name="T2664">(pareigų pavadinimas)</text:span></text:p>
          </table:table-cell>
          <table:table-cell table:style-name="TableCell2665">
            <text:p text:style-name="P2666"/>
          </table:table-cell>
          <table:table-cell table:style-name="TableCell2667">
            <text:p text:style-name="P2668"><text:span text:style-name="T2669">(parašas)</text:span></text:p>
          </table:table-cell>
          <table:table-cell table:style-name="TableCell2670">
            <text:p text:style-name="P2671"/>
          </table:table-cell>
          <table:table-cell table:style-name="TableCell2672">
            <text:p text:style-name="P2673"><text:span text:style-name="T2674">(vardas ir pavardė)</text:span></text:p>
          </table:table-cell>
        </table:table-row>
        <table:table-row table:style-name="TableRow2675">
          <table:table-cell table:style-name="TableCell2676">
            <text:p text:style-name="P2677"/>
          </table:table-cell>
          <table:table-cell table:style-name="TableCell2678">
            <text:p text:style-name="P2679"><text:span text:style-name="T2680">A. V</text:span><text:span text:style-name="T2681"><text:s/></text:span></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
      <text:p text:style-name="P2688"/>
      <text:p text:style-name="P2689">Pagal Lietuvos Respublikos įstatymo ,,Dėl užsieniečių teisinės padėties“ 138 straipsnį šis sprendimas gali būti<text:s/></text:p>
      <text:p text:style-name="P2690">apskųstas __________________________ apygardos administraciniam teismui per 14 dienų nuo sprendimo įteikimo dienos.</text:p>
      <text:p text:style-name="P2691"><text:span text:style-name="T2692"><text:s/>(Vilniaus, Kauno, Klaipėdo</text:span><text:span text:style-name="T2693">s, Šiaulių, Panevėžio)</text:span></text:p>
      <text:p text:style-name="P2694"/>
      <text:p text:style-name="P2695">Sprendimas man perskaitytas ir išaiškintas<text:s/><text:tab/>__________<text:tab/><text:tab/>__________________</text:p>
      <text:p text:style-name="P2696">(parašas)<text:tab/><text:tab/>(užsieniečio vardas ir pavardė)</text:p>
      <text:p text:style-name="P2697">Sprendimas įteiktas<text:tab/><text:s text:c="2"/>_________________<text:s/></text:p>
      <text:p text:style-name="P2698">(data)</text:p>
      <text:p text:style-name="P2699"><text:span text:style-name="T2700">Iš (į) _______________ kalbos (-ą) į (iš) lietuvių kalbą (-os)<text:s/></text:span><text:span text:style-name="T2701">vertė su administracine atsakomybe pagal Lietuvos Respublikos administracinių teisės pažeidimų kodekso 187</text:span><text:span text:style-name="T2702">2</text:span><text:span text:style-name="T2703"><text:s/>straipsnį už melagingą vertimą susipažinęs (-usi):</text:span></text:p>
      <text:p text:style-name="P2704">Vertėjas (-a)<text:tab/><text:s/>__________________________________________________________________________________</text:p>
      <text:p text:style-name="P2705"><text:s/>(parašas, vardas ir pavardė, gimimo data, gyvenamosios vietos adresas)</text:p>
      <text:p text:style-name="P2706"/>
      <text:p text:style-name="P2707">Žyma apie termino išvykti pratęsimą:</text:p>
      <table:table table:style-name="Table2708">
        <table:table-columns>
          <table:table-column table:style-name="TableColumn2709"/>
        </table:table-columns>
        <table:table-row table:style-name="TableRow2710">
          <table:table-cell table:style-name="TableCell2711">
            <text:p text:style-name="P2712"/>
          </table:table-cell>
        </table:table-row>
      </table:table>
      <text:p text:style-name="Normal"/>
      <text:p text:style-name="P2713">Priedo pakeitimai:</text:p>
      <text:p text:style-name="P2714"><text:span text:style-name="T2715">Nr.<text:s/></text:span><text:a xlink:href="https://www.e-tar.lt/portal/legalAct.html?documentId=TAR.E48DBDE16B8C" office:target-frame-name="_top" xlink:show="replace"><text:span text:style-name="T2716">1V-35</text:span></text:a><text:span text:style-name="T2717">, 2013-01-21, Žin., 2013, Nr.<text:s/></text:span><text:span text:style-name="T2718">9-375 (2013-01-24), i. k. 1132310ISAK0001V-35</text:span></text:p>
      <text:p text:style-name="P2719"><text:span text:style-name="T2720">Nr.<text:s/></text:span><text:a xlink:href="https://www.e-tar.lt/portal/legalAct.html?documentId=30858240d7a111e4894f9bde45468d3f" office:target-frame-name="_top" xlink:show="replace"><text:span text:style-name="T2721">1V-244</text:span></text:a><text:span text:style-name="T2722">, 2015-03-31, paskelbta TAR 2015-04-01, i. k. 2015-04858</text:span></text:p>
      <text:p text:style-name="Normal"/>
      <text:p text:style-name="P2723">Sprendimų dėl užsieniečio įpareigojimo išvykti, išsiuntimo, grąžinimo ir vykimo tranzitu per</text:p>
      <text:p text:style-name="P2729">Lietuvos Respublikos teritoriją priėmimo ir jų vykdymo tvarkos aprašo</text:p>
      <text:p text:style-name="P2730"><text:span text:style-name="T2731">10</text:span><text:span text:style-name="T2732"><text:s/>priedas</text:span></text:p>
      <text:p text:style-name="P2733"/>
      <text:p text:style-name="P2734"><text:span text:style-name="T2735">(Sprendimo dėl užsieniečio grąžinimo į užsienio valstybę forma)</text:span></text:p>
      <text:p text:style-name="P2736"/>
      <text:p text:style-name="P2737">(Herbas)</text:p>
      <text:p text:style-name="P2738">_______________________________________</text:p>
      <text:p text:style-name="P2739"><text:span text:style-name="T2740">(</text:span><text:span text:style-name="T2741">įstaigos pavadinimas)</text:span></text:p>
      <text:p text:style-name="P2742"/>
      <text:p text:style-name="P2743">SPRENDIMAS</text:p>
      <text:p text:style-name="P2744"><text:span text:style-name="T2745">Dėl<text:s/></text:span><text:span text:style-name="T2746"><text:tab/></text:span></text:p>
      <text:p text:style-name="P2747">(užsieniečio pilietybė, vardas ir pavardė)</text:p>
      <text:p text:style-name="P2748"/>
      <text:p text:style-name="P2749"><text:span text:style-name="T2750">GRĄŽINIMO Į<text:s/></text:span><text:span text:style-name="T2751">____________________________</text:span></text:p>
      <text:p text:style-name="P2752">(valstybės pavadinimas)</text:p>
      <text:p text:style-name="P2753"/>
      <text:p text:style-name="P2754">_____________ Nr. _________</text:p>
      <text:p text:style-name="P2755">(data)<text:tab/></text:p>
      <text:p text:style-name="P2756">________________</text:p>
      <text:p text:style-name="P2757">(sudarymo<text:s/>vieta)</text:p>
      <text:p text:style-name="P2758"/>
      <text:p text:style-name="P2759">Išnagrinėjęs (-usi) dokumentus dėl<text:s/><text:tab/></text:p>
      <text:p text:style-name="P2760">(užsieniečio pilietybė, vardas, pavardė, gimimo data)</text:p>
      <text:p text:style-name="P2761">grąžinimo į ______________________________, n u s t a č i a u:</text:p>
      <text:p text:style-name="P2762">(valstybės pavadinimas)</text:p>
      <text:p text:style-name="P2763">_<text:tab/></text:p>
      <text:p text:style-name="P2764">_<text:tab/></text:p>
      <text:p text:style-name="P2765">_<text:tab/></text:p>
      <text:p text:style-name="P2766"/>
      <text:p text:style-name="P2767"><text:span text:style-name="T2768">Vadovaudamasis (-si) Lietuvos Respublikos įstatymo<text:s/></text:span><text:span text:style-name="T2769">„</text:span><text:span text:style-name="T2770">Dėl užsi</text:span><text:span text:style-name="T2771">eniečių teisinės padėties“ 125 straipsnio 1 dalies __________ punktu (-ais) ir atsižvelgęs (-usi) į šio įstatymo 128 straipsnio 1 dalyje nurodytas ir į nustatytas faktines aplinkybes bei į tai, kad nenustatyta šio įstatymo 130 straipsnio 1 ir 2 dalyse nuro</text:span><text:span text:style-name="T2772">dytų priežasčių, dėl kurių būtų draudžiama<text:s/></text:span></text:p>
      <text:p text:style-name="P2773">grąžinti<text:s/><text:tab/></text:p>
      <text:p text:style-name="P2774">(užsieniečio vardas ir pavardė)</text:p>
      <text:p text:style-name="P2775">į<text:s/><text:tab/>,</text:p>
      <text:p text:style-name="P2776">(valstybės pavadinimas)</text:p>
      <text:p text:style-name="P2777"/>
      <text:p text:style-name="P2778">n u s p r e n d ž i u:</text:p>
      <text:p text:style-name="P2779">1. Įpareigoti<text:s/><text:tab/><text:s/>savanoriškai išvykti</text:p>
      <text:p text:style-name="P2780">(užsieniečio pilietybė, vardas, pavardė)</text:p>
      <text:p text:style-name="P2781">į<text:s/><text:tab/></text:p>
      <text:p text:style-name="P2782">(valstybės pavadinimas)</text:p>
      <text:p text:style-name="P2783"><text:span text:style-name="T2784">per<text:s/></text:span><text:span text:style-name="T2785"><text:tab/></text:span><text:span text:style-name="T2786"><text:s/>dienas (-ą, -ų) nuo sprendimo įteikimo dienos,</text:span><text:span text:style-name="T2787"><text:s/></text:span></text:p>
      <text:p text:style-name="P2788">t. y. iki<text:s/><text:tab/>.</text:p>
      <text:p text:style-name="P2789">(data)</text:p>
      <text:p text:style-name="P2790"/>
      <text:p text:style-name="P2791">2. Įspėti<text:s/><text:tab/>, kad per nustatytą laiką jam (jai) neišvykus iš</text:p>
      <text:p text:style-name="P2792">(užsieniečio pilietybė, vardas, pavardė)</text:p>
      <text:p text:style-name="P2793">Lietuvos Respublikos, bus priimtas sprendimas dėl jo (jos) išsiuntimo iš šalies.</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_____________</text:p>
            <text:p text:style-name="P2802">(pareigų pavadinimas)<text:s/></text:p>
            <text:p text:style-name="P2803">A. V.</text:p>
          </table:table-cell>
          <table:table-cell table:style-name="TableCell2804">
            <text:p text:style-name="P2805">_________</text:p>
            <text:p text:style-name="P2806">(parašas)</text:p>
          </table:table-cell>
          <table:table-cell table:style-name="TableCell2807">
            <text:p text:style-name="P2808">______________</text:p>
            <text:p text:style-name="P2809"><text:span text:style-name="T2810">(vardas ir pavardė)</text:span></text:p>
          </table:table-cell>
        </table:table-row>
      </table:table>
      <text:p text:style-name="P2811"/>
      <text:p text:style-name="P2812"><text:span text:style-name="T2813">Pagal Lietuvos Respublikos įstatymo<text:s/></text:span><text:span text:style-name="T2814">„</text:span><text:span text:style-name="T2815">Dėl užsieniečių teisinės padėties“ 138 straipsnį<text:s/></text:span></text:p>
      <text:p text:style-name="P2816">šis sprendimas gali būti apskųstas<text:s/><text:tab/></text:p>
      <text:p text:style-name="P2817">(Vilniaus, Kauno, Klaipėdos, Šiaulių, Panevėžio)</text:p>
      <text:p text:style-name="P2818">apygardos administraciniam teismui per 14 dienų nuo sprendimo įteikimo dienos.</text:p>
      <text:p text:style-name="P2819"/>
      <table:table table:style-name="Table2820">
        <table:table-columns>
          <table:table-column table:style-name="TableColumn2821"/>
          <table:table-column table:style-name="TableColumn2822"/>
          <table:table-column table:style-name="TableColumn2823"/>
        </table:table-columns>
        <table:table-row table:style-name="TableRow2824">
          <table:table-cell table:style-name="TableCell2825">
            <text:p text:style-name="P2826">Sprendimas man perskaitytas ir išaiškintas</text:p>
          </table:table-cell>
          <table:table-cell table:style-name="TableCell2827">
            <text:p text:style-name="P2828">_________</text:p>
            <text:p text:style-name="P2829">(parašas)</text:p>
          </table:table-cell>
          <table:table-cell table:style-name="TableCell2830">
            <text:p text:style-name="P2831">____________________</text:p>
            <text:p text:style-name="P2832"><text:span text:style-name="T2833">(užsieniečio vardas ir pavardė)</text:span></text:p>
          </table:table-cell>
        </table:table-row>
      </table:table>
      <text:p text:style-name="P2834"/>
      <text:p text:style-name="P2835">Sprendimas įteiktas<text:s/>_______________________</text:p>
      <text:p text:style-name="P2836">(data)</text:p>
      <text:p text:style-name="P2837"/>
      <text:p text:style-name="P2838">Iš (į) _______________ kalbos (-ą) į (iš) lietuvių kalbą (-os) vertė su administracine atsakomybe pagal Lietuvos Respublikos administracinių teisės pažeidimų kodekso 1872 straipsnį už melagingą vertimą susipažinęs (-usi):</text:p>
      <text:p text:style-name="P2839">Vertėjas (-a)<text:s/><text:tab/></text:p>
      <text:p text:style-name="P2840">(parašas, vardas ir pavardė, gimimo data, gyvenamosios vietos adresas)</text:p>
      <text:p text:style-name="P2841"/>
      <text:p text:style-name="P2842">Žyma apie termino savanoriškai išvykti pratęsimą:</text:p>
      <table:table table:style-name="Table2843">
        <table:table-columns>
          <table:table-column table:style-name="TableColumn2844"/>
        </table:table-columns>
        <table:table-row table:style-name="TableRow2845">
          <table:table-cell table:style-name="TableCell2846">
            <text:p text:style-name="P2847"/>
            <text:p text:style-name="P2848"/>
            <text:p text:style-name="P2849"/>
            <text:p text:style-name="P2850"/>
          </table:table-cell>
        </table:table-row>
      </table:table>
      <text:p text:style-name="P2851"/>
      <text:p text:style-name="P2852"><text:span text:style-name="T2853">_________________</text:span></text:p>
      <text:p text:style-name="P2854">Priedo pakeitimai:</text:p>
      <text:p text:style-name="P2855"><text:span text:style-name="T2856">Nr.<text:s/></text:span><text:a xlink:href="https://www.e-tar.lt/portal/legalAct.html?documentId=TAR.E48DBDE16B8C" office:target-frame-name="_top" xlink:show="replace"><text:span text:style-name="T2857">1V-35</text:span></text:a><text:span text:style-name="T2858">, 2013-01-21, Žin., 2013, Nr. 9-375 (2013-01-24), i. k. 1132310ISAK0001V-35</text:span></text:p>
      <text:p text:style-name="Normal"/>
      <text:p text:style-name="P2859">Sprendimų dėl užsieniečio įpareigojimo<text:s/></text:p>
      <text:p text:style-name="P2865">išvykti, išsiuntimo, grąžinimo ir vykimo<text:s/></text:p>
      <text:p text:style-name="P2866">tranzitu per Lietuvos Respublikos teritoriją<text:s/></text:p>
      <text:p text:style-name="P2867">priėmimo ir jų vykdymo tvarkos aprašo</text:p>
      <text:p text:style-name="P2868">11<text:s/>priedas</text:p>
      <text:p text:style-name="P2869"/>
      <text:p text:style-name="P2870"><text:span text:style-name="T2871">Užsieniečio įpareigojimo išvykti iš Lietuvos Respublikos ar grąžinimo į užsienio valstybę žyma</text:span></text:p>
      <text:p text:style-name="P2872"/>
      <text:p text:style-name="P2873"/>
      <text:p text:style-name="P2874">Įpareigotas išvykti iš Lietuvos Respublikos</text:p>
      <text:p text:style-name="P2875">į ________________________________</text:p>
      <text:p text:style-name="P2876">(valstybės pavadinimas)</text:p>
      <text:p text:style-name="P2877">iki ________ m. ____________________d.</text:p>
      <text:p text:style-name="P2878">_____________________________ A. V.</text:p>
      <text:p text:style-name="P2879">(pareigūno parašas)</text:p>
      <text:p text:style-name="P2880"/>
      <text:p text:style-name="P2881">_________________</text:p>
      <text:p text:style-name="P2882">Sprendimų dėl užsieniečio įpareigojimo išvykti,<text:s/>išsiuntimo, grąžinimo ir vykimo tranzitu per Lietuvos Respublikos teritoriją priėmimo ir jų vykdymo tvarkos aprašo</text:p>
      <text:p text:style-name="P2888"><text:span text:style-name="T2889">12</text:span><text:span text:style-name="T2890"><text:s/>priedas</text:span></text:p>
      <text:p text:style-name="P2891"/>
      <text:p text:style-name="P2892"><text:span text:style-name="T2893">(Pranešimo apie sprendimo dėl užsieniečio, turinčio kitos Europos Sąjungos valstybės narės išduotą ilgalaikio gyventojo leidimą</text:span><text:span text:style-name="T2894"><text:s/>gyventi, įpareigojimo išvykti arba</text:span><text:span text:style-name="T2895"><text:s/></text:span><text:span text:style-name="T2896">išsiuntimo priėmimą forma</text:span><text:span text:style-name="T2897">)</text:span></text:p>
      <text:p text:style-name="P2898"/>
      <text:p text:style-name="P2899"><text:span text:style-name="T2900">Pranešimas apie sprendimo dėl užsieniečio, turinčio kitos Europos Sąjungos valstybės narės išduotą ilgalaikio gyventojo leidimą gyventi, įpareigojimo išvykti arba</text:span><text:span text:style-name="T2901"><text:s/></text:span><text:span text:style-name="T2902">išsiuntimo priėmimą*</text:span></text:p>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able:number-columns-spanned="6">
            <text:p text:style-name="P2913">Pranešimas</text:p>
          </table:table-cell>
          <table:covered-table-cell/>
          <table:covered-table-cell/>
          <table:covered-table-cell/>
          <table:covered-table-cell/>
          <table:covered-table-cell/>
        </table:table-row>
        <table:table-row table:style-name="TableRow2914">
          <table:table-cell table:style-name="TableCell2915" table:number-columns-spanned="6">
            <text:p text:style-name="P2916"/>
            <text:p text:style-name="P2917"/>
            <text:p text:style-name="P2918"/>
          </table:table-cell>
          <table:covered-table-cell/>
          <table:covered-table-cell/>
          <table:covered-table-cell/>
          <table:covered-table-cell/>
          <table:covered-table-cell/>
        </table:table-row>
        <table:table-row table:style-name="TableRow2919">
          <table:table-cell table:style-name="TableCell2920" table:number-columns-spanned="6">
            <text:p text:style-name="P2921">Institucijos valstybės tarnautojo tarnybinio el. pašto adresas ir tarnybinio telefono numeris</text:p>
            <text:p text:style-name="P2922"/>
          </table:table-cell>
          <table:covered-table-cell/>
          <table:covered-table-cell/>
          <table:covered-table-cell/>
          <table:covered-table-cell/>
          <table:covered-table-cell/>
        </table:table-row>
        <table:table-row table:style-name="TableRow2923">
          <table:table-cell table:style-name="TableCell2924" table:number-columns-spanned="6">
            <text:p text:style-name="P2925">Užsieniečio duomenys:</text:p>
          </table:table-cell>
          <table:covered-table-cell/>
          <table:covered-table-cell/>
          <table:covered-table-cell/>
          <table:covered-table-cell/>
          <table:covered-table-cell/>
        </table:table-row>
        <table:table-row table:style-name="TableRow2926">
          <table:table-cell table:style-name="TableCell2927" table:number-columns-spanned="2">
            <text:p text:style-name="P2928">Vardas (-ai)</text:p>
          </table:table-cell>
          <table:covered-table-cell/>
          <table:table-cell table:style-name="TableCell2929" table:number-columns-spanned="4">
            <text:p text:style-name="P2930">Pavardė (-s)</text:p>
          </table:table-cell>
          <table:covered-table-cell/>
          <table:covered-table-cell/>
          <table:covered-table-cell/>
        </table:table-row>
        <table:table-row table:style-name="TableRow2931">
          <table:table-cell table:style-name="TableCell2932" table:number-columns-spanned="2">
            <text:p text:style-name="P2933">Gimimo data</text:p>
            <text:p text:style-name="P2934">(metai, mėnuo, diena)</text:p>
          </table:table-cell>
          <table:covered-table-cell/>
          <table:table-cell table:style-name="TableCell2935" table:number-columns-spanned="4">
            <text:p text:style-name="P2936">Pilietybė</text:p>
            <text:p text:style-name="P2937"/>
          </table:table-cell>
          <table:covered-table-cell/>
          <table:covered-table-cell/>
          <table:covered-table-cell/>
        </table:table-row>
        <table:table-row table:style-name="TableRow2938">
          <table:table-cell table:style-name="TableCell2939" table:number-columns-spanned="5">
            <text:p text:style-name="P2940"><text:span text:style-name="T2941">Lytis <text:s text:c="4"/>□</text:span><text:span text:style-name="T2942">[]</text:span><text:span text:style-name="T2943"><text:s/>Vyr. <text:s text:c="9"/>□</text:span><text:span text:style-name="T2944">[]</text:span><text:span text:style-name="T2945"><text:s/>Mot.</text:span></text:p>
          </table:table-cell>
          <table:covered-table-cell/>
          <table:covered-table-cell/>
          <table:covered-table-cell/>
          <table:covered-table-cell/>
          <table:table-cell table:style-name="TableCell2946">
            <text:p text:style-name="P2947"/>
          </table:table-cell>
        </table:table-row>
        <table:table-row table:style-name="TableRow2948">
          <table:table-cell table:style-name="TableCell2949" table:number-columns-spanned="5">
            <text:p text:style-name="P2950">Europos<text:s/>Sąjungos valstybės narės išduoto ilgalaikio gyventojo leidimo gyventi duomenys:</text:p>
          </table:table-cell>
          <table:covered-table-cell/>
          <table:covered-table-cell/>
          <table:covered-table-cell/>
          <table:covered-table-cell/>
          <table:table-cell table:style-name="TableCell2951">
            <text:p text:style-name="P2952"/>
            <text:p text:style-name="P2953"/>
          </table:table-cell>
        </table:table-row>
        <table:table-row table:style-name="TableRow2954">
          <table:table-cell table:style-name="TableCell2955">
            <text:p text:style-name="P2956">Dokumentą išdavusi valstybė</text:p>
          </table:table-cell>
          <table:table-cell table:style-name="TableCell2957" table:number-columns-spanned="5">
            <text:p text:style-name="P2958">Dokumento numeris</text:p>
          </table:table-cell>
          <table:covered-table-cell/>
          <table:covered-table-cell/>
          <table:covered-table-cell/>
          <table:covered-table-cell/>
        </table:table-row>
        <table:table-row table:style-name="TableRow2959">
          <table:table-cell table:style-name="TableCell2960">
            <text:p text:style-name="P2961">Išdavimo data</text:p>
            <text:p text:style-name="P2962">(metai, mėnuo, diena)</text:p>
          </table:table-cell>
          <table:table-cell table:style-name="TableCell2963" table:number-columns-spanned="5">
            <text:p text:style-name="P2964">Dokumentas galioja iki</text:p>
            <text:p text:style-name="P2965">(metai, mėnuo, diena)</text:p>
          </table:table-cell>
          <table:covered-table-cell/>
          <table:covered-table-cell/>
          <table:covered-table-cell/>
          <table:covered-table-cell/>
        </table:table-row>
        <table:table-row table:style-name="TableRow2966">
          <table:table-cell table:style-name="TableCell2967" table:number-columns-spanned="4">
            <text:p text:style-name="P2968">Kelionės dokumento duomenys:<text:s/></text:p>
          </table:table-cell>
          <table:covered-table-cell/>
          <table:covered-table-cell/>
          <table:covered-table-cell/>
          <table:table-cell table:style-name="TableCell2969" table:number-columns-spanned="2">
            <text:p text:style-name="P2970"/>
          </table:table-cell>
          <table:covered-table-cell/>
        </table:table-row>
        <table:table-row table:style-name="TableRow2971">
          <table:table-cell table:style-name="TableCell2972" table:number-columns-spanned="2">
            <text:p text:style-name="P2973">Rūšis<text:s/>(užsienio valstybės piliečio pasas, užsieniečio pasas ar kt.)</text:p>
            <text:p text:style-name="P2974"/>
          </table:table-cell>
          <table:covered-table-cell/>
          <table:table-cell table:style-name="TableCell2975" table:number-columns-spanned="4">
            <text:p text:style-name="P2976">Dokumento numeris</text:p>
          </table:table-cell>
          <table:covered-table-cell/>
          <table:covered-table-cell/>
          <table:covered-table-cell/>
        </table:table-row>
        <table:table-row table:style-name="TableRow2977">
          <table:table-cell table:style-name="TableCell2978" table:number-columns-spanned="2">
            <text:p text:style-name="P2979">Išdavimo data</text:p>
            <text:p text:style-name="P2980">(metai, mėnuo, diena)</text:p>
          </table:table-cell>
          <table:covered-table-cell/>
          <table:table-cell table:style-name="TableCell2981" table:number-columns-spanned="4">
            <text:p text:style-name="P2982">Dokumentas galioja iki</text:p>
            <text:p text:style-name="P2983">(metai, mėnuo, diena)</text:p>
          </table:table-cell>
          <table:covered-table-cell/>
          <table:covered-table-cell/>
          <table:covered-table-cell/>
        </table:table-row>
        <table:table-row table:style-name="TableRow2984">
          <table:table-cell table:style-name="TableCell2985" table:number-columns-spanned="3">
            <text:p text:style-name="P2986"><text:span text:style-name="T2987">Priimto sprendimo dėl<text:s/></text:span><text:span text:style-name="T2988">užsieniečio, turinčio kitos Europos Sąjungos valstybės narės išduotą<text:s/></text:span><text:span text:style-name="T2989">ilgalaikio gyventojo leidimą gyventi, įpareigojimo išvykti arba</text:span><text:span text:style-name="T2990"><text:s/></text:span><text:span text:style-name="T2991">išsiuntimo</text:span><text:span text:style-name="T2992"><text:s/>duomenys:</text:span></text:p>
          </table:table-cell>
          <table:covered-table-cell/>
          <table:covered-table-cell/>
          <table:table-cell table:style-name="TableCell2993" table:number-columns-spanned="3">
            <text:p text:style-name="P2994"/>
          </table:table-cell>
          <table:covered-table-cell/>
          <table:covered-table-cell/>
        </table:table-row>
        <table:table-row table:style-name="TableRow2995">
          <table:table-cell table:style-name="TableCell2996" table:number-columns-spanned="3">
            <text:p text:style-name="P2997">Sprendimo priėmimo data<text:s/></text:p>
            <text:p text:style-name="P2998">(metai, mėnuo, diena)</text:p>
          </table:table-cell>
          <table:covered-table-cell/>
          <table:covered-table-cell/>
          <table:table-cell table:style-name="TableCell2999" table:number-columns-spanned="3">
            <text:p text:style-name="P3000"/>
          </table:table-cell>
          <table:covered-table-cell/>
          <table:covered-table-cell/>
        </table:table-row>
        <table:table-row table:style-name="TableRow3001">
          <table:table-cell table:style-name="TableCell3002" table:number-columns-spanned="3">
            <text:p text:style-name="P3003">Sprendimo priėmimo pagrindas (įstatymo „Dėl užsieniečių teisinės padėties“ straipsnis, dalis, punktas)</text:p>
          </table:table-cell>
          <table:covered-table-cell/>
          <table:covered-table-cell/>
          <table:table-cell table:style-name="TableCell3004" table:number-columns-spanned="3">
            <text:p text:style-name="P3005"/>
          </table:table-cell>
          <table:covered-table-cell/>
          <table:covered-table-cell/>
        </table:table-row>
        <table:table-row table:style-name="TableRow3006">
          <table:table-cell table:style-name="TableCell3007" table:number-columns-spanned="3">
            <text:p text:style-name="P3008">Pastabos:</text:p>
            <text:p text:style-name="P3009"/>
          </table:table-cell>
          <table:covered-table-cell/>
          <table:covered-table-cell/>
          <table:table-cell table:style-name="TableCell3010" table:number-columns-spanned="3">
            <text:p text:style-name="P3011"/>
          </table:table-cell>
          <table:covered-table-cell/>
          <table:covered-table-cell/>
        </table:table-row>
      </table:table>
      <text:p text:style-name="P3012">*Pranešimo forma parengta pagal Europos Komisijos rekomendaciją.<text:s/></text:p>
      <text:p text:style-name="P3013"><text:span text:style-name="T3014">_________________</text:span></text:p>
      <text:p text:style-name="P3015">Papildyta priedu:</text:p>
      <text:p text:style-name="P3016"><text:span text:style-name="T3017">Nr.<text:s/></text:span><text:a xlink:href="https://www.e-tar.lt/portal/legalAct.html?documentId=TAR.E48DBDE16B8C" office:target-frame-name="_top" xlink:show="replace"><text:span text:style-name="T3018">1V-35</text:span></text:a><text:span text:style-name="T3019">, 2013-01-21, Žin., 2013, Nr. 9-375 (2013-01-24), i. k.<text:s/></text:span><text:span text:style-name="T3020">1132310ISAK0001V-35</text:span></text:p>
      <text:p text:style-name="Normal"/>
      <text:p text:style-name="P3021">Sprendimų dėl užsieniečio įpareigojimo<text:s/></text:p>
      <text:p text:style-name="P3027">išvykti, išsiuntimo, grąžinimo ir vykimo<text:s/></text:p>
      <text:p text:style-name="P3028">tranzitu per Lietuvos Respublikos teritoriją<text:s/></text:p>
      <text:p text:style-name="P3029">priėmimo ir jų vykdymo tvarkos aprašo</text:p>
      <text:p text:style-name="P3030">13<text:s/>priedas</text:p>
      <text:p text:style-name="P3031"/>
      <text:p text:style-name="P3032"><text:span text:style-name="T3033">SPRENDIMO DĖL UŽSIENIEČIO<text:s/></text:span><text:span text:style-name="T3034">ĮPAREIGOJIMO IŠVYKTI IŠ LIETUVOS RESPUBLIKOS AR GRĄŽINIMO Į UŽSIENIO VALSTYBĘ VYKDYMO SUSTABDYMO ŽYMA</text:span></text:p>
      <text:p text:style-name="P3035"/>
      <text:p text:style-name="P3036">____________ sustabdytas sprendimo vykdymas</text:p>
      <text:p text:style-name="P3037">(data)<text:tab/><text:tab/><text:tab/></text:p>
      <text:p text:style-name="P3038">_________________________ A. V.</text:p>
      <text:p text:style-name="P3039">(pareigūno parašas)</text:p>
      <text:p text:style-name="P3040"/>
      <text:p text:style-name="P3041">Priedo numeracijos pakeitimas:</text:p>
      <text:p text:style-name="P3042"><text:span text:style-name="T3043">Nr.<text:s/></text:span><text:a xlink:href="https://www.e-tar.lt/portal/legalAct.html?documentId=TAR.E48DBDE16B8C" office:target-frame-name="_top" xlink:show="replace"><text:span text:style-name="T3044">1V-35</text:span></text:a><text:span text:style-name="T3045">, 2013-01-21, Žin., 2013, Nr. 9-375 (2013-01-24), i. k. 1132310ISAK0001V-35</text:span></text:p>
      <text:p text:style-name="Normal"/>
      <text:p text:style-name="P3046">_________________</text:p>
      <text:p text:style-name="P3047"><text:span text:style-name="T3048">14 priedas.</text:span><text:span text:style-name="T3049"><text:s/>Neteko galios nuo 2017-04-08</text:span></text:p>
      <text:p text:style-name="P3050">Priedo naikinimas:</text:p>
      <text:p text:style-name="P3051"><text:span text:style-name="T3052">Nr.<text:s/></text:span><text:a xlink:href="https://www.e-tar.lt/portal/legalAct.html?documentId=56d075301a9911e79800e8266c1e5d1b" office:target-frame-name="_top" xlink:show="replace"><text:span text:style-name="T3053">1V-267</text:span></text:a><text:span text:style-name="T3054">, 2017-04-06, paskelbta TAR 2017-04-07, i. k. 2017-05874</text:span></text:p>
      <text:p text:style-name="Normal"/>
      <text:p text:style-name="P3055"><text:span text:style-name="T3056">15 priedas.</text:span><text:span text:style-name="T3057"><text:s/>Neteko galios nuo 2017-04-08</text:span></text:p>
      <text:p text:style-name="P3058">Priedo naikinimas:</text:p>
      <text:p text:style-name="P3059"><text:span text:style-name="T3060">Nr.<text:s/></text:span><text:a xlink:href="https://www.e-tar.lt/portal/legalAct.html?documentId=56d075301a9911e79800e8266c1e5d1b" office:target-frame-name="_top" xlink:show="replace"><text:span text:style-name="T3061">1V-267</text:span></text:a><text:span text:style-name="T3062">, 2017-04-06, paskelbta TAR 2017-04-07, i. k. 2017-05874</text:span></text:p>
      <text:p text:style-name="Normal"/>
      <text:p text:style-name="P3063">Sprendimų dėl užsieniečio įpareigojimo<text:s/></text:p>
      <text:p text:style-name="P3069">išvykti, išsiuntimo, grąžinimo ir vykimo<text:s/></text:p>
      <text:p text:style-name="P3070">tranzitu per Lietuvos Respublikos teritoriją<text:s/></text:p>
      <text:p text:style-name="P3071">priėmimo ir jų vykdymo tvarkos aprašo</text:p>
      <text:p text:style-name="P3072">16<text:s/>priedas</text:p>
      <text:p text:style-name="P3073"/>
      <text:p text:style-name="P3074"><text:span text:style-name="T3075">Uždraudimo užsieniečiui atvykti į Lietuvos Respubliką žyma</text:span></text:p>
      <text:p text:style-name="P3076"/>
      <text:p text:style-name="P3077"/>
      <text:p text:style-name="P3078">Draudžiama atvykti į Lietuvos Respubliką</text:p>
      <text:p text:style-name="P3079">iki _______ m. ____________________d.</text:p>
      <text:p text:style-name="P3080">_____________</text:p>
      <text:p text:style-name="P3081">(pareigūno parašas)</text:p>
      <text:p text:style-name="P3082"/>
      <text:p text:style-name="P3083">Priedo numeracijos pakeitimas:</text:p>
      <text:p text:style-name="P3084"><text:span text:style-name="T3085">Nr.<text:s/></text:span><text:a xlink:href="https://www.e-tar.lt/portal/legalAct.html?documentId=TAR.E48DBDE16B8C" office:target-frame-name="_top" xlink:show="replace"><text:span text:style-name="T3086">1V-35</text:span></text:a><text:span text:style-name="T3087">, 2013-01-21, Žin., 2013, Nr. 9-375 (2013-01-24), i. k. 1132310ISAK0001V-35</text:span></text:p>
      <text:p text:style-name="Normal"/>
      <text:p text:style-name="P3088">_________________</text:p>
      <text:p text:style-name="P3089">Sprendimų dėl užsieniečio įpareigojimo<text:s/></text:p>
      <text:p text:style-name="P3095">išvykti, išsiuntimo, grąžinimo ir vykimo<text:s/></text:p>
      <text:p text:style-name="P3096">tranzitu per Lietuvos Respublikos teritoriją<text:s/></text:p>
      <text:p text:style-name="P3097">priėmimo ir jų vykdymo tvarkos aprašo</text:p>
      <text:p text:style-name="P3098">17<text:s/>priedas</text:p>
      <text:p text:style-name="P3099"/>
      <text:p text:style-name="P3100"/>
      <text:p text:style-name="P3101"><text:span text:style-name="T3102">(Prašymo leisti tranzitą, susijusį su išsiuntimu</text:span><text:span text:style-name="T3103"><text:s/>oro transportu, forma)</text:span></text:p>
      <text:p text:style-name="P3104"/>
      <text:p text:style-name="P3105">PRAŠYMAS LEISTI TRANZITĄ, SUSIJUSĮ SU IŠSIUNTIMU ORO TRANSPORTU*</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Prašymą pateikęs padalinys)</text:p>
            <text:p text:style-name="P3113">Institucija:</text:p>
            <text:p text:style-name="P3114">______________________</text:p>
            <text:p text:style-name="P3115">Adresas:</text:p>
            <text:p text:style-name="P3116">______________________</text:p>
            <text:p text:style-name="P3117">______________________</text:p>
          </table:table-cell>
          <table:table-cell table:style-name="TableCell3118">
            <text:p text:style-name="P3119">Vieta, data:</text:p>
            <text:p text:style-name="P3120"/>
            <text:p text:style-name="P3121">______________________</text:p>
            <text:p text:style-name="P3122">Telefonas, faksas, el. paštas:</text:p>
            <text:p text:style-name="P3123">______________________</text:p>
            <text:p text:style-name="P3124">Pareigūno pavardė, vardas:</text:p>
            <text:p text:style-name="P3125">______________________</text:p>
            <text:p text:style-name="P3126">Parašas:</text:p>
            <text:p text:style-name="P3127">______________________</text:p>
          </table:table-cell>
        </table:table-row>
      </table:table>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Padalinys, į kurį kreipiamasi)</text:p>
            <text:p text:style-name="P3135">Institucija:</text:p>
            <text:p text:style-name="P3136">______________________</text:p>
            <text:p text:style-name="P3137">Adresas:</text:p>
            <text:p text:style-name="P3138">______________________</text:p>
            <text:p text:style-name="P3139">______________________</text:p>
            <text:p text:style-name="P3140"/>
          </table:table-cell>
          <table:table-cell table:style-name="TableCell3141">
            <text:p text:style-name="P3142"/>
          </table:table-cell>
        </table:table-row>
      </table:table>
      <text:p text:style-name="P3143"/>
      <text:p text:style-name="P3144">Bendra informacija apie trečiosios šalies pilietį, dėl kurio pateiktas prašymas leisti tranzitą</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s>
        <table:table-row table:style-name="TableRow3155">
          <table:table-cell table:style-name="TableCell3156">
            <text:p text:style-name="P3157">Prašymo Nr.</text:p>
          </table:table-cell>
          <table:table-cell table:style-name="TableCell3158">
            <text:p text:style-name="P3159">Pavardė</text:p>
          </table:table-cell>
          <table:table-cell table:style-name="TableCell3160">
            <text:p text:style-name="P3161">Vardas</text:p>
          </table:table-cell>
          <table:table-cell table:style-name="TableCell3162">
            <text:p text:style-name="P3163">Lytis</text:p>
          </table:table-cell>
          <table:table-cell table:style-name="TableCell3164">
            <text:p text:style-name="P3165">Gimimo data</text:p>
          </table:table-cell>
          <table:table-cell table:style-name="TableCell3166">
            <text:p text:style-name="P3167">Gimimo vieta</text:p>
          </table:table-cell>
          <table:table-cell table:style-name="TableCell3168">
            <text:p text:style-name="P3169">Pilietybė</text:p>
          </table:table-cell>
          <table:table-cell table:style-name="TableCell3170">
            <text:p text:style-name="P3171">Kelionės dokumento Nr., rūšis, galiojimo laikas</text:p>
          </table:table-cell>
          <table:table-cell table:style-name="TableCell3172">
            <text:p text:style-name="P3173">Trečiosios šalies<text:s/>išduotų vizų skaičius (jei būtina)</text:p>
          </table:table-cell>
        </table:table-row>
        <table:table-row table:style-name="TableRow3174">
          <table:table-cell table:style-name="TableCell3175">
            <text:p text:style-name="P3176">1</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2</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
      <text:p text:style-name="P3212"/>
      <text:p text:style-name="P3213">Išsami informacija apie skrydį</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Skrydžio Nr.</text:p>
          </table:table-cell>
          <table:table-cell table:style-name="TableCell3225">
            <text:p text:style-name="P3226">Iš</text:p>
          </table:table-cell>
          <table:table-cell table:style-name="TableCell3227">
            <text:p text:style-name="P3228">Išvykimo data</text:p>
          </table:table-cell>
          <table:table-cell table:style-name="TableCell3229">
            <text:p text:style-name="P3230">Laikas</text:p>
          </table:table-cell>
          <table:table-cell table:style-name="TableCell3231">
            <text:p text:style-name="P3232">Į</text:p>
          </table:table-cell>
          <table:table-cell table:style-name="TableCell3233">
            <text:p text:style-name="P3234">Atvykimo data</text:p>
          </table:table-cell>
          <table:table-cell table:style-name="TableCell3235">
            <text:p text:style-name="P3236">Laikas</text:p>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
      <text:p text:style-name="Normal"/>
      <text:p text:style-name="P3267">Konkreti informacija</text:p>
      <table:table table:style-name="Table3268">
        <table:table-columns>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Ar trečiosios šalies pilietis vyksta su palyda?</text:p>
          </table:table-cell>
          <table:table-cell table:style-name="TableCell3276">
            <text:p text:style-name="P3277"><text:span text:style-name="T3278">□</text:span><text:span text:style-name="T3279">[]</text:span><text:span text:style-name="T3280"><text:s/>taip</text:span></text:p>
          </table:table-cell>
          <table:table-cell table:style-name="TableCell3281">
            <text:p text:style-name="P3282"><text:span text:style-name="T3283">□</text:span><text:span text:style-name="T3284">[]</text:span><text:span text:style-name="T3285"><text:s/>ne</text:span></text:p>
          </table:table-cell>
          <table:table-cell table:style-name="TableCell3286">
            <text:p text:style-name="P3287">Pavardės, vardai ir pareigos: ________________________________________________</text:p>
          </table:table-cell>
        </table:table-row>
        <table:table-row table:style-name="TableRow3288">
          <table:table-cell table:style-name="TableCell3289">
            <text:p text:style-name="P3290">Ar rekomenduojama palyda oro uoste?</text:p>
          </table:table-cell>
          <table:table-cell table:style-name="TableCell3291">
            <text:p text:style-name="P3292"><text:span text:style-name="T3293">□</text:span><text:span text:style-name="T3294">[]</text:span><text:span text:style-name="T3295"><text:s/>taip</text:span></text:p>
          </table:table-cell>
          <table:table-cell table:style-name="TableCell3296">
            <text:p text:style-name="P3297"><text:span text:style-name="T3298">□</text:span><text:span text:style-name="T3299">[]</text:span><text:span text:style-name="T3300"><text:s/>ne</text:span></text:p>
          </table:table-cell>
          <table:table-cell table:style-name="TableCell3301">
            <text:p text:style-name="P3302"/>
          </table:table-cell>
        </table:table-row>
        <table:table-row table:style-name="TableRow3303">
          <table:table-cell table:style-name="TableCell3304">
            <text:p text:style-name="P3305">Ar reikalinga sveikatos priežiūra?</text:p>
          </table:table-cell>
          <table:table-cell table:style-name="TableCell3306">
            <text:p text:style-name="P3307"><text:span text:style-name="T3308">□</text:span><text:span text:style-name="T3309">[]</text:span><text:span text:style-name="T3310"><text:s/>taip</text:span></text:p>
          </table:table-cell>
          <table:table-cell table:style-name="TableCell3311">
            <text:p text:style-name="P3312"><text:span text:style-name="T3313">□</text:span><text:span text:style-name="T3314">[]</text:span><text:span text:style-name="T3315"><text:s/>ne</text:span></text:p>
          </table:table-cell>
          <table:table-cell table:style-name="TableCell3316">
            <text:p text:style-name="P3317"><text:span text:style-name="T3318">Jei taip, nurodyti: ________________________________________________</text:span></text:p>
          </table:table-cell>
        </table:table-row>
        <table:table-row table:style-name="TableRow3319">
          <table:table-cell table:style-name="TableCell3320">
            <text:p text:style-name="P3321">Ar sergama atpažįstamomis užkrečiamomis ligomis? **</text:p>
          </table:table-cell>
          <table:table-cell table:style-name="TableCell3322">
            <text:p text:style-name="P3323"><text:span text:style-name="T3324">□</text:span><text:span text:style-name="T3325">[]</text:span><text:span text:style-name="T3326"><text:s/>taip</text:span></text:p>
          </table:table-cell>
          <table:table-cell table:style-name="TableCell3327">
            <text:p text:style-name="P3328"><text:span text:style-name="T3329">□</text:span><text:span text:style-name="T3330">[]</text:span><text:span text:style-name="T3331"><text:s/>ne</text:span></text:p>
          </table:table-cell>
          <table:table-cell table:style-name="TableCell3332">
            <text:p text:style-name="P3333"><text:span text:style-name="T3334">Jei taip, nurodyti: ________________________________________________</text:span></text:p>
          </table:table-cell>
        </table:table-row>
        <table:table-row table:style-name="TableRow3335">
          <table:table-cell table:style-name="TableCell3336">
            <text:p text:style-name="P3337">Ar buvo ankstesnių mėginimų išsiųsti?</text:p>
          </table:table-cell>
          <table:table-cell table:style-name="TableCell3338">
            <text:p text:style-name="P3339"><text:span text:style-name="T3340">□</text:span><text:span text:style-name="T3341">[]</text:span><text:span text:style-name="T3342"><text:s/>taip</text:span></text:p>
          </table:table-cell>
          <table:table-cell table:style-name="TableCell3343">
            <text:p text:style-name="P3344"><text:span text:style-name="T3345">□</text:span><text:span text:style-name="T3346">[]</text:span><text:span text:style-name="T3347"><text:s/>ne</text:span></text:p>
          </table:table-cell>
          <table:table-cell table:style-name="TableCell3348">
            <text:p text:style-name="P3349"><text:span text:style-name="T3350">Jei taip, nurodyti priežastis:<text:s/></text:span><text:span text:style-name="T3351">________________________________________________</text:span></text:p>
          </table:table-cell>
        </table:table-row>
      </table:table>
      <text:p text:style-name="Normal"/>
      <text:p text:style-name="P3352">_<text:tab/></text:p>
      <text:p text:style-name="P3353">* Čia ir toliau – tas pats anglų kalba.</text:p>
      <text:p text:style-name="P3354">** Ši informacija pateikiama pagal Lietuvos Respublikos ar tarptautinę teisę.</text:p>
      <text:p text:style-name="P3355"/>
      <text:p text:style-name="P3356">Priedo numeracijos pakeitimas:</text:p>
      <text:p text:style-name="P3357"><text:span text:style-name="T3358">Nr.<text:s/></text:span><text:a xlink:href="https://www.e-tar.lt/portal/legalAct.html?documentId=TAR.E48DBDE16B8C" office:target-frame-name="_top" xlink:show="replace"><text:span text:style-name="T3359">1V-35</text:span></text:a><text:span text:style-name="T3360">, 2013-01-21, Žin., 2013, Nr. 9-375 (2013-01-24), i. k. 1132310ISAK0001V-35</text:span></text:p>
      <text:p text:style-name="Normal"/>
      <text:p text:style-name="P3361">_________________</text:p>
      <text:p text:style-name="P3362">Sprendimų dėl užsieniečio įpareigojimo<text:s/></text:p>
      <text:p text:style-name="P3370">išvykti, išsiuntimo, grąžinimo ir vykimo<text:s/></text:p>
      <text:p text:style-name="P3371">tranzitu per Lietuvos Respublikos teritoriją<text:s/></text:p>
      <text:p text:style-name="P3372">priėmimo ir jų vykdymo tvarkos aprašo</text:p>
      <text:p text:style-name="P3373">18<text:s/>priedas</text:p>
      <text:p text:style-name="P3374"/>
      <text:p text:style-name="P3375"><text:span text:style-name="T3376">DOKUMENTŲ SAUGOJIMO REIKALAVIMAI</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s>
        <table:table-header-rows>
          <table:table-row table:style-name="TableRow3383">
            <table:table-cell table:style-name="TableCell3384">
              <text:p text:style-name="P3385">Eil. Nr.</text:p>
            </table:table-cell>
            <table:table-cell table:style-name="TableCell3386">
              <text:p text:style-name="P3387">Dokumentų pavadinimas<text:s/></text:p>
              <text:p text:style-name="P3388">(bylos antraštė)</text:p>
            </table:table-cell>
            <table:table-cell table:style-name="TableCell3389">
              <text:p text:style-name="P3390">Minimalus saugojimo terminas</text:p>
            </table:table-cell>
            <table:table-cell table:style-name="TableCell3391">
              <text:p text:style-name="P3392">Pastabos</text:p>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1</text:p>
            </table:table-cell>
            <table:table-cell table:style-name="TableCell3405">
              <text:p text:style-name="P3406">2</text:p>
            </table:table-cell>
            <table:table-cell table:style-name="TableCell3407">
              <text:p text:style-name="P3408">3</text:p>
            </table:table-cell>
            <table:table-cell table:style-name="TableCell3409">
              <text:p text:style-name="P3410">4</text:p>
            </table:table-cell>
          </table:table-row>
        </table:table-header-rows>
        <table:table-row table:style-name="TableRow3411">
          <table:table-cell table:style-name="TableCell3412">
            <text:p text:style-name="P3413">1.</text:p>
          </table:table-cell>
          <table:table-cell table:style-name="TableCell3414">
            <text:p text:style-name="P3415">Užsieniečių bylos dėl jų įpareigojimo išvykti iš Lietuvos Respublikos<text:s/></text:p>
          </table:table-cell>
          <table:table-cell table:style-name="TableCell3416">
            <text:p text:style-name="P3417">2 metai nuo tų metų, kuriais buvo priimtas sprendimas dėl užsieniečio įpareigojimo išvykti iš Lietuvos Respublikos, pabaigos</text:p>
          </table:table-cell>
          <table:table-cell table:style-name="TableCell3418">
            <text:p text:style-name="P3419">Saugomos sprendimą dėl užsieniečio įpareigojimo išvykti iš Lietuvos Respublikos priėmusioje teritorinėje policijos įstaigoje arba Valstybės sienos apsaugos tarnybos vardu sprendimą dėl užsieniečio įpareigojimo išvykti iš Lietuvos Respublikos priėmusiame Valstybės sienos apsaugos tarnybos struktūriniame padalinyje<text:s/></text:p>
          </table:table-cell>
        </table:table-row>
        <table:table-row table:style-name="TableRow3420">
          <table:table-cell table:style-name="TableCell3421">
            <text:p text:style-name="P3422">2.</text:p>
          </table:table-cell>
          <table:table-cell table:style-name="TableCell3423">
            <text:p text:style-name="P3424">Užsieniečių bylos dėl jų išsiuntimo iš Lietuvos Respublikos, kai sprendime dėl užsieniečio išsiuntimo iš Lietuvos Respublikos nurodytas draudimas apibrėžtą laiką atvykti į Lietuvos Respubliką<text:s/></text:p>
          </table:table-cell>
          <table:table-cell table:style-name="TableCell3425">
            <text:p text:style-name="P3426">5 metai nuo tų metų, kuriais baigėsi draudžiamas užsieniečiui atvykti į Lietuvos Respubliką laikotarpis, pabaigos</text:p>
          </table:table-cell>
          <table:table-cell table:style-name="TableCell3427">
            <text:p text:style-name="P3428">Saugomos Migracijos departamente, jeigu jis priėmė sprendimą dėl užsieniečio išsiuntimo iš Lietuvos Respublikos</text:p>
          </table:table-cell>
        </table:table-row>
        <table:table-row table:style-name="TableRow3429">
          <table:table-cell table:style-name="TableCell3430">
            <text:p text:style-name="P3431">3.</text:p>
          </table:table-cell>
          <table:table-cell table:style-name="TableCell3432">
            <text:p text:style-name="P3433">Užsieniečių bylos dėl jų<text:s/>išsiuntimo iš Lietuvos Respublikos, kai sprendime dėl užsieniečio išsiuntimo iš Lietuvos Respublikos nurodytas draudimas neapibrėžtą laiką atvykti į Lietuvos Respubliką</text:p>
          </table:table-cell>
          <table:table-cell table:style-name="TableCell3434">
            <text:p text:style-name="P3435">75 metai nuo tų metų, kuriais užsienietis buvo išsiųstas iš Lietuvos Respublikos, pabaigos<text:s/></text:p>
          </table:table-cell>
          <table:table-cell table:style-name="TableCell3436">
            <text:p text:style-name="P3437">Saugomos Migracijos departamente, jeigu jis priėmė sprendimą dėl užsieniečio išsiuntimo iš Lietuvos Respublikos<text:s/></text:p>
          </table:table-cell>
        </table:table-row>
        <table:table-row table:style-name="TableRow3438">
          <table:table-cell table:style-name="TableCell3439">
            <text:p text:style-name="P3440">4.</text:p>
          </table:table-cell>
          <table:table-cell table:style-name="TableCell3441">
            <text:p text:style-name="P3442">Užsieniečių bylos dėl jų išsiuntimo iš Lietuvos Respublikos, kai sprendime dėl užsieniečio išsiuntimo iš Lietuvos Respublikos nenurodytas draudimas atvykti į Lietuvos Respubliką</text:p>
          </table:table-cell>
          <table:table-cell table:style-name="TableCell3443">
            <text:p text:style-name="P3444">5 metai nuo tų metų, kuriais užsienietis buvo išsiųstas iš Lietuvos Respublikos, pabaigos</text:p>
          </table:table-cell>
          <table:table-cell table:style-name="TableCell3445">
            <text:p text:style-name="P3446">Saugomos Migracijos departamente, jeigu jis sprendimą dėl užsieniečio išsiuntimo iš Lietuvos Respublikos priėmė iki 2012 m. vasario 1 d.</text:p>
          </table:table-cell>
        </table:table-row>
        <table:table-row table:style-name="TableRow3447">
          <table:table-cell table:style-name="TableCell3448">
            <text:p text:style-name="P3449">5.</text:p>
          </table:table-cell>
          <table:table-cell table:style-name="TableCell3450">
            <text:p text:style-name="P3451">Užsieniečių bylos dėl jų grąžinimo į užsienio valstybę, kai sprendime dėl užsieniečio grąžinimo į užsienio valstybę nurodytas draudimas apibrėžtą laiką atvykti į Lietuvos Respubliką</text:p>
          </table:table-cell>
          <table:table-cell table:style-name="TableCell3452">
            <text:p text:style-name="P3453">5 metai nuo tų metų, kuriais baigėsi draudžiamas<text:s/>užsieniečiui atvykti į Lietuvos Respubliką laikotarpis, pabaigos</text:p>
          </table:table-cell>
          <table:table-cell table:style-name="TableCell3454">
            <text:p text:style-name="P3455">Saugomos Migracijos departamente, jeigu jis sprendimą dėl užsieniečio grąžinimo į užsienio valstybę priėmė iki 2012 m. vasario 1 d.</text:p>
          </table:table-cell>
        </table:table-row>
        <table:table-row table:style-name="TableRow3456">
          <table:table-cell table:style-name="TableCell3457">
            <text:p text:style-name="P3458">6.</text:p>
          </table:table-cell>
          <table:table-cell table:style-name="TableCell3459">
            <text:p text:style-name="P3460">Užsieniečių bylos dėl jų grąžinimo į užsienio valstybę,<text:s/>kai sprendime dėl užsieniečio grąžinimo į užsienio valstybę nenurodytas draudimas atvykti į Lietuvos Respubliką</text:p>
          </table:table-cell>
          <table:table-cell table:style-name="TableCell3461">
            <text:p text:style-name="P3462">5 metai nuo tų metų, kuriais užsienietis buvo grąžintas į užsienio valstybę, pabaigos</text:p>
          </table:table-cell>
          <table:table-cell table:style-name="TableCell3463">
            <text:p text:style-name="P3464">Saugomos Migracijos departamente, jeigu jis sprendimą dėl<text:s/>užsieniečio grąžinimo į užsienio valstybę priėmė iki 2012 m. vasario 1 d.</text:p>
          </table:table-cell>
        </table:table-row>
        <table:table-row table:style-name="TableRow3465">
          <table:table-cell table:style-name="TableCell3466">
            <text:p text:style-name="P3467">7.</text:p>
          </table:table-cell>
          <table:table-cell table:style-name="TableCell3468">
            <text:p text:style-name="P3469">Užsieniečių bylos dėl jų grąžinimo į užsienio valstybę<text:s/></text:p>
          </table:table-cell>
          <table:table-cell table:style-name="TableCell3470">
            <text:p text:style-name="P3471">2 metai nuo tų metų, kuriais buvo priimtas sprendimas dėl užsieniečio grąžinimo į užsienio valstybę, pabaigos</text:p>
          </table:table-cell>
          <table:table-cell table:style-name="TableCell3472">
            <text:p text:style-name="P3473">Saugomos sprendimą dėl užsieniečio grąžinimo į užsienio valstybę priėmusioje teritorinėje policijos įstaigoje arba Valstybės sienos apsaugos tarnybos vardu sprendimą dėl užsieniečio grąžinimo į užsienio valstybę priėmusiame Valstybės sienos apsaugos struktūriniame padalinyje<text:s/></text:p>
          </table:table-cell>
        </table:table-row>
        <table:table-row table:style-name="TableRow3474">
          <table:table-cell table:style-name="TableCell3475">
            <text:p text:style-name="P3476">8.</text:p>
          </table:table-cell>
          <table:table-cell table:style-name="TableCell3477">
            <text:p text:style-name="P3478">Sprendimų dėl užsieniečio įpareigojimo išvykti iš Lietuvos Respublikos registras</text:p>
          </table:table-cell>
          <table:table-cell table:style-name="TableCell3479">
            <text:p text:style-name="P3480">2 metai</text:p>
          </table:table-cell>
          <table:table-cell table:style-name="TableCell3481">
            <text:p text:style-name="P3482">Gali būti pildomas ir saugomas skaitmeninėje laikmenoje</text:p>
          </table:table-cell>
        </table:table-row>
        <table:table-row table:style-name="TableRow3483">
          <table:table-cell table:style-name="TableCell3484">
            <text:p text:style-name="P3485">9.</text:p>
          </table:table-cell>
          <table:table-cell table:style-name="TableCell3486">
            <text:p text:style-name="P3487">Sprendimų dėl užsieniečio grąžinimo į užsienio valstybę registras</text:p>
          </table:table-cell>
          <table:table-cell table:style-name="TableCell3488">
            <text:p text:style-name="P3489">2 metai</text:p>
          </table:table-cell>
          <table:table-cell table:style-name="TableCell3490">
            <text:p text:style-name="P3491">Gali būti pildomas<text:s/>ir saugomas skaitmeninėje laikmenoje</text:p>
          </table:table-cell>
        </table:table-row>
        <table:table-row table:style-name="TableRow3492">
          <table:table-cell table:style-name="TableCell3493">
            <text:p text:style-name="P3494">10.</text:p>
          </table:table-cell>
          <table:table-cell table:style-name="TableCell3495">
            <text:p text:style-name="P3496">Išvadų dėl užsieniečio išsiuntimo iš Lietuvos Respublikos registras</text:p>
          </table:table-cell>
          <table:table-cell table:style-name="TableCell3497">
            <text:p text:style-name="P3498">10 metų</text:p>
          </table:table-cell>
          <table:table-cell table:style-name="TableCell3499">
            <text:p text:style-name="P3500">Gali būti pildomas skaitmeninėje laikmenoje</text:p>
          </table:table-cell>
        </table:table-row>
        <table:table-row table:style-name="TableRow3501">
          <table:table-cell table:style-name="TableCell3502">
            <text:p text:style-name="P3503">11.</text:p>
          </table:table-cell>
          <table:table-cell table:style-name="TableCell3504">
            <text:p text:style-name="P3505">Sprendimų dėl užsieniečio išsiuntimo iš Lietuvos Respublikos registras</text:p>
          </table:table-cell>
          <table:table-cell table:style-name="TableCell3506">
            <text:p text:style-name="P3507">10 metų</text:p>
          </table:table-cell>
          <table:table-cell table:style-name="TableCell3508">
            <text:p text:style-name="P3509">Gali būti<text:s/>pildomas skaitmeninėje laikmenoje</text:p>
          </table:table-cell>
        </table:table-row>
        <table:table-row table:style-name="TableRow3510">
          <table:table-cell table:style-name="TableCell3511">
            <text:p text:style-name="P3512">12.</text:p>
          </table:table-cell>
          <table:table-cell table:style-name="TableCell3513">
            <text:p text:style-name="P3514">Sprendimų sustabdyti sprendimo dėl užsieniečio išsiuntimo iš Lietuvos Respublikos vykdymą registras</text:p>
          </table:table-cell>
          <table:table-cell table:style-name="TableCell3515">
            <text:p text:style-name="P3516">10 metų</text:p>
          </table:table-cell>
          <table:table-cell table:style-name="TableCell3517">
            <text:p text:style-name="P3518">Gali būti pildomas skaitmeninėje laikmenoje</text:p>
          </table:table-cell>
        </table:table-row>
        <table:table-row table:style-name="TableRow3519">
          <table:table-cell table:style-name="TableCell3520">
            <text:p text:style-name="P3521">13.</text:p>
          </table:table-cell>
          <table:table-cell table:style-name="TableCell3522">
            <text:p text:style-name="P3523">Išvadų dėl užsieniečio grąžinimo į užsienio valstybę<text:s/>registras</text:p>
          </table:table-cell>
          <table:table-cell table:style-name="TableCell3524">
            <text:p text:style-name="P3525">10 metų</text:p>
          </table:table-cell>
          <table:table-cell table:style-name="TableCell3526">
            <text:p text:style-name="P3527">Buvo pildomas iki 2012 m. vasario 1 d.<text:s/></text:p>
          </table:table-cell>
        </table:table-row>
        <table:table-row table:style-name="TableRow3528">
          <table:table-cell table:style-name="TableCell3529">
            <text:p text:style-name="P3530">14.</text:p>
          </table:table-cell>
          <table:table-cell table:style-name="TableCell3531">
            <text:p text:style-name="P3532">Sprendimų dėl užsieniečio grąžinimo į užsienio valstybę registras</text:p>
          </table:table-cell>
          <table:table-cell table:style-name="TableCell3533">
            <text:p text:style-name="P3534">10 metų</text:p>
          </table:table-cell>
          <table:table-cell table:style-name="TableCell3535">
            <text:p text:style-name="P3536">Buvo pildomas iki 2012 m. vasario 1 d.</text:p>
          </table:table-cell>
        </table:table-row>
        <table:table-row table:style-name="TableRow3537">
          <table:table-cell table:style-name="TableCell3538">
            <text:p text:style-name="P3539">15.</text:p>
          </table:table-cell>
          <table:table-cell table:style-name="TableCell3540">
            <text:p text:style-name="P3541">Dokumentai dėl užsieniečio vykimo tranzitu per Lietuvos Respublikos teritoriją<text:s/></text:p>
          </table:table-cell>
          <table:table-cell table:style-name="TableCell3542">
            <text:p text:style-name="P3543">5 metai<text:s/></text:p>
          </table:table-cell>
          <table:table-cell table:style-name="TableCell3544">
            <text:p text:style-name="P3545"/>
          </table:table-cell>
        </table:table-row>
        <table:table-row table:style-name="TableRow3546">
          <table:table-cell table:style-name="TableCell3547">
            <text:p text:style-name="P3548">16.</text:p>
          </table:table-cell>
          <table:table-cell table:style-name="TableCell3549">
            <text:p text:style-name="P3550">Išvadų dėl kitos valstybės, kuriai taikoma 2001 m. gegužės 28 d. Tarybos direktyva 2001/40/EB dėl abipusio sprendimų dėl trečiųjų šalių piliečių išsiuntimo pripažinimo, priimto sprendimo dėl užsieniečio išsiuntimo vykdymo galimumo registras</text:p>
          </table:table-cell>
          <table:table-cell table:style-name="TableCell3551">
            <text:p text:style-name="P3552">10 metų</text:p>
          </table:table-cell>
          <table:table-cell table:style-name="TableCell3553">
            <text:p text:style-name="P3554">Gali būti pildomas skaitmeninėje laikmenoje</text:p>
          </table:table-cell>
        </table:table-row>
        <table:table-row table:style-name="TableRow3555">
          <table:table-cell table:style-name="TableCell3556">
            <text:p text:style-name="P3557">17.</text:p>
          </table:table-cell>
          <table:table-cell table:style-name="TableCell3558">
            <text:p text:style-name="P3559">Sprendimų dėl kitos valstybės, kuriai taikoma 2001 m. gegužės 28 d. Tarybos direktyva 2001/40/EB dėl abipusio sprendimų<text:s/>dėl trečiųjų šalių piliečių išsiuntimo pripažinimo, priimto sprendimo dėl užsieniečio išsiuntimo vykdymo galimumo registras</text:p>
          </table:table-cell>
          <table:table-cell table:style-name="TableCell3560">
            <text:p text:style-name="P3561">10 metų</text:p>
          </table:table-cell>
          <table:table-cell table:style-name="TableCell3562">
            <text:p text:style-name="P3563">Gali būti pildomas skaitmeninėje laikmenoje</text:p>
          </table:table-cell>
        </table:table-row>
        <table:table-row table:style-name="TableRow3564">
          <table:table-cell table:style-name="TableCell3565">
            <text:p text:style-name="P3566">18.</text:p>
          </table:table-cell>
          <table:table-cell table:style-name="TableCell3567">
            <text:p text:style-name="P3568">Sprendimų sustabdyti sprendimo dėl kitos valstybės, kuriai taikoma 2001 m.<text:s/>gegužės 28 d. Tarybos direktyva 2001/40/EB dėl abipusio sprendimų dėl trečiųjų šalių piliečių išsiuntimo pripažinimo, priimto sprendimo dėl užsieniečio išsiuntimo vykdymo galimumo registras</text:p>
          </table:table-cell>
          <table:table-cell table:style-name="TableCell3569">
            <text:p text:style-name="P3570">10 metų</text:p>
          </table:table-cell>
          <table:table-cell table:style-name="TableCell3571">
            <text:p text:style-name="P3572">Gali būti pildomas skaitmeninėje laikmenoje</text:p>
          </table:table-cell>
        </table:table-row>
      </table:table>
      <text:p text:style-name="P3573"/>
      <text:p text:style-name="P3574">Priedo numeracijos pakeitimas:</text:p>
      <text:p text:style-name="P3575"><text:span text:style-name="T3576">Nr.<text:s/></text:span><text:a xlink:href="https://www.e-tar.lt/portal/legalAct.html?documentId=TAR.E48DBDE16B8C" office:target-frame-name="_top" xlink:show="replace"><text:span text:style-name="T3577">1V-35</text:span></text:a><text:span text:style-name="T3578">, 2013-01-21, Žin., 2013, Nr. 9-375 (2013-01-24), i. k. 1132310ISAK0001V-35</text:span></text:p>
      <text:p text:style-name="Normal"/>
      <text:p text:style-name="P3579">_________________</text:p>
      <text:p text:style-name="P3580"/>
      <text:p text:style-name="P3581"/>
      <text:p text:style-name="P3582"><text:span text:style-name="T3583">Pakeitimai:</text:span></text:p>
      <text:p text:style-name="P3584"/>
      <text:p text:style-name="P3585"><text:span text:style-name="T3586">1.</text:span></text:p>
      <text:p text:style-name="P3587"><text:span text:style-name="T3588">Lietuvos Respublikos vidaus<text:s/></text:span><text:span text:style-name="T3589">reikalų ministerija, Įsakymas</text:span></text:p>
      <text:p text:style-name="P3590"><text:span text:style-name="T3591">Nr.<text:s/></text:span><text:a xlink:href="https://www.e-tar.lt/portal/legalAct.html?documentId=TAR.F33E7721C5F9" office:target-frame-name="_top" xlink:show="replace"><text:span text:style-name="T3592">1V-300</text:span></text:a><text:span text:style-name="T3593">, 2005-09-26, Žin., 2005, Nr. 117-4246 (2005-10-01); Žin., 2005, Nr. 132-0 (2005-11-08), i. k. 1052310ISAK001V-300</text:span></text:p>
      <text:p text:style-name="P3594"><text:span text:style-name="T3595">Dėl Lietuvos Respub</text:span><text:span text:style-name="T3596">likos vidaus reikalų ministro 2004 m. gruodžio 24 d. įsakymo Nr. 1V-429 "Dėl Sprendimų dėl užsieniečio įpareigojimo išvykti, išsiuntimo, gražinimo ir vykimo tranzitu per Lietuvos Respublikos teritoriją priėmimo ir jų vykdymo taisyklių patvirtinimo" pakeiti</text:span><text:span text:style-name="T3597">mo</text:span></text:p>
      <text:p text:style-name="P3598"/>
      <text:p text:style-name="P3599"><text:span text:style-name="T3600">2.</text:span></text:p>
      <text:p text:style-name="P3601"><text:span text:style-name="T3602">Lietuvos Respublikos vidaus reikalų ministerija, Įsakymas</text:span></text:p>
      <text:p text:style-name="P3603"><text:span text:style-name="T3604">Nr.<text:s/></text:span><text:a xlink:href="https://www.e-tar.lt/portal/legalAct.html?documentId=TAR.E62B6C5BF16E" office:target-frame-name="_top" xlink:show="replace"><text:span text:style-name="T3605">1V-112</text:span></text:a><text:span text:style-name="T3606">, 2006-03-20, Žin., 2006, Nr. 32-1148 (2006-03-23), i. k. 1062310ISAK001V-112</text:span></text:p>
      <text:p text:style-name="P3607"><text:span text:style-name="T3608">Dėl Lietuvos Respubli</text:span><text:span text:style-name="T3609">ko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10"/>
      <text:p text:style-name="P3611"><text:span text:style-name="T3612">3.</text:span></text:p>
      <text:p text:style-name="P3613"><text:span text:style-name="T3614">Lietuvos Respublikos vidaus reikalų ministerija, Įsakymas</text:span></text:p>
      <text:p text:style-name="P3615"><text:span text:style-name="T3616">Nr.<text:s/></text:span><text:a xlink:href="https://www.e-tar.lt/portal/legalAct.html?documentId=TAR.341B143AA8A8" office:target-frame-name="_top" xlink:show="replace"><text:span text:style-name="T3617">1V-118</text:span></text:a><text:span text:style-name="T3618">, 2007-03-30, Žin., 2007, Nr. 40-1519 (2007-04-07), i. k. 1072310ISAK001V-118</text:span></text:p>
      <text:p text:style-name="P3619"><text:span text:style-name="T3620">Dėl Lietuvos Respubliko</text:span><text:span text:style-name="T3621">s 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22"/>
      <text:p text:style-name="P3623"><text:span text:style-name="T3624">4.</text:span></text:p>
      <text:p text:style-name="P3625"><text:span text:style-name="T3626">Lietuvos Respublikos vidaus reikalų ministerija, Įsakymas</text:span></text:p>
      <text:p text:style-name="P3627"><text:span text:style-name="T3628">Nr.<text:s/></text:span><text:a xlink:href="https://www.e-tar.lt/portal/legalAct.html?documentId=TAR.C64940A5D1CD" office:target-frame-name="_top" xlink:show="replace"><text:span text:style-name="T3629">1V-296</text:span></text:a><text:span text:style-name="T3630">, 2008-08-05, Žin., 2008, Nr. 91-3646 (2008-08-09), i. k. 1082310ISAK001V-296</text:span></text:p>
      <text:p text:style-name="P3631"><text:span text:style-name="T3632">Dėl Lietuvos Respublikos<text:s/></text:span><text:span text:style-name="T3633">vi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34"/>
      <text:p text:style-name="P3635"><text:span text:style-name="T3636">5.</text:span></text:p>
      <text:p text:style-name="P3637"><text:span text:style-name="T3638">Lietuvos Respublikos vidaus reikalų ministerija, Įsakymas</text:span></text:p>
      <text:p text:style-name="P3639"><text:span text:style-name="T3640">Nr.<text:s/></text:span><text:a xlink:href="https://www.e-tar.lt/portal/legalAct.html?documentId=TAR.D9441C1E2CB0" office:target-frame-name="_top" xlink:show="replace"><text:span text:style-name="T3641">1V-382</text:span></text:a><text:span text:style-name="T3642">, 2012-05-15, Žin., 2012, Nr. 57-2869 (2012-05-19), i. k. 1122310ISAK001V-382</text:span></text:p>
      <text:p text:style-name="P3643"><text:span text:style-name="T3644">Dėl Lietuvos Respublikos vi</text:span><text:span text:style-name="T3645">daus reikalų ministro 2004 m. gruodžio 24 d. įsakymo Nr. 1V-429 "Dėl Sprendimų dėl užsieniečio įpareigojimo išvykti, išsiuntimo, grąžinimo ir vykimo tranzitu per Lietuvos Respublikos teritoriją priėmimo ir jų vykdymo taisyklių patvirtinimo" pakeitimo</text:span></text:p>
      <text:p text:style-name="P3646"/>
      <text:p text:style-name="P3647"><text:span text:style-name="T3648">6.</text:span></text:p>
      <text:p text:style-name="P3649"><text:span text:style-name="T3650">Lietuvos Respublikos vidaus reikalų ministerija, Įsakymas</text:span></text:p>
      <text:p text:style-name="P3651"><text:span text:style-name="T3652">Nr.<text:s/></text:span><text:a xlink:href="https://www.e-tar.lt/portal/legalAct.html?documentId=TAR.E48DBDE16B8C" office:target-frame-name="_top" xlink:show="replace"><text:span text:style-name="T3653">1V-35</text:span></text:a><text:span text:style-name="T3654">, 2013-01-21, Žin., 2013, Nr. 9-375 (2013-01-24), i. k. 1132310ISAK0001V-35</text:span></text:p>
      <text:p text:style-name="P3655"><text:span text:style-name="T3656">Dėl Lietuvos Respublikos vidaus</text:span><text:span text:style-name="T3657"><text:s/>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58"/>
      <text:p text:style-name="P3659"><text:span text:style-name="T3660">7.</text:span></text:p>
      <text:p text:style-name="P3661"><text:span text:style-name="T3662">Lietuvos Respublikos vidaus reikalų ministerija, Įsakymas</text:span></text:p>
      <text:p text:style-name="P3663"><text:span text:style-name="T3664">Nr.<text:s/></text:span><text:a xlink:href="https://www.e-tar.lt/portal/legalAct.html?documentId=TAR.E68EF8FECF67" office:target-frame-name="_top" xlink:show="replace"><text:span text:style-name="T3665">1V-983</text:span></text:a><text:span text:style-name="T3666">, 2013-11-28, Žin., 2013, Nr. 124-6339 (2013-12-05), i. k. 1132310ISAK001V-983</text:span></text:p>
      <text:p text:style-name="P3667"><text:span text:style-name="T3668">Dėl Lietuvos Respublikos vi</text:span><text:span text:style-name="T3669">d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70"/>
      <text:p text:style-name="P3671"><text:span text:style-name="T3672">8.</text:span></text:p>
      <text:p text:style-name="P3673"><text:span text:style-name="T3674">Lietuvos Respublikos vidaus reikalų ministerija, Įsakymas</text:span></text:p>
      <text:p text:style-name="P3675"><text:span text:style-name="T3676">Nr.<text:s/></text:span><text:a xlink:href="https://www.e-tar.lt/portal/legalAct.html?documentId=faa9f10076e011e38da4e231c7b4cf37" office:target-frame-name="_top" xlink:show="replace"><text:span text:style-name="T3677">1V-1060</text:span></text:a><text:span text:style-name="T3678">, 2013-12-31, paskelbta TAR 2014-01-06, i. k. 2014-00026</text:span></text:p>
      <text:p text:style-name="P3679"><text:span text:style-name="T3680">Dėl Lietuvos Respublikos vid</text:span><text:span text:style-name="T3681">au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82"/>
      <text:p text:style-name="P3683"><text:span text:style-name="T3684">9.</text:span></text:p>
      <text:p text:style-name="P3685"><text:span text:style-name="T3686">Lietuvos Respublikos vidaus reikalų ministerija, Įsakymas</text:span></text:p>
      <text:p text:style-name="P3687"><text:span text:style-name="T3688">Nr.<text:s/></text:span><text:a xlink:href="https://www.e-tar.lt/portal/legalAct.html?documentId=3f69569070bf11e484b9c12b550436a3" office:target-frame-name="_top" xlink:show="replace"><text:span text:style-name="T3689">1V-781</text:span></text:a><text:span text:style-name="T3690">, 2014-11-19, paskelbta TAR 2014-11-20, i. k. 2014-17274</text:span></text:p>
      <text:p text:style-name="P3691"><text:span text:style-name="T3692">Dėl Lietuvos Respublikos vidau</text:span><text:span text:style-name="T3693">s 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694"/>
      <text:p text:style-name="P3695"><text:span text:style-name="T3696">10.</text:span></text:p>
      <text:p text:style-name="P3697"><text:span text:style-name="T3698">Lietuvos Respublikos vidaus reikalų ministerija, Įsakymas</text:span></text:p>
      <text:p text:style-name="P3699"><text:span text:style-name="T3700">Nr.<text:s/></text:span><text:a xlink:href="https://www.e-tar.lt/portal/legalAct.html?documentId=30858240d7a111e4894f9bde45468d3f" office:target-frame-name="_top" xlink:show="replace"><text:span text:style-name="T3701">1V-244</text:span></text:a><text:span text:style-name="T3702">, 2015-03-31, paskelbta TAR 2015-04-01, i. k. 2015-04858</text:span></text:p>
      <text:p text:style-name="P3703"><text:span text:style-name="T3704">Dėl Lietuvos Respublikos vidaus<text:s/></text:span><text:span text:style-name="T3705">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06"/>
      <text:p text:style-name="P3707"><text:span text:style-name="T3708">11.</text:span></text:p>
      <text:p text:style-name="P3709"><text:span text:style-name="T3710">Lietuvos Respublikos vidaus reikalų ministerija, Įsakymas</text:span></text:p>
      <text:p text:style-name="P3711"><text:span text:style-name="T3712">Nr.<text:s/></text:span><text:a xlink:href="https://www.e-tar.lt/portal/legalAct.html?documentId=0fa2347071a111e5906bc3a96c765ff4" office:target-frame-name="_top" xlink:show="replace"><text:span text:style-name="T3713">1V-808</text:span></text:a><text:span text:style-name="T3714">, 2015-10-13, paskelbta TAR 2015-10-13, i. k. 2015-15110</text:span></text:p>
      <text:p text:style-name="P3715"><text:span text:style-name="T3716">Dėl Lietuvos Respublikos vidaus r</text:span><text:span text:style-name="T3717">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18"/>
      <text:p text:style-name="P3719"><text:span text:style-name="T3720">12.</text:span></text:p>
      <text:p text:style-name="P3721"><text:span text:style-name="T3722">Lietuvos Respublikos vidaus reikalų ministerija, Įsakymas</text:span></text:p>
      <text:p text:style-name="P3723"><text:span text:style-name="T3724">Nr.<text:s/></text:span><text:a xlink:href="https://www.e-tar.lt/portal/legalAct.html?documentId=0659f450aecf11e5b12fbb7dc920ee2c" office:target-frame-name="_top" xlink:show="replace"><text:span text:style-name="T3725">1V-1066</text:span></text:a><text:span text:style-name="T3726">, 2015-12-30, paskelbta TAR 2015-12-30, i. k. 2015-20968</text:span></text:p>
      <text:p text:style-name="P3727"><text:span text:style-name="T3728">Dėl Lietuvos Respublikos vidaus<text:s/></text:span><text:span text:style-name="T3729">r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30"/>
      <text:p text:style-name="P3731"><text:span text:style-name="T3732">13.</text:span></text:p>
      <text:p text:style-name="P3733"><text:span text:style-name="T3734">Lietuvos Respublikos vidaus reikalų ministerija, Įsakymas</text:span></text:p>
      <text:p text:style-name="P3735"><text:span text:style-name="T3736">Nr.<text:s/></text:span><text:a xlink:href="https://www.e-tar.lt/portal/legalAct.html?documentId=56d075301a9911e79800e8266c1e5d1b" office:target-frame-name="_top" xlink:show="replace"><text:span text:style-name="T3737">1V-267</text:span></text:a><text:span text:style-name="T3738">, 2017-04-06, paskelbta TAR 2017-04-07, i. k. 2017-05874</text:span></text:p>
      <text:p text:style-name="P3739"><text:span text:style-name="T3740">Dėl Lietuvos Respublikos vidaus r</text:span><text:span text:style-name="T3741">e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42"/>
      <text:p text:style-name="P3743"><text:span text:style-name="T3744">14.</text:span></text:p>
      <text:p text:style-name="P3745"><text:span text:style-name="T3746">L</text:span><text:span text:style-name="T3747">ietuvos Respublikos vidaus reikalų ministerija, Įsakymas</text:span></text:p>
      <text:p text:style-name="P3748"><text:span text:style-name="T3749">Nr.<text:s/></text:span><text:a xlink:href="https://www.e-tar.lt/portal/legalAct.html?documentId=d7c12e50d04611e8bea9885f77677ec1" office:target-frame-name="_top" xlink:show="replace"><text:span text:style-name="T3750">1V-743</text:span></text:a><text:span text:style-name="T3751">, 2018-10-15, paskelbta TAR 2018-10-15, i. k. 2018-16189</text:span></text:p>
      <text:p text:style-name="P3752"><text:span text:style-name="T3753">Dėl Lietuvos Respublikos vidaus re</text:span><text:span text:style-name="T3754">ikalų ministro 2004 m. gruodžio 24 d. įsakymo Nr. 1V-429 „Dėl Sprendimų dėl užsieniečio įpareigojimo išvykti, išsiuntimo, grąžinimo ir vykimo tranzitu per Lietuvos Respublikos teritoriją priėmimo ir jų vykdymo tvarkos aprašo patvirtinimo“ pakeitimo</text:span></text:p>
      <text:p text:style-name="P3755"/>
      <text:p text:style-name="P3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in"/>
          <style:tab-stop style:type="right" style:position="6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9" style:parent-style-name="Header" style:family="paragraph">
      <style:paragraph-properties fo:text-align="center"/>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1" style:parent-style-name="Normal" style:family="paragraph">
      <style:paragraph-properties>
        <style:tab-stops>
          <style:tab-stop style:type="center" style:position="3in"/>
          <style:tab-stop style:type="right" style:position="6in"/>
        </style:tab-stops>
      </style:paragraph-properties>
    </style:style>
    <style:style style:name="P1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2" style:parent-style-name="Header" style:family="paragraph">
      <style:paragraph-properties fo:text-align="center"/>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4" style:parent-style-name="Normal" style:family="paragraph">
      <style:paragraph-properties>
        <style:tab-stops>
          <style:tab-stop style:type="center" style:position="3in"/>
          <style:tab-stop style:type="right" style:position="6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in"/>
          <style:tab-stop style:type="right" style:position="6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0" style:parent-style-name="Header" style:family="paragraph">
      <style:paragraph-properties fo:text-align="center"/>
    </style:style>
    <style:style style:name="P2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style:tab-stops>
          <style:tab-stop style:type="center" style:position="3in"/>
          <style:tab-stop style:type="right" style:position="6in"/>
        </style:tab-stops>
      </style:paragraph-properties>
    </style:style>
    <style:style style:name="P2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1" style:parent-style-name="Header" style:family="paragraph">
      <style:paragraph-properties fo:text-align="center"/>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3" style:parent-style-name="Normal" style:family="paragraph">
      <style:paragraph-properties>
        <style:tab-stops>
          <style:tab-stop style:type="center" style:position="3in"/>
          <style:tab-stop style:type="right" style:position="6in"/>
        </style:tab-stops>
      </style:paragraph-properties>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5" style:parent-style-name="Header" style:family="paragraph">
      <style:paragraph-properties fo:text-align="center"/>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7" style:parent-style-name="Normal" style:family="paragraph">
      <style:paragraph-properties>
        <style:tab-stops>
          <style:tab-stop style:type="center" style:position="3in"/>
          <style:tab-stop style:type="right" style:position="6in"/>
        </style:tab-stops>
      </style:paragraph-properties>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5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427" style:parent-style-name="Normal" style:family="paragraph">
      <style:paragraph-properties fo:text-align="center">
        <style:tab-stops>
          <style:tab-stop style:type="center" style:position="3.4625in"/>
          <style:tab-stop style:type="right" style:position="6.925in"/>
        </style:tab-stops>
      </style:paragraph-properties>
    </style:style>
    <style:style style:name="T2428" style:parent-style-name="DefaultParagraphFont" style:family="text">
      <style:text-properties style:font-name="TimesLT" fo:language="en" fo:country="GB"/>
    </style:style>
    <style:style style:name="P2429" style:parent-style-name="Normal" style:family="paragraph">
      <style:paragraph-properties>
        <style:tab-stops>
          <style:tab-stop style:type="center" style:position="3in"/>
          <style:tab-stop style:type="right" style:position="6in"/>
        </style:tab-stops>
      </style:paragraph-properties>
    </style:style>
    <style:style style:name="P2430"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2" style:parent-style-name="Normal" style:family="paragraph">
      <style:paragraph-properties fo:text-align="center">
        <style:tab-stops>
          <style:tab-stop style:type="center" style:position="3.4625in"/>
          <style:tab-stop style:type="right" style:position="6.925in"/>
        </style:tab-stops>
      </style:paragraph-properties>
    </style:style>
    <style:style style:name="T2583" style:parent-style-name="DefaultParagraphFont" style:family="text">
      <style:text-properties style:font-name="TimesLT" fo:language="en" fo:country="GB"/>
    </style:style>
    <style:style style:name="P2584" style:parent-style-name="Normal" style:family="paragraph">
      <style:paragraph-properties>
        <style:tab-stops>
          <style:tab-stop style:type="center" style:position="3in"/>
          <style:tab-stop style:type="right" style:position="6in"/>
        </style:tab-stops>
      </style:paragraph-properties>
    </style:style>
    <style:style style:name="P258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Normal" style:family="paragraph">
      <style:paragraph-properties fo:text-align="center">
        <style:tab-stops>
          <style:tab-stop style:type="center" style:position="3.4625in"/>
          <style:tab-stop style:type="right" style:position="6.925in"/>
        </style:tab-stops>
      </style:paragraph-properties>
    </style:style>
    <style:style style:name="T2725" style:parent-style-name="DefaultParagraphFont" style:family="text">
      <style:text-properties style:font-name="TimesLT" fo:language="en" fo:country="GB"/>
    </style:style>
    <style:style style:name="P2726" style:parent-style-name="Normal" style:family="paragraph">
      <style:paragraph-properties>
        <style:tab-stops>
          <style:tab-stop style:type="center" style:position="3in"/>
          <style:tab-stop style:type="right" style:position="6in"/>
        </style:tab-stops>
      </style:paragraph-properties>
    </style:style>
    <style:style style:name="P272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1">
      <style:page-layout-properties fo:page-width="8.2687in" fo:page-height="11.6944in" style:print-orientation="portrait" fo:margin-top="0.6895in" fo:margin-left="1.1812in" fo:margin-bottom="0.3937in" fo:margin-right="0.7875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fo:text-align="center">
        <style:tab-stops>
          <style:tab-stop style:type="center" style:position="3.4625in"/>
          <style:tab-stop style:type="right" style:position="6.925in"/>
        </style:tab-stops>
      </style:paragraph-properties>
    </style:style>
    <style:style style:name="T2861" style:parent-style-name="DefaultParagraphFont" style:family="text">
      <style:text-properties style:font-name="TimesLT" fo:language="en" fo:country="GB"/>
    </style:style>
    <style:style style:name="P2862" style:parent-style-name="Normal" style:family="paragraph">
      <style:paragraph-properties>
        <style:tab-stops>
          <style:tab-stop style:type="center" style:position="3in"/>
          <style:tab-stop style:type="right" style:position="6in"/>
        </style:tab-stops>
      </style:paragraph-properties>
    </style:style>
    <style:style style:name="P286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3" style:parent-style-name="Normal" style:family="paragraph">
      <style:paragraph-properties fo:text-align="center">
        <style:tab-stops>
          <style:tab-stop style:type="center" style:position="3.4625in"/>
          <style:tab-stop style:type="right" style:position="6.925in"/>
        </style:tab-stops>
      </style:paragraph-properties>
    </style:style>
    <style:style style:name="T2884" style:parent-style-name="DefaultParagraphFont" style:family="text">
      <style:text-properties style:font-name="TimesLT" fo:language="en" fo:country="GB"/>
    </style:style>
    <style:style style:name="P2885" style:parent-style-name="Normal" style:family="paragraph">
      <style:paragraph-properties>
        <style:tab-stops>
          <style:tab-stop style:type="center" style:position="3in"/>
          <style:tab-stop style:type="right" style:position="6in"/>
        </style:tab-stops>
      </style:paragraph-properties>
    </style:style>
    <style:style style:name="P288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288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2" style:parent-style-name="Normal" style:family="paragraph">
      <style:paragraph-properties fo:text-align="center">
        <style:tab-stops>
          <style:tab-stop style:type="center" style:position="3.4625in"/>
          <style:tab-stop style:type="right" style:position="6.925in"/>
        </style:tab-stops>
      </style:paragraph-properties>
    </style:style>
    <style:style style:name="T3023" style:parent-style-name="DefaultParagraphFont" style:family="text">
      <style:text-properties style:font-name="TimesLT" fo:language="en" fo:country="GB"/>
    </style:style>
    <style:style style:name="P3024" style:parent-style-name="Normal" style:family="paragraph">
      <style:paragraph-properties>
        <style:tab-stops>
          <style:tab-stop style:type="center" style:position="3in"/>
          <style:tab-stop style:type="right" style:position="6in"/>
        </style:tab-stops>
      </style:paragraph-properties>
    </style:style>
    <style:style style:name="P302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4" style:parent-style-name="Normal" style:family="paragraph">
      <style:paragraph-properties fo:text-align="center">
        <style:tab-stops>
          <style:tab-stop style:type="center" style:position="3.4625in"/>
          <style:tab-stop style:type="right" style:position="6.925in"/>
        </style:tab-stops>
      </style:paragraph-properties>
    </style:style>
    <style:style style:name="T3065" style:parent-style-name="DefaultParagraphFont" style:family="text">
      <style:text-properties style:font-name="TimesLT" fo:language="en" fo:country="GB"/>
    </style:style>
    <style:style style:name="P3066" style:parent-style-name="Normal" style:family="paragraph">
      <style:paragraph-properties>
        <style:tab-stops>
          <style:tab-stop style:type="center" style:position="3in"/>
          <style:tab-stop style:type="right" style:position="6in"/>
        </style:tab-stops>
      </style:paragraph-properties>
    </style:style>
    <style:style style:name="P306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6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fo:text-align="center">
        <style:tab-stops>
          <style:tab-stop style:type="center" style:position="3.4625in"/>
          <style:tab-stop style:type="right" style:position="6.925in"/>
        </style:tab-stops>
      </style:paragraph-properties>
    </style:style>
    <style:style style:name="T3091" style:parent-style-name="DefaultParagraphFont" style:family="text">
      <style:text-properties style:font-name="TimesLT" fo:language="en" fo:country="GB"/>
    </style:style>
    <style:style style:name="P3092" style:parent-style-name="Normal" style:family="paragraph">
      <style:paragraph-properties>
        <style:tab-stops>
          <style:tab-stop style:type="center" style:position="3in"/>
          <style:tab-stop style:type="right" style:position="6in"/>
        </style:tab-stops>
      </style:paragraph-properties>
    </style:style>
    <style:style style:name="P309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GB"/>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style>
    <style:page-layout style:name="PL1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63" style:parent-style-name="Normal" style:family="paragraph">
      <style:paragraph-properties>
        <style:tab-stops>
          <style:tab-stop style:type="center" style:position="2.884in"/>
          <style:tab-stop style:type="right" style:position="5.768in"/>
        </style:tab-stops>
      </style:paragraph-properties>
    </style:style>
    <style:style style:name="P3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66" style:parent-style-name="DefaultParagraphFont" style:family="text">
      <style:text-properties fo:language="en" fo:country="GB"/>
    </style:style>
    <style:style style:name="P3367" style:parent-style-name="Normal" style:family="paragraph">
      <style:paragraph-properties>
        <style:tab-stops>
          <style:tab-stop style:type="center" style:position="3.3465in"/>
          <style:tab-stop style:type="right" style:position="6.693in"/>
        </style:tab-stops>
      </style:paragraph-properties>
    </style:style>
    <style:style style:name="P3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3</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859"><text:page-number text:fixed="false">3</text:page-number></text:p>
        <text:p text:style-name="P1860"/>
      </style:header>
      <style:footer>
        <text:p text:style-name="P1861"/>
      </style:footer>
    </style:master-page>
    <style:master-page style:next-style-name="MP2" style:name="MPF2" style:page-layout-name="PL2">
      <style:header>
        <text:p text:style-name="P1862"/>
      </style:header>
      <style:footer>
        <text:p text:style-name="P1863"/>
      </style:footer>
    </style:master-page>
    <style:master-page style:name="MP3" style:page-layout-name="PL3">
      <style:header>
        <text:p text:style-name="P1962"><text:page-number text:fixed="false">3</text:page-number></text:p>
        <text:p text:style-name="P1963"/>
      </style:header>
      <style:footer>
        <text:p text:style-name="P1964"/>
      </style:footer>
    </style:master-page>
    <style:master-page style:next-style-name="MP3" style:name="MPF3" style:page-layout-name="PL3">
      <style:header>
        <text:p text:style-name="P1965"/>
      </style:header>
      <style:footer>
        <text:p text:style-name="P1966"/>
      </style:footer>
    </style:master-page>
    <style:master-page style:name="MP4" style:page-layout-name="PL4">
      <style:header>
        <text:p text:style-name="P2067"><text:page-number text:fixed="false">3</text:page-number></text:p>
        <text:p text:style-name="P2068"/>
      </style:header>
      <style:footer>
        <text:p text:style-name="P2069"/>
      </style:footer>
    </style:master-page>
    <style:master-page style:next-style-name="MP4" style:name="MPF4" style:page-layout-name="PL4">
      <style:header>
        <text:p text:style-name="P2070"/>
      </style:header>
      <style:footer>
        <text:p text:style-name="P2071"/>
      </style:footer>
    </style:master-page>
    <style:master-page style:name="MP5" style:page-layout-name="PL5">
      <style:header>
        <text:p text:style-name="P2170"><text:page-number text:fixed="false">3</text:page-number></text:p>
        <text:p text:style-name="P2171"/>
      </style:header>
      <style:footer>
        <text:p text:style-name="P2172"/>
      </style:footer>
    </style:master-page>
    <style:master-page style:next-style-name="MP5" style:name="MPF5" style:page-layout-name="PL5">
      <style:header>
        <text:p text:style-name="P2173"/>
      </style:header>
      <style:footer>
        <text:p text:style-name="P2174"/>
      </style:footer>
    </style:master-page>
    <style:master-page style:name="MP6" style:page-layout-name="PL6">
      <style:header>
        <text:p text:style-name="P2281"><text:page-number text:fixed="false">3</text:page-number></text:p>
        <text:p text:style-name="P2282"/>
      </style:header>
      <style:footer>
        <text:p text:style-name="P2283"/>
      </style:footer>
    </style:master-page>
    <style:master-page style:next-style-name="MP6" style:name="MPF6" style:page-layout-name="PL6">
      <style:header>
        <text:p text:style-name="P2284"/>
      </style:header>
      <style:footer>
        <text:p text:style-name="P2285"/>
      </style:footer>
    </style:master-page>
    <style:master-page style:name="MP7" style:page-layout-name="PL7">
      <style:header>
        <text:p text:style-name="P2355"><text:page-number text:fixed="false">3</text:page-number></text:p>
        <text:p text:style-name="P2356"/>
      </style:header>
      <style:footer>
        <text:p text:style-name="P2357"/>
      </style:footer>
    </style:master-page>
    <style:master-page style:next-style-name="MP7" style:name="MPF7" style:page-layout-name="PL7">
      <style:header>
        <text:p text:style-name="P2358"/>
      </style:header>
      <style:footer>
        <text:p text:style-name="P2359"/>
      </style:footer>
    </style:master-page>
    <style:master-page style:name="MP8" style:page-layout-name="PL8">
      <style:header>
        <text:p text:style-name="P2427"><text:span text:style-name="T2428"><text:page-number text:fixed="false">2</text:page-number></text:span></text:p>
      </style:header>
      <style:footer>
        <text:p text:style-name="P2429"/>
      </style:footer>
    </style:master-page>
    <style:master-page style:next-style-name="MP8" style:name="MPF8" style:page-layout-name="PL8">
      <style:header>
        <text:p text:style-name="P2430"/>
      </style:header>
      <style:footer>
        <text:p text:style-name="P2431"/>
      </style:footer>
    </style:master-page>
    <style:master-page style:name="MP9" style:page-layout-name="PL9">
      <style:header>
        <text:p text:style-name="P2582"><text:span text:style-name="T2583"><text:page-number text:fixed="false">2</text:page-number></text:span></text:p>
      </style:header>
      <style:footer>
        <text:p text:style-name="P2584"/>
      </style:footer>
    </style:master-page>
    <style:master-page style:next-style-name="MP9" style:name="MPF9" style:page-layout-name="PL9">
      <style:header>
        <text:p text:style-name="P2585"/>
      </style:header>
      <style:footer>
        <text:p text:style-name="P2586"/>
      </style:footer>
    </style:master-page>
    <style:master-page style:name="MP10" style:page-layout-name="PL10">
      <style:header>
        <text:p text:style-name="P2724"><text:span text:style-name="T2725"><text:page-number text:fixed="false">2</text:page-number></text:span></text:p>
      </style:header>
      <style:footer>
        <text:p text:style-name="P2726"/>
      </style:footer>
    </style:master-page>
    <style:master-page style:next-style-name="MP10" style:name="MPF10" style:page-layout-name="PL10">
      <style:header>
        <text:p text:style-name="P2727"/>
      </style:header>
      <style:footer>
        <text:p text:style-name="P2728"/>
      </style:footer>
    </style:master-page>
    <style:master-page style:name="MP11" style:page-layout-name="PL11">
      <style:header>
        <text:p text:style-name="P2860"><text:span text:style-name="T2861"><text:page-number text:fixed="false">2</text:page-number></text:span></text:p>
      </style:header>
      <style:footer>
        <text:p text:style-name="P2862"/>
      </style:footer>
    </style:master-page>
    <style:master-page style:next-style-name="MP11" style:name="MPF11" style:page-layout-name="PL11">
      <style:header>
        <text:p text:style-name="P2863"/>
      </style:header>
      <style:footer>
        <text:p text:style-name="P2864"/>
      </style:footer>
    </style:master-page>
    <style:master-page style:name="MP12" style:page-layout-name="PL12">
      <style:header>
        <text:p text:style-name="P2883"><text:span text:style-name="T2884"><text:page-number text:fixed="false">2</text:page-number></text:span></text:p>
      </style:header>
      <style:footer>
        <text:p text:style-name="P2885"/>
      </style:footer>
    </style:master-page>
    <style:master-page style:next-style-name="MP12" style:name="MPF12" style:page-layout-name="PL12">
      <style:header>
        <text:p text:style-name="P2886"/>
      </style:header>
      <style:footer>
        <text:p text:style-name="P2887"/>
      </style:footer>
    </style:master-page>
    <style:master-page style:name="MP13" style:page-layout-name="PL13">
      <style:header>
        <text:p text:style-name="P3022"><text:span text:style-name="T3023"><text:page-number text:fixed="false">2</text:page-number></text:span></text:p>
      </style:header>
      <style:footer>
        <text:p text:style-name="P3024"/>
      </style:footer>
    </style:master-page>
    <style:master-page style:next-style-name="MP13" style:name="MPF13" style:page-layout-name="PL13">
      <style:header>
        <text:p text:style-name="P3025"/>
      </style:header>
      <style:footer>
        <text:p text:style-name="P3026"/>
      </style:footer>
    </style:master-page>
    <style:master-page style:name="MP14" style:page-layout-name="PL14">
      <style:header>
        <text:p text:style-name="P3064"><text:span text:style-name="T3065"><text:page-number text:fixed="false">2</text:page-number></text:span></text:p>
      </style:header>
      <style:footer>
        <text:p text:style-name="P3066"/>
      </style:footer>
    </style:master-page>
    <style:master-page style:next-style-name="MP14" style:name="MPF14" style:page-layout-name="PL14">
      <style:header>
        <text:p text:style-name="P3067"/>
      </style:header>
      <style:footer>
        <text:p text:style-name="P3068"/>
      </style:footer>
    </style:master-page>
    <style:master-page style:name="MP15" style:page-layout-name="PL15">
      <style:header>
        <text:p text:style-name="P3090"><text:span text:style-name="T3091"><text:page-number text:fixed="false">2</text:page-number></text:span></text:p>
      </style:header>
      <style:footer>
        <text:p text:style-name="P3092"/>
      </style:footer>
    </style:master-page>
    <style:master-page style:next-style-name="MP15" style:name="MPF15" style:page-layout-name="PL15">
      <style:header>
        <text:p text:style-name="P3093"/>
      </style:header>
      <style:footer>
        <text:p text:style-name="P3094"/>
      </style:footer>
    </style:master-page>
    <style:master-page style:name="MP16" style:page-layout-name="PL16">
      <style:header>
        <text:p text:style-name="P3364"><draw:frame draw:style-name="F3365" text:anchor-type="paragraph" svg:y="0.0006in" draw:z-index="0"><draw:text-box fo:min-height="0in" fo:min-width="0in"><text:p text:style-name="P3363"><text:span text:style-name="T3366"><text:page-number text:fixed="false">3</text:page-number></text:span></text:p></draw:text-box></draw:frame></text:p>
      </style:header>
      <style:footer>
        <text:p text:style-name="P3367"/>
      </style:footer>
    </style:master-page>
    <style:master-page style:next-style-name="MP16" style:name="MPF16" style:page-layout-name="PL16">
      <style:header>
        <text:p text:style-name="P3368"/>
      </style:header>
      <style:footer>
        <text:p text:style-name="P3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22T18:16:00Z</meta:creation-date>
    <dc:date>2022-11-22T18:16:00Z</dc:date>
    <meta:template xlink:href="Normal.dotm" xlink:type="simple"/>
    <meta:editing-cycles>2</meta:editing-cycles>
    <meta:editing-duration>PT0S</meta:editing-duration>
    <meta:document-statistic meta:page-count="11" meta:paragraph-count="3182" meta:word-count="18844" meta:character-count="140033" meta:row-count="5182" meta:non-whitespace-character-count="124371"/>
  </office:meta>
</office:document-meta>
</file>