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border="0in solid #FFFFFF" fo:padding="0.4305in" style:shadow="#000000 0in 0in"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fo:color="#000000" fo:letter-spacing="-0.0013in"/>
    </style:style>
    <style:style style:name="T376" style:parent-style-name="DefaultParagraphFont" style:family="text">
      <style:text-properties style:font-weight-complex="bold"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text-position="super 66.6%"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widows="0" fo:orphans="0" fo:text-align="justify" fo:text-indent="0.3937in"/>
      <style:text-properties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6.6%"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per 66.6%"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position="super 66.6%"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4923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super 66.6%"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per 66.6%"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i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name-asian="MS Mincho" style:font-style-complex="italic" style:font-size-complex="12pt"/>
    </style:style>
    <style:style style:name="T853" style:parent-style-name="DefaultParagraphFont" style:family="text">
      <style:text-properties style:font-name-asian="MS Mincho" style:font-style-complex="italic"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34in" style:font-size-complex="12pt"/>
    </style:style>
    <style:style style:name="T908" style:parent-style-name="DefaultParagraphFont" style:family="text">
      <style:text-properties fo:color="#000000" fo:letter-spacing="-0.0034in"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34in"/>
    </style:style>
    <style:style style:name="T913" style:parent-style-name="DefaultParagraphFont" style:family="text">
      <style:text-properties fo:color="#000000" fo:letter-spacing="-0.0034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34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text-position="super 66.6%"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text-position="super 66.6%"/>
    </style:style>
    <style:style style:name="T974" style:parent-style-name="DefaultParagraphFont" style:family="text">
      <style:text-properties fo:color="#000000" fo:letter-spacing="-0.0034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text-position="super 66.6%"/>
    </style:style>
    <style:style style:name="T981" style:parent-style-name="DefaultParagraphFont" style:family="text">
      <style:text-properties fo:color="#000000" fo:letter-spacing="-0.0034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fo:letter-spacing="-0.0034in"/>
    </style:style>
    <style:style style:name="T989" style:parent-style-name="DefaultParagraphFont" style:family="text">
      <style:text-properties fo:color="#000000" fo:letter-spacing="-0.0034in" style:text-position="super 66.6%"/>
    </style:style>
    <style:style style:name="T990" style:parent-style-name="DefaultParagraphFont" style:family="text">
      <style:text-properties fo:color="#000000" fo:letter-spacing="-0.0034in"/>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letter-spacing="-0.0013in" style:font-size-complex="12pt"/>
    </style:style>
    <style:style style:name="T999" style:parent-style-name="DefaultParagraphFont" style:family="text">
      <style:text-properties fo:color="#000000"/>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letter-spacing="-0.0027in"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27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letter-spacing="-0.0027in"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4368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MS Mincho"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letter-spacing="-0.0013in" style:font-size-complex="12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fo:letter-spacing="-0.0013in" style:font-size-complex="12pt"/>
    </style:style>
    <style:style style:name="T1284" style:parent-style-name="DefaultParagraphFont" style:family="text">
      <style:text-properties fo:color="#000000" fo:letter-spacing="-0.0013in" style:font-size-complex="12pt"/>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fo:color="#000000" fo:letter-spacing="-0.0013in" style:font-size-complex="12pt"/>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27in" style:font-size-complex="12pt"/>
    </style:style>
    <style:style style:name="T1371" style:parent-style-name="DefaultParagraphFont" style:family="text">
      <style:text-properties fo:color="#000000" fo:letter-spacing="-0.0027in" style:font-size-complex="12pt"/>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27in"/>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13in" style:font-size-complex="12pt"/>
    </style:style>
    <style:style style:name="T1459" style:parent-style-name="DefaultParagraphFont" style:family="text">
      <style:text-properties fo:color="#000000" fo:letter-spacing="-0.0013in" style:font-size-complex="12pt"/>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27in" style:font-size-complex="12pt"/>
    </style:style>
    <style:style style:name="T1490" style:parent-style-name="DefaultParagraphFont" style:family="text">
      <style:text-properties fo:color="#000000" fo:letter-spacing="-0.0027in" style:font-size-complex="12pt"/>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fo:letter-spacing="-0.0027in" style:font-size-complex="12pt"/>
    </style:style>
    <style:style style:name="T1501" style:parent-style-name="DefaultParagraphFont" style:family="text">
      <style:text-properties fo:color="#000000" fo:letter-spacing="-0.0027in" style:font-size-complex="12pt"/>
    </style:style>
    <style:style style:name="T1502" style:parent-style-name="DefaultParagraphFont" style:family="text">
      <style:text-properties fo:color="#000000" fo:letter-spacing="-0.0027in"/>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in"/>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27in" style:font-size-complex="12pt"/>
    </style:style>
    <style:style style:name="T1552" style:parent-style-name="DefaultParagraphFont" style:family="text">
      <style:text-properties fo:color="#000000" fo:letter-spacing="-0.0027in" style:font-size-complex="12pt"/>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center"/>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2" style:family="paragraph">
      <style:paragraph-properties fo:break-before="page" fo:text-align="justify" fo:text-indent="3.15in" style:page-number="1"/>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style:style>
    <style:style style:name="TableColumn1608" style:family="table-column">
      <style:table-column-properties style:column-width="1.65in"/>
    </style:style>
    <style:style style:name="TableColumn1609" style:family="table-column">
      <style:table-column-properties style:column-width="4.6486in"/>
    </style:style>
    <style:style style:name="Table1607" style:family="table">
      <style:table-properties style:width="6.2986in" fo:margin-left="0in" table:align="lef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fo:line-height="106%"/>
    </style:style>
    <style:style style:name="P1613" style:parent-style-name="Normal" style:family="paragraph">
      <style:paragraph-properties fo:widows="0" fo:orphans="0" fo:text-align="center" fo:line-height="106%"/>
    </style:style>
    <style:style style:name="P1614" style:parent-style-name="Normal" style:family="paragraph">
      <style:paragraph-properties fo:widows="0" fo:orphans="0" fo:text-align="center" fo:line-height="106%"/>
    </style:style>
    <style:style style:name="P1615" style:parent-style-name="Normal" style:family="paragraph">
      <style:paragraph-properties fo:widows="0" fo:orphans="0" fo:text-align="center" fo:line-height="106%"/>
    </style:style>
    <style:style style:name="P1616" style:parent-style-name="Normal" style:family="paragraph">
      <style:paragraph-properties fo:widows="0" fo:orphans="0" fo:text-align="center" fo:line-height="106%"/>
    </style:style>
    <style:style style:name="TableCell1617" style:family="table-cell">
      <style:table-cell-properties fo:border-top="none" fo:border-left="0.0069in solid #000000" fo:border-bottom="none" fo:border-right="none" style:writing-mode="lr-tb" fo:padding-top="0in" fo:padding-left="0.075in" fo:padding-bottom="0in" fo:padding-right="0.075in"/>
    </style:style>
    <style:style style:name="P1618" style:parent-style-name="Normal" style:family="paragraph">
      <style:paragraph-properties fo:widows="0" fo:orphans="0" fo:text-align="center" fo:line-height="106%"/>
      <style:text-properties fo:font-weight="bold" style:font-weight-asian="bold" style:font-weight-complex="bold" style:letter-kerning="true"/>
    </style:style>
    <style:style style:name="P1619" style:parent-style-name="Normal" style:family="paragraph">
      <style:paragraph-properties fo:widows="0" fo:orphans="0" fo:text-align="center" fo:line-height="106%"/>
    </style:style>
    <style:style style:name="P1620" style:parent-style-name="Normal" style:family="paragraph">
      <style:paragraph-properties fo:widows="0" fo:orphans="0" fo:text-align="center" fo:line-height="106%"/>
    </style:style>
    <style:style style:name="P1621" style:parent-style-name="Normal" style:family="paragraph">
      <style:paragraph-properties fo:widows="0" fo:orphans="0" fo:text-align="center" fo:line-height="106%"/>
    </style:style>
    <style:style style:name="P1622" style:parent-style-name="Normal" style:family="paragraph">
      <style:paragraph-properties fo:widows="0" fo:orphans="0" fo:text-align="center" fo:line-height="106%" fo:margin-left="-0.8104in">
        <style:tab-stops/>
      </style:paragraph-properties>
    </style:style>
    <style:style style:name="P1623" style:parent-style-name="Normal" style:family="paragraph">
      <style:paragraph-properties fo:widows="0" fo:orphans="0" fo:text-align="center" fo:line-height="106%"/>
    </style:style>
    <style:style style:name="P1624" style:parent-style-name="Normal" style:family="paragraph">
      <style:paragraph-properties fo:widows="0" fo:orphans="0" fo:text-align="center" fo:line-height="106%"/>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fo:font-size="16pt" style:font-size-asian="16pt" style:font-size-complex="16pt"/>
    </style:style>
    <style:style style:name="T1696" style:parent-style-name="DefaultParagraphFont" style:family="text">
      <style:text-properties style:font-size-complex="12pt"/>
    </style:style>
    <style:style style:name="T1697" style:parent-style-name="DefaultParagraphFont" style:family="text">
      <style:text-properties fo:color="#000000"/>
    </style:style>
    <style:style style:name="T1698" style:parent-style-name="DefaultParagraphFont" style:family="text">
      <style:text-properties fo:color="#000000" fo:font-size="16pt" style:font-size-asian="16pt" style:font-size-complex="16pt"/>
    </style:style>
    <style:style style:name="T1699" style:parent-style-name="DefaultParagraphFont" style:family="text">
      <style:text-properties fo:color="#000000"/>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04" style:family="table-column">
      <style:table-column-properties style:column-width="2.102in"/>
    </style:style>
    <style:style style:name="TableColumn1705" style:family="table-column">
      <style:table-column-properties style:column-width="1.4729in"/>
    </style:style>
    <style:style style:name="TableColumn1706" style:family="table-column">
      <style:table-column-properties style:column-width="3.1937in"/>
    </style:style>
    <style:style style:name="Table1703" style:family="table">
      <style:table-properties style:width="6.7687in" fo:margin-left="0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10"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20" style:family="table-column">
      <style:table-column-properties style:column-width="2.102in"/>
    </style:style>
    <style:style style:name="TableColumn1721" style:family="table-column">
      <style:table-column-properties style:column-width="1.4729in"/>
    </style:style>
    <style:style style:name="TableColumn1722" style:family="table-column">
      <style:table-column-properties style:column-width="3.1937in"/>
    </style:style>
    <style:style style:name="Table1719" style:family="table">
      <style:table-properties style:width="6.7687in" fo:margin-left="0in" table:align="lef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732" style:parent-style-name="DefaultParagraphFont" style:family="text">
      <style:text-properties style:text-position="super 66.6%"/>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37" style:parent-style-name="DefaultParagraphFont" style:family="text">
      <style:text-properties style:text-position="super 66.6%"/>
    </style:style>
    <style:style style:name="T1738" style:parent-style-name="DefaultParagraphFont" style:family="text">
      <style:text-properties style:text-position="super 66.6%"/>
    </style:style>
    <style:style style:name="P1739" style:parent-style-name="Normal" style:master-page-name="MPF3" style:family="paragraph">
      <style:paragraph-properties fo:break-before="page" fo:text-indent="3.15in" style:page-number="1"/>
    </style:style>
    <style:style style:name="P1747" style:parent-style-name="Normal" style:family="paragraph">
      <style:paragraph-properties fo:widows="0" fo:orphans="0" fo:margin-left="3.1493in">
        <style:tab-stops/>
      </style:paragraph-properties>
    </style:style>
    <style:style style:name="P1748" style:parent-style-name="Normal" style:family="paragraph">
      <style:paragraph-properties fo:widows="0" fo:orphans="0" fo:margin-left="3.1493in">
        <style:tab-stops/>
      </style:paragraph-properties>
    </style:style>
    <style:style style:name="P1749" style:parent-style-name="Normal" style:family="paragraph">
      <style:paragraph-properties fo:widows="0" fo:orphans="0" fo:margin-left="3.1493in">
        <style:tab-stops/>
      </style:paragraph-properties>
    </style:style>
    <style:style style:name="P1750" style:parent-style-name="Normal" style:family="paragraph">
      <style:paragraph-properties fo:widows="0" fo:orphans="0" fo:margin-left="3.1493in">
        <style:tab-stops/>
      </style:paragraph-properties>
    </style:style>
    <style:style style:name="T1751" style:parent-style-name="DefaultParagraphFont" style:family="text">
      <style:text-properties style:text-position="super 66.6%"/>
    </style:style>
    <style:style style:name="P17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widows="0" fo:orphans="0"/>
    </style:style>
    <style:style style:name="TableColumn1758" style:family="table-column">
      <style:table-column-properties style:column-width="1.9916in"/>
    </style:style>
    <style:style style:name="TableColumn1759" style:family="table-column">
      <style:table-column-properties style:column-width="4.3069in"/>
    </style:style>
    <style:style style:name="Table1757" style:family="table">
      <style:table-properties style:width="6.2986in" fo:margin-left="0in" table:align="center"/>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line-height="106%"/>
    </style:style>
    <style:style style:name="P1763" style:parent-style-name="Normal" style:family="paragraph">
      <style:paragraph-properties fo:widows="0" fo:orphans="0" fo:text-align="center" fo:line-height="106%"/>
    </style:style>
    <style:style style:name="P1764" style:parent-style-name="Normal" style:family="paragraph">
      <style:paragraph-properties fo:widows="0" fo:orphans="0" fo:text-align="center" fo:line-height="106%"/>
    </style:style>
    <style:style style:name="P1765" style:parent-style-name="Normal" style:family="paragraph">
      <style:paragraph-properties fo:widows="0" fo:orphans="0" fo:text-align="center" fo:line-height="106%"/>
    </style:style>
    <style:style style:name="P1766" style:parent-style-name="Normal" style:family="paragraph">
      <style:paragraph-properties fo:widows="0" fo:orphans="0" fo:text-align="center" fo:line-height="106%"/>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P1768" style:parent-style-name="Normal" style:family="paragraph">
      <style:paragraph-properties fo:widows="0" fo:orphans="0" fo:text-align="center" fo:line-height="106%"/>
      <style:text-properties fo:font-weight="bold" style:font-weight-asian="bold" style:font-weight-complex="bold" style:letter-kerning="true"/>
    </style:style>
    <style:style style:name="P1769" style:parent-style-name="Normal" style:family="paragraph">
      <style:paragraph-properties fo:widows="0" fo:orphans="0" fo:text-align="center" fo:line-height="106%"/>
    </style:style>
    <style:style style:name="P1770" style:parent-style-name="Normal" style:family="paragraph">
      <style:paragraph-properties fo:widows="0" fo:orphans="0" fo:text-align="center" fo:line-height="106%"/>
    </style:style>
    <style:style style:name="P1771" style:parent-style-name="Normal" style:family="paragraph">
      <style:paragraph-properties fo:widows="0" fo:orphans="0" fo:text-align="center" fo:line-height="106%"/>
    </style:style>
    <style:style style:name="P1772" style:parent-style-name="Normal" style:family="paragraph">
      <style:paragraph-properties fo:widows="0" fo:orphans="0" fo:text-align="center" fo:line-height="106%" fo:margin-left="-0.8104in">
        <style:tab-stops/>
      </style:paragraph-properties>
    </style:style>
    <style:style style:name="P1773" style:parent-style-name="Normal" style:family="paragraph">
      <style:paragraph-properties fo:widows="0" fo:orphans="0" fo:text-align="center" fo:line-height="106%"/>
    </style:style>
    <style:style style:name="P1774" style:parent-style-name="Normal" style:family="paragraph">
      <style:paragraph-properties fo:widows="0" fo:orphans="0" fo:text-align="center" fo:line-height="106%"/>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fo:font-size="16pt" style:font-size-asian="16pt" style:font-size-complex="16pt"/>
    </style:style>
    <style:style style:name="T1811" style:parent-style-name="DefaultParagraphFont" style:family="text">
      <style:text-properties style:font-size-complex="12pt"/>
    </style:style>
    <style:style style:name="T1812" style:parent-style-name="DefaultParagraphFont" style:family="text">
      <style:text-properties fo:color="#000000"/>
    </style:style>
    <style:style style:name="T1813" style:parent-style-name="DefaultParagraphFont" style:family="text">
      <style:text-properties fo:color="#000000" fo:font-size="16pt" style:font-size-asian="16pt" style:font-size-complex="16pt"/>
    </style:style>
    <style:style style:name="T1814" style:parent-style-name="DefaultParagraphFont" style:family="text">
      <style:text-properties fo:color="#000000"/>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20" style:family="table-column">
      <style:table-column-properties style:column-width="2.102in"/>
    </style:style>
    <style:style style:name="TableColumn1821" style:family="table-column">
      <style:table-column-properties style:column-width="1.4729in"/>
    </style:style>
    <style:style style:name="TableColumn1822" style:family="table-column">
      <style:table-column-properties style:column-width="2.7236in"/>
    </style:style>
    <style:style style:name="Table1819" style:family="table">
      <style:table-properties style:width="6.2986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26"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36" style:family="table-column">
      <style:table-column-properties style:column-width="2.102in"/>
    </style:style>
    <style:style style:name="TableColumn1837" style:family="table-column">
      <style:table-column-properties style:column-width="1.4729in"/>
    </style:style>
    <style:style style:name="TableColumn1838" style:family="table-column">
      <style:table-column-properties style:column-width="2.7236in"/>
    </style:style>
    <style:style style:name="Table1835"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4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2"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77"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7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7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8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fo:text-transform="uppercase" fo:color="#000000" style:font-size-complex="12pt" style:language-asian="lt" style:country-asian="LT"/>
    </style:style>
    <style:style style:name="P1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2" style:parent-style-name="DefaultParagraphFont" style:family="text">
      <style:text-properties fo:font-weight="bold" style:font-weight-asian="bold" fo:text-transform="uppercase" fo:color="#000000" style:font-size-complex="12pt" style:language-asian="lt" style:country-asian="LT"/>
    </style:style>
    <style:style style:name="T1893" style:parent-style-name="DefaultParagraphFont" style:family="text">
      <style:text-properties fo:font-weight="bold" style:font-weight-asian="bold" fo:text-transform="uppercase" style:font-size-complex="12pt" style:language-asian="lt" style:country-asian="LT"/>
    </style:style>
    <style:style style:name="T1894" style:parent-style-name="DefaultParagraphFont" style:family="text">
      <style:text-properties fo:font-weight="bold" style:font-weight-asian="bold" fo:text-transform="uppercase" fo:color="#000000" style:font-size-complex="12pt" style:language-asian="lt" style:country-asian="LT"/>
    </style:style>
    <style:style style:name="P189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97" style:family="table-column">
      <style:table-column-properties style:column-width="2.8736in"/>
    </style:style>
    <style:style style:name="TableColumn1898" style:family="table-column">
      <style:table-column-properties style:column-width="0.0069in"/>
    </style:style>
    <style:style style:name="TableColumn1899" style:family="table-column">
      <style:table-column-properties style:column-width="2.9423in"/>
    </style:style>
    <style:style style:name="TableColumn1900" style:family="table-column">
      <style:table-column-properties style:column-width="0.0833in"/>
    </style:style>
    <style:style style:name="TableColumn1901" style:family="table-column">
      <style:table-column-properties style:column-width="0.0833in"/>
    </style:style>
    <style:style style:name="TableColumn1902" style:family="table-column">
      <style:table-column-properties style:column-width="0.7791in"/>
    </style:style>
    <style:style style:name="Table1896" style:family="table">
      <style:table-properties style:width="6.7687in" fo:margin-left="0in" table:align="left"/>
    </style:style>
    <style:style style:name="TableRow1903" style:family="table-row">
      <style:table-row-properties style:min-row-height="0.1881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6" style:family="table-row">
      <style:table-row-properties style:min-row-height="0.5194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0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1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11" style:family="table-row">
      <style:table-row-properties style:min-row-height="0.1826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4"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15" style:family="table-row">
      <style:table-row-properties style:min-row-height="0.2145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18" style:family="table-row">
      <style:table-row-properties style:min-row-height="0.4062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3" style:family="table-row">
      <style:table-row-properties style:min-row-height="0.3138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0" style:family="table-row">
      <style:table-row-properties style:min-row-height="0.1847in"/>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text:display="none" style:font-size-complex="12pt" fo:language="en" fo:country="US"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text:display="none" style:font-size-complex="12pt" fo:language="en" fo:country="US"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0" style:family="table-row">
      <style:table-row-properties style:min-row-height="0.2756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43" style:family="table-row">
      <style:table-row-properties style:min-row-height="0.3284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8" style:family="table-row">
      <style:table-row-properties style:min-row-height="0.4347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5" style:family="table-row">
      <style:table-row-properties style:min-row-height="0.1916in"/>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60" style:family="table-row">
      <style:table-row-properties style:min-row-height="0.233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66" style:family="table-row">
      <style:table-row-properties style:min-row-height="0.3847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6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73" style:family="table-row">
      <style:table-row-properties style:min-row-height="0.3701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fo:color="#000000"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ableRow1982" style:family="table-row">
      <style:table-row-properties style:min-row-height="0.2923in"/>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8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88" style:family="table-row">
      <style:table-row-properties style:min-row-height="0.6625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91" style:family="table-row">
      <style:table-row-properties style:min-row-height="0.6027in"/>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9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97" style:parent-style-name="Normal" style:master-page-name="MPF5" style:family="paragraph">
      <style:paragraph-properties fo:widows="0" fo:orphans="0" fo:break-before="page" fo:margin-left="3.1493in" style:page-number="1">
        <style:tab-stops/>
      </style:paragraph-properties>
    </style:style>
    <style:style style:name="P2005" style:parent-style-name="Normal" style:family="paragraph">
      <style:paragraph-properties fo:widows="0" fo:orphans="0" fo:margin-left="3.1493in">
        <style:tab-stops/>
      </style:paragraph-properties>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margin-left="3.1493in">
        <style:tab-stops/>
      </style:paragraph-properties>
    </style:style>
    <style:style style:name="P2008" style:parent-style-name="Normal" style:family="paragraph">
      <style:paragraph-properties fo:widows="0" fo:orphans="0" fo:margin-left="3.1493in">
        <style:tab-stops/>
      </style:paragraph-properties>
    </style:style>
    <style:style style:name="P2009"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widows="0" fo:orphans="0" fo:text-align="center"/>
      <style:text-properties fo:font-weight="bold" style:font-weight-asian="bold" fo:color="#000000"/>
    </style:style>
    <style:style style:name="P201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15" style:family="table-column">
      <style:table-column-properties style:column-width="3.8173in" style:use-optimal-column-width="false"/>
    </style:style>
    <style:style style:name="TableColumn2016" style:family="table-column">
      <style:table-column-properties style:column-width="2.9534in" style:use-optimal-column-width="false"/>
    </style:style>
    <style:style style:name="Table2014" style:family="table">
      <style:table-properties style:width="6.7708in" fo:margin-left="0in" table:align="left"/>
    </style:style>
    <style:style style:name="TableRow2017" style:family="table-row">
      <style:table-row-properties style:min-row-height="1.4555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line-height="106%"/>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widows="0" fo:orphans="0" fo:line-height="106%"/>
      <style:text-properties fo:color="#000000" style:font-size-complex="11pt"/>
    </style:style>
    <style:style style:name="P2022" style:parent-style-name="Normal" style:family="paragraph">
      <style:paragraph-properties fo:widows="0" fo:orphans="0" fo:line-height="106%"/>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widows="0" fo:orphans="0" fo:line-height="106%"/>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widows="0" fo:orphans="0" fo:line-height="106%"/>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widows="0" fo:orphans="0" fo:line-height="106%"/>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line-height="106%"/>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widows="0" fo:orphans="0" fo:line-height="106%"/>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widows="0" fo:orphans="0" fo:line-height="106%"/>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widows="0" fo:orphans="0" fo:line-height="106%"/>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widows="0" fo:orphans="0" fo:line-height="106%"/>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widows="0" fo:orphans="0" fo:line-height="106%"/>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widows="0" fo:orphans="0" fo:line-height="106%"/>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widows="0" fo:orphans="0" fo:line-height="106%"/>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widows="0" fo:orphans="0"/>
      <style:text-properties fo:color="#000000" fo:font-size="11pt" style:font-size-asian="11pt" style:font-size-complex="11pt"/>
    </style:style>
    <style:style style:name="TableColumn2050" style:family="table-column">
      <style:table-column-properties style:column-width="3.8125in" style:use-optimal-column-width="false"/>
    </style:style>
    <style:style style:name="Table2049" style:family="table">
      <style:table-properties style:width="3.8125in" fo:margin-left="0in" table:align="left"/>
    </style:style>
    <style:style style:name="TableRow2051" style:family="table-row">
      <style:table-row-properties style:min-row-height="0.986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line-height="106%"/>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widows="0" fo:orphans="0" fo:line-height="106%"/>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widows="0" fo:orphans="0" fo:line-height="106%"/>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widows="0" fo:orphans="0" fo:line-height="106%"/>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widows="0" fo:orphans="0" fo:line-height="106%"/>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widows="0" fo:orphans="0"/>
      <style:text-properties fo:color="#000000" fo:font-size="11pt" style:font-size-asian="11pt" style:font-size-complex="11pt"/>
    </style:style>
    <style:style style:name="P2064" style:parent-style-name="Normal" style:family="paragraph">
      <style:paragraph-properties fo:widows="0" fo:orphans="0"/>
      <style:text-properties fo:color="#000000" fo:font-size="11pt" style:font-size-asian="11pt" style:font-size-complex="11pt"/>
    </style:style>
    <style:style style:name="TableColumn2066" style:family="table-column">
      <style:table-column-properties style:column-width="0.6666in" style:use-optimal-column-width="false"/>
    </style:style>
    <style:style style:name="TableColumn2067" style:family="table-column">
      <style:table-column-properties style:column-width="0.5902in" style:use-optimal-column-width="false"/>
    </style:style>
    <style:style style:name="TableColumn2068" style:family="table-column">
      <style:table-column-properties style:column-width="0.5909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5902in" style:use-optimal-column-width="false"/>
    </style:style>
    <style:style style:name="TableColumn2071" style:family="table-column">
      <style:table-column-properties style:column-width="0.5909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1.2805in" style:use-optimal-column-width="false"/>
    </style:style>
    <style:style style:name="TableColumn2074" style:family="table-column">
      <style:table-column-properties style:column-width="1.2798in" style:use-optimal-column-width="false"/>
    </style:style>
    <style:style style:name="Table2065" style:family="table">
      <style:table-properties style:width="6.7708in" fo:margin-left="0in" table:align="lef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fo:line-height="106%"/>
      <style:text-properties fo:color="#000000"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fo:line-height="106%"/>
      <style:text-properties fo:color="#000000"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6%"/>
      <style:text-properties fo:color="#000000"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line-height="106%"/>
      <style:text-properties fo:color="#000000"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fo:line-height="106%"/>
      <style:text-properties fo:color="#000000"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line-height="106%"/>
      <style:text-properties fo:color="#000000"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line-height="106%"/>
      <style:text-properties fo:color="#000000"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fo:line-height="106%"/>
      <style:text-properties fo:color="#000000"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line-height="106%"/>
      <style:text-properties fo:color="#000000" fo:font-size="9pt" style:font-size-asian="9pt" style:font-size-complex="9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fo:line-height="106%"/>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6%"/>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6%"/>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6%"/>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6%"/>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6%"/>
      <style:text-properties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fo:line-height="106%"/>
      <style:text-properties fo:color="#000000"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6%"/>
      <style:text-properties fo:color="#000000"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fo:line-height="106%"/>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6%"/>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06%"/>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fo:line-height="106%"/>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6%"/>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fo:line-height="106%"/>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fo:line-height="106%"/>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fo:line-height="106%"/>
      <style:text-properties fo:color="#000000"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fo:line-height="106%"/>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fo:line-height="106%"/>
      <style:text-properties fo:color="#000000" fo:font-size="10pt" style:font-size-asian="10pt"/>
    </style:style>
    <style:style style:name="P2132" style:parent-style-name="Normal" style:family="paragraph">
      <style:paragraph-properties fo:widows="0" fo:orphans="0"/>
      <style:text-properties fo:color="#000000" fo:font-size="11pt" style:font-size-asian="11pt" style:font-size-complex="11pt"/>
    </style:style>
    <style:style style:name="P2133" style:parent-style-name="Normal" style:family="paragraph">
      <style:paragraph-properties fo:widows="0" fo:orphans="0"/>
      <style:text-properties fo:color="#000000" fo:font-size="11pt" style:font-size-asian="11pt" style:font-size-complex="11pt"/>
    </style:style>
    <style:style style:name="TableColumn2135" style:family="table-column">
      <style:table-column-properties style:column-width="0.8173in" style:use-optimal-column-width="false"/>
    </style:style>
    <style:style style:name="TableColumn2136" style:family="table-column">
      <style:table-column-properties style:column-width="0.8173in" style:use-optimal-column-width="false"/>
    </style:style>
    <style:style style:name="TableColumn2137" style:family="table-column">
      <style:table-column-properties style:column-width="0.8159in" style:use-optimal-column-width="false"/>
    </style:style>
    <style:style style:name="TableColumn2138" style:family="table-column">
      <style:table-column-properties style:column-width="0.8159in" style:use-optimal-column-width="false"/>
    </style:style>
    <style:style style:name="TableColumn2139" style:family="table-column">
      <style:table-column-properties style:column-width="0.8159in" style:use-optimal-column-width="false"/>
    </style:style>
    <style:style style:name="TableColumn2140" style:family="table-column">
      <style:table-column-properties style:column-width="0.8159in" style:use-optimal-column-width="false"/>
    </style:style>
    <style:style style:name="TableColumn2141" style:family="table-column">
      <style:table-column-properties style:column-width="1.8722in" style:use-optimal-column-width="false"/>
    </style:style>
    <style:style style:name="Table2134" style:family="table">
      <style:table-properties style:width="6.7708in" fo:margin-left="0in" table:align="lef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fo:line-height="106%"/>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fo:line-height="106%"/>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line-height="106%"/>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fo:line-height="106%"/>
      <style:text-properties fo:color="#000000"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fo:line-height="106%"/>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fo:line-height="106%"/>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fo:line-height="106%"/>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fo:line-height="106%"/>
      <style:text-properties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fo:line-height="106%"/>
      <style:text-properties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fo:line-height="106%"/>
      <style:text-properties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fo:line-height="106%"/>
      <style:text-properties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fo:line-height="106%"/>
      <style:text-properties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fo:line-height="106%"/>
      <style:text-properties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fo:line-height="106%"/>
      <style:text-properties fo:color="#000000"/>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fo:line-height="106%"/>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fo:line-height="106%"/>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fo:line-height="106%"/>
      <style:text-properties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fo:line-height="106%"/>
      <style:text-properties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fo:line-height="106%"/>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fo:line-height="106%"/>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fo:line-height="106%"/>
      <style:text-properties fo:color="#000000"/>
    </style:style>
    <style:style style:name="P2187" style:parent-style-name="Normal" style:family="paragraph">
      <style:paragraph-properties fo:widows="0" fo:orphans="0"/>
      <style:text-properties fo:color="#000000" fo:font-size="11pt" style:font-size-asian="11pt" style:font-size-complex="11pt"/>
    </style:style>
    <style:style style:name="TableColumn2189" style:family="table-column">
      <style:table-column-properties style:column-width="3.0298in" style:use-optimal-column-width="false"/>
    </style:style>
    <style:style style:name="TableColumn2190" style:family="table-column">
      <style:table-column-properties style:column-width="0.5902in" style:use-optimal-column-width="false"/>
    </style:style>
    <style:style style:name="TableColumn2191" style:family="table-column">
      <style:table-column-properties style:column-width="0.4923in" style:use-optimal-column-width="false"/>
    </style:style>
    <style:style style:name="TableColumn2192" style:family="table-column">
      <style:table-column-properties style:column-width="2.6583in" style:use-optimal-column-width="false"/>
    </style:style>
    <style:style style:name="Table2188" style:family="table">
      <style:table-properties style:width="6.7708in" fo:margin-left="0in" table:align="left"/>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5" style:parent-style-name="Normal" style:family="paragraph">
      <style:paragraph-properties fo:widows="0" fo:orphans="0" fo:line-height="106%"/>
    </style:style>
    <style:style style:name="T2196" style:parent-style-name="DefaultParagraphFont" style:family="text">
      <style:text-properties fo:color="#000000" fo:font-size="11pt" style:font-size-asian="11pt" style:font-size-complex="11pt"/>
    </style:style>
    <style:style style:name="TableCell21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8" style:parent-style-name="Normal" style:family="paragraph">
      <style:paragraph-properties fo:widows="0" fo:orphans="0" fo:line-height="106%"/>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1" style:parent-style-name="Normal" style:family="paragraph">
      <style:paragraph-properties fo:widows="0" fo:orphans="0" fo:line-height="106%" fo:margin-left="0.0236in" fo:text-indent="-0.0236in">
        <style:tab-stops/>
      </style:paragraph-properties>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4" style:parent-style-name="Normal" style:family="paragraph">
      <style:paragraph-properties fo:widows="0" fo:orphans="0" fo:line-height="106%"/>
    </style:style>
    <style:style style:name="T2205" style:parent-style-name="DefaultParagraphFont" style:family="text">
      <style:text-properties fo:color="#000000"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paragraph-properties fo:widows="0" fo:orphans="0" fo:line-height="106%"/>
    </style:style>
    <style:style style:name="T2209" style:parent-style-name="DefaultParagraphFont" style:family="text">
      <style:text-properties fo:color="#000000" fo:font-size="11pt" style:font-size-asian="11pt" style:font-size-complex="11pt"/>
    </style:style>
    <style:style style:name="TableCell2210" style:family="table-cell">
      <style:table-cell-properties fo:border-top="none" fo:border-left="0.0069in solid #000000" fo:border-bottom="none" fo:border-right="none" style:writing-mode="lr-tb" fo:padding-top="0in" fo:padding-left="0.075in" fo:padding-bottom="0in" fo:padding-right="0.075in"/>
    </style:style>
    <style:style style:name="P2211" style:parent-style-name="Normal" style:family="paragraph">
      <style:paragraph-properties fo:widows="0" fo:orphans="0" fo:line-height="106%"/>
    </style:style>
    <style:style style:name="T2212" style:parent-style-name="DefaultParagraphFont" style:family="text">
      <style:text-properties fo:color="#000000" fo:font-size="11pt" style:font-size-asian="11pt" style:font-size-complex="11pt"/>
    </style:style>
    <style:style style:name="TableCell2213" style:family="table-cell">
      <style:table-cell-properties fo:border-top="none" fo:border-left="none" fo:border-bottom="none" fo:border-right="0.0069in solid #000000" style:writing-mode="lr-tb" fo:padding-top="0in" fo:padding-left="0.075in" fo:padding-bottom="0in" fo:padding-right="0.075in"/>
    </style:style>
    <style:style style:name="P2214" style:parent-style-name="Normal" style:family="paragraph">
      <style:paragraph-properties fo:widows="0" fo:orphans="0" fo:line-height="106%"/>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paragraph-properties fo:widows="0" fo:orphans="0" fo:line-height="106%"/>
      <style:text-properties fo:color="#000000" style:font-size-complex="11pt"/>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paragraph-properties fo:widows="0" fo:orphans="0" fo:line-height="106%"/>
      <style:text-properties fo:color="#000000" style:font-size-complex="11pt"/>
    </style:style>
    <style:style style:name="P2221" style:parent-style-name="Normal" style:family="paragraph">
      <style:paragraph-properties fo:widows="0" fo:orphans="0" fo:line-height="106%"/>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top="none" fo:border-left="0.0069in solid #000000" fo:border-bottom="none" fo:border-right="none" style:writing-mode="lr-tb" fo:padding-top="0in" fo:padding-left="0.075in" fo:padding-bottom="0in" fo:padding-right="0.075in"/>
    </style:style>
    <style:style style:name="P2224" style:parent-style-name="Normal" style:family="paragraph">
      <style:paragraph-properties fo:widows="0" fo:orphans="0" fo:line-height="106%"/>
      <style:text-properties fo:color="#000000" style:font-size-complex="11pt"/>
    </style:style>
    <style:style style:name="P2225" style:parent-style-name="Normal" style:family="paragraph">
      <style:paragraph-properties fo:widows="0" fo:orphans="0" fo:line-height="106%"/>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ableCell2228" style:family="table-cell">
      <style:table-cell-properties fo:border-top="none" fo:border-left="none" fo:border-bottom="none" fo:border-right="0.0069in solid #000000" style:writing-mode="lr-tb" fo:padding-top="0in" fo:padding-left="0.075in" fo:padding-bottom="0in" fo:padding-right="0.075in"/>
    </style:style>
    <style:style style:name="P2229" style:parent-style-name="Normal" style:family="paragraph">
      <style:paragraph-properties fo:widows="0" fo:orphans="0" fo:line-height="106%"/>
      <style:text-properties fo:color="#000000" style:font-size-complex="11pt"/>
    </style:style>
    <style:style style:name="P2230" style:parent-style-name="Normal" style:family="paragraph">
      <style:paragraph-properties fo:widows="0" fo:orphans="0" fo:line-height="106%"/>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paragraph-properties fo:widows="0" fo:orphans="0" fo:line-height="106%"/>
      <style:text-properties fo:color="#000000" style:font-size-complex="11pt"/>
    </style:style>
    <style:style style:name="P2234" style:parent-style-name="Normal" style:family="paragraph">
      <style:paragraph-properties fo:widows="0" fo:orphans="0" fo:line-height="106%"/>
    </style:style>
    <style:style style:name="T2235" style:parent-style-name="DefaultParagraphFont" style:family="text">
      <style:text-properties fo:color="#000000"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paragraph-properties fo:widows="0" fo:orphans="0" fo:line-height="106%"/>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0.0069in solid #000000" fo:border-bottom="none" fo:border-right="none" style:writing-mode="lr-tb" fo:padding-top="0in" fo:padding-left="0.075in" fo:padding-bottom="0in" fo:padding-right="0.075in"/>
    </style:style>
    <style:style style:name="P2243" style:parent-style-name="Normal" style:family="paragraph">
      <style:paragraph-properties fo:widows="0" fo:orphans="0" fo:line-height="106%"/>
    </style:style>
    <style:style style:name="T2244" style:parent-style-name="DefaultParagraphFont" style:family="text">
      <style:text-properties fo:color="#000000" fo:font-size="11pt" style:font-size-asian="11pt" style:font-size-complex="11pt"/>
    </style:style>
    <style:style style:name="TableCell2245" style:family="table-cell">
      <style:table-cell-properties fo:border-top="none" fo:border-left="none" fo:border-bottom="none" fo:border-right="0.0069in solid #000000" style:writing-mode="lr-tb" fo:padding-top="0in" fo:padding-left="0.075in" fo:padding-bottom="0in" fo:padding-right="0.075in"/>
    </style:style>
    <style:style style:name="P2246" style:parent-style-name="Normal" style:family="paragraph">
      <style:paragraph-properties fo:widows="0" fo:orphans="0" fo:line-height="106%"/>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paragraph-properties fo:widows="0" fo:orphans="0" fo:line-height="106%"/>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widows="0" fo:orphans="0" fo:line-height="106%"/>
      <style:text-properties fo:color="#000000" style:font-size-complex="11pt"/>
    </style:style>
    <style:style style:name="P2255" style:parent-style-name="Normal" style:family="paragraph">
      <style:paragraph-properties fo:widows="0" fo:orphans="0" fo:line-height="106%"/>
    </style:style>
    <style:style style:name="T2256" style:parent-style-name="DefaultParagraphFont" style:family="text">
      <style:text-properties fo:color="#000000" fo:font-size="11pt" style:font-size-asian="11pt" style:font-size-complex="11pt"/>
    </style:style>
    <style:style style:name="TableCell2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fo:line-height="106%"/>
      <style:text-properties fo:color="#000000" style:font-size-complex="11pt"/>
    </style:style>
    <style:style style:name="P2259" style:parent-style-name="Normal" style:family="paragraph">
      <style:paragraph-properties fo:widows="0" fo:orphans="0" fo:line-height="106%"/>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paragraph-properties fo:widows="0" fo:orphans="0" fo:line-height="106%"/>
      <style:text-properties fo:color="#000000" style:font-size-complex="11pt"/>
    </style:style>
    <style:style style:name="P2263" style:parent-style-name="Normal" style:family="paragraph">
      <style:paragraph-properties fo:widows="0" fo:orphans="0" fo:line-height="106%"/>
    </style:style>
    <style:style style:name="T2264" style:parent-style-name="DefaultParagraphFont" style:family="text">
      <style:text-properties fo:color="#000000" fo:font-size="11pt" style:font-size-asian="11pt" style:font-size-complex="11pt"/>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widows="0" fo:orphans="0" fo:line-height="106%"/>
      <style:text-properties fo:color="#000000" style:font-size-complex="11pt"/>
    </style:style>
    <style:style style:name="P2267" style:parent-style-name="Normal" style:family="paragraph">
      <style:paragraph-properties fo:widows="0" fo:orphans="0" fo:line-height="106%"/>
    </style:style>
    <style:style style:name="T2268" style:parent-style-name="DefaultParagraphFont" style:family="text">
      <style:text-properties fo:color="#000000" fo:font-size="11pt" style:font-size-asian="11pt" style:font-size-complex="11pt"/>
    </style:style>
    <style:style style:name="P2269" style:parent-style-name="Normal" style:master-page-name="MPF6" style:family="paragraph">
      <style:paragraph-properties fo:widows="0" fo:orphans="0" fo:break-before="page" fo:margin-left="3.1493in" style:page-number="1">
        <style:tab-stops/>
      </style:paragraph-properties>
    </style:style>
    <style:style style:name="P2275" style:parent-style-name="Normal" style:family="paragraph">
      <style:paragraph-properties fo:widows="0" fo:orphans="0" fo:margin-left="3.1493in">
        <style:tab-stops/>
      </style:paragraph-properties>
    </style:style>
    <style:style style:name="P2276" style:parent-style-name="Normal" style:family="paragraph">
      <style:paragraph-properties fo:widows="0" fo:orphans="0" fo:margin-left="3.1493in">
        <style:tab-stops/>
      </style:paragraph-properties>
    </style:style>
    <style:style style:name="P2277" style:parent-style-name="Normal" style:family="paragraph">
      <style:paragraph-properties fo:widows="0" fo:orphans="0" fo:margin-left="3.1493in">
        <style:tab-stops/>
      </style:paragraph-properties>
    </style:style>
    <style:style style:name="P2278" style:parent-style-name="Normal" style:family="paragraph">
      <style:paragraph-properties fo:widows="0" fo:orphans="0" fo:margin-left="3.1493in">
        <style:tab-stops/>
      </style:paragraph-properties>
    </style:style>
    <style:style style:name="P2279" style:parent-style-name="Normal" style:family="paragraph">
      <style:paragraph-properties fo:widows="0" fo:orphans="0" fo:text-align="center"/>
      <style:text-properties fo:font-weight="bold" style:font-weight-asian="bold"/>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style>
    <style:style style:name="P2282" style:parent-style-name="Normal" style:family="paragraph">
      <style:paragraph-properties fo:widows="0" fo:orphans="0" fo:text-align="center"/>
      <style:text-properties fo:font-weight="bold" style:font-weight-asian="bold"/>
    </style:style>
    <style:style style:name="TableColumn2284" style:family="table-column">
      <style:table-column-properties style:column-width="0.5756in" style:use-optimal-column-width="false"/>
    </style:style>
    <style:style style:name="TableColumn2285" style:family="table-column">
      <style:table-column-properties style:column-width="2.1159in" style:use-optimal-column-width="false"/>
    </style:style>
    <style:style style:name="TableColumn2286" style:family="table-column">
      <style:table-column-properties style:column-width="1.6423in" style:use-optimal-column-width="false"/>
    </style:style>
    <style:style style:name="TableColumn2287" style:family="table-column">
      <style:table-column-properties style:column-width="2.3638in" style:use-optimal-column-width="false"/>
    </style:style>
    <style:style style:name="Table2283" style:family="table">
      <style:table-properties style:width="6.6979in" fo:margin-left="0.075in" table:align="left"/>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fo:line-height="106%"/>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fo:line-height="106%"/>
    </style:style>
    <style:style style:name="P2293" style:parent-style-name="Normal" style:family="paragraph">
      <style:paragraph-properties fo:widows="0" fo:orphans="0" fo:text-align="center" fo:line-height="106%"/>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fo:line-height="106%"/>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fo:line-height="106%"/>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fo:line-height="106%"/>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line-height="106%"/>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line-height="106%"/>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line-height="106%"/>
    </style:style>
    <style:style style:name="P2307" style:parent-style-name="Normal" style:family="paragraph">
      <style:paragraph-properties fo:widows="0" fo:orphans="0" fo:line-height="106%"/>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fo:line-height="106%"/>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line-height="106%"/>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line-height="106%"/>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line-height="106%"/>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fo:line-height="106%"/>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line-height="106%"/>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line-height="106%"/>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line-height="106%"/>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center" fo:line-height="106%"/>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line-height="106%"/>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line-height="106%"/>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line-height="106%"/>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fo:line-height="106%"/>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106%"/>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06%"/>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line-height="106%"/>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fo:line-height="106%"/>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line-height="10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line-height="106%"/>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line-height="106%"/>
    </style:style>
    <style:style style:name="TableRow2353" style:family="table-row">
      <style:table-row-properties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fo:line-height="106%"/>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line-height="106%"/>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line-height="106%"/>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06%"/>
    </style:style>
    <style:style style:name="P2362" style:parent-style-name="Normal" style:family="paragraph">
      <style:paragraph-properties fo:widows="0" fo:orphans="0" fo:line-height="106%"/>
    </style:style>
    <style:style style:name="TableRow2363" style:family="table-row">
      <style:table-row-properties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fo:line-height="106%"/>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line-height="106%"/>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106%"/>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line-height="106%"/>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fo:line-height="106%"/>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line-height="106%"/>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line-height="106%"/>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line-height="106%"/>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fo:line-height="106%"/>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line-height="106%"/>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line-height="106%"/>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9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center" fo:line-height="106%"/>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fo:line-height="106%"/>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line-height="106%"/>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line-height="106%"/>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center" fo:line-height="106%"/>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line-height="106%"/>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1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fo:line-height="106%"/>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line-height="106%"/>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line-height="106%"/>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line-height="106%"/>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fo:line-height="106%"/>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line-height="106%"/>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line-height="106%"/>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line-height="106%"/>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fo:line-height="106%"/>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line-height="106%"/>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line-height="106%"/>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line-height="106%"/>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fo:line-height="106%"/>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line-height="106%"/>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line-height="106%"/>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line-height="106%"/>
    </style:style>
    <style:style style:name="P2455" style:parent-style-name="Normal" style:family="paragraph">
      <style:paragraph-properties fo:widows="0" fo:orphans="0" fo:line-height="106%"/>
    </style:style>
    <style:style style:name="P2456" style:parent-style-name="Normal" style:family="paragraph">
      <style:paragraph-properties fo:widows="0" fo:orphans="0" fo:text-align="center"/>
    </style:style>
    <style:style style:name="P2457" style:parent-style-name="Normal" style:family="paragraph">
      <style:paragraph-properties>
        <style:tab-stops>
          <style:tab-stop style:type="right" style:position="6.6937in"/>
        </style:tab-stops>
      </style:paragraph-properties>
    </style:style>
    <style:style style:name="P2458" style:parent-style-name="Normal" style:master-page-name="MPF7" style:family="paragraph">
      <style:paragraph-properties fo:break-before="page" style:page-number="1"/>
      <style:text-properties style:font-size-complex="12pt"/>
    </style:style>
    <style:style style:name="P246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72"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font-weight="bold" style:font-weight-asian="bold" fo:text-transform="uppercase" fo:color="#000000" style:font-size-complex="12pt" style:language-asian="lt" style:country-asian="LT"/>
    </style:style>
    <style:style style:name="P2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text:display="none" style:font-size-complex="12pt" fo:language="en" fo:country="US" style:language-asian="lt" style:country-asian="LT"/>
    </style:style>
    <style:style style:name="T2482" style:parent-style-name="DefaultParagraphFont" style:family="text">
      <style:text-properties style:font-size-complex="12pt" fo:language="en" fo:country="US"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text:display="none" style:font-size-complex="12pt" fo:language="en" fo:country="US" style:language-asian="lt" style:country-asian="LT"/>
    </style:style>
    <style:style style:name="T2487" style:parent-style-name="DefaultParagraphFont" style:family="text">
      <style:text-properties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92" style:family="table-column">
      <style:table-column-properties style:column-width="2.8805in"/>
    </style:style>
    <style:style style:name="TableColumn2493" style:family="table-column">
      <style:table-column-properties style:column-width="0.2687in"/>
    </style:style>
    <style:style style:name="TableColumn2494" style:family="table-column">
      <style:table-column-properties style:column-width="2.6736in"/>
    </style:style>
    <style:style style:name="TableColumn2495" style:family="table-column">
      <style:table-column-properties style:column-width="0.0833in"/>
    </style:style>
    <style:style style:name="TableColumn2496" style:family="table-column">
      <style:table-column-properties style:column-width="0.0833in"/>
    </style:style>
    <style:style style:name="TableColumn2497" style:family="table-column">
      <style:table-column-properties style:column-width="0.309in"/>
    </style:style>
    <style:style style:name="Table2491" style:family="table">
      <style:table-properties style:width="6.2986in" fo:margin-left="0.075in" table:align="left"/>
    </style:style>
    <style:style style:name="TableRow2498" style:family="table-row">
      <style:table-row-properties style:min-row-height="0.2145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01" style:family="table-row">
      <style:table-row-properties style:min-row-height="0.4062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6" style:family="table-row">
      <style:table-row-properties style:min-row-height="0.3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3" style:family="table-row">
      <style:table-row-properties style:min-row-height="0.3138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8" style:family="table-row">
      <style:table-row-properties style:min-row-height="0.2791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text:display="none" style:font-size-complex="12pt" fo:language="en" fo:country="U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text:display="none" style:font-size-complex="12pt" fo:language="en" fo:country="US" style:language-asian="lt" style:country-asian="LT"/>
    </style:style>
    <style:style style:name="T2525" style:parent-style-name="DefaultParagraphFont" style:family="text">
      <style:text-properties style:font-size-complex="12pt" style:language-asian="lt" style:country-asian="LT"/>
    </style:style>
    <style:style style:name="TableRow2526" style:family="table-row">
      <style:table-row-properties style:min-row-height="0.3138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31" style:family="table-row">
      <style:table-row-properties style:min-row-height="0.3138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36" style:family="table-row">
      <style:table-row-properties style:min-row-height="0.3138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40" style:family="table-row">
      <style:table-row-properties style:min-row-height="0.31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text:display="none" style:font-size-complex="12pt" fo:language="en" fo:country="U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text:display="none" style:font-size-complex="12pt" fo:language="en" fo:country="US" style:language-asian="lt" style:country-asian="LT"/>
    </style:style>
    <style:style style:name="T2547" style:parent-style-name="DefaultParagraphFont" style:family="text">
      <style:text-properties style:font-size-complex="12pt" style:language-asian="lt" style:country-asian="LT"/>
    </style:style>
    <style:style style:name="TableRow2548" style:family="table-row">
      <style:table-row-properties style:min-row-height="0.3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1" style:family="table-row">
      <style:table-row-properties style:min-row-height="0.0416in"/>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text:display="none" style:font-size-complex="12pt" fo:language="en" fo:country="US"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text:display="none" style:font-size-complex="12pt" fo:language="en" fo:country="US"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line-height="106%"/>
      <style:text-properties fo:font-weight="bold" style:font-weight-asian="bold" style:font-size-complex="12pt" style:language-asian="lt" style:country-asian="LT"/>
    </style:style>
    <style:style style:name="P256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62" style:family="table-row">
      <style:table-row-properties style:min-row-height="0.3284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65" style:family="table-row">
      <style:table-row-properties style:min-row-height="0.3in"/>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70" style:family="table-row">
      <style:table-row-properties style:min-row-height="0.2333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7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76" style:family="table-row">
      <style:table-row-properties style:min-row-height="0.3847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79" style:family="table-row">
      <style:table-row-properties style:min-row-height="0.3847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8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83" style:family="table-row">
      <style:table-row-properties style:min-row-height="0.2916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text:display="none" style:font-size-complex="12pt" fo:language="en" fo:country="U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text:display="none" style:font-size-complex="12pt" fo:language="en" fo:country="US" style:language-asian="lt" style:country-asian="LT"/>
    </style:style>
    <style:style style:name="T2590" style:parent-style-name="DefaultParagraphFont" style:family="text">
      <style:text-properties style:font-size-complex="12pt" style:language-asian="lt" style:country-asian="LT"/>
    </style:style>
    <style:style style:name="TableRow2591" style:family="table-row">
      <style:table-row-properties style:min-row-height="0.3847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96" style:family="table-row">
      <style:table-row-properties style:min-row-height="0.3701in"/>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01" style:family="table-row">
      <style:table-row-properties style:min-row-height="0.2923in"/>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06" style:family="table-row">
      <style:table-row-properties style:min-row-height="0.2861in"/>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11" style:family="table-row">
      <style:table-row-properties style:min-row-height="0.2923in"/>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16" style:family="table-row">
      <style:table-row-properties style:min-row-height="0.6027in"/>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1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3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45" style:parent-style-name="DefaultParagraphFont" style:family="text">
      <style:text-properties fo:font-weight="bold" style:font-weight-asian="bold" fo:color="#000000" style:font-size-complex="12pt" style:language-asian="lt" style:country-asian="LT"/>
    </style:style>
    <style:style style:name="T2646" style:parent-style-name="DefaultParagraphFont" style:family="text">
      <style:text-properties fo:font-weight="bold" style:font-weight-asian="bold" fo:text-transform="uppercase" fo:color="#000000" style:font-size-complex="12pt" style:language-asian="lt" style:country-asian="LT"/>
    </style:style>
    <style:style style:name="P2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text:display="none"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text:display="none"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65" style:family="table-column">
      <style:table-column-properties style:column-width="2.8805in"/>
    </style:style>
    <style:style style:name="TableColumn2666" style:family="table-column">
      <style:table-column-properties style:column-width="0.1138in"/>
    </style:style>
    <style:style style:name="TableColumn2667" style:family="table-column">
      <style:table-column-properties style:column-width="2.8284in"/>
    </style:style>
    <style:style style:name="TableColumn2668" style:family="table-column">
      <style:table-column-properties style:column-width="0.0833in"/>
    </style:style>
    <style:style style:name="TableColumn2669" style:family="table-column">
      <style:table-column-properties style:column-width="0.0833in"/>
    </style:style>
    <style:style style:name="TableColumn2670" style:family="table-column">
      <style:table-column-properties style:column-width="0.309in"/>
    </style:style>
    <style:style style:name="Table2664" style:family="table">
      <style:table-properties style:width="6.2986in" fo:margin-left="0.075in" table:align="left"/>
    </style:style>
    <style:style style:name="TableRow2671" style:family="table-row">
      <style:table-row-properties style:min-row-height="0.2145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4" style:family="table-row">
      <style:table-row-properties style:min-row-height="0.4062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79" style:family="table-row">
      <style:table-row-properties style:min-row-height="0.3138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6" style:family="table-row">
      <style:table-row-properties style:min-row-height="0.3138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1" style:family="table-row">
      <style:table-row-properties style:min-row-height="0.2791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text:display="none" style:font-size-complex="12pt" fo:language="en" fo:country="US"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text:display="none" style:font-size-complex="12pt" fo:language="en" fo:country="US" style:language-asian="lt" style:country-asian="LT"/>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3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4" style:family="table-row">
      <style:table-row-properties style:min-row-height="0.3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9" style:family="table-row">
      <style:table-row-properties style:min-row-height="0.3138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3" style:family="table-row">
      <style:table-row-properties style:min-row-height="0.3138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text:display="none" style:font-size-complex="12pt" fo:language="en" fo:country="U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text:display="none" style:font-size-complex="12pt" fo:language="en" fo:country="US" style:language-asian="lt" style:country-asian="LT"/>
    </style:style>
    <style:style style:name="T2720" style:parent-style-name="DefaultParagraphFont" style:family="text">
      <style:text-properties style:font-size-complex="12pt" style:language-asian="lt" style:country-asian="LT"/>
    </style:style>
    <style:style style:name="TableRow2721" style:family="table-row">
      <style:table-row-properties style:min-row-height="0.3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ableRow2728" style:family="table-row">
      <style:table-row-properties style:min-row-height="0.0416in"/>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line-height="106%"/>
      <style:text-properties fo:font-weight="bold" style:font-weight-asian="bold" style:font-size-complex="12pt" style:language-asian="lt" style:country-asian="LT"/>
    </style:style>
    <style:style style:name="P273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6" style:family="table-row">
      <style:table-row-properties style:min-row-height="0.3284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39" style:family="table-row">
      <style:table-row-properties style:min-row-height="0.3284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2" style:family="table-row">
      <style:table-row-properties style:min-row-height="0.3in"/>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47" style:family="table-row">
      <style:table-row-properties style:min-row-height="0.2333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text:display="none" style:font-size-complex="12pt" fo:language="en" fo:country="US"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text:display="none" style:font-size-complex="12pt" fo:language="en" fo:country="US" style:language-asian="lt" style:country-asian="LT"/>
    </style:style>
    <style:style style:name="T2757" style:parent-style-name="DefaultParagraphFont" style:family="text">
      <style:text-properties style:font-size-complex="12pt" style:language-asian="lt" style:country-asian="LT"/>
    </style:style>
    <style:style style:name="TableRow2758" style:family="table-row">
      <style:table-row-properties style:min-row-height="0.3847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61" style:family="table-row">
      <style:table-row-properties style:min-row-height="0.3847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64" style:family="table-row">
      <style:table-row-properties style:min-row-height="0.2916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text:display="none"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text:display="none"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709in"/>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text:display="none"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text:display="none"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office:automatic-styles>
  <office:body>
    <office:text text:use-soft-page-breaks="true">
      <text:p text:style-name="P1"><text:span text:style-name="T9">Suvestinė redakcija nuo 2022-06-08 iki 2022-11-21</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text:s/></text:span><text:soft-page-break/><text:span text:style-name="T33">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4">irektyvos 2003/109/EB dėl trečiųjų valstybių piliečių, kurie yra ilgalaikiai gyventojai, statuso 22 straipsnio 2 dalį ir 25 straipsnį bei 2011 m. gegužės 11 d. Europos Parlamento ir Tarybos direktyvos 2011/51/ES, kuria iš dalies keičiama Tarybos 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soft-page-break/>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 arba jis priskiriamas vienai iš 2011 m. gruodžio 13 d. Europos Parla</text:span><text:span text:style-name="T155">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6">mų<text:s/></text:span><text:span text:style-name="T157">(OL 2011 L 337, p. 9)<text:s/></text:span><text:span text:style-name="T158">21 straipsnio 2 dalyje nurodytų kategorijų. Toks užsienietis išsiunčiamas į šio punkto trečiojoje pastraipoje nurodytą užsienio valstybę.</text:span><text:s/></text:p>
      <text:p text:style-name="P159"><text:span text:style-name="T160">9</text:span><text:span text:style-name="T161">.<text:s/></text:span><text:span text:style-name="T162">Sprendimas dėl užsieniečio įpareigojimo išvykti, grąžinimo ar išsiuntimo priimamas<text:s/></text:span><text:span text:style-name="T163">dėl kiekvieno neteisėtai Lietuvos Respublikoje esančio užsieniečio.</text:span></text:p>
      <text:p text:style-name="P164"><text:span text:style-name="T165">Jeigu užsienietis neturi galiojančio užsienio valstybės piliečio paso ar jį atitinkančio dokumento, skirto vykti į užsienio valstybę ir pripažinto Lietuvos Respublikoje (toliau – kelionės<text:s/></text:span><text:span text:style-name="T166">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7">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8">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69">io dokumento gavimo kreipiasi į atitinkamos užsienio valstybės diplomatinę atstovybę ar konsulinę įstaigą.</text:span><text:s/></text:p>
      <text:p text:style-name="P170">Punkto pakeitimai:</text:p>
      <text:p text:style-name="P171"><text:span text:style-name="T172">Nr.<text:s/></text:span><text:a xlink:href="https://www.e-tar.lt/portal/legalAct.html?documentId=af9d3860dadf11eaabd5b5599dd4eebe" office:target-frame-name="_top" xlink:show="replace"><text:span text:style-name="T173">1V-769</text:span></text:a><text:span text:style-name="T174">, 2020-08-10, paskelb</text:span><text:span text:style-name="T175">ta TAR 2020-08-10, i. k. 2020-17133</text:span></text:p>
      <text:p text:style-name="P176"><text:span text:style-name="T177">Nr.<text:s/></text:span><text:a xlink:href="https://www.e-tar.lt/portal/legalAct.html?documentId=cd619fd0f6db11eb9f09e7df20500045" office:target-frame-name="_top" xlink:show="replace"><text:span text:style-name="T178">1V-652</text:span></text:a><text:span text:style-name="T179">, 2021-08-06, paskelbta TAR 2021-08-09, i. k. 2021-17209</text:span></text:p>
      <text:p text:style-name="Normal"/>
      <text:p text:style-name="P180"><text:span text:style-name="T181">9</text:span><text:span text:style-name="T182">1</text:span><text:span text:style-name="T183">.<text:s/></text:span><text:span text:style-name="T184">Užsieniečiui, kuris atitinka aprašo 9</text:span><text:span text:style-name="T185">2<text:s/></text:span><text:span text:style-name="T186">punkte<text:s/></text:span><text:span text:style-name="T187">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8"><text:span text:style-name="T189">Jeigu užsieniečiui,<text:s/></text:span><text:span text:style-name="T190">kuris atitinka aprašo 9</text:span><text:span text:style-name="T191">2</text:span><text:span text:style-name="T192"><text:s/>punkte nustatytas sąlygas, paramą pagal savanoriško grįžimo ir reintegracijos programas, įgyvendinamas Lietuvos Respublikos valstybės, Europos Sąjungos fondų, tarptautinių organizacijų, Lietuvos Respublikos fizinių ir juridinių asm</text:span><text:span text:style-name="T193">enų įsteigtų humanitarinės pagalbos fondų, nevyriausybinių organizacijų lėšomis, skiria ne šio punkto pirmojoje pastraipoje nurodytos institucijos, šio punkto pirmojoje pastraipoje nurodyta parama neskiriama.<text:s/></text:span></text:p>
      <text:p text:style-name="P194"><text:span text:style-name="T195">Valstybės sienos apsaugos tarnybos ar Migracij</text:span><text:span text:style-name="T196">os departamento parama savanoriškai grįžti į užsienio valstybę neskiriama, jeigu nėra lėšų jai suteikti.</text:span><text:s/></text:p>
      <text:p text:style-name="P197">Papildyta punktu:</text:p>
      <text:p text:style-name="P198"><text:span text:style-name="T199">Nr.<text:s/></text:span><text:a xlink:href="https://www.e-tar.lt/portal/legalAct.html?documentId=cd619fd0f6db11eb9f09e7df20500045" office:target-frame-name="_top" xlink:show="replace"><text:span text:style-name="T200">1V-652</text:span></text:a><text:span text:style-name="T201">, 2021-08-06, paskelbta<text:s/></text:span><text:span text:style-name="T202">TAR 2021-08-09, i. k. 2021-17209</text:span></text:p>
      <text:p text:style-name="Normal"/>
      <text:p text:style-name="P203"><text:span text:style-name="T204">9</text:span><text:span text:style-name="T205">2</text:span><text:span text:style-name="T206">. Parama savanoriškai grįžti į užsienio valstybę teikiama, jeigu užsienietis:</text:span></text:p>
      <text:p text:style-name="P207"><text:span text:style-name="T208">9</text:span><text:span text:style-name="T209">2</text:span><text:span text:style-name="T210">.1</text:span><text:span text:style-name="T211">. neteisėtai kirto Lietuvos Respublikos valstybės sieną;</text:span></text:p>
      <text:p text:style-name="P212"><text:span text:style-name="T213">9</text:span><text:span text:style-name="T214">2</text:span><text:span text:style-name="T215">.2</text:span><text:span text:style-name="T216">. laisva valia raštu pateikė prašymą leisti jam grįžti į užsienio<text:s/></text:span><text:span text:style-name="T217">valstybę;</text:span></text:p>
      <text:p text:style-name="P218"><text:span text:style-name="T219">9</text:span><text:span text:style-name="T220">2</text:span><text:span text:style-name="T221">.3</text:span><text:span text:style-name="T222">. bendradarbiauja su kompetentingomis institucijomis grąžinimo į užsienio valstybę klausimu ir prašo skirti paramą savanoriškai grįžti į užsienio valstybę.</text:span><text:s/></text:p>
      <text:p text:style-name="P223">Papildyta punktu:</text:p>
      <text:p text:style-name="P224"><text:span text:style-name="T225">Nr.<text:s/></text:span><text:a xlink:href="https://www.e-tar.lt/portal/legalAct.html?documentId=cd619fd0f6db11eb9f09e7df20500045" office:target-frame-name="_top" xlink:show="replace"><text:span text:style-name="T226">1V-652</text:span></text:a><text:span text:style-name="T227">, 2021-08-06, paskelbta TAR 2021-08-09, i. k. 2021-17209</text:span></text:p>
      <text:p text:style-name="Normal"/>
      <text:p text:style-name="P228"><text:span text:style-name="T229">9</text:span><text:span text:style-name="T230">3</text:span><text:span text:style-name="T231">. Vyresniam nei 14 metų užsieniečiui, kuris atitinka aprašo 9</text:span><text:span text:style-name="T232">4<text:s/></text:span><text:span text:style-name="T233">punkte nustatytas sąlygas, teikiama Valstybės sienos apsaugos tarnybos ar Migracij</text:span><text:span text:style-name="T234">os departamento parama savanoriškai grįžti į užsienio valstybę: įgyjami kelionės į užsienio valstybę bilietai ir išmokama vienkartinė 1 000 eurų piniginė išmoka. Vaikui iki 14 metų amžiaus išmokama vienkartinė 500 eurų išmoka.</text:span></text:p>
      <text:p text:style-name="P235"><text:span text:style-name="T236">Jeigu užsieniečiui, kuris ati</text:span><text:span text:style-name="T237">tinka aprašo 9</text:span><text:span text:style-name="T238">4</text:span><text:span text:style-name="T239"><text:s/>punkte nustatytas sąlygas, paramą pagal savanoriško grįžimo ir reintegracijos programas, įgyvendinamas Lietuvos Respublikos valstybės, Europos Sąjungos fondų, tarptautinių organizacijų, Lietuvos Respublikos fizinių ir juridinių asmenų įstei</text:span><text:span text:style-name="T240">gtų humanitarinės pagalbos fondų, nevyriausybinių organizacijų lėšomis, skiria ne šio punkto pirmojoje pastraipoje nurodytos institucijos, šio punkto pirmojoje pastraipoje nurodyta parama neskiriama.</text:span></text:p>
      <text:p text:style-name="P241"><text:span text:style-name="T242">Valstybės sienos apsaugos tarnybos ar Migracijos departa</text:span><text:span text:style-name="T243">mento parama savanoriškai grįžti į užsienio valstybę neskiriama, jeigu nėra lėšų jai suteikti.</text:span><text:s/></text:p>
      <text:p text:style-name="P244">Papildyta punktu:</text:p>
      <text:p text:style-name="P245"><text:span text:style-name="T246">Nr.<text:s/></text:span><text:a xlink:href="https://www.e-tar.lt/portal/legalAct.html?documentId=090b2ad0575b11ec862fdcbc8b3e3e05" office:target-frame-name="_top" xlink:show="replace"><text:span text:style-name="T247">1V-886</text:span></text:a><text:span text:style-name="T248">, 2021-12-07, paskelbta TAR 2021-1</text:span><text:span text:style-name="T249">2-07, i. k. 2021-25307</text:span></text:p>
      <text:p text:style-name="Normal"/>
      <text:p text:style-name="P250"><text:span text:style-name="T251">9</text:span><text:span text:style-name="T252">4</text:span><text:span text:style-name="T253">. Parama savanoriškai grįžti į užsienio valstybę teikiama, jeigu užsienietis:</text:span></text:p>
      <text:p text:style-name="P254"><text:span text:style-name="T255">9</text:span><text:span text:style-name="T256">4</text:span><text:span text:style-name="T257">.1</text:span><text:span text:style-name="T258">. iki 2021 m. gruodžio 1 d. neteisėtai kirto Lietuvos Respublikos valstybės sieną;</text:span></text:p>
      <text:p text:style-name="P259"><text:span text:style-name="T260">9</text:span><text:span text:style-name="T261">4</text:span><text:span text:style-name="T262">.2</text:span><text:span text:style-name="T263">. laisva valia raštu pateikė prašymą leisti jam<text:s/></text:span><text:span text:style-name="T264">grįžti į užsienio valstybę ir prašo skirti paramą savanoriškai grįžti į užsienio valstybę;</text:span></text:p>
      <text:p text:style-name="P265"><text:span text:style-name="T266">9</text:span><text:span text:style-name="T267">4</text:span><text:span text:style-name="T268">.3</text:span><text:span text:style-name="T269">. bendradarbiauja su kompetentingomis institucijomis grąžinimo į užsienio valstybę klausimu;<text:s/></text:span></text:p>
      <text:p text:style-name="P270"><text:span text:style-name="T271">9</text:span><text:span text:style-name="T272">4</text:span><text:span text:style-name="T273">.4</text:span><text:span text:style-name="T274">. iš Lietuvos Respublikos išvyksta ne vėliau kaip 2022<text:s/></text:span><text:span text:style-name="T275">m. rugsėjo 22 d.</text:span><text:s/></text:p>
      <text:p text:style-name="P276">Punkto pakeitimai:</text:p>
      <text:p text:style-name="P277"><text:span text:style-name="T278">Nr.<text:s/></text:span><text:a xlink:href="https://www.e-tar.lt/portal/legalAct.html?documentId=37c577a0e66b11ecb369fde863feb27d" office:target-frame-name="_top" xlink:show="replace"><text:span text:style-name="T279">1V-417</text:span></text:a><text:span text:style-name="T280">, 2022-06-07, paskelbta TAR 2022-06-07, i. k. 2022-12309</text:span></text:p>
      <text:p text:style-name="Normal"/>
      <text:p text:style-name="P281"><text:span text:style-name="T282">10</text:span><text:span text:style-name="T283">.<text:s/></text:span><text:span text:style-name="T284">Sprendimas dėl užsieniečio įpareigojimo išv</text:span><text:span text:style-name="T285">ykti, grąžinimo ar išsiuntimo negali būti priimtas, jeigu yra įstatymo „Dėl užsieniečių teisinės padėties“ 124 straipsnio 3 dalyje nurodytų aplinkybių. Jeigu užsienietis ieškomas, dokumentus dėl jo įpareigojimo išvykti, grąžinimo ar išsiuntimo renkantis Mi</text:span><text:span text:style-name="T286">gracijos departamentas ar Valstybės sienos apsaugos tarnyba apie užsienietį praneša paiešką paskelbusiai teisėsaugos institucijai.</text:span><text:span text:style-name="T287"><text:s/></text:span></text:p>
      <text:p text:style-name="P288"><text:span text:style-name="T289">Jeigu sprendimas dėl<text:s/></text:span><text:span text:style-name="T290">užsieniečio įpareigojimo išvykti, grąžinimo ar išsiuntimo yra priimtas, tačiau atsiranda ar paaiškėja<text:s/></text:span><text:span text:style-name="T291">įstatymo „Dėl užsieniečių teisinės padėties“ 124 straipsnio 3 dalyje nurodytų aplinkybių, institucija, priėmusi sprendimą dėl užsieniečio įpareigojimo išvykti, grąžinimo ar išsiuntimo, – Migracijos departamentas arba Valstybės sienos apsaugos tarnyba – ned</text:span><text:span text:style-name="T292">elsdama</text:span><text:span text:style-name="T293"><text:s/></text:span><text:span text:style-name="T294">Lietuvos migracijos informacinėje sistemoje (toliau – MIGRIS) pažymi, kad<text:s/></text:span><text:span text:style-name="T295">sprendimo dėl<text:s/></text:span><text:span text:style-name="T296">užsieniečio įpareigojimo išvykti, grąžinimo ar išsiuntimo</text:span><text:span text:style-name="T297"><text:s/>vykdymas sustabdomas tol, kol išnyks<text:s/></text:span><text:span text:style-name="T298">įstatymo „Dėl užsieniečių teisinės padėties“ 124 straipsnio 3 dalyje<text:s/></text:span><text:span text:style-name="T299">nurodytos priežastys ir apie šį sprendimą informuoja užsienietį per MIGRIS, elektroniniu paštu arba paštu.</text:span><text:s/></text:p>
      <text:p text:style-name="P300">Punkto pakeitimai:</text:p>
      <text:p text:style-name="P301"><text:span text:style-name="T302">Nr.<text:s/></text:span><text:a xlink:href="https://www.e-tar.lt/portal/legalAct.html?documentId=cd619fd0f6db11eb9f09e7df20500045" office:target-frame-name="_top" xlink:show="replace"><text:span text:style-name="T303">1V-652</text:span></text:a><text:span text:style-name="T304">, 2021-08-06, paskelbta TAR 2021-08-09, i. k. 2021-17209</text:span></text:p>
      <text:p text:style-name="Normal"/>
      <text:p text:style-name="P305"><text:span text:style-name="T306">11</text:span><text:span text:style-name="T307">.<text:s/></text:span><text:span text:style-name="T308">Jeigu užsienietis neturi galiojančio kelionės dokumento ir yra priimtas sprendimas dėl jo išsiuntimo ar grąžinimo arba yra šio<text:s/></text:span><text:span text:style-name="T309">įstatymo<text:s/></text:span><text:span text:style-name="T310">„Dėl u</text:span><text:span text:style-name="T311">žsieniečių teisinės padėties“<text:s/></text:span><text:span text:style-name="T312">125 straipsnio 3 dalyje<text:s/></text:span><text:span text:style-name="T313">nurodytas atvejis, užsieniečiui Migracijos departamentas, o jeigu sprendimą dėl užsieniečio išsiuntimo ar grąžinimo priėmė<text:s/></text:span><text:span text:style-name="T314">Valstybės sienos apsaugos tarnyba – Valstybės sienos apsaugos tarnyba<text:s/></text:span><text:span text:style-name="T315">išduoda<text:s/></text:span><text:span text:style-name="T316">2</text:span><text:span text:style-name="T317">016 m. spalio 26 d.<text:s/></text:span><text:span text:style-name="T318">Europos Parlamento ir Tarybos reglamento (ES) 2016/1953<text:s/></text:span><text:span text:style-name="T319">dėl Europos kelionės dokumento neteisėtai esantiems trečiųjų šalių piliečiams grąžinti nustatymo, kuriuo panaikinama 1994 m. lapkričio 30 d. Tarybos rekomendacija</text:span><text:span text:style-name="T320">,<text:s/></text:span><text:span text:style-name="T321">priede<text:s/></text:span><text:span text:style-name="T322">nustatyto</text:span><text:span text:style-name="T323">s formos<text:s/></text:span><text:span text:style-name="T324">Europos kelionės dokumentą neteisėtai ES esantiems trečiųjų šalių piliečiams grąžinti (toliau – Europos kelionės dokumentas)</text:span><text:span text:style-name="T325">. Šis dokumentas išduodamas, jeigu Lietuvos Respublikoje nėra užsieniečio kilmės valstybės diplomatinės atstovybės ar konsu</text:span><text:span text:style-name="T326">linės įstaigos ir jeigu užsienio valstybė, į kurią užsienietis išsiunčiamas, grąžinamas</text:span><text:span text:style-name="T327"><text:s/></text:span><text:span text:style-name="T328">arba perduodamas šio<text:s/></text:span><text:span text:style-name="T329">įstatymo 125 straipsnio 3 dalyje nurodytais atvejais</text:span><text:span text:style-name="T330">, sutinka priimti jį su šiuo dokumentu.</text:span><text:s/></text:p>
      <text:p text:style-name="P331"><text:span text:style-name="T332">Europos Sąjungos piliečiui ar Europos laisvosios preky</text:span><text:span text:style-name="T333">bos asociacijos valstybės narės piliečiui, dėl kurio priimtas sprendimas dėl išsiuntimo dėl galimos grėsmės valstybės saugumui ar viešajai tvarkai, šio punkto pirmojoje pastraipoje nustatyta sąlyga turėti galiojantį kelionės dokumentą arba kitą dokumentą,<text:s/></text:span><text:span text:style-name="T334">suteikiantį teisę išvykti iš Lietuvos Respublikos per Lietuvos Respublikos valstybės sieną, netaikoma.</text:span></text:p>
      <text:p text:style-name="P335"><text:span text:style-name="T336">12</text:span><text:span text:style-name="T337">. Išsiunčiamą užsienietį ir, jeigu tai būtina, grąžinamą užsienietį, kuris yra pažeidžiamas asmuo, taip pat grąžinamą užsienietį, kuriam Valstybės<text:s/></text:span><text:span text:style-name="T338">sienos apsaugos tarnyba ar Migracijos departamentas teikia paramą savanoriškai grįžti į<text:s/></text:span><text:span text:style-name="T339">užsienio<text:s/></text:span><text:span text:style-name="T340">valstybę, Valstybės sienos apsaugos tarnyba lydi iki Lietuvos Respublikos valstybės sienos arba, jeigu tai būtina, į užsienio valstybę. Organizuojant ir (ar) v</text:span><text:span text:style-name="T341">ykdant išsiunčiamo užsieniečio palydą į užsienio valstybę, atsižvelgiama į 2004 m. balandžio 29 d. Tarybos sprendimą 2004/573/EB „Dėl jungtinių skrydžių organizavimo, iš dviejų ar daugiau valstybių narių teritorijos išsiunčiant trečiųjų šalių piliečius, ku</text:span><text:span text:style-name="T342">rių atžvilgiu priimti atskiri įsakymai dėl išsiuntimo“ (toliau – Tarybos sprendimas). Valstybės sienos apsaugos tarnyba yra institucija, atsakinga už jungtinių skrydžių organizavimą ir (ar) dalyvavimą juose ir su tuo susijusios informacijos teikimą kitoms<text:s/></text:span><text:span text:style-name="T343">valstybėms narėms pagal Tarybos sprendimą.</text:span><text:s/></text:p>
      <text:p text:style-name="P344">Punkto pakeitimai:</text:p>
      <text:p text:style-name="P345"><text:span text:style-name="T346">Nr.<text:s/></text:span><text:a xlink:href="https://www.e-tar.lt/portal/legalAct.html?documentId=cd619fd0f6db11eb9f09e7df20500045" office:target-frame-name="_top" xlink:show="replace"><text:span text:style-name="T347">1V-652</text:span></text:a><text:span text:style-name="T348">, 2021-08-06, paskelbta TAR 2021-08-09, i. k. 2021-17209</text:span></text:p>
      <text:p text:style-name="Normal"/>
      <text:p text:style-name="P349"><text:span text:style-name="T350">13</text:span><text:span text:style-name="T351">. Policijos areštinė ar<text:s/></text:span><text:span text:style-name="T352">laisvės atėmimo bausmę vykdanti pataisos įstaiga</text:span><text:span text:style-name="T353"><text:s/>(toliau – laisvės atėmimo vietos įstaiga) ne vėliau kaip per 7 dienas nuo užsieniečio pristatymo į policijos areštinę ar laisvės atėmimo vietos įstaigą dienos privalo raštu informuoti</text:span><text:span text:style-name="T354"><text:s/>Valstybės sienos apsaugos tarnybą atitinkamai:</text:span></text:p>
      <text:p text:style-name="P355"><text:span text:style-name="T356">13.1</text:span><text:span text:style-name="T357">. policijos areštinė – apie užsienietį, kuris yra pristatytas į policijos areštinę;</text:span></text:p>
      <text:p text:style-name="P358"><text:span text:style-name="T359">13.2</text:span><text:span text:style-name="T360">. laisvės atėmimo vietos įstaiga – apie užsienietį, kuris yra sulaikytas ikiteisminio tyrimo laikotarpiui arba</text:span><text:span text:style-name="T361"><text:s/>atlieka teismo paskirtą bausmę.</text:span><text:s/></text:p>
      <text:p text:style-name="P362">Punkto pakeitimai:</text:p>
      <text:p text:style-name="P363"><text:span text:style-name="T364">Nr.<text:s/></text:span><text:a xlink:href="https://www.e-tar.lt/portal/legalAct.html?documentId=cd619fd0f6db11eb9f09e7df20500045" office:target-frame-name="_top" xlink:show="replace"><text:span text:style-name="T365">1V-652</text:span></text:a><text:span text:style-name="T366">, 2021-08-06, paskelbta TAR 2021-08-09, i. k. 2021-17209</text:span></text:p>
      <text:p text:style-name="Normal"/>
      <text:p text:style-name="P367"><text:span text:style-name="T368">14</text:span><text:span text:style-name="T369">.<text:s/></text:span><text:span text:style-name="T370">Aprašo 13 punkte nurodytame</text:span><text:span text:style-name="T371"><text:s/>pranešime nurodoma užsieniečio pilietybė, vardas, pavardė, gimimo data, gyvenamosios vietos adresas, turimas galiojantis kelionės dokumentas ir dokumentas, suteikiantis užsieniečiui teisę būti ar gyventi Lietuvos Respublikoje, o jeigu užsienietis tokių do</text:span><text:span text:style-name="T372">kumentų neturi – kiti asmens tapatybę, pilietybę ir gyvenamąją vietą patvirtinantys dokumentai, atvykimo į Lietuvos Respubliką data ir aplinkybės, kardomosios priemonės – suėmimo – paskyrimo data, pagrindas ir terminas, jei užsieniečiui paskirta arešto ar<text:s/></text:span><text:span text:style-name="T373">laisvės atėmimo bausmė – Lietuvos Respublikos baudžiamojo kodekso straipsnis, pagal kurį paskirta ši bausmė, arešto ar laisvės atėmimo bausmės pradžios ir pabaigos datos.</text:span></text:p>
      <text:p text:style-name="P374"><text:span text:style-name="T375">Jeigu užsienietis neturi dokumento, suteikiančio jam teisę būti ar gyventi Lietuvos R</text:span><text:span text:style-name="T376">espublikoje, prie šio punkto pirmojoje pastraipoje nurodyto pranešimo pridedama užsieniečio turimo kelionės dokumento kopija, jeigu policijos areštinė ar laisvės atėmimo vietos įstaiga kelionės dokumentą ar jo kopiją turi</text:span><text:span text:style-name="T377">.</text:span></text:p>
      <text:p text:style-name="P378"><text:span text:style-name="T379">14</text:span><text:span text:style-name="T380">1</text:span><text:span text:style-name="T381">. Laisvės atėmimo vietos<text:s/></text:span><text:span text:style-name="T382">įstaiga aprašo 13 punkte nurodytą pranešimą gali pateikti per MIGRIS, nurodydama aprašo 14 punkte nurodytus duomenis.</text:span><text:s/></text:p>
      <text:p text:style-name="P383">Papildyta punktu:</text:p>
      <text:p text:style-name="P384"><text:span text:style-name="T385">Nr.<text:s/></text:span><text:a xlink:href="https://www.e-tar.lt/portal/legalAct.html?documentId=cd619fd0f6db11eb9f09e7df20500045" office:target-frame-name="_top" xlink:show="replace"><text:span text:style-name="T386">1V-652</text:span></text:a><text:span text:style-name="T387">, 2021-08-0</text:span><text:span text:style-name="T388">6, paskelbta TAR 2021-08-09, i. k. 2021-17209</text:span></text:p>
      <text:p text:style-name="Normal"/>
      <text:p text:style-name="P389"><text:span text:style-name="T390">15</text:span><text:span text:style-name="T391">. Valstybės sienos apsaugos tarnyba nustato užsieniečio teisinę padėtį Lietuvos Respublikoje ir jeigu užsienietis turėtų būti įpareigotas išvykti, išsiųstas ar grąžintas, apie tai raštu ne vėliau kaip pe</text:span><text:span text:style-name="T392">r 2 darbo dienas nuo aprašo 13 punkte nurodyto pranešimo gavimo dienos informuoja laisvės atėmimo vietos įstaigos ar policijos areštinės, kurioje užsienietis yra, administraciją.</text:span></text:p>
      <text:p text:style-name="P393"><text:span text:style-name="T394">Jeigu aprašo 13 punkte nurodytas pranešimas pateiktas per MIGRIS, laisvės atė</text:span><text:span text:style-name="T395">mimo vietos įstaiga informuojama per MIGRIS.</text:span><text:s/></text:p>
      <text:p text:style-name="P396">Punkto pakeitimai:</text:p>
      <text:p text:style-name="P397"><text:span text:style-name="T398">Nr.<text:s/></text:span><text:a xlink:href="https://www.e-tar.lt/portal/legalAct.html?documentId=cd619fd0f6db11eb9f09e7df20500045" office:target-frame-name="_top" xlink:show="replace"><text:span text:style-name="T399">1V-652</text:span></text:a><text:span text:style-name="T400">, 2021-08-06, paskelbta TAR 2021-08-09, i. k. 2021-17209</text:span></text:p>
      <text:p text:style-name="Normal"/>
      <text:p text:style-name="P401"><text:span text:style-name="T402">16</text:span><text:span text:style-name="T403">.<text:s/></text:span>Laisvės<text:s/><text:span text:style-name="T404">atėmimo v</text:span><text:span text:style-name="T405">ietos įstaigos administracija apie užsieniečio, kuris turėtų būti įpareigotas išvykti, išsiųstas ar grąžintas, paleidimą po laisvės atėmimo bausmės atlikimo ne vėliau kaip prieš 6 mėnesius iki paleidimo dienos, o jeigu paskirtos bausmės terminas trumpesnis</text:span><text:span text:style-name="T406"><text:s/>nei 6 mėnesiai – <text:s/>nedelsdama raštu praneša Valstybės sienos apsaugos tarnybai. Policijos areštinės administracija apie užsieniečio, kuris turėtų būti įpareigotas išvykti, išsiųstas ar grąžintas, paleidimą po kardomojo kalinimo Valstybės sienos apsaugos ta</text:span><text:span text:style-name="T407">rnybai raštu praneša prieš šio užsieniečio paleidimą.</text:span></text:p>
      <text:p text:style-name="P408"><text:span text:style-name="T409">17</text:span><text:span text:style-name="T410">. Laisvės atėmimo vietos įstaigos administracija apie užsienietį, kuris turėtų būti įpareigotas išvykti, išsiųstas ar grąžintas ir kuris gali būti lygtinai atleistas nuo laisvės atėmimo bausmės pr</text:span><text:span text:style-name="T411">ieš terminą, lygtinai paleistas iš laisvės atėmimo vietos įstaigos, atleistas nuo neatliktos arešto ar laisvės atėmimo bausmės dėl ligos, taip pat amnestijos ar malonės tvarka arba kuriam neatlikta laisvės atėmimo bausmė gali būti pakeista švelnesne bausme</text:span><text:span text:style-name="T412">, bei<text:s/></text:span><text:span text:style-name="T413">Probacijos tarnybos struktūrinio padalinio administracija apie užsieniečio, kuris turėtų būti įpareigotas išvykti, išsiųstas ar grąžintas ir kuriam skirta probacija, buvimo vietą bei apie probacijos pabaigos datą,</text:span><text:span text:style-name="T414"><text:s/></text:span><text:span text:style-name="T415">nedelsdamos</text:span><text:span text:style-name="T416"><text:s/>raštu praneša Valstybės<text:s/></text:span><text:span text:style-name="T417">sienos apsaugos tarnybai.<text:s/></text:span></text:p>
      <text:p text:style-name="P418">Punkto pakeitimai:</text:p>
      <text:p text:style-name="P419"><text:span text:style-name="T420">Nr.<text:s/></text:span><text:a xlink:href="https://www.e-tar.lt/portal/legalAct.html?documentId=cd619fd0f6db11eb9f09e7df20500045" office:target-frame-name="_top" xlink:show="replace"><text:span text:style-name="T421">1V-652</text:span></text:a><text:span text:style-name="T422">, 2021-08-06, paskelbta TAR 2021-08-09, i. k. 2021-17209</text:span></text:p>
      <text:p text:style-name="Normal"/>
      <text:p text:style-name="P423"><text:span text:style-name="T424">18</text:span><text:span text:style-name="T425">. Valstybės sienos apsaugos tarnybos pareigūnai užsieniečio, kuris turi būti įpareigotas išvykti, išsiųstas ar grąžintas ir kuris atleidžiamas nuo tolesnio bausmės atlikimo Lietuvos Respublikoje arba yra atlikęs arešto ar laisvės atėmimo bausmę, paleidimo<text:s/></text:span><text:span text:style-name="T426">iš laisvės atėmimo vietos įstaigos dieną nuvyksta į laisvės atėmimo vietos įstaigą ar policijos areštinę ir atlieka aprašo 35 punkte nurodytus veiksmus arba aprašo III skyriuje nustatyta tvarka vykdo sprendimą dėl užsieniečio išsiuntimo, jeigu toks sprendi</text:span><text:span text:style-name="T427">mas<text:s/></text:span><text:span text:style-name="T428">jau buvo</text:span><text:span text:style-name="T429"><text:s/>priimtas.</text:span><text:s/></text:p>
      <text:p text:style-name="P430">Punkto pakeitimai:</text:p>
      <text:p text:style-name="P431"><text:span text:style-name="T432">Nr.<text:s/></text:span><text:a xlink:href="https://www.e-tar.lt/portal/legalAct.html?documentId=cd619fd0f6db11eb9f09e7df20500045" office:target-frame-name="_top" xlink:show="replace"><text:span text:style-name="T433">1V-652</text:span></text:a><text:span text:style-name="T434">, 2021-08-06, paskelbta TAR 2021-08-09, i. k. 2021-17209</text:span></text:p>
      <text:p text:style-name="Normal"/>
      <text:p text:style-name="P435"><text:span text:style-name="T436">19</text:span><text:span text:style-name="T437">.<text:s/></text:span><text:span text:style-name="T438">Visuose dokumentuose, kuriuose išdėstyt</text:span><text:span text:style-name="T439">i užsieniečio žodžiu pateikti paaiškinimai, pareikšti prašymai arba su kurių turiniu užsienietis supažindinamas, turi būti nurodyta, kuria užsieniečiui suprantama kalba su juo bendrauta arba į kurią užsieniečiui suprantamą kalbą išverstas dokumentas. Be to</text:span><text:span text:style-name="T440">, šiuose dokumentuose turi būti nurodyta, ar buvo kviestas vertėjas, jei buvo, vertėjas privalo pasirašyti ir nurodyti savo vardą, pavardę, gimimo datą, gyvenamosios vietos adresą.</text:span></text:p>
      <text:p text:style-name="P441"><text:span text:style-name="T442">20</text:span><text:span text:style-name="T443">. Aprašo 33 ir 47 punktuose, 56.2 papunktyje ir 62 punkto pirmojoje p</text:span><text:span text:style-name="T444">astraipoje nurodyti sprendimai priimami ir užregistruojami MIGRIS.</text:span><text:s/></text:p>
      <text:p text:style-name="P445">Punkto pakeitimai:</text:p>
      <text:p text:style-name="P446"><text:span text:style-name="T447">Nr.<text:s/></text:span><text:a xlink:href="https://www.e-tar.lt/portal/legalAct.html?documentId=cd619fd0f6db11eb9f09e7df20500045" office:target-frame-name="_top" xlink:show="replace"><text:span text:style-name="T448">1V-652</text:span></text:a><text:span text:style-name="T449">, 2021-08-06, paskelbta TAR 2021-08-09, i. k. 2021-17209</text:span></text:p>
      <text:p text:style-name="Normal"/>
      <text:p text:style-name="P450"><text:span text:style-name="T451">2</text:span><text:span text:style-name="T452">1.</text:span><text:span text:style-name="T453"><text:s/>Neteko galios nuo 2021-08-10</text:span></text:p>
      <text:p text:style-name="P454">Punkto naikinimas:</text:p>
      <text:p text:style-name="P455"><text:span text:style-name="T456">Nr.<text:s/></text:span><text:a xlink:href="https://www.e-tar.lt/portal/legalAct.html?documentId=cd619fd0f6db11eb9f09e7df20500045" office:target-frame-name="_top" xlink:show="replace"><text:span text:style-name="T457">1V-652</text:span></text:a><text:span text:style-name="T458">, 2021-08-06, paskelbta TAR 2021-08-09, i. k. 2021-17209</text:span></text:p>
      <text:p text:style-name="Normal"/>
      <text:p text:style-name="P459"><text:span text:style-name="T460">II</text:span><text:span text:style-name="T461"><text:s/>SKYRIUS</text:span></text:p>
      <text:p text:style-name="P462"><text:span text:style-name="T463">Sprendimo dėl<text:s/></text:span><text:span text:style-name="T464">užsieniečio įpareigojimo išvykti ar grąžinimo PRIĖMIMAS ir vykdymas</text:span></text:p>
      <text:p text:style-name="P465"/>
      <text:p text:style-name="P466"><text:span text:style-name="T467">22</text:span><text:span text:style-name="T468">. Valstybės sienos apsaugos tarnyba sprendimą dėl užsieniečio įpareigojimo išvykti ar grąžinimo priima, jeigu užsienietis yra sulaikytas, suimtas, jis atlieka arešto ar laisvės atėm</text:span><text:span text:style-name="T469">imo bausmę arba jeigu Valstybės sienos apsaugos tarnyba vykdydama savo funkcijas nustato, kad yra įstatymo „Dėl užsieniečių teisinės padėties“ 125 straipsnyje nustatytas pagrindas užsienietį įpareigoti išvykti ar grąžinti.</text:span></text:p>
      <text:p text:style-name="P470"><text:span text:style-name="T471">23</text:span><text:span text:style-name="T472">. Migracijos departamentas<text:s/></text:span><text:span text:style-name="T473">sprendimą dėl užsieniečio įpareigojimo išvykti ar grąžinimo priima, jeigu priimdamas sprendimą atsisakyti išduoti vizą arba ją panaikinti ar atšaukti arba atsisakyti išduoti ar pakeisti leidimą laikinai gyventi Lietuvos Respublikoje ar<text:s/></text:span><text:span text:style-name="T474">Lietuvos Respublikos</text:span><text:span text:style-name="T475"><text:s/>ilgalaikio gyventojo leidimą gyventi Europos Sąjungoje</text:span><text:span text:style-name="T476"><text:s/>(toliau abu kartu – leidimas gyventi Lietuvos Respublikoje) ar jį panaikinti, panaikinti Europos Sąjungos valstybės narės piliečio ar jo šeimos nario teisę gyventi Lietuvos Respublikoje arba sprendimą</text:span><text:span text:style-name="T477"><text:s/>nesuteikti užsieniečiui prieglobsčio Lietuvos Respublikoje, nutraukti prašymo suteikti prieglobstį Lietuvos Respublikoje nagrinėjimą ar panaikinti suteiktą prieglobstį Lietuvos Respublikoje (toliau – Migracijos departamento sprendimas dėl teisinės padėtie</text:span><text:span text:style-name="T478">s) arba atlikdamas kitas savo funkcijas nustato, kad yra įstatymo „Dėl užsieniečių teisinės padėties“ 106 straipsnio 6 dalyje ar 125 straipsnyje nustatytas pagrindas priimti sprendimą dėl užsieniečio įpareigojimo išvykti ar grąžinimo. Migracijos departamen</text:span><text:span text:style-name="T479">tas taip pat priima sprendimą dėl nelydimo nepilnamečio užsieniečio grąžinimo, nustatęs, kad nelydimas nepilnametis užsienietis gali būti grąžintas.</text:span></text:p>
      <text:p text:style-name="P480"><text:span text:style-name="T481">Sprendimas dėl užsieniečio grąžinimo įstatymo „Dėl užsieniečių teisinės padėties“ 125 straipsnio 1 dalies 2</text:span><text:span text:style-name="T482"><text:s/>punkto pagrindu priimamas kartu su sprendimu panaikinti užsieniečiui išduotą leidimą gyventi Lietuvos Respublikoje. Šiame sprendime nustatomas ne trumpesnis kaip 30 dienų terminas, kuris skaičiuojamas nuo užsieniečio supažindinimo su sprendimu dienos ir p</text:span><text:span text:style-name="T483">er kurį užsienietis įpareigojamas savanoriškai išvykti iš Lietuvos Respublikos.<text:s/></text:span></text:p>
      <text:p text:style-name="P484"><text:span text:style-name="T485">24</text:span><text:span text:style-name="T486">.<text:s/></text:span><text:span text:style-name="T487">Dokumentai dėl užsieniečio įpareigojimo išvykti ar grąžinimo turi būti išnagrinėti ir sprendimas dėl užsieniečio įpareigojimo išvykti ar grąžinimo turi būti priimtas (</text:span><text:span text:style-name="T488">išskyrus aprašo 23 punkte nurodytus atvejus, kai priimamas Migracijos departamento sprendimas dėl teisinės padėties) ne vėliau kaip per 2 darbo dienas nuo fakto, kad yra įstatymo „Dėl užsieniečių teisinės padėties“ 106 straipsnio 6 dalyje ar 125 straipsnyj</text:span><text:span text:style-name="T489">e nustatyti užsieniečio įpareigojimo išvykti ar grąžinimo pagrindai, nustatymo dienos, o jeigu užsienietis sulaikytas ne ilgiau kaip 48 valandoms – ne vėliau kaip per 48 valandas nuo sulaikymo momento.</text:span></text:p>
      <text:p text:style-name="P490">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91"><text:span text:style-name="T492">Dokumentai dėl pasienio kontrolės punkte esančio užsieniečio, kuris išvyksta iš</text:span><text:span text:style-name="T493"><text:s/>Lietuvos Respublikos ir iš jos išvyks iš karto po sprendimo dėl grąžinimo priėmimo, grąžinimo turi būti išnagrinėti ir sprendimas dėl tokio užsieniečio grąžinimo turi būti priimtas, jeigu užsienietis turi galiojantį kelionės dokumentą arba kitą dokumentą,</text:span><text:span text:style-name="T494"><text:s/>suteikiantį teisę išvykti iš Lietuvos Respublikos per Lietuvos Respublikos valstybės sieną, nedelsiant, bet ne vėliau kaip per 3 valandas nuo fakto, kad yra bent vienas iš įstatymo „Dėl užsieniečių teisinės padėties“ 125 straipsnio 1 dalyje nustatytų užsi</text:span><text:span text:style-name="T495">eniečio grąžinimo pagrindų, nustatymo.<text:s/></text:span></text:p>
      <text:p text:style-name="P496"><text:span text:style-name="T497">25</text:span><text:span text:style-name="T498">.<text:s/></text:span><text:span text:style-name="T499">Sprendimui dėl užsieniečio<text:s/></text:span><text:span text:style-name="T500">įpareigojimo išvykti ar grąžinimo priimti surinkti dokumentai ir kiti aprašo II skyriuje nurodyti dokumentai arba jų skaitmeninės kopijos pridedamos prie MIGRIS sudarytos užsienieči</text:span><text:span text:style-name="T501">o elektroninės bylos.<text:s/></text:span></text:p>
      <text:p text:style-name="P502"><text:span text:style-name="T503">26</text:span><text:span text:style-name="T504">. Sprendimui</text:span><text:span text:style-name="T505"><text:s/>dėl užsieniečio įpareigojimo išvykti ar grąžinimo priimti (išskyrus aprašo 23 punkte nurodytus atvejus,<text:s/></text:span><text:span text:style-name="T506">kai priimamas Migracijos departamento sprendimas dėl teisinės padėties ir sprendimas dėl nelydimo nepilnamečio</text:span><text:span text:style-name="T507"><text:s/>užsieniečio grąžinimo</text:span><text:span text:style-name="T508">) turi būti surinkti šie dokumentai ir duomenys:</text:span></text:p>
      <text:p text:style-name="P509"><text:span text:style-name="T510">26.1</text:span><text:span text:style-name="T511">. tarnybinis pranešimas, kuriame nurodoma užsieniečio pilietybė, vardas, pavardė, gimimo data, gyvenamosios vietos adresas, turimas galiojantis kelionės dokumentas ir turėtas doku</text:span><text:span text:style-name="T512">mentas, suteikęs užsieniečiui teisę būti ar gyventi Lietuvos Respublikoje, o jeigu užsienietis tokių dokumentų neturi – kiti asmens tapatybę, pilietybę ir gyvenamąją vietą patvirtinantys dokumentai, atvykimo į Lietuvos Respubliką data, aplinkybės ir maršru</text:span><text:span text:style-name="T513">tas, ar užsienietis buvo informuotas</text:span><text:span text:style-name="T514"><text:s/>apie galimybę pateikti prašymą leisti savanoriškai grįžti į užsienio valstybę (jeigu tokį prašymą užsienietis turi teisę pateikti)</text:span><text:span text:style-name="T515">. Jeigu užsienietis sulaikomas, tarnybiniame pranešime nurodoma ir sulaikymo vieta, data<text:s/></text:span><text:span text:style-name="T516">bei priežastis;</text:span></text:p>
      <text:p text:style-name="P517"><text:span text:style-name="T518">26.2</text:span><text:span text:style-name="T519">. administracinio sulaikymo protokolas arba sprendimas sulaikyti užsienietį ne ilgiau kaip 48 valandoms įstatymo „Dėl užsieniečių teisinės padėties“ 113 straipsnyje nustatytu užsieniečio sulaikymo pagrindu, jeigu užsienietis sulaiko</text:span><text:span text:style-name="T520">mas;</text:span></text:p>
      <text:p text:style-name="P521"><text:span text:style-name="T522">26.3</text:span><text:span text:style-name="T523">. administracinio nusižengimo protokolo, jei buvo surašytas, ir nutarimo administracinio nusižengimo byloje, jei toks nutarimas buvo priimtas, kopijos;</text:span></text:p>
      <text:p text:style-name="P524"><text:span text:style-name="T525">26.4</text:span><text:span text:style-name="T526">. asmens apžiūros ir daiktų patikrinimo protokolas, jeigu apie asmens apžiūrą ir da</text:span><text:span text:style-name="T527">iktų patikrinimą nepažymėta administracinio nusižengimo protokole ar administracinio sulaikymo protokole;</text:span></text:p>
      <text:p text:style-name="P528"><text:span text:style-name="T529">26.5</text:span><text:span text:style-name="T530">. kelionės dokumento, užsienio valstybės išduotų dokumentų, suteikiančių užsieniečiui teisę būti ar gyventi užsienio valstybėje, ir kitų užsie</text:span><text:span text:style-name="T531">niečio asmens tapatybę, pilietybę ir gyvenamąją vietą patvirtinančių dokumentų, taip pat šių dokumentų puslapių su vizomis, sienų kirtimo žymomis kopijos, jeigu užsienietis tokių dokumentų neturi – paklausimai dėl užsieniečio asmens tapatybės, pilietybės i</text:span><text:span text:style-name="T532">r gyvenamosios vietos nustatymo, ir atsakymai į paklausimus, o jei užsieniečiui buvo išduotas kelionės dokumentas grįžti į užsienio valstybę – šio dokumento kopija;</text:span></text:p>
      <text:p text:style-name="P533"><text:span text:style-name="T534">26.6</text:span><text:span text:style-name="T535">. nustatytos formos užsieniečio apklausos lapas (aprašo 2 priedas);</text:span></text:p>
      <text:p text:style-name="P536"><text:span text:style-name="T537">26.7</text:span><text:span text:style-name="T538">.<text:s/></text:span><text:span text:style-name="T539">duomenys apie patikrinimą:</text:span></text:p>
      <text:p text:style-name="P540"><text:span text:style-name="T541">26.7.1</text:span><text:span text:style-name="T542">. Lietuvos Respublikos gyventojų registre (ar užsieniečiui nėra išduotas Lietuvos Respublikos asmens dokumentas, ar užsienietis nėra deklaravęs gyvenamosios vietos Lietuvos Respublikoje, ar turi šeiminių ryšių su Lietuvos</text:span><text:span text:style-name="T543"><text:s/>Respublikoje gyvenančiais asmenimis);</text:span></text:p>
      <text:p text:style-name="P544"><text:span text:style-name="T545">26.7.2</text:span><text:span text:style-name="T546">. Užsieniečių registre (ar užsienietis nėra įtrauktas į Užsieniečių, kuriems draudžiama atvykti į Lietuvos Respubliką, nacionalinį sąrašą, ar jis nėra pateikęs prašymo suteikti prieglobstį Lietuvos Respublik</text:span><text:span text:style-name="T547">oje, ar jam nebuvo (nėra) išduota Šengeno arba nacionalinė viza) ir Lietuvos nacionalinėje vizų informacinėje sistemoje (N.VIS) (ar jam nebuvo (nėra) išduota Šengeno viza);</text:span></text:p>
      <text:p text:style-name="P548"><text:span text:style-name="T549">26.7.3</text:span><text:span text:style-name="T550">. Lietuvos nacionalinėje antrosios kartos Šengeno informacinėje sistemoje</text:span><text:span text:style-name="T551"><text:s/>(ar kita Šengeno valstybė pagal 2006 m. gruodžio 20 d. Europos Parlamento ir Tarybos reglamento (EB) Nr. 1987/2006 dėl antrosios kartos Šengeno informacinės sistemos (SIS II) sukūrimo, veikimo ir naudojimo su visais pakeitimais (toliau – SIS II reglamenta</text:span><text:span text:style-name="T552">s), nuostatas nėra pateikusi perspėjimo dėl draudimo užsieniečiui atvykti ir apsigyventi);</text:span></text:p>
      <text:p text:style-name="P553"><text:span text:style-name="T554">26.7.4</text:span><text:span text:style-name="T555">. Įtariamųjų, kaltinamųjų ir nuteistųjų registre ir Prevencinių poveikio priemonių taikymo registre (ar užsienietis nėra kurio nors iš šių registrų objekta</text:span><text:span text:style-name="T556">s);</text:span></text:p>
      <text:p text:style-name="P557"><text:span text:style-name="T558">26.7.5</text:span><text:span text:style-name="T559">. Ieškomų asmenų, neatpažintų lavonų ir nežinomų bejėgių asmenų žinybiniame registre (ar užsienietis nėra šio registro objektas);</text:span></text:p>
      <text:p text:style-name="P560"><text:span text:style-name="T561">26.7.6</text:span><text:span text:style-name="T562">. Habitoskopinių duomenų registre (ar užsienietis nėra šio registro objektas);</text:span></text:p>
      <text:p text:style-name="P563"><text:span text:style-name="T564">26.7.7</text:span><text:span text:style-name="T565">. Valstybinio</text:span><text:span text:style-name="T566"><text:s/>socialinio draudimo fondo valdybos informacinėje sistemoje (ar yra duomenų apie šio užsieniečio įdarbinimą);</text:span></text:p>
      <text:p text:style-name="P567"><text:span text:style-name="T568">26.8</text:span><text:span text:style-name="T569">. jeigu buvo kreiptasi į teismą dėl užsieniečio sulaikymo ilgiau kaip 48 valandoms ar dėl alternatyvios sulaikymui priemonės skyrimo – t</text:span><text:span text:style-name="T570">eikimo apylinkės teismui pagal užsieniečio buvimo Lietuvos Respublikos teritorijoje vietą sulaikyti užsienietį ilgiau kaip 48 valandoms arba skirti jam alternatyvią sulaikymui priemonę kopija ir teismo sprendimas sulaikyti (atsisakyti sulaikyti) užsienietį</text:span><text:span text:style-name="T571"><text:s/>ar skirti (atsisakyti skirti) jam alternatyvią sulaikymui priemonę;</text:span></text:p>
      <text:p text:style-name="P572"><text:span text:style-name="T573">26.9</text:span><text:span text:style-name="T574">. jeigu užsieniečio pirštų atspaudai buvo paimti pagal 2013 m. birželio 26 d. Europos Parlamento ir Tarybos reglamentą (ES) Nr. 603/2013 dėl Eurodac sistemos pirštų atspaudams lyg</text:span><text:span text:style-name="T575">inti sukūrimo siekiant veiksmingai taikyti Reglamentą (ES) Nr. 604/2013, kuriuo išdėstomi valstybės narės, atsakingos už trečiosios šalies piliečio arba asmens be pilietybės vienoje iš valstybių narių pateikto tarptautinės apsaugos prašymo nagrinėjimą, nus</text:span><text:span text:style-name="T576">tatymo kriterijai ir mechanizmai, ir dėl valstybių narių teisėsaugos institucijų bei Europolo teisėsaugos tikslais teikiamų prašymų palyginti duomenis su Eurodac sistemos duomenimis ir kuriuo iš dalies keičiamas Reglamentas (ES) Nr. 1077/2011, kuriuo įstei</text:span><text:span text:style-name="T577">giama Europos didelės apimties IT sistemų laisvės, saugumo ir teisingumo erdvėje operacijų valdymo agentūra (nauja redakcija) (toliau – reglamentas (ES) Nr. 603/2013), arba užsieniečio asmens tapatybei nustatyti – daktiloskopijos kortelė arba jos kopija ir</text:span><text:span text:style-name="T578"><text:s/>dokumentas, patvirtinantis, kad duomenys apie pirštų atspaudus yra perduoti nacionaliniam EURODAC padaliniui, įsteigtam Lietuvos policijos Kriminalistinių tyrimo centre (jeigu užsieniečio pirštų atspaudai buvo paimti pagal reglamentą (ES) Nr. 603/2013), a</text:span><text:span text:style-name="T579">rba Lietuvos policijos Kriminalistinių tyrimų centrui (jeigu užsieniečio pirštų atspaudai buvo paimti užsieniečio asmens tapatybei nustatyti);</text:span></text:p>
      <text:p text:style-name="P580"><text:span text:style-name="T581">26.10</text:span><text:span text:style-name="T582">. jei užsienietis yra Europos Sąjungos, Europos laisvosios prekybos asociacijos valstybės narės pilietis</text:span><text:span text:style-name="T583"><text:s/>ar jo šeimos narys arba kitas asmuo, kuris pagal Europos Sąjungos teisės aktus naudojasi laisvo asmenų judėjimo teise, ir Gyventojų registre ir (ar) Užsieniečių registre duomenų apie tai nėra – šiame papunktyje nurodytą užsieniečio statusą patvirtinantys<text:s/></text:span><text:span text:style-name="T584">dokumentai;</text:span></text:p>
      <text:p text:style-name="P585"><text:span text:style-name="T586">26.11</text:span><text:span text:style-name="T587">. jei užsienietis grąžintas į Lietuvos Respubliką iš užsienio valstybės – asmens perdavimo ir priėmimo protokolo, pasirašyto įgaliotų perduodančios valstybės ir Lietuvos Respublikos atstovų, kopija arba kiti dokumentai, pagrindžiantys<text:s/></text:span><text:span text:style-name="T588">užsieniečio grąžinimą iš užsienio valstybės į Lietuvos Respubliką;</text:span><text:span text:style-name="T589"><text:s/></text:span></text:p>
      <text:p text:style-name="P590"><text:span text:style-name="T591">26.12</text:span><text:span text:style-name="T592">. įstatymo „Dėl užsieniečių teisinės padėties“ 125 straipsnio 1 dalies 7 punkte ir aprašo 9</text:span><text:span text:style-name="T593">2</text:span><text:span text:style-name="T594"><text:s/>punkte nurodyto užsieniečio nustatytos formos prašymas leisti savanoriškai grįžti į už</text:span><text:span text:style-name="T595">sienio valstybę (aprašo 9 priedas). Užsienietis šiame papunktyje nurodytą prašymą gali užpildyti ir pateikti per MIGRIS. Nurodytą prašymą gavusi institucija – Migracijos departamentas arba Valstybės sienos apsaugos tarnyba – nedelsdama, bet ne vėliau kaip<text:s/></text:span><text:span text:style-name="T596">kitą darbo dieną nuo prašymo per MIGRIS pateikimo dienos, paskiria susitikimo laiką ir vietą bei per MIGRIS informuoja užsienietį;</text:span></text:p>
      <text:p text:style-name="P597"><text:span text:style-name="T598">26.13</text:span><text:span text:style-name="T599">. kiti dokumentai, patvirtinantys sprendimo dėl užsieniečio įpareigojimo išvykti ar grąžinimo priėmimo pagrindą.<text:s/></text:span></text:p>
      <text:p text:style-name="P600"><text:span text:style-name="T601">27</text:span><text:span text:style-name="T602">. Valstybės sienos apsaugos tarnybos sprendimui dėl<text:s/></text:span><text:span text:style-name="T603">pasienio kontrolės punkte esančio užsieniečio, kuris išvyksta iš Lietuvos Respublikos ir iš jos išvyks iš karto po sprendimo dėl grąžinimo priėmimo,<text:s/></text:span><text:span text:style-name="T604">grąžinimo priimti turi būti surinkti šie dokument</text:span><text:span text:style-name="T605">ai:</text:span></text:p>
      <text:p text:style-name="P606"><text:span text:style-name="T607">27.1</text:span><text:span text:style-name="T608">. tarnybinis pranešimas, kuriame nurodoma užsieniečio pilietybė, vardas, pavardė, gimimo data, gyvenamosios vietos adresas, turimas galiojantis kelionės dokumentas<text:s/></text:span><text:span text:style-name="T609">ir turėtas dokumentas, suteikęs užsieniečiui teisę būti ar gyventi Lietuvos Respublikoje<text:s/></text:span><text:span text:style-name="T610">(jeigu tokį dokumentą užsienietis turėjo), atvykimo į Lietuvos Respubliką data, aplinkybės ir maršrutas, taip pat pažymima apie aprašo 26.7.1–26.7.5 papunkčiuose nurod</text:span><text:span text:style-name="T611">ytų patikrinimų rezultatus (jei nesurašoma<text:s/></text:span><text:span text:style-name="T612">pažyma apie tokio patikrinimo rezultatus);</text:span></text:p>
      <text:p text:style-name="P613"><text:span text:style-name="T614">27.2</text:span><text:span text:style-name="T615">. administracinio nusižengimo protokolo, jei buvo surašytas, ir nutarimo administracinio teisės pažeidimo byloje, jei toks nutarimas buvo priimtas, kopijos;</text:span></text:p>
      <text:p text:style-name="P616"><text:span text:style-name="T617">27.</text:span><text:span text:style-name="T618">3</text:span><text:span text:style-name="T619">. kelionės dokumento puslapio su asmens duomenimis ir sprendimo dėl užsieniečio grąžinimo priėmimo pagrindą patvirtinančių dokumentų (kelionės dokumento puslapių su vizomis, sienų kirtimo žymomis ar kitų dokumentų) kopijos;</text:span></text:p>
      <text:p text:style-name="P620"><text:span text:style-name="T621">27.4</text:span><text:span text:style-name="T622">.<text:s/></text:span><text:span text:style-name="T623">jeigu nepilnametis<text:s/></text:span><text:span text:style-name="T624">užsienietis vyksta kartu su jį lydinčiu asmeniu – jį lydinčio asmens pilietybę ir<text:s/></text:span><text:span text:style-name="T625">asmens tapatybę patvirtinančių dokumentų kopijos, taip pat kiti dokumentai, patvirtinantys nepilnametį užsienietį lydinčio asmens teisinę padėtį Lietuvos Respublikoje, ar jų<text:s/></text:span><text:span text:style-name="T626">kopijos.<text:s/></text:span></text:p>
      <text:p text:style-name="P627"><text:span text:style-name="T628">28</text:span><text:span text:style-name="T629">.<text:s/></text:span><text:span text:style-name="T630">Jeigu sprendimą dėl užsieniečio įpareigojimo išvykti ar grąžinimo priima Migracijos departamentas aprašo 23 punkte nustatytais atvejais, kai priimamas Migracijos departamento sprendimas dėl teisinės padėties, tai sprendimui dėl užsienie</text:span><text:span text:style-name="T631">čio įpareigojimo išvykti ar grąžinimo priimti turi būti surinkti aprašo 26.3, 26.12, 26.13 papunkčiuose nurodyti dokumentai,<text:s/></text:span><text:span text:style-name="T632">pažyma arba duomenys apie aprašo 26.7.1–26.7.5 papunkčiuose nurodytus patikrinimus,<text:s/></text:span><text:span text:style-name="T633">ir užpildyta užsieniečio apklausos lapo supapra</text:span><text:span text:style-name="T634">stinta forma (aprašo 3 priedas), jei atsakymų į šiame apklausos lape pateiktus klausimus nėra užsieniečio byloje esančiuose dokumentuose.</text:span></text:p>
      <text:p text:style-name="P635"><text:span text:style-name="T636">29</text:span><text:span text:style-name="T637">.<text:s/></text:span><text:span text:style-name="T638">Sprendimui dėl nelydimo nepilnamečio užsieniečio grąžinimo priimti turi būti surinkti aprašo 26.1–26.13 papunk</text:span><text:span text:style-name="T639">čiuose nurodyti dokumentai ir šie dokumentai</text:span><text:span text:style-name="T640">:<text:s/></text:span></text:p>
      <text:p text:style-name="P641"><text:span text:style-name="T642">29.1</text:span><text:span text:style-name="T643">. dokumentai dėl atstovo skyrimo nelydimam nepilnamečiam užsieniečiui;</text:span><text:span text:style-name="T644"><text:s/></text:span></text:p>
      <text:p text:style-name="P645"><text:span text:style-name="T646">29.2</text:span><text:span text:style-name="T647">. pažyma apie nelydimo nepilnamečio užsieniečio šeimos narių, kai siekiama juos surasti, duomenų paiešką Gyventojų registre</text:span><text:span text:style-name="T648">, Užsieniečių registre, Lietuvos nacionalinėje antrosios kartos Šengeno informacinėje sistemoje, Įtariamųjų, kaltinamųjų ir nuteistųjų registre, Ieškomų asmenų, neatpažintų lavonų ir nežinomų bejėgių asmenų žinybiniame registre ir Prevencinių poveikio prie</text:span><text:span text:style-name="T649">monių taikymo registre (ar nelydimo nepilnamečio užsieniečio šeimos nariai ar vienas iš jų nėra kurio nors iš šių registrų arba Lietuvos nacionalinės antrosios kartos Šengeno informacinės sistemos objektas);</text:span><text:span text:style-name="T650"><text:s/></text:span></text:p>
      <text:p text:style-name="P651"><text:span text:style-name="T652">29.3</text:span><text:span text:style-name="T653">. paklausimai dėl nelydimo nepilnamečio</text:span><text:span text:style-name="T654"><text:s/>užsieniečio šeimos narių pilietybės ir gyvenamosios vietos nustatymo ir atsakymai į šiuos paklausimus;</text:span></text:p>
      <text:p text:style-name="P655"><text:span text:style-name="T656">29.4</text:span><text:span text:style-name="T657">. susirašinėjimo su nelydimo nepilnamečio užsieniečio šeimos nariais, jeigu pavyko juos rasti, dokumentai, o šeimos narių neradus – susirašinėji</text:span><text:span text:style-name="T658">mo su užsienio valstybės diplomatine atstovybe, konsuline įstaiga ar institucija, atsakinga už vaikų globą ar apsaugą, dėl galimybės nelydimą nepilnametį užsienietį grąžinti tėvams ar kitiems teisėtiems atstovams arba perduoti jį tos valstybės institucijai</text:span><text:span text:style-name="T659">, atsakingai už vaikų globą ar apsaugą, dokumentai;</text:span></text:p>
      <text:p text:style-name="P660"><text:span text:style-name="T661">29.5</text:span><text:span text:style-name="T662">. kiti dokumentai, patvirtinantys nelydimo nepilnamečio užsieniečio ir jo šeimos narių teisinę padėtį Lietuvos Respublikoje, ar jų kopijos.</text:span></text:p>
      <text:p text:style-name="P663"><text:span text:style-name="T664">30</text:span><text:span text:style-name="T665">. Sprendimui dėl nepilnamečio užsieniečio, kuris</text:span><text:span text:style-name="T666"><text:s/>vyksta kartu su jį lydinčiu asmeniu, grąžinimo priimti turi būti surinkti aprašo 26.1–26.5, 26.7.1–26.7.3, 26.7.5–26.11, 26.13 papunkčiuose nurodyti dokumentai ir šie dokumentai:</text:span></text:p>
      <text:p text:style-name="P667"><text:span text:style-name="T668">30.1</text:span><text:span text:style-name="T669">. nustatytos formos užsieniečio apklausos lapas (aprašo 2 priedas), ku</text:span><text:span text:style-name="T670">ris užpildomas apklausiant nepilnametį užsienietį lydintį asmenį apie nepilnametį užsienietį;</text:span></text:p>
      <text:p text:style-name="P671"><text:span text:style-name="T672">30.2</text:span><text:span text:style-name="T673">. jeigu nepilnametis užsienietis yra vyresnis nei 14 metų – pažyma arba duomenys apie patikrinimą Įtariamųjų, kaltinamųjų ir nuteistųjų registre ir Preven</text:span><text:span text:style-name="T674">cinių poveikio priemonių taikymo registre (ar nepilnametis užsienietis nėra kurio nors iš šių registrų objektas);</text:span></text:p>
      <text:p text:style-name="P675"><text:span text:style-name="T676">30.3</text:span><text:span text:style-name="T677">. nepilnametį užsienietį lydinčio asmens pilietybę ir asmens tapatybę patvirtinančio dokumento kopijos. Jeigu nepilnametį užsienietį l</text:span><text:span text:style-name="T678">ydintis asmuo tokių dokumentų neturi – paklausimai dėl jo asmens tapatybės ir pilietybės nustatymo, ir atsakymai į paklausimus. Jeigu nepilnametį užsienietį lydinčiam asmeniui buvo išduotas kelionės dokumentas grįžti į užsienio valstybę – šio dokumento kop</text:span><text:span text:style-name="T679">ija;</text:span></text:p>
      <text:p text:style-name="P680"><text:span text:style-name="T681">30.4</text:span><text:span text:style-name="T682">. jei nepilnametis užsienietis yra įstatymo „Dėl užsieniečių teisinės padėties“ 125 straipsnio 1 dalies 7 punkte nurodytas užsienietis – nepilnametį užsienietį lydinčio asmens prašymas leisti nelydimam nepilnamečiui savanoriškai grįžti į užsie</text:span><text:span text:style-name="T683">nio valstybę;</text:span></text:p>
      <text:p text:style-name="P684"><text:span text:style-name="T685">30.5</text:span><text:span text:style-name="T686">. kiti dokumentai, patvirtinantys nepilnametį užsienietį lydinčio asmens teisinę padėtį Lietuvos Respublikoje.<text:s/></text:span></text:p>
      <text:p text:style-name="P687"><text:span text:style-name="T688">31</text:span><text:span text:style-name="T689">.<text:s/></text:span><text:span text:style-name="T690">Nelydimo nepilnamečio užsieniečio apklausoje turi dalyvauti šio nepilnamečio užsieniečio atstovas ir vertėjas,<text:s/></text:span><text:span text:style-name="T691">jeigu jo reikia.</text:span><text:span text:style-name="T692"><text:s/></text:span></text:p>
      <text:p text:style-name="P693"><text:span text:style-name="T694">32</text:span><text:span text:style-name="T695">. Sprendimui dėl užsieniečio, atliekančio arešto ar laisvės atėmimo bausmę, įpareigojimo išvykti ar grąžinimo priimti turi būti surinkti aprašo 13, 16 ir 17 punktuose nurodyti pranešimai, aprašo 26.5–26.7, 26.10–26.13 papunkčiuose n</text:span><text:span text:style-name="T696">urodyti dokumentai ir prie jų pridėta teismo sprendimo, kuriuo užsieniečiui paskirta arešto ar laisvės atėmimo bausmė, kopija. Jei užsienietis lygtinai atleistas nuo laisvės atėmimo bausmės prieš terminą, lygtinai paleistas iš laisvės atėmimo vietos įstaig</text:span><text:span text:style-name="T697">os, atleistas nuo neatliktos arešto ar laisvės atėmimo bausmės dėl ligos, taip pat amnestijos ar malonės tvarka arba jam laisvės atėmimo bausmė pakeista švelnesne bausme, papildomai pateikiama šią aplinkybę patvirtinančio dokumento kopija.<text:s/></text:span></text:p>
      <text:p text:style-name="P698"><text:span text:style-name="T699">33</text:span><text:span text:style-name="T700">. Užsienietis, kuris<text:s/></text:span><text:span text:style-name="T701">neteisėtai kirto Lietuvos Respublikos valstybės sieną, informuojamas apie galimybę pateikti aprašo 9</text:span><text:span text:style-name="T702">2</text:span><text:span text:style-name="T703">.2 papunktyje nurodytą prašymą. Jeigu užsienietis tokį prašymą pateikia ir atitinka aprašo 9</text:span><text:span text:style-name="T704">2</text:span><text:span text:style-name="T705"><text:s/>punkte nustatytas paramos savanoriškai g</text:span><text:span text:style-name="T706">rįžti į užsienio valstybę teikimo sąlygas, sprendimą dėl grąžinimo priimanti institucija priima sprendimą suteikti aprašo 9</text:span><text:span text:style-name="T707">1<text:s/></text:span><text:span text:style-name="T708">punkte nurodytą paramą.<text:s/></text:span></text:p>
      <text:p text:style-name="P709">Nustačius faktinių aplinkybių, pagrindžiančių įstatymo „Dėl užsieniečių teisinės padėties“ 106 straipsnio<text:s/>6 dalyje ar 125 straipsnyje nurodytus užsieniečio grąžinimo ar įpareigojimo išvykti pagrindus, atsižvelgus į įstatymo „Dėl užsieniečių teisinės padėties“ 128 straipsnio 1 dalyje nurodytas aplinkybes, jeigu nėra įstatymo „Dėl užsieniečių teisinės padėties“<text:s/>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10"><text:span text:style-name="T711">Jeigu įstatymo „Dėl užsieniečių teisin</text:span><text:span text:style-name="T712">ės padėties“ 125 straipsnio 1 dalies 7 punkte nurodytas užsienietis nepateikia prašymo leisti savanoriškai grįžti į užsienio valstybę arba jeigu užsieniečiui nesuteikiamas terminas savanoriškai išvykti, nes yra pagrindas manyti, kad užsienietis gali pasisl</text:span><text:span text:style-name="T713">ėpti siekdamas išvengti įpareigojimo išvykti ar grąžinimo, sprendimas dėl užsieniečio įpareigojimo išvykti ar grąžinimo nepriimamas, atliekami aprašo 48 arba 49 punkte nurodyti veiksmai.</text:span></text:p>
      <text:p text:style-name="P714"><text:span text:style-name="T715">34</text:span><text:span text:style-name="T716">. Sprendime dėl užsieniečio įpareigojimo išvykti ar grąžinimo n</text:span><text:span text:style-name="T717">urodoma:</text:span></text:p>
      <text:p text:style-name="P718"><text:span text:style-name="T719">34.1</text:span><text:span text:style-name="T720">. valstybė, į kurią užsienietis įpareigojamas išvykti ar grąžinamas;<text:s/></text:span></text:p>
      <text:p text:style-name="P721"><text:span text:style-name="T722">34.2</text:span><text:span text:style-name="T723">. atitinkamai įstatymo „Dėl užsieniečių teisinės padėties“ 127 straipsnio 1, 3 ar 3</text:span><text:span text:style-name="T724">1</text:span><text:span text:style-name="T725"><text:s/>dalyje nurodytas terminas, per kurį užsienietis privalo savanoriškai išvykti i</text:span><text:span text:style-name="T726">š Lietuvos Respublikos į aprašo 34.1 papunktyje nurodytą valstybę. Jeigu užsienietis turi nepilnamečių vaikų, kurie mokosi Lietuvos Respublikoje pagal formaliojo švietimo programą (programas), sprendime dėl užsieniečio įpareigojimo išvykti ar grąžinimo gal</text:span><text:span text:style-name="T727">i būti nustatomas įstatymo „Dėl užsieniečių teisinės padėties“ 127 straipsnio 3</text:span><text:span text:style-name="T728">2</text:span><text:span text:style-name="T729"><text:s/>dalyje nurodytas pratęstas terminas;<text:s/></text:span></text:p>
      <text:p text:style-name="P730"><text:span text:style-name="T731">34.3</text:span><text:span text:style-name="T732">. tai, kad jei užsienietis per nustatytą laiką neišvyks iš Lietuvos Respublikos į aprašo 34.1 papunktyje nurodytą valstybę, bus p</text:span><text:span text:style-name="T733">riimtas sprendimas dėl jo išsiuntimo iš Lietuvos Respublikos;</text:span></text:p>
      <text:p text:style-name="P734"><text:span text:style-name="T735">34.4</text:span><text:span text:style-name="T736">. tai, ar užsieniečiui bus teikiama aprašo 9</text:span><text:span text:style-name="T737">1<text:s/></text:span><text:span text:style-name="T738">punkte nustatyta parama;<text:s/></text:span></text:p>
      <text:p text:style-name="P739"><text:span text:style-name="T740">34.</text:span><text:span text:style-name="T741">4</text:span><text:span text:style-name="T742">5</text:span><text:span text:style-name="T743">. sprendimo dėl užsieniečio įpareigojimo išvykti ar grąžinimo apskundimo tvarka ir terminai.</text:span></text:p>
      <text:p text:style-name="P744"><text:span text:style-name="T745">35</text:span><text:span text:style-name="T746">. Pr</text:span><text:span text:style-name="T747">iėmus sprendimą dėl užsieniečio įpareigojimo išvykti ar grąžinimo (išskyrus aprašo 23 punkte nurodytus atvejus, kai priimamas Migracijos departamento sprendimas dėl teisinės padėties), Migracijos departamentas ar Valstybės sienos apsaugos tarnyba nedelsdam</text:span><text:span text:style-name="T748">a privalo atlikti šiuos veiksmus:</text:span></text:p>
      <text:p text:style-name="P749"><text:span text:style-name="T750">35.1</text:span><text:span text:style-name="T751">. išspausdinti iš MIGRIS sprendimą;</text:span></text:p>
      <text:p text:style-name="P752"><text:span text:style-name="T753">35.2</text:span><text:span text:style-name="T754">. supažindinti užsienietį jam suprantama kalba su priimtu sprendimu dėl jo įpareigojimo išvykti ar grąžinimo. S</text:span><text:span text:style-name="T755">prendime</text:span><text:span text:style-name="T756"><text:s/>privalo pasirašyti užsienietis, užsienietį su sprendimu supažindinęs valstybės tarnautojas ir vertėjas, jeigu jis dalyvavo. Jeigu užsienietis, susipažinęs su sprendimu, atsisako pasirašyti, šį faktą savo parašais turi patvirtinti ne mažiau kaip du šiame s</text:span><text:span text:style-name="T757">upažindinime dalyvavę valstybės tarnautojai. Sprendime taip pat nurodoma atsisakymo pasirašyti priežastis. Supažindinant nepilnametį užsienietį su sprendimu dėl jo grąžinimo, turi dalyvauti ir<text:s/></text:span><text:span text:style-name="T758">sprendime</text:span><text:span text:style-name="T759"><text:s/>pasirašyti šį nepilnametį lydintis asmuo.<text:s/></text:span><text:span text:style-name="T760">Jeigu priim</text:span><text:span text:style-name="T761">tas sprendimas dėl nelydimo nepilnamečio užsieniečio grąžinimo, Migracijos departamentui<text:s/></text:span><text:span text:style-name="T762">supažindinant nelydimą nepilnametį užsienietį</text:span><text:span text:style-name="T763"><text:s/>su priimtu sprendimu, turi dalyvauti ir sprendime pasirašyti šio nepilnamečio užsieniečio atstovas;</text:span></text:p>
      <text:p text:style-name="P764"><text:span text:style-name="T765">35.3</text:span><text:span text:style-name="T766">. įteikti užs</text:span><text:span text:style-name="T767">ieniečiui sprendimą su aprašo 35.2 papunktyje nurodytų asmenų parašais ir šio sprendimo skaitmeninę kopiją įkelti į MIGRIS;<text:s/></text:span></text:p>
      <text:p text:style-name="P768"><text:span text:style-name="T769">35.4</text:span><text:span text:style-name="T770">. įteikti užsieniečiui jo kelionės dokumentą</text:span><text:span text:style-name="T771">, o aprašo 11 punkto pirmojoje pastraipoje nurodytu atveju – Europos kelionės d</text:span><text:span text:style-name="T772">okumentą;</text:span></text:p>
      <text:p text:style-name="P773"><text:span text:style-name="T774">35.5</text:span><text:span text:style-name="T775">. informuoti užsienietį, kuriam teikiama aprašo 9</text:span><text:span text:style-name="T776">1</text:span><text:span text:style-name="T777"><text:s/>punkte nustatyta parama, kad užsieniečio išvykimo iš Lietuvos Respublikos per pasienio kontrolės punktą dieną jam bus išmokėta 9</text:span><text:span text:style-name="T778">1</text:span><text:span text:style-name="T779"><text:s/>punkte nustatyta piniginė išmoka</text:span><text:span text:style-name="T780">.</text:span></text:p>
      <text:p text:style-name="P781"><text:span text:style-name="T782">36</text:span><text:span text:style-name="T783">. Jei tai būtin</text:span><text:span text:style-name="T784">a, Valstybės sienos apsaugos tarnyba organizuoja nelydimo nepilnamečio užsieniečio palydą iki Lietuvos Respublikos valstybės sienos arba į valstybę, į kurią jis grąžinamas, ir jo perdavimą tėvams ar kitiems teisėtiems atstovams arba tos valstybės instituci</text:span><text:span text:style-name="T785">jos, atsakingos už vaikų globą ar apsaugą, atstovams. Kitų pažeidžiamų asmenų palyda iki Lietuvos Respublikos valstybės sienos arba į užsienio valstybę organizuojama tuo atveju, jei tai būtina.<text:s/></text:span></text:p>
      <text:p text:style-name="P786"><text:span text:style-name="T787">37</text:span><text:span text:style-name="T788">.<text:s/></text:span><text:span text:style-name="T789">Valstybės sienos apsaugos tarnyba, priėmusi sprendimą</text:span><text:span text:style-name="T790"><text:s/>dėl užsieniečio, turinčio kitos Europos Sąjungos valstybės narės išduotą ilgalaikio gyventojo leidimą gyventi Europos Sąjungoje, įpareigojimo išvykti, ne vėliau kaip per 2 darbo dienas nuo šio sprendimo priėmimo dienos elektroniniu būdu (</text:span><text:span text:style-name="T791">Word</text:span><text:span text:style-name="T792"><text:s/>formatas) už</text:span><text:span text:style-name="T793">pildo pranešimą apie sprendimo dėl užsieniečio, turinčio kitos Europos Sąjungos valstybės narės išduotą ilgalaikio gyventojo leidimą gyventi, įpareigojimo išvykti arba išsiuntimo priėmimą (aprašo 6 priedas). Valstybės sienos apsaugos tarnyba šį pranešimą M</text:span><text:span text:style-name="T794">igracijos departamentui pateikia per MIGRIS arba išsiunčia elektroniniu paštu. Migracijos departamentas, gavęs minėtą pranešimą arba priėmęs sprendimą dėl užsieniečio, turinčio kitos Europos Sąjungos valstybės narės išduotą ilgalaikio gyventojo leidimą gyv</text:span><text:span text:style-name="T795">enti, įpareigojimo išvykti, ne vėliau kaip per 2 darbo dienas nuo pranešimo gavimo arba sprendimo priėmimo dienos elektroniniais ryšiais apie tai informuoja Europos Sąjungos valstybės narės, kuri išdavė užsieniečiui ilgalaikio gyventojo leidimą gyventi, ko</text:span><text:span text:style-name="T796">mpetentingą instituciją.</text:span><text:span text:style-name="T797"><text:s/></text:span></text:p>
      <text:p text:style-name="P798"><text:span text:style-name="T799">38</text:span><text:span text:style-name="T800">.<text:s/></text:span><text:span text:style-name="T801">Sprendimą teikti užsieniečiui<text:s/></text:span><text:span text:style-name="T802">paramą<text:s/></text:span><text:span text:style-name="T803">savanoriškai grįžti į užsienio valstybę vykdo Valstybės sienos apsaugos tarnyba. Sprendimo teikti užsieniečiui<text:s/></text:span><text:span text:style-name="T804">paramą<text:s/></text:span><text:span text:style-name="T805">savanoriškai grįžti į užsienio valstybę dalį dėl vienkartinės pinig</text:span><text:span text:style-name="T806">inės išmokos išmokėjimo gali vykdyti ir Migracijos departamentas, jeigu jis priėmė šį sprendimą. Vienkartinė piniginė išmoka užsieniečiui išmokama išvykimo iš Lietuvos Respublikos dieną Valstybės sienos apsaugos tarnybos vado arba Migracijos departamento d</text:span><text:span text:style-name="T807">irektoriaus nustatyta tvarka.</text:span></text:p>
      <text:p text:style-name="P808"><text:span text:style-name="T809">Sprendimo dėl užsieniečio grąžinimo įvykdymą kontroliuoja institucija, priėmusi sprendimą dėl grąžinimo – Migracijos departamentas arba Valstybės sienos apsaugos tarnyba (toliau – sprendimą dėl grąžinimo priėmusi įstaiga). Spr</text:span><text:span text:style-name="T810">endimo dėl užsieniečio įpareigojimo išvykti įvykdymą kontroliuoja Valstybės sienos apsaugos tarnyba.</text:span></text:p>
      <text:p text:style-name="P811"><text:span text:style-name="T812">39</text:span><text:span text:style-name="T813">. Valstybės sienos apsaugos tarnybos pareigūnas ne vėliau kaip kitą darbo dieną nuo užsieniečio, dėl kurio priimtas sprendimas dėl grąžinimo, išvykim</text:span><text:span text:style-name="T814">o iš Lietuvos Respublikos į MIGRIS įrašo šio sprendimo dėl užsieniečio grąžinimo įvykdymo – valstybės sienos kirtimo – datą ir valstybę, į kurią užsienietis išvyko, ir apie sprendimo įvykdymą per MIGRIS informuoja Migracijos departamentą, jeigu sprendimas<text:s/></text:span><text:span text:style-name="T815">dėl užsieniečio grąžinimo priimtas kartu su sprendimu uždrausti užsieniečiui atvykti į Lietuvos Respubliką.<text:s/></text:span></text:p>
      <text:p text:style-name="P816"><text:span text:style-name="T817">40</text:span><text:span text:style-name="T818">. Sprendimą dėl grąžinimo priėmusi įstaiga ne vėliau kaip per 5 darbo dienas nuo termino, per kurį užsienietis turėjo savanoriškai išvykti, p</text:span><text:span text:style-name="T819">abaigos turi patikrinti: Migracijos departamentas –<text:s/></text:span><text:span text:style-name="T820">Valstybės sienos apsaugos tarnybos informacinėje sistemoje,<text:s/></text:span><text:span text:style-name="T821">ar užsienietis išvyko iš Lietuvos Respublikos, Valstybės sienos apsaugos tarnyba – MIGRIS, ar yra įrašyta šio sprendimo įvykdymo data. Apie pati</text:span><text:span text:style-name="T822">krinimo rezultatus pažymima MIGRIS sudarytoje užsieniečio elektroninėje byloje.</text:span></text:p>
      <text:p text:style-name="P823"><text:span text:style-name="T824">Sprendimą dėl grąžinimo priėmęs Migracijos departamentas,<text:s/></text:span><text:span text:style-name="T825">Valstybės sienos apsaugos tarnybos informacinėje sistemoje radęs duomenų apie tai, kad užsienietis išvyko iš Lietuvos<text:s/></text:span><text:span text:style-name="T826">Respublikos,<text:s/></text:span><text:span text:style-name="T827">nedelsdamas, bet ne vėliau kaip kitą darbo dieną, į MIGRIS įrašo užsieniečio išvykimo datą ir valstybę, į kurią jis išvyko.<text:s/></text:span></text:p>
      <text:p text:style-name="P828"><text:span text:style-name="T829">41</text:span><text:span text:style-name="T830">. Jeigu<text:s/></text:span><text:span text:style-name="T831">Valstybės sienos apsaugos tarnybos informacinėje sistemoje<text:s/></text:span><text:span text:style-name="T832">nėra duomenų apie užsieniečio išvykimą per<text:s/></text:span><text:span text:style-name="T833">Lietuvos Respublikos valstybės sieną arba MIGRIS – apie sprendimo dėl užsieniečio grąžinimo įvykdymo datą, tai sprendimą dėl grąžinimo priėmusi įstaiga turi nuvykti adresu, kurį užsienietis nurodė kaip savo buvimo ar gyvenimo Lietuvos Respublikoje vietą, i</text:span><text:span text:style-name="T834">r patikrinti, ar užsienietis išvykęs. Apie patikrinimo rezultatus nurodoma MIGRIS.</text:span></text:p>
      <text:p text:style-name="P835"><text:span text:style-name="T836">42</text:span><text:span text:style-name="T837">. Migracijos departamentas, priėmęs sprendimą dėl užsieniečio įpareigojimo išvykti, apie sprendimo priėmimą per MIGRIS informuoja Valstybės sienos apsaugos tarnybą. Va</text:span><text:span text:style-name="T838">lstybės sienos apsaugos tarnyba aprašo 41 punkte nurodytą patikrinimą atlieka per 10 darbo dienų nuo termino per kurį užsienietis buvo įpareigotas išvykti, pabaigos. Patikrinimo rezultatai nurodomi sprendime dėl užsieniečio įpareigojimo išvykti. Apie patik</text:span><text:span text:style-name="T839">rinimo rezultatus nurodoma MIGRIS.</text:span></text:p>
      <text:p text:style-name="P840"><text:span text:style-name="T841">43</text:span><text:span text:style-name="T842">. Administraciniam teismui apskųsto sprendimo dėl užsieniečio įpareigojimo išvykti ar grąžinimo vykdymas sustabdomas įstatymo „Dėl užsieniečių teisinės padėties“ 139 straipsnyje nustatytais atvejais. Jeigu administr</text:span><text:span text:style-name="T843">aciniam teismui apskundžiamas sprendimas dėl užsieniečio grąžinimo priimtas kartu su sprendimu panaikinti užsieniečiui leidimą gyventi, sprendimo dėl grąžinimo vykdymas sustabdomas ir šiame sprendime nustatytas termino, per kurį užsienietis privalo išvykti</text:span><text:span text:style-name="T844"><text:s/>iš Lietuvos Respublikos, skaičiavimas atnaujinamas nuo administracinio teismo sprendimo įsiteisėjimo dienos nepanaikinti sprendimo dėl užsieniečio grąžinimo.</text:span></text:p>
      <text:p text:style-name="P845"><text:span text:style-name="T846">44</text:span><text:span text:style-name="T847">.<text:s/></text:span><text:span text:style-name="T848">Duomenis apie sprendimo dėl užsieniečio įpareigojimo išvykti ar grąžinimo vykdymo<text:s/></text:span><text:span text:style-name="T849">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850"><text:s/></text:span></text:p>
      <text:p text:style-name="P851"><text:span text:style-name="T852">45</text:span><text:span text:style-name="T853">.<text:s/></text:span><text:span text:style-name="T854">Įsit</text:span><text:span text:style-name="T855">eisėjus administracinio teismo sprendimui panaikinti sprendimą dėl užsieniečio įpareigojimo išvykti ar grąžinimo, sprendimą dėl užsieniečio įpareigojimo išvykti ar grąžinimo</text:span><text:span text:style-name="T856"><text:s/>priėmusi įstaiga</text:span><text:span text:style-name="T857"><text:s/>duomenis apie administracinio teismo sprendimą į MIGRIS įrašo ne<text:s/></text:span><text:span text:style-name="T858">vėliau kaip kitą darbo dieną nuo teismo sprendimo įsiteisėjimo dienos.</text:span></text:p>
      <text:p text:style-name="P859"><text:span text:style-name="T860">46</text:span><text:span text:style-name="T861">. Jeigu užsienietis dėl įstatymo „Dėl užsieniečių teisinės padėties“ 128 straipsnio 1 dalies 1–3 punktuose ar 2 dalies 3, 4 punktuose nurodytų aplinkybių negali per nustatytą term</text:span><text:span text:style-name="T862">iną savanoriškai išvykti iš Lietuvos Respublikos (kai sprendime dėl užsieniečio įpareigojimo išvykti ar grąžinimo nustatytas savanoriško išvykimo iš Lietuvos Respublikos terminas yra trumpesnis negu 60 dienų), tai jis iki šio termino pabaigos sprendimą dėl</text:span><text:span text:style-name="T863"><text:s/>užsieniečio įpareigojimo išvykti ar grąžinimo priėmusiai įstaigai per MIGRIS ar raštu gali pateikti prašymą pratęsti savanoriško išvykimo terminą bei dokumentus, įrodančius, kad atsirado minėtų aplinkybių.<text:s/></text:span></text:p>
      <text:p text:style-name="P864"><text:span text:style-name="T865">47</text:span><text:span text:style-name="T866">.<text:s/></text:span><text:span text:style-name="T867">Sprendimą dėl užsieniečio įpareigojimo i</text:span><text:span text:style-name="T868">švykti ar grąžinimo priėmusi įstaiga, įvertinusi priežastis, dėl kurių užsienietis negali išvykti iš Lietuvos Respublikos per nustatytą terminą, atsižvelgusi į<text:s/></text:span><text:span text:style-name="T869">įstatymo „Dėl užsieniečių teisinės padėties“ 128 straipsnio 1 dalies 1–3 punktuose ir 2 dalies 3</text:span><text:span text:style-name="T870">, 4 punktuose nurodytas aplinkybes ir vadovaudamasi įstatymo „Dėl užsieniečių teisinės padėties“ 127 straipsnio 3</text:span><text:span text:style-name="T871">2</text:span><text:span text:style-name="T872"><text:s/>dalimi,<text:s/></text:span><text:span text:style-name="T873">ne vėliau kaip per 2 darbo dienas nuo aprašo 46 punkte nurodytų dokumentų gavimo dienos priima sprendimą dėl savanoriško išvykimo ter</text:span><text:span text:style-name="T874">mino pratęsimo (bendras terminas savanoriškai išvykti negali viršyti 60 dienų).<text:s/></text:span></text:p>
      <text:p text:style-name="P875"><text:span text:style-name="T876">Priėmus šio punkto pirmojoje pastraipoje nurodytą sprendimą, Migracijos departamentas ar Valstybės sienos apsaugos tarnyba nedelsdama privalo išspausdinti iš MIGRIS šį sprendi</text:span><text:span text:style-name="T877">mą ir jį įteikti užsieniečiui, o jeigu užsienietis aprašo 46 punkte nurodytus dokumentus pateikė per MIGRIS – per MIGRIS išsiųsti užsieniečiui priimtą sprendimą.</text:span><text:s/></text:p>
      <text:p text:style-name="P878">Skyriaus pakeitimai:</text:p>
      <text:p text:style-name="P879"><text:span text:style-name="T880">Nr.<text:s/></text:span><text:a xlink:href="https://www.e-tar.lt/portal/legalAct.html?documentId=cd619fd0f6db11eb9f09e7df20500045" office:target-frame-name="_top" xlink:show="replace"><text:span text:style-name="T881">1V-652</text:span></text:a><text:span text:style-name="T882">, 2021-08-06, paskelbta TAR 2021-08-09, i. k. 2021-17209</text:span></text:p>
      <text:p text:style-name="Normal"/>
      <text:p text:style-name="P883"><text:span text:style-name="T884">III</text:span><text:span text:style-name="T885"><text:s/>SKYRIUS</text:span></text:p>
      <text:p text:style-name="P886"><text:span text:style-name="T887">sprendimo dėl užsieniečio išsiuntimo ir sprendimo dėl kitos valstybės sprendimo vykdymo galimumo PRIĖMIMAS ir vykdymas</text:span></text:p>
      <text:p text:style-name="P888"/>
      <text:p text:style-name="P889"><text:span text:style-name="T890">48</text:span><text:span text:style-name="T891">.<text:s/></text:span><text:span text:style-name="T892">Dokumentus dėl<text:s/></text:span><text:span text:style-name="T893">užsieniečio išsiuntimo nagrinėja ir sprendimą dėl užsieniečio išsiuntimo įstatymo „Dėl užsieniečių teisinės padėties“ 126 straipsnio 1 dalyje nustatytais pagrindais arba sprendimą dėl kitos valstybės sprendimo vykdymo galimumo šio įstatymo 126 straipsnio 1</text:span><text:span text:style-name="T894"><text:s/>dalies 4 punkte nustatytu pagrindu priima Valstybės sienos apsaugos tarnyba, išskyrus aprašo 49 punkte nurodytus atvejus.</text:span></text:p>
      <text:p text:style-name="P895"><text:span text:style-name="T896">49</text:span><text:span text:style-name="T897">.<text:s/></text:span><text:span text:style-name="T898">Migracijos departamentas sprendimą dėl užsieniečio išsiuntimo priima, jeigu priimdamas aprašo 23 punkte nurodytą Migracijos d</text:span><text:span text:style-name="T899">epartamento sprendimą dėl teisinės padėties nustato, kad yra įstatymo „Dėl užsieniečių teisinės padėties“ 126 straipsnio 1 dalyje nustatytas pagrindas priimti sprendimą dėl užsieniečio išsiuntimo arba sprendimą dėl kitos valstybės vykdymo galimumo šio įsta</text:span><text:span text:style-name="T900">tymo 126 straipsnio 1 dalies 4 punkte nustatytu pagrindu.</text:span></text:p>
      <text:p text:style-name="P901"><text:span text:style-name="T902">Sprendimas dėl užsieniečio išsiuntimo<text:s/></text:span><text:span text:style-name="T903">įstatymo „Dėl užsieniečių teisinės padėties“ 106 straipsnio 6 dalyje (kai yra įstatymo „Dėl užsieniečių teisinės padėties“ 106 straipsnio 1 dalies 1 punkte, 2 d</text:span><text:span text:style-name="T904">alies 1 punkte ar 3 dalyje numatytas atvejis) arba 126 straipsnio 1 dalies 3 punkte nurodytu užsieniečio išsiuntimo pagrindu priimamas kartu su aprašo 23 punkte nurodytu Migracijos departamento<text:s/></text:span><text:span text:style-name="T905">sprendimu dėl teisinės padėties.</text:span></text:p>
      <text:p text:style-name="P906"><text:span text:style-name="T907">50</text:span><text:span text:style-name="T908">.<text:s/></text:span><text:span text:style-name="T909">Esant įstatymo „Dėl u</text:span><text:span text:style-name="T910">žsieniečių teisinės padėties“ 106 straipsnio 6 dalyje (kai užsienietis neįvykdė įpareigojimo išvykti) arba 126 straipsnio 1 dalies 1 ar 2 punkte nurodytam užsieniečio išsiuntimo pagrindui Valstybės sienos apsaugos tarnybos sprendimui dėl užsieniečio išsiun</text:span><text:span text:style-name="T911">timo priimti, o esant šio įstatymo 126 straipsnio 1 dalies 4 punkte nurodytam užsieniečio išsiuntimo pagrindui – Valstybės sienos apsaugos tarnybos sprendimui dėl kitos valstybės sprendimo vykdymo galimumo priimti<text:s/></text:span><text:span text:style-name="T912">(išskyrus sprendimus dėl užsieniečio, atli</text:span><text:span text:style-name="T913">ekančio arešto ar laisvės atėmimo bausmę)<text:s/></text:span><text:span text:style-name="T914">turi būti surinkti<text:s/></text:span><text:span text:style-name="T915">aprašo 26.1–26.8, 26.10, 26.11, 26.13 papunkčiuose nurodyti dokumentai ir šie dokumentai:</text:span></text:p>
      <text:p text:style-name="P916"><text:span text:style-name="T917">50.1</text:span><text:span text:style-name="T918">. daktiloskopijos kortelė arba jos kopija ir dokumentas, patvirtinantis, kad duomenys apie pirštų a</text:span><text:span text:style-name="T919">tspaudus yra perduoti nacionaliniam EURODAC padaliniui, įsteigtam Lietuvos policijos Kriminalistinių tyrimo centre (jeigu užsieniečio pirštų atspaudai buvo paimti pagal reglamentą (ES) Nr. 603/2013 ar Lietuvos policijos Kriminalistinių tyrimų centrui (jeig</text:span><text:span text:style-name="T920">u užsieniečio pirštų atspaudai buvo paimti užsieniečio asmens tapatybei nustatyti);</text:span><text:s/></text:p>
      <text:p text:style-name="P921">Papunkčio pakeitimai:</text:p>
      <text:p text:style-name="P922"><text:span text:style-name="T923">Nr.<text:s/></text:span><text:a xlink:href="https://www.e-tar.lt/portal/legalAct.html?documentId=cd619fd0f6db11eb9f09e7df20500045" office:target-frame-name="_top" xlink:show="replace"><text:span text:style-name="T924">1V-652</text:span></text:a><text:span text:style-name="T925">, 2021-08-06, paskelbta TAR 2021-08-09,<text:s/></text:span><text:span text:style-name="T926">i. k. 2021-17209</text:span></text:p>
      <text:p text:style-name="Normal"/>
      <text:p text:style-name="P927"><text:span text:style-name="T928">50.2</text:span><text:span text:style-name="T929">. t</text:span><text:span text:style-name="T930">arnybinis pranešimas apie aplinkybes, dėl kurių užsieniečiui nesuteikiamas terminas savanoriškai išvykti (jei toks terminas nebuvo suteiktas vadovaujantis įstatymo „Dėl užsieniečių teisinės padėties“ 127 straipsnio 3</text:span><text:span text:style-name="T931">1<text:s/></text:span><text:span text:style-name="T932">dalimi ar</text:span><text:span text:style-name="T933">ba jeigu<text:s/></text:span><text:span text:style-name="T934">įstatymo „Dėl užsieniečių teisinės padėties“</text:span><text:span text:style-name="T935"><text:s/>125 straipsnio 1 dalies 7 punkte nurodytas užsienietis nepateikia prašymo leisti savanoriškai grįžti į užsienio valstybę</text:span><text:span text:style-name="T936">);</text:span></text:p>
      <text:p text:style-name="P937"><text:span text:style-name="T938">50.3</text:span><text:span text:style-name="T939">. kiti dokumentai, patvirtinantys sprendimo dėl užsieniečio išsiuntimo<text:s/></text:span><text:span text:style-name="T940">ar sprendimo dėl kitos valstybės sprendimo vykdymo galimumo priėmimo pagrindą, arba jų kopijos.</text:span><text:s/></text:p>
      <text:p text:style-name="P941">Papunkčio pakeitimai:</text:p>
      <text:p text:style-name="P942"><text:span text:style-name="T943">Nr.<text:s/></text:span><text:a xlink:href="https://www.e-tar.lt/portal/legalAct.html?documentId=cd619fd0f6db11eb9f09e7df20500045" office:target-frame-name="_top" xlink:show="replace"><text:span text:style-name="T944">1V-652</text:span></text:a><text:span text:style-name="T945">, 2021-08-06, paskelbta TAR 2</text:span><text:span text:style-name="T946">021-08-09, i. k. 2021-17209</text:span></text:p>
      <text:p text:style-name="Normal"/>
      <text:p text:style-name="P947"><text:span text:style-name="T948">51</text:span><text:span text:style-name="T949">.<text:s/></text:span><text:span text:style-name="T950">Valstybės sienos apsaugos tarnybos<text:s/></text:span><text:span text:style-name="T951">sprendimui dėl užsieniečio, atliekančio arešto ar laisvės atėmimo bausmę, išsiuntimo arba sprendimui dėl kitos valstybės sprendimo dėl tokio užsieniečio vykdymo galimumo priimti turi</text:span><text:span text:style-name="T952"><text:s/>būti surinkti aprašo 13, 16 ir 17 punktuose nurodyti pranešimai, aprašo 26.5–26.7, 50.2, 50.3 papunkčiuose nurodyti dokumentai ir teismo sprendimo, kuriuo užsieniečiui paskirta arešto ar laisvės atėmimo bausmė, kopija. Jeigu užsienietis lygtinai atleistas</text:span><text:span text:style-name="T953"><text:s/>nuo laisvės atėmimo bausmės prieš terminą, lygtinai paleistas iš laisvės atėmimo vietos įstaigos, atleistas nuo neatliktos arešto ar laisvės atėmimo bausmės dėl ligos, taip pat amnestijos ar malonės tvarka arba jam laisvės atėmimo bausmė pakeista švelnesn</text:span><text:span text:style-name="T954">e bausme, tai pridedama šią aplinkybę patvirtinančio dokumento kopija.</text:span><text:s/></text:p>
      <text:p text:style-name="P955">Punkto pakeitimai:</text:p>
      <text:p text:style-name="P956"><text:span text:style-name="T957">Nr.<text:s/></text:span><text:a xlink:href="https://www.e-tar.lt/portal/legalAct.html?documentId=cd619fd0f6db11eb9f09e7df20500045" office:target-frame-name="_top" xlink:show="replace"><text:span text:style-name="T958">1V-652</text:span></text:a><text:span text:style-name="T959">, 2021-08-06, paskelbta TAR 2021-08-09, i. k. 2021-17209</text:span></text:p>
      <text:p text:style-name="Normal"/>
      <text:p text:style-name="P960"><text:span text:style-name="T961">52</text:span><text:span text:style-name="T962">. Gavusi informacijos dėl</text:span><text:span text:style-name="T963"><text:s/>užsieniečio keliamos grėsmės valstybės saugumui</text:span><text:span text:style-name="T964"><text:s/>iš</text:span><text:span text:style-name="T965"><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966">sant įstat</text:span><text:span text:style-name="T967">ymo „Dėl užsieniečių teisinės padėties“ 126 straipsnio 1 dalies 3 punkte (kai užsienietis nėra pateikęs prašymo išduoti (pakeisti) leidimą gyventi Lietuvos Respublikoje ar<text:s/></text:span><text:span text:style-name="T968">suteikti prieglobstį Lietuvos Respublikoje</text:span><text:span text:style-name="T969"><text:s/>arba neturi teisę laikinai ar nuolat gyve</text:span><text:span text:style-name="T970">nti Lietuvos Respublikoje suteikiančio ar patvirtinančio dokumento) nurodytam užsieniečio išsiuntimo pagrindui, Valstybės sienos apsaugos tarnyba ne vėliau kaip per 2 darbo dienas nuo <text:s/>šios informacijos gavimo dienos arba fakto, kad užsienietis kelia grėsm</text:span><text:span text:style-name="T971">ę viešajai tvarkai ir visuomenei, nustatymo dienos priima sprendimą dėl užsieniečio išsiuntimo iš Lietuvos Respublikos. Šiam sprendimui priimti turi būti surinkti aprašo<text:s/></text:span><text:span text:style-name="T972">50 arba 51</text:span><text:span text:style-name="T973"><text:s/></text:span><text:span text:style-name="T974">punkte nurodyti dokumentai.<text:s/></text:span><text:span text:style-name="T975"><text:s/></text:span></text:p>
      <text:p text:style-name="P976"><text:span text:style-name="T977">Šio punkto pirmojoje pastraipoje nurodytas re</text:span><text:span text:style-name="T978">ikalavimas surinkti aprašo<text:s/></text:span><text:span text:style-name="T979">50 arba 51</text:span><text:span text:style-name="T980"><text:s text:c="2"/></text:span><text:span text:style-name="T981">punkte<text:s/></text:span><text:span text:style-name="T982">nurodytus dokumentus gali būti netaikomas tais atvejais, kai užsienietį dėl jo keliamos grėsmės valstybės saugumui, viešajai tvarkai ar visuomenei,<text:s/></text:span><text:span text:style-name="T983">Valstybės saugumo departamento, Policijos departamento ar Vals</text:span><text:span text:style-name="T984">tybės sienos apsaugos tarnybos vertinimu,<text:s/></text:span><text:span text:style-name="T985">būtina išsiųsti nedelsiant ir</text:span><text:span text:style-name="T986"><text:s/></text:span><text:span text:style-name="T987">todėl surinkti ir gauti aprašo 50</text:span><text:span text:style-name="T988"><text:s/>arba 51</text:span><text:span text:style-name="T989"><text:s/></text:span><text:span text:style-name="T990">punkte<text:s/></text:span><text:span text:style-name="T991">nurodytus dokumentus yra objektyviai neįmanoma.</text:span></text:p>
      <text:p text:style-name="P992"><text:span text:style-name="T993">53</text:span><text:span text:style-name="T994">.<text:s/></text:span><text:span text:style-name="T995">Jeigu sprendimą<text:s/></text:span><text:span text:style-name="T996">dėl užsieniečio išsiuntimo arba sprendimą dėl kitos valstybės v</text:span><text:span text:style-name="T997">ykdymo galimumo p</text:span><text:span text:style-name="T998">riima Migracijos departamentas aprašo 23 punkte nustatytais atvejais, kai priimamas Migracijos departamento sprendimas dėl teisinės padėties, tai sprendimui<text:s/></text:span><text:span text:style-name="T999">dėl užsieniečio išsiuntimo arba sprendimui dėl kitos valstybės vykdymo galimumo<text:s/></text:span><text:span text:style-name="T1000">pr</text:span><text:span text:style-name="T1001">iimti turi būti surinkti aprašo 26.3, 26.5,<text:s/></text:span><text:span text:style-name="T1002">50.2, 50.3<text:s/></text:span><text:span text:style-name="T1003">papunkčiuose nurodyti dokumentai,<text:s/></text:span><text:span text:style-name="T1004">pažyma apie aprašo 26.7.1–26.7.5 papunkčiuose nurodytus patikrinimus, jei apie šių patikrinimų rezultatus nėra pažymėta užsieniečio byloje,</text:span><text:span text:style-name="T1005"><text:s/>ir užpildyta užsieniečio ap</text:span><text:span text:style-name="T1006">klausos lapo supaprastinta forma (aprašo 3 priedas), jei atsakymų į šiame apklausos lape pateiktus klausimus nėra užsieniečio byloje esančiuose dokumentuose.</text:span></text:p>
      <text:p text:style-name="P1007"><text:span text:style-name="T1008">54</text:span><text:span text:style-name="T1009">. Sprendimui dėl užsieniečio<text:s/></text:span><text:span text:style-name="T1010">išsiuntimo priimti surinkti dokumentai ir kiti aprašo III skyri</text:span><text:span text:style-name="T1011">uje nurodyti dokumentai arba jų skaitmeninės kopijos, pridedami prie MIGRIS sudarytos užsieniečio elektroninės bylos.<text:s/></text:span></text:p>
      <text:p text:style-name="P1012">Punkto pakeitimai:</text:p>
      <text:p text:style-name="P1013"><text:span text:style-name="T1014">Nr.<text:s/></text:span><text:a xlink:href="https://www.e-tar.lt/portal/legalAct.html?documentId=cd619fd0f6db11eb9f09e7df20500045" office:target-frame-name="_top" xlink:show="replace"><text:span text:style-name="T1015">1V-652</text:span></text:a><text:span text:style-name="T1016">, 2021-08-</text:span><text:span text:style-name="T1017">06, paskelbta TAR 2021-08-09, i. k. 2021-17209</text:span></text:p>
      <text:p text:style-name="Normal"/>
      <text:p text:style-name="P1018"><text:span text:style-name="T1019">55</text:span><text:span text:style-name="T1020">. Renkant dokumentus<text:s/></text:span><text:span text:style-name="T1021">Valstybės sienos apsaugos tarnybos<text:s/></text:span><text:span text:style-name="T1022">sprendimui dėl užsieniečio išsiuntimo arba sprendimui dėl kitos valstybės sprendimo vykdymo galimumo priimti, užsienietis turi būti<text:s/></text:span><text:span text:style-name="T1023">nufotografuotas (trys 35 x 45 mm dydžio nuotraukos). Nepanaudotos nuotraukos saugomos aprašo 54 punkte nustatyta tvarka.</text:span></text:p>
      <text:p text:style-name="P1024"><text:span text:style-name="T1025">56</text:span><text:span text:style-name="T1026">. Valstybės sienos apsaugos tarnyba, surinkusi aprašo 50 ar 51 punkte nurodytus dokumentus, ne vėliau kaip per<text:s/></text:span><text:span text:style-name="T1027">2<text:s/></text:span><text:span text:style-name="T1028">darbo dienas nuo</text:span><text:span text:style-name="T1029"><text:s/>užsieniečio asmens tapatybės bei pilietybės ar fakto, kad yra Įstatymo 126 straipsnyje nustatytas užsieniečio išsiuntimo pagrindas, nustatymo dienos, o a</text:span><text:span text:style-name="T1030">prašo<text:s/></text:span><text:span text:style-name="T1031">52</text:span><text:span text:style-name="T1032"><text:s/>punkto pirmojoje pastraipoje nurodytu atveju – ne vėliau kaip kitą darbo dieną nuo šioje past</text:span><text:span text:style-name="T1033">raipoje nurodytos informacijos gavimo dienos</text:span><text:span text:style-name="T1034">:</text:span></text:p>
      <text:p text:style-name="P1035"><text:span text:style-name="T1036">56.1</text:span><text:span text:style-name="T1037">. patikrina MIGRIS, ar užsienietis nėra pateikęs prašymo suteikti prieglobstį Lietuvos Respublikoje ar išduoti leidimą gyventi Lietuvos Respublikoje,<text:s/></text:span><text:span text:style-name="T1038">o aprašo 52 punkto antrojoje pastraipoje nurodytu atve</text:span><text:span text:style-name="T1039">ju – ir aprašo 26.7.1–26.7.6 papunkčiuose nurodytuose registruose ir informacinėse sistemose šiuose papunkčiuose nurodytus duomenis<text:s/></text:span><text:span text:style-name="T1040">ir surašo pažymą apie patikrinimo rezultatus arba apie patikrinimo rezultatus pažymi MIGRIS sudarytoje užsieniečio byloje;</text:span></text:p>
      <text:p text:style-name="P1041"><text:span text:style-name="T1042">56.2</text:span><text:span text:style-name="T1043">. išnagrinėja surinktus dokumentus ir jeigu valstybėje, į kurią užsienietis gali būti išsiųstas, nenustatoma įstatymo „Dėl užsieniečių teisinės padėties“ 130 straipsnio 1, 2 ir 4 dalyse nurodytų aplinkybių, atsižvelgęs į įstatymo „Dėl užsieniečių te</text:span><text:span text:style-name="T1044">isinės padėties“ 128 straipsnio 1 dalyje nurodytas aplinkybes ir jeigu nėra įstatymo „Dėl užsieniečių teisinės padėties“ 124 straipsnio 3 dalyje nurodytų aplinkybių, priima nustatytomis faktinėmis aplinkybėmis ir teisės aktų normomis pagrįstą sprendimą dėl</text:span><text:span text:style-name="T1045"><text:s/>užsieniečio išsiuntimo arba sprendimą dėl kitos valstybės sprendimo vykdymo galimumo, atitinkantį Lietuvos Respublikos viešojo administravimo įstatymo reikalavimus, ir šiame sprendime nurodo:</text:span></text:p>
      <text:p text:style-name="P1046"><text:span text:style-name="T1047">56.2.1</text:span><text:span text:style-name="T1048">. valstybę, į kurią užsienietis išsiunčiamas;</text:span></text:p>
      <text:p text:style-name="P1049"><text:span text:style-name="T1050">56.2.2</text:span><text:span text:style-name="T1051">. laiką, kurį užsieniečiui draudžiama atvykti į Lietuvos Respubliką, jeigu nėra įstatymo „Dėl užsieniečių teisinės padėties“ 133 straipsnio 10 dalyje nurodytų informacijos neteikimo užsieniečiui priežasčių;</text:span></text:p>
      <text:p text:style-name="P1052"><text:span text:style-name="T1053">56.2.3</text:span><text:span text:style-name="T1054">. laiką, kuriam į centrinę antrosios k</text:span><text:span text:style-name="T1055">artos Šengeno informacinę sistemą įtraukiamas perspėjimas dėl užsieniečio neįsileidimo pagal SIS II reglamento 24 ar 25 straipsnį, jeigu nusprendžiama užsieniečio duomenis iš Užsieniečių, kuriems draudžiama atvykti į Lietuvos Respubliką, nacionalinio sąraš</text:span><text:span text:style-name="T1056">o Lietuvos Respublikos Vyriausybės nustatyta tvarka pateikti centrinei antrosios kartos Šengeno informacinei sistemai;</text:span></text:p>
      <text:p text:style-name="P1057"><text:span text:style-name="T1058">56.2.4</text:span><text:span text:style-name="T1059">. sprendimo dėl užsieniečio išsiuntimo arba sprendimo dėl kitos valstybės sprendimo vykdymo galimumo apskundimo tvarką ir termi</text:span><text:span text:style-name="T1060">nus;</text:span></text:p>
      <text:p text:style-name="P1061"><text:span text:style-name="T1062">56.3</text:span><text:span text:style-name="T1063">. aprašo 11 punkto pirmojoje pastraipoje nurodytu atveju išduoda Europos kelionės dokumentą;</text:span></text:p>
      <text:p text:style-name="P1064"><text:span text:style-name="T1065">56.4</text:span><text:span text:style-name="T1066">. jeigu sprendimas priimtas dėl užsieniečio, turinčio kitos Europos Sąjungos valstybės narės išduotą ilgalaikio gyventojo leidimą gyventi Eu</text:span><text:span text:style-name="T1067">ropos Sąjungoje, ne vėliau kaip per 2 darbo dienas nuo šio sprendimo priėmimo dienos elektroniniu būdu (Word formatas) užpildo ir Migracijos departamentui elektroniniais ryšiais išsiunčia pranešimą apie sprendimo dėl užsieniečio, turinčio kitos Europos Sąj</text:span><text:span text:style-name="T1068">ungos valstybės narės išduotą ilgalaikio gyventojo leidimą gyventi, įpareigojimo išvykti arba išsiuntimo priėmimą (aprašo 6 priedas). Tokiais atvejais pranešimo eilutė „Priimto sprendimo dėl užsieniečio, turinčio kitos Europos Sąjungos valstybės narės išdu</text:span><text:span text:style-name="T1069">otą ilgalaikio gyventojo leidimą gyventi, įpareigojimo išvykti arba išsiuntimo duomenys“ – nepildoma, o eilutėje „Pastabos“ įrašoma Europos Sąjungos valstybė narė, suteikusi užsieniečiui tarptautinę apsaugą.<text:s/></text:span></text:p>
      <text:p text:style-name="P1070">Punkto pakeitimai:</text:p>
      <text:p text:style-name="P1071"><text:span text:style-name="T1072">Nr.<text:s/></text:span><text:a xlink:href="https://www.e-tar.lt/portal/legalAct.html?documentId=cd619fd0f6db11eb9f09e7df20500045" office:target-frame-name="_top" xlink:show="replace"><text:span text:style-name="T1073">1V-652</text:span></text:a><text:span text:style-name="T1074">, 2021-08-06, paskelbta TAR 2021-08-09, i. k. 2021-17209</text:span></text:p>
      <text:p text:style-name="Normal"/>
      <text:p text:style-name="P1075">57. Jeigu sprendimą dėl užsieniečio išsiuntimo<text:s/><text:span text:style-name="T1076">arba sprendimą dėl kitos valstybės sprendimo<text:s/></text:span><text:span text:style-name="T1077">vykdymo galimumo</text:span><text:s/>priima Migracijos departamentas aprašo 49 punkte nustatytais atvejais, tai jis atlieka aprašo 56.1–56.3 papunkčiuose nurodytus veiksmus ir šiuos veiksmus:</text:p>
      <text:p text:style-name="P1078"><text:span text:style-name="T1079">57.1</text:span><text:span text:style-name="T1080">. sprendime<text:s/></text:span>nurodo Valstybės sienos apsaugos tarnybos struktūrinį padalinį, kuriam pavedama vykdyti sprendimą dėl užsieniečio išsiuntimo arba sprendimą dėl kitos valstybės sprendimo vykdymo galimumo,<text:s/><text:span text:style-name="T1081">atsižvelgiant į užsieniečio buvimo vietą;</text:span></text:p>
      <text:p text:style-name="P1082"><text:span text:style-name="T1083">57.2</text:span><text:span text:style-name="T1084">. ne vėliau kaip kitą darbo dieną nuo šio sprendimo priėmimo dienos apie priimtą spr</text:span><text:span text:style-name="T1085">endimą per MIGRIS informuoja Valstybės sienos apsaugos tarnybos struktūrinį padalinį, kuriam pavesta vykdyti sprendimą dėl užsieniečio išsiuntimo arba sprendimą dėl kitos valstybės sprendimo vykdymo galimumo.</text:span><text:s/></text:p>
      <text:p text:style-name="P1086">Papunkčio pakeitimai:</text:p>
      <text:p text:style-name="P1087"><text:span text:style-name="T1088">Nr.<text:s/></text:span><text:a xlink:href="https://www.e-tar.lt/portal/legalAct.html?documentId=cd619fd0f6db11eb9f09e7df20500045" office:target-frame-name="_top" xlink:show="replace"><text:span text:style-name="T1089">1V-652</text:span></text:a><text:span text:style-name="T1090">, 2021-08-06, paskelbta TAR 2021-08-09, i. k. 2021-17209</text:span></text:p>
      <text:p text:style-name="Normal"/>
      <text:p text:style-name="P1091"><text:span text:style-name="T1092">58</text:span><text:span text:style-name="T1093">.<text:s/></text:span><text:span text:style-name="T1094">Migracijos departamentas, priėmęs sprendimą dėl užsieniečio, turinčio kitos Europos Są</text:span><text:span text:style-name="T1095">jungos valstybės narės išduotą ilgalaikio gyventojo leidimą gyventi Europos Sąjungoje, išsiuntimo arba gavęs aprašo 56.4 papunktyje nurodytą pranešimą, apie priimtą sprendimą dėl išsiuntimo ne vėliau kaip per<text:s/></text:span><text:span text:style-name="T1096">2</text:span><text:span text:style-name="T1097"> darbo dienas nuo šio sprendimo priėmimo dieno</text:span><text:span text:style-name="T1098">s ar aprašo 56.4 papunktyje nurodyto pranešimo gavimo dienos elektroniniais ryšiais informuoja Europos Sąjungos valstybės narės, kuri išdavė užsieniečiui ilgalaikio gyventojo leidimą gyventi, kompetentingą instituciją.</text:span><text:s/></text:p>
      <text:p text:style-name="P1099">Punkto pakeitimai:</text:p>
      <text:p text:style-name="P1100"><text:span text:style-name="T1101">Nr.<text:s/></text:span><text:a xlink:href="https://www.e-tar.lt/portal/legalAct.html?documentId=cd619fd0f6db11eb9f09e7df20500045" office:target-frame-name="_top" xlink:show="replace"><text:span text:style-name="T1102">1V-652</text:span></text:a><text:span text:style-name="T1103">, 2021-08-06, paskelbta TAR 2021-08-09, i. k. 2021-17209</text:span></text:p>
      <text:p text:style-name="Normal"/>
      <text:p text:style-name="P1104"><text:span text:style-name="T1105">59</text:span><text:span text:style-name="T1106">. Sprendimą dėl užsieniečio išsiuntimo ar sprendimą dėl kitos valstybės sprendimo vykdymo galimumo vy</text:span><text:span text:style-name="T1107">kdantis Valstybės sienos apsaugos tarnybos struktūrinis padalinys, priėmus sprendimą dėl užsieniečio išsiuntimo ar sprendimą dėl kitos valstybės sprendimo vykdymo galimumo, nedelsdamas atlieka šiuos veiksmus:</text:span></text:p>
      <text:p text:style-name="P1108"><text:span text:style-name="T1109">59.1</text:span><text:span text:style-name="T1110">. išspausdina iš MIGRIS sprendimą;</text:span></text:p>
      <text:p text:style-name="P1111"><text:span text:style-name="T1112">59.2</text:span><text:span text:style-name="T1113">. supažindina užsienietį jam suprantama kalba su priimtu sprendimu dėl jo išsiuntimo arba sprendimu dėl kitos valstybės sprendimo vykdymo galimumo. Sprendime privalo pasirašyti užsienietis, užsienietį su sprendimu supažindinęs valstybės tarnautojas ir ve</text:span><text:span text:style-name="T1114">rtėjas, jeigu jis dalyvavo. Jeigu užsienietis, susipažinęs su sprendimu, atsisako pasirašyti, šį faktą savo parašais turi patvirtinti ne mažiau kaip du šiame supažindinime dalyvavę valstybės tarnautojai. Sprendime taip pat nurodoma atsisakymo pasirašyti pr</text:span><text:span text:style-name="T1115">iežastis;</text:span></text:p>
      <text:p text:style-name="P1116"><text:span text:style-name="T1117">59.3</text:span><text:span text:style-name="T1118">. įteikia užsieniečiui sprendimą su aprašo 59.2 papunktyje nurodytų asmenų parašais ir įkelia į MIGRIS šio sprendimo skaitmeninę kopiją;</text:span></text:p>
      <text:p text:style-name="P1119"><text:span text:style-name="T1120">59.4</text:span><text:span text:style-name="T1121">. jeigu užsienietis neturi galiojančio kelionės dokumento – kreipiasi į atitinkamos užsienio<text:s/></text:span><text:span text:style-name="T1122">valstybės diplomatinę atstovybę ar konsulinę įstaigą dėl kelionės dokumento grįžti į užsienio valstybę išdavimo, o gavę šį dokumentą, jo skaitmeninę kopiją įkelia į MIGRIS. Šiame papunktyje nurodyti veiksmai neatliekami, kai aprašo 11 punkto antrojoje past</text:span><text:span text:style-name="T1123">raipoje nurodytu atveju užsieniečiui netaikoma sąlyga turėti galiojantį kelionės dokumentą;</text:span></text:p>
      <text:p text:style-name="P1124"><text:span text:style-name="T1125">59.5</text:span><text:span text:style-name="T1126">. Lietuvos Respublikos tarptautinių sutarčių, Europos Sąjungos teisės aktų, Lietuvos Respublikos įstatymų ir kitų teisės aktų nustatyta tvarka organizuoja u</text:span><text:span text:style-name="T1127">žsieniečio palydą iki Lietuvos Respublikos valstybės sienos arba, jeigu tai būtina, į užsienio valstybę, į kurią jis išsiunčiamas.</text:span><text:s/></text:p>
      <text:p text:style-name="P1128">Punkto pakeitimai:</text:p>
      <text:p text:style-name="P1129"><text:span text:style-name="T1130">Nr.<text:s/></text:span><text:a xlink:href="https://www.e-tar.lt/portal/legalAct.html?documentId=cd619fd0f6db11eb9f09e7df20500045" office:target-frame-name="_top" xlink:show="replace"><text:span text:style-name="T1131">1</text:span><text:span text:style-name="T1132">V-652</text:span></text:a><text:span text:style-name="T1133">, 2021-08-06, paskelbta TAR 2021-08-09, i. k. 2021-17209</text:span></text:p>
      <text:p text:style-name="Normal"/>
      <text:p text:style-name="P1134"><text:span text:style-name="T1135">60</text:span><text:span text:style-name="T1136">.<text:s/></text:span><text:span text:style-name="T1137">Sprendimas dėl užsieniečio išsiuntimo arba sprendimas dėl kitos valstybės sprendimo vykdymo galimumo nevykdomas įstatymo „Dėl užsieniečių teisinės padėties“<text:s/></text:span><text:span text:style-name="T1138">138 straipsnyje nustatyto sk</text:span><text:span text:style-name="T1139">undo padavimo termino laikotarpiu, o šiuo laikotarpiu pateikus prašymą dėl reikalavimo užtikrinimo priemonių – iki atitinkamo administracinio teismo nutarties dėl reikalavimo užtikrinimo priemonių priėmimo</text:span><text:span text:style-name="T1140"><text:s/>arba kai apskųsto sprendimo vykdymas sustabdomas p</text:span><text:span text:style-name="T1141">agal įstatymo „Dėl užsieniečių teisinės padėties“ 139 straipsnio 1 dalį</text:span><text:span text:style-name="T1142">.</text:span></text:p>
      <text:p text:style-name="P1143"><text:span text:style-name="T1144">Šio punkto pirmosios pastraipos nuostatos netaikomos<text:s/></text:span><text:span text:style-name="T1145">įstatymo „Dėl užsieniečių teisinės padėties“ 5<text:s/></text:span><text:span text:style-name="T1146">straipsnio 5 dalyje nurodytu atveju ir<text:s/></text:span><text:span text:style-name="T1147">tuo atveju, jeigu užsienietis raštu pareiški</text:span><text:span text:style-name="T1148">a, kad sutinka su priimtu sprendimu dėl jo išsiuntimo arba sprendimu dėl kitos valstybės sprendimo vykdymo galimumo ir sutinka būti išsiųstas nepasibaigus šio sprendimo apskundimo terminui arba pateikia nustatytos formos prašymą<text:s/></text:span><text:span text:style-name="T1149">sprendimą dėl išsiuntimo vy</text:span><text:span text:style-name="T1150">kdyti anksčiau (aprašo 10 priedas). Prašymą sprendimą dėl išsiuntimo vykdyti anksčiau<text:s/></text:span><text:span text:style-name="T1151">užsienietis gali pateikti per MIGRIS, nurodydamas aprašo 10 priede nustatytus duomenis. Valstybės sienos apsaugos tarnyba, gavusi užsieniečio prašymą sprendimą dėl išsiun</text:span><text:span text:style-name="T1152">timo vykdyti anksčiau, nedelsdama, bet ne vėliau kaip per 3 darbo dienas nuo prašymo pateikimo dienos, susisiekia su prašymą pateikusiu užsieniečiu ir jam pateikia informaciją, susijusią su užsieniečio išvykimu.</text:span><text:s/></text:p>
      <text:p text:style-name="P1153">Punkto pakeitimai:</text:p>
      <text:p text:style-name="P1154"><text:span text:style-name="T1155">Nr.<text:s/></text:span><text:a xlink:href="https://www.e-tar.lt/portal/legalAct.html?documentId=cd619fd0f6db11eb9f09e7df20500045" office:target-frame-name="_top" xlink:show="replace"><text:span text:style-name="T1156">1V-652</text:span></text:a><text:span text:style-name="T1157">, 2021-08-06, paskelbta TAR 2021-08-09, i. k. 2021-17209</text:span></text:p>
      <text:p text:style-name="Normal"/>
      <text:p text:style-name="P1158"><text:span text:style-name="T1159">61</text:span><text:span text:style-name="T1160">.<text:s/></text:span><text:span text:style-name="T1161">Pasibaigus aprašo 60 punkto pirmojoje pastraipoje nurodytam laikotarpiui arba esant aprašo 60 punkto<text:s/></text:span><text:span text:style-name="T1162">antrojoje pastraipoje nurodytam atvejui, sprendimas dėl užsieniečio išsiuntimo arba sprendimas dėl kitos valstybės sprendimo vykdymo galimumo privalo būti įvykdytas nedelsiant, jeigu nėra įstatymo „Dėl užsieniečių teisinės padėties“ 128 straipsnio 2 dalyje</text:span><text:span text:style-name="T1163"><text:s/>arba 139 straipsnio 1 dalies 2 ar 3 punkte nustatytų aplinkybių, dėl kurių sprendimo vykdymas sustabdomas.</text:span><text:s/></text:p>
      <text:p text:style-name="P1164"><text:span text:style-name="T1165">62</text:span><text:span text:style-name="T1166">.<text:s/></text:span><text:span text:style-name="T1167">Jeigu, priėmus sprendimą dėl užsieniečio išsiuntimo ar sprendimą dėl kitos valstybės sprendimo vykdymo galimumo, paaiškėja įstatymo „Dėl už</text:span><text:span text:style-name="T1168">sieniečių teisinės padėties“ 128 straipsnio 2 dalies 2, 3 ar 4 punkte nustatytos aplinkybės, dėl kurių sustabdomas sprendimo dėl užsieniečio išsiuntimo vykdymas, ir šios aplinkybės neišnyksta per 5 darbo dienas nuo jų paaiškėjimo dienos, tai sprendimą dėl<text:s/></text:span><text:span text:style-name="T1169">užsieniečio išsiuntimo ar sprendimą dėl kitos valstybės sprendimo vykdymo galimumo priėmusi Valstybės sienos apsaugos tarnyba nedelsdama, bet ne vėliau kaip kitą darbo dieną,<text:s/></text:span><text:span text:style-name="T1170">priima nustatytomis faktinėmis aplinkybėmis ir teisės aktų normomis pagrįstą spre</text:span><text:span text:style-name="T1171">ndimą sustabdyti sprendimo dėl užsieniečio išsiuntimo arba sprendimo dėl kitos valstybės sprendimo vykdymo galimumo vykdymą, iki išnyks priežastys, dėl kurių sustabdomas sprendimo vykdymas</text:span><text:span text:style-name="T1172">.</text:span></text:p>
      <text:p text:style-name="P1173"><text:span text:style-name="T1174">Jeigu šio punkto pirmojoje pastraipoje nurodytos aplinkybės paaišk</text:span><text:span text:style-name="T1175">ėja Valstybės sienos apsaugos tarnybos struktūriniam padaliniui vykdant Migracijos departamento priimtą sprendimą dėl užsieniečio išsiuntimo ar sprendimą dėl kitos valstybės sprendimo vykdymo galimumo, tai Valstybės sienos apsaugos tarnybos struktūrinis pa</text:span><text:span text:style-name="T1176">dalinys nedelsdamas, bet ne vėliau kaip kitą darbo dieną, per MIGRIS apie šias aplinkybes informuoja Migracijos departamentą, o šis nedelsdamas, bet ne vėliau kaip kitą darbo dieną, priima šio punkto pirmojoje pastraipoje nurodytą sprendimą ir apie priimtą</text:span><text:span text:style-name="T1177"><text:s/>sprendimą per MIGRIS informuoja sprendimą dėl užsieniečio išsiuntimo ar sprendimą dėl kitos valstybės sprendimo vykdymo galimumo vykdantį Valstybės sienos apsaugos tarnybos struktūrinį padalinį.<text:s/></text:span></text:p>
      <text:p text:style-name="P1178">Punkto pakeitimai:</text:p>
      <text:p text:style-name="P1179"><text:span text:style-name="T1180">Nr.<text:s/></text:span><text:a xlink:href="https://www.e-tar.lt/portal/legalAct.html?documentId=cd619fd0f6db11eb9f09e7df20500045" office:target-frame-name="_top" xlink:show="replace"><text:span text:style-name="T1181">1V-652</text:span></text:a><text:span text:style-name="T1182">, 2021-08-06, paskelbta TAR 2021-08-09, i. k. 2021-17209</text:span></text:p>
      <text:p text:style-name="Normal"/>
      <text:p text:style-name="P1183"><text:span text:style-name="T1184">63</text:span><text:span text:style-name="T1185">.<text:s/></text:span><text:span text:style-name="T1186">Sprendimą dėl užsieniečio išsiuntimo ar sprendimą dėl kitos valstybės sprendimo vykdymo galimumo vykdantis Valstybės sienos apsaugos tarnybos struktūrinis padalinys, priėmus aprašo 62 punkte nurodytus sprendimus,<text:s/></text:span><text:span text:style-name="T1187">nedelsdamas</text:span><text:span text:style-name="T1188">, bet ne vėliau kaip kitą darbo<text:s/></text:span><text:span text:style-name="T1189">dieną,<text:s/></text:span><text:span text:style-name="T1190">atlieka šiuos veiksmus:</text:span></text:p>
      <text:p text:style-name="P1191"><text:span text:style-name="T1192">63.1</text:span><text:span text:style-name="T1193">. išspausdina iš MIGRIS sprendimą;</text:span></text:p>
      <text:p text:style-name="P1194"><text:span text:style-name="T1195">63.2</text:span><text:span text:style-name="T1196">.<text:s/></text:span><text:span text:style-name="T1197">supažindina užsienietį jam suprantama kalba su priimtu sprendimu. Sprendime privalo pasirašyti užsienietis, užsienietį su sprendimu supažindinęs valstybės tarnautojas (kartu<text:s/></text:span><text:span text:style-name="T1198">jis įrašo užsieniečio supažindinimo su sprendimu datą ir laiką) ir vertėjas, jeigu jis dalyvavo. Jeigu užsienietis, susipažinęs su sprendimu, atsisako pasirašyti, šį faktą turi patvirtinti ne mažiau kaip du šiame supažindinime dalyvavę valstybės tarnautoja</text:span><text:span text:style-name="T1199">i. Sprendime taip pat nurodoma atsisakymo pasirašyti priežastis;</text:span></text:p>
      <text:p text:style-name="P1200"><text:span text:style-name="T1201">63.3</text:span><text:span text:style-name="T1202"><text:s/>įteikia užsieniečiui sprendimą su aprašo 63.2 papunktyje nurodytų asmenų parašais ir įkelia į MIGRIS šio sprendimo skaitmeninę kopiją<text:s/></text:span></text:p>
      <text:p text:style-name="P1203">Punkto pakeitimai:</text:p>
      <text:p text:style-name="P1204"><text:span text:style-name="T1205">Nr.<text:s/></text:span><text:a xlink:href="https://www.e-tar.lt/portal/legalAct.html?documentId=cd619fd0f6db11eb9f09e7df20500045" office:target-frame-name="_top" xlink:show="replace"><text:span text:style-name="T1206">1V-652</text:span></text:a><text:span text:style-name="T1207">, 2021-08-06, paskelbta TAR 2021-08-09, i. k. 2021-17209</text:span></text:p>
      <text:p text:style-name="Normal"/>
      <text:p text:style-name="P1208"><text:span text:style-name="T1209">64</text:span><text:span text:style-name="T1210">.<text:s/></text:span><text:span text:style-name="T1211">Išnykus priežastims, dėl kurių sprendimo dėl užsieniečio išsiuntimo ar sprendimo dėl kitos valstybės<text:s/></text:span><text:span text:style-name="T1212">sprendimo vykdymo galimumo vykdymas sustabdytas, sprendimas dėl užsieniečio išsiuntimo ar sprendimas dėl kitos valstybės sprendimo vykdymo galimumo privalo būti įvykdytas nedelsiant.</text:span><text:s/></text:p>
      <text:p text:style-name="P1213"><text:span text:style-name="T1214">65</text:span><text:span text:style-name="T1215">.<text:s/></text:span><text:span text:style-name="T1216">Jeigu nėra įstatymo „Dėl užsieniečių teisinės padėties“ 128 stra</text:span><text:span text:style-name="T1217">ipsnio 2 dalyje<text:s/></text:span><text:span text:style-name="T1218">arba 139 straipsnio 1 dalies 2 ar 3 punkte<text:s/></text:span><text:span text:style-name="T1219">nurodytų aplinkybių, dėl kurių sprendimo dėl užsieniečio išsiuntimo arba sprendimo dėl kitos valstybės sprendimo vykdymo galimumo vykdymas sustabdomas, arba nebėra priežasčių, dėl kurių sprendimo v</text:span><text:span text:style-name="T1220">ykdymas sustabdytas, tai sprendimą dėl užsieniečio išsiuntimo<text:s/></text:span><text:span text:style-name="T1221">ar sprendimą dėl kitos valstybės sprendimo vykdymo galimumo</text:span><text:span text:style-name="T1222"><text:s/>vykdanti Valstybės sienos apsaugos tarnyba</text:span><text:span text:style-name="T1223">:</text:span><text:s/></text:p>
      <text:p text:style-name="P1224"><text:span text:style-name="T1225">65.1</text:span><text:span text:style-name="T1226">. Valstybės sienos apsaugos tarnybos pasienio rinktinei, per kurios pasienio kontro</text:span><text:span text:style-name="T1227">lės punktą vykdomas užsieniečio išsiuntimas raštu <text:s/>elektroniniais ryšiais praneša šiuos duomenis apie išsiunčiamą užsienietį: pilietybę, vardą, pavardę, gimimo datą, valstybę, į kurią išvyksta, išvykimo laiką ir transporto priemonę bei pasienio kontrolės p</text:span><text:span text:style-name="T1228">unktą, per kurį išvyksta, nurodo, kokį užsienietis turi galiojantį kelionės dokumentą, ar jame yra galiojanti užsienio valstybės viza;</text:span></text:p>
      <text:p text:style-name="P1229"><text:span text:style-name="T1230">65.2</text:span><text:span text:style-name="T1231">. palydi užsienietį iki Lietuvos Respublikos valstybės sienos ir, jeigu nebūtina užsieniečio palyda į valstybę, į</text:span><text:span text:style-name="T1232"><text:s/>kurią jis išsiunčiamas, Valstybės sienos apsaugos tarnybos pareigūnams, atsakingiems už asmenų vykimo per valstybės sieną kontrolę, pateikia šiuos dokumentus:</text:span></text:p>
      <text:p text:style-name="P1233"><text:span text:style-name="T1234">65.2.1</text:span><text:span text:style-name="T1235">. sprendimą dėl užsieniečio išsiuntimo ar sprendimą dėl kitos valstybės sprendimo vykdym</text:span><text:span text:style-name="T1236">o galimumo;</text:span><text:s/></text:p>
      <text:p text:style-name="P1237"><text:span text:style-name="T1238">65.2.2</text:span><text:span text:style-name="T1239">. užsieniečio kelionės dokumentus ir kelionės bilietus.</text:span></text:p>
      <text:p text:style-name="P1240"><text:span text:style-name="T1241">66</text:span><text:span text:style-name="T1242">. Valstybės sienos apsaugos tarnybos pareigūnai,</text:span><text:span text:style-name="T1243"><text:s/>atsakingi už asmenų vykimo per valstybės sieną kontrolę,</text:span><text:span text:style-name="T1244"><text:s/>sprendime dėl užsieniečio išsiuntimo ar sprendime dėl kitos v</text:span><text:span text:style-name="T1245">alstybės sprendimo vykdymo galimumo pažymi, kad užsienietis išvyko per Lietuvos Respublikos valstybės sieną, ir grąžina šį sprendimą užsienietį lydintiems sprendimą dėl užsieniečio išsiuntimo vykdančio<text:s/></text:span><text:span text:style-name="T1246">Valstybės sienos apsaugos tarnybos struktūrinis padali</text:span><text:span text:style-name="T1247">nio</text:span><text:span text:style-name="T1248"><text:s/>pareigūnams.</text:span><text:s/></text:p>
      <text:p text:style-name="P1249"><text:span text:style-name="T1250">67</text:span><text:span text:style-name="T1251">. Sprendimą dėl užsieniečio išsiuntimo<text:s/></text:span><text:span text:style-name="T1252">ar sprendimą dėl kitos valstybės sprendimo vykdymo galimumo</text:span><text:span text:style-name="T1253"><text:s/>vykdantis Valstybės sienos apsaugos tarnybos struktūrinis padalinys, įvykdęs sprendimą dėl užsieniečio išsiuntimo arba sprendimą dėl<text:s/></text:span><text:span text:style-name="T1254">kitos valstybės sprendimo vykdymo galimumo, nedelsdamas, bet ne vėliau kaip kitą darbo dieną nuo sprendimo įvykdymo dienos<text:s/></text:span><text:span text:style-name="T1255">į MIGRIS<text:s/></text:span><text:span text:style-name="T1256">įrašo užsieniečio išsiuntimo datą ir valstybę, į kurią jis išsiųstas,<text:s/></text:span><text:span text:style-name="T1257">ir apie sprendimo įvykdymą per MIGRIS informuoja<text:s/></text:span><text:span text:style-name="T1258">Migracijos departamentą</text:span><text:span text:style-name="T1259">, jeigu šiame sprendime yra nurodytas<text:s/></text:span><text:span text:style-name="T1260">laikas, kurį užsieniečiui draudžiama atvykti į Lietuvos Respubliką.</text:span><text:s/></text:p>
      <text:p text:style-name="P1261">Punkto pakeitimai:</text:p>
      <text:p text:style-name="P1262"><text:span text:style-name="T1263">Nr.<text:s/></text:span><text:a xlink:href="https://www.e-tar.lt/portal/legalAct.html?documentId=cd619fd0f6db11eb9f09e7df20500045" office:target-frame-name="_top" xlink:show="replace"><text:span text:style-name="T1264">1V-65</text:span><text:span text:style-name="T1265">2</text:span></text:a><text:span text:style-name="T1266">, 2021-08-06, paskelbta TAR 2021-08-09, i. k. 2021-17209</text:span></text:p>
      <text:p text:style-name="Normal"/>
      <text:p text:style-name="P1267"><text:span text:style-name="T1268">68.</text:span><text:span text:style-name="T1269"><text:s/>Neteko galios nuo 2021-08-10</text:span></text:p>
      <text:p text:style-name="P1270">Punkto naikinimas:</text:p>
      <text:p text:style-name="P1271"><text:span text:style-name="T1272">Nr.<text:s/></text:span><text:a xlink:href="https://www.e-tar.lt/portal/legalAct.html?documentId=cd619fd0f6db11eb9f09e7df20500045" office:target-frame-name="_top" xlink:show="replace"><text:span text:style-name="T1273">1V-652</text:span></text:a><text:span text:style-name="T1274">, 2021-08-06, paskelbta TAR 2021-08</text:span><text:span text:style-name="T1275">-09, i. k. 2021-17209</text:span></text:p>
      <text:p text:style-name="Normal"/>
      <text:p text:style-name="P1276"><text:span text:style-name="T1277">IV</text:span><text:span text:style-name="T1278"><text:s/>SKYRIUS</text:span></text:p>
      <text:p text:style-name="P1279"><text:span text:style-name="T1280">Sprendimo dėl užsieniečio vykimo tranzitu PRIĖMIMAS IR Vykdymas</text:span></text:p>
      <text:p text:style-name="P1281"/>
      <text:p text:style-name="P1282"><text:span text:style-name="T1283">69</text:span><text:span text:style-name="T1284">.<text:s/></text:span><text:span text:style-name="T1285">Užsienietis pagal Lietuvos Respublikos tarptautinę sutartį ar Europos Sąjungos teisės aktą išsiuntimo tikslu gali būti perduotas iš vienos<text:s/></text:span><text:span text:style-name="T1286">užsienio valstybės per Lietuvos Respublikos teritoriją tranzitu kitai užsienio valstybei, jeigu užsienio valstybė, prašanti leisti užsieniečiui vykti tranzitu, Valstybės sienos apsaugos tarnybai ar Migracijos departamentui pateikia įrodymus, kad užsienieti</text:span><text:span text:style-name="T1287">s turi teisę vykti į užsienio valstybę, ir duomenis dėl tranzito per Lietuvos Respublikos teritoriją būtinumo.</text:span></text:p>
      <text:p text:style-name="P1288"><text:span text:style-name="T1289">70</text:span><text:span text:style-name="T1290">.<text:s/></text:span><text:span text:style-name="T1291">Užsieniečio perdavimas per Lietuvos Respublikos teritoriją yra draudžiamas, jeigu yra nustatomos įstatymo „Dėl užsieniečių teisinės<text:s/></text:span><text:span text:style-name="T1292">padėties“ 134 straipsnio 2 dalyje nurodytos priežastys.</text:span></text:p>
      <text:p text:style-name="P1293"><text:span text:style-name="T1294">71</text:span><text:span text:style-name="T1295">.<text:s/></text:span><text:span text:style-name="T1296">Užsienio valstybės prašymą leisti užsieniečiui vykti tranzitu nagrinėja ir sprendimą dėl užsieniečio vykimo tranzitu priima Valstybės sienos apsaugos tarnyba.</text:span></text:p>
      <text:p text:style-name="P1297"><text:span text:style-name="T1298">72</text:span><text:span text:style-name="T1299">.<text:s/></text:span><text:span text:style-name="T1300">Migracijos departamentas<text:s/></text:span><text:span text:style-name="T1301">užsienio valstybės prašymą leisti užsieniečiui vykti tranzitu nagrinėja ir sprendimą dėl užsieniečio vykimo tranzitu priima, jeigu atitinkamoje Lietuvos Respublikos tarptautinėje sutartyje su šia valstybe nustatyta, kad Migracijos departamentas yra atsakin</text:span><text:span text:style-name="T1302">gas už tokio prašymo nagrinėjimą.</text:span></text:p>
      <text:p text:style-name="P1303"><text:span text:style-name="T1304">73</text:span><text:span text:style-name="T1305">.<text:s/></text:span><text:span text:style-name="T1306">Užsienio valstybės prašyme leisti užsieniečiui vykti tranzitu turi būti nurodyti atitinkamoje Lietuvos Respublikos tarptautinėje sutartyje su šia valstybe nustatyti duomenys. Jeigu tokioje sutartyje nenustatyti duo</text:span><text:span text:style-name="T1307">menys, kurie turi būti nurodyti prašyme leisti užsieniečiui vykti tranzitu, arba jeigu prašymą leisti užsieniečiui vykti tranzitu pateikia užsienio valstybė, su kuria Lietuvos Respublika nėra sudariusi atitinkamos tarptautinės sutarties, tai prašyme leisti</text:span><text:span text:style-name="T1308"><text:s/>užsieniečiui vykti tranzitu turi būti nurodyti šie duomenys:</text:span></text:p>
      <text:p text:style-name="P1309"><text:span text:style-name="T1310">73.1</text:span><text:span text:style-name="T1311">. užsieniečio tapatybė (vardas, pavardė, buvęs vardas ir pavardė, gimimo data ir vieta, lytis, pilietybė);</text:span></text:p>
      <text:p text:style-name="P1312"><text:span text:style-name="T1313">73.2</text:span><text:span text:style-name="T1314">. galutinės paskirties valstybė;</text:span></text:p>
      <text:p text:style-name="P1315"><text:span text:style-name="T1316">73.3</text:span><text:span text:style-name="T1317">. sprendimas išsiųsti užsienietį</text:span><text:span text:style-name="T1318">, šio sprendimo data ir jį priėmusi institucija;</text:span></text:p>
      <text:p text:style-name="P1319"><text:span text:style-name="T1320">73.4</text:span><text:span text:style-name="T1321">. įrodymai, kad užsienietis turi teisę vykti į galutinės paskirties valstybę arba į kitą tranzito valstybę;</text:span></text:p>
      <text:p text:style-name="P1322"><text:span text:style-name="T1323">73.5</text:span><text:span text:style-name="T1324">. užsieniečio asmens dokumentai (rūšis, numeris, galiojimo laikas);</text:span></text:p>
      <text:p text:style-name="P1325"><text:span text:style-name="T1326">73.6</text:span><text:span text:style-name="T1327">. prašy</text:span><text:span text:style-name="T1328">mą pateikusi institucija;</text:span></text:p>
      <text:p text:style-name="P1329"><text:span text:style-name="T1330">73.7</text:span><text:span text:style-name="T1331">. tranzito per Lietuvos Respubliką sąlygos (tvarkaraštis, maršrutas, transporto priemonės ir kt.);</text:span></text:p>
      <text:p text:style-name="P1332"><text:span text:style-name="T1333">73.8</text:span><text:span text:style-name="T1334">. informacija apie tai, ar būtina skirti palydą, ir išsami informacija apie šią palydą, jei tokia skiriama;</text:span></text:p>
      <text:p text:style-name="P1335"><text:span text:style-name="T1336">73.9</text:span><text:span text:style-name="T1337">. informacija dėl tranzito būtinumo.</text:span></text:p>
      <text:p text:style-name="P1338"><text:span text:style-name="T1339">74</text:span><text:span text:style-name="T1340">.<text:s/></text:span><text:span text:style-name="T1341">Užsienio valstybės, su kuria Lietuvos Respublika yra sudariusi atitinkamą tarptautinę sutartį, prašymas leisti užsieniečiui vykti tranzitu nagrinėjamas, sprendimas dėl užsieniečio vykimo tranzitu priimamas, t</text:span><text:span text:style-name="T1342">ranzito ir užsieniečio grąžinimo į valstybę, kuri pateikė prašymą leisti užsieniečiui vykti tranzitu, tvarka nustatoma ir palyda skiriama šioje tarptautinėje sutartyje nustatyta tvarka.</text:span></text:p>
      <text:p text:style-name="P1343"><text:span text:style-name="T1344">75</text:span><text:span text:style-name="T1345">.<text:s/></text:span><text:span text:style-name="T1346">Jeigu atitinkamoje Lietuvos Respublikos tarptautinėje sutartyj</text:span><text:span text:style-name="T1347">e su užsienio valstybe nėra nustatyta prašymo leisti užsieniečiui vykti tranzitu nagrinėjimo ir sprendimo dėl užsieniečio vykimo tranzitu priėmimo tvarka ir terminai arba jeigu prašymą leisti užsieniečiui vykti tranzitu pateikia Europos Sąjungos valstybė n</text:span><text:span text:style-name="T1348">arė, su kuria Lietuvos Respublika nėra sudariusi atitinkamos tarptautinės sutarties, tokios užsienio valstybės prašymas leisti užsieniečiui vykti tranzitu turi būti išnagrinėtas ir sprendimas dėl užsieniečio vykimo tranzitu turi būti priimtas ne vėliau kai</text:span><text:span text:style-name="T1349">p per 5 darbo dienas nuo prašymo gavimo dienos.</text:span></text:p>
      <text:p text:style-name="P1350"><text:span text:style-name="T1351">76</text:span><text:span text:style-name="T1352">.<text:s/></text:span><text:span text:style-name="T1353">Jeigu atitinkamoje Lietuvos Respublikos tarptautinėje sutartyje su užsienio valstybe, kuri pateikė prašymą leisti užsieniečiui vykti tranzitu, nėra nustatyta tranzito, palydos tranzito metu skyrimo ir</text:span><text:span text:style-name="T1354"><text:s/>užsieniečio grąžinimo į valstybę, kuri pateikė prašymą leisti užsieniečiui vykti tranzitu, tvarka arba jeigu prašymą leisti užsieniečiui vykti tranzitu pateikė Europos Sąjungos valstybė narė, su kuria Lietuvos Respublika nėra sudariusi atitinkamos tarptau</text:span><text:span text:style-name="T1355">tinės sutarties, tai Valstybės sienos apsaugos tarnyba ar Migracijos departamentas turi teisę nustatyti, ar palydą skirs ši Europos Sąjungos valstybė narė arba prašymą leisti užsieniečiui vykti tranzitu pateikusi užsienio valstybė, ar Lietuvos Respublika,<text:s/></text:span><text:span text:style-name="T1356">ar Lietuvos Respublika kartu su Europos Sąjungos valstybe nare arba prašymą leisti užsieniečiui vykti tranzitu pateikusia užsienio valstybe organizuos palydą. Lietuvos Respublika gali grąžinti užsienietį į Europos Sąjungos valstybę narę, kuri prašė leisti<text:s/></text:span><text:span text:style-name="T1357">užsieniečiui vykti tranzitu, jeigu dėl kurios nors priežasties užsieniečio tolesnė kelionė iš Lietuvos Respublikos nebegalima.</text:span></text:p>
      <text:p text:style-name="P1358"><text:span text:style-name="T1359">77</text:span><text:span text:style-name="T1360">.<text:s/></text:span><text:span text:style-name="T1361">Jeigu nenustatoma priežasčių, dėl kurių užsieniečio perdavimas per Lietuvos Respublikos teritoriją yra draudžiamas, spren</text:span><text:span text:style-name="T1362">dimas dėl užsieniečio vykimo tranzitu įforminamas atitinkamoje Lietuvos Respublikos tarptautinėje sutartyje nustatyta tvarka, o jeigu tokia tvarka nenustatyta – raštu, kuriame nurodoma tranzito tvarka (tvarkaraštis, maršrutas, transporto priemonė, palyda i</text:span><text:span text:style-name="T1363">r t. t.) arba atsisakymo leisti užsieniečiui vykti tranzitu priežastis ir kuris siunčiamas užsienio valstybės institucijai, pateikusiai prašymą leisti užsieniečiui vykti tranzitu.</text:span></text:p>
      <text:p text:style-name="P1364"><text:span text:style-name="T1365">78</text:span><text:span text:style-name="T1366">.<text:s/></text:span><text:span text:style-name="T1367">Jeigu užsieniečiui, kuriam leista vykti tranzitu, būtina palyda ir n</text:span><text:span text:style-name="T1368">uspręsta, kad ją skirs Lietuvos Respublika viena arba kartu su valstybe, prašiusia leisti užsieniečiui vykti tranzitu, tai užsienietį lydi Valstybės sienos apsaugos tarnyba.</text:span></text:p>
      <text:p text:style-name="P1369"><text:span text:style-name="T1370">79</text:span><text:span text:style-name="T1371">.<text:s/></text:span><text:span text:style-name="T1372">Jeigu atitinkamoje Lietuvos Respublikos tarptautinėje sutartyje su užsieni</text:span><text:span text:style-name="T1373">o valstybe, kuri prašo leisti užsieniečiui vykti tranzitu, nustatytos kitokios nei šio aprašo nuostatos dėl užsieniečio vykimo tranzitu, taikomos tarptautinės sutarties nuostatos.</text:span></text:p>
      <text:p text:style-name="P1374"><text:span text:style-name="T1375">80</text:span><text:span text:style-name="T1376">.<text:s/></text:span><text:span text:style-name="T1377">Duomenis apie priimtus sprendimus dėl užsieniečio vykimo tranzitu ta</text:span><text:span text:style-name="T1378">m įgaliotas Valstybės sienos apsaugos tarnybos pareigūnas ar Migracijos departamento valstybės tarnautojas užregistruoja Užsieniečių registre.</text:span></text:p>
      <text:p text:style-name="P1379"><text:span text:style-name="T1380">81</text:span><text:span text:style-name="T1381">.<text:s/></text:span><text:span text:style-name="T1382">Dokumentai dėl užsieniečio vykimo tranzitu dedami į bylą pagal dokumentacijos planą.</text:span></text:p>
      <text:p text:style-name="P1383"/>
      <text:p text:style-name="P1384"><text:span text:style-name="T1385">V</text:span><text:span text:style-name="T1386"><text:s/>SKYRIUS</text:span></text:p>
      <text:p text:style-name="P1387"><text:span text:style-name="T1388">PAG</text:span><text:span text:style-name="T1389">ALBOS VYKDANT TRANZITĄ ORO TRANSPORTU PRAŠYMAS IR jos teikimas</text:span></text:p>
      <text:p text:style-name="P1390"/>
      <text:p text:style-name="P1391"><text:span text:style-name="T1392">82</text:span><text:span text:style-name="T1393">.<text:s/></text:span><text:span text:style-name="T1394">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395">oma 2003 m. lapkričio 25 d. Tarybos direktyva 2003/110/EB dėl pagalbos tranzito, susijusio su išsiuntimu oro transportu, atvejais (OL<text:s/></text:span><text:span text:style-name="T1396">2004 m. specialusis leidimas</text:span><text:span text:style-name="T1397">, 19 skyrius, 6 tomas, p. 233) (toliau – valstybė narė), oro uosto zoną, išsiunčiant jį oro tr</text:span><text:span text:style-name="T1398">ansportu (toliau – tranzitas oro transportu), jeigu nėra galimybės pasinaudoti tiesioginiu skrydžiu į paskirties valstybę.</text:span></text:p>
      <text:p text:style-name="P1399"><text:span text:style-name="T1400">83</text:span><text:span text:style-name="T1401">.<text:s/></text:span><text:span text:style-name="T1402">Jeigu valstybė narė, norinti išsiųsti trečiosios šalies pilietį, dėl pagrįstų praktinių aplinkybių negali pasinaudoti tiesiog</text:span><text:span text:style-name="T1403">iniu skrydžiu į paskirties valstybę, ji gali prašyti leisti vykdyti tranzitą oro transportu per Lietuvos Respublikos teritoriją, pateikdama prašymą Valstybės sienos apsaugos tarnybai.</text:span></text:p>
      <text:p text:style-name="P1404"><text:span text:style-name="T1405">84</text:span><text:span text:style-name="T1406">.<text:s/></text:span><text:span text:style-name="T1407">Valstybės sienos apsaugos tarnyba gali neleisti vykdyti tranzitą</text:span><text:span text:style-name="T1408"><text:s/>oro transportu per Lietuvos Respublikos teritoriją, jeigu nustatoma įstatymo „Dėl užsieniečių teisinės padėties“ 134 straipsnio 2 dalyje nurodytų aplinkybių.</text:span></text:p>
      <text:p text:style-name="P1409"><text:span text:style-name="T1410">85</text:span><text:span text:style-name="T1411">.<text:s/></text:span><text:span text:style-name="T1412">Jeigu Lietuvos Respublika dėl praktinių priežasčių negali suteikti prašomos pagalbos vykd</text:span><text:span text:style-name="T1413">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414">šančioji valstybė narė), apie datą, kuo artimesnę prašyme nurodytai datai, kada galėtų būti suteikta pagalba vykdant tranzitą oro transportu, jei įvykdytos kitos sąlygos.</text:span></text:p>
      <text:p text:style-name="P1415"><text:span text:style-name="T1416">86</text:span><text:span text:style-name="T1417">.<text:s/></text:span><text:span text:style-name="T1418">Valstybės sienos apsaugos tarnyba gali panaikinti jau išduotus leidimus vykti</text:span><text:span text:style-name="T1419"><text:s/>tranzitu oro transportu per Lietuvos Respublikos teritoriją, jeigu vėliau paaiškėja priežastys, nurodytos įstatymo „Dėl užsieniečių teisinės padėties“ 134 straipsnio 2 dalyje.</text:span></text:p>
      <text:p text:style-name="P1420"><text:span text:style-name="T1421">87</text:span><text:span text:style-name="T1422">.<text:s/></text:span><text:span text:style-name="T1423">Valstybės sienos apsaugos tarnyba aprašo 84 arba 86 punkte nurodytais a</text:span><text:span text:style-name="T1424">tvejais nedelsdama praneša prašančiajai valstybei narei apie atsisakymą leisti vykdyti tranzitą oro transportu ar tokio leidimo panaikinimą ir paaiškina to priežastis.</text:span></text:p>
      <text:p text:style-name="P1425"><text:span text:style-name="T1426">88</text:span><text:span text:style-name="T1427">.<text:s/></text:span><text:span text:style-name="T1428">Prašymą leisti vykdyti tranzitą, susijusį su išsiuntimu oro transportu (aprašo 7</text:span><text:span text:style-name="T1429"><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430">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431">48 valandomis.</text:span></text:p>
      <text:p text:style-name="P1432"><text:span text:style-name="T1433">89</text:span><text:span text:style-name="T1434">.<text:s/></text:span><text:span text:style-name="T1435">Prašymą valstybėms narėms dėl Lietuvos Respublikoje esančių trečiosios šalies piliečių tranzito (aprašo 7 priedas) pateikia Valstybės sienos apsaugos tarnyba. Jis pateikiamas valstybei narei, į kurią kreipiamasi, kuo anksčiau, tačiau</text:span><text:span text:style-name="T1436"><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437">nsportu nepradedamas vykdyti tol, kol jo nepatvirtina valstybė narė, į kurią kreipiamasi dėl tranzito per jos oro uostą.</text:span></text:p>
      <text:p text:style-name="P1438"><text:span text:style-name="T1439">90</text:span><text:span text:style-name="T1440">.<text:s/></text:span><text:span text:style-name="T1441">Prašančioji valstybė narė gali pradėti tranzitą per Lietuvos Respublikos oro uostą, jeigu Valstybės sienos apsaugos tarnyba per</text:span><text:span text:style-name="T1442"><text:s/>4 dienas nepateikia prašančiajai valstybei narei atsakymo į jos prašymą leisti vykdyti tranzitą per Lietuvos Respublikos oro uostą ir prašančioji valstybė narė pateikia pranešimą Valstybės sienos apsaugos tarnybai.</text:span></text:p>
      <text:p text:style-name="P1443"><text:span text:style-name="T1444">Jeigu valstybė narė, į kurią kreipiamasi</text:span><text:span text:style-name="T1445"><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446">transportu per jos teritoriją.</text:span></text:p>
      <text:p text:style-name="P1447"><text:span text:style-name="T1448">91</text:span><text:span text:style-name="T1449">.<text:s/></text:span><text:span text:style-name="T1450">Remiantis Lietuvos Respublikos tarptautinėmis sutartimis, tranzitas gali būti pradėtas vykdyti Valstybės sienos apsaugos tarnybai arba prašančiajai valstybei narei pateikus pranešimą.</text:span></text:p>
      <text:p text:style-name="P1451"><text:span text:style-name="T1452">92</text:span><text:span text:style-name="T1453">.<text:s/></text:span><text:span text:style-name="T1454">Jeigu tranzitas oro trans</text:span><text:span text:style-name="T1455">portu vykdomas per valstybės narės teritoriją, Valstybės sienos apsaugos tarnyba imasi atitinkamų priemonių, kuriomis siekiama užtikrinti, kad tranzitas oro transportu būtų įvykdytas per trumpiausią laiką. Tranzitas įvykdomas per ne ilgiau kaip 24 valandas</text:span><text:span text:style-name="T1456">.</text:span></text:p>
      <text:p text:style-name="P1457"><text:span text:style-name="T1458">93</text:span><text:span text:style-name="T1459">.<text:s/></text:span><text:span text:style-name="T1460">Valstybės sienos apsaugos tarnyba, atsižvelgdama į abipuses konsultacijas su prašančiąja valstybe nare ir turimas sąlygas, laikydamasi atitinkamų tarptautinių standartų, suteikia visą reikiamą pagalbą nuo orlaivio nusileidimo ir jo durų atidarymo</text:span><text:span text:style-name="T1461">, kol įsitikina, kad trečiosios šalies pilietis išvyko iš Lietuvos Respublikos. Abipusių konsultacijų nereikia, jeigu taikoma aprašo 94.2 papunktyje numatyta pagalbos priemonė.</text:span></text:p>
      <text:p text:style-name="P1462"><text:span text:style-name="T1463">94</text:span><text:span text:style-name="T1464">.<text:s/></text:span><text:span text:style-name="T1465">Aprašo 93 punkte nurodytos pagalbos priemonės yra:</text:span></text:p>
      <text:p text:style-name="P1466"><text:span text:style-name="T1467">94.1</text:span><text:span text:style-name="T1468">. trečiosios š</text:span><text:span text:style-name="T1469">alies piliečio pasitikimas orlaivyje ir jo lydėjimas Lietuvos Respublikos tranzito oro uosto teritorijoje, pirmiausia iki jungiamojo skrydžio vietos;</text:span></text:p>
      <text:p text:style-name="P1470"><text:span text:style-name="T1471">94.2</text:span><text:span text:style-name="T1472">. skubios sveikatos priežiūros suteikimas trečiosios šalies piliečiui (prireikus – ir jį lydintiem</text:span><text:span text:style-name="T1473">s asmenims);</text:span></text:p>
      <text:p text:style-name="P1474"><text:span text:style-name="T1475">94.3</text:span><text:span text:style-name="T1476">. trečiosios šalies piliečio (prireikus – ir jį lydinčių asmenų) išlaikymas;</text:span></text:p>
      <text:p text:style-name="P1477"><text:span text:style-name="T1478">94.4</text:span><text:span text:style-name="T1479">. kelionės dokumentų gavimas, saugojimas ir perdavimas, ypač išsiuntimo be palydos atvejais;</text:span></text:p>
      <text:p text:style-name="P1480"><text:span text:style-name="T1481">94.5</text:span><text:span text:style-name="T1482">. vykdant tranzitą, kurio metu palyda neskiriama,</text:span><text:span text:style-name="T1483"><text:s/>prašančiosios valstybės narės informavimas apie trečiosios šalies piliečio išvykimo iš Lietuvos Respublikos teritorijos vietą ir laiką;</text:span></text:p>
      <text:p text:style-name="P1484"><text:span text:style-name="T1485">94.6</text:span><text:span text:style-name="T1486">. prašančiosios valstybės narės informavimas, jeigu trečiosios šalies pilietį gabenant tranzitu įvyko rimtų inc</text:span><text:span text:style-name="T1487">identų.</text:span></text:p>
      <text:p text:style-name="P1488"><text:span text:style-name="T1489">95</text:span><text:span text:style-name="T1490">.<text:s/></text:span><text:span text:style-name="T1491">Valstybės sienos apsaugos tarnyba, vadovaudamasi Lietuvos Respublikos teisės aktais, gali įkurdinti ir apgyvendinti trečiosios šalies piliečius saugioje vietoje, teisėtomis priemonėmis sukliudyti trečiosios šalies piliečiui pasipriešinti<text:s/></text:span><text:span text:style-name="T1492">gabenimui tranzitu ar nutraukti tokį mėginimą.</text:span></text:p>
      <text:p text:style-name="P1493"><text:span text:style-name="T1494">96</text:span><text:span text:style-name="T1495">.<text:s/></text:span><text:span text:style-name="T1496">Jeigu prašančioji valstybė narė, dėl kitų priežasčių nei nurodytos aprašo 101.1–101.3 papunkčiuose, negali užtikrinti tranzito per Lietuvos Respublikos oro uostą per 24 valandas, nepaisydama suteiktos<text:s/></text:span><text:span text:style-name="T1497">pagalbos pagal aprašo 93 ir 94 punktus, tai Valstybės sienos apsaugos tarnyba prašančiosios valstybės narės prašymu, su ja pasitarusi, gali imtis visų būtinų pagalbos priemonių, kad tranzitas per Lietuvos Respublikos teritoriją būtų tęsiamas. Tokiais atvej</text:span><text:span text:style-name="T1498">ais šiame punkte nurodytas terminas gali būti pratęstas ne daugiau kaip 48 valandomis.</text:span></text:p>
      <text:p text:style-name="P1499"><text:span text:style-name="T1500">97</text:span><text:span text:style-name="T1501">.<text:s/></text:span><text:span text:style-name="T1502">Dėl teikiamos pagalbos, nurodytos aprašo 93–96 punktuose, pobūdžio ir masto sprendimą priima Valstybės sienos apsaugos tarnyba.</text:span></text:p>
      <text:p text:style-name="P1503"><text:span text:style-name="T1504">98</text:span><text:span text:style-name="T1505">.<text:s/></text:span><text:span text:style-name="T1506">Aprašo 94.2 ir 94.3 papun</text:span><text:span text:style-name="T1507">kčiuose numatytų teiktinų paslaugų išlaidas turi padengti prašančioji valstybė narė.</text:span></text:p>
      <text:p text:style-name="P1508"><text:span text:style-name="T1509">Likusias išlaidas, jeigu jos yra faktinės, taip pat turi padengti prašančioji valstybė narė.</text:span></text:p>
      <text:p text:style-name="P1510"><text:span text:style-name="T1511">99</text:span><text:span text:style-name="T1512">.<text:s/></text:span><text:span text:style-name="T1513">Valstybės sienos apsaugos tarnyba suteikia prašančiajai valstybei nare</text:span><text:span text:style-name="T1514">i atitinkamą informaciją, susijusią su aprašo 94 punkte nurodytų teiktinų pagalbos priemonių išlaidų kiekybinės išraiškos kriterijais.</text:span></text:p>
      <text:p text:style-name="P1515"><text:span text:style-name="T1516">100</text:span><text:span text:style-name="T1517">.<text:s/></text:span><text:span text:style-name="T1518">Trečiosios šalies pilietis grąžinamas į Lietuvos Respubliką, jeigu:</text:span></text:p>
      <text:p text:style-name="P1519"><text:span text:style-name="T1520">100.1</text:span><text:span text:style-name="T1521">. leidimas gabenti tranzitu oro<text:s/></text:span><text:span text:style-name="T1522">transportu buvo atsiimtas arba panaikintas;</text:span></text:p>
      <text:p text:style-name="P1523"><text:span text:style-name="T1524">100.2</text:span><text:span text:style-name="T1525">. trečiosios šalies pilietis tranzito metu be leidimo atvyko į valstybę narę, į kurią kreipiamasi;</text:span></text:p>
      <text:p text:style-name="P1526"><text:span text:style-name="T1527">100.3</text:span><text:span text:style-name="T1528">. trečiosios šalies piliečio išsiuntimas į kitą tranzito valstybę ar paskirties valstybę arba į</text:span><text:span text:style-name="T1529">laipinimas į jungiamojo skrydžio lėktuvą buvo nesėkmingas, arba tranzitas oro transportu negalimas dėl kitos priežasties.</text:span></text:p>
      <text:p text:style-name="P1530"><text:span text:style-name="T1531">Išlaidos, patirtos grąžinant trečiosios šalies pilietį į Lietuvos Respubliką, atlyginamos iš Valstybės sienos apsaugos tarnybai skirtų</text:span><text:span text:style-name="T1532"><text:s/>valstybės biudžeto asignavimų.</text:span></text:p>
      <text:p text:style-name="P1533"><text:span text:style-name="T1534">101</text:span><text:span text:style-name="T1535">.<text:s/></text:span><text:span text:style-name="T1536">Valstybės sienos apsaugos tarnyba padeda grąžinti trečiosios šalies pilietį į prašančiąją valstybę narę šiais atvejais:</text:span><text:span text:style-name="T1537"><text:s/></text:span></text:p>
      <text:p text:style-name="P1538"><text:span text:style-name="T1539">101.1</text:span><text:span text:style-name="T1540">. leidimas gabenti tranzitu oro transportu per Lietuvos Respublikos teritoriją buvo atsiimtas arba panaikintas dėl aprašo 84 arba 86 punkte nurodytų priežasčių;<text:s/></text:span></text:p>
      <text:p text:style-name="P1541"><text:span text:style-name="T1542">101.2</text:span><text:span text:style-name="T1543">. trečiosios šalies pilietis tranzito metu be leidimo atvyko į Lietuvos Respubliką;</text:span></text:p>
      <text:p text:style-name="P1544"><text:span text:style-name="T1545">101.3</text:span><text:span text:style-name="T1546">. trečiosios šalies piliečio išsiuntimas į kitą tranzito valstybę ar paskirties valstybę arba įlaipinimas į jungiamojo skrydžio lėktuvą buvo nesėkmingas, arba tranzitas oro transportu negalimas dėl kitos priežasties.</text:span></text:p>
      <text:p text:style-name="P1547"><text:span text:style-name="T1548">Prašančioji valstybė narė apmok</text:span><text:span text:style-name="T1549">a išlaidas, patirtas grąžinant trečiosios šalies pilietį.</text:span></text:p>
      <text:p text:style-name="P1550"><text:span text:style-name="T1551">102</text:span><text:span text:style-name="T1552">.<text:s/></text:span><text:span text:style-name="T1553">Vykdant tranzitą, lydinčių asmenų įgaliojimai apsiriboja būtinąja gintimi. Be to, nedalyvaujant tranzito valstybės teisėsaugos pareigūnams arba padedant teisėsaugos pareigūnams, lydintys<text:s/></text:span><text:span text:style-name="T1554">asmenys gali imtis pagrįstų ir proporcingų veiksmų kilus tiesioginiam ir rimtam pavojui, kad būtų sukliudyta trečiosios šalies piliečiui pabėgti, sužaloti save ar trečiąjį asmenį arba padaryti žalos turtui. Visais atvejais lydintys asmenys turi laikytis va</text:span><text:span text:style-name="T1555">lstybės narės, per kurią vykdomas tranzitas, teisės aktų reikalavimų.</text:span></text:p>
      <text:p text:style-name="P1556"><text:span text:style-name="T1557">103</text:span><text:span text:style-name="T1558">.<text:s/></text:span><text:span text:style-name="T1559">Tranzito oro transportu metu lydintys asmenys negali turėti ginklų ir turi dėvėti civilius drabužius. Lietuvos Respublikos arba kitos valstybės narės valstybės institucijų prašy</text:span><text:span text:style-name="T1560">mu jie privalo pateikti tinkamus identifikavimo dokumentus, įskaitant išduotą leidimą vykti tranzitu arba pranešimą, nurodytą aprašo 90 punkte.</text:span></text:p>
      <text:p text:style-name="P1561"/>
      <text:p text:style-name="P1562"><text:span text:style-name="T1563">VI</text:span><text:span text:style-name="T1564"><text:s/>SKYRIUS</text:span></text:p>
      <text:p text:style-name="P1565"><text:span text:style-name="T1566">Baigiamosios nuostatos</text:span></text:p>
      <text:p text:style-name="P1567"/>
      <text:p text:style-name="P1568"><text:span text:style-name="T1569">104</text:span><text:span text:style-name="T1570">.<text:s/></text:span><text:span text:style-name="T1571">Užsieniečių bylos ir kiti Dokumentų saugojimo reikalavimuose<text:s/></text:span><text:span text:style-name="T1572">(aprašo 8 priedas) nurodyti registrai bei dokumentai saugomi šiuose reikalavimuose nustatytą terminą.</text:span></text:p>
      <text:p text:style-name="Normal"/>
      <text:p text:style-name="P1573"><text:span text:style-name="T1574">______________</text:span></text:p>
      <text:p text:style-name="P1575"><text:span text:style-name="T1576">1 priedas.</text:span><text:span text:style-name="T1577"><text:s/>Neteko galios nuo 2017-04-08</text:span></text:p>
      <text:p text:style-name="P1578">Priedo naikinimas:</text:p>
      <text:p text:style-name="P1579"><text:span text:style-name="T1580">Nr.<text:s/></text:span><text:a xlink:href="https://www.e-tar.lt/portal/legalAct.html?documentId=56d075301a9911e79800e8266c1e5d1b" office:target-frame-name="_top" xlink:show="replace"><text:span text:style-name="T1581">1V-267</text:span></text:a><text:span text:style-name="T1582">, 2017-04-06, paskelbta TAR 2017-04-07, i. k. 2017-05874</text:span></text:p>
      <text:p text:style-name="Normal"/>
      <text:p text:style-name="P1583"><text:span text:style-name="T1584">1 priedas.</text:span><text:span text:style-name="T1585"><text:s/>Neteko galios nuo 2021-08-10</text:span></text:p>
      <text:p text:style-name="P1586">Priedo naikinimas:</text:p>
      <text:p text:style-name="P1587"><text:span text:style-name="T1588">Nr.<text:s/></text:span><text:a xlink:href="https://www.e-tar.lt/portal/legalAct.html?documentId=cd619fd0f6db11eb9f09e7df20500045" office:target-frame-name="_top" xlink:show="replace"><text:span text:style-name="T1589">1V-652</text:span></text:a><text:span text:style-name="T1590">, 2021-08-06, paskelbta TAR 2021-08-09, i. k. 2021-17209</text:span></text:p>
      <text:p text:style-name="Normal"/>
      <text:p text:style-name="P1591">Sprendimų dėl užsieniečio įpareigojimo<text:s/></text:p>
      <text:p text:style-name="P1599">išvykti, išsiuntimo, grąžinimo ir vykimo<text:s/></text:p>
      <text:p text:style-name="P1600">tranzitu per Lietuvos Respublikos teritoriją<text:s/></text:p>
      <text:p text:style-name="P1601">priėmimo ir jų vykdymo tvarkos aprašo</text:p>
      <text:p text:style-name="P1602">2<text:s/>priedas</text:p>
      <text:p text:style-name="P1603"/>
      <text:p text:style-name="P1604"><text:span text:style-name="T1605">(Užsieniečio apklausos lapo forma)</text:span></text:p>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
            <text:p text:style-name="P1613">Nuotrauka</text:p>
            <text:p text:style-name="P1614"/>
            <text:p text:style-name="P1615">35x45 mm</text:p>
            <text:p text:style-name="P1616"/>
          </table:table-cell>
          <table:table-cell table:style-name="TableCell1617">
            <text:p text:style-name="P1618">UŽSIENIEČIO APKLAUSOS LAPAS</text:p>
            <text:p text:style-name="P1619"/>
            <text:p text:style-name="P1620"/>
            <text:p text:style-name="P1621">________ Nr. ________</text:p>
            <text:p text:style-name="P1622">(data)</text:p>
            <text:p text:style-name="P1623">_______________</text:p>
            <text:p text:style-name="P1624">(apklausos vieta)</text:p>
          </table:table-cell>
        </table:table-row>
      </table:table>
      <text:p text:style-name="P1625"/>
      <text:p text:style-name="P1626">1. Pavardė ___________________________ 2. Vardas (-ai)<text:s/><text:tab/></text:p>
      <text:p text:style-name="P1627">3. Lytis ______________________ 4. Tėvo vardas<text:s/><text:tab/></text:p>
      <text:p text:style-name="P1628">5. Gimimo data ir vieta<text:s/><text:tab/></text:p>
      <text:p text:style-name="P1629">6. Pilietybė ____________________ 7. Etninė priklausomybė<text:s/><text:tab/></text:p>
      <text:p text:style-name="P1630">8. Gimtoji kalba<text:s/><text:tab/></text:p>
      <text:p text:style-name="P1631">9. Užsienio kalbos (nurodyti kalbas, kuriomis gali kalbėti, skaityti, rašyti)<text:s/><text:tab/></text:p>
      <text:p text:style-name="P1632"><text:tab/></text:p>
      <text:p text:style-name="P1633">10. Paskutinė gyvenamoji vieta kilmės valstybėje<text:s/><text:tab/></text:p>
      <text:p text:style-name="P1634"><text:tab/></text:p>
      <text:p text:style-name="P1635">11. Šeiminė padėtis ir santuokos / ištuokos registracijos data ir vieta<text:s/><text:tab/></text:p>
      <text:p text:style-name="P1636"><text:tab/></text:p>
      <text:p text:style-name="P1637">12. Duomenys apie šeimą (šeimos narių pavardės, vardai, gimimo data ir vieta, pilietybė, gyvenamoji vieta):</text:p>
      <text:p text:style-name="P1638">12.1. sutuoktinis<text:s/><text:tab/></text:p>
      <text:p text:style-name="P1639"><text:tab/></text:p>
      <text:p text:style-name="P1640">12.2. vaikai<text:s/><text:tab/></text:p>
      <text:p text:style-name="P1641"><text:tab/></text:p>
      <text:p text:style-name="P1642"><text:tab/></text:p>
      <text:p text:style-name="P1643">12.3. tėvas<text:s/><text:tab/></text:p>
      <text:p text:style-name="P1644"><text:tab/></text:p>
      <text:p text:style-name="P1645">12.4. motina<text:s/><text:tab/></text:p>
      <text:p text:style-name="P1646">_<text:tab/></text:p>
      <text:p text:style-name="P1647">12.5. kiti giminaičiai (giminystės ryšys, jų pavardės, vardai, gimimo data ir vieta, pilietybė, gyvenamoji vieta)<text:s/><text:tab/></text:p>
      <text:p text:style-name="P1648"><text:tab/></text:p>
      <text:p text:style-name="P1649"><text:tab/></text:p>
      <text:p text:style-name="P1650">13. Išsimokslinimas, specialybė<text:s/><text:tab/></text:p>
      <text:p text:style-name="P1651"><text:tab/></text:p>
      <text:p text:style-name="P1652">14. Profesija<text:s/><text:tab/></text:p>
      <text:p text:style-name="P1653">15. Teistumas (kas nuteisė, kada ir kokiam laikotarpiui, už kokį nusikaltimą, bausmės atlikimo vieta ir paleidimo data)<text:s/><text:tab/></text:p>
      <text:p text:style-name="P1654"><text:tab/></text:p>
      <text:p text:style-name="P1655">16. Duomenys apie turimus asmens tapatybę, pilietybę patvirtinančius dokumentus:</text:p>
      <text:p text:style-name="P1656">16.1. pasas ar kelionės dokumentas (nurodyti)<text:s/><text:tab/></text:p>
      <text:p text:style-name="P1657">16.2. paso, kelionės dokumento serija, numeris<text:s/><text:tab/></text:p>
      <text:p text:style-name="P1658">16.3. išdavimo data ir vieta<text:s/><text:tab/></text:p>
      <text:p text:style-name="P1659">16.4. galioja iki<text:s/><text:tab/></text:p>
      <text:p text:style-name="P1660">17. Užsienio valstybių vizos, leidimai gyventi šalyje (nurodyti, kokios valstybės viza ar leidimas gyventi šalyje kada ir kur išduotas, koks jo galiojimo laikas)<text:s/><text:tab/></text:p>
      <text:p text:style-name="P1661"><text:tab/></text:p>
      <text:p text:style-name="P1662">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63"><text:tab/></text:p>
      <text:p text:style-name="P1664">19. Išvykimo iš kilmės valstybės data, vieta ir priežastis<text:s/><text:tab/></text:p>
      <text:p text:style-name="P1665">_<text:tab/></text:p>
      <text:p text:style-name="P1666">20. Po išvykimo iš kilmės valstybės aplankytos valstybės (nurodyti datas)<text:s/><text:tab/></text:p>
      <text:p text:style-name="P1667"><text:tab/></text:p>
      <text:p text:style-name="P1668">21. Valstybė, į kurią vyko, vykimo į ją tikslas<text:s/><text:tab/></text:p>
      <text:p text:style-name="P1669">22. Atvykimo į<text:s/>Lietuvos Respubliką aplinkybės ir tikslas:</text:p>
      <text:p text:style-name="P1670">22.1. data<text:s/><text:tab/></text:p>
      <text:p text:style-name="P1671">22.2. Lietuvos Respublikos valstybės sienos perėjimo vieta<text:s/><text:tab/></text:p>
      <text:p text:style-name="P1672">22.3. Lietuvos Respublikos valstybės sienos perėjimo būdas<text:s/><text:tab/></text:p>
      <text:p text:style-name="P1673">22.4. atvykimo į Lietuvos Respubliką tikslas<text:s/><text:tab/></text:p>
      <text:p text:style-name="P1674">22.5. duomenys apie Lietuvos Respublikos vizas<text:s/><text:tab/></text:p>
      <text:p text:style-name="P1675"><text:tab/></text:p>
      <text:p text:style-name="P1676">23. Gyvenamoji vieta Lietuvos Respublikoje ir asmenų, pas kuriuos atvyko ar gyveno Lietuvos Respublikoje, duomenys (vardai, pavardės, gimimo datos, gyvenamosios vietos)<text:s/><text:tab/></text:p>
      <text:p text:style-name="P1677"><text:tab/></text:p>
      <text:p text:style-name="P1678"><text:tab/></text:p>
      <text:p text:style-name="P1679">24. Pragyvenimo šaltinis Lietuvos Respublikoje, socialiniai, ekonominiai ir kiti ryšiai su Lietuvos Respublika (pvz., turimas turtas Lietuvos Respublikoje ir kita)<text:s/><text:tab/></text:p>
      <text:p text:style-name="P1680"><text:tab/></text:p>
      <text:p text:style-name="P1681">25. Ar pageidauja sugrįžti į kilmės ar užsienio valstybę, į kurią jis turi teisę vykti<text:s/>ar kuri sutinka jį priimti (nurodyti valstybės pavadinimą, jei nepageidauja sugrįžti – nurodyti priežastį)<text:s/><text:tab/></text:p>
      <text:p text:style-name="P1682"><text:tab/></text:p>
      <text:p text:style-name="P1683">26. Papildoma informacija<text:s/><text:tab/></text:p>
      <text:p text:style-name="P1684"><text:tab/></text:p>
      <text:p text:style-name="P1685"/>
      <text:p text:style-name="P1686">27.<text:s/><text:span text:style-name="T1687">Esu supažindintas apie<text:s/></text:span><text:span text:style-name="T1688">galimybę pateikti prašymą leisti savanoriškai grįžti į užsienio valstybę ir ma</text:span><text:span text:style-name="T1689">n yra žinoma, kad nepateikus šio prašymo būsiu išsiųstas iš Lietuvos Respublikos įstatymo<text:s/></text:span><text:span text:style-name="T1690">„</text:span><text:span text:style-name="T1691">Dėl užsieniečių teisinės padėties“ nustatyta tvarka (pildo<text:s/></text:span><text:span text:style-name="T1692">įstatymo „Dėl užsieniečių teisinės padėties“</text:span><text:span text:style-name="T1693"><text:s/>125 straipsnio 1 dalies 7 punkte nurodytas užsienietis). <text:s text:c="4"/></text:span><text:span text:style-name="T1694"><text:s text:c="12"/></text:span><text:span text:style-name="T1695">□<text:s/></text:span><text:span text:style-name="T1696">Taip<text:s/></text:span><text:span text:style-name="T1697"><text:s text:c="9"/></text:span><text:span text:style-name="T1698">□</text:span><text:span text:style-name="T1699"><text:s/>Ne</text:span></text:p>
      <text:p text:style-name="P1700"/>
      <text:p text:style-name="Normal">Apklausa vyko ___________________ kalba.</text:p>
      <text:p text:style-name="P1701"/>
      <text:p text:style-name="P1702">Apklausė</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______________________</text:p>
            <text:p text:style-name="P1710">(įstaigos ir pareigų pavadinimas)</text:p>
          </table:table-cell>
          <table:table-cell table:style-name="TableCell1711">
            <text:p text:style-name="P1712">__________</text:p>
            <text:p text:style-name="P1713">(parašas)</text:p>
          </table:table-cell>
          <table:table-cell table:style-name="TableCell1714">
            <text:p text:style-name="P1715">________________</text:p>
            <text:p text:style-name="P1716">(vardas ir pavardė)</text:p>
          </table:table-cell>
        </table:table-row>
      </table:table>
      <text:p text:style-name="P1717"/>
      <text:p text:style-name="P1718">Apklaustasis užsienietis<text:s/></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__________</text:p>
            <text:p text:style-name="P1728">(parašas)</text:p>
          </table:table-cell>
          <table:table-cell table:style-name="TableCell1729">
            <text:p text:style-name="P1730">________________</text:p>
            <text:p text:style-name="P1731"><text:span text:style-name="T1732">(vardas ir pavardė)</text:span></text:p>
          </table:table-cell>
        </table:table-row>
      </table:table>
      <text:p text:style-name="P1733"/>
      <text:p text:style-name="P1734">Iš / į _______________ kalbos (-ą) į / iš lietuvių kalbą (-os) vertė su teisine atsakomybe už melagingą ar žinomai neteisingą vertimą susipažinęs (-usi):</text:p>
      <text:p text:style-name="P1735">Vertėjas (-a)<text:s/><text:tab/></text:p>
      <text:p text:style-name="P1736"><text:span text:style-name="T1737">(parašas, vardas ir pavardė, gimimo data arba<text:s/></text:span><text:span text:style-name="T1738">asmens kodas, gyvenamosios vietos adresas)</text:span></text:p>
      <text:p text:style-name="P1739">Sprendimų dėl užsieniečio įpareigojimo<text:s/></text:p>
      <text:p text:style-name="P1747">išvykti, išsiuntimo, grąžinimo ir vykimo<text:s/></text:p>
      <text:p text:style-name="P1748">tranzitu per Lietuvos Respublikos teritoriją<text:s/></text:p>
      <text:p text:style-name="P1749">priėmimo ir jų vykdymo tvarkos aprašo</text:p>
      <text:p text:style-name="P1750">3<text:span text:style-name="T1751"><text:s/></text:span>priedas</text:p>
      <text:p text:style-name="P1752"/>
      <text:p text:style-name="P1753"><text:span text:style-name="T1754">(Užs</text:span><text:span text:style-name="T1755">ieniečio apklausos lapo supaprastinta forma)</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
            <text:p text:style-name="P1763">Nuotrauka</text:p>
            <text:p text:style-name="P1764"/>
            <text:p text:style-name="P1765">35x45 mm</text:p>
            <text:p text:style-name="P1766"/>
          </table:table-cell>
          <table:table-cell table:style-name="TableCell1767">
            <text:p text:style-name="P1768">UŽSIENIEČIO APKLAUSOS LAPAS</text:p>
            <text:p text:style-name="P1769"/>
            <text:p text:style-name="P1770"/>
            <text:p text:style-name="P1771">________ Nr. ________</text:p>
            <text:p text:style-name="P1772">(data)</text:p>
            <text:p text:style-name="P1773">_______________</text:p>
            <text:p text:style-name="P1774">(apklausos vieta)</text:p>
          </table:table-cell>
        </table:table-row>
      </table:table>
      <text:p text:style-name="P1775"/>
      <text:p text:style-name="P1776">1. Pavardė ___________________________ 2. Vardas (-ai)<text:s/><text:tab/></text:p>
      <text:p text:style-name="P1777">3. Lytis ______________________ 4. Tėvo vardas<text:s/><text:tab/></text:p>
      <text:p text:style-name="P1778">5. Gimimo data ir vieta<text:s/><text:tab/></text:p>
      <text:p text:style-name="P1779">6. Pilietybė ____________________ 7. Etninė priklausomybė<text:s/><text:tab/></text:p>
      <text:p text:style-name="P1780">8. Gimtoji kalba<text:s/><text:tab/></text:p>
      <text:p text:style-name="P1781">9. Užsienio kalbos (nurodyti kalbas, kuriomis gali kalbėti, skaityti, rašyti)<text:s/><text:tab/></text:p>
      <text:p text:style-name="P1782"><text:tab/></text:p>
      <text:p text:style-name="P1783">10. Paskutinė gyvenamoji vieta kilmės valstybėje<text:s/><text:tab/><text:s/></text:p>
      <text:p text:style-name="P1784">11. Duomenys apie turimus asmens tapatybę, pilietybę patvirtinančius dokumentus:</text:p>
      <text:p text:style-name="P1785">11.1. pasas ar kelionės dokumentas (nurodyti)<text:s/><text:tab/></text:p>
      <text:p text:style-name="P1786">11.2. paso, kelionės dokumento serija, numeris<text:s/><text:tab/></text:p>
      <text:p text:style-name="P1787">11.3. išdavimo data ir vieta<text:s/><text:tab/></text:p>
      <text:p text:style-name="P1788">11.4. galioja iki<text:s/><text:tab/></text:p>
      <text:p text:style-name="P1789">12. Užsienio valstybių vizos, leidimai gyventi šalyje (nurodyti, kokios valstybės viza ar leidimas gyventi šalyje kada ir kur išduotas, koks jo galiojimo laikas)<text:s/><text:tab/></text:p>
      <text:p text:style-name="P1790">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91">14. Gyvenamoji vieta Lietuvos Respublikoje ir asmenų, pas kuriuos atvyko<text:s/>ar gyveno Lietuvos Respublikoje, duomenys (vardai, pavardės, gimimo datos, gyvenamosios vietos)<text:s/></text:p>
      <text:p text:style-name="P1792"><text:tab/></text:p>
      <text:p text:style-name="P1793"><text:tab/></text:p>
      <text:p text:style-name="P1794">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795"><text:tab/></text:p>
      <text:p text:style-name="P1796"><text:tab/></text:p>
      <text:p text:style-name="P1797">16. Ar pageidauja sugrįžti į kilmės ar užsienio valstybę, į kurią jis turi teisę vykti ar kuri sutinka jį priimti (nurodyti<text:s/>valstybės pavadinimą, jei nepageidauja sugrįžti – nurodyti priežastį)<text:s/><text:tab/></text:p>
      <text:p text:style-name="P1798"><text:tab/></text:p>
      <text:p text:style-name="P1799"><text:tab/></text:p>
      <text:p text:style-name="P1800">17. Papildoma informacija<text:s/><text:tab/></text:p>
      <text:p text:style-name="P1801"><text:tab/></text:p>
      <text:p text:style-name="P1802">18.<text:s/><text:span text:style-name="T1803">Esu supažindintas apie<text:s/></text:span><text:span text:style-name="T1804">galimybę pateikti prašymą leisti savanoriškai grįžti į užsienio valstybę ir man yra žinoma, kad nepateikus šio prašymo būsiu išsiųstas iš Lietuvos Respublikos įstatymo<text:s/></text:span><text:span text:style-name="T1805">„</text:span><text:span text:style-name="T1806">Dėl užsieniečių teisinės padėties“ nustatyta tvarka (pildo<text:s/></text:span><text:span text:style-name="T1807">įstatymo „Dėl užsieniečių te</text:span><text:span text:style-name="T1808">isinės padėties“</text:span><text:span text:style-name="T1809"><text:s/>125 straipsnio 1 dalies 7 punkte nurodytas užsienietis). <text:s text:c="16"/></text:span><text:span text:style-name="T1810">□<text:s/></text:span><text:span text:style-name="T1811">Taip<text:s/></text:span><text:span text:style-name="T1812"><text:s text:c="9"/></text:span><text:span text:style-name="T1813">□</text:span><text:span text:style-name="T1814"><text:s/>Ne</text:span></text:p>
      <text:p text:style-name="P1815"/>
      <text:p text:style-name="P1816">Apklausa vyko ___________________ kalba.</text:p>
      <text:p text:style-name="P1817"/>
      <text:p text:style-name="P1818">Apklausė</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_____________________</text:p>
            <text:p text:style-name="P1826">(įstaigos ir pareigų pavadinimas)</text:p>
          </table:table-cell>
          <table:table-cell table:style-name="TableCell1827">
            <text:p text:style-name="P1828">__________</text:p>
            <text:p text:style-name="P1829">(parašas)</text:p>
          </table:table-cell>
          <table:table-cell table:style-name="TableCell1830">
            <text:p text:style-name="P1831">________________</text:p>
            <text:p text:style-name="P1832">(vardas ir pavardė)</text:p>
          </table:table-cell>
        </table:table-row>
      </table:table>
      <text:p text:style-name="P1833"/>
      <text:p text:style-name="P1834">Apklaustasis užsienietis<text: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_________</text:p>
            <text:p text:style-name="P1842"/>
          </table:table-cell>
          <table:table-cell table:style-name="TableCell1843">
            <text:p text:style-name="P1844">__________</text:p>
            <text:p text:style-name="P1845">(parašas)</text:p>
          </table:table-cell>
          <table:table-cell table:style-name="TableCell1846">
            <text:p text:style-name="P1847">________________</text:p>
            <text:p text:style-name="P1848">(vardas ir pavardė)</text:p>
          </table:table-cell>
        </table:table-row>
      </table:table>
      <text:p text:style-name="P1849"/>
      <text:p text:style-name="P1850">Iš / į _______________ kalbos (-ą) į / iš lietuvių kalbą (-os) vertė su teisine atsakomybe už melagingą ar žinomai<text:s/>neteisingą vertimą susipažinęs (-usi):</text:p>
      <text:p text:style-name="P1851">Vertėjas (-a)<text:s/><text:tab/></text:p>
      <text:p text:style-name="P1852">(parašas, vardas ir pavardė, gimimo data arba asmens kodas, gyvenamosios vietos adresas)</text:p>
      <text:p text:style-name="Normal"/>
      <text:p text:style-name="P1853"><text:span text:style-name="T1854">4 priedas.</text:span><text:span text:style-name="T1855"><text:s/>Neteko galios nuo 2021-08-10</text:span></text:p>
      <text:p text:style-name="P1856">Priedo naikinimas:</text:p>
      <text:p text:style-name="P1857"><text:span text:style-name="T1858">Nr.<text:s/></text:span><text:a xlink:href="https://www.e-tar.lt/portal/legalAct.html?documentId=cd619fd0f6db11eb9f09e7df20500045" office:target-frame-name="_top" xlink:show="replace"><text:span text:style-name="T1859">1V-652</text:span></text:a><text:span text:style-name="T1860">, 2021-08-06, paskelbta TAR 2021-08-09, i. k. 2021-17209</text:span></text:p>
      <text:p text:style-name="Normal"/>
      <text:p text:style-name="P1861"><text:span text:style-name="T1862">5 priedas.</text:span><text:span text:style-name="T1863"><text:s/>Neteko galios nuo 2021-08-10</text:span></text:p>
      <text:p text:style-name="P1864">Priedo naikinimas:</text:p>
      <text:p text:style-name="P1865"><text:span text:style-name="T1866">Nr.<text:s/></text:span><text:a xlink:href="https://www.e-tar.lt/portal/legalAct.html?documentId=cd619fd0f6db11eb9f09e7df20500045" office:target-frame-name="_top" xlink:show="replace"><text:span text:style-name="T1867">1V-652</text:span></text:a><text:span text:style-name="T1868">, 2021-08-06, paskelbta TAR 2021-08-09, i. k. 2021-17209</text:span></text:p>
      <text:p text:style-name="Normal"/>
      <text:p text:style-name="P1869">Sprendimų dėl užsieniečio įpareigojimo išvykti,</text:p>
      <text:p text:style-name="P1877">išsiuntimo, grąžinimo ir vykimo tranzitu per</text:p>
      <text:p text:style-name="P1878">Lietuvos Respublikos teritoriją priėmimo ir jų</text:p>
      <text:p text:style-name="P1879">vykdymo tvarkos aprašo</text:p>
      <text:p text:style-name="P1880"><text:span text:style-name="T1881">6</text:span><text:span text:style-name="T1882"><text:s/>priedas</text:span></text:p>
      <text:p text:style-name="P1883"/>
      <text:p text:style-name="P1884"><text:span text:style-name="T1885">(Pranešimo apie sprendimo dėl užsieniečio, turinčio kitos Europos Sąjungos valstybės narės išduotą ilgalaikio gyventojo leidimą gyventi, įpareigojimo išvykti arba</text:span><text:span text:style-name="T1886"><text:s/></text:span><text:span text:style-name="T1887">išsiuntimo<text:s/></text:span><text:span text:style-name="T1888">priėmimą forma</text:span><text:span text:style-name="T1889">)</text:span></text:p>
      <text:p text:style-name="P1890"/>
      <text:p text:style-name="P1891"><text:span text:style-name="T1892">Pranešimas apie sprendimo dėl užsieniečio, turinčio kitos Europos Sąjungos valstybės narės išduotą ilgalaikio gyventojo leidimą gyventi, įpareigojimo išvykti arba</text:span><text:span text:style-name="T1893"><text:s/></text:span><text:span text:style-name="T1894">išsiuntimo priėmimą</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6">
            <text:p text:style-name="P1905">Pranešimas</text:p>
          </table:table-cell>
          <table:covered-table-cell/>
          <table:covered-table-cell/>
          <table:covered-table-cell/>
          <table:covered-table-cell/>
          <table:covered-table-cell/>
        </table:table-row>
        <table:table-row table:style-name="TableRow1906">
          <table:table-cell table:style-name="TableCell1907" table:number-columns-spanned="6">
            <text:p text:style-name="P1908"/>
            <text:p text:style-name="P1909"/>
            <text:p text:style-name="P1910"/>
          </table:table-cell>
          <table:covered-table-cell/>
          <table:covered-table-cell/>
          <table:covered-table-cell/>
          <table:covered-table-cell/>
          <table:covered-table-cell/>
        </table:table-row>
        <table:table-row table:style-name="TableRow1911">
          <table:table-cell table:style-name="TableCell1912" table:number-columns-spanned="6">
            <text:p text:style-name="P1913">Institucijos valstybės tarnautojo<text:s/>tarnybinio el. pašto adresas ir tarnybinio telefono numeris</text:p>
            <text:p text:style-name="P1914"/>
          </table:table-cell>
          <table:covered-table-cell/>
          <table:covered-table-cell/>
          <table:covered-table-cell/>
          <table:covered-table-cell/>
          <table:covered-table-cell/>
        </table:table-row>
        <table:table-row table:style-name="TableRow1915">
          <table:table-cell table:style-name="TableCell1916" table:number-columns-spanned="6">
            <text:p text:style-name="P1917">Užsieniečio duomenys:</text:p>
          </table:table-cell>
          <table:covered-table-cell/>
          <table:covered-table-cell/>
          <table:covered-table-cell/>
          <table:covered-table-cell/>
          <table:covered-table-cell/>
        </table:table-row>
        <table:table-row table:style-name="TableRow1918">
          <table:table-cell table:style-name="TableCell1919" table:number-columns-spanned="2">
            <text:p text:style-name="P1920">Vardas (-ai)</text:p>
          </table:table-cell>
          <table:covered-table-cell/>
          <table:table-cell table:style-name="TableCell1921" table:number-columns-spanned="4">
            <text:p text:style-name="P1922">Pavardė (-s)</text:p>
          </table:table-cell>
          <table:covered-table-cell/>
          <table:covered-table-cell/>
          <table:covered-table-cell/>
        </table:table-row>
        <table:table-row table:style-name="TableRow1923">
          <table:table-cell table:style-name="TableCell1924" table:number-columns-spanned="2">
            <text:p text:style-name="P1925">Gimimo data</text:p>
            <text:p text:style-name="P1926">(metai, mėnuo, diena)</text:p>
          </table:table-cell>
          <table:covered-table-cell/>
          <table:table-cell table:style-name="TableCell1927" table:number-columns-spanned="4">
            <text:p text:style-name="P1928">Pilietybė</text:p>
            <text:p text:style-name="P1929"/>
          </table:table-cell>
          <table:covered-table-cell/>
          <table:covered-table-cell/>
          <table:covered-table-cell/>
        </table:table-row>
        <table:table-row table:style-name="TableRow1930">
          <table:table-cell table:style-name="TableCell1931" table:number-columns-spanned="5">
            <text:p text:style-name="P1932"><text:span text:style-name="T1933">Lytis <text:s text:c="4"/>□</text:span><text:span text:style-name="T1934">[]</text:span><text:span text:style-name="T1935"><text:s/>Vyr. <text:s text:c="9"/>□</text:span><text:span text:style-name="T1936">[]</text:span><text:span text:style-name="T1937"><text:s/>Mot.</text:span></text:p>
          </table:table-cell>
          <table:covered-table-cell/>
          <table:covered-table-cell/>
          <table:covered-table-cell/>
          <table:covered-table-cell/>
          <table:table-cell table:style-name="TableCell1938">
            <text:p text:style-name="P1939"/>
          </table:table-cell>
        </table:table-row>
        <table:table-row table:style-name="TableRow1940">
          <table:table-cell table:style-name="TableCell1941" table:number-columns-spanned="6">
            <text:p text:style-name="P1942">Europos Sąjungos valstybės narės išduoto ilgalaikio<text:s/>gyventojo leidimo gyventi duomenys:</text:p>
          </table:table-cell>
          <table:covered-table-cell/>
          <table:covered-table-cell/>
          <table:covered-table-cell/>
          <table:covered-table-cell/>
          <table:covered-table-cell/>
        </table:table-row>
        <table:table-row table:style-name="TableRow1943">
          <table:table-cell table:style-name="TableCell1944">
            <text:p text:style-name="P1945">Dokumentą išdavusi valstybė</text:p>
          </table:table-cell>
          <table:table-cell table:style-name="TableCell1946" table:number-columns-spanned="5">
            <text:p text:style-name="P1947">Dokumento numeris</text:p>
          </table:table-cell>
          <table:covered-table-cell/>
          <table:covered-table-cell/>
          <table:covered-table-cell/>
          <table:covered-table-cell/>
        </table:table-row>
        <table:table-row table:style-name="TableRow1948">
          <table:table-cell table:style-name="TableCell1949">
            <text:p text:style-name="P1950">Išdavimo data</text:p>
            <text:p text:style-name="P1951">(metai, mėnuo, diena)</text:p>
          </table:table-cell>
          <table:table-cell table:style-name="TableCell1952" table:number-columns-spanned="5">
            <text:p text:style-name="P1953">Dokumentas galioja iki</text:p>
            <text:p text:style-name="P1954">(metai, mėnuo, diena)</text:p>
          </table:table-cell>
          <table:covered-table-cell/>
          <table:covered-table-cell/>
          <table:covered-table-cell/>
          <table:covered-table-cell/>
        </table:table-row>
        <table:table-row table:style-name="TableRow1955">
          <table:table-cell table:style-name="TableCell1956" table:number-columns-spanned="4">
            <text:p text:style-name="P1957">Kelionės dokumento duomenys:<text:s/></text:p>
          </table:table-cell>
          <table:covered-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able:number-columns-spanned="2">
            <text:p text:style-name="P1962">Rūšis (užsienio valstybės piliečio pasas, užsieniečio<text:s/>pasas ar kt.)</text:p>
            <text:p text:style-name="P1963"/>
          </table:table-cell>
          <table:covered-table-cell/>
          <table:table-cell table:style-name="TableCell1964" table:number-columns-spanned="4">
            <text:p text:style-name="P1965">Dokumento numeris</text:p>
          </table:table-cell>
          <table:covered-table-cell/>
          <table:covered-table-cell/>
          <table:covered-table-cell/>
        </table:table-row>
        <table:table-row table:style-name="TableRow1966">
          <table:table-cell table:style-name="TableCell1967" table:number-columns-spanned="2">
            <text:p text:style-name="P1968">Išdavimo data</text:p>
            <text:p text:style-name="P1969">(metai, mėnuo, diena)</text:p>
          </table:table-cell>
          <table:covered-table-cell/>
          <table:table-cell table:style-name="TableCell1970" table:number-columns-spanned="4">
            <text:p text:style-name="P1971">Dokumentas galioja iki</text:p>
            <text:p text:style-name="P1972">(metai, mėnuo, diena)</text:p>
          </table:table-cell>
          <table:covered-table-cell/>
          <table:covered-table-cell/>
          <table:covered-table-cell/>
        </table:table-row>
        <table:table-row table:style-name="TableRow1973">
          <table:table-cell table:style-name="TableCell1974" table:number-columns-spanned="6">
            <text:p text:style-name="P1975"><text:span text:style-name="T1976">Priimto sprendimo dėl<text:s/></text:span><text:span text:style-name="T1977">užsieniečio, turinčio kitos Europos Sąjungos valstybės narės išduotą ilgalaikio gyventojo leidimą gyventi,<text:s/></text:span><text:span text:style-name="T1978">įpareigojimo išvykti arba</text:span><text:span text:style-name="T1979"><text:s/></text:span><text:span text:style-name="T1980">išsiuntimo</text:span><text:span text:style-name="T1981"><text:s/>duomenys:</text:span></text:p>
          </table:table-cell>
          <table:covered-table-cell/>
          <table:covered-table-cell/>
          <table:covered-table-cell/>
          <table:covered-table-cell/>
          <table:covered-table-cell/>
        </table:table-row>
        <table:table-row table:style-name="TableRow1982">
          <table:table-cell table:style-name="TableCell1983" table:number-columns-spanned="3">
            <text:p text:style-name="P1984">Sprendimo priėmimo data<text:s/></text:p>
            <text:p text:style-name="P1985">(metai, mėnuo, diena)</text:p>
          </table: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6">
            <text:p text:style-name="P1990">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91">
          <table:table-cell table:style-name="TableCell1992" table:number-columns-spanned="3">
            <text:p text:style-name="P1993">Pastabos:</text:p>
            <text:p text:style-name="P1994"/>
          </table:table-cell>
          <table:covered-table-cell/>
          <table:covered-table-cell/>
          <table:table-cell table:style-name="TableCell1995" table:number-columns-spanned="3">
            <text:p text:style-name="P1996"/>
          </table:table-cell>
          <table:covered-table-cell/>
          <table:covered-table-cell/>
        </table:table-row>
      </table:table>
      <text:p text:style-name="Normal"/>
      <text:p text:style-name="P1997">Sprendimų dėl užsieniečio įpareigojimo<text:s/></text:p>
      <text:p text:style-name="P2005">išvykti, išsiuntimo, grąžinimo ir vykimo<text:s/></text:p>
      <text:p text:style-name="P2006">tranzitu per Lietuvos Respublikos teritoriją<text:s/></text:p>
      <text:p text:style-name="P2007">priėmimo ir jų vykdymo tvarkos aprašo</text:p>
      <text:p text:style-name="P2008">7<text:s/>priedas</text:p>
      <text:p text:style-name="P2009"/>
      <text:p text:style-name="P2010"><text:span text:style-name="T2011">(Prašymo leisti tranzitą, susijusį su išsiuntimu oro transportu, forma)</text:span></text:p>
      <text:p text:style-name="P2012"/>
      <text:p text:style-name="P2013">PRAŠYMAS LEISTI TRANZITĄ, SUSIJUSĮ SU IŠSIUNTIMU ORO TRANSPORTU</text:p>
      <table:table table:style-name="Table2014">
        <table:table-columns>
          <table:table-column table:style-name="TableColumn2015"/>
          <table:table-column table:style-name="TableColumn2016"/>
        </table:table-columns>
        <table:table-row table:style-name="TableRow2017">
          <table:table-cell table:style-name="TableCell2018">
            <text:p text:style-name="P2019"><text:span text:style-name="T2020">(Prašymą pateikęs padalinys)</text:span></text:p>
            <text:p text:style-name="P2021"/>
            <text:p text:style-name="P2022"><text:span text:style-name="T2023">Institucija:</text:span></text:p>
            <text:p text:style-name="P2024"><text:span text:style-name="T2025">___________________________________________</text:span></text:p>
            <text:p text:style-name="P2026"><text:span text:style-name="T2027">Adresas:</text:span></text:p>
            <text:p text:style-name="P2028"><text:span text:style-name="T2029">___________________________________________</text:span></text:p>
            <text:p text:style-name="P2030"/>
          </table:table-cell>
          <table:table-cell table:style-name="TableCell2031">
            <text:p text:style-name="P2032"><text:span text:style-name="T2033">Vieta, data:</text:span></text:p>
            <text:p text:style-name="P2034"><text:span text:style-name="T2035">____________________________________</text:span></text:p>
            <text:p text:style-name="P2036"><text:span text:style-name="T2037">Telefonas, faksas, el. paštas:</text:span></text:p>
            <text:p text:style-name="P2038"><text:span text:style-name="T2039">____________________________________</text:span></text:p>
            <text:p text:style-name="P2040"><text:span text:style-name="T2041">Pareigūno pavardė, vardas:</text:span></text:p>
            <text:p text:style-name="P2042"><text:span text:style-name="T2043">____________________________________</text:span></text:p>
            <text:p text:style-name="P2044"><text:span text:style-name="T2045">Parašas:</text:span></text:p>
            <text:p text:style-name="P2046"><text:span text:style-name="T2047">____________________________________</text:span></text:p>
          </table:table-cell>
        </table:table-row>
      </table:table>
      <text:p text:style-name="P2048"/>
      <table:table table:style-name="Table2049">
        <table:table-columns>
          <table:table-column table:style-name="TableColumn2050"/>
        </table:table-columns>
        <table:table-row table:style-name="TableRow2051">
          <table:table-cell table:style-name="TableCell2052">
            <text:p text:style-name="P2053"><text:span text:style-name="T2054">(Padalinys, į kurį kreipiamasi)</text:span></text:p>
            <text:p text:style-name="P2055"><text:span text:style-name="T2056">Institucija:</text:span></text:p>
            <text:p text:style-name="P2057"><text:span text:style-name="T2058">____________________________________________</text:span></text:p>
            <text:p text:style-name="P2059"><text:span text:style-name="T2060">Adresas:</text:span></text:p>
            <text:p text:style-name="P2061"><text:span text:style-name="T2062">____________________________________________</text:span></text:p>
          </table:table-cell>
        </table:table-row>
      </table:table>
      <text:p text:style-name="P2063"/>
      <text:p text:style-name="P2064">Bendra informacija apie trečiosios šalies pilietį, dėl kurio pateiktas prašymas leisti tranzitą</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Prašymo Nr.</text:p>
          </table:table-cell>
          <table:table-cell table:style-name="TableCell2078">
            <text:p text:style-name="P2079">Pavardė</text:p>
          </table:table-cell>
          <table:table-cell table:style-name="TableCell2080">
            <text:p text:style-name="P2081">Vardas</text:p>
          </table:table-cell>
          <table:table-cell table:style-name="TableCell2082">
            <text:p text:style-name="P2083">Lytis</text:p>
          </table:table-cell>
          <table:table-cell table:style-name="TableCell2084">
            <text:p text:style-name="P2085">Gimimo data</text:p>
          </table:table-cell>
          <table:table-cell table:style-name="TableCell2086">
            <text:p text:style-name="P2087">Gimimo vieta</text:p>
          </table:table-cell>
          <table:table-cell table:style-name="TableCell2088">
            <text:p text:style-name="P2089">Pilietybė</text:p>
          </table:table-cell>
          <table:table-cell table:style-name="TableCell2090">
            <text:p text:style-name="P2091">Kelionės dokumento Nr., rūšis, galiojimo laikas</text:p>
          </table:table-cell>
          <table:table-cell table:style-name="TableCell2092">
            <text:p text:style-name="P2093">Trečiosios šalies išduotų vizų skaičius (jei būtina)</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Išsami informacija apie skrydį</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Skrydžio Nr.</text:p>
          </table:table-cell>
          <table:table-cell table:style-name="TableCell2145">
            <text:p text:style-name="P2146">Iš</text:p>
          </table:table-cell>
          <table:table-cell table:style-name="TableCell2147">
            <text:p text:style-name="P2148">Išvykimo data</text:p>
          </table:table-cell>
          <table:table-cell table:style-name="TableCell2149">
            <text:p text:style-name="P2150">Laikas</text:p>
          </table:table-cell>
          <table:table-cell table:style-name="TableCell2151">
            <text:p text:style-name="P2152">Į</text:p>
          </table:table-cell>
          <table:table-cell table:style-name="TableCell2153">
            <text:p text:style-name="P2154">Atvykimo data</text:p>
          </table:table-cell>
          <table:table-cell table:style-name="TableCell2155">
            <text:p text:style-name="P2156">Laikas</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Normal"/>
      <text:p text:style-name="P2187">Konkreti<text:s/>informacija</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Ar trečiosios šalies pilietis vyksta su palyda?</text:span></text:p>
          </table:table-cell>
          <table:table-cell table:style-name="TableCell2197">
            <text:p text:style-name="P2198"><text:span text:style-name="T2199">□ taip</text:span></text:p>
          </table:table-cell>
          <table:table-cell table:style-name="TableCell2200">
            <text:p text:style-name="P2201"><text:span text:style-name="T2202">□ ne</text:span></text:p>
          </table:table-cell>
          <table:table-cell table:style-name="TableCell2203">
            <text:p text:style-name="P2204"><text:span text:style-name="T2205">Pavardės, vardai ir pareigos: ________________________________________________________________</text:span></text:p>
          </table:table-cell>
        </table:table-row>
        <table:table-row table:style-name="TableRow2206">
          <table:table-cell table:style-name="TableCell2207">
            <text:p text:style-name="P2208"><text:span text:style-name="T2209">Ar rekomenduojama palyda oro uoste?</text:span></text:p>
          </table:table-cell>
          <table:table-cell table:style-name="TableCell2210">
            <text:p text:style-name="P2211"><text:span text:style-name="T2212">□ taip</text:span></text:p>
          </table:table-cell>
          <table:table-cell table:style-name="TableCell2213">
            <text:p text:style-name="P2214"><text:span text:style-name="T2215">□ ne</text:span></text:p>
          </table:table-cell>
          <table:table-cell table:style-name="TableCell2216">
            <text:p text:style-name="P2217"/>
          </table:table-cell>
        </table:table-row>
        <table:table-row table:style-name="TableRow2218">
          <table:table-cell table:style-name="TableCell2219">
            <text:p text:style-name="P2220"/>
            <text:p text:style-name="P2221"><text:span text:style-name="T2222">Ar reikalinga sveikatos priežiūra?</text:span></text:p>
          </table:table-cell>
          <table:table-cell table:style-name="TableCell2223">
            <text:p text:style-name="P2224"/>
            <text:p text:style-name="P2225"><text:span text:style-name="T2226">□</text:span><text:span text:style-name="T2227"><text:s/>taip</text:span></text:p>
          </table:table-cell>
          <table:table-cell table:style-name="TableCell2228">
            <text:p text:style-name="P2229"/>
            <text:p text:style-name="P2230"><text:span text:style-name="T2231">□ ne</text:span></text:p>
          </table:table-cell>
          <table:table-cell table:style-name="TableCell2232">
            <text:p text:style-name="P2233"/>
            <text:p text:style-name="P2234"><text:span text:style-name="T2235">Jei taip, nurodyti: _______________________________________________________________</text:span></text:p>
          </table:table-cell>
        </table:table-row>
        <table:table-row table:style-name="TableRow2236">
          <table:table-cell table:style-name="TableCell2237">
            <text:p text:style-name="P2238"><text:span text:style-name="T2239">Ar sergama atpažįstamomis užkrečiamomis ligomis? (</text:span><text:span text:style-name="T2240">ši informacija pateikiama pagal Lietuvos Respublikos ar tarptautinę teisę</text:span><text:span text:style-name="T2241">)</text:span></text:p>
          </table:table-cell>
          <table:table-cell table:style-name="TableCell2242">
            <text:p text:style-name="P2243"><text:span text:style-name="T2244">□ taip</text:span></text:p>
          </table:table-cell>
          <table:table-cell table:style-name="TableCell2245">
            <text:p text:style-name="P2246"><text:span text:style-name="T2247">□ ne</text:span></text:p>
          </table:table-cell>
          <table:table-cell table:style-name="TableCell2248">
            <text:p text:style-name="P2249"><text:span text:style-name="T2250">Jei taip, nurodyti:<text:s/></text:span><text:span text:style-name="T2251">_______________________________________________________________</text:span></text:p>
          </table:table-cell>
        </table:table-row>
        <table:table-row table:style-name="TableRow2252">
          <table:table-cell table:style-name="TableCell2253">
            <text:p text:style-name="P2254"/>
            <text:p text:style-name="P2255"><text:span text:style-name="T2256">Ar buvo ankstesnių mėginimų išsiųsti?</text:span></text:p>
          </table:table-cell>
          <table:table-cell table:style-name="TableCell2257">
            <text:p text:style-name="P2258"/>
            <text:p text:style-name="P2259"><text:span text:style-name="T2260">□ taip</text:span></text:p>
          </table:table-cell>
          <table:table-cell table:style-name="TableCell2261">
            <text:p text:style-name="P2262"/>
            <text:p text:style-name="P2263"><text:span text:style-name="T2264">□ne</text:span></text:p>
          </table:table-cell>
          <table:table-cell table:style-name="TableCell2265">
            <text:p text:style-name="P2266"/>
            <text:p text:style-name="P2267"><text:span text:style-name="T2268">Jei taip, nurodyti priežastis: ________________________________________________________________</text:span></text:p>
          </table:table-cell>
        </table:table-row>
      </table:table>
      <text:p text:style-name="Normal"/>
      <text:p text:style-name="P2269">Sprendimų dėl užsieniečio įpareigojimo<text:s/></text:p>
      <text:p text:style-name="P2275">išvykti, išsiuntimo, grąžinimo ir vykimo<text:s/></text:p>
      <text:p text:style-name="P2276">tranzitu per Lietuvos Respublikos teritoriją<text:s/></text:p>
      <text:p text:style-name="P2277">priėmimo ir jų vykdymo tvarkos aprašo</text:p>
      <text:p text:style-name="P2278">8<text:s/>priedas</text:p>
      <text:p text:style-name="P2279"/>
      <text:p text:style-name="P2280"><text:span text:style-name="T2281">DOKUMENTŲ SAUGOJIMO REIKALAVIMAI</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Eil. Nr.</text:p>
            </table:table-cell>
            <table:table-cell table:style-name="TableCell2291">
              <text:p text:style-name="P2292">Dokumentų pavadinimas<text:s/></text:p>
              <text:p text:style-name="P2293">(bylos<text:s/>antraštė)</text:p>
            </table:table-cell>
            <table:table-cell table:style-name="TableCell2294">
              <text:p text:style-name="P2295">Minimalus saugojimo terminas</text:p>
            </table:table-cell>
            <table:table-cell table:style-name="TableCell2296">
              <text:p text:style-name="P2297">Pastabos</text:p>
            </table:table-cell>
          </table:table-row>
        </table:table-header-rows>
        <table:table-row table:style-name="TableRow2298">
          <table:table-cell table:style-name="TableCell2299">
            <text:p text:style-name="P2300">1.</text:p>
          </table:table-cell>
          <table:table-cell table:style-name="TableCell2301">
            <text:p text:style-name="P2302">Užsieniečių bylos dėl jų įpareigojimo išvykti iš Lietuvos Respublikos<text:s/></text:p>
          </table:table-cell>
          <table:table-cell table:style-name="TableCell2303">
            <text:p text:style-name="P2304">2 metai nuo tų metų, kuriais buvo priimtas sprendimas dėl užsieniečio įpareigojimo išvykti iš Lietuvos Respublikos, pabaigos</text:p>
          </table:table-cell>
          <table:table-cell table:style-name="TableCell2305">
            <text:p text:style-name="P2306">Saugomos<text:s/>sprendimą dėl užsieniečio įpareigojimo išvykti iš Lietuvos Respublikos priėmusioje įstaigoje.</text:p>
            <text:p text:style-name="P2307">Gali būti formuojamos ir saugomos skaitmeninėje laikmenoje.</text:p>
          </table:table-cell>
        </table:table-row>
        <table:table-row table:style-name="TableRow2308">
          <table:table-cell table:style-name="TableCell2309">
            <text:p text:style-name="P2310">2.</text:p>
          </table:table-cell>
          <table:table-cell table:style-name="TableCell2311">
            <text:p text:style-name="P2312">Užsieniečių bylos dėl jų išsiuntimo iš Lietuvos Respublikos, kai sprendime dėl užsieniečio išsiuntimo iš Lietuvos Respublikos nurodytas draudimas apibrėžtą laiką atvykti į Lietuvos Respubliką<text:s/></text:p>
          </table:table-cell>
          <table:table-cell table:style-name="TableCell2313">
            <text:p text:style-name="P2314">5 metai nuo tų metų, kuriais baigėsi draudžiamas užsieniečiui atvykti į Lietuvos Respubliką laikotarpis, pabaigos</text:p>
          </table:table-cell>
          <table:table-cell table:style-name="TableCell2315">
            <text:p text:style-name="P2316">Saugomos sprendimą dėl užsieniečio išsiuntimo iš Lietuvos Respublikos priėmusioje įstaigoje</text:p>
          </table:table-cell>
        </table:table-row>
        <table:table-row table:style-name="TableRow2317">
          <table:table-cell table:style-name="TableCell2318">
            <text:p text:style-name="P2319">3.</text:p>
          </table:table-cell>
          <table:table-cell table:style-name="TableCell2320">
            <text:p text:style-name="P2321">Užsieniečių bylos dėl jų išsiuntimo iš Lietuvos Respublikos, kai sprendime dėl užsieniečio išsiuntimo iš Lietuvos Respublikos nurodytas draudimas neapibrėžtą laiką atvykti į Lietuvos Respubliką</text:p>
          </table:table-cell>
          <table:table-cell table:style-name="TableCell2322">
            <text:p text:style-name="P2323">75 metai nuo tų metų, kuriais užsienietis buvo išsiųstas iš Lietuvos Respublikos, pabaigos<text:s/></text:p>
          </table:table-cell>
          <table:table-cell table:style-name="TableCell2324">
            <text:p text:style-name="P2325">Saugomos sprendimą dėl užsieniečio išsiuntimo iš Lietuvos Respublikos priėmusioje įstaigoje</text:p>
          </table:table-cell>
        </table:table-row>
        <table:table-row table:style-name="TableRow2326">
          <table:table-cell table:style-name="TableCell2327">
            <text:p text:style-name="P2328">4.</text:p>
          </table:table-cell>
          <table:table-cell table:style-name="TableCell2329">
            <text:p text:style-name="P2330">Užsieniečių bylos dėl jų išsiuntimo iš Lietuvos Respublikos, kai sprendime dėl užsieniečio išsiuntimo iš Lietuvos Respublikos nenurodytas draudimas atvykti į Lietuvos Respubliką</text:p>
          </table:table-cell>
          <table:table-cell table:style-name="TableCell2331">
            <text:p text:style-name="P2332">5 metai nuo tų metų, kuriais užsienietis buvo išsiųstas iš Lietuvos Respublikos, pabaigos</text:p>
          </table:table-cell>
          <table:table-cell table:style-name="TableCell2333">
            <text:p text:style-name="P2334">Saugomos sprendimą dėl užsieniečio išsiuntimo iš Lietuvos Respublikos priėmusioje įstaigoje</text:p>
          </table:table-cell>
        </table:table-row>
        <table:table-row table:style-name="TableRow2335">
          <table:table-cell table:style-name="TableCell2336">
            <text:p text:style-name="P2337">5.</text:p>
          </table:table-cell>
          <table:table-cell table:style-name="TableCell2338">
            <text:p text:style-name="P2339">Užsieniečių bylos dėl jų grąžinimo į užsienio valstybę, kai sprendime dėl užsieniečio grąžinimo į užsienio valstybę nurodytas<text:s/>draudimas apibrėžtą laiką atvykti į Lietuvos Respubliką</text:p>
          </table:table-cell>
          <table:table-cell table:style-name="TableCell2340">
            <text:p text:style-name="P2341">5 metai nuo tų metų, kuriais baigėsi draudžiamas užsieniečiui atvykti į Lietuvos Respubliką laikotarpis, pabaigos</text:p>
          </table:table-cell>
          <table:table-cell table:style-name="TableCell2342">
            <text:p text:style-name="P2343">Saugomos Migracijos departamente, jeigu jis sprendimą dėl užsieniečio grąžinimo į užsienio valstybę priėmė iki 2012 m. vasario 1 d.</text:p>
          </table:table-cell>
        </table:table-row>
        <table:table-row table:style-name="TableRow2344">
          <table:table-cell table:style-name="TableCell2345">
            <text:p text:style-name="P2346">6.</text:p>
          </table:table-cell>
          <table:table-cell table:style-name="TableCell2347">
            <text:p text:style-name="P2348">Užsieniečių bylos dėl jų grąžinimo į užsienio valstybę, kai sprendime dėl užsieniečio grąžinimo į užsienio valstybę nenurodytas draudimas atvykti į Lietuvos Respubliką</text:p>
          </table:table-cell>
          <table:table-cell table:style-name="TableCell2349">
            <text:p text:style-name="P2350">5 metai nuo tų metų, kuriais užsienietis buvo grąžintas į užsienio valstybę, pabaigos</text:p>
          </table:table-cell>
          <table:table-cell table:style-name="TableCell2351">
            <text:p text:style-name="P2352">Saugomos Migracijos departamente, jeigu jis sprendimą dėl užsieniečio grąžinimo į užsienio valstybę priėmė iki 2012 m. vasario 1 d.</text:p>
          </table:table-cell>
        </table:table-row>
        <table:table-row table:style-name="TableRow2353">
          <table:table-cell table:style-name="TableCell2354">
            <text:p text:style-name="P2355">7.</text:p>
          </table:table-cell>
          <table:table-cell table:style-name="TableCell2356">
            <text:p text:style-name="P2357">Užsieniečių bylos dėl jų grąžinimo į užsienio valstybę<text:s/></text:p>
          </table:table-cell>
          <table:table-cell table:style-name="TableCell2358">
            <text:p text:style-name="P2359">2 metai nuo tų<text:s/>metų, kuriais buvo priimtas sprendimas dėl užsieniečio grąžinimo į užsienio valstybę, pabaigos</text:p>
          </table:table-cell>
          <table:table-cell table:style-name="TableCell2360">
            <text:p text:style-name="P2361">Saugomos sprendimą dėl užsieniečio grąžinimo į užsienio valstybę priėmusioje įstaigoje.<text:s/></text:p>
            <text:p text:style-name="P2362">Gali būti formuojamos ir saugomos skaitmeninėje laikmenoje.</text:p>
          </table:table-cell>
        </table:table-row>
        <table:table-row table:style-name="TableRow2363">
          <table:table-cell table:style-name="TableCell2364">
            <text:p text:style-name="P2365">8.</text:p>
          </table:table-cell>
          <table:table-cell table:style-name="TableCell2366">
            <text:p text:style-name="P2367">Dokumentai dėl užsieniečio vykimo tranzitu per Lietuvos Respublikos teritoriją<text:s/></text:p>
          </table:table-cell>
          <table:table-cell table:style-name="TableCell2368">
            <text:p text:style-name="P2369">5 metai<text:s/></text:p>
          </table:table-cell>
          <table:table-cell table:style-name="TableCell2370">
            <text:p text:style-name="P2371"/>
          </table:table-cell>
        </table:table-row>
        <table:table-row table:style-name="TableRow2372">
          <table:table-cell table:style-name="TableCell2373">
            <text:p text:style-name="P2374">9.</text:p>
          </table:table-cell>
          <table:table-cell table:style-name="TableCell2375">
            <text:p text:style-name="P2376">Sprendimų dėl užsieniečio įpareigojimo išvykti iš Lietuvos Respublikos registras</text:p>
          </table:table-cell>
          <table:table-cell table:style-name="TableCell2377">
            <text:p text:style-name="P2378">2 metai</text:p>
          </table:table-cell>
          <table:table-cell table:style-name="TableCell2379">
            <text:p text:style-name="P2380">Gali būti pildomas ir saugomas skaitmeninėje laikmenoje</text:p>
          </table:table-cell>
        </table:table-row>
        <table:table-row table:style-name="TableRow2381">
          <table:table-cell table:style-name="TableCell2382">
            <text:p text:style-name="P2383">10.</text:p>
          </table:table-cell>
          <table:table-cell table:style-name="TableCell2384">
            <text:p text:style-name="P2385">Sprendimų dėl<text:s/>užsieniečio grąžinimo į užsienio valstybę registras</text:p>
          </table:table-cell>
          <table:table-cell table:style-name="TableCell2386">
            <text:p text:style-name="P2387">2 metai</text:p>
          </table:table-cell>
          <table:table-cell table:style-name="TableCell2388">
            <text:p text:style-name="P2389">Gali būti pildomas ir saugomas skaitmeninėje laikmenoje.</text:p>
            <text:p text:style-name="P2390">Iki 2012 m. vasario 1 d. pildytas registras saugomas 10 m.</text:p>
          </table:table-cell>
        </table:table-row>
        <table:table-row table:style-name="TableRow2391">
          <table:table-cell table:style-name="TableCell2392">
            <text:p text:style-name="P2393">11.</text:p>
          </table:table-cell>
          <table:table-cell table:style-name="TableCell2394">
            <text:p text:style-name="P2395">Išvadų dėl užsieniečio išsiuntimo iš Lietuvos Respublikos registras</text:p>
          </table:table-cell>
          <table:table-cell table:style-name="TableCell2396">
            <text:p text:style-name="P2397">10 metų</text:p>
          </table:table-cell>
          <table:table-cell table:style-name="TableCell2398">
            <text:p text:style-name="P2399">Buvo pildomas iki 2017 m. balandžio 7 d.</text:p>
          </table:table-cell>
        </table:table-row>
        <table:table-row table:style-name="TableRow2400">
          <table:table-cell table:style-name="TableCell2401">
            <text:p text:style-name="P2402">12.</text:p>
          </table:table-cell>
          <table:table-cell table:style-name="TableCell2403">
            <text:p text:style-name="P2404">Sprendimų dėl užsieniečio išsiuntimo iš Lietuvos Respublikos registras</text:p>
          </table:table-cell>
          <table:table-cell table:style-name="TableCell2405">
            <text:p text:style-name="P2406">10 metų</text:p>
          </table:table-cell>
          <table:table-cell table:style-name="TableCell2407">
            <text:p text:style-name="P2408">Gali būti pildomas skaitmeninėje laikmenoje</text:p>
          </table:table-cell>
        </table:table-row>
        <table:table-row table:style-name="TableRow2409">
          <table:table-cell table:style-name="TableCell2410">
            <text:p text:style-name="P2411">13.</text:p>
          </table:table-cell>
          <table:table-cell table:style-name="TableCell2412">
            <text:p text:style-name="P2413">Sprendimų sustabdyti sprendimo dėl užsieniečio išsiuntimo iš Lietuvos Respublikos<text:s/>vykdymą registras</text:p>
          </table:table-cell>
          <table:table-cell table:style-name="TableCell2414">
            <text:p text:style-name="P2415">10 metų</text:p>
          </table:table-cell>
          <table:table-cell table:style-name="TableCell2416">
            <text:p text:style-name="P2417">Gali būti pildomas skaitmeninėje laikmenoje.</text:p>
            <text:p text:style-name="P2418">Pildomas iki 2019 m. liepos 1 d.<text:s/></text:p>
          </table:table-cell>
        </table:table-row>
        <table:table-row table:style-name="TableRow2419">
          <table:table-cell table:style-name="TableCell2420">
            <text:p text:style-name="P2421">14.</text:p>
          </table:table-cell>
          <table:table-cell table:style-name="TableCell2422">
            <text:p text:style-name="P2423">Išvadų dėl užsieniečio grąžinimo į užsienio valstybę registras</text:p>
          </table:table-cell>
          <table:table-cell table:style-name="TableCell2424">
            <text:p text:style-name="P2425">10 metų</text:p>
          </table:table-cell>
          <table:table-cell table:style-name="TableCell2426">
            <text:p text:style-name="P2427">Buvo pildomas iki 2012 m. vasario 1 d.<text:s/></text:p>
          </table:table-cell>
        </table:table-row>
        <table:table-row table:style-name="TableRow2428">
          <table:table-cell table:style-name="TableCell2429">
            <text:p text:style-name="P2430">15.</text:p>
          </table:table-cell>
          <table:table-cell table:style-name="TableCell2431">
            <text:p text:style-name="P2432">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33">
            <text:p text:style-name="P2434">10 metų</text:p>
          </table:table-cell>
          <table:table-cell table:style-name="TableCell2435">
            <text:p text:style-name="P2436">Buvo pildomas iki 2017 m. balandžio<text:s/>7 d.</text:p>
          </table:table-cell>
        </table:table-row>
        <table:table-row table:style-name="TableRow2437">
          <table:table-cell table:style-name="TableCell2438">
            <text:p text:style-name="P2439">16.</text:p>
          </table:table-cell>
          <table:table-cell table:style-name="TableCell2440">
            <text:p text:style-name="P2441">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42">
            <text:p text:style-name="P2443">10 metų</text:p>
          </table:table-cell>
          <table:table-cell table:style-name="TableCell2444">
            <text:p text:style-name="P2445">Gali būti pildomas skaitmeninėje laikmenoje</text:p>
          </table:table-cell>
        </table:table-row>
        <table:table-row table:style-name="TableRow2446">
          <table:table-cell table:style-name="TableCell2447">
            <text:p text:style-name="P2448">17.</text:p>
          </table:table-cell>
          <table:table-cell table:style-name="TableCell2449">
            <text:p text:style-name="P2450">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451">
            <text:p text:style-name="P2452">10 metų</text:p>
          </table:table-cell>
          <table:table-cell table:style-name="TableCell2453">
            <text:p text:style-name="P2454">Gali būti pildomas skaitmeninėje laikmenoje.</text:p>
            <text:p text:style-name="P2455">Pildomas iki 2019 m. liepos 1 d.</text:p>
          </table:table-cell>
        </table:table-row>
      </table:table>
      <text:p text:style-name="Normal"/>
      <text:p text:style-name="P2456">_________________</text:p>
      <text:p text:style-name="P2457"/>
      <text:p text:style-name="P2458"/>
      <text:p text:style-name="P2464">Sprendimų dėl užsieniečio įpareigojimo išvykti,<text:s/></text:p>
      <text:p text:style-name="P2465">išsiuntimo, grąžinimo ir vykimo tranzitu per<text:s/></text:p>
      <text:p text:style-name="P2466">Lietuvos Respublikos teritoriją priėmimo ir jų<text:s/></text:p>
      <text:p text:style-name="P2467">vykdymo tvarkos aprašo</text:p>
      <text:p text:style-name="P2468"><text:span text:style-name="T2469">9</text:span><text:span text:style-name="T2470"><text:s/>priedas</text:span></text:p>
      <text:p text:style-name="P2471"/>
      <text:p text:style-name="P2472"><text:span text:style-name="T2473">(Prašymo leisti savanoriškai grįžti į užsienio valstybę forma</text:span><text:span text:style-name="T2474">)</text:span></text:p>
      <text:p text:style-name="P2475"/>
      <text:p text:style-name="P2476">prašymAS leisti savanoriškai grįžti į užsienio valstybę</text:p>
      <text:p text:style-name="P2477"/>
      <text:p text:style-name="P2478">Valstybės institucija, kuriai teikiamas prašymas:</text:p>
      <text:p text:style-name="P2479"><text:span text:style-name="T2480">□</text:span><text:span text:style-name="T2481">[]</text:span><text:span text:style-name="T2482"><text:s/></text:span><text:span text:style-name="T2483">Valstybės sienos apsaugos tarnyba prie Lietuvos Respublikos vidaus reikalų ministerijos</text:span></text:p>
      <text:p text:style-name="P2484"><text:span text:style-name="T2485">□</text:span><text:span text:style-name="T2486">[]</text:span><text:span text:style-name="T2487"><text:s/></text:span><text:span text:style-name="T2488">Migracijos departamentas prie Lietuvos Respublikos vidaus<text:s/></text:span><text:span text:style-name="T2489">reikalų ministerijo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6">
            <text:p text:style-name="P2500">Užsieniečio duomenys:</text:p>
          </table:table-cell>
          <table:covered-table-cell/>
          <table:covered-table-cell/>
          <table:covered-table-cell/>
          <table:covered-table-cell/>
          <table:covered-table-cell/>
        </table:table-row>
        <table:table-row table:style-name="TableRow2501">
          <table:table-cell table:style-name="TableCell2502">
            <text:p text:style-name="P2503">Vardas (-ai)</text:p>
          </table:table-cell>
          <table:table-cell table:style-name="TableCell2504" table:number-columns-spanned="5">
            <text:p text:style-name="P2505">Pavardė (-s)</text:p>
          </table:table-cell>
          <table:covered-table-cell/>
          <table:covered-table-cell/>
          <table:covered-table-cell/>
          <table:covered-table-cell/>
        </table:table-row>
        <table:table-row table:style-name="TableRow2506">
          <table:table-cell table:style-name="TableCell2507">
            <text:p text:style-name="P2508">Gimimo data</text:p>
            <text:p text:style-name="P2509">(metai, mėnuo, diena)</text:p>
          </table:table-cell>
          <table:table-cell table:style-name="TableCell2510" table:number-columns-spanned="5">
            <text:p text:style-name="P2511">Gimimo valstybė</text:p>
            <text:p text:style-name="P2512"/>
          </table:table-cell>
          <table:covered-table-cell/>
          <table:covered-table-cell/>
          <table:covered-table-cell/>
          <table:covered-table-cell/>
        </table:table-row>
        <table:table-row table:style-name="TableRow2513">
          <table:table-cell table:style-name="TableCell2514">
            <text:p text:style-name="P2515">Gimimo vietovė</text:p>
          </table:table-cell>
          <table:table-cell table:style-name="TableCell2516" table:number-columns-spanned="5">
            <text:p text:style-name="P2517">Pilietybė (-s)</text:p>
          </table:table-cell>
          <table:covered-table-cell/>
          <table:covered-table-cell/>
          <table:covered-table-cell/>
          <table:covered-table-cell/>
        </table:table-row>
        <table:table-row table:style-name="TableRow2518">
          <table:table-cell table:style-name="TableCell2519" table:number-columns-spanned="6">
            <text:p text:style-name="P2520"><text:span text:style-name="T2521">Lytis <text:s text:c="4"/>□</text:span><text:span text:style-name="T2522">[]</text:span><text:span text:style-name="T2523"><text:s/>Vyr. <text:s text:c="9"/>□</text:span><text:span text:style-name="T2524">[]</text:span><text:span text:style-name="T2525"><text:s/>Mot.</text:span></text:p>
          </table:table-cell>
          <table:covered-table-cell/>
          <table:covered-table-cell/>
          <table:covered-table-cell/>
          <table:covered-table-cell/>
          <table:covered-table-cell/>
        </table:table-row>
        <table:table-row table:style-name="TableRow2526">
          <table:table-cell table:style-name="TableCell2527">
            <text:p text:style-name="P2528">Asmens kodas Lietuvoje (jei suteiktas)</text:p>
          </table:table-cell>
          <table:table-cell table:style-name="TableCell2529" table:number-columns-spanned="5">
            <text:p text:style-name="P2530">Telefono Nr.</text:p>
          </table:table-cell>
          <table:covered-table-cell/>
          <table:covered-table-cell/>
          <table:covered-table-cell/>
          <table:covered-table-cell/>
        </table:table-row>
        <table:table-row table:style-name="TableRow2531">
          <table:table-cell table:style-name="TableCell2532">
            <text:p text:style-name="P2533">El. paštas</text:p>
          </table:table-cell>
          <table:table-cell table:style-name="TableCell2534" table:number-columns-spanned="5">
            <text:p text:style-name="P2535">Gyvenamosios vietos adresas valstybėje, iš kurios atvykote</text:p>
          </table:table-cell>
          <table:covered-table-cell/>
          <table:covered-table-cell/>
          <table:covered-table-cell/>
          <table:covered-table-cell/>
        </table:table-row>
        <table:table-row table:style-name="TableRow2536">
          <table:table-cell table:style-name="TableCell2537" table:number-columns-spanned="6">
            <text:p text:style-name="P2538">Gyvenamosios ar buvimo vietos Lietuvoje adresas</text:p>
            <text:p text:style-name="P2539"/>
          </table:table-cell>
          <table:covered-table-cell/>
          <table:covered-table-cell/>
          <table:covered-table-cell/>
          <table:covered-table-cell/>
          <table:covered-table-cell/>
        </table:table-row>
        <table:table-row table:style-name="TableRow2540">
          <table:table-cell table:style-name="TableCell2541" table:number-columns-spanned="6">
            <text:p text:style-name="P2542"><text:span text:style-name="T2543">Ar šiuo metu esate sulaikytas? <text:s text:c="3"/>□</text:span><text:span text:style-name="T2544">[]</text:span><text:span text:style-name="T2545"><text:s/>Taip <text:s text:c="9"/>□</text:span><text:span text:style-name="T2546">[]</text:span><text:span text:style-name="T2547"><text:s/>Ne</text:span></text:p>
          </table:table-cell>
          <table:covered-table-cell/>
          <table:covered-table-cell/>
          <table:covered-table-cell/>
          <table:covered-table-cell/>
          <table:covered-table-cell/>
        </table:table-row>
        <table:table-row table:style-name="TableRow2548">
          <table:table-cell table:style-name="TableCell2549" table:number-columns-spanned="6">
            <text:p text:style-name="P2550">Užsieniečio kelionės dokumento duomenys:</text:p>
          </table:table-cell>
          <table:covered-table-cell/>
          <table:covered-table-cell/>
          <table:covered-table-cell/>
          <table:covered-table-cell/>
          <table:covered-table-cell/>
        </table:table-row>
        <table:table-row table:style-name="TableRow2551">
          <table:table-cell table:style-name="TableCell2552" table:number-columns-spanned="5">
            <text:p text:style-name="P2553"><text:span text:style-name="T2554">Ar turite kelionės dokumentą? <text:s text:c="4"/>□</text:span><text:span text:style-name="T2555">[]</text:span><text:span text:style-name="T2556"><text:s/>Taip <text:s text:c="9"/>□</text:span><text:span text:style-name="T2557">[]</text:span><text:span text:style-name="T2558"><text:s/>Ne</text:span></text:p>
          </table:table-cell>
          <table:covered-table-cell/>
          <table:covered-table-cell/>
          <table:covered-table-cell/>
          <table:covered-table-cell/>
          <table:table-cell table:style-name="TableCell2559">
            <text:p text:style-name="P2560"/>
            <text:p text:style-name="P2561"/>
          </table:table-cell>
        </table:table-row>
        <table:table-row table:style-name="TableRow2562">
          <table:table-cell table:style-name="TableCell2563" table:number-columns-spanned="6">
            <text:p text:style-name="P2564">Dokumentą išdavė</text:p>
          </table:table-cell>
          <table:covered-table-cell/>
          <table:covered-table-cell/>
          <table:covered-table-cell/>
          <table:covered-table-cell/>
          <table:covered-table-cell/>
        </table:table-row>
        <table:table-row table:style-name="TableRow2565">
          <table:table-cell table:style-name="TableCell2566" table:number-columns-spanned="4">
            <text:p text:style-name="P2567">Atvykimo į Lietuvos Respubliką aplinkybės:<text:s/></text:p>
          </table:table-cell>
          <table:covered-table-cell/>
          <table:covered-table-cell/>
          <table:covered-table-cell/>
          <table:table-cell table:style-name="TableCell2568" table:number-columns-spanned="2">
            <text:p text:style-name="P2569"/>
          </table:table-cell>
          <table:covered-table-cell/>
        </table:table-row>
        <table:table-row table:style-name="TableRow2570">
          <table:table-cell table:style-name="TableCell2571">
            <text:p text:style-name="P2572">Atvykimo data</text:p>
            <text:p text:style-name="P2573"/>
          </table:table-cell>
          <table:table-cell table:style-name="TableCell2574" table:number-columns-spanned="5">
            <text:p text:style-name="P2575">Atvykimo tikslas</text:p>
          </table:table-cell>
          <table:covered-table-cell/>
          <table:covered-table-cell/>
          <table:covered-table-cell/>
          <table:covered-table-cell/>
        </table:table-row>
        <table:table-row table:style-name="TableRow2576">
          <table:table-cell table:style-name="TableCell2577" table:number-columns-spanned="6">
            <text:p text:style-name="P2578">Užsienio valstybė, iš kurios atvykote</text:p>
          </table:table-cell>
          <table:covered-table-cell/>
          <table:covered-table-cell/>
          <table:covered-table-cell/>
          <table:covered-table-cell/>
          <table:covered-table-cell/>
        </table:table-row>
        <table:table-row table:style-name="TableRow2579">
          <table:table-cell table:style-name="TableCell2580" table:number-columns-spanned="6">
            <text:p text:style-name="P2581">Nurodykite valstybes, kurios Jums buvo išdavusios vizas ar leidimus gyventi per pastaruosius 5<text:s/>metus (jei dokumentai buvo išduoti)</text:p>
            <text:p text:style-name="P2582">Valstybė</text:p>
          </table:table-cell>
          <table:covered-table-cell/>
          <table:covered-table-cell/>
          <table:covered-table-cell/>
          <table:covered-table-cell/>
          <table:covered-table-cell/>
        </table:table-row>
        <table:table-row table:style-name="TableRow2583">
          <table:table-cell table:style-name="TableCell2584" table:number-columns-spanned="6">
            <text:p text:style-name="P2585"><text:span text:style-name="T2586">Dokumentas <text:s text:c="2"/>□</text:span><text:span text:style-name="T2587">[]</text:span><text:span text:style-name="T2588"><text:s/>Viza <text:s text:c="9"/>□</text:span><text:span text:style-name="T2589">[]</text:span><text:span text:style-name="T2590"><text:s/>Leidimas gyventi</text:span></text:p>
          </table:table-cell>
          <table:covered-table-cell/>
          <table:covered-table-cell/>
          <table:covered-table-cell/>
          <table:covered-table-cell/>
          <table:covered-table-cell/>
        </table:table-row>
        <table:table-row table:style-name="TableRow2591">
          <table:table-cell table:style-name="TableCell2592" table:number-columns-spanned="2">
            <text:p text:style-name="P2593">Metai nuo</text:p>
          </table:table-cell>
          <table:covered-table-cell/>
          <table:table-cell table:style-name="TableCell2594" table:number-columns-spanned="4">
            <text:p text:style-name="P2595">Metai iki</text:p>
          </table:table-cell>
          <table:covered-table-cell/>
          <table:covered-table-cell/>
          <table:covered-table-cell/>
        </table:table-row>
        <table:table-row table:style-name="TableRow2596">
          <table:table-cell table:style-name="TableCell2597" table:number-columns-spanned="3">
            <text:p text:style-name="P2598">Papildomi duomenys apie užsienietį:</text:p>
          </table:table-cell>
          <table:covered-table-cell/>
          <table:covered-table-cell/>
          <table:table-cell table:style-name="TableCell2599" table:number-columns-spanned="3">
            <text:p text:style-name="P2600"/>
          </table:table-cell>
          <table:covered-table-cell/>
          <table:covered-table-cell/>
        </table:table-row>
        <table:table-row table:style-name="TableRow2601">
          <table:table-cell table:style-name="TableCell2602" table:number-columns-spanned="3">
            <text:p text:style-name="P2603">Pragyvenimo šaltinis Lietuvos Respublikoje</text:p>
          </table:table-cell>
          <table:covered-table-cell/>
          <table:covered-table-cell/>
          <table:table-cell table:style-name="TableCell2604" table:number-columns-spanned="3">
            <text:p text:style-name="P2605"/>
          </table:table-cell>
          <table:covered-table-cell/>
          <table:covered-table-cell/>
        </table:table-row>
        <table:table-row table:style-name="TableRow2606">
          <table:table-cell table:style-name="TableCell2607" table:number-columns-spanned="3">
            <text:p text:style-name="P2608">Šeiminiai ryšiai su asmenimis, gyvenančiais Lietuvos<text:s/>Respublikoje, socialiniai, ekonominiai ir kiti ryšiai su Lietuvos Respublika</text:p>
          </table:table-cell>
          <table:covered-table-cell/>
          <table:covered-table-cell/>
          <table:table-cell table:style-name="TableCell2609" table:number-columns-spanned="3">
            <text:p text:style-name="P2610"/>
          </table:table-cell>
          <table:covered-table-cell/>
          <table:covered-table-cell/>
        </table:table-row>
        <table:table-row table:style-name="TableRow2611">
          <table:table-cell table:style-name="TableCell2612" table:number-columns-spanned="3">
            <text:p text:style-name="P2613">Nurodykite užsienio valstybę į kurią pageidaujate ir turite teisę vykti</text:p>
          </table:table-cell>
          <table:covered-table-cell/>
          <table:covered-table-cell/>
          <table:table-cell table:style-name="TableCell2614" table:number-columns-spanned="3">
            <text:p text:style-name="P2615"/>
          </table:table-cell>
          <table:covered-table-cell/>
          <table:covered-table-cell/>
        </table:table-row>
        <table:table-row table:style-name="TableRow2616">
          <table:table-cell table:style-name="TableCell2617" table:number-columns-spanned="3">
            <text:p text:style-name="P2618">Pastabos (pridedami dokumentai)</text:p>
            <text:p text:style-name="P2619"/>
          </table:table-cell>
          <table:covered-table-cell/>
          <table:covered-table-cell/>
          <table:table-cell table:style-name="TableCell2620" table:number-columns-spanned="3">
            <text:p text:style-name="P2621"/>
          </table:table-cell>
          <table:covered-table-cell/>
          <table:covered-table-cell/>
        </table:table-row>
      </table:table>
      <text:p text:style-name="P2622"><text:span text:style-name="T2623">_________________</text:span></text:p>
      <text:p text:style-name="P2624">Papildyta priedu:</text:p>
      <text:p text:style-name="P2625"><text:span text:style-name="T2626">Nr.<text:s/></text:span><text:a xlink:href="https://www.e-tar.lt/portal/legalAct.html?documentId=cd619fd0f6db11eb9f09e7df20500045" office:target-frame-name="_top" xlink:show="replace"><text:span text:style-name="T2627">1V-652</text:span></text:a><text:span text:style-name="T2628">, 2021-08-06, paskelbta TAR 2021-08-09, i. k. 2021-17209</text:span></text:p>
      <text:p text:style-name="Normal"/>
      <text:p text:style-name="P2629">Sprendimų dėl užsieniečio įpareigojimo išvykti,<text:s/></text:p>
      <text:p text:style-name="P2637">išsiuntimo, grąžinimo ir vykimo tranzitu per<text:s/></text:p>
      <text:p text:style-name="P2638">Lietuvos Respublikos teritoriją priėmimo ir jų<text:s/></text:p>
      <text:p text:style-name="P2639">vykdymo tvarkos aprašo</text:p>
      <text:p text:style-name="P2640"><text:span text:style-name="T2641">10</text:span><text:span text:style-name="T2642"><text:s/>priedas</text:span></text:p>
      <text:p text:style-name="P2643"/>
      <text:p text:style-name="P2644"><text:span text:style-name="T2645">(Prašymo sprendimą dėl išsiuntimo vykdyti anksčiau forma</text:span><text:span text:style-name="T2646">)</text:span></text:p>
      <text:p text:style-name="P2647"/>
      <text:p text:style-name="P2648">prašymAS sprendimą dėl išsiuntimo vykdyti anksčiau</text:p>
      <text:p text:style-name="P2649"/>
      <text:p text:style-name="P2650">Valstybės<text:s/>institucija, kuriai teikiamas prašymas:</text:p>
      <text:p text:style-name="P2651">Valstybės sienos apsaugos tarnyba prie Lietuvos Respublikos vidaus reikalų ministerijos</text:p>
      <text:p text:style-name="P2652"/>
      <text:p text:style-name="P2653">Valstybės sienos apsaugos tarnybos prie Lietuvos Respublikos vidaus reikalų ministerijos padalinys:</text:p>
      <text:p text:style-name="P2654"><text:span text:style-name="T2655">□</text:span><text:span text:style-name="T2656">[]</text:span><text:span text:style-name="T2657"><text:s/>Vilnius, Savanorių pr.<text:s/></text:span><text:span text:style-name="T2658">2</text:span></text:p>
      <text:p text:style-name="P2659"><text:span text:style-name="T2660">□</text:span><text:span text:style-name="T2661">[]</text:span><text:span text:style-name="T2662"><text:s/>Pabradė, Švenčionių raj., Vilniaus g. 100</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6">
            <text:p text:style-name="P2673">Užsieniečio duomenys:</text:p>
          </table:table-cell>
          <table:covered-table-cell/>
          <table:covered-table-cell/>
          <table:covered-table-cell/>
          <table:covered-table-cell/>
          <table:covered-table-cell/>
        </table:table-row>
        <table:table-row table:style-name="TableRow2674">
          <table:table-cell table:style-name="TableCell2675">
            <text:p text:style-name="P2676">Vardas (-ai)</text:p>
          </table:table-cell>
          <table:table-cell table:style-name="TableCell2677" table:number-columns-spanned="5">
            <text:p text:style-name="P2678">Pavardė (-s)</text:p>
          </table:table-cell>
          <table:covered-table-cell/>
          <table:covered-table-cell/>
          <table:covered-table-cell/>
          <table:covered-table-cell/>
        </table:table-row>
        <table:table-row table:style-name="TableRow2679">
          <table:table-cell table:style-name="TableCell2680">
            <text:p text:style-name="P2681">Gimimo data</text:p>
            <text:p text:style-name="P2682">(metai, mėnuo, diena)</text:p>
          </table:table-cell>
          <table:table-cell table:style-name="TableCell2683" table:number-columns-spanned="5">
            <text:p text:style-name="P2684">Gimimo valstybė*</text:p>
            <text:p text:style-name="P2685"/>
          </table:table-cell>
          <table:covered-table-cell/>
          <table:covered-table-cell/>
          <table:covered-table-cell/>
          <table:covered-table-cell/>
        </table:table-row>
        <table:table-row table:style-name="TableRow2686">
          <table:table-cell table:style-name="TableCell2687">
            <text:p text:style-name="P2688">Gimimo vietovė*</text:p>
          </table:table-cell>
          <table:table-cell table:style-name="TableCell2689" table:number-columns-spanned="5">
            <text:p text:style-name="P2690">Pilietybė (-s)</text:p>
          </table:table-cell>
          <table:covered-table-cell/>
          <table:covered-table-cell/>
          <table:covered-table-cell/>
          <table:covered-table-cell/>
        </table:table-row>
        <table:table-row table:style-name="TableRow2691">
          <table:table-cell table:style-name="TableCell2692" table:number-columns-spanned="6">
            <text:p text:style-name="P2693"><text:span text:style-name="T2694">Lytis* <text:s text:c="4"/>□</text:span><text:span text:style-name="T2695">[]</text:span><text:span text:style-name="T2696"><text:s/>Vyr. <text:s text:c="9"/>□</text:span><text:span text:style-name="T2697">[]</text:span><text:span text:style-name="T2698"><text:s/>Mot.</text:span></text:p>
          </table:table-cell>
          <table:covered-table-cell/>
          <table:covered-table-cell/>
          <table:covered-table-cell/>
          <table:covered-table-cell/>
          <table:covered-table-cell/>
        </table:table-row>
        <table:table-row table:style-name="TableRow2699">
          <table:table-cell table:style-name="TableCell2700">
            <text:p text:style-name="P2701">Asmens kodas Lietuvoje (jei<text:s/>suteiktas) *</text:p>
          </table:table-cell>
          <table:table-cell table:style-name="TableCell2702" table:number-columns-spanned="5">
            <text:p text:style-name="P2703">Telefono Nr.</text:p>
          </table:table-cell>
          <table:covered-table-cell/>
          <table:covered-table-cell/>
          <table:covered-table-cell/>
          <table:covered-table-cell/>
        </table:table-row>
        <table:table-row table:style-name="TableRow2704">
          <table:table-cell table:style-name="TableCell2705">
            <text:p text:style-name="P2706">El. paštas</text:p>
          </table:table-cell>
          <table:table-cell table:style-name="TableCell2707" table:number-columns-spanned="5">
            <text:p text:style-name="P2708">Gyvenamosios vietos adresas valstybėje, iš kurios atvykote*</text:p>
          </table:table-cell>
          <table:covered-table-cell/>
          <table:covered-table-cell/>
          <table:covered-table-cell/>
          <table:covered-table-cell/>
        </table:table-row>
        <table:table-row table:style-name="TableRow2709">
          <table:table-cell table:style-name="TableCell2710" table:number-columns-spanned="6">
            <text:p text:style-name="P2711">Gyvenamosios ar laikino buvimo vietos Lietuvoje adresas*:</text:p>
            <text:p text:style-name="P2712">Savivaldybė</text:p>
          </table:table-cell>
          <table:covered-table-cell/>
          <table:covered-table-cell/>
          <table:covered-table-cell/>
          <table:covered-table-cell/>
          <table:covered-table-cell/>
        </table:table-row>
        <table:table-row table:style-name="TableRow2713">
          <table:table-cell table:style-name="TableCell2714" table:number-columns-spanned="6">
            <text:p text:style-name="P2715"><text:span text:style-name="T2716">Ar šiuo metu esate sulaikytas?* <text:s text:c="3"/>□</text:span><text:span text:style-name="T2717">[]</text:span><text:span text:style-name="T2718"><text:s/>Taip <text:s text:c="9"/>□</text:span><text:span text:style-name="T2719">[]</text:span><text:span text:style-name="T2720"><text:s/>Ne</text:span></text:p>
          </table:table-cell>
          <table:covered-table-cell/>
          <table:covered-table-cell/>
          <table:covered-table-cell/>
          <table:covered-table-cell/>
          <table:covered-table-cell/>
        </table:table-row>
        <table:table-row table:style-name="TableRow2721">
          <table:table-cell table:style-name="TableCell2722" table:number-columns-spanned="6">
            <text:p text:style-name="P2723"><text:span text:style-name="T2724">Užsieniečio kelionės<text:s/></text:span><text:span text:style-name="T2725">dokumento duomenys</text:span><text:span text:style-name="T2726">*</text:span><text:span text:style-name="T2727">:</text:span></text:p>
          </table:table-cell>
          <table:covered-table-cell/>
          <table:covered-table-cell/>
          <table:covered-table-cell/>
          <table:covered-table-cell/>
          <table:covered-table-cell/>
        </table:table-row>
        <table:table-row table:style-name="TableRow2728">
          <table:table-cell table:style-name="TableCell2729" table:number-columns-spanned="2">
            <text:p text:style-name="P2730">Dokumento serija ir numeris</text:p>
          </table:table-cell>
          <table:covered-table-cell/>
          <table:table-cell table:style-name="TableCell2731" table:number-columns-spanned="3">
            <text:p text:style-name="P2732">Išdavimo data</text:p>
          </table:table-cell>
          <table:covered-table-cell/>
          <table:covered-table-cell/>
          <table:table-cell table:style-name="TableCell2733">
            <text:p text:style-name="P2734"/>
            <text:p text:style-name="P2735"/>
          </table:table-cell>
        </table:table-row>
        <table:table-row table:style-name="TableRow2736">
          <table:table-cell table:style-name="TableCell2737" table:number-columns-spanned="6">
            <text:p text:style-name="P2738">Dokumentą išdavė</text:p>
          </table:table-cell>
          <table:covered-table-cell/>
          <table:covered-table-cell/>
          <table:covered-table-cell/>
          <table:covered-table-cell/>
          <table:covered-table-cell/>
        </table:table-row>
        <table:table-row table:style-name="TableRow2739">
          <table:table-cell table:style-name="TableCell2740" table:number-columns-spanned="6">
            <text:p text:style-name="P2741">Dokumentas galioja iki</text:p>
          </table:table-cell>
          <table:covered-table-cell/>
          <table:covered-table-cell/>
          <table:covered-table-cell/>
          <table:covered-table-cell/>
          <table:covered-table-cell/>
        </table:table-row>
        <table:table-row table:style-name="TableRow2742">
          <table:table-cell table:style-name="TableCell2743" table:number-columns-spanned="4">
            <text:p text:style-name="P2744">Priimto sprendimo dėl užsieniečio išsiuntimo iš Lietuvos Respublikos duomenys:</text:p>
          </table:table-cell>
          <table:covered-table-cell/>
          <table:covered-table-cell/>
          <table:covered-table-cell/>
          <table:table-cell table:style-name="TableCell2745" table:number-columns-spanned="2">
            <text:p text:style-name="P2746"/>
          </table:table-cell>
          <table:covered-table-cell/>
        </table:table-row>
        <table:table-row table:style-name="TableRow2747">
          <table:table-cell table:style-name="TableCell2748" table:number-columns-spanned="6">
            <text:p text:style-name="P2749">Sprendimą priėmusi institucija</text:p>
            <text:p text:style-name="P2750"><text:span text:style-name="T2751">□</text:span><text:span text:style-name="T2752">[]</text:span><text:span text:style-name="T2753"><text:s/>Valstybės sienos apsaugos tarnyba prie Lietuvos Respublikos vidaus reikalų ministerijos <text:s/></text:span></text:p>
            <text:p text:style-name="P2754"><text:span text:style-name="T2755">□</text:span><text:span text:style-name="T2756">[]</text:span><text:span text:style-name="T2757"><text:s/>Migracijos departamentas prie Lietuvos Respublikos vidaus reikalų ministerijos</text:span></text:p>
          </table:table-cell>
          <table:covered-table-cell/>
          <table:covered-table-cell/>
          <table:covered-table-cell/>
          <table:covered-table-cell/>
          <table:covered-table-cell/>
        </table:table-row>
        <table:table-row table:style-name="TableRow2758">
          <table:table-cell table:style-name="TableCell2759" table:number-columns-spanned="6">
            <text:p text:style-name="P2760">Sprendimo priėmimo data</text:p>
          </table:table-cell>
          <table:covered-table-cell/>
          <table:covered-table-cell/>
          <table:covered-table-cell/>
          <table:covered-table-cell/>
          <table:covered-table-cell/>
        </table:table-row>
        <table:table-row table:style-name="TableRow2761">
          <table:table-cell table:style-name="TableCell2762" table:number-columns-spanned="6">
            <text:p text:style-name="P2763">Sprendimo numeris</text:p>
          </table:table-cell>
          <table:covered-table-cell/>
          <table:covered-table-cell/>
          <table:covered-table-cell/>
          <table:covered-table-cell/>
          <table:covered-table-cell/>
        </table:table-row>
        <table:table-row table:style-name="TableRow2764">
          <table:table-cell table:style-name="TableCell2765" table:number-columns-spanned="6">
            <text:p text:style-name="P2766"><text:span text:style-name="T2767">□</text:span><text:span text:style-name="T2768">[]</text:span><text:span text:style-name="T2769"><text:s/>Patvirtinkite, kad sutinkate su priimtu sprendimu dėl Jūsų išsiuntimo arba sprendimu dėl kitos valstybės sprendimo vykdymo galimumo</text:span></text:p>
            <text:p text:style-name="P2770"><text:span text:style-name="T2771">□</text:span><text:span text:style-name="T2772">[]</text:span><text:span text:style-name="T2773"><text:s/>Patvirtinkite, kad sutinkate būti išsiųstas nepasibaigus sprendimo dėl Jūsų išsiuntimo arba sprendimo dėl kitos valstyb</text:span><text:span text:style-name="T2774">ės sprendimo vykdymo galimumo apskundimo terminui<text:s/></text:span></text:p>
          </table:table-cell>
          <table:covered-table-cell/>
          <table:covered-table-cell/>
          <table:covered-table-cell/>
          <table:covered-table-cell/>
          <table:covered-table-cell/>
        </table:table-row>
        <table:table-row table:style-name="TableRow2775">
          <table:table-cell table:style-name="TableCell2776" table:number-columns-spanned="3">
            <text:p text:style-name="P2777">Pridedami dokumentai:</text:p>
            <text:p text:style-name="P2778"><text:span text:style-name="T2779">□</text:span><text:span text:style-name="T2780">[]</text:span><text:span text:style-name="T2781"><text:s/>Galiojančio kelionės dokumento, jeigu jį turi, kopija</text:span></text:p>
            <text:p text:style-name="P2782"><text:span text:style-name="T2783">□</text:span><text:span text:style-name="T2784">[]</text:span><text:span text:style-name="T2785"><text:s/>Sprendimo dėl užsieniečio išsiuntimo iš Lietuvos Respublikos kopija (neprivaloma)</text:span></text:p>
            <text:p text:style-name="P2786"/>
          </table:table-cell>
          <table:covered-table-cell/>
          <table:covered-table-cell/>
          <table:table-cell table:style-name="TableCell2787" table:number-columns-spanned="3">
            <text:p text:style-name="P2788"/>
          </table:table-cell>
          <table:covered-table-cell/>
          <table:covered-table-cell/>
        </table:table-row>
      </table:table>
      <text:p text:style-name="P2789">* Pildoma tik jeigu užsienietis nėra šių duomenų anksčiau nurodęs.<text:s/></text:p>
      <text:p text:style-name="P2790"><text:span text:style-name="T2791">_________________</text:span><text:span text:style-name="T2792"><text:s/></text:span></text:p>
      <text:p text:style-name="P2793">Papildyta priedu:</text:p>
      <text:p text:style-name="P2794"><text:span text:style-name="T2795">Nr.<text:s/></text:span><text:a xlink:href="https://www.e-tar.lt/portal/legalAct.html?documentId=cd619fd0f6db11eb9f09e7df20500045" office:target-frame-name="_top" xlink:show="replace"><text:span text:style-name="T2796">1V-652</text:span></text:a><text:span text:style-name="T2797">, 2021-08-06, paskelbta TAR 2021-08-09, i.<text:s/></text:span><text:span text:style-name="T2798">k. 2021-17209</text:span></text:p>
      <text:p text:style-name="Normal"/>
      <text:p text:style-name="P2799"><text:span text:style-name="T2800">14 priedas.</text:span><text:span text:style-name="T2801"><text:s/>Neteko galios nuo 2017-04-08</text:span></text:p>
      <text:p text:style-name="P2802">Priedo naikinimas:</text:p>
      <text:p text:style-name="P2803"><text:span text:style-name="T2804">Nr.<text:s/></text:span><text:a xlink:href="https://www.e-tar.lt/portal/legalAct.html?documentId=56d075301a9911e79800e8266c1e5d1b" office:target-frame-name="_top" xlink:show="replace"><text:span text:style-name="T2805">1V-267</text:span></text:a><text:span text:style-name="T2806">, 2017-04-06, paskelbta TAR 2017-04-07, i. k. 2017-05874</text:span></text:p>
      <text:p text:style-name="Normal"/>
      <text:p text:style-name="P2807"><text:span text:style-name="T2808">15 priedas.</text:span><text:span text:style-name="T2809"><text:s/>Neteko galios nuo 2017-04-08</text:span></text:p>
      <text:p text:style-name="P2810">Priedo naikinimas:</text:p>
      <text:p text:style-name="P2811"><text:span text:style-name="T2812">Nr.<text:s/></text:span><text:a xlink:href="https://www.e-tar.lt/portal/legalAct.html?documentId=56d075301a9911e79800e8266c1e5d1b" office:target-frame-name="_top" xlink:show="replace"><text:span text:style-name="T2813">1V-267</text:span></text:a><text:span text:style-name="T2814">, 2017-04-06, paskelbta TAR 2017-04-07, i. k. 2017-05874</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text:s/></text:span><text:span text:style-name="T2824">vidaus reikalų ministerija, Įsakymas</text:span></text:p>
      <text:p text:style-name="P2825"><text:span text:style-name="T2826">Nr.<text:s/></text:span><text:a xlink:href="https://www.e-tar.lt/portal/legalAct.html?documentId=TAR.F33E7721C5F9" office:target-frame-name="_top" xlink:show="replace"><text:span text:style-name="T2827">1V-300</text:span></text:a><text:span text:style-name="T2828">, 2005-09-26, Žin., 2005, Nr. 117-4246 (2005-10-01); Žin., 2005, Nr. 132-0 (2005-11-08), i. k. 1052310ISAK001V-300</text:span></text:p>
      <text:p text:style-name="P2829"><text:span text:style-name="T2830">Dėl Lietuvos</text:span><text:span text:style-name="T2831"><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832">pakeitimo</text:span></text:p>
      <text:p text:style-name="P2833"/>
      <text:p text:style-name="P2834"><text:span text:style-name="T2835">2.</text:span></text:p>
      <text:p text:style-name="P2836"><text:span text:style-name="T2837">Lietuvos Respublikos vidaus reikalų ministerija, Įsakymas</text:span></text:p>
      <text:p text:style-name="P2838"><text:span text:style-name="T2839">Nr.<text:s/></text:span><text:a xlink:href="https://www.e-tar.lt/portal/legalAct.html?documentId=TAR.E62B6C5BF16E" office:target-frame-name="_top" xlink:show="replace"><text:span text:style-name="T2840">1V-112</text:span></text:a><text:span text:style-name="T2841">, 2006-03-20, Žin., 2006, Nr. 32-1148 (2006-03-23), i. k. 1062310ISAK001V-112</text:span></text:p>
      <text:p text:style-name="P2842"><text:span text:style-name="T2843">Dėl Lietuvos R</text:span><text:span text:style-name="T2844">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845">keitimo</text:span></text:p>
      <text:p text:style-name="P2846"/>
      <text:p text:style-name="P2847"><text:span text:style-name="T2848">3.</text:span></text:p>
      <text:p text:style-name="P2849"><text:span text:style-name="T2850">Lietuvos Respublikos vidaus reikalų ministerija, Įsakymas</text:span></text:p>
      <text:p text:style-name="P2851"><text:span text:style-name="T2852">Nr.<text:s/></text:span><text:a xlink:href="https://www.e-tar.lt/portal/legalAct.html?documentId=TAR.341B143AA8A8" office:target-frame-name="_top" xlink:show="replace"><text:span text:style-name="T2853">1V-118</text:span></text:a><text:span text:style-name="T2854">, 2007-03-30, Žin., 2007, Nr. 40-1519 (2007-04-07), i. k. 1072310ISAK001V-118</text:span></text:p>
      <text:p text:style-name="P2855"><text:span text:style-name="T2856">Dėl Lietuvos<text:s/></text:span><text:span text:style-name="T2857">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58">akeitimo</text:span></text:p>
      <text:p text:style-name="P2859"/>
      <text:p text:style-name="P2860"><text:span text:style-name="T2861">4.</text:span></text:p>
      <text:p text:style-name="P2862"><text:span text:style-name="T2863">Lietuvos Respublikos vidaus reikalų ministerija, Įsakymas</text:span></text:p>
      <text:p text:style-name="P2864"><text:span text:style-name="T2865">Nr.<text:s/></text:span><text:a xlink:href="https://www.e-tar.lt/portal/legalAct.html?documentId=TAR.C64940A5D1CD" office:target-frame-name="_top" xlink:show="replace"><text:span text:style-name="T2866">1V-296</text:span></text:a><text:span text:style-name="T2867">, 2008-08-05, Žin., 2008, Nr. 91-3646 (2008-08-09), i. k. 1082310ISAK001V-296</text:span></text:p>
      <text:p text:style-name="P2868"><text:span text:style-name="T2869">Dėl Lietuvos Re</text:span><text:span text:style-name="T2870">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71">eitimo</text:span></text:p>
      <text:p text:style-name="P2872"/>
      <text:p text:style-name="P2873"><text:span text:style-name="T2874">5.</text:span></text:p>
      <text:p text:style-name="P2875"><text:span text:style-name="T2876">Lietuvos Respublikos vidaus reikalų ministerija, Įsakymas</text:span></text:p>
      <text:p text:style-name="P2877"><text:span text:style-name="T2878">Nr.<text:s/></text:span><text:a xlink:href="https://www.e-tar.lt/portal/legalAct.html?documentId=TAR.D9441C1E2CB0" office:target-frame-name="_top" xlink:show="replace"><text:span text:style-name="T2879">1V-382</text:span></text:a><text:span text:style-name="T2880">, 2012-05-15, Žin., 2012, Nr. 57-2869 (2012-05-19), i. k. 1122310ISAK001V-382</text:span></text:p>
      <text:p text:style-name="P2881"><text:span text:style-name="T2882">Dėl Lietuvos Resp</text:span><text:span text:style-name="T2883">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84">timo</text:span></text:p>
      <text:p text:style-name="P2885"/>
      <text:p text:style-name="P2886"><text:span text:style-name="T2887">6.</text:span></text:p>
      <text:p text:style-name="P2888"><text:span text:style-name="T2889">Lietuvos Respublikos vidaus reikalų ministerija, Įsakymas</text:span></text:p>
      <text:p text:style-name="P2890"><text:span text:style-name="T2891">Nr.<text:s/></text:span><text:a xlink:href="https://www.e-tar.lt/portal/legalAct.html?documentId=TAR.E48DBDE16B8C" office:target-frame-name="_top" xlink:show="replace"><text:span text:style-name="T2892">1V-35</text:span></text:a><text:span text:style-name="T2893">, 2013-01-21, Žin., 2013, Nr. 9-375 (2013-01-24), i. k. 1132310ISAK0001V-35</text:span></text:p>
      <text:p text:style-name="P2894"><text:span text:style-name="T2895">Dėl Lietuvos<text:s/></text:span><text:span text:style-name="T2896">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97">mo" pakeitimo</text:span></text:p>
      <text:p text:style-name="P2898"/>
      <text:p text:style-name="P2899"><text:span text:style-name="T2900">7.</text:span></text:p>
      <text:p text:style-name="P2901"><text:span text:style-name="T2902">Lietuvos Respublikos vidaus reikalų ministerija, Įsakymas</text:span></text:p>
      <text:p text:style-name="P2903"><text:span text:style-name="T2904">Nr.<text:s/></text:span><text:a xlink:href="https://www.e-tar.lt/portal/legalAct.html?documentId=TAR.E68EF8FECF67" office:target-frame-name="_top" xlink:show="replace"><text:span text:style-name="T2905">1V-983</text:span></text:a><text:span text:style-name="T2906">, 2013-11-28, Žin., 2013, Nr. 124-6339 (2013-12-05), i. k. 1132310ISAK001V-983</text:span></text:p>
      <text:p text:style-name="P2907"><text:span text:style-name="T2908">Dėl Lietu</text:span><text:span text:style-name="T2909">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10">tinimo" pakeitimo</text:span></text:p>
      <text:p text:style-name="P2911"/>
      <text:p text:style-name="P2912"><text:span text:style-name="T2913">8.</text:span></text:p>
      <text:p text:style-name="P2914"><text:span text:style-name="T2915">Lietuvos Respublikos vidaus reikalų ministerija, Įsakymas</text:span></text:p>
      <text:p text:style-name="P2916"><text:span text:style-name="T2917">Nr.<text:s/></text:span><text:a xlink:href="https://www.e-tar.lt/portal/legalAct.html?documentId=faa9f10076e011e38da4e231c7b4cf37" office:target-frame-name="_top" xlink:show="replace"><text:span text:style-name="T2918">1V-1060</text:span></text:a><text:span text:style-name="T2919">, 2013-12-31, paskelbta TAR 2014-01-06, i. k. 2014-00026</text:span></text:p>
      <text:p text:style-name="P2920"><text:span text:style-name="T2921">Dėl<text:s/></text:span><text:span text:style-name="T2922">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23">atvirtinimo“ pakeitimo</text:span></text:p>
      <text:p text:style-name="P2924"/>
      <text:p text:style-name="P2925"><text:span text:style-name="T2926">9.</text:span></text:p>
      <text:p text:style-name="P2927"><text:span text:style-name="T2928">Lietuvos Respublikos vidaus reikalų ministerija, Įsakymas</text:span></text:p>
      <text:p text:style-name="P2929"><text:span text:style-name="T2930">Nr.<text:s/></text:span><text:a xlink:href="https://www.e-tar.lt/portal/legalAct.html?documentId=3f69569070bf11e484b9c12b550436a3" office:target-frame-name="_top" xlink:show="replace"><text:span text:style-name="T2931">1V-781</text:span></text:a><text:span text:style-name="T2932">, 2014-11-19, paskelbta TAR 2014-11-20, i. k. 2014-17274</text:span></text:p>
      <text:p text:style-name="P2933"><text:span text:style-name="T2934">Dėl Li</text:span><text:span text:style-name="T2935">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936">irtinimo" pakeitimo</text:span></text:p>
      <text:p text:style-name="P2937"/>
      <text:p text:style-name="P2938"><text:span text:style-name="T2939">10.</text:span></text:p>
      <text:p text:style-name="P2940"><text:span text:style-name="T2941">Lietuvos Respublikos vidaus reikalų ministerija, Įsakymas</text:span></text:p>
      <text:p text:style-name="P2942"><text:span text:style-name="T2943">Nr.<text:s/></text:span><text:a xlink:href="https://www.e-tar.lt/portal/legalAct.html?documentId=30858240d7a111e4894f9bde45468d3f" office:target-frame-name="_top" xlink:show="replace"><text:span text:style-name="T2944">1V-244</text:span></text:a><text:span text:style-name="T2945">, 2015-03-31, paskelbta TAR 2015-04-01, i. k. 2015-04858</text:span></text:p>
      <text:p text:style-name="P2946"><text:span text:style-name="T2947">Dėl Liet</text:span><text:span text:style-name="T2948">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949">rtinimo“ pakeitimo</text:span></text:p>
      <text:p text:style-name="P2950"/>
      <text:p text:style-name="P2951"><text:span text:style-name="T2952">11.</text:span></text:p>
      <text:p text:style-name="P2953"><text:span text:style-name="T2954">Lietuvos Respublikos vidaus reikalų ministerija, Įsakymas</text:span></text:p>
      <text:p text:style-name="P2955"><text:span text:style-name="T2956">Nr.<text:s/></text:span><text:a xlink:href="https://www.e-tar.lt/portal/legalAct.html?documentId=0fa2347071a111e5906bc3a96c765ff4" office:target-frame-name="_top" xlink:show="replace"><text:span text:style-name="T2957">1V-808</text:span></text:a><text:span text:style-name="T2958">, 2015-10-13, paskelbta TAR 2015-10-13, i. k. 2015-15110</text:span></text:p>
      <text:p text:style-name="P2959"><text:span text:style-name="T2960">Dėl Lietu</text:span><text:span text:style-name="T2961">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62">tinimo“ pakeitimo</text:span></text:p>
      <text:p text:style-name="P2963"/>
      <text:p text:style-name="P2964"><text:span text:style-name="T2965">12.</text:span></text:p>
      <text:p text:style-name="P2966"><text:span text:style-name="T2967">Lietuvos Respublikos vidaus reikalų ministerija, Įsakymas</text:span></text:p>
      <text:p text:style-name="P2968"><text:span text:style-name="T2969">Nr.<text:s/></text:span><text:a xlink:href="https://www.e-tar.lt/portal/legalAct.html?documentId=0659f450aecf11e5b12fbb7dc920ee2c" office:target-frame-name="_top" xlink:show="replace"><text:span text:style-name="T2970">1V-1066</text:span></text:a><text:span text:style-name="T2971">, 2015-12-30, paskelbta TAR 2015-12-30, i. k. 2015-20968</text:span></text:p>
      <text:p text:style-name="P2972"><text:span text:style-name="T2973">Dėl<text:s/></text:span><text:span text:style-name="T2974">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75">atvirtinimo“ pakeitimo</text:span></text:p>
      <text:p text:style-name="P2976"/>
      <text:p text:style-name="P2977"><text:span text:style-name="T2978">13.</text:span></text:p>
      <text:p text:style-name="P2979"><text:span text:style-name="T2980">Lietuvos Respublikos vidaus reikalų ministerija, Įsakymas</text:span></text:p>
      <text:p text:style-name="P2981"><text:span text:style-name="T2982">Nr.<text:s/></text:span><text:a xlink:href="https://www.e-tar.lt/portal/legalAct.html?documentId=56d075301a9911e79800e8266c1e5d1b" office:target-frame-name="_top" xlink:show="replace"><text:span text:style-name="T2983">1V-267</text:span></text:a><text:span text:style-name="T2984">, 2017-04-06, paskelbta TAR 2017-04-07, i. k. 2017-05874</text:span></text:p>
      <text:p text:style-name="P2985"><text:span text:style-name="T2986">Dėl L</text:span><text:span text:style-name="T2987">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88">tvirtinimo“ pakeitimo</text:span></text:p>
      <text:p text:style-name="P2989"/>
      <text:p text:style-name="P2990"><text:span text:style-name="T2991">14.</text:span></text:p>
      <text:p text:style-name="P2992"><text:span text:style-name="T2993">Lietuvos Respublikos vidaus reikalų ministerija, Įsakymas</text:span></text:p>
      <text:p text:style-name="P2994"><text:span text:style-name="T2995">Nr.<text:s/></text:span><text:a xlink:href="https://www.e-tar.lt/portal/legalAct.html?documentId=d7c12e50d04611e8bea9885f77677ec1" office:target-frame-name="_top" xlink:show="replace"><text:span text:style-name="T2996">1V-743</text:span></text:a><text:span text:style-name="T2997">, 2018-10-15, paskelbta TAR 2018-10-15, i. k. 2018-16189</text:span></text:p>
      <text:p text:style-name="P2998"><text:span text:style-name="T2999">Dėl<text:s/></text:span><text:span text:style-name="T3000">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01">atvirtinimo“ pakeitimo</text:span></text:p>
      <text:p text:style-name="P3002"/>
      <text:p text:style-name="P3003"><text:span text:style-name="T3004">15.</text:span></text:p>
      <text:p text:style-name="P3005"><text:span text:style-name="T3006">Lietuvos Respublikos vidaus reikalų ministerija, Įsakymas</text:span></text:p>
      <text:p text:style-name="P3007"><text:span text:style-name="T3008">Nr.<text:s/></text:span><text:a xlink:href="https://www.e-tar.lt/portal/legalAct.html?documentId=9802829098d811e9ae2e9d61b1f977b3" office:target-frame-name="_top" xlink:show="replace"><text:span text:style-name="T3009">1V-589</text:span></text:a><text:span text:style-name="T3010">, 2019-06-27, paskelbta TAR 2019-06-28, i. k. 2019-10447</text:span></text:p>
      <text:p text:style-name="P3011"><text:span text:style-name="T3012">Dėl L</text:span><text:span text:style-name="T3013">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14">tvirtinimo“ pakeitimo</text:span></text:p>
      <text:p text:style-name="P3015"/>
      <text:p text:style-name="P3016"><text:span text:style-name="T3017">16.</text:span></text:p>
      <text:p text:style-name="P3018"><text:span text:style-name="T3019">Lietuvos Respublikos vidaus reikalų ministerija, Įsakymas</text:span></text:p>
      <text:p text:style-name="P3020"><text:span text:style-name="T3021">Nr.<text:s/></text:span><text:a xlink:href="https://www.e-tar.lt/portal/legalAct.html?documentId=af9d3860dadf11eaabd5b5599dd4eebe" office:target-frame-name="_top" xlink:show="replace"><text:span text:style-name="T3022">1V-769</text:span></text:a><text:span text:style-name="T3023">, 2020-08-10, paskelbta TAR 2020-08-10, i. k. 2020-17133</text:span></text:p>
      <text:p text:style-name="P3024"><text:span text:style-name="T3025">Dėl Li</text:span><text:span text:style-name="T3026">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27">virtinimo“ pakeitimo</text:span></text:p>
      <text:p text:style-name="P3028"/>
      <text:p text:style-name="P3029"><text:span text:style-name="T3030">17.</text:span></text:p>
      <text:p text:style-name="P3031"><text:span text:style-name="T3032">Lietuvos Respublikos vidaus reikalų ministerija, Įsakymas</text:span></text:p>
      <text:p text:style-name="P3033"><text:span text:style-name="T3034">Nr.<text:s/></text:span><text:a xlink:href="https://www.e-tar.lt/portal/legalAct.html?documentId=cd619fd0f6db11eb9f09e7df20500045" office:target-frame-name="_top" xlink:show="replace"><text:span text:style-name="T3035">1V-652</text:span></text:a><text:span text:style-name="T3036">, 2021-08-06, paskelbta TAR 2021-08-09, i. k. 2021-17209</text:span></text:p>
      <text:p text:style-name="P3037"><text:span text:style-name="T3038">Dėl<text:s/></text:span><text:span text:style-name="T3039">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40">atvirtinimo“ pakeitimo</text:span></text:p>
      <text:p text:style-name="P3041"/>
      <text:p text:style-name="P3042"><text:span text:style-name="T3043">18.</text:span></text:p>
      <text:p text:style-name="P3044"><text:span text:style-name="T3045">Lietuvos Respublikos vidaus reikalų ministerija, Įsakymas</text:span></text:p>
      <text:p text:style-name="P3046"><text:span text:style-name="T3047">Nr.<text:s/></text:span><text:a xlink:href="https://www.e-tar.lt/portal/legalAct.html?documentId=090b2ad0575b11ec862fdcbc8b3e3e05" office:target-frame-name="_top" xlink:show="replace"><text:span text:style-name="T3048">1V-886</text:span></text:a><text:span text:style-name="T3049">, 2021-12-07, paskelbta TAR 2021-12-07, i. k. 2021-25307</text:span></text:p>
      <text:p text:style-name="P3050"><text:span text:style-name="T3051">Dėl L</text:span><text:span text:style-name="T3052">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53">tvirtinimo“ pakeitimo</text:span></text:p>
      <text:p text:style-name="P3054"/>
      <text:p text:style-name="P3055"><text:span text:style-name="T3056">19.</text:span></text:p>
      <text:p text:style-name="P3057"><text:span text:style-name="T3058">Lietuvos Respublikos vidaus reikalų ministerija, Įsakymas</text:span></text:p>
      <text:p text:style-name="P3059"><text:span text:style-name="T3060">Nr.<text:s/></text:span><text:a xlink:href="https://www.e-tar.lt/portal/legalAct.html?documentId=4ffe74e08fed11ecaf3aba0cb308998c" office:target-frame-name="_top" xlink:show="replace"><text:span text:style-name="T3061">1V-119</text:span></text:a><text:span text:style-name="T3062">, 2022-02-17, paskelbta TAR 2022-02-17, i. k. 2022-02872</text:span></text:p>
      <text:p text:style-name="P3063"><text:span text:style-name="T3064">Dėl Li</text:span><text:span text:style-name="T3065">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66">virtinimo“ pakeitimo</text:span></text:p>
      <text:p text:style-name="P3067"/>
      <text:p text:style-name="P3068"><text:span text:style-name="T3069">20.</text:span></text:p>
      <text:p text:style-name="P3070"><text:span text:style-name="T3071">Lietuvos Respublikos vidaus reikalų ministerija, Įsakymas</text:span></text:p>
      <text:p text:style-name="P3072"><text:span text:style-name="T3073">Nr.<text:s/></text:span><text:a xlink:href="https://www.e-tar.lt/portal/legalAct.html?documentId=37c577a0e66b11ecb369fde863feb27d" office:target-frame-name="_top" xlink:show="replace"><text:span text:style-name="T3074">1V-417</text:span></text:a><text:span text:style-name="T3075">, 2022-06-07, paskelbta TAR 2022-06-07, i. k. 2022-12309</text:span></text:p>
      <text:p text:style-name="P3076"><text:span text:style-name="T3077">Dėl<text:s/></text:span><text:span text:style-name="T3078">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79">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DefaultParagraphFont" style:family="text">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style:tab-stops>
          <style:tab-stop style:type="center" style:position="2.884in"/>
          <style:tab-stop style:type="right" style:position="5.768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3" style:parent-style-name="DefaultParagraphFont" style:family="text">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3.4625in"/>
          <style:tab-stop style:type="right" style:position="6.925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70" style:parent-style-name="Normal" style:family="paragraph">
      <style:paragraph-properties fo:text-align="center">
        <style:tab-stops>
          <style:tab-stop style:type="center" style:position="2.884in"/>
          <style:tab-stop style:type="right" style:position="5.768in"/>
        </style:tab-stops>
      </style:paragraph-properties>
    </style:style>
    <style:style style:name="P2271" style:parent-style-name="Normal" style:family="paragraph">
      <style:text-properties fo:font-weight="bold" style:font-weight-asian="bold" style:font-size-complex="12pt" style:language-asian="lt" style:country-asian="LT"/>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text-align="center">
        <style:tab-stops>
          <style:tab-stop style:type="center" style:position="2.884in"/>
          <style:tab-stop style:type="right" style:position="5.768in"/>
        </style:tab-stops>
      </style:paragraph-properties>
    </style:style>
    <style:style style:name="P2460" style:parent-style-name="Normal" style:family="paragraph">
      <style:text-properties fo:font-weight="bold" style:font-weight-asian="bold" style:font-size-complex="12pt" style:language-asian="lt" style:country-asian="LT"/>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0" style:parent-style-name="Normal" style:family="paragraph">
      <style:paragraph-properties>
        <style:tab-stops>
          <style:tab-stop style:type="center" style:position="2.884in"/>
          <style:tab-stop style:type="right" style:position="5.768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3" style:parent-style-name="DefaultParagraphFont" style:family="text">
      <style:text-properties fo:language="en" fo:country="GB"/>
    </style:style>
    <style:style style:name="P2634" style:parent-style-name="Normal" style:family="paragraph">
      <style:paragraph-properties>
        <style:tab-stops>
          <style:tab-stop style:type="center" style:position="3.3465in"/>
          <style:tab-stop style:type="right" style:position="6.693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3"><draw:frame draw:style-name="F1594" text:anchor-type="paragraph" svg:y="0.0006in" draw:z-index="0"><draw:text-box fo:min-height="0in" fo:min-width="0in"><text:p text:style-name="P1592"><text:span text:style-name="T1595"><text:page-number text:fixed="false">3</text:page-number></text:span></text:p></draw:text-box></draw:frame></text:p>
      </style:header>
      <style:footer>
        <text:p text:style-name="P1596"/>
      </style:footer>
    </style:master-page>
    <style:master-page style:next-style-name="MP2" style:name="MPF2" style:page-layout-name="PL2">
      <style:header>
        <text:p text:style-name="P1597"/>
      </style:header>
      <style:footer>
        <text:p text:style-name="P1598"/>
      </style:footer>
    </style:master-page>
    <style:master-page style:name="MP3" style:page-layout-name="PL3">
      <style:header>
        <text:p text:style-name="P1741"><draw:frame draw:style-name="F1742" text:anchor-type="paragraph" svg:y="0.0006in" draw:z-index="0"><draw:text-box fo:min-height="0in" fo:min-width="0in"><text:p text:style-name="P1740"><text:span text:style-name="T1743"><text:page-number text:fixed="false">3</text:page-number></text:span></text:p></draw:text-box></draw:frame></text:p>
      </style:header>
      <style:footer>
        <text:p text:style-name="P1744"/>
      </style:footer>
    </style:master-page>
    <style:master-page style:next-style-name="MP3" style:name="MPF3" style:page-layout-name="PL3">
      <style:header>
        <text:p text:style-name="P1745"/>
      </style:header>
      <style:footer>
        <text:p text:style-name="P1746"/>
      </style:footer>
    </style:master-page>
    <style:master-page style:name="MP4" style:page-layout-name="PL4">
      <style:header>
        <text:p text:style-name="P1871"><draw:frame draw:style-name="F1872" text:anchor-type="paragraph" svg:y="0.0006in" draw:z-index="0"><draw:text-box fo:min-height="0in" fo:min-width="0in"><text:p text:style-name="P1870"><text:span text:style-name="T1873"><text:page-number text:fixed="false">3</text:page-number></text:span></text:p></draw:text-box></draw:frame></text:p>
      </style:header>
      <style:footer>
        <text:p text:style-name="P1874"/>
      </style:footer>
    </style:master-page>
    <style:master-page style:next-style-name="MP4" style:name="MPF4" style:page-layout-name="PL4">
      <style:header>
        <text:p text:style-name="P1875"/>
      </style:header>
      <style:footer>
        <text:p text:style-name="P1876"/>
      </style:footer>
    </style:master-page>
    <style:master-page style:name="MP5" style:page-layout-name="PL5">
      <style:header>
        <text:p text:style-name="P1999"><draw:frame draw:style-name="F2000" text:anchor-type="paragraph" svg:y="0.0006in" draw:z-index="0"><draw:text-box fo:min-height="0in" fo:min-width="0in"><text:p text:style-name="P1998"><text:span text:style-name="T2001"><text:page-number text:fixed="false">3</text:page-number></text:span></text:p></draw:text-box></draw:frame></text:p>
      </style:header>
      <style:footer>
        <text:p text:style-name="P2002"/>
      </style:footer>
    </style:master-page>
    <style:master-page style:next-style-name="MP5" style:name="MPF5" style:page-layout-name="PL5">
      <style:header>
        <text:p text:style-name="P2003"/>
      </style:header>
      <style:footer>
        <text:p text:style-name="P2004"/>
      </style:footer>
    </style:master-page>
    <style:master-page style:name="MP6" style:page-layout-name="PL6">
      <style:header>
        <text:p text:style-name="P2270"><text:page-number text:fixed="false">2</text:page-number></text:p>
        <text:p text:style-name="P2271"/>
      </style:header>
      <style:footer>
        <text:p text:style-name="P2272"/>
      </style:footer>
    </style:master-page>
    <style:master-page style:next-style-name="MP6" style:name="MPF6" style:page-layout-name="PL6">
      <style:header>
        <text:p text:style-name="P2273"/>
      </style:header>
      <style:footer>
        <text:p text:style-name="P2274"/>
      </style:footer>
    </style:master-page>
    <style:master-page style:name="MP7" style:page-layout-name="PL7">
      <style:header>
        <text:p text:style-name="P2459"><text:page-number text:fixed="false">2</text:page-number></text:p>
        <text:p text:style-name="P2460"/>
      </style:header>
      <style:footer>
        <text:p text:style-name="P2461"/>
      </style:footer>
    </style:master-page>
    <style:master-page style:next-style-name="MP7" style:name="MPF7" style:page-layout-name="PL7">
      <style:header>
        <text:p text:style-name="P2462"/>
      </style:header>
      <style:footer>
        <text:p text:style-name="P2463"/>
      </style:footer>
    </style:master-page>
    <style:master-page style:name="MP8" style:page-layout-name="PL8">
      <style:header>
        <text:p text:style-name="P2631"><draw:frame draw:style-name="F2632" text:anchor-type="paragraph" svg:y="0.0006in" draw:z-index="0"><draw:text-box fo:min-height="0in" fo:min-width="0in"><text:p text:style-name="P2630"><text:span text:style-name="T2633"><text:page-number text:fixed="false">2</text:page-number></text:span></text:p></draw:text-box></draw:frame></text:p>
      </style:header>
      <style:footer>
        <text:p text:style-name="P2634"/>
      </style:footer>
    </style:master-page>
    <style:master-page style:next-style-name="MP8" style:name="MPF8" style:page-layout-name="PL8">
      <style:header>
        <text:p text:style-name="P2635"/>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7:00Z</meta:creation-date>
    <dc:date>2024-08-29T15:47:00Z</dc:date>
    <meta:template xlink:href="Normal.dotm" xlink:type="simple"/>
    <meta:editing-cycles>2</meta:editing-cycles>
    <meta:editing-duration>PT0S</meta:editing-duration>
    <meta:document-statistic meta:page-count="5" meta:paragraph-count="1089" meta:word-count="15196" meta:character-count="123066" meta:row-count="3301" meta:non-whitespace-character-count="108959"/>
  </office:meta>
</office:document-meta>
</file>