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family="paragraph">
      <style:paragraph-properties fo:text-align="justify">
        <style:tab-stops>
          <style:tab-stop style:type="left" style:position="4.3312in"/>
        </style:tab-stops>
      </style:paragraph-properties>
    </style:style>
    <style:style style:name="P60" style:parent-style-name="Normal" style:family="paragraph">
      <style:paragraph-properties fo:text-align="justify">
        <style:tab-stops>
          <style:tab-stop style:type="left" style:position="4.3312in"/>
        </style:tab-stops>
      </style:paragraph-properties>
    </style:style>
    <style:style style:name="P61" style:parent-style-name="Normal" style:family="paragraph">
      <style:paragraph-properties fo:text-align="justify">
        <style:tab-stops>
          <style:tab-stop style:type="left" style:position="4.3312in"/>
        </style:tab-stops>
      </style:paragraph-properties>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color="#000000" fo:letter-spacing="-0.002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FF" fo:letter-spacing="-0.0013in" style:text-underline-type="single" style:text-underline-style="solid" style:text-underline-width="auto" style:text-underline-mode="continuous"/>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letter-spacing="-0.002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1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per 66.6%"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2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fo:letter-spacing="-0.0013in" style:font-size-complex="12pt"/>
    </style:style>
    <style:style style:name="T624" style:parent-style-name="DefaultParagraphFont" style:family="text">
      <style:text-properties style:font-name-asian="Calibri" fo:letter-spacing="-0.0013in"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letter-spacing="-0.0013in" style:font-size-complex="12pt"/>
    </style:style>
    <style:style style:name="T628" style:parent-style-name="DefaultParagraphFont" style:family="text">
      <style:text-properties style:font-name-asian="Calibri" fo:letter-spacing="-0.0013in" style:font-size-complex="12pt"/>
    </style:style>
    <style:style style:name="T629" style:parent-style-name="DefaultParagraphFont" style:family="text">
      <style:text-properties style:font-name-asian="Calibri" fo:letter-spacing="-0.0013in"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style="italic" style:font-style-asian="italic" style:font-style-complex="italic"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34in"/>
    </style:style>
    <style:style style:name="T717" style:parent-style-name="DefaultParagraphFont" style:family="text">
      <style:text-properties fo:color="#000000" fo:letter-spacing="-0.0034in"/>
    </style:style>
    <style:style style:name="T718" style:parent-style-name="DefaultParagraphFont" style:family="text">
      <style:text-properties fo:color="#000000" fo:letter-spacing="-0.0034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style:font-style-complex="italic"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center"/>
    </style:style>
    <style:style style:name="T1217" style:parent-style-name="DefaultParagraphFont" style:family="text">
      <style:text-properties fo:color="#000000"/>
    </style:style>
    <style:style style:name="P1218" style:parent-style-name="Normal" style:master-page-name="MPF2" style:family="paragraph">
      <style:paragraph-properties fo:widows="0" fo:orphans="0" fo:break-before="page" fo:margin-left="3.1493in" style:page-number="1">
        <style:tab-stops/>
      </style:paragraph-properties>
    </style:style>
    <style:style style:name="P1224" style:parent-style-name="Normal" style:family="paragraph">
      <style:paragraph-properties fo:widows="0" fo:orphans="0" fo:margin-left="3.1493in">
        <style:tab-stops/>
      </style:paragraph-properties>
    </style:style>
    <style:style style:name="P1225" style:parent-style-name="Normal" style:family="paragraph">
      <style:paragraph-properties fo:widows="0" fo:orphans="0" fo:margin-left="3.1493in">
        <style:tab-stops/>
      </style:paragraph-properties>
    </style:style>
    <style:style style:name="P1226" style:parent-style-name="Normal" style:family="paragraph">
      <style:paragraph-properties fo:widows="0" fo:orphans="0" fo:margin-left="3.1493in">
        <style:tab-stops/>
      </style:paragraph-properties>
    </style:style>
    <style:style style:name="P1227" style:parent-style-name="Normal" style:family="paragraph">
      <style:paragraph-properties fo:widows="0" fo:orphans="0" fo:margin-left="3.1493in">
        <style:tab-stops/>
      </style:paragraph-properties>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fo:text-align="center"/>
      <style:text-properties fo:font-weight="bold" style:font-weight-asian="bold"/>
    </style:style>
    <style:style style:name="P1232" style:parent-style-name="Normal" style:family="paragraph">
      <style:paragraph-properties fo:widows="0" fo:orphans="0" fo:text-align="center"/>
      <style:text-properties fo:font-weight="bold" style:font-weight-asian="bold"/>
    </style:style>
    <style:style style:name="P1233" style:parent-style-name="Normal" style:family="paragraph">
      <style:paragraph-properties fo:widows="0" fo:orphans="0" fo:text-align="center"/>
      <style:text-properties fo:font-weight="bold" style:font-weight-asian="bold"/>
    </style:style>
    <style:style style:name="P1234" style:parent-style-name="Normal" style:family="paragraph">
      <style:paragraph-properties fo:widows="0" fo:orphans="0" fo:text-align="center"/>
      <style:text-properties fo:font-weight="bold" style:font-weight-asian="bold"/>
    </style:style>
    <style:style style:name="P1235"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236" style:parent-style-name="Normal" style:family="paragraph">
      <style:paragraph-properties fo:widows="0" fo:orphans="0" fo:text-align="center"/>
      <style:text-properties fo:font-weight="bold" style:font-weight-asian="bold"/>
    </style:style>
    <style:style style:name="P1237" style:parent-style-name="Normal" style:family="paragraph">
      <style:paragraph-properties fo:widows="0" fo:orphans="0" fo:text-align="center"/>
      <style:text-properties fo:font-weight="bold" style:font-weight-asian="bold"/>
    </style:style>
    <style:style style:name="P1238" style:parent-style-name="Normal" style:family="paragraph">
      <style:paragraph-properties fo:widows="0" fo:orphans="0" fo:text-align="center"/>
      <style:text-properties fo:font-weight="bold" style:font-weight-asian="bold"/>
    </style:style>
    <style:style style:name="P1239" style:parent-style-name="Normal" style:family="paragraph">
      <style:paragraph-properties fo:widows="0" fo:orphans="0" fo:text-align="center"/>
      <style:text-properties fo:font-weight="bold" style:font-weight-asian="bold" style:font-weight-complex="bold" style:font-style-complex="italic"/>
    </style:style>
    <style:style style:name="P1240" style:parent-style-name="Normal" style:family="paragraph">
      <style:paragraph-properties fo:widows="0" fo:orphans="0" fo:text-align="center"/>
      <style:text-properties fo:font-weight="bold" style:font-weight-asian="bold"/>
    </style:style>
    <style:style style:name="P1241" style:parent-style-name="Normal" style:family="paragraph">
      <style:paragraph-properties fo:widows="0" fo:orphans="0" fo:text-align="center"/>
      <style:text-properties fo:font-weight="bold" style:font-weight-asian="bold" fo:text-transform="uppercase"/>
    </style:style>
    <style:style style:name="P1242" style:parent-style-name="Normal" style:family="paragraph">
      <style:paragraph-properties fo:widows="0" fo:orphans="0" fo:text-align="center"/>
    </style:style>
    <style:style style:name="T1243" style:parent-style-name="DefaultParagraphFont" style:family="text">
      <style:text-properties fo:text-transform="uppercase"/>
    </style:style>
    <style:style style:name="P1244" style:parent-style-name="Normal" style:family="paragraph">
      <style:paragraph-properties fo:widows="0" fo:orphans="0" fo:text-align="center"/>
      <style:text-properties fo:font-size="10pt" style:font-size-asian="10pt"/>
    </style:style>
    <style:style style:name="P1245" style:parent-style-name="Normal" style:family="paragraph">
      <style:paragraph-properties fo:widows="0" fo:orphans="0" fo:text-align="center"/>
    </style:style>
    <style:style style:name="P1246" style:parent-style-name="Normal" style:family="paragraph">
      <style:paragraph-properties fo:widows="0" fo:orphans="0" fo:text-align="justify"/>
      <style:text-properties fo:text-transform="uppercase"/>
    </style:style>
    <style:style style:name="TableColumn1248" style:family="table-column">
      <style:table-column-properties style:column-width="1.9916in"/>
    </style:style>
    <style:style style:name="TableColumn1249" style:family="table-column">
      <style:table-column-properties style:column-width="4.3069in"/>
    </style:style>
    <style:style style:name="Table1247" style:family="table">
      <style:table-properties style:width="6.2986in" fo:margin-left="0in" table:align="left"/>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style>
    <style:style style:name="P1253" style:parent-style-name="Normal" style:family="paragraph">
      <style:paragraph-properties fo:widows="0" fo:orphans="0" fo:text-align="center"/>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TableCell1256" style:family="table-cell">
      <style:table-cell-properties fo:border-top="none" fo:border-left="0.0069in solid #000000" fo:border-bottom="none" fo:border-right="none" style:writing-mode="lr-tb" fo:padding-top="0in" fo:padding-left="0.075in" fo:padding-bottom="0in" fo:padding-right="0.075in"/>
    </style:style>
    <style:style style:name="P1257" style:parent-style-name="Normal" style:family="paragraph">
      <style:paragraph-properties fo:widows="0" fo:orphans="0" fo:margin-left="0.1993in">
        <style:tab-stops/>
      </style:paragraph-properties>
    </style:style>
    <style:style style:name="P1258" style:parent-style-name="Normal" style:family="paragraph">
      <style:paragraph-properties fo:widows="0" fo:orphans="0" fo:margin-left="0.1993in">
        <style:tab-stops/>
      </style:paragraph-properties>
    </style:style>
    <style:style style:name="P1259" style:parent-style-name="Normal" style:family="paragraph">
      <style:paragraph-properties fo:widows="0" fo:orphans="0" fo:margin-left="0.1993in">
        <style:tab-stops/>
      </style:paragraph-properties>
    </style:style>
    <style:style style:name="P1260" style:parent-style-name="Normal" style:family="paragraph">
      <style:paragraph-properties fo:widows="0" fo:orphans="0" fo:margin-left="0.1993in">
        <style:tab-stops/>
      </style:paragraph-properties>
    </style:style>
    <style:style style:name="P1261" style:parent-style-name="Normal" style:family="paragraph">
      <style:paragraph-properties fo:widows="0" fo:orphans="0" fo:margin-left="0.1993in">
        <style:tab-stops/>
      </style:paragraph-properties>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fo:text-align="justify"/>
    </style:style>
    <style:style style:name="P12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66"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3" style:parent-style-name="DefaultParagraphFont" style:family="text">
      <style:text-properties fo:font-weight="bold" style:font-weight-asian="bold"/>
    </style:style>
    <style:style style:name="P1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79" style:family="table-column">
      <style:table-column-properties style:column-width="2.102in"/>
    </style:style>
    <style:style style:name="TableColumn1280" style:family="table-column">
      <style:table-column-properties style:column-width="1.4729in"/>
    </style:style>
    <style:style style:name="TableColumn1281" style:family="table-column">
      <style:table-column-properties style:column-width="2.7236in"/>
    </style:style>
    <style:style style:name="Table1278" style:family="table">
      <style:table-properties style:width="6.2986in" fo:margin-left="0in" table:align="left"/>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style:tab-stops>
          <style:tab-stop style:type="right" style:leader-style="solid" style:leader-text="_" style:position="6.3in"/>
        </style:tab-stops>
      </style:paragraph-properties>
    </style:style>
    <style:style style:name="P1285" style:parent-style-name="Normal" style:family="paragraph">
      <style:paragraph-properties fo:widows="0" fo:orphans="0">
        <style:tab-stops>
          <style:tab-stop style:type="right" style:leader-style="solid" style:leader-text="_" style:position="6.3in"/>
        </style:tab-stops>
      </style:paragraph-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94" style:parent-style-name="Normal" style:master-page-name="MPF3" style:family="paragraph">
      <style:paragraph-properties fo:widows="0" fo:orphans="0" fo:break-before="page" fo:margin-left="3.1493in" style:page-number="1">
        <style:tab-stops/>
      </style:paragraph-properties>
    </style:style>
    <style:style style:name="P1300" style:parent-style-name="Normal" style:family="paragraph">
      <style:paragraph-properties fo:widows="0" fo:orphans="0" fo:margin-left="3.1493in">
        <style:tab-stops/>
      </style:paragraph-properties>
    </style:style>
    <style:style style:name="P1301" style:parent-style-name="Normal" style:family="paragraph">
      <style:paragraph-properties fo:widows="0" fo:orphans="0" fo:margin-left="3.1493in">
        <style:tab-stops/>
      </style:paragraph-properties>
    </style:style>
    <style:style style:name="P1302" style:parent-style-name="Normal" style:family="paragraph">
      <style:paragraph-properties fo:widows="0" fo:orphans="0" fo:margin-left="3.1493in">
        <style:tab-stops/>
      </style:paragraph-properties>
    </style:style>
    <style:style style:name="P1303" style:parent-style-name="Normal" style:family="paragraph">
      <style:paragraph-properties fo:widows="0" fo:orphans="0" fo:margin-left="3.1493in">
        <style:tab-stops/>
      </style:paragraph-properties>
    </style:style>
    <style:style style:name="P1304" style:parent-style-name="Normal" style:family="paragraph">
      <style:paragraph-properties fo:widows="0" fo:orphans="0" fo:text-align="center"/>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center"/>
      <style:text-properties fo:font-weight="bold" style:font-weight-asian="bold"/>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text-align="center"/>
      <style:text-properties fo:font-size="10pt" style:font-size-asian="10pt"/>
    </style:style>
    <style:style style:name="P1311" style:parent-style-name="Normal" style:family="paragraph">
      <style:paragraph-properties fo:widows="0" fo:orphans="0" fo:text-align="center"/>
    </style:style>
    <style:style style:name="P1312" style:parent-style-name="Normal" style:family="paragraph">
      <style:paragraph-properties fo:widows="0" fo:orphans="0" fo:text-align="center"/>
      <style:text-properties fo:font-weight="bold" style:font-weight-asian="bold"/>
    </style:style>
    <style:style style:name="P1313" style:parent-style-name="Normal" style:family="paragraph">
      <style:paragraph-properties fo:widows="0" fo:orphans="0" fo:text-align="center"/>
      <style:text-properties fo:font-weight="bold" style:font-weight-asian="bold"/>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317" style:parent-style-name="Normal" style:family="paragraph">
      <style:paragraph-properties fo:widows="0" fo:orphans="0" fo:text-align="center">
        <style:tab-stops>
          <style:tab-stop style:type="left" style:position="2.5208in"/>
        </style:tab-stops>
      </style:paragraph-properties>
    </style:style>
    <style:style style:name="TableColumn1319" style:family="table-column">
      <style:table-column-properties style:column-width="0.4083in" style:use-optimal-column-width="false"/>
    </style:style>
    <style:style style:name="TableColumn1320" style:family="table-column">
      <style:table-column-properties style:column-width="0.3395in" style:use-optimal-column-width="false"/>
    </style:style>
    <style:style style:name="TableColumn1321" style:family="table-column">
      <style:table-column-properties style:column-width="0.6458in" style:use-optimal-column-width="false"/>
    </style:style>
    <style:style style:name="TableColumn1322" style:family="table-column">
      <style:table-column-properties style:column-width="0.6451in" style:use-optimal-column-width="false"/>
    </style:style>
    <style:style style:name="TableColumn1323" style:family="table-column">
      <style:table-column-properties style:column-width="0.3743in" style:use-optimal-column-width="false"/>
    </style:style>
    <style:style style:name="TableColumn1324" style:family="table-column">
      <style:table-column-properties style:column-width="0.5319in" style:use-optimal-column-width="false"/>
    </style:style>
    <style:style style:name="TableColumn1325" style:family="table-column">
      <style:table-column-properties style:column-width="0.3972in" style:use-optimal-column-width="false"/>
    </style:style>
    <style:style style:name="TableColumn1326" style:family="table-column">
      <style:table-column-properties style:column-width="0.5555in" style:use-optimal-column-width="false"/>
    </style:style>
    <style:style style:name="TableColumn1327" style:family="table-column">
      <style:table-column-properties style:column-width="0.5548in" style:use-optimal-column-width="false"/>
    </style:style>
    <style:style style:name="TableColumn1328" style:family="table-column">
      <style:table-column-properties style:column-width="0.6458in" style:use-optimal-column-width="false"/>
    </style:style>
    <style:style style:name="TableColumn1329" style:family="table-column">
      <style:table-column-properties style:column-width="0.6451in" style:use-optimal-column-width="false"/>
    </style:style>
    <style:style style:name="TableColumn1330" style:family="table-column">
      <style:table-column-properties style:column-width="0.5548in" style:use-optimal-column-width="false"/>
    </style:style>
    <style:style style:name="Table1318" style:family="table">
      <style:table-properties style:width="6.2986in" fo:margin-left="0in" table:align="lef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fo:font-size="10pt" style:font-size-asian="10pt"/>
    </style:style>
    <style:style style:name="P1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83" style:family="table-column">
      <style:table-column-properties style:column-width="2.102in"/>
    </style:style>
    <style:style style:name="TableColumn1384" style:family="table-column">
      <style:table-column-properties style:column-width="1.4729in"/>
    </style:style>
    <style:style style:name="TableColumn1385" style:family="table-column">
      <style:table-column-properties style:column-width="2.7236in"/>
    </style:style>
    <style:style style:name="Table1382" style:family="table">
      <style:table-properties style:width="6.2986in" fo:margin-left="0in" table:align="left"/>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widows="0" fo:orphans="0">
        <style:tab-stops>
          <style:tab-stop style:type="right" style:leader-style="solid" style:leader-text="_" style:position="6.3in"/>
        </style:tab-stops>
      </style:paragraph-properties>
    </style:style>
    <style:style style:name="P1389" style:parent-style-name="Normal" style:family="paragraph">
      <style:paragraph-properties fo:widows="0" fo:orphans="0">
        <style:tab-stops>
          <style:tab-stop style:type="right" style:leader-style="solid" style:leader-text="_" style:position="6.3in"/>
        </style:tab-stops>
      </style:paragraph-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9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8" style:parent-style-name="Normal" style:master-page-name="MPF4" style:family="paragraph">
      <style:paragraph-properties fo:widows="0" fo:orphans="0" fo:break-before="page" fo:margin-left="3.1493in" style:page-number="1">
        <style:tab-stops/>
      </style:paragraph-properties>
    </style:style>
    <style:style style:name="P1404" style:parent-style-name="Normal" style:family="paragraph">
      <style:paragraph-properties fo:widows="0" fo:orphans="0" fo:margin-left="3.1493in">
        <style:tab-stops/>
      </style:paragraph-properties>
    </style:style>
    <style:style style:name="P1405" style:parent-style-name="Normal" style:family="paragraph">
      <style:paragraph-properties fo:widows="0" fo:orphans="0" fo:margin-left="3.1493in">
        <style:tab-stops/>
      </style:paragraph-properties>
    </style:style>
    <style:style style:name="P1406" style:parent-style-name="Normal" style:family="paragraph">
      <style:paragraph-properties fo:widows="0" fo:orphans="0" fo:margin-left="3.1493in">
        <style:tab-stops/>
      </style:paragraph-properties>
    </style:style>
    <style:style style:name="P1407" style:parent-style-name="Normal" style:family="paragraph">
      <style:paragraph-properties fo:widows="0" fo:orphans="0" fo:margin-left="3.1493in">
        <style:tab-stops/>
      </style:paragraph-properties>
    </style:style>
    <style:style style:name="P1408" style:parent-style-name="Normal" style:family="paragraph">
      <style:paragraph-properties fo:widows="0" fo:orphans="0" fo:text-align="center"/>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widows="0" fo:orphans="0" fo:text-align="center"/>
      <style:text-properties fo:font-weight="bold" style:font-weight-asian="bold"/>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fo:text-align="center"/>
      <style:text-properties fo:font-size="10pt" style:font-size-asian="10pt"/>
    </style:style>
    <style:style style:name="P1414" style:parent-style-name="Normal" style:family="paragraph">
      <style:paragraph-properties fo:widows="0" fo:orphans="0" fo:text-align="center"/>
      <style:text-properties fo:font-weight="bold" style:font-weight-asian="bold"/>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fo:text-align="center"/>
      <style:text-properties fo:font-size="10pt" style:font-size-asian="10pt"/>
    </style:style>
    <style:style style:name="P1420" style:parent-style-name="Normal" style:family="paragraph">
      <style:paragraph-properties fo:widows="0" fo:orphans="0" fo:text-align="center"/>
      <style:text-properties fo:text-transform="uppercase"/>
    </style:style>
    <style:style style:name="TableColumn1422" style:family="table-column">
      <style:table-column-properties style:column-width="0.4083in" style:use-optimal-column-width="false"/>
    </style:style>
    <style:style style:name="TableColumn1423" style:family="table-column">
      <style:table-column-properties style:column-width="0.35in" style:use-optimal-column-width="false"/>
    </style:style>
    <style:style style:name="TableColumn1424" style:family="table-column">
      <style:table-column-properties style:column-width="0.6555in" style:use-optimal-column-width="false"/>
    </style:style>
    <style:style style:name="TableColumn1425" style:family="table-column">
      <style:table-column-properties style:column-width="0.6548in" style:use-optimal-column-width="false"/>
    </style:style>
    <style:style style:name="TableColumn1426" style:family="table-column">
      <style:table-column-properties style:column-width="0.3791in" style:use-optimal-column-width="false"/>
    </style:style>
    <style:style style:name="TableColumn1427" style:family="table-column">
      <style:table-column-properties style:column-width="0.4715in" style:use-optimal-column-width="false"/>
    </style:style>
    <style:style style:name="TableColumn1428" style:family="table-column">
      <style:table-column-properties style:column-width="0.4298in" style:use-optimal-column-width="false"/>
    </style:style>
    <style:style style:name="TableColumn1429" style:family="table-column">
      <style:table-column-properties style:column-width="0.6041in" style:use-optimal-column-width="false"/>
    </style:style>
    <style:style style:name="TableColumn1430" style:family="table-column">
      <style:table-column-properties style:column-width="0.6548in" style:use-optimal-column-width="false"/>
    </style:style>
    <style:style style:name="TableColumn1431" style:family="table-column">
      <style:table-column-properties style:column-width="0.5638in" style:use-optimal-column-width="false"/>
    </style:style>
    <style:style style:name="TableColumn1432" style:family="table-column">
      <style:table-column-properties style:column-width="0.6548in" style:use-optimal-column-width="false"/>
    </style:style>
    <style:style style:name="TableColumn1433" style:family="table-column">
      <style:table-column-properties style:column-width="0.4715in" style:use-optimal-column-width="false"/>
    </style:style>
    <style:style style:name="Table1421" style:family="table">
      <style:table-properties style:width="6.2986in" fo:margin-left="0in" table:align="lef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text-properties fo:font-size="10pt" style:font-size-asian="10pt"/>
    </style:style>
    <style:style style:name="P1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487" style:family="table-column">
      <style:table-column-properties style:column-width="2.102in"/>
    </style:style>
    <style:style style:name="TableColumn1488" style:family="table-column">
      <style:table-column-properties style:column-width="1.4729in"/>
    </style:style>
    <style:style style:name="TableColumn1489" style:family="table-column">
      <style:table-column-properties style:column-width="2.7236in"/>
    </style:style>
    <style:style style:name="Table1486" style:family="table">
      <style:table-properties style:width="6.2986in" fo:margin-left="0in" table:align="lef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tab-stops>
          <style:tab-stop style:type="right" style:leader-style="solid" style:leader-text="_" style:position="6.3in"/>
        </style:tab-stops>
      </style:paragraph-properties>
    </style:style>
    <style:style style:name="P1493" style:parent-style-name="Normal" style:family="paragraph">
      <style:paragraph-properties fo:widows="0" fo:orphans="0">
        <style:tab-stops>
          <style:tab-stop style:type="right" style:leader-style="solid" style:leader-text="_" style:position="6.3in"/>
        </style:tab-stops>
      </style:paragraph-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9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02" style:parent-style-name="Normal" style:master-page-name="MPF5" style:family="paragraph">
      <style:paragraph-properties fo:widows="0" fo:orphans="0" fo:break-before="page" fo:margin-left="3.1493in" style:page-number="1">
        <style:tab-stops/>
      </style:paragraph-properties>
    </style:style>
    <style:style style:name="P1508" style:parent-style-name="Normal" style:family="paragraph">
      <style:paragraph-properties fo:widows="0" fo:orphans="0" fo:margin-left="3.1493in">
        <style:tab-stops/>
      </style:paragraph-properties>
    </style:style>
    <style:style style:name="P1509" style:parent-style-name="Normal" style:family="paragraph">
      <style:paragraph-properties fo:widows="0" fo:orphans="0" fo:margin-left="3.1493in">
        <style:tab-stops/>
      </style:paragraph-properties>
    </style:style>
    <style:style style:name="P1510" style:parent-style-name="Normal" style:family="paragraph">
      <style:paragraph-properties fo:widows="0" fo:orphans="0" fo:margin-left="3.1493in">
        <style:tab-stops/>
      </style:paragraph-properties>
    </style:style>
    <style:style style:name="P1511" style:parent-style-name="Normal" style:family="paragraph">
      <style:paragraph-properties fo:widows="0" fo:orphans="0" fo:margin-left="3.1493in">
        <style:tab-stops/>
      </style:paragraph-properties>
    </style:style>
    <style:style style:name="P15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style>
    <style:style style:name="P1515" style:parent-style-name="Normal" style:family="paragraph">
      <style:paragraph-properties fo:widows="0" fo:orphans="0" fo:text-align="center"/>
      <style:text-properties fo:font-weight="bold" style:font-weight-asian="bold"/>
    </style:style>
    <style:style style:name="P1516" style:parent-style-name="Normal" style:family="paragraph">
      <style:paragraph-properties fo:widows="0" fo:orphans="0" fo:text-align="center"/>
    </style:style>
    <style:style style:name="P1517" style:parent-style-name="Normal" style:family="paragraph">
      <style:paragraph-properties fo:widows="0" fo:orphans="0" fo:text-align="center"/>
      <style:text-properties fo:font-size="10pt" style:font-size-asian="10pt"/>
    </style:style>
    <style:style style:name="P1518" style:parent-style-name="Normal" style:family="paragraph">
      <style:paragraph-properties fo:widows="0" fo:orphans="0" fo:text-align="center"/>
      <style:text-properties fo:font-weight="bold" style:font-weight-asian="bold"/>
    </style:style>
    <style:style style:name="P1519" style:parent-style-name="Normal" style:family="paragraph">
      <style:paragraph-properties fo:widows="0" fo:orphans="0" fo:text-align="center"/>
      <style:text-properties fo:font-weight="bold" style:font-weight-asian="bold"/>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style>
    <style:style style:name="P1522"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523" style:parent-style-name="DefaultParagraphFont" style:family="text">
      <style:text-properties fo:font-size="10pt" style:font-size-asian="10pt"/>
    </style:style>
    <style:style style:name="P1524" style:parent-style-name="Normal" style:family="paragraph">
      <style:paragraph-properties fo:widows="0" fo:orphans="0" fo:text-align="center"/>
      <style:text-properties fo:font-weight="bold" style:font-weight-asian="bold" fo:text-transform="uppercase"/>
    </style:style>
    <style:style style:name="TableColumn1526" style:family="table-column">
      <style:table-column-properties style:column-width="0.4083in" style:use-optimal-column-width="false"/>
    </style:style>
    <style:style style:name="TableColumn1527" style:family="table-column">
      <style:table-column-properties style:column-width="0.3395in" style:use-optimal-column-width="false"/>
    </style:style>
    <style:style style:name="TableColumn1528" style:family="table-column">
      <style:table-column-properties style:column-width="0.7354in" style:use-optimal-column-width="false"/>
    </style:style>
    <style:style style:name="TableColumn1529" style:family="table-column">
      <style:table-column-properties style:column-width="0.6458in" style:use-optimal-column-width="false"/>
    </style:style>
    <style:style style:name="TableColumn1530" style:family="table-column">
      <style:table-column-properties style:column-width="0.3743in" style:use-optimal-column-width="false"/>
    </style:style>
    <style:style style:name="TableColumn1531" style:family="table-column">
      <style:table-column-properties style:column-width="0.5548in" style:use-optimal-column-width="false"/>
    </style:style>
    <style:style style:name="TableColumn1532" style:family="table-column">
      <style:table-column-properties style:column-width="0.4645in" style:use-optimal-column-width="false"/>
    </style:style>
    <style:style style:name="TableColumn1533" style:family="table-column">
      <style:table-column-properties style:column-width="0.6451in" style:use-optimal-column-width="false"/>
    </style:style>
    <style:style style:name="TableColumn1534" style:family="table-column">
      <style:table-column-properties style:column-width="0.5555in" style:use-optimal-column-width="false"/>
    </style:style>
    <style:style style:name="TableColumn1535" style:family="table-column">
      <style:table-column-properties style:column-width="0.5548in" style:use-optimal-column-width="false"/>
    </style:style>
    <style:style style:name="TableColumn1536" style:family="table-column">
      <style:table-column-properties style:column-width="0.5555in" style:use-optimal-column-width="false"/>
    </style:style>
    <style:style style:name="TableColumn1537" style:family="table-column">
      <style:table-column-properties style:column-width="0.4645in" style:use-optimal-column-width="false"/>
    </style:style>
    <style:style style:name="Table1525" style:family="table">
      <style:table-properties style:width="6.2986in" fo:margin-left="0in" table:align="lef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fo:font-size="10pt" style:font-size-asian="10p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font-size="10pt" style:font-size-asian="10pt"/>
    </style:style>
    <style:style style:name="P15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90" style:family="table-column">
      <style:table-column-properties style:column-width="2.102in"/>
    </style:style>
    <style:style style:name="TableColumn1591" style:family="table-column">
      <style:table-column-properties style:column-width="1.4729in"/>
    </style:style>
    <style:style style:name="TableColumn1592" style:family="table-column">
      <style:table-column-properties style:column-width="2.7236in"/>
    </style:style>
    <style:style style:name="Table1589" style:family="table">
      <style:table-properties style:width="6.2986in" fo:margin-left="0in" table:align="lef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style:tab-stops>
          <style:tab-stop style:type="right" style:leader-style="solid" style:leader-text="_" style:position="6.3in"/>
        </style:tab-stops>
      </style:paragraph-properties>
    </style:style>
    <style:style style:name="P1596" style:parent-style-name="Normal" style:family="paragraph">
      <style:paragraph-properties fo:widows="0" fo:orphans="0">
        <style:tab-stops>
          <style:tab-stop style:type="right" style:leader-style="solid" style:leader-text="_" style:position="6.3in"/>
        </style:tab-stops>
      </style:paragraph-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5" style:parent-style-name="Normal" style:master-page-name="MPF6" style:family="paragraph">
      <style:paragraph-properties fo:widows="0" fo:orphans="0" fo:break-before="page" fo:margin-left="3.1493in" style:page-number="1">
        <style:tab-stops/>
      </style:paragraph-properties>
    </style:style>
    <style:style style:name="P1611" style:parent-style-name="Normal" style:family="paragraph">
      <style:paragraph-properties fo:widows="0" fo:orphans="0" fo:margin-left="3.1493in">
        <style:tab-stops/>
      </style:paragraph-properties>
    </style:style>
    <style:style style:name="P1612" style:parent-style-name="Normal" style:family="paragraph">
      <style:paragraph-properties fo:widows="0" fo:orphans="0" fo:margin-left="3.1493in">
        <style:tab-stops/>
      </style:paragraph-properties>
    </style:style>
    <style:style style:name="P1613" style:parent-style-name="Normal" style:family="paragraph">
      <style:paragraph-properties fo:widows="0" fo:orphans="0" fo:margin-left="3.1493in">
        <style:tab-stops/>
      </style:paragraph-properties>
    </style:style>
    <style:style style:name="P1614" style:parent-style-name="Normal" style:family="paragraph">
      <style:paragraph-properties fo:widows="0" fo:orphans="0" fo:margin-left="3.1493in">
        <style:tab-stops/>
      </style:paragraph-properties>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fo:text-align="center">
        <style:tab-stops>
          <style:tab-stop style:type="left" style:position="2.9534in"/>
        </style:tab-stops>
      </style:paragraph-properties>
    </style:style>
    <style:style style:name="T1617" style:parent-style-name="DefaultParagraphFont" style:family="text">
      <style:text-properties fo:font-weight="bold" style:font-weight-asian="bold" style:font-weight-complex="bold" fo:text-transform="uppercase"/>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fo:text-transform="uppercase"/>
    </style:style>
    <style:style style:name="P1621" style:parent-style-name="Normal" style:family="paragraph">
      <style:paragraph-properties fo:widows="0" fo:orphans="0" fo:text-align="center"/>
      <style:text-properties style:font-weight-complex="bold" fo:text-transform="uppercase"/>
    </style:style>
    <style:style style:name="P1622" style:parent-style-name="Normal" style:family="paragraph">
      <style:paragraph-properties fo:widows="0" fo:orphans="0" fo:text-align="center"/>
    </style:style>
    <style:style style:name="P1623" style:parent-style-name="Normal" style:family="paragraph">
      <style:paragraph-properties fo:widows="0" fo:orphans="0" fo:text-align="center"/>
      <style:text-properties fo:font-size="10pt" style:font-size-asian="10pt"/>
    </style:style>
    <style:style style:name="P1624" style:parent-style-name="Normal" style:family="paragraph">
      <style:paragraph-properties fo:widows="0" fo:orphans="0" fo:text-align="center"/>
      <style:text-properties style:font-weight-complex="bold" fo:text-transform="uppercase"/>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widows="0" fo:orphans="0" fo:text-align="center"/>
      <style:text-properties fo:font-size="10pt" style:font-size-asian="10pt"/>
    </style:style>
    <style:style style:name="P1629" style:parent-style-name="Normal" style:family="paragraph">
      <style:paragraph-properties fo:widows="0" fo:orphans="0" fo:text-align="center"/>
      <style:text-properties fo:font-weight="bold" style:font-weight-asian="bold"/>
    </style:style>
    <style:style style:name="TableColumn1631" style:family="table-column">
      <style:table-column-properties style:column-width="0.4083in" style:use-optimal-column-width="false"/>
    </style:style>
    <style:style style:name="TableColumn1632" style:family="table-column">
      <style:table-column-properties style:column-width="0.3333in" style:use-optimal-column-width="false"/>
    </style:style>
    <style:style style:name="TableColumn1633" style:family="table-column">
      <style:table-column-properties style:column-width="0.5in" style:use-optimal-column-width="false"/>
    </style:style>
    <style:style style:name="TableColumn1634" style:family="table-column">
      <style:table-column-properties style:column-width="0.5847in" style:use-optimal-column-width="false"/>
    </style:style>
    <style:style style:name="TableColumn1635" style:family="table-column">
      <style:table-column-properties style:column-width="0.6215in" style:use-optimal-column-width="false"/>
    </style:style>
    <style:style style:name="TableColumn1636" style:family="table-column">
      <style:table-column-properties style:column-width="0.4673in" style:use-optimal-column-width="false"/>
    </style:style>
    <style:style style:name="TableColumn1637" style:family="table-column">
      <style:table-column-properties style:column-width="0.3541in" style:use-optimal-column-width="false"/>
    </style:style>
    <style:style style:name="TableColumn1638" style:family="table-column">
      <style:table-column-properties style:column-width="0.4673in" style:use-optimal-column-width="false"/>
    </style:style>
    <style:style style:name="TableColumn1639" style:family="table-column">
      <style:table-column-properties style:column-width="0.5798in" style:use-optimal-column-width="false"/>
    </style:style>
    <style:style style:name="TableColumn1640" style:family="table-column">
      <style:table-column-properties style:column-width="0.4673in" style:use-optimal-column-width="false"/>
    </style:style>
    <style:style style:name="TableColumn1641" style:family="table-column">
      <style:table-column-properties style:column-width="0.5798in" style:use-optimal-column-width="false"/>
    </style:style>
    <style:style style:name="TableColumn1642" style:family="table-column">
      <style:table-column-properties style:column-width="0.4673in" style:use-optimal-column-width="false"/>
    </style:style>
    <style:style style:name="TableColumn1643" style:family="table-column">
      <style:table-column-properties style:column-width="0.4673in" style:use-optimal-column-width="false"/>
    </style:style>
    <style:style style:name="Table1630" style:family="table">
      <style:table-properties style:width="6.2986in" fo:margin-left="0in" table:align="lef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0pt" style:font-size-asian="10pt"/>
    </style:style>
    <style:style style:name="P1698" style:parent-style-name="Normal" style:family="paragraph">
      <style:paragraph-properties fo:widows="0" fo:orphans="0" fo:text-align="justify"/>
      <style:text-properties style:font-weight-complex="bold"/>
    </style:style>
    <style:style style:name="TableColumn1700" style:family="table-column">
      <style:table-column-properties style:column-width="2.102in"/>
    </style:style>
    <style:style style:name="TableColumn1701" style:family="table-column">
      <style:table-column-properties style:column-width="1.4729in"/>
    </style:style>
    <style:style style:name="TableColumn1702" style:family="table-column">
      <style:table-column-properties style:column-width="2.7236in"/>
    </style:style>
    <style:style style:name="Table1699" style:family="table">
      <style:table-properties style:width="6.2986in" fo:margin-left="0in" table:align="lef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tab-stops>
          <style:tab-stop style:type="right" style:leader-style="solid" style:leader-text="_" style:position="6.3in"/>
        </style:tab-stops>
      </style:paragraph-properties>
    </style:style>
    <style:style style:name="P1706" style:parent-style-name="Normal" style:family="paragraph">
      <style:paragraph-properties fo:widows="0" fo:orphans="0">
        <style:tab-stops>
          <style:tab-stop style:type="right" style:leader-style="solid" style:leader-text="_" style:position="6.3in"/>
        </style:tab-stops>
      </style:paragraph-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1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15" style:parent-style-name="Normal" style:master-page-name="MPF7" style:family="paragraph">
      <style:paragraph-properties fo:widows="0" fo:orphans="0" fo:break-before="page" fo:margin-left="3.1493in" style:page-number="1">
        <style:tab-stops/>
      </style:paragraph-properties>
    </style:style>
    <style:style style:name="P1721" style:parent-style-name="Normal" style:family="paragraph">
      <style:paragraph-properties fo:widows="0" fo:orphans="0" fo:margin-left="3.1493in">
        <style:tab-stops/>
      </style:paragraph-properties>
    </style:style>
    <style:style style:name="P1722" style:parent-style-name="Normal" style:family="paragraph">
      <style:paragraph-properties fo:widows="0" fo:orphans="0" fo:margin-left="3.1493in">
        <style:tab-stops/>
      </style:paragraph-properties>
    </style:style>
    <style:style style:name="P1723" style:parent-style-name="Normal" style:family="paragraph">
      <style:paragraph-properties fo:widows="0" fo:orphans="0" fo:margin-left="3.1493in">
        <style:tab-stops/>
      </style:paragraph-properties>
    </style:style>
    <style:style style:name="P1724" style:parent-style-name="Normal" style:family="paragraph">
      <style:paragraph-properties fo:widows="0" fo:orphans="0" fo:margin-left="3.1493in">
        <style:tab-stops/>
      </style:paragraph-properties>
    </style:style>
    <style:style style:name="P1725" style:parent-style-name="Normal" style:family="paragraph">
      <style:paragraph-properties fo:widows="0" fo:orphans="0" fo:text-align="center">
        <style:tab-stops>
          <style:tab-stop style:type="left" style:position="3.125in"/>
        </style:tab-stops>
      </style:paragraph-properties>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style>
    <style:style style:name="P1728" style:parent-style-name="Normal" style:family="paragraph">
      <style:paragraph-properties fo:widows="0" fo:orphans="0" fo:text-align="center"/>
    </style:style>
    <style:style style:name="P1729" style:parent-style-name="Normal" style:family="paragraph">
      <style:paragraph-properties fo:widows="0" fo:orphans="0" fo:text-align="center"/>
      <style:text-properties fo:font-size="10pt" style:font-size-asian="10pt"/>
    </style:style>
    <style:style style:name="P1730" style:parent-style-name="Normal" style:family="paragraph">
      <style:paragraph-properties fo:widows="0" fo:orphans="0" fo:text-align="center"/>
      <style:text-properties fo:font-weight="bold" style:font-weight-asian="bold"/>
    </style:style>
    <style:style style:name="P1731"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732" style:parent-style-name="Normal" style:family="paragraph">
      <style:paragraph-properties fo:widows="0" fo:orphans="0" fo:text-align="center">
        <style:tab-stops>
          <style:tab-stop style:type="left" style:position="0in"/>
        </style:tab-stops>
      </style:paragraph-properties>
    </style:style>
    <style:style style:name="T1733" style:parent-style-name="DefaultParagraphFont" style:family="text">
      <style:text-properties fo:font-weight="bold" style:font-weight-asian="bold" fo:text-transform="uppercase"/>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fo:text-transform="uppercase"/>
    </style:style>
    <style:style style:name="P1736" style:parent-style-name="Normal" style:family="paragraph">
      <style:paragraph-properties fo:widows="0" fo:orphans="0" fo:text-align="center"/>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center"/>
      <style:text-properties fo:font-weight="bold" style:font-weight-asian="bold" fo:text-transform="uppercase"/>
    </style:style>
    <style:style style:name="TableColumn1740" style:family="table-column">
      <style:table-column-properties style:column-width="0.4645in" style:use-optimal-column-width="false"/>
    </style:style>
    <style:style style:name="TableColumn1741" style:family="table-column">
      <style:table-column-properties style:column-width="0.6104in" style:use-optimal-column-width="false"/>
    </style:style>
    <style:style style:name="TableColumn1742" style:family="table-column">
      <style:table-column-properties style:column-width="1.2187in" style:use-optimal-column-width="false"/>
    </style:style>
    <style:style style:name="TableColumn1743" style:family="table-column">
      <style:table-column-properties style:column-width="1.4548in" style:use-optimal-column-width="false"/>
    </style:style>
    <style:style style:name="TableColumn1744" style:family="table-column">
      <style:table-column-properties style:column-width="1.6354in" style:use-optimal-column-width="false"/>
    </style:style>
    <style:style style:name="TableColumn1745" style:family="table-column">
      <style:table-column-properties style:column-width="0.9145in" style:use-optimal-column-width="false"/>
    </style:style>
    <style:style style:name="Table1739" style:family="table">
      <style:table-properties style:width="6.2986in" fo:margin-left="0in" table:align="left"/>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style:text-properties fo:font-size="10pt" style:font-size-asian="10pt"/>
    </style:style>
    <style:style style:name="P1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74" style:family="table-column">
      <style:table-column-properties style:column-width="2.102in"/>
    </style:style>
    <style:style style:name="TableColumn1775" style:family="table-column">
      <style:table-column-properties style:column-width="1.4729in"/>
    </style:style>
    <style:style style:name="TableColumn1776" style:family="table-column">
      <style:table-column-properties style:column-width="2.7236in"/>
    </style:style>
    <style:style style:name="Table1773" style:family="table">
      <style:table-properties style:width="6.2986in" fo:margin-left="0in" table:align="lef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style:tab-stops>
          <style:tab-stop style:type="right" style:leader-style="solid" style:leader-text="_" style:position="6.3in"/>
        </style:tab-stops>
      </style:paragraph-properties>
    </style:style>
    <style:style style:name="P1780" style:parent-style-name="Normal" style:family="paragraph">
      <style:paragraph-properties fo:widows="0" fo:orphans="0">
        <style:tab-stops>
          <style:tab-stop style:type="right" style:leader-style="solid" style:leader-text="_" style:position="6.3in"/>
        </style:tab-stops>
      </style:paragraph-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9" style:parent-style-name="Normal" style:master-page-name="MPF8" style:family="paragraph">
      <style:paragraph-properties fo:widows="0" fo:orphans="0" fo:break-before="page" fo:margin-left="3.1493in" style:page-number="1">
        <style:tab-stops/>
      </style:paragraph-properties>
    </style:style>
    <style:style style:name="P1795" style:parent-style-name="Normal" style:family="paragraph">
      <style:paragraph-properties fo:widows="0" fo:orphans="0" fo:margin-left="3.1493in">
        <style:tab-stops/>
      </style:paragraph-properties>
    </style:style>
    <style:style style:name="P1796" style:parent-style-name="Normal" style:family="paragraph">
      <style:paragraph-properties fo:widows="0" fo:orphans="0" fo:margin-left="3.1493in">
        <style:tab-stops/>
      </style:paragraph-properties>
    </style:style>
    <style:style style:name="P1797" style:parent-style-name="Normal" style:family="paragraph">
      <style:paragraph-properties fo:widows="0" fo:orphans="0" fo:margin-left="3.1493in">
        <style:tab-stops/>
      </style:paragraph-properties>
    </style:style>
    <style:style style:name="P1798" style:parent-style-name="Normal" style:family="paragraph">
      <style:paragraph-properties fo:widows="0" fo:orphans="0" fo:margin-left="3.1493in">
        <style:tab-stops/>
      </style:paragraph-properties>
    </style:style>
    <style:style style:name="P1799"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text-transform="uppercase"/>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widows="0" fo:orphans="0" fo:text-align="center"/>
      <style:text-properties fo:font-weight="bold" style:font-weight-asian="bold" style:font-weight-complex="bold" fo:text-transform="uppercase"/>
    </style:style>
    <style:style style:name="P1805" style:parent-style-name="Normal" style:family="paragraph">
      <style:paragraph-properties fo:widows="0" fo:orphans="0" fo:text-align="center"/>
    </style:style>
    <style:style style:name="P1806" style:parent-style-name="Normal" style:family="paragraph">
      <style:paragraph-properties fo:widows="0" fo:orphans="0" fo:text-align="center"/>
      <style:text-properties fo:font-size="10pt" style:font-size-asian="10pt"/>
    </style:style>
    <style:style style:name="P1807" style:parent-style-name="Normal" style:family="paragraph">
      <style:paragraph-properties fo:widows="0" fo:orphans="0" fo:text-align="center"/>
      <style:text-properties style:font-weight-complex="bold" fo:text-transform="uppercase"/>
    </style:style>
    <style:style style:name="P1808" style:parent-style-name="Normal" style:family="paragraph">
      <style:paragraph-properties fo:widows="0" fo:orphans="0" fo:text-align="center"/>
      <style:text-properties fo:font-weight="bold" style:font-weight-asian="bold"/>
    </style:style>
    <style:style style:name="P1809" style:parent-style-name="Normal" style:family="paragraph">
      <style:paragraph-properties fo:widows="0" fo:orphans="0" fo:text-align="center"/>
      <style:text-properties fo:font-size="10pt" style:font-size-asian="10pt"/>
    </style:style>
    <style:style style:name="P1810" style:parent-style-name="Normal" style:family="paragraph">
      <style:paragraph-properties fo:widows="0" fo:orphans="0" fo:text-align="center"/>
      <style:text-properties fo:font-weight="bold" style:font-weight-asian="bold" style:font-weight-complex="bold"/>
    </style:style>
    <style:style style:name="TableColumn1812" style:family="table-column">
      <style:table-column-properties style:column-width="0.4763in" style:use-optimal-column-width="false"/>
    </style:style>
    <style:style style:name="TableColumn1813" style:family="table-column">
      <style:table-column-properties style:column-width="0.477in" style:use-optimal-column-width="false"/>
    </style:style>
    <style:style style:name="TableColumn1814" style:family="table-column">
      <style:table-column-properties style:column-width="1.9909in" style:use-optimal-column-width="false"/>
    </style:style>
    <style:style style:name="TableColumn1815" style:family="table-column">
      <style:table-column-properties style:column-width="1.525in" style:use-optimal-column-width="false"/>
    </style:style>
    <style:style style:name="TableColumn1816" style:family="table-column">
      <style:table-column-properties style:column-width="1.0222in" style:use-optimal-column-width="false"/>
    </style:style>
    <style:style style:name="TableColumn1817" style:family="table-column">
      <style:table-column-properties style:column-width="0.8069in" style:use-optimal-column-width="false"/>
    </style:style>
    <style:style style:name="Table1811" style:family="table">
      <style:table-properties style:width="6.2986in" fo:margin-left="0in" table:align="left"/>
    </style:style>
    <style:style style:name="TableRow1818" style:family="table-row">
      <style:table-row-properties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0pt" style:font-size-asian="10pt"/>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style:text-properties fo:font-size="10pt" style:font-size-asian="10pt"/>
    </style:style>
    <style:style style:name="P18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46" style:family="table-column">
      <style:table-column-properties style:column-width="2.102in"/>
    </style:style>
    <style:style style:name="TableColumn1847" style:family="table-column">
      <style:table-column-properties style:column-width="1.4729in"/>
    </style:style>
    <style:style style:name="TableColumn1848" style:family="table-column">
      <style:table-column-properties style:column-width="2.7236in"/>
    </style:style>
    <style:style style:name="Table1845" style:family="table">
      <style:table-properties style:width="6.2986in" fo:margin-left="0in" table:align="lef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tab-stops>
          <style:tab-stop style:type="right" style:leader-style="solid" style:leader-text="_" style:position="6.3in"/>
        </style:tab-stops>
      </style:paragraph-properties>
    </style:style>
    <style:style style:name="P1852" style:parent-style-name="Normal" style:family="paragraph">
      <style:paragraph-properties fo:widows="0" fo:orphans="0">
        <style:tab-stops>
          <style:tab-stop style:type="right" style:leader-style="solid" style:leader-text="_" style:position="6.3in"/>
        </style:tab-stops>
      </style:paragraph-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1" style:parent-style-name="Normal" style:master-page-name="MP9" style:family="paragraph">
      <style:paragraph-properties fo:widows="0" fo:orphans="0" fo:break-before="page" fo:margin-left="3.1493in">
        <style:tab-stops/>
      </style:paragraph-properties>
    </style:style>
    <style:style style:name="P1865" style:parent-style-name="Normal" style:family="paragraph">
      <style:paragraph-properties fo:widows="0" fo:orphans="0" fo:margin-left="3.1493in">
        <style:tab-stops/>
      </style:paragraph-properties>
    </style:style>
    <style:style style:name="P1866" style:parent-style-name="Normal" style:family="paragraph">
      <style:paragraph-properties fo:widows="0" fo:orphans="0" fo:margin-left="3.1493in">
        <style:tab-stops/>
      </style:paragraph-properties>
    </style:style>
    <style:style style:name="P1867" style:parent-style-name="Normal" style:family="paragraph">
      <style:paragraph-properties fo:widows="0" fo:orphans="0" fo:margin-left="3.1493in">
        <style:tab-stops/>
      </style:paragraph-properties>
    </style:style>
    <style:style style:name="P1868" style:parent-style-name="Normal" style:family="paragraph">
      <style:paragraph-properties fo:widows="0" fo:orphans="0" fo:margin-left="3.1493in">
        <style:tab-stops/>
      </style:paragraph-properties>
    </style:style>
    <style:style style:name="P18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style:style>
    <style:style style:name="TableColumn1874" style:family="table-column">
      <style:table-column-properties style:column-width="1.9916in"/>
    </style:style>
    <style:style style:name="TableColumn1875" style:family="table-column">
      <style:table-column-properties style:column-width="4.3069in"/>
    </style:style>
    <style:style style:name="Table1873" style:family="table">
      <style:table-properties style:width="6.2986in" fo:margin-left="0in" table:align="left"/>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P1879" style:parent-style-name="Normal" style:family="paragraph">
      <style:paragraph-properties fo:widows="0" fo:orphans="0" fo:text-align="center"/>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fo:text-align="center"/>
    </style:style>
    <style:style style:name="TableCell1883" style:family="table-cell">
      <style:table-cell-properties fo:border-top="none" fo:border-left="0.0069in solid #000000" fo:border-bottom="none" fo:border-right="none" style:writing-mode="lr-tb" fo:padding-top="0in" fo:padding-left="0.075in" fo:padding-bottom="0in" fo:padding-right="0.075in"/>
    </style:style>
    <style:style style:name="P1884" style:parent-style-name="Normal" style:family="paragraph">
      <style:paragraph-properties fo:widows="0" fo:orphans="0" fo:text-align="center"/>
      <style:text-properties fo:font-weight="bold" style:font-weight-asian="bold" style:font-weight-complex="bold" style:letter-kerning="true"/>
    </style:style>
    <style:style style:name="P1885" style:parent-style-name="Normal" style:family="paragraph">
      <style:paragraph-properties fo:widows="0" fo:orphans="0" fo:text-align="center"/>
    </style:style>
    <style:style style:name="P1886" style:parent-style-name="Normal" style:family="paragraph">
      <style:paragraph-properties fo:widows="0" fo:orphans="0" fo:text-align="center"/>
    </style:style>
    <style:style style:name="P1887" style:parent-style-name="Normal" style:family="paragraph">
      <style:paragraph-properties fo:widows="0" fo:orphans="0" fo:text-align="center"/>
    </style:style>
    <style:style style:name="P1888" style:parent-style-name="Normal" style:family="paragraph">
      <style:paragraph-properties fo:widows="0" fo:orphans="0" fo:text-align="center" fo:margin-left="-0.8104in">
        <style:tab-stops/>
      </style:paragraph-properties>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fo:text-align="justify"/>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76" style:family="table-column">
      <style:table-column-properties style:column-width="2.102in"/>
    </style:style>
    <style:style style:name="TableColumn1977" style:family="table-column">
      <style:table-column-properties style:column-width="1.4729in"/>
    </style:style>
    <style:style style:name="TableColumn1978" style:family="table-column">
      <style:table-column-properties style:column-width="2.7236in"/>
    </style:style>
    <style:style style:name="Table1975" style:family="table">
      <style:table-properties style:width="6.2986in" fo:margin-left="0in" table:align="lef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style:tab-stops>
          <style:tab-stop style:type="right" style:leader-style="solid" style:leader-text="_" style:position="6.3in"/>
        </style:tab-stops>
      </style:paragraph-properties>
    </style:style>
    <style:style style:name="P1982" style:parent-style-name="Normal" style:family="paragraph">
      <style:paragraph-properties fo:widows="0" fo:orphans="0">
        <style:tab-stops>
          <style:tab-stop style:type="right" style:leader-style="solid" style:leader-text="_" style:position="6.3in"/>
        </style:tab-stops>
      </style:paragraph-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8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92" style:family="table-column">
      <style:table-column-properties style:column-width="2.102in"/>
    </style:style>
    <style:style style:name="TableColumn1993" style:family="table-column">
      <style:table-column-properties style:column-width="1.4729in"/>
    </style:style>
    <style:style style:name="TableColumn1994" style:family="table-column">
      <style:table-column-properties style:column-width="2.7236in"/>
    </style:style>
    <style:style style:name="Table1991" style:family="table">
      <style:table-properties style:width="6.2986in" fo:margin-left="0in" table:align="lef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style:tab-stops>
          <style:tab-stop style:type="right" style:leader-style="solid" style:leader-text="_" style:position="6.3in"/>
        </style:tab-stops>
      </style:paragraph-properties>
    </style:style>
    <style:style style:name="P1998" style:parent-style-name="Normal" style:family="paragraph">
      <style:paragraph-properties fo:widows="0" fo:orphans="0">
        <style:tab-stops>
          <style:tab-stop style:type="right" style:leader-style="solid" style:leader-text="_" style:position="6.3in"/>
        </style:tab-stops>
      </style:paragraph-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0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08" style:parent-style-name="DefaultParagraphFont" style:family="text">
      <style:text-properties style:text-position="super 66.6%"/>
    </style:style>
    <style:style style:name="P20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1"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012" style:parent-style-name="Normal" style:family="paragraph">
      <style:paragraph-properties fo:widows="0" fo:orphans="0" fo:margin-left="3.3472in">
        <style:tab-stops/>
      </style:paragraph-properties>
    </style:style>
    <style:style style:name="P2013" style:parent-style-name="Normal" style:family="paragraph">
      <style:paragraph-properties fo:widows="0" fo:orphans="0" fo:text-align="center"/>
    </style:style>
    <style:style style:name="P2014" style:parent-style-name="Normal" style:master-page-name="MP10"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1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29" style:parent-style-name="DefaultParagraphFont" style:family="text">
      <style:text-properties fo:text-transform="uppercase"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33" style:parent-style-name="Normal" style:family="paragraph">
      <style:paragraph-properties fo:widows="0" fo:orphans="0" fo:text-align="center">
        <style:tab-stops>
          <style:tab-stop style:type="right" style:leader-style="solid" style:leader-text="_" style:position="5.0833in"/>
        </style:tab-stops>
      </style:paragraph-properties>
    </style:style>
    <style:style style:name="T2034" style:parent-style-name="DefaultParagraphFont" style:family="text">
      <style:text-properties fo:font-weight="bold" style:font-weight-asian="bold" style:font-weight-complex="bold" fo:text-transform="uppercase" style:letter-kerning="true" style:font-size-complex="12pt"/>
    </style:style>
    <style:style style:name="T2035" style:parent-style-name="DefaultParagraphFont" style:family="text">
      <style:text-properties fo:font-weight="bold" style:font-weight-asian="bold" style:font-weight-complex="bold" fo:text-transform="uppercase" style:letter-kerning="true" style:font-size-complex="12pt"/>
    </style:style>
    <style:style style:name="P20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2pt"/>
    </style:style>
    <style:style style:name="P20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1" style:parent-style-name="Normal" style:family="paragraph">
      <style:paragraph-properties fo:widows="0" fo:orphans="0" fo:text-align="center"/>
      <style:text-properties style:font-size-complex="12pt" style:language-asian="lt" style:country-asian="LT"/>
    </style:style>
    <style:style style:name="P20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4" style:parent-style-name="Normal" style:family="paragraph">
      <style:paragraph-properties fo:widows="0" fo:orphans="0">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2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6"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language-asian="lt" style:country-asian="LT"/>
    </style:style>
    <style:style style:name="P20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text:display="none"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text:display="none"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68" style:parent-style-name="Normal" style:family="paragraph">
      <style:paragraph-properties fo:widows="0" fo:orphans="0" fo:text-align="justify"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20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font-size-complex="12pt"/>
    </style:style>
    <style:style style:name="P20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72" style:parent-style-name="Normal" style:family="paragraph">
      <style:paragraph-properties fo:widows="0" fo:orphans="0" fo:text-indent="2.9534in">
        <style:tab-stops>
          <style:tab-stop style:type="right" style:leader-style="solid" style:leader-text="_" style:position="6.3in"/>
        </style:tab-stops>
      </style:paragraph-properties>
      <style:text-properties style:font-size-complex="12pt"/>
    </style:style>
    <style:style style:name="P2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4"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0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078" style:family="table-column">
      <style:table-column-properties style:column-width="2.1041in"/>
    </style:style>
    <style:style style:name="TableColumn2079" style:family="table-column">
      <style:table-column-properties style:column-width="2.0868in"/>
    </style:style>
    <style:style style:name="TableColumn2080" style:family="table-column">
      <style:table-column-properties style:column-width="2.1076in"/>
    </style:style>
    <style:style style:name="Table2077" style:family="table">
      <style:table-properties style:width="6.2986in" fo:margin-left="0in" table:align="lef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8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08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0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092" style:parent-style-name="DefaultParagraphFont" style:family="text">
      <style:text-properties fo:font-size="10pt" style:font-size-asian="10pt" style:language-asian="lt" style:country-asian="LT"/>
    </style:style>
    <style:style style:name="P20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99" style:parent-style-name="Normal" style:family="paragraph">
      <style:paragraph-properties fo:widows="0" fo:orphans="0" fo:margin-left="2.4166in">
        <style:tab-stops>
          <style:tab-stop style:type="right" style:leader-style="solid" style:leader-text="_" style:position="3.8833in"/>
        </style:tab-stops>
      </style:paragraph-properties>
    </style:style>
    <style:style style:name="T2100" style:parent-style-name="DefaultParagraphFont" style:family="text">
      <style:text-properties fo:font-size="10pt" style:font-size-asian="10pt"/>
    </style:style>
    <style:style style:name="P2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104" style:family="table-column">
      <style:table-column-properties style:column-width="2.0944in"/>
    </style:style>
    <style:style style:name="TableColumn2105" style:family="table-column">
      <style:table-column-properties style:column-width="1.6472in"/>
    </style:style>
    <style:style style:name="TableColumn2106" style:family="table-column">
      <style:table-column-properties style:column-width="2.5569in"/>
    </style:style>
    <style:style style:name="Table2103" style:family="table">
      <style:table-properties style:width="6.2986in" fo:margin-left="0in" table:align="lef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1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16" style:parent-style-name="DefaultParagraphFont" style:family="text">
      <style:text-properties fo:font-size="10pt" style:font-size-asian="10pt" style:language-asian="lt" style:country-asian="LT"/>
    </style:style>
    <style:style style:name="P21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19" style:parent-style-name="Normal" style:family="paragraph">
      <style:paragraph-properties fo:widows="0" fo:orphans="0" fo:text-align="justify" fo:text-indent="1.8708in">
        <style:tab-stops>
          <style:tab-stop style:type="right" style:leader-style="solid" style:leader-text="_" style:position="6.3in"/>
        </style:tab-stops>
      </style:paragraph-properties>
      <style:text-properties fo:font-size="10pt" style:font-size-asian="10pt" style:language-asian="lt" style:country-asian="LT"/>
    </style:style>
    <style:style style:name="P21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26" style:parent-style-name="Normal" style:family="paragraph">
      <style:paragraph-properties fo:widows="0" fo:orphans="0" fo:text-indent="1.1812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14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14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52" style:parent-style-name="DefaultParagraphFont" style:family="text">
      <style:text-properties fo:text-transform="uppercase"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56"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157" style:parent-style-name="DefaultParagraphFont" style:family="text">
      <style:text-properties fo:font-weight="bold" style:font-weight-asian="bold" fo:text-transform="uppercase" style:font-size-complex="12pt"/>
    </style:style>
    <style:style style:name="T2158" style:parent-style-name="DefaultParagraphFont" style:family="text">
      <style:text-properties fo:font-weight="bold" style:font-weight-asian="bold" fo:text-transform="uppercase" style:font-size-complex="12pt"/>
    </style:style>
    <style:style style:name="P21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62" style:parent-style-name="DefaultParagraphFont" style:family="text">
      <style:text-properties fo:font-weight="bold" style:font-weight-asian="bold" fo:text-transform="uppercase" style:font-size-complex="12pt"/>
    </style:style>
    <style:style style:name="T2163" style:parent-style-name="DefaultParagraphFont" style:family="text">
      <style:text-properties fo:text-transform="uppercase" style:font-size-complex="12pt"/>
    </style:style>
    <style:style style:name="P21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67" style:parent-style-name="Normal" style:family="paragraph">
      <style:paragraph-properties fo:widows="0" fo:orphans="0" fo:text-align="center"/>
      <style:text-properties style:font-size-complex="12pt"/>
    </style:style>
    <style:style style:name="P21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72"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1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74"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5"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1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7"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91"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1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93"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99"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2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02"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2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06" style:family="table-column">
      <style:table-column-properties style:column-width="2.1041in"/>
    </style:style>
    <style:style style:name="TableColumn2207" style:family="table-column">
      <style:table-column-properties style:column-width="2.0868in"/>
    </style:style>
    <style:style style:name="TableColumn2208" style:family="table-column">
      <style:table-column-properties style:column-width="2.1076in"/>
    </style:style>
    <style:style style:name="Table2205" style:family="table">
      <style:table-properties style:width="6.2986in" fo:margin-left="0in" table:align="left"/>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1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21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21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220" style:parent-style-name="DefaultParagraphFont" style:family="text">
      <style:text-properties fo:font-size="10pt" style:font-size-asian="10pt" style:language-asian="lt" style:country-asian="LT"/>
    </style:style>
    <style:style style:name="P22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27"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2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231" style:family="table-column">
      <style:table-column-properties style:column-width="2.0944in"/>
    </style:style>
    <style:style style:name="TableColumn2232" style:family="table-column">
      <style:table-column-properties style:column-width="1.6472in"/>
    </style:style>
    <style:style style:name="TableColumn2233" style:family="table-column">
      <style:table-column-properties style:column-width="2.5569in"/>
    </style:style>
    <style:style style:name="Table2230" style:family="table">
      <style:table-properties style:width="6.2986in" fo:margin-left="0in" table:align="lef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24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243" style:parent-style-name="DefaultParagraphFont" style:family="text">
      <style:text-properties fo:font-size="10pt" style:font-size-asian="10pt" style:language-asian="lt" style:country-asian="LT"/>
    </style:style>
    <style:style style:name="P22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2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46"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2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2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50"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2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54" style:family="table-column">
      <style:table-column-properties style:column-width="6.2986in"/>
    </style:style>
    <style:style style:name="Table2253" style:family="table">
      <style:table-properties style:width="6.2986in" fo:margin-left="0in" table:align="left"/>
    </style:style>
    <style:style style:name="TableRow2255" style:family="table-row">
      <style:table-row-properties style:min-row-height="0.6479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2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63" style:parent-style-name="DefaultParagraphFont" style:family="text">
      <style:text-properties style:font-size-complex="12pt" fo:language="fi" fo:country="FI"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master-page-name="MPF12" style:family="paragraph">
      <style:paragraph-properties fo:widows="0" fo:orphans="0" fo:break-before="page" fo:margin-left="3.1493in" style:page-number="1">
        <style:tab-stops/>
      </style:paragraph-properties>
    </style:style>
    <style:style style:name="P2275" style:parent-style-name="Normal" style:family="paragraph">
      <style:paragraph-properties fo:widows="0" fo:orphans="0" fo:margin-left="3.1493in">
        <style:tab-stops/>
      </style:paragraph-properties>
    </style:style>
    <style:style style:name="P2276" style:parent-style-name="Normal" style:family="paragraph">
      <style:paragraph-properties fo:widows="0" fo:orphans="0" fo:margin-left="3.1493in">
        <style:tab-stops/>
      </style:paragraph-properties>
    </style:style>
    <style:style style:name="P2277" style:parent-style-name="Normal" style:family="paragraph">
      <style:paragraph-properties fo:widows="0" fo:orphans="0" fo:margin-left="3.1493in">
        <style:tab-stops/>
      </style:paragraph-properties>
    </style:style>
    <style:style style:name="P2278" style:parent-style-name="Normal" style:family="paragraph">
      <style:paragraph-properties fo:widows="0" fo:orphans="0" fo:margin-left="3.1493in">
        <style:tab-stops/>
      </style:paragraph-properties>
    </style:style>
    <style:style style:name="P22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fo:text-transform="uppercase"/>
    </style:style>
    <style:style style:name="P2282" style:parent-style-name="Normal" style:family="paragraph">
      <style:paragraph-properties fo:widows="0" fo:orphans="0" fo:text-align="center"/>
    </style:style>
    <style:style style:name="P2283" style:parent-style-name="Normal" style:family="paragraph">
      <style:paragraph-properties fo:widows="0" fo:orphans="0" fo:text-align="center"/>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fo:text-align="center"/>
      <style:text-properties fo:font-size="10pt" style:font-size-asian="10pt"/>
    </style:style>
    <style:style style:name="P2287" style:parent-style-name="Normal" style:family="paragraph">
      <style:paragraph-properties fo:widows="0" fo:orphans="0" fo:text-align="center"/>
    </style:style>
    <style:style style:name="P2288" style:parent-style-name="Normal" style:family="paragraph">
      <style:paragraph-properties fo:widows="0" fo:orphans="0" fo:text-align="center"/>
    </style:style>
    <style:style style:name="P2289"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290" style:parent-style-name="Normal" style:family="paragraph">
      <style:paragraph-properties fo:widows="0" fo:orphans="0" fo:text-align="center"/>
    </style:style>
    <style:style style:name="P2291" style:parent-style-name="Normal" style:family="paragraph">
      <style:paragraph-properties fo:widows="0" fo:orphans="0" fo:text-align="center"/>
    </style:style>
    <style:style style:name="P2292"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29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02"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303" style:parent-style-name="DefaultParagraphFont" style:family="text">
      <style:text-properties fo:font-weight="bold" style:font-weight-asian="bold" fo:color="#000000" style:font-size-complex="12pt" style:language-asian="lt" style:country-asian="LT"/>
    </style:style>
    <style:style style:name="T2304" style:parent-style-name="DefaultParagraphFont" style:family="text">
      <style:text-properties fo:font-weight="bold" style:font-weight-asian="bold" fo:color="#000000"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fo:color="#000000" style:font-size-complex="12pt" style:language-asian="lt" style:country-asian="LT"/>
    </style:style>
    <style:style style:name="T2307" style:parent-style-name="DefaultParagraphFont" style:family="text">
      <style:text-properties fo:font-weight="bold" style:font-weight-asian="bold" fo:text-transform="uppercase" fo:color="#000000" style:font-size-complex="12pt" style:language-asian="lt" style:country-asian="LT"/>
    </style:style>
    <style:style style:name="P2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10" style:parent-style-name="DefaultParagraphFont" style:family="text">
      <style:text-properties fo:font-weight="bold" style:font-weight-asian="bold" fo:text-transform="uppercase" fo:color="#000000" style:font-size-complex="12pt" style:language-asian="lt" style:country-asian="LT"/>
    </style:style>
    <style:style style:name="T2311" style:parent-style-name="DefaultParagraphFont" style:family="text">
      <style:text-properties fo:font-weight="bold" style:font-weight-asian="bold" fo:text-transform="uppercase" fo:color="#000000" style:font-size-complex="12pt" style:language-asian="lt" style:country-asian="LT"/>
    </style:style>
    <style:style style:name="T2312" style:parent-style-name="DefaultParagraphFont" style:family="text">
      <style:text-properties fo:font-weight="bold" style:font-weight-asian="bold" fo:text-transform="uppercase" style:font-size-complex="12pt" style:language-asian="lt" style:country-asian="LT"/>
    </style:style>
    <style:style style:name="T2313" style:parent-style-name="DefaultParagraphFont" style:family="text">
      <style:text-properties fo:font-weight="bold" style:font-weight-asian="bold" fo:text-transform="uppercase" fo:color="#000000" style:font-size-complex="12pt" style:language-asian="lt" style:country-asian="LT"/>
    </style:style>
    <style:style style:name="P231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316" style:family="table-column">
      <style:table-column-properties style:column-width="2.8736in"/>
    </style:style>
    <style:style style:name="TableColumn2317" style:family="table-column">
      <style:table-column-properties style:column-width="0.0069in"/>
    </style:style>
    <style:style style:name="TableColumn2318" style:family="table-column">
      <style:table-column-properties style:column-width="2.9423in"/>
    </style:style>
    <style:style style:name="TableColumn2319" style:family="table-column">
      <style:table-column-properties style:column-width="0.0833in"/>
    </style:style>
    <style:style style:name="TableColumn2320" style:family="table-column">
      <style:table-column-properties style:column-width="0.0833in"/>
    </style:style>
    <style:style style:name="TableColumn2321" style:family="table-column">
      <style:table-column-properties style:column-width="0.309in"/>
    </style:style>
    <style:style style:name="Table2315" style:family="table">
      <style:table-properties style:width="6.2986in" fo:margin-left="0in" table:align="left"/>
    </style:style>
    <style:style style:name="TableRow2322" style:family="table-row">
      <style:table-row-properties style:min-row-height="0.1881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25" style:family="table-row">
      <style:table-row-properties style:min-row-height="0.5194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28"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29"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330" style:family="table-row">
      <style:table-row-properties style:min-row-height="0.1826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33"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334" style:family="table-row">
      <style:table-row-properties style:min-row-height="0.2145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37" style:family="table-row">
      <style:table-row-properties style:min-row-height="0.4062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42" style:family="table-row">
      <style:table-row-properties style:min-row-height="0.3138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49" style:family="table-row">
      <style:table-row-properties style:min-row-height="0.1847in"/>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text:display="none" style:font-size-complex="12pt" fo:language="en" fo:country="US"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text:display="none" style:font-size-complex="12pt" fo:language="en" fo:country="US" style:language-asian="lt" style:country-asian="LT"/>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59" style:family="table-row">
      <style:table-row-properties style:min-row-height="0.2756in"/>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3" style:parent-style-name="Normal" style:family="paragraph">
      <style:text-properties fo:font-weight="bold" style:font-weight-asian="bold" style:font-size-complex="12pt" style:language-asian="lt" style:country-asian="LT"/>
    </style:style>
    <style:style style:name="P23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65" style:family="table-row">
      <style:table-row-properties style:min-row-height="0.3284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70" style:family="table-row">
      <style:table-row-properties style:min-row-height="0.4347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7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77" style:family="table-row">
      <style:table-row-properties style:min-row-height="0.1916in"/>
    </style:style>
    <style:style style:name="TableCell2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82" style:family="table-row">
      <style:table-row-properties style:min-row-height="0.2333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8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88" style:family="table-row">
      <style:table-row-properties style:min-row-height="0.3847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391"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94"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395" style:family="table-row">
      <style:table-row-properties style:min-row-height="0.3701in"/>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Normal" style:family="paragraph">
      <style:paragraph-properties fo:widows="0" fo:orphans="0">
        <style:tab-stops>
          <style:tab-stop style:type="right" style:leader-style="solid" style:leader-text="_" style:position="6.3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fo:color="#000000" style:font-size-complex="12pt" style:language-asian="lt" style:country-asian="LT"/>
    </style:style>
    <style:style style:name="T2400" style:parent-style-name="DefaultParagraphFont" style:family="text">
      <style:text-properties fo:font-weight="bold" style:font-weight-asian="bold" fo:color="#000000"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fo:color="#000000"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ableCell2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06" style:family="table-row">
      <style:table-row-properties style:min-row-height="0.2923in"/>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409"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12" style:family="table-row">
      <style:table-row-properties style:min-row-height="0.6625in"/>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417" style:family="table-row">
      <style:table-row-properties style:min-row-height="0.6027in"/>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2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master-page-name="MPF14" style:family="paragraph">
      <style:paragraph-properties fo:widows="0" fo:orphans="0" fo:break-before="page" fo:margin-left="3.1493in" style:page-number="1">
        <style:tab-stops/>
      </style:paragraph-properties>
    </style:style>
    <style:style style:name="P2438" style:parent-style-name="Normal" style:family="paragraph">
      <style:paragraph-properties fo:widows="0" fo:orphans="0" fo:margin-left="3.1493in">
        <style:tab-stops/>
      </style:paragraph-properties>
    </style:style>
    <style:style style:name="P2439" style:parent-style-name="Normal" style:family="paragraph">
      <style:paragraph-properties fo:widows="0" fo:orphans="0" fo:margin-left="3.1493in">
        <style:tab-stops/>
      </style:paragraph-properties>
    </style:style>
    <style:style style:name="P2440" style:parent-style-name="Normal" style:family="paragraph">
      <style:paragraph-properties fo:widows="0" fo:orphans="0" fo:margin-left="3.1493in">
        <style:tab-stops/>
      </style:paragraph-properties>
    </style:style>
    <style:style style:name="P2441" style:parent-style-name="Normal" style:family="paragraph">
      <style:paragraph-properties fo:widows="0" fo:orphans="0" fo:margin-left="3.1493in">
        <style:tab-stops/>
      </style:paragraph-properties>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fo:text-align="center">
        <style:tab-stops>
          <style:tab-stop style:type="left" style:position="2.9534in"/>
        </style:tab-stops>
      </style:paragraph-properties>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446"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447" style:parent-style-name="Normal" style:family="paragraph">
      <style:paragraph-properties fo:widows="0" fo:orphans="0" fo:text-align="center"/>
      <style:text-properties fo:font-size="10pt" style:font-size-asian="10pt"/>
    </style:style>
    <style:style style:name="P2448" style:parent-style-name="Normal" style:family="paragraph">
      <style:paragraph-properties fo:widows="0" fo:orphans="0" fo:text-align="center"/>
    </style:style>
    <style:style style:name="P2449"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450" style:parent-style-name="Normal" style:family="paragraph">
      <style:paragraph-properties fo:widows="0" fo:orphans="0" fo:text-align="center"/>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center"/>
    </style:style>
    <style:style style:name="P2457" style:parent-style-name="Normal" style:master-page-name="MPF15" style:family="paragraph">
      <style:paragraph-properties fo:widows="0" fo:orphans="0" fo:break-before="page" fo:margin-left="3.1493in" style:page-number="1">
        <style:tab-stops/>
      </style:paragraph-properties>
    </style:style>
    <style:style style:name="P2463" style:parent-style-name="Normal" style:family="paragraph">
      <style:paragraph-properties fo:widows="0" fo:orphans="0" fo:margin-left="3.1493in">
        <style:tab-stops/>
      </style:paragraph-properties>
    </style:style>
    <style:style style:name="P2464" style:parent-style-name="Normal" style:family="paragraph">
      <style:paragraph-properties fo:widows="0" fo:orphans="0" fo:margin-left="3.1493in">
        <style:tab-stops/>
      </style:paragraph-properties>
    </style:style>
    <style:style style:name="P2465" style:parent-style-name="Normal" style:family="paragraph">
      <style:paragraph-properties fo:widows="0" fo:orphans="0" fo:margin-left="3.1493in">
        <style:tab-stops/>
      </style:paragraph-properties>
    </style:style>
    <style:style style:name="P2466" style:parent-style-name="Normal" style:family="paragraph">
      <style:paragraph-properties fo:widows="0" fo:orphans="0" fo:margin-left="3.1493in">
        <style:tab-stops/>
      </style:paragraph-properties>
    </style:style>
    <style:style style:name="P2467" style:parent-style-name="Normal" style:family="paragraph">
      <style:paragraph-properties fo:widows="0" fo:orphans="0" fo:text-align="center"/>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style>
    <style:style style:name="P2470" style:parent-style-name="Normal" style:family="paragraph">
      <style:paragraph-properties fo:widows="0" fo:orphans="0" fo:text-align="center"/>
      <style:text-properties fo:font-weight="bold" style:font-weight-asian="bold"/>
    </style:style>
    <style:style style:name="P2471" style:parent-style-name="Normal" style:family="paragraph">
      <style:paragraph-properties fo:widows="0" fo:orphans="0" fo:text-align="center"/>
    </style:style>
    <style:style style:name="P2472" style:parent-style-name="Normal" style:family="paragraph">
      <style:paragraph-properties fo:widows="0" fo:orphans="0" fo:text-align="center"/>
      <style:text-properties fo:font-size="10pt" style:font-size-asian="10pt"/>
    </style:style>
    <style:style style:name="P2473" style:parent-style-name="Normal" style:family="paragraph">
      <style:paragraph-properties fo:widows="0" fo:orphans="0" fo:text-align="center"/>
      <style:text-properties fo:font-weight="bold" style:font-weight-asian="bold"/>
    </style:style>
    <style:style style:name="P2474" style:parent-style-name="Normal" style:family="paragraph">
      <style:paragraph-properties fo:widows="0" fo:orphans="0" fo:text-align="center"/>
      <style:text-properties fo:font-weight="bold" style:font-weight-asian="bold"/>
    </style:style>
    <style:style style:name="P2475" style:parent-style-name="Normal" style:family="paragraph">
      <style:paragraph-properties fo:widows="0" fo:orphans="0" fo:text-align="center"/>
      <style:text-properties fo:font-weight="bold" style:font-weight-asian="bold" fo:text-transform="uppercase"/>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fo:text-transform="uppercase"/>
    </style:style>
    <style:style style:name="P2478"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479" style:parent-style-name="Normal" style:family="paragraph">
      <style:paragraph-properties fo:widows="0" fo:orphans="0" fo:text-align="center"/>
      <style:text-properties fo:font-weight="bold" style:font-weight-asian="bold" fo:text-transform="uppercase"/>
    </style:style>
    <style:style style:name="TableColumn2481" style:family="table-column">
      <style:table-column-properties style:column-width="0.5465in"/>
    </style:style>
    <style:style style:name="TableColumn2482" style:family="table-column">
      <style:table-column-properties style:column-width="0.6284in"/>
    </style:style>
    <style:style style:name="TableColumn2483" style:family="table-column">
      <style:table-column-properties style:column-width="0.8125in"/>
    </style:style>
    <style:style style:name="TableColumn2484" style:family="table-column">
      <style:table-column-properties style:column-width="1.2708in"/>
    </style:style>
    <style:style style:name="TableColumn2485" style:family="table-column">
      <style:table-column-properties style:column-width="1.225in"/>
    </style:style>
    <style:style style:name="TableColumn2486" style:family="table-column">
      <style:table-column-properties style:column-width="0.9041in"/>
    </style:style>
    <style:style style:name="TableColumn2487" style:family="table-column">
      <style:table-column-properties style:column-width="0.9111in"/>
    </style:style>
    <style:style style:name="Table2480" style:family="table">
      <style:table-properties style:width="6.2986in" fo:margin-left="0in" table:align="left"/>
    </style:style>
    <style:style style:name="TableRow2488" style:family="table-row">
      <style:table-row-properti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tab-stops>
          <style:tab-stop style:type="left" style:position="4.052in"/>
        </style:tab-stops>
      </style:paragraph-properti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ab-stops>
          <style:tab-stop style:type="left" style:position="4.052in"/>
        </style:tab-stops>
      </style:paragraph-propertie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style:tab-stops>
          <style:tab-stop style:type="left" style:position="4.052in"/>
        </style:tab-stops>
      </style:paragraph-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style:tab-stops>
          <style:tab-stop style:type="left" style:position="4.052in"/>
        </style:tab-stops>
      </style:paragraph-properti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tab-stops>
          <style:tab-stop style:type="left" style:position="4.052in"/>
        </style:tab-stops>
      </style:paragraph-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style:tab-stops>
          <style:tab-stop style:type="left" style:position="4.052in"/>
        </style:tab-stops>
      </style:paragraph-propertie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tab-stops>
          <style:tab-stop style:type="left" style:position="4.052in"/>
        </style:tab-stops>
      </style:paragraph-properties>
    </style:style>
    <style:style style:name="TableRow2503" style:family="table-row">
      <style:table-row-propertie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tab-stops>
          <style:tab-stop style:type="left" style:position="4.052in"/>
        </style:tab-stops>
      </style:paragraph-properti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ab-stops>
          <style:tab-stop style:type="left" style:position="4.052in"/>
        </style:tab-stops>
      </style:paragraph-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tab-stops>
          <style:tab-stop style:type="left" style:position="4.052in"/>
        </style:tab-stops>
      </style:paragraph-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style:tab-stops>
          <style:tab-stop style:type="left" style:position="4.052in"/>
        </style:tab-stops>
      </style:paragraph-propertie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style:tab-stops>
          <style:tab-stop style:type="left" style:position="4.052in"/>
        </style:tab-stops>
      </style:paragraph-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style:tab-stops>
          <style:tab-stop style:type="left" style:position="4.052in"/>
        </style:tab-stops>
      </style:paragraph-propertie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text-align="center">
        <style:tab-stops>
          <style:tab-stop style:type="left" style:position="4.052in"/>
        </style:tab-stops>
      </style:paragraph-properties>
    </style:style>
    <style:style style:name="P2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520" style:family="table-column">
      <style:table-column-properties style:column-width="2.102in"/>
    </style:style>
    <style:style style:name="TableColumn2521" style:family="table-column">
      <style:table-column-properties style:column-width="1.4729in"/>
    </style:style>
    <style:style style:name="TableColumn2522" style:family="table-column">
      <style:table-column-properties style:column-width="2.7236in"/>
    </style:style>
    <style:style style:name="Table2519" style:family="table">
      <style:table-properties style:width="6.2986in" fo:margin-left="0in" table:align="left"/>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ab-stops>
          <style:tab-stop style:type="right" style:leader-style="solid" style:leader-text="_" style:position="6.3in"/>
        </style:tab-stops>
      </style:paragraph-properties>
    </style:style>
    <style:style style:name="P2526" style:parent-style-name="Normal" style:family="paragraph">
      <style:paragraph-properties fo:widows="0" fo:orphans="0">
        <style:tab-stops>
          <style:tab-stop style:type="right" style:leader-style="solid" style:leader-text="_" style:position="6.3in"/>
        </style:tab-stops>
      </style:paragraph-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1" style:parent-style-name="Normal" style:master-page-name="MPF16" style:family="paragraph">
      <style:paragraph-properties fo:widows="0" fo:orphans="0" fo:break-before="page" fo:margin-left="3.1493in" style:page-number="1">
        <style:tab-stops/>
      </style:paragraph-properties>
    </style:style>
    <style:style style:name="P2547" style:parent-style-name="Normal" style:family="paragraph">
      <style:paragraph-properties fo:widows="0" fo:orphans="0" fo:margin-left="3.1493in">
        <style:tab-stops/>
      </style:paragraph-properties>
    </style:style>
    <style:style style:name="P2548" style:parent-style-name="Normal" style:family="paragraph">
      <style:paragraph-properties fo:widows="0" fo:orphans="0" fo:margin-left="3.1493in">
        <style:tab-stops/>
      </style:paragraph-properties>
    </style:style>
    <style:style style:name="P2549" style:parent-style-name="Normal" style:family="paragraph">
      <style:paragraph-properties fo:widows="0" fo:orphans="0" fo:margin-left="3.1493in">
        <style:tab-stops/>
      </style:paragraph-properties>
    </style:style>
    <style:style style:name="P2550" style:parent-style-name="Normal" style:family="paragraph">
      <style:paragraph-properties fo:widows="0" fo:orphans="0" fo:margin-left="3.1493in">
        <style:tab-stops/>
      </style:paragraph-properties>
    </style:style>
    <style:style style:name="P2551" style:parent-style-name="Normal" style:family="paragraph">
      <style:paragraph-properties fo:widows="0" fo:orphans="0" fo:text-align="center"/>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widows="0" fo:orphans="0" fo:text-align="center"/>
      <style:text-properties style:font-weight-complex="bold" fo:text-transform="uppercase"/>
    </style:style>
    <style:style style:name="P2556" style:parent-style-name="Normal" style:family="paragraph">
      <style:paragraph-properties fo:widows="0" fo:orphans="0" fo:text-align="center"/>
    </style:style>
    <style:style style:name="P2557" style:parent-style-name="Normal" style:family="paragraph">
      <style:paragraph-properties fo:widows="0" fo:orphans="0" fo:text-align="center"/>
      <style:text-properties fo:font-size="10pt" style:font-size-asian="10pt"/>
    </style:style>
    <style:style style:name="P2558" style:parent-style-name="Normal" style:family="paragraph">
      <style:paragraph-properties fo:widows="0" fo:orphans="0" fo:text-align="center"/>
      <style:text-properties style:font-weight-complex="bold" fo:text-transform="uppercase"/>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widows="0" fo:orphans="0" fo:text-align="center"/>
      <style:text-properties fo:font-size="10pt" style:font-size-asian="10pt"/>
    </style:style>
    <style:style style:name="P2563"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565" style:family="table-column">
      <style:table-column-properties style:column-width="0.543in"/>
    </style:style>
    <style:style style:name="TableColumn2566" style:family="table-column">
      <style:table-column-properties style:column-width="0.6729in"/>
    </style:style>
    <style:style style:name="TableColumn2567" style:family="table-column">
      <style:table-column-properties style:column-width="0.9791in"/>
    </style:style>
    <style:style style:name="TableColumn2568" style:family="table-column">
      <style:table-column-properties style:column-width="1.2902in"/>
    </style:style>
    <style:style style:name="TableColumn2569" style:family="table-column">
      <style:table-column-properties style:column-width="1.202in"/>
    </style:style>
    <style:style style:name="TableColumn2570" style:family="table-column">
      <style:table-column-properties style:column-width="0.7062in"/>
    </style:style>
    <style:style style:name="TableColumn2571" style:family="table-column">
      <style:table-column-properties style:column-width="0.9048in"/>
    </style:style>
    <style:style style:name="Table2564" style:family="table">
      <style:table-properties style:width="6.2986in" fo:margin-left="0in" table:align="left"/>
    </style:style>
    <style:style style:name="TableRow2572" style:family="table-row">
      <style:table-row-properti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tab-stops>
          <style:tab-stop style:type="left" style:position="4.052in"/>
        </style:tab-stops>
      </style:paragraph-properti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ab-stops>
          <style:tab-stop style:type="left" style:position="4.052in"/>
        </style:tab-stops>
      </style:paragraph-propertie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ab-stops>
          <style:tab-stop style:type="left" style:position="4.052in"/>
        </style:tab-stops>
      </style:paragraph-propertie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4.052in"/>
        </style:tab-stops>
      </style:paragraph-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tab-stops>
          <style:tab-stop style:type="left" style:position="4.052in"/>
        </style:tab-stops>
      </style:paragraph-propertie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style:tab-stops>
          <style:tab-stop style:type="left" style:position="4.052in"/>
        </style:tab-stops>
      </style:paragraph-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center">
        <style:tab-stops>
          <style:tab-stop style:type="left" style:position="4.052in"/>
        </style:tab-stops>
      </style:paragraph-properties>
    </style:style>
    <style:style style:name="TableRow2587" style:family="table-row">
      <style:table-row-propertie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style:tab-stops>
          <style:tab-stop style:type="left" style:position="4.052in"/>
        </style:tab-stops>
      </style:paragraph-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ab-stops>
          <style:tab-stop style:type="left" style:position="4.052in"/>
        </style:tab-stops>
      </style:paragraph-propertie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tab-stops>
          <style:tab-stop style:type="left" style:position="4.052in"/>
        </style:tab-stops>
      </style:paragraph-propertie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indent="0.5in">
        <style:tab-stops>
          <style:tab-stop style:type="left" style:position="4.052in"/>
        </style:tab-stops>
      </style:paragraph-propertie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fo:text-align="center">
        <style:tab-stops>
          <style:tab-stop style:type="left" style:position="4.052in"/>
        </style:tab-stops>
      </style:paragraph-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style:tab-stops>
          <style:tab-stop style:type="left" style:position="4.052in"/>
        </style:tab-stops>
      </style:paragraph-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tab-stops>
          <style:tab-stop style:type="left" style:position="4.052in"/>
        </style:tab-stops>
      </style:paragraph-properties>
    </style:style>
    <style:style style:name="P2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604" style:family="table-column">
      <style:table-column-properties style:column-width="2.102in"/>
    </style:style>
    <style:style style:name="TableColumn2605" style:family="table-column">
      <style:table-column-properties style:column-width="1.4729in"/>
    </style:style>
    <style:style style:name="TableColumn2606" style:family="table-column">
      <style:table-column-properties style:column-width="2.7236in"/>
    </style:style>
    <style:style style:name="Table2603"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style:tab-stops>
          <style:tab-stop style:type="right" style:leader-style="solid" style:leader-text="_" style:position="6.3in"/>
        </style:tab-stops>
      </style:paragraph-properties>
    </style:style>
    <style:style style:name="P2610" style:parent-style-name="Normal" style:family="paragraph">
      <style:paragraph-properties fo:widows="0" fo:orphans="0">
        <style:tab-stops>
          <style:tab-stop style:type="right" style:leader-style="solid" style:leader-text="_" style:position="6.3in"/>
        </style:tab-stops>
      </style:paragraph-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1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25" style:parent-style-name="Normal" style:master-page-name="MPF17" style:family="paragraph">
      <style:paragraph-properties fo:widows="0" fo:orphans="0" fo:break-before="page" fo:margin-left="3.1493in" style:page-number="1">
        <style:tab-stops/>
      </style:paragraph-properties>
    </style:style>
    <style:style style:name="P2631" style:parent-style-name="Normal" style:family="paragraph">
      <style:paragraph-properties fo:widows="0" fo:orphans="0" fo:margin-left="3.1493in">
        <style:tab-stops/>
      </style:paragraph-properties>
    </style:style>
    <style:style style:name="P2632" style:parent-style-name="Normal" style:family="paragraph">
      <style:paragraph-properties fo:widows="0" fo:orphans="0" fo:margin-left="3.1493in">
        <style:tab-stops/>
      </style:paragraph-properties>
    </style:style>
    <style:style style:name="P2633" style:parent-style-name="Normal" style:family="paragraph">
      <style:paragraph-properties fo:widows="0" fo:orphans="0" fo:margin-left="3.1493in">
        <style:tab-stops/>
      </style:paragraph-properties>
    </style:style>
    <style:style style:name="P2634" style:parent-style-name="Normal" style:family="paragraph">
      <style:paragraph-properties fo:widows="0" fo:orphans="0" fo:margin-left="3.1493in">
        <style:tab-stops/>
      </style:paragraph-properties>
    </style:style>
    <style:style style:name="P2635" style:parent-style-name="Normal" style:family="paragraph">
      <style:paragraph-properties fo:widows="0" fo:orphans="0" fo:text-align="center"/>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fo:text-transform="uppercase"/>
    </style:style>
    <style:style style:name="T2638" style:parent-style-name="DefaultParagraphFont" style:family="text">
      <style:text-properties fo:font-weight="bold" style:font-weight-asian="bold" fo:text-transform="uppercase"/>
    </style:style>
    <style:style style:name="P2639" style:parent-style-name="Normal" style:family="paragraph">
      <style:paragraph-properties fo:widows="0" fo:orphans="0" fo:text-align="center"/>
    </style:style>
    <style:style style:name="P2640" style:parent-style-name="Normal" style:family="paragraph">
      <style:paragraph-properties fo:widows="0" fo:orphans="0" fo:text-align="center"/>
      <style:text-properties fo:font-weight="bold" style:font-weight-asian="bold"/>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text-align="center"/>
    </style:style>
    <style:style style:name="P2643" style:parent-style-name="Normal" style:family="paragraph">
      <style:paragraph-properties fo:widows="0" fo:orphans="0" fo:text-align="center"/>
    </style:style>
    <style:style style:name="P2644" style:parent-style-name="Normal" style:family="paragraph">
      <style:paragraph-properties fo:widows="0" fo:orphans="0" fo:text-align="center"/>
      <style:text-properties fo:font-size="10pt" style:font-size-asian="10pt"/>
    </style:style>
    <style:style style:name="P2645" style:parent-style-name="Normal" style:family="paragraph">
      <style:paragraph-properties fo:widows="0" fo:orphans="0" fo:text-align="center"/>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center"/>
    </style:style>
    <style:style style:name="P2652" style:parent-style-name="Normal" style:master-page-name="MPF18" style:family="paragraph">
      <style:paragraph-properties fo:widows="0" fo:orphans="0" fo:break-before="page" fo:margin-left="3.1493in" style:page-number="1">
        <style:tab-stops/>
      </style:paragraph-properties>
    </style:style>
    <style:style style:name="P2658" style:parent-style-name="Normal" style:family="paragraph">
      <style:paragraph-properties fo:widows="0" fo:orphans="0" fo:margin-left="3.1493in">
        <style:tab-stops/>
      </style:paragraph-properties>
    </style:style>
    <style:style style:name="P2659" style:parent-style-name="Normal" style:family="paragraph">
      <style:paragraph-properties fo:widows="0" fo:orphans="0" fo:margin-left="3.1493in">
        <style:tab-stops/>
      </style:paragraph-properties>
    </style:style>
    <style:style style:name="P2660" style:parent-style-name="Normal" style:family="paragraph">
      <style:paragraph-properties fo:widows="0" fo:orphans="0" fo:margin-left="3.1493in">
        <style:tab-stops/>
      </style:paragraph-properties>
    </style:style>
    <style:style style:name="P2661" style:parent-style-name="Normal" style:family="paragraph">
      <style:paragraph-properties fo:widows="0" fo:orphans="0" fo:margin-left="3.1493in">
        <style:tab-stops/>
      </style:paragraph-properties>
    </style:style>
    <style:style style:name="P2662" style:parent-style-name="Normal" style:family="paragraph">
      <style:paragraph-properties fo:widows="0" fo:orphans="0" fo:text-align="center"/>
    </style:style>
    <style:style style:name="P2663"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widows="0" fo:orphans="0" fo:text-align="center"/>
      <style:text-properties fo:font-weight="bold" style:font-weight-asian="bold" fo:color="#000000"/>
    </style:style>
    <style:style style:name="P2667" style:parent-style-name="Normal" style:family="paragraph">
      <style:paragraph-properties fo:widows="0" fo:orphans="0" fo:text-align="center"/>
      <style:text-properties fo:font-weight="bold" style:font-weight-asian="bold" fo:color="#000000"/>
    </style:style>
    <style:style style:name="P2668" style:parent-style-name="Normal" style:family="paragraph">
      <style:paragraph-properties fo:widows="0" fo:orphans="0" fo:text-indent="0.0465in"/>
      <style:text-properties fo:color="#000000"/>
    </style:style>
    <style:style style:name="TableColumn2670" style:family="table-column">
      <style:table-column-properties style:column-width="3.1493in" style:use-optimal-column-width="false"/>
    </style:style>
    <style:style style:name="TableColumn2671" style:family="table-column">
      <style:table-column-properties style:column-width="3.1493in" style:use-optimal-column-width="false"/>
    </style:style>
    <style:style style:name="Table2669" style:family="table">
      <style:table-properties style:width="6.2986in" fo:margin-left="0in" table:align="left"/>
    </style:style>
    <style:style style:name="TableRow2672" style:family="table-row">
      <style:table-row-properties style:min-row-height="1.7361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fo:color="#000000"/>
    </style:style>
    <style:style style:name="P2675" style:parent-style-name="Normal" style:family="paragraph">
      <style:paragraph-properties fo:widows="0" fo:orphans="0"/>
      <style:text-properties fo:color="#000000"/>
    </style:style>
    <style:style style:name="P267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77" style:parent-style-name="Normal" style:family="paragraph">
      <style:paragraph-properties fo:widows="0" fo:orphans="0"/>
      <style:text-properties fo:color="#000000"/>
    </style:style>
    <style:style style:name="P267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7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color="#000000"/>
    </style:style>
    <style:style style:name="P2682" style:parent-style-name="Normal" style:family="paragraph">
      <style:paragraph-properties fo:widows="0" fo:orphans="0"/>
      <style:text-properties fo:color="#000000"/>
    </style:style>
    <style:style style:name="P268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84" style:parent-style-name="Normal" style:family="paragraph">
      <style:paragraph-properties fo:widows="0" fo:orphans="0"/>
      <style:text-properties fo:color="#000000"/>
    </style:style>
    <style:style style:name="P268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86" style:parent-style-name="Normal" style:family="paragraph">
      <style:paragraph-properties fo:widows="0" fo:orphans="0"/>
      <style:text-properties fo:color="#000000"/>
    </style:style>
    <style:style style:name="P268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88" style:parent-style-name="Normal" style:family="paragraph">
      <style:paragraph-properties fo:widows="0" fo:orphans="0"/>
      <style:text-properties fo:color="#000000"/>
    </style:style>
    <style:style style:name="P268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90" style:parent-style-name="Normal" style:family="paragraph">
      <style:paragraph-properties fo:widows="0" fo:orphans="0"/>
      <style:text-properties fo:color="#000000"/>
    </style:style>
    <style:style style:name="TableColumn2692" style:family="table-column">
      <style:table-column-properties style:column-width="3.1493in" style:use-optimal-column-width="false"/>
    </style:style>
    <style:style style:name="TableColumn2693" style:family="table-column">
      <style:table-column-properties style:column-width="3.1493in" style:use-optimal-column-width="false"/>
    </style:style>
    <style:style style:name="Table2691" style:family="table">
      <style:table-properties style:width="6.2986in" fo:margin-left="0in" table:align="left"/>
    </style:style>
    <style:style style:name="TableRow2694" style:family="table-row">
      <style:table-row-properties style:min-row-height="1.0826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color="#000000"/>
    </style:style>
    <style:style style:name="P2697" style:parent-style-name="Normal" style:family="paragraph">
      <style:paragraph-properties fo:widows="0" fo:orphans="0"/>
      <style:text-properties fo:color="#000000"/>
    </style:style>
    <style:style style:name="P269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99" style:parent-style-name="Normal" style:family="paragraph">
      <style:paragraph-properties fo:widows="0" fo:orphans="0"/>
      <style:text-properties fo:color="#000000"/>
    </style:style>
    <style:style style:name="P270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0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0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05" style:parent-style-name="Normal" style:family="paragraph">
      <style:paragraph-properties fo:widows="0" fo:orphans="0"/>
      <style:text-properties fo:color="#000000"/>
    </style:style>
    <style:style style:name="P2706" style:parent-style-name="Normal" style:family="paragraph">
      <style:paragraph-properties fo:widows="0" fo:orphans="0" fo:text-align="center"/>
      <style:text-properties fo:color="#000000"/>
    </style:style>
    <style:style style:name="TableColumn2708" style:family="table-column">
      <style:table-column-properties style:column-width="0.668in" style:use-optimal-column-width="false"/>
    </style:style>
    <style:style style:name="TableColumn2709" style:family="table-column">
      <style:table-column-properties style:column-width="0.6465in" style:use-optimal-column-width="false"/>
    </style:style>
    <style:style style:name="TableColumn2710" style:family="table-column">
      <style:table-column-properties style:column-width="0.3833in" style:use-optimal-column-width="false"/>
    </style:style>
    <style:style style:name="TableColumn2711" style:family="table-column">
      <style:table-column-properties style:column-width="0.4076in" style:use-optimal-column-width="false"/>
    </style:style>
    <style:style style:name="TableColumn2712" style:family="table-column">
      <style:table-column-properties style:column-width="0.6562in" style:use-optimal-column-width="false"/>
    </style:style>
    <style:style style:name="TableColumn2713" style:family="table-column">
      <style:table-column-properties style:column-width="0.6562in" style:use-optimal-column-width="false"/>
    </style:style>
    <style:style style:name="TableColumn2714" style:family="table-column">
      <style:table-column-properties style:column-width="0.675in" style:use-optimal-column-width="false"/>
    </style:style>
    <style:style style:name="TableColumn2715" style:family="table-column">
      <style:table-column-properties style:column-width="1.0597in" style:use-optimal-column-width="false"/>
    </style:style>
    <style:style style:name="TableColumn2716" style:family="table-column">
      <style:table-column-properties style:column-width="1.1458in" style:use-optimal-column-width="false"/>
    </style:style>
    <style:style style:name="Table2707" style:family="table">
      <style:table-properties style:width="6.2986in" fo:margin-left="0in" table:align="lef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fo:color="#000000"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center"/>
      <style:text-properties fo:color="#000000"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center"/>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center"/>
      <style:text-properties fo:color="#000000"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center"/>
      <style:text-properties fo:color="#000000"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center"/>
      <style:text-properties fo:color="#000000"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style:text-properties fo:color="#000000"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center"/>
      <style:text-properties fo:color="#000000"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align="center"/>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fo:color="#000000"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color="#000000"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center"/>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center"/>
      <style:text-properties fo:color="#000000"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center"/>
      <style:text-properties fo:color="#000000"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style:text-properties fo:color="#000000"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style:text-properties fo:color="#000000"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center"/>
      <style:text-properties fo:color="#000000" fo:font-size="10pt" style:font-size-asian="10p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fo:color="#000000"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center"/>
      <style:text-properties fo:color="#000000"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center"/>
      <style:text-properties fo:color="#000000"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center"/>
      <style:text-properties fo:color="#000000"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center"/>
      <style:text-properties fo:color="#000000"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center"/>
      <style:text-properties fo:color="#000000"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center"/>
      <style:text-properties fo:color="#000000"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fo:color="#000000"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text-align="center"/>
      <style:text-properties fo:color="#000000" fo:font-size="10pt" style:font-size-asian="10pt"/>
    </style:style>
    <style:style style:name="P2774" style:parent-style-name="Normal" style:family="paragraph">
      <style:paragraph-properties fo:widows="0" fo:orphans="0"/>
      <style:text-properties fo:color="#000000"/>
    </style:style>
    <style:style style:name="P2775" style:parent-style-name="Normal" style:family="paragraph">
      <style:paragraph-properties fo:widows="0" fo:orphans="0" fo:text-align="center"/>
      <style:text-properties fo:color="#000000"/>
    </style:style>
    <style:style style:name="TableColumn2777" style:family="table-column">
      <style:table-column-properties style:column-width="0.8166in" style:use-optimal-column-width="false"/>
    </style:style>
    <style:style style:name="TableColumn2778" style:family="table-column">
      <style:table-column-properties style:column-width="0.8166in" style:use-optimal-column-width="false"/>
    </style:style>
    <style:style style:name="TableColumn2779" style:family="table-column">
      <style:table-column-properties style:column-width="0.8159in" style:use-optimal-column-width="false"/>
    </style:style>
    <style:style style:name="TableColumn2780" style:family="table-column">
      <style:table-column-properties style:column-width="0.8159in" style:use-optimal-column-width="false"/>
    </style:style>
    <style:style style:name="TableColumn2781" style:family="table-column">
      <style:table-column-properties style:column-width="0.8159in" style:use-optimal-column-width="false"/>
    </style:style>
    <style:style style:name="TableColumn2782" style:family="table-column">
      <style:table-column-properties style:column-width="0.8159in" style:use-optimal-column-width="false"/>
    </style:style>
    <style:style style:name="TableColumn2783" style:family="table-column">
      <style:table-column-properties style:column-width="1.4013in" style:use-optimal-column-width="false"/>
    </style:style>
    <style:style style:name="Table2776" style:family="table">
      <style:table-properties style:width="6.2986in" fo:margin-left="0in" table:align="lef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center"/>
      <style:text-properties fo:color="#000000"/>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center"/>
      <style:text-properties fo:color="#000000"/>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center"/>
      <style:text-properties fo:color="#000000"/>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style:text-properties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center"/>
      <style:text-properties fo:color="#000000"/>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center"/>
      <style:text-properties fo:color="#000000"/>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center"/>
      <style:text-properties fo:color="#000000"/>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center"/>
      <style:text-properties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center"/>
      <style:text-properties fo:color="#000000"/>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center"/>
      <style:text-properties fo:color="#000000"/>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center"/>
      <style:text-properties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center"/>
      <style:text-properties fo:color="#000000"/>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center"/>
      <style:text-properties fo:color="#000000"/>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center"/>
      <style:text-properties fo:color="#000000"/>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center"/>
      <style:text-properties fo:color="#000000"/>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center"/>
      <style:text-properties fo:color="#000000"/>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center"/>
      <style:text-properties fo:color="#00000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style:text-properties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center"/>
      <style:text-properties fo:color="#000000"/>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center"/>
      <style:text-properties fo:color="#000000"/>
    </style:style>
    <style:style style:name="P2829" style:parent-style-name="Normal" style:family="paragraph">
      <style:paragraph-properties fo:widows="0" fo:orphans="0" fo:text-align="center"/>
      <style:text-properties fo:color="#000000"/>
    </style:style>
    <style:style style:name="TableColumn2831" style:family="table-column">
      <style:table-column-properties style:column-width="2.1583in" style:use-optimal-column-width="false"/>
    </style:style>
    <style:style style:name="TableColumn2832" style:family="table-column">
      <style:table-column-properties style:column-width="0.8076in" style:use-optimal-column-width="false"/>
    </style:style>
    <style:style style:name="TableColumn2833" style:family="table-column">
      <style:table-column-properties style:column-width="0.8076in" style:use-optimal-column-width="false"/>
    </style:style>
    <style:style style:name="TableColumn2834" style:family="table-column">
      <style:table-column-properties style:column-width="2.525in" style:use-optimal-column-width="false"/>
    </style:style>
    <style:style style:name="Table2830" style:family="table">
      <style:table-properties style:width="6.2986in" fo:margin-left="0in" table:align="left"/>
    </style:style>
    <style:style style:name="TableRow2835" style:family="table-row">
      <style:table-row-properties style:use-optimal-row-height="false"/>
    </style:style>
    <style:style style:name="TableCell2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7" style:parent-style-name="Normal" style:family="paragraph">
      <style:paragraph-properties fo:widows="0" fo:orphans="0"/>
      <style:text-properties fo:color="#000000"/>
    </style:style>
    <style:style style:name="TableCell28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fo:color="#000000"/>
    </style:style>
    <style:style style:name="T2841" style:parent-style-name="DefaultParagraphFont" style:family="text">
      <style:text-properties text:display="none" fo:color="#000000"/>
    </style:style>
    <style:style style:name="T2842" style:parent-style-name="DefaultParagraphFont" style:family="text">
      <style:text-properties fo:color="#000000"/>
    </style:style>
    <style:style style:name="TableCell28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fo:color="#000000"/>
    </style:style>
    <style:style style:name="T2846" style:parent-style-name="DefaultParagraphFont" style:family="text">
      <style:text-properties text:display="none" fo:color="#000000"/>
    </style:style>
    <style:style style:name="T2847" style:parent-style-name="DefaultParagraphFont" style:family="text">
      <style:text-properties fo:color="#000000"/>
    </style:style>
    <style:style style:name="TableCell2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9" style:parent-style-name="Normal" style:family="paragraph">
      <style:paragraph-properties fo:widows="0" fo:orphans="0"/>
      <style:text-properties fo:color="#000000"/>
    </style:style>
    <style:style style:name="TableRow2850" style:family="table-row">
      <style:table-row-properties style:use-optimal-row-height="false"/>
    </style:style>
    <style:style style:name="TableCell2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2" style:parent-style-name="Normal" style:family="paragraph">
      <style:paragraph-properties fo:widows="0" fo:orphans="0"/>
      <style:text-properties fo:color="#000000"/>
    </style:style>
    <style:style style:name="TableCell2853" style:family="table-cell">
      <style:table-cell-properties fo:border-top="none" fo:border-left="0.0069in solid #000000" fo:border-bottom="none" fo:border-right="none" style:writing-mode="lr-tb"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color="#000000"/>
    </style:style>
    <style:style style:name="T2856" style:parent-style-name="DefaultParagraphFont" style:family="text">
      <style:text-properties text:display="none" fo:color="#000000"/>
    </style:style>
    <style:style style:name="T2857" style:parent-style-name="DefaultParagraphFont" style:family="text">
      <style:text-properties fo:color="#000000"/>
    </style:style>
    <style:style style:name="TableCell2858" style:family="table-cell">
      <style:table-cell-properties fo:border-top="none" fo:border-left="none" fo:border-bottom="none" fo:border-right="0.0069in solid #000000" style:writing-mode="lr-tb"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color="#000000"/>
    </style:style>
    <style:style style:name="T2861" style:parent-style-name="DefaultParagraphFont" style:family="text">
      <style:text-properties text:display="none" fo:color="#000000"/>
    </style:style>
    <style:style style:name="T2862" style:parent-style-name="DefaultParagraphFont" style:family="text">
      <style:text-properties fo:color="#000000"/>
    </style:style>
    <style:style style:name="TableCell2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4" style:parent-style-name="Normal" style:family="paragraph">
      <style:paragraph-properties fo:widows="0" fo:orphans="0"/>
      <style:text-properties fo:color="#000000"/>
    </style:style>
    <style:style style:name="TableRow2865" style:family="table-row">
      <style:table-row-properties style:use-optimal-row-height="false"/>
    </style:style>
    <style:style style:name="TableCell2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7" style:parent-style-name="Normal" style:family="paragraph">
      <style:paragraph-properties fo:widows="0" fo:orphans="0"/>
      <style:text-properties fo:color="#000000"/>
    </style:style>
    <style:style style:name="TableCell2868" style:family="table-cell">
      <style:table-cell-properties fo:border-top="none" fo:border-left="0.0069in solid #000000" fo:border-bottom="none" fo:border-right="none" style:writing-mode="lr-tb"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color="#000000"/>
    </style:style>
    <style:style style:name="T2871" style:parent-style-name="DefaultParagraphFont" style:family="text">
      <style:text-properties text:display="none" fo:color="#000000"/>
    </style:style>
    <style:style style:name="T2872" style:parent-style-name="DefaultParagraphFont" style:family="text">
      <style:text-properties fo:color="#000000"/>
    </style:style>
    <style:style style:name="TableCell2873" style:family="table-cell">
      <style:table-cell-properties fo:border-top="none" fo:border-left="none" fo:border-bottom="none" fo:border-right="0.0069in solid #000000" style:writing-mode="lr-tb"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fo:color="#000000"/>
    </style:style>
    <style:style style:name="T2876" style:parent-style-name="DefaultParagraphFont" style:family="text">
      <style:text-properties text:display="none" fo:color="#000000"/>
    </style:style>
    <style:style style:name="T2877" style:parent-style-name="DefaultParagraphFont" style:family="text">
      <style:text-properties fo:color="#000000"/>
    </style:style>
    <style:style style:name="TableCell2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color="#000000"/>
    </style:style>
    <style:style style:name="TableRow2881" style:family="table-row">
      <style:table-row-properties style:use-optimal-row-height="false"/>
    </style:style>
    <style:style style:name="TableCell2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3" style:parent-style-name="Normal" style:family="paragraph">
      <style:paragraph-properties fo:widows="0" fo:orphans="0"/>
      <style:text-properties fo:color="#000000"/>
    </style:style>
    <style:style style:name="TableCell2884" style:family="table-cell">
      <style:table-cell-properties fo:border-top="none" fo:border-left="0.0069in solid #000000" fo:border-bottom="none" fo:border-right="none" style:writing-mode="lr-tb"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fo:color="#000000"/>
    </style:style>
    <style:style style:name="T2887" style:parent-style-name="DefaultParagraphFont" style:family="text">
      <style:text-properties text:display="none" fo:color="#000000"/>
    </style:style>
    <style:style style:name="T2888" style:parent-style-name="DefaultParagraphFont" style:family="text">
      <style:text-properties fo:color="#000000"/>
    </style:style>
    <style:style style:name="TableCell2889" style:family="table-cell">
      <style:table-cell-properties fo:border-top="none" fo:border-left="none" fo:border-bottom="none" fo:border-right="0.0069in solid #000000" style:writing-mode="lr-tb"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color="#000000"/>
    </style:style>
    <style:style style:name="T2892" style:parent-style-name="DefaultParagraphFont" style:family="text">
      <style:text-properties text:display="none" fo:color="#000000"/>
    </style:style>
    <style:style style:name="T2893" style:parent-style-name="DefaultParagraphFont" style:family="text">
      <style:text-properties fo:color="#000000"/>
    </style:style>
    <style:style style:name="TableCell2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ableRow2898" style:family="table-row">
      <style:table-row-properties style:use-optimal-row-height="false"/>
    </style:style>
    <style:style style:name="TableCell2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paragraph-properties fo:widows="0" fo:orphans="0"/>
      <style:text-properties fo:color="#000000"/>
    </style:style>
    <style:style style:name="TableCell29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color="#000000"/>
    </style:style>
    <style:style style:name="T2904" style:parent-style-name="DefaultParagraphFont" style:family="text">
      <style:text-properties text:display="none" fo:color="#000000"/>
    </style:style>
    <style:style style:name="T2905" style:parent-style-name="DefaultParagraphFont" style:family="text">
      <style:text-properties fo:color="#000000"/>
    </style:style>
    <style:style style:name="TableCell2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color="#000000"/>
    </style:style>
    <style:style style:name="T2909" style:parent-style-name="DefaultParagraphFont" style:family="text">
      <style:text-properties text:display="none" fo:color="#000000"/>
    </style:style>
    <style:style style:name="T2910" style:parent-style-name="DefaultParagraphFont" style:family="text">
      <style:text-properties fo:color="#000000"/>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color="#000000"/>
    </style:style>
    <style:style style:name="P2914" style:parent-style-name="Normal" style:family="paragraph">
      <style:paragraph-properties fo:text-align="justify">
        <style:tab-stops>
          <style:tab-stop style:type="left" style:leader-style="solid" style:leader-text="_" style:position="6.1812in"/>
        </style:tab-stops>
      </style:paragraph-properties>
    </style:style>
    <style:style style:name="P2915" style:parent-style-name="Normal" style:family="paragraph">
      <style:paragraph-properties fo:widows="0" fo:orphans="0" fo:text-align="justify"/>
      <style:text-properties fo:color="#000000"/>
    </style:style>
    <style:style style:name="P2916" style:parent-style-name="Normal" style:family="paragraph">
      <style:paragraph-properties fo:widows="0" fo:orphans="0" fo:text-align="justify"/>
    </style:style>
    <style:style style:name="P2917" style:parent-style-name="Normal" style:family="paragraph">
      <style:paragraph-properties fo:widows="0" fo:orphans="0" fo:text-align="justify"/>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center"/>
    </style:style>
    <style:style style:name="P2925" style:parent-style-name="Normal" style:master-page-name="MPF19" style:family="paragraph">
      <style:paragraph-properties fo:widows="0" fo:orphans="0" fo:break-before="page" fo:margin-left="3.1493in" style:page-number="1">
        <style:tab-stops/>
      </style:paragraph-properties>
    </style:style>
    <style:style style:name="P2933" style:parent-style-name="Normal" style:family="paragraph">
      <style:paragraph-properties fo:widows="0" fo:orphans="0" fo:margin-left="3.1493in">
        <style:tab-stops/>
      </style:paragraph-properties>
    </style:style>
    <style:style style:name="P2934" style:parent-style-name="Normal" style:family="paragraph">
      <style:paragraph-properties fo:widows="0" fo:orphans="0" fo:margin-left="3.1493in">
        <style:tab-stops/>
      </style:paragraph-properties>
    </style:style>
    <style:style style:name="P2935" style:parent-style-name="Normal" style:family="paragraph">
      <style:paragraph-properties fo:widows="0" fo:orphans="0" fo:margin-left="3.1493in">
        <style:tab-stops/>
      </style:paragraph-properties>
    </style:style>
    <style:style style:name="P2936" style:parent-style-name="Normal" style:family="paragraph">
      <style:paragraph-properties fo:widows="0" fo:orphans="0" fo:margin-left="3.1493in">
        <style:tab-stops/>
      </style:paragraph-properties>
    </style:style>
    <style:style style:name="P2937" style:parent-style-name="Normal" style:family="paragraph">
      <style:paragraph-properties fo:widows="0" fo:orphans="0" fo:text-align="center"/>
      <style:text-properties fo:font-weight="bold" style:font-weight-asian="bold"/>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style>
    <style:style style:name="P2940" style:parent-style-name="Normal" style:family="paragraph">
      <style:paragraph-properties fo:widows="0" fo:orphans="0" fo:text-align="center"/>
      <style:text-properties fo:font-weight="bold" style:font-weight-asian="bold"/>
    </style:style>
    <style:style style:name="TableColumn2942" style:family="table-column">
      <style:table-column-properties style:column-width="0.575in" style:use-optimal-column-width="false"/>
    </style:style>
    <style:style style:name="TableColumn2943" style:family="table-column">
      <style:table-column-properties style:column-width="2.1145in" style:use-optimal-column-width="false"/>
    </style:style>
    <style:style style:name="TableColumn2944" style:family="table-column">
      <style:table-column-properties style:column-width="1.4826in" style:use-optimal-column-width="false"/>
    </style:style>
    <style:style style:name="TableColumn2945" style:family="table-column">
      <style:table-column-properties style:column-width="2.1263in" style:use-optimal-column-width="false"/>
    </style:style>
    <style:style style:name="Table2941" style:family="table">
      <style:table-properties style:width="6.2986in" fo:margin-left="0.075in" table:align="left"/>
    </style:style>
    <style:style style:name="TableRow2946" style:family="table-row">
      <style:table-row-properties style:use-optimal-row-height="false" fo:keep-together="alway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center"/>
    </style:style>
    <style:style style:name="P2951" style:parent-style-name="Normal" style:family="paragraph">
      <style:paragraph-properties fo:widows="0" fo:orphans="0" fo:text-align="center"/>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style>
    <style:style style:name="TableRow2956" style:family="table-row">
      <style:table-row-properties style:use-optimal-row-height="false" fo:keep-together="always"/>
    </style:style>
    <style:style style:name="TableCell29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ableCell29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ableRow2965" style:family="table-row">
      <style:table-row-properties style:use-optimal-row-height="false" fo:keep-together="alway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fo:text-align="center"/>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ableRow2974" style:family="table-row">
      <style:table-row-properties style:use-optimal-row-height="false"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align="center"/>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tyle>
    <style:style style:name="TableRow2992" style:family="table-row">
      <style:table-row-properties style:use-optimal-row-height="false"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style>
    <style:style style:name="TableRow3001" style:family="table-row">
      <style:table-row-properties style:use-optimal-row-height="false"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style>
    <style:style style:name="TableRow3010" style:family="table-row">
      <style:table-row-properties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center"/>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tyle>
    <style:style style:name="TableRow3019" style:family="table-row">
      <style:table-row-properties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center"/>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style>
    <style:style style:name="TableRow3028" style:family="table-row">
      <style:table-row-properties style:use-optimal-row-height="false"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center"/>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TableRow3037" style:family="table-row">
      <style:table-row-properties style:use-optimal-row-height="false"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text-align="center"/>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ableRow3046" style:family="table-row">
      <style:table-row-properties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center"/>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55" style:family="table-row">
      <style:table-row-properties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center"/>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73" style:family="table-row">
      <style:table-row-properties style:use-optimal-row-height="false"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82" style:family="table-row">
      <style:table-row-properties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style>
    <style:style style:name="TableRow3091" style:family="table-row">
      <style:table-row-properties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style>
    <style:style style:name="TableRow3100" style:family="table-row">
      <style:table-row-properties style:use-optimal-row-height="false" fo:keep-together="alway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center"/>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style>
    <style:style style:name="TableRow3109" style:family="table-row">
      <style:table-row-properties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style>
    <style:style style:name="TableRow3118" style:family="table-row">
      <style:table-row-properties style:use-optimal-row-height="false"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style>
    <style:style style:name="TableRow3127" style:family="table-row">
      <style:table-row-properties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center"/>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center"/>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text-properties fo:font-weight="bold" style:font-weight-asian="bold"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widows="0" fo:orphans="0"/>
    </style:style>
  </office:automatic-styles>
  <office:body>
    <office:text text:use-soft-page-breaks="true">
      <text:p text:style-name="P1"><text:span text:style-name="T7">Suvestinė redakcija nuo 2014-01-07 iki 2014-11-20</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text:s/></text:span><text:span text:style-name="T30">teisinės padėties“ (Žin., 2004, Nr. </text:span><text:a xlink:href="https://www.e-tar.lt/portal/lt/legalAct/TAR.42837E5A79DD" office:target-frame-name="_blank" xlink:show="new"><text:span text:style-name="T31">73-2539</text:span></text:a><text:span text:style-name="T32">; 2011, Nr. </text:span><text:a xlink:href="https://www.e-tar.lt/portal/lt/legalAct/TAR.0E7B5845B244" office:target-frame-name="_blank" xlink:show="new"><text:span text:style-name="T33">156-7384</text:span></text:a><text:span text:style-name="T34">) 127 straipsnio 7 dali</text:span><text:span text:style-name="T35">mi ir įgyvendindamas 2003 m. lapkričio 25 d. Tarybos direktyvą 2003/110/EB dėl pagalbos tranzito, susijusio<text:s/></text:span><text:soft-page-break/><text:span text:style-name="T36">su išsiuntimu oro transportu, atvejais (OL<text:s/></text:span><text:span text:style-name="T37">2004 m. specialusis leidimas</text:span><text:span text:style-name="T38">, 19 skyrius, 6 tomas, p. 233), 2008 m. gruodžio 16 d. Europos Parlamento ir<text:s/></text:span><text:span text:style-name="T39">Tarybos direktyvą 2008/115/EB dėl bendrų nelegaliai esančių trečiųjų šalių piliečių grąžinimo standartų ir tvarkos valstybėse narėse (OL 2008 L 348, p. 98), 2003 m. lapkričio 25 d. Tarybos direktyvos 2003/109/EB dėl trečiųjų valstybių piliečių, kurie yra i</text:span><text:span text:style-name="T40">lgalaikiai gyventojai, statuso (OL<text:s/></text:span><text:span text:style-name="T41">2004 m</text:span><text:span text:style-name="T42">.<text:s/></text:span><text:span text:style-name="T43">specialusis leidimas</text:span><text:span text:style-name="T44">, 19 skyrius, 6 tomas, p. 272) 22 straipsnio 2 dalį ir 25 straipsnį bei 2011 m. gegužės 11 d. Europos Parlamento ir Tarybos direktyvos 2011/51/ES, kuria iš dalies keičiama Tarybos direktyva 200</text:span><text:span text:style-name="T45">3/109/EB siekiant išplėsti jos taikymo sritį asmenims, kuriems suteikiama tarptautinė apsauga (OL 2011 L 132, p. 1), 1 straipsnio 7, 9 ir 10 dalis,</text:span><text:span text:style-name="T46"><text:s/></text:span></text:p>
      <text:p text:style-name="P47">Preambulės pakeitimai:</text:p>
      <text:p text:style-name="P48"><text:span text:style-name="T49">Nr.<text:s/></text:span><text:a xlink:href="https://www.e-tar.lt/portal/legalAct.html?documentId=TAR.E48DBDE16B8C" office:target-frame-name="_top" xlink:show="replace"><text:span text:style-name="T50">1V-35</text:span></text:a><text:span text:style-name="T51">, 2013-01-21, Žin., 2013, Nr. 9-375 (2013-01-24), i. k. 1132310ISAK0001V-35</text:span></text:p>
      <text:p text:style-name="P52"><text:span text:style-name="T53">Nr.<text:s/></text:span><text:a xlink:href="https://www.e-tar.lt/portal/legalAct.html?documentId=TAR.E68EF8FECF67" office:target-frame-name="_top" xlink:show="replace"><text:span text:style-name="T54">1V-983</text:span></text:a><text:span text:style-name="T55">, 2013-11-28, Žin., 2013, Nr. 124-6339 (2013-12-05), i. k. 1132310ISAK001V-983</text:span></text:p>
      <text:p text:style-name="Normal"/>
      <text:p text:style-name="P56"><text:span text:style-name="T57">t v i r t i n u Sprendimų dėl užsieniečio įpareigojimo išvykti, išsiuntimo, grąžinimo ir vykimo tranzitu per Lietuvos Respublikos teritoriją priėmimo ir jų vykdymo tvarkos aprašą (pridedama).</text:span></text:p>
      <text:p text:style-name="P58"/>
      <text:p text:style-name="P59"/>
      <text:p text:style-name="P60"/>
      <text:soft-page-break/>
      <text:p text:style-name="P61">VIDAUS REIKALŲ MINISTRAS<text:tab/>GINTARAS FURMANAVIČIUS</text:p>
      <text:p text:style-name="Normal"/>
      <text:soft-page-break/>
      <text:p text:style-name="P62">PATVIRTINTA</text:p>
      <text:p text:style-name="P68">Lietuvos Respublikos vidaus reikalų ministro<text:s/></text:p>
      <text:p text:style-name="P69">2004 m. gruodžio 24 d. įsakymu Nr. 1V-429</text:p>
      <text:p text:style-name="P70">(Lietuvos Respublikos vidaus reikalų ministro<text:s/></text:p>
      <text:p text:style-name="P71">2012 m. gegužės 15 d. įsakymo Nr. 1V-382 redakcija)</text:p>
      <text:p text:style-name="P72"/>
      <text:p text:style-name="P73"><text:span text:style-name="T74">Sprendimų dėl užsieniečio įpareigojimo išvykti, išsiuntimo, grąžinimo ir vykimo tranzitu per Lietuvos Respublikos teritoriją priėmimo ir jų vykdymo TVARKOS<text:s/></text:span><text:span text:style-name="T75">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Sprendimų dėl užsieniečio įpareigojimo išvykti, išsiuntimo, grąžinimo ir vykimo tranzitu per Lietuvos Respublikos teritoriją priėmimo ir jų vykdymo tvarkos aprašas (toliau – aprašas) reglamentuoja sprendimų dėl<text:s/></text:span><text:span text:style-name="T85">užsieniečio įpareigojimo išvykti iš Lietuvos Respublikos<text:s/></text:span><text:soft-page-break/><text:span text:style-name="T86">(toliau – įpareigojimas išvykti), grąžinimo į užsienio valstybę (toliau – grąžinimas), išsiuntimo iš Lietuvos Respublikos (toliau – išsiuntimas), kitos valstybės, kuriai taikoma 2001 m. gegužės 28 d.</text:span><text:span text:style-name="T87"><text:s/>Tarybos direktyva 2001/40/EB dėl abipusio sprendimų dėl trečiųjų šalių piliečių išsiuntimo pripažinimo (OL<text:s/></text:span><text:span text:style-name="T88">2004 m. specialusis leidimas</text:span><text:span text:style-name="T89">,</text:span><text:span text:style-name="T90"><text:s/></text:span><text:span text:style-name="T91">19 skyrius, 4 tomas, p. 107), priimto sprendimo dėl užsieniečio išsiuntimo vykdymo galimumo (toliau – kitos valstybės<text:s/></text:span><text:span text:style-name="T92">sprendimo vykdymo galimumas), vykimo tranzitu per Lietuvos Respublikos teritoriją (toliau – vykimas tranzitu) priėmimo bei jų vykdymo ir pagalbos vykdant tranzitą oro transportu prašymo ir jos teikimo tvarką.</text:span></text:p>
      <text:p text:style-name="P93"><text:span text:style-name="T94">2</text:span><text:span text:style-name="T95">. Aprašas netaikomas asmenims, kurių atžvi</text:span><text:span text:style-name="T96">lgiu vykdomas 2003 m. vasario 18 d. Tarybos reglamentas (EB) Nr. 343/2003, nustatantis valstybės narės, atsakingos už trečiosios šalies piliečio vienoje iš valstybių narių pateikto prieglobsčio prašymo nagrinėjimą, nustatymo kriterijus ir mechanizmus (OL<text:s/></text:span><text:span text:style-name="T97">2</text:span><text:span text:style-name="T98">004 m. specialusis leidimas</text:span><text:span text:style-name="T99">, 19 skyrius, 6 tomas, p. 109).</text:span></text:p>
      <text:p text:style-name="P100"><text:span text:style-name="T101">3</text:span><text:span text:style-name="T102">. Apraše vartojamos sąvokos atitinka sąvokas, apibrėžtas Lietuvos Respublikos įstatyme „Dėl užsieniečių teisinės padėties“ (Žin., 2004, Nr.<text:s/></text:span><text:a xlink:href="https://www.e-tar.lt/portal/lt/legalAct/TAR.42837E5A79DD" office:target-frame-name="_blank" xlink:show="new"><text:span text:style-name="T103">73-2539</text:span></text:a><text:span text:style-name="T104">) (toliau – įstatymas „Dėl užsieniečių teisinės padėties“).</text:span></text:p>
      <text:p text:style-name="P105"><text:span text:style-name="T106">4</text:span><text:span text:style-name="T107">. Užsienietis įpareigojamas išvykti pagal įstatymo „Dėl užsieniečių teisinės padėties“ 125 straipsnio 2 dalies nuostatas. Sprendimas dėl užsieniečio gr</text:span><text:span text:style-name="T108">ąžinimo priimamas įstatymo „Dėl užsieniečių teisinės padėties“ 106 straipsnio 6 dalies ar 125 straipsnio 1 dalyje nustatytais pagrindais.</text:span></text:p>
      <text:p text:style-name="P109">Punkto pakeitimai:</text:p>
      <text:p text:style-name="P110"><text:span text:style-name="T111">Nr.<text:s/></text:span><text:a xlink:href="https://www.e-tar.lt/portal/legalAct.html?documentId=TAR.E48DBDE16B8C" office:target-frame-name="_top" xlink:show="replace"><text:span text:style-name="T112">1V-35</text:span></text:a><text:span text:style-name="T113">,<text:s/></text:span><text:span text:style-name="T114">2013-01-21, Žin., 2013, Nr. 9-375 (2013-01-24), i. k. 1132310ISAK0001V-35</text:span></text:p>
      <text:p text:style-name="Normal"/>
      <text:p text:style-name="P115"><text:span text:style-name="T116">5</text:span><text:span text:style-name="T117">. Užsienietis išsiunčiamas įstatymo „Dėl užsieniečių teisinės padėties“ 106 straipsnio 6 dalies ar 126 straipsnio 1 dalyje nustatytais pagrindais.</text:span></text:p>
      <text:p text:style-name="P118">Punkto pakeitimai:</text:p>
      <text:p text:style-name="P119"><text:span text:style-name="T120">Nr.<text:s/></text:span><text:a xlink:href="https://www.e-tar.lt/portal/legalAct.html?documentId=TAR.E48DBDE16B8C" office:target-frame-name="_top" xlink:show="replace"><text:span text:style-name="T121">1V-35</text:span></text:a><text:span text:style-name="T122">, 2013-01-21, Žin., 2013, Nr. 9-375 (2013-01-24), i. k. 1132310ISAK0001V-35</text:span></text:p>
      <text:p text:style-name="Normal"/>
      <text:p text:style-name="P123"><text:span text:style-name="T124">6</text:span><text:span text:style-name="T125">. Užsienietis perduodamas tranzitu per Lietuvos Respublikos teritoriją pagal įstatymo „Dėl už</text:span><text:span text:style-name="T126">sieniečių teisinės padėties“ 134 straipsnio nuostatas.</text:span></text:p>
      <text:p text:style-name="P127"><text:span text:style-name="T128">7</text:span><text:span text:style-name="T129">. Užsienietis įpareigojamas išvykti į tą Europos Sąjungos ar Europos laisvosios prekybos asociacijos valstybę narę, kurioje jis turi teisę būti ar gyventi.</text:span></text:p>
      <text:p text:style-name="P130">Užsienietis išsiunčiamas ar grąžinamas į<text:s/>užsienio valstybę (kilmės valstybę ar užsienio valstybę, į kurią jis turi teisę vykti arba kuri sutinka jį priimti), kuri nėra Europos Sąjungos ar Europos laisvosios prekybos asociacijos valstybė narė.</text:p>
      <text:p text:style-name="P13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32">Užsienietis, kuris turėjo Lietuvos Respublikos ilgalaikio gyventojo leidimą gyventi Europos Sąjungoje, kuriame buvo įrašyta pastaba „(data) tarptautinę apsaugą suteikė (valstybės narės pavadinimas)“,<text:s/>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r kuris vis dar naudojasi tarptautine apsauga pastaboje nurodytoje Europos Sąjungos valstybėje narėje, išsiunčiamas į šią Europos Sąjungos valstybę narę.<text:s/></text:p>
      <text:p text:style-name="P133"><text:span text:style-name="T134">Šio punkto ketvirtosios pastraipos nuostatos netaikomos u</text:span><text:span text:style-name="T135">žsieniečiui, kuriam tarptautinė apsauga panaikinta arba jis priskiriamas vienai iš 2004 m. balandžio 29 d. Tarybos direktyvos 2004/83/EB dėl trečiųjų šalių piliečių ar asmenų be pilietybės priskyrimo pabėgėliams ar asmenims, kuriems reikalinga tarptautinė<text:s/></text:span><text:span text:style-name="T136">apsauga, jų statuso ir suteikiamos apsaugos pobūdžio būtiniausių standartų (OL<text:s/></text:span><text:span text:style-name="T137">2004 m</text:span><text:span text:style-name="T138">.<text:s/></text:span><text:span text:style-name="T139">specialusis leidimas,<text:s/></text:span><text:span text:style-name="T140">19 skyrius, 7 tomas, p. 96) 21 straipsnio 2 dalyje nurodytų kategorijų. Toks užsienietis išsiunčiamas į užsienio valstybę, kuri yra kilmės valstybė</text:span><text:span text:style-name="T141"><text:s/>ar užsienio valstybė, į kurią jis turi teisę vykti arba kuri sutinka jį priimti.</text:span></text:p>
      <text:p text:style-name="P142">Punkto pakeitimai:</text:p>
      <text:p text:style-name="P143"><text:span text:style-name="T144">Nr.<text:s/></text:span><text:a xlink:href="https://www.e-tar.lt/portal/legalAct.html?documentId=TAR.E48DBDE16B8C" office:target-frame-name="_top" xlink:show="replace"><text:span text:style-name="T145">1V-35</text:span></text:a><text:span text:style-name="T146">, 2013-01-21, Žin., 2013, Nr. 9-375 (2013-01-24), i. k. 1132310I</text:span><text:span text:style-name="T147">SAK0001V-35</text:span></text:p>
      <text:p text:style-name="P148"><text:span text:style-name="T149">Nr.<text:s/></text:span><text:a xlink:href="https://www.e-tar.lt/portal/legalAct.html?documentId=TAR.E68EF8FECF67" office:target-frame-name="_top" xlink:show="replace"><text:span text:style-name="T150">1V-983</text:span></text:a><text:span text:style-name="T151">, 2013-11-28, Žin., 2013, Nr. 124-6339 (2013-12-05), i. k. 1132310ISAK001V-983</text:span></text:p>
      <text:p text:style-name="Normal"/>
      <text:p text:style-name="P152"><text:span text:style-name="T153">8</text:span><text:span text:style-name="T154">. Sprendimas dėl užsieniečio įpareigojimo išvykti ar grąžinimo prii</text:span><text:span text:style-name="T155">mamas, jeigu užsienietis turi galiojantį užsienio valstybės piliečio pasą ar jį atitinkantį dokumentą, skirtą vykti į užsienio valstybę ir pripažintą Lietuvos Respublikoje (toliau – kelionės dokumentas), arba kitą dokumentą, suteikiantį teisę išvykti iš Li</text:span><text:span text:style-name="T156">etuvos Respublikos per Lietuvos Respublikos valstybės sieną.</text:span></text:p>
      <text:p text:style-name="P157"><text:span text:style-name="T158">Jeigu užsienietis neturi galiojančio kelionės dokumento ir pats tokio dokumento negali gauti dėl objektyvių priežasčių (Lietuvoje nėra tos užsienio valstybės diplomatinės atstovybės ar konsulinės</text:span><text:span text:style-name="T159"><text:s/>įstaigos ar kt.), tai dokumentus dėl užsieniečio įpareigojimo išvykti ar grąžinimo renkantis teritorinės policijos įstaigos migracijos padalinys ar Valstybės sienos apsaugos tarnybos prie Lietuvos Respublikos vidaus reikalų ministerijos (toliau – Valstybė</text:span><text:span text:style-name="T160">s sienos apsaugos tarnyba) struktūrinis padalinys tarpininkauja užsieniečiui kreipiantis į atitinkamos užsienio valstybės diplomatinę atstovybę ar konsulinę įstaigą dėl kelionės dokumento grįžti į užsienio valstybę išdavimo arba dėl tokio dokumento gavimo<text:s/></text:span><text:span text:style-name="T161">kreipiasi į atitinkamos užsienio valstybės diplomatinę atstovybę ar konsulinę įstaigą.</text:span></text:p>
      <text:p text:style-name="P162"><text:span text:style-name="T163">9</text:span><text:span text:style-name="T164">. Sprendimas dėl užsieniečio įpareigojimo išvykti, grąžinimo ar išsiuntimo negali būti priimtas, jeigu jam paskirta kardomoji priemonė, kuri apriboja jo teisę išvyk</text:span><text:span text:style-name="T165">ti iš Lietuvos Respublikos. Jeigu užsienietis ieškomas, dokumentus dėl jo įpareigojimo išvykti, grąžinimo ar išsiuntimo renkantis teritorinės policijos įstaigos migracijos padalinys ar Valstybės sienos apsaugos tarnybos struktūrinis padalinys apie užsienie</text:span><text:span text:style-name="T166">tį praneša paiešką paskelbusiai teisėsaugos institucijai.</text:span></text:p>
      <text:p text:style-name="P167"><text:span text:style-name="T168">10</text:span><text:span text:style-name="T169">. Jeigu užsienietis neturi galiojančio kelionės dokumento ir yra priimtas sprendimas dėl jo išsiuntimo, užsieniečiui Migracijos departamentas prie Lietuvos Respublikos vidaus reikalų ministeri</text:span><text:span text:style-name="T170">jos (toliau – Migracijos departamentas) išduoda nustatytos formos laikinąjį kelionės dokumentą (aprašo 1 priedas). Šis dokumentas išduodamas, jeigu Lietuvos Respublikoje nėra užsieniečio kilmės valstybės diplomatinės atstovybės ar konsulinės įstaigos ir je</text:span><text:span text:style-name="T171">igu užsienio valstybė, į kurią užsienietis išsiunčiamas, sutinka priimti jį su šiuo dokumentu. Laikinasis kelionės dokumentas galioja 30 dienų nuo jo išdavimo dienos ir tik kelionės metu.</text:span></text:p>
      <text:p text:style-name="P172">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173">Punkto pakeitimai:</text:p>
      <text:p text:style-name="P174"><text:span text:style-name="T175">Nr.<text:s/></text:span><text:a xlink:href="https://www.e-tar.lt/portal/legalAct.html?documentId=TAR.E48DBDE16B8C" office:target-frame-name="_top" xlink:show="replace"><text:span text:style-name="T176">1V-35</text:span></text:a><text:span text:style-name="T177">, 2013-01-21, Žin., 2013, Nr. 9-375 (2013-01-24), i. k. 1</text:span><text:span text:style-name="T178">132310ISAK0001V-35</text:span></text:p>
      <text:p text:style-name="Normal"/>
      <text:p text:style-name="P179"><text:span text:style-name="T180">11</text:span><text:span text:style-name="T181">. Išsiunčiamą užsienietį ir, jeigu tai būtina, grąžinamą užsienietį, kuris yra pažeidžiamas asmuo, teritorinė policijos įstaiga ar Valstybės sienos apsaugos tarnybos struktūrinis padalinys lydi iki Lietuvos Respublikos valstybės s</text:span><text:span text:style-name="T182">ienos arba, jeigu tai būtina, į užsienio valstybę. Organizuojant ir (ar) vykdant išsiunčiamo užsieniečio palydą į užsienio valstybę, atsižvelgiama į 2004 m. balandžio 29 d. Tarybos sprendimą 2004/573/EB „Dėl jungtinių skrydžių organizavimo, iš dviejų ar da</text:span><text:span text:style-name="T183">ugiau valstybių narių teritorijos išsiunčiant trečiųjų šalių piliečius, kurių atžvilgiu priimti atskiri įsakymai dėl išsiuntimo“ (OL<text:s/></text:span><text:span text:style-name="T184">2004 m.</text:span><text:span text:style-name="T185"><text:s/></text:span><text:span text:style-name="T186">specialusis leidimas</text:span><text:span text:style-name="T187">, 19 skyrius, 7 tomas, p. 78) (toliau – Tarybos sprendimas). Valstybės sienos apsaugos tarnyba<text:s/></text:span><text:span text:style-name="T188">yra institucija, atsakinga už jungtinių skrydžių organizavimą ir (ar) dalyvavimą juose ir su tuo susijusios informacijos teikimą kitoms valstybėms narėms pagal Tarybos sprendimą.</text:span></text:p>
      <text:p text:style-name="P189"><text:span text:style-name="T190">12</text:span><text:span text:style-name="T191">. Policijos areštinės ar Kalėjimų departamentui prie Lietuvos Respublik</text:span><text:span text:style-name="T192">os teisingumo ministerijos pavaldžios laisvės atėmimo vietos įstaigos (toliau – laisvės atėmimo vietos įstaiga) administracija ne vėliau kaip per 3 darbo dienas nuo užsieniečio pristatymo į policijos areštinę ar laisvės atėmimo vietos įstaigą dienos apie t</text:span><text:span text:style-name="T193">ai pateikia rašytinį pranešimą teritorinės policijos įstaigos migracijos padaliniui, kurio aptarnaujamoje teritorijoje yra ši laisvės atėmimo vietos įstaiga ar policijos areštinė.</text:span></text:p>
      <text:p text:style-name="P194"><text:span text:style-name="T195">13</text:span><text:span text:style-name="T196">. Aprašo 12 punkte nurodytame pranešime nurodoma užsieniečio pilietybė</text:span><text:span text:style-name="T197">, vardas, pavardė, gimimo data, gyvenamosios vietos adresas, turimas galiojantis kelionės dokumentas ir dokumentas, suteikiantis užsieniečiui teisę būti ar gyventi Lietuvos Respublikoje, o jeigu užsienietis tokių dokumentų neturi – kiti asmens tapatybę, pi</text:span><text:span text:style-name="T198">lietybę ir gyvenamąją vietą patvirtinantys dokumentai, atvykimo į Lietuvos Respubliką data ir aplinkybės, kardomosios priemonės – suėmimo – paskyrimo data, pagrindas ir terminas, jei užsieniečiui paskirta arešto ar laisvės atėmimo bausmė – Lietuvos Respubl</text:span><text:span text:style-name="T199">ikos baudžiamojo kodekso (Žin., 2000, Nr.<text:s/></text:span><text:a xlink:href="https://www.e-tar.lt/portal/lt/legalAct/TAR.2B866DFF7D43" office:target-frame-name="_blank" xlink:show="new"><text:span text:style-name="T200">89-2741</text:span></text:a><text:span text:style-name="T201">) straipsnis, pagal kurį paskirta ši bausmė, arešto ar laisvės atėmimo bausmės pradžios ir pabaigos datos.</text:span></text:p>
      <text:p text:style-name="P202"><text:span text:style-name="T203">14</text:span><text:span text:style-name="T204">.<text:s/></text:span><text:span text:style-name="T205">Teritorinės policijos įstaigos migracijos padalinys nustato užsieniečio teisinę padėtį Lietuvos Respublikoje ir, jeigu užsienietis turėtų būti įpareigotas išvykti, išsiųstas ar grąžintas, apie tai raštu ne vėliau kaip per 5 darbo dienas nuo aprašo 12 punkt</text:span><text:span text:style-name="T206">e nurodyto pranešimo gavimo dienos informuoja laisvės atėmimo vietos įstaigos ar policijos areštinės, kurioje užsienietis yra, administraciją.</text:span></text:p>
      <text:p text:style-name="P207"><text:span text:style-name="T208">15</text:span><text:span text:style-name="T209">. Laisvės atėmimo vietos įstaigos administracija apie užsieniečio, kuris turėtų būti įpareigotas išvykti, i</text:span><text:span text:style-name="T210">šsiųstas ar grąžintas, paleidimą po laisvės atėmimo bausmės atlikimo ne vėliau kaip prieš 6 mėnesius iki paleidimo dienos, o jeigu paskirtos bausmės terminas trumpesnis nei 6 mėnesiai – prieš jo paleidimą raštu praneša teritorinės policijos įstaigos migrac</text:span><text:span text:style-name="T211">ijos padaliniui, kurio aptarnaujamoje teritorijoje yra ši laisvės atėmimo vietos įstaiga. Policijos areštinės administracija apie užsieniečio, kuris turėtų būti įpareigotas išvykti, išsiųstas ar grąžintas, paleidimą po administracinio arešto ar kardomojo k</text:span><text:span text:style-name="T212">alinimo teritorinės policijos įstaigos migracijos padaliniui, kurio aptarnaujamoje teritorijoje yra ši policijos areštinė, raštu praneša prieš šio užsieniečio paleidimą.</text:span></text:p>
      <text:p text:style-name="P213"><text:span text:style-name="T214">16</text:span><text:span text:style-name="T215">. Laisvės atėmimo vietos įstaigos administracija apie užsienietį, kuris turėtų b</text:span><text:span text:style-name="T216">ūti įpareigotas išvykti, išsiųstas ar grąžintas ir kuris gali būti lygtinai atleistas nuo laisvės atėmimo bausmės prieš terminą, lygtinai paleistas iš laisvės atėmimo vietos įstaigos, atleistas nuo neatliktos arešto ar laisvės atėmimo bausmės dėl ligos, ta</text:span><text:span text:style-name="T217">ip pat amnestijos ar malonės tvarka arba kuriam neatlikta laisvės atėmimo bausmė gali būti pakeista švelnesne bausme, nedelsdama raštu praneša teritorinės policijos įstaigos migracijos padaliniui, kurios aptarnaujamoje teritorijoje yra ši laisvės atėmimo v</text:span><text:span text:style-name="T218">ietos įstaiga.</text:span></text:p>
      <text:p text:style-name="P219"><text:span text:style-name="T220">17</text:span><text:span text:style-name="T221">. Teritorinės policijos įstaigos, kurios aptarnaujamoje teritorijoje užsienietis atlieka arešto ar laisvės atėmimo bausmę, įgalioti asmenys, užsieniečio, kuris turi būti įpareigotas išvykti, išsiųstas ar grąžintas ir kuris atleidžiamas</text:span><text:span text:style-name="T222"><text:s/>nuo tolesnio bausmės atlikimo Lietuvos Respublikoje arba yra atlikęs arešto ar laisvės atėmimo bausmę, paleidimo iš laisvės atėmimo vietos įstaigos dieną nuvyksta į laisvės atėmimo vietos įstaigą ar policijos areštinę ir atlieka aprašo 31.1–31.4 punktuose</text:span><text:span text:style-name="T223"><text:s/>nurodytus veiksmus arba aprašo III skyriuje nustatyta tvarka vykdo sprendimą dėl užsieniečio išsiuntimo, jeigu toks sprendimas priimtas. Šios nuostatos taikomos ir užsieniečiams, kuriems skirtas administracinis areštas ar kardomasis kalinimas.</text:span></text:p>
      <text:p text:style-name="P224"><text:span text:style-name="T225">18</text:span><text:span text:style-name="T226">. Vis</text:span><text:span text:style-name="T227">uose dokumentuose, kuriuose išdėstyti užsieniečio žodžiu pateikti paaiškinimai, pareikšti prašymai arba su kurių turiniu užsienietis supažindinamas, turi būti nurodyta, kuria užsieniečiui suprantama kalba su juo bendrauta arba į kurią užsieniečiui supranta</text:span><text:span text:style-name="T228">mą kalbą išverstas dokumentas. Be to, šiuose dokumentuose turi būti nurodyta, ar buvo kviestas vertėjas, jei buvo, vertėjas privalo pasirašyti ir nurodyti savo vardą, pavardę, gimimo datą, gyvenamosios vietos adresą.</text:span></text:p>
      <text:p text:style-name="P229"><text:span text:style-name="T230">19</text:span><text:span text:style-name="T231">. Aprašo 30, 55.2 ir 60.1 punktuo</text:span><text:span text:style-name="T232">se nurodyti sprendimai užregistruojami atitinkamuose registruose:</text:span></text:p>
      <text:p text:style-name="P233"><text:span text:style-name="T234">19.1</text:span><text:span text:style-name="T235">. sprendimas dėl užsieniečio įpareigojimo išvykti – Sprendimų dėl užsieniečio įpareigojimo išvykti iš Lietuvos Respublikos registre (aprašo 2 priedas);</text:span></text:p>
      <text:p text:style-name="P236"><text:span text:style-name="T237">19.2</text:span><text:span text:style-name="T238">. sprendimas dėl užsieni</text:span><text:span text:style-name="T239">ečio grąžinimo – Sprendimų dėl užsieniečio grąžinimo į užsienio valstybę registre (aprašo 3 priedas);</text:span></text:p>
      <text:p text:style-name="P240"><text:span text:style-name="T241">19.3</text:span><text:span text:style-name="T242">. sprendimas dėl užsieniečio išsiuntimo – Sprendimų dėl užsieniečio išsiuntimo iš Lietuvos Respublikos registre (aprašo 4 priedas);</text:span></text:p>
      <text:p text:style-name="P243"><text:span text:style-name="T244">19.4</text:span><text:span text:style-name="T245">. spre</text:span><text:span text:style-name="T246">ndimas dėl kitos valstybės sprendimo vykdymo galimumo – Sprendimų dėl kitos valstybės, kuriai taikoma 2001 m. gegužės 28 d. Tarybos direktyva 2001/40/EB dėl abipusio sprendimų dėl trečiųjų šalių piliečių išsiuntimo pripažinimo, priimto sprendimo dėl užsien</text:span><text:span text:style-name="T247">iečio išsiuntimo vykdymo galimumo registre (aprašo 5 priedas);</text:span></text:p>
      <text:p text:style-name="P248"><text:span text:style-name="T249">19.5</text:span><text:span text:style-name="T250">. sprendimas sustabdyti sprendimo dėl užsieniečio išsiuntimo vykdymą – Sprendimų sustabdyti sprendimo dėl užsieniečio išsiuntimo iš Lietuvos Respublikos vykdymą registre (aprašo 6 pried</text:span><text:span text:style-name="T251">as);</text:span></text:p>
      <text:p text:style-name="P252"><text:span text:style-name="T253">19.6</text:span><text:span text:style-name="T254">. sprendimas sustabdyti sprendimo dėl kitos valstybės sprendimo vykdymo galimumo – Sprendimų sustabdyti sprendimo dėl kitos valstybės, kuriai taikoma 2001 m. gegužės 28 d. Tarybos direktyva 2001/40/EB dėl abipusio sprendimų dėl trečiųjų šalių<text:s/></text:span><text:span text:style-name="T255">piliečių išsiuntimo pripažinimo, priimto sprendimo dėl užsieniečio išsiuntimo vykdymo galimumo registre (aprašo 7 priedas).</text:span></text:p>
      <text:p text:style-name="P256"><text:span text:style-name="T257">Atlikus šio punkto pirmojoje pastraipoje nurodytus veiksmus, Užsieniečių registro nuostatuose, patvirtintuose Lietuvos Respublikos V</text:span><text:span text:style-name="T258">yriausybės 2000 m. rugsėjo 4 d. nutarimu Nr. 1049 (Žin., 2000, Nr.<text:s/></text:span><text:a xlink:href="https://www.e-tar.lt/portal/lt/legalAct/TAR.C2580548CBAB" office:target-frame-name="_blank" xlink:show="new"><text:span text:style-name="T259">76-2301</text:span></text:a><text:span text:style-name="T260">; 2005, Nr.<text:s/></text:span><text:a xlink:href="https://www.e-tar.lt/portal/lt/legalAct/TAR.58681021F546" office:target-frame-name="_blank" xlink:show="new"><text:span text:style-name="T261">147-5353</text:span></text:a><text:span text:style-name="T262">), nurodyti duomenys apie aprašo 30, 55.2 ir 60.1 punktuose nurodytus sprendimus turi būti įrašomi į Užsieniečių registrą.</text:span></text:p>
      <text:p text:style-name="P263"/>
      <text:p text:style-name="P264"><text:span text:style-name="T265">II</text:span><text:span text:style-name="T266">.<text:s/></text:span><text:span text:style-name="T267">Sprendimo dėl užsieniečio įpareigojimo išvykti ar grąžinimo PRIĖMIMAS ir vykdymas</text:span></text:p>
      <text:p text:style-name="P268"/>
      <text:p text:style-name="P269"><text:span text:style-name="T270">20</text:span><text:span text:style-name="T271">. Dokumentus dėl<text:s/></text:span><text:span text:style-name="T272">užsieniečio įpareigojimo išvykti ar grąžinimo nagrinėja ir sprendimą dėl užsieniečio įpareigojimo išvykti ar grąžinimo priima:</text:span></text:p>
      <text:p text:style-name="P273"><text:span text:style-name="T274">20.1</text:span><text:span text:style-name="T275">. teritorinė policijos įstaiga, kurios aptarnaujamoje teritorijoje užsienietis yra ar gyvena arba yra sulaikytas, suimtas,<text:s/></text:span><text:span text:style-name="T276">jam skirtas administracinis areštas arba jis atlieka arešto ar laisvės atėmimo bausmę;</text:span></text:p>
      <text:p text:style-name="P277"><text:span text:style-name="T278">20.2</text:span><text:span text:style-name="T279">. Valstybės sienos apsaugos tarnybos vardu – Valstybės sienos apsaugos tarnybos struktūrinis padalinys, kurio aptarnaujamoje teritorijoje užsienietis yra ar gyve</text:span><text:span text:style-name="T280">na arba yra sulaikytas.</text:span></text:p>
      <text:p text:style-name="P281"><text:span text:style-name="T282">21</text:span><text:span text:style-name="T283">. Migracijos departamentas sprendimą dėl užsieniečio grąžinimo priima, jeigu priimdamas sprendimą nesuteikti užsieniečiui prieglobsčio Lietuvos Respublikoje, nutraukti prašymo suteikti prieglobstį Lietuvos Respublikoje nagri</text:span><text:span text:style-name="T284">nėjimą ar panaikinti suteiktą prieglobstį Lietuvos Respublikoje nustato, kad yra įstatymo „Dėl užsieniečių teisinės padėties“ 125 straipsnio 1 dalyje nustatytas pagrindas priimti sprendimą dėl užsieniečio grąžinimo.</text:span></text:p>
      <text:p text:style-name="P285"><text:span text:style-name="T286">22</text:span><text:span text:style-name="T287">. Dokumentai dėl užsieniečio įpare</text:span><text:span text:style-name="T288">igojimo išvykti ar grąžinimo turi būti išnagrinėti ir sprendimas dėl užsieniečio įpareigojimo išvykti ar grąžinimo turi būti priimtas, jeigu užsienietis turi galiojantį kelionės dokumentą arba kitą dokumentą, suteikiantį teisę išvykti iš Lietuvos Respublik</text:span><text:span text:style-name="T289">os per Lietuvos Respublikos valstybės sieną, ne vėliau kaip per 2 darbo dienas nuo fakto, kad yra įstatymo „Dėl užsieniečių teisinės padėties“ 106 straipsnio 6 dalyje ar 125 straipsnyje nustatyti užsieniečio įpareigojimo išvykti ar grąžinimo pagrindai, nus</text:span><text:span text:style-name="T290">tatymo dienos, o jeigu užsienietis sulaikytas ne ilgiau kaip 48 valandoms – ne vėliau kaip per 48 valandas nuo sulaikymo momento.</text:span></text:p>
      <text:p text:style-name="P291">Dokumentai dėl nelydimo nepilnamečio užsieniečio grąžinimo turi būti išnagrinėti ir sprendimas dėl tokio užsieniečio grąžinimo<text:s/>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292">Punkto pakeitimai:</text:p>
      <text:p text:style-name="P293"><text:span text:style-name="T294">Nr.<text:s/></text:span><text:a xlink:href="https://www.e-tar.lt/portal/legalAct.html?documentId=TAR.E48DBDE16B8C" office:target-frame-name="_top" xlink:show="replace"><text:span text:style-name="T295">1V-35</text:span></text:a><text:span text:style-name="T296">, 2013-01-21, Žin., 2013, Nr. 9-375 (2013-01-24), i. k. 1132310ISA</text:span><text:span text:style-name="T297">K0001V-35</text:span></text:p>
      <text:p text:style-name="Normal"/>
      <text:p text:style-name="P298"><text:span text:style-name="T299">23</text:span><text:span text:style-name="T300">. Sprendimui dėl užsieniečio įpareigojimo išvykti ar grąžinimo priimti surinkti dokumentai dėl užsieniečio įpareigojimo išvykti ar grąžinimo ir kiti aprašo II skyriuje nurodyti dokumentai arba jų kopijos, patvirtintos teisės aktų nustatyta</text:span><text:span text:style-name="T301"><text:s/>tvarka, pridedama prie užsieniečio bylos dėl jo įpareigojimo išvykti ar grąžinimo, išskyrus aprašo 24 punkte nurodytus atvejus.</text:span></text:p>
      <text:p text:style-name="P302"><text:span text:style-name="T303">24</text:span><text:span text:style-name="T304">. Jeigu užsienietis įpareigojamas išvykti ar sprendimas dėl jo grąžinimo priimamas įstatymo „Dėl užsieniečių teisinės pad</text:span><text:span text:style-name="T305">ėties“ 106 straipsnio 6 dalyje ar 125 straipsnio 1 dalies 2 ar 4 punkte nustatytu pagrindu, tai sprendimui dėl užsieniečio įpareigojimo išvykti ar grąžinimo priimti surinkti dokumentai dėl užsieniečio įpareigojimo išvykti ar grąžinimo ir kiti aprašo II sky</text:span><text:span text:style-name="T306">riuje nurodyti dokumentai arba jų kopijos, patvirtintos teisės aktų nustatyta tvarka, pridedama prie sudarytos užsieniečio asmens bylos.</text:span></text:p>
      <text:p text:style-name="P307">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08">Punkto pakeitimai:</text:p>
      <text:p text:style-name="P309"><text:span text:style-name="T310">Nr.<text:s/></text:span><text:a xlink:href="https://www.e-tar.lt/portal/legalAct.html?documentId=TAR.E48DBDE16B8C" office:target-frame-name="_top" xlink:show="replace"><text:span text:style-name="T311">1V-35</text:span></text:a><text:span text:style-name="T312">, 2013-01-21, Žin.</text:span><text:span text:style-name="T313">, 2013, Nr. 9-375 (2013-01-24), i. k. 1132310ISAK0001V-35</text:span></text:p>
      <text:p text:style-name="Normal"/>
      <text:p text:style-name="P314"><text:span text:style-name="T315">25</text:span><text:span text:style-name="T316">. Teritorinės policijos įstaigos sprendimui dėl užsieniečio įpareigojimo išvykti ar grąžinimo priimti turi būti surinkti šie dokumentai:</text:span></text:p>
      <text:p text:style-name="P317"><text:span text:style-name="T318">25.1</text:span><text:span text:style-name="T319">. tarnybinis pranešimas, kuriame nurodoma<text:s/></text:span><text:span text:style-name="T320">užsieniečio pilietybė, vardas, pavardė, gimimo data, gyvenamosios vietos adresas, turimas galiojantis kelionės dokumentas ir turėtas dokumentas, suteikęs užsieniečiui teisę būti ar gyventi Lietuvos Respublikoje, o jeigu užsienietis tokių dokumentų neturi –</text:span><text:span text:style-name="T321"><text:s/>kiti asmens tapatybę, pilietybę ir gyvenamąją vietą patvirtinantys dokumentai, atvykimo į Lietuvos Respubliką data, aplinkybės ir maršrutas. Jeigu užsienietis sulaikomas, tarnybiniame pranešime nurodoma ir sulaikymo vieta, data bei priežastis;</text:span></text:p>
      <text:p text:style-name="P322"><text:span text:style-name="T323">25.2</text:span><text:span text:style-name="T324">. a</text:span><text:span text:style-name="T325">dministracinio sulaikymo protokolas arba sprendimas sulaikyti užsienietį ne ilgiau kaip 48 valandoms įstatymo „Dėl užsieniečių teisinės padėties“ 113 straipsnyje nustatytu užsieniečio sulaikymo pagrindu, jeigu užsienietis sulaikomas;</text:span></text:p>
      <text:p text:style-name="P326"><text:span text:style-name="T327">25.3</text:span><text:span text:style-name="T328">. administraci</text:span><text:span text:style-name="T329">nio teisės pažeidimo protokolo, jei buvo surašytas, ir nutarimo administracinio teisės pažeidimo byloje, jei toks nutarimas buvo priimtas, kopijos, patvirtintos teisės aktų nustatyta tvarka;</text:span></text:p>
      <text:p text:style-name="P330"><text:span text:style-name="T331">25.4</text:span><text:span text:style-name="T332">. asmens apžiūros ir daiktų patikrinimo protokolas, jeigu</text:span><text:span text:style-name="T333"><text:s/>apie asmens apžiūrą ir daiktų patikrinimą nepažymėta administracinio teisės pažeidimo protokole ar administracinio sulaikymo protokole;</text:span></text:p>
      <text:p text:style-name="P334"><text:span text:style-name="T335">25.5</text:span><text:span text:style-name="T336">. kelionės dokumento, užsienio valstybės išduotų dokumentų, suteikiančių užsieniečiui teisę būti ar gyventi užs</text:span><text:span text:style-name="T337">ienio valstybėje, ir kitų užsieniečio asmens tapatybę, pilietybę ir gyvenamąją vietą patvirtinančių dokumentų, taip pat šių dokumentų puslapių su vizomis, sienų kirtimo žymomis kopijos, patvirtintos teisės aktų nustatyta tvarka, jeigu užsienietis tokių dok</text:span><text:span text:style-name="T338">umentų neturi – paklausimų dėl užsieniečio asmens tapatybės, pilietybės ir gyvenamosios vietos nustatymo kopijos, patvirtintos teisės aktų nustatyta tvarka, ir atsakymai į paklausimus, o jei užsieniečiui buvo išduotas kelionės dokumentas grįžti į užsienio<text:s/></text:span><text:span text:style-name="T339">valstybę – šio dokumento kopija, patvirtinta teisės aktų nustatyta tvarka;</text:span></text:p>
      <text:p text:style-name="P340"><text:span text:style-name="T341">25.6</text:span><text:span text:style-name="T342">. nustatytos formos užsieniečio apklausos lapas (aprašo 8 priedas);</text:span></text:p>
      <text:p text:style-name="P343"><text:span text:style-name="T344">25.7</text:span><text:span text:style-name="T345">. pažyma apie patikrinimą:</text:span></text:p>
      <text:p text:style-name="P346"><text:span text:style-name="T347">25.7.1</text:span><text:span text:style-name="T348">. Lietuvos Respublikos gyventojų registre (ar užsieniečiui nėr</text:span><text:span text:style-name="T349">a išduotas Lietuvos Respublikos asmens dokumentas, ar užsienietis nėra deklaravęs gyvenamosios vietos Lietuvos Respublikoje);</text:span></text:p>
      <text:p text:style-name="P350"><text:span text:style-name="T351">25.7.2</text:span><text:span text:style-name="T352">. Užsieniečių registre (ar užsienietis nėra įtrauktas į Užsieniečių, kuriems draudžiama atvykti į Lietuvos Respubliką, n</text:span><text:span text:style-name="T353">acionalinį sąrašą, ar jis nėra pateikęs prašymo suteikti prieglobstį Lietuvos Respublikoje, ar jam nebuvo (nėra) išduota Šengeno arba nacionalinė viza</text:span><text:span text:style-name="T354"><text:s/>ir Lietuvos nacionalinėje vizų informacinėje sistemoje (N.VIS) (ar jam nebuvo (nėra) išduota Šengeno viza</text:span><text:span text:style-name="T355">);</text:span></text:p>
      <text:p text:style-name="P356">Papunkčio pakeitimai:</text:p>
      <text:p text:style-name="P357"><text:span text:style-name="T358">Nr.<text:s/></text:span><text:a xlink:href="https://www.e-tar.lt/portal/legalAct.html?documentId=TAR.E68EF8FECF67" office:target-frame-name="_top" xlink:show="replace"><text:span text:style-name="T359">1V-983</text:span></text:a><text:span text:style-name="T360">, 2013-11-28, Žin., 2013, Nr. 124-6339 (2013-12-05), i. k. 1132310ISAK001V-983</text:span></text:p>
      <text:p text:style-name="Normal"/>
      <text:p text:style-name="P361"><text:span text:style-name="T362">25.7.3</text:span><text:span text:style-name="T363">. Lietuvos nacionalinėje antrosios kartos Šengeno</text:span><text:span text:style-name="T364"><text:s/>informacinėje sistemoje – ar kita Šengeno valstybė pagal 2006 m. gruodžio 20 d. Europos Parlamento ir Tarybos reglamento (EB) Nr. 1987/2006 dėl antrosios kartos Šengeno informacinės sistemos (SIS II) sukūrimo, veikimo ir naudojimo (OL 2006 L 381, p. 4) 24</text:span><text:span text:style-name="T365"> straipsnį nėra pateikusi perspėjimo dėl draudimo užsieniečiui atvykti ar apsigyventi;</text:span><text:s/></text:p>
      <text:p text:style-name="P366">Papunkčio pakeitimai:</text:p>
      <text:p text:style-name="P367"><text:span text:style-name="T368">Nr.<text:s/></text:span><text:a xlink:href="https://www.e-tar.lt/portal/legalAct.html?documentId=TAR.E68EF8FECF67" office:target-frame-name="_top" xlink:show="replace"><text:span text:style-name="T369">1V-983</text:span></text:a><text:span text:style-name="T370">, 2013-11-28, Žin., 2013, Nr. 124-6339 (2013-12-05), i</text:span><text:span text:style-name="T371">. k. 1132310ISAK001V-983</text:span></text:p>
      <text:p text:style-name="Normal"/>
      <text:p text:style-name="P372"><text:span text:style-name="T373">25.7.4</text:span><text:span text:style-name="T374">. Įtariamųjų, kaltinamųjų ir nuteistųjų registre ir Prevencinių poveikio priemonių taikymo registre (ar užsienietis nėra kurio nors iš šių registrų objektas);</text:span><text:s/></text:p>
      <text:p text:style-name="P375">Papunkčio pakeitimai:</text:p>
      <text:p text:style-name="P376"><text:span text:style-name="T377">Nr.<text:s/></text:span><text:a xlink:href="https://www.e-tar.lt/portal/legalAct.html?documentId=TAR.E48DBDE16B8C" office:target-frame-name="_top" xlink:show="replace"><text:span text:style-name="T378">1V-35</text:span></text:a><text:span text:style-name="T379">, 2013-01-21, Žin., 2013, Nr. 9-375 (2013-01-24), i. k. 1132310ISAK0001V-35</text:span></text:p>
      <text:p text:style-name="Normal"/>
      <text:p text:style-name="P380"><text:span text:style-name="T381">25.7.5</text:span><text:span text:style-name="T382">. Ieškomų asmenų, neatpažintų lavonų ir nežinomų bejėgių asmenų žinybiniame registre;</text:span></text:p>
      <text:p text:style-name="P383"><text:span text:style-name="T384">25.7.6</text:span><text:span text:style-name="T385">. Habitoskopinių duo</text:span><text:span text:style-name="T386">menų registre.</text:span><text:s/></text:p>
      <text:p text:style-name="P387">Papildyta punktu:</text:p>
      <text:p text:style-name="P388"><text:span text:style-name="T389">Nr.<text:s/></text:span><text:a xlink:href="https://www.e-tar.lt/portal/legalAct.html?documentId=TAR.E68EF8FECF67" office:target-frame-name="_top" xlink:show="replace"><text:span text:style-name="T390">1V-983</text:span></text:a><text:span text:style-name="T391">, 2013-11-28, Žin., 2013, Nr. 124-6339 (2013-12-05), i. k. 1132310ISAK001V-983</text:span></text:p>
      <text:p text:style-name="Normal"/>
      <text:p text:style-name="P392"><text:span text:style-name="T393">25.8</text:span><text:span text:style-name="T394">. jeigu buvo kreiptasi į teismą dėl užsi</text:span><text:span text:style-name="T395">eniečio sulaikymo ilgiau kaip 48 valandoms ar dėl alternatyvios sulaikymui priemonės skyrimo – teikimo apylinkės teismui pagal užsieniečio buvimo Lietuvos Respublikos teritorijoje vietą sulaikyti užsienietį ilgiau kaip 48 valandoms arba skirti jam alternat</text:span><text:span text:style-name="T396">yvią sulaikymui priemonę kopija, patvirtinta teisės aktų nustatyta tvarka, ir teismo sprendimas sulaikyti (atsisakyti sulaikyti) užsienietį ar skirti (atsisakyti skirti) jam alternatyvią sulaikymui priemonę;</text:span></text:p>
      <text:p text:style-name="P397"><text:span text:style-name="T398">25.9</text:span><text:span text:style-name="T399">. jeigu užsieniečio pirštų atspaudai buv</text:span><text:span text:style-name="T400">o paimti pagal 2000 m. gruodžio 11 d. Tarybos reglamentą (EB) Nr. 2725/2000 dėl „Eurodac“ sistemos sukūrimo pirštų atspaudams lyginti siekiant veiksmingiau taikyti Dublino konvenciją (OL<text:s/></text:span><text:span text:style-name="T401">2004 m. specialusis leidimas</text:span><text:span text:style-name="T402">, 19 skyrius, 4 tomas, p. 26) (toliau –<text:s/></text:span><text:span text:style-name="T403">reglamentas (EB) Nr. 2725/2000) arba užsieniečio asmens tapatybei nustatyti – daktiloskopijos kortelė arba jos kopija, patvirtinta teisės aktų nustatyta tvarka, ir dokumentas, patvirtinantis, kad duomenys apie pirštų atspaudus yra perduoti nacionaliniam EU</text:span><text:span text:style-name="T404">RODAC padaliniui, įsteigtam Lietuvos policijos Kriminalistinių tyrimo centre (jeigu užsieniečio pirštų atspaudai buvo paimti pagal reglamentą (EB) Nr. 2725/2000), arba Lietuvos policijos Kriminalistinių tyrimų centrui (jeigu užsieniečio pirštų atspaudai bu</text:span><text:span text:style-name="T405">vo paimti užsieniečio asmens tapatybei nustatyti);</text:span></text:p>
      <text:p text:style-name="P406"><text:span text:style-name="T407">25.9</text:span><text:span text:style-name="T408">1</text:span><text:span text:style-name="T409">. jei užsienietis yra Europos Sąjungos, Europos laisvosios prekybos asociacijos valstybės narės pilietis ar jo šeimos narys arba kitas asmuo, kuris pagal Europos Sąjungos teisės aktus naudojasi la</text:span><text:span text:style-name="T410">isvo asmenų judėjimo teise, ir Lietuvos Respublikos gyventojų registre ir (ar) Užsieniečių registre duomenų apie tai nėra – šiame punkte nurodytą užsieniečio statusą patvirtinantys dokumentai;</text:span><text:s/></text:p>
      <text:p text:style-name="P411">Papildyta punktu:</text:p>
      <text:p text:style-name="P412"><text:span text:style-name="T413">Nr.<text:s/></text:span><text:a xlink:href="https://www.e-tar.lt/portal/legalAct.html?documentId=TAR.E48DBDE16B8C" office:target-frame-name="_top" xlink:show="replace"><text:span text:style-name="T414">1V-35</text:span></text:a><text:span text:style-name="T415">, 2013-01-21, Žin., 2013, Nr. 9-375 (2013-01-24), i. k. 1132310ISAK0001V-35</text:span></text:p>
      <text:p text:style-name="Normal"/>
      <text:p text:style-name="P416"><text:span text:style-name="T417">25.9</text:span><text:span text:style-name="T418">2</text:span><text:span text:style-name="T419">. jei užsienietis yra pažeidžiamas asmuo arba prieglobsčio prašytojas ir sutinka savanoriškai grįžti į užsienio valstybę pa</text:span><text:span text:style-name="T420">dedant tarptautinei ar nevyriausybinei organizacijai – tarptautinės ar nevyriausybinės organizacijos raštiškas patvirtinimas, kad užsienietis sutinka savanoriškai grįžti į užsienio valstybę padedant šiai organizacijai ir kad ši organizacija sutinka teikti<text:s/></text:span><text:span text:style-name="T421">tokią pagalbą;</text:span><text:s/></text:p>
      <text:p text:style-name="P422">Papildyta punktu:</text:p>
      <text:p text:style-name="P423"><text:span text:style-name="T424">Nr.<text:s/></text:span><text:a xlink:href="https://www.e-tar.lt/portal/legalAct.html?documentId=faa9f10076e011e38da4e231c7b4cf37" office:target-frame-name="_top" xlink:show="replace"><text:span text:style-name="T425">1V-1060</text:span></text:a><text:span text:style-name="T426">, 2013-12-31, paskelbta TAR 2014-01-06, i. k. 2014-00026</text:span></text:p>
      <text:p text:style-name="Normal"/>
      <text:p text:style-name="P427"><text:span text:style-name="T428">25.10</text:span><text:span text:style-name="T429">. kiti dokumentai, patvirtinantys sprendimo dė</text:span><text:span text:style-name="T430">l užsieniečio įpareigojimo išvykti ar grąžinimo priėmimo pagrindą, arba jų kopijos, patvirtintos teisės aktų nustatyta tvarka.</text:span></text:p>
      <text:p text:style-name="P431"><text:span text:style-name="T432">26</text:span><text:span text:style-name="T433">. Sprendimui dėl nelydimo nepilnamečio užsieniečio grąžinimo priimti turi būti surinkti aprašo 25.1–25.10 punktuose nurod</text:span><text:span text:style-name="T434">yti dokumentai ir šie dokumentai:</text:span></text:p>
      <text:p text:style-name="P435"><text:span text:style-name="T436">26.1</text:span><text:span text:style-name="T437">. dokumentai dėl laikinosios globos (rūpybos) nustatymo nelydimam nepilnamečiam užsieniečiui;</text:span></text:p>
      <text:p text:style-name="P438"><text:span text:style-name="T439">26.2</text:span><text:span text:style-name="T440">. pažyma apie nelydimo nepilnamečio užsieniečio šeimos narių, kai siekiama juos surasti, duomenų paiešką Lietuvos<text:s/></text:span><text:span text:style-name="T441">Respublikos gyventojų registre, Užsieniečių registre, Lietuvos nacionalinėje Šengeno informacinėje sistemoje, Įtariamųjų, kaltinamųjų ir nuteistųjų registre, Ieškomų asmenų, neatpažintų lavonų ir nežinomų bejėgių asmenų žinybiniame registre ir Prevencinių<text:s/></text:span><text:span text:style-name="T442">poveikio priemonių taikymo registre (ar nelydimo nepilnamečio užsieniečio šeimos nariai ar vienas iš jų nėra kurio nors iš šių registrų arba Lietuvos nacionalinės Šengeno informacinės sistemos objektas);</text:span><text:s/></text:p>
      <text:p text:style-name="P443">Papunkčio pakeitimai:</text:p>
      <text:p text:style-name="P444"><text:span text:style-name="T445">Nr.<text:s/></text:span><text:a xlink:href="https://www.e-tar.lt/portal/legalAct.html?documentId=TAR.E48DBDE16B8C" office:target-frame-name="_top" xlink:show="replace"><text:span text:style-name="T446">1V-35</text:span></text:a><text:span text:style-name="T447">, 2013-01-21, Žin., 2013, Nr. 9-375 (2013-01-24), i. k. 1132310ISAK0001V-35</text:span></text:p>
      <text:p text:style-name="Normal"/>
      <text:p text:style-name="P448"><text:span text:style-name="T449">26.3</text:span><text:span text:style-name="T450">. paklausimų dėl nelydimo nepilnamečio užsieniečio šeimos narių pilietybės ir gyvenamo</text:span><text:span text:style-name="T451">sios vietos nustatymo kopijos, patvirtintos teisės aktų nustatyta tvarka, ir atsakymai į šiuos paklausimus;</text:span></text:p>
      <text:p text:style-name="P452"><text:span text:style-name="T453">26.4</text:span><text:span text:style-name="T454">. susirašinėjimo su nelydimo nepilnamečio užsieniečio šeimos nariais, jeigu pavyko juos rasti, dokumentai, o šeimos narių neradus – susiraši</text:span><text:span text:style-name="T455">nėjimo su užsienio valstybės diplomatine atstovybe, konsuline įstaiga ar institucija, atsakinga už vaikų globą ar apsaugą, dėl galimybės nelydimą nepilnametį užsienietį grąžinti tėvams ar kitiems teisėtiems atstovams arba perduoti jį tos valstybės instituc</text:span><text:span text:style-name="T456">ijai, atsakingai už vaikų globą ar apsaugą, dokumentai;</text:span></text:p>
      <text:p text:style-name="P457"><text:span text:style-name="T458">26.5</text:span><text:span text:style-name="T459">. kiti dokumentai, patvirtinantys nelydimo nepilnamečio užsieniečio ir jo šeimos narių teisinę padėtį Lietuvos Respublikoje, ar jų kopijos, patvirtintos teisės aktų nustatyta tvarka.</text:span></text:p>
      <text:p text:style-name="P460"><text:span text:style-name="T461">27</text:span><text:span text:style-name="T462">.</text:span><text:span text:style-name="T463"><text:s/>Nelydimo nepilnamečio užsieniečio apklausoje turi dalyvauti šio nepilnamečio užsieniečio laikinasis globėjas (rūpintojas) ir vertėjas, jeigu jo reikia.</text:span></text:p>
      <text:p text:style-name="P464"><text:span text:style-name="T465">28</text:span><text:span text:style-name="T466">. Valstybės sienos apsaugos tarnybos struktūrinis padalinys sprendimui dėl užsieniečio įpareigoji</text:span><text:span text:style-name="T467">mo išvykti ar grąžinimo priimti turi surinkti aprašo 25.1–25.10 punktuose nurodytus dokumentus, prie jų pridėti asmens perdavimo ir priėmimo protokolo, pasirašyto įgaliotų perduodančios valstybės ir Lietuvos Respublikos atstovų, kopiją, patvirtintą teisės<text:s/></text:span><text:span text:style-name="T468">aktų nustatyta tvarka, ar kitus dokumentus, pagrindžiančius užsieniečio grąžinimą iš užsienio valstybės į Lietuvos Respubliką, jeigu užsienietis grąžintas į Lietuvos Respubliką iš užsienio valstybės.</text:span></text:p>
      <text:p text:style-name="P469"><text:span text:style-name="T470">29</text:span><text:span text:style-name="T471">. Sprendimui dėl užsieniečio, atliekančio arešto a</text:span><text:span text:style-name="T472">r laisvės atėmimo bausmę, įpareigojimo išvykti ar grąžinimo priimti turi būti surinkti aprašo 12, 15 ir 16 punktuose nurodyti pranešimai, aprašo 25.5–25.7,</text:span><text:span text:style-name="T473"><text:s/>25.9</text:span><text:span text:style-name="T474">1</text:span><text:span text:style-name="T475">,<text:s/></text:span><text:span text:style-name="T476">25.9</text:span><text:span text:style-name="T477">2</text:span><text:span text:style-name="T478"><text:s/>bei 25.10 punktuose nurodyti dokumentai ir prie jų pridėta teismo sprendimo, kuriuo užs</text:span><text:span text:style-name="T479">ieniečiui paskirta arešto ar laisvės atėmimo bausmė, kopija, patvirtinta teisės aktų nustatyta tvarka. Jei užsienietis lygtinai atleistas nuo laisvės atėmimo bausmės prieš terminą, lygtinai paleistas iš laisvės atėmimo vietos įstaigos, atleistas nuo neatli</text:span><text:span text:style-name="T480">ktos arešto ar laisvės atėmimo bausmės dėl ligos, taip pat amnestijos ar malonės tvarka arba jam laisvės atėmimo bausmė pakeista švelnesne bausme, papildomai pateikiama šią aplinkybę patvirtinančio dokumento kopija, patvirtinta teisės aktų nustatyta tvarka</text:span><text:span text:style-name="T481">.</text:span></text:p>
      <text:p text:style-name="P482">Punkto pakeitimai:</text:p>
      <text:p text:style-name="P483"><text:span text:style-name="T484">Nr.<text:s/></text:span><text:a xlink:href="https://www.e-tar.lt/portal/legalAct.html?documentId=TAR.E48DBDE16B8C" office:target-frame-name="_top" xlink:show="replace"><text:span text:style-name="T485">1V-35</text:span></text:a><text:span text:style-name="T486">, 2013-01-21, Žin., 2013, Nr. 9-375 (2013-01-24), i. k. 1132310ISAK0001V-35</text:span></text:p>
      <text:p text:style-name="P487"><text:span text:style-name="T488">Nr.<text:s/></text:span><text:a xlink:href="https://www.e-tar.lt/portal/legalAct.html?documentId=faa9f10076e011e38da4e231c7b4cf37" office:target-frame-name="_top" xlink:show="replace"><text:span text:style-name="T489">1V-1060</text:span></text:a><text:span text:style-name="T490">, 2013-12-31, paskelbta TAR 2014-01-06, i. k. 2014-00026</text:span></text:p>
      <text:p text:style-name="Normal"/>
      <text:p text:style-name="P491"><text:span text:style-name="T492">30</text:span><text:span text:style-name="T493">. Nustačius faktinių aplinkybių, pagrindžiančių įstatymo „Dėl užsieniečių teisinės padėti</text:span><text:span text:style-name="T494">es“ 106 straipsnio 6 dalyje ar 125 straipsnyje nurodytus užsieniečio grąžinimo ar įpareigojimo išvykti pagrindus, ir atsižvelgus į įstatymo „Dėl užsieniečių teisinės padėties“ 128 straipsnio 1 dalyje nurodytas aplinkybes, priimamas teisės aktais pagrįstas<text:s/></text:span><text:span text:style-name="T495">sprendimas dėl užsieniečio įpareigojimo išvykti ar grąžinimo. Sprendimas dėl užsieniečio grąžinimo priimamas, jeigu nenustatoma įstatymo „Dėl užsieniečių teisinės padėties“ 130 straipsnio 1, 2 ir 4 dalyse nurodytų aplinkybių. Priimant sprendimą dėl nelydim</text:span><text:span text:style-name="T496">o nepilnamečio užsieniečio grąžinimo, atsižvelgiama į įstatymo „Dėl užsieniečių teisinės padėties“ 129 straipsnio 1 dalyje nurodytas aplinkybes.</text:span></text:p>
      <text:p text:style-name="P497">Sprendimai įforminami nustatyta forma (aprašo 9 ir 10 priedai), dviem egzemplioriais.</text:p>
      <text:p text:style-name="P498">Punkto pakeitimai:</text:p>
      <text:p text:style-name="P499"><text:span text:style-name="T500">Nr.<text:s/></text:span><text:a xlink:href="https://www.e-tar.lt/portal/legalAct.html?documentId=TAR.E48DBDE16B8C" office:target-frame-name="_top" xlink:show="replace"><text:span text:style-name="T501">1V-35</text:span></text:a><text:span text:style-name="T502">, 2013-01-21, Žin., 2013, Nr. 9-375 (2013-01-24), i. k. 1132310ISAK0001V-35</text:span></text:p>
      <text:p text:style-name="Normal"/>
      <text:p text:style-name="P503"><text:span text:style-name="T504">31</text:span><text:span text:style-name="T505">. Teritorinė policijos įstaiga ar Valstybės sienos apsaugos tarnybos struktūrinis padali</text:span><text:span text:style-name="T506">nys, kai priimamas sprendimas dėl užsieniečio įpareigojimo išvykti ar grąžinimo, nedelsdamas (-a) privalo atlikti šiuos veiksmus:</text:span></text:p>
      <text:p text:style-name="P507"><text:span text:style-name="T508">31.1</text:span><text:span text:style-name="T509">. užsieniečio galiojančiame kelionės dokumente padaryti nustatytos formos užsieniečio įpareigojimo išvykti iš Lietuvos R</text:span><text:span text:style-name="T510">espublikos ar grąžinimo į užsienio valstybę žymą (aprašo 11 priedas). Užsieniečio, kurio leidimas laikinai gyventi Lietuvos Respublikoje panaikintas, nes užsienietis iš Lietuvos Respublikos išvyksta gyventi į užsienio valstybę, galiojančiame kelionės dokum</text:span><text:span text:style-name="T511">ente žyma apie įpareigojimą išvykti ar grąžinimą nedaroma;</text:span></text:p>
      <text:p text:style-name="P512"><text:span text:style-name="T513">31.2</text:span><text:span text:style-name="T514">. supažindinti užsienietį jam suprantama kalba su priimtu sprendimu dėl jo įpareigojimo išvykti ar grąžinimo. Abiejuose sprendimo egzemplioriuose privalo pasirašyti užsienietis, užsienietį<text:s/></text:span><text:span text:style-name="T515">su sprendimu supažindinęs valstybės tarnautojas ir vertėjas, jeigu jis dalyvavo. Jeigu užsienietis, susipažinęs su sprendimu, atsisako pasirašyti, šį faktą savo parašais turi patvirtinti ne mažiau kaip du šiame supažindinime dalyvavę valstybės tarnautojai.</text:span><text:span text:style-name="T516"><text:s/>Sprendime taip pat nurodoma atsisakymo pasirašyti priežastis. Supažindinant nelydimą nepilnametį užsienietį su sprendimu dėl jo grąžinimo, turi dalyvauti ir sprendime pasirašyti šio nepilnamečio užsieniečio laikinasis globėjas (rūpintojas);</text:span></text:p>
      <text:p text:style-name="P517"><text:span text:style-name="T518">31.3</text:span><text:span text:style-name="T519">. įtei</text:span><text:span text:style-name="T520">kti užsieniečiui jo kelionės dokumentą ir vieną sprendimo dėl jo įpareigojimo išvykti ar grąžinimo egzempliorių;</text:span></text:p>
      <text:p text:style-name="P521"><text:span text:style-name="T522">31.4</text:span><text:span text:style-name="T523">. jei tai būtina, organizuoti nelydimo nepilnamečio užsieniečio palydą iki Lietuvos Respublikos valstybės sienos arba į valstybę, į kur</text:span><text:span text:style-name="T524">ią jis grąžinamas, ir jo perdavimą tėvams ar kitiems teisėtiems atstovams arba tos valstybės institucijos, atsakingos už vaikų globą ar apsaugą, atstovams. Kitų pažeidžiamų asmenų palyda iki Lietuvos Respublikos valstybės sienos arba į užsienio valstybę or</text:span><text:span text:style-name="T525">ganizuojama tuo atveju, jei tai būtina.</text:span></text:p>
      <text:p text:style-name="P526"><text:span text:style-name="T527">31</text:span><text:span text:style-name="T528">1</text:span><text:span text:style-name="T529">. Teritorinė policijos įstaiga ar Valstybės sienos apsaugos tarnybos struktūrinis padalinys, priėmęs sprendimą dėl užsieniečio, turinčio kitos Europos Sąjungos valstybės narės išduotą ilgalaikio gyventojo le</text:span><text:span text:style-name="T530">idimą gyventi, įpareigojimo išvykti, ne vėliau kaip per 3 darbo dienas nuo šio sprendimo priėmimo dienos elektroniniu būdu (</text:span><text:span text:style-name="T531">Word</text:span><text:span text:style-name="T532"><text:s/>formatas) užpildo pranešimą apie sprendimo dėl užsieniečio, turinčio kitos Europos Sąjungos valstybės narės išduotą ilgalaikio gyventojo leidimą gyventi, įpareigojimo išvykti arba išsiuntimo priėmimą (aprašo 12 priedas) ir elektroniniu paštu išsiunčia šį<text:s/></text:span><text:span text:style-name="T533">pranešimą Migracijos departamentui. Migracijos departamentas, gavęs minėtą pranešimą, ne vėliau kaip per 3 darbo dienas nuo jo gavimo dienos elektroniniu paštu informuoja Europos Sąjungos valstybės narės, kuri išdavė užsieniečiui ilgalaikio gyventojo leidi</text:span><text:span text:style-name="T534">mą gyventi, kompetentingą instituciją.</text:span><text:s/></text:p>
      <text:p text:style-name="P535">Papildyta punktu:</text:p>
      <text:p text:style-name="P536"><text:span text:style-name="T537">Nr.<text:s/></text:span><text:a xlink:href="https://www.e-tar.lt/portal/legalAct.html?documentId=TAR.E48DBDE16B8C" office:target-frame-name="_top" xlink:show="replace"><text:span text:style-name="T538">1V-35</text:span></text:a><text:span text:style-name="T539">, 2013-01-21, Žin., 2013, Nr. 9-375 (2013-01-24), i. k. 1132310ISAK0001V-35</text:span></text:p>
      <text:p text:style-name="Normal"/>
      <text:p text:style-name="P540"><text:span text:style-name="T541">32</text:span><text:span text:style-name="T542">. Migracijos<text:s/></text:span><text:span text:style-name="T543">departamento sprendimo dėl užsieniečio grąžinimo antrą egzempliorių Migracijos departamentas išsiunčia įgyvendinti, atsižvelgdamas į užsieniečio buvimo ar gyvenimo vietą, teritorinei policijos įstaigai arba Valstybės sienos apsaugos tarnybos struktūriniam<text:s/></text:span><text:span text:style-name="T544">padaliniui (toliau – sprendimą dėl užsieniečio grąžinimo įgyvendinanti įstaiga).</text:span></text:p>
      <text:p text:style-name="P545">Sprendimą dėl užsieniečio grąžinimo įgyvendinanti įstaiga, gavusi Migracijos departamento sprendimą dėl užsieniečio grąžinimo, atlieka aprašo 31.1–31.4 punktuose nurodytus veiksmus.</text:p>
      <text:p text:style-name="P546"><text:span text:style-name="T547">Pasirašyto sprendimo dėl užsieniečio grąžinimo kopiją, patvirtintą teisės aktų nustatyta tvarka, sprendimą dėl užsieniečio grąžinimo įgyvendinanti įstaiga ne vėliau kaip per 2 darbo dienas išsiunčia Migracijos departamentui.</text:span></text:p>
      <text:p text:style-name="P548"><text:span text:style-name="T549">33</text:span><text:span text:style-name="T550">. Užsieniečiui išv</text:span><text:span text:style-name="T551">ykstant iš Lietuvos Respublikos per pasienio kontrolės punktą, Valstybės sienos apsaugos tarnybos pareigūnas, atsakingas už asmenų vykimo per valstybės sieną kontrolę, paima iš užsieniečio sprendimą dėl jo grąžinimo, jame pažymi, kad užsienietis išvyko per</text:span><text:span text:style-name="T552"><text:s/>Lietuvos Respublikos valstybės sieną, ir ne vėliau kaip per 2 darbo dienas nuo užsieniečio išvykimo iš Lietuvos Respublikos dienos išsiunčia paimtą sprendimą jį priėmusiai teritorinei policijos įstaigai, Migracijos departamentui ar Valstybės sienos apsaug</text:span><text:span text:style-name="T553">os tarnybos struktūriniam padaliniui (toliau – sprendimą dėl grąžinimo priėmusi įstaiga).</text:span></text:p>
      <text:p text:style-name="P554"><text:span text:style-name="T555">34</text:span><text:span text:style-name="T556">. Jeigu sprendimą dėl grąžinimo priėmusi įstaiga per 10 dienų nuo laikotarpio, per kurį užsienietis turėjo savanoriškai išvykti, pabaigos negauna šio sprendimo<text:s/></text:span><text:span text:style-name="T557">su užsieniečio išvykimo per Lietuvos Respublikos valstybės sieną žyma, tai<text:s/></text:span><text:span text:style-name="T558">Valstybės sienos apsaugos tarnybos informacinėje sistemoje ši įstaiga<text:s/></text:span><text:span text:style-name="T559">turi patikrinti, ar užsienietis išvyko iš Lietuvos Respublikos. Apie patikrinimo rezultatus pažymima sprendime<text:s/></text:span><text:span text:style-name="T560">dėl užsieniečio grąžinimo arba surašoma atitinkama pažyma.</text:span></text:p>
      <text:p text:style-name="P561"><text:span text:style-name="T562">35</text:span><text:span text:style-name="T563">. Sprendimą dėl grąžinimo priėmusi įstaiga, gavusi šio sprendimo egzempliorių, kuriame pažymėta, kad užsienietis išvyko per Lietuvos Respublikos valstybės sieną, arba<text:s/></text:span><text:span text:style-name="T564">Valstybės sienos apsaugo</text:span><text:span text:style-name="T565">s tarnybos informacinėje sistemoje radusi duomenų apie tai, kad užsienietis išvyko iš Lietuvos Respublikos, n</text:span><text:span text:style-name="T566">edelsdama į Užsieniečių registrą įrašo užsieniečio išvykimo datą ir valstybę, į kurią jis išvyko.</text:span></text:p>
      <text:p text:style-name="P567"><text:span text:style-name="T568">36</text:span><text:span text:style-name="T569">. Jeigu<text:s/></text:span><text:span text:style-name="T570">Valstybės sienos apsaugos tarnybos<text:s/></text:span><text:span text:style-name="T571">informacinėje sistemoje<text:s/></text:span><text:span text:style-name="T572">nėra duomenų apie užsieniečio išvykimą per Lietuvos Respublikos valstybės sieną, tai sprendimą dėl užsieniečio grąžinimo priėmusi teritorinė policijos įstaiga ar Valstybės sienos apsaugos tarnybos struktūrinis padalinys turi nuvykti</text:span><text:span text:style-name="T573"><text:s/>adresu, kurį užsienietis nurodė kaip savo buvimo ar gyvenimo Lietuvos Respublikoje vietą, ir patikrinti, ar užsienietis išvykęs. Apie patikrinimo rezultatus nurodoma tarnybiniame pranešime arba surašoma atitinkama pažyma.</text:span></text:p>
      <text:p text:style-name="P574"><text:span text:style-name="T575">37</text:span><text:span text:style-name="T576">. Jeigu</text:span><text:span text:style-name="T577"><text:s/>Valstybės sienos ap</text:span><text:span text:style-name="T578">saugos tarnybos informacinėje sistemoje nėra duomenų apie užsieniečio, dėl kurio grąžinimo sprendimą buvo priėmęs Migracijos departamentas, išvykimą iš Lietuvos Respublikos, tai Migracijos departamentas apie tai raštu informuoja sprendimą dėl užsieniečio g</text:span><text:span text:style-name="T579">rąžinimo įgyvendinančią įstaigą, o ši atlieka aprašo 36 punkte nurodytą patikrinimą. Tarnybinis pranešimas arba pažyma apie patikrinimo rezultatus išsiunčiama Migracijos departamentui.</text:span></text:p>
      <text:p text:style-name="P580"><text:span text:style-name="T581">38</text:span><text:span text:style-name="T582">. Sprendimą dėl užsieniečio įpareigojimo išvykti priėmusi<text:s/></text:span><text:span text:style-name="T583">teritorinė policijos įstaiga ar Valstybės sienos apsaugos tarnybos struktūrinis padalinys (toliau – sprendimą dėl užsieniečio įpareigojimo išvykti priėmusi įstaiga) aprašo 36 punkte nurodytą patikrinimą atlieka per 10 darbo dienų nuo laikotarpio, per kurį<text:s/></text:span><text:span text:style-name="T584">užsienietis buvo įpareigotas išvykti, pabaigos. Patikrinimo rezultatai nurodomi sprendime dėl užsieniečio įpareigojimo išvykti arba surašoma atitinkama pažyma.</text:span></text:p>
      <text:p text:style-name="P585"><text:span text:style-name="T586">39</text:span><text:span text:style-name="T587">. Administraciniam teismui apskųsto sprendimo dėl užsieniečio įpareigojimo išvykti ar grąž</text:span><text:span text:style-name="T588">inimo vykdymas sustabdomas įstatymo „Dėl užsieniečių teisinės padėties“ 139 straipsnyje nustatyta tvarka.</text:span></text:p>
      <text:p text:style-name="P589"><text:span text:style-name="T590">40</text:span><text:span text:style-name="T591">. Duomenis apie sprendimo dėl užsieniečio įpareigojimo išvykti ar grąžinimo vykdymo sustabdymą šį sprendimą priėmusi įstaiga Užsieniečių registr</text:span><text:span text:style-name="T592">e užregistruoja tą pačią dieną, kai gauna informacijos apie tokio sprendimo apskundimą administraciniam teismui ar apie administracinio teismo nutartį sustabdyti šio sprendimo vykdymą.</text:span></text:p>
      <text:p text:style-name="P593"><text:span text:style-name="T594">41</text:span><text:span text:style-name="T595">. Jeigu užsienietis, dėl kurio įpareigojimo išvykti ar grąžinimo<text:s/></text:span><text:span text:style-name="T596">priimto sprendimo vykdymas sustabdytas, atvyksta į šį sprendimą priėmusią įstaigą, tai užsieniečio kelionės dokumente šalia užsieniečio įpareigojimo išvykti iš Lietuvos Respublikos ar grąžinimo į užsienio valstybę žymos dedama sprendimo dėl užsieniečio įpa</text:span><text:span text:style-name="T597">reigojimo išvykti iš Lietuvos Respublikos ar grąžinimo į užsienio valstybę vykdymo sustabdymo žyma (aprašo 13 priedas).</text:span></text:p>
      <text:p text:style-name="P598">Punkto pakeitimai:</text:p>
      <text:p text:style-name="P599"><text:span text:style-name="T600">Nr.<text:s/></text:span><text:a xlink:href="https://www.e-tar.lt/portal/legalAct.html?documentId=TAR.E48DBDE16B8C" office:target-frame-name="_top" xlink:show="replace"><text:span text:style-name="T601">1V-35</text:span></text:a><text:span text:style-name="T602">, 2013-01-21, Žin., 2013,<text:s/></text:span><text:span text:style-name="T603">Nr. 9-375 (2013-01-24), i. k. 1132310ISAK0001V-35</text:span></text:p>
      <text:p text:style-name="Normal"/>
      <text:p text:style-name="P604"><text:span text:style-name="T605">41</text:span><text:span text:style-name="T606">1</text:span><text:span text:style-name="T607">. Įsiteisėjus administracinio teismo sprendimui panaikinti sprendimą dėl užsieniečio įpareigojimo išvykti ar grąžinimo, tam įgaliotas sprendimą dėl įpareigojimo išvykti ar grąžinimo priėmusios įstai</text:span><text:span text:style-name="T608">gos valstybės tarnautojas užsieniečio kelionės dokumente perbraukia užsieniečio įpareigojimo išvykti iš Lietuvos Respublikos ar grąžinimo į užsienio valstybę žymą, pasirašo ir uždeda antspaudą su Lietuvos valstybės herbu.</text:span></text:p>
      <text:p text:style-name="P609"><text:span text:style-name="T610">Duomenys apie administracinio teis</text:span><text:span text:style-name="T611">mo sprendimą panaikinti sprendimą dėl užsieniečio įpareigojimo išvykti ar grąžinimo įrašomi į Užsieniečių registrą.</text:span><text:s/></text:p>
      <text:p text:style-name="P612">Papildyta punktu:</text:p>
      <text:p text:style-name="P613"><text:span text:style-name="T614">Nr.<text:s/></text:span><text:a xlink:href="https://www.e-tar.lt/portal/legalAct.html?documentId=TAR.E48DBDE16B8C" office:target-frame-name="_top" xlink:show="replace"><text:span text:style-name="T615">1V-35</text:span></text:a><text:span text:style-name="T616">, 2013-01-21, Žin., 2013, Nr.<text:s/></text:span><text:span text:style-name="T617">9-375 (2013-01-24), i. k. 1132310ISAK0001V-35</text:span></text:p>
      <text:p text:style-name="Normal"/>
      <text:p text:style-name="P618"><text:span text:style-name="T619">42</text:span><text:span text:style-name="T620">. Jeigu užsienietis dėl nuo jo nepriklausančių objektyvių priežasčių negali per nustatytą terminą savanoriškai išvykti iš Lietuvos Respublikos, tai jis iki šio termino pabaigos turi kreiptis į sprendimą<text:s/></text:span><text:span text:style-name="T621">dėl grąžinimo priėmusią įstaigą ir pateikti sprendimą dėl jo grąžinimo bei dokumentus, įrodančius, kad atsirado minėtų objektyvių priežasčių.</text:span></text:p>
      <text:p text:style-name="P622"><text:span text:style-name="T623">43</text:span><text:span text:style-name="T624">. Sprendimą dėl grąžinimo priėmusi įstaiga, įvertinusi priežastis, dėl kurių užsienietis negali išvykti iš Lietuvos Respublikos per nustatytą terminą, ir atsižvelgusi į<text:s/></text:span><text:span text:style-name="T625">įstatymo „Dėl užsieniečių teisinės padėties“ 128 straipsnio 1 dalies 1–3 punktuose nuro</text:span><text:span text:style-name="T626">dytas ir kitas aplinkybes (bendro buvimo Lietuvos Respublikoje trukmę, ar yra mokyklą lankančių vaikų ir kita),<text:s/></text:span><text:span text:style-name="T627">ne vėliau kaip per 2 darbo dienas nuo aprašo 42 punkte nurodytų dokumentų gavimo dienos priima sprendimą pratęsti savanoriško išvykimo terminą:<text:s/></text:span><text:span text:style-name="T628">sprendime dėl užsieniečio grąžinimo įrašo sprendimo pratęsti savanoriško išvykimo terminą priėmimo datą, terminą, kuriam pratęsiamas savanoriško išvykimo terminas (iki 30 dienų, skaičiuojant nuo šio sprendimo priėmimo dienos). Sprendimą pratęsti savanorišk</text:span><text:span text:style-name="T629">o išvykimo terminą priėmęs valstybės tarnautojas šį sprendimą patvirtina savo parašu, nurodo savo pareigas, vardą, pavardę ir uždeda antspaudą su Lietuvos valstybės herbu.</text:span><text:s/></text:p>
      <text:p text:style-name="P630">Punkto pakeitimai:</text:p>
      <text:p text:style-name="P631"><text:span text:style-name="T632">Nr.<text:s/></text:span><text:a xlink:href="https://www.e-tar.lt/portal/legalAct.html?documentId=faa9f10076e011e38da4e231c7b4cf37" office:target-frame-name="_top" xlink:show="replace"><text:span text:style-name="T633">1V-1060</text:span></text:a><text:span text:style-name="T634">, 2013-12-31, paskelbta TAR 2014-01-06, i. k. 2014-00026</text:span></text:p>
      <text:p text:style-name="Normal"/>
      <text:p text:style-name="P635"><text:span text:style-name="T636">44</text:span><text:span text:style-name="T637">. Priėmus aprašo 43 punkte nurodytą sprendimą, tam įgaliotas sprendimą dėl grąžinimo priėmusios įstaigos valstybės tarnautojas užsieniečio kelionės</text:span><text:span text:style-name="T638"><text:s/>dokumente, šalia grąžinimo į užsienio valstybę žymos, ranka įrašo datą, iki kurios pratęstas savanoriško išvykimo terminas, pasirašo ir uždeda antspaudą su Lietuvos valstybės herbu. Duomenys apie savanoriško išvykimo termino pratęsimą įrašomi į Užsienieči</text:span><text:span text:style-name="T639">ų registrą.</text:span></text:p>
      <text:p text:style-name="P640">Punkto pakeitimai:</text:p>
      <text:p text:style-name="P641"><text:span text:style-name="T642">Nr.<text:s/></text:span><text:a xlink:href="https://www.e-tar.lt/portal/legalAct.html?documentId=TAR.E48DBDE16B8C" office:target-frame-name="_top" xlink:show="replace"><text:span text:style-name="T643">1V-35</text:span></text:a><text:span text:style-name="T644">, 2013-01-21, Žin., 2013, Nr. 9-375 (2013-01-24), i. k. 1132310ISAK0001V-35</text:span></text:p>
      <text:p text:style-name="Normal"/>
      <text:p text:style-name="P645"><text:span text:style-name="T646">III</text:span><text:span text:style-name="T647">.<text:s/></text:span><text:span text:style-name="T648">sprendimo dėl užsieniečio išsiuntimo ir sprend</text:span><text:span text:style-name="T649">imo dėl kitos valstybės sprendimo vykdymo galimumo PRIĖMIMAS ir vykdymas</text:span></text:p>
      <text:p text:style-name="P650"/>
      <text:p text:style-name="P651"><text:span text:style-name="T652">45</text:span><text:span text:style-name="T653">. Esant įstatymo „Dėl užsieniečių teisinės padėties“ 106 straipsnio 6 dalyje (kai užsienietis neįvykdė įpareigojimo išvykti) arba 126 straipsnio 1 dalies 1 ar 2 punkte nurodyta</text:span><text:span text:style-name="T654">m užsieniečio išsiuntimo pagrindui sprendimui dėl užsieniečio išsiuntimo priimti, o esant šio įstatymo 126 straipsnio 1 dalies 4 punkte nurodytam užsieniečio išsiuntimo pagrindui – sprendimui dėl kitos valstybės sprendimo vykdymo galimumo priimti teritorin</text:span><text:span text:style-name="T655">ė policijos įstaiga, kurios aptarnaujamoje teritorijoje užsienietis yra ar gyvena arba yra sulaikytas, suimtas, kuriam skirtas administracinis areštas ar kuris atlieka arešto ar laisvės atėmimo bausmę, arba Valstybės sienos apsaugos tarnybos struktūrinis p</text:span><text:span text:style-name="T656">adalinys, kurio aptarnaujamoje teritorijoje užsienietis yra ar gyvena arba yra sulaikytas, turi surinkti ir Migracijos departamentui pateikti aprašo 52 arba 53 punkte nurodytus dokumentus.</text:span><text:s/></text:p>
      <text:p text:style-name="P657">Punkto pakeitimai:</text:p>
      <text:p text:style-name="P658"><text:span text:style-name="T659">Nr.<text:s/></text:span><text:a xlink:href="https://www.e-tar.lt/portal/legalAct.html?documentId=TAR.E48DBDE16B8C" office:target-frame-name="_top" xlink:show="replace"><text:span text:style-name="T660">1V-35</text:span></text:a><text:span text:style-name="T661">, 2013-01-21, Žin., 2013, Nr. 9-375 (2013-01-24), i. k. 1132310ISAK0001V-35</text:span></text:p>
      <text:p text:style-name="Normal"/>
      <text:p text:style-name="P662"><text:span text:style-name="T663">46</text:span><text:span text:style-name="T664">. Aprašo 52 arba 53 punkte nurodyti dokumentai ir kiti aprašo III skyriuje nurodyti dokumentai ar jų kopijos, patvirtintos teisės</text:span><text:span text:style-name="T665"><text:s/>aktų nustatyta tvarka, pridedami prie užsieniečio bylos dėl jo išsiuntimo, išskyrus aprašo 47 ir 48 punktuose nurodytus atvejus.</text:span></text:p>
      <text:p text:style-name="P666"><text:span text:style-name="T667">47</text:span><text:span text:style-name="T668">. Jeigu užsienietis neįvykdė įpareigojimo išvykti ar savanoriškai neišvyko iš Lietuvos Respublikos per sprendime dėl jo<text:s/></text:span><text:span text:style-name="T669">grąžinimo nustatytą laiką, tai aprašo 52 arba 53 punkte nurodyti dokumentai ir kiti aprašo III skyriuje nurodyti dokumentai ar jų kopijos, patvirtintos teisės aktų nustatyta tvarka, pridedami prie užsieniečio bylos dėl jo įpareigojimo išvykti ar grąžinimo,</text:span><text:span text:style-name="T670"><text:s/>o aprašo 24 punkte nurodytais atvejais – prie užsieniečio asmens bylos.</text:span></text:p>
      <text:p text:style-name="P671"><text:span text:style-name="T672">48</text:span><text:span text:style-name="T673">. Jeigu Migracijos departamentas sprendimą dėl užsieniečio išsiuntimo priima kartu su sprendimu nesuteikti užsieniečiui prieglobsčio Lietuvos Respublikoje, nutraukti prašymo sut</text:span><text:span text:style-name="T674">eikti prieglobstį Lietuvos Respublikoje nagrinėjimą ar panaikinti suteiktą prieglobstį Lietuvos Respublikoje, tai dokumentai, patvirtinantys užsieniečio išsiuntimo pagrindą, ir kiti aprašo III skyriuje nurodyti dokumentai ar jų kopijos, patvirtintos teisės</text:span><text:span text:style-name="T675"><text:s/>aktų nustatyta tvarka, pridedami prie užsieniečio asmens bylos.</text:span></text:p>
      <text:p text:style-name="P676"><text:span text:style-name="T677">49</text:span><text:span text:style-name="T678">. Esant įstatymo „Dėl užsieniečių teisinės padėties“ 106 straipsnio 1 dalies 1 punkte, 2 dalies 1 punkte ir 3 dalyje ar 126 straipsnio 1 dalies 3 punkte nurodytam užsieniečio išsiuntimo</text:span><text:span text:style-name="T679"><text:s/>pagrindui, su prašymu priimti sprendimą dėl užsieniečio išsiuntimo į Vilniaus apygardos administracinį teismą kreipiamasi įstatymo „Dėl užsieniečių teisinės padėties“ 140</text:span><text:span text:style-name="T680">(1)</text:span><text:span text:style-name="T681"><text:s/>straipsnyje nustatyta tvarka.</text:span></text:p>
      <text:p text:style-name="P682">Punkto pakeitimai:</text:p>
      <text:p text:style-name="P683"><text:span text:style-name="T684">Nr.<text:s/></text:span><text:a xlink:href="https://www.e-tar.lt/portal/legalAct.html?documentId=TAR.E48DBDE16B8C" office:target-frame-name="_top" xlink:show="replace"><text:span text:style-name="T685">1V-35</text:span></text:a><text:span text:style-name="T686">, 2013-01-21, Žin., 2013, Nr. 9-375 (2013-01-24), i. k. 1132310ISAK0001V-35</text:span></text:p>
      <text:p text:style-name="Normal"/>
      <text:p text:style-name="P687"><text:span text:style-name="T688">49</text:span><text:span text:style-name="T689">1</text:span><text:span text:style-name="T690">. Aprašo 45 punkte nurodyta teritorinė policijos įstaiga arba Valstybės sienos apsaugos tarnybos struktūrinis pad</text:span><text:span text:style-name="T691">alinys, rinkdami dokumentus sprendimui dėl užsieniečio, kuris turi Lietuvos Respublikos ilgalaikio gyventojo leidimą gyventi Europos Sąjungoje, kuriame įrašyta pastaba „(data) tarptautinę apsaugą suteikė (valstybės narės pavadinimas)“, arba kurio byloje dė</text:span><text:span text:style-name="T692">l leidimo gyventi Lietuvos Respublikoje išdavimo yra duomenų apie tai, kad jis turi kitos Europos Sąjungos valstybės narės išduotą ilgalaikio gyventojo leidimą gyventi Europos Sąjungoje, kuriame įrašyta pastaba „(data) tarptautinę apsaugą suteikė (valstybė</text:span><text:span text:style-name="T693">s narės pavadinimas)“, išsiuntimo priimti, Migracijos departamentui išsiunčia elektroniniu būdu (</text:span><text:span text:style-name="T694">Word</text:span><text:span text:style-name="T695"><text:s/>formatas) užpildytą pranešimą (aprašo 12 priedas). Tokiais atvejais pranešimo eilutė „Priimto sprendimo dėl užsieniečio, turinčio kitos Europos Sąjungos valstybės narės išduotą ilgalaikio gyventojo leidimą gyventi, įpareigojimo išvykti arba išsiuntimo duo</text:span><text:span text:style-name="T696">menys“ – nepildoma, o eilutėje „Pastabos“ įrašoma Europos Sąjungos valstybė narė, suteikusi užsieniečiui tarptautinę apsaugą.</text:span></text:p>
      <text:p text:style-name="P697"><text:span text:style-name="T698">Migracijos departamentas ne vėliau kaip per 3 darbo dienas nuo minėto pranešimo gavimo elektroniniu paštu išsiunčia šio pranešimo<text:s/></text:span><text:span text:style-name="T699">eilutėje „Pastabos“ <text:s/>nurodytos Europos Sąjungos valstybės narės kompetentingai institucijai paklausimą, ar užsienietis vis dar naudojasi tarptautine apsauga.<text:s/></text:span></text:p>
      <text:p text:style-name="P700">Papildyta punktu:</text:p>
      <text:p text:style-name="P701"><text:span text:style-name="T702">Nr.<text:s/></text:span><text:a xlink:href="https://www.e-tar.lt/portal/legalAct.html?documentId=TAR.E68EF8FECF67" office:target-frame-name="_top" xlink:show="replace"><text:span text:style-name="T703">1V-983</text:span></text:a><text:span text:style-name="T704">, 2013-11-28, Žin., 2013, Nr. 124-6339 (2013-12-05), i. k. 1132310ISAK001V-983</text:span></text:p>
      <text:p text:style-name="Normal"/>
      <text:p text:style-name="P705"><text:span text:style-name="T706">50</text:span><text:span text:style-name="T707">. Užsieniečio (išskyrus užsieniečio, atliekančio arešto ar laisvės atėmimo bausmę) dokumentai sprendimui dėl jo išsiuntimo arba sprendimui dėl kitos valstybė</text:span><text:span text:style-name="T708">s sprendimo vykdymo galimumo priimti Migracijos departamentui turi būti pateikiami ne vėliau kaip per 2 darbo dienas (jeigu užsienietis sulaikytas – ne vėliau kaip per 48 valandas) nuo užsieniečio asmens tapatybės bei pilietybės ar fakto, kad užsienietis n</text:span><text:span text:style-name="T709">eįvykdė įpareigojimo išvykti arba savanoriškai neišvyko iš Lietuvos Respublikos per sprendime dėl jo grąžinimo nustatytą laiką, nustatymo dienos.</text:span></text:p>
      <text:p text:style-name="P710"><text:span text:style-name="T711">51</text:span><text:span text:style-name="T712">. Užsieniečio, atliekančio arešto ar laisvės atėmimo bausmę, dokumentai sprendimui dėl jo išsiuntimo arb</text:span><text:span text:style-name="T713">a sprendimui dėl kitos valstybės sprendimo vykdymo galimumo priimti Migracijos departamentui turi būti pateikiami likus ne mažiau kaip 10 dienų iki arešto bausmės atlikimo pabaigos, jeigu paskirta arešto bausmė yra trumpesnė nei 10 dienų – nedelsiant arba<text:s/></text:span><text:span text:style-name="T714">likus ne mažiau kaip mėnesiui iki laisvės atėmimo bausmės atlikimo pabaigos, o jeigu paaiškėja, kad iki laisvės atėmimo bausmės atlikimo pabaigos liko mažiau nei vienas mėnuo, – nedelsiant.</text:span></text:p>
      <text:p text:style-name="P715"><text:span text:style-name="T716">52</text:span><text:span text:style-name="T717">. Sprendimui dėl užsieniečio išsiuntimo arba sprendimui dėl<text:s/></text:span><text:span text:style-name="T718">kitos valstybės sprendimo vykdymo (išskyrus sprendimus dėl užsieniečio, atliekančio arešto ar laisvės atėmimo bausmę) galimumo priimti turi būti surinkti aprašo 25.1–25.8 punktuose nurodyti dokumentai ir šie dokumentai:</text:span></text:p>
      <text:p text:style-name="P719"><text:span text:style-name="T720">52.1</text:span><text:span text:style-name="T721">. asmens perdavimo ir priėmimo</text:span><text:span text:style-name="T722"><text:s/>protokolo, pasirašyto įgaliotų perduodančios valstybės ir Lietuvos Respublikos atstovų, kopija, patvirtinta teisės aktų nustatyta tvarka, ar kiti dokumentai, pagrindžiantys užsieniečio grąžinimą iš užsienio valstybės į Lietuvos Respubliką, jeigu užsieniet</text:span><text:span text:style-name="T723">is grąžintas iš užsienio valstybės;</text:span></text:p>
      <text:p text:style-name="P724"><text:span text:style-name="T725">52.2</text:span><text:span text:style-name="T726">. daktiloskopijos kortelė arba jos kopija, patvirtinta teisės aktų nustatyta tvarka, ir dokumentas, patvirtinantis, kad duomenys apie pirštų atspaudus yra perduoti nacionaliniam EURODAC padaliniui, įsteigtam Liet</text:span><text:span text:style-name="T727">uvos policijos Kriminalistinių tyrimo centre (jeigu užsieniečio pirštų atspaudai buvo paimti pagal reglamentą (EB) Nr. 2725/2000) ar Lietuvos policijos Kriminalistinių tyrimų centrui (jeigu užsieniečio pirštų atspaudai buvo paimti užsieniečio asmens tapaty</text:span><text:span text:style-name="T728">bei nustatyti);</text:span></text:p>
      <text:p text:style-name="P729"><text:span text:style-name="T730">52.3</text:span><text:span text:style-name="T731">. teritorinės policijos įstaigos ar Valstybės sienos apsaugos tarnybos struktūrinio padalinio teikimas Migracijos departamentui išsiųsti užsienietį;</text:span></text:p>
      <text:p text:style-name="P732"><text:span text:style-name="T733">52.4</text:span><text:span text:style-name="T734">. kiti dokumentai, patvirtinantys sprendimo dėl užsieniečio išsiuntimo ar s</text:span><text:span text:style-name="T735">prendimo dėl kitos valstybės sprendimo vykdymo galimumo priėmimo pagrindą, arba jų kopijos, patvirtintos teisės aktų nustatyta tvarka.</text:span></text:p>
      <text:p text:style-name="P736"><text:span text:style-name="T737">53</text:span><text:span text:style-name="T738">. Sprendimui dėl užsieniečio, atliekančio arešto ar laisvės atėmimo bausmę, išsiuntimo arba sprendimui dėl kitos<text:s/></text:span><text:span text:style-name="T739">valstybės sprendimo dėl tokio užsieniečio vykdymo galimumo priimti turi būti surinkti aprašo 12, 15 ir 16 punktuose nurodyti pranešimai, aprašo 25.5–25.7, 52.3 ir 52.4 punktuose nurodyti dokumentai ir teismo sprendimo, kuriuo užsieniečiui paskirta arešto a</text:span><text:span text:style-name="T740">r laisvės atėmimo bausmė, kopija, patvirtinta teisės aktų nustatyta tvarka. Jeigu užsienietis lygtinai atleistas nuo laisvės atėmimo bausmės prieš terminą, lygtinai paleistas iš laisvės atėmimo vietos įstaigos, atleistas nuo neatliktos arešto ar laisvės at</text:span><text:span text:style-name="T741">ėmimo bausmės dėl ligos, taip pat amnestijos ar malonės tvarka arba jam laisvės atėmimo bausmė pakeista švelnesne bausme, tai pridedama šią aplinkybę patvirtinančio dokumento kopija, patvirtinta teisės aktų nustatyta tvarka.</text:span></text:p>
      <text:p text:style-name="P742"><text:span text:style-name="T743">54</text:span><text:span text:style-name="T744">. Renkant dokumentus spre</text:span><text:span text:style-name="T745">ndimui dėl užsieniečio išsiuntimo arba sprendimui dėl kitos valstybės sprendimo vykdymo galimumo priimti, užsienietis turi būti nufotografuotas (trys 35 x 45 mm dydžio nuotraukos). Nepanaudotos nuotraukos saugomos užsieniečio byloje dėl jo išsiuntimo, o ap</text:span><text:span text:style-name="T746">rašo 47 ir 48 punktuose nurodytais atvejais – užsieniečio asmens byloje.</text:span></text:p>
      <text:p text:style-name="P747"><text:span text:style-name="T748">55</text:span><text:span text:style-name="T749">. Migracijos departamentas, gavęs aprašo 52 ar 53 punkte nurodytus dokumentus, ne vėliau kaip per 10 darbo dienų nuo šių dokumentų gavimo dienos:</text:span></text:p>
      <text:p text:style-name="P750"><text:span text:style-name="T751">55.1</text:span><text:span text:style-name="T752">. patikrina Užsieniečių r</text:span><text:span text:style-name="T753">egistre, ar užsienietis nėra pateikęs prašymo suteikti prieglobstį Lietuvos Respublikoje, ir duomenis apie patikrinimą įrašo aprašo 52.3 punkte nurodytame teikime Migracijos departamentui išsiųsti užsienietį arba surašo pažymą apie patikrinimo rezultatus;</text:span></text:p>
      <text:p text:style-name="P754"><text:span text:style-name="T755">55.2</text:span><text:span text:style-name="T756">. išnagrinėja gautus dokumentus, surašo motyvuotą išvadą dėl užsieniečio išsiuntimo, užregistruoja ją nustatytos formos Išvadų dėl užsieniečio išsiuntimo iš Lietuvos Respublikos registre (aprašo 14 priedas) arba surašo motyvuotą išvadą dėl kitos va</text:span><text:span text:style-name="T757">lstybės sprendimo vykdymo galimumo, užregistruoja ją nustatytos formos Išvadų dėl kitos valstybės, kuriai taikoma 2001 m. gegužės 28 d. Tarybos direktyva 2001/40/EB dėl abipusio sprendimų dėl trečiųjų šalių piliečių išsiuntimo pripažinimo, priimto sprendim</text:span><text:span text:style-name="T758">o dėl užsieniečio išsiuntimo vykdymo galimumo registre (aprašo 15 priedas) ir, jeigu valstybėje, į kurią užsienietis gali būti išsiųstas, nenustatoma įstatymo „Dėl užsieniečių teisinės padėties“ 130 straipsnio 1, 2 ir 4 dalyse nurodytų aplinkybių, atsižvel</text:span><text:span text:style-name="T759">gęs į įstatymo „Dėl užsieniečių teisinės padėties“ 128 straipsnio 1 dalyje nurodytas aplinkybes, priima nustatytomis faktinėmis aplinkybėmis ir teisės aktais pagrįstą sprendimą dėl užsieniečio išsiuntimo arba sprendimą dėl kitos valstybės sprendimo vykdymo</text:span><text:span text:style-name="T760"><text:s/>galimumo ir šiame sprendime nurodo:</text:span><text:s/></text:p>
      <text:p text:style-name="P761">Papunkčio pakeitimai:</text:p>
      <text:p text:style-name="P762"><text:span text:style-name="T763">Nr.<text:s/></text:span><text:a xlink:href="https://www.e-tar.lt/portal/legalAct.html?documentId=TAR.E48DBDE16B8C" office:target-frame-name="_top" xlink:show="replace"><text:span text:style-name="T764">1V-35</text:span></text:a><text:span text:style-name="T765">, 2013-01-21, Žin., 2013, Nr. 9-375 (2013-01-24), i. k. 1132310ISAK0001V-35</text:span></text:p>
      <text:p text:style-name="P766"><text:span text:style-name="T767">55.2.1</text:span><text:span text:style-name="T768">. valstybę, į kurią u</text:span><text:span text:style-name="T769">žsienietis išsiunčiamas;</text:span></text:p>
      <text:p text:style-name="P770"><text:span text:style-name="T771">55.2.2</text:span><text:span text:style-name="T772">. laiką, kurį užsieniečiui draudžiama atvykti į Lietuvos Respubliką;</text:span></text:p>
      <text:p text:style-name="P773"><text:span text:style-name="T774">55.2.3</text:span><text:span text:style-name="T775">. laiką, kuriam į centrinę Šengeno informacinę sistemą įtraukiamas perspėjimas dėl užsieniečio neįsileidimo pagal Šengeno konvencijos 96 strai</text:span><text:span text:style-name="T776">psnį, jeigu nusprendžiama užsieniečio duomenis iš Užsieniečių, kuriems draudžiama atvykti į Lietuvos Respubliką, nacionalinio sąrašo Lietuvos Respublikos Vyriausybės nustatyta tvarka pateikti centrinei Šengeno informacinei sistemai;</text:span></text:p>
      <text:p text:style-name="P777"><text:span text:style-name="T778">55.2.4</text:span><text:span text:style-name="T779">. įstaigą, ku</text:span><text:span text:style-name="T780">riai pavedama vykdyti sprendimą dėl užsieniečio išsiuntimo arba sprendimą dėl kitos valstybės sprendimo vykdymo galimumo, atsižvelgiant į užsieniečio buvimo vietą, – teritorinę policijos įstaigą arba Valstybės sienos apsaugos tarnybos struktūrinį padalinį<text:s/></text:span><text:span text:style-name="T781">(toliau – sprendimą dėl užsieniečio išsiuntimo vykdanti įstaiga);</text:span></text:p>
      <text:p text:style-name="P782"><text:span text:style-name="T783">55.2.5</text:span><text:span text:style-name="T784">. sprendimo dėl užsieniečio išsiuntimo arba sprendimo dėl kitos valstybės sprendimo vykdymo galimumo apskundimo tvarką ir terminus;</text:span></text:p>
      <text:p text:style-name="P785"><text:span text:style-name="T786">55.3</text:span><text:span text:style-name="T787">. sprendimą dėl užsieniečio išsiuntimo</text:span><text:span text:style-name="T788"><text:s/>arba sprendimą dėl kitos valstybės sprendimo vykdymo galimumo išsiunčia (elektroninio ryšio priemonėmis) vykdyti sprendimą dėl užsieniečio išsiuntimo vykdančiai įstaigai;</text:span></text:p>
      <text:p text:style-name="P789"><text:span text:style-name="T790">55.4</text:span><text:span text:style-name="T791">. aprašo 10 punkte nurodytu atveju išduoda tame pačiame punkte nurodytą laik</text:span><text:span text:style-name="T792">inąjį kelionės dokumentą.</text:span></text:p>
      <text:p text:style-name="P793"><text:span text:style-name="T794">55</text:span><text:span text:style-name="T795">1</text:span><text:span text:style-name="T796">. Migracijos departamentas, priėmęs sprendimą dėl užsieniečio, turinčio kitos Europos Sąjungos valstybės narės išduotą ilgalaikio gyventojo leidimą gyventi, išsiuntimo, apie šį sprendimą ne vėliau kaip per 3 darbo dienas<text:s/></text:span><text:span text:style-name="T797">nuo šio sprendimo priėmimo dienos elektroniniu paštu informuoja Europos Sąjungos valstybės narės, kuri išdavė užsieniečiui ilgalaikio gyventojo leidimą gyventi, kompetentingą instituciją.</text:span><text:s/></text:p>
      <text:p text:style-name="P798">Papildyta punktu:</text:p>
      <text:p text:style-name="P799"><text:span text:style-name="T800">Nr.<text:s/></text:span><text:a xlink:href="https://www.e-tar.lt/portal/legalAct.html?documentId=TAR.E48DBDE16B8C" office:target-frame-name="_top" xlink:show="replace"><text:span text:style-name="T801">1V-35</text:span></text:a><text:span text:style-name="T802">, 2013-01-21, Žin., 2013, Nr. 9-375 (2013-01-24), i. k. 1132310ISAK0001V-35</text:span></text:p>
      <text:p text:style-name="Normal"/>
      <text:p text:style-name="P803"><text:span text:style-name="T804">56</text:span><text:span text:style-name="T805">. Sprendimą dėl užsieniečio išsiuntimo vykdanti įstaiga, gavusi Migracijos departamento sprendimą dėl užsieniečio išsiuntimo ar spr</text:span><text:span text:style-name="T806">endimą dėl kitos valstybės sprendimo vykdymo galimumo arba Vilniaus apygardos administracinio teismo sprendimą dėl užsieniečio išsiuntimo, nedelsdama atlieka šiuos veiksmus:</text:span></text:p>
      <text:p text:style-name="P807"><text:span text:style-name="T808">56.1</text:span><text:span text:style-name="T809">. supažindina užsienietį jam suprantama kalba su priimtu sprendimu dėl jo iš</text:span><text:span text:style-name="T810">siuntimo arba sprendimu dėl kitos valstybės sprendimo vykdymo galimumo. Šiame sprendime privalo pasirašyti užsienietis, užsienietį su sprendimu supažindinęs valstybės tarnautojas ir vertėjas, jeigu jis dalyvavo. Jeigu užsienietis, susipažinęs su sprendimu,</text:span><text:span text:style-name="T811"><text:s/>atsisako pasirašyti, šį faktą savo parašais turi patvirtinti ne mažiau kaip du šiame supažindinime dalyvavę valstybės tarnautojai. Sprendime taip pat nurodoma atsisakymo pasirašyti priežastis;</text:span></text:p>
      <text:p text:style-name="P812"><text:span text:style-name="T813">56.2</text:span><text:span text:style-name="T814">. įteikia užsieniečiui elektroninio ryšio priemonėmis<text:s/></text:span><text:span text:style-name="T815">gauto sprendimo dėl jo išsiuntimo arba sprendimo dėl kitos valstybės sprendimo vykdymo galimumo kopiją, patvirtintą teisės aktų nustatyta tvarka;</text:span></text:p>
      <text:p text:style-name="P816"><text:span text:style-name="T817">56.3</text:span><text:span text:style-name="T818">. jeigu užsienietis neturi galiojančio kelionės dokumento, – kreipiasi į atitinkamos užsienio valstybė</text:span><text:span text:style-name="T819">s diplomatinę atstovybę ar konsulinę įstaigą dėl kelionės dokumento grįžti į užsienio valstybę išdavimo, o gavę šį dokumentą, jeigu užsienietis išsiunčiamas Migracijos departamento sprendimu, jo kopiją, patvirtintą teisės aktų nustatyta tvarka, išsiunčia M</text:span><text:span text:style-name="T820">igracijos departamentui. Šiame punkte nurodyti veiksmai neatliekami, kai aprašo 10 punkto antrojoje pastraipoje nurodytu atveju užsieniečiui netaikoma sąlyga turėti galiojantį kelionės dokumentą;</text:span><text:s/></text:p>
      <text:p text:style-name="P821">Papunkčio pakeitimai:</text:p>
      <text:p text:style-name="P822"><text:span text:style-name="T823">Nr.<text:s/></text:span><text:a xlink:href="https://www.e-tar.lt/portal/legalAct.html?documentId=TAR.E48DBDE16B8C" office:target-frame-name="_top" xlink:show="replace"><text:span text:style-name="T824">1V-35</text:span></text:a><text:span text:style-name="T825">, 2013-01-21, Žin., 2013, Nr. 9-375 (2013-01-24), i. k. 1132310ISAK0001V-35</text:span></text:p>
      <text:p text:style-name="Normal"/>
      <text:p text:style-name="P826"><text:span text:style-name="T827">56.4</text:span><text:span text:style-name="T828">. duomenis apie Vilniaus apygardos administracinio teismo sprendimą dėl užsieniečio<text:s/></text:span><text:span text:style-name="T829">išsiuntimo užregistruoja Užsieniečių registre;</text:span></text:p>
      <text:p text:style-name="P830"><text:span text:style-name="T831">56.5</text:span><text:span text:style-name="T832">. Lietuvos Respublikos tarptautinių sutarčių, Europos Sąjungos teisės aktų, Lietuvos Respublikos įstatymų ir kitų teisės aktų nustatyta tvarka organizuoja užsieniečio palydą iki Lietuvos Respublikos va</text:span><text:span text:style-name="T833">lstybės sienos arba, jeigu tai būtina, į užsienio valstybę, į kurią jis išsiunčiamas.</text:span></text:p>
      <text:p text:style-name="P834"><text:span text:style-name="T835">56</text:span><text:span text:style-name="T836">1</text:span><text:span text:style-name="T837">. Jeigu užsienietis turi kitos Europos Sąjungos valstybės narės išduotą ilgalaikio gyventojo leidimą gyventi ir Vilniaus apygardos administracinis teismas priima</text:span><text:span text:style-name="T838"><text:s/>sprendimą dėl šio užsieniečio išsiuntimo įstatymo „Dėl užsieniečių teisinės padėties“ 126 straipsnio 1 dalies 3 punkte nustatytu pagrindu, tai šį sprendimą vykdanti įstaiga ne vėliau kaip per 3 darbo dienas nuo šio sprendimo gavimo dienos elektroniniu būd</text:span><text:span text:style-name="T839">u (</text:span><text:span text:style-name="T840">Word</text:span><text:span text:style-name="T841"><text:s/>formatas) užpildo pranešimą apie sprendimo dėl užsieniečio, turinčio kitos Europos Sąjungos valstybės narės išduotą ilgalaikio gyventojo leidimą gyventi, įpareigojimo išvykti arba išsiuntimo priėmimą ir elektroniniu paštu šį pranešimą išsiunčia Mig</text:span><text:span text:style-name="T842">racijos departamentui. Migracijos departamentas, gavęs šį pranešimą, ne vėliau kaip per 3 darbo dienas nuo jo gavimo dienos elektroniniu paštu informuoja Europos Sąjungos valstybės narės, kuri išdavė užsieniečiui ilgalaikio gyventojo leidimą gyventi, kompe</text:span><text:span text:style-name="T843">tentingą instituciją.</text:span><text:s/></text:p>
      <text:p text:style-name="P844">Papildyta punktu:</text:p>
      <text:p text:style-name="P845"><text:span text:style-name="T846">Nr.<text:s/></text:span><text:a xlink:href="https://www.e-tar.lt/portal/legalAct.html?documentId=TAR.E48DBDE16B8C" office:target-frame-name="_top" xlink:show="replace"><text:span text:style-name="T847">1V-35</text:span></text:a><text:span text:style-name="T848">, 2013-01-21, Žin., 2013, Nr. 9-375 (2013-01-24), i. k. 1132310ISAK0001V-35</text:span></text:p>
      <text:p text:style-name="Normal"/>
      <text:p text:style-name="P849"><text:span text:style-name="T850">57</text:span><text:span text:style-name="T851">. Migracijos departamento sprendimas dėl<text:s/></text:span><text:span text:style-name="T852">užsieniečio išsiuntimo arba sprendimas dėl kitos valstybės sprendimo vykdymo galimumo įsigalioja pasibaigus jo apskundimo terminui, jeigu užsienietis nepateikė skundo administraciniam teismui, o jeigu pateikė – išnagrinėjus šį skundą ir įsigaliojus adminis</text:span><text:span text:style-name="T853">tracinio teismo sprendimui palikti galioti Migracijos departamento sprendimą dėl užsieniečio išsiuntimo arba sprendimą dėl kitos valstybės sprendimo vykdymo galimumo.</text:span></text:p>
      <text:p text:style-name="P854"><text:span text:style-name="T855">58</text:span><text:span text:style-name="T856">. Įsigaliojęs Migracijos departamento sprendimas dėl užsieniečio išsiuntimo arba sp</text:span><text:span text:style-name="T857">rendimas dėl kitos valstybės sprendimo vykdymo galimumo privalo būti įvykdytas nedelsiant, jeigu nėra įstatymo „Dėl užsieniečių teisinės padėties“ 128 straipsnio 2 dalies 2–4 punktuose nustatytų aplinkybių, dėl kurių sprendimo vykdymas sustabdomas.</text:span></text:p>
      <text:p text:style-name="P858"><text:span text:style-name="T859">59</text:span><text:span text:style-name="T860">.</text:span><text:span text:style-name="T861"><text:s/>Neįsigaliojęs Migracijos departamento sprendimas dėl užsieniečio išsiuntimo arba sprendimas dėl kitos valstybės sprendimo vykdymo galimumo gali būti įvykdytas tik tuo atveju, jei užsienietis raštu pareiškia, kad sutinka su Migracijos departamento priimtu<text:s/></text:span><text:span text:style-name="T862">sprendimu dėl jo išsiuntimo arba sprendimu dėl kitos valstybės sprendimo vykdymo galimumo ir sutinka būti išsiųstas nepasibaigus šių sprendimų apskundimo terminui.</text:span></text:p>
      <text:p text:style-name="P863"><text:span text:style-name="T864">60</text:span><text:span text:style-name="T865">. Jeigu paaiškėja įstatymo „Dėl užsieniečių teisinės padėties“ 128 straipsnio 2 dalies</text:span><text:span text:style-name="T866"><text:s/>2–4 punktuose nustatytos aplinkybės, dėl kurių sustabdomas sprendimo dėl užsieniečio išsiuntimo vykdymas, ir šios aplinkybės neišnyksta per 10 dienų nuo jų paaiškėjimo dienos, tai sprendimą dėl užsieniečio išsiuntimo vykdanti įstaiga nedelsdama raštišku p</text:span><text:span text:style-name="T867">ranešimu (paštu ar elektroninio ryšio priemonėmis) apie jas informuoja Migracijos departamentą, o šis nedelsdamas atlieka šiuos veiksmus:</text:span></text:p>
      <text:p text:style-name="P868"><text:span text:style-name="T869">60.1</text:span><text:span text:style-name="T870">. priima nustatytomis faktinėmis aplinkybėmis ir teisės aktais pagrįstą sprendimą sustabdyti sprendimo dėl<text:s/></text:span><text:span text:style-name="T871">užsieniečio išsiuntimo arba sprendimo dėl kitos valstybės sprendimo vykdymo galimumo vykdymą, iki išnyks priežastys, dėl kurių sustabdomas sprendimo vykdymas;</text:span></text:p>
      <text:p text:style-name="P872"><text:span text:style-name="T873">60.2</text:span><text:span text:style-name="T874">. aprašo 60.1 punkte nurodytą sprendimą išsiunčia (elektroninio ryšio priemonėmis) sprend</text:span><text:span text:style-name="T875">imą dėl užsieniečio išsiuntimo vykdančiai įstaigai, o ši supažindina užsienietį su priimtu sprendimu aprašo 56.1 punkte nustatyta tvarka.</text:span></text:p>
      <text:p text:style-name="P876"><text:span text:style-name="T877">61</text:span><text:span text:style-name="T878">. Jeigu paaiškėja įstatymo „Dėl užsieniečių teisinės padėties“ 128 straipsnio 2 dalies 2–4 punktuose nustatytų</text:span><text:span text:style-name="T879"><text:s/>aplinkybių, dėl kurių Vilniaus apygardos administracinio teismo sprendimo dėl užsieniečio išsiuntimo vykdymas sustabdomas, tai sprendimą dėl užsieniečio išsiuntimo vykdanti įstaiga nedelsdama turi kreiptis į Vilniaus apygardos administracinį teismą su tei</text:span><text:span text:style-name="T880">kimu sustabdyti šio teismo sprendimo vykdymą, iki išnyks priežastys, dėl kurių sprendimo vykdymas sustabdomas. Sprendimą dėl užsieniečio išsiuntimo vykdanti įstaiga duomenis apie Vilniaus apygardos administracinio teismo sprendimą Užsieniečių registre užre</text:span><text:span text:style-name="T881">gistruoja tą pačią dieną, kai gauna informaciją apie šį sprendimą.</text:span></text:p>
      <text:p text:style-name="P882"><text:span text:style-name="T883">62</text:span><text:span text:style-name="T884">. Išnykus priežastims, dėl kurių Migracijos departamento ar Vilniaus apygardos administracinio teismo sprendimo dėl užsieniečio išsiuntimo vykdymas sustabdytas, sprendimas dėl užsieni</text:span><text:span text:style-name="T885">ečio išsiuntimo privalo būti įvykdytas nedelsiant.</text:span></text:p>
      <text:p text:style-name="P886"><text:span text:style-name="T887">63</text:span><text:span text:style-name="T888">. Jeigu nėra įstatymo „Dėl užsieniečių teisinės padėties“ 128 straipsnio 2 dalyje nurodytų aplinkybių, dėl kurių sprendimo dėl užsieniečio išsiuntimo arba sprendimo dėl kitos valstybės sprendimo vykd</text:span><text:span text:style-name="T889">ymo galimumo vykdymas sustabdomas, arba nebėra priežasčių, dėl kurių sprendimo vykdymas sustabdytas, tai sprendimą dėl užsieniečio išsiuntimo vykdanti įstaiga nedelsdama:</text:span></text:p>
      <text:p text:style-name="P890"><text:span text:style-name="T891">63.1</text:span><text:span text:style-name="T892">. Valstybės sienos apsaugos tarnybos Sienos kontrolės organizavimo valdybai raš</text:span><text:span text:style-name="T893">tu (paštu ar elektroninio ryšio priemonėmis) praneša šiuos duomenis apie išsiunčiamą užsienietį: pilietybę, vardą, pavardę, gimimo datą, valstybę, į kurią išvyksta, išvykimo laiką ir transporto priemonę bei pasienio kontrolės punktą, per kurį išvyksta, nur</text:span><text:span text:style-name="T894">odo, kokį užsienietis turi galiojantį kelionės dokumentą, ar jame yra galiojanti užsienio valstybės viza;</text:span></text:p>
      <text:p text:style-name="P895"><text:span text:style-name="T896">63.2</text:span><text:span text:style-name="T897">. užsieniečio galiojančiame kelionės dokumente padaro nustatytos formos uždraudimo užsieniečiui atvykti į Lietuvos Respubliką žymą (aprašo 16<text:s/></text:span><text:span text:style-name="T898">priedas);</text:span></text:p>
      <text:p text:style-name="P899">Papunkčio pakeitimai:</text:p>
      <text:p text:style-name="P900"><text:span text:style-name="T901">Nr.<text:s/></text:span><text:a xlink:href="https://www.e-tar.lt/portal/legalAct.html?documentId=TAR.E48DBDE16B8C" office:target-frame-name="_top" xlink:show="replace"><text:span text:style-name="T902">1V-35</text:span></text:a><text:span text:style-name="T903">, 2013-01-21, Žin., 2013, Nr. 9-375 (2013-01-24), i. k. 1132310ISAK0001V-35</text:span></text:p>
      <text:p text:style-name="Normal"/>
      <text:p text:style-name="P904"><text:span text:style-name="T905">63.3</text:span><text:span text:style-name="T906">. palydi užsienietį iki Lietuvos Respublikos val</text:span><text:span text:style-name="T907">stybės sienos ir, jeigu nebūtina užsieniečio palyda į valstybę, į kurią jis išsiunčiamas, pagal perdavimo ir priėmimo protokolą perduoda jį Valstybės sienos apsaugos tarnybos pareigūnams, atsakingiems už asmenų vykimo per valstybės sieną kontrolę, ir patei</text:span><text:span text:style-name="T908">kia šiuos dokumentus:</text:span></text:p>
      <text:p text:style-name="P909"><text:span text:style-name="T910">63.3.1</text:span><text:span text:style-name="T911">. Migracijos departamento sprendimą dėl užsieniečio išsiuntimo ar sprendimą dėl kitos valstybės sprendimo vykdymo galimumo arba Vilniaus apygardos administracinio teismo sprendimą dėl užsieniečio išsiuntimo;</text:span></text:p>
      <text:p text:style-name="P912"><text:span text:style-name="T913">63.3.2</text:span><text:span text:style-name="T914">. užsien</text:span><text:span text:style-name="T915">iečio kelionės dokumentus ir kelionės bilietus.</text:span></text:p>
      <text:p text:style-name="P916"><text:span text:style-name="T917">64</text:span><text:span text:style-name="T918">. Valstybės sienos apsaugos tarnybos pareigūnai Migracijos departamento sprendime dėl užsieniečio išsiuntimo ar sprendime dėl kitos valstybės sprendimo vykdymo galimumo arba Vilniaus apygardos<text:s/></text:span><text:span text:style-name="T919">administracinio teismo sprendime dėl užsieniečio išsiuntimo pažymi, kad užsienietis išvyko per Lietuvos Respublikos valstybės sieną, ir grąžina šį sprendimą užsienietį lydintiems sprendimą dėl užsieniečio išsiuntimo vykdančios įstaigos valstybės tarnautoja</text:span><text:span text:style-name="T920">ms.</text:span></text:p>
      <text:p text:style-name="P921"><text:span text:style-name="T922">65</text:span><text:span text:style-name="T923">. Sprendimą dėl užsieniečio išsiuntimo vykdanti įstaiga, įvykdžiusi Migracijos departamento sprendimą dėl užsieniečio išsiuntimo arba sprendimą dėl kitos valstybės sprendimo vykdymo galimumo, šiuos sprendimus, o jeigu buvo įvykdytas neįsigaliojęs</text:span><text:span text:style-name="T924"><text:s/>Migracijos departamento sprendimas dėl užsieniečio išsiuntimo arba sprendimas dėl kitos valstybės sprendimo vykdymo galimumo – ir užsieniečio raštišką pareiškimą, kad jis sutinka su Migracijos departamento priimtu sprendimu dėl jo išsiuntimo arba sprendim</text:span><text:span text:style-name="T925">u dėl kitos valstybės sprendimo vykdymo galimumo ir sutinka būti išsiųstas nepasibaigus šių sprendimų apskundimo terminui, Migracijos departamentui išsiunčia ne vėliau kaip per 2 darbo dienas nuo sprendimo įvykdymo dienos.</text:span></text:p>
      <text:p text:style-name="P926"><text:span text:style-name="T927">66</text:span><text:span text:style-name="T928">. Migracijos departamentas,</text:span><text:span text:style-name="T929"><text:s/>gavęs įvykdytą sprendimą dėl užsieniečio išsiuntimo arba sprendimą dėl kitos valstybės sprendimo vykdymo galimumo, ne vėliau kaip per 2 darbo dienas į Užsieniečių registrą įrašo užsieniečio išsiuntimo datą ir valstybę, į kurią jis išsiųstas.</text:span></text:p>
      <text:p text:style-name="P930"><text:span text:style-name="T931">67</text:span><text:span text:style-name="T932">. Spren</text:span><text:span text:style-name="T933">dimą dėl užsieniečio išsiuntimo vykdanti įstaiga, įvykdžiusi Vilniaus apygardos administracinio teismo sprendimą dėl užsieniečio išsiuntimo, šį sprendimą, o jeigu buvo kreiptasi į Vilniaus apygardos administracinį teismą su teikimu sustabdyti šio teismo sp</text:span><text:span text:style-name="T934">rendimo dėl užsieniečio išsiuntimo vykdymą – teikimo Vilniaus apygardos administraciniam teismui kopiją, patvirtintą teisės aktų nustatyta tvarka, šio teismo sprendimą sustabdyti sprendimo dėl užsieniečio išsiuntimo vykdymą ir kelionės dokumento grįžti į u</text:span><text:span text:style-name="T935">žsienio valstybę kopiją, patvirtintą teisės aktų nustatyta tvarka, jeigu buvo kreiptasi į atitinkamos užsienio valstybės diplomatinę atstovybę ar konsulinę įstaigą dėl jo išdavimo, ne vėliau kaip per 2 darbo dienas nuo sprendimo įvykdymo dienos išsiunčia į</text:span><text:span text:style-name="T936">staigai, kuri kreipėsi į Vilniaus apygardos administracinį teismą su teikimu išsiųsti užsienietį, – Lietuvos Respublikos valstybės saugumo departamentui, Policijos departamentui prie Lietuvos Respublikos vidaus reikalų ministerijos, teritorinei policijos į</text:span><text:span text:style-name="T937">staigai arba Valstybės sienos apsaugos tarnybos struktūriniam padaliniui.</text:span></text:p>
      <text:p text:style-name="P938"/>
      <text:p text:style-name="P939"><text:span text:style-name="T940">IV</text:span><text:span text:style-name="T941">.<text:s/></text:span><text:span text:style-name="T942">Sprendimo dėl užsieniečio vykimo tranzitu PRIĖMIMAS IR Vykdymas</text:span></text:p>
      <text:p text:style-name="P943"/>
      <text:p text:style-name="P944"><text:span text:style-name="T945">68</text:span><text:span text:style-name="T946">. Užsienietis pagal Lietuvos Respublikos tarptautinę sutartį ar Europos Sąjungos teisės aktą išsiunt</text:span><text:span text:style-name="T947">imo tikslu gali būti perduotas iš vienos užsienio valstybės per Lietuvos Respublikos teritoriją tranzitu kitai užsienio valstybei, jeigu užsienio valstybė, prašanti leisti užsieniečiui vykti tranzitu, Valstybės sienos apsaugos tarnybai ar Migracijos depart</text:span><text:span text:style-name="T948">amentui pateikia įrodymus, kad užsienietis turi teisę vykti į užsienio valstybę, ir duomenis dėl tranzito per Lietuvos Respublikos teritoriją būtinumo.</text:span></text:p>
      <text:p text:style-name="P949"><text:span text:style-name="T950">69</text:span><text:span text:style-name="T951">. Užsieniečio perdavimas per Lietuvos Respublikos teritoriją yra draudžiamas, jeigu yra nustatomos</text:span><text:span text:style-name="T952"><text:s/>įstatymo „Dėl užsieniečių teisinės padėties“ 134 straipsnio 2 dalyje nurodytos priežastys.</text:span></text:p>
      <text:p text:style-name="P953"><text:span text:style-name="T954">70</text:span><text:span text:style-name="T955">. Užsienio valstybės prašymą leisti užsieniečiui vykti tranzitu nagrinėja ir sprendimą dėl užsieniečio vykimo tranzitu priima Valstybės sienos apsaugos tarnyb</text:span><text:span text:style-name="T956">a.</text:span></text:p>
      <text:p text:style-name="P957"><text:span text:style-name="T958">71</text:span><text:span text:style-name="T959">. Migracijos departamentas užsienio valstybės prašymą leisti užsieniečiui vykti tranzitu nagrinėja ir sprendimą dėl užsieniečio vykimo tranzitu priima, jeigu atitinkamoje Lietuvos Respublikos tarptautinėje sutartyje su šia valstybe nustatyta, kad<text:s/></text:span><text:span text:style-name="T960">Migracijos departamentas yra atsakingas už tokio prašymo nagrinėjimą.</text:span></text:p>
      <text:p text:style-name="P961"><text:span text:style-name="T962">72</text:span><text:span text:style-name="T963">. Užsienio valstybės prašyme leisti užsieniečiui vykti tranzitu turi būti nurodyti atitinkamoje Lietuvos Respublikos tarptautinėje sutartyje su šia valstybe nustatyti duomenys. Jei</text:span><text:span text:style-name="T964">gu tokioje sutartyje nenustatyti duomenys, kurie turi būti nurodyti prašyme leisti užsieniečiui vykti tranzitu, arba jeigu prašymą leisti užsieniečiui vykti tranzitu pateikia užsienio valstybė, su kuria Lietuvos Respublika nėra sudariusi atitinkamos tarpta</text:span><text:span text:style-name="T965">utinės sutarties, tai prašyme leisti užsieniečiui vykti tranzitu turi būti nurodyti šie duomenys:</text:span></text:p>
      <text:p text:style-name="P966"><text:span text:style-name="T967">72.1</text:span><text:span text:style-name="T968">. užsieniečio tapatybė (vardas, pavardė, buvęs vardas ir pavardė, gimimo data ir vieta, lytis, pilietybė);</text:span></text:p>
      <text:p text:style-name="P969"><text:span text:style-name="T970">72.2</text:span><text:span text:style-name="T971">. galutinės paskirties valstybė;</text:span></text:p>
      <text:p text:style-name="P972"><text:span text:style-name="T973">72</text:span><text:span text:style-name="T974">.3</text:span><text:span text:style-name="T975">. sprendimas išsiųsti užsienietį, šio sprendimo data ir jį priėmusi institucija;</text:span></text:p>
      <text:p text:style-name="P976"><text:span text:style-name="T977">72.4</text:span><text:span text:style-name="T978">. įrodymai, kad užsienietis turi teisę vykti į galutinės paskirties valstybę arba į kitą tranzito valstybę;</text:span></text:p>
      <text:p text:style-name="P979"><text:span text:style-name="T980">72.5</text:span><text:span text:style-name="T981">. užsieniečio asmens dokumentai (rūšis,<text:s/></text:span><text:span text:style-name="T982">numeris, galiojimo laikas);</text:span></text:p>
      <text:p text:style-name="P983"><text:span text:style-name="T984">72.6</text:span><text:span text:style-name="T985">. prašymą pateikusi institucija;</text:span></text:p>
      <text:p text:style-name="P986"><text:span text:style-name="T987">72.7</text:span><text:span text:style-name="T988">. tranzito per Lietuvos Respubliką sąlygos (tvarkaraštis, maršrutas, transporto priemonės ir kt.);</text:span></text:p>
      <text:p text:style-name="P989"><text:span text:style-name="T990">72.8</text:span><text:span text:style-name="T991">. informacija apie tai, ar būtina skirti palydą, ir išsami informacija a</text:span><text:span text:style-name="T992">pie šią palydą, jei tokia skiriama;</text:span></text:p>
      <text:p text:style-name="P993"><text:span text:style-name="T994">72.9</text:span><text:span text:style-name="T995">. informacija dėl tranzito būtinumo.</text:span></text:p>
      <text:p text:style-name="P996"><text:span text:style-name="T997">73</text:span><text:span text:style-name="T998">. Užsienio valstybės, su kuria Lietuvos Respublika yra sudariusi atitinkamą tarptautinę sutartį, prašymas leisti užsieniečiui vykti tranzitu nagrinėjamas, sprendimas d</text:span><text:span text:style-name="T999">ėl užsieniečio vykimo tranzitu priimamas, tranzito ir užsieniečio grąžinimo į valstybę, kuri pateikė prašymą leisti užsieniečiui vykti tranzitu, tvarka nustatoma ir palyda skiriama šioje tarptautinėje sutartyje nustatyta tvarka.</text:span></text:p>
      <text:p text:style-name="P1000"><text:span text:style-name="T1001">74</text:span><text:span text:style-name="T1002">. Jeigu atitinkamoje<text:s/></text:span><text:span text:style-name="T1003">Lietuvos Respublikos tarptautinėje sutartyje su užsienio valstybe nėra nustatyta prašymo leisti užsieniečiui vykti tranzitu nagrinėjimo ir sprendimo dėl užsieniečio vykimo tranzitu priėmimo tvarka ir terminai arba jeigu prašymą leisti užsieniečiui vykti tr</text:span><text:span text:style-name="T1004">anzitu pateikia Europos Sąjungos valstybė narė, su kuria Lietuvos Respublika nėra sudariusi atitinkamos tarptautinės sutarties, tokios užsienio valstybės prašymas leisti užsieniečiui vykti tranzitu turi būti išnagrinėtas ir sprendimas dėl užsieniečio vykim</text:span><text:span text:style-name="T1005">o tranzitu turi būti priimtas ne vėliau kaip per 5 darbo dienas nuo prašymo gavimo dienos.</text:span></text:p>
      <text:p text:style-name="P1006"><text:span text:style-name="T1007">75</text:span><text:span text:style-name="T1008">. Jeigu atitinkamoje Lietuvos Respublikos tarptautinėje sutartyje su užsienio valstybe, kuri pateikė prašymą leisti užsieniečiui vykti tranzitu, nėra nustatyta</text:span><text:span text:style-name="T1009"><text:s/>tranzito, palydos tranzito metu skyrimo ir užsieniečio grąžinimo į valstybę, kuri pateikė prašymą leisti užsieniečiui vykti tranzitu, tvarka arba jeigu prašymą leisti užsieniečiui vykti tranzitu pateikė Europos Sąjungos valstybė narė, su kuria Lietuvos Re</text:span><text:span text:style-name="T1010">spublika nėra sudariusi atitinkamos tarptautinės sutarties, tai Valstybės sienos apsaugos tarnyba ar Migracijos departamentas turi teisę nustatyti, ar palydą skirs ši Europos Sąjungos valstybė narė arba prašymą leisti užsieniečiui vykti tranzitu pateikusi<text:s/></text:span><text:span text:style-name="T1011">užsienio valstybė, ar Lietuvos Respublika, ar Lietuvos Respublika kartu su Europos Sąjungos valstybe nare arba prašymą leisti užsieniečiui vykti tranzitu pateikusia užsienio valstybe organizuos palydą. Lietuvos Respublika gali grąžinti užsienietį į Europos</text:span><text:span text:style-name="T1012"><text:s/>Sąjungos valstybę narę, kuri prašė leisti užsieniečiui vykti tranzitu, jeigu dėl kurios nors priežasties užsieniečio tolesnė kelionė iš Lietuvos Respublikos nebegalima.</text:span></text:p>
      <text:p text:style-name="P1013"><text:span text:style-name="T1014">76</text:span><text:span text:style-name="T1015">. Jeigu nenustatoma priežasčių, dėl kurių užsieniečio perdavimas per Lietuvos Re</text:span><text:span text:style-name="T1016">spublikos teritoriją yra draudžiamas, sprendimas dėl užsieniečio vykimo tranzitu įforminamas atitinkamoje Lietuvos Respublikos tarptautinėje sutartyje nustatyta tvarka, o jeigu tokia tvarka nenustatyta – raštu, kuriame nurodoma tranzito tvarka (tvarkarašti</text:span><text:span text:style-name="T1017">s, maršrutas, transporto priemonė, palyda ir t. t.) arba atsisakymo leisti užsieniečiui vykti tranzitu priežastis ir kuris siunčiamas užsienio valstybės institucijai, pateikusiai prašymą leisti užsieniečiui vykti tranzitu.</text:span></text:p>
      <text:p text:style-name="P1018"><text:span text:style-name="T1019">77</text:span><text:span text:style-name="T1020">. Jeigu užsieniečiui, kuria</text:span><text:span text:style-name="T1021">m leista vykti tranzitu, būtina palyda ir nuspręsta, kad ją skirs Lietuvos Respublika viena arba kartu su valstybe, prašiusia leisti užsieniečiui vykti tranzitu, tai užsienietį lydi Valstybės sienos apsaugos tarnyba.</text:span></text:p>
      <text:p text:style-name="P1022"><text:span text:style-name="T1023">78</text:span><text:span text:style-name="T1024">. Jeigu atitinkamoje Lietuvos Res</text:span><text:span text:style-name="T1025">publikos tarptautinėje sutartyje su užsienio valstybe, kuri prašo leisti užsieniečiui vykti tranzitu, nustatytos kitokios nei šio aprašo nuostatos dėl užsieniečio vykimo tranzitu, taikomos tarptautinės sutarties nuostatos.</text:span></text:p>
      <text:p text:style-name="P1026"><text:span text:style-name="T1027">79</text:span><text:span text:style-name="T1028">. Duomenis apie priimtus sp</text:span><text:span text:style-name="T1029">rendimus dėl užsieniečio vykimo tranzitu tam įgaliotas Valstybės sienos apsaugos tarnybos pareigūnas ar Migracijos departamento valstybės tarnautojas užregistruoja Užsieniečių registre.</text:span></text:p>
      <text:p text:style-name="P1030"><text:span text:style-name="T1031">80</text:span><text:span text:style-name="T1032">. Dokumentai dėl užsieniečio vykimo tranzitu dedami į bylą pagal</text:span><text:span text:style-name="T1033"><text:s/>dokumentacijos planą.</text:span></text:p>
      <text:p text:style-name="P1034"/>
      <text:p text:style-name="P1035"><text:span text:style-name="T1036">V</text:span><text:span text:style-name="T1037">.<text:s/></text:span><text:span text:style-name="T1038">PAGALBOS VYKDANT TRANZITĄ ORO TRANSPORTU PRAŠYMAS IR jos teikimas</text:span></text:p>
      <text:p text:style-name="P1039"/>
      <text:p text:style-name="P1040"><text:span text:style-name="T1041">81</text:span><text:span text:style-name="T1042">.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1043">ikoma 2003 m. lapkričio 25 d. Tarybos direktyva 2003/110/EB dėl pagalbos tranzito, susijusio su išsiuntimu oro transportu, atvejais (OL<text:s/></text:span><text:span text:style-name="T1044">2004 m. specialusis leidimas</text:span><text:span text:style-name="T1045">, 19 skyrius, 6 tomas, p. 233) (toliau – valstybė narė), oro uosto zoną, išsiunčiant jį oro<text:s/></text:span><text:span text:style-name="T1046">transportu (toliau – tranzitas oro transportu), jeigu nėra galimybės pasinaudoti tiesioginiu skrydžiu į paskirties valstybę.</text:span></text:p>
      <text:p text:style-name="P1047"><text:span text:style-name="T1048">82</text:span><text:span text:style-name="T1049">. Jeigu valstybė narė, norinti išsiųsti trečiosios šalies pilietį, dėl pagrįstų praktinių aplinkybių negali pasinaudoti tiesi</text:span><text:span text:style-name="T1050">oginiu skrydžiu į paskirties valstybę, ji gali prašyti leisti vykdyti tranzitą oro transportu per Lietuvos Respublikos teritoriją, pateikdama prašymą Valstybės sienos apsaugos tarnybai.</text:span></text:p>
      <text:p text:style-name="P1051"><text:span text:style-name="T1052">83</text:span><text:span text:style-name="T1053">. Valstybės sienos apsaugos tarnyba gali neleisti vykdyti tranzi</text:span><text:span text:style-name="T1054">tą oro transportu per Lietuvos Respublikos teritoriją, jeigu nustatoma įstatymo „Dėl užsieniečių teisinės padėties“ 134 straipsnio 2 dalyje nurodytų aplinkybių.</text:span></text:p>
      <text:p text:style-name="P1055"><text:span text:style-name="T1056">84</text:span><text:span text:style-name="T1057">. Jeigu Lietuvos Respublika dėl praktinių priežasčių negali suteikti prašomos pagalbos vy</text:span><text:span text:style-name="T1058">kdant tranzitą oro transportu prašyme nurodytu laiku, Valstybės sienos apsaugos tarnyba kuo skubiau informuoja valstybę narę, vykdančią sprendimą dėl trečiosios šalies piliečio išsiuntimo ir prašančią tranzito per Lietuvos Respublikos oro uostą (toliau – p</text:span><text:span text:style-name="T1059">rašančioji valstybė narė), apie datą, kuo artimesnę prašyme nurodytai datai, kada galėtų būti suteikta pagalba vykdant tranzitą oro transportu, jei įvykdytos kitos sąlygos.</text:span></text:p>
      <text:p text:style-name="P1060"><text:span text:style-name="T1061">85</text:span><text:span text:style-name="T1062">. Valstybės sienos apsaugos tarnyba gali panaikinti jau išduotus leidimus vyk</text:span><text:span text:style-name="T1063">ti tranzitu oro transportu per Lietuvos Respublikos teritoriją, jeigu vėliau paaiškėja priežastys, nurodytos įstatymo „Dėl užsieniečių teisinės padėties“ 134 straipsnio 2 dalyje.</text:span></text:p>
      <text:p text:style-name="P1064"><text:span text:style-name="T1065">86</text:span><text:span text:style-name="T1066">. Valstybės sienos apsaugos tarnyba aprašo 83 arba 85 punkte nurodytais</text:span><text:span text:style-name="T1067"><text:s/>atvejais nedelsdama praneša prašančiajai valstybei narei apie atsisakymą leisti vykdyti tranzitą oro transportu ar tokio leidimo panaikinimą ir paaiškina to priežastis.</text:span></text:p>
      <text:p text:style-name="P1068"><text:span text:style-name="T1069">87</text:span><text:span text:style-name="T1070">. Prašymą leisti vykdyti tranzitą, susijusį su išsiuntimu oro transportu (aprašo</text:span><text:span text:style-name="T1071"><text:s/>17 priedas), iš prašančiosios valstybės narės su asmenimis, atsakingais už trečiosios šalies piliečio palydėjimą, įskaitant asmenis, atsakingus už sveikatos priežiūrą, ir vertėjus (toliau – palyda), arba be palydos ir suteikti su tuo susijusią pagalbą pag</text:span><text:span text:style-name="T1072">al aprašo 93 punktą raštu pateikia prašančioji valstybė narė. Valstybės sienos apsaugos tarnyba nedelsdama (per 48 valandas) apie savo sprendimą praneša prašančiajai valstybei narei. Esant pagrįstų priežasčių, šis terminas gali būti pratęstas ne daugiau ka</text:span><text:span text:style-name="T1073">ip 48 valandomis.</text:span></text:p>
      <text:p text:style-name="P1074">Punkto pakeitimai:</text:p>
      <text:p text:style-name="P1075"><text:span text:style-name="T1076">Nr.<text:s/></text:span><text:a xlink:href="https://www.e-tar.lt/portal/legalAct.html?documentId=TAR.E48DBDE16B8C" office:target-frame-name="_top" xlink:show="replace"><text:span text:style-name="T1077">1V-35</text:span></text:a><text:span text:style-name="T1078">, 2013-01-21, Žin., 2013, Nr. 9-375 (2013-01-24), i. k. 1132310ISAK0001V-35</text:span></text:p>
      <text:p text:style-name="Normal"/>
      <text:p text:style-name="P1079"><text:span text:style-name="T1080">88</text:span><text:span text:style-name="T1081">. Prašymą valstybėms narėms dėl Lietuvos Resp</text:span><text:span text:style-name="T1082">ublikoje esančių trečiosios šalies piliečių tranzito (aprašo 17 priedas) pateikia Valstybės sienos apsaugos tarnyba. Jis pateikiamas valstybei narei, į kurią kreipiamasi, kuo anksčiau, tačiau bet kokiu atveju ne vėliau kaip prieš dvi dienas iki tranzito. P</text:span><text:span text:style-name="T1083">rašymas leisti vykdyti tranzitą oro transportu nepateikiamas, jeigu taikant išsiuntimo priemonę valstybės narės, į kurią kreipiamasi, teritorijoje reikia pakeisti oro uostą. Tranzitas oro transportu nepradedamas vykdyti tol, kol jo nepatvirtina valstybė na</text:span><text:span text:style-name="T1084">rė, į kurią kreipiamasi dėl tranzito per jos oro uostą.</text:span></text:p>
      <text:p text:style-name="P1085">Punkto pakeitimai:</text:p>
      <text:p text:style-name="P1086"><text:span text:style-name="T1087">Nr.<text:s/></text:span><text:a xlink:href="https://www.e-tar.lt/portal/legalAct.html?documentId=TAR.E48DBDE16B8C" office:target-frame-name="_top" xlink:show="replace"><text:span text:style-name="T1088">1V-35</text:span></text:a><text:span text:style-name="T1089">, 2013-01-21, Žin., 2013, Nr. 9-375 (2013-01-24), i. k. 1132310ISAK0001V-35</text:span></text:p>
      <text:p text:style-name="Normal"/>
      <text:p text:style-name="P1090"><text:span text:style-name="T1091">89</text:span><text:span text:style-name="T1092">.<text:s/></text:span><text:span text:style-name="T1093">Prašančioji valstybė narė gali pradėti tranzitą per Lietuvos Respublikos oro uostą, jeigu Valstybės sienos apsaugos tarnyba per 4 dienas nepateikia prašančiajai valstybei narei atsakymo į jos prašymą leisti vykdyti tranzitą per Lietuvos Respublikos oro uos</text:span><text:span text:style-name="T1094">tą ir prašančioji valstybė narė pateikia pranešimą Valstybės sienos apsaugos tarnybai.</text:span></text:p>
      <text:p text:style-name="P1095"><text:span text:style-name="T1096">Jeigu valstybė narė, į kurią kreipiamasi dėl tranzito per jos oro uostą, nepateikia atsakymo į aprašo 88 punkte nurodytą prašymą per 4 dienas, tranzitas gali būti pradėt</text:span><text:span text:style-name="T1097">as tik tada, kai Valstybės sienos apsaugos tarnyba pateikia pranešimą valstybei narei, į kurią buvo kreiptasi dėl tranzito oro transportu per jos teritoriją.</text:span></text:p>
      <text:p text:style-name="P1098"><text:span text:style-name="T1099">90</text:span><text:span text:style-name="T1100">. Remiantis Lietuvos Respublikos tarptautinėmis sutartimis, tranzitas gali būti pradėtas vyk</text:span><text:span text:style-name="T1101">dyti Valstybės sienos apsaugos tarnybai arba prašančiajai valstybei narei pateikus pranešimą.</text:span></text:p>
      <text:p text:style-name="P1102"><text:span text:style-name="T1103">91</text:span><text:span text:style-name="T1104">. Jeigu tranzitas oro transportu vykdomas per valstybės narės teritoriją, Valstybės sienos apsaugos tarnyba imasi atitinkamų priemonių, kuriomis siekiama už</text:span><text:span text:style-name="T1105">tikrinti, kad tranzitas oro transportu būtų įvykdytas per trumpiausią laiką. Tranzitas įvykdomas per ne ilgiau kaip 24 valandas.</text:span></text:p>
      <text:p text:style-name="P1106"><text:span text:style-name="T1107">92</text:span><text:span text:style-name="T1108">. Valstybės sienos apsaugos tarnyba, atsižvelgdama į abipuses konsultacijas su prašančiąja valstybe nare ir turimas sąlyg</text:span><text:span text:style-name="T1109">as, laikydamasi atitinkamų tarptautinių standartų, suteikia visą reikiamą pagalbą nuo orlaivio nusileidimo ir jo durų atidarymo, kol įsitikina, kad trečiosios šalies pilietis išvyko iš Lietuvos Respublikos. Abipusių konsultacijų nereikia, jeigu taikoma apr</text:span><text:span text:style-name="T1110">ašo 93.2 punkte numatyta pagalbos priemonė.</text:span></text:p>
      <text:p text:style-name="P1111"><text:span text:style-name="T1112">93</text:span><text:span text:style-name="T1113">. Aprašo 92 punkte nurodytos pagalbos priemonės yra:</text:span></text:p>
      <text:p text:style-name="P1114"><text:span text:style-name="T1115">93.1</text:span><text:span text:style-name="T1116">. trečiosios šalies piliečio pasitikimas orlaivyje ir jo lydėjimas Lietuvos Respublikos tranzito oro uosto teritorijoje, pirmiausia iki jungiamojo<text:s/></text:span><text:span text:style-name="T1117">skrydžio vietos;</text:span></text:p>
      <text:p text:style-name="P1118"><text:span text:style-name="T1119">93.2</text:span><text:span text:style-name="T1120">. skubios sveikatos priežiūros suteikimas trečiosios šalies piliečiui (prireikus – ir jį lydintiems asmenims);</text:span></text:p>
      <text:p text:style-name="P1121"><text:span text:style-name="T1122">93.3</text:span><text:span text:style-name="T1123">. trečiosios šalies piliečio (prireikus – ir jį lydinčių asmenų) išlaikymas;</text:span></text:p>
      <text:p text:style-name="P1124"><text:span text:style-name="T1125">93.4</text:span><text:span text:style-name="T1126">. kelionės dokumentų<text:s/></text:span><text:span text:style-name="T1127">gavimas, saugojimas ir perdavimas, ypač išsiuntimo be palydos atvejais;</text:span></text:p>
      <text:p text:style-name="P1128"><text:span text:style-name="T1129">93.5</text:span><text:span text:style-name="T1130">. vykdant tranzitą, kurio metu palyda neskiriama, prašančiosios valstybės narės informavimas apie trečiosios šalies piliečio išvykimo iš Lietuvos Respublikos teritorijos vietą<text:s/></text:span><text:span text:style-name="T1131">ir laiką;</text:span></text:p>
      <text:p text:style-name="P1132"><text:span text:style-name="T1133">93.6</text:span><text:span text:style-name="T1134">. prašančiosios valstybės narės informavimas, jeigu trečiosios šalies pilietį gabenant tranzitu įvyko rimtų incidentų.</text:span></text:p>
      <text:p text:style-name="P1135"><text:span text:style-name="T1136">94</text:span><text:span text:style-name="T1137">. Valstybės sienos apsaugos tarnyba, vadovaudamasi Lietuvos Respublikos teisės aktais, gali įkurdinti ir apgyve</text:span><text:span text:style-name="T1138">ndinti trečiosios šalies piliečius saugioje vietoje, teisėtomis priemonėmis sukliudyti trečiosios šalies piliečiui pasipriešinti gabenimui tranzitu ar nutraukti tokį mėginimą.</text:span></text:p>
      <text:p text:style-name="P1139"><text:span text:style-name="T1140">95</text:span><text:span text:style-name="T1141">. Jeigu prašančioji valstybė narė, dėl kitų priežasčių nei nurodytos apraš</text:span><text:span text:style-name="T1142">o 100.1–100.3 punktuose, negali užtikrinti tranzito per Lietuvos Respublikos oro uostą per 24 valandas, nepaisydama suteiktos pagalbos pagal aprašo 92 ir 93 punktus, tai Valstybės sienos apsaugos tarnyba prašančiosios valstybės narės prašymu, su ja pasitar</text:span><text:span text:style-name="T1143">usi, gali imtis visų būtinų pagalbos priemonių, kad tranzitas per Lietuvos Respublikos teritoriją būtų tęsiamas. Tokiais atvejais šiame punkte nurodytas terminas gali būti pratęstas ne daugiau kaip 48 valandomis.</text:span></text:p>
      <text:p text:style-name="P1144"><text:span text:style-name="T1145">96</text:span><text:span text:style-name="T1146">. Dėl teikiamos pagalbos, nurodytos a</text:span><text:span text:style-name="T1147">prašo 92–95 punktuose, pobūdžio ir masto sprendimą priima Valstybės sienos apsaugos tarnyba.</text:span></text:p>
      <text:p text:style-name="P1148"><text:span text:style-name="T1149">97</text:span><text:span text:style-name="T1150">. Aprašo 93.2 ir 93.3 punktuose numatytų teiktinų paslaugų išlaidas turi padengti prašančioji valstybė narė.</text:span></text:p>
      <text:p text:style-name="P1151"><text:span text:style-name="T1152">Likusias išlaidas, jeigu jos yra faktinės, taip<text:s/></text:span><text:span text:style-name="T1153">pat turi padengti prašančioji valstybė narė.</text:span></text:p>
      <text:p text:style-name="P1154"><text:span text:style-name="T1155">98</text:span><text:span text:style-name="T1156">. Valstybės sienos apsaugos tarnyba suteikia prašančiajai valstybei narei atitinkamą informaciją, susijusią su aprašo 93 punkte nurodytų teiktinų pagalbos priemonių išlaidų kiekybinės išraiškos<text:s/></text:span><text:span text:style-name="T1157">kriterijais.</text:span></text:p>
      <text:p text:style-name="P1158"><text:span text:style-name="T1159">99</text:span><text:span text:style-name="T1160">. Trečiosios šalies pilietis grąžinamas į Lietuvos Respubliką, jeigu:</text:span></text:p>
      <text:p text:style-name="P1161"><text:span text:style-name="T1162">99.1</text:span><text:span text:style-name="T1163">. leidimas gabenti tranzitu oro transportu buvo atsiimtas arba panaikintas;</text:span></text:p>
      <text:p text:style-name="P1164"><text:span text:style-name="T1165">99.2</text:span><text:span text:style-name="T1166">. trečiosios šalies pilietis tranzito metu be leidimo atvyko į valstybę narę,</text:span><text:span text:style-name="T1167"><text:s/>į kurią kreipiamasi;</text:span></text:p>
      <text:p text:style-name="P1168"><text:span text:style-name="T1169">99.3</text:span><text:span text:style-name="T1170">. trečiosios šalies piliečio išsiuntimas į kitą tranzito valstybę ar paskirties valstybę arba įlaipinimas į jungiamojo skrydžio lėktuvą buvo nesėkmingas, arba tranzitas oro transportu negalimas dėl kitos priežasties.</text:span></text:p>
      <text:p text:style-name="P1171"><text:span text:style-name="T1172">Išlaidos,</text:span><text:span text:style-name="T1173"><text:s/>patirtos grąžinant trečiosios šalies pilietį į Lietuvos Respubliką, atlyginamos iš Valstybės sienos apsaugos tarnybai skirtų valstybės biudžeto asignavimų.</text:span></text:p>
      <text:p text:style-name="P1174"><text:span text:style-name="T1175">100</text:span><text:span text:style-name="T1176">. Valstybės sienos apsaugos tarnyba padeda grąžinti trečiosios šalies pilietį į prašančiąj</text:span><text:span text:style-name="T1177">ą valstybę narę šiais atvejais:</text:span></text:p>
      <text:p text:style-name="P1178"><text:span text:style-name="T1179">100.1</text:span><text:span text:style-name="T1180">. leidimas gabenti tranzitu oro transportu per Lietuvos Respublikos teritoriją buvo atsiimtas arba panaikintas dėl aprašo 83 arba 85 punkte nurodytų priežasčių;</text:span></text:p>
      <text:p text:style-name="P1181"><text:span text:style-name="T1182">100.2</text:span><text:span text:style-name="T1183">. trečiosios šalies pilietis tranzito metu be l</text:span><text:span text:style-name="T1184">eidimo atvyko į Lietuvos Respubliką;</text:span></text:p>
      <text:p text:style-name="P1185"><text:span text:style-name="T1186">100.3</text:span><text:span text:style-name="T1187">. trečiosios šalies piliečio išsiuntimas į kitą tranzito valstybę ar paskirties valstybę arba įlaipinimas į jungiamojo skrydžio lėktuvą buvo nesėkmingas, arba tranzitas oro transportu negalimas dėl kitos prieža</text:span><text:span text:style-name="T1188">sties.</text:span></text:p>
      <text:p text:style-name="P1189"><text:span text:style-name="T1190">Prašančioji valstybė narė apmoka išlaidas, patirtas grąžinant trečiosios šalies pilietį.</text:span></text:p>
      <text:p text:style-name="P1191"><text:span text:style-name="T1192">101</text:span><text:span text:style-name="T1193">. Vykdant tranzitą, lydinčių asmenų įgaliojimai apsiriboja būtinąja gintimi. Be to, nedalyvaujant tranzito valstybės teisėsaugos pareigūnams arba paded</text:span><text:span text:style-name="T1194">ant teisėsaugos pareigūnams, lydintys asmenys gali imtis pagrįstų ir proporcingų veiksmų kilus tiesioginiam ir rimtam pavojui, kad būtų sukliudyta trečiosios šalies piliečiui pabėgti, sužaloti save ar trečiąjį asmenį arba padaryti žalos turtui. Visais atve</text:span><text:span text:style-name="T1195">jais lydintys asmenys turi laikytis valstybės narės, per kurią vykdomas tranzitas, teisės aktų reikalavimų.</text:span></text:p>
      <text:p text:style-name="P1196"><text:span text:style-name="T1197">102</text:span><text:span text:style-name="T1198">. Tranzito oro transportu metu lydintys asmenys negali turėti ginklų ir turi dėvėti civilius drabužius. Lietuvos Respublikos arba kitos valst</text:span><text:span text:style-name="T1199">ybės narės valstybės institucijų prašymu jie privalo pateikti tinkamus identifikavimo dokumentus, įskaitant išduotą leidimą vykti tranzitu arba pranešimą, nurodytą aprašo 89 punkte.</text:span></text:p>
      <text:p text:style-name="P1200"/>
      <text:p text:style-name="P1201"><text:span text:style-name="T1202">VI</text:span><text:span text:style-name="T1203">.<text:s/></text:span><text:span text:style-name="T1204">Baigiamosios nuostatos</text:span></text:p>
      <text:p text:style-name="P1205"/>
      <text:p text:style-name="P1206"><text:span text:style-name="T1207">103</text:span><text:span text:style-name="T1208">. Bylos dėl užsieniečio įpareigo</text:span><text:span text:style-name="T1209">jimo išvykti, dėl užsieniečio išsiuntimo, jeigu jis buvo išsiųstas Migracijos departamento sprendimu, dėl užsieniečio grąžinimo ir dokumentų saugojimo reikalavimuose (aprašo 18 priedas) nurodyti registrai bei dokumentai saugomi šiuose reikalavimuose nustat</text:span><text:span text:style-name="T1210">ytą laiką.</text:span></text:p>
      <text:p text:style-name="P1211">Punkto pakeitimai:</text:p>
      <text:p text:style-name="P1212"><text:span text:style-name="T1213">Nr.<text:s/></text:span><text:a xlink:href="https://www.e-tar.lt/portal/legalAct.html?documentId=TAR.E48DBDE16B8C" office:target-frame-name="_top" xlink:show="replace"><text:span text:style-name="T1214">1V-35</text:span></text:a><text:span text:style-name="T1215">, 2013-01-21, Žin., 2013, Nr. 9-375 (2013-01-24), i. k. 1132310ISAK0001V-35</text:span></text:p>
      <text:p text:style-name="Normal"/>
      <text:p text:style-name="P1216"><text:span text:style-name="T1217">_________________</text:span></text:p>
      <text:p text:style-name="P1218">Sprendimų dėl užsieniečio įpareigojimo<text:s/></text:p>
      <text:p text:style-name="P1224">išvykti, išsiuntimo, grąžinimo ir vykimo<text:s/></text:p>
      <text:p text:style-name="P1225">tranzitu per Lietuvos Respublikos teritoriją<text:s/></text:p>
      <text:p text:style-name="P1226">priėmimo ir jų vykdymo tvarkos aprašo</text:p>
      <text:p text:style-name="P1227">1<text:s/>priedas</text:p>
      <text:p text:style-name="P1228"/>
      <text:p text:style-name="P1229"><text:span text:style-name="T1230">(Laikinojo kelionės dokumento forma)</text:span></text:p>
      <text:p text:style-name="P1231"/>
      <text:p text:style-name="P1232">(Herbas)</text:p>
      <text:p text:style-name="P1233"/>
      <text:p text:style-name="P1234">MIGRACIJOS DEPARTAMENTAS</text:p>
      <text:p text:style-name="P1235">PRIE LIETUVOS RESPUBLIKOS VIDAUS REIKALŲ MINISTERIJOS</text:p>
      <text:p text:style-name="P1236">MIGRATION DEPARTMENT</text:p>
      <text:p text:style-name="P1237">UNDER THE MINISTRY OF THE INTERIOR OF THE REPUBLIC OF LITHUANIA</text:p>
      <text:p text:style-name="P1238"/>
      <text:h text:style-name="P1239" text:outline-level="2">LAIKINASIS KELIONĖS DOKUMENTAS</text:h>
      <text:p text:style-name="P1240">TEMPORARY TRAVEL DOCUMENT</text:p>
      <text:p text:style-name="P1241"/>
      <text:p text:style-name="P1242"><text:span text:style-name="T1243">____________ N</text:span>r. / No. _________</text:p>
      <text:p text:style-name="P1244">(data/date)</text:p>
      <text:p text:style-name="P1245">Vilnius</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
            <text:p text:style-name="P1253">Nuotrauka</text:p>
            <text:p text:style-name="P1254">35x45 mm</text:p>
            <text:p text:style-name="P1255"/>
          </table:table-cell>
          <table:table-cell table:style-name="TableCell1256">
            <text:p text:style-name="P1257">Vardas (-ai) / Given name (-s) _______________</text:p>
            <text:p text:style-name="P1258">Nuotrauka Pavardė / Surname _______________</text:p>
            <text:p text:style-name="P1259">Gimimo data / Date of birth _________________</text:p>
            <text:p text:style-name="P1260">Pilietybė / Nationality ______________________</text:p>
            <text:p text:style-name="P1261">Lytis / Sex _______________________________</text:p>
            <text:p text:style-name="P1262"/>
            <text:p text:style-name="P1263">A. V.</text:p>
          </table:table-cell>
        </table:table-row>
      </table:table>
      <text:p text:style-name="P1264"/>
      <text:p text:style-name="P1265">Šis kelionės dokumentas galioja tik kelionei į vieną pusę iš<text:s/><text:tab/></text:p>
      <text:p text:style-name="P1266">į ______________________.</text:p>
      <text:p text:style-name="P1267">This Travel document is valid for single journey from<text:s/><text:tab/></text:p>
      <text:p text:style-name="P1268">to _____________________.</text:p>
      <text:p text:style-name="P1269"/>
      <text:p text:style-name="P1270"/>
      <text:p text:style-name="P1271">Šio kelionės dokumento išdavimo tikslas – aprūpinti asmens tapatybės dokumentu<text:s/>asmenį, neturintį kelionės dokumento, su kuriuo jis galėtų sugrįžti į užsienio valstybę.</text:p>
      <text:p text:style-name="P1272">The purpose of issuance of this travel document – to provide the holder with an identity document in lieu of travel document<text:span text:style-name="T1273"><text:s/></text:span>allowing him to return to the foreign country.</text:p>
      <text:p text:style-name="P1274"/>
      <text:p text:style-name="P1275">Šiam asmeniui buvo neleista atvykti į Lietuvos Respubliką ar pasilikti jos teritorijoje pagal Lietuvos Respublikos įstatymą „Dėl užsieniečių teisinės padėties“.</text:p>
      <text:p text:style-name="P1276">This person has been refused entry into the Republic of Lithuania or stay on its territory in accordance with the Law of the Republic of Lithuania on the Legal Status of Foreigners.</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_____________</text:p>
            <text:p text:style-name="P1285">(pareigų pavadinimas)</text:p>
          </table:table-cell>
          <table:table-cell table:style-name="TableCell1286">
            <text:p text:style-name="P1287">__________</text:p>
            <text:p text:style-name="P1288">(parašas)</text:p>
          </table:table-cell>
          <table:table-cell table:style-name="TableCell1289">
            <text:p text:style-name="P1290">________________</text:p>
            <text:p text:style-name="P1291">(vardas ir pavardė)</text:p>
          </table:table-cell>
        </table:table-row>
      </table:table>
      <text:p text:style-name="P1292"/>
      <text:p text:style-name="P1293">_________________</text:p>
      <text:p text:style-name="P1294">Sprendimų dėl užsieniečio įpareigojimo<text:s/></text:p>
      <text:p text:style-name="P1300">išvykti, išsiuntimo, grąžinimo ir vykimo<text:s/></text:p>
      <text:p text:style-name="P1301">tranzitu per Lietuvos Respublikos teritoriją<text:s/></text:p>
      <text:p text:style-name="P1302">priėmimo ir jų vykdymo tvarkos aprašo</text:p>
      <text:p text:style-name="P1303">2<text:s/>priedas</text:p>
      <text:p text:style-name="P1304"/>
      <text:p text:style-name="P1305"><text:span text:style-name="T1306">(Sprendimų dėl užsieniečio įpareigojimo išvykti iš Lietuvos Respublikos regis</text:span><text:span text:style-name="T1307">tro forma)</text:span></text:p>
      <text:p text:style-name="P1308"/>
      <text:p text:style-name="P1309">___________________________________</text:p>
      <text:p text:style-name="P1310">(dokumento sudarytojo pavadinimas)</text:p>
      <text:p text:style-name="P1311"/>
      <text:p text:style-name="P1312"/>
      <text:p text:style-name="P1313">SPRENDIMŲ DĖL UŽSIENIEČIO ĮPAREIGOJIMO IŠVYKTI IŠ LIETUVOS<text:s/></text:p>
      <text:p text:style-name="P1314"><text:span text:style-name="T1315">RESPUBLIKOS REGISTRAS<text:s/></text:span>___________________</text:p>
      <text:p text:style-name="P1316"><text:tab/>(identifikavimo žymuo)</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Reg. Nr.</text:p>
          </table:table-cell>
          <table:table-cell table:style-name="TableCell1334">
            <text:p text:style-name="P1335">Data</text:p>
          </table:table-cell>
          <table:table-cell table:style-name="TableCell1336">
            <text:p text:style-name="P1337">Užsieniečio pavardė</text:p>
          </table:table-cell>
          <table:table-cell table:style-name="TableCell1338">
            <text:p text:style-name="P1339">Užsieniečio vardas</text:p>
          </table:table-cell>
          <table:table-cell table:style-name="TableCell1340">
            <text:p text:style-name="P1341">Lytis</text:p>
          </table:table-cell>
          <table:table-cell table:style-name="TableCell1342">
            <text:p text:style-name="P1343">Gimimo data</text:p>
          </table:table-cell>
          <table:table-cell table:style-name="TableCell1344">
            <text:p text:style-name="P1345">Pilietybė</text:p>
          </table:table-cell>
          <table:table-cell table:style-name="TableCell1346">
            <text:p text:style-name="P1347">Data, iki kurios įpareigojama išvykti</text:p>
          </table:table-cell>
          <table:table-cell table:style-name="TableCell1348">
            <text:p text:style-name="P1349">Valstybė, į kurią įpareigojama išvykti</text:p>
          </table:table-cell>
          <table:table-cell table:style-name="TableCell1350">
            <text:p text:style-name="P1351">Kelionės dokumentas</text:p>
          </table:table-cell>
          <table:table-cell table:style-name="TableCell1352">
            <text:p text:style-name="P1353">Įpareigojimo išvykti priežastis</text:p>
          </table:table-cell>
          <table:table-cell table:style-name="TableCell1354">
            <text:p text:style-name="P1355">Pastabos</text:p>
          </table: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cell table:style-name="TableCell1371">
            <text:p text:style-name="P1372">8</text:p>
          </table:table-cell>
          <table:table-cell table:style-name="TableCell1373">
            <text:p text:style-name="P1374">9</text:p>
          </table:table-cell>
          <table:table-cell table:style-name="TableCell1375">
            <text:p text:style-name="P1376">10</text:p>
          </table:table-cell>
          <table:table-cell table:style-name="TableCell1377">
            <text:p text:style-name="P1378">11</text:p>
          </table:table-cell>
          <table:table-cell table:style-name="TableCell1379">
            <text:p text:style-name="P1380">12</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_____________</text:p>
            <text:p text:style-name="P1389">(pareigų pavadinimas)</text:p>
          </table:table-cell>
          <table:table-cell table:style-name="TableCell1390">
            <text:p text:style-name="P1391">__________</text:p>
            <text:p text:style-name="P1392">(parašas)</text:p>
          </table:table-cell>
          <table:table-cell table:style-name="TableCell1393">
            <text:p text:style-name="P1394">________________</text:p>
            <text:p text:style-name="P1395">(vardas ir pavardė)</text:p>
          </table:table-cell>
        </table:table-row>
      </table:table>
      <text:p text:style-name="P1396"/>
      <text:p text:style-name="P1397">_________________</text:p>
      <text:p text:style-name="P1398">Sprendimų dėl užsieniečio įpareigojimo<text:s/></text:p>
      <text:p text:style-name="P1404">išvykti, išsiuntimo, grąžinimo ir vykimo<text:s/></text:p>
      <text:p text:style-name="P1405">tranzitu per Lietuvos Respublikos teritoriją<text:s/></text:p>
      <text:p text:style-name="P1406">priėmimo ir jų vykdymo tvarkos aprašo</text:p>
      <text:p text:style-name="P1407">3<text:s/>priedas</text:p>
      <text:p text:style-name="P1408"/>
      <text:p text:style-name="P1409"><text:span text:style-name="T1410">(Sprendimų dėl užsieniečio grąžinimo į užsienio valstybę registro forma)</text:span></text:p>
      <text:p text:style-name="P1411"/>
      <text:p text:style-name="P1412">___________________________________</text:p>
      <text:p text:style-name="P1413">(dokumento sudarytojo pavadinimas)</text:p>
      <text:p text:style-name="P1414"/>
      <text:p text:style-name="P1415"><text:span text:style-name="T1416">SPRENDIMŲ DĖL UŽSIENIEČIO GRĄŽINIMO Į UŽSIENIO VALSTYBĘ</text:span></text:p>
      <text:p text:style-name="P1417"><text:span text:style-name="T1418">REGISTRAS<text:s/></text:span>_______________</text:p>
      <text:p text:style-name="P1419">(identifikavimo žymuo)</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Reg. Nr.</text:p>
          </table:table-cell>
          <table:table-cell table:style-name="TableCell1437">
            <text:p text:style-name="P1438">Data</text:p>
          </table:table-cell>
          <table:table-cell table:style-name="TableCell1439">
            <text:p text:style-name="P1440">Užsieniečio pavardė</text:p>
          </table:table-cell>
          <table:table-cell table:style-name="TableCell1441">
            <text:p text:style-name="P1442">Užsieniečio vardas</text:p>
          </table:table-cell>
          <table:table-cell table:style-name="TableCell1443">
            <text:p text:style-name="P1444">Lytis</text:p>
          </table:table-cell>
          <table:table-cell table:style-name="TableCell1445">
            <text:p text:style-name="P1446">Gimimo data</text:p>
          </table:table-cell>
          <table:table-cell table:style-name="TableCell1447">
            <text:p text:style-name="P1448">Pilietybė</text:p>
          </table:table-cell>
          <table:table-cell table:style-name="TableCell1449">
            <text:p text:style-name="P1450">Data, iki kurios įpareigojama savanoriškai išvykti</text:p>
          </table:table-cell>
          <table:table-cell table:style-name="TableCell1451">
            <text:p text:style-name="P1452">Valstybė, į kurią įpareigojama savanoriškai išvykti</text:p>
          </table:table-cell>
          <table:table-cell table:style-name="TableCell1453">
            <text:p text:style-name="P1454">Kelionės dokumentas</text:p>
          </table:table-cell>
          <table:table-cell table:style-name="TableCell1455">
            <text:p text:style-name="P1456">Grąžinimo į<text:s/>užsienio valstybę priežastis</text:p>
          </table:table-cell>
          <table:table-cell table:style-name="TableCell1457">
            <text:p text:style-name="P1458">Pastabos</text:p>
          </table: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cell table:style-name="TableCell1468">
            <text:p text:style-name="P1469">5</text:p>
          </table:table-cell>
          <table:table-cell table:style-name="TableCell1470">
            <text:p text:style-name="P1471">6</text:p>
          </table:table-cell>
          <table:table-cell table:style-name="TableCell1472">
            <text:p text:style-name="P1473">7</text:p>
          </table:table-cell>
          <table:table-cell table:style-name="TableCell1474">
            <text:p text:style-name="P1475">8</text:p>
          </table:table-cell>
          <table:table-cell table:style-name="TableCell1476">
            <text:p text:style-name="P1477">9</text:p>
          </table:table-cell>
          <table:table-cell table:style-name="TableCell1478">
            <text:p text:style-name="P1479">10</text:p>
          </table:table-cell>
          <table:table-cell table:style-name="TableCell1480">
            <text:p text:style-name="P1481">11</text:p>
          </table:table-cell>
          <table:table-cell table:style-name="TableCell1482">
            <text:p text:style-name="P1483">12</text:p>
          </table:table-cell>
        </table:table-row>
      </table:table>
      <text:p text:style-name="P1484"/>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_____________</text:p>
            <text:p text:style-name="P1493">(pareigų pavadinimas)</text:p>
          </table:table-cell>
          <table:table-cell table:style-name="TableCell1494">
            <text:p text:style-name="P1495">__________</text:p>
            <text:p text:style-name="P1496">(parašas)</text:p>
          </table:table-cell>
          <table:table-cell table:style-name="TableCell1497">
            <text:p text:style-name="P1498">________________</text:p>
            <text:p text:style-name="P1499">(vardas ir pavardė)</text:p>
          </table:table-cell>
        </table:table-row>
      </table:table>
      <text:p text:style-name="P1500"/>
      <text:p text:style-name="P1501">_________________</text:p>
      <text:p text:style-name="P1502">Sprendimų dėl užsieniečio įpareigojimo<text:s/></text:p>
      <text:p text:style-name="P1508">išvykti, išsiuntimo, grąžinimo ir vykimo<text:s/></text:p>
      <text:p text:style-name="P1509">tranzitu per Lietuvos Respublikos teritoriją<text:s/></text:p>
      <text:p text:style-name="P1510">priėmimo ir jų vykdymo tvarkos aprašo</text:p>
      <text:p text:style-name="P1511">4<text:s/>priedas</text:p>
      <text:p text:style-name="P1512"/>
      <text:p text:style-name="P1513"><text:span text:style-name="T1514">(Sprendimų dėl užsieniečio išsiuntimo iš Lietuvos Respublikos registro forma)</text:span></text:p>
      <text:p text:style-name="P1515"/>
      <text:p text:style-name="P1516">___________________________________</text:p>
      <text:p text:style-name="P1517">(dokumento sudarytojo pavadinimas)</text:p>
      <text:p text:style-name="P1518"/>
      <text:p text:style-name="P1519">SPRENDIMŲ DĖL UŽSIENIEČIO IŠSIUNTIMO IŠ LIETUVOS RESPUBLIKOS<text:s/></text:p>
      <text:p text:style-name="P1520"><text:span text:style-name="T1521">REGISTRAS<text:s/></text:span>____________________</text:p>
      <text:p text:style-name="P1522"><text:span text:style-name="T1523">(identifikavimo žymuo)</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Reg. Nr.</text:p>
          </table:table-cell>
          <table:table-cell table:style-name="TableCell1541">
            <text:p text:style-name="P1542">Data</text:p>
          </table:table-cell>
          <table:table-cell table:style-name="TableCell1543">
            <text:p text:style-name="P1544">Sprendimas</text:p>
          </table:table-cell>
          <table:table-cell table:style-name="TableCell1545">
            <text:p text:style-name="P1546">Užsieniečio pavardė ir vardas</text:p>
          </table:table-cell>
          <table:table-cell table:style-name="TableCell1547">
            <text:p text:style-name="P1548">Lytis</text:p>
          </table:table-cell>
          <table:table-cell table:style-name="TableCell1549">
            <text:p text:style-name="P1550">Gimimo data</text:p>
          </table:table-cell>
          <table:table-cell table:style-name="TableCell1551">
            <text:p text:style-name="P1552">Pilietybė</text:p>
          </table:table-cell>
          <table:table-cell table:style-name="TableCell1553">
            <text:p text:style-name="P1554">Valstybė, į kurią<text:s/>išsiunčiama</text:p>
          </table:table-cell>
          <table:table-cell table:style-name="TableCell1555">
            <text:p text:style-name="P1556">Kelionės dokumentas</text:p>
          </table:table-cell>
          <table:table-cell table:style-name="TableCell1557">
            <text:p text:style-name="P1558">Išsiuntimo priežastis</text:p>
          </table:table-cell>
          <table:table-cell table:style-name="TableCell1559">
            <text:p text:style-name="P1560">Sprendimo vykdytojas</text:p>
          </table:table-cell>
          <table:table-cell table:style-name="TableCell1561">
            <text:p text:style-name="P1562">Pastabos</text:p>
          </table:table-cell>
        </table:table-row>
        <table:table-row table:style-name="TableRow1563">
          <table:table-cell table:style-name="TableCell1564">
            <text:p text:style-name="P1565">1</text:p>
          </table:table-cell>
          <table:table-cell table:style-name="TableCell1566">
            <text:p text:style-name="P1567">2</text:p>
          </table:table-cell>
          <table:table-cell table:style-name="TableCell1568">
            <text:p text:style-name="P1569">3</text:p>
          </table:table-cell>
          <table:table-cell table:style-name="TableCell1570">
            <text:p text:style-name="P1571">4</text:p>
          </table:table-cell>
          <table:table-cell table:style-name="TableCell1572">
            <text:p text:style-name="P1573">5</text:p>
          </table:table-cell>
          <table:table-cell table:style-name="TableCell1574">
            <text:p text:style-name="P1575">6</text:p>
          </table:table-cell>
          <table:table-cell table:style-name="TableCell1576">
            <text:p text:style-name="P1577">7</text:p>
          </table:table-cell>
          <table:table-cell table:style-name="TableCell1578">
            <text:p text:style-name="P1579">8</text:p>
          </table:table-cell>
          <table:table-cell table:style-name="TableCell1580">
            <text:p text:style-name="P1581">9</text:p>
          </table:table-cell>
          <table:table-cell table:style-name="TableCell1582">
            <text:p text:style-name="P1583">10</text:p>
          </table:table-cell>
          <table:table-cell table:style-name="TableCell1584">
            <text:p text:style-name="P1585">11</text:p>
          </table:table-cell>
          <table:table-cell table:style-name="TableCell1586">
            <text:p text:style-name="P1587">12</text:p>
          </table:table-cell>
        </table:table-row>
      </table:table>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_____________</text:p>
            <text:p text:style-name="P1596">(pareigų pavadinimas)</text:p>
          </table:table-cell>
          <table:table-cell table:style-name="TableCell1597">
            <text:p text:style-name="P1598">__________</text:p>
            <text:p text:style-name="P1599">(parašas)</text:p>
          </table:table-cell>
          <table:table-cell table:style-name="TableCell1600">
            <text:p text:style-name="P1601">________________</text:p>
            <text:p text:style-name="P1602">(vardas ir pavardė)</text:p>
          </table:table-cell>
        </table:table-row>
      </table:table>
      <text:p text:style-name="P1603"/>
      <text:p text:style-name="P1604">_________________</text:p>
      <text:p text:style-name="P1605">Sprendimų dėl užsieniečio įpareigojimo<text:s/></text:p>
      <text:p text:style-name="P1611">išvykti, išsiuntimo, grąžinimo ir vykimo<text:s/></text:p>
      <text:p text:style-name="P1612">tranzitu per Lietuvos Respublikos teritoriją<text:s/></text:p>
      <text:p text:style-name="P1613">priėmimo ir jų vykdymo tvarkos aprašo</text:p>
      <text:p text:style-name="P1614">5<text:s/>priedas</text:p>
      <text:p text:style-name="P1615"/>
      <text:p text:style-name="P1616"><text:span text:style-name="T1617">(S</text:span><text:span text:style-name="T1618">prendimų dėl kitos valstybės, kuriai taikoma 2001 m. gegužės 28 d.<text:s/></text:span><text:span text:style-name="T1619">Tarybos direktyva 2001/40/EB dėl abipusio sprendimų dėl trečiųjų šalių piliečių išsiuntimo pripažinimo, priimto sprendimo dėl užsieniečio išsiuntimo vykdymo galimumo registro forma</text:span><text:span text:style-name="T1620">)</text:span></text:p>
      <text:p text:style-name="P1621"/>
      <text:p text:style-name="P1622">___________________________________</text:p>
      <text:p text:style-name="P1623">(dokumento sudarytojo pavadinimas)</text:p>
      <text:p text:style-name="P1624"/>
      <text:p text:style-name="P1625"><text:span text:style-name="T1626">SPRENDIMŲ DĖL KITOS VALSTYBĖS, KURIAI TAIKOMA 2001 M. GEGUŽĖS<text:s/></text:span><text:span text:style-name="T1627"><text:line-break/>28 D. TARYBOS DIREKTYVA 2001/40/EB DĖL ABIPUSIO SPRENDIMŲ DĖL TREČIŲJŲ ŠALIŲ PILIEČIŲ IŠSIUNTIMO PRIPAŽINIMO, PRIIMTO SPRENDIMO DĖL UŽSIENIEČIO IŠSIUNTIMO VYKDYMO GALIMUMO REGISTRAS<text:s/></text:span>________________</text:p>
      <text:p text:style-name="P1628">(identifikavimo žymuo)</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Reg. Nr.</text:p>
          </table:table-cell>
          <table:table-cell table:style-name="TableCell1647">
            <text:p text:style-name="P1648">Data</text:p>
          </table:table-cell>
          <table:table-cell table:style-name="TableCell1649">
            <text:p text:style-name="P1650">Sprendimas</text:p>
          </table:table-cell>
          <table:table-cell table:style-name="TableCell1651">
            <text:p text:style-name="P1652">Valstybė, priėmusi sprendimą dėl išsiuntimo</text:p>
          </table:table-cell>
          <table:table-cell table:style-name="TableCell1653">
            <text:p text:style-name="P1654">Užsieniečio pavardė, vardas</text:p>
          </table:table-cell>
          <table:table-cell table:style-name="TableCell1655">
            <text:p text:style-name="P1656">Gimimo data</text:p>
          </table:table-cell>
          <table:table-cell table:style-name="TableCell1657">
            <text:p text:style-name="P1658">Lytis</text:p>
          </table:table-cell>
          <table:table-cell table:style-name="TableCell1659">
            <text:p text:style-name="P1660">Pilietybė</text:p>
          </table:table-cell>
          <table:table-cell table:style-name="TableCell1661">
            <text:p text:style-name="P1662">Valstybė, į kurią išsiunčiama</text:p>
          </table:table-cell>
          <table:table-cell table:style-name="TableCell1663">
            <text:p text:style-name="P1664">Kelionės dokumentas</text:p>
          </table:table-cell>
          <table:table-cell table:style-name="TableCell1665">
            <text:p text:style-name="P1666">Išsiuntimo priežastis</text:p>
          </table:table-cell>
          <table:table-cell table:style-name="TableCell1667">
            <text:p text:style-name="P1668">Sprendimo vykdytojas</text:p>
          </table:table-cell>
          <table:table-cell table:style-name="TableCell1669">
            <text:p text:style-name="P1670">Pastabos</text:p>
          </table:table-cell>
        </table:table-row>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cell table:style-name="TableCell1682">
            <text:p text:style-name="P1683">6</text:p>
          </table:table-cell>
          <table:table-cell table:style-name="TableCell1684">
            <text:p text:style-name="P1685">7</text:p>
          </table:table-cell>
          <table:table-cell table:style-name="TableCell1686">
            <text:p text:style-name="P1687">8</text:p>
          </table:table-cell>
          <table:table-cell table:style-name="TableCell1688">
            <text:p text:style-name="P1689">9</text:p>
          </table:table-cell>
          <table:table-cell table:style-name="TableCell1690">
            <text:p text:style-name="P1691">10</text:p>
          </table:table-cell>
          <table:table-cell table:style-name="TableCell1692">
            <text:p text:style-name="P1693">11</text:p>
          </table:table-cell>
          <table:table-cell table:style-name="TableCell1694">
            <text:p text:style-name="P1695">12</text:p>
          </table:table-cell>
          <table:table-cell table:style-name="TableCell1696">
            <text:p text:style-name="P1697">13</text:p>
          </table:table-cell>
        </table:table-row>
      </table:table>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_____________</text:p>
            <text:p text:style-name="P1706">(pareigų pavadinimas)</text:p>
          </table:table-cell>
          <table:table-cell table:style-name="TableCell1707">
            <text:p text:style-name="P1708">__________</text:p>
            <text:p text:style-name="P1709">(parašas)</text:p>
          </table:table-cell>
          <table:table-cell table:style-name="TableCell1710">
            <text:p text:style-name="P1711">________________</text:p>
            <text:p text:style-name="P1712">(vardas ir pavardė)</text:p>
          </table:table-cell>
        </table:table-row>
      </table:table>
      <text:p text:style-name="P1713"/>
      <text:p text:style-name="P1714">_________________</text:p>
      <text:p text:style-name="P1715">Sprendimų dėl užsieniečio įpareigojimo<text:s/></text:p>
      <text:p text:style-name="P1721">išvykti, išsiuntimo, grąžinimo ir vykimo<text:s/></text:p>
      <text:p text:style-name="P1722">tranzitu per Lietuvos Respublikos teritoriją<text:s/></text:p>
      <text:p text:style-name="P1723">priėmimo ir jų vykdymo tvarkos aprašo</text:p>
      <text:p text:style-name="P1724">6<text:s/>priedas</text:p>
      <text:p text:style-name="P1725"/>
      <text:p text:style-name="P1726"><text:span text:style-name="T1727">(Sprendimų sustabdyti sprendimo dėl užsieniečio išsiuntimo iš Lietuvos Respublikos vykdymą registro forma)</text:span></text:p>
      <text:p text:style-name="P1728">___________________________________</text:p>
      <text:p text:style-name="P1729">(dokumento sudarytojo pavadinimas)</text:p>
      <text:p text:style-name="P1730"/>
      <text:p text:style-name="P1731">Sprendimų sustabdyti sprendimo dėl užsieniečio išsiuntimo iš<text:s/></text:p>
      <text:p text:style-name="P1732"><text:span text:style-name="T1733">Lietuvos Respublikos vykdymą<text:s/></text:span><text:span text:style-name="T1734">REGISTRAS</text:span><text:span text:style-name="T1735"><text:s/></text:span>___________________</text:p>
      <text:p text:style-name="P1736"><text:span text:style-name="T1737">(identifikavimo žymuo)</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Reg. Nr.</text:p>
          </table:table-cell>
          <table:table-cell table:style-name="TableCell1749">
            <text:p text:style-name="P1750">Data</text:p>
          </table:table-cell>
          <table:table-cell table:style-name="TableCell1751">
            <text:p text:style-name="P1752">Sprendimo dėl užsieniečio<text:s/>išsiuntimo iš Lietuvos Respublikos, kurio vykdymas sustabdomas, data ir numeris</text:p>
          </table:table-cell>
          <table:table-cell table:style-name="TableCell1753">
            <text:p text:style-name="P1754">Priežastis, dėl kurios sustabdomas sprendimo dėl užsieniečio išsiuntimo iš Lietuvos Respublikos vykdymas</text:p>
          </table:table-cell>
          <table:table-cell table:style-name="TableCell1755">
            <text:p text:style-name="P1756">Data (aplinkybės), iki kurios (-ių) sustabdomas sprendimo dėl užsieniečio išsiuntimo iš Lietuvos Respublikos vykdymas</text:p>
          </table:table-cell>
          <table:table-cell table:style-name="TableCell1757">
            <text:p text:style-name="P1758">Pastabos</text:p>
          </table:table-cell>
        </table:table-row>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text:p>
          </table:table-cell>
          <table:table-cell table:style-name="TableCell1768">
            <text:p text:style-name="P1769">5</text:p>
          </table:table-cell>
          <table:table-cell table:style-name="TableCell1770">
            <text:p text:style-name="P1771">6</text:p>
          </table:table-cell>
        </table:table-row>
      </table:table>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_____________</text:p>
            <text:p text:style-name="P1780">(pareigų pavadinimas)</text:p>
          </table:table-cell>
          <table:table-cell table:style-name="TableCell1781">
            <text:p text:style-name="P1782">__________</text:p>
            <text:p text:style-name="P1783">(parašas)</text:p>
          </table:table-cell>
          <table:table-cell table:style-name="TableCell1784">
            <text:p text:style-name="P1785">________________</text:p>
            <text:p text:style-name="P1786">(vardas ir pavardė)</text:p>
          </table:table-cell>
        </table:table-row>
      </table:table>
      <text:p text:style-name="P1787"/>
      <text:p text:style-name="P1788">_________________</text:p>
      <text:p text:style-name="P1789">Sprendimų dėl užsieniečio įpareigojimo<text:s/></text:p>
      <text:p text:style-name="P1795">išvykti, išsiuntimo, grąžinimo ir vykimo<text:s/></text:p>
      <text:p text:style-name="P1796">tranzitu per Lietuvos Respublikos teritoriją<text:s/></text:p>
      <text:p text:style-name="P1797">priėmimo ir jų vykdymo tvarkos aprašo</text:p>
      <text:p text:style-name="P1798">7<text:s/>priedas</text:p>
      <text:p text:style-name="P1799"/>
      <text:p text:style-name="P1800"><text:span text:style-name="T1801">(S</text:span><text:span text:style-name="T1802">prendimų sustabdyti sprendimo dėl kitos valstybės, kuriai taikoma 2001 m. gegužės 28 d. Tarybos direktyva<text:s/></text:span><text:span text:style-name="T1803">2001/40/EB dėl abipusio sprendimų dėl trečiųjų šalių piliečių išsiuntimo pripažinimo, priimto sprendimo dėl užsieniečio išsiuntimo vykdymo galimumo registro forma)</text:span></text:p>
      <text:p text:style-name="P1804"/>
      <text:p text:style-name="P1805">___________________________________</text:p>
      <text:p text:style-name="P1806">(dokumento sudarytojo pavadinimas)</text:p>
      <text:p text:style-name="P1807"/>
      <text:p text:style-name="P1808">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1809">(identifikavimo žymuo)</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Reg. Nr.</text:p>
          </table:table-cell>
          <table:table-cell table:style-name="TableCell1821">
            <text:h text:style-name="P1822" text:outline-level="3">Data</text:h>
          </table:table-cell>
          <table:table-cell table:style-name="TableCell1823">
            <text:p text:style-name="P1824">Sprendimo dėl kitos valstybės sprendimo vykdymo galimumo, kurio vykdymas sustabdomas, data ir numeris</text:p>
          </table:table-cell>
          <table:table-cell table:style-name="TableCell1825">
            <text:p text:style-name="P1826">Priežastis, dėl kurios sustabdomas sprendimo vykdymas</text:p>
          </table:table-cell>
          <table:table-cell table:style-name="TableCell1827">
            <text:p text:style-name="P1828">Data (aplinkybės), iki kurios (-ių) sustabdomas sprendimo vykdymas</text:p>
          </table:table-cell>
          <table:table-cell table:style-name="TableCell1829">
            <text:h text:style-name="P1830" text:outline-level="3">Pastabos</text:h>
          </table: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cell table:style-name="TableCell1842">
            <text:p text:style-name="P1843">6</text:p>
          </table:table-cell>
        </table:table-row>
      </table:table>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_____________</text:p>
            <text:p text:style-name="P1852">(pareigų pavadinimas)</text:p>
          </table:table-cell>
          <table:table-cell table:style-name="TableCell1853">
            <text:p text:style-name="P1854">__________</text:p>
            <text:p text:style-name="P1855">(parašas)</text:p>
          </table:table-cell>
          <table:table-cell table:style-name="TableCell1856">
            <text:p text:style-name="P1857">________________</text:p>
            <text:p text:style-name="P1858">(vardas ir pavardė)</text:p>
          </table:table-cell>
        </table:table-row>
      </table:table>
      <text:p text:style-name="P1859"/>
      <text:p text:style-name="P1860">_________________</text:p>
      <text:p text:style-name="P1861">Sprendimų dėl užsieniečio įpareigojimo<text:s/></text:p>
      <text:p text:style-name="P1865">išvykti, išsiuntimo, grąžinimo ir vykimo<text:s/></text:p>
      <text:p text:style-name="P1866">tranzitu per Lietuvos Respublikos teritoriją<text:s/></text:p>
      <text:p text:style-name="P1867">priėmimo ir jų vykdymo tvarkos aprašo</text:p>
      <text:p text:style-name="P1868">8<text:s/>priedas</text:p>
      <text:p text:style-name="P1869"/>
      <text:p text:style-name="P1870"><text:span text:style-name="T1871">(Užsieniečio apklausos lapo forma)</text:span></text:p>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
            <text:p text:style-name="P1879">Nuotrauka</text:p>
            <text:p text:style-name="P1880"/>
            <text:p text:style-name="P1881">35x45 mm</text:p>
            <text:p text:style-name="P1882"/>
          </table:table-cell>
          <table:table-cell table:style-name="TableCell1883">
            <text:p text:style-name="P1884">UŽSIENIEČIO APKLAUSOS LAPAS</text:p>
            <text:p text:style-name="P1885"/>
            <text:p text:style-name="P1886"/>
            <text:p text:style-name="P1887">________ Nr. ________</text:p>
            <text:p text:style-name="P1888">(data)</text:p>
            <text:p text:style-name="P1889">_______________</text:p>
            <text:p text:style-name="P1890">(apklausos vieta)</text:p>
          </table:table-cell>
        </table:table-row>
      </table:table>
      <text:p text:style-name="P1891"/>
      <text:p text:style-name="P1892">1. Pavardė ___________________________ 2. Vardas (-ai)<text:s/><text:tab/></text:p>
      <text:p text:style-name="P1893">3. Lytis ______________________ 4. Tėvo vardas<text:s/><text:tab/></text:p>
      <text:p text:style-name="P1894">5. Gimimo data ir vieta<text:s/><text:tab/></text:p>
      <text:p text:style-name="P1895">6. Pilietybė ____________________ 7. Etninė priklausomybė<text:s/><text:tab/></text:p>
      <text:p text:style-name="P1896">8. Gimtoji kalba<text:s/><text:tab/></text:p>
      <text:p text:style-name="P1897">9. Užsienio kalbos (nurodyti kalbas, kuriomis gali kalbėti, skaityti, rašyti)<text:s/><text:tab/></text:p>
      <text:p text:style-name="P1898">_<text:tab/></text:p>
      <text:p text:style-name="P1899">10. Paskutinė gyvenamoji vieta kilmės valstybėje<text:s/><text:tab/></text:p>
      <text:p text:style-name="P1900">_<text:tab/></text:p>
      <text:p text:style-name="P1901">11. Šeiminė padėtis ir santuokos / ištuokos registracijos data ir vieta<text:s/><text:tab/></text:p>
      <text:p text:style-name="P1902">_<text:tab/></text:p>
      <text:p text:style-name="P1903">12. Duomenys apie šeimą (šeimos narių pavardės, vardai, gimimo data ir vieta, pilietybė,</text:p>
      <text:p text:style-name="P1904">gyvenamoji vieta):</text:p>
      <text:p text:style-name="P1905">12.1. sutuoktinis<text:s/><text:tab/></text:p>
      <text:p text:style-name="P1906">_<text:tab/></text:p>
      <text:p text:style-name="P1907">12.2. vaikai<text:s/><text:tab/></text:p>
      <text:p text:style-name="P1908">_<text:tab/></text:p>
      <text:p text:style-name="P1909">_<text:tab/></text:p>
      <text:p text:style-name="P1910">_<text:tab/></text:p>
      <text:p text:style-name="P1911">12.3. tėvas<text:s/><text:tab/></text:p>
      <text:p text:style-name="P1912">_<text:tab/></text:p>
      <text:p text:style-name="P1913">12.4. motina<text:s/><text:tab/></text:p>
      <text:p text:style-name="P1914">_<text:tab/></text:p>
      <text:p text:style-name="P1915">12.5. kiti giminaičiai (giminystės ryšys, jų pavardės,<text:s/>vardai, gimimo data ir vieta, pilietybė,</text:p>
      <text:p text:style-name="P1916">gyvenamoji vieta)<text:s/><text:tab/></text:p>
      <text:p text:style-name="P1917">_<text:tab/></text:p>
      <text:p text:style-name="P1918">_<text:tab/></text:p>
      <text:p text:style-name="P1919">_<text:tab/></text:p>
      <text:p text:style-name="P1920">_<text:tab/></text:p>
      <text:p text:style-name="P1921">13. Išsimokslinimas, specialybė<text:s/><text:tab/></text:p>
      <text:p text:style-name="P1922">_<text:tab/></text:p>
      <text:p text:style-name="P1923">14. Profesija<text:s/><text:tab/></text:p>
      <text:p text:style-name="P1924">15. Teistumas (kas nuteisė, kada ir kokiam laikotarpiui, už kokį nusikaltimą, bausmės<text:s/></text:p>
      <text:p text:style-name="P1925">atlikimo vieta ir paleidimo data)<text:s/><text:tab/></text:p>
      <text:p text:style-name="P1926"><text:tab/></text:p>
      <text:p text:style-name="P1927">_<text:tab/></text:p>
      <text:p text:style-name="P1928">_<text:tab/></text:p>
      <text:p text:style-name="P1929">16. Duomenys apie turimus asmens tapatybę, pilietybę patvirtinančius dokumentus:</text:p>
      <text:p text:style-name="P1930">16.1. pasas ar kelionės dokumentas (nurodyti)<text:s/><text:tab/></text:p>
      <text:p text:style-name="P1931">16.2. paso, kelionės dokumento serija, numeris<text:s/><text:tab/></text:p>
      <text:p text:style-name="P1932">16.3. išdavimo data<text:s/>ir vieta<text:s/><text:tab/></text:p>
      <text:p text:style-name="P1933">16.4. galioja iki<text:s/><text:tab/></text:p>
      <text:p text:style-name="P1934">17. Užsienio valstybių vizos, leidimai gyventi šalyje (nurodyti, kokios valstybės viza ar</text:p>
      <text:p text:style-name="P1935">leidimas gyventi šalyje kada ir kur išduotas, koks jo galiojimo laikas)<text:s/><text:tab/></text:p>
      <text:p text:style-name="P1936">_<text:tab/></text:p>
      <text:p text:style-name="P1937">_<text:tab/></text:p>
      <text:p text:style-name="P1938">18. Kelionės dokumento neturėjimo priežastis, jei užsienietis jo neturi (nurodyti, kas, kur ir</text:p>
      <text:p text:style-name="P1939">kada buvo išdavęs anksčiau turėtą kelionės dokumentą ir koks buvo jo galiojimo laikas, ar<text:s/></text:p>
      <text:p text:style-name="P1940">buvo jame užsienio valstybių vizų, leidimų gyventi šiose šalyse)<text:s/><text:tab/></text:p>
      <text:p text:style-name="P1941">_<text:tab/></text:p>
      <text:p text:style-name="P1942">_<text:tab/></text:p>
      <text:p text:style-name="P1943">19. Išvykimo iš kilmės valstybės data, vieta ir priežastis<text:s/><text:tab/></text:p>
      <text:p text:style-name="P1944">_<text:tab/></text:p>
      <text:p text:style-name="P1945">20. Po išvykimo iš kilmės valstybės aplankytos valstybės (nurodyti datas)<text:s/><text:tab/></text:p>
      <text:p text:style-name="P1946">_<text:tab/></text:p>
      <text:p text:style-name="P1947">_<text:tab/></text:p>
      <text:p text:style-name="P1948">21. Valstybė, į kurią vyko, vykimo į ją tikslas<text:s/><text:tab/></text:p>
      <text:p text:style-name="P1949">22. Atvykimo į Lietuvos Respubliką aplinkybės ir tikslas:</text:p>
      <text:p text:style-name="P1950">22.1. data<text:s/><text:tab/></text:p>
      <text:p text:style-name="P1951">22.2. Lietuvos Respublikos valstybės sienos perėjimo vieta<text:s/><text:tab/></text:p>
      <text:p text:style-name="P1952">22.3. Lietuvos Respublikos valstybės sienos perėjimo būdas<text:s/><text:tab/></text:p>
      <text:p text:style-name="P1953">22.4. atvykimo į Lietuvos Respubliką tikslas<text:s/><text:tab/></text:p>
      <text:p text:style-name="P1954">22.5. duomenys apie Lietuvos Respublikos vizas<text:s/><text:tab/></text:p>
      <text:p text:style-name="P1955">_<text:tab/></text:p>
      <text:p text:style-name="P1956">23. Gyvenamoji vieta<text:s/>Lietuvos Respublikoje ir asmenų, pas kuriuos atvyko ar gyveno</text:p>
      <text:p text:style-name="P1957">Lietuvos Respublikoje, duomenys (vardai, pavardės, gimimo datos, gyvenamosios vietos)<text:s/><text:tab/></text:p>
      <text:p text:style-name="P1958">_<text:tab/></text:p>
      <text:p text:style-name="P1959">_<text:tab/></text:p>
      <text:p text:style-name="P1960">24. Pragyvenimo šaltinis Lietuvos Respublikoje, socialiniai, ekonominiai ir kiti ryšiai su</text:p>
      <text:p text:style-name="P1961">Lietuvos Respublika (pvz., turimas turtas Lietuvos Respublikoje ir kita)<text:s/><text:tab/></text:p>
      <text:p text:style-name="P1962"><text:tab/></text:p>
      <text:p text:style-name="P1963">_<text:tab/></text:p>
      <text:p text:style-name="P1964">25. Ar pageidauja sugrįžti į kilmės ar užsienio valstybę, į kurią jis turi teisę vykti ar kuri<text:s/></text:p>
      <text:p text:style-name="P1965">sutinka jį priimti (nurodyti valstybės pavadinimą, jei nepageidauja sugrįžti – nurodyti</text:p>
      <text:p text:style-name="P1966">priežastį)<text:s/><text:tab/></text:p>
      <text:p text:style-name="P1967">_<text:tab/></text:p>
      <text:p text:style-name="P1968">_<text:tab/></text:p>
      <text:p text:style-name="P1969">26. Papildoma informacija<text:s/><text:tab/></text:p>
      <text:p text:style-name="P1970">_<text:tab/></text:p>
      <text:p text:style-name="P1971"/>
      <text:p text:style-name="P1972">Apklausa vyko ___________________ kalba.</text:p>
      <text:p text:style-name="P1973"/>
      <text:p text:style-name="P1974">Apklausė</text:p>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_____________</text:p>
            <text:p text:style-name="P1982">(įstaigos ir pareigų pavadinimas)</text:p>
          </table:table-cell>
          <table:table-cell table:style-name="TableCell1983">
            <text:p text:style-name="P1984">__________</text:p>
            <text:p text:style-name="P1985">(parašas)</text:p>
          </table:table-cell>
          <table:table-cell table:style-name="TableCell1986">
            <text:p text:style-name="P1987">________________</text:p>
            <text:p text:style-name="P1988">(vardas ir pavardė)</text:p>
          </table:table-cell>
        </table:table-row>
      </table:table>
      <text:p text:style-name="P1989"/>
      <text:p text:style-name="P1990">Apklaustasis užsienietis<text:s/></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_____________</text:p>
            <text:p text:style-name="P1998"/>
          </table:table-cell>
          <table:table-cell table:style-name="TableCell1999">
            <text:p text:style-name="P2000">__________</text:p>
            <text:p text:style-name="P2001">(parašas)</text:p>
          </table:table-cell>
          <table:table-cell table:style-name="TableCell2002">
            <text:p text:style-name="P2003">________________</text:p>
            <text:p text:style-name="P2004">(vardas ir pavardė)</text:p>
          </table:table-cell>
        </table:table-row>
      </table:table>
      <text:p text:style-name="P2005"/>
      <text:p text:style-name="P2006">Iš / į _______________ kalbos (-ą) į / iš lietuvių kalbą (-os) vertė su administracine<text:s/></text:p>
      <text:p text:style-name="P2007">atsakomybe pagal Lietuvos Respublikos administracinių teisės pažeidimų kodekso 187<text:span text:style-name="T2008">2</text:span><text:s/></text:p>
      <text:p text:style-name="P2009">straipsnį už melagingą vertimą susipažinęs (-usi):</text:p>
      <text:p text:style-name="P2010">Vertėjas (-a)<text:s/><text:tab/></text:p>
      <text:p text:style-name="P2011">(parašas, vardas ir pavardė, gimimo data arba asmens kodas, gyvenamosios vietos adresas)</text:p>
      <text:p text:style-name="P2012"/>
      <text:p text:style-name="P2013">_________________</text:p>
      <text:p text:style-name="P2014">Sprendimų dėl užsieniečio įpareigojimo išvykti,<text:s/>išsiuntimo, grąžinimo ir vykimo tranzitu per Lietuvos Respublikos teritoriją priėmimo ir jų vykdymo tvarkos aprašo</text:p>
      <text:p text:style-name="P2018"><text:span text:style-name="T2019">9</text:span><text:span text:style-name="T2020"><text:s/>priedas</text:span></text:p>
      <text:p text:style-name="P2021"/>
      <text:p text:style-name="P2022"><text:span text:style-name="T2023">(Sprendimo dėl užsieniečio įpareigojimo išvykti iš Lietuvos Respublikos forma)</text:span></text:p>
      <text:p text:style-name="P2024"/>
      <text:p text:style-name="P2025">(Herbas)</text:p>
      <text:p text:style-name="P2026"/>
      <text:p text:style-name="P2027">_<text:tab/></text:p>
      <text:p text:style-name="P2028"><text:span text:style-name="T2029">(</text:span><text:span text:style-name="T2030">įstaigos pavadinimas)</text:span></text:p>
      <text:p text:style-name="P2031"/>
      <text:p text:style-name="P2032">SPRENDIMAS</text:p>
      <text:p text:style-name="P2033"><text:span text:style-name="T2034">Dėl<text:s/></text:span><text:span text:style-name="T2035"><text:tab/></text:span></text:p>
      <text:p text:style-name="P2036">(užsieniečio pilietybė, vardas ir pavardė)</text:p>
      <text:p text:style-name="P2037"/>
      <text:p text:style-name="P2038">įpareigojimo išvykti iš Lietuvos Respublikos</text:p>
      <text:p text:style-name="P2039"/>
      <text:p text:style-name="P2040">_________ Nr. _________</text:p>
      <text:p text:style-name="P2041">(data)<text:tab/></text:p>
      <text:p text:style-name="P2042">__________</text:p>
      <text:p text:style-name="P2043">(sudarymo vieta)</text:p>
      <text:p text:style-name="P2044"/>
      <text:p text:style-name="P2045">Išnagrinėjęs (-usi) dokumentus dėl<text:s/><text:tab/></text:p>
      <text:p text:style-name="P2046">(užsieniečio pilietybė, vardas, pavardė, gimimo data)</text:p>
      <text:p text:style-name="P2047">įpareigojimo išvykti iš Lietuvos Respublikos, n u s t a č i a u:</text:p>
      <text:p text:style-name="P2048">_<text:tab/></text:p>
      <text:p text:style-name="P2049">_<text:tab/></text:p>
      <text:p text:style-name="P2050">_<text:tab/></text:p>
      <text:p text:style-name="P2051"/>
      <text:p text:style-name="P2052"><text:span text:style-name="T2053">Vadovaudamasis (-si) Lietuvos Respublikos įstatymo<text:s/></text:span><text:span text:style-name="T2054">„</text:span><text:span text:style-name="T2055">Dėl užsieniečių teisinės padėties“:<text:s/></text:span></text:p>
      <text:p text:style-name="P2056"><text:span text:style-name="T2057">□</text:span><text:span text:style-name="T2058">[]</text:span><text:span text:style-name="T2059"><text:s/>106 straipsnio 6 dalimi,</text:span></text:p>
      <text:p text:style-name="P2060"><text:span text:style-name="T2061">□</text:span><text:span text:style-name="T2062">[]</text:span><text:span text:style-name="T2063"><text:s/>125 straipsnio 1 dalies __________ punktu (-ais) bei 125 st</text:span><text:span text:style-name="T2064">raipsnio 2 dalimi</text:span></text:p>
      <text:p text:style-name="P2065">ir atsižvelgęs (-usi) į šio įstatymo 128 straipsnio 1 dalyje nurodytas aplinkybes bei į nustatytas faktines aplinkybes,</text:p>
      <text:p text:style-name="P2066">n u s p r e n d ž i u:</text:p>
      <text:p text:style-name="P2067">1. Įpareigoti<text:s/><text:tab/><text:s/>išvykti iš Lietuvos Respublikos</text:p>
      <text:p text:style-name="P2068">(užsieniečio pilietybė, vardas, pavardė)</text:p>
      <text:p text:style-name="P2069">į ___________________ per______ dienas (-ą, -ų) nuo sprendimo įteikimo dienos,<text:s/></text:p>
      <text:p text:style-name="P2070">(valstybės pavadinimas)</text:p>
      <text:p text:style-name="P2071">t. y. iki<text:s/><text:tab/>.</text:p>
      <text:p text:style-name="P2072">(data)</text:p>
      <text:p text:style-name="P2073">2. Įspėti<text:s/><text:tab/>, kad per nustatytą laiką jam (jai) neišvykus iš</text:p>
      <text:p text:style-name="P2074">(užsieniečio pilietybė, vardas, pavardė)</text:p>
      <text:p text:style-name="P2075">Lietuvos Respublikos, bus priimtas<text:s/>sprendimas dėl jo (jos) išsiuntimo iš šalies.</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_____________</text:p>
            <text:p text:style-name="P2084">(pareigų pavadinimas)<text:s/></text:p>
            <text:p text:style-name="P2085">A. V.</text:p>
          </table:table-cell>
          <table:table-cell table:style-name="TableCell2086">
            <text:p text:style-name="P2087">_________</text:p>
            <text:p text:style-name="P2088">(parašas)</text:p>
          </table:table-cell>
          <table:table-cell table:style-name="TableCell2089">
            <text:p text:style-name="P2090">______________</text:p>
            <text:p text:style-name="P2091"><text:span text:style-name="T2092">(vardas ir pavardė)</text:span></text:p>
          </table:table-cell>
        </table:table-row>
      </table:table>
      <text:p text:style-name="P2093"/>
      <text:p text:style-name="P2094"><text:span text:style-name="T2095">Pagal Lietuvos Respublikos įstatymo<text:s/></text:span><text:span text:style-name="T2096">„</text:span><text:span text:style-name="T2097">Dėl užsieniečių teisinės padėties“ 138 straipsnį<text:s/></text:span></text:p>
      <text:p text:style-name="P2098">šis sprendimas gali būti apskųstas<text:s/><text:tab/></text:p>
      <text:p text:style-name="P2099"><text:span text:style-name="T2100">(Vilniaus, Kauno, Klaipėdos, Šiaulių, Panevėžio)</text:span></text:p>
      <text:p text:style-name="P2101">apygardos administraciniam teismui per 14 dienų nuo sprendimo įteikimo dienos.</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Sprendimas man perskaitytas ir išaiškintas</text:p>
          </table:table-cell>
          <table:table-cell table:style-name="TableCell2110">
            <text:p text:style-name="P2111">_________</text:p>
            <text:p text:style-name="P2112">(parašas)</text:p>
          </table:table-cell>
          <table:table-cell table:style-name="TableCell2113">
            <text:p text:style-name="P2114">____________________</text:p>
            <text:p text:style-name="P2115"><text:span text:style-name="T2116">(užsieniečio vardas ir pavardė)</text:span></text:p>
          </table:table-cell>
        </table:table-row>
      </table:table>
      <text:p text:style-name="P2117"/>
      <text:p text:style-name="P2118">Sprendimas įteiktas _______________________</text:p>
      <text:p text:style-name="P2119">(data)</text:p>
      <text:p text:style-name="P2120"/>
      <text:p text:style-name="P2121"><text:span text:style-name="T2122">Iš (į) _______________ kalbos (-ą) į (iš) lietuvių kalbą (-os) vertė su administracine atsakomybe pagal Lietuvos Respublikos administracinių teisės pažeidimų kodekso 187</text:span><text:span text:style-name="T2123">2</text:span><text:span text:style-name="T2124"><text:s/>straipsnį už melagingą vertimą susipažinęs (-usi):</text:span></text:p>
      <text:p text:style-name="P2125">Vertėjas (-a)<text:s/><text:tab/></text:p>
      <text:p text:style-name="P2126">(parašas, vardas ir pavardė, gimimo data, gyvenamosios vietos adresas)</text:p>
      <text:p text:style-name="P2127"/>
      <text:p text:style-name="P2128"><text:span text:style-name="T2129">_________________</text:span></text:p>
      <text:p text:style-name="P2130">Priedo pakeitimai:</text:p>
      <text:p text:style-name="P2131"><text:span text:style-name="T2132">Nr.<text:s/></text:span><text:a xlink:href="https://www.e-tar.lt/portal/legalAct.html?documentId=TAR.E48DBDE16B8C" office:target-frame-name="_top" xlink:show="replace"><text:span text:style-name="T2133">1V-35</text:span></text:a><text:span text:style-name="T2134">, 2013-01-21, Žin., 2013, Nr. 9-375 (2013-01-24), i. k. 1132310ISAK0001V-35</text:span></text:p>
      <text:p text:style-name="Normal"/>
      <text:p text:style-name="P2135">Sprendimų dėl užsieniečio įpareigojimo išvykti, išsiuntimo, grąžinimo<text:s/>ir vykimo tranzitu per</text:p>
      <text:p text:style-name="P2141">Lietuvos Respublikos teritoriją priėmimo ir jų vykdymo tvarkos aprašo</text:p>
      <text:p text:style-name="P2142"><text:span text:style-name="T2143">10</text:span><text:span text:style-name="T2144"><text:s/>priedas</text:span></text:p>
      <text:p text:style-name="P2145"/>
      <text:p text:style-name="P2146"><text:span text:style-name="T2147">(Sprendimo dėl užsieniečio grąžinimo į užsienio valstybę forma)</text:span></text:p>
      <text:p text:style-name="P2148"/>
      <text:p text:style-name="P2149">(Herbas)</text:p>
      <text:p text:style-name="P2150">_______________________________________</text:p>
      <text:p text:style-name="P2151"><text:span text:style-name="T2152">(</text:span><text:span text:style-name="T2153">įstaigos pavadinimas)</text:span></text:p>
      <text:p text:style-name="P2154"/>
      <text:p text:style-name="P2155">SPRENDIMAS</text:p>
      <text:p text:style-name="P2156"><text:span text:style-name="T2157">Dėl<text:s/></text:span><text:span text:style-name="T2158"><text:tab/></text:span></text:p>
      <text:p text:style-name="P2159">(užsieniečio pilietybė, vardas ir pavardė)</text:p>
      <text:p text:style-name="P2160"/>
      <text:p text:style-name="P2161"><text:span text:style-name="T2162">GRĄŽINIMO Į<text:s/></text:span><text:span text:style-name="T2163">____________________________</text:span></text:p>
      <text:p text:style-name="P2164">(valstybės pavadinimas)</text:p>
      <text:p text:style-name="P2165"/>
      <text:p text:style-name="P2166">_____________ Nr. _________</text:p>
      <text:p text:style-name="P2167">(data)<text:tab/></text:p>
      <text:p text:style-name="P2168">________________</text:p>
      <text:p text:style-name="P2169">(sudarymo vieta)</text:p>
      <text:p text:style-name="P2170"/>
      <text:p text:style-name="P2171">Išnagrinėjęs (-usi) dokumentus dėl<text:s/><text:tab/></text:p>
      <text:p text:style-name="P2172">(užsieniečio pilietybė,<text:s/>vardas, pavardė, gimimo data)</text:p>
      <text:p text:style-name="P2173">grąžinimo į ______________________________, n u s t a č i a u:</text:p>
      <text:p text:style-name="P2174">(valstybės pavadinimas)</text:p>
      <text:p text:style-name="P2175">_<text:tab/></text:p>
      <text:p text:style-name="P2176">_<text:tab/></text:p>
      <text:p text:style-name="P2177">_<text:tab/></text:p>
      <text:p text:style-name="P2178"/>
      <text:p text:style-name="P2179"><text:span text:style-name="T2180">Vadovaudamasis (-si) Lietuvos Respublikos įstatymo<text:s/></text:span><text:span text:style-name="T2181">„</text:span><text:span text:style-name="T2182">Dėl užsieniečių teisinės padėties“ 125 straipsnio 1 dalies __________ punktu (-ais) ir atsižvelgęs (-usi) į šio įstatymo 128 straipsnio 1 dalyje nurodytas ir į nustatytas faktines aplinkybes bei į tai, kad nenustatyta šio įstatymo 130 straipsnio 1 ir 2 dal</text:span><text:span text:style-name="T2183">yse nurodytų priežasčių, dėl kurių būtų draudžiama<text:s/></text:span></text:p>
      <text:p text:style-name="P2184">grąžinti<text:s/><text:tab/></text:p>
      <text:p text:style-name="P2185">(užsieniečio vardas ir pavardė)</text:p>
      <text:p text:style-name="P2186">į<text:s/><text:tab/>,</text:p>
      <text:p text:style-name="P2187">(valstybės pavadinimas)</text:p>
      <text:p text:style-name="P2188"/>
      <text:p text:style-name="P2189">n u s p r e n d ž i u:</text:p>
      <text:p text:style-name="P2190">1. Įpareigoti<text:s/><text:tab/><text:s/>savanoriškai išvykti</text:p>
      <text:p text:style-name="P2191">(užsieniečio pilietybė, vardas, pavardė)</text:p>
      <text:p text:style-name="P2192">į<text:s/><text:tab/></text:p>
      <text:p text:style-name="P2193">(valstybės pavadinimas)</text:p>
      <text:p text:style-name="P2194"><text:span text:style-name="T2195">per<text:s/></text:span><text:span text:style-name="T2196"><text:tab/><text:s/>dienas (-ą, -ų) nuo sprendimo įteikimo dienos,</text:span><text:span text:style-name="T2197"><text:s/></text:span></text:p>
      <text:p text:style-name="P2198">t. y. iki<text:s/><text:tab/>.</text:p>
      <text:p text:style-name="P2199">(data)</text:p>
      <text:p text:style-name="P2200"/>
      <text:p text:style-name="P2201">2. Įspėti<text:s/><text:tab/>, kad per nustatytą laiką jam (jai) neišvykus iš</text:p>
      <text:p text:style-name="P2202">(užsieniečio pilietybė, vardas, pavardė)</text:p>
      <text:p text:style-name="P2203">Lietuvos Respublikos, bus priimtas sprendimas dėl jo (jos) išsiuntimo iš šalies.</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_____________</text:p>
            <text:p text:style-name="P2212">(pareigų pavadinimas)<text:s/></text:p>
            <text:p text:style-name="P2213">A. V.</text:p>
          </table:table-cell>
          <table:table-cell table:style-name="TableCell2214">
            <text:p text:style-name="P2215">_________</text:p>
            <text:p text:style-name="P2216">(parašas)</text:p>
          </table:table-cell>
          <table:table-cell table:style-name="TableCell2217">
            <text:p text:style-name="P2218">______________</text:p>
            <text:p text:style-name="P2219"><text:span text:style-name="T2220">(vardas ir pavardė)</text:span></text:p>
          </table:table-cell>
        </table:table-row>
      </table:table>
      <text:p text:style-name="P2221"/>
      <text:p text:style-name="P2222"><text:span text:style-name="T2223">Pagal Lietuvos Respublikos įstatymo<text:s/></text:span><text:span text:style-name="T2224">„</text:span><text:span text:style-name="T2225">Dėl užsieniečių teisinės padėties“ 138 straipsnį<text:s/></text:span></text:p>
      <text:p text:style-name="P2226">šis sprendimas gali būti apskųstas<text:s/><text:tab/></text:p>
      <text:p text:style-name="P2227">(Vilniaus, Kauno, Klaipėdos,<text:s/>Šiaulių, Panevėžio)</text:p>
      <text:p text:style-name="P2228">apygardos administraciniam teismui per 14 dienų nuo sprendimo įteikimo dienos.</text:p>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Sprendimas man perskaitytas ir išaiškintas</text:p>
          </table:table-cell>
          <table:table-cell table:style-name="TableCell2237">
            <text:p text:style-name="P2238">_________</text:p>
            <text:p text:style-name="P2239">(parašas)</text:p>
          </table:table-cell>
          <table:table-cell table:style-name="TableCell2240">
            <text:p text:style-name="P2241">____________________</text:p>
            <text:p text:style-name="P2242"><text:span text:style-name="T2243">(užsieniečio vardas ir pavardė)</text:span></text:p>
          </table:table-cell>
        </table:table-row>
      </table:table>
      <text:p text:style-name="P2244"/>
      <text:p text:style-name="P2245">Sprendimas įteiktas<text:s/>_______________________</text:p>
      <text:p text:style-name="P2246">(data)</text:p>
      <text:p text:style-name="P2247"/>
      <text:p text:style-name="P2248">Iš (į) _______________ kalbos (-ą) į (iš) lietuvių kalbą (-os) vertė su administracine atsakomybe pagal Lietuvos Respublikos administracinių teisės pažeidimų kodekso 1872 straipsnį už melagingą vertimą susipažinęs (-usi):</text:p>
      <text:p text:style-name="P2249">Vertėjas (-a)<text:s/><text:tab/></text:p>
      <text:p text:style-name="P2250">(parašas, vardas ir pavardė, gimimo data, gyvenamosios vietos adresas)</text:p>
      <text:p text:style-name="P2251"/>
      <text:p text:style-name="P2252">Žyma apie termino savanoriškai išvykti pratęsimą:</text:p>
      <table:table table:style-name="Table2253">
        <table:table-columns>
          <table:table-column table:style-name="TableColumn2254"/>
        </table:table-columns>
        <table:table-row table:style-name="TableRow2255">
          <table:table-cell table:style-name="TableCell2256">
            <text:p text:style-name="P2257"/>
            <text:p text:style-name="P2258"/>
            <text:p text:style-name="P2259"/>
            <text:p text:style-name="P2260"/>
          </table:table-cell>
        </table:table-row>
      </table:table>
      <text:p text:style-name="P2261"/>
      <text:p text:style-name="P2262"><text:span text:style-name="T2263">_________________</text:span></text:p>
      <text:p text:style-name="P2264">Priedo pakeitimai:</text:p>
      <text:p text:style-name="P2265"><text:span text:style-name="T2266">Nr.<text:s/></text:span><text:a xlink:href="https://www.e-tar.lt/portal/legalAct.html?documentId=TAR.E48DBDE16B8C" office:target-frame-name="_top" xlink:show="replace"><text:span text:style-name="T2267">1V-35</text:span></text:a><text:span text:style-name="T2268">, 2013-01-21, Žin., 2013, Nr. 9-375 (2013-01-24), i. k. 1132310ISAK0001V-35</text:span></text:p>
      <text:p text:style-name="Normal"/>
      <text:p text:style-name="P2269">Sprendimų dėl užsieniečio įpareigojimo<text:s/></text:p>
      <text:p text:style-name="P2275">išvykti, išsiuntimo, grąžinimo ir vykimo<text:s/></text:p>
      <text:p text:style-name="P2276">tranzitu per Lietuvos Respublikos teritoriją<text:s/></text:p>
      <text:p text:style-name="P2277">priėmimo ir jų vykdymo tvarkos aprašo</text:p>
      <text:p text:style-name="P2278">11<text:s/>priedas</text:p>
      <text:p text:style-name="P2279"/>
      <text:p text:style-name="P2280"><text:span text:style-name="T2281">Užsieniečio įpareigojimo išvykti iš Lietuvos Respublikos ar grąžinimo į užsienio valstybę žyma</text:span></text:p>
      <text:p text:style-name="P2282"/>
      <text:p text:style-name="P2283"/>
      <text:p text:style-name="P2284">Įpareigotas<text:s/>išvykti iš Lietuvos Respublikos</text:p>
      <text:p text:style-name="P2285">į ________________________________</text:p>
      <text:p text:style-name="P2286">(valstybės pavadinimas)</text:p>
      <text:p text:style-name="P2287">iki ________ m. ____________________d.</text:p>
      <text:p text:style-name="P2288">_____________________________ A. V.</text:p>
      <text:p text:style-name="P2289">(pareigūno parašas)</text:p>
      <text:p text:style-name="P2290"/>
      <text:p text:style-name="P2291">_________________</text:p>
      <text:p text:style-name="P2292">Sprendimų dėl užsieniečio įpareigojimo išvykti, išsiuntimo, grąžinimo ir vykimo tranzitu per Lietuvos Respublikos teritoriją priėmimo ir jų vykdymo tvarkos aprašo</text:p>
      <text:p text:style-name="P2298"><text:span text:style-name="T2299">12</text:span><text:span text:style-name="T2300"><text:s/>priedas</text:span></text:p>
      <text:p text:style-name="P2301"/>
      <text:p text:style-name="P2302"><text:span text:style-name="T2303">(Pranešimo apie sprendimo dėl užsieniečio, turinčio kitos Europos Sąjungos valstybės narės išduo</text:span><text:span text:style-name="T2304">tą ilgalaikio gyventojo leidimą gyventi, įpareigojimo išvykti arba</text:span><text:span text:style-name="T2305"><text:s/></text:span><text:span text:style-name="T2306">išsiuntimo priėmimą forma</text:span><text:span text:style-name="T2307">)</text:span></text:p>
      <text:p text:style-name="P2308"/>
      <text:p text:style-name="P2309"><text:span text:style-name="T2310">Pranešimas apie sprendimo dėl užsieniečio, turinčio kitos Europos Sąjungos valstybės narės išduotą ilgalaikio gyventojo leidimą gyventi, įpareigojimo išvykti a</text:span><text:span text:style-name="T2311">rba</text:span><text:span text:style-name="T2312"><text:s/></text:span><text:span text:style-name="T2313">išsiuntimo priėmimą*</text:span></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6">
            <text:p text:style-name="P2324">Pranešimas</text:p>
          </table:table-cell>
          <table:covered-table-cell/>
          <table:covered-table-cell/>
          <table:covered-table-cell/>
          <table:covered-table-cell/>
          <table:covered-table-cell/>
        </table:table-row>
        <table:table-row table:style-name="TableRow2325">
          <table:table-cell table:style-name="TableCell2326" table:number-columns-spanned="6">
            <text:p text:style-name="P2327"/>
            <text:p text:style-name="P2328"/>
            <text:p text:style-name="P2329"/>
          </table:table-cell>
          <table:covered-table-cell/>
          <table:covered-table-cell/>
          <table:covered-table-cell/>
          <table:covered-table-cell/>
          <table:covered-table-cell/>
        </table:table-row>
        <table:table-row table:style-name="TableRow2330">
          <table:table-cell table:style-name="TableCell2331" table:number-columns-spanned="6">
            <text:p text:style-name="P2332">Institucijos valstybės tarnautojo tarnybinio el. pašto adresas ir tarnybinio telefono numeris</text:p>
            <text:p text:style-name="P2333"/>
          </table:table-cell>
          <table:covered-table-cell/>
          <table:covered-table-cell/>
          <table:covered-table-cell/>
          <table:covered-table-cell/>
          <table:covered-table-cell/>
        </table:table-row>
        <table:table-row table:style-name="TableRow2334">
          <table:table-cell table:style-name="TableCell2335" table:number-columns-spanned="6">
            <text:p text:style-name="P2336">Užsieniečio duomenys:</text:p>
          </table:table-cell>
          <table:covered-table-cell/>
          <table:covered-table-cell/>
          <table:covered-table-cell/>
          <table:covered-table-cell/>
          <table:covered-table-cell/>
        </table:table-row>
        <table:table-row table:style-name="TableRow2337">
          <table:table-cell table:style-name="TableCell2338" table:number-columns-spanned="2">
            <text:p text:style-name="P2339">Vardas (-ai)</text:p>
          </table:table-cell>
          <table:covered-table-cell/>
          <table:table-cell table:style-name="TableCell2340" table:number-columns-spanned="4">
            <text:p text:style-name="P2341">Pavardė (-s)</text:p>
          </table:table-cell>
          <table:covered-table-cell/>
          <table:covered-table-cell/>
          <table:covered-table-cell/>
        </table:table-row>
        <table:table-row table:style-name="TableRow2342">
          <table:table-cell table:style-name="TableCell2343" table:number-columns-spanned="2">
            <text:p text:style-name="P2344">Gimimo data</text:p>
            <text:p text:style-name="P2345">(metai, mėnuo, diena)</text:p>
          </table:table-cell>
          <table:covered-table-cell/>
          <table:table-cell table:style-name="TableCell2346" table:number-columns-spanned="4">
            <text:p text:style-name="P2347">Pilietybė</text:p>
            <text:p text:style-name="P2348"/>
          </table:table-cell>
          <table:covered-table-cell/>
          <table:covered-table-cell/>
          <table:covered-table-cell/>
        </table:table-row>
        <table:table-row table:style-name="TableRow2349">
          <table:table-cell table:style-name="TableCell2350" table:number-columns-spanned="5">
            <text:p text:style-name="P2351"><text:span text:style-name="T2352">Lytis <text:s text:c="4"/>□</text:span><text:span text:style-name="T2353">[]</text:span><text:span text:style-name="T2354"><text:s/>Vyr. <text:s text:c="9"/>□</text:span><text:span text:style-name="T2355">[]</text:span><text:span text:style-name="T2356"><text:s/>Mot.</text:span></text:p>
          </table:table-cell>
          <table:covered-table-cell/>
          <table:covered-table-cell/>
          <table:covered-table-cell/>
          <table:covered-table-cell/>
          <table:table-cell table:style-name="TableCell2357">
            <text:p text:style-name="P2358"/>
          </table:table-cell>
        </table:table-row>
        <table:table-row table:style-name="TableRow2359">
          <table:table-cell table:style-name="TableCell2360" table:number-columns-spanned="5">
            <text:p text:style-name="P2361">Europos Sąjungos valstybės narės išduoto ilgalaikio gyventojo leidimo gyventi duomenys:</text:p>
          </table:table-cell>
          <table:covered-table-cell/>
          <table:covered-table-cell/>
          <table:covered-table-cell/>
          <table:covered-table-cell/>
          <table:table-cell table:style-name="TableCell2362">
            <text:p text:style-name="P2363"/>
            <text:p text:style-name="P2364"/>
          </table:table-cell>
        </table:table-row>
        <table:table-row table:style-name="TableRow2365">
          <table:table-cell table:style-name="TableCell2366">
            <text:p text:style-name="P2367">Dokumentą išdavusi valstybė</text:p>
          </table:table-cell>
          <table:table-cell table:style-name="TableCell2368" table:number-columns-spanned="5">
            <text:p text:style-name="P2369">Dokumento numeris</text:p>
          </table:table-cell>
          <table:covered-table-cell/>
          <table:covered-table-cell/>
          <table:covered-table-cell/>
          <table:covered-table-cell/>
        </table:table-row>
        <table:table-row table:style-name="TableRow2370">
          <table:table-cell table:style-name="TableCell2371">
            <text:p text:style-name="P2372">Išdavimo data</text:p>
            <text:p text:style-name="P2373">(metai, mėnuo, diena)</text:p>
          </table:table-cell>
          <table:table-cell table:style-name="TableCell2374" table:number-columns-spanned="5">
            <text:p text:style-name="P2375">Dokumentas galioja iki</text:p>
            <text:p text:style-name="P2376">(metai, mėnuo, diena)</text:p>
          </table:table-cell>
          <table:covered-table-cell/>
          <table:covered-table-cell/>
          <table:covered-table-cell/>
          <table:covered-table-cell/>
        </table:table-row>
        <table:table-row table:style-name="TableRow2377">
          <table:table-cell table:style-name="TableCell2378" table:number-columns-spanned="4">
            <text:p text:style-name="P2379">Kelionės dokumento duomenys:<text:s/></text:p>
          </table:table-cell>
          <table:covered-table-cell/>
          <table:covered-table-cell/>
          <table:covered-table-cell/>
          <table:table-cell table:style-name="TableCell2380" table:number-columns-spanned="2">
            <text:p text:style-name="P2381"/>
          </table:table-cell>
          <table:covered-table-cell/>
        </table:table-row>
        <table:table-row table:style-name="TableRow2382">
          <table:table-cell table:style-name="TableCell2383" table:number-columns-spanned="2">
            <text:p text:style-name="P2384">Rūšis (užsienio valstybės piliečio pasas, užsieniečio pasas ar kt.)</text:p>
            <text:p text:style-name="P2385"/>
          </table:table-cell>
          <table:covered-table-cell/>
          <table:table-cell table:style-name="TableCell2386" table:number-columns-spanned="4">
            <text:p text:style-name="P2387">Dokumento numeris</text:p>
          </table:table-cell>
          <table:covered-table-cell/>
          <table:covered-table-cell/>
          <table:covered-table-cell/>
        </table:table-row>
        <table:table-row table:style-name="TableRow2388">
          <table:table-cell table:style-name="TableCell2389" table:number-columns-spanned="2">
            <text:p text:style-name="P2390">Išdavimo data</text:p>
            <text:p text:style-name="P2391">(metai, mėnuo, diena)</text:p>
          </table:table-cell>
          <table:covered-table-cell/>
          <table:table-cell table:style-name="TableCell2392" table:number-columns-spanned="4">
            <text:p text:style-name="P2393">Dokumentas galioja iki</text:p>
            <text:p text:style-name="P2394">(metai, mėnuo, diena)</text:p>
          </table:table-cell>
          <table:covered-table-cell/>
          <table:covered-table-cell/>
          <table:covered-table-cell/>
        </table:table-row>
        <table:table-row table:style-name="TableRow2395">
          <table:table-cell table:style-name="TableCell2396" table:number-columns-spanned="3">
            <text:p text:style-name="P2397"><text:span text:style-name="T2398">Priimto sprendimo dėl<text:s/></text:span><text:span text:style-name="T2399">užsieniečio, turinčio kitos<text:s/></text:span><text:span text:style-name="T2400">Europos Sąjungos valstybės narės išduotą ilgalaikio gyventojo leidimą gyventi, įpareigojimo išvykti arba</text:span><text:span text:style-name="T2401"><text:s/></text:span><text:span text:style-name="T2402">išsiuntimo</text:span><text:span text:style-name="T2403"><text:s/>duomenys:</text:span></text:p>
          </table:table-cell>
          <table:covered-table-cell/>
          <table:covered-table-cell/>
          <table:table-cell table:style-name="TableCell2404" table:number-columns-spanned="3">
            <text:p text:style-name="P2405"/>
          </table:table-cell>
          <table:covered-table-cell/>
          <table:covered-table-cell/>
        </table:table-row>
        <table:table-row table:style-name="TableRow2406">
          <table:table-cell table:style-name="TableCell2407" table:number-columns-spanned="3">
            <text:p text:style-name="P2408">Sprendimo priėmimo data<text:s/></text:p>
            <text:p text:style-name="P2409">(metai, mėnuo, diena)</text:p>
          </table:table-cell>
          <table:covered-table-cell/>
          <table:covered-table-cell/>
          <table:table-cell table:style-name="TableCell2410" table:number-columns-spanned="3">
            <text:p text:style-name="P2411"/>
          </table:table-cell>
          <table:covered-table-cell/>
          <table:covered-table-cell/>
        </table:table-row>
        <table:table-row table:style-name="TableRow2412">
          <table:table-cell table:style-name="TableCell2413" table:number-columns-spanned="3">
            <text:p text:style-name="P2414">Sprendimo priėmimo pagrindas (įstatymo „Dėl užsieniečių teisinės padėties“<text:s/>straipsnis, dalis, punktas)</text:p>
          </table:table-cell>
          <table:covered-table-cell/>
          <table:covered-table-cell/>
          <table:table-cell table:style-name="TableCell2415" table:number-columns-spanned="3">
            <text:p text:style-name="P2416"/>
          </table:table-cell>
          <table:covered-table-cell/>
          <table:covered-table-cell/>
        </table:table-row>
        <table:table-row table:style-name="TableRow2417">
          <table:table-cell table:style-name="TableCell2418" table:number-columns-spanned="3">
            <text:p text:style-name="P2419">Pastabos:</text:p>
            <text:p text:style-name="P2420"/>
          </table:table-cell>
          <table:covered-table-cell/>
          <table:covered-table-cell/>
          <table:table-cell table:style-name="TableCell2421" table:number-columns-spanned="3">
            <text:p text:style-name="P2422"/>
          </table:table-cell>
          <table:covered-table-cell/>
          <table:covered-table-cell/>
        </table:table-row>
      </table:table>
      <text:p text:style-name="P2423">*Pranešimo forma parengta pagal Europos Komisijos rekomendaciją.<text:s/></text:p>
      <text:p text:style-name="P2424"><text:span text:style-name="T2425">_________________</text:span></text:p>
      <text:p text:style-name="P2426">Papildyta priedu:</text:p>
      <text:p text:style-name="P2427"><text:span text:style-name="T2428">Nr.<text:s/></text:span><text:a xlink:href="https://www.e-tar.lt/portal/legalAct.html?documentId=TAR.E48DBDE16B8C" office:target-frame-name="_top" xlink:show="replace"><text:span text:style-name="T2429">1V-35</text:span></text:a><text:span text:style-name="T2430">, 2013-01-21, Žin.,<text:s/></text:span><text:span text:style-name="T2431">2013, Nr. 9-375 (2013-01-24), i. k. 1132310ISAK0001V-35</text:span></text:p>
      <text:p text:style-name="Normal"/>
      <text:p text:style-name="P2432">Sprendimų dėl užsieniečio įpareigojimo<text:s/></text:p>
      <text:p text:style-name="P2438">išvykti, išsiuntimo, grąžinimo ir vykimo<text:s/></text:p>
      <text:p text:style-name="P2439">tranzitu per Lietuvos Respublikos teritoriją<text:s/></text:p>
      <text:p text:style-name="P2440">priėmimo ir jų vykdymo tvarkos aprašo</text:p>
      <text:p text:style-name="P2441">13<text:s/>priedas</text:p>
      <text:p text:style-name="P2442"/>
      <text:p text:style-name="P2443"><text:span text:style-name="T2444">SPRENDIMO DĖL UŽSIENIEČIO ĮPAREIGOJIMO IŠVYKTI IŠ LIETUVOS RESPUBLIKOS AR GRĄŽINIMO Į UŽSIENIO VALSTYBĘ VYKDYMO SUSTABDYMO ŽYMA</text:span></text:p>
      <text:p text:style-name="P2445"/>
      <text:p text:style-name="P2446">____________ sustabdytas sprendimo vykdymas</text:p>
      <text:p text:style-name="P2447">(data)<text:tab/><text:tab/><text:tab/></text:p>
      <text:p text:style-name="P2448">_________________________ A. V.</text:p>
      <text:p text:style-name="P2449">(pareigūno parašas)</text:p>
      <text:p text:style-name="P2450"/>
      <text:p text:style-name="P2451">Priedo<text:s/>numeracijos pakeitimas:</text:p>
      <text:p text:style-name="P2452"><text:span text:style-name="T2453">Nr.<text:s/></text:span><text:a xlink:href="https://www.e-tar.lt/portal/legalAct.html?documentId=TAR.E48DBDE16B8C" office:target-frame-name="_top" xlink:show="replace"><text:span text:style-name="T2454">1V-35</text:span></text:a><text:span text:style-name="T2455">, 2013-01-21, Žin., 2013, Nr. 9-375 (2013-01-24), i. k. 1132310ISAK0001V-35</text:span></text:p>
      <text:p text:style-name="Normal"/>
      <text:p text:style-name="P2456">_________________</text:p>
      <text:p text:style-name="P2457">Sprendimų dėl užsieniečio įpareigojimo<text:s/></text:p>
      <text:p text:style-name="P2463">išvykti, išsiuntimo, grąžinimo ir vykimo<text:s/></text:p>
      <text:p text:style-name="P2464">tranzitu per Lietuvos Respublikos teritoriją<text:s/></text:p>
      <text:p text:style-name="P2465">priėmimo ir jų vykdymo tvarkos aprašo</text:p>
      <text:p text:style-name="P2466">14<text:s/>priedas</text:p>
      <text:p text:style-name="P2467"/>
      <text:p text:style-name="P2468"><text:span text:style-name="T2469">(Išvadų dėl užsieniečio išsiuntimo iš Lietuvos Respublikos registro forma)</text:span></text:p>
      <text:p text:style-name="P2470"/>
      <text:p text:style-name="P2471">_______________________________</text:p>
      <text:p text:style-name="P2472">(dokumento sudarytojo pavadinimas)</text:p>
      <text:p text:style-name="P2473"/>
      <text:p text:style-name="P2474"/>
      <text:p text:style-name="P2475">IŠVADŲ dėl užsieniečio išsiuntimo iš lietuvos respublikos</text:p>
      <text:p text:style-name="P2476"><text:span text:style-name="T2477">Registras<text:s/></text:span>___________________</text:p>
      <text:p text:style-name="P2478">(identifikavimo žymuo)</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Reg. Nr.</text:p>
          </table:table-cell>
          <table:table-cell table:style-name="TableCell2491">
            <text:p text:style-name="P2492">Data</text:p>
          </table:table-cell>
          <table:table-cell table:style-name="TableCell2493">
            <text:p text:style-name="P2494">Išvada</text:p>
          </table:table-cell>
          <table:table-cell table:style-name="TableCell2495">
            <text:p text:style-name="P2496">Užsieniečio pavardė</text:p>
          </table:table-cell>
          <table:table-cell table:style-name="TableCell2497">
            <text:p text:style-name="P2498">Užsieniečio vardas</text:p>
          </table:table-cell>
          <table:table-cell table:style-name="TableCell2499">
            <text:p text:style-name="P2500">Gimimo data</text:p>
          </table:table-cell>
          <table:table-cell table:style-name="TableCell2501">
            <text:p text:style-name="P2502">Pastabos</text:p>
          </table:table-cell>
        </table:table-row>
        <table:table-row table:style-name="TableRow2503">
          <table:table-cell table:style-name="TableCell2504">
            <text:p text:style-name="P2505">1</text:p>
          </table:table-cell>
          <table:table-cell table:style-name="TableCell2506">
            <text:p text:style-name="P2507">2</text:p>
          </table:table-cell>
          <table:table-cell table:style-name="TableCell2508">
            <text:p text:style-name="P2509">3</text:p>
          </table:table-cell>
          <table:table-cell table:style-name="TableCell2510">
            <text:p text:style-name="P2511">4</text:p>
          </table:table-cell>
          <table:table-cell table:style-name="TableCell2512">
            <text:p text:style-name="P2513">5</text:p>
          </table:table-cell>
          <table:table-cell table:style-name="TableCell2514">
            <text:p text:style-name="P2515">6</text:p>
          </table:table-cell>
          <table:table-cell table:style-name="TableCell2516">
            <text:p text:style-name="P2517">7</text:p>
          </table:table-cell>
        </table:table-row>
      </table:table>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_____________</text:p>
            <text:p text:style-name="P2526">(pareigų pavadinimas)</text:p>
          </table:table-cell>
          <table:table-cell table:style-name="TableCell2527">
            <text:p text:style-name="P2528">__________</text:p>
            <text:p text:style-name="P2529">(parašas)</text:p>
          </table:table-cell>
          <table:table-cell table:style-name="TableCell2530">
            <text:p text:style-name="P2531">________________</text:p>
            <text:p text:style-name="P2532">(vardas ir pavardė)</text:p>
          </table:table-cell>
        </table:table-row>
      </table:table>
      <text:p text:style-name="P2533"/>
      <text:p text:style-name="P2534">Priedo numeracijos pakeitimas:</text:p>
      <text:p text:style-name="P2535"><text:span text:style-name="T2536">Nr.<text:s/></text:span><text:a xlink:href="https://www.e-tar.lt/portal/legalAct.html?documentId=TAR.E48DBDE16B8C" office:target-frame-name="_top" xlink:show="replace"><text:span text:style-name="T2537">1V-35</text:span></text:a><text:span text:style-name="T2538">, 2013-01-21,<text:s/></text:span><text:span text:style-name="T2539">Žin., 2013, Nr. 9-375 (2013-01-24), i. k. 1132310ISAK0001V-35</text:span></text:p>
      <text:p text:style-name="Normal"/>
      <text:p text:style-name="P2540">_________________</text:p>
      <text:p text:style-name="P2541">Sprendimų dėl užsieniečio įpareigojimo<text:s/></text:p>
      <text:p text:style-name="P2547">išvykti, išsiuntimo, grąžinimo ir vykimo<text:s/></text:p>
      <text:p text:style-name="P2548">tranzitu per Lietuvos Respublikos teritoriją<text:s/></text:p>
      <text:p text:style-name="P2549">priėmimo ir jų<text:s/>vykdymo tvarkos aprašo</text:p>
      <text:p text:style-name="P2550">15<text:s/>priedas</text:p>
      <text:p text:style-name="P2551"/>
      <text:p text:style-name="P2552"><text:span text:style-name="T2553">(Išvadų dėl kitos valstybės, kuriai taikoma 2001 m. gegužės 28 d. Tarybos direktyva 2001/40/EB dėl abipusio sprendimų dėl trečiųjų šalių piliečių išsiuntimo pripažinimo, priimto sprendimo dėl užsieniečio išsiuntimo vykd</text:span><text:span text:style-name="T2554">ymo galimumo registro forma)</text:span></text:p>
      <text:p text:style-name="P2555"/>
      <text:p text:style-name="P2556">______________________________________</text:p>
      <text:p text:style-name="P2557">(dokumento sudarytojo pavadinimas)</text:p>
      <text:p text:style-name="P2558"/>
      <text:p text:style-name="P2559"><text:span text:style-name="T2560">IŠVADŲ DĖL KITOS VALSTYBĖS, KURIAI TAIKOMA 2001 M. GEGUŽĖS 28 D. TARYBOS DIREKTYVA 2001/40/EB DĖL ABIPUSIO SPRENDIMŲ DĖL TREČIŲJŲ ŠALIŲ PILIEČIŲ IŠSI</text:span><text:span text:style-name="T2561">UNTIMO PRIPAŽINIMO, PRIIMTO SPRENDIMO DĖL UŽSIENIEČIO IŠSIUNTIMO VYKDYMO GALIMUMO REGISTRAS<text:s/></text:span>________________</text:p>
      <text:p text:style-name="P2562">(identifikavimo žymuo)</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Reg. Nr.</text:p>
          </table:table-cell>
          <table:table-cell table:style-name="TableCell2575">
            <text:p text:style-name="P2576">Data</text:p>
          </table:table-cell>
          <table:table-cell table:style-name="TableCell2577">
            <text:p text:style-name="P2578">Išvada</text:p>
          </table:table-cell>
          <table:table-cell table:style-name="TableCell2579">
            <text:p text:style-name="P2580">Užsieniečio pavardė</text:p>
          </table:table-cell>
          <table:table-cell table:style-name="TableCell2581">
            <text:p text:style-name="P2582">Užsieniečio vardas</text:p>
          </table:table-cell>
          <table:table-cell table:style-name="TableCell2583">
            <text:p text:style-name="P2584">Gimimo data</text:p>
          </table:table-cell>
          <table:table-cell table:style-name="TableCell2585">
            <text:p text:style-name="P2586">Pastabos</text:p>
          </table:table-cell>
        </table:table-row>
        <table:table-row table:style-name="TableRow2587">
          <table:table-cell table:style-name="TableCell2588">
            <text:p text:style-name="P2589">1</text:p>
          </table:table-cell>
          <table:table-cell table:style-name="TableCell2590">
            <text:p text:style-name="P2591">2</text:p>
          </table:table-cell>
          <table:table-cell table:style-name="TableCell2592">
            <text:p text:style-name="P2593">3</text:p>
          </table:table-cell>
          <table:table-cell table:style-name="TableCell2594">
            <text:p text:style-name="P2595">4</text:p>
          </table:table-cell>
          <table:table-cell table:style-name="TableCell2596">
            <text:p text:style-name="P2597">5</text:p>
          </table:table-cell>
          <table:table-cell table:style-name="TableCell2598">
            <text:p text:style-name="P2599">6</text:p>
          </table:table-cell>
          <table:table-cell table:style-name="TableCell2600">
            <text:p text:style-name="P2601">7</text:p>
          </table:table-cell>
        </table:table-row>
      </table:table>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_____________</text:p>
            <text:p text:style-name="P2610">(pareigų<text:s/>pavadinimas)</text:p>
          </table:table-cell>
          <table:table-cell table:style-name="TableCell2611">
            <text:p text:style-name="P2612">__________</text:p>
            <text:p text:style-name="P2613">(parašas)</text:p>
          </table:table-cell>
          <table:table-cell table:style-name="TableCell2614">
            <text:p text:style-name="P2615">________________</text:p>
            <text:p text:style-name="P2616">(vardas ir pavardė)</text:p>
          </table:table-cell>
        </table:table-row>
      </table:table>
      <text:p text:style-name="P2617"/>
      <text:p text:style-name="P2618">Priedo numeracijos pakeitimas:</text:p>
      <text:p text:style-name="P2619"><text:span text:style-name="T2620">Nr.<text:s/></text:span><text:a xlink:href="https://www.e-tar.lt/portal/legalAct.html?documentId=TAR.E48DBDE16B8C" office:target-frame-name="_top" xlink:show="replace"><text:span text:style-name="T2621">1V-35</text:span></text:a><text:span text:style-name="T2622">, 2013-01-21, Žin., 2013, Nr. 9-375 (2013-01-24), i. k. 11323</text:span><text:span text:style-name="T2623">10ISAK0001V-35</text:span></text:p>
      <text:p text:style-name="Normal"/>
      <text:p text:style-name="P2624">_________________</text:p>
      <text:p text:style-name="P2625">Sprendimų dėl užsieniečio įpareigojimo<text:s/></text:p>
      <text:p text:style-name="P2631">išvykti, išsiuntimo, grąžinimo ir vykimo<text:s/></text:p>
      <text:p text:style-name="P2632">tranzitu per Lietuvos Respublikos teritoriją<text:s/></text:p>
      <text:p text:style-name="P2633">priėmimo ir jų vykdymo tvarkos aprašo</text:p>
      <text:p text:style-name="P2634">16<text:s/>priedas</text:p>
      <text:p text:style-name="P2635"/>
      <text:p text:style-name="P2636"><text:span text:style-name="T2637">Uždraudimo<text:s/></text:span><text:span text:style-name="T2638">užsieniečiui atvykti į Lietuvos Respubliką žyma</text:span></text:p>
      <text:p text:style-name="P2639"/>
      <text:p text:style-name="P2640"/>
      <text:p text:style-name="P2641">Draudžiama atvykti į Lietuvos Respubliką</text:p>
      <text:p text:style-name="P2642">iki _______ m. ____________________d.</text:p>
      <text:p text:style-name="P2643">_____________</text:p>
      <text:p text:style-name="P2644">(pareigūno parašas)</text:p>
      <text:p text:style-name="P2645"/>
      <text:p text:style-name="P2646">Priedo numeracijos pakeitimas:</text:p>
      <text:p text:style-name="P2647"><text:span text:style-name="T2648">Nr.<text:s/></text:span><text:a xlink:href="https://www.e-tar.lt/portal/legalAct.html?documentId=TAR.E48DBDE16B8C" office:target-frame-name="_top" xlink:show="replace"><text:span text:style-name="T2649">1V-35</text:span></text:a><text:span text:style-name="T2650">, 2013-01-21, Žin., 2013, Nr. 9-375 (2013-01-24), i. k. 1132310ISAK0001V-35</text:span></text:p>
      <text:p text:style-name="Normal"/>
      <text:p text:style-name="P2651">_________________</text:p>
      <text:p text:style-name="P2652">Sprendimų dėl užsieniečio įpareigojimo<text:s/></text:p>
      <text:p text:style-name="P2658">išvykti, išsiuntimo, grąžinimo ir vykimo<text:s/></text:p>
      <text:p text:style-name="P2659">tranzitu per Lietuvos Respublikos teritoriją<text:s/></text:p>
      <text:p text:style-name="P2660">priėmimo ir jų vykdymo tvarkos aprašo</text:p>
      <text:p text:style-name="P2661">17<text:s/>priedas</text:p>
      <text:p text:style-name="P2662"/>
      <text:p text:style-name="P2663"/>
      <text:p text:style-name="P2664"><text:span text:style-name="T2665">(Prašymo leisti tranzitą, susijusį su išsiuntimu oro transportu, forma)</text:span></text:p>
      <text:p text:style-name="P2666"/>
      <text:p text:style-name="P2667">PRAŠYMAS LEISTI TRANZITĄ, SUSIJUSĮ SU<text:s/>IŠSIUNTIMU ORO TRANSPORTU*</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Prašymą pateikęs padalinys)</text:p>
            <text:p text:style-name="P2675">Institucija:</text:p>
            <text:p text:style-name="P2676">______________________</text:p>
            <text:p text:style-name="P2677">Adresas:</text:p>
            <text:p text:style-name="P2678">______________________</text:p>
            <text:p text:style-name="P2679">______________________</text:p>
          </table:table-cell>
          <table:table-cell table:style-name="TableCell2680">
            <text:p text:style-name="P2681">Vieta, data:</text:p>
            <text:p text:style-name="P2682"/>
            <text:p text:style-name="P2683">______________________</text:p>
            <text:p text:style-name="P2684">Telefonas, faksas, el. paštas:</text:p>
            <text:p text:style-name="P2685">______________________</text:p>
            <text:p text:style-name="P2686">Pareigūno<text:s/>pavardė, vardas:</text:p>
            <text:p text:style-name="P2687">______________________</text:p>
            <text:p text:style-name="P2688">Parašas:</text:p>
            <text:p text:style-name="P2689">______________________</text:p>
          </table:table-cell>
        </table:table-row>
      </table:table>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Padalinys, į kurį kreipiamasi)</text:p>
            <text:p text:style-name="P2697">Institucija:</text:p>
            <text:p text:style-name="P2698">______________________</text:p>
            <text:p text:style-name="P2699">Adresas:</text:p>
            <text:p text:style-name="P2700">______________________</text:p>
            <text:p text:style-name="P2701">______________________</text:p>
            <text:p text:style-name="P2702"/>
          </table:table-cell>
          <table:table-cell table:style-name="TableCell2703">
            <text:p text:style-name="P2704"/>
          </table:table-cell>
        </table:table-row>
      </table:table>
      <text:p text:style-name="P2705"/>
      <text:p text:style-name="P2706">Bendra informacija apie trečiosios šalies pilietį, dėl<text:s/>kurio pateiktas prašymas leisti tranzitą</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Prašymo Nr.</text:p>
          </table:table-cell>
          <table:table-cell table:style-name="TableCell2720">
            <text:p text:style-name="P2721">Pavardė</text:p>
          </table:table-cell>
          <table:table-cell table:style-name="TableCell2722">
            <text:p text:style-name="P2723">Vardas</text:p>
          </table:table-cell>
          <table:table-cell table:style-name="TableCell2724">
            <text:p text:style-name="P2725">Lytis</text:p>
          </table:table-cell>
          <table:table-cell table:style-name="TableCell2726">
            <text:p text:style-name="P2727">Gimimo data</text:p>
          </table:table-cell>
          <table:table-cell table:style-name="TableCell2728">
            <text:p text:style-name="P2729">Gimimo vieta</text:p>
          </table:table-cell>
          <table:table-cell table:style-name="TableCell2730">
            <text:p text:style-name="P2731">Pilietybė</text:p>
          </table:table-cell>
          <table:table-cell table:style-name="TableCell2732">
            <text:p text:style-name="P2733">Kelionės dokumento Nr., rūšis, galiojimo laikas</text:p>
          </table:table-cell>
          <table:table-cell table:style-name="TableCell2734">
            <text:p text:style-name="P2735">Trečiosios šalies išduotų vizų skaičius (jei būtina)</text:p>
          </table:table-cell>
        </table:table-row>
        <table:table-row table:style-name="TableRow2736">
          <table:table-cell table:style-name="TableCell2737">
            <text:p text:style-name="P2738">1</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
      <text:p text:style-name="P2775">Išsami informacija<text:s/>apie skrydį</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Skrydžio Nr.</text:p>
          </table:table-cell>
          <table:table-cell table:style-name="TableCell2787">
            <text:p text:style-name="P2788">Iš</text:p>
          </table:table-cell>
          <table:table-cell table:style-name="TableCell2789">
            <text:p text:style-name="P2790">Išvykimo data</text:p>
          </table:table-cell>
          <table:table-cell table:style-name="TableCell2791">
            <text:p text:style-name="P2792">Laikas</text:p>
          </table:table-cell>
          <table:table-cell table:style-name="TableCell2793">
            <text:p text:style-name="P2794">Į</text:p>
          </table:table-cell>
          <table:table-cell table:style-name="TableCell2795">
            <text:p text:style-name="P2796">Atvykimo data</text:p>
          </table:table-cell>
          <table:table-cell table:style-name="TableCell2797">
            <text:p text:style-name="P2798">Laikas</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Normal"/>
      <text:p text:style-name="P2829">Konkreti informacija</text:p>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Ar trečiosios šalies pilietis vyksta su palyda?</text:p>
          </table:table-cell>
          <table:table-cell table:style-name="TableCell2838">
            <text:p text:style-name="P2839"><text:span text:style-name="T2840">□</text:span><text:span text:style-name="T2841">[]</text:span><text:span text:style-name="T2842"><text:s/>taip</text:span></text:p>
          </table:table-cell>
          <table:table-cell table:style-name="TableCell2843">
            <text:p text:style-name="P2844"><text:span text:style-name="T2845">□</text:span><text:span text:style-name="T2846">[]</text:span><text:span text:style-name="T2847"><text:s/>ne</text:span></text:p>
          </table:table-cell>
          <table:table-cell table:style-name="TableCell2848">
            <text:p text:style-name="P2849">Pavardės, vardai ir pareigos: ________________________________________________</text:p>
          </table:table-cell>
        </table:table-row>
        <table:table-row table:style-name="TableRow2850">
          <table:table-cell table:style-name="TableCell2851">
            <text:p text:style-name="P2852">Ar rekomenduojama palyda oro uoste?</text:p>
          </table:table-cell>
          <table:table-cell table:style-name="TableCell2853">
            <text:p text:style-name="P2854"><text:span text:style-name="T2855">□</text:span><text:span text:style-name="T2856">[]</text:span><text:span text:style-name="T2857"><text:s/>taip</text:span></text:p>
          </table:table-cell>
          <table:table-cell table:style-name="TableCell2858">
            <text:p text:style-name="P2859"><text:span text:style-name="T2860">□</text:span><text:span text:style-name="T2861">[]</text:span><text:span text:style-name="T2862"><text:s/>ne</text:span></text:p>
          </table:table-cell>
          <table:table-cell table:style-name="TableCell2863">
            <text:p text:style-name="P2864"/>
          </table:table-cell>
        </table:table-row>
        <table:table-row table:style-name="TableRow2865">
          <table:table-cell table:style-name="TableCell2866">
            <text:p text:style-name="P2867">Ar reikalinga sveikatos priežiūra?</text:p>
          </table:table-cell>
          <table:table-cell table:style-name="TableCell2868">
            <text:p text:style-name="P2869"><text:span text:style-name="T2870">□</text:span><text:span text:style-name="T2871">[]</text:span><text:span text:style-name="T2872"><text:s/>taip</text:span></text:p>
          </table:table-cell>
          <table:table-cell table:style-name="TableCell2873">
            <text:p text:style-name="P2874"><text:span text:style-name="T2875">□</text:span><text:span text:style-name="T2876">[]</text:span><text:span text:style-name="T2877"><text:s/>ne</text:span></text:p>
          </table:table-cell>
          <table:table-cell table:style-name="TableCell2878">
            <text:p text:style-name="P2879"><text:span text:style-name="T2880">Jei taip, nurodyti: ________________________________________________</text:span></text:p>
          </table:table-cell>
        </table:table-row>
        <table:table-row table:style-name="TableRow2881">
          <table:table-cell table:style-name="TableCell2882">
            <text:p text:style-name="P2883">Ar sergama atpažįstamomis užkrečiamomis ligomis? **</text:p>
          </table:table-cell>
          <table:table-cell table:style-name="TableCell2884">
            <text:p text:style-name="P2885"><text:span text:style-name="T2886">□</text:span><text:span text:style-name="T2887">[]</text:span><text:span text:style-name="T2888"><text:s/>taip</text:span></text:p>
          </table:table-cell>
          <table:table-cell table:style-name="TableCell2889">
            <text:p text:style-name="P2890"><text:span text:style-name="T2891">□</text:span><text:span text:style-name="T2892">[]</text:span><text:span text:style-name="T2893"><text:s/>ne</text:span></text:p>
          </table:table-cell>
          <table:table-cell table:style-name="TableCell2894">
            <text:p text:style-name="P2895"><text:span text:style-name="T2896">Jei taip,<text:s/></text:span><text:span text:style-name="T2897">nurodyti: ________________________________________________</text:span></text:p>
          </table:table-cell>
        </table:table-row>
        <table:table-row table:style-name="TableRow2898">
          <table:table-cell table:style-name="TableCell2899">
            <text:p text:style-name="P2900">Ar buvo ankstesnių mėginimų išsiųsti?</text:p>
          </table:table-cell>
          <table:table-cell table:style-name="TableCell2901">
            <text:p text:style-name="P2902"><text:span text:style-name="T2903">□</text:span><text:span text:style-name="T2904">[]</text:span><text:span text:style-name="T2905"><text:s/>taip</text:span></text:p>
          </table:table-cell>
          <table:table-cell table:style-name="TableCell2906">
            <text:p text:style-name="P2907"><text:span text:style-name="T2908">□</text:span><text:span text:style-name="T2909">[]</text:span><text:span text:style-name="T2910"><text:s/>ne</text:span></text:p>
          </table:table-cell>
          <table:table-cell table:style-name="TableCell2911">
            <text:p text:style-name="P2912"><text:span text:style-name="T2913">Jei taip, nurodyti priežastis: ________________________________________________</text:span></text:p>
          </table:table-cell>
        </table:table-row>
      </table:table>
      <text:p text:style-name="Normal"/>
      <text:p text:style-name="P2914">_<text:tab/></text:p>
      <text:p text:style-name="P2915">* Čia ir toliau – tas pats anglų kalba.</text:p>
      <text:p text:style-name="P2916">** Ši informacija<text:s/>pateikiama pagal Lietuvos Respublikos ar tarptautinę teisę.</text:p>
      <text:p text:style-name="P2917"/>
      <text:p text:style-name="P2918">Priedo numeracijos pakeitimas:</text:p>
      <text:p text:style-name="P2919"><text:span text:style-name="T2920">Nr.<text:s/></text:span><text:a xlink:href="https://www.e-tar.lt/portal/legalAct.html?documentId=TAR.E48DBDE16B8C" office:target-frame-name="_top" xlink:show="replace"><text:span text:style-name="T2921">1V-35</text:span></text:a><text:span text:style-name="T2922">, 2013-01-21, Žin., 2013, Nr. 9-375 (2013-01-24), i. k.<text:s/></text:span><text:span text:style-name="T2923">1132310ISAK0001V-35</text:span></text:p>
      <text:p text:style-name="Normal"/>
      <text:p text:style-name="P2924">_________________</text:p>
      <text:p text:style-name="P2925">Sprendimų dėl užsieniečio įpareigojimo<text:s/></text:p>
      <text:p text:style-name="P2933">išvykti, išsiuntimo, grąžinimo ir vykimo<text:s/></text:p>
      <text:p text:style-name="P2934">tranzitu per Lietuvos Respublikos teritoriją<text:s/></text:p>
      <text:p text:style-name="P2935">priėmimo ir jų vykdymo tvarkos aprašo</text:p>
      <text:p text:style-name="P2936">18<text:s/>priedas</text:p>
      <text:p text:style-name="P2937"/>
      <text:p text:style-name="P2938"><text:span text:style-name="T2939">DOKUMENTŲ SAUGOJIMO REIKALAVIMAI</text:span></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s>
        <table:table-header-rows>
          <table:table-row table:style-name="TableRow2946">
            <table:table-cell table:style-name="TableCell2947">
              <text:p text:style-name="P2948">Eil. Nr.</text:p>
            </table:table-cell>
            <table:table-cell table:style-name="TableCell2949">
              <text:p text:style-name="P2950">Dokumentų pavadinimas<text:s/></text:p>
              <text:p text:style-name="P2951">(bylos antraštė)</text:p>
            </table:table-cell>
            <table:table-cell table:style-name="TableCell2952">
              <text:p text:style-name="P2953">Minimalus saugojimo terminas</text:p>
            </table:table-cell>
            <table:table-cell table:style-name="TableCell2954">
              <text:p text:style-name="P2955">Pastabos</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text:p>
            </table:table-cell>
            <table:table-cell table:style-name="TableCell2968">
              <text:p text:style-name="P2969">2</text:p>
            </table:table-cell>
            <table:table-cell table:style-name="TableCell2970">
              <text:p text:style-name="P2971">3</text:p>
            </table:table-cell>
            <table:table-cell table:style-name="TableCell2972">
              <text:p text:style-name="P2973">4</text:p>
            </table:table-cell>
          </table:table-row>
        </table:table-header-rows>
        <table:table-row table:style-name="TableRow2974">
          <table:table-cell table:style-name="TableCell2975">
            <text:p text:style-name="P2976">1.</text:p>
          </table:table-cell>
          <table:table-cell table:style-name="TableCell2977">
            <text:p text:style-name="P2978">Užsieniečių bylos dėl jų įpareigojimo išvykti iš Lietuvos Respublikos<text:s/></text:p>
          </table:table-cell>
          <table:table-cell table:style-name="TableCell2979">
            <text:p text:style-name="P2980">2 metai nuo tų metų, kuriais buvo priimtas<text:s/>sprendimas dėl užsieniečio įpareigojimo išvykti iš Lietuvos Respublikos, pabaigos</text:p>
          </table:table-cell>
          <table:table-cell table:style-name="TableCell2981">
            <text:p text:style-name="P2982">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2983">
          <table:table-cell table:style-name="TableCell2984">
            <text:p text:style-name="P2985">2.</text:p>
          </table:table-cell>
          <table:table-cell table:style-name="TableCell2986">
            <text:p text:style-name="P2987">Užsieniečių bylos dėl jų išsiuntimo iš Lietuvos Respublikos, kai sprendime dėl užsieniečio išsiuntimo iš Lietuvos Respublikos nurodytas draudimas apibrėžtą laiką atvykti į Lietuvos Respubliką<text:s/></text:p>
          </table:table-cell>
          <table:table-cell table:style-name="TableCell2988">
            <text:p text:style-name="P2989">5 metai nuo tų metų, kuriais baigėsi draudžiamas užsieniečiui atvykti į Lietuvos Respubliką laikotarpis, pabaigos</text:p>
          </table:table-cell>
          <table:table-cell table:style-name="TableCell2990">
            <text:p text:style-name="P2991">Saugomos Migracijos departamente, jeigu jis priėmė sprendimą dėl užsieniečio išsiuntimo iš Lietuvos Respublikos</text:p>
          </table:table-cell>
        </table:table-row>
        <table:table-row table:style-name="TableRow2992">
          <table:table-cell table:style-name="TableCell2993">
            <text:p text:style-name="P2994">3.</text:p>
          </table:table-cell>
          <table:table-cell table:style-name="TableCell2995">
            <text:p text:style-name="P2996">Užsieniečių bylos dėl jų išsiuntimo iš Lietuvos Respublikos, kai sprendime dėl užsieniečio išsiuntimo iš Lietuvos Respublikos nurodytas draudimas neapibrėžtą laiką atvykti į Lietuvos Respubliką</text:p>
          </table:table-cell>
          <table:table-cell table:style-name="TableCell2997">
            <text:p text:style-name="P2998">75 metai nuo tų metų, kuriais užsienietis buvo išsiųstas iš Lietuvos Respublikos, pabaigos<text:s/></text:p>
          </table:table-cell>
          <table:table-cell table:style-name="TableCell2999">
            <text:p text:style-name="P3000">Saugomos Migracijos departamente, jeigu jis priėmė sprendimą dėl užsieniečio išsiuntimo iš Lietuvos Respublikos<text:s/></text:p>
          </table:table-cell>
        </table:table-row>
        <table:table-row table:style-name="TableRow3001">
          <table:table-cell table:style-name="TableCell3002">
            <text:p text:style-name="P3003">4.</text:p>
          </table:table-cell>
          <table:table-cell table:style-name="TableCell3004">
            <text:p text:style-name="P3005">Užsieniečių bylos dėl jų išsiuntimo iš Lietuvos Respublikos, kai sprendime dėl užsieniečio išsiuntimo iš Lietuvos Respublikos nenurodytas draudimas atvykti į Lietuvos Respubliką</text:p>
          </table:table-cell>
          <table:table-cell table:style-name="TableCell3006">
            <text:p text:style-name="P3007">5 metai nuo tų metų,<text:s/>kuriais užsienietis buvo išsiųstas iš Lietuvos Respublikos, pabaigos</text:p>
          </table:table-cell>
          <table:table-cell table:style-name="TableCell3008">
            <text:p text:style-name="P3009">Saugomos Migracijos departamente, jeigu jis sprendimą dėl užsieniečio išsiuntimo iš Lietuvos Respublikos priėmė iki 2012 m. vasario 1 d.</text:p>
          </table:table-cell>
        </table:table-row>
        <table:table-row table:style-name="TableRow3010">
          <table:table-cell table:style-name="TableCell3011">
            <text:p text:style-name="P3012">5.</text:p>
          </table:table-cell>
          <table:table-cell table:style-name="TableCell3013">
            <text:p text:style-name="P3014">Užsieniečių bylos dėl jų grąžinimo į užsienio<text:s/>valstybę, kai sprendime dėl užsieniečio grąžinimo į užsienio valstybę nurodytas draudimas apibrėžtą laiką atvykti į Lietuvos Respubliką</text:p>
          </table:table-cell>
          <table:table-cell table:style-name="TableCell3015">
            <text:p text:style-name="P3016">5 metai nuo tų metų, kuriais baigėsi draudžiamas užsieniečiui atvykti į Lietuvos Respubliką laikotarpis, pabaigos</text:p>
          </table:table-cell>
          <table:table-cell table:style-name="TableCell3017">
            <text:p text:style-name="P3018">Saugomos Migracijos departamente, jeigu jis sprendimą dėl užsieniečio grąžinimo į užsienio valstybę priėmė iki 2012 m. vasario 1 d.</text:p>
          </table:table-cell>
        </table:table-row>
        <table:table-row table:style-name="TableRow3019">
          <table:table-cell table:style-name="TableCell3020">
            <text:p text:style-name="P3021">6.</text:p>
          </table:table-cell>
          <table:table-cell table:style-name="TableCell3022">
            <text:p text:style-name="P3023">Užsieniečių bylos dėl jų grąžinimo į užsienio valstybę, kai sprendime dėl užsieniečio grąžinimo į užsienio valstybę<text:s/>nenurodytas draudimas atvykti į Lietuvos Respubliką</text:p>
          </table:table-cell>
          <table:table-cell table:style-name="TableCell3024">
            <text:p text:style-name="P3025">5 metai nuo tų metų, kuriais užsienietis buvo grąžintas į užsienio valstybę, pabaigos</text:p>
          </table:table-cell>
          <table:table-cell table:style-name="TableCell3026">
            <text:p text:style-name="P3027">Saugomos Migracijos departamente, jeigu jis sprendimą dėl užsieniečio grąžinimo į užsienio valstybę priėmė iki 2012 m.<text:s/>vasario 1 d.</text:p>
          </table:table-cell>
        </table:table-row>
        <table:table-row table:style-name="TableRow3028">
          <table:table-cell table:style-name="TableCell3029">
            <text:p text:style-name="P3030">7.</text:p>
          </table:table-cell>
          <table:table-cell table:style-name="TableCell3031">
            <text:p text:style-name="P3032">Užsieniečių bylos dėl jų grąžinimo į užsienio valstybę<text:s/></text:p>
          </table:table-cell>
          <table:table-cell table:style-name="TableCell3033">
            <text:p text:style-name="P3034">2 metai nuo tų metų, kuriais buvo priimtas sprendimas dėl užsieniečio grąžinimo į užsienio valstybę, pabaigos</text:p>
          </table:table-cell>
          <table:table-cell table:style-name="TableCell3035">
            <text:p text:style-name="P3036">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037">
          <table:table-cell table:style-name="TableCell3038">
            <text:p text:style-name="P3039">8.</text:p>
          </table:table-cell>
          <table:table-cell table:style-name="TableCell3040">
            <text:p text:style-name="P3041">Sprendimų dėl užsieniečio įpareigojimo išvykti<text:s/>iš Lietuvos Respublikos registras</text:p>
          </table:table-cell>
          <table:table-cell table:style-name="TableCell3042">
            <text:p text:style-name="P3043">2 metai</text:p>
          </table:table-cell>
          <table:table-cell table:style-name="TableCell3044">
            <text:p text:style-name="P3045">Gali būti pildomas ir saugomas skaitmeninėje laikmenoje</text:p>
          </table:table-cell>
        </table:table-row>
        <table:table-row table:style-name="TableRow3046">
          <table:table-cell table:style-name="TableCell3047">
            <text:p text:style-name="P3048">9.</text:p>
          </table:table-cell>
          <table:table-cell table:style-name="TableCell3049">
            <text:p text:style-name="P3050">Sprendimų dėl užsieniečio grąžinimo į užsienio valstybę registras</text:p>
          </table:table-cell>
          <table:table-cell table:style-name="TableCell3051">
            <text:p text:style-name="P3052">2 metai</text:p>
          </table:table-cell>
          <table:table-cell table:style-name="TableCell3053">
            <text:p text:style-name="P3054">Gali būti pildomas ir saugomas skaitmeninėje laikmenoje</text:p>
          </table:table-cell>
        </table:table-row>
        <table:table-row table:style-name="TableRow3055">
          <table:table-cell table:style-name="TableCell3056">
            <text:p text:style-name="P3057">10.</text:p>
          </table:table-cell>
          <table:table-cell table:style-name="TableCell3058">
            <text:p text:style-name="P3059">Išvadų dėl<text:s/>užsieniečio išsiuntimo iš Lietuvos Respublikos registras</text:p>
          </table:table-cell>
          <table:table-cell table:style-name="TableCell3060">
            <text:p text:style-name="P3061">10 metų</text:p>
          </table:table-cell>
          <table:table-cell table:style-name="TableCell3062">
            <text:p text:style-name="P3063">Gali būti pildomas skaitmeninėje laikmenoje</text:p>
          </table:table-cell>
        </table:table-row>
        <table:table-row table:style-name="TableRow3064">
          <table:table-cell table:style-name="TableCell3065">
            <text:p text:style-name="P3066">11.</text:p>
          </table:table-cell>
          <table:table-cell table:style-name="TableCell3067">
            <text:p text:style-name="P3068">Sprendimų dėl užsieniečio išsiuntimo iš Lietuvos Respublikos registras</text:p>
          </table:table-cell>
          <table:table-cell table:style-name="TableCell3069">
            <text:p text:style-name="P3070">10 metų</text:p>
          </table:table-cell>
          <table:table-cell table:style-name="TableCell3071">
            <text:p text:style-name="P3072">Gali būti pildomas skaitmeninėje laikmenoje</text:p>
          </table:table-cell>
        </table:table-row>
        <table:table-row table:style-name="TableRow3073">
          <table:table-cell table:style-name="TableCell3074">
            <text:p text:style-name="P3075">12.</text:p>
          </table:table-cell>
          <table:table-cell table:style-name="TableCell3076">
            <text:p text:style-name="P3077">Sprendimų<text:s/>sustabdyti sprendimo dėl užsieniečio išsiuntimo iš Lietuvos Respublikos vykdymą registras</text:p>
          </table:table-cell>
          <table:table-cell table:style-name="TableCell3078">
            <text:p text:style-name="P3079">10 metų</text:p>
          </table:table-cell>
          <table:table-cell table:style-name="TableCell3080">
            <text:p text:style-name="P3081">Gali būti pildomas skaitmeninėje laikmenoje</text:p>
          </table:table-cell>
        </table:table-row>
        <table:table-row table:style-name="TableRow3082">
          <table:table-cell table:style-name="TableCell3083">
            <text:p text:style-name="P3084">13.</text:p>
          </table:table-cell>
          <table:table-cell table:style-name="TableCell3085">
            <text:p text:style-name="P3086">Išvadų dėl užsieniečio grąžinimo į užsienio valstybę registras</text:p>
          </table:table-cell>
          <table:table-cell table:style-name="TableCell3087">
            <text:p text:style-name="P3088">10 metų</text:p>
          </table:table-cell>
          <table:table-cell table:style-name="TableCell3089">
            <text:p text:style-name="P3090">Buvo pildomas iki 2012 m. vasario 1 d.<text:s/></text:p>
          </table:table-cell>
        </table:table-row>
        <table:table-row table:style-name="TableRow3091">
          <table:table-cell table:style-name="TableCell3092">
            <text:p text:style-name="P3093">14.</text:p>
          </table:table-cell>
          <table:table-cell table:style-name="TableCell3094">
            <text:p text:style-name="P3095">Sprendimų dėl užsieniečio grąžinimo į užsienio valstybę registras</text:p>
          </table:table-cell>
          <table:table-cell table:style-name="TableCell3096">
            <text:p text:style-name="P3097">10 metų</text:p>
          </table:table-cell>
          <table:table-cell table:style-name="TableCell3098">
            <text:p text:style-name="P3099">Buvo pildomas iki 2012 m. vasario 1 d.</text:p>
          </table:table-cell>
        </table:table-row>
        <table:table-row table:style-name="TableRow3100">
          <table:table-cell table:style-name="TableCell3101">
            <text:p text:style-name="P3102">15.</text:p>
          </table:table-cell>
          <table:table-cell table:style-name="TableCell3103">
            <text:p text:style-name="P3104">Dokumentai dėl užsieniečio vykimo tranzitu per Lietuvos Respublikos teritoriją<text:s/></text:p>
          </table:table-cell>
          <table:table-cell table:style-name="TableCell3105">
            <text:p text:style-name="P3106">5 metai<text:s/></text:p>
          </table:table-cell>
          <table:table-cell table:style-name="TableCell3107">
            <text:p text:style-name="P3108"/>
          </table:table-cell>
        </table:table-row>
        <table:table-row table:style-name="TableRow3109">
          <table:table-cell table:style-name="TableCell3110">
            <text:p text:style-name="P3111">16.</text:p>
          </table:table-cell>
          <table:table-cell table:style-name="TableCell3112">
            <text:p text:style-name="P3113">Išvadų dėl kitos valstybės, kuriai<text:s/>taikoma 2001 m. gegužės 28 d. Tarybos direktyva 2001/40/EB dėl abipusio sprendimų dėl trečiųjų šalių piliečių išsiuntimo pripažinimo, priimto sprendimo dėl užsieniečio išsiuntimo vykdymo galimumo registras</text:p>
          </table:table-cell>
          <table:table-cell table:style-name="TableCell3114">
            <text:p text:style-name="P3115">10 metų</text:p>
          </table:table-cell>
          <table:table-cell table:style-name="TableCell3116">
            <text:p text:style-name="P3117">Gali būti pildomas skaitmeninėje laikmenoje</text:p>
          </table:table-cell>
        </table:table-row>
        <table:table-row table:style-name="TableRow3118">
          <table:table-cell table:style-name="TableCell3119">
            <text:p text:style-name="P3120">17.</text:p>
          </table:table-cell>
          <table:table-cell table:style-name="TableCell3121">
            <text:p text:style-name="P3122">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123">
            <text:p text:style-name="P3124">10<text:s/>metų</text:p>
          </table:table-cell>
          <table:table-cell table:style-name="TableCell3125">
            <text:p text:style-name="P3126">Gali būti pildomas skaitmeninėje laikmenoje</text:p>
          </table:table-cell>
        </table:table-row>
        <table:table-row table:style-name="TableRow3127">
          <table:table-cell table:style-name="TableCell3128">
            <text:p text:style-name="P3129">18.</text:p>
          </table:table-cell>
          <table:table-cell table:style-name="TableCell3130">
            <text:p text:style-name="P3131">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132">
            <text:p text:style-name="P3133">10 metų</text:p>
          </table:table-cell>
          <table:table-cell table:style-name="TableCell3134">
            <text:p text:style-name="P3135">Gali būti pildomas skaitmeninėje laikmenoje</text:p>
          </table:table-cell>
        </table:table-row>
      </table:table>
      <text:p text:style-name="P3136"/>
      <text:p text:style-name="P3137">Priedo numeracijos pakeitimas:</text:p>
      <text:p text:style-name="P3138"><text:span text:style-name="T3139">Nr.<text:s/></text:span><text:a xlink:href="https://www.e-tar.lt/portal/legalAct.html?documentId=TAR.E48DBDE16B8C" office:target-frame-name="_top" xlink:show="replace"><text:span text:style-name="T3140">1V-35</text:span></text:a><text:span text:style-name="T3141">, 2013-01-21,<text:s/></text:span><text:span text:style-name="T3142">Žin., 2013, Nr. 9-375 (2013-01-24), i. k. 1132310ISAK0001V-35</text:span></text:p>
      <text:p text:style-name="Normal"/>
      <text:p text:style-name="P3143">_________________</text:p>
      <text:p text:style-name="P3144"/>
      <text:p text:style-name="P3145"/>
      <text:p text:style-name="P3146"><text:span text:style-name="T3147">Pakeitimai:</text:span></text:p>
      <text:p text:style-name="P3148"/>
      <text:p text:style-name="P3149"><text:span text:style-name="T3150">1.</text:span></text:p>
      <text:p text:style-name="P3151"><text:span text:style-name="T3152">Lietuvos Respublikos vidaus reikalų ministerija, Įsakymas</text:span></text:p>
      <text:p text:style-name="P3153"><text:span text:style-name="T3154">Nr.<text:s/></text:span><text:a xlink:href="https://www.e-tar.lt/portal/legalAct.html?documentId=TAR.F33E7721C5F9" office:target-frame-name="_top" xlink:show="replace"><text:span text:style-name="T3155">1V-300</text:span></text:a><text:span text:style-name="T3156">,<text:s/></text:span><text:span text:style-name="T3157">2005-09-26, Žin., 2005, Nr. 117-4246 (2005-10-01); Žin., 2005, Nr. 132-0 (2005-11-08), i. k. 1052310ISAK001V-300</text:span></text:p>
      <text:p text:style-name="P3158"><text:span text:style-name="T3159">Dėl Lietuvos Respublikos vidaus reikalų ministro 2004 m. gruodžio 24 d. įsakymo Nr. 1V-429 "Dėl Sprendimų dėl užsieniečio įpareigojimo išvykti,</text:span><text:span text:style-name="T3160"><text:s/>išsiuntimo, gražinimo ir vykimo tranzitu per Lietuvos Respublikos teritoriją priėmimo ir jų vykdymo taisyklių patvirtinimo" pakeitimo</text:span></text:p>
      <text:p text:style-name="P3161"/>
      <text:p text:style-name="P3162"><text:span text:style-name="T3163">2.</text:span></text:p>
      <text:p text:style-name="P3164"><text:span text:style-name="T3165">Lietuvos Respublikos vidaus reikalų ministerija, Įsakymas</text:span></text:p>
      <text:p text:style-name="P3166"><text:span text:style-name="T3167">Nr.<text:s/></text:span><text:a xlink:href="https://www.e-tar.lt/portal/legalAct.html?documentId=TAR.E62B6C5BF16E" office:target-frame-name="_top" xlink:show="replace"><text:span text:style-name="T3168">1V-112</text:span></text:a><text:span text:style-name="T3169">, 2006-03-20, Žin., 2006, Nr. 32-1148 (2006-03-23), i. k. 1062310ISAK001V-112</text:span></text:p>
      <text:p text:style-name="P3170"><text:span text:style-name="T3171">Dėl Lietuvos Respublikos vidaus reikalų ministro 2004 m. gruodžio 24 d. įsakymo Nr. 1V-429 "Dėl Sprendimų dėl užsieniečio įpareigojimo išvykti, i</text:span><text:span text:style-name="T3172">šsiuntimo, grąžinimo ir vykimo tranzitu per Lietuvos Respublikos teritoriją priėmimo ir jų vykdymo taisyklių patvirtinimo" pakeitimo</text:span></text:p>
      <text:p text:style-name="P3173"/>
      <text:p text:style-name="P3174"><text:span text:style-name="T3175">3.</text:span></text:p>
      <text:p text:style-name="P3176"><text:span text:style-name="T3177">Lietuvos Respublikos vidaus reikalų ministerija, Įsakymas</text:span></text:p>
      <text:p text:style-name="P3178"><text:span text:style-name="T3179">Nr.<text:s/></text:span><text:a xlink:href="https://www.e-tar.lt/portal/legalAct.html?documentId=TAR.341B143AA8A8" office:target-frame-name="_top" xlink:show="replace"><text:span text:style-name="T3180">1V-118</text:span></text:a><text:span text:style-name="T3181">, 2007-03-30, Žin., 2007, Nr. 40-1519 (2007-04-07), i. k. 1072310ISAK001V-118</text:span></text:p>
      <text:p text:style-name="P3182"><text:span text:style-name="T3183">Dėl Lietuvos Respublikos vidaus reikalų ministro 2004 m. gruodžio 24 d. įsakymo Nr. 1V-429 "</text:span><text:span text:style-name="T3184">Dėl Sprendimų dėl užsieniečio įpareigojimo išvykti, išsiuntimo, grąžinimo ir vykimo tranzitu per Lietuvos Respublikos teritoriją priėmimo ir jų vykdymo taisyklių patvirtinimo" pakeitimo</text:span></text:p>
      <text:p text:style-name="P3185"/>
      <text:p text:style-name="P3186"><text:span text:style-name="T3187">4.</text:span></text:p>
      <text:p text:style-name="P3188"><text:span text:style-name="T3189">Lietuvos Respublikos vidaus reikalų ministerija, Įsakymas</text:span></text:p>
      <text:p text:style-name="P3190"><text:span text:style-name="T3191">Nr.<text:s/></text:span><text:a xlink:href="https://www.e-tar.lt/portal/legalAct.html?documentId=TAR.C64940A5D1CD" office:target-frame-name="_top" xlink:show="replace"><text:span text:style-name="T3192">1V-296</text:span></text:a><text:span text:style-name="T3193">, 2008-08-05, Žin., 2008, Nr. 91-3646 (2008-08-09), i. k. 1082310ISAK001V-296</text:span></text:p>
      <text:p text:style-name="P3194"><text:span text:style-name="T3195">Dėl Lietuvos Respublikos vidaus reikalų ministro 2004 m. gruodžio 24 d. įsakymo Nr. 1V-429 "Dė</text:span><text:span text:style-name="T3196">l Sprendimų dėl užsieniečio įpareigojimo išvykti, išsiuntimo, grąžinimo ir vykimo tranzitu per Lietuvos Respublikos teritoriją priėmimo ir jų vykdymo taisyklių patvirtinimo" pakeitimo</text:span></text:p>
      <text:p text:style-name="P3197"/>
      <text:p text:style-name="P3198"><text:span text:style-name="T3199">5.</text:span></text:p>
      <text:p text:style-name="P3200"><text:span text:style-name="T3201">Lietuvos Respublikos vidaus reikalų ministerija, Įsakymas</text:span></text:p>
      <text:p text:style-name="P3202"><text:span text:style-name="T3203">Nr.<text:s/></text:span><text:a xlink:href="https://www.e-tar.lt/portal/legalAct.html?documentId=TAR.D9441C1E2CB0" office:target-frame-name="_top" xlink:show="replace"><text:span text:style-name="T3204">1V-382</text:span></text:a><text:span text:style-name="T3205">, 2012-05-15, Žin., 2012, Nr. 57-2869 (2012-05-19), i. k. 1122310ISAK001V-382</text:span></text:p>
      <text:p text:style-name="P3206"><text:span text:style-name="T3207">Dėl Lietuvos Respublikos vidaus reikalų ministro 2004 m. gruodžio 24 d. įsakymo Nr. 1V-429 "Dėl<text:s/></text:span><text:span text:style-name="T3208">Sprendimų dėl užsieniečio įpareigojimo išvykti, išsiuntimo, grąžinimo ir vykimo tranzitu per Lietuvos Respublikos teritoriją priėmimo ir jų vykdymo taisyklių patvirtinimo" pakeitimo</text:span></text:p>
      <text:p text:style-name="P3209"/>
      <text:p text:style-name="P3210"><text:span text:style-name="T3211">6.</text:span></text:p>
      <text:p text:style-name="P3212"><text:span text:style-name="T3213">Lietuvos Respublikos vidaus reikalų ministerija, Įsakymas</text:span></text:p>
      <text:p text:style-name="P3214"><text:span text:style-name="T3215">Nr.<text:s/></text:span><text:a xlink:href="https://www.e-tar.lt/portal/legalAct.html?documentId=TAR.E48DBDE16B8C" office:target-frame-name="_top" xlink:show="replace"><text:span text:style-name="T3216">1V-35</text:span></text:a><text:span text:style-name="T3217">, 2013-01-21, Žin., 2013, Nr. 9-375 (2013-01-24), i. k. 1132310ISAK0001V-35</text:span></text:p>
      <text:p text:style-name="P3218"><text:span text:style-name="T3219">Dėl Lietuvos Respublikos vidaus reikalų ministro 2004 m. gruodžio 24 d. įsakymo Nr. 1V-429 "Dėl</text:span><text:span text:style-name="T3220"><text:s/>Sprendimų dėl užsieniečio įpareigojimo išvykti, išsiuntimo, grąžinimo ir vykimo tranzitu per Lietuvos Respublikos teritoriją priėmimo ir jų vykdymo tvarkos aprašo patvirtinimo" pakeitimo</text:span></text:p>
      <text:p text:style-name="P3221"/>
      <text:p text:style-name="P3222"><text:span text:style-name="T3223">7.</text:span></text:p>
      <text:p text:style-name="P3224"><text:span text:style-name="T3225">Lietuvos Respublikos vidaus reikalų ministerija, Įsakymas</text:span></text:p>
      <text:p text:style-name="P3226"><text:span text:style-name="T3227">Nr.<text:s/></text:span><text:a xlink:href="https://www.e-tar.lt/portal/legalAct.html?documentId=TAR.E68EF8FECF67" office:target-frame-name="_top" xlink:show="replace"><text:span text:style-name="T3228">1V-983</text:span></text:a><text:span text:style-name="T3229">, 2013-11-28, Žin., 2013, Nr. 124-6339 (2013-12-05), i. k. 1132310ISAK001V-983</text:span></text:p>
      <text:p text:style-name="P3230"><text:span text:style-name="T3231">Dėl Lietuvos Respublikos vidaus reikalų ministro 2004 m. gruodžio 24 d. įsakymo Nr. 1V-429<text:s/></text:span><text:span text:style-name="T3232">"Dėl Sprendimų dėl užsieniečio įpareigojimo išvykti, išsiuntimo, grąžinimo ir vykimo tranzitu per Lietuvos Respublikos teritoriją priėmimo ir jų vykdymo tvarkos aprašo patvirtinimo" pakeitimo</text:span></text:p>
      <text:p text:style-name="P3233"/>
      <text:p text:style-name="P3234"><text:span text:style-name="T3235">8.</text:span></text:p>
      <text:p text:style-name="P3236"><text:span text:style-name="T3237">Lietuvos Respublikos vidaus reikalų ministerija, Įsakymas</text:span></text:p>
      <text:p text:style-name="P3238"><text:span text:style-name="T3239">Nr</text:span><text:span text:style-name="T3240">.<text:s/></text:span><text:a xlink:href="https://www.e-tar.lt/portal/legalAct.html?documentId=faa9f10076e011e38da4e231c7b4cf37" office:target-frame-name="_top" xlink:show="replace"><text:span text:style-name="T3241">1V-1060</text:span></text:a><text:span text:style-name="T3242">, 2013-12-31, paskelbta TAR 2014-01-06, i. k. 2014-00026</text:span></text:p>
      <text:p text:style-name="P3243"><text:span text:style-name="T3244">Dėl Lietuvos Respublikos vidaus reikalų ministro 2004 m. gruodžio 24 d. įsakymo Nr. 1V-429 „</text:span><text:span text:style-name="T3245">Dėl Sprendimų dėl užsieniečio įpareigojimo išvykti, išsiuntimo, grąžinimo ir vykimo tranzitu per Lietuvos Respublikos teritoriją priėmimo ir jų vykdymo tvarkos aprašo patvirtinimo“ pakeitimo</text:span></text:p>
      <text:p text:style-name="P3246"/>
      <text:p text:style-name="P3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1" style:parent-style-name="Normal" style:family="paragraph">
      <style:paragraph-properties>
        <style:tab-stops>
          <style:tab-stop style:type="center" style:position="3in"/>
          <style:tab-stop style:type="right" style:position="6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in"/>
          <style:tab-stop style:type="right" style:position="6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tab-stops>
          <style:tab-stop style:type="center" style:position="3in"/>
          <style:tab-stop style:type="right" style:position="6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5" style:parent-style-name="Normal" style:family="paragraph">
      <style:paragraph-properties>
        <style:tab-stops>
          <style:tab-stop style:type="center" style:position="3in"/>
          <style:tab-stop style:type="right" style:position="6in"/>
        </style:tab-stops>
      </style:paragraph-properties>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Header" style:family="paragraph">
      <style:paragraph-properties fo:text-align="center"/>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tab-stops>
          <style:tab-stop style:type="center" style:position="3in"/>
          <style:tab-stop style:type="right" style:position="6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3in"/>
          <style:tab-stop style:type="right" style:position="6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0" style:parent-style-name="Header" style:family="paragraph">
      <style:paragraph-properties fo:text-align="center"/>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tab-stops>
          <style:tab-stop style:type="center" style:position="3in"/>
          <style:tab-stop style:type="right" style:position="6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015" style:parent-style-name="Header" style:family="paragraph">
      <style:paragraph-properties fo:text-align="center"/>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6" style:parent-style-name="Header" style:family="paragraph">
      <style:paragraph-properties fo:text-align="center"/>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8" style:parent-style-name="Normal" style:family="paragraph">
      <style:paragraph-properties>
        <style:tab-stops>
          <style:tab-stop style:type="center" style:position="3in"/>
          <style:tab-stop style:type="right" style:position="6in"/>
        </style:tab-stops>
      </style:paragraph-properties>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270" style:parent-style-name="Header" style:family="paragraph">
      <style:paragraph-properties fo:text-align="center"/>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2" style:parent-style-name="Normal" style:family="paragraph">
      <style:paragraph-properties>
        <style:tab-stops>
          <style:tab-stop style:type="center" style:position="3in"/>
          <style:tab-stop style:type="right" style:position="6in"/>
        </style:tab-stops>
      </style:paragraph-properties>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4"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Header" style:family="paragraph">
      <style:paragraph-properties fo:text-align="center"/>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5" style:parent-style-name="Normal" style:family="paragraph">
      <style:paragraph-properties>
        <style:tab-stops>
          <style:tab-stop style:type="center" style:position="3in"/>
          <style:tab-stop style:type="right" style:position="6in"/>
        </style:tab-stops>
      </style:paragraph-propertie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3" style:parent-style-name="Header" style:family="paragraph">
      <style:paragraph-properties fo:text-align="center"/>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5" style:parent-style-name="Normal" style:family="paragraph">
      <style:paragraph-properties>
        <style:tab-stops>
          <style:tab-stop style:type="center" style:position="3in"/>
          <style:tab-stop style:type="right" style:position="6in"/>
        </style:tab-stops>
      </style:paragraph-properties>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7"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8" style:parent-style-name="Header" style:family="paragraph">
      <style:paragraph-properties fo:text-align="center"/>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0" style:parent-style-name="Normal" style:family="paragraph">
      <style:paragraph-properties>
        <style:tab-stops>
          <style:tab-stop style:type="center" style:position="3in"/>
          <style:tab-stop style:type="right" style:position="6in"/>
        </style:tab-stops>
      </style:paragraph-properties>
    </style:style>
    <style:style style:name="P2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2"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2" style:parent-style-name="Header" style:family="paragraph">
      <style:paragraph-properties fo:text-align="center"/>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4" style:parent-style-name="Normal" style:family="paragraph">
      <style:paragraph-properties>
        <style:tab-stops>
          <style:tab-stop style:type="center" style:position="3in"/>
          <style:tab-stop style:type="right" style:position="6in"/>
        </style:tab-stops>
      </style:paragraph-properties>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6"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6" style:parent-style-name="Header" style:family="paragraph">
      <style:paragraph-properties fo:text-align="center"/>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in"/>
          <style:tab-stop style:type="right" style:position="6in"/>
        </style:tab-stops>
      </style:paragraph-properties>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3" style:parent-style-name="Header" style:family="paragraph">
      <style:paragraph-properties fo:text-align="center"/>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5" style:parent-style-name="Normal" style:family="paragraph">
      <style:paragraph-properties>
        <style:tab-stops>
          <style:tab-stop style:type="center" style:position="3in"/>
          <style:tab-stop style:type="right" style:position="6in"/>
        </style:tab-stops>
      </style:paragraph-properties>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7"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6" style:parent-style-name="Normal" style:family="paragraph">
      <style:paragraph-properties>
        <style:tab-stops>
          <style:tab-stop style:type="center" style:position="2.884in"/>
          <style:tab-stop style:type="right" style:position="5.768in"/>
        </style:tab-stops>
      </style:paragraph-properties>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9" style:parent-style-name="DefaultParagraphFont" style:family="text">
      <style:text-properties fo:language="en" fo:country="GB"/>
    </style:style>
    <style:style style:name="P2930" style:parent-style-name="Normal" style:family="paragraph">
      <style:paragraph-properties>
        <style:tab-stops>
          <style:tab-stop style:type="center" style:position="3.3465in"/>
          <style:tab-stop style:type="right" style:position="6.693in"/>
        </style:tab-stops>
      </style:paragraph-properties>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219"><text:page-number text:fixed="false">2</text:page-number></text:p>
        <text:p text:style-name="P1220"/>
      </style:header>
      <style:footer>
        <text:p text:style-name="P1221"/>
      </style:footer>
    </style:master-page>
    <style:master-page style:next-style-name="MP2" style:name="MPF2" style:page-layout-name="PL2">
      <style:header>
        <text:p text:style-name="P1222"/>
      </style:header>
      <style:footer>
        <text:p text:style-name="P1223"/>
      </style:footer>
    </style:master-page>
    <style:master-page style:name="MP3" style:page-layout-name="PL3">
      <style:header>
        <text:p text:style-name="P1295"><text:page-number text:fixed="false">2</text:page-number></text:p>
        <text:p text:style-name="P1296"/>
      </style:header>
      <style:footer>
        <text:p text:style-name="P1297"/>
      </style:footer>
    </style:master-page>
    <style:master-page style:next-style-name="MP3" style:name="MPF3" style:page-layout-name="PL3">
      <style:header>
        <text:p text:style-name="P1298"/>
      </style:header>
      <style:footer>
        <text:p text:style-name="P1299"/>
      </style:footer>
    </style:master-page>
    <style:master-page style:name="MP4" style:page-layout-name="PL4">
      <style:header>
        <text:p text:style-name="P1399"><text:page-number text:fixed="false">2</text:page-number></text:p>
        <text:p text:style-name="P1400"/>
      </style:header>
      <style:footer>
        <text:p text:style-name="P1401"/>
      </style:footer>
    </style:master-page>
    <style:master-page style:next-style-name="MP4" style:name="MPF4" style:page-layout-name="PL4">
      <style:header>
        <text:p text:style-name="P1402"/>
      </style:header>
      <style:footer>
        <text:p text:style-name="P1403"/>
      </style:footer>
    </style:master-page>
    <style:master-page style:name="MP5" style:page-layout-name="PL5">
      <style:header>
        <text:p text:style-name="P1503"><text:page-number text:fixed="false">2</text:page-number></text:p>
        <text:p text:style-name="P1504"/>
      </style:header>
      <style:footer>
        <text:p text:style-name="P1505"/>
      </style:footer>
    </style:master-page>
    <style:master-page style:next-style-name="MP5" style:name="MPF5" style:page-layout-name="PL5">
      <style:header>
        <text:p text:style-name="P1506"/>
      </style:header>
      <style:footer>
        <text:p text:style-name="P1507"/>
      </style:footer>
    </style:master-page>
    <style:master-page style:name="MP6" style:page-layout-name="PL6">
      <style:header>
        <text:p text:style-name="P1606"><text:page-number text:fixed="false">2</text:page-number></text:p>
        <text:p text:style-name="P1607"/>
      </style:header>
      <style:footer>
        <text:p text:style-name="P1608"/>
      </style:footer>
    </style:master-page>
    <style:master-page style:next-style-name="MP6" style:name="MPF6" style:page-layout-name="PL6">
      <style:header>
        <text:p text:style-name="P1609"/>
      </style:header>
      <style:footer>
        <text:p text:style-name="P1610"/>
      </style:footer>
    </style:master-page>
    <style:master-page style:name="MP7" style:page-layout-name="PL7">
      <style:header>
        <text:p text:style-name="P1716"><text:page-number text:fixed="false">2</text:page-number></text:p>
        <text:p text:style-name="P1717"/>
      </style:header>
      <style:footer>
        <text:p text:style-name="P1718"/>
      </style:footer>
    </style:master-page>
    <style:master-page style:next-style-name="MP7" style:name="MPF7" style:page-layout-name="PL7">
      <style:header>
        <text:p text:style-name="P1719"/>
      </style:header>
      <style:footer>
        <text:p text:style-name="P1720"/>
      </style:footer>
    </style:master-page>
    <style:master-page style:name="MP8" style:page-layout-name="PL8">
      <style:header>
        <text:p text:style-name="P1790"><text:page-number text:fixed="false">2</text:page-number></text:p>
        <text:p text:style-name="P1791"/>
      </style:header>
      <style:footer>
        <text:p text:style-name="P1792"/>
      </style:footer>
    </style:master-page>
    <style:master-page style:next-style-name="MP8" style:name="MPF8" style:page-layout-name="PL8">
      <style:header>
        <text:p text:style-name="P1793"/>
      </style:header>
      <style:footer>
        <text:p text:style-name="P1794"/>
      </style:footer>
    </style:master-page>
    <style:master-page style:name="MP9" style:page-layout-name="PL9">
      <style:header>
        <text:p text:style-name="P1862"><text:page-number text:fixed="false">2</text:page-number></text:p>
        <text:p text:style-name="P1863"/>
      </style:header>
      <style:footer>
        <text:p text:style-name="P1864"/>
      </style:footer>
    </style:master-page>
    <style:master-page style:name="MP10" style:page-layout-name="PL10">
      <style:header>
        <text:p text:style-name="P2015"><text:page-number text:fixed="false">2</text:page-number></text:p>
        <text:p text:style-name="P2016"/>
      </style:header>
      <style:footer>
        <text:p text:style-name="P2017"/>
      </style:footer>
    </style:master-page>
    <style:master-page style:name="MP11" style:page-layout-name="PL11">
      <style:header>
        <text:p text:style-name="P2136"><text:page-number text:fixed="false">2</text:page-number></text:p>
        <text:p text:style-name="P2137"/>
      </style:header>
      <style:footer>
        <text:p text:style-name="P2138"/>
      </style:footer>
    </style:master-page>
    <style:master-page style:next-style-name="MP11" style:name="MPF11" style:page-layout-name="PL11">
      <style:header>
        <text:p text:style-name="P2139"/>
      </style:header>
      <style:footer>
        <text:p text:style-name="P2140"/>
      </style:footer>
    </style:master-page>
    <style:master-page style:name="MP12" style:page-layout-name="PL12">
      <style:header>
        <text:p text:style-name="P2270"><text:page-number text:fixed="false">2</text:page-number></text:p>
        <text:p text:style-name="P2271"/>
      </style:header>
      <style:footer>
        <text:p text:style-name="P2272"/>
      </style:footer>
    </style:master-page>
    <style:master-page style:next-style-name="MP12" style:name="MPF12" style:page-layout-name="PL12">
      <style:header>
        <text:p text:style-name="P2273"/>
      </style:header>
      <style:footer>
        <text:p text:style-name="P2274"/>
      </style:footer>
    </style:master-page>
    <style:master-page style:name="MP13" style:page-layout-name="PL13">
      <style:header>
        <text:p text:style-name="P2293"><text:page-number text:fixed="false">2</text:page-number></text:p>
        <text:p text:style-name="P2294"/>
      </style:header>
      <style:footer>
        <text:p text:style-name="P2295"/>
      </style:footer>
    </style:master-page>
    <style:master-page style:next-style-name="MP13" style:name="MPF13" style:page-layout-name="PL13">
      <style:header>
        <text:p text:style-name="P2296"/>
      </style:header>
      <style:footer>
        <text:p text:style-name="P2297"/>
      </style:footer>
    </style:master-page>
    <style:master-page style:name="MP14" style:page-layout-name="PL14">
      <style:header>
        <text:p text:style-name="P2433"><text:page-number text:fixed="false">2</text:page-number></text:p>
        <text:p text:style-name="P2434"/>
      </style:header>
      <style:footer>
        <text:p text:style-name="P2435"/>
      </style:footer>
    </style:master-page>
    <style:master-page style:next-style-name="MP14" style:name="MPF14" style:page-layout-name="PL14">
      <style:header>
        <text:p text:style-name="P2436"/>
      </style:header>
      <style:footer>
        <text:p text:style-name="P2437"/>
      </style:footer>
    </style:master-page>
    <style:master-page style:name="MP15" style:page-layout-name="PL15">
      <style:header>
        <text:p text:style-name="P2458"><text:page-number text:fixed="false">2</text:page-number></text:p>
        <text:p text:style-name="P2459"/>
      </style:header>
      <style:footer>
        <text:p text:style-name="P2460"/>
      </style:footer>
    </style:master-page>
    <style:master-page style:next-style-name="MP15" style:name="MPF15" style:page-layout-name="PL15">
      <style:header>
        <text:p text:style-name="P2461"/>
      </style:header>
      <style:footer>
        <text:p text:style-name="P2462"/>
      </style:footer>
    </style:master-page>
    <style:master-page style:name="MP16" style:page-layout-name="PL16">
      <style:header>
        <text:p text:style-name="P2542"><text:page-number text:fixed="false">2</text:page-number></text:p>
        <text:p text:style-name="P2543"/>
      </style:header>
      <style:footer>
        <text:p text:style-name="P2544"/>
      </style:footer>
    </style:master-page>
    <style:master-page style:next-style-name="MP16" style:name="MPF16" style:page-layout-name="PL16">
      <style:header>
        <text:p text:style-name="P2545"/>
      </style:header>
      <style:footer>
        <text:p text:style-name="P2546"/>
      </style:footer>
    </style:master-page>
    <style:master-page style:name="MP17" style:page-layout-name="PL17">
      <style:header>
        <text:p text:style-name="P2626"><text:page-number text:fixed="false">2</text:page-number></text:p>
        <text:p text:style-name="P2627"/>
      </style:header>
      <style:footer>
        <text:p text:style-name="P2628"/>
      </style:footer>
    </style:master-page>
    <style:master-page style:next-style-name="MP17" style:name="MPF17" style:page-layout-name="PL17">
      <style:header>
        <text:p text:style-name="P2629"/>
      </style:header>
      <style:footer>
        <text:p text:style-name="P2630"/>
      </style:footer>
    </style:master-page>
    <style:master-page style:name="MP18" style:page-layout-name="PL18">
      <style:header>
        <text:p text:style-name="P2653"><text:page-number text:fixed="false">2</text:page-number></text:p>
        <text:p text:style-name="P2654"/>
      </style:header>
      <style:footer>
        <text:p text:style-name="P2655"/>
      </style:footer>
    </style:master-page>
    <style:master-page style:next-style-name="MP18" style:name="MPF18" style:page-layout-name="PL18">
      <style:header>
        <text:p text:style-name="P2656"/>
      </style:header>
      <style:footer>
        <text:p text:style-name="P2657"/>
      </style:footer>
    </style:master-page>
    <style:master-page style:name="MP19" style:page-layout-name="PL19">
      <style:header>
        <text:p text:style-name="P2927"><draw:frame draw:style-name="F2928" text:anchor-type="paragraph" svg:y="0.0006in" draw:z-index="0"><draw:text-box fo:min-height="0in" fo:min-width="0in"><text:p text:style-name="P2926"><text:span text:style-name="T2929"><text:page-number text:fixed="false">3</text:page-number></text:span></text:p></draw:text-box></draw:frame></text:p>
      </style:header>
      <style:footer>
        <text:p text:style-name="P2930"/>
      </style:footer>
    </style:master-page>
    <style:master-page style:next-style-name="MP19" style:name="MPF19" style:page-layout-name="PL19">
      <style:header>
        <text:p text:style-name="P2931"/>
      </style:header>
      <style:footer>
        <text:p text:style-name="P2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1168" meta:word-count="14480" meta:character-count="116845" meta:row-count="3235" meta:non-whitespace-character-count="103533"/>
  </office:meta>
</office:document-meta>
</file>