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text-indent="0.3937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color="#000000" fo:letter-spacing="-0.002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letter-spacing="-0.002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text-indent="0.3937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text-position="super 66.6%"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text-position="super 66.6%"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text-position="super 66.6%"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text-position="super 66.6%"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text-position="super 66.6%"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2in"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2in"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27in" style:font-size-complex="12pt"/>
    </style:style>
    <style:style style:name="T743" style:parent-style-name="DefaultParagraphFont" style:family="text">
      <style:text-properties fo:letter-spacing="-0.0027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27in" style:font-size-complex="12pt"/>
    </style:style>
    <style:style style:name="T746" style:parent-style-name="DefaultParagraphFont" style:family="text">
      <style:text-properties fo:letter-spacing="-0.0027in"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34in"/>
    </style:style>
    <style:style style:name="T923" style:parent-style-name="DefaultParagraphFont" style:family="text">
      <style:text-properties fo:color="#000000" fo:letter-spacing="-0.0034in"/>
    </style:style>
    <style:style style:name="T924" style:parent-style-name="DefaultParagraphFont" style:family="text">
      <style:text-properties fo:color="#000000" fo:letter-spacing="-0.0034in"/>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text-position="super 66.6%"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ab-stops>
          <style:tab-stop style:type="left" style:position="0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ab-stops>
          <style:tab-stop style:type="left" style:position="0in"/>
        </style:tab-stops>
      </style:paragraph-properties>
    </style:style>
    <style:style style:name="T1108" style:parent-style-name="DefaultParagraphFont" style:family="text">
      <style:text-properties fo:letter-spacing="-0.0027in" style:font-size-complex="12pt"/>
    </style:style>
    <style:style style:name="T1109" style:parent-style-name="DefaultParagraphFont" style:family="text">
      <style:text-properties fo:letter-spacing="-0.0027in" style:font-size-complex="12pt"/>
    </style:style>
    <style:style style:name="T1110" style:parent-style-name="DefaultParagraphFont" style:family="text">
      <style:text-properties fo:letter-spacing="-0.0027in" style:font-size-complex="12pt"/>
    </style:style>
    <style:style style:name="T1111" style:parent-style-name="DefaultParagraphFont" style:family="text">
      <style:text-properties fo:letter-spacing="-0.0027in" style:font-size-complex="12pt"/>
    </style:style>
    <style:style style:name="T1112" style:parent-style-name="DefaultParagraphFont" style:family="text">
      <style:text-properties fo:letter-spacing="-0.0027in"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style:font-style-complex="italic"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fo:letter-spacing="-0.0027in"/>
    </style:style>
    <style:style style:name="T1372" style:parent-style-name="DefaultParagraphFont" style:family="text">
      <style:text-properties fo:color="#000000" fo:letter-spacing="-0.0027in"/>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fo:letter-spacing="-0.0027in"/>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T1428" style:parent-style-name="DefaultParagraphFont" style:family="text">
      <style:text-properties fo:color="#000000" fo:letter-spacing="-0.0027in"/>
    </style:style>
    <style:style style:name="T1429" style:parent-style-name="DefaultParagraphFont" style:family="text">
      <style:text-properties fo:color="#000000" fo:letter-spacing="-0.0027in"/>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widows="0" fo:orphans="0" fo:text-align="justify" fo:text-indent="0.3937in"/>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center"/>
    </style:style>
    <style:style style:name="T1451" style:parent-style-name="DefaultParagraphFont" style:family="text">
      <style:text-properties fo:color="#000000"/>
    </style:style>
    <style:style style:name="P1452" style:parent-style-name="Normal" style:master-page-name="MPF2" style:family="paragraph">
      <style:paragraph-properties fo:widows="0" fo:orphans="0" fo:break-before="page" fo:margin-left="3.1493in" style:page-number="1">
        <style:tab-stops/>
      </style:paragraph-properties>
    </style:style>
    <style:style style:name="P1458" style:parent-style-name="Normal" style:family="paragraph">
      <style:paragraph-properties fo:widows="0" fo:orphans="0" fo:margin-left="3.1493in">
        <style:tab-stops/>
      </style:paragraph-properties>
    </style:style>
    <style:style style:name="P1459" style:parent-style-name="Normal" style:family="paragraph">
      <style:paragraph-properties fo:widows="0" fo:orphans="0" fo:margin-left="3.1493in">
        <style:tab-stops/>
      </style:paragraph-properties>
    </style:style>
    <style:style style:name="P1460" style:parent-style-name="Normal" style:family="paragraph">
      <style:paragraph-properties fo:widows="0" fo:orphans="0" fo:margin-left="3.1493in">
        <style:tab-stops/>
      </style:paragraph-properties>
    </style:style>
    <style:style style:name="P1461" style:parent-style-name="Normal" style:family="paragraph">
      <style:paragraph-properties fo:widows="0" fo:orphans="0" fo:margin-left="3.1493in">
        <style:tab-stops/>
      </style:paragraph-properties>
    </style:style>
    <style:style style:name="P1462" style:parent-style-name="Normal" style:family="paragraph">
      <style:paragraph-properties fo:widows="0" fo:orphans="0" fo:text-align="center"/>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style>
    <style:style style:name="P1465" style:parent-style-name="Normal" style:family="paragraph">
      <style:paragraph-properties fo:widows="0" fo:orphans="0" fo:text-align="center"/>
      <style:text-properties fo:font-weight="bold" style:font-weight-asian="bold"/>
    </style:style>
    <style:style style:name="P1466" style:parent-style-name="Normal" style:family="paragraph">
      <style:paragraph-properties fo:widows="0" fo:orphans="0" fo:text-align="center"/>
      <style:text-properties fo:font-weight="bold" style:font-weight-asian="bold"/>
    </style:style>
    <style:style style:name="P1467" style:parent-style-name="Normal" style:family="paragraph">
      <style:paragraph-properties fo:widows="0" fo:orphans="0" fo:text-align="center"/>
      <style:text-properties fo:font-weight="bold" style:font-weight-asian="bold"/>
    </style:style>
    <style:style style:name="P1468" style:parent-style-name="Normal" style:family="paragraph">
      <style:paragraph-properties fo:widows="0" fo:orphans="0" fo:text-align="center"/>
      <style:text-properties fo:font-weight="bold" style:font-weight-asian="bold"/>
    </style:style>
    <style:style style:name="P146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470" style:parent-style-name="Normal" style:family="paragraph">
      <style:paragraph-properties fo:widows="0" fo:orphans="0" fo:text-align="center"/>
      <style:text-properties fo:font-weight="bold" style:font-weight-asian="bold"/>
    </style:style>
    <style:style style:name="P1471" style:parent-style-name="Normal" style:family="paragraph">
      <style:paragraph-properties fo:widows="0" fo:orphans="0" fo:text-align="center"/>
      <style:text-properties fo:font-weight="bold" style:font-weight-asian="bold"/>
    </style:style>
    <style:style style:name="P1472" style:parent-style-name="Normal" style:family="paragraph">
      <style:paragraph-properties fo:widows="0" fo:orphans="0" fo:text-align="center"/>
      <style:text-properties fo:font-weight="bold" style:font-weight-asian="bold"/>
    </style:style>
    <style:style style:name="P1473" style:parent-style-name="Normal" style:family="paragraph">
      <style:paragraph-properties fo:widows="0" fo:orphans="0" fo:text-align="center"/>
      <style:text-properties fo:font-weight="bold" style:font-weight-asian="bold" style:font-weight-complex="bold" style:font-style-complex="italic"/>
    </style:style>
    <style:style style:name="P1474" style:parent-style-name="Normal" style:family="paragraph">
      <style:paragraph-properties fo:widows="0" fo:orphans="0" fo:text-align="center"/>
      <style:text-properties fo:font-weight="bold" style:font-weight-asian="bold"/>
    </style:style>
    <style:style style:name="P1475" style:parent-style-name="Normal" style:family="paragraph">
      <style:paragraph-properties fo:widows="0" fo:orphans="0" fo:text-align="center"/>
      <style:text-properties fo:font-weight="bold" style:font-weight-asian="bold" fo:text-transform="uppercase"/>
    </style:style>
    <style:style style:name="P1476" style:parent-style-name="Normal" style:family="paragraph">
      <style:paragraph-properties fo:widows="0" fo:orphans="0" fo:text-align="center"/>
    </style:style>
    <style:style style:name="T1477" style:parent-style-name="DefaultParagraphFont" style:family="text">
      <style:text-properties fo:text-transform="uppercase"/>
    </style:style>
    <style:style style:name="P1478" style:parent-style-name="Normal" style:family="paragraph">
      <style:paragraph-properties fo:widows="0" fo:orphans="0" fo:text-align="center"/>
      <style:text-properties fo:font-size="10pt" style:font-size-asian="10pt"/>
    </style:style>
    <style:style style:name="P1479" style:parent-style-name="Normal" style:family="paragraph">
      <style:paragraph-properties fo:widows="0" fo:orphans="0" fo:text-align="center"/>
    </style:style>
    <style:style style:name="P1480" style:parent-style-name="Normal" style:family="paragraph">
      <style:paragraph-properties fo:widows="0" fo:orphans="0" fo:text-align="justify"/>
      <style:text-properties fo:text-transform="uppercase"/>
    </style:style>
    <style:style style:name="TableColumn1482" style:family="table-column">
      <style:table-column-properties style:column-width="1.9916in"/>
    </style:style>
    <style:style style:name="TableColumn1483" style:family="table-column">
      <style:table-column-properties style:column-width="4.3069in"/>
    </style:style>
    <style:style style:name="Table1481" style:family="table">
      <style:table-properties style:width="6.2986in" fo:margin-left="0in" table:align="lef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fo:text-align="center"/>
    </style:style>
    <style:style style:name="TableCell1490" style:family="table-cell">
      <style:table-cell-properties fo:border-top="none" fo:border-left="0.0069in solid #000000" fo:border-bottom="none" fo:border-right="none" style:writing-mode="lr-tb" fo:padding-top="0in" fo:padding-left="0.075in" fo:padding-bottom="0in" fo:padding-right="0.075in"/>
    </style:style>
    <style:style style:name="P1491" style:parent-style-name="Normal" style:family="paragraph">
      <style:paragraph-properties fo:widows="0" fo:orphans="0" fo:margin-left="0.1993in">
        <style:tab-stops/>
      </style:paragraph-properties>
    </style:style>
    <style:style style:name="P1492" style:parent-style-name="Normal" style:family="paragraph">
      <style:paragraph-properties fo:widows="0" fo:orphans="0" fo:margin-left="0.1993in">
        <style:tab-stops/>
      </style:paragraph-properties>
    </style:style>
    <style:style style:name="P1493" style:parent-style-name="Normal" style:family="paragraph">
      <style:paragraph-properties fo:widows="0" fo:orphans="0" fo:margin-left="0.1993in">
        <style:tab-stops/>
      </style:paragraph-properties>
    </style:style>
    <style:style style:name="P1494" style:parent-style-name="Normal" style:family="paragraph">
      <style:paragraph-properties fo:widows="0" fo:orphans="0" fo:margin-left="0.1993in">
        <style:tab-stops/>
      </style:paragraph-properties>
    </style:style>
    <style:style style:name="P1495" style:parent-style-name="Normal" style:family="paragraph">
      <style:paragraph-properties fo:widows="0" fo:orphans="0" fo:margin-left="0.1993in">
        <style:tab-stops/>
      </style:paragraph-properties>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fo:text-align="justify"/>
    </style:style>
    <style:style style:name="P1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0"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13" style:family="table-column">
      <style:table-column-properties style:column-width="2.102in"/>
    </style:style>
    <style:style style:name="TableColumn1514" style:family="table-column">
      <style:table-column-properties style:column-width="1.4729in"/>
    </style:style>
    <style:style style:name="TableColumn1515" style:family="table-column">
      <style:table-column-properties style:column-width="2.7236in"/>
    </style:style>
    <style:style style:name="Table1512" style:family="table">
      <style:table-properties style:width="6.2986in" fo:margin-left="0in" table:align="lef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tab-stops>
          <style:tab-stop style:type="right" style:leader-style="solid" style:leader-text="_" style:position="6.3in"/>
        </style:tab-stops>
      </style:paragraph-properties>
    </style:style>
    <style:style style:name="P1519" style:parent-style-name="Normal" style:family="paragraph">
      <style:paragraph-properties fo:widows="0" fo:orphans="0">
        <style:tab-stops>
          <style:tab-stop style:type="right" style:leader-style="solid" style:leader-text="_" style:position="6.3in"/>
        </style:tab-stops>
      </style:paragraph-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2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8" style:parent-style-name="Normal" style:master-page-name="MPF3" style:family="paragraph">
      <style:paragraph-properties fo:widows="0" fo:orphans="0" fo:break-before="page" fo:margin-left="3.1493in" style:page-number="1">
        <style:tab-stops/>
      </style:paragraph-properties>
    </style:style>
    <style:style style:name="P1534" style:parent-style-name="Normal" style:family="paragraph">
      <style:paragraph-properties fo:widows="0" fo:orphans="0" fo:margin-left="3.1493in">
        <style:tab-stops/>
      </style:paragraph-properties>
    </style:style>
    <style:style style:name="P1535" style:parent-style-name="Normal" style:family="paragraph">
      <style:paragraph-properties fo:widows="0" fo:orphans="0" fo:margin-left="3.1493in">
        <style:tab-stops/>
      </style:paragraph-properties>
    </style:style>
    <style:style style:name="P1536" style:parent-style-name="Normal" style:family="paragraph">
      <style:paragraph-properties fo:widows="0" fo:orphans="0" fo:margin-left="3.1493in">
        <style:tab-stops/>
      </style:paragraph-properties>
    </style:style>
    <style:style style:name="P1537" style:parent-style-name="Normal" style:family="paragraph">
      <style:paragraph-properties fo:widows="0" fo:orphans="0" fo:margin-left="3.1493in">
        <style:tab-stops/>
      </style:paragraph-properties>
    </style:style>
    <style:style style:name="P1538" style:parent-style-name="Normal" style:family="paragraph">
      <style:paragraph-properties fo:widows="0" fo:orphans="0" fo:text-align="center"/>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widows="0" fo:orphans="0" fo:text-align="center"/>
      <style:text-properties fo:font-weight="bold" style:font-weight-asian="bold"/>
    </style:style>
    <style:style style:name="P1543" style:parent-style-name="Normal" style:family="paragraph">
      <style:paragraph-properties fo:widows="0" fo:orphans="0" fo:text-align="center"/>
    </style:style>
    <style:style style:name="P1544" style:parent-style-name="Normal" style:family="paragraph">
      <style:paragraph-properties fo:widows="0" fo:orphans="0" fo:text-align="center"/>
      <style:text-properties fo:font-size="10pt" style:font-size-asian="10pt"/>
    </style:style>
    <style:style style:name="P1545" style:parent-style-name="Normal" style:family="paragraph">
      <style:paragraph-properties fo:widows="0" fo:orphans="0" fo:text-align="center"/>
    </style:style>
    <style:style style:name="P1546" style:parent-style-name="Normal" style:family="paragraph">
      <style:paragraph-properties fo:widows="0" fo:orphans="0" fo:text-align="center"/>
      <style:text-properties fo:font-weight="bold" style:font-weight-asian="bold"/>
    </style:style>
    <style:style style:name="P1547" style:parent-style-name="Normal" style:family="paragraph">
      <style:paragraph-properties fo:widows="0" fo:orphans="0" fo:text-align="center"/>
      <style:text-properties fo:font-weight="bold" style:font-weight-asian="bold"/>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551" style:parent-style-name="Normal" style:family="paragraph">
      <style:paragraph-properties fo:widows="0" fo:orphans="0" fo:text-align="center">
        <style:tab-stops>
          <style:tab-stop style:type="left" style:position="2.5208in"/>
        </style:tab-stops>
      </style:paragraph-properties>
    </style:style>
    <style:style style:name="TableColumn1553" style:family="table-column">
      <style:table-column-properties style:column-width="0.4083in" style:use-optimal-column-width="false"/>
    </style:style>
    <style:style style:name="TableColumn1554" style:family="table-column">
      <style:table-column-properties style:column-width="0.3395in" style:use-optimal-column-width="false"/>
    </style:style>
    <style:style style:name="TableColumn1555" style:family="table-column">
      <style:table-column-properties style:column-width="0.6458in" style:use-optimal-column-width="false"/>
    </style:style>
    <style:style style:name="TableColumn1556" style:family="table-column">
      <style:table-column-properties style:column-width="0.6451in" style:use-optimal-column-width="false"/>
    </style:style>
    <style:style style:name="TableColumn1557" style:family="table-column">
      <style:table-column-properties style:column-width="0.3743in" style:use-optimal-column-width="false"/>
    </style:style>
    <style:style style:name="TableColumn1558" style:family="table-column">
      <style:table-column-properties style:column-width="0.5319in" style:use-optimal-column-width="false"/>
    </style:style>
    <style:style style:name="TableColumn1559" style:family="table-column">
      <style:table-column-properties style:column-width="0.3972in" style:use-optimal-column-width="false"/>
    </style:style>
    <style:style style:name="TableColumn1560" style:family="table-column">
      <style:table-column-properties style:column-width="0.5555in" style:use-optimal-column-width="false"/>
    </style:style>
    <style:style style:name="TableColumn1561" style:family="table-column">
      <style:table-column-properties style:column-width="0.5548in" style:use-optimal-column-width="false"/>
    </style:style>
    <style:style style:name="TableColumn1562" style:family="table-column">
      <style:table-column-properties style:column-width="0.6458in" style:use-optimal-column-width="false"/>
    </style:style>
    <style:style style:name="TableColumn1563" style:family="table-column">
      <style:table-column-properties style:column-width="0.6451in" style:use-optimal-column-width="false"/>
    </style:style>
    <style:style style:name="TableColumn1564" style:family="table-column">
      <style:table-column-properties style:column-width="0.5548in" style:use-optimal-column-width="false"/>
    </style:style>
    <style:style style:name="Table1552" style:family="table">
      <style:table-properties style:width="6.2986in" fo:margin-left="0in" table:align="lef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font-size="10pt" style:font-size-asian="10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text-properties fo:font-size="10pt" style:font-size-asian="10pt"/>
    </style:style>
    <style:style style:name="P1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17" style:family="table-column">
      <style:table-column-properties style:column-width="2.102in"/>
    </style:style>
    <style:style style:name="TableColumn1618" style:family="table-column">
      <style:table-column-properties style:column-width="1.4729in"/>
    </style:style>
    <style:style style:name="TableColumn1619" style:family="table-column">
      <style:table-column-properties style:column-width="2.7236in"/>
    </style:style>
    <style:style style:name="Table1616" style:family="table">
      <style:table-properties style:width="6.2986in" fo:margin-left="0in" table:align="lef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style:tab-stops>
          <style:tab-stop style:type="right" style:leader-style="solid" style:leader-text="_" style:position="6.3in"/>
        </style:tab-stops>
      </style:paragraph-properties>
    </style:style>
    <style:style style:name="P1623" style:parent-style-name="Normal" style:family="paragraph">
      <style:paragraph-properties fo:widows="0" fo:orphans="0">
        <style:tab-stops>
          <style:tab-stop style:type="right" style:leader-style="solid" style:leader-text="_" style:position="6.3in"/>
        </style:tab-stops>
      </style:paragraph-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2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32" style:parent-style-name="Normal" style:master-page-name="MPF4" style:family="paragraph">
      <style:paragraph-properties fo:widows="0" fo:orphans="0" fo:break-before="page" fo:margin-left="3.1493in" style:page-number="1">
        <style:tab-stops/>
      </style:paragraph-properties>
    </style:style>
    <style:style style:name="P1638" style:parent-style-name="Normal" style:family="paragraph">
      <style:paragraph-properties fo:widows="0" fo:orphans="0" fo:margin-left="3.1493in">
        <style:tab-stops/>
      </style:paragraph-properties>
    </style:style>
    <style:style style:name="P1639" style:parent-style-name="Normal" style:family="paragraph">
      <style:paragraph-properties fo:widows="0" fo:orphans="0" fo:margin-left="3.1493in">
        <style:tab-stops/>
      </style:paragraph-properties>
    </style:style>
    <style:style style:name="P1640" style:parent-style-name="Normal" style:family="paragraph">
      <style:paragraph-properties fo:widows="0" fo:orphans="0" fo:margin-left="3.1493in">
        <style:tab-stops/>
      </style:paragraph-properties>
    </style:style>
    <style:style style:name="P1641" style:parent-style-name="Normal" style:family="paragraph">
      <style:paragraph-properties fo:widows="0" fo:orphans="0" fo:margin-left="3.1493in">
        <style:tab-stops/>
      </style:paragraph-properties>
    </style:style>
    <style:style style:name="P1642" style:parent-style-name="Normal" style:family="paragraph">
      <style:paragraph-properties fo:widows="0" fo:orphans="0" fo:text-align="center"/>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style>
    <style:style style:name="P1645" style:parent-style-name="Normal" style:family="paragraph">
      <style:paragraph-properties fo:widows="0" fo:orphans="0" fo:text-align="center"/>
      <style:text-properties fo:font-weight="bold" style:font-weight-asian="bold"/>
    </style:style>
    <style:style style:name="P1646" style:parent-style-name="Normal" style:family="paragraph">
      <style:paragraph-properties fo:widows="0" fo:orphans="0" fo:text-align="center"/>
    </style:style>
    <style:style style:name="P1647" style:parent-style-name="Normal" style:family="paragraph">
      <style:paragraph-properties fo:widows="0" fo:orphans="0" fo:text-align="center"/>
      <style:text-properties fo:font-size="10pt" style:font-size-asian="10pt"/>
    </style:style>
    <style:style style:name="P1648" style:parent-style-name="Normal" style:family="paragraph">
      <style:paragraph-properties fo:widows="0" fo:orphans="0" fo:text-align="center"/>
      <style:text-properties fo:font-weight="bold" style:font-weight-asian="bold"/>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fo:text-align="center"/>
      <style:text-properties fo:font-size="10pt" style:font-size-asian="10pt"/>
    </style:style>
    <style:style style:name="P1654" style:parent-style-name="Normal" style:family="paragraph">
      <style:paragraph-properties fo:widows="0" fo:orphans="0" fo:text-align="center"/>
      <style:text-properties fo:text-transform="uppercase"/>
    </style:style>
    <style:style style:name="TableColumn1656" style:family="table-column">
      <style:table-column-properties style:column-width="0.4083in" style:use-optimal-column-width="false"/>
    </style:style>
    <style:style style:name="TableColumn1657" style:family="table-column">
      <style:table-column-properties style:column-width="0.35in" style:use-optimal-column-width="false"/>
    </style:style>
    <style:style style:name="TableColumn1658" style:family="table-column">
      <style:table-column-properties style:column-width="0.6555in" style:use-optimal-column-width="false"/>
    </style:style>
    <style:style style:name="TableColumn1659" style:family="table-column">
      <style:table-column-properties style:column-width="0.6548in" style:use-optimal-column-width="false"/>
    </style:style>
    <style:style style:name="TableColumn1660" style:family="table-column">
      <style:table-column-properties style:column-width="0.3791in" style:use-optimal-column-width="false"/>
    </style:style>
    <style:style style:name="TableColumn1661" style:family="table-column">
      <style:table-column-properties style:column-width="0.4715in" style:use-optimal-column-width="false"/>
    </style:style>
    <style:style style:name="TableColumn1662" style:family="table-column">
      <style:table-column-properties style:column-width="0.4298in" style:use-optimal-column-width="false"/>
    </style:style>
    <style:style style:name="TableColumn1663" style:family="table-column">
      <style:table-column-properties style:column-width="0.6041in" style:use-optimal-column-width="false"/>
    </style:style>
    <style:style style:name="TableColumn1664" style:family="table-column">
      <style:table-column-properties style:column-width="0.6548in" style:use-optimal-column-width="false"/>
    </style:style>
    <style:style style:name="TableColumn1665" style:family="table-column">
      <style:table-column-properties style:column-width="0.5638in" style:use-optimal-column-width="false"/>
    </style:style>
    <style:style style:name="TableColumn1666" style:family="table-column">
      <style:table-column-properties style:column-width="0.6548in" style:use-optimal-column-width="false"/>
    </style:style>
    <style:style style:name="TableColumn1667" style:family="table-column">
      <style:table-column-properties style:column-width="0.4715in" style:use-optimal-column-width="false"/>
    </style:style>
    <style:style style:name="Table1655" style:family="table">
      <style:table-properties style:width="6.2986in" fo:margin-left="0in" table:align="lef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P1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21" style:family="table-column">
      <style:table-column-properties style:column-width="2.102in"/>
    </style:style>
    <style:style style:name="TableColumn1722" style:family="table-column">
      <style:table-column-properties style:column-width="1.4729in"/>
    </style:style>
    <style:style style:name="TableColumn1723" style:family="table-column">
      <style:table-column-properties style:column-width="2.7236in"/>
    </style:style>
    <style:style style:name="Table1720" style:family="table">
      <style:table-properties style:width="6.2986in" fo:margin-left="0in" table:align="lef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tab-stops>
          <style:tab-stop style:type="right" style:leader-style="solid" style:leader-text="_" style:position="6.3in"/>
        </style:tab-stops>
      </style:paragraph-properties>
    </style:style>
    <style:style style:name="P1727" style:parent-style-name="Normal" style:family="paragraph">
      <style:paragraph-properties fo:widows="0" fo:orphans="0">
        <style:tab-stops>
          <style:tab-stop style:type="right" style:leader-style="solid" style:leader-text="_" style:position="6.3in"/>
        </style:tab-stops>
      </style:paragraph-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3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36" style:parent-style-name="Normal" style:master-page-name="MPF5" style:family="paragraph">
      <style:paragraph-properties fo:widows="0" fo:orphans="0" fo:break-before="page" fo:margin-left="3.1493in" style:page-number="1">
        <style:tab-stops/>
      </style:paragraph-properties>
    </style:style>
    <style:style style:name="P1742" style:parent-style-name="Normal" style:family="paragraph">
      <style:paragraph-properties fo:widows="0" fo:orphans="0" fo:margin-left="3.1493in">
        <style:tab-stops/>
      </style:paragraph-properties>
    </style:style>
    <style:style style:name="P1743" style:parent-style-name="Normal" style:family="paragraph">
      <style:paragraph-properties fo:widows="0" fo:orphans="0" fo:margin-left="3.1493in">
        <style:tab-stops/>
      </style:paragraph-properties>
    </style:style>
    <style:style style:name="P1744" style:parent-style-name="Normal" style:family="paragraph">
      <style:paragraph-properties fo:widows="0" fo:orphans="0" fo:margin-left="3.1493in">
        <style:tab-stops/>
      </style:paragraph-properties>
    </style:style>
    <style:style style:name="P1745" style:parent-style-name="Normal" style:family="paragraph">
      <style:paragraph-properties fo:widows="0" fo:orphans="0" fo:margin-left="3.1493in">
        <style:tab-stops/>
      </style:paragraph-properties>
    </style:style>
    <style:style style:name="P17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style>
    <style:style style:name="P1749" style:parent-style-name="Normal" style:family="paragraph">
      <style:paragraph-properties fo:widows="0" fo:orphans="0" fo:text-align="center"/>
      <style:text-properties fo:font-weight="bold" style:font-weight-asian="bold"/>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text-align="center"/>
      <style:text-properties fo:font-size="10pt" style:font-size-asian="10pt"/>
    </style:style>
    <style:style style:name="P1752" style:parent-style-name="Normal" style:family="paragraph">
      <style:paragraph-properties fo:widows="0" fo:orphans="0" fo:text-align="center"/>
      <style:text-properties fo:font-weight="bold" style:font-weight-asian="bold"/>
    </style:style>
    <style:style style:name="P1753" style:parent-style-name="Normal" style:family="paragraph">
      <style:paragraph-properties fo:widows="0" fo:orphans="0" fo:text-align="center"/>
      <style:text-properties fo:font-weight="bold" style:font-weight-asian="bold"/>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757" style:parent-style-name="DefaultParagraphFont" style:family="text">
      <style:text-properties fo:font-size="10pt" style:font-size-asian="10pt"/>
    </style:style>
    <style:style style:name="P1758" style:parent-style-name="Normal" style:family="paragraph">
      <style:paragraph-properties fo:widows="0" fo:orphans="0" fo:text-align="center"/>
      <style:text-properties fo:font-weight="bold" style:font-weight-asian="bold" fo:text-transform="uppercase"/>
    </style:style>
    <style:style style:name="TableColumn1760" style:family="table-column">
      <style:table-column-properties style:column-width="0.4083in" style:use-optimal-column-width="false"/>
    </style:style>
    <style:style style:name="TableColumn1761" style:family="table-column">
      <style:table-column-properties style:column-width="0.3395in" style:use-optimal-column-width="false"/>
    </style:style>
    <style:style style:name="TableColumn1762" style:family="table-column">
      <style:table-column-properties style:column-width="0.7354in" style:use-optimal-column-width="false"/>
    </style:style>
    <style:style style:name="TableColumn1763" style:family="table-column">
      <style:table-column-properties style:column-width="0.6458in" style:use-optimal-column-width="false"/>
    </style:style>
    <style:style style:name="TableColumn1764" style:family="table-column">
      <style:table-column-properties style:column-width="0.3743in" style:use-optimal-column-width="false"/>
    </style:style>
    <style:style style:name="TableColumn1765" style:family="table-column">
      <style:table-column-properties style:column-width="0.5548in" style:use-optimal-column-width="false"/>
    </style:style>
    <style:style style:name="TableColumn1766" style:family="table-column">
      <style:table-column-properties style:column-width="0.4645in" style:use-optimal-column-width="false"/>
    </style:style>
    <style:style style:name="TableColumn1767" style:family="table-column">
      <style:table-column-properties style:column-width="0.6451in" style:use-optimal-column-width="false"/>
    </style:style>
    <style:style style:name="TableColumn1768" style:family="table-column">
      <style:table-column-properties style:column-width="0.5555in" style:use-optimal-column-width="false"/>
    </style:style>
    <style:style style:name="TableColumn1769" style:family="table-column">
      <style:table-column-properties style:column-width="0.5548in" style:use-optimal-column-width="false"/>
    </style:style>
    <style:style style:name="TableColumn1770" style:family="table-column">
      <style:table-column-properties style:column-width="0.5555in" style:use-optimal-column-width="false"/>
    </style:style>
    <style:style style:name="TableColumn1771" style:family="table-column">
      <style:table-column-properties style:column-width="0.4645in" style:use-optimal-column-width="false"/>
    </style:style>
    <style:style style:name="Table1759" style:family="table">
      <style:table-properties style:width="6.2986in" fo:margin-left="0in" table:align="left"/>
    </style:style>
    <style:style style:name="TableRow1772" style:family="table-row">
      <style:table-row-properties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P1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24" style:family="table-column">
      <style:table-column-properties style:column-width="2.102in"/>
    </style:style>
    <style:style style:name="TableColumn1825" style:family="table-column">
      <style:table-column-properties style:column-width="1.4729in"/>
    </style:style>
    <style:style style:name="TableColumn1826" style:family="table-column">
      <style:table-column-properties style:column-width="2.7236in"/>
    </style:style>
    <style:style style:name="Table1823" style:family="table">
      <style:table-properties style:width="6.2986in" fo:margin-left="0in" table:align="lef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ab-stops>
          <style:tab-stop style:type="right" style:leader-style="solid" style:leader-text="_" style:position="6.3in"/>
        </style:tab-stops>
      </style:paragraph-properties>
    </style:style>
    <style:style style:name="P1830" style:parent-style-name="Normal" style:family="paragraph">
      <style:paragraph-properties fo:widows="0" fo:orphans="0">
        <style:tab-stops>
          <style:tab-stop style:type="right" style:leader-style="solid" style:leader-text="_" style:position="6.3in"/>
        </style:tab-stops>
      </style:paragraph-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39" style:parent-style-name="Normal" style:master-page-name="MPF6" style:family="paragraph">
      <style:paragraph-properties fo:widows="0" fo:orphans="0" fo:break-before="page" fo:margin-left="3.1493in" style:page-number="1">
        <style:tab-stops/>
      </style:paragraph-properties>
    </style:style>
    <style:style style:name="P1845" style:parent-style-name="Normal" style:family="paragraph">
      <style:paragraph-properties fo:widows="0" fo:orphans="0" fo:margin-left="3.1493in">
        <style:tab-stops/>
      </style:paragraph-properties>
    </style:style>
    <style:style style:name="P1846" style:parent-style-name="Normal" style:family="paragraph">
      <style:paragraph-properties fo:widows="0" fo:orphans="0" fo:margin-left="3.1493in">
        <style:tab-stops/>
      </style:paragraph-properties>
    </style:style>
    <style:style style:name="P1847" style:parent-style-name="Normal" style:family="paragraph">
      <style:paragraph-properties fo:widows="0" fo:orphans="0" fo:margin-left="3.1493in">
        <style:tab-stops/>
      </style:paragraph-properties>
    </style:style>
    <style:style style:name="P1848" style:parent-style-name="Normal" style:family="paragraph">
      <style:paragraph-properties fo:widows="0" fo:orphans="0" fo:margin-left="3.1493in">
        <style:tab-stops/>
      </style:paragraph-properties>
    </style:style>
    <style:style style:name="P1849" style:parent-style-name="Normal" style:family="paragraph">
      <style:paragraph-properties fo:widows="0" fo:orphans="0" fo:text-align="center"/>
    </style:style>
    <style:style style:name="P1850" style:parent-style-name="Normal" style:family="paragraph">
      <style:paragraph-properties fo:widows="0" fo:orphans="0" fo:text-align="center">
        <style:tab-stops>
          <style:tab-stop style:type="left" style:position="2.9534in"/>
        </style:tab-stops>
      </style:paragraph-properties>
    </style:style>
    <style:style style:name="T1851" style:parent-style-name="DefaultParagraphFont" style:family="text">
      <style:text-properties fo:font-weight="bold" style:font-weight-asian="bold" style:font-weight-complex="bold" fo:text-transform="uppercase"/>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fo:text-transform="uppercase"/>
    </style:style>
    <style:style style:name="P1855" style:parent-style-name="Normal" style:family="paragraph">
      <style:paragraph-properties fo:widows="0" fo:orphans="0" fo:text-align="center"/>
      <style:text-properties style:font-weight-complex="bold" fo:text-transform="uppercase"/>
    </style:style>
    <style:style style:name="P1856" style:parent-style-name="Normal" style:family="paragraph">
      <style:paragraph-properties fo:widows="0" fo:orphans="0" fo:text-align="center"/>
    </style:style>
    <style:style style:name="P1857" style:parent-style-name="Normal" style:family="paragraph">
      <style:paragraph-properties fo:widows="0" fo:orphans="0" fo:text-align="center"/>
      <style:text-properties fo:font-size="10pt" style:font-size-asian="10pt"/>
    </style:style>
    <style:style style:name="P1858" style:parent-style-name="Normal" style:family="paragraph">
      <style:paragraph-properties fo:widows="0" fo:orphans="0" fo:text-align="center"/>
      <style:text-properties style:font-weight-complex="bold" fo:text-transform="uppercase"/>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widows="0" fo:orphans="0" fo:text-align="center"/>
      <style:text-properties fo:font-size="10pt" style:font-size-asian="10pt"/>
    </style:style>
    <style:style style:name="P1864" style:parent-style-name="Normal" style:family="paragraph">
      <style:paragraph-properties fo:widows="0" fo:orphans="0" fo:text-align="center"/>
      <style:text-properties fo:font-weight="bold" style:font-weight-asian="bold"/>
    </style:style>
    <style:style style:name="TableColumn1866" style:family="table-column">
      <style:table-column-properties style:column-width="0.4083in" style:use-optimal-column-width="false"/>
    </style:style>
    <style:style style:name="TableColumn1867" style:family="table-column">
      <style:table-column-properties style:column-width="0.3333in" style:use-optimal-column-width="false"/>
    </style:style>
    <style:style style:name="TableColumn1868" style:family="table-column">
      <style:table-column-properties style:column-width="0.5in" style:use-optimal-column-width="false"/>
    </style:style>
    <style:style style:name="TableColumn1869" style:family="table-column">
      <style:table-column-properties style:column-width="0.5847in" style:use-optimal-column-width="false"/>
    </style:style>
    <style:style style:name="TableColumn1870" style:family="table-column">
      <style:table-column-properties style:column-width="0.6215in" style:use-optimal-column-width="false"/>
    </style:style>
    <style:style style:name="TableColumn1871" style:family="table-column">
      <style:table-column-properties style:column-width="0.4673in" style:use-optimal-column-width="false"/>
    </style:style>
    <style:style style:name="TableColumn1872" style:family="table-column">
      <style:table-column-properties style:column-width="0.3541in" style:use-optimal-column-width="false"/>
    </style:style>
    <style:style style:name="TableColumn1873" style:family="table-column">
      <style:table-column-properties style:column-width="0.4673in" style:use-optimal-column-width="false"/>
    </style:style>
    <style:style style:name="TableColumn1874" style:family="table-column">
      <style:table-column-properties style:column-width="0.5798in" style:use-optimal-column-width="false"/>
    </style:style>
    <style:style style:name="TableColumn1875" style:family="table-column">
      <style:table-column-properties style:column-width="0.4673in" style:use-optimal-column-width="false"/>
    </style:style>
    <style:style style:name="TableColumn1876" style:family="table-column">
      <style:table-column-properties style:column-width="0.5798in" style:use-optimal-column-width="false"/>
    </style:style>
    <style:style style:name="TableColumn1877" style:family="table-column">
      <style:table-column-properties style:column-width="0.4673in" style:use-optimal-column-width="false"/>
    </style:style>
    <style:style style:name="TableColumn1878" style:family="table-column">
      <style:table-column-properties style:column-width="0.4673in" style:use-optimal-column-width="false"/>
    </style:style>
    <style:style style:name="Table1865" style:family="table">
      <style:table-properties style:width="6.2986in" fo:margin-left="0in" table:align="left"/>
    </style:style>
    <style:style style:name="TableRow1879" style:family="table-row">
      <style:table-row-properties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text-properties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style>
    <style:style style:name="P1933" style:parent-style-name="Normal" style:family="paragraph">
      <style:paragraph-properties fo:widows="0" fo:orphans="0" fo:text-align="justify"/>
      <style:text-properties style:font-weight-complex="bold"/>
    </style:style>
    <style:style style:name="TableColumn1935" style:family="table-column">
      <style:table-column-properties style:column-width="2.102in"/>
    </style:style>
    <style:style style:name="TableColumn1936" style:family="table-column">
      <style:table-column-properties style:column-width="1.4729in"/>
    </style:style>
    <style:style style:name="TableColumn1937" style:family="table-column">
      <style:table-column-properties style:column-width="2.7236in"/>
    </style:style>
    <style:style style:name="Table1934" style:family="table">
      <style:table-properties style:width="6.2986in" fo:margin-left="0in" table:align="lef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ab-stops>
          <style:tab-stop style:type="right" style:leader-style="solid" style:leader-text="_" style:position="6.3in"/>
        </style:tab-stops>
      </style:paragraph-properties>
    </style:style>
    <style:style style:name="P1941" style:parent-style-name="Normal" style:family="paragraph">
      <style:paragraph-properties fo:widows="0" fo:orphans="0">
        <style:tab-stops>
          <style:tab-stop style:type="right" style:leader-style="solid" style:leader-text="_" style:position="6.3in"/>
        </style:tab-stops>
      </style:paragraph-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0" style:parent-style-name="Normal" style:master-page-name="MPF7" style:family="paragraph">
      <style:paragraph-properties fo:widows="0" fo:orphans="0" fo:break-before="page" fo:margin-left="3.1493in" style:page-number="1">
        <style:tab-stops/>
      </style:paragraph-properties>
    </style:style>
    <style:style style:name="P1956" style:parent-style-name="Normal" style:family="paragraph">
      <style:paragraph-properties fo:widows="0" fo:orphans="0" fo:margin-left="3.1493in">
        <style:tab-stops/>
      </style:paragraph-properties>
    </style:style>
    <style:style style:name="P1957" style:parent-style-name="Normal" style:family="paragraph">
      <style:paragraph-properties fo:widows="0" fo:orphans="0" fo:margin-left="3.1493in">
        <style:tab-stops/>
      </style:paragraph-properties>
    </style:style>
    <style:style style:name="P1958" style:parent-style-name="Normal" style:family="paragraph">
      <style:paragraph-properties fo:widows="0" fo:orphans="0" fo:margin-left="3.1493in">
        <style:tab-stops/>
      </style:paragraph-properties>
    </style:style>
    <style:style style:name="P1959" style:parent-style-name="Normal" style:family="paragraph">
      <style:paragraph-properties fo:widows="0" fo:orphans="0" fo:margin-left="3.1493in">
        <style:tab-stops/>
      </style:paragraph-properties>
    </style:style>
    <style:style style:name="P1960" style:parent-style-name="Normal" style:family="paragraph">
      <style:paragraph-properties fo:widows="0" fo:orphans="0" fo:text-align="center">
        <style:tab-stops>
          <style:tab-stop style:type="left" style:position="3.125in"/>
        </style:tab-stops>
      </style:paragraph-properties>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style>
    <style:style style:name="P1963" style:parent-style-name="Normal" style:family="paragraph">
      <style:paragraph-properties fo:widows="0" fo:orphans="0" fo:text-align="center"/>
    </style:style>
    <style:style style:name="P1964" style:parent-style-name="Normal" style:family="paragraph">
      <style:paragraph-properties fo:widows="0" fo:orphans="0" fo:text-align="center"/>
      <style:text-properties fo:font-size="10pt" style:font-size-asian="10pt"/>
    </style:style>
    <style:style style:name="P1965" style:parent-style-name="Normal" style:family="paragraph">
      <style:paragraph-properties fo:widows="0" fo:orphans="0" fo:text-align="center"/>
      <style:text-properties fo:font-weight="bold" style:font-weight-asian="bold"/>
    </style:style>
    <style:style style:name="P1966"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967" style:parent-style-name="Normal" style:family="paragraph">
      <style:paragraph-properties fo:widows="0" fo:orphans="0" fo:text-align="center">
        <style:tab-stops>
          <style:tab-stop style:type="left" style:position="0in"/>
        </style:tab-stops>
      </style:paragraph-properties>
    </style:style>
    <style:style style:name="T1968" style:parent-style-name="DefaultParagraphFont" style:family="text">
      <style:text-properties fo:font-weight="bold" style:font-weight-asian="bold" fo:text-transform="uppercase"/>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fo:text-transform="uppercase"/>
    </style:style>
    <style:style style:name="P1971" style:parent-style-name="Normal" style:family="paragraph">
      <style:paragraph-properties fo:widows="0" fo:orphans="0" fo:text-align="center"/>
    </style:style>
    <style:style style:name="T1972" style:parent-style-name="DefaultParagraphFont" style:family="text">
      <style:text-properties fo:font-size="10pt" style:font-size-asian="10pt"/>
    </style:style>
    <style:style style:name="P1973" style:parent-style-name="Normal" style:family="paragraph">
      <style:paragraph-properties fo:widows="0" fo:orphans="0" fo:text-align="center"/>
      <style:text-properties fo:font-weight="bold" style:font-weight-asian="bold" fo:text-transform="uppercase"/>
    </style:style>
    <style:style style:name="TableColumn1975" style:family="table-column">
      <style:table-column-properties style:column-width="0.4645in" style:use-optimal-column-width="false"/>
    </style:style>
    <style:style style:name="TableColumn1976" style:family="table-column">
      <style:table-column-properties style:column-width="0.6104in" style:use-optimal-column-width="false"/>
    </style:style>
    <style:style style:name="TableColumn1977" style:family="table-column">
      <style:table-column-properties style:column-width="1.2187in" style:use-optimal-column-width="false"/>
    </style:style>
    <style:style style:name="TableColumn1978" style:family="table-column">
      <style:table-column-properties style:column-width="1.4548in" style:use-optimal-column-width="false"/>
    </style:style>
    <style:style style:name="TableColumn1979" style:family="table-column">
      <style:table-column-properties style:column-width="1.6354in" style:use-optimal-column-width="false"/>
    </style:style>
    <style:style style:name="TableColumn1980" style:family="table-column">
      <style:table-column-properties style:column-width="0.9145in" style:use-optimal-column-width="false"/>
    </style:style>
    <style:style style:name="Table1974" style:family="table">
      <style:table-properties style:width="6.2986in" fo:margin-left="0in" table:align="left"/>
    </style:style>
    <style:style style:name="TableRow1981" style:family="table-row">
      <style:table-row-properties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0pt" style:font-size-asian="10pt"/>
    </style:style>
    <style:style style:name="TableRow1994" style:family="table-row">
      <style:table-row-properties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0pt" style:font-size-asian="10pt"/>
    </style:style>
    <style:style style:name="P20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09" style:family="table-column">
      <style:table-column-properties style:column-width="2.102in"/>
    </style:style>
    <style:style style:name="TableColumn2010" style:family="table-column">
      <style:table-column-properties style:column-width="1.4729in"/>
    </style:style>
    <style:style style:name="TableColumn2011" style:family="table-column">
      <style:table-column-properties style:column-width="2.7236in"/>
    </style:style>
    <style:style style:name="Table2008" style:family="table">
      <style:table-properties style:width="6.2986in" fo:margin-left="0in" table:align="lef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style:tab-stops>
          <style:tab-stop style:type="right" style:leader-style="solid" style:leader-text="_" style:position="6.3in"/>
        </style:tab-stops>
      </style:paragraph-properties>
    </style:style>
    <style:style style:name="P2015" style:parent-style-name="Normal" style:family="paragraph">
      <style:paragraph-properties fo:widows="0" fo:orphans="0">
        <style:tab-stops>
          <style:tab-stop style:type="right" style:leader-style="solid" style:leader-text="_" style:position="6.3in"/>
        </style:tab-stops>
      </style:paragraph-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2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24" style:parent-style-name="Normal" style:master-page-name="MPF8" style:family="paragraph">
      <style:paragraph-properties fo:widows="0" fo:orphans="0" fo:break-before="page" fo:margin-left="3.1493in" style:page-number="1">
        <style:tab-stops/>
      </style:paragraph-properties>
    </style:style>
    <style:style style:name="P2030" style:parent-style-name="Normal" style:family="paragraph">
      <style:paragraph-properties fo:widows="0" fo:orphans="0" fo:margin-left="3.1493in">
        <style:tab-stops/>
      </style:paragraph-properties>
    </style:style>
    <style:style style:name="P2031" style:parent-style-name="Normal" style:family="paragraph">
      <style:paragraph-properties fo:widows="0" fo:orphans="0" fo:margin-left="3.1493in">
        <style:tab-stops/>
      </style:paragraph-properties>
    </style:style>
    <style:style style:name="P2032" style:parent-style-name="Normal" style:family="paragraph">
      <style:paragraph-properties fo:widows="0" fo:orphans="0" fo:margin-left="3.1493in">
        <style:tab-stops/>
      </style:paragraph-properties>
    </style:style>
    <style:style style:name="P2033" style:parent-style-name="Normal" style:family="paragraph">
      <style:paragraph-properties fo:widows="0" fo:orphans="0" fo:margin-left="3.1493in">
        <style:tab-stops/>
      </style:paragraph-properties>
    </style:style>
    <style:style style:name="P2034"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text-transform="uppercase"/>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widows="0" fo:orphans="0" fo:text-align="center"/>
      <style:text-properties fo:font-weight="bold" style:font-weight-asian="bold" style:font-weight-complex="bold" fo:text-transform="uppercase"/>
    </style:style>
    <style:style style:name="P2040" style:parent-style-name="Normal" style:family="paragraph">
      <style:paragraph-properties fo:widows="0" fo:orphans="0" fo:text-align="center"/>
    </style:style>
    <style:style style:name="P2041" style:parent-style-name="Normal" style:family="paragraph">
      <style:paragraph-properties fo:widows="0" fo:orphans="0" fo:text-align="center"/>
      <style:text-properties fo:font-size="10pt" style:font-size-asian="10pt"/>
    </style:style>
    <style:style style:name="P2042" style:parent-style-name="Normal" style:family="paragraph">
      <style:paragraph-properties fo:widows="0" fo:orphans="0" fo:text-align="center"/>
      <style:text-properties style:font-weight-complex="bold" fo:text-transform="uppercase"/>
    </style:style>
    <style:style style:name="P2043" style:parent-style-name="Normal" style:family="paragraph">
      <style:paragraph-properties fo:widows="0" fo:orphans="0" fo:text-align="center"/>
      <style:text-properties fo:font-weight="bold" style:font-weight-asian="bold"/>
    </style:style>
    <style:style style:name="P2044" style:parent-style-name="Normal" style:family="paragraph">
      <style:paragraph-properties fo:widows="0" fo:orphans="0" fo:text-align="center"/>
      <style:text-properties fo:font-size="10pt" style:font-size-asian="10pt"/>
    </style:style>
    <style:style style:name="P2045" style:parent-style-name="Normal" style:family="paragraph">
      <style:paragraph-properties fo:widows="0" fo:orphans="0" fo:text-align="center"/>
      <style:text-properties fo:font-weight="bold" style:font-weight-asian="bold" style:font-weight-complex="bold"/>
    </style:style>
    <style:style style:name="TableColumn2047" style:family="table-column">
      <style:table-column-properties style:column-width="0.4763in" style:use-optimal-column-width="false"/>
    </style:style>
    <style:style style:name="TableColumn2048" style:family="table-column">
      <style:table-column-properties style:column-width="0.477in" style:use-optimal-column-width="false"/>
    </style:style>
    <style:style style:name="TableColumn2049" style:family="table-column">
      <style:table-column-properties style:column-width="1.9909in" style:use-optimal-column-width="false"/>
    </style:style>
    <style:style style:name="TableColumn2050" style:family="table-column">
      <style:table-column-properties style:column-width="1.525in" style:use-optimal-column-width="false"/>
    </style:style>
    <style:style style:name="TableColumn2051" style:family="table-column">
      <style:table-column-properties style:column-width="1.0222in" style:use-optimal-column-width="false"/>
    </style:style>
    <style:style style:name="TableColumn2052" style:family="table-column">
      <style:table-column-properties style:column-width="0.8069in" style:use-optimal-column-width="false"/>
    </style:style>
    <style:style style:name="Table2046" style:family="table">
      <style:table-properties style:width="6.2986in" fo:margin-left="0in" table:align="left"/>
    </style:style>
    <style:style style:name="TableRow2053" style:family="table-row">
      <style:table-row-properties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text-properties fo:font-size="10pt" style:font-size-asian="10pt"/>
    </style:style>
    <style:style style:name="P20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81" style:family="table-column">
      <style:table-column-properties style:column-width="2.102in"/>
    </style:style>
    <style:style style:name="TableColumn2082" style:family="table-column">
      <style:table-column-properties style:column-width="1.4729in"/>
    </style:style>
    <style:style style:name="TableColumn2083" style:family="table-column">
      <style:table-column-properties style:column-width="2.7236in"/>
    </style:style>
    <style:style style:name="Table2080" style:family="table">
      <style:table-properties style:width="6.2986in" fo:margin-left="0in" table:align="lef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ab-stops>
          <style:tab-stop style:type="right" style:leader-style="solid" style:leader-text="_" style:position="6.3in"/>
        </style:tab-stops>
      </style:paragraph-properties>
    </style:style>
    <style:style style:name="P2087" style:parent-style-name="Normal" style:family="paragraph">
      <style:paragraph-properties fo:widows="0" fo:orphans="0">
        <style:tab-stops>
          <style:tab-stop style:type="right" style:leader-style="solid" style:leader-text="_" style:position="6.3in"/>
        </style:tab-stops>
      </style:paragraph-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6" style:parent-style-name="Normal" style:master-page-name="MPF9" style:family="paragraph">
      <style:paragraph-properties fo:widows="0" fo:orphans="0" fo:break-before="page" fo:margin-left="3.1493in" style:page-number="1">
        <style:tab-stops/>
      </style:paragraph-properties>
    </style:style>
    <style:style style:name="P2102" style:parent-style-name="Normal" style:family="paragraph">
      <style:paragraph-properties fo:widows="0" fo:orphans="0" fo:margin-left="3.1493in">
        <style:tab-stops/>
      </style:paragraph-properties>
    </style:style>
    <style:style style:name="P2103" style:parent-style-name="Normal" style:family="paragraph">
      <style:paragraph-properties fo:widows="0" fo:orphans="0" fo:margin-left="3.1493in">
        <style:tab-stops/>
      </style:paragraph-properties>
    </style:style>
    <style:style style:name="P2104" style:parent-style-name="Normal" style:family="paragraph">
      <style:paragraph-properties fo:widows="0" fo:orphans="0" fo:margin-left="3.1493in">
        <style:tab-stops/>
      </style:paragraph-properties>
    </style:style>
    <style:style style:name="P2105" style:parent-style-name="Normal" style:family="paragraph">
      <style:paragraph-properties fo:widows="0" fo:orphans="0" fo:margin-left="3.1493in">
        <style:tab-stops/>
      </style:paragraph-properties>
    </style:style>
    <style:style style:name="P21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style>
    <style:style style:name="P2109" style:parent-style-name="Normal" style:family="paragraph">
      <style:paragraph-properties fo:widows="0" fo:orphans="0"/>
    </style:style>
    <style:style style:name="TableColumn2111" style:family="table-column">
      <style:table-column-properties style:column-width="1.9916in"/>
    </style:style>
    <style:style style:name="TableColumn2112" style:family="table-column">
      <style:table-column-properties style:column-width="4.3069in"/>
    </style:style>
    <style:style style:name="Table2110" style:family="table">
      <style:table-properties style:width="6.2986in" fo:margin-left="0in" table:align="left"/>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fo:text-align="center"/>
    </style:style>
    <style:style style:name="P2118" style:parent-style-name="Normal" style:family="paragraph">
      <style:paragraph-properties fo:widows="0" fo:orphans="0" fo:text-align="center"/>
    </style:style>
    <style:style style:name="P2119" style:parent-style-name="Normal" style:family="paragraph">
      <style:paragraph-properties fo:widows="0" fo:orphans="0" fo:text-align="center"/>
    </style:style>
    <style:style style:name="TableCell2120" style:family="table-cell">
      <style:table-cell-properties fo:border-top="none" fo:border-left="0.0069in solid #000000" fo:border-bottom="none" fo:border-right="none" style:writing-mode="lr-tb" fo:padding-top="0in" fo:padding-left="0.075in" fo:padding-bottom="0in" fo:padding-right="0.075in"/>
    </style:style>
    <style:style style:name="P2121" style:parent-style-name="Normal" style:family="paragraph">
      <style:paragraph-properties fo:widows="0" fo:orphans="0" fo:text-align="center"/>
      <style:text-properties fo:font-weight="bold" style:font-weight-asian="bold" style:font-weight-complex="bold" style:letter-kerning="true"/>
    </style:style>
    <style:style style:name="P2122" style:parent-style-name="Normal" style:family="paragraph">
      <style:paragraph-properties fo:widows="0" fo:orphans="0" fo:text-align="center"/>
    </style:style>
    <style:style style:name="P2123" style:parent-style-name="Normal" style:family="paragraph">
      <style:paragraph-properties fo:widows="0" fo:orphans="0" fo:text-align="center"/>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fo:margin-left="-0.8104in">
        <style:tab-stops/>
      </style:paragraph-properties>
    </style:style>
    <style:style style:name="P2126" style:parent-style-name="Normal" style:family="paragraph">
      <style:paragraph-properties fo:widows="0" fo:orphans="0" fo:text-align="center"/>
    </style:style>
    <style:style style:name="P2127" style:parent-style-name="Normal" style:family="paragraph">
      <style:paragraph-properties fo:widows="0" fo:orphans="0" fo:text-align="center"/>
    </style:style>
    <style:style style:name="P2128" style:parent-style-name="Normal" style:family="paragraph">
      <style:paragraph-properties fo:widows="0" fo:orphans="0" fo:text-align="justify"/>
    </style:style>
    <style:style style:name="P2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13" style:family="table-column">
      <style:table-column-properties style:column-width="2.102in"/>
    </style:style>
    <style:style style:name="TableColumn2214" style:family="table-column">
      <style:table-column-properties style:column-width="1.4729in"/>
    </style:style>
    <style:style style:name="TableColumn2215" style:family="table-column">
      <style:table-column-properties style:column-width="2.7236in"/>
    </style:style>
    <style:style style:name="Table2212" style:family="table">
      <style:table-properties style:width="6.2986in" fo:margin-left="0in" table:align="left"/>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ab-stops>
          <style:tab-stop style:type="right" style:leader-style="solid" style:leader-text="_" style:position="6.3in"/>
        </style:tab-stops>
      </style:paragraph-properties>
    </style:style>
    <style:style style:name="P2219" style:parent-style-name="Normal" style:family="paragraph">
      <style:paragraph-properties fo:widows="0" fo:orphans="0">
        <style:tab-stops>
          <style:tab-stop style:type="right" style:leader-style="solid" style:leader-text="_" style:position="6.3in"/>
        </style:tab-stops>
      </style:paragraph-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2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29" style:family="table-column">
      <style:table-column-properties style:column-width="2.102in"/>
    </style:style>
    <style:style style:name="TableColumn2230" style:family="table-column">
      <style:table-column-properties style:column-width="1.4729in"/>
    </style:style>
    <style:style style:name="TableColumn2231" style:family="table-column">
      <style:table-column-properties style:column-width="2.7236in"/>
    </style:style>
    <style:style style:name="Table2228" style:family="table">
      <style:table-properties style:width="6.2986in" fo:margin-left="0in" table:align="left"/>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ab-stops>
          <style:tab-stop style:type="right" style:leader-style="solid" style:leader-text="_" style:position="6.3in"/>
        </style:tab-stops>
      </style:paragraph-properties>
    </style:style>
    <style:style style:name="P2235" style:parent-style-name="Normal" style:family="paragraph">
      <style:paragraph-properties fo:widows="0" fo:orphans="0">
        <style:tab-stops>
          <style:tab-stop style:type="right" style:leader-style="solid" style:leader-text="_" style:position="6.3in"/>
        </style:tab-stops>
      </style:paragraph-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4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5" style:parent-style-name="DefaultParagraphFont" style:family="text">
      <style:text-properties style:text-position="super 66.6%"/>
    </style:style>
    <style:style style:name="P2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8"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249" style:parent-style-name="Normal" style:family="paragraph">
      <style:paragraph-properties fo:widows="0" fo:orphans="0" fo:margin-left="3.3472in">
        <style:tab-stops/>
      </style:paragraph-properties>
    </style:style>
    <style:style style:name="P2250" style:parent-style-name="Normal" style:family="paragraph">
      <style:paragraph-properties fo:widows="0" fo:orphans="0" fo:text-align="center"/>
    </style:style>
    <style:style style:name="P2251" style:parent-style-name="Normal" style:master-page-name="MPF10" style:family="paragraph">
      <style:paragraph-properties fo:break-before="page" fo:margin-left="3.3472in" style:page-number="1">
        <style:tab-stops/>
      </style:paragraph-properties>
      <style:text-properties fo:font-size="9.5pt" style:font-size-asian="9.5pt" style:font-size-complex="9.5pt"/>
    </style:style>
    <style:style style:name="P2257" style:parent-style-name="Normal" style:family="paragraph">
      <style:paragraph-properties fo:margin-left="3.3472in">
        <style:tab-stops/>
      </style:paragraph-properties>
    </style:style>
    <style:style style:name="T2258" style:parent-style-name="DefaultParagraphFont" style:family="text">
      <style:text-properties fo:font-size="9.5pt" style:font-size-asian="9.5pt" style:font-size-complex="9.5pt"/>
    </style:style>
    <style:style style:name="T2259" style:parent-style-name="DefaultParagraphFont" style:family="text">
      <style:text-properties fo:font-size="9.5pt" style:font-size-asian="9.5pt" style:font-size-complex="9.5pt"/>
    </style:style>
    <style:style style:name="P2260"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9.5pt" style:font-size-asian="9.5pt" style:font-size-complex="9.5pt"/>
    </style:style>
    <style:style style:name="T2263" style:parent-style-name="DefaultParagraphFont" style:family="text">
      <style:text-properties fo:font-weight="bold" style:font-weight-asian="bold" fo:font-size="9.5pt" style:font-size-asian="9.5pt" style:font-size-complex="9.5pt"/>
    </style:style>
    <style:style style:name="T2264" style:parent-style-name="DefaultParagraphFont" style:family="text">
      <style:text-properties fo:font-weight="bold" style:font-weight-asian="bold" fo:font-size="9.5pt" style:font-size-asian="9.5pt" style:font-size-complex="9.5pt"/>
    </style:style>
    <style:style style:name="P2265" style:parent-style-name="Normal" style:family="paragraph">
      <style:paragraph-properties fo:text-align="center"/>
      <style:text-properties fo:font-size="9.5pt" style:font-size-asian="9.5pt" style:font-size-complex="9.5pt"/>
    </style:style>
    <style:style style:name="P2266" style:parent-style-name="Normal" style:family="paragraph">
      <style:paragraph-properties fo:text-align="center"/>
      <style:text-properties fo:font-weight="bold" style:font-weight-asian="bold" fo:font-size="9.5pt" style:font-size-asian="9.5pt" style:font-size-complex="9.5pt"/>
    </style:style>
    <style:style style:name="P226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268" style:parent-style-name="Normal" style:family="paragraph">
      <style:paragraph-properties fo:text-align="center"/>
      <style:text-properties fo:font-size="9.5pt" style:font-size-asian="9.5pt" style:font-size-complex="9.5pt"/>
    </style:style>
    <style:style style:name="P2269" style:parent-style-name="Normal" style:family="paragraph">
      <style:paragraph-properties fo:text-align="center"/>
    </style:style>
    <style:style style:name="T2270" style:parent-style-name="DefaultParagraphFont" style:family="text">
      <style:text-properties fo:text-transform="uppercase" style:text-position="super 63.1%" fo:font-size="9.5pt" style:font-size-asian="9.5pt" style:font-size-complex="9.5pt"/>
    </style:style>
    <style:style style:name="T2271" style:parent-style-name="DefaultParagraphFont" style:family="text">
      <style:text-properties style:text-position="super 63.1%" fo:font-size="9.5pt" style:font-size-asian="9.5pt" style:font-size-complex="9.5pt"/>
    </style:style>
    <style:style style:name="P2272" style:parent-style-name="Normal" style:family="paragraph">
      <style:paragraph-properties fo:text-align="center"/>
      <style:text-properties fo:font-size="9.5pt" style:font-size-asian="9.5pt" style:font-size-complex="9.5pt"/>
    </style:style>
    <style:style style:name="P2273" style:parent-style-name="Normal" style:family="paragraph">
      <style:paragraph-properties fo:text-align="center"/>
      <style:text-properties fo:font-weight="bold" style:font-weight-asian="bold" fo:font-size="9.5pt" style:font-size-asian="9.5pt" style:font-size-complex="9.5pt"/>
    </style:style>
    <style:style style:name="P2274" style:parent-style-name="Normal" style:family="paragraph">
      <style:paragraph-properties fo:keep-with-next="always" fo:text-align="center"/>
    </style:style>
    <style:style style:name="T2275"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276" style:parent-style-name="DefaultParagraphFont" style:family="text">
      <style:text-properties style:font-weight-complex="bold" fo:text-transform="uppercase" style:letter-kerning="true" fo:font-size="9.5pt" style:font-size-asian="9.5pt" style:font-size-complex="9.5pt"/>
    </style:style>
    <style:style style:name="P2277" style:parent-style-name="Normal" style:family="paragraph">
      <style:paragraph-properties fo:text-align="center"/>
      <style:text-properties style:text-position="super 63.1%" fo:font-size="9.5pt" style:font-size-asian="9.5pt" style:font-size-complex="9.5pt"/>
    </style:style>
    <style:style style:name="P2278"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279" style:parent-style-name="Normal" style:family="paragraph">
      <style:text-properties fo:font-size="9.5pt" style:font-size-asian="9.5pt" style:font-size-complex="9.5pt"/>
    </style:style>
    <style:style style:name="P2280" style:parent-style-name="Normal" style:family="paragraph">
      <style:paragraph-properties fo:text-align="center"/>
      <style:text-properties fo:font-size="9.5pt" style:font-size-asian="9.5pt" style:font-size-complex="9.5pt"/>
    </style:style>
    <style:style style:name="P2281" style:parent-style-name="Normal" style:family="paragraph">
      <style:paragraph-properties fo:text-align="center"/>
      <style:text-properties style:text-position="super 63.1%" fo:font-size="9.5pt" style:font-size-asian="9.5pt" style:font-size-complex="9.5pt"/>
    </style:style>
    <style:style style:name="P2282" style:parent-style-name="Normal" style:family="paragraph">
      <style:paragraph-properties fo:text-align="center"/>
      <style:text-properties fo:font-size="9.5pt" style:font-size-asian="9.5pt" style:font-size-complex="9.5pt"/>
    </style:style>
    <style:style style:name="P2283" style:parent-style-name="Normal" style:family="paragraph">
      <style:paragraph-properties fo:text-align="center"/>
      <style:text-properties style:text-position="super 63.1%" fo:font-size="9.5pt" style:font-size-asian="9.5pt" style:font-size-complex="9.5pt"/>
    </style:style>
    <style:style style:name="P2284" style:parent-style-name="Normal" style:family="paragraph">
      <style:text-properties style:text-position="super 63.1%" fo:font-size="9.5pt" style:font-size-asian="9.5pt" style:font-size-complex="9.5pt"/>
    </style:style>
    <style:style style:name="P2285" style:parent-style-name="Normal" style:family="paragraph">
      <style:paragraph-properties fo:text-align="justify" fo:text-indent="0.3937in"/>
      <style:text-properties fo:font-size="9.5pt" style:font-size-asian="9.5pt" style:font-size-complex="9.5pt"/>
    </style:style>
    <style:style style:name="P2286" style:parent-style-name="Normal" style:family="paragraph">
      <style:paragraph-properties fo:text-indent="3.3472in"/>
      <style:text-properties style:text-position="super 63.1%" fo:font-size="9.5pt" style:font-size-asian="9.5pt" style:font-size-complex="9.5pt"/>
    </style:style>
    <style:style style:name="P2287" style:parent-style-name="Normal" style:family="paragraph">
      <style:paragraph-properties fo:text-align="justify"/>
      <style:text-properties fo:font-size="9.5pt" style:font-size-asian="9.5pt" style:font-size-complex="9.5pt"/>
    </style:style>
    <style:style style:name="P2288" style:parent-style-name="Normal" style:family="paragraph">
      <style:paragraph-properties fo:text-align="justify"/>
      <style:text-properties fo:font-size="9.5pt" style:font-size-asian="9.5pt" style:font-size-complex="9.5pt"/>
    </style:style>
    <style:style style:name="P2289" style:parent-style-name="Normal" style:family="paragraph">
      <style:text-properties fo:font-size="9.5pt" style:font-size-asian="9.5pt" style:font-size-complex="9.5pt"/>
    </style:style>
    <style:style style:name="P2290" style:parent-style-name="Normal" style:family="paragraph">
      <style:text-properties fo:font-size="9.5pt" style:font-size-asian="9.5pt" style:font-size-complex="9.5pt"/>
    </style:style>
    <style:style style:name="P2291" style:parent-style-name="Normal" style:family="paragraph">
      <style:paragraph-properties fo:margin-bottom="0.0833in"/>
      <style:text-properties fo:font-size="9.5pt" style:font-size-asian="9.5pt" style:font-size-complex="9.5pt"/>
    </style:style>
    <style:style style:name="P2292" style:parent-style-name="Normal" style:family="paragraph">
      <style:paragraph-properties fo:text-align="justify" fo:text-indent="0.3937in"/>
      <style:text-properties fo:font-size="9.5pt" style:font-size-asian="9.5pt" style:font-size-complex="9.5pt"/>
    </style:style>
    <style:style style:name="P2293" style:parent-style-name="Normal" style:family="paragraph">
      <style:paragraph-properties fo:text-align="justify" fo:text-indent="0.3937in"/>
      <style:text-properties fo:font-size="9.5pt" style:font-size-asian="9.5pt" style:font-size-complex="9.5pt"/>
    </style:style>
    <style:style style:name="P2294" style:parent-style-name="Normal" style:family="paragraph">
      <style:paragraph-properties fo:text-align="justify" fo:text-indent="0.3937in"/>
      <style:text-properties fo:font-size="9.5pt" style:font-size-asian="9.5pt" style:font-size-complex="9.5pt"/>
    </style:style>
    <style:style style:name="P2295" style:parent-style-name="Normal" style:family="paragraph">
      <style:paragraph-properties fo:text-align="justify"/>
      <style:text-properties fo:font-size="9.5pt" style:font-size-asian="9.5pt" style:font-size-complex="9.5pt"/>
    </style:style>
    <style:style style:name="P2296" style:parent-style-name="Normal" style:family="paragraph">
      <style:paragraph-properties fo:text-align="justify" fo:text-indent="0.3937in"/>
      <style:text-properties fo:font-size="9.5pt" style:font-size-asian="9.5pt" style:font-size-complex="9.5pt"/>
    </style:style>
    <style:style style:name="P2297" style:parent-style-name="Normal" style:family="paragraph">
      <style:paragraph-properties fo:text-align="justify" fo:text-indent="0.3937in"/>
      <style:text-properties fo:font-size="9.5pt" style:font-size-asian="9.5pt" style:font-size-complex="9.5pt"/>
    </style:style>
    <style:style style:name="P2298" style:parent-style-name="Normal" style:family="paragraph">
      <style:paragraph-properties fo:text-indent="2.2645in"/>
      <style:text-properties style:text-position="super 63.1%" fo:font-size="9.5pt" style:font-size-asian="9.5pt" style:font-size-complex="9.5pt"/>
    </style:style>
    <style:style style:name="P2299" style:parent-style-name="Normal" style:family="paragraph">
      <style:text-properties fo:font-size="9.5pt" style:font-size-asian="9.5pt" style:font-size-complex="9.5pt"/>
    </style:style>
    <style:style style:name="P2300" style:parent-style-name="Normal" style:family="paragraph">
      <style:paragraph-properties fo:text-indent="0.5909in"/>
    </style:style>
    <style:style style:name="T2301" style:parent-style-name="DefaultParagraphFont" style:family="text">
      <style:text-properties style:text-position="super 63.1%" fo:font-size="9.5pt" style:font-size-asian="9.5pt" style:font-size-complex="9.5pt"/>
    </style:style>
    <style:style style:name="T2302" style:parent-style-name="DefaultParagraphFont" style:family="text">
      <style:text-properties style:text-position="super 63.1%" fo:font-size="9.5pt" style:font-size-asian="9.5pt" style:font-size-complex="9.5pt"/>
    </style:style>
    <style:style style:name="T2303" style:parent-style-name="DefaultParagraphFont" style:family="text">
      <style:text-properties style:text-position="super 63.1%" fo:font-size="9.5pt" style:font-size-asian="9.5pt" style:font-size-complex="9.5pt"/>
    </style:style>
    <style:style style:name="T2304" style:parent-style-name="DefaultParagraphFont" style:family="text">
      <style:text-properties style:text-position="super 63.1%" fo:font-size="9.5pt" style:font-size-asian="9.5pt" style:font-size-complex="9.5pt"/>
    </style:style>
    <style:style style:name="T2305" style:parent-style-name="DefaultParagraphFont" style:family="text">
      <style:text-properties style:text-position="super 63.1%" fo:font-size="9.5pt" style:font-size-asian="9.5pt" style:font-size-complex="9.5pt"/>
    </style:style>
    <style:style style:name="T2306" style:parent-style-name="DefaultParagraphFont" style:family="text">
      <style:text-properties style:text-position="super 63.1%" fo:font-size="9.5pt" style:font-size-asian="9.5pt" style:font-size-complex="9.5pt"/>
    </style:style>
    <style:style style:name="P2307" style:parent-style-name="Normal" style:family="paragraph">
      <style:paragraph-properties fo:text-align="justify" fo:text-indent="0.3937in"/>
      <style:text-properties fo:font-size="9.5pt" style:font-size-asian="9.5pt" style:font-size-complex="9.5pt"/>
    </style:style>
    <style:style style:name="P2308" style:parent-style-name="Normal" style:family="paragraph">
      <style:paragraph-properties fo:text-indent="1.6736in"/>
    </style:style>
    <style:style style:name="T2309" style:parent-style-name="DefaultParagraphFont" style:family="text">
      <style:text-properties fo:font-size="9.5pt" style:font-size-asian="9.5pt" style:font-size-complex="9.5pt"/>
    </style:style>
    <style:style style:name="T2310" style:parent-style-name="DefaultParagraphFont" style:family="text">
      <style:text-properties style:text-position="super 63.1%" fo:font-size="9.5pt" style:font-size-asian="9.5pt" style:font-size-complex="9.5pt"/>
    </style:style>
    <style:style style:name="T2311" style:parent-style-name="DefaultParagraphFont" style:family="text">
      <style:text-properties style:text-position="super 63.1%" fo:font-size="9.5pt" style:font-size-asian="9.5pt" style:font-size-complex="9.5pt"/>
    </style:style>
    <style:style style:name="P2312" style:parent-style-name="Normal" style:family="paragraph">
      <style:paragraph-properties fo:text-align="justify"/>
      <style:text-properties fo:font-size="9.5pt" style:font-size-asian="9.5pt" style:font-size-complex="9.5pt"/>
    </style:style>
    <style:style style:name="P2313" style:parent-style-name="Normal" style:family="paragraph">
      <style:paragraph-properties fo:text-align="justify"/>
      <style:text-properties fo:font-size="9.5pt" style:font-size-asian="9.5pt" style:font-size-complex="9.5pt"/>
    </style:style>
    <style:style style:name="TableColumn2315" style:family="table-column">
      <style:table-column-properties style:column-width="1.3527in"/>
    </style:style>
    <style:style style:name="TableColumn2316" style:family="table-column">
      <style:table-column-properties style:column-width="1.3527in"/>
    </style:style>
    <style:style style:name="TableColumn2317" style:family="table-column">
      <style:table-column-properties style:column-width="1.3527in"/>
    </style:style>
    <style:style style:name="TableColumn2318" style:family="table-column">
      <style:table-column-properties style:column-width="1.3534in"/>
    </style:style>
    <style:style style:name="TableColumn2319" style:family="table-column">
      <style:table-column-properties style:column-width="1.3534in"/>
    </style:style>
    <style:style style:name="Table2314" style:family="table">
      <style:table-properties style:width="6.7652in" fo:margin-left="0.075in" table:align="left"/>
    </style:style>
    <style:style style:name="TableRow2320" style:family="table-row">
      <style:table-row-properties/>
    </style:style>
    <style:style style:name="TableCell2321" style:family="table-cell">
      <style:table-cell-properties fo:border-top="none" fo:border-left="none" fo:border-bottom="0.0069in solid #000000" fo:border-right="none" style:writing-mode="lr-tb" fo:padding-top="0in" fo:padding-left="0.075in" fo:padding-bottom="0in" fo:padding-right="0.075in"/>
    </style:style>
    <style:style style:name="P2322" style:parent-style-name="Normal" style:family="paragraph">
      <style:paragraph-properties fo:text-align="justify"/>
      <style:text-properties fo:font-size="9.5pt" style:font-size-asian="9.5pt" style:font-size-complex="9.5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justify"/>
      <style:text-properties fo:font-size="9.5pt" style:font-size-asian="9.5pt" style:font-size-complex="9.5pt"/>
    </style:style>
    <style:style style:name="TableCell2325" style:family="table-cell">
      <style:table-cell-properties fo:border-top="none" fo:border-left="none" fo:border-bottom="0.0069in solid #000000" fo:border-right="none" style:writing-mode="lr-tb" fo:padding-top="0in" fo:padding-left="0.075in" fo:padding-bottom="0in" fo:padding-right="0.075in"/>
    </style:style>
    <style:style style:name="P2326" style:parent-style-name="Normal" style:family="paragraph">
      <style:paragraph-properties fo:text-align="justify"/>
      <style:text-properties fo:font-size="9.5pt" style:font-size-asian="9.5pt" style:font-size-complex="9.5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justify"/>
      <style:text-properties fo:font-size="9.5pt" style:font-size-asian="9.5pt" style:font-size-complex="9.5pt"/>
    </style:style>
    <style:style style:name="TableCell2329" style:family="table-cell">
      <style:table-cell-properties fo:border-top="none"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text-align="justify"/>
      <style:text-properties fo:font-size="9.5pt" style:font-size-asian="9.5pt" style:font-size-complex="9.5pt"/>
    </style:style>
    <style:style style:name="TableRow2331" style:family="table-row">
      <style:table-row-properties/>
    </style:style>
    <style:style style:name="TableCell2332" style:family="table-cell">
      <style:table-cell-properties fo:border-top="0.0069in solid #000000" fo:border-left="none" fo:border-bottom="none" fo:border-right="none"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text-position="super 63.1%" fo:font-size="9.5pt" style:font-size-asian="9.5pt" style:font-size-complex="9.5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text-properties fo:font-size="9.5pt" style:font-size-asian="9.5pt" style:font-size-complex="9.5pt"/>
    </style:style>
    <style:style style:name="TableCell2337" style:family="table-cell">
      <style:table-cell-properties fo:border-top="0.0069in solid #000000" fo:border-left="none" fo:border-bottom="none" fo:border-right="none"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text-position="super 63.1%" fo:font-size="9.5pt" style:font-size-asian="9.5pt" style:font-size-complex="9.5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center"/>
      <style:text-properties fo:font-size="9.5pt" style:font-size-asian="9.5pt" style:font-size-complex="9.5pt"/>
    </style:style>
    <style:style style:name="TableCell2342" style:family="table-cell">
      <style:table-cell-properties fo:border-top="0.0069in solid #000000" fo:border-left="none" fo:border-bottom="none" fo:border-right="none" style:writing-mode="lr-tb" fo:padding-top="0in" fo:padding-left="0.075in" fo:padding-bottom="0in" fo:padding-right="0.075in"/>
    </style:style>
    <style:style style:name="P2343" style:parent-style-name="Normal" style:family="paragraph">
      <style:paragraph-properties fo:text-align="center" fo:margin-left="-0.0722in">
        <style:tab-stops/>
      </style:paragraph-properties>
    </style:style>
    <style:style style:name="T2344" style:parent-style-name="DefaultParagraphFont" style:family="text">
      <style:text-properties style:text-position="super 63.1%" fo:font-size="9.5pt" style:font-size-asian="9.5pt" style:font-size-complex="9.5pt"/>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justify"/>
      <style:text-properties fo:font-size="9.5pt" style:font-size-asian="9.5pt" style:font-size-complex="9.5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font-size="9.5pt" style:font-size-asian="9.5pt" style:font-size-complex="9.5pt"/>
    </style:style>
    <style:style style:name="T2351" style:parent-style-name="DefaultParagraphFont" style:family="text">
      <style:text-properties style:text-position="super 63.1%" fo:font-size="9.5pt" style:font-size-asian="9.5pt" style:font-size-complex="9.5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justify"/>
      <style:text-properties fo:font-size="9.5pt" style:font-size-asian="9.5pt" style:font-size-complex="9.5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justify"/>
      <style:text-properties fo:font-size="9.5pt" style:font-size-asian="9.5pt" style:font-size-complex="9.5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justify"/>
      <style:text-properties fo:font-size="9.5pt" style:font-size-asian="9.5pt" style:font-size-complex="9.5pt"/>
    </style:style>
    <style:style style:name="P2358" style:parent-style-name="Normal" style:family="paragraph">
      <style:paragraph-properties fo:text-align="justify"/>
      <style:text-properties fo:font-size="9.5pt" style:font-size-asian="9.5pt" style:font-size-complex="9.5pt"/>
    </style:style>
    <style:style style:name="P2359" style:parent-style-name="Normal" style:family="paragraph">
      <style:paragraph-properties fo:text-align="justify" fo:text-indent="0.3937in"/>
      <style:text-properties fo:font-size="9.5pt" style:font-size-asian="9.5pt" style:font-size-complex="9.5pt"/>
    </style:style>
    <style:style style:name="P2360" style:parent-style-name="Normal" style:family="paragraph">
      <style:paragraph-properties fo:text-align="justify"/>
      <style:text-properties fo:font-size="9.5pt" style:font-size-asian="9.5pt" style:font-size-complex="9.5pt"/>
    </style:style>
    <style:style style:name="P2361" style:parent-style-name="Normal" style:family="paragraph">
      <style:paragraph-properties fo:text-align="justify" fo:margin-left="0.5909in">
        <style:tab-stops/>
      </style:paragraph-properties>
    </style:style>
    <style:style style:name="T2362" style:parent-style-name="DefaultParagraphFont" style:family="text">
      <style:text-properties style:text-position="super 63.1%" fo:font-size="9.5pt" style:font-size-asian="9.5pt" style:font-size-complex="9.5pt"/>
    </style:style>
    <style:style style:name="T2363" style:parent-style-name="DefaultParagraphFont" style:family="text">
      <style:text-properties style:text-position="super 63.1%" fo:font-size="9.5pt" style:font-size-asian="9.5pt" style:font-size-complex="9.5pt"/>
    </style:style>
    <style:style style:name="P2364" style:parent-style-name="Normal" style:family="paragraph">
      <style:paragraph-properties fo:margin-bottom="0.0833in" fo:line-height="150%"/>
      <style:text-properties fo:font-size="9.5pt" style:font-size-asian="9.5pt" style:font-size-complex="9.5pt"/>
    </style:style>
    <style:style style:name="P2365" style:parent-style-name="Normal" style:family="paragraph">
      <style:paragraph-properties fo:text-align="justify"/>
      <style:text-properties fo:font-size="9.5pt" style:font-size-asian="9.5pt" style:font-size-complex="9.5pt"/>
    </style:style>
    <style:style style:name="P2366"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367" style:parent-style-name="Normal" style:family="paragraph">
      <style:paragraph-properties fo:text-align="justify"/>
      <style:text-properties fo:font-size="9.5pt" style:font-size-asian="9.5pt" style:font-size-complex="9.5pt"/>
    </style:style>
    <style:style style:name="P2368" style:parent-style-name="Normal" style:family="paragraph">
      <style:paragraph-properties fo:margin-left="2.2645in">
        <style:tab-stops/>
      </style:paragraph-properties>
      <style:text-properties style:text-position="super 63.1%" fo:font-size="9.5pt" style:font-size-asian="9.5pt" style:font-size-complex="9.5pt"/>
    </style:style>
    <style:style style:name="P2369" style:parent-style-name="Normal" style:family="paragraph">
      <style:paragraph-properties fo:text-align="justify"/>
    </style:style>
    <style:style style:name="T2370" style:parent-style-name="DefaultParagraphFont" style:family="text">
      <style:text-properties fo:font-size="9.5pt" style:font-size-asian="9.5pt" style:font-size-complex="9.5pt" style:language-asian="lt" style:country-asian="LT"/>
    </style:style>
    <style:style style:name="T2371" style:parent-style-name="DefaultParagraphFont" style:family="text">
      <style:text-properties fo:font-size="9.5pt" style:font-size-asian="9.5pt" style:font-size-complex="9.5pt" style:language-asian="lt" style:country-asian="LT"/>
    </style:style>
    <style:style style:name="T2372" style:parent-style-name="DefaultParagraphFont" style:family="text">
      <style:text-properties style:text-position="super 63.1%" fo:font-size="9.5pt" style:font-size-asian="9.5pt" style:font-size-complex="9.5pt" style:language-asian="lt" style:country-asian="LT"/>
    </style:style>
    <style:style style:name="T2373" style:parent-style-name="DefaultParagraphFont" style:family="text">
      <style:text-properties fo:font-size="9.5pt" style:font-size-asian="9.5pt" style:font-size-complex="9.5pt" style:language-asian="lt" style:country-asian="LT"/>
    </style:style>
    <style:style style:name="P2374" style:parent-style-name="Normal" style:family="paragraph">
      <style:text-properties fo:font-size="9.5pt" style:font-size-asian="9.5pt" style:font-size-complex="9.5pt" style:language-asian="lt" style:country-asian="LT"/>
    </style:style>
    <style:style style:name="P2375"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376" style:parent-style-name="Normal" style:family="paragraph">
      <style:paragraph-properties fo:margin-left="3.3472in">
        <style:tab-stops/>
      </style:paragraph-properties>
      <style:text-properties fo:font-size="9.5pt" style:font-size-asian="9.5pt" style:font-size-complex="9.5pt"/>
    </style:style>
    <style:style style:name="P2377" style:parent-style-name="Normal" style:family="paragraph">
      <style:text-properties fo:font-size="9.5pt" style:font-size-asian="9.5pt" style:font-size-complex="9.5pt"/>
    </style:style>
    <style:style style:name="TableColumn2379" style:family="table-column">
      <style:table-column-properties style:column-width="6.7687in"/>
    </style:style>
    <style:style style:name="Table2378" style:family="table">
      <style:table-properties style:width="6.7687in" fo:margin-left="0.075in" table:align="left"/>
    </style:style>
    <style:style style:name="TableRow2380" style:family="table-row">
      <style:table-row-properties style:min-row-height="0.3618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15%"/>
      <style:text-properties fo:font-size="9.5pt" style:font-size-asian="9.5pt" style:font-size-complex="9.5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39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0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10" style:parent-style-name="DefaultParagraphFont" style:family="text">
      <style:text-properties fo:text-transform="uppercase"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14"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415" style:parent-style-name="DefaultParagraphFont" style:family="text">
      <style:text-properties fo:font-weight="bold" style:font-weight-asian="bold" fo:text-transform="uppercase" style:font-size-complex="12pt"/>
    </style:style>
    <style:style style:name="T2416" style:parent-style-name="DefaultParagraphFont" style:family="text">
      <style:text-properties fo:font-weight="bold" style:font-weight-asian="bold" fo:text-transform="uppercase" style:font-size-complex="12pt"/>
    </style:style>
    <style:style style:name="P24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0" style:parent-style-name="DefaultParagraphFont" style:family="text">
      <style:text-properties fo:font-weight="bold" style:font-weight-asian="bold" fo:text-transform="uppercase" style:font-size-complex="12pt"/>
    </style:style>
    <style:style style:name="T2421" style:parent-style-name="DefaultParagraphFont" style:family="text">
      <style:text-properties fo:text-transform="uppercase" style:font-size-complex="12pt"/>
    </style:style>
    <style:style style:name="P24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25" style:parent-style-name="Normal" style:family="paragraph">
      <style:paragraph-properties fo:widows="0" fo:orphans="0" fo:text-align="center"/>
      <style:text-properties style:font-size-complex="12pt"/>
    </style:style>
    <style:style style:name="P24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30"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4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32"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4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44"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4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46"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4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50"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4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52"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59"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4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62"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4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466" style:family="table-column">
      <style:table-column-properties style:column-width="2.1041in"/>
    </style:style>
    <style:style style:name="TableColumn2467" style:family="table-column">
      <style:table-column-properties style:column-width="2.0868in"/>
    </style:style>
    <style:style style:name="TableColumn2468" style:family="table-column">
      <style:table-column-properties style:column-width="2.1076in"/>
    </style:style>
    <style:style style:name="Table2465" style:family="table">
      <style:table-properties style:width="6.2986in" fo:margin-left="0in" table:align="left"/>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7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47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47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480" style:parent-style-name="DefaultParagraphFont" style:family="text">
      <style:text-properties fo:font-size="10pt" style:font-size-asian="10pt" style:language-asian="lt" style:country-asian="LT"/>
    </style:style>
    <style:style style:name="P24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87"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4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491" style:family="table-column">
      <style:table-column-properties style:column-width="2.0944in"/>
    </style:style>
    <style:style style:name="TableColumn2492" style:family="table-column">
      <style:table-column-properties style:column-width="1.6472in"/>
    </style:style>
    <style:style style:name="TableColumn2493" style:family="table-column">
      <style:table-column-properties style:column-width="2.5569in"/>
    </style:style>
    <style:style style:name="Table2490" style:family="table">
      <style:table-properties style:width="6.2986in" fo:margin-left="0in" table:align="left"/>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50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503" style:parent-style-name="DefaultParagraphFont" style:family="text">
      <style:text-properties fo:font-size="10pt" style:font-size-asian="10pt" style:language-asian="lt" style:country-asian="LT"/>
    </style:style>
    <style:style style:name="P25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5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06"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5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5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10"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5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514" style:family="table-column">
      <style:table-column-properties style:column-width="6.2986in"/>
    </style:style>
    <style:style style:name="Table2513" style:family="table">
      <style:table-properties style:width="6.2986in" fo:margin-left="0in" table:align="left"/>
    </style:style>
    <style:style style:name="TableRow2515" style:family="table-row">
      <style:table-row-properties style:min-row-height="0.6479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23" style:parent-style-name="DefaultParagraphFont" style:family="text">
      <style:text-properties style:font-size-complex="12pt" fo:language="fi" fo:country="FI"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master-page-name="MPF12" style:family="paragraph">
      <style:paragraph-properties fo:widows="0" fo:orphans="0" fo:break-before="page" fo:margin-left="3.1493in" style:page-number="1">
        <style:tab-stops/>
      </style:paragraph-properties>
    </style:style>
    <style:style style:name="P2535" style:parent-style-name="Normal" style:family="paragraph">
      <style:paragraph-properties fo:widows="0" fo:orphans="0" fo:margin-left="3.1493in">
        <style:tab-stops/>
      </style:paragraph-properties>
    </style:style>
    <style:style style:name="P2536" style:parent-style-name="Normal" style:family="paragraph">
      <style:paragraph-properties fo:widows="0" fo:orphans="0" fo:margin-left="3.1493in">
        <style:tab-stops/>
      </style:paragraph-properties>
    </style:style>
    <style:style style:name="P2537" style:parent-style-name="Normal" style:family="paragraph">
      <style:paragraph-properties fo:widows="0" fo:orphans="0" fo:margin-left="3.1493in">
        <style:tab-stops/>
      </style:paragraph-properties>
    </style:style>
    <style:style style:name="P2538" style:parent-style-name="Normal" style:family="paragraph">
      <style:paragraph-properties fo:widows="0" fo:orphans="0" fo:margin-left="3.1493in">
        <style:tab-stops/>
      </style:paragraph-properties>
    </style:style>
    <style:style style:name="P25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fo:text-transform="uppercase"/>
    </style:style>
    <style:style style:name="P2542" style:parent-style-name="Normal" style:family="paragraph">
      <style:paragraph-properties fo:widows="0" fo:orphans="0" fo:text-align="center"/>
    </style:style>
    <style:style style:name="P2543" style:parent-style-name="Normal" style:family="paragraph">
      <style:paragraph-properties fo:widows="0" fo:orphans="0" fo:text-align="center"/>
    </style:style>
    <style:style style:name="P2544" style:parent-style-name="Normal" style:family="paragraph">
      <style:paragraph-properties fo:widows="0" fo:orphans="0" fo:text-align="center"/>
    </style:style>
    <style:style style:name="P2545" style:parent-style-name="Normal" style:family="paragraph">
      <style:paragraph-properties fo:widows="0" fo:orphans="0" fo:text-align="center"/>
    </style:style>
    <style:style style:name="P2546" style:parent-style-name="Normal" style:family="paragraph">
      <style:paragraph-properties fo:widows="0" fo:orphans="0" fo:text-align="center"/>
      <style:text-properties fo:font-size="10pt" style:font-size-asian="10pt"/>
    </style:style>
    <style:style style:name="P2547" style:parent-style-name="Normal" style:family="paragraph">
      <style:paragraph-properties fo:widows="0" fo:orphans="0" fo:text-align="center"/>
    </style:style>
    <style:style style:name="P2548" style:parent-style-name="Normal" style:family="paragraph">
      <style:paragraph-properties fo:widows="0" fo:orphans="0" fo:text-align="center"/>
    </style:style>
    <style:style style:name="P2549"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fo:text-align="center"/>
    </style:style>
    <style:style style:name="P2552"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55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62"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563" style:parent-style-name="DefaultParagraphFont" style:family="text">
      <style:text-properties fo:font-weight="bold" style:font-weight-asian="bold" fo:color="#000000" style:font-size-complex="12pt" style:language-asian="lt" style:country-asian="LT"/>
    </style:style>
    <style:style style:name="T2564" style:parent-style-name="DefaultParagraphFont" style:family="text">
      <style:text-properties fo:font-weight="bold" style:font-weight-asian="bold" fo:color="#000000"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fo:color="#000000" style:font-size-complex="12pt" style:language-asian="lt" style:country-asian="LT"/>
    </style:style>
    <style:style style:name="T2567" style:parent-style-name="DefaultParagraphFont" style:family="text">
      <style:text-properties fo:font-weight="bold" style:font-weight-asian="bold" fo:text-transform="uppercase" fo:color="#000000" style:font-size-complex="12pt" style:language-asian="lt" style:country-asian="LT"/>
    </style:style>
    <style:style style:name="P25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70" style:parent-style-name="DefaultParagraphFont" style:family="text">
      <style:text-properties fo:font-weight="bold" style:font-weight-asian="bold" fo:text-transform="uppercase" fo:color="#000000" style:font-size-complex="12pt" style:language-asian="lt" style:country-asian="LT"/>
    </style:style>
    <style:style style:name="T2571" style:parent-style-name="DefaultParagraphFont" style:family="text">
      <style:text-properties fo:font-weight="bold" style:font-weight-asian="bold" fo:text-transform="uppercase" fo:color="#000000" style:font-size-complex="12pt" style:language-asian="lt" style:country-asian="LT"/>
    </style:style>
    <style:style style:name="T2572" style:parent-style-name="DefaultParagraphFont" style:family="text">
      <style:text-properties fo:font-weight="bold" style:font-weight-asian="bold" fo:text-transform="uppercase" style:font-size-complex="12pt" style:language-asian="lt" style:country-asian="LT"/>
    </style:style>
    <style:style style:name="T2573" style:parent-style-name="DefaultParagraphFont" style:family="text">
      <style:text-properties fo:font-weight="bold" style:font-weight-asian="bold" fo:text-transform="uppercase" fo:color="#000000" style:font-size-complex="12pt" style:language-asian="lt" style:country-asian="LT"/>
    </style:style>
    <style:style style:name="P257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576" style:family="table-column">
      <style:table-column-properties style:column-width="2.8736in"/>
    </style:style>
    <style:style style:name="TableColumn2577" style:family="table-column">
      <style:table-column-properties style:column-width="0.0069in"/>
    </style:style>
    <style:style style:name="TableColumn2578" style:family="table-column">
      <style:table-column-properties style:column-width="2.9423in"/>
    </style:style>
    <style:style style:name="TableColumn2579" style:family="table-column">
      <style:table-column-properties style:column-width="0.0833in"/>
    </style:style>
    <style:style style:name="TableColumn2580" style:family="table-column">
      <style:table-column-properties style:column-width="0.0833in"/>
    </style:style>
    <style:style style:name="TableColumn2581" style:family="table-column">
      <style:table-column-properties style:column-width="0.309in"/>
    </style:style>
    <style:style style:name="Table2575" style:family="table">
      <style:table-properties style:width="6.2986in" fo:margin-left="0in" table:align="left"/>
    </style:style>
    <style:style style:name="TableRow2582" style:family="table-row">
      <style:table-row-properties style:min-row-height="0.1881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85" style:family="table-row">
      <style:table-row-properties style:min-row-height="0.5194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588"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589"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590" style:family="table-row">
      <style:table-row-properties style:min-row-height="0.1826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93"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594" style:family="table-row">
      <style:table-row-properties style:min-row-height="0.2145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97" style:family="table-row">
      <style:table-row-properties style:min-row-height="0.4062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02" style:family="table-row">
      <style:table-row-properties style:min-row-height="0.3138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09" style:family="table-row">
      <style:table-row-properties style:min-row-height="0.1847in"/>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text:display="none" style:font-size-complex="12pt" fo:language="en" fo:country="US"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text:display="none" style:font-size-complex="12pt" fo:language="en" fo:country="US"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19" style:family="table-row">
      <style:table-row-properties style:min-row-height="0.2756in"/>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3" style:parent-style-name="Normal" style:family="paragraph">
      <style:text-properties fo:font-weight="bold" style:font-weight-asian="bold" style:font-size-complex="12pt" style:language-asian="lt" style:country-asian="LT"/>
    </style:style>
    <style:style style:name="P262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25" style:family="table-row">
      <style:table-row-properties style:min-row-height="0.3284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30" style:family="table-row">
      <style:table-row-properties style:min-row-height="0.4347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63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37" style:family="table-row">
      <style:table-row-properties style:min-row-height="0.1916in"/>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42" style:family="table-row">
      <style:table-row-properties style:min-row-height="0.2333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64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48" style:family="table-row">
      <style:table-row-properties style:min-row-height="0.3847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651"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54"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655" style:family="table-row">
      <style:table-row-properties style:min-row-height="0.3701in"/>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style:tab-stops>
          <style:tab-stop style:type="right" style:leader-style="solid" style:leader-text="_" style:position="6.3in"/>
        </style:tab-stops>
      </style:paragraph-properties>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fo:color="#000000" style:font-size-complex="12pt" style:language-asian="lt" style:country-asian="LT"/>
    </style:style>
    <style:style style:name="T2660" style:parent-style-name="DefaultParagraphFont" style:family="text">
      <style:text-properties fo:font-weight="bold" style:font-weight-asian="bold" fo:color="#000000"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fo:color="#000000"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ableCell2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66" style:family="table-row">
      <style:table-row-properties style:min-row-height="0.2923in"/>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669"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72" style:family="table-row">
      <style:table-row-properties style:min-row-height="0.6625in"/>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77" style:family="table-row">
      <style:table-row-properties style:min-row-height="0.6027in"/>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8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master-page-name="MPF14" style:family="paragraph">
      <style:paragraph-properties fo:widows="0" fo:orphans="0" fo:break-before="page" fo:margin-left="3.1493in" style:page-number="1">
        <style:tab-stops/>
      </style:paragraph-properties>
    </style:style>
    <style:style style:name="P2698" style:parent-style-name="Normal" style:family="paragraph">
      <style:paragraph-properties fo:widows="0" fo:orphans="0" fo:margin-left="3.1493in">
        <style:tab-stops/>
      </style:paragraph-properties>
    </style:style>
    <style:style style:name="P2699" style:parent-style-name="Normal" style:family="paragraph">
      <style:paragraph-properties fo:widows="0" fo:orphans="0" fo:margin-left="3.1493in">
        <style:tab-stops/>
      </style:paragraph-properties>
    </style:style>
    <style:style style:name="P2700" style:parent-style-name="Normal" style:family="paragraph">
      <style:paragraph-properties fo:widows="0" fo:orphans="0" fo:margin-left="3.1493in">
        <style:tab-stops/>
      </style:paragraph-properties>
    </style:style>
    <style:style style:name="P2701" style:parent-style-name="Normal" style:family="paragraph">
      <style:paragraph-properties fo:widows="0" fo:orphans="0" fo:margin-left="3.1493in">
        <style:tab-stops/>
      </style:paragraph-properties>
    </style:style>
    <style:style style:name="P2702" style:parent-style-name="Normal" style:family="paragraph">
      <style:paragraph-properties fo:widows="0" fo:orphans="0" fo:text-align="center"/>
    </style:style>
    <style:style style:name="P2703" style:parent-style-name="Normal" style:family="paragraph">
      <style:paragraph-properties fo:widows="0" fo:orphans="0" fo:text-align="center">
        <style:tab-stops>
          <style:tab-stop style:type="left" style:position="2.9534in"/>
        </style:tab-stops>
      </style:paragraph-properties>
    </style:style>
    <style:style style:name="T2704" style:parent-style-name="DefaultParagraphFont" style:family="text">
      <style:text-properties fo:font-weight="bold" style:font-weight-asian="bold"/>
    </style:style>
    <style:style style:name="P2705"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706"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707" style:parent-style-name="Normal" style:family="paragraph">
      <style:paragraph-properties fo:widows="0" fo:orphans="0" fo:text-align="center"/>
      <style:text-properties fo:font-size="10pt" style:font-size-asian="10pt"/>
    </style:style>
    <style:style style:name="P2708" style:parent-style-name="Normal" style:family="paragraph">
      <style:paragraph-properties fo:widows="0" fo:orphans="0" fo:text-align="center"/>
    </style:style>
    <style:style style:name="P2709"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710" style:parent-style-name="Normal" style:family="paragraph">
      <style:paragraph-properties fo:widows="0" fo:orphans="0" fo:text-align="center"/>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center"/>
    </style:style>
    <style:style style:name="P2717" style:parent-style-name="Normal" style:master-page-name="MPF15" style:family="paragraph">
      <style:paragraph-properties fo:widows="0" fo:orphans="0" fo:break-before="page" fo:margin-left="3.1493in" style:page-number="1">
        <style:tab-stops/>
      </style:paragraph-properties>
    </style:style>
    <style:style style:name="P2723" style:parent-style-name="Normal" style:family="paragraph">
      <style:paragraph-properties fo:widows="0" fo:orphans="0" fo:margin-left="3.1493in">
        <style:tab-stops/>
      </style:paragraph-properties>
    </style:style>
    <style:style style:name="P2724" style:parent-style-name="Normal" style:family="paragraph">
      <style:paragraph-properties fo:widows="0" fo:orphans="0" fo:margin-left="3.1493in">
        <style:tab-stops/>
      </style:paragraph-properties>
    </style:style>
    <style:style style:name="P2725" style:parent-style-name="Normal" style:family="paragraph">
      <style:paragraph-properties fo:widows="0" fo:orphans="0" fo:margin-left="3.1493in">
        <style:tab-stops/>
      </style:paragraph-properties>
    </style:style>
    <style:style style:name="P2726" style:parent-style-name="Normal" style:family="paragraph">
      <style:paragraph-properties fo:widows="0" fo:orphans="0" fo:margin-left="3.1493in">
        <style:tab-stops/>
      </style:paragraph-properties>
    </style:style>
    <style:style style:name="P2727" style:parent-style-name="Normal" style:family="paragraph">
      <style:paragraph-properties fo:widows="0" fo:orphans="0" fo:text-align="center"/>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style>
    <style:style style:name="P2730" style:parent-style-name="Normal" style:family="paragraph">
      <style:paragraph-properties fo:widows="0" fo:orphans="0" fo:text-align="center"/>
      <style:text-properties fo:font-weight="bold" style:font-weight-asian="bold"/>
    </style:style>
    <style:style style:name="P2731" style:parent-style-name="Normal" style:family="paragraph">
      <style:paragraph-properties fo:widows="0" fo:orphans="0" fo:text-align="center"/>
    </style:style>
    <style:style style:name="P2732" style:parent-style-name="Normal" style:family="paragraph">
      <style:paragraph-properties fo:widows="0" fo:orphans="0" fo:text-align="center"/>
      <style:text-properties fo:font-size="10pt" style:font-size-asian="10pt"/>
    </style:style>
    <style:style style:name="P2733" style:parent-style-name="Normal" style:family="paragraph">
      <style:paragraph-properties fo:widows="0" fo:orphans="0" fo:text-align="center"/>
      <style:text-properties fo:font-weight="bold" style:font-weight-asian="bold"/>
    </style:style>
    <style:style style:name="P2734" style:parent-style-name="Normal" style:family="paragraph">
      <style:paragraph-properties fo:widows="0" fo:orphans="0" fo:text-align="center"/>
      <style:text-properties fo:font-weight="bold" style:font-weight-asian="bold"/>
    </style:style>
    <style:style style:name="P2735" style:parent-style-name="Normal" style:family="paragraph">
      <style:paragraph-properties fo:widows="0" fo:orphans="0" fo:text-align="center"/>
      <style:text-properties fo:font-weight="bold" style:font-weight-asian="bold" fo:text-transform="uppercase"/>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fo:text-transform="uppercase"/>
    </style:style>
    <style:style style:name="P2738"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739" style:parent-style-name="Normal" style:family="paragraph">
      <style:paragraph-properties fo:widows="0" fo:orphans="0" fo:text-align="center"/>
      <style:text-properties fo:font-weight="bold" style:font-weight-asian="bold" fo:text-transform="uppercase"/>
    </style:style>
    <style:style style:name="TableColumn2741" style:family="table-column">
      <style:table-column-properties style:column-width="0.5465in"/>
    </style:style>
    <style:style style:name="TableColumn2742" style:family="table-column">
      <style:table-column-properties style:column-width="0.6284in"/>
    </style:style>
    <style:style style:name="TableColumn2743" style:family="table-column">
      <style:table-column-properties style:column-width="0.8125in"/>
    </style:style>
    <style:style style:name="TableColumn2744" style:family="table-column">
      <style:table-column-properties style:column-width="1.2708in"/>
    </style:style>
    <style:style style:name="TableColumn2745" style:family="table-column">
      <style:table-column-properties style:column-width="1.225in"/>
    </style:style>
    <style:style style:name="TableColumn2746" style:family="table-column">
      <style:table-column-properties style:column-width="0.9041in"/>
    </style:style>
    <style:style style:name="TableColumn2747" style:family="table-column">
      <style:table-column-properties style:column-width="0.9111in"/>
    </style:style>
    <style:style style:name="Table2740" style:family="table">
      <style:table-properties style:width="6.2986in" fo:margin-left="0in" table:align="lef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style:tab-stops>
          <style:tab-stop style:type="left" style:position="4.052in"/>
        </style:tab-stops>
      </style:paragraph-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tab-stops>
          <style:tab-stop style:type="left" style:position="4.052in"/>
        </style:tab-stops>
      </style:paragraph-propertie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style:tab-stops>
          <style:tab-stop style:type="left" style:position="4.052in"/>
        </style:tab-stops>
      </style:paragraph-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center">
        <style:tab-stops>
          <style:tab-stop style:type="left" style:position="4.052in"/>
        </style:tab-stops>
      </style:paragraph-propertie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style:tab-stops>
          <style:tab-stop style:type="left" style:position="4.052in"/>
        </style:tab-stops>
      </style:paragraph-properti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fo:text-align="center">
        <style:tab-stops>
          <style:tab-stop style:type="left" style:position="4.052in"/>
        </style:tab-stops>
      </style:paragraph-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fo:text-align="center">
        <style:tab-stops>
          <style:tab-stop style:type="left" style:position="4.052in"/>
        </style:tab-stops>
      </style:paragraph-properties>
    </style:style>
    <style:style style:name="TableRow2763" style:family="table-row">
      <style:table-row-propertie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tab-stops>
          <style:tab-stop style:type="left" style:position="4.052in"/>
        </style:tab-stops>
      </style:paragraph-propertie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ab-stops>
          <style:tab-stop style:type="left" style:position="4.052in"/>
        </style:tab-stops>
      </style:paragraph-propertie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ab-stops>
          <style:tab-stop style:type="left" style:position="4.052in"/>
        </style:tab-stops>
      </style:paragraph-properti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tab-stops>
          <style:tab-stop style:type="left" style:position="4.052in"/>
        </style:tab-stops>
      </style:paragraph-propertie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ab-stops>
          <style:tab-stop style:type="left" style:position="4.052in"/>
        </style:tab-stops>
      </style:paragraph-propertie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ab-stops>
          <style:tab-stop style:type="left" style:position="4.052in"/>
        </style:tab-stops>
      </style:paragraph-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tab-stops>
          <style:tab-stop style:type="left" style:position="4.052in"/>
        </style:tab-stops>
      </style:paragraph-properties>
    </style:style>
    <style:style style:name="P2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780" style:family="table-column">
      <style:table-column-properties style:column-width="2.102in"/>
    </style:style>
    <style:style style:name="TableColumn2781" style:family="table-column">
      <style:table-column-properties style:column-width="1.4729in"/>
    </style:style>
    <style:style style:name="TableColumn2782" style:family="table-column">
      <style:table-column-properties style:column-width="2.7236in"/>
    </style:style>
    <style:style style:name="Table2779" style:family="table">
      <style:table-properties style:width="6.2986in" fo:margin-left="0in" table:align="left"/>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widows="0" fo:orphans="0">
        <style:tab-stops>
          <style:tab-stop style:type="right" style:leader-style="solid" style:leader-text="_" style:position="6.3in"/>
        </style:tab-stops>
      </style:paragraph-properties>
    </style:style>
    <style:style style:name="P2786" style:parent-style-name="Normal" style:family="paragraph">
      <style:paragraph-properties fo:widows="0" fo:orphans="0">
        <style:tab-stops>
          <style:tab-stop style:type="right" style:leader-style="solid" style:leader-text="_" style:position="6.3in"/>
        </style:tab-stops>
      </style:paragraph-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7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01" style:parent-style-name="Normal" style:master-page-name="MPF16" style:family="paragraph">
      <style:paragraph-properties fo:widows="0" fo:orphans="0" fo:break-before="page" fo:margin-left="3.1493in" style:page-number="1">
        <style:tab-stops/>
      </style:paragraph-properties>
    </style:style>
    <style:style style:name="P2807" style:parent-style-name="Normal" style:family="paragraph">
      <style:paragraph-properties fo:widows="0" fo:orphans="0" fo:margin-left="3.1493in">
        <style:tab-stops/>
      </style:paragraph-properties>
    </style:style>
    <style:style style:name="P2808" style:parent-style-name="Normal" style:family="paragraph">
      <style:paragraph-properties fo:widows="0" fo:orphans="0" fo:margin-left="3.1493in">
        <style:tab-stops/>
      </style:paragraph-properties>
    </style:style>
    <style:style style:name="P2809" style:parent-style-name="Normal" style:family="paragraph">
      <style:paragraph-properties fo:widows="0" fo:orphans="0" fo:margin-left="3.1493in">
        <style:tab-stops/>
      </style:paragraph-properties>
    </style:style>
    <style:style style:name="P2810" style:parent-style-name="Normal" style:family="paragraph">
      <style:paragraph-properties fo:widows="0" fo:orphans="0" fo:margin-left="3.1493in">
        <style:tab-stops/>
      </style:paragraph-properties>
    </style:style>
    <style:style style:name="P2811" style:parent-style-name="Normal" style:family="paragraph">
      <style:paragraph-properties fo:widows="0" fo:orphans="0" fo:text-align="center"/>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widows="0" fo:orphans="0" fo:text-align="center"/>
      <style:text-properties style:font-weight-complex="bold" fo:text-transform="uppercase"/>
    </style:style>
    <style:style style:name="P2816" style:parent-style-name="Normal" style:family="paragraph">
      <style:paragraph-properties fo:widows="0" fo:orphans="0" fo:text-align="center"/>
    </style:style>
    <style:style style:name="P2817" style:parent-style-name="Normal" style:family="paragraph">
      <style:paragraph-properties fo:widows="0" fo:orphans="0" fo:text-align="center"/>
      <style:text-properties fo:font-size="10pt" style:font-size-asian="10pt"/>
    </style:style>
    <style:style style:name="P2818" style:parent-style-name="Normal" style:family="paragraph">
      <style:paragraph-properties fo:widows="0" fo:orphans="0" fo:text-align="center"/>
      <style:text-properties style:font-weight-complex="bold" fo:text-transform="uppercase"/>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style>
    <style:style style:name="P2821" style:parent-style-name="Normal" style:family="paragraph">
      <style:paragraph-properties fo:widows="0" fo:orphans="0" fo:text-align="center"/>
      <style:text-properties fo:font-size="10pt" style:font-size-asian="10pt"/>
    </style:style>
    <style:style style:name="P2822"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824" style:family="table-column">
      <style:table-column-properties style:column-width="0.543in"/>
    </style:style>
    <style:style style:name="TableColumn2825" style:family="table-column">
      <style:table-column-properties style:column-width="0.6729in"/>
    </style:style>
    <style:style style:name="TableColumn2826" style:family="table-column">
      <style:table-column-properties style:column-width="0.9791in"/>
    </style:style>
    <style:style style:name="TableColumn2827" style:family="table-column">
      <style:table-column-properties style:column-width="1.2902in"/>
    </style:style>
    <style:style style:name="TableColumn2828" style:family="table-column">
      <style:table-column-properties style:column-width="1.202in"/>
    </style:style>
    <style:style style:name="TableColumn2829" style:family="table-column">
      <style:table-column-properties style:column-width="0.7062in"/>
    </style:style>
    <style:style style:name="TableColumn2830" style:family="table-column">
      <style:table-column-properties style:column-width="0.9048in"/>
    </style:style>
    <style:style style:name="Table2823" style:family="table">
      <style:table-properties style:width="6.2986in" fo:margin-left="0in" table:align="lef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fo:text-align="center">
        <style:tab-stops>
          <style:tab-stop style:type="left" style:position="4.052in"/>
        </style:tab-stops>
      </style:paragraph-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fo:text-align="center">
        <style:tab-stops>
          <style:tab-stop style:type="left" style:position="4.052in"/>
        </style:tab-stops>
      </style:paragraph-propertie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widows="0" fo:orphans="0" fo:text-align="center">
        <style:tab-stops>
          <style:tab-stop style:type="left" style:position="4.052in"/>
        </style:tab-stops>
      </style:paragraph-propertie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center">
        <style:tab-stops>
          <style:tab-stop style:type="left" style:position="4.052in"/>
        </style:tab-stops>
      </style:paragraph-propertie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fo:text-align="center">
        <style:tab-stops>
          <style:tab-stop style:type="left" style:position="4.052in"/>
        </style:tab-stops>
      </style:paragraph-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widows="0" fo:orphans="0" fo:text-align="center">
        <style:tab-stops>
          <style:tab-stop style:type="left" style:position="4.052in"/>
        </style:tab-stops>
      </style:paragraph-propertie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style:tab-stops>
          <style:tab-stop style:type="left" style:position="4.052in"/>
        </style:tab-stops>
      </style:paragraph-properties>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tab-stops>
          <style:tab-stop style:type="left" style:position="4.052in"/>
        </style:tab-stops>
      </style:paragraph-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center">
        <style:tab-stops>
          <style:tab-stop style:type="left" style:position="4.052in"/>
        </style:tab-stops>
      </style:paragraph-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tab-stops>
          <style:tab-stop style:type="left" style:position="4.052in"/>
        </style:tab-stops>
      </style:paragraph-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indent="0.5in">
        <style:tab-stops>
          <style:tab-stop style:type="left" style:position="4.052in"/>
        </style:tab-stops>
      </style:paragraph-propertie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tab-stops>
          <style:tab-stop style:type="left" style:position="4.052in"/>
        </style:tab-stops>
      </style:paragraph-propertie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fo:text-align="center">
        <style:tab-stops>
          <style:tab-stop style:type="left" style:position="4.052in"/>
        </style:tab-stops>
      </style:paragraph-propertie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tab-stops>
          <style:tab-stop style:type="left" style:position="4.052in"/>
        </style:tab-stops>
      </style:paragraph-properties>
    </style:style>
    <style:style style:name="P2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863" style:family="table-column">
      <style:table-column-properties style:column-width="2.102in"/>
    </style:style>
    <style:style style:name="TableColumn2864" style:family="table-column">
      <style:table-column-properties style:column-width="1.4729in"/>
    </style:style>
    <style:style style:name="TableColumn2865" style:family="table-column">
      <style:table-column-properties style:column-width="2.7236in"/>
    </style:style>
    <style:style style:name="Table2862" style:family="table">
      <style:table-properties style:width="6.2986in" fo:margin-left="0in" table:align="left"/>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style:tab-stops>
          <style:tab-stop style:type="right" style:leader-style="solid" style:leader-text="_" style:position="6.3in"/>
        </style:tab-stops>
      </style:paragraph-properties>
    </style:style>
    <style:style style:name="P2869" style:parent-style-name="Normal" style:family="paragraph">
      <style:paragraph-properties fo:widows="0" fo:orphans="0">
        <style:tab-stops>
          <style:tab-stop style:type="right" style:leader-style="solid" style:leader-text="_" style:position="6.3in"/>
        </style:tab-stops>
      </style:paragraph-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7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83" style:parent-style-name="Normal" style:master-page-name="MPF17" style:family="paragraph">
      <style:paragraph-properties fo:widows="0" fo:orphans="0" fo:break-before="page" fo:margin-left="3.1493in" style:page-number="1">
        <style:tab-stops/>
      </style:paragraph-properties>
    </style:style>
    <style:style style:name="P2889" style:parent-style-name="Normal" style:family="paragraph">
      <style:paragraph-properties fo:widows="0" fo:orphans="0" fo:margin-left="3.1493in">
        <style:tab-stops/>
      </style:paragraph-properties>
    </style:style>
    <style:style style:name="P2890" style:parent-style-name="Normal" style:family="paragraph">
      <style:paragraph-properties fo:widows="0" fo:orphans="0" fo:margin-left="3.1493in">
        <style:tab-stops/>
      </style:paragraph-properties>
    </style:style>
    <style:style style:name="P2891" style:parent-style-name="Normal" style:family="paragraph">
      <style:paragraph-properties fo:widows="0" fo:orphans="0" fo:margin-left="3.1493in">
        <style:tab-stops/>
      </style:paragraph-properties>
    </style:style>
    <style:style style:name="P2892" style:parent-style-name="Normal" style:family="paragraph">
      <style:paragraph-properties fo:widows="0" fo:orphans="0" fo:margin-left="3.1493in">
        <style:tab-stops/>
      </style:paragraph-properties>
    </style:style>
    <style:style style:name="P2893" style:parent-style-name="Normal" style:family="paragraph">
      <style:paragraph-properties fo:widows="0" fo:orphans="0" fo:text-align="center"/>
    </style:style>
    <style:style style:name="P2894" style:parent-style-name="Normal" style:family="paragraph">
      <style:paragraph-properties fo:widows="0" fo:orphans="0" fo:text-align="center"/>
    </style:style>
    <style:style style:name="T2895" style:parent-style-name="DefaultParagraphFont" style:family="text">
      <style:text-properties fo:font-weight="bold" style:font-weight-asian="bold" fo:text-transform="uppercase"/>
    </style:style>
    <style:style style:name="P2896" style:parent-style-name="Normal" style:family="paragraph">
      <style:paragraph-properties fo:widows="0" fo:orphans="0" fo:text-align="center"/>
    </style:style>
    <style:style style:name="P2897" style:parent-style-name="Normal" style:family="paragraph">
      <style:paragraph-properties fo:widows="0" fo:orphans="0" fo:text-align="center"/>
      <style:text-properties fo:font-weight="bold" style:font-weight-asian="bold"/>
    </style:style>
    <style:style style:name="P2898" style:parent-style-name="Normal" style:family="paragraph">
      <style:paragraph-properties fo:widows="0" fo:orphans="0" fo:text-align="center"/>
    </style:style>
    <style:style style:name="P2899" style:parent-style-name="Normal" style:family="paragraph">
      <style:paragraph-properties fo:widows="0" fo:orphans="0" fo:text-align="center"/>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fo:text-align="center"/>
      <style:text-properties fo:font-size="10pt" style:font-size-asian="10pt"/>
    </style:style>
    <style:style style:name="P2902" style:parent-style-name="Normal" style:family="paragraph">
      <style:paragraph-properties fo:widows="0" fo:orphans="0" fo:text-align="center"/>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center"/>
    </style:style>
    <style:style style:name="P2910" style:parent-style-name="Normal" style:master-page-name="MPF18" style:family="paragraph">
      <style:paragraph-properties fo:widows="0" fo:orphans="0" fo:break-before="page" fo:margin-left="3.1493in" style:page-number="1">
        <style:tab-stops/>
      </style:paragraph-properties>
    </style:style>
    <style:style style:name="P2916" style:parent-style-name="Normal" style:family="paragraph">
      <style:paragraph-properties fo:widows="0" fo:orphans="0" fo:margin-left="3.1493in">
        <style:tab-stops/>
      </style:paragraph-properties>
    </style:style>
    <style:style style:name="P2917" style:parent-style-name="Normal" style:family="paragraph">
      <style:paragraph-properties fo:widows="0" fo:orphans="0" fo:margin-left="3.1493in">
        <style:tab-stops/>
      </style:paragraph-properties>
    </style:style>
    <style:style style:name="P2918" style:parent-style-name="Normal" style:family="paragraph">
      <style:paragraph-properties fo:widows="0" fo:orphans="0" fo:margin-left="3.1493in">
        <style:tab-stops/>
      </style:paragraph-properties>
    </style:style>
    <style:style style:name="P2919" style:parent-style-name="Normal" style:family="paragraph">
      <style:paragraph-properties fo:widows="0" fo:orphans="0" fo:margin-left="3.1493in">
        <style:tab-stops/>
      </style:paragraph-properties>
    </style:style>
    <style:style style:name="P2920" style:parent-style-name="Normal" style:family="paragraph">
      <style:paragraph-properties fo:widows="0" fo:orphans="0" fo:text-align="center"/>
    </style:style>
    <style:style style:name="P2921"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widows="0" fo:orphans="0" fo:text-align="center"/>
      <style:text-properties fo:font-weight="bold" style:font-weight-asian="bold" fo:color="#000000"/>
    </style:style>
    <style:style style:name="P2926" style:parent-style-name="Normal" style:family="paragraph">
      <style:paragraph-properties fo:widows="0" fo:orphans="0" fo:text-align="center"/>
      <style:text-properties fo:font-weight="bold" style:font-weight-asian="bold" fo:color="#000000"/>
    </style:style>
    <style:style style:name="P2927" style:parent-style-name="Normal" style:family="paragraph">
      <style:paragraph-properties fo:widows="0" fo:orphans="0" fo:text-indent="0.0465in"/>
      <style:text-properties fo:color="#000000"/>
    </style:style>
    <style:style style:name="TableColumn2929" style:family="table-column">
      <style:table-column-properties style:column-width="3.1493in" style:use-optimal-column-width="false"/>
    </style:style>
    <style:style style:name="TableColumn2930" style:family="table-column">
      <style:table-column-properties style:column-width="3.1493in" style:use-optimal-column-width="false"/>
    </style:style>
    <style:style style:name="Table2928" style:family="table">
      <style:table-properties style:width="6.2986in" fo:margin-left="0in" table:align="left"/>
    </style:style>
    <style:style style:name="TableRow2931" style:family="table-row">
      <style:table-row-properties style:min-row-height="1.7361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color="#000000"/>
    </style:style>
    <style:style style:name="P2934" style:parent-style-name="Normal" style:family="paragraph">
      <style:paragraph-properties fo:widows="0" fo:orphans="0"/>
      <style:text-properties fo:color="#000000"/>
    </style:style>
    <style:style style:name="P293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36" style:parent-style-name="Normal" style:family="paragraph">
      <style:paragraph-properties fo:widows="0" fo:orphans="0"/>
      <style:text-properties fo:color="#000000"/>
    </style:style>
    <style:style style:name="P293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3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color="#000000"/>
    </style:style>
    <style:style style:name="P2941" style:parent-style-name="Normal" style:family="paragraph">
      <style:paragraph-properties fo:widows="0" fo:orphans="0"/>
      <style:text-properties fo:color="#000000"/>
    </style:style>
    <style:style style:name="P294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43" style:parent-style-name="Normal" style:family="paragraph">
      <style:paragraph-properties fo:widows="0" fo:orphans="0"/>
      <style:text-properties fo:color="#000000"/>
    </style:style>
    <style:style style:name="P294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45" style:parent-style-name="Normal" style:family="paragraph">
      <style:paragraph-properties fo:widows="0" fo:orphans="0"/>
      <style:text-properties fo:color="#000000"/>
    </style:style>
    <style:style style:name="P294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47" style:parent-style-name="Normal" style:family="paragraph">
      <style:paragraph-properties fo:widows="0" fo:orphans="0"/>
      <style:text-properties fo:color="#000000"/>
    </style:style>
    <style:style style:name="P294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49" style:parent-style-name="Normal" style:family="paragraph">
      <style:paragraph-properties fo:widows="0" fo:orphans="0"/>
      <style:text-properties fo:color="#000000"/>
    </style:style>
    <style:style style:name="TableColumn2951" style:family="table-column">
      <style:table-column-properties style:column-width="3.1493in" style:use-optimal-column-width="false"/>
    </style:style>
    <style:style style:name="TableColumn2952" style:family="table-column">
      <style:table-column-properties style:column-width="3.1493in" style:use-optimal-column-width="false"/>
    </style:style>
    <style:style style:name="Table2950" style:family="table">
      <style:table-properties style:width="6.2986in" fo:margin-left="0in" table:align="left"/>
    </style:style>
    <style:style style:name="TableRow2953" style:family="table-row">
      <style:table-row-properties style:min-row-height="1.0826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fo:color="#000000"/>
    </style:style>
    <style:style style:name="P2956" style:parent-style-name="Normal" style:family="paragraph">
      <style:paragraph-properties fo:widows="0" fo:orphans="0"/>
      <style:text-properties fo:color="#000000"/>
    </style:style>
    <style:style style:name="P295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58" style:parent-style-name="Normal" style:family="paragraph">
      <style:paragraph-properties fo:widows="0" fo:orphans="0"/>
      <style:text-properties fo:color="#000000"/>
    </style:style>
    <style:style style:name="P295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6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6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64" style:parent-style-name="Normal" style:family="paragraph">
      <style:paragraph-properties fo:widows="0" fo:orphans="0"/>
      <style:text-properties fo:color="#000000"/>
    </style:style>
    <style:style style:name="P2965" style:parent-style-name="Normal" style:family="paragraph">
      <style:paragraph-properties fo:widows="0" fo:orphans="0" fo:text-align="center"/>
      <style:text-properties fo:color="#000000"/>
    </style:style>
    <style:style style:name="TableColumn2967" style:family="table-column">
      <style:table-column-properties style:column-width="0.668in" style:use-optimal-column-width="false"/>
    </style:style>
    <style:style style:name="TableColumn2968" style:family="table-column">
      <style:table-column-properties style:column-width="0.6465in" style:use-optimal-column-width="false"/>
    </style:style>
    <style:style style:name="TableColumn2969" style:family="table-column">
      <style:table-column-properties style:column-width="0.3833in" style:use-optimal-column-width="false"/>
    </style:style>
    <style:style style:name="TableColumn2970" style:family="table-column">
      <style:table-column-properties style:column-width="0.4076in" style:use-optimal-column-width="false"/>
    </style:style>
    <style:style style:name="TableColumn2971" style:family="table-column">
      <style:table-column-properties style:column-width="0.6562in" style:use-optimal-column-width="false"/>
    </style:style>
    <style:style style:name="TableColumn2972" style:family="table-column">
      <style:table-column-properties style:column-width="0.6562in" style:use-optimal-column-width="false"/>
    </style:style>
    <style:style style:name="TableColumn2973" style:family="table-column">
      <style:table-column-properties style:column-width="0.675in" style:use-optimal-column-width="false"/>
    </style:style>
    <style:style style:name="TableColumn2974" style:family="table-column">
      <style:table-column-properties style:column-width="1.0597in" style:use-optimal-column-width="false"/>
    </style:style>
    <style:style style:name="TableColumn2975" style:family="table-column">
      <style:table-column-properties style:column-width="1.1458in" style:use-optimal-column-width="false"/>
    </style:style>
    <style:style style:name="Table2966" style:family="table">
      <style:table-properties style:width="6.2986in" fo:margin-left="0in" table:align="lef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fo:text-align="center"/>
      <style:text-properties fo:color="#000000"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center"/>
      <style:text-properties fo:color="#000000"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center"/>
      <style:text-properties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center"/>
      <style:text-properties fo:color="#000000"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style:text-properties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style:text-properties fo:color="#000000"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center"/>
      <style:text-properties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text-align="center"/>
      <style:text-properties fo:color="#000000" fo:font-size="10pt" style:font-size-asian="10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center"/>
      <style:text-properties fo:color="#000000"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center"/>
      <style:text-properties fo:color="#00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center"/>
      <style:text-properties fo:color="#000000"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center"/>
      <style:text-properties fo:color="#000000"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center"/>
      <style:text-properties fo:color="#000000"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center"/>
      <style:text-properties fo:color="#000000"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center"/>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center"/>
      <style:text-properties fo:color="#000000"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center"/>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text-properties fo:color="#00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style:text-properties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center"/>
      <style:text-properties fo:color="#000000"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text-align="center"/>
      <style:text-properties fo:color="#000000"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center"/>
      <style:text-properties fo:color="#000000"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style:text-properties fo:color="#000000"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center"/>
      <style:text-properties fo:color="#000000"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center"/>
      <style:text-properties fo:color="#000000"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center"/>
      <style:text-properties fo:color="#000000" fo:font-size="10pt" style:font-size-asian="10pt"/>
    </style:style>
    <style:style style:name="P3033" style:parent-style-name="Normal" style:family="paragraph">
      <style:paragraph-properties fo:widows="0" fo:orphans="0"/>
      <style:text-properties fo:color="#000000"/>
    </style:style>
    <style:style style:name="P3034" style:parent-style-name="Normal" style:family="paragraph">
      <style:paragraph-properties fo:widows="0" fo:orphans="0" fo:text-align="center"/>
      <style:text-properties fo:color="#000000"/>
    </style:style>
    <style:style style:name="TableColumn3036" style:family="table-column">
      <style:table-column-properties style:column-width="0.8166in" style:use-optimal-column-width="false"/>
    </style:style>
    <style:style style:name="TableColumn3037" style:family="table-column">
      <style:table-column-properties style:column-width="0.8166in" style:use-optimal-column-width="false"/>
    </style:style>
    <style:style style:name="TableColumn3038" style:family="table-column">
      <style:table-column-properties style:column-width="0.8159in" style:use-optimal-column-width="false"/>
    </style:style>
    <style:style style:name="TableColumn3039" style:family="table-column">
      <style:table-column-properties style:column-width="0.8159in" style:use-optimal-column-width="false"/>
    </style:style>
    <style:style style:name="TableColumn3040" style:family="table-column">
      <style:table-column-properties style:column-width="0.8159in" style:use-optimal-column-width="false"/>
    </style:style>
    <style:style style:name="TableColumn3041" style:family="table-column">
      <style:table-column-properties style:column-width="0.8159in" style:use-optimal-column-width="false"/>
    </style:style>
    <style:style style:name="TableColumn3042" style:family="table-column">
      <style:table-column-properties style:column-width="1.4013in" style:use-optimal-column-width="false"/>
    </style:style>
    <style:style style:name="Table3035" style:family="table">
      <style:table-properties style:width="6.2986in" fo:margin-left="0in" table:align="lef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center"/>
      <style:text-properties fo:color="#000000"/>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center"/>
      <style:text-properties fo:color="#000000"/>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text-align="center"/>
      <style:text-properties fo:color="#000000"/>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center"/>
      <style:text-properties fo:color="#000000"/>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center"/>
      <style:text-properties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center"/>
      <style:text-properties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center"/>
      <style:text-properties fo:color="#000000"/>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center"/>
      <style:text-properties fo:color="#000000"/>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center"/>
      <style:text-properties fo:color="#000000"/>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center"/>
      <style:text-properties fo:color="#000000"/>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center"/>
      <style:text-properties fo:color="#000000"/>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center"/>
      <style:text-properties fo:color="#000000"/>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text-properties fo:color="#000000"/>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center"/>
      <style:text-properties fo:color="#000000"/>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center"/>
      <style:text-properties fo:color="#000000"/>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center"/>
      <style:text-properties fo:color="#000000"/>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center"/>
      <style:text-properties fo:color="#000000"/>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center"/>
      <style:text-properties fo:color="#000000"/>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center"/>
      <style:text-properties fo:color="#000000"/>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center"/>
      <style:text-properties fo:color="#00000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center"/>
      <style:text-properties fo:color="#000000"/>
    </style:style>
    <style:style style:name="P3088" style:parent-style-name="Normal" style:family="paragraph">
      <style:paragraph-properties fo:widows="0" fo:orphans="0" fo:text-align="center"/>
      <style:text-properties fo:color="#000000"/>
    </style:style>
    <style:style style:name="TableColumn3090" style:family="table-column">
      <style:table-column-properties style:column-width="2.1583in" style:use-optimal-column-width="false"/>
    </style:style>
    <style:style style:name="TableColumn3091" style:family="table-column">
      <style:table-column-properties style:column-width="0.8076in" style:use-optimal-column-width="false"/>
    </style:style>
    <style:style style:name="TableColumn3092" style:family="table-column">
      <style:table-column-properties style:column-width="0.8076in" style:use-optimal-column-width="false"/>
    </style:style>
    <style:style style:name="TableColumn3093" style:family="table-column">
      <style:table-column-properties style:column-width="2.525in" style:use-optimal-column-width="false"/>
    </style:style>
    <style:style style:name="Table3089" style:family="table">
      <style:table-properties style:width="6.2986in" fo:margin-left="0in" table:align="left"/>
    </style:style>
    <style:style style:name="TableRow3094" style:family="table-row">
      <style:table-row-properties style:use-optimal-row-height="false"/>
    </style:style>
    <style:style style:name="TableCell3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6" style:parent-style-name="Normal" style:family="paragraph">
      <style:paragraph-properties fo:widows="0" fo:orphans="0"/>
      <style:text-properties fo:color="#000000"/>
    </style:style>
    <style:style style:name="TableCell30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color="#000000"/>
    </style:style>
    <style:style style:name="T3100" style:parent-style-name="DefaultParagraphFont" style:family="text">
      <style:text-properties text:display="none" fo:color="#000000"/>
    </style:style>
    <style:style style:name="T3101" style:parent-style-name="DefaultParagraphFont" style:family="text">
      <style:text-properties fo:color="#000000"/>
    </style:style>
    <style:style style:name="TableCell31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color="#000000"/>
    </style:style>
    <style:style style:name="T3105" style:parent-style-name="DefaultParagraphFont" style:family="text">
      <style:text-properties text:display="none" fo:color="#000000"/>
    </style:style>
    <style:style style:name="T3106" style:parent-style-name="DefaultParagraphFont" style:family="text">
      <style:text-properties fo:color="#000000"/>
    </style:style>
    <style:style style:name="TableCell3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8" style:parent-style-name="Normal" style:family="paragraph">
      <style:paragraph-properties fo:widows="0" fo:orphans="0"/>
      <style:text-properties fo:color="#000000"/>
    </style:style>
    <style:style style:name="TableRow3109" style:family="table-row">
      <style:table-row-properties style:use-optimal-row-height="false"/>
    </style:style>
    <style:style style:name="TableCell3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1" style:parent-style-name="Normal" style:family="paragraph">
      <style:paragraph-properties fo:widows="0" fo:orphans="0"/>
      <style:text-properties fo:color="#000000"/>
    </style:style>
    <style:style style:name="TableCell3112" style:family="table-cell">
      <style:table-cell-properties fo:border-top="none" fo:border-left="0.0069in solid #000000" fo:border-bottom="none" fo:border-right="none" style:writing-mode="lr-tb"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fo:color="#000000"/>
    </style:style>
    <style:style style:name="T3115" style:parent-style-name="DefaultParagraphFont" style:family="text">
      <style:text-properties text:display="none" fo:color="#000000"/>
    </style:style>
    <style:style style:name="T3116" style:parent-style-name="DefaultParagraphFont" style:family="text">
      <style:text-properties fo:color="#000000"/>
    </style:style>
    <style:style style:name="TableCell3117" style:family="table-cell">
      <style:table-cell-properties fo:border-top="none" fo:border-left="none" fo:border-bottom="none" fo:border-right="0.0069in solid #000000" style:writing-mode="lr-tb"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fo:color="#000000"/>
    </style:style>
    <style:style style:name="T3120" style:parent-style-name="DefaultParagraphFont" style:family="text">
      <style:text-properties text:display="none" fo:color="#000000"/>
    </style:style>
    <style:style style:name="T3121" style:parent-style-name="DefaultParagraphFont" style:family="text">
      <style:text-properties fo:color="#000000"/>
    </style:style>
    <style:style style:name="TableCell3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3" style:parent-style-name="Normal" style:family="paragraph">
      <style:paragraph-properties fo:widows="0" fo:orphans="0"/>
      <style:text-properties fo:color="#000000"/>
    </style:style>
    <style:style style:name="TableRow3124" style:family="table-row">
      <style:table-row-properties style:use-optimal-row-height="false"/>
    </style:style>
    <style:style style:name="TableCell3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6" style:parent-style-name="Normal" style:family="paragraph">
      <style:paragraph-properties fo:widows="0" fo:orphans="0"/>
      <style:text-properties fo:color="#000000"/>
    </style:style>
    <style:style style:name="TableCell3127" style:family="table-cell">
      <style:table-cell-properties fo:border-top="none" fo:border-left="0.0069in solid #000000" fo:border-bottom="none" fo:border-right="none" style:writing-mode="lr-tb"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fo:color="#000000"/>
    </style:style>
    <style:style style:name="T3130" style:parent-style-name="DefaultParagraphFont" style:family="text">
      <style:text-properties text:display="none" fo:color="#000000"/>
    </style:style>
    <style:style style:name="T3131" style:parent-style-name="DefaultParagraphFont" style:family="text">
      <style:text-properties fo:color="#000000"/>
    </style:style>
    <style:style style:name="TableCell3132" style:family="table-cell">
      <style:table-cell-properties fo:border-top="none" fo:border-left="none" fo:border-bottom="none" fo:border-right="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color="#000000"/>
    </style:style>
    <style:style style:name="T3135" style:parent-style-name="DefaultParagraphFont" style:family="text">
      <style:text-properties text:display="none" fo:color="#000000"/>
    </style:style>
    <style:style style:name="T3136" style:parent-style-name="DefaultParagraphFont" style:family="text">
      <style:text-properties fo:color="#000000"/>
    </style:style>
    <style:style style:name="TableCell3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ableRow3141" style:family="table-row">
      <style:table-row-properties style:use-optimal-row-height="false"/>
    </style:style>
    <style:style style:name="TableCell3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3" style:parent-style-name="Normal" style:family="paragraph">
      <style:paragraph-properties fo:widows="0" fo:orphans="0"/>
      <style:text-properties fo:color="#000000"/>
    </style:style>
    <style:style style:name="TableCell3144" style:family="table-cell">
      <style:table-cell-properties fo:border-top="none" fo:border-left="0.0069in solid #000000" fo:border-bottom="none" fo:border-right="none" style:writing-mode="lr-tb" fo:padding-top="0in" fo:padding-left="0.075in" fo:padding-bottom="0in" fo:padding-right="0.075in"/>
    </style:style>
    <style:style style:name="P3145" style:parent-style-name="Normal" style:family="paragraph">
      <style:paragraph-properties fo:widows="0" fo:orphans="0"/>
    </style:style>
    <style:style style:name="T3146" style:parent-style-name="DefaultParagraphFont" style:family="text">
      <style:text-properties fo:color="#000000"/>
    </style:style>
    <style:style style:name="T3147" style:parent-style-name="DefaultParagraphFont" style:family="text">
      <style:text-properties text:display="none" fo:color="#000000"/>
    </style:style>
    <style:style style:name="T3148" style:parent-style-name="DefaultParagraphFont" style:family="text">
      <style:text-properties fo:color="#000000"/>
    </style:style>
    <style:style style:name="TableCell3149" style:family="table-cell">
      <style:table-cell-properties fo:border-top="none" fo:border-left="none" fo:border-bottom="none" fo:border-right="0.0069in solid #000000" style:writing-mode="lr-tb"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color="#000000"/>
    </style:style>
    <style:style style:name="T3152" style:parent-style-name="DefaultParagraphFont" style:family="text">
      <style:text-properties text:display="none" fo:color="#000000"/>
    </style:style>
    <style:style style:name="T3153" style:parent-style-name="DefaultParagraphFont" style:family="text">
      <style:text-properties fo:color="#000000"/>
    </style:style>
    <style:style style:name="TableCell3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color="#000000"/>
    </style:style>
    <style:style style:name="TableRow3157" style:family="table-row">
      <style:table-row-properties style:use-optimal-row-height="false"/>
    </style:style>
    <style:style style:name="TableCell3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widows="0" fo:orphans="0"/>
      <style:text-properties fo:color="#000000"/>
    </style:style>
    <style:style style:name="TableCell31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color="#000000"/>
    </style:style>
    <style:style style:name="T3163" style:parent-style-name="DefaultParagraphFont" style:family="text">
      <style:text-properties text:display="none" fo:color="#000000"/>
    </style:style>
    <style:style style:name="T3164" style:parent-style-name="DefaultParagraphFont" style:family="text">
      <style:text-properties fo:color="#000000"/>
    </style:style>
    <style:style style:name="TableCell3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color="#000000"/>
    </style:style>
    <style:style style:name="T3168" style:parent-style-name="DefaultParagraphFont" style:family="text">
      <style:text-properties text:display="none" fo:color="#000000"/>
    </style:style>
    <style:style style:name="T3169" style:parent-style-name="DefaultParagraphFont" style:family="text">
      <style:text-properties fo:color="#000000"/>
    </style:style>
    <style:style style:name="TableCell3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style:tab-stops>
          <style:tab-stop style:type="left" style:leader-style="solid" style:leader-text="_" style:position="6.1812in"/>
        </style:tab-stops>
      </style:paragraph-properties>
    </style:style>
    <style:style style:name="P3175" style:parent-style-name="Normal" style:family="paragraph">
      <style:paragraph-properties fo:widows="0" fo:orphans="0" fo:text-align="justify"/>
      <style:text-properties fo:color="#000000"/>
    </style:style>
    <style:style style:name="P3176" style:parent-style-name="Normal" style:family="paragraph">
      <style:paragraph-properties fo:widows="0" fo:orphans="0" fo:text-align="justify"/>
    </style:style>
    <style:style style:name="P3177" style:parent-style-name="Normal" style:family="paragraph">
      <style:paragraph-properties fo:widows="0" fo:orphans="0" fo:text-align="justify"/>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center"/>
    </style:style>
    <style:style style:name="P3184" style:parent-style-name="Normal" style:master-page-name="MPF19" style:family="paragraph">
      <style:paragraph-properties fo:widows="0" fo:orphans="0" fo:break-before="page" fo:margin-left="3.1493in" style:page-number="1">
        <style:tab-stops/>
      </style:paragraph-properties>
    </style:style>
    <style:style style:name="P3192" style:parent-style-name="Normal" style:family="paragraph">
      <style:paragraph-properties fo:widows="0" fo:orphans="0" fo:margin-left="3.1493in">
        <style:tab-stops/>
      </style:paragraph-properties>
    </style:style>
    <style:style style:name="P3193" style:parent-style-name="Normal" style:family="paragraph">
      <style:paragraph-properties fo:widows="0" fo:orphans="0" fo:margin-left="3.1493in">
        <style:tab-stops/>
      </style:paragraph-properties>
    </style:style>
    <style:style style:name="P3194" style:parent-style-name="Normal" style:family="paragraph">
      <style:paragraph-properties fo:widows="0" fo:orphans="0" fo:margin-left="3.1493in">
        <style:tab-stops/>
      </style:paragraph-properties>
    </style:style>
    <style:style style:name="P3195" style:parent-style-name="Normal" style:family="paragraph">
      <style:paragraph-properties fo:widows="0" fo:orphans="0" fo:margin-left="3.1493in">
        <style:tab-stops/>
      </style:paragraph-properties>
    </style:style>
    <style:style style:name="P3196" style:parent-style-name="Normal" style:family="paragraph">
      <style:paragraph-properties fo:widows="0" fo:orphans="0" fo:text-align="center"/>
      <style:text-properties fo:font-weight="bold" style:font-weight-asian="bold"/>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style:style>
    <style:style style:name="P3199" style:parent-style-name="Normal" style:family="paragraph">
      <style:paragraph-properties fo:widows="0" fo:orphans="0" fo:text-align="center"/>
      <style:text-properties fo:font-weight="bold" style:font-weight-asian="bold"/>
    </style:style>
    <style:style style:name="TableColumn3201" style:family="table-column">
      <style:table-column-properties style:column-width="0.575in" style:use-optimal-column-width="false"/>
    </style:style>
    <style:style style:name="TableColumn3202" style:family="table-column">
      <style:table-column-properties style:column-width="2.1145in" style:use-optimal-column-width="false"/>
    </style:style>
    <style:style style:name="TableColumn3203" style:family="table-column">
      <style:table-column-properties style:column-width="1.4826in" style:use-optimal-column-width="false"/>
    </style:style>
    <style:style style:name="TableColumn3204" style:family="table-column">
      <style:table-column-properties style:column-width="2.1263in" style:use-optimal-column-width="false"/>
    </style:style>
    <style:style style:name="Table3200" style:family="table">
      <style:table-properties style:width="6.2986in" fo:margin-left="0.075in" table:align="left"/>
    </style:style>
    <style:style style:name="TableRow3205" style:family="table-row">
      <style:table-row-properties style:use-optimal-row-height="false" fo:keep-together="alway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widows="0" fo:orphans="0" fo:text-align="center"/>
    </style:style>
    <style:style style:name="P3210" style:parent-style-name="Normal" style:family="paragraph">
      <style:paragraph-properties fo:widows="0" fo:orphans="0" fo:text-align="center"/>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center"/>
    </style:style>
    <style:style style:name="TableRow3215" style:family="table-row">
      <style:table-row-properties style:use-optimal-row-height="false" fo:keep-together="always"/>
    </style:style>
    <style:style style:name="TableCell32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17" style:parent-style-name="Normal" style:family="paragraph">
      <style:paragraph-properties fo:widows="0" fo:orphans="0" fo:text-align="center"/>
    </style:style>
    <style:style style:name="TableCell32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19" style:parent-style-name="Normal" style:family="paragraph">
      <style:paragraph-properties fo:widows="0" fo:orphans="0" fo:text-align="center"/>
    </style:style>
    <style:style style:name="TableCell32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21" style:parent-style-name="Normal" style:family="paragraph">
      <style:paragraph-properties fo:widows="0" fo:orphans="0" fo:text-align="center"/>
    </style:style>
    <style:style style:name="TableCell32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ableRow3224" style:family="table-row">
      <style:table-row-properties style:use-optimal-row-height="false" fo:keep-together="alway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fo:text-align="center"/>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text-align="center"/>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fo:text-align="center"/>
    </style:style>
    <style:style style:name="TableRow3233" style:family="table-row">
      <style:table-row-properties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style>
    <style:style style:name="TableRow3242" style:family="table-row">
      <style:table-row-properties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style>
    <style:style style:name="TableRow3251" style:family="table-row">
      <style:table-row-properties style:use-optimal-row-height="false"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style>
    <style:style style:name="TableRow3260" style:family="table-row">
      <style:table-row-properties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style>
    <style:style style:name="TableRow3269" style:family="table-row">
      <style:table-row-properties style:use-optimal-row-height="false" fo:keep-together="alway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center"/>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tyle>
    <style:style style:name="TableRow3278" style:family="table-row">
      <style:table-row-properties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center"/>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tyle>
    <style:style style:name="TableRow3287" style:family="table-row">
      <style:table-row-properties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center"/>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style>
    <style:style style:name="TableRow3296" style:family="table-row">
      <style:table-row-properties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style>
    <style:style style:name="TableRow3305" style:family="table-row">
      <style:table-row-properties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text-align="center"/>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14" style:family="table-row">
      <style:table-row-properties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center"/>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23" style:family="table-row">
      <style:table-row-properties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32" style:family="table-row">
      <style:table-row-properties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41" style:family="table-row">
      <style:table-row-properties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text-align="center"/>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style>
    <style:style style:name="TableRow3350" style:family="table-row">
      <style:table-row-properties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style>
    <style:style style:name="TableRow3359" style:family="table-row">
      <style:table-row-properties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center"/>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ableRow3368" style:family="table-row">
      <style:table-row-properties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style>
    <style:style style:name="TableRow3377" style:family="table-row">
      <style:table-row-properties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style>
    <style:style style:name="TableRow3386" style:family="table-row">
      <style:table-row-properties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center"/>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widows="0" fo:orphans="0"/>
    </style:style>
  </office:automatic-styles>
  <office:body>
    <office:text text:use-soft-page-breaks="true">
      <text:p text:style-name="P1"><text:span text:style-name="T7">Suvestinė redakcija nuo 2015-04-02</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2 dalimi, 121 straipsnio 2 dalimi, 127 straipsnio 7 dalimi, 141 straipsniu ir įgyvendindamas 2003 m. lapkričio 25 d. Tarybos direktyvą 2003/110/EB dėl pagalbos t</text:span><text:span text:style-name="T30">ranzito,<text:s/></text:span><text:soft-page-break/><text:span text:style-name="T31">susijusio su išsiuntimu oro transportu, atvejais (OL<text:s/></text:span><text:span text:style-name="T32">2004 m. specialusis leidimas</text:span><text:span text:style-name="T33">, 19 skyrius, 6 tomas, p. 233), 2008 m. gruodžio 16 d. Europos Parlamento ir Tarybos direktyvą 2008/115/EB dėl bendrų nelegaliai esančių trečiųjų šalių piliečių grąži</text:span><text:span text:style-name="T34">nimo standartų ir tvarkos valstybėse narėse (OL 2008 L 348, p. 98), 2003 m. lapkričio 25 d. Tarybos direktyvos 2003/109/EB dėl trečiųjų valstybių piliečių, kurie yra ilgalaikiai gyventojai, statuso (OL<text:s/></text:span><text:span text:style-name="T35">2004 m</text:span><text:span text:style-name="T36">.<text:s/></text:span><text:span text:style-name="T37">specialusis leidimas</text:span><text:span text:style-name="T38">, 19 skyrius, 6 tomas, p.<text:s/></text:span><text:span text:style-name="T39">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40">auga (OL 2011 L 132, p. 1), 1 straipsnio 7, 9 ir 10 dalis:</text:span><text:span text:style-name="T41"><text:tab/></text:span></text:p>
      <text:p text:style-name="P42">Preambulės pakeitimai:</text:p>
      <text:p text:style-name="P43"><text:span text:style-name="T44">Nr.<text:s/></text:span><text:a xlink:href="https://www.e-tar.lt/portal/legalAct.html?documentId=TAR.E48DBDE16B8C" office:target-frame-name="_top" xlink:show="replace"><text:span text:style-name="T45">1V-35</text:span></text:a><text:span text:style-name="T46">, 2013-01-21, Žin., 2013, Nr. 9-375 (2013-01-24), i. k. 1132310ISAK0001V-35</text:span></text:p>
      <text:p text:style-name="P47"><text:span text:style-name="T48">Nr.<text:s/></text:span><text:a xlink:href="https://www.e-tar.lt/portal/legalAct.html?documentId=TAR.E68EF8FECF67" office:target-frame-name="_top" xlink:show="replace"><text:span text:style-name="T49">1V-983</text:span></text:a><text:span text:style-name="T50">, 2013-11-28, Žin., 2013, Nr. 124-6339 (2013-12-05), i. k. 1132310ISAK001V-983</text:span></text:p>
      <text:p text:style-name="P51"><text:span text:style-name="T52">Nr.<text:s/></text:span><text:a xlink:href="https://www.e-tar.lt/portal/legalAct.html?documentId=3f69569070bf11e484b9c12b550436a3" office:target-frame-name="_top" xlink:show="replace"><text:span text:style-name="T53">1V-781</text:span></text:a><text:span text:style-name="T54">, 2014-11-19, paskelbta TAR 2014-11-20, i. k. 2014-17274</text:span></text:p>
      <text:p text:style-name="Normal"/>
      <text:p text:style-name="P55"><text:span text:style-name="T56">1</text:span><text:span text:style-name="T57">.<text:s/></text:span><text:span text:style-name="T58">t v i r t i n u Sprendimų dėl užsieniečio įpareigojimo išvykti, išsiuntimo, grąžinimo ir vykimo tranzitu per Lietuvos Respublikos teritoriją priėmimo ir jų vykdymo tvarkos ap</text:span><text:span text:style-name="T59">rašą (pridedama).</text:span><text:s/></text:p>
      <text:p text:style-name="P60">Pastraipos pakeitimai:</text:p>
      <text:soft-page-break/>
      <text:p text:style-name="P61"><text:span text:style-name="T62">Nr.<text:s/></text:span><text:a xlink:href="https://www.e-tar.lt/portal/legalAct.html?documentId=3f69569070bf11e484b9c12b550436a3" office:target-frame-name="_top" xlink:show="replace"><text:span text:style-name="T63">1V-781</text:span></text:a><text:span text:style-name="T64">, 2014-11-19, paskelbta TAR 2014-11-20, i. k. 2014-17274</text:span></text:p>
      <text:p text:style-name="Normal"/>
      <text:p text:style-name="P65"><text:span text:style-name="T66">2</text:span><text:span text:style-name="T67">. P a s k i r i u įgaliotomis<text:s/></text:span><text:span text:style-name="T68">institucijomis pagal</text:span><text:span text:style-name="T69"><text:s/></text:span><text:span text:style-name="T70">Lietuvos Respublikos įstatymo „Dėl užsieniečių teisinės padėties“:</text:span></text:p>
      <text:p text:style-name="P71"><text:span text:style-name="T72">2.1</text:span><text:span text:style-name="T73">. 36 straipsnio 2 dalį – teritorinių policijos įstaigų migracijos padalinius;</text:span></text:p>
      <text:p text:style-name="P74"><text:span text:style-name="T75">2.2</text:span><text:span text:style-name="T76">. 121 straipsnio 2 dalį – Lietuvos policijos Kriminalistinių tyrimų centrą;</text:span></text:p>
      <text:p text:style-name="P77"><text:span text:style-name="T78">2.3</text:span><text:span text:style-name="T79">. 141 straipsnį – teritorines policijos įstaigas.</text:span><text:s/></text:p>
      <text:p text:style-name="P80">Papildyta punktu:</text:p>
      <text:p text:style-name="P81"><text:span text:style-name="T82">Nr.<text:s/></text:span><text:a xlink:href="https://www.e-tar.lt/portal/legalAct.html?documentId=3f69569070bf11e484b9c12b550436a3" office:target-frame-name="_top" xlink:show="replace"><text:span text:style-name="T83">1V-781</text:span></text:a><text:span text:style-name="T84">, 2014-11-19, paskelbta TAR 2014-11-20, i. k. 2014-17274</text:span></text:p>
      <text:p text:style-name="Normal"/>
      <text:p text:style-name="P85"/>
      <text:p text:style-name="P86"/>
      <text:p text:style-name="P87"/>
      <text:p text:style-name="P88">VIDAUS REIKALŲ MINISTRAS<text:tab/>GINTARAS FURMANAVIČIUS</text:p>
      <text:p text:style-name="Normal"/>
      <text:soft-page-break/>
      <text:p text:style-name="P89">PATVIRTINTA</text:p>
      <text:p text:style-name="P95">Lietuvos Respublikos vidaus reikalų ministro<text:s/></text:p>
      <text:p text:style-name="P96">2004 m. gruodžio 24 d. įsakymu<text:s/>Nr. 1V-429</text:p>
      <text:p text:style-name="P97">(Lietuvos Respublikos vidaus reikalų ministro<text:s/></text:p>
      <text:p text:style-name="P98">2012 m. gegužės 15 d. įsakymo Nr. 1V-382 redakcija)</text:p>
      <text:p text:style-name="P99"/>
      <text:p text:style-name="P100"><text:span text:style-name="T101">Sprendimų dėl užsieniečio įpareigojimo išvykti, išsiuntimo, grąžinimo ir vykimo tranzitu per Lietuvos Respublikos teritoriją priėmimo ir jų vykdy</text:span><text:span text:style-name="T102">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2">s Respublikos<text:s/></text:span><text:soft-page-break/><text:span text:style-name="T113">(toliau – įpareigojimas išvykti), grąžinimo į užsienio valstybę (toliau – grąžinimas), išsiuntimo iš Lietuvos Respublikos (toliau – išsiuntimas), kitos valstybės, kuriai taikoma 2001 m. gegužės 28 d. Tarybos direktyva 2001/40/EB dėl abipusio<text:s/></text:span><text:span text:style-name="T114">sprendimų dėl trečiųjų šalių piliečių išsiuntimo pripažinimo (OL<text:s/></text:span><text:span text:style-name="T115">2004 m. specialusis leidimas</text:span><text:span text:style-name="T116">,</text:span><text:span text:style-name="T117"><text:s/></text:span><text:span text:style-name="T118">19 skyrius, 4 tomas, p. 107), priimto sprendimo dėl užsieniečio išsiuntimo vykdymo galimumo (toliau – kitos valstybės sprendimo vykdymo galimumas), vykimo tranzi</text:span><text:span text:style-name="T119">tu per Lietuvos Respublikos teritoriją (toliau – vykimas tranzitu) priėmimo bei jų vykdymo ir pagalbos vykdant tranzitą oro transportu prašymo ir jos teikimo tvarką.</text:span></text:p>
      <text:p text:style-name="P120"><text:span text:style-name="T121">2</text:span><text:span text:style-name="T122">. Aprašas netaikomas asmenims, kurių atžvilgiu vykdomas 2013 m. birželio 26 d. Europo</text:span><text:span text:style-name="T123">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4">ir mechanizmai (nauja redakcija) (OL 2013 L 180, p. 31).</text:span><text:s/></text:p>
      <text:p text:style-name="P125">Punkto pakeitimai:</text:p>
      <text:p text:style-name="P126"><text:span text:style-name="T127">Nr.<text:s/></text:span><text:a xlink:href="https://www.e-tar.lt/portal/legalAct.html?documentId=3f69569070bf11e484b9c12b550436a3" office:target-frame-name="_top" xlink:show="replace"><text:span text:style-name="T128">1V-781</text:span></text:a><text:span text:style-name="T129">, 2014-11-19, paskelbta TAR 2014-11-20, i. k. 2014-17274</text:span></text:p>
      <text:p text:style-name="Normal"/>
      <text:p text:style-name="P130"><text:span text:style-name="T131">3</text:span><text:span text:style-name="T132">. Apraše</text:span><text:span text:style-name="T133"><text:s/>vartojamos sąvokos atitinka sąvokas, apibrėžtas Lietuvos Respublikos įstatyme „Dėl užsieniečių teisinės padėties“ (Žin., 2004, Nr.<text:s/></text:span><text:a xlink:href="https://www.e-tar.lt/portal/lt/legalAct/TAR.42837E5A79DD" office:target-frame-name="_blank" xlink:show="new"><text:span text:style-name="T134">73-2539</text:span></text:a><text:span text:style-name="T135">) (toliau – įstatymas „Dėl užsie</text:span><text:span text:style-name="T136">niečių teisinės padėties“).</text:span></text:p>
      <text:p text:style-name="P137"><text:span text:style-name="T138">4</text:span><text:span text:style-name="T139">. Užsienietis įpareigojamas išvykti pagal įstatymo „Dėl užsieniečių teisinės padėties“ 125 straipsnio 2 dalies nuostatas. Sprendimas dėl užsieniečio grąžinimo priimamas įstatymo „Dėl užsieniečių teisinės padėties“ 106 strai</text:span><text:span text:style-name="T140">psnio 6 dalies ar 125 straipsnio 1 dalyje nustatytais pagrindais.</text:span></text:p>
      <text:p text:style-name="P141">Punkto pakeitimai:</text:p>
      <text:p text:style-name="P142"><text:span text:style-name="T143">Nr.<text:s/></text:span><text:a xlink:href="https://www.e-tar.lt/portal/legalAct.html?documentId=TAR.E48DBDE16B8C" office:target-frame-name="_top" xlink:show="replace"><text:span text:style-name="T144">1V-35</text:span></text:a><text:span text:style-name="T145">, 2013-01-21, Žin., 2013, Nr. 9-375 (2013-01-24), i. k. 1132310ISAK0001V-35</text:span></text:p>
      <text:p text:style-name="Normal"/>
      <text:p text:style-name="P146"><text:span text:style-name="T147">4</text:span><text:span text:style-name="T148">1</text:span><text:span text:style-name="T149">. Sprendimas dėl užsieniečio įpareigojimo išvykti ar grąžinimo nepriimamas įstatymo „Dėl užsieniečių teisinės padėties“ 125 straipsnio 3 dalyje nurodytais atvejais. Tokiu atveju sprendimas priimamas vadovaujantis Lietuvos Respublikos sudaryta tarptautin</text:span><text:span text:style-name="T150">e sutartimi dėl neteisėtai esančių asmenų grąžinimo (readmisijos) arba jos įgyvendinimo protokolu.</text:span><text:s/></text:p>
      <text:p text:style-name="P151">Papildyta punktu:</text:p>
      <text:p text:style-name="P152"><text:span text:style-name="T153">Nr.<text:s/></text:span><text:a xlink:href="https://www.e-tar.lt/portal/legalAct.html?documentId=30858240d7a111e4894f9bde45468d3f" office:target-frame-name="_top" xlink:show="replace"><text:span text:style-name="T154">1V-244</text:span></text:a><text:span text:style-name="T155">, 2015-03-31, paskelbta TAR 20</text:span><text:span text:style-name="T156">15-04-01, i. k. 2015-04858</text:span></text:p>
      <text:p text:style-name="Normal"/>
      <text:p text:style-name="P157"><text:span text:style-name="T158">5</text:span><text:span text:style-name="T159">. Užsienietis išsiunčiamas įstatymo „Dėl užsieniečių teisinės padėties“ 106 straipsnio 6 dalies ar 126 straipsnio 1 dalyje nustatytais pagrindais.</text:span></text:p>
      <text:p text:style-name="P160">Punkto pakeitimai:</text:p>
      <text:p text:style-name="P161"><text:span text:style-name="T162">Nr.<text:s/></text:span><text:a xlink:href="https://www.e-tar.lt/portal/legalAct.html?documentId=TAR.E48DBDE16B8C" office:target-frame-name="_top" xlink:show="replace"><text:span text:style-name="T163">1V-35</text:span></text:a><text:span text:style-name="T164">, 2013-01-21, Žin., 2013, Nr. 9-375 (2013-01-24), i. k. 1132310ISAK0001V-35</text:span></text:p>
      <text:p text:style-name="Normal"/>
      <text:p text:style-name="P165"><text:span text:style-name="T166">6</text:span><text:span text:style-name="T167">. Užsienietis perduodamas tranzitu per Lietuvos Respublikos teritoriją pagal įstatymo „Dėl užsieniečių teisinės padėties“ 134 straipsnio nuo</text:span><text:span text:style-name="T168">statas.</text:span></text:p>
      <text:p text:style-name="P169"><text:span text:style-name="T170">7</text:span><text:span text:style-name="T171">. Užsienietis įpareigojamas išvykti į tą Europos Sąjungos ar Europos laisvosios prekybos asociacijos valstybę narę, kurioje jis turi teisę būti ar gyventi.</text:span></text:p>
      <text:p text:style-name="P172">Užsienietis išsiunčiamas ar grąžinamas į užsienio valstybę (kilmės valstybę ar užsienio<text:s/>valstybę, į kurią jis turi teisę vykti arba kuri sutinka jį priimti), kuri nėra Europos Sąjungos ar Europos laisvosios prekybos asociacijos valstybė narė.</text:p>
      <text:p text:style-name="P173">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text:s/>priimti.</text:p>
      <text:p text:style-name="P174"><text:span text:style-name="T175">Užsienietis, kuris turėjo Lietuvos Respublikos ilgalaikio gyventojo leidimą gyventi Europos Sąjungoje, kuriame buvo įrašyta pastaba apie kitoje Europos Sąjungos valstybėje narėje jam suteiktą pabėgėlio statusą ar papildomą apsaugą, arba kurio bylo</text:span><text:span text:style-name="T176">je dėl leidimo gyventi Lietuvos Respublikoje išdavimo yra duomenų apie tai, kad jis turi kitos Europos Sąjungos valstybės narės išduotą ilgalaikio gyventojo leidimą gyventi Europos Sąjungoje, kuriame įrašyta pastaba apie toje Europos Sąjungos valstybėje na</text:span><text:span text:style-name="T177">rėje jam suteiktą pabėgėlio statusą ar papildomą apsaugą, ir kuris vis dar turi</text:span><text:span text:style-name="T178"><text:s/>pabėgėlio statusą ar papildomą apsaugą</text:span><text:span text:style-name="T179"><text:s/>pastaboje nurodytoje Europos Sąjungos valstybėje narėje, išsiunčiamas į šią Europos Sąjungos valstybę narę</text:span><text:span text:style-name="T180">.<text:s/></text:span></text:p>
      <text:p text:style-name="P181"><text:span text:style-name="T182">Šio punkto ketvirtosios past</text:span><text:span text:style-name="T183">raipos nuostatos netaikomos užsieniečiui, kuriam<text:s/></text:span><text:span text:style-name="T184">pabėgėlio statusas ar papildoma apsauga pastaboje nurodytoje Europos Sąjungos valstybėje narėje</text:span><text:span text:style-name="T185"><text:s/>panaikintas (-a) arba jis priskiriamas vienai iš 2011 m. gruodžio 13 d. Europos Parlamento ir Tarybos direktyvo</text:span><text:span text:style-name="T186">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187">(OL 2011 L 337, p. 9)<text:s/></text:span><text:span text:style-name="T188">2</text:span><text:span text:style-name="T189">1 straipsnio 2 dalyje nurodytų kategorijų. Toks užsienietis išsiunčiamas į užsienio valstybę, kuri yra kilmės valstybė ar užsienio valstybė, į kurią jis turi teisę vykti arba kuri sutinka jį priimti</text:span><text:span text:style-name="T190">.</text:span></text:p>
      <text:p text:style-name="P191">Punkto pakeitimai:</text:p>
      <text:p text:style-name="P192"><text:span text:style-name="T193">Nr.<text:s/></text:span><text:a xlink:href="https://www.e-tar.lt/portal/legalAct.html?documentId=TAR.E48DBDE16B8C" office:target-frame-name="_top" xlink:show="replace"><text:span text:style-name="T194">1V-35</text:span></text:a><text:span text:style-name="T195">, 2013-01-21, Žin., 2013, Nr. 9-375 (2013-01-24), i. k. 1132310ISAK0001V-35</text:span></text:p>
      <text:p text:style-name="P196"><text:span text:style-name="T197">Nr.<text:s/></text:span><text:a xlink:href="https://www.e-tar.lt/portal/legalAct.html?documentId=TAR.E68EF8FECF67" office:target-frame-name="_top" xlink:show="replace"><text:span text:style-name="T198">1V-983</text:span></text:a><text:span text:style-name="T199">, 2013-11-28, Žin., 2013, Nr.<text:s/></text:span><text:span text:style-name="T200">124-6339 (2013-12-05), i. k. 1132310ISAK001V-983</text:span></text:p>
      <text:p text:style-name="P201"><text:span text:style-name="T202">Nr.<text:s/></text:span><text:a xlink:href="https://www.e-tar.lt/portal/legalAct.html?documentId=30858240d7a111e4894f9bde45468d3f" office:target-frame-name="_top" xlink:show="replace"><text:span text:style-name="T203">1V-244</text:span></text:a><text:span text:style-name="T204">, 2015-03-31, paskelbta TAR 2015-04-01, i. k. 2015-04858</text:span></text:p>
      <text:p text:style-name="Normal"/>
      <text:p text:style-name="P205"><text:span text:style-name="T206">8</text:span><text:span text:style-name="T207">. Sprendimas dėl užsieniečio įpareig</text:span><text:span text:style-name="T208">ojimo išvykti ar grąžinimo priimamas, jeigu užsienietis turi galiojantį užsienio valstybės piliečio pasą ar jį atitinkantį dokumentą, skirtą vykti į užsienio valstybę ir pripažintą Lietuvos Respublikoje (toliau – kelionės dokumentas), arba kitą dokumentą,<text:s/></text:span><text:span text:style-name="T209">suteikiantį teisę išvykti iš Lietuvos Respublikos per Lietuvos Respublikos valstybės sieną.</text:span></text:p>
      <text:p text:style-name="P210"><text:span text:style-name="T211">Jeigu užsienietis neturi galiojančio kelionės dokumento ir pats tokio dokumento negali gauti dėl objektyvių priežasčių (Lietuvoje nėra tos užsienio valstybės diplom</text:span><text:span text:style-name="T212">atinės atstovybės ar konsulinės įstaigos ar kt.), tai dokumentus dėl užsieniečio įpareigojimo išvykti ar grąžinimo renkantis teritorinės policijos įstaigos migracijos padalinys ar Valstybės sienos apsaugos tarnybos prie Lietuvos Respublikos vidaus reikalų<text:s/></text:span><text:span text:style-name="T213">ministerijos (toliau – Valstybės sienos apsaugos tarnyba) struktūrinis padalinys tarpininkauja užsieniečiui kreipiantis į atitinkamos užsienio valstybės diplomatinę atstovybę ar konsulinę įstaigą dėl kelionės dokumento grįžti į užsienio valstybę išdavimo a</text:span><text:span text:style-name="T214">rba dėl tokio dokumento gavimo kreipiasi į atitinkamos užsienio valstybės diplomatinę atstovybę ar konsulinę įstaigą.</text:span></text:p>
      <text:p text:style-name="P215"><text:span text:style-name="T216">9</text:span><text:span text:style-name="T217">. Sprendimas dėl užsieniečio įpareigojimo išvykti, grąžinimo ar išsiuntimo negali būti priimtas, jeigu jam paskirta kardomoji priemon</text:span><text:span text:style-name="T218">ė, kuri apriboja jo teisę išvykti iš Lietuvos Respublikos. Jeigu užsienietis ieškomas, dokumentus dėl jo įpareigojimo išvykti, grąžinimo ar išsiuntimo renkantis teritorinės policijos įstaigos migracijos padalinys ar Valstybės sienos apsaugos tarnybos struk</text:span><text:span text:style-name="T219">tūrinis padalinys apie užsienietį praneša paiešką paskelbusiai teisėsaugos institucijai.</text:span></text:p>
      <text:p text:style-name="P220"><text:span text:style-name="T221">10</text:span><text:span text:style-name="T222">. Jeigu užsienietis neturi galiojančio kelionės dokumento ir yra priimtas sprendimas dėl jo išsiuntimo, užsieniečiui Migracijos departamentas prie Lietuvos Respu</text:span><text:span text:style-name="T223">blikos vidaus reikalų ministerijos (toliau – Migracijos departamentas) išduoda nustatytos formos laikinąjį kelionės dokumentą (aprašo 1 priedas). Šis dokumentas išduodamas, jeigu Lietuvos Respublikoje nėra užsieniečio kilmės valstybės diplomatinės atstovyb</text:span><text:span text:style-name="T224">ės ar konsulinės įstaigos ir jeigu užsienio valstybė, į kurią užsienietis išsiunčiamas, sutinka priimti jį su šiuo dokumentu. Laikinasis kelionės dokumentas galioja 30 dienų nuo jo išdavimo dienos ir tik kelionės metu.</text:span></text:p>
      <text:p text:style-name="P225">Europos Sąjungos piliečiui ar Europos<text:s/>laisvosios prekybos asociacijos valstybės narės piliečiui, dėl kurio priimtas sprendimas dėl išsiuntimo dėl galimos grėsmės valstybės saugumui ar viešajai tvarkai, šio punkto pirmojoje pastraipoje nustatyta sąlyga turėti galiojantį kelionės dokumentą arba<text:s/>kitą dokumentą, suteikiantį teisę išvykti iš Lietuvos Respublikos per Lietuvos Respublikos valstybės sieną, netaikoma.</text:p>
      <text:p text:style-name="P226">Punkto pakeitimai:</text:p>
      <text:p text:style-name="P227"><text:span text:style-name="T228">Nr.<text:s/></text:span><text:a xlink:href="https://www.e-tar.lt/portal/legalAct.html?documentId=TAR.E48DBDE16B8C" office:target-frame-name="_top" xlink:show="replace"><text:span text:style-name="T229">1V-35</text:span></text:a><text:span text:style-name="T230">, 2013-01-21, Žin., 2013,<text:s/></text:span><text:span text:style-name="T231">Nr. 9-375 (2013-01-24), i. k. 1132310ISAK0001V-35</text:span></text:p>
      <text:p text:style-name="Normal"/>
      <text:p text:style-name="P232"><text:span text:style-name="T233">11</text:span><text:span text:style-name="T234">. Išsiunčiamą užsienietį ir, jeigu tai būtina, grąžinamą užsienietį, kuris yra pažeidžiamas asmuo, teritorinė policijos įstaiga ar Valstybės sienos apsaugos tarnybos struktūrinis padalinys lydi iki L</text:span><text:span text:style-name="T235">ietuvos Respublikos valstybės sienos arba, jeigu tai būtina, į užsienio valstybę. Organizuojant ir (ar) vykdant išsiunčiamo užsieniečio palydą į užsienio valstybę, atsižvelgiama į 2004 m. balandžio 29 d. Tarybos sprendimą 2004/573/EB „Dėl jungtinių skrydži</text:span><text:span text:style-name="T236">ų organizavimo, iš dviejų ar daugiau valstybių narių teritorijos išsiunčiant trečiųjų šalių piliečius, kurių atžvilgiu priimti atskiri įsakymai dėl išsiuntimo“ (OL<text:s/></text:span><text:span text:style-name="T237">2004 m.</text:span><text:span text:style-name="T238"><text:s/></text:span><text:span text:style-name="T239">specialusis leidimas</text:span><text:span text:style-name="T240">, 19 skyrius, 7 tomas, p. 78) (toliau – Tarybos sprendimas). Val</text:span><text:span text:style-name="T241">stybės sienos apsaugos tarnyba yra institucija, atsakinga už jungtinių skrydžių organizavimą ir (ar) dalyvavimą juose ir su tuo susijusios informacijos teikimą kitoms valstybėms narėms pagal Tarybos sprendimą.</text:span></text:p>
      <text:p text:style-name="P242"><text:span text:style-name="T243">12</text:span><text:span text:style-name="T244">. Policijos areštinė ar Kalėjimų<text:s/></text:span><text:span text:style-name="T245">departamentui prie Lietuvos Respublikos teisingumo ministerijos pavaldi laisvės atėmimo vietos įstaiga (toliau – laisvės atėmimo vietos įstaiga) ne vėliau kaip per 7 dienas nuo užsieniečio pristatymo į policijos areštinę ar laisvės atėmimo vietos įstaigą d</text:span><text:span text:style-name="T246">ienos privalo raštu informuoti teritorinės policijos įstaigos migracijos padalinį, kurio aptarnaujamoje teritorijoje yra šios policijos areštinės ar laisvės atėmimo įstaigos buveinė, atitinkamai:</text:span></text:p>
      <text:p text:style-name="P247"><text:span text:style-name="T248">12.1</text:span><text:span text:style-name="T249">. policijos areštinė – apie užsienietį, kuris yra pris</text:span><text:span text:style-name="T250">tatytas į policijos areštinę;</text:span></text:p>
      <text:p text:style-name="P251"><text:span text:style-name="T252">12.2</text:span><text:span text:style-name="T253">. laisvės atėmimo vietos įstaiga – apie užsienietį, kuris yra sulaikytas ikiteisminio tyrimo laikotarpiui arba atlieka teismo paskirtą bausmę.</text:span><text:s/></text:p>
      <text:p text:style-name="P254">Punkto pakeitimai:</text:p>
      <text:p text:style-name="P255"><text:span text:style-name="T256">Nr.<text:s/></text:span><text:a xlink:href="https://www.e-tar.lt/portal/legalAct.html?documentId=3f69569070bf11e484b9c12b550436a3" office:target-frame-name="_top" xlink:show="replace"><text:span text:style-name="T257">1V-781</text:span></text:a><text:span text:style-name="T258">, 2014-11-19, paskelbta TAR 2014-11-20, i. k. 2014-17274</text:span></text:p>
      <text:p text:style-name="Normal"/>
      <text:p text:style-name="P259"><text:span text:style-name="T260">13</text:span><text:span text:style-name="T261">. Aprašo 12 punkte nurodytame pranešime nurodoma užsieniečio pilietybė, vardas, pavardė, gimimo data, gyvenamosios vietos adresas, turima</text:span><text:span text:style-name="T262">s galiojantis kelionės dokumentas ir dokumentas, suteikiantis užsieniečiui teisę būti ar gyventi Lietuvos Respublikoje, o jeigu užsienietis tokių dokumentų neturi – kiti asmens tapatybę, pilietybę ir gyvenamąją vietą patvirtinantys dokumentai, atvykimo į L</text:span><text:span text:style-name="T263">ietuvos Respubliką data ir aplinkybės, kardomosios priemonės – suėmimo – paskyrimo data, pagrindas ir terminas, jei užsieniečiui paskirta arešto ar laisvės atėmimo bausmė – Lietuvos Respublikos baudžiamojo kodekso (Žin., 2000, Nr.<text:s/></text:span><text:a xlink:href="https://www.e-tar.lt/portal/lt/legalAct/TAR.2B866DFF7D43" office:target-frame-name="_blank" xlink:show="new"><text:span text:style-name="T264">89-2741</text:span></text:a><text:span text:style-name="T265">) straipsnis, pagal kurį paskirta ši bausmė, arešto ar laisvės atėmimo bausmės pradžios ir pabaigos datos.</text:span></text:p>
      <text:p text:style-name="P266"><text:span text:style-name="T267">14</text:span><text:span text:style-name="T268">. Teritorinės policijos įstaigos migracijos padalinys nustato užsieniečio te</text:span><text:span text:style-name="T269">isinę padėtį Lietuvos Respublikoje ir, jeigu užsienietis turėtų būti įpareigotas išvykti, išsiųstas ar grąžintas, apie tai raštu ne vėliau kaip per 5 darbo dienas nuo aprašo 12 punkte nurodyto pranešimo gavimo dienos informuoja laisvės atėmimo vietos įstai</text:span><text:span text:style-name="T270">gos ar policijos areštinės, kurioje užsienietis yra, administraciją.</text:span></text:p>
      <text:p text:style-name="P271"><text:span text:style-name="T272">15</text:span><text:span text:style-name="T273">. Laisvės atėmimo vietos įstaigos administracija apie užsieniečio, kuris turėtų būti įpareigotas išvykti, išsiųstas ar grąžintas, paleidimą po laisvės atėmimo bausmės atlikimo ne vė</text:span><text:span text:style-name="T274">liau kaip prieš 6 mėnesius iki paleidimo dienos, o jeigu paskirtos bausmės terminas trumpesnis nei 6 mėnesiai – prieš jo paleidimą raštu praneša teritorinės policijos įstaigos migracijos padaliniui, kurio aptarnaujamoje teritorijoje yra ši laisvės atėmimo<text:s/></text:span><text:span text:style-name="T275">vietos įstaiga. Policijos areštinės administracija apie užsieniečio, kuris turėtų būti įpareigotas išvykti, išsiųstas ar grąžintas, paleidimą po administracinio arešto ar kardomojo kalinimo teritorinės policijos įstaigos migracijos padaliniui, kurio aptarn</text:span><text:span text:style-name="T276">aujamoje teritorijoje yra ši policijos areštinė, raštu praneša prieš šio užsieniečio paleidimą.</text:span></text:p>
      <text:p text:style-name="P277"><text:span text:style-name="T278">16</text:span><text:span text:style-name="T279">. Laisvės atėmimo vietos įstaigos administracija apie užsienietį, kuris turėtų būti įpareigotas išvykti, išsiųstas ar grąžintas ir kuris gali būti lygtina</text:span><text:span text:style-name="T280">i atleistas nuo laisvės atėmimo bausmės prieš terminą, lygtinai paleistas iš laisvės atėmimo vietos įstaigos, atleistas nuo neatliktos arešto ar laisvės atėmimo bausmės dėl ligos, taip pat amnestijos ar malonės tvarka arba kuriam neatlikta laisvės atėmimo<text:s/></text:span><text:span text:style-name="T281">bausmė gali būti pakeista švelnesne bausme, nedelsdama raštu praneša teritorinės policijos įstaigos migracijos padaliniui, kurios aptarnaujamoje teritorijoje yra ši laisvės atėmimo vietos įstaiga.</text:span></text:p>
      <text:p text:style-name="P282"><text:span text:style-name="T283">17</text:span><text:span text:style-name="T284">. Teritorinės policijos įstaigos, kurios aptarnaujamo</text:span><text:span text:style-name="T285">je teritorijoje užsienietis atlieka arešto ar laisvės atėmimo bausmę, įgalioti asmenys, užsieniečio, kuris turi būti įpareigotas išvykti, išsiųstas ar grąžintas ir kuris atleidžiamas nuo tolesnio bausmės atlikimo Lietuvos Respublikoje arba yra atlikęs areš</text:span><text:span text:style-name="T286">to ar laisvės atėmimo bausmę, paleidimo iš laisvės atėmimo vietos įstaigos dieną nuvyksta į laisvės atėmimo vietos įstaigą ar policijos areštinę ir atlieka aprašo 31.1–31.4 punktuose nurodytus veiksmus arba aprašo III skyriuje nustatyta tvarka vykdo sprend</text:span><text:span text:style-name="T287">imą dėl užsieniečio išsiuntimo, jeigu toks sprendimas priimtas. Šios nuostatos taikomos ir užsieniečiams, kuriems skirtas administracinis areštas ar kardomasis kalinimas.</text:span></text:p>
      <text:p text:style-name="P288"><text:span text:style-name="T289">18</text:span><text:span text:style-name="T290">. Visuose dokumentuose, kuriuose išdėstyti užsieniečio žodžiu pateikti paaiškin</text:span><text:span text:style-name="T291">imai, pareikšti prašymai arba su kurių turiniu užsienietis supažindinamas, turi būti nurodyta, kuria užsieniečiui suprantama kalba su juo bendrauta arba į kurią užsieniečiui suprantamą kalbą išverstas dokumentas. Be to, šiuose dokumentuose turi būti nurody</text:span><text:span text:style-name="T292">ta, ar buvo kviestas vertėjas, jei buvo, vertėjas privalo pasirašyti ir nurodyti savo vardą, pavardę, gimimo datą, gyvenamosios vietos adresą.</text:span></text:p>
      <text:p text:style-name="P293"><text:span text:style-name="T294">19</text:span><text:span text:style-name="T295">. Aprašo 30, 55.2 ir 60.1 punktuose nurodyti sprendimai užregistruojami atitinkamuose registruose:</text:span></text:p>
      <text:p text:style-name="P296"><text:span text:style-name="T297">19.1</text:span><text:span text:style-name="T298">.<text:s/></text:span><text:span text:style-name="T299">sprendimas dėl užsieniečio įpareigojimo išvykti – Sprendimų dėl užsieniečio įpareigojimo išvykti iš Lietuvos Respublikos registre (aprašo 2 priedas);</text:span></text:p>
      <text:p text:style-name="P300"><text:span text:style-name="T301">19.2</text:span><text:span text:style-name="T302">. sprendimas dėl užsieniečio grąžinimo – Sprendimų dėl užsieniečio grąžinimo į užsienio valstybę r</text:span><text:span text:style-name="T303">egistre (aprašo 3 priedas);</text:span></text:p>
      <text:p text:style-name="P304"><text:span text:style-name="T305">19.3</text:span><text:span text:style-name="T306">. sprendimas dėl užsieniečio išsiuntimo – Sprendimų dėl užsieniečio išsiuntimo iš Lietuvos Respublikos registre (aprašo 4 priedas);</text:span></text:p>
      <text:p text:style-name="P307"><text:span text:style-name="T308">19.4</text:span><text:span text:style-name="T309">. sprendimas dėl kitos valstybės sprendimo vykdymo galimumo – Sprendimų dėl kito</text:span><text:span text:style-name="T310">s valstybės, kuriai taikoma 2001 m. gegužės 28 d. Tarybos direktyva 2001/40/EB dėl abipusio sprendimų dėl trečiųjų šalių piliečių išsiuntimo pripažinimo, priimto sprendimo dėl užsieniečio išsiuntimo vykdymo galimumo registre (aprašo 5 priedas);</text:span></text:p>
      <text:p text:style-name="P311"><text:span text:style-name="T312">19.5</text:span><text:span text:style-name="T313">. s</text:span><text:span text:style-name="T314">prendimas sustabdyti sprendimo dėl užsieniečio išsiuntimo vykdymą – Sprendimų sustabdyti sprendimo dėl užsieniečio išsiuntimo iš Lietuvos Respublikos vykdymą registre (aprašo 6 priedas);</text:span></text:p>
      <text:p text:style-name="P315"><text:span text:style-name="T316">19.6</text:span><text:span text:style-name="T317">. sprendimas sustabdyti sprendimo dėl kitos valstybės sprendi</text:span><text:span text:style-name="T318">mo vykdymo galimumo – Sprendimų sustabdyti sprendimo dėl kitos valstybės, kuriai taikoma 2001 m. gegužės 28 d. Tarybos direktyva 2001/40/EB dėl abipusio sprendimų dėl trečiųjų šalių piliečių išsiuntimo pripažinimo, priimto sprendimo dėl užsieniečio išsiunt</text:span><text:span text:style-name="T319">imo vykdymo galimumo registre (aprašo 7 priedas).</text:span></text:p>
      <text:p text:style-name="P320"><text:span text:style-name="T321">Atlikus šio punkto pirmojoje pastraipoje nurodytus veiksmus, Užsieniečių registro nuostatuose, patvirtintuose Lietuvos Respublikos Vyriausybės 2000 m. rugsėjo 4 d. nutarimu Nr. 1049 (Žin., 2000, Nr.<text:s/></text:span><text:a xlink:href="https://www.e-tar.lt/portal/lt/legalAct/TAR.C2580548CBAB" office:target-frame-name="_blank" xlink:show="new"><text:span text:style-name="T322">76-2301</text:span></text:a><text:span text:style-name="T323">; 2005, Nr.<text:s/></text:span><text:a xlink:href="https://www.e-tar.lt/portal/lt/legalAct/TAR.58681021F546" office:target-frame-name="_blank" xlink:show="new"><text:span text:style-name="T324">147-5353</text:span></text:a><text:span text:style-name="T325">), nurodyti duomenys apie aprašo 30, 55.2 ir 60.1 punktuose nurody</text:span><text:span text:style-name="T326">tus sprendimus turi būti įrašomi į Užsieniečių registrą.</text:span></text:p>
      <text:p text:style-name="P327"/>
      <text:p text:style-name="P328"><text:span text:style-name="T329">II</text:span><text:span text:style-name="T330">.<text:s/></text:span><text:span text:style-name="T331">Sprendimo dėl užsieniečio įpareigojimo išvykti ar grąžinimo PRIĖMIMAS ir vykdymas</text:span></text:p>
      <text:p text:style-name="P332"/>
      <text:p text:style-name="P333"><text:span text:style-name="T334">20</text:span><text:span text:style-name="T335">. Dokumentus dėl užsieniečio įpareigojimo išvykti ar grąžinimo nagrinėja ir sprendimą dėl<text:s/></text:span><text:span text:style-name="T336">užsieniečio įpareigojimo išvykti ar grąžinimo priima:</text:span></text:p>
      <text:p text:style-name="P337"><text:span text:style-name="T338">20.1</text:span><text:span text:style-name="T339">. teritorinė policijos įstaiga, kurios aptarnaujamoje teritorijoje užsienietis yra ar gyvena arba yra sulaikytas, suimtas, jam skirtas administracinis areštas arba jis atlieka arešto ar laisvės at</text:span><text:span text:style-name="T340">ėmimo bausmę;</text:span></text:p>
      <text:p text:style-name="P341"><text:span text:style-name="T342">20.2</text:span><text:span text:style-name="T343">. Valstybės sienos apsaugos tarnybos vardu – Valstybės sienos apsaugos tarnybos struktūrinis padalinys, kurio aptarnaujamoje teritorijoje užsienietis yra ar gyvena arba yra sulaikytas.</text:span></text:p>
      <text:p text:style-name="P344"><text:span text:style-name="T345">21</text:span><text:span text:style-name="T346">. Migracijos departamentas sprendimą dėl<text:s/></text:span><text:span text:style-name="T347">užsieniečio grąžinimo priima, jeigu priimdamas sprendimą nesuteikti užsieniečiui prieglobsčio Lietuvos Respublikoje, nutraukti prašymo suteikti prieglobstį Lietuvos Respublikoje nagrinėjimą ar panaikinti suteiktą prieglobstį Lietuvos Respublikoje nustato,<text:s/></text:span><text:span text:style-name="T348">kad yra įstatymo „Dėl užsieniečių teisinės padėties“ 125 straipsnio 1 dalyje nustatytas pagrindas priimti sprendimą dėl užsieniečio grąžinimo.</text:span></text:p>
      <text:p text:style-name="P349"><text:span text:style-name="T350">22</text:span><text:span text:style-name="T351">. Dokumentai dėl užsieniečio įpareigojimo išvykti ar grąžinimo turi būti išnagrinėti ir sprendimas dėl<text:s/></text:span><text:span text:style-name="T352">užsieniečio įpareigojimo išvykti ar grąžinimo turi būti priimtas, jeigu užsienietis turi galiojantį kelionės dokumentą arba kitą dokumentą, suteikiantį teisę išvykti iš Lietuvos Respublikos per Lietuvos Respublikos valstybės sieną, ne vėliau kaip per 2 dar</text:span><text:span text:style-name="T353">bo dienas nuo fakto, kad yra įstatymo „Dėl užsieniečių teisinės padėties“ 106 straipsnio 6 dalyje ar 125 straipsnyje nustatyti užsieniečio įpareigojimo išvykti ar grąžinimo pagrindai, nustatymo dienos, o jeigu užsienietis sulaikytas ne ilgiau kaip 48 valan</text:span><text:span text:style-name="T354">doms – ne vėliau kaip per 48 valandas nuo sulaikymo momento.</text:span></text:p>
      <text:p text:style-name="P355">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356"><text:span text:style-name="T357">Dokumentai dėl pasienio kontrolės punkte esančio užsieniečio, kuris išvyksta iš Lietuvos Respublikos ir iš jos išvyks iš karto po sprendimo dėl grąžinimo priėmimo, grąžinimo turi būti išnagrinėti ir sprendimas dėl tokio užsieniečio grąžinimo tur</text:span><text:span text:style-name="T358">i būti priimtas, jeigu užsienietis turi galiojantį kelionės dokumentą arba kitą dokumentą, suteikiantį teisę išvykti iš Lietuvos Respublikos per Lietuvos Respublikos valstybės sieną, <text:s/>nedelsiant, bet ne vėliau kaip per 3 valandas nuo fakto, kad yra bent vi</text:span><text:span text:style-name="T359">enas iš įstatymo „Dėl užsieniečių teisinės padėties“ 125 straipsnio 1 dalyje nustatytų užsieniečio grąžinimo pagrindų, nustatymo.</text:span></text:p>
      <text:p text:style-name="P360">Punkto pakeitimai:</text:p>
      <text:p text:style-name="P361"><text:span text:style-name="T362">Nr.<text:s/></text:span><text:a xlink:href="https://www.e-tar.lt/portal/legalAct.html?documentId=TAR.E48DBDE16B8C" office:target-frame-name="_top" xlink:show="replace"><text:span text:style-name="T363">1V-35</text:span></text:a><text:span text:style-name="T364">, 2013-01-21, Ži</text:span><text:span text:style-name="T365">n., 2013, Nr. 9-375 (2013-01-24), i. k. 1132310ISAK0001V-35</text:span></text:p>
      <text:p text:style-name="P366"><text:span text:style-name="T367">Nr.<text:s/></text:span><text:a xlink:href="https://www.e-tar.lt/portal/legalAct.html?documentId=30858240d7a111e4894f9bde45468d3f" office:target-frame-name="_top" xlink:show="replace"><text:span text:style-name="T368">1V-244</text:span></text:a><text:span text:style-name="T369">, 2015-03-31, paskelbta TAR 2015-04-01, i. k. 2015-04858</text:span></text:p>
      <text:p text:style-name="Normal"/>
      <text:p text:style-name="P370"><text:span text:style-name="T371">23</text:span><text:span text:style-name="T372">. Sprendimui dėl užsieni</text:span><text:span text:style-name="T373">ečio įpareigojimo išvykti ar grąžinimo priimti surinkti dokumentai dėl užsieniečio įpareigojimo išvykti ar grąžinimo ir kiti aprašo II skyriuje nurodyti dokumentai arba jų kopijos, patvirtintos teisės aktų nustatyta tvarka, pridedama prie užsieniečio bylos</text:span><text:span text:style-name="T374"><text:s/>dėl jo įpareigojimo išvykti ar grąžinimo, išskyrus aprašo 24 punkte nurodytus atvejus.</text:span></text:p>
      <text:p text:style-name="P375"><text:span text:style-name="T376">24</text:span><text:span text:style-name="T377">. Jeigu užsienietis įpareigojamas išvykti ar sprendimas dėl jo grąžinimo priimamas įstatymo „Dėl užsieniečių teisinės padėties“ 106 straipsnio 6 dalyje ar 125 str</text:span><text:span text:style-name="T378">aipsnio 1 dalies 2 ar 4 punkte nustatytu pagrindu, tai sprendimui dėl užsieniečio įpareigojimo išvykti ar grąžinimo priimti surinkti dokumentai dėl užsieniečio įpareigojimo išvykti ar grąžinimo ir kiti aprašo II skyriuje nurodyti dokumentai arba jų kopijos</text:span><text:span text:style-name="T379">, patvirtintos teisės aktų nustatyta tvarka, pridedama prie sudarytos užsieniečio asmens bylos.</text:span></text:p>
      <text:p text:style-name="P380">Jeigu užsienietis įpareigojamas išvykti ar sprendimas dėl jo grąžinimo priimamas priėmus sprendimą nesuteikti jam prieglobsčio Lietuvos Respublikoje, nutraukti<text:s/>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81">Punkto pakeitimai:</text:p>
      <text:p text:style-name="P382"><text:span text:style-name="T383">Nr.<text:s/></text:span><text:a xlink:href="https://www.e-tar.lt/portal/legalAct.html?documentId=TAR.E48DBDE16B8C" office:target-frame-name="_top" xlink:show="replace"><text:span text:style-name="T384">1V-35</text:span></text:a><text:span text:style-name="T385">, 2013-01-21, Žin., 2013, Nr. 9-375 (2013-01-24), i. k. 113</text:span><text:span text:style-name="T386">2310ISAK0001V-35</text:span></text:p>
      <text:p text:style-name="Normal"/>
      <text:p text:style-name="P387"><text:span text:style-name="T388">25</text:span><text:span text:style-name="T389">. Teritorinės policijos įstaigos sprendimui dėl užsieniečio įpareigojimo išvykti ar grąžinimo priimti turi būti surinkti šie dokumentai:</text:span></text:p>
      <text:p text:style-name="P390"><text:span text:style-name="T391">25.1</text:span><text:span text:style-name="T392">. tarnybinis pranešimas, kuriame nurodoma užsieniečio pilietybė, vardas, pavardė, gimimo<text:s/></text:span><text:span text:style-name="T393">data, gyvenamosios vietos adresas, turimas galiojantis kelionės dokumentas ir turėtas dokumentas, suteikęs užsieniečiui teisę būti ar gyventi Lietuvos Respublikoje, o jeigu užsienietis tokių dokumentų neturi – kiti asmens tapatybę, pilietybę ir gyvenamąją<text:s/></text:span><text:span text:style-name="T394">vietą patvirtinantys dokumentai, atvykimo į Lietuvos Respubliką data, aplinkybės ir maršrutas. Jeigu užsienietis sulaikomas, tarnybiniame pranešime nurodoma ir sulaikymo vieta, data bei priežastis;</text:span></text:p>
      <text:p text:style-name="P395"><text:span text:style-name="T396">25.2</text:span><text:span text:style-name="T397">. administracinio sulaikymo protokolas arba<text:s/></text:span><text:span text:style-name="T398">sprendimas sulaikyti užsienietį ne ilgiau kaip 48 valandoms įstatymo „Dėl užsieniečių teisinės padėties“ 113 straipsnyje nustatytu užsieniečio sulaikymo pagrindu, jeigu užsienietis sulaikomas;</text:span></text:p>
      <text:p text:style-name="P399"><text:span text:style-name="T400">25.3</text:span><text:span text:style-name="T401">. administracinio teisės pažeidimo protokolo, jei buvo<text:s/></text:span><text:span text:style-name="T402">surašytas, ir nutarimo administracinio teisės pažeidimo byloje, jei toks nutarimas buvo priimtas, kopijos, patvirtintos teisės aktų nustatyta tvarka;</text:span></text:p>
      <text:p text:style-name="P403"><text:span text:style-name="T404">25.4</text:span><text:span text:style-name="T405">. asmens apžiūros ir daiktų patikrinimo protokolas, jeigu apie asmens apžiūrą ir daiktų patikrinim</text:span><text:span text:style-name="T406">ą nepažymėta administracinio teisės pažeidimo protokole ar administracinio sulaikymo protokole;</text:span></text:p>
      <text:p text:style-name="P407"><text:span text:style-name="T408">25.5</text:span><text:span text:style-name="T409">. kelionės dokumento, užsienio valstybės išduotų dokumentų, suteikiančių užsieniečiui teisę būti ar gyventi užsienio valstybėje, ir kitų užsieniečio asm</text:span><text:span text:style-name="T410">ens tapatybę, pilietybę ir gyvenamąją vietą patvirtinančių dokumentų, taip pat šių dokumentų puslapių su vizomis, sienų kirtimo žymomis kopijos, patvirtintos teisės aktų nustatyta tvarka, jeigu užsienietis tokių dokumentų neturi – paklausimų dėl užsienieči</text:span><text:span text:style-name="T411">o asmens tapatybės, pilietybės ir gyvenamosios vietos nustatymo kopijos, patvirtintos teisės aktų nustatyta tvarka, ir atsakymai į paklausimus, o jei užsieniečiui buvo išduotas kelionės dokumentas grįžti į užsienio valstybę – šio dokumento kopija, patvirti</text:span><text:span text:style-name="T412">nta teisės aktų nustatyta tvarka;</text:span></text:p>
      <text:p text:style-name="P413"><text:span text:style-name="T414">25.6</text:span><text:span text:style-name="T415">. nustatytos formos užsieniečio apklausos lapas (aprašo 8 priedas);</text:span></text:p>
      <text:p text:style-name="P416"><text:span text:style-name="T417">25.7</text:span><text:span text:style-name="T418">. pažyma apie patikrinimą:</text:span></text:p>
      <text:p text:style-name="P419"><text:span text:style-name="T420">25.7.1</text:span><text:span text:style-name="T421">. Lietuvos Respublikos gyventojų registre (ar užsieniečiui nėra išduotas Lietuvos Respublikos asmens do</text:span><text:span text:style-name="T422">kumentas, ar užsienietis nėra deklaravęs gyvenamosios vietos Lietuvos Respublikoje);</text:span></text:p>
      <text:p text:style-name="P423"><text:span text:style-name="T424">25.7.2</text:span><text:span text:style-name="T425">. Užsieniečių registre (ar užsienietis nėra įtrauktas į Užsieniečių, kuriems draudžiama atvykti į Lietuvos Respubliką, nacionalinį sąrašą, ar jis nėra pateikęs p</text:span><text:span text:style-name="T426">rašymo suteikti prieglobstį Lietuvos Respublikoje, ar jam nebuvo (nėra) išduota Šengeno arba nacionalinė viza</text:span><text:span text:style-name="T427"><text:s/>ir Lietuvos nacionalinėje vizų informacinėje sistemoje (N.VIS) (ar jam nebuvo (nėra) išduota Šengeno viza</text:span><text:span text:style-name="T428">);</text:span></text:p>
      <text:p text:style-name="P429">Papunkčio pakeitimai:</text:p>
      <text:p text:style-name="P430"><text:span text:style-name="T431">Nr.<text:s/></text:span><text:a xlink:href="https://www.e-tar.lt/portal/legalAct.html?documentId=TAR.E68EF8FECF67" office:target-frame-name="_top" xlink:show="replace"><text:span text:style-name="T432">1V-983</text:span></text:a><text:span text:style-name="T433">, 2013-11-28, Žin., 2013, Nr. 124-6339 (2013-12-05), i. k. 1132310ISAK001V-983</text:span></text:p>
      <text:p text:style-name="Normal"/>
      <text:p text:style-name="P434"><text:span text:style-name="T435">25.7.3</text:span><text:span text:style-name="T436">. Lietuvos nacionalinėje antrosios kartos Šengeno informacinėje sistemoje – ar k</text:span><text:span text:style-name="T437">ita Šengeno valstybė pagal 2006 m. gruodžio 20 d. Europos Parlamento ir Tarybos reglamento (EB) Nr. 1987/2006 dėl antrosios kartos Šengeno informacinės sistemos (SIS II) sukūrimo, veikimo ir naudojimo (OL 2006 L 381, p. 4) 24 straipsnį nėra pateikusi persp</text:span><text:span text:style-name="T438">ėjimo dėl draudimo užsieniečiui atvykti ar apsigyventi;</text:span><text:s/></text:p>
      <text:p text:style-name="P439">Papunkčio pakeitimai:</text:p>
      <text:p text:style-name="P440"><text:span text:style-name="T441">Nr.<text:s/></text:span><text:a xlink:href="https://www.e-tar.lt/portal/legalAct.html?documentId=TAR.E68EF8FECF67" office:target-frame-name="_top" xlink:show="replace"><text:span text:style-name="T442">1V-983</text:span></text:a><text:span text:style-name="T443">, 2013-11-28, Žin., 2013, Nr. 124-6339 (2013-12-05), i. k. 1132310ISAK001V-983</text:span></text:p>
      <text:p text:style-name="Normal"/>
      <text:p text:style-name="P444"><text:span text:style-name="T445">25.7.4</text:span><text:span text:style-name="T446">. Įtariamųjų, kaltinamųjų ir nuteistųjų registre ir Prevencinių poveikio priemonių taikymo registre (ar užsienietis nėra kurio nors iš šių registrų objektas);</text:span><text:s/></text:p>
      <text:p text:style-name="P447">Papunkčio pakeitimai:</text:p>
      <text:p text:style-name="P448"><text:span text:style-name="T449">Nr.<text:s/></text:span><text:a xlink:href="https://www.e-tar.lt/portal/legalAct.html?documentId=TAR.E48DBDE16B8C" office:target-frame-name="_top" xlink:show="replace"><text:span text:style-name="T450">1V-35</text:span></text:a><text:span text:style-name="T451">, 2013-01-21, Žin., 2013, Nr. 9-375 (2013-01-24), i. k. 1132310ISAK0001V-35</text:span></text:p>
      <text:p text:style-name="Normal"/>
      <text:p text:style-name="P452"><text:span text:style-name="T453">25.7.5</text:span><text:span text:style-name="T454">. Ieškomų asmenų, neatpažintų lavonų ir nežinomų bejėgių asmenų žinybiniame registre;</text:span></text:p>
      <text:p text:style-name="P455"><text:span text:style-name="T456">25.7.6</text:span><text:span text:style-name="T457">. Habitoskopinių duomenų registre.</text:span><text:s/></text:p>
      <text:p text:style-name="P458">Papildyta punktu:</text:p>
      <text:p text:style-name="P459"><text:span text:style-name="T460">Nr.<text:s/></text:span><text:a xlink:href="https://www.e-tar.lt/portal/legalAct.html?documentId=TAR.E68EF8FECF67" office:target-frame-name="_top" xlink:show="replace"><text:span text:style-name="T461">1V-983</text:span></text:a><text:span text:style-name="T462">, 2013-11-28, Žin., 2013, Nr. 124-6339 (2013-12-05), i. k. 1132310ISAK001V-983</text:span></text:p>
      <text:p text:style-name="Normal"/>
      <text:p text:style-name="P463"><text:span text:style-name="T464">25.8</text:span><text:span text:style-name="T465">. jeigu buvo kreiptasi į teismą dėl užsieniečio sulaikymo ilgiau kai</text:span><text:span text:style-name="T466">p 48 valandoms ar dėl alternatyvios sulaikymui priemonės skyrimo – teikimo apylinkės teismui pagal užsieniečio buvimo Lietuvos Respublikos teritorijoje vietą sulaikyti užsienietį ilgiau kaip 48 valandoms arba skirti jam alternatyvią sulaikymui priemonę kop</text:span><text:span text:style-name="T467">ija, patvirtinta teisės aktų nustatyta tvarka, ir teismo sprendimas sulaikyti (atsisakyti sulaikyti) užsienietį ar skirti (atsisakyti skirti) jam alternatyvią sulaikymui priemonę;</text:span></text:p>
      <text:p text:style-name="P468"><text:span text:style-name="T469">25.9</text:span><text:span text:style-name="T470">. jeigu užsieniečio pirštų atspaudai buvo paimti pagal 2000 m. gruod</text:span><text:span text:style-name="T471">žio 11 d. Tarybos reglamentą (EB) Nr. 2725/2000 dėl „Eurodac“ sistemos sukūrimo pirštų atspaudams lyginti siekiant veiksmingiau taikyti Dublino konvenciją (OL<text:s/></text:span><text:span text:style-name="T472">2004 m. specialusis leidimas</text:span><text:span text:style-name="T473">, 19 skyrius, 4 tomas, p. 26) (toliau – reglamentas (EB) Nr. 2725/200</text:span><text:span text:style-name="T474">0) arba užsieniečio asmens tapatybei nustatyti – daktiloskopijos kortelė arba jos kopija, patvirtinta teisės aktų nustatyta tvarka, ir dokumentas, patvirtinantis, kad duomenys apie pirštų atspaudus yra perduoti nacionaliniam EURODAC padaliniui, įsteigtam L</text:span><text:span text:style-name="T475">ietuvos policijos Kriminalistinių tyrimo centre (jeigu užsieniečio pirštų atspaudai buvo paimti pagal reglamentą (EB) Nr. 2725/2000), arba Lietuvos policijos Kriminalistinių tyrimų centrui (jeigu užsieniečio pirštų atspaudai buvo paimti užsieniečio asmens<text:s/></text:span><text:span text:style-name="T476">tapatybei nustatyti);</text:span></text:p>
      <text:p text:style-name="P477"><text:span text:style-name="T478">25.9</text:span><text:span text:style-name="T479">1</text:span><text:span text:style-name="T480">. jei užsienietis yra Europos Sąjungos, Europos laisvosios prekybos asociacijos valstybės narės pilietis ar jo šeimos narys arba kitas asmuo, kuris pagal Europos Sąjungos teisės aktus naudojasi laisvo asmenų judėjimo teise,<text:s/></text:span><text:span text:style-name="T481">ir Lietuvos Respublikos gyventojų registre ir (ar) Užsieniečių registre duomenų apie tai nėra – šiame punkte nurodytą užsieniečio statusą patvirtinantys dokumentai;</text:span><text:s/></text:p>
      <text:p text:style-name="P482">Papildyta punktu:</text:p>
      <text:p text:style-name="P483"><text:span text:style-name="T484">Nr.<text:s/></text:span><text:a xlink:href="https://www.e-tar.lt/portal/legalAct.html?documentId=TAR.E48DBDE16B8C" office:target-frame-name="_top" xlink:show="replace"><text:span text:style-name="T485">1V-35</text:span></text:a><text:span text:style-name="T486">, 2013-01-21, Žin., 2013, Nr. 9-375 (2013-01-24), i. k. 1132310ISAK0001V-35</text:span></text:p>
      <text:p text:style-name="Normal"/>
      <text:p text:style-name="P487"><text:span text:style-name="T488">25.9</text:span><text:span text:style-name="T489">2</text:span><text:span text:style-name="T490">. jei užsienietis yra pažeidžiamas asmuo, prieglobsčio prašytojas arba užsienietis, kuriam prieglobstis Lietuvos Respublikoje nesuteiktas, ir sutinka s</text:span><text:span text:style-name="T491">avanoriškai grįžti į užsienio valstybę padedant tarptautinei ar nevyriausybinei organizacijai – tarptautinės ar nevyriausybinės organizacijos raštiškas patvirtinimas, kad užsienietis sutinka savanoriškai grįžti į užsienio valstybę padedant šiai organizacij</text:span><text:span text:style-name="T492">ai ir kad ši organizacija sutinka teikti tokią pagalbą;</text:span><text:s/></text:p>
      <text:p text:style-name="P493">Papildyta punktu:</text:p>
      <text:p text:style-name="P494"><text:span text:style-name="T495">Nr.<text:s/></text:span><text:a xlink:href="https://www.e-tar.lt/portal/legalAct.html?documentId=faa9f10076e011e38da4e231c7b4cf37" office:target-frame-name="_top" xlink:show="replace"><text:span text:style-name="T496">1V-1060</text:span></text:a><text:span text:style-name="T497">, 2013-12-31, paskelbta TAR 2014-01-06, i. k. 2014-00026</text:span></text:p>
      <text:p text:style-name="P498">Punkto<text:s/>pakeitimai:</text:p>
      <text:p text:style-name="P499"><text:span text:style-name="T500">Nr.<text:s/></text:span><text:a xlink:href="https://www.e-tar.lt/portal/legalAct.html?documentId=30858240d7a111e4894f9bde45468d3f" office:target-frame-name="_top" xlink:show="replace"><text:span text:style-name="T501">1V-244</text:span></text:a><text:span text:style-name="T502">, 2015-03-31, paskelbta TAR 2015-04-01, i. k. 2015-04858</text:span></text:p>
      <text:p text:style-name="Normal"/>
      <text:p text:style-name="P503"><text:span text:style-name="T504">25.10</text:span><text:span text:style-name="T505">. kiti dokumentai, patvirtinantys sprendimo dėl užsieniečio įpareigoj</text:span><text:span text:style-name="T506">imo išvykti ar grąžinimo priėmimo pagrindą, arba jų kopijos, patvirtintos teisės aktų nustatyta tvarka.</text:span></text:p>
      <text:p text:style-name="P507"><text:span text:style-name="T508">26</text:span><text:span text:style-name="T509">. Sprendimui dėl nelydimo nepilnamečio užsieniečio grąžinimo priimti turi būti surinkti aprašo 25.1–25.10 punktuose nurodyti dokumentai ir šie d</text:span><text:span text:style-name="T510">okumentai:</text:span></text:p>
      <text:p text:style-name="P511"><text:span text:style-name="T512">26.1</text:span><text:span text:style-name="T513">. dokumentai dėl laikinosios globos (rūpybos) nustatymo nelydimam nepilnamečiam užsieniečiui;</text:span></text:p>
      <text:p text:style-name="P514"><text:span text:style-name="T515">26.2</text:span><text:span text:style-name="T516">. pažyma apie nelydimo nepilnamečio užsieniečio šeimos narių, kai siekiama juos surasti, duomenų paiešką Lietuvos Respublikos gyventojų r</text:span><text:span text:style-name="T517">egistre, Užsieniečių registre, Lietuvos nacionalinėje Šengeno informacinėje sistemoje, Įtariamųjų, kaltinamųjų ir nuteistųjų registre, Ieškomų asmenų, neatpažintų lavonų ir nežinomų bejėgių asmenų žinybiniame registre ir Prevencinių poveikio priemonių taik</text:span><text:span text:style-name="T518">ymo registre (ar nelydimo nepilnamečio užsieniečio šeimos nariai ar vienas iš jų nėra kurio nors iš šių registrų arba Lietuvos nacionalinės Šengeno informacinės sistemos objektas);</text:span><text:s/></text:p>
      <text:p text:style-name="P519">Papunkčio pakeitimai:</text:p>
      <text:p text:style-name="P520"><text:span text:style-name="T521">Nr.<text:s/></text:span><text:a xlink:href="https://www.e-tar.lt/portal/legalAct.html?documentId=TAR.E48DBDE16B8C" office:target-frame-name="_top" xlink:show="replace"><text:span text:style-name="T522">1V-35</text:span></text:a><text:span text:style-name="T523">, 2013-01-21, Žin., 2013, Nr. 9-375 (2013-01-24), i. k. 1132310ISAK0001V-35</text:span></text:p>
      <text:p text:style-name="Normal"/>
      <text:p text:style-name="P524"><text:span text:style-name="T525">26.3</text:span><text:span text:style-name="T526">. paklausimų dėl nelydimo nepilnamečio užsieniečio šeimos narių pilietybės ir gyvenamo</text:span><text:span text:style-name="T527">sios vietos nustatymo kopijos, patvirtintos teisės aktų nustatyta tvarka, ir atsakymai į šiuos paklausimus;</text:span></text:p>
      <text:p text:style-name="P528"><text:span text:style-name="T529">26.4</text:span><text:span text:style-name="T530">. susirašinėjimo su nelydimo nepilnamečio užsieniečio šeimos nariais, jeigu pavyko juos rasti, dokumentai, o šeimos narių neradus – susiraši</text:span><text:span text:style-name="T531">nėjimo su užsienio valstybės diplomatine atstovybe, konsuline įstaiga ar institucija, atsakinga už vaikų globą ar apsaugą, dėl galimybės nelydimą nepilnametį užsienietį grąžinti tėvams ar kitiems teisėtiems atstovams arba perduoti jį tos valstybės instituc</text:span><text:span text:style-name="T532">ijai, atsakingai už vaikų globą ar apsaugą, dokumentai;</text:span></text:p>
      <text:p text:style-name="P533"><text:span text:style-name="T534">26.5</text:span><text:span text:style-name="T535">. kiti dokumentai, patvirtinantys nelydimo nepilnamečio užsieniečio ir jo šeimos narių teisinę padėtį Lietuvos Respublikoje, ar jų kopijos, patvirtintos teisės aktų nustatyta tvarka.</text:span></text:p>
      <text:p text:style-name="P536"><text:span text:style-name="T537">27</text:span><text:span text:style-name="T538">.</text:span><text:span text:style-name="T539"><text:s/>Nelydimo nepilnamečio užsieniečio apklausoje turi dalyvauti šio nepilnamečio užsieniečio laikinasis globėjas (rūpintojas) ir vertėjas, jeigu jo reikia.</text:span></text:p>
      <text:p text:style-name="P540"><text:span text:style-name="T541">28</text:span><text:span text:style-name="T542">. Valstybės sienos apsaugos tarnybos struktūrinis padalinys sprendimui dėl užsieniečio įpareigoji</text:span><text:span text:style-name="T543">mo išvykti ar grąžinimo priimti turi surinkti aprašo 25.1–25.10 papunkčiuose nurodytus dokumentus,<text:s/></text:span><text:span text:style-name="T544">išskyrus aprašo 28</text:span><text:span text:style-name="T545">1</text:span><text:span text:style-name="T546"><text:s/>punkte nurodytą atvej</text:span><text:span text:style-name="T547">į, o jeigu užsienietis grąžintas į Lietuvos Respubliką iš užsienio valstybės – prie jų pridėti ir asmens perdavimo i</text:span><text:span text:style-name="T548">r priėmimo protokolo, pasirašyto įgaliotų perduodančios valstybės ir Lietuvos Respublikos atstovų, kopiją, patvirtintą teisės aktų nustatyta tvarka, ar kitus dokumentus, pagrindžiančius užsieniečio grąžinimą iš užsienio valstybės į Lietuvos Respubliką</text:span><text:span text:style-name="T549">.</text:span><text:s/></text:p>
      <text:p text:style-name="P550">Punkto pakeitimai:</text:p>
      <text:p text:style-name="P551"><text:span text:style-name="T552">Nr.<text:s/></text:span><text:a xlink:href="https://www.e-tar.lt/portal/legalAct.html?documentId=30858240d7a111e4894f9bde45468d3f" office:target-frame-name="_top" xlink:show="replace"><text:span text:style-name="T553">1V-244</text:span></text:a><text:span text:style-name="T554">, 2015-03-31, paskelbta TAR 2015-04-01, i. k. 2015-04858</text:span></text:p>
      <text:p text:style-name="Normal"/>
      <text:p text:style-name="P555"><text:span text:style-name="T556">28</text:span><text:span text:style-name="T557">1</text:span><text:span text:style-name="T558">. Valstybės sienos apsaugos tarnybos struktūrinio padalinio sprend</text:span><text:span text:style-name="T559">imui dėl<text:s/></text:span><text:span text:style-name="T560">pasienio kontrolės punkte esančio užsieniečio, kuris išvyksta iš Lietuvos Respublikos ir iš jos išvyks iš karto po sprendimo dėl grąžinimo priėmimo,<text:s/></text:span><text:span text:style-name="T561">grąžinimo priimti turi būti surinkti šie dokumentai:</text:span></text:p>
      <text:p text:style-name="P562"><text:span text:style-name="T563">28</text:span><text:span text:style-name="T564">1</text:span><text:span text:style-name="T565">.1</text:span><text:span text:style-name="T566">. tarnybinis pranešimas, kuriame nurodoma užsieniečio pilietybė, vardas, pavardė, gimimo data, gyvenamosios vietos adresas, turimas galiojantis kelionės dokumentas<text:s/></text:span><text:span text:style-name="T567">ir turėtas dokumentas, suteikęs užsieniečiui teisę būti ar gyventi Lietuvos Respublikoje<text:s/></text:span><text:span text:style-name="T568">(je</text:span><text:span text:style-name="T569">igu tokį dokumentą užsienietis turėjo), atvykimo į Lietuvos Respubliką data, aplinkybės ir maršrutas, taip pat pažymima apie aprašo 25.7.1–25.7.5 papunkčiuose nurodytų patikrinimų rezultatus (jei nesurašoma<text:s/></text:span><text:span text:style-name="T570">pažyma apie tokio patikrinimo rezultatus);</text:span></text:p>
      <text:p text:style-name="P571"><text:span text:style-name="T572">28</text:span><text:span text:style-name="T573">1</text:span><text:span text:style-name="T574">.</text:span><text:span text:style-name="T575">2</text:span><text:span text:style-name="T576">. administracinio teisės pažeidimo protokolo, jei buvo surašytas, ir nutarimo administracinio teisės pažeidimo byloje, jei toks nutarimas buvo priimtas, kopijos, patvirtintos teisės aktų nustatyta tvarka;</text:span></text:p>
      <text:p text:style-name="P577"><text:span text:style-name="T578">28</text:span><text:span text:style-name="T579">1</text:span><text:span text:style-name="T580">.3</text:span><text:span text:style-name="T581">. kelionės dokumento puslapio su asmens</text:span><text:span text:style-name="T582"><text:s/>duomenimis ir sprendimo dėl užsieniečio grąžinimo priėmimo pagrindą patvirtinančių dokumentų (kelionės dokumento puslapių su vizomis, sienų kirtimo žymomis ar kitų dokumentų) kopijos, patvirtintos teisės aktų nustatyta tvarka.</text:span><text:s/></text:p>
      <text:p text:style-name="P583">Papildyta punktu:</text:p>
      <text:p text:style-name="P584"><text:span text:style-name="T585">Nr.<text:s/></text:span><text:a xlink:href="https://www.e-tar.lt/portal/legalAct.html?documentId=30858240d7a111e4894f9bde45468d3f" office:target-frame-name="_top" xlink:show="replace"><text:span text:style-name="T586">1V-244</text:span></text:a><text:span text:style-name="T587">, 2015-03-31, paskelbta TAR 2015-04-01, i. k. 2015-04858</text:span></text:p>
      <text:p text:style-name="Normal"/>
      <text:p text:style-name="P588"><text:span text:style-name="T589">29</text:span><text:span text:style-name="T590">. Sprendimui dėl užsieniečio, atliekančio arešto ar laisvės atėmimo bausmę, įpareigojimo iš</text:span><text:span text:style-name="T591">vykti ar grąžinimo priimti turi būti surinkti aprašo 12, 15 ir 16 punktuose nurodyti pranešimai, aprašo 25.5–25.7,</text:span><text:span text:style-name="T592"><text:s/>25.9</text:span><text:span text:style-name="T593">1</text:span><text:span text:style-name="T594">,<text:s/></text:span><text:span text:style-name="T595">25.9</text:span><text:span text:style-name="T596">2</text:span><text:span text:style-name="T597"><text:s/>bei 25.10 punktuose nurodyti dokumentai ir prie jų pridėta teismo sprendimo, kuriuo užsieniečiui paskirta arešto ar laisvės atėm</text:span><text:span text:style-name="T598">imo bausmė, kopija, patvirtinta teisės aktų nustatyta tvarka. Jei užsienietis lygtinai atleistas nuo laisvės atėmimo bausmės prieš terminą, lygtinai paleistas iš laisvės atėmimo vietos įstaigos, atleistas nuo neatliktos arešto ar laisvės atėmimo bausmės dė</text:span><text:span text:style-name="T599">l ligos, taip pat amnestijos ar malonės tvarka arba jam laisvės atėmimo bausmė pakeista švelnesne bausme, papildomai pateikiama šią aplinkybę patvirtinančio dokumento kopija, patvirtinta teisės aktų nustatyta tvarka.</text:span></text:p>
      <text:p text:style-name="P600">Punkto pakeitimai:</text:p>
      <text:p text:style-name="P601"><text:span text:style-name="T602">Nr.<text:s/></text:span><text:a xlink:href="https://www.e-tar.lt/portal/legalAct.html?documentId=TAR.E48DBDE16B8C" office:target-frame-name="_top" xlink:show="replace"><text:span text:style-name="T603">1V-35</text:span></text:a><text:span text:style-name="T604">, 2013-01-21, Žin., 2013, Nr. 9-375 (2013-01-24), i. k. 1132310ISAK0001V-35</text:span></text:p>
      <text:p text:style-name="P605"><text:span text:style-name="T606">Nr.<text:s/></text:span><text:a xlink:href="https://www.e-tar.lt/portal/legalAct.html?documentId=faa9f10076e011e38da4e231c7b4cf37" office:target-frame-name="_top" xlink:show="replace"><text:span text:style-name="T607">1V-1060</text:span></text:a><text:span text:style-name="T608">, 2013-12-31, paskelbta TAR 2014-01-06, i. k. 2014-00026</text:span></text:p>
      <text:p text:style-name="Normal"/>
      <text:p text:style-name="P609"><text:span text:style-name="T610">30</text:span><text:span text:style-name="T611">. Nustačius<text:s/></text:span><text:span text:style-name="T612">faktinių aplinkybių, pagrindžiančių įstatymo „Dėl užsieniečių teisinės padėties“ 106 straipsnio 6 dalyje ar 125 straipsnyje nurodytus užsieniečio grąžinimo ar įpareig</text:span><text:span text:style-name="T613">ojimo išvykti pagrindus,<text:s/></text:span><text:span text:style-name="T614">ir atsižvelgus į įstatymo „Dėl užsieniečių teisinės padėties“ 128 straipsnio 1 dalyje nurodytas aplinkybes ir įvertinus tai, ar yra pagrindas manyti, kad užsienietis gali pasislėpti siekdamas išvengti įpareigojimo išvykti ar grąžin</text:span><text:span text:style-name="T615">imo, priimamas teisės aktais pagrįstas sprendimas dėl užsieniečio įpareigojimo išvykti ar grąžinimo. Sprendimas dėl užsieniečio grąžinimo priimamas, jeigu nenustatoma įstatymo „Dėl užsieniečių teisinės padėties“ 130 straipsnio 1, 2 ir 4 dalyse nurodytų apl</text:span><text:span text:style-name="T616">inkybių. Priimant sprendimą dėl nelydimo nepilnamečio užsieniečio grąžinimo, atsižvelgiama į įstatymo „Dėl užsieniečių teisinės padėties“ 129 straipsnio 1 dalyje nurodytas aplinkybes. Jeigu užsieniečiui nesuteikiamas terminas savanoriškai išvykti, nes yra<text:s/></text:span><text:span text:style-name="T617">pagrindas manyti, kad užsienietis gali pasislėpti siekdamas išvengti įpareigojimo išvykti ar grąžinimo, sprendimas dėl užsieniečio įpareigojimo išvykti ar grąžinimo nepriimamas, atliekami aprašo 45 punkte nurodyti veiksmai.</text:span></text:p>
      <text:p text:style-name="P618">Sprendimai įforminami nustatyta<text:s/>forma (aprašo 9 ir 10 priedai), dviem egzemplioriais.</text:p>
      <text:p text:style-name="P619"><text:span text:style-name="T620">Sprendime dėl užsieniečio įpareigojimo išvykti ar grąžinimo nustatomas atitinkamai įstatymo „Dėl užsieniečių teisinės padėties“ 127 straipsnio 1, 3 ar 3</text:span><text:span text:style-name="T621">1</text:span><text:span text:style-name="T622"><text:s/>dalyje nurodytas terminas, per kurį užsienietis<text:s/></text:span><text:span text:style-name="T623">privalo savanoriškai išvykti iš Lietuvos Respublikos.<text:s/></text:span></text:p>
      <text:p text:style-name="P624"><text:span text:style-name="T625">Jeigu užsienietis turi nepilnamečių vaikų, kurie mokosi Lietuvos Respublikoje pagal formaliojo švietimo programą (programas), sprendime dėl užsieniečio įpareigojimo išvykti ar grąžinimo gali būti nusta</text:span><text:span text:style-name="T626">tomas įstatymo „Dėl užsieniečių teisinės padėties“ 127 straipsnio 3</text:span><text:span text:style-name="T627">2</text:span><text:span text:style-name="T628"><text:s/>dalyje nurodytas pratęstas terminas.</text:span><text:s/></text:p>
      <text:p text:style-name="P629">Punkto pakeitimai:</text:p>
      <text:p text:style-name="P630"><text:span text:style-name="T631">Nr.<text:s/></text:span><text:a xlink:href="https://www.e-tar.lt/portal/legalAct.html?documentId=TAR.E48DBDE16B8C" office:target-frame-name="_top" xlink:show="replace"><text:span text:style-name="T632">1V-35</text:span></text:a><text:span text:style-name="T633">, 2013-01-21, Žin., 2013, Nr. 9-375 (20</text:span><text:span text:style-name="T634">13-01-24), i. k. 1132310ISAK0001V-35</text:span></text:p>
      <text:p text:style-name="P635"><text:span text:style-name="T636">Nr.<text:s/></text:span><text:a xlink:href="https://www.e-tar.lt/portal/legalAct.html?documentId=30858240d7a111e4894f9bde45468d3f" office:target-frame-name="_top" xlink:show="replace"><text:span text:style-name="T637">1V-244</text:span></text:a><text:span text:style-name="T638">, 2015-03-31, paskelbta TAR 2015-04-01, i. k. 2015-04858</text:span></text:p>
      <text:p text:style-name="Normal"/>
      <text:p text:style-name="P639"><text:span text:style-name="T640">31</text:span><text:span text:style-name="T641">. Teritorinė policijos įstaiga ar Valstybės sie</text:span><text:span text:style-name="T642">nos apsaugos tarnybos struktūrinis padalinys, kai priimamas sprendimas dėl užsieniečio įpareigojimo išvykti ar grąžinimo, nedelsdamas (-a) privalo atlikti šiuos veiksmus:</text:span></text:p>
      <text:p text:style-name="P643"><text:span text:style-name="T644">31.1</text:span><text:span text:style-name="T645">. užsieniečio galiojančiame kelionės dokumente padaryti nustatytos formos užsie</text:span><text:span text:style-name="T646">niečio įpareigojimo išvykti iš Lietuvos Respublikos ar grąžinimo į užsienio valstybę žymą (aprašo 11 priedas). Užsieniečio, kurio leidimas laikinai gyventi Lietuvos Respublikoje panaikintas, nes užsienietis iš Lietuvos Respublikos išvyksta gyventi į užsien</text:span><text:span text:style-name="T647">io valstybę, galiojančiame kelionės dokumente žyma apie įpareigojimą išvykti ar grąžinimą nedaroma;</text:span></text:p>
      <text:p text:style-name="P648"><text:span text:style-name="T649">31.2</text:span><text:span text:style-name="T650">. supažindinti užsienietį jam suprantama kalba su priimtu sprendimu dėl jo įpareigojimo išvykti ar grąžinimo. Abiejuose sprendimo egzemplioriuose pr</text:span><text:span text:style-name="T651">ivalo pasirašyti užsienietis, užsienietį su sprendimu supažindinęs valstybės tarnautojas ir vertėjas, jeigu jis dalyvavo. Jeigu užsienietis, susipažinęs su sprendimu, atsisako pasirašyti, šį faktą savo parašais turi patvirtinti ne mažiau kaip du šiame supa</text:span><text:span text:style-name="T652">žindinime dalyvavę valstybės tarnautojai. Sprendime taip pat nurodoma atsisakymo pasirašyti priežastis. Supažindinant nelydimą nepilnametį užsienietį su sprendimu dėl jo grąžinimo, turi dalyvauti ir sprendime pasirašyti šio nepilnamečio užsieniečio laikina</text:span><text:span text:style-name="T653">sis globėjas (rūpintojas);</text:span></text:p>
      <text:p text:style-name="P654"><text:span text:style-name="T655">31.3</text:span><text:span text:style-name="T656">. įteikti užsieniečiui jo kelionės dokumentą ir vieną sprendimo dėl jo įpareigojimo išvykti ar grąžinimo egzempliorių;</text:span></text:p>
      <text:p text:style-name="P657"><text:span text:style-name="T658">31.4</text:span><text:span text:style-name="T659">. jei tai būtina, organizuoti nelydimo nepilnamečio užsieniečio palydą iki Lietuvos<text:s/></text:span><text:span text:style-name="T660">Respublikos valstybės sienos arba į valstybę, į kurią jis grąžinamas, ir jo perdavimą tėvams ar kitiems teisėtiems atstovams arba tos valstybės institucijos, atsakingos už vaikų globą ar apsaugą, atstovams. Kitų pažeidžiamų asmenų palyda iki Lietuvos Respu</text:span><text:span text:style-name="T661">blikos valstybės sienos arba į užsienio valstybę organizuojama tuo atveju, jei tai būtina.</text:span></text:p>
      <text:p text:style-name="P662"><text:span text:style-name="T663">31</text:span><text:span text:style-name="T664">1</text:span><text:span text:style-name="T665">. Teritorinė policijos įstaiga ar Valstybės sienos apsaugos tarnybos struktūrinis padalinys, priėmęs sprendimą dėl užsieniečio, turinčio kitos Europos Sąjun</text:span><text:span text:style-name="T666">gos valstybės narės išduotą ilgalaikio gyventojo leidimą gyventi, įpareigojimo išvykti, ne vėliau kaip per 3 darbo dienas nuo šio sprendimo priėmimo dienos elektroniniu būdu (</text:span><text:span text:style-name="T667">Word</text:span><text:span text:style-name="T668"><text:s/>formatas) užpildo pranešimą apie sprendimo dėl užsieniečio, turinčio kitos E</text:span><text:span text:style-name="T669">uropos Sąjungos valstybės narės išduotą ilgalaikio gyventojo leidimą gyventi, įpareigojimo išvykti arba išsiuntimo priėmimą (aprašo 12 priedas) ir elektroniniu paštu išsiunčia šį pranešimą Migracijos departamentui. Migracijos departamentas, gavęs minėtą pr</text:span><text:span text:style-name="T670">anešimą, ne vėliau kaip per 3 darbo dienas nuo jo gavimo dienos elektroniniu paštu informuoja Europos Sąjungos valstybės narės, kuri išdavė užsieniečiui ilgalaikio gyventojo leidimą gyventi, kompetentingą instituciją.</text:span><text:s/></text:p>
      <text:p text:style-name="P671">Papildyta punktu:</text:p>
      <text:p text:style-name="P672"><text:span text:style-name="T673">Nr.<text:s/></text:span><text:a xlink:href="https://www.e-tar.lt/portal/legalAct.html?documentId=TAR.E48DBDE16B8C" office:target-frame-name="_top" xlink:show="replace"><text:span text:style-name="T674">1V-35</text:span></text:a><text:span text:style-name="T675">, 2013-01-21, Žin., 2013, Nr. 9-375 (2013-01-24), i. k. 1132310ISAK0001V-35</text:span></text:p>
      <text:p text:style-name="Normal"/>
      <text:p text:style-name="P676"><text:span text:style-name="T677">32</text:span><text:span text:style-name="T678">. Sprendimo dėl užsieniečio grąžinimo antrą egzempliorių Migracijos departamentas, atsižvelgdamas į u</text:span><text:span text:style-name="T679">žsieniečio buvimo ar gyvenimo vietą, išsiunčia kontroliuoti teritorinei policijos įstaigai arba Valstybės sienos apsaugos tarnybos struktūriniam padaliniui (toliau –sprendimo dėl užsieniečio grąžinimo įvykdymą kontroliuojanti įstaiga).</text:span></text:p>
      <text:p text:style-name="P680">Sprendimo dėl užsieniečio grąžinimo įvykdymą kontroliuojanti įstaiga, gavusi Migracijos departamento sprendimą dėl užsieniečio grąžinimo, atlieka aprašo 31.1–31.4 papunkčiuose nurodytus veiksmus.</text:p>
      <text:p text:style-name="P681"><text:span text:style-name="T682">Pasirašyto sprendimo dėl užsieniečio grąžinimo kopiją, patvirtintą teisės aktų n</text:span><text:span text:style-name="T683">ustatyta tvarka, sprendimo dėl užsieniečio grąžinimo įvykdymą kontroliuojanti įstaiga ne vėliau kaip per 2 darbo dienas išsiunčia Migracijos departamentui.</text:span><text:s/></text:p>
      <text:p text:style-name="P684">Punkto pakeitimai:</text:p>
      <text:p text:style-name="P685"><text:span text:style-name="T686">Nr.<text:s/></text:span><text:a xlink:href="https://www.e-tar.lt/portal/legalAct.html?documentId=30858240d7a111e4894f9bde45468d3f" office:target-frame-name="_top" xlink:show="replace"><text:span text:style-name="T687">1V-244</text:span></text:a><text:span text:style-name="T688">, 2015-03-31, paskelbta TAR 2015-04-01, i. k. 2015-04858</text:span></text:p>
      <text:p text:style-name="Normal"/>
      <text:p text:style-name="P689"><text:span text:style-name="T690">33</text:span><text:span text:style-name="T691">. Užsieniečiui išvykstant iš Lietuvos Respublikos per pasienio kontrolės punktą, Valstybės sienos apsaugos tarnybos pareigūnas, atsakingas už asmenų vykimo per valstybės sieną kontrolę, paima iš užsieniečio sprendimą dėl jo grąžinimo, jame pažymi, kad užsi</text:span><text:span text:style-name="T692">enietis išvyko per Lietuvos Respublikos valstybės sieną (sprendimas užsieniečiui negrąžinamas).<text:s/></text:span><text:span text:style-name="T693"><text:s/></text:span></text:p>
      <text:p text:style-name="P694"><text:span text:style-name="T695">Jeigu sprendimą dėl užsieniečio grąžinimo priėmė Valstybės sienos apsaugos tarnybos struktūrinis padalinys, tai Valstybės sienos apsaugos tarnybos pareigūnas<text:s/></text:span><text:span text:style-name="T696">ne vėliau kaip per 2 darbo dienas nuo užsieniečio išvykimo iš Lietuvos Respublikos šio sprendimo dėl užsieniečio grąžinimo įvykdymo – valstybės sienos kirtimo – datą ir valstybę, į kurią užsienietis išvyko, įrašo į Užsieniečių registrą.</text:span><text:s/></text:p>
      <text:p text:style-name="P697">Punkto pakeitimai:</text:p>
      <text:p text:style-name="P698"><text:span text:style-name="T699">Nr.<text:s/></text:span><text:a xlink:href="https://www.e-tar.lt/portal/legalAct.html?documentId=30858240d7a111e4894f9bde45468d3f" office:target-frame-name="_top" xlink:show="replace"><text:span text:style-name="T700">1V-244</text:span></text:a><text:span text:style-name="T701">, 2015-03-31, paskelbta TAR 2015-04-01, i. k. 2015-04858</text:span></text:p>
      <text:p text:style-name="Normal"/>
      <text:p text:style-name="P702"><text:span text:style-name="T703">34</text:span><text:span text:style-name="T704">. Sprendimą dėl grąžinimo priėmusi teritorinė policijos įstaiga, Migracijos departa</text:span><text:span text:style-name="T705">mentas ar Valstybės sienos apsaugos tarnybos struktūrinis padalinys (toliau – sprendimą dėl grąžinimo priėmusi įstaiga) ne vėliau kaip per 10 dienų nuo termino, per kurį užsienietis turėjo savanoriškai išvykti, pabaigos turi patikrinti: teritorinė policijo</text:span><text:span text:style-name="T706">s įstaiga ir Migracijos departamentas –<text:s/></text:span><text:span text:style-name="T707">Valstybės sienos apsaugos tarnybos informacinėje sistemoje,<text:s/></text:span><text:span text:style-name="T708">ar užsienietis išvyko iš Lietuvos Respublikos, Valstybės sienos apsaugos tarnybos struktūrinis padalinys – Užsieniečių registre, ar yra įrašyta šio sprendim</text:span><text:span text:style-name="T709">o įvykdymo data. Apie patikrinimo rezultatus pažymima sprendime dėl užsieniečio grąžinimo arba surašoma atitinkama pažyma.</text:span><text:s/></text:p>
      <text:p text:style-name="P710">Punkto pakeitimai:</text:p>
      <text:p text:style-name="P711"><text:span text:style-name="T712">Nr.<text:s/></text:span><text:a xlink:href="https://www.e-tar.lt/portal/legalAct.html?documentId=30858240d7a111e4894f9bde45468d3f" office:target-frame-name="_top" xlink:show="replace"><text:span text:style-name="T713">1V-244</text:span></text:a><text:span text:style-name="T714">, 201</text:span><text:span text:style-name="T715">5-03-31, paskelbta TAR 2015-04-01, i. k. 2015-04858</text:span></text:p>
      <text:p text:style-name="Normal"/>
      <text:p text:style-name="P716"><text:span text:style-name="T717">35</text:span><text:span text:style-name="T718">. Sprendimą dėl užsieniečio grąžinimo priėmusi teritorinė policijos įstaiga ar Migracijos departamentas,<text:s/></text:span><text:span text:style-name="T719">Valstybės sienos apsaugos tarnybos informacinėje sistemoje radęs duomenų apie tai, kad užsie</text:span><text:span text:style-name="T720">nietis išvyko iš Lietuvos Respublikos,<text:s/></text:span><text:span text:style-name="T721">nedelsdamas, bet ne vėliau kaip kitą darbo dieną, į Užsieniečių registrą įrašo užsieniečio išvykimo datą ir valstybę, į kurią jis išvyko.</text:span><text:s/></text:p>
      <text:p text:style-name="P722">Punkto pakeitimai:</text:p>
      <text:p text:style-name="P723"><text:span text:style-name="T724">Nr.<text:s/></text:span><text:a xlink:href="https://www.e-tar.lt/portal/legalAct.html?documentId=30858240d7a111e4894f9bde45468d3f" office:target-frame-name="_top" xlink:show="replace"><text:span text:style-name="T725">1V-244</text:span></text:a><text:span text:style-name="T726">, 2015-03-31, paskelbta TAR 2015-04-01, i. k. 2015-04858</text:span></text:p>
      <text:p text:style-name="Normal"/>
      <text:p text:style-name="P727"><text:span text:style-name="T728">36</text:span><text:span text:style-name="T729">. Jeigu<text:s/></text:span><text:span text:style-name="T730">Valstybės sienos apsaugos tarnybos informacinėje sistemoje<text:s/></text:span><text:span text:style-name="T731">nėra duomenų apie užsieniečio išvykimą per Lietuvos Respublikos valstybės si</text:span><text:span text:style-name="T732">eną arba Užsieniečių registre – apie sprendimo dėl užsieniečio grąžinimo įvykdymo datą, tai sprendimą dėl užsieniečio grąžinimo priėmusi teritorinė policijos įstaiga ar Valstybės sienos apsaugos tarnybos struktūrinis padalinys turi nuvykti adresu, kurį užs</text:span><text:span text:style-name="T733">ienietis nurodė kaip savo buvimo ar gyvenimo Lietuvos Respublikoje vietą, ir patikrinti, ar užsienietis išvykęs. Apie patikrinimo rezultatus nurodoma tarnybiniame pranešime arba surašoma atitinkama pažyma.</text:span><text:s/></text:p>
      <text:p text:style-name="P734">Punkto pakeitimai:</text:p>
      <text:p text:style-name="P735"><text:span text:style-name="T736">Nr.<text:s/></text:span><text:a xlink:href="https://www.e-tar.lt/portal/legalAct.html?documentId=30858240d7a111e4894f9bde45468d3f" office:target-frame-name="_top" xlink:show="replace"><text:span text:style-name="T737">1V-244</text:span></text:a><text:span text:style-name="T738">, 2015-03-31, paskelbta TAR 2015-04-01, i. k. 2015-04858</text:span></text:p>
      <text:p text:style-name="Normal"/>
      <text:p text:style-name="P739"><text:span text:style-name="T740">37</text:span><text:span text:style-name="T741">. Jeigu</text:span><text:span text:style-name="T742"><text:s/>Valstybės sienos apsaugos tarnybos informacinėje sistemoje nėra duomenų apie užsie</text:span><text:span text:style-name="T743">niečio, dėl kurio grąžinimo sprendimą buvo priėmęs Migracijos departamentas, išvykimą iš Lietuvos Respublikos, tai Migracijos departamentas apie tai raštu informuoja sprendimo dėl užsieniečio grąžinimo<text:s/></text:span><text:span text:style-name="T744">įvykdymą kontroliuojančią</text:span><text:span text:style-name="T745"><text:s/>įstaigą, o ši atlieka aprašo</text:span><text:span text:style-name="T746"><text:s/>36 punkte nurodytą patikrinimą. Tarnybinis pranešimas arba pažyma apie patikrinimo rezultatus išsiunčiama Migracijos departamentui.</text:span><text:s/></text:p>
      <text:p text:style-name="P747">Punkto pakeitimai:</text:p>
      <text:p text:style-name="P748"><text:span text:style-name="T749">Nr.<text:s/></text:span><text:a xlink:href="https://www.e-tar.lt/portal/legalAct.html?documentId=30858240d7a111e4894f9bde45468d3f" office:target-frame-name="_top" xlink:show="replace"><text:span text:style-name="T750">1</text:span><text:span text:style-name="T751">V-244</text:span></text:a><text:span text:style-name="T752">, 2015-03-31, paskelbta TAR 2015-04-01, i. k. 2015-04858</text:span></text:p>
      <text:p text:style-name="Normal"/>
      <text:p text:style-name="P753"><text:span text:style-name="T754">38</text:span><text:span text:style-name="T755">. Sprendimą dėl užsieniečio įpareigojimo išvykti priėmusi teritorinė policijos įstaiga ar Valstybės sienos apsaugos tarnybos struktūrinis padalinys (toliau – sprendimą dėl užsieniečio įpa</text:span><text:span text:style-name="T756">reigojimo išvykti priėmusi įstaiga) aprašo 36 punkte nurodytą patikrinimą atlieka per 10 darbo dienų nuo laikotarpio, per kurį užsienietis buvo įpareigotas išvykti, pabaigos. Patikrinimo rezultatai nurodomi sprendime dėl užsieniečio įpareigojimo išvykti ar</text:span><text:span text:style-name="T757">ba surašoma atitinkama pažyma.</text:span></text:p>
      <text:p text:style-name="P758"><text:span text:style-name="T759">39</text:span><text:span text:style-name="T760">. Administraciniam teismui apskųsto sprendimo dėl užsieniečio įpareigojimo išvykti ar grąžinimo vykdymas sustabdomas įstatymo „Dėl užsieniečių teisinės padėties“ 139 straipsnyje nustatyta tvarka.</text:span></text:p>
      <text:p text:style-name="P761"><text:span text:style-name="T762">40</text:span><text:span text:style-name="T763">. Duomenis apie s</text:span><text:span text:style-name="T764">prendimo dėl užsieniečio įpareigojimo išvykti ar grąžinimo vykdymo sustabdymą šį sprendimą priėmusi įstaiga Užsieniečių registre užregistruoja tą pačią dieną, kai gauna informacijos apie tokio sprendimo apskundimą administraciniam teismui ar apie administr</text:span><text:span text:style-name="T765">acinio teismo nutartį sustabdyti šio sprendimo vykdymą.</text:span></text:p>
      <text:p text:style-name="P766"><text:span text:style-name="T767">41</text:span><text:span text:style-name="T768">. Jeigu užsienietis, dėl kurio įpareigojimo išvykti ar grąžinimo priimto sprendimo vykdymas sustabdytas, atvyksta į šį sprendimą priėmusią įstaigą, tai užsieniečio kelionės dokumente šalia užsie</text:span><text:span text:style-name="T769">niečio įpareigojimo išvykti iš Lietuvos Respublikos ar grąžinimo į užsienio valstybę žymos dedama sprendimo dėl užsieniečio įpareigojimo išvykti iš Lietuvos Respublikos ar grąžinimo į užsienio valstybę vykdymo sustabdymo žyma (aprašo 13 priedas).</text:span></text:p>
      <text:p text:style-name="P770">Punkto<text:s/>pakeitimai:</text:p>
      <text:p text:style-name="P771"><text:span text:style-name="T772">Nr.<text:s/></text:span><text:a xlink:href="https://www.e-tar.lt/portal/legalAct.html?documentId=TAR.E48DBDE16B8C" office:target-frame-name="_top" xlink:show="replace"><text:span text:style-name="T773">1V-35</text:span></text:a><text:span text:style-name="T774">, 2013-01-21, Žin., 2013, Nr. 9-375 (2013-01-24), i. k. 1132310ISAK0001V-35</text:span></text:p>
      <text:p text:style-name="Normal"/>
      <text:p text:style-name="P775"><text:span text:style-name="T776">41</text:span><text:span text:style-name="T777">1</text:span><text:span text:style-name="T778">. Įsiteisėjus administracinio teismo sprendimui panaikinti sprendimą<text:s/></text:span><text:span text:style-name="T779">dėl užsieniečio įpareigojimo išvykti ar grąžinimo, tam įgaliotas sprendimą dėl įpareigojimo išvykti ar grąžinimo priėmusios įstaigos valstybės tarnautojas užsieniečio kelionės dokumente perbraukia užsieniečio įpareigojimo išvykti iš Lietuvos Respublikos ar</text:span><text:span text:style-name="T780"><text:s/>grąžinimo į užsienio valstybę žymą, pasirašo ir uždeda antspaudą su Lietuvos valstybės herbu.</text:span></text:p>
      <text:p text:style-name="P781"><text:span text:style-name="T782">Duomenys apie administracinio teismo sprendimą panaikinti sprendimą dėl užsieniečio įpareigojimo išvykti ar grąžinimo įrašomi į Užsieniečių registrą.</text:span><text:s/></text:p>
      <text:p text:style-name="P783">Papildyta<text:s/>punktu:</text:p>
      <text:p text:style-name="P784"><text:span text:style-name="T785">Nr.<text:s/></text:span><text:a xlink:href="https://www.e-tar.lt/portal/legalAct.html?documentId=TAR.E48DBDE16B8C" office:target-frame-name="_top" xlink:show="replace"><text:span text:style-name="T786">1V-35</text:span></text:a><text:span text:style-name="T787">, 2013-01-21, Žin., 2013, Nr. 9-375 (2013-01-24), i. k. 1132310ISAK0001V-35</text:span></text:p>
      <text:p text:style-name="Normal"/>
      <text:p text:style-name="P788"><text:span text:style-name="T789">42</text:span><text:span text:style-name="T790">. Jeigu užsienietis dėl įstatymo „Dėl užsieniečių teisinės padėties“ 128 s</text:span><text:span text:style-name="T791">traipsnio 1 dalies 1–3 punktuose ar 2 dalies 3, 4 punktuose nurodytų aplinkybių negali per nustatytą terminą savanoriškai išvykti iš Lietuvos Respublikos (kai sprendime dėl užsieniečio įpareigojimo išvykti ar grąžinimo nustatytas savanoriško išvykimo iš Li</text:span><text:span text:style-name="T792">etuvos Respublikos terminas yra trumpesnis negu 60 dienų), tai jis iki šio termino pabaigos turi kreiptis į sprendimą dėl įpareigojimo išvykti ar grąžinimo priėmusią įstaigą ir pateikti sprendimą dėl jo įpareigojimo išvykti ar grąžinimo bei dokumentus, įro</text:span><text:span text:style-name="T793">dančius, kad atsirado minėtų aplinkybių.</text:span><text:s/></text:p>
      <text:p text:style-name="P794">Punkto pakeitimai:</text:p>
      <text:p text:style-name="P795"><text:span text:style-name="T796">Nr.<text:s/></text:span><text:a xlink:href="https://www.e-tar.lt/portal/legalAct.html?documentId=30858240d7a111e4894f9bde45468d3f" office:target-frame-name="_top" xlink:show="replace"><text:span text:style-name="T797">1V-244</text:span></text:a><text:span text:style-name="T798">, 2015-03-31, paskelbta TAR 2015-04-01, i. k. 2015-04858</text:span></text:p>
      <text:p text:style-name="Normal"/>
      <text:p text:style-name="P799"><text:span text:style-name="T800">43</text:span><text:span text:style-name="T801">. Sprendimą dėl įpareig</text:span><text:span text:style-name="T802">ojimo išvykti ar grąžinimo priėmusi įstaiga, įvertinusi priežastis, dėl kurių užsienietis negali išvykti iš Lietuvos Respublikos per nustatytą terminą, atsižvelgusi į<text:s/></text:span><text:span text:style-name="T803">įstatymo „Dėl užsieniečių teisinės padėties“ 128 straipsnio 1 dalies 1–3 punktuose ir 2 d</text:span><text:span text:style-name="T804">alies 3, 4 punktuose nurodytas aplinkybes ir vadovaudamasi įstatymo „Dėl užsieniečių teisinės padėties“ 127 straipsnio 3</text:span><text:span text:style-name="T805">2</text:span><text:span text:style-name="T806"><text:s/>dalimi,<text:s/></text:span><text:span text:style-name="T807">ne vėliau kaip per 2 darbo dienas nuo aprašo 42 punkte nurodytų dokumentų gavimo dienos priima sprendimą pratęsti savanoriško<text:s/></text:span><text:span text:style-name="T808">išvykimo terminą: sprendime dėl užsieniečio įpareigojimo išvykti ar grąžinimo įrašo sprendimo pratęsti savanoriško išvykimo terminą priėmimo datą, terminą, kuriam pratęsiamas savanoriško išvykimo terminas, tačiau bendras terminas savanoriškai išvykti negal</text:span><text:span text:style-name="T809">i viršyti 60 dienų. Sprendimą pratęsti savanoriško išvykimo terminą priėmęs valstybės tarnautojas šį sprendimą patvirtina savo parašu, nurodo savo pareigas, vardą, pavardę ir uždeda antspaudą su Lietuvos valstybės herbu.</text:span><text:s/></text:p>
      <text:p text:style-name="P810">Punkto pakeitimai:</text:p>
      <text:p text:style-name="P811"><text:span text:style-name="T812">Nr.<text:s/></text:span><text:a xlink:href="https://www.e-tar.lt/portal/legalAct.html?documentId=faa9f10076e011e38da4e231c7b4cf37" office:target-frame-name="_top" xlink:show="replace"><text:span text:style-name="T813">1V-1060</text:span></text:a><text:span text:style-name="T814">, 2013-12-31, paskelbta TAR 2014-01-06, i. k. 2014-00026</text:span></text:p>
      <text:p text:style-name="P815"><text:span text:style-name="T816">Nr.<text:s/></text:span><text:a xlink:href="https://www.e-tar.lt/portal/legalAct.html?documentId=30858240d7a111e4894f9bde45468d3f" office:target-frame-name="_top" xlink:show="replace"><text:span text:style-name="T817">1V-244</text:span></text:a><text:span text:style-name="T818">, 2015-03-31, paskelbta TAR 2015-04-01, i. k. 2015-04858</text:span></text:p>
      <text:p text:style-name="Normal"/>
      <text:p text:style-name="P819"><text:span text:style-name="T820">44</text:span><text:span text:style-name="T821">. Priėmus aprašo 43 punkte nurodytą sprendimą, tam įgaliotas sprendimą dėl įpareigojimo išvykti ar grąžinimo priėmusios įstaigos valstybės tarnautojas užsieniečio kelionės dokumente, šal</text:span><text:span text:style-name="T822">ia įpareigojimo išvykti iš Lietuvos Respublikos ar grąžinimo į užsienio valstybę žymos, ranka įrašo datą, iki kurios pratęstas savanoriško išvykimo terminas, pasirašo ir uždeda antspaudą su Lietuvos valstybės herbu. Duomenys apie savanoriško išvykimo termi</text:span><text:span text:style-name="T823">no pratęsimą įrašomi į Užsieniečių registrą.</text:span><text:s/></text:p>
      <text:p text:style-name="P824">Punkto pakeitimai:</text:p>
      <text:p text:style-name="P825"><text:span text:style-name="T826">Nr.<text:s/></text:span><text:a xlink:href="https://www.e-tar.lt/portal/legalAct.html?documentId=TAR.E48DBDE16B8C" office:target-frame-name="_top" xlink:show="replace"><text:span text:style-name="T827">1V-35</text:span></text:a><text:span text:style-name="T828">, 2013-01-21, Žin., 2013, Nr. 9-375 (2013-01-24), i. k. 1132310ISAK0001V-35</text:span></text:p>
      <text:p text:style-name="P829"><text:span text:style-name="T830">Nr.<text:s/></text:span><text:a xlink:href="https://www.e-tar.lt/portal/legalAct.html?documentId=30858240d7a111e4894f9bde45468d3f" office:target-frame-name="_top" xlink:show="replace"><text:span text:style-name="T831">1V-244</text:span></text:a><text:span text:style-name="T832">, 2015-03-31, paskelbta TAR 2015-04-01, i. k. 2015-04858</text:span></text:p>
      <text:p text:style-name="Normal"/>
      <text:p text:style-name="P833"><text:span text:style-name="T834">III</text:span><text:span text:style-name="T835">.<text:s/></text:span><text:span text:style-name="T836">sprendimo dėl užsieniečio išsiuntimo ir sprendimo dėl kitos valstybės sprendimo vykdymo galimumo PRIĖMI</text:span><text:span text:style-name="T837">MAS ir vykdymas</text:span></text:p>
      <text:p text:style-name="P838"/>
      <text:p text:style-name="P839"><text:span text:style-name="T840">45</text:span><text:span text:style-name="T841">. Esant įstatymo „Dėl užsieniečių teisinės padėties“ 106 straipsnio 6 dalyje (kai užsienietis neįvykdė įpareigojimo išvykti) arba 126 straipsnio 1 dalies 1 ar 2 punkte nurodytam užsieniečio išsiuntimo pagrindui sprendimui dėl užsieni</text:span><text:span text:style-name="T842">ečio išsiuntimo priimti, o esant šio įstatymo 126 straipsnio 1 dalies 4 punkte nurodytam užsieniečio išsiuntimo pagrindui – sprendimui dėl kitos valstybės sprendimo vykdymo galimumo priimti teritorinė policijos įstaiga, kurios aptarnaujamoje teritorijoje u</text:span><text:span text:style-name="T843">žsienietis yra ar gyvena arba yra sulaikytas, suimtas, kuriam skirtas administracinis areštas ar kuris atlieka arešto ar laisvės atėmimo bausmę, arba Valstybės sienos apsaugos tarnybos struktūrinis padalinys, kurio aptarnaujamoje teritorijoje užsienietis y</text:span><text:span text:style-name="T844">ra ar gyvena arba yra sulaikytas, turi surinkti ir Migracijos departamentui pateikti aprašo 52 arba 53 punkte nurodytus dokumentus.</text:span><text:s/></text:p>
      <text:p text:style-name="P845">Punkto pakeitimai:</text:p>
      <text:p text:style-name="P846"><text:span text:style-name="T847">Nr.<text:s/></text:span><text:a xlink:href="https://www.e-tar.lt/portal/legalAct.html?documentId=TAR.E48DBDE16B8C" office:target-frame-name="_top" xlink:show="replace"><text:span text:style-name="T848">1V-35</text:span></text:a><text:span text:style-name="T849">, 2013-01-21,</text:span><text:span text:style-name="T850"><text:s/>Žin., 2013, Nr. 9-375 (2013-01-24), i. k. 1132310ISAK0001V-35</text:span></text:p>
      <text:p text:style-name="Normal"/>
      <text:p text:style-name="P851"><text:span text:style-name="T852">46</text:span><text:span text:style-name="T853">. Aprašo 52 arba 53 punkte nurodyti dokumentai ir kiti aprašo III skyriuje nurodyti dokumentai ar jų kopijos, patvirtintos teisės aktų nustatyta tvarka, pridedami prie užsieniečio bylos<text:s/></text:span><text:span text:style-name="T854">dėl jo išsiuntimo, išskyrus aprašo 47 ir 48 punktuose nurodytus atvejus.</text:span></text:p>
      <text:p text:style-name="P855"><text:span text:style-name="T856">47</text:span><text:span text:style-name="T857">. Jeigu užsienietis neįvykdė įpareigojimo išvykti ar savanoriškai neišvyko iš Lietuvos Respublikos per sprendime dėl jo grąžinimo ar sprendime<text:s/></text:span><text:span text:style-name="T858">pratęsti savanoriško išvykimo term</text:span><text:span text:style-name="T859">iną</text:span><text:span text:style-name="T860"><text:s/>nustatytą terminą, tai aprašo 52 arba 53 punkte nurodyti dokumentai ir kiti aprašo III skyriuje nurodyti dokumentai ar jų kopijos, patvirtintos teisės aktų nustatyta tvarka, pridedama prie užsieniečio bylos dėl jo įpareigojimo išvykti ar grąžinimo, o a</text:span><text:span text:style-name="T861">prašo 24 punkte nurodytais atvejais – prie užsieniečio asmens bylos.</text:span><text:s/></text:p>
      <text:p text:style-name="P862">Punkto pakeitimai:</text:p>
      <text:p text:style-name="P863"><text:span text:style-name="T864">Nr.<text:s/></text:span><text:a xlink:href="https://www.e-tar.lt/portal/legalAct.html?documentId=30858240d7a111e4894f9bde45468d3f" office:target-frame-name="_top" xlink:show="replace"><text:span text:style-name="T865">1V-244</text:span></text:a><text:span text:style-name="T866">, 2015-03-31, paskelbta TAR 2015-04-01, i. k. 2015-04858</text:span></text:p>
      <text:p text:style-name="Normal"/>
      <text:p text:style-name="P867"><text:span text:style-name="T868">48</text:span><text:span text:style-name="T869">. Jeigu Migracijos departamentas sprendimą dėl užsieniečio išsiuntimo priima kartu su sprendimu nesuteikti užsieniečiui prieglobsčio Lietuvos Respublikoje, nutraukti prašymo suteikti prieglobstį Lietuvos Respublikoje nagrinėjimą ar panaikinti suteiktą</text:span><text:span text:style-name="T870"><text:s/>prieglobstį Lietuvos Respublikoje, tai dokumentai, patvirtinantys užsieniečio išsiuntimo pagrindą, ir kiti aprašo III skyriuje nurodyti dokumentai ar jų kopijos, patvirtintos teisės aktų nustatyta tvarka, pridedami prie užsieniečio asmens bylos.</text:span></text:p>
      <text:p text:style-name="P871"><text:span text:style-name="T872">49</text:span><text:span text:style-name="T873">. E</text:span><text:span text:style-name="T874">sant įstatymo „Dėl užsieniečių teisinės padėties“ 106 straipsnio 1 dalies 1 punkte, 2 dalies 1 punkte ir 3 dalyje ar 126 straipsnio 1 dalies 3 punkte nurodytam užsieniečio išsiuntimo pagrindui, su prašymu priimti sprendimą dėl užsieniečio išsiuntimo į Viln</text:span><text:span text:style-name="T875">iaus apygardos administracinį teismą kreipiamasi įstatymo „Dėl užsieniečių teisinės padėties“ 140</text:span><text:span text:style-name="T876">(1)</text:span><text:span text:style-name="T877"><text:s/>straipsnyje nustatyta tvarka.</text:span></text:p>
      <text:p text:style-name="P878">Punkto pakeitimai:</text:p>
      <text:p text:style-name="P879"><text:span text:style-name="T880">Nr.<text:s/></text:span><text:a xlink:href="https://www.e-tar.lt/portal/legalAct.html?documentId=TAR.E48DBDE16B8C" office:target-frame-name="_top" xlink:show="replace"><text:span text:style-name="T881">1V-35</text:span></text:a><text:span text:style-name="T882">, 2013-01-21, Ž</text:span><text:span text:style-name="T883">in., 2013, Nr. 9-375 (2013-01-24), i. k. 1132310ISAK0001V-35</text:span></text:p>
      <text:p text:style-name="Normal"/>
      <text:p text:style-name="P884"><text:span text:style-name="T885">49</text:span><text:span text:style-name="T886">1</text:span><text:span text:style-name="T887">. Aprašo 45 punkte nurodyta teritorinė policijos įstaiga arba Valstybės sienos apsaugos tarnybos struktūrinis padalinys, rinkdami dokumentus sprendimui dėl užsieniečio, kuris turi<text:s/></text:span><text:span text:style-name="T888">Lietuvos Respublikos ilgalaikio gyventojo leidimą gyventi Europos Sąjungoje, kuriame įrašyta pastaba „(data) tarptautinę apsaugą suteikė (valstybės narės pavadinimas)“, arba kurio byloje dėl leidimo gyventi Lietuvos Respublikoje išdavimo yra duomenų apie t</text:span><text:span text:style-name="T889">ai, kad jis turi kitos Europos Sąjungos valstybės narės išduotą ilgalaikio gyventojo leidimą gyventi Europos Sąjungoje, kuriame įrašyta pastaba „(data) tarptautinę apsaugą suteikė (valstybės narės pavadinimas)“, išsiuntimo priimti, Migracijos departamentui</text:span><text:span text:style-name="T890"><text:s/>išsiunčia elektroniniu būdu (</text:span><text:span text:style-name="T891">Word</text:span><text:span text:style-name="T892"><text:s/>formatas) užpildytą pranešimą (aprašo 12 priedas). Tokiais atvejais pranešimo eilutė „Priimto sprendimo dėl užsieniečio, turinčio kitos Europos Sąjungos valstybės narės išduotą ilgalaikio gyventojo leidimą gyventi, įparei</text:span><text:span text:style-name="T893">gojimo išvykti arba išsiuntimo duomenys“ – nepildoma, o eilutėje „Pastabos“ įrašoma Europos Sąjungos valstybė narė, suteikusi užsieniečiui tarptautinę apsaugą.</text:span></text:p>
      <text:p text:style-name="P894"><text:span text:style-name="T895">Migracijos departamentas ne vėliau kaip per 3 darbo dienas nuo minėto pranešimo gavimo elektroni</text:span><text:span text:style-name="T896">niu paštu išsiunčia šio pranešimo eilutėje „Pastabos“ <text:s/>nurodytos Europos Sąjungos valstybės narės kompetentingai institucijai paklausimą, ar užsienietis vis dar naudojasi tarptautine apsauga.<text:s/></text:span></text:p>
      <text:p text:style-name="P897">Papildyta punktu:</text:p>
      <text:p text:style-name="P898"><text:span text:style-name="T899">Nr.<text:s/></text:span><text:a xlink:href="https://www.e-tar.lt/portal/legalAct.html?documentId=TAR.E68EF8FECF67" office:target-frame-name="_top" xlink:show="replace"><text:span text:style-name="T900">1V-983</text:span></text:a><text:span text:style-name="T901">, 2013-11-28, Žin., 2013, Nr. 124-6339 (2013-12-05), i. k. 1132310ISAK001V-983</text:span></text:p>
      <text:p text:style-name="Normal"/>
      <text:p text:style-name="P902"><text:span text:style-name="T903">50</text:span><text:span text:style-name="T904">. Užsieniečio (išskyrus užsieniečio, atliekančio arešto ar laisvės atėmimo bausmę) dokumentai sprendimui dėl jo išsiuntimo<text:s/></text:span><text:span text:style-name="T905">arba sprendimui dėl kitos valstybės sprendimo vykdymo galimumo priimti Migracijos departamentui turi būti pateikiami ne vėliau kaip per 2 darbo dienas (jeigu užsienietis sulaikytas – ne vėliau kaip per 48 valandas) nuo užsieniečio asmens tapatybės bei pili</text:span><text:span text:style-name="T906">etybės ar fakto, kad užsienietis neįvykdė įpareigojimo išvykti arba savanoriškai neišvyko iš Lietuvos Respublikos per sprendime dėl jo grąžinimo nustatytą terminą ar įstatymo „Dėl užsieniečių teisinės padėties“ 127 straipsnio 3</text:span><text:span text:style-name="T907">2</text:span><text:span text:style-name="T908"><text:s/>dalyje nurodytu pagrindu pr</text:span><text:span text:style-name="T909">atęstą terminą, nustatymo dienos.</text:span><text:s/></text:p>
      <text:p text:style-name="P910">Punkto pakeitimai:</text:p>
      <text:p text:style-name="P911"><text:span text:style-name="T912">Nr.<text:s/></text:span><text:a xlink:href="https://www.e-tar.lt/portal/legalAct.html?documentId=30858240d7a111e4894f9bde45468d3f" office:target-frame-name="_top" xlink:show="replace"><text:span text:style-name="T913">1V-244</text:span></text:a><text:span text:style-name="T914">, 2015-03-31, paskelbta TAR 2015-04-01, i. k. 2015-04858</text:span></text:p>
      <text:p text:style-name="Normal"/>
      <text:p text:style-name="P915"><text:span text:style-name="T916">51</text:span><text:span text:style-name="T917">. Užsieniečio, atliekančio are</text:span><text:span text:style-name="T918">što ar laisvės atėmimo bausmę, dokumentai sprendimui dėl jo išsiuntimo arba sprendimui dėl kitos valstybės sprendimo vykdymo galimumo priimti Migracijos departamentui turi būti pateikiami likus ne mažiau kaip 10 dienų iki arešto bausmės atlikimo pabaigos,<text:s/></text:span><text:span text:style-name="T919">jeigu paskirta arešto bausmė yra trumpesnė nei 10 dienų – nedelsiant arba likus ne mažiau kaip mėnesiui iki laisvės atėmimo bausmės atlikimo pabaigos, o jeigu paaiškėja, kad iki laisvės atėmimo bausmės atlikimo pabaigos liko mažiau nei vienas mėnuo, – nede</text:span><text:span text:style-name="T920">lsiant.</text:span></text:p>
      <text:p text:style-name="P921"><text:span text:style-name="T922">52</text:span><text:span text:style-name="T923">. Sprendimui dėl užsieniečio išsiuntimo arba sprendimui dėl kitos valstybės sprendimo vykdymo (išskyrus sprendimus dėl užsieniečio, atliekančio arešto ar laisvės atėmimo bausmę) galimumo priimti turi būti surinkti aprašo 25.1–25.8 punktuose n</text:span><text:span text:style-name="T924">urodyti dokumentai ir šie dokumentai:</text:span></text:p>
      <text:p text:style-name="P925"><text:span text:style-name="T926">52.1</text:span><text:span text:style-name="T927">. asmens perdavimo ir priėmimo protokolo, pasirašyto įgaliotų perduodančios valstybės ir Lietuvos Respublikos atstovų, kopija, patvirtinta teisės aktų nustatyta tvarka, ar kiti dokumentai, pagrindžiantys<text:s/></text:span><text:span text:style-name="T928">užsieniečio grąžinimą iš užsienio valstybės į Lietuvos Respubliką, jeigu užsienietis grąžintas iš užsienio valstybės;</text:span></text:p>
      <text:p text:style-name="P929"><text:span text:style-name="T930">52.2</text:span><text:span text:style-name="T931">. daktiloskopijos kortelė arba jos kopija, patvirtinta teisės aktų nustatyta tvarka, ir dokumentas, patvirtinantis, kad duomenys a</text:span><text:span text:style-name="T932">pie pirštų atspaudus yra perduoti nacionaliniam EURODAC padaliniui, įsteigtam Lietuvos policijos Kriminalistinių tyrimo centre (jeigu užsieniečio pirštų atspaudai buvo paimti pagal reglamentą (EB) Nr. 2725/2000) ar Lietuvos policijos Kriminalistinių tyrimų</text:span><text:span text:style-name="T933"><text:s/>centrui (jeigu užsieniečio pirštų atspaudai buvo paimti užsieniečio asmens tapatybei nustatyti);</text:span></text:p>
      <text:p text:style-name="P934"><text:span text:style-name="T935">52.3</text:span><text:span text:style-name="T936">. teritorinės policijos įstaigos ar Valstybės sienos apsaugos tarnybos struktūrinio padalinio teikimas Migracijos departamentui išsiųsti užsienietį;</text:span></text:p>
      <text:p text:style-name="P937"><text:span text:style-name="T938">52.3</text:span><text:span text:style-name="T939">1</text:span><text:span text:style-name="T940">. t</text:span><text:span text:style-name="T941">arnybinis pranešimas apie aplinkybes, dėl kurių užsieniečiui nesuteikiamas terminas savanoriškai išvykti (jei toks terminas nebuvo suteiktas vadovaujantis įstatymo „Dėl užsieniečių teisinės padėties“ 127 straipsnio 3</text:span><text:span text:style-name="T942">1<text:s/></text:span><text:span text:style-name="T943">dalimi);</text:span></text:p>
      <text:p text:style-name="P944">Papildyta punktu:</text:p>
      <text:p text:style-name="P945"><text:span text:style-name="T946">Nr.<text:s/></text:span><text:a xlink:href="https://www.e-tar.lt/portal/legalAct.html?documentId=30858240d7a111e4894f9bde45468d3f" office:target-frame-name="_top" xlink:show="replace"><text:span text:style-name="T947">1V-244</text:span></text:a><text:span text:style-name="T948">, 2015-03-31, paskelbta TAR 2015-04-01, i. k. 2015-04858</text:span></text:p>
      <text:p text:style-name="Normal"/>
      <text:p text:style-name="P949"><text:span text:style-name="T950">52.4</text:span><text:span text:style-name="T951">. kiti dokumentai, patvirtinantys sprendimo dėl užsieniečio išsiuntimo ar sprendim</text:span><text:span text:style-name="T952">o dėl kitos valstybės sprendimo vykdymo galimumo priėmimo pagrindą, arba jų kopijos, patvirtintos teisės aktų nustatyta tvarka.</text:span></text:p>
      <text:p text:style-name="P953"><text:span text:style-name="T954">53</text:span><text:span text:style-name="T955">. Sprendimui dėl užsieniečio, atliekančio arešto ar laisvės atėmimo bausmę, išsiuntimo arba sprendimui dėl kitos valstyb</text:span><text:span text:style-name="T956">ės sprendimo dėl tokio užsieniečio vykdymo galimumo priimti turi būti surinkti aprašo 12, 15 ir 16 punktuose nurodyti pranešimai, aprašo 25.5–25.7, 52.3–52.4 papunkčiuose nurodyti dokumentai ir teismo sprendimo, kuriuo užsieniečiui paskirta arešto ar laisv</text:span><text:span text:style-name="T957">ės atėmimo bausmė, kopija, patvirtinta teisės aktų nustatyta tvarka. Jeigu užsienietis lygtinai atleistas nuo laisvės atėmimo bausmės prieš terminą, lygtinai paleistas iš laisvės atėmimo vietos įstaigos, atleistas nuo neatliktos arešto ar laisvės atėmimo b</text:span><text:span text:style-name="T958">ausmės dėl ligos, taip pat amnestijos ar malonės tvarka arba jam laisvės atėmimo bausmė pakeista švelnesne bausme, tai pridedama šią aplinkybę patvirtinančio dokumento kopija, patvirtinta teisės aktų nustatyta tvarka.</text:span><text:s/></text:p>
      <text:p text:style-name="P959">Punkto pakeitimai:</text:p>
      <text:p text:style-name="P960"><text:span text:style-name="T961">Nr.<text:s/></text:span><text:a xlink:href="https://www.e-tar.lt/portal/legalAct.html?documentId=30858240d7a111e4894f9bde45468d3f" office:target-frame-name="_top" xlink:show="replace"><text:span text:style-name="T962">1V-244</text:span></text:a><text:span text:style-name="T963">, 2015-03-31, paskelbta TAR 2015-04-01, i. k. 2015-04858</text:span></text:p>
      <text:p text:style-name="Normal"/>
      <text:p text:style-name="P964"><text:span text:style-name="T965">54</text:span><text:span text:style-name="T966">. Renkant dokumentus sprendimui dėl užsieniečio išsiuntimo arba sprendimui dėl kitos valstybės sprendi</text:span><text:span text:style-name="T967">mo vykdymo galimumo priimti, užsienietis turi būti nufotografuotas (trys 35 x 45 mm dydžio nuotraukos). Nepanaudotos nuotraukos saugomos užsieniečio byloje dėl jo išsiuntimo, o aprašo 47 ir 48 punktuose nurodytais atvejais – užsieniečio asmens byloje.</text:span></text:p>
      <text:p text:style-name="P968"><text:span text:style-name="T969">55</text:span><text:span text:style-name="T970">. Migracijos departamentas, gavęs aprašo 52 ar 53 punkte nurodytus dokumentus, ne vėliau kaip per 10 darbo dienų nuo šių dokumentų gavimo dienos:</text:span></text:p>
      <text:p text:style-name="P971"><text:span text:style-name="T972">55.1</text:span><text:span text:style-name="T973">. patikrina Užsieniečių registre, ar užsienietis nėra pateikęs prašymo suteikti prieglobstį Lietuvos R</text:span><text:span text:style-name="T974">espublikoje, ir duomenis apie patikrinimą įrašo aprašo 52.3 punkte nurodytame teikime Migracijos departamentui išsiųsti užsienietį arba surašo pažymą apie patikrinimo rezultatus;</text:span></text:p>
      <text:p text:style-name="P975"><text:span text:style-name="T976">55.2</text:span><text:span text:style-name="T977">. išnagrinėja gautus dokumentus, surašo motyvuotą išvadą dėl užsienie</text:span><text:span text:style-name="T978">čio išsiuntimo, užregistruoja ją nustatytos formos Išvadų dėl užsieniečio išsiuntimo iš Lietuvos Respublikos registre (aprašo 14 priedas) arba surašo motyvuotą išvadą dėl kitos valstybės sprendimo vykdymo galimumo, užregistruoja ją nustatytos formos Išvadų</text:span><text:span text:style-name="T979"><text:s/>dėl kitos valstybės, kuriai taikoma 2001 m. gegužės 28 d. Tarybos direktyva 2001/40/EB dėl abipusio sprendimų dėl trečiųjų šalių piliečių išsiuntimo pripažinimo, priimto sprendimo dėl užsieniečio išsiuntimo vykdymo galimumo registre (aprašo 15 priedas) ir</text:span><text:span text:style-name="T980">, jeigu valstybėje, į kurią užsienietis gali būti išsiųstas, nenustatoma įstatymo „Dėl užsieniečių teisinės padėties“ 130 straipsnio 1, 2 ir 4 dalyse nurodytų aplinkybių, atsižvelgęs į įstatymo „Dėl užsieniečių teisinės padėties“ 128 straipsnio 1 dalyje nu</text:span><text:span text:style-name="T981">rodytas aplinkybes, priima nustatytomis faktinėmis aplinkybėmis ir teisės aktais pagrįstą sprendimą dėl užsieniečio išsiuntimo arba sprendimą dėl kitos valstybės sprendimo vykdymo galimumo ir šiame sprendime nurodo:</text:span><text:s/></text:p>
      <text:p text:style-name="P982">Papunkčio pakeitimai:</text:p>
      <text:p text:style-name="P983"><text:span text:style-name="T984">Nr.<text:s/></text:span><text:a xlink:href="https://www.e-tar.lt/portal/legalAct.html?documentId=TAR.E48DBDE16B8C" office:target-frame-name="_top" xlink:show="replace"><text:span text:style-name="T985">1V-35</text:span></text:a><text:span text:style-name="T986">, 2013-01-21, Žin., 2013, Nr. 9-375 (2013-01-24), i. k. 1132310ISAK0001V-35</text:span></text:p>
      <text:p text:style-name="P987"><text:span text:style-name="T988">55.2.1</text:span><text:span text:style-name="T989">. valstybę, į kurią užsienietis išsiunčiamas;</text:span></text:p>
      <text:p text:style-name="P990"><text:span text:style-name="T991">55.2.2</text:span><text:span text:style-name="T992">. laiką, kurį užsieniečiui draudžiama atvy</text:span><text:span text:style-name="T993">kti į Lietuvos Respubliką;</text:span></text:p>
      <text:p text:style-name="P994"><text:span text:style-name="T995">55.2.3</text:span><text:span text:style-name="T996">. laiką, kuriam į centrinę Šengeno informacinę sistemą įtraukiamas perspėjimas dėl užsieniečio neįsileidimo pagal Šengeno konvencijos 96 straipsnį, jeigu nusprendžiama užsieniečio duomenis iš Užsieniečių, kuriems draudž</text:span><text:span text:style-name="T997">iama atvykti į Lietuvos Respubliką, nacionalinio sąrašo Lietuvos Respublikos Vyriausybės nustatyta tvarka pateikti centrinei Šengeno informacinei sistemai;</text:span></text:p>
      <text:p text:style-name="P998"><text:span text:style-name="T999">55.2.4</text:span><text:span text:style-name="T1000">. įstaigą, kuriai pavedama vykdyti sprendimą dėl užsieniečio išsiuntimo arba sprendimą dėl</text:span><text:span text:style-name="T1001"><text:s/>kitos valstybės sprendimo vykdymo galimumo, atsižvelgiant į užsieniečio buvimo vietą, – teritorinę policijos įstaigą arba Valstybės sienos apsaugos tarnybos struktūrinį padalinį (toliau – sprendimą dėl užsieniečio išsiuntimo vykdanti įstaiga);</text:span></text:p>
      <text:p text:style-name="P1002"><text:span text:style-name="T1003">55.2.5</text:span><text:span text:style-name="T1004">.</text:span><text:span text:style-name="T1005"><text:s/>sprendimo dėl užsieniečio išsiuntimo arba sprendimo dėl kitos valstybės sprendimo vykdymo galimumo apskundimo tvarką ir terminus;</text:span></text:p>
      <text:p text:style-name="P1006"><text:span text:style-name="T1007">55.3</text:span><text:span text:style-name="T1008">. sprendimą dėl užsieniečio išsiuntimo arba sprendimą dėl kitos valstybės sprendimo vykdymo galimumo išsiunčia (ele</text:span><text:span text:style-name="T1009">ktroninio ryšio priemonėmis) vykdyti sprendimą dėl užsieniečio išsiuntimo vykdančiai įstaigai;</text:span></text:p>
      <text:p text:style-name="P1010"><text:span text:style-name="T1011">55.4</text:span><text:span text:style-name="T1012">. aprašo 10 punkte nurodytu atveju išduoda tame pačiame punkte nurodytą laikinąjį kelionės dokumentą.</text:span></text:p>
      <text:p text:style-name="P1013"><text:span text:style-name="T1014">55</text:span><text:span text:style-name="T1015">1</text:span><text:span text:style-name="T1016">. Migracijos departamentas, priėmęs<text:s/></text:span><text:span text:style-name="T1017">sprendimą dėl užsieniečio, turinčio kitos Europos Sąjungos valstybės narės išduotą ilgalaikio gyventojo leidimą gyventi, išsiuntimo, apie šį sprendimą ne vėliau kaip per 3 darbo dienas nuo šio sprendimo priėmimo dienos elektroniniu paštu informuoja Europos</text:span><text:span text:style-name="T1018"><text:s/>Sąjungos valstybės narės, kuri išdavė užsieniečiui ilgalaikio gyventojo leidimą gyventi, kompetentingą instituciją.</text:span><text:s/></text:p>
      <text:p text:style-name="P1019">Papildyta punktu:</text:p>
      <text:p text:style-name="P1020"><text:span text:style-name="T1021">Nr.<text:s/></text:span><text:a xlink:href="https://www.e-tar.lt/portal/legalAct.html?documentId=TAR.E48DBDE16B8C" office:target-frame-name="_top" xlink:show="replace"><text:span text:style-name="T1022">1V-35</text:span></text:a><text:span text:style-name="T1023">, 2013-01-21, Žin., 2013, Nr.</text:span><text:span text:style-name="T1024"><text:s/>9-375 (2013-01-24), i. k. 1132310ISAK0001V-35</text:span></text:p>
      <text:p text:style-name="Normal"/>
      <text:p text:style-name="P1025"><text:span text:style-name="T1026">56</text:span><text:span text:style-name="T1027">. Sprendimą dėl užsieniečio išsiuntimo vykdanti įstaiga, gavusi Migracijos departamento sprendimą dėl užsieniečio išsiuntimo ar sprendimą dėl kitos valstybės sprendimo vykdymo galimumo arba Vilniaus<text:s/></text:span><text:span text:style-name="T1028">apygardos administracinio teismo sprendimą dėl užsieniečio išsiuntimo, nedelsdama atlieka šiuos veiksmus:</text:span></text:p>
      <text:p text:style-name="P1029"><text:span text:style-name="T1030">56.1</text:span><text:span text:style-name="T1031">. supažindina užsienietį jam suprantama kalba su priimtu sprendimu dėl jo išsiuntimo arba sprendimu dėl kitos valstybės sprendimo vykdymo galimu</text:span><text:span text:style-name="T1032">mo. Šiame sprendime privalo pasirašyti užsienietis, užsienietį su sprendimu supažindinęs valstybės tarnautojas ir vertėjas, jeigu jis dalyvavo. Jeigu užsienietis, susipažinęs su sprendimu, atsisako pasirašyti, šį faktą savo parašais turi patvirtinti ne maž</text:span><text:span text:style-name="T1033">iau kaip du šiame supažindinime dalyvavę valstybės tarnautojai. Sprendime taip pat nurodoma atsisakymo pasirašyti priežastis;</text:span></text:p>
      <text:p text:style-name="P1034"><text:span text:style-name="T1035">56.2</text:span><text:span text:style-name="T1036">. įteikia užsieniečiui elektroninio ryšio priemonėmis gauto sprendimo dėl jo išsiuntimo arba sprendimo dėl kitos valstybės</text:span><text:span text:style-name="T1037"><text:s/>sprendimo vykdymo galimumo kopiją, patvirtintą teisės aktų nustatyta tvarka;</text:span></text:p>
      <text:p text:style-name="P1038"><text:span text:style-name="T1039">56.3</text:span><text:span text:style-name="T1040">. jeigu užsienietis neturi galiojančio kelionės dokumento, – kreipiasi į atitinkamos užsienio valstybės diplomatinę atstovybę ar konsulinę įstaigą dėl kelionės dokumento<text:s/></text:span><text:span text:style-name="T1041">grįžti į užsienio valstybę išdavimo, o gavę šį dokumentą, jeigu užsienietis išsiunčiamas Migracijos departamento sprendimu, jo kopiją, patvirtintą teisės aktų nustatyta tvarka, išsiunčia Migracijos departamentui. Šiame punkte nurodyti veiksmai neatliekami,</text:span><text:span text:style-name="T1042"><text:s/>kai aprašo 10 punkto antrojoje pastraipoje nurodytu atveju užsieniečiui netaikoma sąlyga turėti galiojantį kelionės dokumentą;</text:span><text:s/></text:p>
      <text:p text:style-name="P1043">Papunkčio pakeitimai:</text:p>
      <text:p text:style-name="P1044"><text:span text:style-name="T1045">Nr.<text:s/></text:span><text:a xlink:href="https://www.e-tar.lt/portal/legalAct.html?documentId=TAR.E48DBDE16B8C" office:target-frame-name="_top" xlink:show="replace"><text:span text:style-name="T1046">1V-35</text:span></text:a><text:span text:style-name="T1047">, 2013-01-21,<text:s/></text:span><text:span text:style-name="T1048">Žin., 2013, Nr. 9-375 (2013-01-24), i. k. 1132310ISAK0001V-35</text:span></text:p>
      <text:p text:style-name="Normal"/>
      <text:p text:style-name="P1049"><text:span text:style-name="T1050">56.4</text:span><text:span text:style-name="T1051">. duomenis apie Vilniaus apygardos administracinio teismo sprendimą dėl užsieniečio išsiuntimo užregistruoja Užsieniečių registre;</text:span></text:p>
      <text:p text:style-name="P1052"><text:span text:style-name="T1053">56.5</text:span><text:span text:style-name="T1054">. Lietuvos Respublikos tarptautinių sutarčių,<text:s/></text:span><text:span text:style-name="T1055">Europos Sąjungos teisės aktų, Lietuvos Respublikos įstatymų ir kitų teisės aktų nustatyta tvarka organizuoja užsieniečio palydą iki Lietuvos Respublikos valstybės sienos arba, jeigu tai būtina, į užsienio valstybę, į kurią jis išsiunčiamas.</text:span></text:p>
      <text:p text:style-name="P1056"><text:span text:style-name="T1057">56</text:span><text:span text:style-name="T1058">1</text:span><text:span text:style-name="T1059">. Jeig</text:span><text:span text:style-name="T1060">u užsienietis turi kitos Europos Sąjungos valstybės narės išduotą ilgalaikio gyventojo leidimą gyventi ir Vilniaus apygardos administracinis teismas priima sprendimą dėl šio užsieniečio išsiuntimo įstatymo „Dėl užsieniečių teisinės padėties“ 126 straipsnio</text:span><text:span text:style-name="T1061"><text:s/>1 dalies 3 punkte nustatytu pagrindu, tai šį sprendimą vykdanti įstaiga ne vėliau kaip per 3 darbo dienas nuo šio sprendimo gavimo dienos elektroniniu būdu (</text:span><text:span text:style-name="T1062">Word</text:span><text:span text:style-name="T1063"><text:s/>formatas) užpildo pranešimą apie sprendimo dėl užsieniečio, turinčio kitos Europos Sąjungos v</text:span><text:span text:style-name="T1064">alstybės narės išduotą ilgalaikio gyventojo leidimą gyventi, įpareigojimo išvykti arba išsiuntimo priėmimą ir elektroniniu paštu šį pranešimą išsiunčia Migracijos departamentui. Migracijos departamentas, gavęs šį pranešimą, ne vėliau kaip per 3 darbo diena</text:span><text:span text:style-name="T1065">s nuo jo gavimo dienos elektroniniu paštu informuoja Europos Sąjungos valstybės narės, kuri išdavė užsieniečiui ilgalaikio gyventojo leidimą gyventi, kompetentingą instituciją.</text:span><text:s/></text:p>
      <text:p text:style-name="P1066">Papildyta punktu:</text:p>
      <text:p text:style-name="P1067"><text:span text:style-name="T1068">Nr.<text:s/></text:span><text:a xlink:href="https://www.e-tar.lt/portal/legalAct.html?documentId=TAR.E48DBDE16B8C" office:target-frame-name="_top" xlink:show="replace"><text:span text:style-name="T1069">1V-35</text:span></text:a><text:span text:style-name="T1070">, 2013-01-21, Žin., 2013, Nr. 9-375 (2013-01-24), i. k. 1132310ISAK0001V-35</text:span></text:p>
      <text:p text:style-name="Normal"/>
      <text:p text:style-name="P1071"><text:span text:style-name="T1072">57</text:span><text:span text:style-name="T1073">. Migracijos departamento sprendimas dėl užsieniečio išsiuntimo arba sprendimas dėl kitos valstybės sprendimo vykdymo galimumo įsigalioja pasi</text:span><text:span text:style-name="T1074">baigus jo apskundimo terminui, jeigu užsienietis nepateikė skundo administraciniam teismui, o jeigu pateikė – išnagrinėjus šį skundą ir įsigaliojus administracinio teismo sprendimui palikti galioti Migracijos departamento sprendimą dėl užsieniečio išsiunti</text:span><text:span text:style-name="T1075">mo arba sprendimą dėl kitos valstybės sprendimo vykdymo galimumo.</text:span></text:p>
      <text:p text:style-name="P1076"><text:span text:style-name="T1077">58</text:span><text:span text:style-name="T1078">. Įsigaliojęs Migracijos departamento sprendimas dėl užsieniečio išsiuntimo arba sprendimas dėl kitos valstybės sprendimo vykdymo galimumo privalo būti įvykdytas nedelsiant, jeigu nėra</text:span><text:span text:style-name="T1079"><text:s/>įstatymo „Dėl užsieniečių teisinės padėties“ 128 straipsnio 2 dalies 2–5 punktuose nustatytų aplinkybių, dėl kurių sprendimo vykdymas sustabdomas.</text:span><text:s/></text:p>
      <text:p text:style-name="P1080">Punkto pakeitimai:</text:p>
      <text:p text:style-name="P1081"><text:span text:style-name="T1082">Nr.<text:s/></text:span><text:a xlink:href="https://www.e-tar.lt/portal/legalAct.html?documentId=3f69569070bf11e484b9c12b550436a3" office:target-frame-name="_top" xlink:show="replace"><text:span text:style-name="T1083">1V-781</text:span></text:a><text:span text:style-name="T1084">, 2014-11-19, paskelbta TAR 2014-11-20, i. k. 2014-17274</text:span></text:p>
      <text:p text:style-name="Normal"/>
      <text:p text:style-name="P1085"><text:span text:style-name="T1086">59</text:span><text:span text:style-name="T1087">. Neįsigaliojęs Migracijos departamento sprendimas dėl užsieniečio išsiuntimo arba sprendimas dėl kitos valstybės sprendimo vykdymo galimumo gali būti įvykdytas tik tuo atv</text:span><text:span text:style-name="T1088">eju, jei užsienietis raštu pareiškia, kad sutinka su Migracijos departamento priimtu sprendimu dėl jo išsiuntimo arba sprendimu dėl kitos valstybės sprendimo vykdymo galimumo ir sutinka būti išsiųstas nepasibaigus šių sprendimų apskundimo terminui.</text:span></text:p>
      <text:p text:style-name="P1089"><text:span text:style-name="T1090">60</text:span><text:span text:style-name="T1091">.</text:span><text:span text:style-name="T1092"><text:s/>Jeigu paaiškėja įstatymo „Dėl užsieniečių teisinės padėties“ 128 straipsnio 2 dalies 2–5 punktuose nustatytos aplinkybės, dėl kurių sustabdomas sprendimo dėl užsieniečio išsiuntimo vykdymas, ir šios aplinkybės neišnyksta per 10 dienų nuo jų paaiškėjimo di</text:span><text:span text:style-name="T1093">enos, tai sprendimą dėl užsieniečio išsiuntimo vykdanti įstaiga nedelsdama raštišku pranešimu (paštu ar elektroninio ryšio priemonėmis) apie jas informuoja Migracijos departamentą, o šis nedelsdamas atlieka šiuos veiksmus:</text:span><text:s/></text:p>
      <text:p text:style-name="P1094">Punkto pakeitimai:</text:p>
      <text:p text:style-name="P1095"><text:span text:style-name="T1096">Nr.<text:s/></text:span><text:a xlink:href="https://www.e-tar.lt/portal/legalAct.html?documentId=3f69569070bf11e484b9c12b550436a3" office:target-frame-name="_top" xlink:show="replace"><text:span text:style-name="T1097">1V-781</text:span></text:a><text:span text:style-name="T1098">, 2014-11-19, paskelbta TAR 2014-11-20, i. k. 2014-17274</text:span></text:p>
      <text:p text:style-name="P1099"><text:span text:style-name="T1100">60.1</text:span><text:span text:style-name="T1101">. priima nustatytomis faktinėmis aplinkybėmis ir teisės aktais pagrįstą sprendimą sustabdyt</text:span><text:span text:style-name="T1102">i sprendimo dėl užsieniečio išsiuntimo arba sprendimo dėl kitos valstybės sprendimo vykdymo galimumo vykdymą, iki išnyks priežastys, dėl kurių sustabdomas sprendimo vykdymas;</text:span></text:p>
      <text:p text:style-name="P1103"><text:span text:style-name="T1104">60.2</text:span><text:span text:style-name="T1105">. aprašo 60.1 punkte nurodytą sprendimą išsiunčia (elektroninio ryšio pri</text:span><text:span text:style-name="T1106">emonėmis) sprendimą dėl užsieniečio išsiuntimo vykdančiai įstaigai, o ši supažindina užsienietį su priimtu sprendimu aprašo 56.1 punkte nustatyta tvarka.</text:span></text:p>
      <text:p text:style-name="P1107"><text:span text:style-name="T1108">61</text:span><text:span text:style-name="T1109">. Jeigu paaiškėja įstatymo „Dėl užsieniečių teisinės padėties“ 128 straipsnio 2 dalies 2–5 pun</text:span><text:span text:style-name="T1110">ktuose nustatytų aplinkybių, dėl kurių Vilniaus apygardos administracinio teismo sprendimo dėl užsieniečio išsiuntimo vykdymas sustabdomas, tai sprendimą dėl užsieniečio išsiuntimo vykdanti įstaiga nedelsdama turi kreiptis į Vilniaus apygardos administraci</text:span><text:span text:style-name="T1111">nį teismą su teikimu sustabdyti šio teismo sprendimo vykdymą, iki išnyks priežastys, dėl kurių sprendimo vykdymas sustabdomas. Sprendimą dėl užsieniečio išsiuntimo vykdanti įstaiga duomenis apie Vilniaus apygardos administracinio teismo sprendimą Užsienieč</text:span><text:span text:style-name="T1112">ių registre užregistruoja tą pačią dieną, kai gauna informaciją apie šį sprendimą.</text:span></text:p>
      <text:p text:style-name="P1113">Punkto pakeitimai:</text:p>
      <text:p text:style-name="P1114"><text:span text:style-name="T1115">Nr.<text:s/></text:span><text:a xlink:href="https://www.e-tar.lt/portal/legalAct.html?documentId=3f69569070bf11e484b9c12b550436a3" office:target-frame-name="_top" xlink:show="replace"><text:span text:style-name="T1116">1V-781</text:span></text:a><text:span text:style-name="T1117">, 2014-11-19, paskelbta TAR 2014-11-20, i. k.<text:s/></text:span><text:span text:style-name="T1118">2014-17274</text:span></text:p>
      <text:p text:style-name="Normal"/>
      <text:p text:style-name="P1119"><text:span text:style-name="T1120">62</text:span><text:span text:style-name="T1121">. Išnykus priežastims, dėl kurių Migracijos departamento ar Vilniaus apygardos administracinio teismo sprendimo dėl užsieniečio išsiuntimo vykdymas sustabdytas, sprendimas dėl užsieniečio išsiuntimo privalo būti įvykdytas nedelsiant.</text:span></text:p>
      <text:p text:style-name="P1122"><text:span text:style-name="T1123">63</text:span><text:span text:style-name="T1124">. Jeigu nėra įstatymo „Dėl užsieniečių teisinės padėties“ 128 straipsnio 2 dalyje nurodytų aplinkybių, dėl kurių sprendimo dėl užsieniečio išsiuntimo arba sprendimo dėl kitos valstybės sprendimo vykdymo galimumo vykdymas sustabdomas, arba nebėra priežasč</text:span><text:span text:style-name="T1125">ių, dėl kurių sprendimo vykdymas sustabdytas, tai sprendimą dėl užsieniečio išsiuntimo vykdanti įstaiga nedelsdama:</text:span></text:p>
      <text:p text:style-name="P1126"><text:span text:style-name="T1127">63.1</text:span><text:span text:style-name="T1128">. Valstybės sienos apsaugos tarnybos Sienos kontrolės organizavimo valdybai raštu (paštu ar elektroninio ryšio priemonėmis) praneša ši</text:span><text:span text:style-name="T1129">uos duomenis apie išsiunčiamą užsienietį: pilietybę, vardą, pavardę, gimimo datą, valstybę, į kurią išvyksta, išvykimo laiką ir transporto priemonę bei pasienio kontrolės punktą, per kurį išvyksta, nurodo, kokį užsienietis turi galiojantį kelionės dokument</text:span><text:span text:style-name="T1130">ą, ar jame yra galiojanti užsienio valstybės viza;</text:span></text:p>
      <text:p text:style-name="P1131"><text:span text:style-name="T1132">63.2</text:span><text:span text:style-name="T1133">. užsieniečio galiojančiame kelionės dokumente padaro nustatytos formos uždraudimo užsieniečiui atvykti į Lietuvos Respubliką žymą (aprašo 16 priedas);</text:span></text:p>
      <text:p text:style-name="P1134">Papunkčio pakeitimai:</text:p>
      <text:p text:style-name="P1135"><text:span text:style-name="T1136">Nr.<text:s/></text:span><text:a xlink:href="https://www.e-tar.lt/portal/legalAct.html?documentId=TAR.E48DBDE16B8C" office:target-frame-name="_top" xlink:show="replace"><text:span text:style-name="T1137">1V-35</text:span></text:a><text:span text:style-name="T1138">, 2013-01-21, Žin., 2013, Nr. 9-375 (2013-01-24), i. k. 1132310ISAK0001V-35</text:span></text:p>
      <text:p text:style-name="Normal"/>
      <text:p text:style-name="P1139"><text:span text:style-name="T1140">63.3</text:span><text:span text:style-name="T1141">. palydi užsienietį iki Lietuvos Respublikos valstybės sienos ir, jeigu nebūtina užsieniečio palyda į<text:s/></text:span><text:span text:style-name="T1142">valstybę, į kurią jis išsiunčiamas, pagal perdavimo ir priėmimo protokolą perduoda jį Valstybės sienos apsaugos tarnybos pareigūnams, atsakingiems už asmenų vykimo per valstybės sieną kontrolę, ir pateikia šiuos dokumentus:</text:span></text:p>
      <text:p text:style-name="P1143"><text:span text:style-name="T1144">63.3.1</text:span><text:span text:style-name="T1145">. Migracijos departament</text:span><text:span text:style-name="T1146">o sprendimą dėl užsieniečio išsiuntimo ar sprendimą dėl kitos valstybės sprendimo vykdymo galimumo arba Vilniaus apygardos administracinio teismo sprendimą dėl užsieniečio išsiuntimo;</text:span></text:p>
      <text:p text:style-name="P1147"><text:span text:style-name="T1148">63.3.2</text:span><text:span text:style-name="T1149">. užsieniečio kelionės dokumentus ir kelionės bilietus.</text:span></text:p>
      <text:p text:style-name="P1150"><text:span text:style-name="T1151">64</text:span><text:span text:style-name="T1152">. Valstybės sienos apsaugos tarnybos pareigūnai Migracijos departamento sprendime dėl užsieniečio išsiuntimo ar sprendime dėl kitos valstybės sprendimo vykdymo galimumo arba Vilniaus apygardos administracinio teismo sprendime dėl užsieniečio išsiuntimo</text:span><text:span text:style-name="T1153"><text:s/>pažymi, kad užsienietis išvyko per Lietuvos Respublikos valstybės sieną, ir grąžina šį sprendimą užsienietį lydintiems sprendimą dėl užsieniečio išsiuntimo vykdančios įstaigos valstybės tarnautojams.</text:span></text:p>
      <text:p text:style-name="P1154"><text:span text:style-name="T1155">65</text:span><text:span text:style-name="T1156">. Sprendimą dėl užsieniečio išsiuntimo vykdanti į</text:span><text:span text:style-name="T1157">staiga, įvykdžiusi Migracijos departamento sprendimą dėl užsieniečio išsiuntimo arba sprendimą dėl kitos valstybės sprendimo vykdymo galimumo, šiuos sprendimus, o jeigu buvo įvykdytas neįsigaliojęs Migracijos departamento sprendimas dėl užsieniečio išsiunt</text:span><text:span text:style-name="T1158">imo arba sprendimas dėl kitos valstybės sprendimo vykdymo galimumo – ir užsieniečio raštišką pareiškimą, kad jis sutinka su Migracijos departamento priimtu sprendimu dėl jo išsiuntimo arba sprendimu dėl kitos valstybės sprendimo vykdymo galimumo ir sutinka</text:span><text:span text:style-name="T1159"><text:s/>būti išsiųstas nepasibaigus šių sprendimų apskundimo terminui, Migracijos departamentui išsiunčia ne vėliau kaip per 2 darbo dienas nuo sprendimo įvykdymo dienos.</text:span></text:p>
      <text:p text:style-name="P1160"><text:span text:style-name="T1161">66</text:span><text:span text:style-name="T1162">. Migracijos departamentas, gavęs įvykdytą sprendimą dėl užsieniečio išsiuntimo arba s</text:span><text:span text:style-name="T1163">prendimą dėl kitos valstybės sprendimo vykdymo galimumo, ne vėliau kaip per 2 darbo dienas į Užsieniečių registrą įrašo užsieniečio išsiuntimo datą ir valstybę, į kurią jis išsiųstas.</text:span></text:p>
      <text:p text:style-name="P1164"><text:span text:style-name="T1165">67</text:span><text:span text:style-name="T1166">. Sprendimą dėl užsieniečio išsiuntimo vykdanti įstaiga, įvykdžius</text:span><text:span text:style-name="T1167">i Vilniaus apygardos administracinio teismo sprendimą dėl užsieniečio išsiuntimo, šį sprendimą, o jeigu buvo kreiptasi į Vilniaus apygardos administracinį teismą su teikimu sustabdyti šio teismo sprendimo dėl užsieniečio išsiuntimo vykdymą – teikimo Vilnia</text:span><text:span text:style-name="T1168">us apygardos administraciniam teismui kopiją, patvirtintą teisės aktų nustatyta tvarka, šio teismo sprendimą sustabdyti sprendimo dėl užsieniečio išsiuntimo vykdymą ir kelionės dokumento grįžti į užsienio valstybę kopiją, patvirtintą teisės aktų nustatyta<text:s/></text:span><text:span text:style-name="T1169">tvarka, jeigu buvo kreiptasi į atitinkamos užsienio valstybės diplomatinę atstovybę ar konsulinę įstaigą dėl jo išdavimo, ne vėliau kaip per 2 darbo dienas nuo sprendimo įvykdymo dienos išsiunčia įstaigai, kuri kreipėsi į Vilniaus apygardos administracinį<text:s/></text:span><text:span text:style-name="T1170">teismą su teikimu išsiųsti užsienietį, – Lietuvos Respublikos valstybės saugumo departamentui, Policijos departamentui prie Lietuvos Respublikos vidaus reikalų ministerijos, teritorinei policijos įstaigai arba Valstybės sienos apsaugos tarnybos struktūrini</text:span><text:span text:style-name="T1171">am padaliniui.</text:span></text:p>
      <text:p text:style-name="P1172"/>
      <text:p text:style-name="P1173"><text:span text:style-name="T1174">IV</text:span><text:span text:style-name="T1175">.<text:s/></text:span><text:span text:style-name="T1176">Sprendimo dėl užsieniečio vykimo tranzitu PRIĖMIMAS IR Vykdymas</text:span></text:p>
      <text:p text:style-name="P1177"/>
      <text:p text:style-name="P1178"><text:span text:style-name="T1179">68</text:span><text:span text:style-name="T1180">. Užsienietis pagal Lietuvos Respublikos tarptautinę sutartį ar Europos Sąjungos teisės aktą išsiuntimo tikslu gali būti perduotas iš vienos užsienio valstybės</text:span><text:span text:style-name="T1181"><text:s/>per Lietuvos Respublikos teritoriją tranzitu kitai užsienio valstybei, jeigu užsienio valstybė, prašanti leisti užsieniečiui vykti tranzitu, Valstybės sienos apsaugos tarnybai ar Migracijos departamentui pateikia įrodymus, kad užsienietis turi teisę vykti</text:span><text:span text:style-name="T1182"><text:s/>į užsienio valstybę, ir duomenis dėl tranzito per Lietuvos Respublikos teritoriją būtinumo.</text:span></text:p>
      <text:p text:style-name="P1183"><text:span text:style-name="T1184">69</text:span><text:span text:style-name="T1185">. Užsieniečio perdavimas per Lietuvos Respublikos teritoriją yra draudžiamas, jeigu yra nustatomos įstatymo „Dėl užsieniečių teisinės padėties“ 134 straipsni</text:span><text:span text:style-name="T1186">o 2 dalyje nurodytos priežastys.</text:span></text:p>
      <text:p text:style-name="P1187"><text:span text:style-name="T1188">70</text:span><text:span text:style-name="T1189">. Užsienio valstybės prašymą leisti užsieniečiui vykti tranzitu nagrinėja ir sprendimą dėl užsieniečio vykimo tranzitu priima Valstybės sienos apsaugos tarnyba.</text:span></text:p>
      <text:p text:style-name="P1190"><text:span text:style-name="T1191">71</text:span><text:span text:style-name="T1192">. Migracijos departamentas užsienio valstybės praš</text:span><text:span text:style-name="T1193">ymą leisti užsieniečiui vykti tranzitu nagrinėja ir sprendimą dėl užsieniečio vykimo tranzitu priima, jeigu atitinkamoje Lietuvos Respublikos tarptautinėje sutartyje su šia valstybe nustatyta, kad Migracijos departamentas yra atsakingas už tokio prašymo na</text:span><text:span text:style-name="T1194">grinėjimą.</text:span></text:p>
      <text:p text:style-name="P1195"><text:span text:style-name="T1196">72</text:span><text:span text:style-name="T1197">. Užsienio valstybės prašyme leisti užsieniečiui vykti tranzitu turi būti nurodyti atitinkamoje Lietuvos Respublikos tarptautinėje sutartyje su šia valstybe nustatyti duomenys. Jeigu tokioje sutartyje nenustatyti duomenys, kurie turi būti<text:s/></text:span><text:span text:style-name="T1198">nurodyti prašyme leisti užsieniečiui vykti tranzitu, arba jeigu prašymą leisti užsieniečiui vykti tranzitu pateikia užsienio valstybė, su kuria Lietuvos Respublika nėra sudariusi atitinkamos tarptautinės sutarties, tai prašyme leisti užsieniečiui vykti tra</text:span><text:span text:style-name="T1199">nzitu turi būti nurodyti šie duomenys:</text:span></text:p>
      <text:p text:style-name="P1200"><text:span text:style-name="T1201">72.1</text:span><text:span text:style-name="T1202">. užsieniečio tapatybė (vardas, pavardė, buvęs vardas ir pavardė, gimimo data ir vieta, lytis, pilietybė);</text:span></text:p>
      <text:p text:style-name="P1203"><text:span text:style-name="T1204">72.2</text:span><text:span text:style-name="T1205">. galutinės paskirties valstybė;</text:span></text:p>
      <text:p text:style-name="P1206"><text:span text:style-name="T1207">72.3</text:span><text:span text:style-name="T1208">. sprendimas išsiųsti užsienietį, šio sprendimo data ir</text:span><text:span text:style-name="T1209"><text:s/>jį priėmusi institucija;</text:span></text:p>
      <text:p text:style-name="P1210"><text:span text:style-name="T1211">72.4</text:span><text:span text:style-name="T1212">. įrodymai, kad užsienietis turi teisę vykti į galutinės paskirties valstybę arba į kitą tranzito valstybę;</text:span></text:p>
      <text:p text:style-name="P1213"><text:span text:style-name="T1214">72.5</text:span><text:span text:style-name="T1215">. užsieniečio asmens dokumentai (rūšis, numeris, galiojimo laikas);</text:span></text:p>
      <text:p text:style-name="P1216"><text:span text:style-name="T1217">72.6</text:span><text:span text:style-name="T1218">. prašymą pateikusi institucij</text:span><text:span text:style-name="T1219">a;</text:span></text:p>
      <text:p text:style-name="P1220"><text:span text:style-name="T1221">72.7</text:span><text:span text:style-name="T1222">. tranzito per Lietuvos Respubliką sąlygos (tvarkaraštis, maršrutas, transporto priemonės ir kt.);</text:span></text:p>
      <text:p text:style-name="P1223"><text:span text:style-name="T1224">72.8</text:span><text:span text:style-name="T1225">. informacija apie tai, ar būtina skirti palydą, ir išsami informacija apie šią palydą, jei tokia skiriama;</text:span></text:p>
      <text:p text:style-name="P1226"><text:span text:style-name="T1227">72.9</text:span><text:span text:style-name="T1228">. informacija dėl tran</text:span><text:span text:style-name="T1229">zito būtinumo.</text:span></text:p>
      <text:p text:style-name="P1230"><text:span text:style-name="T1231">73</text:span><text:span text:style-name="T1232">. Užsienio valstybės, su kuria Lietuvos Respublika yra sudariusi atitinkamą tarptautinę sutartį, prašymas leisti užsieniečiui vykti tranzitu nagrinėjamas, sprendimas dėl užsieniečio vykimo tranzitu priimamas, tranzito ir užsieniečio<text:s/></text:span><text:span text:style-name="T1233">grąžinimo į valstybę, kuri pateikė prašymą leisti užsieniečiui vykti tranzitu, tvarka nustatoma ir palyda skiriama šioje tarptautinėje sutartyje nustatyta tvarka.</text:span></text:p>
      <text:p text:style-name="P1234"><text:span text:style-name="T1235">74</text:span><text:span text:style-name="T1236">. Jeigu atitinkamoje Lietuvos Respublikos tarptautinėje sutartyje su užsienio valstybe<text:s/></text:span><text:span text:style-name="T1237">nėra nustatyta prašymo leisti užsieniečiui vykti tranzitu nagrinėjimo ir sprendimo dėl užsieniečio vykimo tranzitu priėmimo tvarka ir terminai arba jeigu prašymą leisti užsieniečiui vykti tranzitu pateikia Europos Sąjungos valstybė narė, su kuria Lietuvos<text:s/></text:span><text:span text:style-name="T1238">Respublika nėra sudariusi atitinkamos tarptautinės sutarties, tokios užsienio valstybės prašymas leisti užsieniečiui vykti tranzitu turi būti išnagrinėtas ir sprendimas dėl užsieniečio vykimo tranzitu turi būti priimtas ne vėliau kaip per 5 darbo dienas nu</text:span><text:span text:style-name="T1239">o prašymo gavimo dienos.</text:span></text:p>
      <text:p text:style-name="P1240"><text:span text:style-name="T1241">75</text:span><text:span text:style-name="T1242">. Jeigu atitinkamoje Lietuvos Respublikos tarptautinėje sutartyje su užsienio valstybe, kuri pateikė prašymą leisti užsieniečiui vykti tranzitu, nėra nustatyta tranzito, palydos tranzito metu skyrimo ir užsieniečio grąžinimo<text:s/></text:span><text:span text:style-name="T1243">į valstybę, kuri pateikė prašymą leisti užsieniečiui vykti tranzitu, tvarka arba jeigu prašymą leisti užsieniečiui vykti tranzitu pateikė Europos Sąjungos valstybė narė, su kuria Lietuvos Respublika nėra sudariusi atitinkamos tarptautinės sutarties, tai Va</text:span><text:span text:style-name="T1244">lstybės sienos apsaugos tarnyba ar Migracijos departamentas turi teisę nustatyti, ar palydą skirs ši Europos Sąjungos valstybė narė arba prašymą leisti užsieniečiui vykti tranzitu pateikusi užsienio valstybė, ar Lietuvos Respublika, ar Lietuvos Respublika<text:s/></text:span><text:span text:style-name="T1245">kartu su Europos Sąjungos valstybe nare arba prašymą leisti užsieniečiui vykti tranzitu pateikusia užsienio valstybe organizuos palydą. Lietuvos Respublika gali grąžinti užsienietį į Europos Sąjungos valstybę narę, kuri prašė leisti užsieniečiui vykti tran</text:span><text:span text:style-name="T1246">zitu, jeigu dėl kurios nors priežasties užsieniečio tolesnė kelionė iš Lietuvos Respublikos nebegalima.</text:span></text:p>
      <text:p text:style-name="P1247"><text:span text:style-name="T1248">76</text:span><text:span text:style-name="T1249">. Jeigu nenustatoma priežasčių, dėl kurių užsieniečio perdavimas per Lietuvos Respublikos teritoriją yra draudžiamas, sprendimas dėl užsieniečio v</text:span><text:span text:style-name="T1250">ykimo tranzitu įforminamas atitinkamoje Lietuvos Respublikos tarptautinėje sutartyje nustatyta tvarka, o jeigu tokia tvarka nenustatyta – raštu, kuriame nurodoma tranzito tvarka (tvarkaraštis, maršrutas, transporto priemonė, palyda ir t. t.) arba atsisakym</text:span><text:span text:style-name="T1251">o leisti užsieniečiui vykti tranzitu priežastis ir kuris siunčiamas užsienio valstybės institucijai, pateikusiai prašymą leisti užsieniečiui vykti tranzitu.</text:span></text:p>
      <text:p text:style-name="P1252"><text:span text:style-name="T1253">77</text:span><text:span text:style-name="T1254">. Jeigu užsieniečiui, kuriam leista vykti tranzitu, būtina palyda ir nuspręsta, kad ją skirs<text:s/></text:span><text:span text:style-name="T1255">Lietuvos Respublika viena arba kartu su valstybe, prašiusia leisti užsieniečiui vykti tranzitu, tai užsienietį lydi Valstybės sienos apsaugos tarnyba.</text:span></text:p>
      <text:p text:style-name="P1256"><text:span text:style-name="T1257">78</text:span><text:span text:style-name="T1258">. Jeigu atitinkamoje Lietuvos Respublikos tarptautinėje sutartyje su užsienio valstybe, kuri prašo<text:s/></text:span><text:span text:style-name="T1259">leisti užsieniečiui vykti tranzitu, nustatytos kitokios nei šio aprašo nuostatos dėl užsieniečio vykimo tranzitu, taikomos tarptautinės sutarties nuostatos.</text:span></text:p>
      <text:p text:style-name="P1260"><text:span text:style-name="T1261">79</text:span><text:span text:style-name="T1262">. Duomenis apie priimtus sprendimus dėl užsieniečio vykimo tranzitu tam įgaliotas Valstybės s</text:span><text:span text:style-name="T1263">ienos apsaugos tarnybos pareigūnas ar Migracijos departamento valstybės tarnautojas užregistruoja Užsieniečių registre.</text:span></text:p>
      <text:p text:style-name="P1264"><text:span text:style-name="T1265">80</text:span><text:span text:style-name="T1266">. Dokumentai dėl užsieniečio vykimo tranzitu dedami į bylą pagal dokumentacijos planą.</text:span></text:p>
      <text:p text:style-name="P1267"/>
      <text:p text:style-name="P1268"><text:span text:style-name="T1269">V</text:span><text:span text:style-name="T1270">.<text:s/></text:span><text:span text:style-name="T1271">PAGALBOS VYKDANT TRANZITĄ ORO<text:s/></text:span><text:span text:style-name="T1272">TRANSPORTU PRAŠYMAS IR jos teikimas</text:span></text:p>
      <text:p text:style-name="P1273"/>
      <text:p text:style-name="P1274"><text:span text:style-name="T1275">81</text:span><text:span text:style-name="T1276">. Užsienietis, nesantis Europos Sąjungos valstybės narės ar Europos laisvos prekybos asociacijos valstybės narės pilietis (toliau – trečiosios šalies pilietis), gali būti perduotas paskirties valstybei per Lietuvo</text:span><text:span text:style-name="T1277">s Respublikos ar kitos valstybės, kuriai taikoma 2003 m. lapkričio 25 d. Tarybos direktyva 2003/110/EB dėl pagalbos tranzito, susijusio su išsiuntimu oro transportu, atvejais (OL<text:s/></text:span><text:span text:style-name="T1278">2004 m. specialusis leidimas</text:span><text:span text:style-name="T1279">, 19 skyrius, 6 tomas, p. 233) (toliau – valstybė</text:span><text:span text:style-name="T1280"><text:s/>narė), oro uosto zoną, išsiunčiant jį oro transportu (toliau – tranzitas oro transportu), jeigu nėra galimybės pasinaudoti tiesioginiu skrydžiu į paskirties valstybę.</text:span></text:p>
      <text:p text:style-name="P1281"><text:span text:style-name="T1282">82</text:span><text:span text:style-name="T1283">. Jeigu valstybė narė, norinti išsiųsti trečiosios šalies pilietį, dėl pagrįstų pr</text:span><text:span text:style-name="T1284">aktinių aplinkybių negali pasinaudoti tiesioginiu skrydžiu į paskirties valstybę, ji gali prašyti leisti vykdyti tranzitą oro transportu per Lietuvos Respublikos teritoriją, pateikdama prašymą Valstybės sienos apsaugos tarnybai.</text:span></text:p>
      <text:p text:style-name="P1285"><text:span text:style-name="T1286">83</text:span><text:span text:style-name="T1287">. Valstybės sienos ap</text:span><text:span text:style-name="T1288">saugos tarnyba gali neleisti vykdyti tranzitą oro transportu per Lietuvos Respublikos teritoriją, jeigu nustatoma įstatymo „Dėl užsieniečių teisinės padėties“ 134 straipsnio 2 dalyje nurodytų aplinkybių.</text:span></text:p>
      <text:p text:style-name="P1289"><text:span text:style-name="T1290">84</text:span><text:span text:style-name="T1291">. Jeigu Lietuvos Respublika dėl praktinių prie</text:span><text:span text:style-name="T1292">žasčių negali suteikti prašomos pagalbos vykdant tranzitą oro transportu prašyme nurodytu laiku, Valstybės sienos apsaugos tarnyba kuo skubiau informuoja valstybę narę, vykdančią sprendimą dėl trečiosios šalies piliečio išsiuntimo ir prašančią tranzito per</text:span><text:span text:style-name="T1293"><text:s/>Lietuvos Respublikos oro uostą (toliau – prašančioji valstybė narė), apie datą, kuo artimesnę prašyme nurodytai datai, kada galėtų būti suteikta pagalba vykdant tranzitą oro transportu, jei įvykdytos kitos sąlygos.</text:span></text:p>
      <text:p text:style-name="P1294"><text:span text:style-name="T1295">85</text:span><text:span text:style-name="T1296">. Valstybės sienos apsaugos tarnyb</text:span><text:span text:style-name="T1297">a gali panaikinti jau išduotus leidimus vykti tranzitu oro transportu per Lietuvos Respublikos teritoriją, jeigu vėliau paaiškėja priežastys, nurodytos įstatymo „Dėl užsieniečių teisinės padėties“ 134 straipsnio 2 dalyje.</text:span></text:p>
      <text:p text:style-name="P1298"><text:span text:style-name="T1299">86</text:span><text:span text:style-name="T1300">. Valstybės sienos apsaugos<text:s/></text:span><text:span text:style-name="T1301">tarnyba aprašo 83 arba 85 punkte nurodytais atvejais nedelsdama praneša prašančiajai valstybei narei apie atsisakymą leisti vykdyti tranzitą oro transportu ar tokio leidimo panaikinimą ir paaiškina to priežastis.</text:span></text:p>
      <text:p text:style-name="P1302"><text:span text:style-name="T1303">87</text:span><text:span text:style-name="T1304">. Prašymą leisti vykdyti tranzitą, su</text:span><text:span text:style-name="T1305">sijusį su išsiuntimu oro transportu (aprašo 17 priedas), iš prašančiosios valstybės narės su asmenimis, atsakingais už trečiosios šalies piliečio palydėjimą, įskaitant asmenis, atsakingus už sveikatos priežiūrą, ir vertėjus (toliau – palyda), arba be palyd</text:span><text:span text:style-name="T1306">os ir suteikti su tuo susijusią pagalbą pagal aprašo 93 punktą raštu pateikia prašančioji valstybė narė. Valstybės sienos apsaugos tarnyba nedelsdama (per 48 valandas) apie savo sprendimą praneša prašančiajai valstybei narei. Esant pagrįstų priežasčių, šis</text:span><text:span text:style-name="T1307"><text:s/>terminas gali būti pratęstas ne daugiau kaip 48 valandomis.</text:span></text:p>
      <text:p text:style-name="P1308">Punkto pakeitimai:</text:p>
      <text:p text:style-name="P1309"><text:span text:style-name="T1310">Nr.<text:s/></text:span><text:a xlink:href="https://www.e-tar.lt/portal/legalAct.html?documentId=TAR.E48DBDE16B8C" office:target-frame-name="_top" xlink:show="replace"><text:span text:style-name="T1311">1V-35</text:span></text:a><text:span text:style-name="T1312">, 2013-01-21, Žin., 2013, Nr. 9-375 (2013-01-24), i. k. 1132310ISAK0001V-35</text:span></text:p>
      <text:p text:style-name="Normal"/>
      <text:p text:style-name="P1313"><text:span text:style-name="T1314">88</text:span><text:span text:style-name="T1315">.<text:s/></text:span><text:span text:style-name="T1316">Prašymą valstybėms narėms dėl Lietuvos Respublikoje esančių trečiosios šalies piliečių tranzito (aprašo 17 priedas) pateikia Valstybės sienos apsaugos tarnyba. Jis pateikiamas valstybei narei, į kurią kreipiamasi, kuo anksčiau, tačiau bet kokiu atveju ne v</text:span><text:span text:style-name="T1317">ėliau kaip prieš dvi dienas iki tranzito. Prašymas leisti vykdyti tranzitą oro transportu nepateikiamas, jeigu taikant išsiuntimo priemonę valstybės narės, į kurią kreipiamasi, teritorijoje reikia pakeisti oro uostą. Tranzitas oro transportu nepradedamas v</text:span><text:span text:style-name="T1318">ykdyti tol, kol jo nepatvirtina valstybė narė, į kurią kreipiamasi dėl tranzito per jos oro uostą.</text:span></text:p>
      <text:p text:style-name="P1319">Punkto pakeitimai:</text:p>
      <text:p text:style-name="P1320"><text:span text:style-name="T1321">Nr.<text:s/></text:span><text:a xlink:href="https://www.e-tar.lt/portal/legalAct.html?documentId=TAR.E48DBDE16B8C" office:target-frame-name="_top" xlink:show="replace"><text:span text:style-name="T1322">1V-35</text:span></text:a><text:span text:style-name="T1323">, 2013-01-21, Žin., 2013, Nr. 9-375 (2013-01-24</text:span><text:span text:style-name="T1324">), i. k. 1132310ISAK0001V-35</text:span></text:p>
      <text:p text:style-name="Normal"/>
      <text:p text:style-name="P1325"><text:span text:style-name="T1326">89</text:span><text:span text:style-name="T1327">. Prašančioji valstybė narė gali pradėti tranzitą per Lietuvos Respublikos oro uostą, jeigu Valstybės sienos apsaugos tarnyba per 4 dienas nepateikia prašančiajai valstybei narei atsakymo į jos prašymą leisti vykdyti tra</text:span><text:span text:style-name="T1328">nzitą per Lietuvos Respublikos oro uostą ir prašančioji valstybė narė pateikia pranešimą Valstybės sienos apsaugos tarnybai.</text:span></text:p>
      <text:p text:style-name="P1329"><text:span text:style-name="T1330">Jeigu valstybė narė, į kurią kreipiamasi dėl tranzito per jos oro uostą, nepateikia atsakymo į aprašo 88 punkte nurodytą prašymą pe</text:span><text:span text:style-name="T1331">r 4 dienas, tranzitas gali būti pradėtas tik tada, kai Valstybės sienos apsaugos tarnyba pateikia pranešimą valstybei narei, į kurią buvo kreiptasi dėl tranzito oro transportu per jos teritoriją.</text:span></text:p>
      <text:p text:style-name="P1332"><text:span text:style-name="T1333">90</text:span><text:span text:style-name="T1334">. Remiantis Lietuvos Respublikos tarptautinėmis sutart</text:span><text:span text:style-name="T1335">imis, tranzitas gali būti pradėtas vykdyti Valstybės sienos apsaugos tarnybai arba prašančiajai valstybei narei pateikus pranešimą.</text:span></text:p>
      <text:p text:style-name="P1336"><text:span text:style-name="T1337">91</text:span><text:span text:style-name="T1338">. Jeigu tranzitas oro transportu vykdomas per valstybės narės teritoriją, Valstybės sienos apsaugos tarnyba imasi atit</text:span><text:span text:style-name="T1339">inkamų priemonių, kuriomis siekiama užtikrinti, kad tranzitas oro transportu būtų įvykdytas per trumpiausią laiką. Tranzitas įvykdomas per ne ilgiau kaip 24 valandas.</text:span></text:p>
      <text:p text:style-name="P1340"><text:span text:style-name="T1341">92</text:span><text:span text:style-name="T1342">. Valstybės sienos apsaugos tarnyba, atsižvelgdama į abipuses konsultacijas su praš</text:span><text:span text:style-name="T1343">ančiąja valstybe nare ir turimas sąlygas, laikydamasi atitinkamų tarptautinių standartų, suteikia visą reikiamą pagalbą nuo orlaivio nusileidimo ir jo durų atidarymo, kol įsitikina, kad trečiosios šalies pilietis išvyko iš Lietuvos Respublikos. Abipusių ko</text:span><text:span text:style-name="T1344">nsultacijų nereikia, jeigu taikoma aprašo 93.2 punkte numatyta pagalbos priemonė.</text:span></text:p>
      <text:p text:style-name="P1345"><text:span text:style-name="T1346">93</text:span><text:span text:style-name="T1347">. Aprašo 92 punkte nurodytos pagalbos priemonės yra:</text:span></text:p>
      <text:p text:style-name="P1348"><text:span text:style-name="T1349">93.1</text:span><text:span text:style-name="T1350">. trečiosios šalies piliečio pasitikimas orlaivyje ir jo lydėjimas Lietuvos Respublikos tranzito oro uosto te</text:span><text:span text:style-name="T1351">ritorijoje, pirmiausia iki jungiamojo skrydžio vietos;</text:span></text:p>
      <text:p text:style-name="P1352"><text:span text:style-name="T1353">93.2</text:span><text:span text:style-name="T1354">. skubios sveikatos priežiūros suteikimas trečiosios šalies piliečiui (prireikus – ir jį lydintiems asmenims);</text:span></text:p>
      <text:p text:style-name="P1355"><text:span text:style-name="T1356">93.3</text:span><text:span text:style-name="T1357">. trečiosios šalies piliečio (prireikus – ir jį lydinčių asmenų) išlaikyma</text:span><text:span text:style-name="T1358">s;</text:span></text:p>
      <text:p text:style-name="P1359"><text:span text:style-name="T1360">93.4</text:span><text:span text:style-name="T1361">. kelionės dokumentų gavimas, saugojimas ir perdavimas, ypač išsiuntimo be palydos atvejais;</text:span></text:p>
      <text:p text:style-name="P1362"><text:span text:style-name="T1363">93.5</text:span><text:span text:style-name="T1364">. vykdant tranzitą, kurio metu palyda neskiriama, prašančiosios valstybės narės informavimas apie trečiosios šalies piliečio išvykimo iš Lietuvo</text:span><text:span text:style-name="T1365">s Respublikos teritorijos vietą ir laiką;</text:span></text:p>
      <text:p text:style-name="P1366"><text:span text:style-name="T1367">93.6</text:span><text:span text:style-name="T1368">. prašančiosios valstybės narės informavimas, jeigu trečiosios šalies pilietį gabenant tranzitu įvyko rimtų incidentų.</text:span></text:p>
      <text:p text:style-name="P1369"><text:span text:style-name="T1370">94</text:span><text:span text:style-name="T1371">. Valstybės sienos apsaugos tarnyba, vadovaudamasi Lietuvos Respublikos teisės<text:s/></text:span><text:span text:style-name="T1372">aktais, gali įkurdinti ir apgyvendinti trečiosios šalies piliečius saugioje vietoje, teisėtomis priemonėmis sukliudyti trečiosios šalies piliečiui pasipriešinti gabenimui tranzitu ar nutraukti tokį mėginimą.</text:span></text:p>
      <text:p text:style-name="P1373"><text:span text:style-name="T1374">95</text:span><text:span text:style-name="T1375">. Jeigu prašančioji valstybė narė, dėl kit</text:span><text:span text:style-name="T1376">ų priežasčių nei nurodytos aprašo 100.1–100.3 punktuose, negali užtikrinti tranzito per Lietuvos Respublikos oro uostą per 24 valandas, nepaisydama suteiktos pagalbos pagal aprašo 92 ir 93 punktus, tai Valstybės sienos apsaugos tarnyba prašančiosios valsty</text:span><text:span text:style-name="T1377">bės narės prašymu, su ja pasitarusi, gali imtis visų būtinų pagalbos priemonių, kad tranzitas per Lietuvos Respublikos teritoriją būtų tęsiamas. Tokiais atvejais šiame punkte nurodytas terminas gali būti pratęstas ne daugiau kaip 48 valandomis.</text:span></text:p>
      <text:p text:style-name="P1378"><text:span text:style-name="T1379">96</text:span><text:span text:style-name="T1380">. Dėl</text:span><text:span text:style-name="T1381"><text:s/>teikiamos pagalbos, nurodytos aprašo 92–95 punktuose, pobūdžio ir masto sprendimą priima Valstybės sienos apsaugos tarnyba.</text:span></text:p>
      <text:p text:style-name="P1382"><text:span text:style-name="T1383">97</text:span><text:span text:style-name="T1384">. Aprašo 93.2 ir 93.3 punktuose numatytų teiktinų paslaugų išlaidas turi padengti prašančioji valstybė narė.</text:span></text:p>
      <text:p text:style-name="P1385"><text:span text:style-name="T1386">Likusias išlaida</text:span><text:span text:style-name="T1387">s, jeigu jos yra faktinės, taip pat turi padengti prašančioji valstybė narė.</text:span></text:p>
      <text:p text:style-name="P1388"><text:span text:style-name="T1389">98</text:span><text:span text:style-name="T1390">. Valstybės sienos apsaugos tarnyba suteikia prašančiajai valstybei narei atitinkamą informaciją, susijusią su aprašo 93 punkte nurodytų teiktinų pagalbos priemonių išlaidų<text:s/></text:span><text:span text:style-name="T1391">kiekybinės išraiškos kriterijais.</text:span></text:p>
      <text:p text:style-name="P1392"><text:span text:style-name="T1393">99</text:span><text:span text:style-name="T1394">. Trečiosios šalies pilietis grąžinamas į Lietuvos Respubliką, jeigu:</text:span></text:p>
      <text:p text:style-name="P1395"><text:span text:style-name="T1396">99.1</text:span><text:span text:style-name="T1397">. leidimas gabenti tranzitu oro transportu buvo atsiimtas arba panaikintas;</text:span></text:p>
      <text:p text:style-name="P1398"><text:span text:style-name="T1399">99.2</text:span><text:span text:style-name="T1400">. trečiosios šalies pilietis tranzito metu be leidimo at</text:span><text:span text:style-name="T1401">vyko į valstybę narę, į kurią kreipiamasi;</text:span></text:p>
      <text:p text:style-name="P1402"><text:span text:style-name="T1403">99.3</text:span><text:span text:style-name="T1404">. trečiosios šalies piliečio išsiuntimas į kitą tranzito valstybę ar paskirties valstybę arba įlaipinimas į jungiamojo skrydžio lėktuvą buvo nesėkmingas, arba tranzitas oro transportu negalimas dėl kitos p</text:span><text:span text:style-name="T1405">riežasties.</text:span></text:p>
      <text:p text:style-name="P1406"><text:span text:style-name="T1407">Išlaidos, patirtos grąžinant trečiosios šalies pilietį į Lietuvos Respubliką, atlyginamos iš Valstybės sienos apsaugos tarnybai skirtų valstybės biudžeto asignavimų.</text:span></text:p>
      <text:p text:style-name="P1408"><text:span text:style-name="T1409">100</text:span><text:span text:style-name="T1410">. Valstybės sienos apsaugos tarnyba padeda grąžinti trečiosios šalies</text:span><text:span text:style-name="T1411"><text:s/>pilietį į prašančiąją valstybę narę šiais atvejais:</text:span></text:p>
      <text:p text:style-name="P1412"><text:span text:style-name="T1413">100.1</text:span><text:span text:style-name="T1414">. leidimas gabenti tranzitu oro transportu per Lietuvos Respublikos teritoriją buvo atsiimtas arba panaikintas dėl aprašo 83 arba 85 punkte nurodytų priežasčių;</text:span></text:p>
      <text:p text:style-name="P1415"><text:span text:style-name="T1416">100.2</text:span><text:span text:style-name="T1417">. trečiosios šalies piliet</text:span><text:span text:style-name="T1418">is tranzito metu be leidimo atvyko į Lietuvos Respubliką;</text:span></text:p>
      <text:p text:style-name="P1419"><text:span text:style-name="T1420">100.3</text:span><text:span text:style-name="T1421">. trečiosios šalies piliečio išsiuntimas į kitą tranzito valstybę ar paskirties valstybę arba įlaipinimas į jungiamojo skrydžio lėktuvą buvo nesėkmingas, arba tranzitas oro transportu negal</text:span><text:span text:style-name="T1422">imas dėl kitos priežasties.</text:span></text:p>
      <text:p text:style-name="P1423"><text:span text:style-name="T1424">Prašančioji valstybė narė apmoka išlaidas, patirtas grąžinant trečiosios šalies pilietį.</text:span></text:p>
      <text:p text:style-name="P1425"><text:span text:style-name="T1426">101</text:span><text:span text:style-name="T1427">. Vykdant tranzitą, lydinčių asmenų įgaliojimai apsiriboja būtinąja gintimi. Be to, nedalyvaujant tranzito valstybės teisėsaugos p</text:span><text:span text:style-name="T1428">areigūnams arba padedant teisėsaugos pareigūnams, lydintys asmenys gali imtis pagrįstų ir proporcingų veiksmų kilus tiesioginiam ir rimtam pavojui, kad būtų sukliudyta trečiosios šalies piliečiui pabėgti, sužaloti save ar trečiąjį asmenį arba padaryti žalo</text:span><text:span text:style-name="T1429">s turtui. Visais atvejais lydintys asmenys turi laikytis valstybės narės, per kurią vykdomas tranzitas, teisės aktų reikalavimų.</text:span></text:p>
      <text:p text:style-name="P1430"><text:span text:style-name="T1431">102</text:span><text:span text:style-name="T1432">. Tranzito oro transportu metu lydintys asmenys negali turėti ginklų ir turi dėvėti civilius drabužius. Lietuvos<text:s/></text:span><text:span text:style-name="T1433">Respublikos arba kitos valstybės narės valstybės institucijų prašymu jie privalo pateikti tinkamus identifikavimo dokumentus, įskaitant išduotą leidimą vykti tranzitu arba pranešimą, nurodytą aprašo 89 punkte.</text:span></text:p>
      <text:p text:style-name="P1434"/>
      <text:p text:style-name="P1435"><text:span text:style-name="T1436">VI</text:span><text:span text:style-name="T1437">.<text:s/></text:span><text:span text:style-name="T1438">Baigiamosios nuostatos</text:span></text:p>
      <text:p text:style-name="P1439"/>
      <text:p text:style-name="P1440"><text:span text:style-name="T1441">103</text:span><text:span text:style-name="T1442">. By</text:span><text:span text:style-name="T1443">los dėl užsieniečio įpareigojimo išvykti, dėl užsieniečio išsiuntimo, jeigu jis buvo išsiųstas Migracijos departamento sprendimu, dėl užsieniečio grąžinimo ir dokumentų saugojimo reikalavimuose (aprašo 18 priedas) nurodyti registrai bei dokumentai saugomi<text:s/></text:span><text:span text:style-name="T1444">šiuose reikalavimuose nustatytą laiką.</text:span></text:p>
      <text:p text:style-name="P1445">Punkto pakeitimai:</text:p>
      <text:p text:style-name="P1446"><text:span text:style-name="T1447">Nr.<text:s/></text:span><text:a xlink:href="https://www.e-tar.lt/portal/legalAct.html?documentId=TAR.E48DBDE16B8C" office:target-frame-name="_top" xlink:show="replace"><text:span text:style-name="T1448">1V-35</text:span></text:a><text:span text:style-name="T1449">, 2013-01-21, Žin., 2013, Nr. 9-375 (2013-01-24), i. k. 1132310ISAK0001V-35</text:span></text:p>
      <text:p text:style-name="Normal"/>
      <text:p text:style-name="P1450"><text:span text:style-name="T1451">_________________</text:span></text:p>
      <text:p text:style-name="P1452">Sprendimų dėl užsieniečio įpareigojimo<text:s/></text:p>
      <text:p text:style-name="P1458">išvykti, išsiuntimo, grąžinimo ir vykimo<text:s/></text:p>
      <text:p text:style-name="P1459">tranzitu per Lietuvos Respublikos teritoriją<text:s/></text:p>
      <text:p text:style-name="P1460">priėmimo ir jų vykdymo tvarkos aprašo</text:p>
      <text:p text:style-name="P1461">1<text:s/>priedas</text:p>
      <text:p text:style-name="P1462"/>
      <text:p text:style-name="P1463"><text:span text:style-name="T1464">(Laikinojo kelionės dokumento forma)</text:span></text:p>
      <text:p text:style-name="P1465"/>
      <text:p text:style-name="P1466">(Herbas)</text:p>
      <text:p text:style-name="P1467"/>
      <text:p text:style-name="P1468">MIGRACIJOS DEPARTAMENTAS</text:p>
      <text:p text:style-name="P1469">PRIE LIETUVOS RESPUBLIKOS VIDAUS REIKALŲ MINISTERIJOS</text:p>
      <text:p text:style-name="P1470">MIGRATION DEPARTMENT</text:p>
      <text:p text:style-name="P1471">UNDER THE MINISTRY OF THE INTERIOR OF THE REPUBLIC OF LITHUANIA</text:p>
      <text:p text:style-name="P1472"/>
      <text:h text:style-name="P1473" text:outline-level="2">LAIKINASIS KELIONĖS DOKUMENTAS</text:h>
      <text:p text:style-name="P1474">TEMPORARY TRAVEL DOCUMENT</text:p>
      <text:p text:style-name="P1475"/>
      <text:p text:style-name="P1476"><text:span text:style-name="T1477">____________ N</text:span>r. / No. _________</text:p>
      <text:p text:style-name="P1478">(data/date)</text:p>
      <text:p text:style-name="P1479">Vilnius</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
            <text:p text:style-name="P1487">Nuotrauka</text:p>
            <text:p text:style-name="P1488">35x45 mm</text:p>
            <text:p text:style-name="P1489"/>
          </table:table-cell>
          <table:table-cell table:style-name="TableCell1490">
            <text:p text:style-name="P1491">Vardas (-ai) / Given name (-s) _______________</text:p>
            <text:p text:style-name="P1492">Nuotrauka Pavardė / Surname _______________</text:p>
            <text:p text:style-name="P1493">Gimimo data / Date of birth _________________</text:p>
            <text:p text:style-name="P1494">Pilietybė / Nationality ______________________</text:p>
            <text:p text:style-name="P1495">Lytis / Sex _______________________________</text:p>
            <text:p text:style-name="P1496"/>
            <text:p text:style-name="P1497">A. V.</text:p>
          </table:table-cell>
        </table:table-row>
      </table:table>
      <text:p text:style-name="P1498"/>
      <text:p text:style-name="P1499">Šis kelionės dokumentas galioja tik kelionei į vieną pusę iš<text:s/><text:tab/></text:p>
      <text:p text:style-name="P1500">į ______________________.</text:p>
      <text:p text:style-name="P1501">This Travel document is valid for single journey from<text:s/><text:tab/></text:p>
      <text:p text:style-name="P1502">to _____________________.</text:p>
      <text:p text:style-name="P1503"/>
      <text:p text:style-name="P1504"/>
      <text:p text:style-name="P1505">Šio kelionės dokumento išdavimo tikslas – aprūpinti asmens<text:s/>tapatybės dokumentu asmenį, neturintį kelionės dokumento, su kuriuo jis galėtų sugrįžti į užsienio valstybę.</text:p>
      <text:p text:style-name="P1506">The purpose of issuance of this travel document – to provide the holder with an identity document in lieu of travel document<text:span text:style-name="T1507"><text:s/></text:span>allowing him to return<text:s/>to the foreign country.</text:p>
      <text:p text:style-name="P1508"/>
      <text:p text:style-name="P1509">Šiam asmeniui buvo neleista atvykti į Lietuvos Respubliką ar pasilikti jos teritorijoje pagal Lietuvos Respublikos įstatymą „Dėl užsieniečių teisinės padėties“.</text:p>
      <text:p text:style-name="P1510">This person has been refused entry into the Republic of Lithuania or<text:s/>stay on its territory in accordance with the Law of the Republic of Lithuania on the Legal Status of Foreigners.</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_____________</text:p>
            <text:p text:style-name="P1519">(pareigų pavadinimas)</text:p>
          </table:table-cell>
          <table:table-cell table:style-name="TableCell1520">
            <text:p text:style-name="P1521">__________</text:p>
            <text:p text:style-name="P1522">(parašas)</text:p>
          </table:table-cell>
          <table:table-cell table:style-name="TableCell1523">
            <text:p text:style-name="P1524">________________</text:p>
            <text:p text:style-name="P1525">(vardas ir pavardė)</text:p>
          </table:table-cell>
        </table:table-row>
      </table:table>
      <text:p text:style-name="P1526"/>
      <text:p text:style-name="P1527">_________________</text:p>
      <text:p text:style-name="P1528">Sprendimų dėl užsieniečio įpareigojimo<text:s/></text:p>
      <text:p text:style-name="P1534">išvykti, išsiuntimo, grąžinimo ir vykimo<text:s/></text:p>
      <text:p text:style-name="P1535">tranzitu per Lietuvos Respublikos teritoriją<text:s/></text:p>
      <text:p text:style-name="P1536">priėmimo ir jų vykdymo tvarkos aprašo</text:p>
      <text:p text:style-name="P1537">2<text:s/>priedas</text:p>
      <text:p text:style-name="P1538"/>
      <text:p text:style-name="P1539"><text:span text:style-name="T1540">(Sprendimų dėl užsieniečio įpareigojimo išvykti iš Lietuvos Respublikos<text:s/></text:span><text:span text:style-name="T1541">registro forma)</text:span></text:p>
      <text:p text:style-name="P1542"/>
      <text:p text:style-name="P1543">___________________________________</text:p>
      <text:p text:style-name="P1544">(dokumento sudarytojo pavadinimas)</text:p>
      <text:p text:style-name="P1545"/>
      <text:p text:style-name="P1546"/>
      <text:p text:style-name="P1547">SPRENDIMŲ DĖL UŽSIENIEČIO ĮPAREIGOJIMO IŠVYKTI IŠ LIETUVOS<text:s/></text:p>
      <text:p text:style-name="P1548"><text:span text:style-name="T1549">RESPUBLIKOS REGISTRAS<text:s/></text:span>___________________</text:p>
      <text:p text:style-name="P1550"><text:tab/>(identifikavimo žymuo)</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Reg. Nr.</text:p>
          </table:table-cell>
          <table:table-cell table:style-name="TableCell1568">
            <text:p text:style-name="P1569">Data</text:p>
          </table:table-cell>
          <table:table-cell table:style-name="TableCell1570">
            <text:p text:style-name="P1571">Užsieniečio pavardė</text:p>
          </table:table-cell>
          <table:table-cell table:style-name="TableCell1572">
            <text:p text:style-name="P1573">Užsieniečio vardas</text:p>
          </table:table-cell>
          <table:table-cell table:style-name="TableCell1574">
            <text:p text:style-name="P1575">Lytis</text:p>
          </table:table-cell>
          <table:table-cell table:style-name="TableCell1576">
            <text:p text:style-name="P1577">Gimimo data</text:p>
          </table:table-cell>
          <table:table-cell table:style-name="TableCell1578">
            <text:p text:style-name="P1579">Pilietybė</text:p>
          </table:table-cell>
          <table:table-cell table:style-name="TableCell1580">
            <text:p text:style-name="P1581">Data, iki kurios įpareigojama išvykti</text:p>
          </table:table-cell>
          <table:table-cell table:style-name="TableCell1582">
            <text:p text:style-name="P1583">Valstybė, į kurią įpareigojama išvykti</text:p>
          </table:table-cell>
          <table:table-cell table:style-name="TableCell1584">
            <text:p text:style-name="P1585">Kelionės dokumentas</text:p>
          </table:table-cell>
          <table:table-cell table:style-name="TableCell1586">
            <text:p text:style-name="P1587">Įpareigojimo išvykti priežastis</text:p>
          </table:table-cell>
          <table:table-cell table:style-name="TableCell1588">
            <text:p text:style-name="P1589">Pastabos</text:p>
          </table:table-cell>
        </table:table-row>
        <table:table-row table:style-name="TableRow1590">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cell table:style-name="TableCell1601">
            <text:p text:style-name="P1602">6</text:p>
          </table:table-cell>
          <table:table-cell table:style-name="TableCell1603">
            <text:p text:style-name="P1604">7</text:p>
          </table:table-cell>
          <table:table-cell table:style-name="TableCell1605">
            <text:p text:style-name="P1606">8</text:p>
          </table:table-cell>
          <table:table-cell table:style-name="TableCell1607">
            <text:p text:style-name="P1608">9</text:p>
          </table:table-cell>
          <table:table-cell table:style-name="TableCell1609">
            <text:p text:style-name="P1610">10</text:p>
          </table:table-cell>
          <table:table-cell table:style-name="TableCell1611">
            <text:p text:style-name="P1612">11</text:p>
          </table:table-cell>
          <table:table-cell table:style-name="TableCell1613">
            <text:p text:style-name="P1614">12</text:p>
          </table:table-cell>
        </table:table-row>
      </table:table>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_____________</text:p>
            <text:p text:style-name="P1623">(pareigų pavadinimas)</text:p>
          </table:table-cell>
          <table:table-cell table:style-name="TableCell1624">
            <text:p text:style-name="P1625">__________</text:p>
            <text:p text:style-name="P1626">(parašas)</text:p>
          </table:table-cell>
          <table:table-cell table:style-name="TableCell1627">
            <text:p text:style-name="P1628">________________</text:p>
            <text:p text:style-name="P1629">(vardas ir pavardė)</text:p>
          </table:table-cell>
        </table:table-row>
      </table:table>
      <text:p text:style-name="P1630"/>
      <text:p text:style-name="P1631">_________________</text:p>
      <text:p text:style-name="P1632">Sprendimų dėl užsieniečio įpareigojimo<text:s/></text:p>
      <text:p text:style-name="P1638">išvykti, išsiuntimo, grąžinimo ir vykimo<text:s/></text:p>
      <text:p text:style-name="P1639">tranzitu per Lietuvos Respublikos teritoriją<text:s/></text:p>
      <text:p text:style-name="P1640">priėmimo ir jų vykdymo tvarkos aprašo</text:p>
      <text:p text:style-name="P1641">3<text:s/>priedas</text:p>
      <text:p text:style-name="P1642"/>
      <text:p text:style-name="P1643"><text:span text:style-name="T1644">(Sprendimų dėl užsieniečio grąžinimo į užsienio valstybę registro forma)</text:span></text:p>
      <text:p text:style-name="P1645"/>
      <text:p text:style-name="P1646">___________________________________</text:p>
      <text:p text:style-name="P1647">(dokumento sudarytojo pavadinimas)</text:p>
      <text:p text:style-name="P1648"/>
      <text:p text:style-name="P1649"><text:span text:style-name="T1650">SPRENDIMŲ DĖL UŽSIENIEČIO GRĄŽINIMO Į UŽSIENIO VALSTYBĘ</text:span></text:p>
      <text:p text:style-name="P1651"><text:span text:style-name="T1652">REGISTRAS<text:s/></text:span>_______________</text:p>
      <text:p text:style-name="P1653">(identifikavimo žymuo)</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Reg. Nr.</text:p>
          </table:table-cell>
          <table:table-cell table:style-name="TableCell1671">
            <text:p text:style-name="P1672">Data</text:p>
          </table:table-cell>
          <table:table-cell table:style-name="TableCell1673">
            <text:p text:style-name="P1674">Užsieniečio pavardė</text:p>
          </table:table-cell>
          <table:table-cell table:style-name="TableCell1675">
            <text:p text:style-name="P1676">Užsieniečio vardas</text:p>
          </table:table-cell>
          <table:table-cell table:style-name="TableCell1677">
            <text:p text:style-name="P1678">Lytis</text:p>
          </table:table-cell>
          <table:table-cell table:style-name="TableCell1679">
            <text:p text:style-name="P1680">Gimimo data</text:p>
          </table:table-cell>
          <table:table-cell table:style-name="TableCell1681">
            <text:p text:style-name="P1682">Pilietybė</text:p>
          </table:table-cell>
          <table:table-cell table:style-name="TableCell1683">
            <text:p text:style-name="P1684">Data, iki kurios įpareigojama savanoriškai išvykti</text:p>
          </table:table-cell>
          <table:table-cell table:style-name="TableCell1685">
            <text:p text:style-name="P1686">Valstybė, į kurią įpareigojama savanoriškai išvykti</text:p>
          </table:table-cell>
          <table:table-cell table:style-name="TableCell1687">
            <text:p text:style-name="P1688">Kelionės dokumentas</text:p>
          </table:table-cell>
          <table:table-cell table:style-name="TableCell1689">
            <text:p text:style-name="P1690">Grąžinimo į<text:s/>užsienio valstybę priežastis</text:p>
          </table:table-cell>
          <table:table-cell table:style-name="TableCell1691">
            <text:p text:style-name="P1692">Pastabos</text:p>
          </table:table-cell>
        </table:table-row>
        <table:table-row table:style-name="TableRow1693">
          <table:table-cell table:style-name="TableCell1694">
            <text:p text:style-name="P1695">1</text:p>
          </table:table-cell>
          <table:table-cell table:style-name="TableCell1696">
            <text:p text:style-name="P1697">2</text:p>
          </table:table-cell>
          <table:table-cell table:style-name="TableCell1698">
            <text:p text:style-name="P1699">3</text:p>
          </table:table-cell>
          <table:table-cell table:style-name="TableCell1700">
            <text:p text:style-name="P1701">4</text:p>
          </table:table-cell>
          <table:table-cell table:style-name="TableCell1702">
            <text:p text:style-name="P1703">5</text:p>
          </table:table-cell>
          <table:table-cell table:style-name="TableCell1704">
            <text:p text:style-name="P1705">6</text:p>
          </table:table-cell>
          <table:table-cell table:style-name="TableCell1706">
            <text:p text:style-name="P1707">7</text:p>
          </table:table-cell>
          <table:table-cell table:style-name="TableCell1708">
            <text:p text:style-name="P1709">8</text:p>
          </table:table-cell>
          <table:table-cell table:style-name="TableCell1710">
            <text:p text:style-name="P1711">9</text:p>
          </table:table-cell>
          <table:table-cell table:style-name="TableCell1712">
            <text:p text:style-name="P1713">10</text:p>
          </table:table-cell>
          <table:table-cell table:style-name="TableCell1714">
            <text:p text:style-name="P1715">11</text:p>
          </table:table-cell>
          <table:table-cell table:style-name="TableCell1716">
            <text:p text:style-name="P1717">12</text:p>
          </table:table-cell>
        </table:table-row>
      </table:table>
      <text:p text:style-name="P1718"/>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_____________</text:p>
            <text:p text:style-name="P1727">(pareigų pavadinimas)</text:p>
          </table:table-cell>
          <table:table-cell table:style-name="TableCell1728">
            <text:p text:style-name="P1729">__________</text:p>
            <text:p text:style-name="P1730">(parašas)</text:p>
          </table:table-cell>
          <table:table-cell table:style-name="TableCell1731">
            <text:p text:style-name="P1732">________________</text:p>
            <text:p text:style-name="P1733">(vardas ir pavardė)</text:p>
          </table:table-cell>
        </table:table-row>
      </table:table>
      <text:p text:style-name="P1734"/>
      <text:p text:style-name="P1735">_________________</text:p>
      <text:p text:style-name="P1736">Sprendimų dėl užsieniečio įpareigojimo<text:s/></text:p>
      <text:p text:style-name="P1742">išvykti, išsiuntimo, grąžinimo ir vykimo<text:s/></text:p>
      <text:p text:style-name="P1743">tranzitu per Lietuvos Respublikos teritoriją<text:s/></text:p>
      <text:p text:style-name="P1744">priėmimo ir jų vykdymo tvarkos aprašo</text:p>
      <text:p text:style-name="P1745">4<text:s/>priedas</text:p>
      <text:p text:style-name="P1746"/>
      <text:p text:style-name="P1747"><text:span text:style-name="T1748">(Sprendimų dėl užsieniečio išsiuntimo iš Lietuvos Respublikos registro forma)</text:span></text:p>
      <text:p text:style-name="P1749"/>
      <text:p text:style-name="P1750">___________________________________</text:p>
      <text:p text:style-name="P1751">(dokumento sudarytojo pavadinimas)</text:p>
      <text:p text:style-name="P1752"/>
      <text:p text:style-name="P1753">SPRENDIMŲ DĖL UŽSIENIEČIO IŠSIUNTIMO IŠ LIETUVOS RESPUBLIKOS<text:s/></text:p>
      <text:p text:style-name="P1754"><text:span text:style-name="T1755">REGISTRAS<text:s/></text:span>____________________</text:p>
      <text:p text:style-name="P1756"><text:span text:style-name="T1757">(identifikavimo žymuo)</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Reg. Nr.</text:p>
          </table:table-cell>
          <table:table-cell table:style-name="TableCell1775">
            <text:p text:style-name="P1776">Data</text:p>
          </table:table-cell>
          <table:table-cell table:style-name="TableCell1777">
            <text:p text:style-name="P1778">Sprendimas</text:p>
          </table:table-cell>
          <table:table-cell table:style-name="TableCell1779">
            <text:p text:style-name="P1780">Užsieniečio pavardė ir vardas</text:p>
          </table:table-cell>
          <table:table-cell table:style-name="TableCell1781">
            <text:p text:style-name="P1782">Lytis</text:p>
          </table:table-cell>
          <table:table-cell table:style-name="TableCell1783">
            <text:p text:style-name="P1784">Gimimo data</text:p>
          </table:table-cell>
          <table:table-cell table:style-name="TableCell1785">
            <text:p text:style-name="P1786">Pilietybė</text:p>
          </table:table-cell>
          <table:table-cell table:style-name="TableCell1787">
            <text:p text:style-name="P1788">Valstybė, į kurią išsiunčiama</text:p>
          </table:table-cell>
          <table:table-cell table:style-name="TableCell1789">
            <text:p text:style-name="P1790">Kelionės dokumentas</text:p>
          </table:table-cell>
          <table:table-cell table:style-name="TableCell1791">
            <text:p text:style-name="P1792">Išsiuntimo priežastis</text:p>
          </table:table-cell>
          <table:table-cell table:style-name="TableCell1793">
            <text:p text:style-name="P1794">Sprendimo vykdytojas</text:p>
          </table:table-cell>
          <table:table-cell table:style-name="TableCell1795">
            <text:p text:style-name="P1796">Pastabos</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cell table:style-name="TableCell1806">
            <text:p text:style-name="P1807">5</text:p>
          </table:table-cell>
          <table:table-cell table:style-name="TableCell1808">
            <text:p text:style-name="P1809">6</text:p>
          </table:table-cell>
          <table:table-cell table:style-name="TableCell1810">
            <text:p text:style-name="P1811">7</text:p>
          </table:table-cell>
          <table:table-cell table:style-name="TableCell1812">
            <text:p text:style-name="P1813">8</text:p>
          </table:table-cell>
          <table:table-cell table:style-name="TableCell1814">
            <text:p text:style-name="P1815">9</text:p>
          </table:table-cell>
          <table:table-cell table:style-name="TableCell1816">
            <text:p text:style-name="P1817">10</text:p>
          </table:table-cell>
          <table:table-cell table:style-name="TableCell1818">
            <text:p text:style-name="P1819">11</text:p>
          </table:table-cell>
          <table:table-cell table:style-name="TableCell1820">
            <text:p text:style-name="P1821">12</text:p>
          </table:table-cell>
        </table:table-row>
      </table:table>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_____________</text:p>
            <text:p text:style-name="P1830">(pareigų pavadinimas)</text:p>
          </table:table-cell>
          <table:table-cell table:style-name="TableCell1831">
            <text:p text:style-name="P1832">__________</text:p>
            <text:p text:style-name="P1833">(parašas)</text:p>
          </table:table-cell>
          <table:table-cell table:style-name="TableCell1834">
            <text:p text:style-name="P1835">________________</text:p>
            <text:p text:style-name="P1836">(vardas ir pavardė)</text:p>
          </table:table-cell>
        </table:table-row>
      </table:table>
      <text:p text:style-name="P1837"/>
      <text:p text:style-name="P1838">_________________</text:p>
      <text:p text:style-name="P1839">Sprendimų dėl užsieniečio įpareigojimo<text:s/></text:p>
      <text:p text:style-name="P1845">išvykti, išsiuntimo, grąžinimo ir vykimo<text:s/></text:p>
      <text:p text:style-name="P1846">tranzitu per Lietuvos Respublikos teritoriją<text:s/></text:p>
      <text:p text:style-name="P1847">priėmimo ir jų vykdymo tvarkos aprašo</text:p>
      <text:p text:style-name="P1848">5<text:s/>priedas</text:p>
      <text:p text:style-name="P1849"/>
      <text:p text:style-name="P1850"><text:span text:style-name="T1851">(S</text:span><text:span text:style-name="T1852">prendimų dėl kitos valstybės, kuriai taikoma 2001 m. gegužės 28 d. Tarybos<text:s/></text:span><text:span text:style-name="T1853">direktyva 2001/40/EB dėl abipusio sprendimų dėl trečiųjų šalių piliečių išsiuntimo pripažinimo, priimto sprendimo dėl užsieniečio išsiuntimo vykdymo galimumo registro forma</text:span><text:span text:style-name="T1854">)</text:span></text:p>
      <text:p text:style-name="P1855"/>
      <text:p text:style-name="P1856">___________________________________</text:p>
      <text:p text:style-name="P1857">(dokumento sudarytojo pavadinimas)</text:p>
      <text:p text:style-name="P1858"/>
      <text:p text:style-name="P1859"><text:span text:style-name="T1860">SPRENDI</text:span><text:span text:style-name="T1861">MŲ DĖL KITOS VALSTYBĖS, KURIAI TAIKOMA 2001 M. GEGUŽĖS<text:s/></text:span><text:span text:style-name="T1862"><text:line-break/>28 D. TARYBOS DIREKTYVA 2001/40/EB DĖL ABIPUSIO SPRENDIMŲ DĖL TREČIŲJŲ ŠALIŲ PILIEČIŲ IŠSIUNTIMO PRIPAŽINIMO, PRIIMTO SPRENDIMO DĖL UŽSIENIEČIO IŠSIUNTIMO VYKDYMO GALIMUMO REGISTRAS<text:s/></text:span>________________</text:p>
      <text:p text:style-name="P1863">(identifikavimo žymuo)</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Reg. Nr.</text:p>
          </table:table-cell>
          <table:table-cell table:style-name="TableCell1882">
            <text:p text:style-name="P1883">Data</text:p>
          </table:table-cell>
          <table:table-cell table:style-name="TableCell1884">
            <text:p text:style-name="P1885">Sprendimas</text:p>
          </table:table-cell>
          <table:table-cell table:style-name="TableCell1886">
            <text:p text:style-name="P1887">Valstybė, priėmusi sprendimą dėl išsiuntimo</text:p>
          </table:table-cell>
          <table:table-cell table:style-name="TableCell1888">
            <text:p text:style-name="P1889">Užsieniečio pavardė, vardas</text:p>
          </table:table-cell>
          <table:table-cell table:style-name="TableCell1890">
            <text:p text:style-name="P1891">Gimimo data</text:p>
          </table:table-cell>
          <table:table-cell table:style-name="TableCell1892">
            <text:p text:style-name="P1893">Lytis</text:p>
          </table:table-cell>
          <table:table-cell table:style-name="TableCell1894">
            <text:p text:style-name="P1895">Pilietybė</text:p>
          </table:table-cell>
          <table:table-cell table:style-name="TableCell1896">
            <text:p text:style-name="P1897">Valstybė, į kurią išsiunčiama</text:p>
          </table:table-cell>
          <table:table-cell table:style-name="TableCell1898">
            <text:p text:style-name="P1899">Kelionės dokumentas</text:p>
          </table:table-cell>
          <table:table-cell table:style-name="TableCell1900">
            <text:p text:style-name="P1901">Išsiuntimo priežastis</text:p>
          </table:table-cell>
          <table:table-cell table:style-name="TableCell1902">
            <text:p text:style-name="P1903">Sprendimo vykdytojas</text:p>
          </table:table-cell>
          <table:table-cell table:style-name="TableCell1904">
            <text:p text:style-name="P1905">Pastabos</text:p>
          </table:table-cell>
        </table:table-row>
        <table:table-row table:style-name="TableRow1906">
          <table:table-cell table:style-name="TableCell1907">
            <text:p text:style-name="P1908">1</text:p>
          </table:table-cell>
          <table:table-cell table:style-name="TableCell1909">
            <text:p text:style-name="P1910">2</text:p>
          </table:table-cell>
          <table:table-cell table:style-name="TableCell1911">
            <text:p text:style-name="P1912">3</text:p>
          </table:table-cell>
          <table:table-cell table:style-name="TableCell1913">
            <text:p text:style-name="P1914">4</text:p>
          </table:table-cell>
          <table:table-cell table:style-name="TableCell1915">
            <text:p text:style-name="P1916">5</text:p>
          </table:table-cell>
          <table:table-cell table:style-name="TableCell1917">
            <text:p text:style-name="P1918">6</text:p>
          </table:table-cell>
          <table:table-cell table:style-name="TableCell1919">
            <text:p text:style-name="P1920">7</text:p>
          </table:table-cell>
          <table:table-cell table:style-name="TableCell1921">
            <text:p text:style-name="P1922">8</text:p>
          </table:table-cell>
          <table:table-cell table:style-name="TableCell1923">
            <text:p text:style-name="P1924">9</text:p>
          </table:table-cell>
          <table:table-cell table:style-name="TableCell1925">
            <text:p text:style-name="P1926">10</text:p>
          </table:table-cell>
          <table:table-cell table:style-name="TableCell1927">
            <text:p text:style-name="P1928">11</text:p>
          </table:table-cell>
          <table:table-cell table:style-name="TableCell1929">
            <text:p text:style-name="P1930">12</text:p>
          </table:table-cell>
          <table:table-cell table:style-name="TableCell1931">
            <text:p text:style-name="P1932">13</text:p>
          </table:table-cell>
        </table:table-row>
      </table:table>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_____________</text:p>
            <text:p text:style-name="P1941">(pareigų pavadinimas)</text:p>
          </table:table-cell>
          <table:table-cell table:style-name="TableCell1942">
            <text:p text:style-name="P1943">__________</text:p>
            <text:p text:style-name="P1944">(parašas)</text:p>
          </table:table-cell>
          <table:table-cell table:style-name="TableCell1945">
            <text:p text:style-name="P1946">________________</text:p>
            <text:p text:style-name="P1947">(vardas ir pavardė)</text:p>
          </table:table-cell>
        </table:table-row>
      </table:table>
      <text:p text:style-name="P1948"/>
      <text:p text:style-name="P1949">_________________</text:p>
      <text:p text:style-name="P1950">Sprendimų dėl užsieniečio įpareigojimo<text:s/></text:p>
      <text:p text:style-name="P1956">išvykti, išsiuntimo, grąžinimo ir vykimo<text:s/></text:p>
      <text:p text:style-name="P1957">tranzitu per Lietuvos Respublikos teritoriją<text:s/></text:p>
      <text:p text:style-name="P1958">priėmimo ir jų vykdymo tvarkos aprašo</text:p>
      <text:p text:style-name="P1959">6<text:s/>priedas</text:p>
      <text:p text:style-name="P1960"/>
      <text:p text:style-name="P1961"><text:span text:style-name="T1962">(Sprendimų sustabdyti sprendimo dėl užsieniečio išsiuntimo iš Lietuvos Respublikos vykdymą registro forma)</text:span></text:p>
      <text:p text:style-name="P1963">___________________________________</text:p>
      <text:p text:style-name="P1964">(dokumento<text:s/>sudarytojo pavadinimas)</text:p>
      <text:p text:style-name="P1965"/>
      <text:p text:style-name="P1966">Sprendimų sustabdyti sprendimo dėl užsieniečio išsiuntimo iš<text:s/></text:p>
      <text:p text:style-name="P1967"><text:span text:style-name="T1968">Lietuvos Respublikos vykdymą<text:s/></text:span><text:span text:style-name="T1969">REGISTRAS</text:span><text:span text:style-name="T1970"><text:s/></text:span>___________________</text:p>
      <text:p text:style-name="P1971"><text:span text:style-name="T1972">(identifikavimo žymuo)</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Reg. Nr.</text:p>
          </table:table-cell>
          <table:table-cell table:style-name="TableCell1984">
            <text:p text:style-name="P1985">Data</text:p>
          </table:table-cell>
          <table:table-cell table:style-name="TableCell1986">
            <text:p text:style-name="P1987">Sprendimo dėl užsieniečio išsiuntimo iš Lietuvos Respublikos, kurio vykdymas sustabdomas, data ir numeris</text:p>
          </table:table-cell>
          <table:table-cell table:style-name="TableCell1988">
            <text:p text:style-name="P1989">Priežastis, dėl kurios sustabdomas sprendimo dėl užsieniečio išsiuntimo iš Lietuvos Respublikos vykdymas</text:p>
          </table:table-cell>
          <table:table-cell table:style-name="TableCell1990">
            <text:p text:style-name="P1991">Data (aplinkybės), iki kurios (-ių) sustabdomas sprendimo dėl užsieniečio išsiuntimo iš Lietuvos Respublikos vykdymas</text:p>
          </table:table-cell>
          <table:table-cell table:style-name="TableCell1992">
            <text:p text:style-name="P1993">Pastabos</text:p>
          </table:table-cell>
        </table:table-row>
        <table:table-row table:style-name="TableRow1994">
          <table:table-cell table:style-name="TableCell1995">
            <text:p text:style-name="P1996">1</text:p>
          </table:table-cell>
          <table:table-cell table:style-name="TableCell1997">
            <text:p text:style-name="P1998">2</text:p>
          </table:table-cell>
          <table:table-cell table:style-name="TableCell1999">
            <text:p text:style-name="P2000">3</text:p>
          </table:table-cell>
          <table:table-cell table:style-name="TableCell2001">
            <text:p text:style-name="P2002">4</text:p>
          </table:table-cell>
          <table:table-cell table:style-name="TableCell2003">
            <text:p text:style-name="P2004">5</text:p>
          </table:table-cell>
          <table:table-cell table:style-name="TableCell2005">
            <text:p text:style-name="P2006">6</text:p>
          </table:table-cell>
        </table:table-row>
      </table:table>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_____________</text:p>
            <text:p text:style-name="P2015">(pareigų pavadinimas)</text:p>
          </table:table-cell>
          <table:table-cell table:style-name="TableCell2016">
            <text:p text:style-name="P2017">__________</text:p>
            <text:p text:style-name="P2018">(parašas)</text:p>
          </table:table-cell>
          <table:table-cell table:style-name="TableCell2019">
            <text:p text:style-name="P2020">________________</text:p>
            <text:p text:style-name="P2021">(vardas ir pavardė)</text:p>
          </table:table-cell>
        </table:table-row>
      </table:table>
      <text:p text:style-name="P2022"/>
      <text:p text:style-name="P2023">_________________</text:p>
      <text:p text:style-name="P2024">Sprendimų dėl užsieniečio įpareigojimo<text:s/></text:p>
      <text:p text:style-name="P2030">išvykti, išsiuntimo, grąžinimo ir vykimo<text:s/></text:p>
      <text:p text:style-name="P2031">tranzitu per Lietuvos Respublikos teritoriją<text:s/></text:p>
      <text:p text:style-name="P2032">priėmimo ir jų vykdymo tvarkos aprašo</text:p>
      <text:p text:style-name="P2033">7<text:s/>priedas</text:p>
      <text:p text:style-name="P2034"/>
      <text:p text:style-name="P2035"><text:span text:style-name="T2036">(S</text:span><text:span text:style-name="T2037">prendimų sustabdyti sprendimo dėl kitos valstybės, kuriai taikoma 2001 m. gegužės 28 d. Tarybos direktyva 2001/40/EB dėl abipusio sprendimų dėl trečiųjų<text:s/></text:span><text:span text:style-name="T2038">šalių piliečių išsiuntimo pripažinimo, priimto sprendimo dėl užsieniečio išsiuntimo vykdymo galimumo registro forma)</text:span></text:p>
      <text:p text:style-name="P2039"/>
      <text:p text:style-name="P2040">___________________________________</text:p>
      <text:p text:style-name="P2041">(dokumento sudarytojo pavadinimas)</text:p>
      <text:p text:style-name="P2042"/>
      <text:p text:style-name="P2043">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044">(identifikavimo žymuo)</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Reg. Nr.</text:p>
          </table:table-cell>
          <table:table-cell table:style-name="TableCell2056">
            <text:h text:style-name="P2057" text:outline-level="3">Data</text:h>
          </table:table-cell>
          <table:table-cell table:style-name="TableCell2058">
            <text:p text:style-name="P2059">Sprendimo dėl kitos valstybės sprendimo vykdymo galimumo, kurio vykdymas sustabdomas, data ir numeris</text:p>
          </table:table-cell>
          <table:table-cell table:style-name="TableCell2060">
            <text:p text:style-name="P2061">Priežastis, dėl kurios sustabdomas sprendimo vykdymas</text:p>
          </table:table-cell>
          <table:table-cell table:style-name="TableCell2062">
            <text:p text:style-name="P2063">Data (aplinkybės), iki kurios (-ių) sustabdomas sprendimo vykdymas</text:p>
          </table:table-cell>
          <table:table-cell table:style-name="TableCell2064">
            <text:h text:style-name="P2065" text:outline-level="3">Pastabos</text:h>
          </table:table-cell>
        </table:table-row>
        <table:table-row table:style-name="TableRow2066">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row>
      </table:table>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_____________</text:p>
            <text:p text:style-name="P2087">(pareigų pavadinimas)</text:p>
          </table:table-cell>
          <table:table-cell table:style-name="TableCell2088">
            <text:p text:style-name="P2089">__________</text:p>
            <text:p text:style-name="P2090">(parašas)</text:p>
          </table:table-cell>
          <table:table-cell table:style-name="TableCell2091">
            <text:p text:style-name="P2092">________________</text:p>
            <text:p text:style-name="P2093">(vardas ir pavardė)</text:p>
          </table:table-cell>
        </table:table-row>
      </table:table>
      <text:p text:style-name="P2094"/>
      <text:p text:style-name="P2095">_________________</text:p>
      <text:p text:style-name="P2096">Sprendimų dėl užsieniečio įpareigojimo<text:s/></text:p>
      <text:p text:style-name="P2102">išvykti, išsiuntimo, grąžinimo ir vykimo<text:s/></text:p>
      <text:p text:style-name="P2103">tranzitu per Lietuvos Respublikos teritoriją<text:s/></text:p>
      <text:p text:style-name="P2104">priėmimo ir jų vykdymo tvarkos aprašo</text:p>
      <text:p text:style-name="P2105">8<text:s/>priedas</text:p>
      <text:p text:style-name="P2106"/>
      <text:p text:style-name="P2107"><text:span text:style-name="T2108">(Užsieniečio apklausos lapo forma)</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
            <text:p text:style-name="P2116">Nuotrauka</text:p>
            <text:p text:style-name="P2117"/>
            <text:p text:style-name="P2118">35x45 mm</text:p>
            <text:p text:style-name="P2119"/>
          </table:table-cell>
          <table:table-cell table:style-name="TableCell2120">
            <text:p text:style-name="P2121">UŽSIENIEČIO APKLAUSOS LAPAS</text:p>
            <text:p text:style-name="P2122"/>
            <text:p text:style-name="P2123"/>
            <text:p text:style-name="P2124">________ Nr. ________</text:p>
            <text:p text:style-name="P2125">(data)</text:p>
            <text:p text:style-name="P2126">_______________</text:p>
            <text:p text:style-name="P2127">(apklausos vieta)</text:p>
          </table:table-cell>
        </table:table-row>
      </table:table>
      <text:p text:style-name="P2128"/>
      <text:p text:style-name="P2129">1. Pavardė ___________________________ 2. Vardas (-ai)<text:s/><text:tab/></text:p>
      <text:p text:style-name="P2130">3. Lytis ______________________ 4. Tėvo vardas<text:s/><text:tab/></text:p>
      <text:p text:style-name="P2131">5. Gimimo data ir vieta<text:s/><text:tab/></text:p>
      <text:p text:style-name="P2132">6. Pilietybė ____________________ 7. Etninė priklausomybė<text:s/><text:tab/></text:p>
      <text:p text:style-name="P2133">8. Gimtoji kalba<text:s/><text:tab/></text:p>
      <text:p text:style-name="P2134">9. Užsienio kalbos (nurodyti kalbas, kuriomis gali kalbėti, skaityti, rašyti)<text:s/><text:tab/></text:p>
      <text:p text:style-name="P2135">_<text:tab/></text:p>
      <text:p text:style-name="P2136">10. Paskutinė gyvenamoji vieta kilmės valstybėje<text:s/><text:tab/></text:p>
      <text:p text:style-name="P2137">_<text:tab/></text:p>
      <text:p text:style-name="P2138">11. Šeiminė padėtis ir santuokos / ištuokos registracijos data ir vieta<text:s/><text:tab/></text:p>
      <text:p text:style-name="P2139">_<text:tab/></text:p>
      <text:p text:style-name="P2140">12. Duomenys apie šeimą (šeimos<text:s/>narių pavardės, vardai, gimimo data ir vieta, pilietybė,</text:p>
      <text:p text:style-name="P2141">gyvenamoji vieta):</text:p>
      <text:p text:style-name="P2142">12.1. sutuoktinis<text:s/><text:tab/></text:p>
      <text:p text:style-name="P2143">_<text:tab/></text:p>
      <text:p text:style-name="P2144">12.2. vaikai<text:s/><text:tab/></text:p>
      <text:p text:style-name="P2145">_<text:tab/></text:p>
      <text:p text:style-name="P2146">_<text:tab/></text:p>
      <text:p text:style-name="P2147">_<text:tab/></text:p>
      <text:p text:style-name="P2148">12.3. tėvas<text:s/><text:tab/></text:p>
      <text:p text:style-name="P2149">_<text:tab/></text:p>
      <text:p text:style-name="P2150">12.4. motina<text:s/><text:tab/></text:p>
      <text:p text:style-name="P2151">_<text:tab/></text:p>
      <text:p text:style-name="P2152">12.5. kiti giminaičiai (giminystės ryšys, jų pavardės, vardai, gimimo data ir<text:s/>vieta, pilietybė,</text:p>
      <text:p text:style-name="P2153">gyvenamoji vieta)<text:s/><text:tab/></text:p>
      <text:p text:style-name="P2154">_<text:tab/></text:p>
      <text:p text:style-name="P2155">_<text:tab/></text:p>
      <text:p text:style-name="P2156">_<text:tab/></text:p>
      <text:p text:style-name="P2157">_<text:tab/></text:p>
      <text:p text:style-name="P2158">13. Išsimokslinimas, specialybė<text:s/><text:tab/></text:p>
      <text:p text:style-name="P2159">_<text:tab/></text:p>
      <text:p text:style-name="P2160">14. Profesija<text:s/><text:tab/></text:p>
      <text:p text:style-name="P2161">15. Teistumas (kas nuteisė, kada ir kokiam laikotarpiui, už kokį nusikaltimą, bausmės<text:s/></text:p>
      <text:p text:style-name="P2162">atlikimo vieta ir paleidimo data)<text:s/><text:tab/></text:p>
      <text:p text:style-name="P2163"><text:tab/></text:p>
      <text:p text:style-name="P2164">_<text:tab/></text:p>
      <text:p text:style-name="P2165">_<text:tab/></text:p>
      <text:p text:style-name="P2166">16.<text:s/>Duomenys apie turimus asmens tapatybę, pilietybę patvirtinančius dokumentus:</text:p>
      <text:p text:style-name="P2167">16.1. pasas ar kelionės dokumentas (nurodyti)<text:s/><text:tab/></text:p>
      <text:p text:style-name="P2168">16.2. paso, kelionės dokumento serija, numeris<text:s/><text:tab/></text:p>
      <text:p text:style-name="P2169">16.3. išdavimo data ir vieta<text:s/><text:tab/></text:p>
      <text:p text:style-name="P2170">16.4. galioja iki<text:s/><text:tab/></text:p>
      <text:p text:style-name="P2171">17.<text:s/>Užsienio valstybių vizos, leidimai gyventi šalyje (nurodyti, kokios valstybės viza ar</text:p>
      <text:p text:style-name="P2172">leidimas gyventi šalyje kada ir kur išduotas, koks jo galiojimo laikas)<text:s/><text:tab/></text:p>
      <text:p text:style-name="P2173">_<text:tab/></text:p>
      <text:p text:style-name="P2174">_<text:tab/></text:p>
      <text:p text:style-name="P2175">18. Kelionės dokumento neturėjimo priežastis, jei užsienietis jo neturi (nurodyti, kas, kur ir</text:p>
      <text:p text:style-name="P2176">kada buvo išdavęs anksčiau turėtą kelionės dokumentą ir koks buvo jo galiojimo laikas, ar<text:s/></text:p>
      <text:p text:style-name="P2177">buvo jame užsienio valstybių vizų, leidimų gyventi šiose šalyse)<text:s/><text:tab/></text:p>
      <text:p text:style-name="P2178">_<text:tab/></text:p>
      <text:p text:style-name="P2179">_<text:tab/></text:p>
      <text:p text:style-name="P2180">19. Išvykimo iš kilmės valstybės data, vieta ir priežastis<text:s/><text:tab/></text:p>
      <text:p text:style-name="P2181">_<text:tab/></text:p>
      <text:p text:style-name="P2182">20. Po išvykimo iš kilmės valstybės aplankytos valstybės (nurodyti datas)<text:s/><text:tab/></text:p>
      <text:p text:style-name="P2183">_<text:tab/></text:p>
      <text:p text:style-name="P2184">_<text:tab/></text:p>
      <text:p text:style-name="P2185">21. Valstybė, į kurią vyko, vykimo į ją tikslas<text:s/><text:tab/></text:p>
      <text:p text:style-name="P2186">22. Atvykimo į Lietuvos Respubliką aplinkybės ir tikslas:</text:p>
      <text:p text:style-name="P2187">22.1. data<text:s/><text:tab/></text:p>
      <text:p text:style-name="P2188">22.2. Lietuvos Respublikos valstybės sienos perėjimo vieta<text:s/><text:tab/></text:p>
      <text:p text:style-name="P2189">22.3. Lietuvos Respublikos valstybės sienos perėjimo būdas<text:s/><text:tab/></text:p>
      <text:p text:style-name="P2190">22.4. atvykimo į Lietuvos Respubliką tikslas<text:s/><text:tab/></text:p>
      <text:p text:style-name="P2191">22.5. duomenys apie Lietuvos Respublikos vizas<text:s/><text:tab/></text:p>
      <text:p text:style-name="P2192">_<text:tab/></text:p>
      <text:p text:style-name="P2193">23. Gyvenamoji vieta Lietuvos Respublikoje ir asmenų, pas<text:s/>kuriuos atvyko ar gyveno</text:p>
      <text:p text:style-name="P2194">Lietuvos Respublikoje, duomenys (vardai, pavardės, gimimo datos, gyvenamosios vietos)<text:s/><text:tab/></text:p>
      <text:p text:style-name="P2195">_<text:tab/></text:p>
      <text:p text:style-name="P2196">_<text:tab/></text:p>
      <text:p text:style-name="P2197">24. Pragyvenimo šaltinis Lietuvos Respublikoje, socialiniai, ekonominiai ir kiti ryšiai su</text:p>
      <text:p text:style-name="P2198">Lietuvos Respublika (pvz., turimas turtas<text:s/>Lietuvos Respublikoje ir kita)<text:s/><text:tab/></text:p>
      <text:p text:style-name="P2199"><text:tab/></text:p>
      <text:p text:style-name="P2200">_<text:tab/></text:p>
      <text:p text:style-name="P2201">25. Ar pageidauja sugrįžti į kilmės ar užsienio valstybę, į kurią jis turi teisę vykti ar kuri<text:s/></text:p>
      <text:p text:style-name="P2202">sutinka jį priimti (nurodyti valstybės pavadinimą, jei nepageidauja sugrįžti – nurodyti</text:p>
      <text:p text:style-name="P2203">priežastį)<text:s/><text:tab/></text:p>
      <text:p text:style-name="P2204">_<text:tab/></text:p>
      <text:p text:style-name="P2205">_<text:tab/></text:p>
      <text:p text:style-name="P2206">26. Papildoma informacija<text:s/><text:tab/></text:p>
      <text:p text:style-name="P2207">_<text:tab/></text:p>
      <text:p text:style-name="P2208"/>
      <text:p text:style-name="P2209">Apklausa vyko ___________________ kalba.</text:p>
      <text:p text:style-name="P2210"/>
      <text:p text:style-name="P2211">Apklausė</text:p>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_____________</text:p>
            <text:p text:style-name="P2219">(įstaigos ir pareigų pavadinimas)</text:p>
          </table:table-cell>
          <table:table-cell table:style-name="TableCell2220">
            <text:p text:style-name="P2221">__________</text:p>
            <text:p text:style-name="P2222">(parašas)</text:p>
          </table:table-cell>
          <table:table-cell table:style-name="TableCell2223">
            <text:p text:style-name="P2224">________________</text:p>
            <text:p text:style-name="P2225">(vardas ir pavardė)</text:p>
          </table:table-cell>
        </table:table-row>
      </table:table>
      <text:p text:style-name="P2226"/>
      <text:p text:style-name="P2227">Apklaustasis užsienietis<text:s/></text:p>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_____________</text:p>
            <text:p text:style-name="P2235"/>
          </table:table-cell>
          <table:table-cell table:style-name="TableCell2236">
            <text:p text:style-name="P2237">__________</text:p>
            <text:p text:style-name="P2238">(parašas)</text:p>
          </table:table-cell>
          <table:table-cell table:style-name="TableCell2239">
            <text:p text:style-name="P2240">________________</text:p>
            <text:p text:style-name="P2241">(vardas ir pavardė)</text:p>
          </table:table-cell>
        </table:table-row>
      </table:table>
      <text:p text:style-name="P2242"/>
      <text:p text:style-name="P2243">Iš / į _______________ kalbos (-ą) į / iš lietuvių kalbą (-os) vertė su administracine<text:s/></text:p>
      <text:p text:style-name="P2244">atsakomybe pagal Lietuvos Respublikos administracinių teisės pažeidimų kodekso 187<text:span text:style-name="T2245">2</text:span><text:s/></text:p>
      <text:p text:style-name="P2246">straipsnį už melagingą vertimą susipažinęs (-usi):</text:p>
      <text:p text:style-name="P2247">Vertėjas (-a)<text:s/><text:tab/></text:p>
      <text:p text:style-name="P2248">(parašas, vardas ir pavardė, gimimo data arba asmens kodas, gyvenamosios vietos adresas)</text:p>
      <text:p text:style-name="P2249"/>
      <text:p text:style-name="P2250">_________________</text:p>
      <text:p text:style-name="P2251">Sprendimų dėl užsieniečio įpareigojimo išvykti, išsiuntimo,<text:s/>grąžinimo ir vykimo tranzitu per Lietuvos Respublikos teritoriją priėmimo ir jų vykdymo tvarkos aprašo</text:p>
      <text:p text:style-name="P2257"><text:span text:style-name="T2258">9</text:span><text:span text:style-name="T2259"><text:s/>priedas</text:span></text:p>
      <text:p text:style-name="P2260"/>
      <text:p text:style-name="P2261"><text:span text:style-name="T2262">(</text:span><text:span text:style-name="T2263">Sprendimo dėl užsieniečio įpareigojimo išvykti iš Lietuvos Respublikos forma</text:span><text:span text:style-name="T2264">)</text:span></text:p>
      <text:p text:style-name="P2265"/>
      <text:p text:style-name="P2266">(Herbas)</text:p>
      <text:p text:style-name="P2267"/>
      <text:p text:style-name="P2268">_______________________________________</text:p>
      <text:p text:style-name="P2269"><text:span text:style-name="T2270">(</text:span><text:span text:style-name="T2271">įstaigos pavadinimas)</text:span></text:p>
      <text:p text:style-name="P2272"/>
      <text:p text:style-name="P2273">SPRENDIMAS</text:p>
      <text:h text:style-name="P2274" text:outline-level="1"><text:span text:style-name="T2275">Dėl</text:span><text:span text:style-name="T2276">_________________________________________</text:span></text:h>
      <text:p text:style-name="P2277">(užsieniečio pilietybė, vardas ir pavardė)</text:p>
      <text:h text:style-name="P2278" text:outline-level="1">įpareigojimo išvykti iš Lietuvos Respublikos</text:h>
      <text:p text:style-name="P2279"/>
      <text:p text:style-name="P2280">_________ Nr. _________</text:p>
      <text:p text:style-name="P2281">(data)<text:tab/></text:p>
      <text:p text:style-name="P2282">__________</text:p>
      <text:p text:style-name="P2283">(sudarymo vieta)</text:p>
      <text:p text:style-name="P2284"/>
      <text:p text:style-name="P2285">Išnagrinėjęs (-usi)<text:s/>dokumentus dėl ______________________________________________________________</text:p>
      <text:p text:style-name="P2286"><text:s/>(užsieniečio pilietybė, vardas, pavardė, gimimo data)</text:p>
      <text:p text:style-name="P2287">įpareigojimo išvykti iš Lietuvos Respublikos, n u s t a č i a u:</text:p>
      <text:p text:style-name="P2288">____________________________________________________________________________________________________</text:p>
      <text:p text:style-name="P2289">____________________________________________________________________________________________________</text:p>
      <text:p text:style-name="P2290">____________________________________________________________________________________________________</text:p>
      <text:p text:style-name="P2291"/>
      <text:p text:style-name="P2292">Vadovaudamasis (-si) Lietuvos Respublikos įstatymo ,,Dėl užsieniečių teisinės padėties“:<text:s/></text:p>
      <text:p text:style-name="P2293">□ 106 straipsnio 6 dalimi,</text:p>
      <text:p text:style-name="P2294">□ 125 straipsnio 1 dalies __________ punktu (-ais) bei 125 straipsnio 2 dalimi</text:p>
      <text:p text:style-name="P2295">ir atsižvelgęs (-usi) į šio įstatymo 128 straipsnio 1 dalyje nurodytas<text:s/>aplinkybes bei į nustatytas faktines aplinkybes,</text:p>
      <text:p text:style-name="P2296">n u s p r e n d ž i u:</text:p>
      <text:p text:style-name="P2297">1. Įpareigoti <text:s/>________________________________________________________ išvykti iš Lietuvos Respublikos</text:p>
      <text:p text:style-name="P2298"><text:s/>(užsieniečio pilietybė, vardas, pavardė)</text:p>
      <text:p text:style-name="P2299">į _________________________per______<text:s/>dienas (-ą, -ų) nuo sprendimo įteikimo dienos, t. y. iki___________.</text:p>
      <text:p text:style-name="P2300"><text:span text:style-name="T2301"><text:s/>(valstybės pavadinimas)</text:span><text:span text:style-name="T2302"><text:tab/></text:span><text:span text:style-name="T2303"><text:tab/></text:span><text:span text:style-name="T2304"><text:tab/></text:span><text:span text:style-name="T2305"><text:tab/></text:span><text:span text:style-name="T2306"><text:tab/><text:s/>(data)</text:span></text:p>
      <text:p text:style-name="P2307">2. Įspėti __________________________________________________, kad per nustatytą laiką jam (jai) neišvykus iš<text:s/></text:p>
      <text:p text:style-name="P2308"><text:span text:style-name="T2309"><text:s/></text:span><text:span text:style-name="T2310">(užsieniečio pilietybė, vardas, pavardė</text:span><text:span text:style-name="T2311">)</text:span></text:p>
      <text:p text:style-name="P2312">Lietuvos Respublikos, bus priimtas sprendimas dėl jo (jos) išsiuntimo iš šalies.</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span text:style-name="T2334">(pareigų pavadinimas)</text:span></text:p>
          </table:table-cell>
          <table:table-cell table:style-name="TableCell2335">
            <text:p text:style-name="P2336"/>
          </table:table-cell>
          <table:table-cell table:style-name="TableCell2337">
            <text:p text:style-name="P2338"><text:span text:style-name="T2339">(parašas)</text:span></text:p>
          </table:table-cell>
          <table:table-cell table:style-name="TableCell2340">
            <text:p text:style-name="P2341"/>
          </table:table-cell>
          <table:table-cell table:style-name="TableCell2342">
            <text:p text:style-name="P2343"><text:span text:style-name="T2344">(vardas ir pavardė)</text:span></text:p>
          </table:table-cell>
        </table:table-row>
        <table:table-row table:style-name="TableRow2345">
          <table:table-cell table:style-name="TableCell2346">
            <text:p text:style-name="P2347"/>
          </table:table-cell>
          <table:table-cell table:style-name="TableCell2348">
            <text:p text:style-name="P2349"><text:span text:style-name="T2350">A. V</text:span><text:span text:style-name="T2351"><text:s/></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
      <text:p text:style-name="P2359">Pagal Lietuvos Respublikos įstatymo ,,Dėl užsieniečių teisinės padėties“ 138 straipsnį šis sprendimas gali būti<text:s/></text:p>
      <text:p text:style-name="P2360">apskųstas __________________________ apygardos administraciniam teismui per 14 dienų nuo sprendimo įteikimo dienos.</text:p>
      <text:p text:style-name="P2361"><text:span text:style-name="T2362"><text:s/>(Vilniaus, Kauno, Klaipėdo</text:span><text:span text:style-name="T2363">s, Šiaulių, Panevėžio)</text:span></text:p>
      <text:p text:style-name="P2364"/>
      <text:p text:style-name="P2365">Sprendimas man perskaitytas ir išaiškintas<text:s/><text:tab/>__________<text:tab/><text:tab/>__________________</text:p>
      <text:p text:style-name="P2366">(parašas)<text:tab/><text:tab/>(užsieniečio vardas ir pavardė)</text:p>
      <text:p text:style-name="P2367">Sprendimas įteiktas<text:tab/><text:s text:c="2"/>_________________<text:s/></text:p>
      <text:p text:style-name="P2368">(data)</text:p>
      <text:p text:style-name="P2369"><text:span text:style-name="T2370">Iš (į) _______________ kalbos (-ą) į (iš) lietuvių kalbą (-os) ver</text:span><text:span text:style-name="T2371">tė su administracine atsakomybe pagal Lietuvos Respublikos administracinių teisės pažeidimų kodekso 187</text:span><text:span text:style-name="T2372">2</text:span><text:span text:style-name="T2373"><text:s/>straipsnį už melagingą vertimą susipažinęs (-usi):</text:span></text:p>
      <text:p text:style-name="P2374">Vertėjas (-a)<text:tab/><text:s/>__________________________________________________________________________________</text:p>
      <text:p text:style-name="P2375"><text:s/>(parašas, vardas ir pavardė, gimimo data, gyvenamosios vietos adresas)</text:p>
      <text:p text:style-name="P2376"/>
      <text:p text:style-name="P2377">Žyma apie termino išvykti pratęsimą:</text:p>
      <table:table table:style-name="Table2378">
        <table:table-columns>
          <table:table-column table:style-name="TableColumn2379"/>
        </table:table-columns>
        <table:table-row table:style-name="TableRow2380">
          <table:table-cell table:style-name="TableCell2381">
            <text:p text:style-name="P2382"/>
          </table:table-cell>
        </table:table-row>
      </table:table>
      <text:p text:style-name="Normal"/>
      <text:p text:style-name="P2383">Priedo pakeitimai:</text:p>
      <text:p text:style-name="P2384"><text:span text:style-name="T2385">Nr.<text:s/></text:span><text:a xlink:href="https://www.e-tar.lt/portal/legalAct.html?documentId=TAR.E48DBDE16B8C" office:target-frame-name="_top" xlink:show="replace"><text:span text:style-name="T2386">1V-35</text:span></text:a><text:span text:style-name="T2387">, 2013-01-21, Žin., 2013, Nr. 9-375</text:span><text:span text:style-name="T2388"><text:s/>(2013-01-24), i. k. 1132310ISAK0001V-35</text:span></text:p>
      <text:p text:style-name="P2389"><text:span text:style-name="T2390">Nr.<text:s/></text:span><text:a xlink:href="https://www.e-tar.lt/portal/legalAct.html?documentId=30858240d7a111e4894f9bde45468d3f" office:target-frame-name="_top" xlink:show="replace"><text:span text:style-name="T2391">1V-244</text:span></text:a><text:span text:style-name="T2392">, 2015-03-31, paskelbta TAR 2015-04-01, i. k. 2015-04858</text:span></text:p>
      <text:p text:style-name="Normal"/>
      <text:p text:style-name="P2393">Sprendimų dėl užsieniečio įpareigojimo išvykti, išsiuntimo, grąžinimo ir vykimo tranzitu per</text:p>
      <text:p text:style-name="P2399">Lietuvos Respublikos teritoriją priėmimo ir jų vykdymo tvarkos aprašo</text:p>
      <text:p text:style-name="P2400"><text:span text:style-name="T2401">10</text:span><text:span text:style-name="T2402"><text:s/>priedas</text:span></text:p>
      <text:p text:style-name="P2403"/>
      <text:p text:style-name="P2404"><text:span text:style-name="T2405">(Sprendimo dėl užsieniečio grąžinimo į užsienio valstybę forma)</text:span></text:p>
      <text:p text:style-name="P2406"/>
      <text:p text:style-name="P2407">(Herbas)</text:p>
      <text:p text:style-name="P2408">_______________________________________</text:p>
      <text:p text:style-name="P2409"><text:span text:style-name="T2410">(</text:span><text:span text:style-name="T2411">įstaigos pavadinimas)</text:span></text:p>
      <text:p text:style-name="P2412"/>
      <text:p text:style-name="P2413">SPRENDIMAS</text:p>
      <text:p text:style-name="P2414"><text:span text:style-name="T2415">Dėl<text:s/></text:span><text:span text:style-name="T2416"><text:tab/></text:span></text:p>
      <text:p text:style-name="P2417">(užsieniečio pilietybė, vardas ir pavardė)</text:p>
      <text:p text:style-name="P2418"/>
      <text:p text:style-name="P2419"><text:span text:style-name="T2420">GRĄŽINIMO Į<text:s/></text:span><text:span text:style-name="T2421">____________________________</text:span></text:p>
      <text:p text:style-name="P2422">(valstybės pavadinimas)</text:p>
      <text:p text:style-name="P2423"/>
      <text:p text:style-name="P2424">_____________ Nr. _________</text:p>
      <text:p text:style-name="P2425">(data)<text:tab/></text:p>
      <text:p text:style-name="P2426">________________</text:p>
      <text:p text:style-name="P2427">(sudarymo vieta)</text:p>
      <text:p text:style-name="P2428"/>
      <text:p text:style-name="P2429">Išnagrinėjęs (-usi) dokumentus dėl<text:s/><text:tab/></text:p>
      <text:p text:style-name="P2430">(užsieniečio pilietybė, vardas, pavardė, gimimo data)</text:p>
      <text:p text:style-name="P2431">grąžinimo į ______________________________, n u s t a č i a u:</text:p>
      <text:p text:style-name="P2432">(valstybės pavadinimas)</text:p>
      <text:p text:style-name="P2433">_<text:tab/></text:p>
      <text:p text:style-name="P2434">_<text:tab/></text:p>
      <text:p text:style-name="P2435">_<text:tab/></text:p>
      <text:p text:style-name="P2436"/>
      <text:p text:style-name="P2437"><text:span text:style-name="T2438">Vadovaudamasis (-si) Lietuvos Respublikos įstatymo<text:s/></text:span><text:span text:style-name="T2439">„</text:span><text:span text:style-name="T2440">Dėl užsieniečių<text:s/></text:span><text:span text:style-name="T2441">teisinės padėties“ 125 straipsnio 1 dalies __________ punktu (-ais) ir atsižvelgęs (-usi) į šio įstatymo 128 straipsnio 1 dalyje nurodytas ir į nustatytas faktines aplinkybes bei į tai, kad nenustatyta šio įstatymo 130 straipsnio 1 ir 2 dalyse nurodytų pri</text:span><text:span text:style-name="T2442">ežasčių, dėl kurių būtų draudžiama<text:s/></text:span></text:p>
      <text:p text:style-name="P2443">grąžinti<text:s/><text:tab/></text:p>
      <text:p text:style-name="P2444">(užsieniečio vardas ir pavardė)</text:p>
      <text:p text:style-name="P2445">į<text:s/><text:tab/>,</text:p>
      <text:p text:style-name="P2446">(valstybės pavadinimas)</text:p>
      <text:p text:style-name="P2447"/>
      <text:p text:style-name="P2448">n u s p r e n d ž i u:</text:p>
      <text:p text:style-name="P2449">1. Įpareigoti<text:s/><text:tab/><text:s/>savanoriškai išvykti</text:p>
      <text:p text:style-name="P2450">(užsieniečio pilietybė, vardas, pavardė)</text:p>
      <text:p text:style-name="P2451">į<text:s/><text:tab/></text:p>
      <text:p text:style-name="P2452">(valstybės pavadinimas)</text:p>
      <text:p text:style-name="P2453"><text:span text:style-name="T2454">per<text:s/></text:span><text:span text:style-name="T2455"><text:tab/></text:span><text:span text:style-name="T2456"><text:s/>dienas (-ą, -ų) nuo sprendimo įteikimo dienos,</text:span><text:span text:style-name="T2457"><text:s/></text:span></text:p>
      <text:p text:style-name="P2458">t. y. iki<text:s/><text:tab/>.</text:p>
      <text:p text:style-name="P2459">(data)</text:p>
      <text:p text:style-name="P2460"/>
      <text:p text:style-name="P2461">2. Įspėti<text:s/><text:tab/>, kad per nustatytą laiką jam (jai) neišvykus iš</text:p>
      <text:p text:style-name="P2462">(užsieniečio pilietybė, vardas, pavardė)</text:p>
      <text:p text:style-name="P2463">Lietuvos Respublikos, bus priimtas sprendimas dėl jo (jos) išsiuntimo iš šalies.</text:p>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_____________</text:p>
            <text:p text:style-name="P2472">(pareigų pavadinimas)<text:s/></text:p>
            <text:p text:style-name="P2473">A. V.</text:p>
          </table:table-cell>
          <table:table-cell table:style-name="TableCell2474">
            <text:p text:style-name="P2475">_________</text:p>
            <text:p text:style-name="P2476">(parašas)</text:p>
          </table:table-cell>
          <table:table-cell table:style-name="TableCell2477">
            <text:p text:style-name="P2478">______________</text:p>
            <text:p text:style-name="P2479"><text:span text:style-name="T2480">(vardas ir pavardė)</text:span></text:p>
          </table:table-cell>
        </table:table-row>
      </table:table>
      <text:p text:style-name="P2481"/>
      <text:p text:style-name="P2482"><text:span text:style-name="T2483">Pagal Lietuvos Respublikos įstatymo<text:s/></text:span><text:span text:style-name="T2484">„</text:span><text:span text:style-name="T2485">Dėl užsieniečių teisinės padėties“ 138 straipsnį<text:s/></text:span></text:p>
      <text:p text:style-name="P2486">šis sprendimas gali būti apskųstas<text:s/><text:tab/></text:p>
      <text:p text:style-name="P2487">(Vilniaus, Kauno, Klaipėdos,<text:s/>Šiaulių, Panevėžio)</text:p>
      <text:p text:style-name="P2488">apygardos administraciniam teismui per 14 dienų nuo sprendimo įteikimo dienos.</text:p>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Sprendimas man perskaitytas ir išaiškintas</text:p>
          </table:table-cell>
          <table:table-cell table:style-name="TableCell2497">
            <text:p text:style-name="P2498">_________</text:p>
            <text:p text:style-name="P2499">(parašas)</text:p>
          </table:table-cell>
          <table:table-cell table:style-name="TableCell2500">
            <text:p text:style-name="P2501">____________________</text:p>
            <text:p text:style-name="P2502"><text:span text:style-name="T2503">(užsieniečio vardas ir pavardė)</text:span></text:p>
          </table:table-cell>
        </table:table-row>
      </table:table>
      <text:p text:style-name="P2504"/>
      <text:p text:style-name="P2505">Sprendimas įteiktas<text:s/>_______________________</text:p>
      <text:p text:style-name="P2506">(data)</text:p>
      <text:p text:style-name="P2507"/>
      <text:p text:style-name="P2508">Iš (į) _______________ kalbos (-ą) į (iš) lietuvių kalbą (-os) vertė su administracine atsakomybe pagal Lietuvos Respublikos administracinių teisės pažeidimų kodekso 1872 straipsnį už melagingą vertimą susipažinęs (-usi):</text:p>
      <text:p text:style-name="P2509">Vertėjas (-a)<text:s/><text:tab/></text:p>
      <text:p text:style-name="P2510">(parašas, vardas ir pavardė, gimimo data, gyvenamosios vietos adresas)</text:p>
      <text:p text:style-name="P2511"/>
      <text:p text:style-name="P2512">Žyma apie termino savanoriškai išvykti pratęsimą:</text:p>
      <table:table table:style-name="Table2513">
        <table:table-columns>
          <table:table-column table:style-name="TableColumn2514"/>
        </table:table-columns>
        <table:table-row table:style-name="TableRow2515">
          <table:table-cell table:style-name="TableCell2516">
            <text:p text:style-name="P2517"/>
            <text:p text:style-name="P2518"/>
            <text:p text:style-name="P2519"/>
            <text:p text:style-name="P2520"/>
          </table:table-cell>
        </table:table-row>
      </table:table>
      <text:p text:style-name="P2521"/>
      <text:p text:style-name="P2522"><text:span text:style-name="T2523">_________________</text:span></text:p>
      <text:p text:style-name="P2524">Priedo pakeitimai:</text:p>
      <text:p text:style-name="P2525"><text:span text:style-name="T2526">Nr.<text:s/></text:span><text:a xlink:href="https://www.e-tar.lt/portal/legalAct.html?documentId=TAR.E48DBDE16B8C" office:target-frame-name="_top" xlink:show="replace"><text:span text:style-name="T2527">1V-35</text:span></text:a><text:span text:style-name="T2528">, 2013-01-21, Žin., 2013, Nr. 9-375 (2013-01-24), i. k. 1132310ISAK0001V-35</text:span></text:p>
      <text:p text:style-name="Normal"/>
      <text:p text:style-name="P2529">Sprendimų dėl užsieniečio įpareigojimo<text:s/></text:p>
      <text:p text:style-name="P2535">išvykti, išsiuntimo, grąžinimo ir vykimo<text:s/></text:p>
      <text:p text:style-name="P2536">tranzitu per Lietuvos Respublikos teritoriją<text:s/></text:p>
      <text:p text:style-name="P2537">priėmimo ir jų vykdymo tvarkos aprašo</text:p>
      <text:p text:style-name="P2538">11<text:s/>priedas</text:p>
      <text:p text:style-name="P2539"/>
      <text:p text:style-name="P2540"><text:span text:style-name="T2541">Užsieniečio įpareigojimo išvykti iš Lietuvos Respublikos ar grąžinimo į užsienio valstybę žyma</text:span></text:p>
      <text:p text:style-name="P2542"/>
      <text:p text:style-name="P2543"/>
      <text:p text:style-name="P2544">Įpareigotas<text:s/>išvykti iš Lietuvos Respublikos</text:p>
      <text:p text:style-name="P2545">į ________________________________</text:p>
      <text:p text:style-name="P2546">(valstybės pavadinimas)</text:p>
      <text:p text:style-name="P2547">iki ________ m. ____________________d.</text:p>
      <text:p text:style-name="P2548">_____________________________ A. V.</text:p>
      <text:p text:style-name="P2549">(pareigūno parašas)</text:p>
      <text:p text:style-name="P2550"/>
      <text:p text:style-name="P2551">_________________</text:p>
      <text:p text:style-name="P2552">Sprendimų dėl užsieniečio įpareigojimo išvykti, išsiuntimo, grąžinimo ir vykimo tranzitu per Lietuvos Respublikos teritoriją priėmimo ir jų vykdymo tvarkos aprašo</text:p>
      <text:p text:style-name="P2558"><text:span text:style-name="T2559">12</text:span><text:span text:style-name="T2560"><text:s/>priedas</text:span></text:p>
      <text:p text:style-name="P2561"/>
      <text:p text:style-name="P2562"><text:span text:style-name="T2563">(Pranešimo apie sprendimo dėl užsieniečio, turinčio kitos Europos Sąjungos valstybės narės išduo</text:span><text:span text:style-name="T2564">tą ilgalaikio gyventojo leidimą gyventi, įpareigojimo išvykti arba</text:span><text:span text:style-name="T2565"><text:s/></text:span><text:span text:style-name="T2566">išsiuntimo priėmimą forma</text:span><text:span text:style-name="T2567">)</text:span></text:p>
      <text:p text:style-name="P2568"/>
      <text:p text:style-name="P2569"><text:span text:style-name="T2570">Pranešimas apie sprendimo dėl užsieniečio, turinčio kitos Europos Sąjungos valstybės narės išduotą ilgalaikio gyventojo leidimą gyventi, įpareigojimo išvykti<text:s/></text:span><text:span text:style-name="T2571">arba</text:span><text:span text:style-name="T2572"><text:s/></text:span><text:span text:style-name="T2573">išsiuntimo priėmimą*</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columns-spanned="6">
            <text:p text:style-name="P2584">Pranešimas</text:p>
          </table:table-cell>
          <table:covered-table-cell/>
          <table:covered-table-cell/>
          <table:covered-table-cell/>
          <table:covered-table-cell/>
          <table:covered-table-cell/>
        </table:table-row>
        <table:table-row table:style-name="TableRow2585">
          <table:table-cell table:style-name="TableCell2586" table:number-columns-spanned="6">
            <text:p text:style-name="P2587"/>
            <text:p text:style-name="P2588"/>
            <text:p text:style-name="P2589"/>
          </table:table-cell>
          <table:covered-table-cell/>
          <table:covered-table-cell/>
          <table:covered-table-cell/>
          <table:covered-table-cell/>
          <table:covered-table-cell/>
        </table:table-row>
        <table:table-row table:style-name="TableRow2590">
          <table:table-cell table:style-name="TableCell2591" table:number-columns-spanned="6">
            <text:p text:style-name="P2592">Institucijos valstybės tarnautojo tarnybinio el. pašto adresas ir tarnybinio telefono numeris</text:p>
            <text:p text:style-name="P2593"/>
          </table:table-cell>
          <table:covered-table-cell/>
          <table:covered-table-cell/>
          <table:covered-table-cell/>
          <table:covered-table-cell/>
          <table:covered-table-cell/>
        </table:table-row>
        <table:table-row table:style-name="TableRow2594">
          <table:table-cell table:style-name="TableCell2595" table:number-columns-spanned="6">
            <text:p text:style-name="P2596">Užsieniečio duomenys:</text:p>
          </table:table-cell>
          <table:covered-table-cell/>
          <table:covered-table-cell/>
          <table:covered-table-cell/>
          <table:covered-table-cell/>
          <table:covered-table-cell/>
        </table:table-row>
        <table:table-row table:style-name="TableRow2597">
          <table:table-cell table:style-name="TableCell2598" table:number-columns-spanned="2">
            <text:p text:style-name="P2599">Vardas (-ai)</text:p>
          </table:table-cell>
          <table:covered-table-cell/>
          <table:table-cell table:style-name="TableCell2600" table:number-columns-spanned="4">
            <text:p text:style-name="P2601">Pavardė (-s)</text:p>
          </table:table-cell>
          <table:covered-table-cell/>
          <table:covered-table-cell/>
          <table:covered-table-cell/>
        </table:table-row>
        <table:table-row table:style-name="TableRow2602">
          <table:table-cell table:style-name="TableCell2603" table:number-columns-spanned="2">
            <text:p text:style-name="P2604">Gimimo data</text:p>
            <text:p text:style-name="P2605">(metai, mėnuo, diena)</text:p>
          </table:table-cell>
          <table:covered-table-cell/>
          <table:table-cell table:style-name="TableCell2606" table:number-columns-spanned="4">
            <text:p text:style-name="P2607">Pilietybė</text:p>
            <text:p text:style-name="P2608"/>
          </table:table-cell>
          <table:covered-table-cell/>
          <table:covered-table-cell/>
          <table:covered-table-cell/>
        </table:table-row>
        <table:table-row table:style-name="TableRow2609">
          <table:table-cell table:style-name="TableCell2610" table:number-columns-spanned="5">
            <text:p text:style-name="P2611"><text:span text:style-name="T2612">Lytis <text:s text:c="4"/>□</text:span><text:span text:style-name="T2613">[]</text:span><text:span text:style-name="T2614"><text:s/>Vyr. <text:s text:c="9"/>□</text:span><text:span text:style-name="T2615">[]</text:span><text:span text:style-name="T2616"><text:s/>Mot.</text:span></text:p>
          </table:table-cell>
          <table:covered-table-cell/>
          <table:covered-table-cell/>
          <table:covered-table-cell/>
          <table:covered-table-cell/>
          <table:table-cell table:style-name="TableCell2617">
            <text:p text:style-name="P2618"/>
          </table:table-cell>
        </table:table-row>
        <table:table-row table:style-name="TableRow2619">
          <table:table-cell table:style-name="TableCell2620" table:number-columns-spanned="5">
            <text:p text:style-name="P2621">Europos Sąjungos valstybės narės išduoto ilgalaikio gyventojo leidimo gyventi duomenys:</text:p>
          </table:table-cell>
          <table:covered-table-cell/>
          <table:covered-table-cell/>
          <table:covered-table-cell/>
          <table:covered-table-cell/>
          <table:table-cell table:style-name="TableCell2622">
            <text:p text:style-name="P2623"/>
            <text:p text:style-name="P2624"/>
          </table:table-cell>
        </table:table-row>
        <table:table-row table:style-name="TableRow2625">
          <table:table-cell table:style-name="TableCell2626">
            <text:p text:style-name="P2627">Dokumentą išdavusi valstybė</text:p>
          </table:table-cell>
          <table:table-cell table:style-name="TableCell2628" table:number-columns-spanned="5">
            <text:p text:style-name="P2629">Dokumento numeris</text:p>
          </table:table-cell>
          <table:covered-table-cell/>
          <table:covered-table-cell/>
          <table:covered-table-cell/>
          <table:covered-table-cell/>
        </table:table-row>
        <table:table-row table:style-name="TableRow2630">
          <table:table-cell table:style-name="TableCell2631">
            <text:p text:style-name="P2632">Išdavimo data</text:p>
            <text:p text:style-name="P2633">(metai, mėnuo, diena)</text:p>
          </table:table-cell>
          <table:table-cell table:style-name="TableCell2634" table:number-columns-spanned="5">
            <text:p text:style-name="P2635">Dokumentas galioja iki</text:p>
            <text:p text:style-name="P2636">(metai, mėnuo, diena)</text:p>
          </table:table-cell>
          <table:covered-table-cell/>
          <table:covered-table-cell/>
          <table:covered-table-cell/>
          <table:covered-table-cell/>
        </table:table-row>
        <table:table-row table:style-name="TableRow2637">
          <table:table-cell table:style-name="TableCell2638" table:number-columns-spanned="4">
            <text:p text:style-name="P2639">Kelionės dokumento duomenys:<text:s/></text:p>
          </table:table-cell>
          <table:covered-table-cell/>
          <table:covered-table-cell/>
          <table:covered-table-cell/>
          <table:table-cell table:style-name="TableCell2640" table:number-columns-spanned="2">
            <text:p text:style-name="P2641"/>
          </table:table-cell>
          <table:covered-table-cell/>
        </table:table-row>
        <table:table-row table:style-name="TableRow2642">
          <table:table-cell table:style-name="TableCell2643" table:number-columns-spanned="2">
            <text:p text:style-name="P2644">Rūšis (užsienio valstybės piliečio pasas, užsieniečio pasas ar kt.)</text:p>
            <text:p text:style-name="P2645"/>
          </table:table-cell>
          <table:covered-table-cell/>
          <table:table-cell table:style-name="TableCell2646" table:number-columns-spanned="4">
            <text:p text:style-name="P2647">Dokumento numeris</text:p>
          </table:table-cell>
          <table:covered-table-cell/>
          <table:covered-table-cell/>
          <table:covered-table-cell/>
        </table:table-row>
        <table:table-row table:style-name="TableRow2648">
          <table:table-cell table:style-name="TableCell2649" table:number-columns-spanned="2">
            <text:p text:style-name="P2650">Išdavimo data</text:p>
            <text:p text:style-name="P2651">(metai, mėnuo, diena)</text:p>
          </table:table-cell>
          <table:covered-table-cell/>
          <table:table-cell table:style-name="TableCell2652" table:number-columns-spanned="4">
            <text:p text:style-name="P2653">Dokumentas galioja iki</text:p>
            <text:p text:style-name="P2654">(metai, mėnuo, diena)</text:p>
          </table:table-cell>
          <table:covered-table-cell/>
          <table:covered-table-cell/>
          <table:covered-table-cell/>
        </table:table-row>
        <table:table-row table:style-name="TableRow2655">
          <table:table-cell table:style-name="TableCell2656" table:number-columns-spanned="3">
            <text:p text:style-name="P2657"><text:span text:style-name="T2658">Priimto sprendimo dėl<text:s/></text:span><text:span text:style-name="T2659">užsieniečio, turinčio kitos<text:s/></text:span><text:span text:style-name="T2660">Europos Sąjungos valstybės narės išduotą ilgalaikio gyventojo leidimą gyventi, įpareigojimo išvykti arba</text:span><text:span text:style-name="T2661"><text:s/></text:span><text:span text:style-name="T2662">išsiuntimo</text:span><text:span text:style-name="T2663"><text:s/>duomenys:</text:span></text:p>
          </table:table-cell>
          <table:covered-table-cell/>
          <table:covered-table-cell/>
          <table:table-cell table:style-name="TableCell2664" table:number-columns-spanned="3">
            <text:p text:style-name="P2665"/>
          </table:table-cell>
          <table:covered-table-cell/>
          <table:covered-table-cell/>
        </table:table-row>
        <table:table-row table:style-name="TableRow2666">
          <table:table-cell table:style-name="TableCell2667" table:number-columns-spanned="3">
            <text:p text:style-name="P2668">Sprendimo priėmimo data<text:s/></text:p>
            <text:p text:style-name="P2669">(metai, mėnuo, diena)</text:p>
          </table:table-cell>
          <table:covered-table-cell/>
          <table:covered-table-cell/>
          <table:table-cell table:style-name="TableCell2670" table:number-columns-spanned="3">
            <text:p text:style-name="P2671"/>
          </table:table-cell>
          <table:covered-table-cell/>
          <table:covered-table-cell/>
        </table:table-row>
        <table:table-row table:style-name="TableRow2672">
          <table:table-cell table:style-name="TableCell2673" table:number-columns-spanned="3">
            <text:p text:style-name="P2674">Sprendimo priėmimo pagrindas (įstatymo „Dėl užsieniečių teisinės padėties“<text:s/>straipsnis, dalis, punktas)</text:p>
          </table:table-cell>
          <table:covered-table-cell/>
          <table:covered-table-cell/>
          <table:table-cell table:style-name="TableCell2675" table:number-columns-spanned="3">
            <text:p text:style-name="P2676"/>
          </table:table-cell>
          <table:covered-table-cell/>
          <table:covered-table-cell/>
        </table:table-row>
        <table:table-row table:style-name="TableRow2677">
          <table:table-cell table:style-name="TableCell2678" table:number-columns-spanned="3">
            <text:p text:style-name="P2679">Pastabos:</text:p>
            <text:p text:style-name="P2680"/>
          </table:table-cell>
          <table:covered-table-cell/>
          <table:covered-table-cell/>
          <table:table-cell table:style-name="TableCell2681" table:number-columns-spanned="3">
            <text:p text:style-name="P2682"/>
          </table:table-cell>
          <table:covered-table-cell/>
          <table:covered-table-cell/>
        </table:table-row>
      </table:table>
      <text:p text:style-name="P2683">*Pranešimo forma parengta pagal Europos Komisijos rekomendaciją.<text:s/></text:p>
      <text:p text:style-name="P2684"><text:span text:style-name="T2685">_________________</text:span></text:p>
      <text:p text:style-name="P2686">Papildyta priedu:</text:p>
      <text:p text:style-name="P2687"><text:span text:style-name="T2688">Nr.<text:s/></text:span><text:a xlink:href="https://www.e-tar.lt/portal/legalAct.html?documentId=TAR.E48DBDE16B8C" office:target-frame-name="_top" xlink:show="replace"><text:span text:style-name="T2689">1V-35</text:span></text:a><text:span text:style-name="T2690">, 2013-01-21, Žin.,<text:s/></text:span><text:span text:style-name="T2691">2013, Nr. 9-375 (2013-01-24), i. k. 1132310ISAK0001V-35</text:span></text:p>
      <text:p text:style-name="Normal"/>
      <text:p text:style-name="P2692">Sprendimų dėl užsieniečio įpareigojimo<text:s/></text:p>
      <text:p text:style-name="P2698">išvykti, išsiuntimo, grąžinimo ir vykimo<text:s/></text:p>
      <text:p text:style-name="P2699">tranzitu per Lietuvos Respublikos teritoriją<text:s/></text:p>
      <text:p text:style-name="P2700">priėmimo ir jų vykdymo tvarkos aprašo</text:p>
      <text:p text:style-name="P2701">13<text:s/>priedas</text:p>
      <text:p text:style-name="P2702"/>
      <text:p text:style-name="P2703"><text:span text:style-name="T2704">SPRENDIMO DĖL UŽSIENIEČIO ĮPAREIGOJIMO IŠVYKTI IŠ LIETUVOS RESPUBLIKOS AR GRĄŽINIMO Į UŽSIENIO VALSTYBĘ VYKDYMO SUSTABDYMO ŽYMA</text:span></text:p>
      <text:p text:style-name="P2705"/>
      <text:p text:style-name="P2706">____________ sustabdytas sprendimo vykdymas</text:p>
      <text:p text:style-name="P2707">(data)<text:tab/><text:tab/><text:tab/></text:p>
      <text:p text:style-name="P2708">_________________________ A. V.</text:p>
      <text:p text:style-name="P2709">(pareigūno parašas)</text:p>
      <text:p text:style-name="P2710"/>
      <text:p text:style-name="P2711">Priedo numeracijos pakeitimas:</text:p>
      <text:p text:style-name="P2712"><text:span text:style-name="T2713">Nr.<text:s/></text:span><text:a xlink:href="https://www.e-tar.lt/portal/legalAct.html?documentId=TAR.E48DBDE16B8C" office:target-frame-name="_top" xlink:show="replace"><text:span text:style-name="T2714">1V-35</text:span></text:a><text:span text:style-name="T2715">, 2013-01-21, Žin., 2013, Nr. 9-375 (2013-01-24), i. k. 1132310ISAK0001V-35</text:span></text:p>
      <text:p text:style-name="Normal"/>
      <text:p text:style-name="P2716">_________________</text:p>
      <text:p text:style-name="P2717">Sprendimų dėl užsieniečio įpareigojimo<text:s/></text:p>
      <text:p text:style-name="P2723">išvykti, išsiuntimo, grąžinimo ir vykimo<text:s/></text:p>
      <text:p text:style-name="P2724">tranzitu per Lietuvos Respublikos teritoriją<text:s/></text:p>
      <text:p text:style-name="P2725">priėmimo ir jų vykdymo tvarkos aprašo</text:p>
      <text:p text:style-name="P2726">14<text:s/>priedas</text:p>
      <text:p text:style-name="P2727"/>
      <text:p text:style-name="P2728"><text:span text:style-name="T2729">(Išvadų dėl užsieniečio išsiuntimo iš Lietuvos Respublikos registro forma)</text:span></text:p>
      <text:p text:style-name="P2730"/>
      <text:p text:style-name="P2731">_______________________________</text:p>
      <text:p text:style-name="P2732">(dokumento sudarytojo pavadinimas)</text:p>
      <text:p text:style-name="P2733"/>
      <text:p text:style-name="P2734"/>
      <text:p text:style-name="P2735">IŠVADŲ dėl užsieniečio išsiuntimo iš lietuvos respublikos</text:p>
      <text:p text:style-name="P2736"><text:span text:style-name="T2737">Registras<text:s/></text:span>___________________</text:p>
      <text:p text:style-name="P2738">(identifikavimo žymuo)</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Reg. Nr.</text:p>
          </table:table-cell>
          <table:table-cell table:style-name="TableCell2751">
            <text:p text:style-name="P2752">Data</text:p>
          </table:table-cell>
          <table:table-cell table:style-name="TableCell2753">
            <text:p text:style-name="P2754">Išvada</text:p>
          </table:table-cell>
          <table:table-cell table:style-name="TableCell2755">
            <text:p text:style-name="P2756">Užsieniečio pavardė</text:p>
          </table:table-cell>
          <table:table-cell table:style-name="TableCell2757">
            <text:p text:style-name="P2758">Užsieniečio vardas</text:p>
          </table:table-cell>
          <table:table-cell table:style-name="TableCell2759">
            <text:p text:style-name="P2760">Gimimo data</text:p>
          </table:table-cell>
          <table:table-cell table:style-name="TableCell2761">
            <text:p text:style-name="P2762">Pastabos</text:p>
          </table:table-cell>
        </table:table-row>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cell table:style-name="TableCell2772">
            <text:p text:style-name="P2773">5</text:p>
          </table:table-cell>
          <table:table-cell table:style-name="TableCell2774">
            <text:p text:style-name="P2775">6</text:p>
          </table:table-cell>
          <table:table-cell table:style-name="TableCell2776">
            <text:p text:style-name="P2777">7</text:p>
          </table:table-cell>
        </table:table-row>
      </table:table>
      <text:p text:style-name="P2778"/>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_____________</text:p>
            <text:p text:style-name="P2786">(pareigų pavadinimas)</text:p>
          </table:table-cell>
          <table:table-cell table:style-name="TableCell2787">
            <text:p text:style-name="P2788">__________</text:p>
            <text:p text:style-name="P2789">(parašas)</text:p>
          </table:table-cell>
          <table:table-cell table:style-name="TableCell2790">
            <text:p text:style-name="P2791">________________</text:p>
            <text:p text:style-name="P2792">(vardas ir pavardė)</text:p>
          </table:table-cell>
        </table:table-row>
      </table:table>
      <text:p text:style-name="P2793"/>
      <text:p text:style-name="P2794">Priedo numeracijos pakeitimas:</text:p>
      <text:p text:style-name="P2795"><text:span text:style-name="T2796">Nr.<text:s/></text:span><text:a xlink:href="https://www.e-tar.lt/portal/legalAct.html?documentId=TAR.E48DBDE16B8C" office:target-frame-name="_top" xlink:show="replace"><text:span text:style-name="T2797">1V-35</text:span></text:a><text:span text:style-name="T2798">,<text:s/></text:span><text:span text:style-name="T2799">2013-01-21, Žin., 2013, Nr. 9-375 (2013-01-24), i. k. 1132310ISAK0001V-35</text:span></text:p>
      <text:p text:style-name="Normal"/>
      <text:p text:style-name="P2800">_________________</text:p>
      <text:p text:style-name="P2801">Sprendimų dėl užsieniečio įpareigojimo<text:s/></text:p>
      <text:p text:style-name="P2807">išvykti, išsiuntimo, grąžinimo ir vykimo<text:s/></text:p>
      <text:p text:style-name="P2808">tranzitu per Lietuvos Respublikos teritoriją<text:s/></text:p>
      <text:p text:style-name="P2809">priėmimo ir jų vykdymo tvarkos aprašo</text:p>
      <text:p text:style-name="P2810">15<text:s/>priedas</text:p>
      <text:p text:style-name="P2811"/>
      <text:p text:style-name="P2812"><text:span text:style-name="T2813">(Išvadų dėl kitos valstybės, kuriai taikoma 2001 m. gegužės 28 d. Tarybos direktyva 2001/40/EB dėl abipusio sprendimų dėl trečiųjų šalių piliečių išsiuntimo pripažinimo, priimto sprendimo dėl užsieniečio<text:s/></text:span><text:span text:style-name="T2814">išsiuntimo vykdymo galimumo registro forma)</text:span></text:p>
      <text:p text:style-name="P2815"/>
      <text:p text:style-name="P2816">______________________________________</text:p>
      <text:p text:style-name="P2817">(dokumento sudarytojo pavadinimas)</text:p>
      <text:p text:style-name="P2818"/>
      <text:p text:style-name="P2819"><text:span text:style-name="T2820">IŠVADŲ DĖL KITOS VALSTYBĖS, KURIAI TAIKOMA 2001 M. GEGUŽĖS 28 D. TARYBOS DIREKTYVA 2001/40/EB DĖL ABIPUSIO SPRENDIMŲ DĖL TREČIŲJŲ ŠALIŲ PILIEČIŲ IŠSIUNTIMO PRIPAŽINIMO, PRIIMTO SPRENDIMO DĖL UŽSIENIEČIO IŠSIUNTIMO VYKDYMO GALIMUMO REGISTRAS<text:s/></text:span>________________</text:p>
      <text:p text:style-name="P2821">(identifikavimo žymuo)</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Reg. Nr.</text:p>
          </table:table-cell>
          <table:table-cell table:style-name="TableCell2834">
            <text:p text:style-name="P2835">Data</text:p>
          </table:table-cell>
          <table:table-cell table:style-name="TableCell2836">
            <text:p text:style-name="P2837">Išvada</text:p>
          </table:table-cell>
          <table:table-cell table:style-name="TableCell2838">
            <text:p text:style-name="P2839">Užsieniečio pavardė</text:p>
          </table:table-cell>
          <table:table-cell table:style-name="TableCell2840">
            <text:p text:style-name="P2841">Užsieniečio vardas</text:p>
          </table:table-cell>
          <table:table-cell table:style-name="TableCell2842">
            <text:p text:style-name="P2843">Gimimo data</text:p>
          </table:table-cell>
          <table:table-cell table:style-name="TableCell2844">
            <text:p text:style-name="P2845">Pastabos</text:p>
          </table:table-cell>
        </table:table-row>
        <table:table-row table:style-name="TableRow2846">
          <table:table-cell table:style-name="TableCell2847">
            <text:p text:style-name="P2848">1</text:p>
          </table:table-cell>
          <table:table-cell table:style-name="TableCell2849">
            <text:p text:style-name="P2850">2</text:p>
          </table:table-cell>
          <table:table-cell table:style-name="TableCell2851">
            <text:p text:style-name="P2852">3</text:p>
          </table:table-cell>
          <table:table-cell table:style-name="TableCell2853">
            <text:p text:style-name="P2854">4</text:p>
          </table:table-cell>
          <table:table-cell table:style-name="TableCell2855">
            <text:p text:style-name="P2856">5</text:p>
          </table:table-cell>
          <table:table-cell table:style-name="TableCell2857">
            <text:p text:style-name="P2858">6</text:p>
          </table:table-cell>
          <table:table-cell table:style-name="TableCell2859">
            <text:p text:style-name="P2860">7</text:p>
          </table:table-cell>
        </table:table-row>
      </table:table>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_____________</text:p>
            <text:p text:style-name="P2869">(pareigų pavadinimas)</text:p>
          </table:table-cell>
          <table:table-cell table:style-name="TableCell2870">
            <text:p text:style-name="P2871">__________</text:p>
            <text:p text:style-name="P2872">(parašas)</text:p>
          </table:table-cell>
          <table:table-cell table:style-name="TableCell2873">
            <text:p text:style-name="P2874">________________</text:p>
            <text:p text:style-name="P2875">(vardas ir pavardė)</text:p>
          </table:table-cell>
        </table:table-row>
      </table:table>
      <text:p text:style-name="P2876"/>
      <text:p text:style-name="P2877">Priedo numeracijos pakeitimas:</text:p>
      <text:p text:style-name="P2878"><text:span text:style-name="T2879">Nr.<text:s/></text:span><text:a xlink:href="https://www.e-tar.lt/portal/legalAct.html?documentId=TAR.E48DBDE16B8C" office:target-frame-name="_top" xlink:show="replace"><text:span text:style-name="T2880">1V-35</text:span></text:a><text:span text:style-name="T2881">, 2013-01-21, Žin., 2013, Nr. 9-375 (2013-01-24), i. k. 1132310ISAK0001V-35</text:span></text:p>
      <text:p text:style-name="Normal"/>
      <text:p text:style-name="P2882">_________________</text:p>
      <text:p text:style-name="P2883">Sprendimų dėl užsieniečio įpareigojimo<text:s/></text:p>
      <text:p text:style-name="P2889">išvykti, išsiuntimo, grąžinimo ir vykimo<text:s/></text:p>
      <text:p text:style-name="P2890">tranzitu per Lietuvos Respublikos teritoriją<text:s/></text:p>
      <text:p text:style-name="P2891">priėmimo ir jų vykdymo tvarkos aprašo</text:p>
      <text:p text:style-name="P2892">16<text:s/>priedas</text:p>
      <text:p text:style-name="P2893"/>
      <text:p text:style-name="P2894"><text:span text:style-name="T2895">Uždraudimo užsieniečiui atvykti į Lietuvos Respubliką žyma</text:span></text:p>
      <text:p text:style-name="P2896"/>
      <text:p text:style-name="P2897"/>
      <text:p text:style-name="P2898">Draudžiama atvykti į Lietuvos Respubliką</text:p>
      <text:p text:style-name="P2899">iki _______<text:s/>m. ____________________d.</text:p>
      <text:p text:style-name="P2900">_____________</text:p>
      <text:p text:style-name="P2901">(pareigūno parašas)</text:p>
      <text:p text:style-name="P2902"/>
      <text:p text:style-name="P2903">Priedo numeracijos pakeitimas:</text:p>
      <text:p text:style-name="P2904"><text:span text:style-name="T2905">Nr.<text:s/></text:span><text:a xlink:href="https://www.e-tar.lt/portal/legalAct.html?documentId=TAR.E48DBDE16B8C" office:target-frame-name="_top" xlink:show="replace"><text:span text:style-name="T2906">1V-35</text:span></text:a><text:span text:style-name="T2907">, 2013-01-21, Žin., 2013, Nr. 9-375 (2013-01-24), i. k. 1132310ISAK0001V-</text:span><text:span text:style-name="T2908">35</text:span></text:p>
      <text:p text:style-name="Normal"/>
      <text:p text:style-name="P2909">_________________</text:p>
      <text:p text:style-name="P2910">Sprendimų dėl užsieniečio įpareigojimo<text:s/></text:p>
      <text:p text:style-name="P2916">išvykti, išsiuntimo, grąžinimo ir vykimo<text:s/></text:p>
      <text:p text:style-name="P2917">tranzitu per Lietuvos Respublikos teritoriją<text:s/></text:p>
      <text:p text:style-name="P2918">priėmimo ir jų vykdymo tvarkos aprašo</text:p>
      <text:p text:style-name="P2919">17<text:s/>priedas</text:p>
      <text:p text:style-name="P2920"/>
      <text:p text:style-name="P2921"/>
      <text:p text:style-name="P2922"><text:span text:style-name="T2923">(Prašymo leisti<text:s/></text:span><text:span text:style-name="T2924">tranzitą, susijusį su išsiuntimu oro transportu, forma)</text:span></text:p>
      <text:p text:style-name="P2925"/>
      <text:p text:style-name="P2926">PRAŠYMAS LEISTI TRANZITĄ, SUSIJUSĮ SU IŠSIUNTIMU ORO TRANSPORTU*</text:p>
      <text:p text:style-name="P2927"/>
      <table:table table:style-name="Table2928">
        <table:table-columns>
          <table:table-column table:style-name="TableColumn2929"/>
          <table:table-column table:style-name="TableColumn2930"/>
        </table:table-columns>
        <table:table-row table:style-name="TableRow2931">
          <table:table-cell table:style-name="TableCell2932">
            <text:p text:style-name="P2933">(Prašymą pateikęs padalinys)</text:p>
            <text:p text:style-name="P2934">Institucija:</text:p>
            <text:p text:style-name="P2935">______________________</text:p>
            <text:p text:style-name="P2936">Adresas:</text:p>
            <text:p text:style-name="P2937">______________________</text:p>
            <text:p text:style-name="P2938">______________________</text:p>
          </table:table-cell>
          <table:table-cell table:style-name="TableCell2939">
            <text:p text:style-name="P2940">Vieta,<text:s/>data:</text:p>
            <text:p text:style-name="P2941"/>
            <text:p text:style-name="P2942">______________________</text:p>
            <text:p text:style-name="P2943">Telefonas, faksas, el. paštas:</text:p>
            <text:p text:style-name="P2944">______________________</text:p>
            <text:p text:style-name="P2945">Pareigūno pavardė, vardas:</text:p>
            <text:p text:style-name="P2946">______________________</text:p>
            <text:p text:style-name="P2947">Parašas:</text:p>
            <text:p text:style-name="P2948">______________________</text:p>
          </table:table-cell>
        </table:table-row>
      </table:table>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Padalinys, į kurį kreipiamasi)</text:p>
            <text:p text:style-name="P2956">Institucija:</text:p>
            <text:p text:style-name="P2957">______________________</text:p>
            <text:p text:style-name="P2958">Adresas:</text:p>
            <text:p text:style-name="P2959">______________________</text:p>
            <text:p text:style-name="P2960">______________________</text:p>
            <text:p text:style-name="P2961"/>
          </table:table-cell>
          <table:table-cell table:style-name="TableCell2962">
            <text:p text:style-name="P2963"/>
          </table:table-cell>
        </table:table-row>
      </table:table>
      <text:p text:style-name="P2964"/>
      <text:p text:style-name="P2965">Bendra informacija apie trečiosios šalies pilietį, dėl kurio pateiktas prašymas leisti tranzitą</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Prašymo Nr.</text:p>
          </table:table-cell>
          <table:table-cell table:style-name="TableCell2979">
            <text:p text:style-name="P2980">Pavardė</text:p>
          </table:table-cell>
          <table:table-cell table:style-name="TableCell2981">
            <text:p text:style-name="P2982">Vardas</text:p>
          </table:table-cell>
          <table:table-cell table:style-name="TableCell2983">
            <text:p text:style-name="P2984">Lytis</text:p>
          </table:table-cell>
          <table:table-cell table:style-name="TableCell2985">
            <text:p text:style-name="P2986">Gimimo data</text:p>
          </table:table-cell>
          <table:table-cell table:style-name="TableCell2987">
            <text:p text:style-name="P2988">Gimimo vieta</text:p>
          </table:table-cell>
          <table:table-cell table:style-name="TableCell2989">
            <text:p text:style-name="P2990">Pilietybė</text:p>
          </table:table-cell>
          <table:table-cell table:style-name="TableCell2991">
            <text:p text:style-name="P2992">Kelionės dokumento Nr., rūšis, galiojimo<text:s/>laikas</text:p>
          </table:table-cell>
          <table:table-cell table:style-name="TableCell2993">
            <text:p text:style-name="P2994">Trečiosios šalies išduotų vizų skaičius (jei būtina)</text:p>
          </table:table-cell>
        </table:table-row>
        <table:table-row table:style-name="TableRow2995">
          <table:table-cell table:style-name="TableCell2996">
            <text:p text:style-name="P2997">1</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
      <text:p text:style-name="P3034">Išsami informacija apie skrydį</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Skrydžio Nr.</text:p>
          </table:table-cell>
          <table:table-cell table:style-name="TableCell3046">
            <text:p text:style-name="P3047">Iš</text:p>
          </table:table-cell>
          <table:table-cell table:style-name="TableCell3048">
            <text:p text:style-name="P3049">Išvykimo data</text:p>
          </table:table-cell>
          <table:table-cell table:style-name="TableCell3050">
            <text:p text:style-name="P3051">Laikas</text:p>
          </table:table-cell>
          <table:table-cell table:style-name="TableCell3052">
            <text:p text:style-name="P3053">Į</text:p>
          </table:table-cell>
          <table:table-cell table:style-name="TableCell3054">
            <text:p text:style-name="P3055">Atvykimo data</text:p>
          </table:table-cell>
          <table:table-cell table:style-name="TableCell3056">
            <text:p text:style-name="P3057">Laikas</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Normal"/>
      <text:p text:style-name="P3088">Konkreti informacija</text:p>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Ar trečiosios šalies pilietis vyksta su<text:s/>palyda?</text:p>
          </table:table-cell>
          <table:table-cell table:style-name="TableCell3097">
            <text:p text:style-name="P3098"><text:span text:style-name="T3099">□</text:span><text:span text:style-name="T3100">[]</text:span><text:span text:style-name="T3101"><text:s/>taip</text:span></text:p>
          </table:table-cell>
          <table:table-cell table:style-name="TableCell3102">
            <text:p text:style-name="P3103"><text:span text:style-name="T3104">□</text:span><text:span text:style-name="T3105">[]</text:span><text:span text:style-name="T3106"><text:s/>ne</text:span></text:p>
          </table:table-cell>
          <table:table-cell table:style-name="TableCell3107">
            <text:p text:style-name="P3108">Pavardės, vardai ir pareigos: ________________________________________________</text:p>
          </table:table-cell>
        </table:table-row>
        <table:table-row table:style-name="TableRow3109">
          <table:table-cell table:style-name="TableCell3110">
            <text:p text:style-name="P3111">Ar rekomenduojama palyda oro uoste?</text:p>
          </table:table-cell>
          <table:table-cell table:style-name="TableCell3112">
            <text:p text:style-name="P3113"><text:span text:style-name="T3114">□</text:span><text:span text:style-name="T3115">[]</text:span><text:span text:style-name="T3116"><text:s/>taip</text:span></text:p>
          </table:table-cell>
          <table:table-cell table:style-name="TableCell3117">
            <text:p text:style-name="P3118"><text:span text:style-name="T3119">□</text:span><text:span text:style-name="T3120">[]</text:span><text:span text:style-name="T3121"><text:s/>ne</text:span></text:p>
          </table:table-cell>
          <table:table-cell table:style-name="TableCell3122">
            <text:p text:style-name="P3123"/>
          </table:table-cell>
        </table:table-row>
        <table:table-row table:style-name="TableRow3124">
          <table:table-cell table:style-name="TableCell3125">
            <text:p text:style-name="P3126">Ar reikalinga sveikatos priežiūra?</text:p>
          </table:table-cell>
          <table:table-cell table:style-name="TableCell3127">
            <text:p text:style-name="P3128"><text:span text:style-name="T3129">□</text:span><text:span text:style-name="T3130">[]</text:span><text:span text:style-name="T3131"><text:s/>taip</text:span></text:p>
          </table:table-cell>
          <table:table-cell table:style-name="TableCell3132">
            <text:p text:style-name="P3133"><text:span text:style-name="T3134">□</text:span><text:span text:style-name="T3135">[]</text:span><text:span text:style-name="T3136"><text:s/>ne</text:span></text:p>
          </table:table-cell>
          <table:table-cell table:style-name="TableCell3137">
            <text:p text:style-name="P3138"><text:span text:style-name="T3139">Jei taip, nurodyti:<text:s/></text:span><text:span text:style-name="T3140">________________________________________________</text:span></text:p>
          </table:table-cell>
        </table:table-row>
        <table:table-row table:style-name="TableRow3141">
          <table:table-cell table:style-name="TableCell3142">
            <text:p text:style-name="P3143">Ar sergama atpažįstamomis užkrečiamomis ligomis? **</text:p>
          </table:table-cell>
          <table:table-cell table:style-name="TableCell3144">
            <text:p text:style-name="P3145"><text:span text:style-name="T3146">□</text:span><text:span text:style-name="T3147">[]</text:span><text:span text:style-name="T3148"><text:s/>taip</text:span></text:p>
          </table:table-cell>
          <table:table-cell table:style-name="TableCell3149">
            <text:p text:style-name="P3150"><text:span text:style-name="T3151">□</text:span><text:span text:style-name="T3152">[]</text:span><text:span text:style-name="T3153"><text:s/>ne</text:span></text:p>
          </table:table-cell>
          <table:table-cell table:style-name="TableCell3154">
            <text:p text:style-name="P3155"><text:span text:style-name="T3156">Jei taip, nurodyti: ________________________________________________</text:span></text:p>
          </table:table-cell>
        </table:table-row>
        <table:table-row table:style-name="TableRow3157">
          <table:table-cell table:style-name="TableCell3158">
            <text:p text:style-name="P3159">Ar buvo ankstesnių mėginimų išsiųsti?</text:p>
          </table:table-cell>
          <table:table-cell table:style-name="TableCell3160">
            <text:p text:style-name="P3161"><text:span text:style-name="T3162">□</text:span><text:span text:style-name="T3163">[]</text:span><text:span text:style-name="T3164"><text:s/>taip</text:span></text:p>
          </table:table-cell>
          <table:table-cell table:style-name="TableCell3165">
            <text:p text:style-name="P3166"><text:span text:style-name="T3167">□</text:span><text:span text:style-name="T3168">[]</text:span><text:span text:style-name="T3169"><text:s/>ne</text:span></text:p>
          </table:table-cell>
          <table:table-cell table:style-name="TableCell3170">
            <text:p text:style-name="P3171"><text:span text:style-name="T3172">Jei taip, nuro</text:span><text:span text:style-name="T3173">dyti priežastis: ________________________________________________</text:span></text:p>
          </table:table-cell>
        </table:table-row>
      </table:table>
      <text:p text:style-name="Normal"/>
      <text:p text:style-name="P3174">_<text:tab/></text:p>
      <text:p text:style-name="P3175">* Čia ir toliau – tas pats anglų kalba.</text:p>
      <text:p text:style-name="P3176">** Ši informacija pateikiama pagal Lietuvos Respublikos ar tarptautinę teisę.</text:p>
      <text:p text:style-name="P3177"/>
      <text:p text:style-name="P3178">Priedo numeracijos pakeitimas:</text:p>
      <text:p text:style-name="P3179"><text:span text:style-name="T3180">Nr.<text:s/></text:span><text:a xlink:href="https://www.e-tar.lt/portal/legalAct.html?documentId=TAR.E48DBDE16B8C" office:target-frame-name="_top" xlink:show="replace"><text:span text:style-name="T3181">1V-35</text:span></text:a><text:span text:style-name="T3182">, 2013-01-21, Žin., 2013, Nr. 9-375 (2013-01-24), i. k. 1132310ISAK0001V-35</text:span></text:p>
      <text:p text:style-name="Normal"/>
      <text:p text:style-name="P3183">_________________</text:p>
      <text:p text:style-name="P3184">Sprendimų dėl užsieniečio įpareigojimo<text:s/></text:p>
      <text:p text:style-name="P3192">išvykti, išsiuntimo, grąžinimo ir vykimo<text:s/></text:p>
      <text:p text:style-name="P3193">tranzitu per Lietuvos Respublikos teritoriją<text:s/></text:p>
      <text:p text:style-name="P3194">priėmimo ir jų vykdymo tvarkos aprašo</text:p>
      <text:p text:style-name="P3195">18<text:s/>priedas</text:p>
      <text:p text:style-name="P3196"/>
      <text:p text:style-name="P3197"><text:span text:style-name="T3198">DOKUMENTŲ SAUGOJIMO REIKALAVIMAI</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ext:p text:style-name="P3207">Eil. Nr.</text:p>
            </table:table-cell>
            <table:table-cell table:style-name="TableCell3208">
              <text:p text:style-name="P3209">Dokumentų pavadinimas<text:s/></text:p>
              <text:p text:style-name="P3210">(bylos antraštė)</text:p>
            </table:table-cell>
            <table:table-cell table:style-name="TableCell3211">
              <text:p text:style-name="P3212">Minimalus saugojimo terminas</text:p>
            </table:table-cell>
            <table:table-cell table:style-name="TableCell3213">
              <text:p text:style-name="P3214">Pastabos</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1</text:p>
            </table:table-cell>
            <table:table-cell table:style-name="TableCell3227">
              <text:p text:style-name="P3228">2</text:p>
            </table:table-cell>
            <table:table-cell table:style-name="TableCell3229">
              <text:p text:style-name="P3230">3</text:p>
            </table:table-cell>
            <table:table-cell table:style-name="TableCell3231">
              <text:p text:style-name="P3232">4</text:p>
            </table:table-cell>
          </table:table-row>
        </table:table-header-rows>
        <table:table-row table:style-name="TableRow3233">
          <table:table-cell table:style-name="TableCell3234">
            <text:p text:style-name="P3235">1.</text:p>
          </table:table-cell>
          <table:table-cell table:style-name="TableCell3236">
            <text:p text:style-name="P3237">Užsieniečių bylos dėl jų įpareigojimo išvykti iš Lietuvos Respublikos<text:s/></text:p>
          </table:table-cell>
          <table:table-cell table:style-name="TableCell3238">
            <text:p text:style-name="P3239">2 metai nuo tų metų, kuriais buvo priimtas sprendimas dėl užsieniečio įpareigojimo išvykti iš Lietuvos Respublikos, pabaigos</text:p>
          </table:table-cell>
          <table:table-cell table:style-name="TableCell3240">
            <text:p text:style-name="P3241">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242">
          <table:table-cell table:style-name="TableCell3243">
            <text:p text:style-name="P3244">2.</text:p>
          </table:table-cell>
          <table:table-cell table:style-name="TableCell3245">
            <text:p text:style-name="P3246">Užsieniečių bylos dėl jų išsiuntimo iš Lietuvos Respublikos, kai sprendime dėl užsieniečio išsiuntimo iš Lietuvos Respublikos nurodytas draudimas apibrėžtą laiką atvykti į Lietuvos Respubliką<text:s/></text:p>
          </table:table-cell>
          <table:table-cell table:style-name="TableCell3247">
            <text:p text:style-name="P3248">5 metai nuo tų metų, kuriais baigėsi draudžiamas užsieniečiui atvykti į Lietuvos Respubliką laikotarpis, pabaigos</text:p>
          </table:table-cell>
          <table:table-cell table:style-name="TableCell3249">
            <text:p text:style-name="P3250">Saugomos Migracijos departamente, jeigu jis priėmė sprendimą dėl užsieniečio išsiuntimo iš Lietuvos Respublikos</text:p>
          </table:table-cell>
        </table:table-row>
        <table:table-row table:style-name="TableRow3251">
          <table:table-cell table:style-name="TableCell3252">
            <text:p text:style-name="P3253">3.</text:p>
          </table:table-cell>
          <table:table-cell table:style-name="TableCell3254">
            <text:p text:style-name="P3255">Užsieniečių bylos dėl jų<text:s/>išsiuntimo iš Lietuvos Respublikos, kai sprendime dėl užsieniečio išsiuntimo iš Lietuvos Respublikos nurodytas draudimas neapibrėžtą laiką atvykti į Lietuvos Respubliką</text:p>
          </table:table-cell>
          <table:table-cell table:style-name="TableCell3256">
            <text:p text:style-name="P3257">75 metai nuo tų metų, kuriais užsienietis buvo išsiųstas iš Lietuvos Respublikos, pabaigos<text:s/></text:p>
          </table:table-cell>
          <table:table-cell table:style-name="TableCell3258">
            <text:p text:style-name="P3259">Saugomos Migracijos departamente, jeigu jis priėmė sprendimą dėl užsieniečio išsiuntimo iš Lietuvos Respublikos<text:s/></text:p>
          </table:table-cell>
        </table:table-row>
        <table:table-row table:style-name="TableRow3260">
          <table:table-cell table:style-name="TableCell3261">
            <text:p text:style-name="P3262">4.</text:p>
          </table:table-cell>
          <table:table-cell table:style-name="TableCell3263">
            <text:p text:style-name="P3264">Užsieniečių bylos dėl jų išsiuntimo iš Lietuvos Respublikos, kai sprendime dėl užsieniečio išsiuntimo iš Lietuvos Respublikos nenurodytas draudimas atvykti į Lietuvos Respubliką</text:p>
          </table:table-cell>
          <table:table-cell table:style-name="TableCell3265">
            <text:p text:style-name="P3266">5 metai nuo tų metų, kuriais užsienietis buvo išsiųstas iš Lietuvos Respublikos, pabaigos</text:p>
          </table:table-cell>
          <table:table-cell table:style-name="TableCell3267">
            <text:p text:style-name="P3268">Saugomos Migracijos departamente, jeigu jis sprendimą dėl užsieniečio išsiuntimo iš Lietuvos Respublikos priėmė iki<text:s/>2012 m. vasario 1 d.</text:p>
          </table:table-cell>
        </table:table-row>
        <table:table-row table:style-name="TableRow3269">
          <table:table-cell table:style-name="TableCell3270">
            <text:p text:style-name="P3271">5.</text:p>
          </table:table-cell>
          <table:table-cell table:style-name="TableCell3272">
            <text:p text:style-name="P3273">Užsieniečių bylos dėl jų grąžinimo į užsienio valstybę, kai sprendime dėl užsieniečio grąžinimo į užsienio valstybę nurodytas draudimas apibrėžtą laiką atvykti į Lietuvos Respubliką</text:p>
          </table:table-cell>
          <table:table-cell table:style-name="TableCell3274">
            <text:p text:style-name="P3275">5 metai nuo tų metų, kuriais baigėsi draudžiamas<text:s/>užsieniečiui atvykti į Lietuvos Respubliką laikotarpis, pabaigos</text:p>
          </table:table-cell>
          <table:table-cell table:style-name="TableCell3276">
            <text:p text:style-name="P3277">Saugomos Migracijos departamente, jeigu jis sprendimą dėl užsieniečio grąžinimo į užsienio valstybę priėmė iki 2012 m. vasario 1 d.</text:p>
          </table:table-cell>
        </table:table-row>
        <table:table-row table:style-name="TableRow3278">
          <table:table-cell table:style-name="TableCell3279">
            <text:p text:style-name="P3280">6.</text:p>
          </table:table-cell>
          <table:table-cell table:style-name="TableCell3281">
            <text:p text:style-name="P3282">Užsieniečių bylos dėl jų grąžinimo į užsienio valstybę,<text:s/>kai sprendime dėl užsieniečio grąžinimo į užsienio valstybę nenurodytas draudimas atvykti į Lietuvos Respubliką</text:p>
          </table:table-cell>
          <table:table-cell table:style-name="TableCell3283">
            <text:p text:style-name="P3284">5 metai nuo tų metų, kuriais užsienietis buvo grąžintas į užsienio valstybę, pabaigos</text:p>
          </table:table-cell>
          <table:table-cell table:style-name="TableCell3285">
            <text:p text:style-name="P3286">Saugomos Migracijos departamente, jeigu jis sprendimą dėl<text:s/>užsieniečio grąžinimo į užsienio valstybę priėmė iki 2012 m. vasario 1 d.</text:p>
          </table:table-cell>
        </table:table-row>
        <table:table-row table:style-name="TableRow3287">
          <table:table-cell table:style-name="TableCell3288">
            <text:p text:style-name="P3289">7.</text:p>
          </table:table-cell>
          <table:table-cell table:style-name="TableCell3290">
            <text:p text:style-name="P3291">Užsieniečių bylos dėl jų grąžinimo į užsienio valstybę<text:s/></text:p>
          </table:table-cell>
          <table:table-cell table:style-name="TableCell3292">
            <text:p text:style-name="P3293">2 metai nuo tų metų, kuriais buvo priimtas sprendimas dėl užsieniečio grąžinimo į užsienio valstybę, pabaigos</text:p>
          </table:table-cell>
          <table:table-cell table:style-name="TableCell3294">
            <text:p text:style-name="P3295">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296">
          <table:table-cell table:style-name="TableCell3297">
            <text:p text:style-name="P3298">8.</text:p>
          </table:table-cell>
          <table:table-cell table:style-name="TableCell3299">
            <text:p text:style-name="P3300">Sprendimų dėl užsieniečio įpareigojimo išvykti iš Lietuvos Respublikos registras</text:p>
          </table:table-cell>
          <table:table-cell table:style-name="TableCell3301">
            <text:p text:style-name="P3302">2 metai</text:p>
          </table:table-cell>
          <table:table-cell table:style-name="TableCell3303">
            <text:p text:style-name="P3304">Gali būti pildomas ir saugomas skaitmeninėje laikmenoje</text:p>
          </table:table-cell>
        </table:table-row>
        <table:table-row table:style-name="TableRow3305">
          <table:table-cell table:style-name="TableCell3306">
            <text:p text:style-name="P3307">9.</text:p>
          </table:table-cell>
          <table:table-cell table:style-name="TableCell3308">
            <text:p text:style-name="P3309">Sprendimų dėl užsieniečio grąžinimo į užsienio valstybę registras</text:p>
          </table:table-cell>
          <table:table-cell table:style-name="TableCell3310">
            <text:p text:style-name="P3311">2 metai</text:p>
          </table:table-cell>
          <table:table-cell table:style-name="TableCell3312">
            <text:p text:style-name="P3313">Gali būti pildomas<text:s/>ir saugomas skaitmeninėje laikmenoje</text:p>
          </table:table-cell>
        </table:table-row>
        <table:table-row table:style-name="TableRow3314">
          <table:table-cell table:style-name="TableCell3315">
            <text:p text:style-name="P3316">10.</text:p>
          </table:table-cell>
          <table:table-cell table:style-name="TableCell3317">
            <text:p text:style-name="P3318">Išvadų dėl užsieniečio išsiuntimo iš Lietuvos Respublikos registras</text:p>
          </table:table-cell>
          <table:table-cell table:style-name="TableCell3319">
            <text:p text:style-name="P3320">10 metų</text:p>
          </table:table-cell>
          <table:table-cell table:style-name="TableCell3321">
            <text:p text:style-name="P3322">Gali būti pildomas skaitmeninėje laikmenoje</text:p>
          </table:table-cell>
        </table:table-row>
        <table:table-row table:style-name="TableRow3323">
          <table:table-cell table:style-name="TableCell3324">
            <text:p text:style-name="P3325">11.</text:p>
          </table:table-cell>
          <table:table-cell table:style-name="TableCell3326">
            <text:p text:style-name="P3327">Sprendimų dėl užsieniečio išsiuntimo iš Lietuvos Respublikos registras</text:p>
          </table:table-cell>
          <table:table-cell table:style-name="TableCell3328">
            <text:p text:style-name="P3329">10 metų</text:p>
          </table:table-cell>
          <table:table-cell table:style-name="TableCell3330">
            <text:p text:style-name="P3331">Gali būti<text:s/>pildomas skaitmeninėje laikmenoje</text:p>
          </table:table-cell>
        </table:table-row>
        <table:table-row table:style-name="TableRow3332">
          <table:table-cell table:style-name="TableCell3333">
            <text:p text:style-name="P3334">12.</text:p>
          </table:table-cell>
          <table:table-cell table:style-name="TableCell3335">
            <text:p text:style-name="P3336">Sprendimų sustabdyti sprendimo dėl užsieniečio išsiuntimo iš Lietuvos Respublikos vykdymą registras</text:p>
          </table:table-cell>
          <table:table-cell table:style-name="TableCell3337">
            <text:p text:style-name="P3338">10 metų</text:p>
          </table:table-cell>
          <table:table-cell table:style-name="TableCell3339">
            <text:p text:style-name="P3340">Gali būti pildomas skaitmeninėje laikmenoje</text:p>
          </table:table-cell>
        </table:table-row>
        <table:table-row table:style-name="TableRow3341">
          <table:table-cell table:style-name="TableCell3342">
            <text:p text:style-name="P3343">13.</text:p>
          </table:table-cell>
          <table:table-cell table:style-name="TableCell3344">
            <text:p text:style-name="P3345">Išvadų dėl užsieniečio grąžinimo į užsienio valstybę registras</text:p>
          </table:table-cell>
          <table:table-cell table:style-name="TableCell3346">
            <text:p text:style-name="P3347">10 metų</text:p>
          </table:table-cell>
          <table:table-cell table:style-name="TableCell3348">
            <text:p text:style-name="P3349">Buvo pildomas iki 2012 m. vasario 1 d.<text:s/></text:p>
          </table:table-cell>
        </table:table-row>
        <table:table-row table:style-name="TableRow3350">
          <table:table-cell table:style-name="TableCell3351">
            <text:p text:style-name="P3352">14.</text:p>
          </table:table-cell>
          <table:table-cell table:style-name="TableCell3353">
            <text:p text:style-name="P3354">Sprendimų dėl užsieniečio grąžinimo į užsienio valstybę registras</text:p>
          </table:table-cell>
          <table:table-cell table:style-name="TableCell3355">
            <text:p text:style-name="P3356">10 metų</text:p>
          </table:table-cell>
          <table:table-cell table:style-name="TableCell3357">
            <text:p text:style-name="P3358">Buvo pildomas iki 2012 m. vasario 1 d.</text:p>
          </table:table-cell>
        </table:table-row>
        <table:table-row table:style-name="TableRow3359">
          <table:table-cell table:style-name="TableCell3360">
            <text:p text:style-name="P3361">15.</text:p>
          </table:table-cell>
          <table:table-cell table:style-name="TableCell3362">
            <text:p text:style-name="P3363">Dokumentai dėl užsieniečio vykimo tranzitu per Lietuvos Respublikos teritoriją<text:s/></text:p>
          </table:table-cell>
          <table:table-cell table:style-name="TableCell3364">
            <text:p text:style-name="P3365">5 metai<text:s/></text:p>
          </table:table-cell>
          <table:table-cell table:style-name="TableCell3366">
            <text:p text:style-name="P3367"/>
          </table:table-cell>
        </table:table-row>
        <table:table-row table:style-name="TableRow3368">
          <table:table-cell table:style-name="TableCell3369">
            <text:p text:style-name="P3370">16.</text:p>
          </table:table-cell>
          <table:table-cell table:style-name="TableCell3371">
            <text:p text:style-name="P3372">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373">
            <text:p text:style-name="P3374">10 metų</text:p>
          </table:table-cell>
          <table:table-cell table:style-name="TableCell3375">
            <text:p text:style-name="P3376">Gali būti pildomas skaitmeninėje laikmenoje</text:p>
          </table:table-cell>
        </table:table-row>
        <table:table-row table:style-name="TableRow3377">
          <table:table-cell table:style-name="TableCell3378">
            <text:p text:style-name="P3379">17.</text:p>
          </table:table-cell>
          <table:table-cell table:style-name="TableCell3380">
            <text:p text:style-name="P3381">Sprendimų dėl kitos valstybės, kuriai taikoma 2001 m. gegužės 28 d. Tarybos direktyva 2001/40/EB dėl abipusio sprendimų dėl trečiųjų šalių piliečių išsiuntimo pripažinimo, priimto sprendimo dėl<text:s/>užsieniečio išsiuntimo vykdymo galimumo registras</text:p>
          </table:table-cell>
          <table:table-cell table:style-name="TableCell3382">
            <text:p text:style-name="P3383">10 metų</text:p>
          </table:table-cell>
          <table:table-cell table:style-name="TableCell3384">
            <text:p text:style-name="P3385">Gali būti pildomas skaitmeninėje laikmenoje</text:p>
          </table:table-cell>
        </table:table-row>
        <table:table-row table:style-name="TableRow3386">
          <table:table-cell table:style-name="TableCell3387">
            <text:p text:style-name="P3388">18.</text:p>
          </table:table-cell>
          <table:table-cell table:style-name="TableCell3389">
            <text:p text:style-name="P3390">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391">
            <text:p text:style-name="P3392">10 metų</text:p>
          </table:table-cell>
          <table:table-cell table:style-name="TableCell3393">
            <text:p text:style-name="P3394">Gali būti pildomas skaitmeninėje laikmenoje</text:p>
          </table:table-cell>
        </table:table-row>
      </table:table>
      <text:p text:style-name="P3395"/>
      <text:p text:style-name="P3396">Priedo numeracijos pakeitimas:</text:p>
      <text:p text:style-name="P3397"><text:span text:style-name="T3398">Nr.<text:s/></text:span><text:a xlink:href="https://www.e-tar.lt/portal/legalAct.html?documentId=TAR.E48DBDE16B8C" office:target-frame-name="_top" xlink:show="replace"><text:span text:style-name="T3399">1V-35</text:span></text:a><text:span text:style-name="T3400">, 2013-01-21, Žin., 2013, Nr. 9-375 (2013-01-24), i. k. 1132310ISAK0001V-35</text:span></text:p>
      <text:p text:style-name="Normal"/>
      <text:p text:style-name="P3401">_________________</text:p>
      <text:p text:style-name="P3402"/>
      <text:p text:style-name="P3403"/>
      <text:p text:style-name="P3404"><text:span text:style-name="T3405">Pakeitimai:</text:span></text:p>
      <text:p text:style-name="P3406"/>
      <text:p text:style-name="P3407"><text:span text:style-name="T3408">1.</text:span></text:p>
      <text:p text:style-name="P3409"><text:span text:style-name="T3410">Lietuvos Respublikos vidaus reikalų ministerija, Įsakymas</text:span></text:p>
      <text:p text:style-name="P3411"><text:span text:style-name="T3412">Nr.<text:s/></text:span><text:a xlink:href="https://www.e-tar.lt/portal/legalAct.html?documentId=TAR.F33E7721C5F9" office:target-frame-name="_top" xlink:show="replace"><text:span text:style-name="T3413">1V-300</text:span></text:a><text:span text:style-name="T3414">, 2005-09-26, Žin., 2005, Nr. 117-4246 (2005-10-01); Žin., 2005, Nr. 132-0 (2005-11-08), i. k. 1052310ISAK001V-300</text:span></text:p>
      <text:p text:style-name="P3415"><text:span text:style-name="T3416">Dėl Lietuvos Respublikos vidaus reikalų ministro 2004 m</text:span><text:span text:style-name="T3417">. gruodžio 24 d. įsakymo Nr. 1V-429 "Dėl Sprendimų dėl užsieniečio įpareigojimo išvykti, išsiuntimo, gražinimo ir vykimo tranzitu per Lietuvos Respublikos teritoriją priėmimo ir jų vykdymo taisyklių patvirtinimo" pakeitimo</text:span></text:p>
      <text:p text:style-name="P3418"/>
      <text:p text:style-name="P3419"><text:span text:style-name="T3420">2.</text:span></text:p>
      <text:p text:style-name="P3421"><text:span text:style-name="T3422">Lietuvos Respublikos vidaus r</text:span><text:span text:style-name="T3423">eikalų ministerija, Įsakymas</text:span></text:p>
      <text:p text:style-name="P3424"><text:span text:style-name="T3425">Nr.<text:s/></text:span><text:a xlink:href="https://www.e-tar.lt/portal/legalAct.html?documentId=TAR.E62B6C5BF16E" office:target-frame-name="_top" xlink:show="replace"><text:span text:style-name="T3426">1V-112</text:span></text:a><text:span text:style-name="T3427">, 2006-03-20, Žin., 2006, Nr. 32-1148 (2006-03-23), i. k. 1062310ISAK001V-112</text:span></text:p>
      <text:p text:style-name="P3428"><text:span text:style-name="T3429">Dėl Lietuvos Respublikos vidaus reikalų ministro 2004 m.<text:s/></text:span><text:span text:style-name="T3430">gruodžio 24 d. įsakymo Nr. 1V-429 "Dėl Sprendimų dėl užsieniečio įpareigojimo išvykti, išsiuntimo, grąžinimo ir vykimo tranzitu per Lietuvos Respublikos teritoriją priėmimo ir jų vykdymo taisyklių patvirtinimo" pakeitimo</text:span></text:p>
      <text:p text:style-name="P3431"/>
      <text:p text:style-name="P3432"><text:span text:style-name="T3433">3.</text:span></text:p>
      <text:p text:style-name="P3434"><text:span text:style-name="T3435">Lietuvos Respublikos vidaus rei</text:span><text:span text:style-name="T3436">kalų ministerija, Įsakymas</text:span></text:p>
      <text:p text:style-name="P3437"><text:span text:style-name="T3438">Nr.<text:s/></text:span><text:a xlink:href="https://www.e-tar.lt/portal/legalAct.html?documentId=TAR.341B143AA8A8" office:target-frame-name="_top" xlink:show="replace"><text:span text:style-name="T3439">1V-118</text:span></text:a><text:span text:style-name="T3440">, 2007-03-30, Žin., 2007, Nr. 40-1519 (2007-04-07), i. k. 1072310ISAK001V-118</text:span></text:p>
      <text:p text:style-name="P3441"><text:span text:style-name="T3442">Dėl Lietuvos Respublikos vidaus reikalų ministro 2004 m. gr</text:span><text:span text:style-name="T3443">uodžio 24 d. įsakymo Nr. 1V-429 "Dėl Sprendimų dėl užsieniečio įpareigojimo išvykti, išsiuntimo, grąžinimo ir vykimo tranzitu per Lietuvos Respublikos teritoriją priėmimo ir jų vykdymo taisyklių patvirtinimo" pakeitimo</text:span></text:p>
      <text:p text:style-name="P3444"/>
      <text:p text:style-name="P3445"><text:span text:style-name="T3446">4.</text:span></text:p>
      <text:p text:style-name="P3447"><text:span text:style-name="T3448">Lietuvos Respublikos vidaus reika</text:span><text:span text:style-name="T3449">lų ministerija, Įsakymas</text:span></text:p>
      <text:p text:style-name="P3450"><text:span text:style-name="T3451">Nr.<text:s/></text:span><text:a xlink:href="https://www.e-tar.lt/portal/legalAct.html?documentId=TAR.C64940A5D1CD" office:target-frame-name="_top" xlink:show="replace"><text:span text:style-name="T3452">1V-296</text:span></text:a><text:span text:style-name="T3453">, 2008-08-05, Žin., 2008, Nr. 91-3646 (2008-08-09), i. k. 1082310ISAK001V-296</text:span></text:p>
      <text:p text:style-name="P3454"><text:span text:style-name="T3455">Dėl Lietuvos Respublikos vidaus reikalų ministro 2004 m. gruo</text:span><text:span text:style-name="T3456">džio 24 d. įsakymo Nr. 1V-429 "Dėl Sprendimų dėl užsieniečio įpareigojimo išvykti, išsiuntimo, grąžinimo ir vykimo tranzitu per Lietuvos Respublikos teritoriją priėmimo ir jų vykdymo taisyklių patvirtinimo" pakeitimo</text:span></text:p>
      <text:p text:style-name="P3457"/>
      <text:p text:style-name="P3458"><text:span text:style-name="T3459">5.</text:span></text:p>
      <text:p text:style-name="P3460"><text:span text:style-name="T3461">Lietuvos Respublikos vidaus reikalų</text:span><text:span text:style-name="T3462"><text:s/>ministerija, Įsakymas</text:span></text:p>
      <text:p text:style-name="P3463"><text:span text:style-name="T3464">Nr.<text:s/></text:span><text:a xlink:href="https://www.e-tar.lt/portal/legalAct.html?documentId=TAR.D9441C1E2CB0" office:target-frame-name="_top" xlink:show="replace"><text:span text:style-name="T3465">1V-382</text:span></text:a><text:span text:style-name="T3466">, 2012-05-15, Žin., 2012, Nr. 57-2869 (2012-05-19), i. k. 1122310ISAK001V-382</text:span></text:p>
      <text:p text:style-name="P3467"><text:span text:style-name="T3468">Dėl Lietuvos Respublikos vidaus reikalų ministro 2004 m. gruodž</text:span><text:span text:style-name="T3469">io 24 d. įsakymo Nr. 1V-429 "Dėl Sprendimų dėl užsieniečio įpareigojimo išvykti, išsiuntimo, grąžinimo ir vykimo tranzitu per Lietuvos Respublikos teritoriją priėmimo ir jų vykdymo taisyklių patvirtinimo" pakeitimo</text:span></text:p>
      <text:p text:style-name="P3470"/>
      <text:p text:style-name="P3471"><text:span text:style-name="T3472">6.</text:span></text:p>
      <text:p text:style-name="P3473"><text:span text:style-name="T3474">Lietuvos Respublikos vidaus reikalų<text:s/></text:span><text:span text:style-name="T3475">ministerija, Įsakymas</text:span></text:p>
      <text:p text:style-name="P3476"><text:span text:style-name="T3477">Nr.<text:s/></text:span><text:a xlink:href="https://www.e-tar.lt/portal/legalAct.html?documentId=TAR.E48DBDE16B8C" office:target-frame-name="_top" xlink:show="replace"><text:span text:style-name="T3478">1V-35</text:span></text:a><text:span text:style-name="T3479">, 2013-01-21, Žin., 2013, Nr. 9-375 (2013-01-24), i. k. 1132310ISAK0001V-35</text:span></text:p>
      <text:p text:style-name="P3480"><text:span text:style-name="T3481">Dėl Lietuvos Respublikos vidaus reikalų ministro 2004 m. gruodžio 2</text:span><text:span text:style-name="T3482">4 d. įsakymo Nr. 1V-429 "Dėl Sprendimų dėl užsieniečio įpareigojimo išvykti, išsiuntimo, grąžinimo ir vykimo tranzitu per Lietuvos Respublikos teritoriją priėmimo ir jų vykdymo tvarkos aprašo patvirtinimo" pakeitimo</text:span></text:p>
      <text:p text:style-name="P3483"/>
      <text:p text:style-name="P3484"><text:span text:style-name="T3485">7.</text:span></text:p>
      <text:p text:style-name="P3486"><text:span text:style-name="T3487">Lietuvos Respublikos vidaus reikalų<text:s/></text:span><text:span text:style-name="T3488">ministerija, Įsakymas</text:span></text:p>
      <text:p text:style-name="P3489"><text:span text:style-name="T3490">Nr.<text:s/></text:span><text:a xlink:href="https://www.e-tar.lt/portal/legalAct.html?documentId=TAR.E68EF8FECF67" office:target-frame-name="_top" xlink:show="replace"><text:span text:style-name="T3491">1V-983</text:span></text:a><text:span text:style-name="T3492">, 2013-11-28, Žin., 2013, Nr. 124-6339 (2013-12-05), i. k. 1132310ISAK001V-983</text:span></text:p>
      <text:p text:style-name="P3493"><text:span text:style-name="T3494">Dėl Lietuvos Respublikos vidaus reikalų ministro 2004 m. gruodž</text:span><text:span text:style-name="T3495">io 24 d. įsakymo Nr. 1V-429 "Dėl Sprendimų dėl užsieniečio įpareigojimo išvykti, išsiuntimo, grąžinimo ir vykimo tranzitu per Lietuvos Respublikos teritoriją priėmimo ir jų vykdymo tvarkos aprašo patvirtinimo" pakeitimo</text:span></text:p>
      <text:p text:style-name="P3496"/>
      <text:p text:style-name="P3497"><text:span text:style-name="T3498">8.</text:span></text:p>
      <text:p text:style-name="P3499"><text:span text:style-name="T3500">Lietuvos Respublikos vidaus<text:s/></text:span><text:span text:style-name="T3501">reikalų ministerija, Įsakymas</text:span></text:p>
      <text:p text:style-name="P3502"><text:span text:style-name="T3503">Nr.<text:s/></text:span><text:a xlink:href="https://www.e-tar.lt/portal/legalAct.html?documentId=faa9f10076e011e38da4e231c7b4cf37" office:target-frame-name="_top" xlink:show="replace"><text:span text:style-name="T3504">1V-1060</text:span></text:a><text:span text:style-name="T3505">, 2013-12-31, paskelbta TAR 2014-01-06, i. k. 2014-00026</text:span></text:p>
      <text:p text:style-name="P3506"><text:span text:style-name="T3507">Dėl Lietuvos Respublikos vidaus reikalų ministro 2004 m. gru</text:span><text:span text:style-name="T3508">odžio 24 d. įsakymo Nr. 1V-429 „Dėl Sprendimų dėl užsieniečio įpareigojimo išvykti, išsiuntimo, grąžinimo ir vykimo tranzitu per Lietuvos Respublikos teritoriją priėmimo ir jų vykdymo tvarkos aprašo patvirtinimo“ pakeitimo</text:span></text:p>
      <text:p text:style-name="P3509"/>
      <text:p text:style-name="P3510"><text:span text:style-name="T3511">9.</text:span></text:p>
      <text:p text:style-name="P3512"><text:span text:style-name="T3513">Lietuvos Respublikos vidaus r</text:span><text:span text:style-name="T3514">eikalų ministerija, Įsakymas</text:span></text:p>
      <text:p text:style-name="P3515"><text:span text:style-name="T3516">Nr.<text:s/></text:span><text:a xlink:href="https://www.e-tar.lt/portal/legalAct.html?documentId=3f69569070bf11e484b9c12b550436a3" office:target-frame-name="_top" xlink:show="replace"><text:span text:style-name="T3517">1V-781</text:span></text:a><text:span text:style-name="T3518">, 2014-11-19, paskelbta TAR 2014-11-20, i. k. 2014-17274</text:span></text:p>
      <text:p text:style-name="P3519"><text:span text:style-name="T3520">Dėl Lietuvos Respublikos vidaus reikalų ministro 2004 m. gruod</text:span><text:span text:style-name="T3521">žio 24 d. įsakymo Nr. 1V-429 "Dėl Sprendimų dėl užsieniečio įpareigojimo išvykti išsiuntimo, grąžinimo ir vykimo tranzitu per Lietuvos Respublikos teritoriją priėmimo ir jų vykdymo tvarkos aprašo patvirtinimo" pakeitimo</text:span></text:p>
      <text:p text:style-name="P3522"/>
      <text:p text:style-name="P3523"><text:span text:style-name="T3524">10.</text:span></text:p>
      <text:p text:style-name="P3525"><text:span text:style-name="T3526">Lietuvos Respublikos vidaus rei</text:span><text:span text:style-name="T3527">kalų ministerija, Įsakymas</text:span></text:p>
      <text:p text:style-name="P3528"><text:span text:style-name="T3529">Nr.<text:s/></text:span><text:a xlink:href="https://www.e-tar.lt/portal/legalAct.html?documentId=30858240d7a111e4894f9bde45468d3f" office:target-frame-name="_top" xlink:show="replace"><text:span text:style-name="T3530">1V-244</text:span></text:a><text:span text:style-name="T3531">, 2015-03-31, paskelbta TAR 2015-04-01, i. k. 2015-04858</text:span></text:p>
      <text:p text:style-name="P3532"><text:span text:style-name="T3533">Dėl Lietuvos Respublikos vidaus reikalų ministro 2004 m. gruodži</text:span><text:span text:style-name="T3534">o 24 d. Įsakymo Nr. 1V-429 „Dėl Sprendimų dėl užsieniečio įpareigojimo išvykti, išsiuntimo, grąžinimo ir vykimo tranzitu per Lietuvos Respublikos teritoriją priėmimo ir jų vykdymo tvarkos aprašo patvirtinimo“ pakeitimo</text:span></text:p>
      <text:p text:style-name="P3535"/>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5" style:parent-style-name="Normal" style:family="paragraph">
      <style:paragraph-properties>
        <style:tab-stops>
          <style:tab-stop style:type="center" style:position="3in"/>
          <style:tab-stop style:type="right" style:position="6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Header" style:family="paragraph">
      <style:paragraph-properties fo:text-align="center"/>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tab-stops>
          <style:tab-stop style:type="center" style:position="3in"/>
          <style:tab-stop style:type="right" style:position="6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style:tab-stops>
          <style:tab-stop style:type="center" style:position="3in"/>
          <style:tab-stop style:type="right" style:position="6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in"/>
          <style:tab-stop style:type="right" style:position="6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in"/>
          <style:tab-stop style:type="right" style:position="6in"/>
        </style:tab-stops>
      </style:paragraph-properties>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Header" style:family="paragraph">
      <style:paragraph-properties fo:text-align="center"/>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3" style:parent-style-name="Normal" style:family="paragraph">
      <style:paragraph-properties>
        <style:tab-stops>
          <style:tab-stop style:type="center" style:position="3in"/>
          <style:tab-stop style:type="right" style:position="6in"/>
        </style:tab-stops>
      </style:paragraph-properties>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5" style:parent-style-name="Header" style:family="paragraph">
      <style:paragraph-properties fo:text-align="center"/>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7" style:parent-style-name="Normal" style:family="paragraph">
      <style:paragraph-properties>
        <style:tab-stops>
          <style:tab-stop style:type="center" style:position="3in"/>
          <style:tab-stop style:type="right" style:position="6in"/>
        </style:tab-stops>
      </style:paragraph-properties>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097" style:parent-style-name="Normal" style:family="paragraph">
      <style:paragraph-properties fo:text-align="center">
        <style:tab-stops>
          <style:tab-stop style:type="center" style:position="3.4625in"/>
          <style:tab-stop style:type="right" style:position="6.925in"/>
        </style:tab-stops>
      </style:paragraph-properties>
    </style:style>
    <style:style style:name="T2098" style:parent-style-name="DefaultParagraphFont" style:family="text">
      <style:text-properties style:font-name="TimesLT" fo:language="en" fo:country="GB"/>
    </style:style>
    <style:style style:name="P2099" style:parent-style-name="Normal" style:family="paragraph">
      <style:paragraph-properties>
        <style:tab-stops>
          <style:tab-stop style:type="center" style:position="3in"/>
          <style:tab-stop style:type="right" style:position="6in"/>
        </style:tab-stops>
      </style:paragraph-properties>
    </style:style>
    <style:style style:name="P210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10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fo:text-align="center">
        <style:tab-stops>
          <style:tab-stop style:type="center" style:position="3.4625in"/>
          <style:tab-stop style:type="right" style:position="6.925in"/>
        </style:tab-stops>
      </style:paragraph-properties>
    </style:style>
    <style:style style:name="T2253" style:parent-style-name="DefaultParagraphFont" style:family="text">
      <style:text-properties style:font-name="TimesLT" fo:language="en" fo:country="GB"/>
    </style:style>
    <style:style style:name="P2254" style:parent-style-name="Normal" style:family="paragraph">
      <style:paragraph-properties>
        <style:tab-stops>
          <style:tab-stop style:type="center" style:position="3in"/>
          <style:tab-stop style:type="right" style:position="6in"/>
        </style:tab-stops>
      </style:paragraph-properties>
    </style:style>
    <style:style style:name="P225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4" style:parent-style-name="Normal" style:family="paragraph">
      <style:paragraph-properties fo:text-align="center">
        <style:tab-stops>
          <style:tab-stop style:type="center" style:position="3.4625in"/>
          <style:tab-stop style:type="right" style:position="6.925in"/>
        </style:tab-stops>
      </style:paragraph-properties>
    </style:style>
    <style:style style:name="T2395" style:parent-style-name="DefaultParagraphFont" style:family="text">
      <style:text-properties style:font-name="TimesLT" fo:language="en" fo:country="GB"/>
    </style:style>
    <style:style style:name="P2396" style:parent-style-name="Normal" style:family="paragraph">
      <style:paragraph-properties>
        <style:tab-stops>
          <style:tab-stop style:type="center" style:position="3in"/>
          <style:tab-stop style:type="right" style:position="6in"/>
        </style:tab-stops>
      </style:paragraph-properties>
    </style:style>
    <style:style style:name="P239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39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text-align="center">
        <style:tab-stops>
          <style:tab-stop style:type="center" style:position="3.4625in"/>
          <style:tab-stop style:type="right" style:position="6.925in"/>
        </style:tab-stops>
      </style:paragraph-properties>
    </style:style>
    <style:style style:name="T2531" style:parent-style-name="DefaultParagraphFont" style:family="text">
      <style:text-properties style:font-name="TimesLT" fo:language="en" fo:country="GB"/>
    </style:style>
    <style:style style:name="P2532" style:parent-style-name="Normal" style:family="paragraph">
      <style:paragraph-properties>
        <style:tab-stops>
          <style:tab-stop style:type="center" style:position="3in"/>
          <style:tab-stop style:type="right" style:position="6in"/>
        </style:tab-stops>
      </style:paragraph-properties>
    </style:style>
    <style:style style:name="P253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3" style:parent-style-name="Normal" style:family="paragraph">
      <style:paragraph-properties fo:text-align="center">
        <style:tab-stops>
          <style:tab-stop style:type="center" style:position="3.4625in"/>
          <style:tab-stop style:type="right" style:position="6.925in"/>
        </style:tab-stops>
      </style:paragraph-properties>
    </style:style>
    <style:style style:name="T2554" style:parent-style-name="DefaultParagraphFont" style:family="text">
      <style:text-properties style:font-name="TimesLT" fo:language="en" fo:country="GB"/>
    </style:style>
    <style:style style:name="P2555" style:parent-style-name="Normal" style:family="paragraph">
      <style:paragraph-properties>
        <style:tab-stops>
          <style:tab-stop style:type="center" style:position="3in"/>
          <style:tab-stop style:type="right" style:position="6in"/>
        </style:tab-stops>
      </style:paragraph-properties>
    </style:style>
    <style:style style:name="P255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5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3" style:parent-style-name="Normal" style:family="paragraph">
      <style:paragraph-properties fo:text-align="center">
        <style:tab-stops>
          <style:tab-stop style:type="center" style:position="3.4625in"/>
          <style:tab-stop style:type="right" style:position="6.925in"/>
        </style:tab-stops>
      </style:paragraph-properties>
    </style:style>
    <style:style style:name="T2694" style:parent-style-name="DefaultParagraphFont" style:family="text">
      <style:text-properties style:font-name="TimesLT" fo:language="en" fo:country="GB"/>
    </style:style>
    <style:style style:name="P2695" style:parent-style-name="Normal" style:family="paragraph">
      <style:paragraph-properties>
        <style:tab-stops>
          <style:tab-stop style:type="center" style:position="3in"/>
          <style:tab-stop style:type="right" style:position="6in"/>
        </style:tab-stops>
      </style:paragraph-properties>
    </style:style>
    <style:style style:name="P269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69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fo:text-align="center">
        <style:tab-stops>
          <style:tab-stop style:type="center" style:position="3.4625in"/>
          <style:tab-stop style:type="right" style:position="6.925in"/>
        </style:tab-stops>
      </style:paragraph-properties>
    </style:style>
    <style:style style:name="T2719" style:parent-style-name="DefaultParagraphFont" style:family="text">
      <style:text-properties style:font-name="TimesLT" fo:language="en" fo:country="GB"/>
    </style:style>
    <style:style style:name="P2720" style:parent-style-name="Normal" style:family="paragraph">
      <style:paragraph-properties>
        <style:tab-stops>
          <style:tab-stop style:type="center" style:position="3in"/>
          <style:tab-stop style:type="right" style:position="6in"/>
        </style:tab-stops>
      </style:paragraph-properties>
    </style:style>
    <style:style style:name="P272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2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2" style:parent-style-name="Normal" style:family="paragraph">
      <style:paragraph-properties fo:text-align="center">
        <style:tab-stops>
          <style:tab-stop style:type="center" style:position="3.4625in"/>
          <style:tab-stop style:type="right" style:position="6.925in"/>
        </style:tab-stops>
      </style:paragraph-properties>
    </style:style>
    <style:style style:name="T2803" style:parent-style-name="DefaultParagraphFont" style:family="text">
      <style:text-properties style:font-name="TimesLT" fo:language="en" fo:country="GB"/>
    </style:style>
    <style:style style:name="P2804" style:parent-style-name="Normal" style:family="paragraph">
      <style:paragraph-properties>
        <style:tab-stops>
          <style:tab-stop style:type="center" style:position="3in"/>
          <style:tab-stop style:type="right" style:position="6in"/>
        </style:tab-stops>
      </style:paragraph-properties>
    </style:style>
    <style:style style:name="P280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0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fo:text-align="center">
        <style:tab-stops>
          <style:tab-stop style:type="center" style:position="3.4625in"/>
          <style:tab-stop style:type="right" style:position="6.925in"/>
        </style:tab-stops>
      </style:paragraph-properties>
    </style:style>
    <style:style style:name="T2885" style:parent-style-name="DefaultParagraphFont" style:family="text">
      <style:text-properties style:font-name="TimesLT" fo:language="en" fo:country="GB"/>
    </style:style>
    <style:style style:name="P2886" style:parent-style-name="Normal" style:family="paragraph">
      <style:paragraph-properties>
        <style:tab-stops>
          <style:tab-stop style:type="center" style:position="3in"/>
          <style:tab-stop style:type="right" style:position="6in"/>
        </style:tab-stops>
      </style:paragraph-properties>
    </style:style>
    <style:style style:name="P288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8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1" style:parent-style-name="Normal" style:family="paragraph">
      <style:paragraph-properties fo:text-align="center">
        <style:tab-stops>
          <style:tab-stop style:type="center" style:position="3.4625in"/>
          <style:tab-stop style:type="right" style:position="6.925in"/>
        </style:tab-stops>
      </style:paragraph-properties>
    </style:style>
    <style:style style:name="T2912" style:parent-style-name="DefaultParagraphFont" style:family="text">
      <style:text-properties style:font-name="TimesLT" fo:language="en" fo:country="GB"/>
    </style:style>
    <style:style style:name="P2913" style:parent-style-name="Normal" style:family="paragraph">
      <style:paragraph-properties>
        <style:tab-stops>
          <style:tab-stop style:type="center" style:position="3in"/>
          <style:tab-stop style:type="right" style:position="6in"/>
        </style:tab-stops>
      </style:paragraph-properties>
    </style:style>
    <style:style style:name="P291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1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5" style:parent-style-name="Normal" style:family="paragraph">
      <style:paragraph-properties>
        <style:tab-stops>
          <style:tab-stop style:type="center" style:position="2.884in"/>
          <style:tab-stop style:type="right" style:position="5.768in"/>
        </style:tab-stops>
      </style:paragraph-properties>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8" style:parent-style-name="DefaultParagraphFont" style:family="text">
      <style:text-properties fo:language="en" fo:country="GB"/>
    </style:style>
    <style:style style:name="P3189" style:parent-style-name="Normal" style:family="paragraph">
      <style:paragraph-properties>
        <style:tab-stops>
          <style:tab-stop style:type="center" style:position="3.3465in"/>
          <style:tab-stop style:type="right" style:position="6.693in"/>
        </style:tab-stops>
      </style:paragraph-properties>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453"><text:page-number text:fixed="false">3</text:page-number></text:p>
        <text:p text:style-name="P1454"/>
      </style:header>
      <style:footer>
        <text:p text:style-name="P1455"/>
      </style:footer>
    </style:master-page>
    <style:master-page style:next-style-name="MP2" style:name="MPF2" style:page-layout-name="PL2">
      <style:header>
        <text:p text:style-name="P1456"/>
      </style:header>
      <style:footer>
        <text:p text:style-name="P1457"/>
      </style:footer>
    </style:master-page>
    <style:master-page style:name="MP3" style:page-layout-name="PL3">
      <style:header>
        <text:p text:style-name="P1529"><text:page-number text:fixed="false">3</text:page-number></text:p>
        <text:p text:style-name="P1530"/>
      </style:header>
      <style:footer>
        <text:p text:style-name="P1531"/>
      </style:footer>
    </style:master-page>
    <style:master-page style:next-style-name="MP3" style:name="MPF3" style:page-layout-name="PL3">
      <style:header>
        <text:p text:style-name="P1532"/>
      </style:header>
      <style:footer>
        <text:p text:style-name="P1533"/>
      </style:footer>
    </style:master-page>
    <style:master-page style:name="MP4" style:page-layout-name="PL4">
      <style:header>
        <text:p text:style-name="P1633"><text:page-number text:fixed="false">3</text:page-number></text:p>
        <text:p text:style-name="P1634"/>
      </style:header>
      <style:footer>
        <text:p text:style-name="P1635"/>
      </style:footer>
    </style:master-page>
    <style:master-page style:next-style-name="MP4" style:name="MPF4" style:page-layout-name="PL4">
      <style:header>
        <text:p text:style-name="P1636"/>
      </style:header>
      <style:footer>
        <text:p text:style-name="P1637"/>
      </style:footer>
    </style:master-page>
    <style:master-page style:name="MP5" style:page-layout-name="PL5">
      <style:header>
        <text:p text:style-name="P1737"><text:page-number text:fixed="false">3</text:page-number></text:p>
        <text:p text:style-name="P1738"/>
      </style:header>
      <style:footer>
        <text:p text:style-name="P1739"/>
      </style:footer>
    </style:master-page>
    <style:master-page style:next-style-name="MP5" style:name="MPF5" style:page-layout-name="PL5">
      <style:header>
        <text:p text:style-name="P1740"/>
      </style:header>
      <style:footer>
        <text:p text:style-name="P1741"/>
      </style:footer>
    </style:master-page>
    <style:master-page style:name="MP6" style:page-layout-name="PL6">
      <style:header>
        <text:p text:style-name="P1840"><text:page-number text:fixed="false">3</text:page-number></text:p>
        <text:p text:style-name="P1841"/>
      </style:header>
      <style:footer>
        <text:p text:style-name="P1842"/>
      </style:footer>
    </style:master-page>
    <style:master-page style:next-style-name="MP6" style:name="MPF6" style:page-layout-name="PL6">
      <style:header>
        <text:p text:style-name="P1843"/>
      </style:header>
      <style:footer>
        <text:p text:style-name="P1844"/>
      </style:footer>
    </style:master-page>
    <style:master-page style:name="MP7" style:page-layout-name="PL7">
      <style:header>
        <text:p text:style-name="P1951"><text:page-number text:fixed="false">3</text:page-number></text:p>
        <text:p text:style-name="P1952"/>
      </style:header>
      <style:footer>
        <text:p text:style-name="P1953"/>
      </style:footer>
    </style:master-page>
    <style:master-page style:next-style-name="MP7" style:name="MPF7" style:page-layout-name="PL7">
      <style:header>
        <text:p text:style-name="P1954"/>
      </style:header>
      <style:footer>
        <text:p text:style-name="P1955"/>
      </style:footer>
    </style:master-page>
    <style:master-page style:name="MP8" style:page-layout-name="PL8">
      <style:header>
        <text:p text:style-name="P2025"><text:page-number text:fixed="false">3</text:page-number></text:p>
        <text:p text:style-name="P2026"/>
      </style:header>
      <style:footer>
        <text:p text:style-name="P2027"/>
      </style:footer>
    </style:master-page>
    <style:master-page style:next-style-name="MP8" style:name="MPF8" style:page-layout-name="PL8">
      <style:header>
        <text:p text:style-name="P2028"/>
      </style:header>
      <style:footer>
        <text:p text:style-name="P2029"/>
      </style:footer>
    </style:master-page>
    <style:master-page style:name="MP9" style:page-layout-name="PL9">
      <style:header>
        <text:p text:style-name="P2097"><text:span text:style-name="T2098"><text:page-number text:fixed="false">2</text:page-number></text:span></text:p>
      </style:header>
      <style:footer>
        <text:p text:style-name="P2099"/>
      </style:footer>
    </style:master-page>
    <style:master-page style:next-style-name="MP9" style:name="MPF9" style:page-layout-name="PL9">
      <style:header>
        <text:p text:style-name="P2100"/>
      </style:header>
      <style:footer>
        <text:p text:style-name="P2101"/>
      </style:footer>
    </style:master-page>
    <style:master-page style:name="MP10" style:page-layout-name="PL10">
      <style:header>
        <text:p text:style-name="P2252"><text:span text:style-name="T2253"><text:page-number text:fixed="false">2</text:page-number></text:span></text:p>
      </style:header>
      <style:footer>
        <text:p text:style-name="P2254"/>
      </style:footer>
    </style:master-page>
    <style:master-page style:next-style-name="MP10" style:name="MPF10" style:page-layout-name="PL10">
      <style:header>
        <text:p text:style-name="P2255"/>
      </style:header>
      <style:footer>
        <text:p text:style-name="P2256"/>
      </style:footer>
    </style:master-page>
    <style:master-page style:name="MP11" style:page-layout-name="PL11">
      <style:header>
        <text:p text:style-name="P2394"><text:span text:style-name="T2395"><text:page-number text:fixed="false">2</text:page-number></text:span></text:p>
      </style:header>
      <style:footer>
        <text:p text:style-name="P2396"/>
      </style:footer>
    </style:master-page>
    <style:master-page style:next-style-name="MP11" style:name="MPF11" style:page-layout-name="PL11">
      <style:header>
        <text:p text:style-name="P2397"/>
      </style:header>
      <style:footer>
        <text:p text:style-name="P2398"/>
      </style:footer>
    </style:master-page>
    <style:master-page style:name="MP12" style:page-layout-name="PL12">
      <style:header>
        <text:p text:style-name="P2530"><text:span text:style-name="T2531"><text:page-number text:fixed="false">2</text:page-number></text:span></text:p>
      </style:header>
      <style:footer>
        <text:p text:style-name="P2532"/>
      </style:footer>
    </style:master-page>
    <style:master-page style:next-style-name="MP12" style:name="MPF12" style:page-layout-name="PL12">
      <style:header>
        <text:p text:style-name="P2533"/>
      </style:header>
      <style:footer>
        <text:p text:style-name="P2534"/>
      </style:footer>
    </style:master-page>
    <style:master-page style:name="MP13" style:page-layout-name="PL13">
      <style:header>
        <text:p text:style-name="P2553"><text:span text:style-name="T2554"><text:page-number text:fixed="false">2</text:page-number></text:span></text:p>
      </style:header>
      <style:footer>
        <text:p text:style-name="P2555"/>
      </style:footer>
    </style:master-page>
    <style:master-page style:next-style-name="MP13" style:name="MPF13" style:page-layout-name="PL13">
      <style:header>
        <text:p text:style-name="P2556"/>
      </style:header>
      <style:footer>
        <text:p text:style-name="P2557"/>
      </style:footer>
    </style:master-page>
    <style:master-page style:name="MP14" style:page-layout-name="PL14">
      <style:header>
        <text:p text:style-name="P2693"><text:span text:style-name="T2694"><text:page-number text:fixed="false">2</text:page-number></text:span></text:p>
      </style:header>
      <style:footer>
        <text:p text:style-name="P2695"/>
      </style:footer>
    </style:master-page>
    <style:master-page style:next-style-name="MP14" style:name="MPF14" style:page-layout-name="PL14">
      <style:header>
        <text:p text:style-name="P2696"/>
      </style:header>
      <style:footer>
        <text:p text:style-name="P2697"/>
      </style:footer>
    </style:master-page>
    <style:master-page style:name="MP15" style:page-layout-name="PL15">
      <style:header>
        <text:p text:style-name="P2718"><text:span text:style-name="T2719"><text:page-number text:fixed="false">2</text:page-number></text:span></text:p>
      </style:header>
      <style:footer>
        <text:p text:style-name="P2720"/>
      </style:footer>
    </style:master-page>
    <style:master-page style:next-style-name="MP15" style:name="MPF15" style:page-layout-name="PL15">
      <style:header>
        <text:p text:style-name="P2721"/>
      </style:header>
      <style:footer>
        <text:p text:style-name="P2722"/>
      </style:footer>
    </style:master-page>
    <style:master-page style:name="MP16" style:page-layout-name="PL16">
      <style:header>
        <text:p text:style-name="P2802"><text:span text:style-name="T2803"><text:page-number text:fixed="false">2</text:page-number></text:span></text:p>
      </style:header>
      <style:footer>
        <text:p text:style-name="P2804"/>
      </style:footer>
    </style:master-page>
    <style:master-page style:next-style-name="MP16" style:name="MPF16" style:page-layout-name="PL16">
      <style:header>
        <text:p text:style-name="P2805"/>
      </style:header>
      <style:footer>
        <text:p text:style-name="P2806"/>
      </style:footer>
    </style:master-page>
    <style:master-page style:name="MP17" style:page-layout-name="PL17">
      <style:header>
        <text:p text:style-name="P2884"><text:span text:style-name="T2885"><text:page-number text:fixed="false">2</text:page-number></text:span></text:p>
      </style:header>
      <style:footer>
        <text:p text:style-name="P2886"/>
      </style:footer>
    </style:master-page>
    <style:master-page style:next-style-name="MP17" style:name="MPF17" style:page-layout-name="PL17">
      <style:header>
        <text:p text:style-name="P2887"/>
      </style:header>
      <style:footer>
        <text:p text:style-name="P2888"/>
      </style:footer>
    </style:master-page>
    <style:master-page style:name="MP18" style:page-layout-name="PL18">
      <style:header>
        <text:p text:style-name="P2911"><text:span text:style-name="T2912"><text:page-number text:fixed="false">2</text:page-number></text:span></text:p>
      </style:header>
      <style:footer>
        <text:p text:style-name="P2913"/>
      </style:footer>
    </style:master-page>
    <style:master-page style:next-style-name="MP18" style:name="MPF18" style:page-layout-name="PL18">
      <style:header>
        <text:p text:style-name="P2914"/>
      </style:header>
      <style:footer>
        <text:p text:style-name="P2915"/>
      </style:footer>
    </style:master-page>
    <style:master-page style:name="MP19" style:page-layout-name="PL19">
      <style:header>
        <text:p text:style-name="P3186"><draw:frame draw:style-name="F3187" text:anchor-type="paragraph" svg:y="0.0006in" draw:z-index="0"><draw:text-box fo:min-height="0in" fo:min-width="0in"><text:p text:style-name="P3185"><text:span text:style-name="T3188"><text:page-number text:fixed="false">3</text:page-number></text:span></text:p></draw:text-box></draw:frame></text:p>
      </style:header>
      <style:footer>
        <text:p text:style-name="P3189"/>
      </style:footer>
    </style:master-page>
    <style:master-page style:next-style-name="MP19" style:name="MPF19" style:page-layout-name="PL19">
      <style:header>
        <text:p text:style-name="P3190"/>
      </style:header>
      <style:footer>
        <text:p text:style-name="P3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1514" meta:word-count="16297" meta:character-count="128703" meta:row-count="3674" meta:non-whitespace-character-count="113920"/>
  </office:meta>
</office:document-meta>
</file>