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color="#000000" style:font-size-complex="4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break-before="page" fo:margin-left="3.543in">
        <style:tab-stops/>
      </style:paragraph-properties>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indent="3.543in"/>
      <style:text-properties fo:color="#000000" style:language-asian="lt" style:country-asian="LT"/>
    </style:style>
    <style:style style:name="P101" style:parent-style-name="Normal" style:family="paragraph">
      <style:paragraph-properties fo:text-indent="3.543in"/>
      <style:text-properties fo:color="#000000" style:language-asian="lt" style:country-asian="LT"/>
    </style:style>
    <style:style style:name="P102" style:parent-style-name="Normal" style:family="paragraph">
      <style:paragraph-properties fo:text-indent="3.543in"/>
      <style:text-properties fo:color="#000000" style:language-asian="lt" style:country-asian="LT"/>
    </style:style>
    <style:style style:name="P103" style:parent-style-name="Normal" style:family="paragraph">
      <style:paragraph-properties fo:text-indent="3.543in"/>
      <style:text-properties fo:color="#000000" style:language-asian="lt" style:country-asian="LT"/>
    </style:style>
    <style:style style:name="P104" style:parent-style-name="Normal" style:family="paragraph">
      <style:paragraph-properties fo:text-indent="3.543in"/>
      <style:text-properties fo:color="#000000"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P205" style:parent-style-name="Normal" style:family="paragraph">
      <style:paragraph-properties fo:text-align="justify" fo:text-indent="0.4923in" fo:background-color="#FFFFFF"/>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language-asian="lt" style:country-asian="LT"/>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style="italic" style:font-style-asian="italic" style:font-style-complex="italic" fo:color="#000000"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language-asian="lt" style:country-asian="LT"/>
    </style:style>
    <style:style style:name="T520" style:parent-style-name="DefaultParagraphFont" style:family="text">
      <style:text-properties fo:font-weight="bold" style:font-weight-asian="bold" style:font-weight-complex="bold" fo:text-transform="uppercase" fo:color="#000000" style:language-asian="lt" style:country-asian="LT"/>
    </style:style>
    <style:style style:name="T521" style:parent-style-name="DefaultParagraphFont" style:family="text">
      <style:text-properties fo:font-weight="bold" style:font-weight-asian="bold" style:font-weight-complex="bold" fo:text-transform="uppercase" fo:color="#000000"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T591" style:parent-style-name="DefaultParagraphFont" style:family="text">
      <style:text-properties fo:font-weight="bold" style:font-weight-asian="bold" style:font-weight-complex="bold" fo:text-transform="uppercase" fo:color="#000000" style:language-asian="lt" style:country-asian="LT"/>
    </style:style>
    <style:style style:name="T592" style:parent-style-name="DefaultParagraphFont" style:family="text">
      <style:text-properties fo:font-weight="bold" style:font-weight-asian="bold" style:font-weight-complex="bold" fo:text-transform="uppercase"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language-asian="lt" style:country-asian="LT"/>
    </style:style>
    <style:style style:name="T621" style:parent-style-name="DefaultParagraphFont" style:family="text">
      <style:text-properties fo:font-weight="bold" style:font-weight-asian="bold" style:font-weight-complex="bold" fo:text-transform="uppercase" fo:color="#000000" style:language-asian="lt" style:country-asian="LT"/>
    </style:style>
    <style:style style:name="T622" style:parent-style-name="DefaultParagraphFont" style:family="text">
      <style:text-properties fo:font-weight="bold" style:font-weight-asian="bold" style:font-weight-complex="bold" fo:text-transform="uppercase"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language-asian="lt" style:country-asian="LT"/>
    </style:style>
    <style:style style:name="T635" style:parent-style-name="DefaultParagraphFont" style:family="text">
      <style:text-properties fo:font-weight="bold" style:font-weight-asian="bold" style:font-weight-complex="bold" fo:text-transform="uppercase" fo:color="#000000" style:language-asian="lt" style:country-asian="LT"/>
    </style:style>
    <style:style style:name="T636" style:parent-style-name="DefaultParagraphFont" style:family="text">
      <style:text-properties fo:font-weight="bold" style:font-weight-asian="bold" style:font-weight-complex="bold" fo:text-transform="uppercase" fo:color="#000000" style:language-asian="lt" style:country-asian="LT"/>
    </style:style>
    <style:style style:name="T637" style:parent-style-name="DefaultParagraphFont" style:family="text">
      <style:text-properties fo:font-weight="bold" style:font-weight-asian="bold" style:font-weight-complex="bold" fo:text-transform="uppercase" fo:color="#000000"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T666" style:parent-style-name="DefaultParagraphFont" style:family="text">
      <style:text-properties fo:font-weight="bold" style:font-weight-asian="bold" style:font-weight-complex="bold" fo:text-transform="uppercase" fo:color="#000000" style:language-asian="lt" style:country-asian="LT"/>
    </style:style>
    <style:style style:name="T667" style:parent-style-name="DefaultParagraphFont" style:family="text">
      <style:text-properties fo:font-weight="bold" style:font-weight-asian="bold" style:font-weight-complex="bold" fo:text-transform="uppercase"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language-asian="lt" style:country-asian="LT"/>
    </style:style>
    <style:style style:name="T680" style:parent-style-name="DefaultParagraphFont" style:family="text">
      <style:text-properties fo:font-weight="bold" style:font-weight-asian="bold" style:font-weight-complex="bold" fo:text-transform="uppercase" fo:color="#000000" style:language-asian="lt" style:country-asian="LT"/>
    </style:style>
    <style:style style:name="T681" style:parent-style-name="DefaultParagraphFont" style:family="text">
      <style:text-properties fo:font-weight="bold" style:font-weight-asian="bold" style:font-weight-complex="bold" fo:text-transform="uppercase"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language-asian="lt" style:country-asian="LT"/>
    </style:style>
    <style:style style:name="T697" style:parent-style-name="DefaultParagraphFont" style:family="text">
      <style:text-properties fo:font-weight="bold" style:font-weight-asian="bold" style:font-weight-complex="bold" fo:text-transform="uppercase" fo:color="#000000" style:language-asian="lt" style:country-asian="LT"/>
    </style:style>
    <style:style style:name="T698" style:parent-style-name="DefaultParagraphFont" style:family="text">
      <style:text-properties fo:font-weight="bold" style:font-weight-asian="bold" style:font-weight-complex="bold" fo:text-transform="uppercase"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language-asian="lt" style:country-asian="LT"/>
    </style:style>
    <style:style style:name="T706" style:parent-style-name="DefaultParagraphFont" style:family="text">
      <style:text-properties fo:font-weight="bold" style:font-weight-asian="bold" style:font-weight-complex="bold" fo:text-transform="uppercase" fo:color="#000000" style:language-asian="lt" style:country-asian="LT"/>
    </style:style>
    <style:style style:name="T707" style:parent-style-name="DefaultParagraphFont" style:family="text">
      <style:text-properties fo:font-weight="bold" style:font-weight-asian="bold" style:font-weight-complex="bold" fo:text-transform="uppercase"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T720" style:parent-style-name="DefaultParagraphFont" style:family="text">
      <style:text-properties fo:font-weight="bold" style:font-weight-asian="bold" style:font-weight-complex="bold" fo:text-transform="uppercase" fo:color="#000000" style:language-asian="lt" style:country-asian="LT"/>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Lietuvos Respublikos sveikatos apsaugos ministerija, Įsakymas</text:span></text:p>
      <text:p text:style-name="P12"><text:span text:style-name="T13">Nr.<text:s/></text:span><text:a xlink:href="https://www.e-tar.lt/portal/legalAct.html?documentId=6affa950257611eabe008ea93139d588" office:target-frame-name="_top" xlink:show="replace"><text:span text:style-name="T14">V-1482</text:span></text:a><text:span text:style-name="T15">, 2019-12-20, paskelbta TAR 2019-12-23, i. k.<text:s/></text:span><text:span text:style-name="T16">2019-21169</text:span></text:p>
      <text:p text:style-name="P17"><text:span text:style-name="T18">Dėl kai kurių Lietuvos Respublikos sveikatos apsaugos ministro įsakymų pripažinimo netekusiais galios</text:span></text:p>
      <text:p text:style-name="P19"/>
      <text:p text:style-name="P20"><text:span text:style-name="T21">Suvestinė redakcija nuo 2013-12-18 iki 2019-12-31</text:span></text:p>
      <text:p text:style-name="P22"/>
      <text:p text:style-name="P23"><text:span text:style-name="T24">Įsakymas paskelbtas: Žin. 2005, Nr.<text:s/></text:span><text:a xlink:href="https://www.e-tar.lt/portal/legalAct.html?documentId=TAR.87E413B2FC0B" office:target-frame-name="_top" xlink:show="replace"><text:span text:style-name="T25">3-50</text:span></text:a><text:span text:style-name="T26">, i. k. 1052250ISAK00000V-6</text:span></text:p>
      <text:p text:style-name="P27"/>
      <text:p text:style-name="P28"><text:s/></text:p>
      <text:p text:style-name="P29"><text:span text:style-name="T30"/><text:span text:style-name="T31">LIETUVOS RESPUBLIKOS SVEIKATOS APSAUGOS MINISTRAS</text:span></text:p>
      <text:p text:style-name="P32"/>
      <text:p text:style-name="P33">Į S A K Y M A S</text:p>
      <text:p text:style-name="P34"><text:span text:style-name="T35">DĖL SVEIKATOS PRIEŽIŪROS ĮSTAIGŲ CIVILINĖS ATSAKOMYBĖS UŽ PACIENTA</text:span><text:span text:style-name="T36">MS PADARYTĄ ŽALĄ PRIVALOMOJO DRAUDIMO TVARKOS APRAŠO</text:span><text:span text:style-name="T37"><text:s/>PATVIRTINIMO</text:span></text:p>
      <text:p text:style-name="P38"/>
      <text:p text:style-name="P39">2005 m. sausio 6 d. Nr. V-6</text:p>
      <text:p text:style-name="P40">Vilnius</text:p>
      <text:p text:style-name="P41"/>
      <text:p text:style-name="P42"/>
      <text:p text:style-name="P43"><text:span text:style-name="T44">Įgyvendindamas Lietuvos Respublikos pacientų teisių ir žalos sveikatai atlyginimo įstatymą (Žin., 1996, Nr.<text:s/></text:span><text:a xlink:href="https://www.e-tar.lt/portal/lt/legalAct/TAR.C6E4170DB704" office:target-frame-name="_blank" xlink:show="new"><text:span text:style-name="T45">102-2317</text:span></text:a><text:span text:style-name="T46">; 2009, Nr. 145-6425):</text:span><text:s/></text:p>
      <text:p text:style-name="P47">Preambulės pakeitimai:</text:p>
      <text:p text:style-name="P48"><text:span text:style-name="T49">Nr.<text:s/></text:span><text:a xlink:href="https://www.e-tar.lt/portal/legalAct.html?documentId=TAR.17A7F7910245" office:target-frame-name="_top" xlink:show="replace"><text:span text:style-name="T50">V-15</text:span></text:a><text:span text:style-name="T51">, 2012-01-12, Žin., 2012, Nr</text:span><text:span text:style-name="T52">. 9-352 (2012-01-18), i. k. 1122250ISAK0000V-15</text:span></text:p>
      <text:p text:style-name="Normal"/>
      <text:p text:style-name="P53"><text:span text:style-name="T54">1</text:span><text:span text:style-name="T55">.<text:s/></text:span><text:span text:style-name="T56">Tvirtinu</text:span><text:span text:style-name="T57"><text:s/>sveikatos priežiūros įstaigų civilinės atsakomybės už pacientams padarytą žalą privalomojo draudimo tvarkos aprašą (pridedama).</text:span></text:p>
      <text:p text:style-name="P58"><text:span text:style-name="T59">2</text:span><text:span text:style-name="T60">. P a v e d u įsakymo vykdymo kontrolę viceministrui pagal</text:span><text:span text:style-name="T61"><text:s/>administravimo sritį.</text:span><text:s/></text:p>
      <text:p text:style-name="P62">Punkto pakeitimai:</text:p>
      <text:p text:style-name="P63"><text:span text:style-name="T64">Nr.<text:s/></text:span><text:a xlink:href="https://www.e-tar.lt/portal/legalAct.html?documentId=TAR.17A7F7910245" office:target-frame-name="_top" xlink:show="replace"><text:span text:style-name="T65">V-15</text:span></text:a><text:span text:style-name="T66">, 2012-01-12, Žin., 2012, Nr. 9-352 (2012-01-18), i. k. 1122250ISAK0000V-15</text:span></text:p>
      <text:p text:style-name="Normal"/>
      <text:p text:style-name="P67"/>
      <text:p text:style-name="P68"/>
      <text:p text:style-name="P69"/>
      <text:p text:style-name="P70"><text:span text:style-name="T71">SVEIKATOS APSAUGOS MINISTRAS</text:span><text:span text:style-name="T72"><text:tab/>ŽILVINAS PAD</text:span><text:span text:style-name="T73">AIGA</text:span></text:p>
      <text:soft-page-break/>
      <text:p text:style-name="P74"><text:span text:style-name="T75">PATVIRTINTA</text:span></text:p>
      <text:p text:style-name="P76">Lietuvos Respublikos</text:p>
      <text:p text:style-name="P77">sveikatos apsaugos ministro</text:p>
      <text:p text:style-name="P78">2005 m. sausio 6 d. įsakymu Nr. V-6</text:p>
      <text:p text:style-name="P79"/>
      <text:p text:style-name="P80"><text:span text:style-name="T81">SVEIKATOS PRIEŽIŪROS ĮSTAIGŲ CIVILINĖS ATSAKOMYBĖS UŽ PACIENTAMS PADARYTĄ ŽALĄ PRIVALOMOJO DRAUDIMO TVARKOS APRAŠAS</text:span></text:p>
      <text:p text:style-name="P82"/>
      <text:p text:style-name="P83"><text:span text:style-name="T84">1</text:span><text:span text:style-name="T85">. Sveikatos priežiūros<text:s/></text:span><text:span text:style-name="T86">įstaigų civilinės atsakomybės už pacientams padarytą žalą privalomasis draudimas vykdomas pagal Sveikatos priežiūros įstaigų civilinės atsakomybės už pacientams padarytą žalą privalomojo draudimo taisykles, išdėstytas šio aprašo priede.</text:span></text:p>
      <text:p text:style-name="P87"><text:span text:style-name="T88">2</text:span><text:span text:style-name="T89">. Sveikatos pr</text:span><text:span text:style-name="T90">iežiūros įstaigų civilinės atsakomybės už pacientams padarytą žalą privalomojo draudimo sutartis (toliau – draudimo sutartis) privalo sudaryti visos sveikatos priežiūros įstaigos, teikiančios asmens sveikatos priežiūros paslaugas.</text:span></text:p>
      <text:p text:style-name="P91"><text:span text:style-name="T92">3</text:span><text:span text:style-name="T93">. Draudimo sutartis<text:s/></text:span><text:span text:style-name="T94">sudaroma laikantis Lietuvos Respublikos teisės aktų nustatytų reikalavimų.</text:span></text:p>
      <text:p text:style-name="P95"><text:span text:style-name="T96">______________</text:span></text:p>
      <text:p text:style-name="P97"/>
      <text:soft-page-break/>
      <text:p text:style-name="P98"><text:span text:style-name="T99">Sveikatos priežiūros įstaigų civilinės<text:s/></text:span></text:p>
      <text:p text:style-name="P100">atsakomybės už pacientams padarytą žalą</text:p>
      <text:p text:style-name="P101">privalomojo draudimo tvarkos aprašo,</text:p>
      <text:p text:style-name="P102">patvirtinto sveikatos apsaugos ministro</text:p>
      <text:p text:style-name="P103">2005 m. sausio 6 d. įsakymu Nr. V-6</text:p>
      <text:p text:style-name="P104">priedas</text:p>
      <text:p text:style-name="P105"/>
      <text:p text:style-name="P106"><text:span text:style-name="T107">SVEIKATOS PRIEŽIŪROS ĮSTAIGŲ CIVILINĖS ATSAKOMYBĖS UŽ PACIENTAMS PADARYTĄ ŽALĄ PRIVALOMOJO DRAUD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Sveikatos priežiūros įstaigų civilinės atsakomybės už pacientams</text:span><text:span text:style-name="T117"><text:s/>padarytą žalą privalomojo draudimo taisyklės (toliau – taisyklės) reglamentuoja sveikatos priežiūros įstaigų civilinės atsakomybės už pacientams padarytą žalą privalomojo draudimo sutarties (toliau – draudimo sutartis) sąlygas, draudimo sutarties šalių –<text:s/></text:span><text:span text:style-name="T118">draudiko ir draudėjo – ikisutartines ir sutartines teises ir pareigas, draudimo išmokos mokėjimo tvarką.</text:span></text:p>
      <text:p text:style-name="P119"><text:span text:style-name="T120">2</text:span><text:span text:style-name="T121">. Sudarius draudimo sutartį, šiose taisyklėse nustatytos draudimo sutarties sąlygos tampa draudimo sutarties dalimi.</text:span></text:p>
      <text:p text:style-name="P122"><text:span text:style-name="T123">3</text:span><text:span text:style-name="T124">. Sveikatos priežiūros į</text:span><text:span text:style-name="T125">staigos savo vidaus tvarkos taisyklių nustatyta tvarka privalo informuoti pacientą apie tai, kad įstaiga yra apsidraudusi civilinės atsakomybės už pacientams padarytą žalą privalomuoju draudimu.</text:span></text:p>
      <text:p text:style-name="P126"/>
      <text:p text:style-name="P127"><text:span text:style-name="T128">II</text:span><text:span text:style-name="T129">.<text:s/></text:span><text:span text:style-name="T130">PAGRINDINĖS SĄVOKOS</text:span></text:p>
      <text:p text:style-name="P131"/>
      <text:p text:style-name="P132"><text:span text:style-name="T133">4</text:span><text:span text:style-name="T134">. Draudikas – asmuo,<text:s/></text:span><text:span text:style-name="T135">teisės aktų nustatyta tvarka turintis teisę vykdyti sveikatos priežiūros įstaigų civilinės atsakomybės už pacientams padarytą žalą privalomojo draudimo veiklą.</text:span></text:p>
      <text:p text:style-name="P136"><text:span text:style-name="T137">5</text:span><text:span text:style-name="T138">. Draudėjas – asmens sveikatos priežiūros įstaiga, turinti teisę teikti asmens sveikatos pr</text:span><text:span text:style-name="T139">iežiūros paslaugas, kuri arba kreipėsi į draudiką dėl draudimo sutarties pagal sveikatos priežiūros įstaigų civilinės atsakomybės už pacientams padarytą žalą privalomojo draudimo taisykles sudarymo, arba kuriai draudikas pasiūlė sudaryti draudimo sutartį,<text:s/></text:span><text:span text:style-name="T140">arba kuri sudarė draudimo sutartį su draudiku.</text:span><text:s/></text:p>
      <text:p text:style-name="P141">Punkto pakeitimai:</text:p>
      <text:p text:style-name="P142"><text:span text:style-name="T143">Nr.<text:s/></text:span><text:a xlink:href="https://www.e-tar.lt/portal/legalAct.html?documentId=TAR.17A7F7910245" office:target-frame-name="_top" xlink:show="replace"><text:span text:style-name="T144">V-15</text:span></text:a><text:span text:style-name="T145">, 2012-01-12, Žin., 2012, Nr. 9-352 (2012-01-18), i. k. 1122250ISAK0000V-15</text:span></text:p>
      <text:p text:style-name="Normal"/>
      <text:p text:style-name="P146"><text:span text:style-name="T147">6</text:span><text:span text:style-name="T148">. Nukentėjęs treč</text:span><text:span text:style-name="T149">iasis asmuo – asmuo (pacientas, o pacientui mirus – asmenys, pagal įstatymą turintys teisę į žalos atlyginimą), kuriam draudėjas padarė žalos.</text:span><text:s/></text:p>
      <text:p text:style-name="P150">Punkto pakeitimai:</text:p>
      <text:p text:style-name="P151"><text:span text:style-name="T152">Nr.<text:s/></text:span><text:a xlink:href="https://www.e-tar.lt/portal/legalAct.html?documentId=TAR.17A7F7910245" office:target-frame-name="_top" xlink:show="replace"><text:span text:style-name="T153">V-15</text:span></text:a><text:span text:style-name="T154">, 2</text:span><text:span text:style-name="T155">012-01-12, Žin., 2012, Nr. 9-352 (2012-01-18), i. k. 1122250ISAK0000V-15</text:span></text:p>
      <text:p text:style-name="Normal"/>
      <text:p text:style-name="P156"><text:span text:style-name="T157">7</text:span><text:span text:style-name="T158">. Žala – nukentėjusiojo trečiojo asmens turtiniai nuostoliai, susiję su žala paciento sveikatai ir/ar gyvybei, taip pat negautos pajamos, kurias nukentėjęs trečiasis asmuo būtų<text:s/></text:span><text:span text:style-name="T159">gavęs, jeigu nebūtų padaryta žala paciento sveikatai ir/ar gyvybei (mirtis, neįgalumas, sveikatos sutrikimas), kurią pacientui sukėlė draudėjo ir/ar draudėjo darbuotojų neteisėti (kalti) veiksmai (veikimas, neveikimas), taip pat neturtinė žala.</text:span></text:p>
      <text:p text:style-name="P160">Punkto pakeitimai:</text:p>
      <text:p text:style-name="P161"><text:span text:style-name="T162">Nr.<text:s/></text:span><text:a xlink:href="https://www.e-tar.lt/portal/legalAct.html?documentId=TAR.17A7F7910245" office:target-frame-name="_top" xlink:show="replace"><text:span text:style-name="T163">V-15</text:span></text:a><text:span text:style-name="T164">, 2012-01-12, Žin., 2012, Nr. 9-352 (2012-01-18), i. k. 1122250ISAK0000V-15</text:span></text:p>
      <text:p text:style-name="Normal"/>
      <text:p text:style-name="P165"><text:span text:style-name="T166">8</text:span><text:span text:style-name="T167">. Kitos šiose taisyklėse vartojamos sąvokos atitinka Lietuvos Respublikos pacientų teisių ir žalos sveikatai atlyginimo įstatyme (Žin., 2004, Nr. IX-2361; 2009, Nr. 145-6425), Lietuvos Respublikos sveikatos sistemos įstatyme (Žin., 1994, Nr. I-552), Lietuv</text:span><text:span text:style-name="T168">os Respublikos sveikatos priežiūros įstaigų įstatyme (Žin., 1996, Nr. I-1367; 1998, Nr. 109-2995), Lietuvos Respublikos civiliniame kodekse (Žin., 2000, Nr.<text:s/></text:span><text:a xlink:href="https://www.e-tar.lt/portal/lt/legalAct/TAR.8A39C83848CB" office:target-frame-name="_blank" xlink:show="new"><text:span text:style-name="T169">74-2262</text:span></text:a><text:span text:style-name="T170">), Liet</text:span><text:span text:style-name="T171">uvos Respublikos draudimo įstatyme (Žin.,<text:s/></text:span><text:soft-page-break/><text:span text:style-name="T172">2003, Nr.<text:s/></text:span><text:a xlink:href="https://www.e-tar.lt/portal/lt/legalAct/TAR.8447F63760E9" office:target-frame-name="_blank" xlink:show="new"><text:span text:style-name="T173">94-4246</text:span></text:a><text:span text:style-name="T174">; 2011, Nr.<text:s/></text:span><text:a xlink:href="https://www.e-tar.lt/portal/lt/legalAct/TAR.673C5A62D676" office:target-frame-name="_blank" xlink:show="new"><text:span text:style-name="T175">145-6816</text:span></text:a><text:span text:style-name="T176">) ir Li</text:span><text:span text:style-name="T177">etuvos Respublikos neįgaliųjų socialinės integracijos įstatyme (Žin., 1991, Nr.<text:s/></text:span><text:a xlink:href="https://www.e-tar.lt/portal/lt/legalAct/TAR.199156E4E004" office:target-frame-name="_blank" xlink:show="new"><text:span text:style-name="T178">36-969</text:span></text:a><text:span text:style-name="T179">; 2004, Nr. 83-2983) vartojamas sąvokas.</text:span><text:s/></text:p>
      <text:p text:style-name="P180">Punkto pakeitimai:</text:p>
      <text:p text:style-name="P181"><text:span text:style-name="T182">Nr.<text:s/></text:span><text:a xlink:href="https://www.e-tar.lt/portal/legalAct.html?documentId=TAR.17A7F7910245" office:target-frame-name="_top" xlink:show="replace"><text:span text:style-name="T183">V-15</text:span></text:a><text:span text:style-name="T184">, 2012-01-12, Žin., 2012, Nr. 9-352 (2012-01-18), i. k. 1122250ISAK0000V-15</text:span></text:p>
      <text:p text:style-name="Normal"/>
      <text:p text:style-name="P185"><text:span text:style-name="T186">III</text:span><text:span text:style-name="T187">.<text:s/></text:span><text:span text:style-name="T188">DRAUDIMO OBJEKTAS</text:span></text:p>
      <text:p text:style-name="P189"/>
      <text:p text:style-name="P190"><text:span text:style-name="T191">9</text:span><text:span text:style-name="T192">. Draudimo objektas – draudėjo civilinė atsakomybė už žalą, padarytą<text:s/></text:span><text:span text:style-name="T193">nukentėjusiam trečiajam asmeniui, kuri atsirado draudimo sutarties galiojimo metu ir per vienerius metus nuo draudimo sutarties galiojimo pabaigos dėl draudimo sutarties galiojimo metu padarytų neteisėtų draudėjo ir/ar draudėjo darbuotojų veiksmų, teikiant</text:span><text:span text:style-name="T194"><text:s/>asmens sveikatos priežiūros paslaugas, kurių sąvoka atitinka išdėstytąją Lietuvos Respublikos civilinio kodekso 6.725 straipsnyje.</text:span></text:p>
      <text:p text:style-name="P195"><text:span text:style-name="T196">10</text:span><text:span text:style-name="T197">. Draudimo objektas nėra draudėjo civilinė atsakomybė už žalą, padarytą draudėjo veiksmais, tiesiogiai nesusijusiais s</text:span><text:span text:style-name="T198">u asmens sveikatos priežiūros paslaugų teikimu. Draudimo objektas taip pat nėra draudėjo civilinė atsakomybė už žalą, padarytą draudėjo veiksmais, susijusiais su biomedicininiais tyrimais, taip pat kilusią dėl biomedicininių tyrimų etikos reikalavimų neati</text:span><text:span text:style-name="T199">tinkančios tyrėjo ir kitų šiuos tyrimus atliekančių asmenų veiklos, kurios privalomąjį draudimą nustato kiti teisės aktai.</text:span></text:p>
      <text:p text:style-name="P200"/>
      <text:p text:style-name="P201"><text:span text:style-name="T202">IV</text:span><text:span text:style-name="T203">.<text:s/></text:span><text:span text:style-name="T204">DRAUDŽIAMIEJI ĮVYKIAI</text:span></text:p>
      <text:p text:style-name="P205"/>
      <text:p text:style-name="P206">Pakeistas skyriaus pavadinimas:</text:p>
      <text:p text:style-name="P207"><text:span text:style-name="T208">Nr.<text:s/></text:span><text:a xlink:href="https://www.e-tar.lt/portal/legalAct.html?documentId=TAR.17A7F7910245" office:target-frame-name="_top" xlink:show="replace"><text:span text:style-name="T209">V-15</text:span></text:a><text:span text:style-name="T210">, 2012-01-12, Žin., 2012, Nr. 9-352 (2012-01-18), i. k. 1122250ISAK0000V-15</text:span></text:p>
      <text:p text:style-name="Normal"/>
      <text:p text:style-name="P211"><text:span text:style-name="T212">11</text:span><text:span text:style-name="T213">. Draudžiamasis įvykis yra draudimo sutartyje nurodytas atsitikimas (dėl sveikatos priežiūros įstaigos ar jos darbuotojų kaltės teikiant sveikatos pri</text:span><text:span text:style-name="T214">ežiūros paslaugas pacientui padaryta turtinė ir neturtinė žala), kuriam įvykus draudikas privalo mokėti draudimo išmoką, jeigu reikalavimas mokėti išmoką atitinka visas šias sąlygas:</text:span></text:p>
      <text:p text:style-name="P215"><text:span text:style-name="T216">11.1</text:span><text:span text:style-name="T217">. pareikštas dėl nukentėjusiam trečiajam asmeniui padarytos žalos;</text:span></text:p>
      <text:p text:style-name="P218"><text:span text:style-name="T219">11.2</text:span><text:span text:style-name="T220">. pareikštas dėl Lietuvos Respublikos teritorijoje draudėjo atliekamos asmens sveikatos priežiūros veiklos;</text:span></text:p>
      <text:p text:style-name="P221"><text:span text:style-name="T222">11.3</text:span><text:span text:style-name="T223">. pareikštas kaip rašytinė pretenzija ar ieškinys;</text:span></text:p>
      <text:p text:style-name="P224"><text:span text:style-name="T225">11.4</text:span><text:span text:style-name="T226">. draudėjas pagal galiojančius teisės aktus atsako už žalą;</text:span></text:p>
      <text:p text:style-name="P227"><text:span text:style-name="T228">11.5</text:span><text:span text:style-name="T229">.<text:s/></text:span><text:span text:style-name="T230">pareikštas dėl žalos, atsiradusios draudimo sutarties galiojimo metu ir ne vėliau kaip per vienus metus nuo draudimo sutarties galiojimo pabaigos datos.</text:span><text:s/></text:p>
      <text:p text:style-name="P231">Punkto pakeitimai:</text:p>
      <text:p text:style-name="P232"><text:span text:style-name="T233">Nr.<text:s/></text:span><text:a xlink:href="https://www.e-tar.lt/portal/legalAct.html?documentId=TAR.17A7F7910245" office:target-frame-name="_top" xlink:show="replace"><text:span text:style-name="T234">V-15</text:span></text:a><text:span text:style-name="T235">, 2012-01-12, Žin., 2012, Nr. 9-352 (2012-01-18), i. k. 1122250ISAK0000V-15</text:span></text:p>
      <text:p text:style-name="Normal"/>
      <text:p text:style-name="P236"><text:span text:style-name="T237">12</text:span><text:span text:style-name="T238">. Veiksmo atlikimo momentu laikoma, kai veiksmas buvo ar turėjo būti atliktas.</text:span></text:p>
      <text:p text:style-name="P239"><text:span text:style-name="T240">13</text:span><text:span text:style-name="T241">. Vi</text:span><text:span text:style-name="T242">enu draudžiamuoju įvykiu laikomas atsitikimas, kai žala buvo padaryta vienam pacientui dėl tos pačios priežasties, nepaisant to, kad dėl tokio atsitikimo gali būti pareikšti kelių nukentėjusiųjų trečiųjų asmenų reikalavimai.</text:span><text:s/></text:p>
      <text:p text:style-name="P243">Punkto pakeitimai:</text:p>
      <text:p text:style-name="P244"><text:span text:style-name="T245">Nr.<text:s/></text:span><text:a xlink:href="https://www.e-tar.lt/portal/legalAct.html?documentId=TAR.17A7F7910245" office:target-frame-name="_top" xlink:show="replace"><text:span text:style-name="T246">V-15</text:span></text:a><text:span text:style-name="T247">, 2012-01-12, Žin., 2012, Nr. 9-352 (2012-01-18), i. k. 1122250ISAK0000V-15</text:span></text:p>
      <text:p text:style-name="Normal"/>
      <text:p text:style-name="P248"><text:span text:style-name="T249">V</text:span><text:span text:style-name="T250">.<text:s/></text:span><text:span text:style-name="T251">NEDRAUDŽIAMIEJIĮVYKIAI</text:span></text:p>
      <text:p text:style-name="P252"/>
      <text:p text:style-name="P253">Pakeistas skyriaus pavadinimas:</text:p>
      <text:p text:style-name="P254"><text:span text:style-name="T255">Nr.<text:s/></text:span><text:a xlink:href="https://www.e-tar.lt/portal/legalAct.html?documentId=TAR.17A7F7910245" office:target-frame-name="_top" xlink:show="replace"><text:span text:style-name="T256">V-15</text:span></text:a><text:span text:style-name="T257">, 2012-01-12, Žin., 2012, Nr. 9-352 (2012-01-18), i. k. 1122250ISAK0000V-15</text:span></text:p>
      <text:p text:style-name="Normal"/>
      <text:p text:style-name="P258"><text:span text:style-name="T259">14</text:span><text:span text:style-name="T260">. Nedraudžiamasis įvykis yra:</text:span></text:p>
      <text:p text:style-name="P261"><text:span text:style-name="T262">14.1</text:span><text:span text:style-name="T263">. draudėjo veiksmai, kuriais padaryta tik neturtinė žal</text:span><text:span text:style-name="T264">a, jeigu draudimo sutartyje nenustatyta kitaip;</text:span></text:p>
      <text:p text:style-name="P265"><text:span text:style-name="T266">14.2</text:span><text:span text:style-name="T267">. draudėjo veiksmai, kuriais buvo padaryta žala, bet jeigu buvo laikomasi asmens sveikatos priežiūros paslaugų teikimą reglamentuojančių teisės aktų reikalavimų, patvirtintų diagnostikos ir gydymo met</text:span><text:span text:style-name="T268">odikų, jei nėra draudėjo kaltės;</text:span></text:p>
      <text:p text:style-name="P269"><text:span text:style-name="T270">14.3</text:span><text:span text:style-name="T271">. žala, kilusi kai nukentėjęs trečiasis asmuo nesilaiko draudėjo duotų nurodymų;</text:span></text:p>
      <text:p text:style-name="P272"><text:span text:style-name="T273">14.4</text:span><text:span text:style-name="T274">. jei žala kilo dėl nukentėjusiojo trečiojo asmens tyčios ar jo didelio neatsargumo;</text:span></text:p>
      <text:p text:style-name="P275"><text:span text:style-name="T276">14.5</text:span><text:span text:style-name="T277">. draudėjo veiksmai, kuriais pada</text:span><text:span text:style-name="T278">ryta žala, tačiau kuriems pacientas, informuotas raštu apie didesnį nei įprastas rizikos laipsnį, pritarė raštu ir prisiėmė riziką, arba žala, atsiradusi pacientui nevykdžius draudėjo nurodymų (atsisakė operuotis, vartoti paskirtus vaistus, atlikti tam tik</text:span><text:span text:style-name="T279">ras tyrimo ar gydymo procedūras, laikytis maisto, dietos, elgesio režimo), o draudėjo veiksmuose nenustačius klaidų;</text:span></text:p>
      <text:p text:style-name="P280"><text:span text:style-name="T281">14.6</text:span><text:span text:style-name="T282">. draudėjo veiksmai, susiję su veido ar kitų kūno dalių grožio chirurgija, išskyrus rekonstrukcinę chirurgiją, kuriais padaryta žal</text:span><text:span text:style-name="T283">a;</text:span></text:p>
      <text:p text:style-name="P284"><text:span text:style-name="T285">14.7</text:span><text:span text:style-name="T286">. ne draudėjo įstaigoje dirbančių asmenų veiksmai, kuriais padaryta žala;</text:span></text:p>
      <text:p text:style-name="P287"><text:span text:style-name="T288">14.8</text:span><text:span text:style-name="T289">. draudėjo tyčinė nusikalstama veika, užtraukianti baudžiamąją atsakomybę;</text:span></text:p>
      <text:p text:style-name="P290"><text:span text:style-name="T291">14.9</text:span><text:span text:style-name="T292">. draudėjo veiksmai (veikimas, neveikimas), atlikti apsvaigus nuo toksinių, nark</text:span><text:span text:style-name="T293">otinių, alkoholinių medžiagų, kuriais padaryta žala;</text:span></text:p>
      <text:p text:style-name="P294"><text:span text:style-name="T295">14.10</text:span><text:span text:style-name="T296">. draudėjo ar nukentėjusio trečiojo asmens veiksmai siekiant neteisėtai gauti draudimo išmoką;</text:span></text:p>
      <text:p text:style-name="P297"><text:span text:style-name="T298">14.11</text:span><text:span text:style-name="T299">. draudėjo teritorijoje padarytos baudžiamuosiuose įstatymuose numatytos veikos, dėl kurių</text:span><text:span text:style-name="T300"><text:s/>atsirado žala;</text:span></text:p>
      <text:p text:style-name="P301"><text:span text:style-name="T302">14.12</text:span><text:span text:style-name="T303">. veiksmai, kuriais padaryta žala, teikiant asmens sveikatos priežiūros paslaugas, bet neturint atitinkamos licencijos, kai ši yra negaliojanti, arba ne pagal licencijoje nurodytą profesinę kvalifikaciją (išskyrus būtinąją pagalbą)</text:span><text:span text:style-name="T304">;</text:span></text:p>
      <text:p text:style-name="P305"><text:span text:style-name="T306">14.13</text:span><text:span text:style-name="T307">. draudėjo paslaugų kokybės garantavimo veiksmai (nemokamo paslaugos taisymo ar pakeitimo geros kokybės paslauga, už paslaugas sumokėtų pinigų grąžinimo atvejais), kuriais padaryta žala;</text:span></text:p>
      <text:p text:style-name="P308"><text:span text:style-name="T309">14.14</text:span><text:span text:style-name="T310">. draudėjo atsakomybė, kylanti dėl netinkamo<text:s/></text:span><text:span text:style-name="T311">sutarties vykdymo ar nevykdymo ta apimtimi, kuri viršija atsakomybę, kylančią pagal įstatymus nesant jokios sutarties;</text:span></text:p>
      <text:p text:style-name="P312"><text:span text:style-name="T313">14.15</text:span><text:span text:style-name="T314">. draudėjo atsakomybė, kylanti dėl įstatymuose ar sutartyse numatytų baudų, netesybų ar kitų sankcijų;</text:span></text:p>
      <text:p text:style-name="P315"><text:span text:style-name="T316">14.16</text:span><text:span text:style-name="T317">. bet kokios vei</text:span><text:span text:style-name="T318">kos, tiesiogiai nesusijusios su sveikatos priežiūros paslaugų teikimu;</text:span></text:p>
      <text:p text:style-name="P319"><text:span text:style-name="T320">14.17</text:span><text:span text:style-name="T321">. žala, atsiradusi dėl karo, pilietinio karo, maišto, sukilimo ar teroristinių veiksmų.</text:span></text:p>
      <text:p text:style-name="P322">Punkto pakeitimai:</text:p>
      <text:p text:style-name="P323"><text:span text:style-name="T324">Nr.<text:s/></text:span><text:a xlink:href="https://www.e-tar.lt/portal/legalAct.html?documentId=TAR.17A7F7910245" office:target-frame-name="_top" xlink:show="replace"><text:span text:style-name="T325">V-15</text:span></text:a><text:span text:style-name="T326">, 2012-01-12, Žin., 2012, Nr. 9-352 (2012-01-18), i. k. 1122250ISAK0000V-15</text:span></text:p>
      <text:p text:style-name="Normal"/>
      <text:p text:style-name="P327"><text:span text:style-name="T328">VI</text:span><text:span text:style-name="T329">.<text:s/></text:span><text:span text:style-name="T330">DRAUDIMO SUTARTIES SUDARYMAS IR ĮSIGALIOJIMAS</text:span></text:p>
      <text:p text:style-name="P331"/>
      <text:p text:style-name="P332"><text:span text:style-name="T333">15</text:span><text:span text:style-name="T334">. Draudimo sutartis sudaroma rašytine forma. Draudimo sutarties sudarymą patvirtina draudiko<text:s/></text:span><text:span text:style-name="T335">išduodamas Sveikatos priežiūros įstaigų privalomojo civilinės atsakomybės už pacientams padarytą žalą draudimo liudijimas (polisas), kuriame turi būti Lietuvos Respublikos civilinio kodekso 6.991 straipsnyje nurodyti rekvizitai, taip pat:</text:span></text:p>
      <text:p text:style-name="P336"><text:span text:style-name="T337">15.1</text:span><text:span text:style-name="T338">. draudimo<text:s/></text:span><text:span text:style-name="T339">priežiūros institucijos išduotos licencijos, suteikiančios teisę vykdyti sveikatos priežiūros įstaigų civilinės atsakomybės už pacientams padarytą žalą privalomąjį draudimą, numeris ir išdavimo data;</text:span><text:s/></text:p>
      <text:p text:style-name="P340">Punkto pakeitimai:</text:p>
      <text:p text:style-name="P341"><text:span text:style-name="T342">Nr.<text:s/></text:span><text:a xlink:href="https://www.e-tar.lt/portal/legalAct.html?documentId=TAR.17A7F7910245" office:target-frame-name="_top" xlink:show="replace"><text:span text:style-name="T343">V-15</text:span></text:a><text:span text:style-name="T344">, 2012-01-12, Žin., 2012, Nr. 9-352 (2012-01-18), i. k. 1122250ISAK0000V-15</text:span></text:p>
      <text:p text:style-name="Normal"/>
      <text:p text:style-name="P345"><text:span text:style-name="T346">15.2</text:span><text:span text:style-name="T347">. įrašas: „Sveikatos priežiūros įstaigos civilinės atsakomybės už pacientams padarytą žalą privalomojo draudimo<text:s/></text:span><text:span text:style-name="T348">liudijimas (polisas)“ bei nuoroda į šias taisykles (nurodomas taisyklių pavadinimas, „Valstybės žinių“ numeris ir publikacijos numeris).</text:span></text:p>
      <text:p text:style-name="P349"><text:span text:style-name="T350">16</text:span><text:span text:style-name="T351">. Draudėjas, ketindamas sudaryti draudimo sutartį, draudikui pareikalavus, privalo pateikti raštišką prašymą.</text:span></text:p>
      <text:p text:style-name="P352"><text:span text:style-name="T353">17</text:span><text:span text:style-name="T354">. Sudarant draudimo sutartį, draudėjas privalo suteikti jam žinomą informaciją apie aplinkybes, galinčias turėti esminės įtakos draudžiamojo įvykio atsitikimo tikimybei ir šio įvykio galimų nuostolių dydžiui (draudimo rizikai), jei tos aplinkybės nėra</text:span><text:span text:style-name="T355"><text:s/>ir negali būti žinomos draudikui, kurias draudikas prašo nurodyti rašytiniame prašyme arba dėl kurių papildomai teiraujasi raštu, taip pat draudiko reikalavimu pateikti turimus dokumentus, svarbius draudimo rizikai įvertinti ir draudimo sutarčiai sudaryti</text:span><text:span text:style-name="T356">.</text:span></text:p>
      <text:p text:style-name="P357">Punkto pakeitimai:</text:p>
      <text:p text:style-name="P358"><text:span text:style-name="T359">Nr.<text:s/></text:span><text:a xlink:href="https://www.e-tar.lt/portal/legalAct.html?documentId=TAR.17A7F7910245" office:target-frame-name="_top" xlink:show="replace"><text:span text:style-name="T360">V-15</text:span></text:a><text:span text:style-name="T361">, 2012-01-12, Žin., 2012, Nr. 9-352 (2012-01-18), i. k. 1122250ISAK0000V-15</text:span></text:p>
      <text:p text:style-name="Normal"/>
      <text:p text:style-name="P362"><text:span text:style-name="T363">18</text:span><text:span text:style-name="T364">. Draudikas neturi teisės atsisakyti sudaryti draudimo sutarti</text:span><text:span text:style-name="T365">es, išskyrus tuos atvejus, kai draudėjas neįvykdo šių taisyklių 17 punkte nurodytos pareigos. Draudiko atsisakymas sudaryti draudimo sutartį gali būti skundžiamas teismui.</text:span></text:p>
      <text:p text:style-name="P366"><text:span text:style-name="T367">19</text:span><text:span text:style-name="T368">. Jeigu draudėjas neįvykdo šių taisyklių 17 punkte nustatytos pareigos ir drau</text:span><text:span text:style-name="T369">dikas, žinodamas tai, vis tiek sudaro draudimo sutartį, draudikas negali remtis tuo, kad šių taisyklių 17 punkte nurodyta pareiga neįvykdyta.</text:span></text:p>
      <text:p text:style-name="P370"><text:span text:style-name="T371">20</text:span><text:span text:style-name="T372">. Draudimo sutartis įsigalioja nuo šalių susitarimu nustatytos dienos, kuri turi būti nurodyta draudimo liud</text:span><text:span text:style-name="T373">ijime (polise), ir draudėjui sumokėjus draudimo įmoką ar pirmąją jos dalį, jeigu šalys susitaria, kad draudimo įmoka mokama dalimis.</text:span></text:p>
      <text:p text:style-name="P374"><text:span text:style-name="T375">21</text:span><text:span text:style-name="T376">. Draudimo liudijimas (polisas) draudėjui išduodamas tik tada, kai sudaroma draudimo sutartis.</text:span></text:p>
      <text:p text:style-name="P377"/>
      <text:p text:style-name="P378"><text:span text:style-name="T379">VII</text:span><text:span text:style-name="T380">.<text:s/></text:span><text:span text:style-name="T381">DRAUDIMO<text:s/></text:span><text:span text:style-name="T382">SUTARTIES TERMINAS</text:span></text:p>
      <text:p text:style-name="P383"/>
      <text:p text:style-name="P384"><text:span text:style-name="T385">22</text:span><text:span text:style-name="T386">. Draudimo sutarties galiojimo terminas nustatomas šalių susitarimu.</text:span></text:p>
      <text:p text:style-name="P387"><text:span text:style-name="T388">23</text:span><text:span text:style-name="T389">. Draudimo sutarties termino pradžia ir pabaiga (kalendorinė data) nurodoma draudimo liudijime (polise).</text:span></text:p>
      <text:p text:style-name="P390"/>
      <text:p text:style-name="P391"><text:span text:style-name="T392">VIII</text:span><text:span text:style-name="T393">.<text:s/></text:span><text:span text:style-name="T394">DRAUDIMO RIZIKOS PADIDĖJIMAS IR<text:s/></text:span><text:span text:style-name="T395">SUMAŽĖJIMAS</text:span></text:p>
      <text:p text:style-name="P396"/>
      <text:p text:style-name="P397"><text:span text:style-name="T398">24</text:span><text:span text:style-name="T399">. Jeigu draudimo rizika padidėja po draudimo sutarties sudarymo, draudėjas privalo nedelsdamas, bet ne vėliau kaip per 7 darbo dienas, raštu pranešti draudikui apie draudimo rizikos padidėjimą, kai pats tai sužino. Galimus draudimo rizik</text:span><text:span text:style-name="T400">os padidėjimo atvejus draudikas privalo raštu nurodyti draudėjui sudarant draudimo sutartį.</text:span></text:p>
      <text:p text:style-name="P401"><text:span text:style-name="T402">25</text:span><text:span text:style-name="T403">. Padidėjus draudimo rizikai, draudikas turi teisę reikalauti pakeisti draudimo sutarties sąlygas ar padidinti draudimo įmoką.</text:span></text:p>
      <text:p text:style-name="P404"><text:span text:style-name="T405">26</text:span><text:span text:style-name="T406">. Jeigu draudimo sutartie</text:span><text:span text:style-name="T407">s galiojimo metu paaiškėja, kad draudimo rizika sumažėja, draudėjas turi teisę reikalauti pakeisti draudimo sutarties sąlygas ar sumažinti draudimo įmoką. Galimus draudimo rizikos sumažėjimo atvejus draudikas raštu privalo nurodyti draudėjui sudarant draud</text:span><text:span text:style-name="T408">imo sutartį.</text:span></text:p>
      <text:p text:style-name="P409"/>
      <text:p text:style-name="P410"><text:span text:style-name="T411">IX</text:span><text:span text:style-name="T412">.<text:s/></text:span><text:span text:style-name="T413">DRAUDIMO SUMA, DRAUDIMO ĮMOKA, SĄLYGINĖ AR BESĄLYGINĖ IŠSKAITA</text:span></text:p>
      <text:p text:style-name="P414"/>
      <text:p text:style-name="P415"><text:span text:style-name="T416">27</text:span><text:span text:style-name="T417">. Draudimo suma nustatoma draudiko ir draudėjo susitarimu ir nurodoma draudimo liudijime (polise). Minimalūs draudimo sumų dydžiai nustatyti Lietuvos Respublikos<text:s/></text:span><text:span text:style-name="T418">sveikatos apsaugos ministro 2010 m. vasario 24 d. įsakyme Nr. V-171 „Dėl sveikatos priežiūros įstaigų civilinės atsakomybės minimalių draudimo sumų nustatymo“ (Žin., 2010, Nr. </text:span><text:a xlink:href="https://www.e-tar.lt/portal/lt/legalAct/TAR.848B4D7C0CD3" office:target-frame-name="_blank" xlink:show="new"><text:span text:style-name="T419">30-1388</text:span></text:a><text:span text:style-name="T420">).</text:span><text:s/></text:p>
      <text:p text:style-name="P421">Punkto pakeitimai:</text:p>
      <text:p text:style-name="P422"><text:span text:style-name="T423">Nr.<text:s/></text:span><text:a xlink:href="https://www.e-tar.lt/portal/legalAct.html?documentId=TAR.17A7F7910245" office:target-frame-name="_top" xlink:show="replace"><text:span text:style-name="T424">V-15</text:span></text:a><text:span text:style-name="T425">, 2012-01-12, Žin., 2012, Nr. 9-352 (2012-01-18), i. k. 1122250ISAK0000V-15</text:span></text:p>
      <text:p text:style-name="P426"><text:span text:style-name="T427">Nr.<text:s/></text:span><text:a xlink:href="https://www.e-tar.lt/portal/legalAct.html?documentId=TAR.5DBBC656EB4A" office:target-frame-name="_top" xlink:show="replace"><text:span text:style-name="T428">V-1166</text:span></text:a><text:span text:style-name="T429">, 2013-12-12, Žin., 2013, Nr. 129-6579 (2013-12-17), i. k. 1132250ISAK00V-1166</text:span></text:p>
      <text:p text:style-name="Normal"/>
      <text:p text:style-name="P430"><text:span text:style-name="T431">28</text:span><text:span text:style-name="T432">. Jeigu draudikas išmoka draudimo išmoką, lygią visai draudimo sumai ar jos daliai,<text:s/></text:span><text:span text:style-name="T433">draudiko prievolė lieka galioti iki draudimo sutarties pabaigos visai draudimo sumai, neišskaitant iš jos išmokėtų draudimo išmokų.</text:span></text:p>
      <text:p text:style-name="P434"><text:span text:style-name="T435">29</text:span><text:span text:style-name="T436">. Draudimo įmokos dydis nustatomas draudiko ir draudėjo susitarimu. Draudimo įmokos dydis nurodomas draudimo liudijime</text:span><text:span text:style-name="T437"><text:s/>(polise).</text:span></text:p>
      <text:p text:style-name="P438"><text:span text:style-name="T439">30</text:span><text:span text:style-name="T440">. Šalių susitarimu draudimo įmoka gali būti vienkartinė arba mokama dalimis.</text:span></text:p>
      <text:p text:style-name="P441"><text:span text:style-name="T442">31</text:span><text:span text:style-name="T443">. Draudimo sutartis sudaroma be sąlyginės ar besąlyginės išskaitos.</text:span></text:p>
      <text:p text:style-name="P444"/>
      <text:p text:style-name="P445"><text:span text:style-name="T446">X</text:span><text:span text:style-name="T447">.<text:s/></text:span><text:span text:style-name="T448">DRAUDIKO IR DRAUDĖJO TEISĖS IR PAREIGOS ĮVYKUS draudžiamajam ĮVYKIUI</text:span></text:p>
      <text:p text:style-name="P449"/>
      <text:p text:style-name="P450">Pakeistas skyriaus pavadinimas:</text:p>
      <text:p text:style-name="P451"><text:span text:style-name="T452">Nr.<text:s/></text:span><text:a xlink:href="https://www.e-tar.lt/portal/legalAct.html?documentId=TAR.17A7F7910245" office:target-frame-name="_top" xlink:show="replace"><text:span text:style-name="T453">V-15</text:span></text:a><text:span text:style-name="T454">, 2012-01-12, Žin., 2012, Nr. 9-352 (2012-01-18), i. k. 1122250ISAK0000V-15</text:span></text:p>
      <text:p text:style-name="Normal"/>
      <text:p text:style-name="P455"><text:span text:style-name="T456">32</text:span><text:span text:style-name="T457">. Be rašytinio draudiko sutikimo draudėjas neturi tei</text:span><text:span text:style-name="T458">sės iš dalies ar visiškai pripažinti ar tenkinti reikalavimą atlyginti žalą.</text:span></text:p>
      <text:p text:style-name="P459"><text:span text:style-name="T460">33</text:span><text:span text:style-name="T461">. Įvykus draudžiamajam įvykiui, draudėjas turi imtis jam prieinamų protingų priemonių galimai žalai sumažinti, laikydamasis draudiko nurodymų, jeigu tokie nurodymai draudėju</text:span><text:span text:style-name="T462">i duoti.</text:span></text:p>
      <text:p text:style-name="P463">Punkto pakeitimai:</text:p>
      <text:p text:style-name="P464"><text:span text:style-name="T465">Nr.<text:s/></text:span><text:a xlink:href="https://www.e-tar.lt/portal/legalAct.html?documentId=TAR.17A7F7910245" office:target-frame-name="_top" xlink:show="replace"><text:span text:style-name="T466">V-15</text:span></text:a><text:span text:style-name="T467">, 2012-01-12, Žin., 2012, Nr. 9-352 (2012-01-18), i. k. 1122250ISAK0000V-15</text:span></text:p>
      <text:p text:style-name="Normal"/>
      <text:p text:style-name="P468"><text:span text:style-name="T469">34</text:span><text:span text:style-name="T470">. Draudikas privalo šių taisyklių XV skyriuje nustatyta</text:span><text:span text:style-name="T471"><text:s/>tvarka atlyginti draudėjui būtinas išlaidas, patirtas vykdant pareigą, numatytą šių taisyklių 33 punkte.</text:span></text:p>
      <text:p text:style-name="P472"><text:span text:style-name="T473">35</text:span><text:span text:style-name="T474">. Jeigu draudėjui pareiškiamas ieškinys dėl žalos atlyginimo teisme, jis apie tai nedelsdamas privalo informuoti draudiką.</text:span></text:p>
      <text:p text:style-name="P475"><text:span text:style-name="T476">36</text:span><text:span text:style-name="T477">. Draudikas ne<text:s/></text:span><text:span text:style-name="T478">vėliau kaip per 7 darbo dienas nuo draudėjo pranešimo apie pareikštą ieškinį turi teisę pareikalauti, kad draudėjas įgaliotų draudiko paskirtus asmenis atstovauti draudėjo interesams teisme. Jeigu draudėjo interesams teisme atstovauja draudiko paskirti asm</text:span><text:span text:style-name="T479">enys, draudikas šių taisyklių XV skyriuje nustatyta tvarka privalo atlyginti draudėjui patirtas ir iš jo priteistas bylinėjimosi išlaidas, taip pat atlyginimo už atstovo pagalbą teisme išlaidas.</text:span></text:p>
      <text:p text:style-name="P480"><text:span text:style-name="T481">37</text:span><text:span text:style-name="T482">. Jeigu draudėjas neįvykdo šių taisyklių 35 ir 36 punkt</text:span><text:span text:style-name="T483">uose nustatytų pareigų, draudikas neprivalo draudėjui atlyginti išlaidų, numatytų šių taisyklių 36 punkte.</text:span></text:p>
      <text:p text:style-name="P484"/>
      <text:p text:style-name="P485"><text:span text:style-name="T486">XI</text:span><text:span text:style-name="T487">.<text:s/></text:span><text:span text:style-name="T488">BENDROSIOS ŽALOS DYDŽIO NUSTATYMO IR DRAUDIMO IŠMOKOS MOKĖJIMO NUOSTATOS</text:span></text:p>
      <text:p text:style-name="P489"/>
      <text:p text:style-name="P490"><text:span text:style-name="T491">38</text:span><text:span text:style-name="T492">. Draudimo išmoka gali būti mokama tik nustačius draudžiam</text:span><text:span text:style-name="T493">ojo įvykio faktą, aplinkybes ir žalos dydį. Teisę kreiptis dėl draudimo išmokos išmokėjimo turi draudėjas ir/ar nukentėjęs trečiasis asmuo.</text:span></text:p>
      <text:p text:style-name="P494">Punkto pakeitimai:</text:p>
      <text:p text:style-name="P495"><text:span text:style-name="T496">Nr.<text:s/></text:span><text:a xlink:href="https://www.e-tar.lt/portal/legalAct.html?documentId=TAR.17A7F7910245" office:target-frame-name="_top" xlink:show="replace"><text:span text:style-name="T497">V-15</text:span></text:a><text:span text:style-name="T498">, 2012-</text:span><text:span text:style-name="T499">01-12, Žin., 2012, Nr. 9-352 (2012-01-18), i. k. 1122250ISAK0000V-15</text:span></text:p>
      <text:p text:style-name="Normal"/>
      <text:p text:style-name="P500"><text:span text:style-name="T501">39</text:span><text:span text:style-name="T502">. Draudimo išmokos dydį nustato draudikas, atsižvelgdamas į padarytos žalos dydį. Žalos dydis nustatomas atsižvelgiant į Lietuvos Respublikos civilinio kodekso ir kitų teisės aktų<text:s/></text:span><text:span text:style-name="T503">nuostatas.</text:span></text:p>
      <text:p text:style-name="P504"><text:span text:style-name="T505">40</text:span><text:span text:style-name="T506">. Kai teismas yra priėmęs sprendimą ar nutartimi patvirtinęs taikos sutartį civilinėje byloje pagal nukentėjusio trečiojo asmens ieškinį draudėjui dėl žalos atlyginimo, žalos dydis nustatomas atsižvelgiant į įsiteisėjusį teismo sprendimą a</text:span><text:span text:style-name="T507">r įsiteisėjusią teismo nutartį patvirtinti taikos sutartį.</text:span></text:p>
      <text:p text:style-name="P508"><text:span text:style-name="T509">41</text:span><text:span text:style-name="T510">. Draudimo sutarties šalys atskiru susitarimu gali nustatyti, kad padarytos žalos dydį nustatys draudimo sutarties šalių paskirti nepriklausomi ekspertai. Šiuo atveju šalių susitarimu būtina<text:s/></text:span><text:span text:style-name="T511">nustatyti nepriklausomų ekspertų skyrimo, jų darbo apmokėjimo, atliekamo tyrimo ir išvadų pateikimo tvarką.</text:span></text:p>
      <text:p text:style-name="P512"><text:span text:style-name="T513">42</text:span><text:span text:style-name="T514">. Draudimo išmoka negali viršyti draudimo sumos ir žalos dydžio, išskyrus atvejus, nurodytus Lietuvos Respublikos civilinio kodekso 6.1013 str</text:span><text:span text:style-name="T515">aipsnyje. Jeigu draudimo sumos nepakanka draudimo išmokoms visiems reikalavimo teisę turintiems asmenims išmokėti, draudimo išmoka paskirstoma proporcingai, atsižvelgiant į šių asmenų skaičių ir žalos dydį</text:span><text:span text:style-name="T516">.</text:span></text:p>
      <text:p text:style-name="P517"/>
      <text:p text:style-name="P518"><text:span text:style-name="T519">XII</text:span><text:span text:style-name="T520">.<text:s/></text:span><text:span text:style-name="T521">DRAUDIMO IŠMOKOS IŠMOKĖJIMO SĄLYGOS</text:span></text:p>
      <text:p text:style-name="P522"/>
      <text:p text:style-name="P523"><text:span text:style-name="T524">43</text:span><text:span text:style-name="T525">. Draudėjas privalo nedelsdamas, bet ne vėliau kaip per 7 darbo dienas nuo reikalavimo atlyginti žalą gavimo, raštu pranešti draudikui apie kiekvieną reikalavimą atlyginti žalą, jeigu šis reikalavimas atitinka šių taisyklių 11 punkte nurodytas<text:s/></text:span><text:span text:style-name="T526">sąlygas.</text:span></text:p>
      <text:p text:style-name="P527"><text:span text:style-name="T528">44</text:span><text:span text:style-name="T529">. Draudėjas privalo pateikti draudikui šiuos dokumentus ar jų nuorašus, kad būtų išmokėta draudimo išmoka nukentėjusiam trečiajam asmeniui:</text:span></text:p>
      <text:p text:style-name="P530"><text:span text:style-name="T531">44.1</text:span><text:span text:style-name="T532">. draudėjo prašymą išmokėti draudimo išmoką;</text:span></text:p>
      <text:p text:style-name="P533"><text:span text:style-name="T534">44.2</text:span><text:span text:style-name="T535">. dokumentus apie draudėjo veiksmus, teiki</text:span><text:span text:style-name="T536">ant asmens sveikatos priežiūros paslaugas, dėl kurių atsirado žala, jų aplinkybes ir padarinius;</text:span></text:p>
      <text:p text:style-name="P537"><text:span text:style-name="T538">44.3</text:span><text:span text:style-name="T539">. nukentėjusio trečiojo asmens reikalavimą atlyginti žalą kartu su dokumentais, pateiktais draudėjui;</text:span></text:p>
      <text:p text:style-name="P540"><text:span text:style-name="T541">44.4</text:span><text:span text:style-name="T542">. neįgalumo atveju – Neįgalumo ir darbing</text:span><text:span text:style-name="T543">umo nustatymo tarnybos prie Socialinės apsaugos ir darbo ministerijos pažymą;</text:span><text:s/></text:p>
      <text:p text:style-name="P544">Punkto pakeitimai:</text:p>
      <text:p text:style-name="P545"><text:span text:style-name="T546">Nr.<text:s/></text:span><text:a xlink:href="https://www.e-tar.lt/portal/legalAct.html?documentId=TAR.17A7F7910245" office:target-frame-name="_top" xlink:show="replace"><text:span text:style-name="T547">V-15</text:span></text:a><text:span text:style-name="T548">, 2012-01-12, Žin., 2012, Nr. 9-352 (2012-01-18), i. k.<text:s/></text:span><text:span text:style-name="T549">1122250ISAK0000V-15</text:span></text:p>
      <text:p text:style-name="Normal"/>
      <text:p text:style-name="P550"><text:span text:style-name="T551">44.5</text:span><text:span text:style-name="T552">. nedarbingumo pažymėjimą;</text:span></text:p>
      <text:p text:style-name="P553"><text:span text:style-name="T554">44.6</text:span><text:span text:style-name="T555">. pažymas ar kitus dokumentus, patvirtinančius tyrimų ir gydymo išlaidas;</text:span></text:p>
      <text:p text:style-name="P556"><text:span text:style-name="T557">44.7</text:span><text:span text:style-name="T558">. pretenziją, nurodydamas sveikatos sutrikimų priežastį ir pobūdį pagal nustatytas formas;</text:span></text:p>
      <text:p text:style-name="P559"><text:span text:style-name="T560">44.8</text:span><text:span text:style-name="T561">. ir kitus<text:s/></text:span><text:span text:style-name="T562">reikiamus dokumentus.</text:span></text:p>
      <text:p text:style-name="P563"><text:span text:style-name="T564">45</text:span><text:span text:style-name="T565">. Draudikas privalo išmokėti draudimo išmoką per terminą, nustatytą Draudimo įstatymo 96 straipsnio 2 dalyje.</text:span></text:p>
      <text:p text:style-name="P566">Punkto pakeitimai:</text:p>
      <text:p text:style-name="P567"><text:span text:style-name="T568">Nr.<text:s/></text:span><text:a xlink:href="https://www.e-tar.lt/portal/legalAct.html?documentId=TAR.17A7F7910245" office:target-frame-name="_top" xlink:show="replace"><text:span text:style-name="T569">V-15</text:span></text:a><text:span text:style-name="T570">, 2012-</text:span><text:span text:style-name="T571">01-12, Žin., 2012, Nr. 9-352 (2012-01-18), i. k. 1122250ISAK0000V-15</text:span></text:p>
      <text:p text:style-name="Normal"/>
      <text:p text:style-name="P572"><text:span text:style-name="T573">46</text:span><text:span text:style-name="T574">. Draudikas, dėl savo kaltės praleidęs draudimo išmokos mokėjimo terminą, moka draudėjui ar nukentėjusiam trečiajam asmeniui įstatymų ar šalių susitarimu nustatytus delspinigius ir</text:span><text:span text:style-name="T575">/ar palūkanas.</text:span></text:p>
      <text:p text:style-name="P576"><text:span text:style-name="T577">47</text:span><text:span text:style-name="T578">. Jeigu praėjus šių taisyklių 45 punkte nustatytam terminui draudimo išmoka neišmokama ar nepradedama mokėti, draudikas raštu privalo informuoti draudėją, nukentėjusį trečiąjį asmenį ir motyvuotai nurodyti draudimo išmokos nemokėjimo p</text:span><text:span text:style-name="T579">riežastis.</text:span></text:p>
      <text:p text:style-name="P580"><text:span text:style-name="T581">48</text:span><text:span text:style-name="T582">. Draudėjo ar nukentėjusio trečiojo asmens reikalavimu draudikas privalo nedelsdamas raštu pateikti išsamią informaciją apie draudžiamojo įvykio administravimo eigą ir leisti draudėjo ir/ar nukentėjusio trečiojo asmens paskirtam atstovui s</text:span><text:span text:style-name="T583">tebėtojo teisėmis dalyvauti nustatant žalos dydį.</text:span></text:p>
      <text:p text:style-name="P584">Punkto pakeitimai:</text:p>
      <text:p text:style-name="P585"><text:span text:style-name="T586">Nr.<text:s/></text:span><text:a xlink:href="https://www.e-tar.lt/portal/legalAct.html?documentId=TAR.17A7F7910245" office:target-frame-name="_top" xlink:show="replace"><text:span text:style-name="T587">V-15</text:span></text:a><text:span text:style-name="T588">, 2012-01-12, Žin., 2012, Nr. 9-352 (2012-01-18), i. k. 1122250ISAK0000V-15</text:span></text:p>
      <text:p text:style-name="Normal"/>
      <text:p text:style-name="P589"><text:span text:style-name="T590">XIII</text:span><text:span text:style-name="T591">.<text:s/></text:span><text:span text:style-name="T592">NUKENTĖJUSIO TREČIOJO ASMENS TIESIOGINIO REIKALAVIMO TEISĖ</text:span></text:p>
      <text:p text:style-name="P593"/>
      <text:p text:style-name="P594"><text:span text:style-name="T595">49</text:span><text:span text:style-name="T596">. Nukentėjęs trečiasis asmuo turi tiesioginio reikalavimo teisę į draudiką dėl draudimo išmokos išmokėjimo. Nukentėjęs trečiasis asmuo privalo pateikti draudikui šiuos dokumentus ar jų nuora</text:span><text:span text:style-name="T597">šus, kad būtų išmokėta draudimo išmoka:</text:span></text:p>
      <text:p text:style-name="P598"><text:span text:style-name="T599">49.1</text:span><text:span text:style-name="T600">. nukentėjusio trečiojo asmens prašymą išmokėti draudimo išmoką;</text:span></text:p>
      <text:p text:style-name="P601"><text:span text:style-name="T602">49.2</text:span><text:span text:style-name="T603">. dokumentus, patvirtinančius draudėjo veiksmus, teikiant asmens sveikatos priežiūros paslaugas, dėl kurių atsirado žala, jų aplinkybes<text:s/></text:span><text:span text:style-name="T604">ir padarinius.</text:span></text:p>
      <text:p text:style-name="P605"><text:span text:style-name="T606">50</text:span><text:span text:style-name="T607">. Būtinos sąlygos įgyvendinti tiesioginio reikalavimo teisę yra draudžiamojo įvykio fakto buvimas, žalos dydžio nustatymas ir ta aplinkybė, kad draudėjas nukentėjusiam trečiajam asmeniui nėra atlyginęs žalos arba yra atlyginęs tik jo</text:span><text:span text:style-name="T608">s dalį.</text:span></text:p>
      <text:p text:style-name="P609">Punkto pakeitimai:</text:p>
      <text:p text:style-name="P610"><text:span text:style-name="T611">Nr.<text:s/></text:span><text:a xlink:href="https://www.e-tar.lt/portal/legalAct.html?documentId=TAR.17A7F7910245" office:target-frame-name="_top" xlink:show="replace"><text:span text:style-name="T612">V-15</text:span></text:a><text:span text:style-name="T613">, 2012-01-12, Žin., 2012, Nr. 9-352 (2012-01-18), i. k. 1122250ISAK0000V-15</text:span></text:p>
      <text:p text:style-name="Normal"/>
      <text:p text:style-name="P614"><text:span text:style-name="T615">51</text:span><text:span text:style-name="T616">. Jeigu nukentėjęs trečiasis asmuo pasinaudoja tiesiogin</text:span><text:span text:style-name="T617">io reikalavimo teise į draudiką, draudėjo ir draudiko teisės ir pareigos, numatytos šių taisyklių XII skyriuje, išlieka.</text:span></text:p>
      <text:p text:style-name="P618"/>
      <text:p text:style-name="P619"><text:span text:style-name="T620">XIV</text:span><text:span text:style-name="T621">.<text:s/></text:span><text:span text:style-name="T622">DRAUDIMO IŠMOKOS MOKĖJIMAS DRAUDĖJUI</text:span></text:p>
      <text:p text:style-name="P623"/>
      <text:p text:style-name="P624"><text:span text:style-name="T625">52</text:span><text:span text:style-name="T626">. Jeigu draudėjas yra atlyginęs žalą, draudimo išmoka mokama draudėjui tik tuo<text:s/></text:span><text:span text:style-name="T627">atveju, jeigu jis buvo gavęs draudiko rašytinį sutikimą atlyginti žalą arba yra įrodęs, kad draudikas nepagrįstai tokio sutikimo nedavė.</text:span></text:p>
      <text:p text:style-name="P628"><text:span text:style-name="T629">53</text:span><text:span text:style-name="T630">. Jeigu draudėjas yra atlyginęs dalį žalos, draudimo išmoka mokama draudėjui tik tuo atveju, jeigu draudėjas buvo</text:span><text:span text:style-name="T631"><text:s/>gavęs draudiko rašytinį sutikimą atlyginti žalą arba yra įrodęs, kad draudikas nepagrįstai nedavė tokio sutikimo, be to, jeigu draudikas nukentėjusiam trečiajam asmeniui yra išmokėjęs draudimo išmoką dėl neatlygintos žalos dalies.</text:span></text:p>
      <text:p text:style-name="P632"/>
      <text:p text:style-name="P633"><text:span text:style-name="T634">XV</text:span><text:span text:style-name="T635">.<text:s/></text:span><text:span text:style-name="T636">DRAUDĖJO<text:s/></text:span><text:span text:style-name="T637">IŠLAIDŲ, NUMATYTŲ 34 IR 36 PUNKTUOSE, ATLYGINIMAS</text:span></text:p>
      <text:p text:style-name="P638"/>
      <text:p text:style-name="P639"><text:span text:style-name="T640">54</text:span><text:span text:style-name="T641">. Draudėjo išlaidos, nurodytos šių taisyklių 34 ir 36 punktuose, atlyginamos tik išmokėjus draudimo išmoką.</text:span></text:p>
      <text:p text:style-name="P642"><text:span text:style-name="T643">55</text:span><text:span text:style-name="T644">. Atlyginamos išlaidos, nurodytos šių taisyklių 34 ir 36 punktuose, kartu su draudimo</text:span><text:span text:style-name="T645"><text:s/>išmoka gali viršyti draudimo sumą tik Lietuvos Respublikos civilinio kodekso 6.1013 straipsnyje nustatytu atveju.</text:span></text:p>
      <text:p text:style-name="P646"><text:span text:style-name="T647">56</text:span><text:span text:style-name="T648">. Draudėjo išlaidos, patirtos siekiant sumažinti žalą ar stengiantis jos išvengti, neatlyginamos, jeigu vėliau paaiškėja, kad reikalavi</text:span><text:span text:style-name="T649">mas atlyginti žalą buvo nedraudžiamasis įvykis. Draudėjo išlaidos, patirtos laikantis draudiko nurodymų atlyginamos net ir tuo atveju, jeigu vėliau paaiškėja, kad reikalavimas atlyginti žalą buvo nedraudžiamasis įvykis.</text:span><text:s/></text:p>
      <text:p text:style-name="P650">Punkto pakeitimai:</text:p>
      <text:p text:style-name="P651"><text:span text:style-name="T652">Nr.<text:s/></text:span><text:a xlink:href="https://www.e-tar.lt/portal/legalAct.html?documentId=TAR.17A7F7910245" office:target-frame-name="_top" xlink:show="replace"><text:span text:style-name="T653">V-15</text:span></text:a><text:span text:style-name="T654">, 2012-01-12, Žin., 2012, Nr. 9-352 (2012-01-18), i. k. 1122250ISAK0000V-15</text:span></text:p>
      <text:p text:style-name="Normal"/>
      <text:p text:style-name="P655"><text:span text:style-name="T656">57</text:span><text:span text:style-name="T657">. Draudėjo išlaidos, numatytos šių taisyklių 36 punkte, atlyginamos tik tuo atveju, jeigu draudėjo<text:s/></text:span><text:span text:style-name="T658">interesams teisme atstovavo draudiko paskirti asmenys. Šios išlaidos atlyginamos net ir tuo atveju, jeigu vėliau paaiškėja, kad reikalavimas atlyginti žalą buvo nedraudžiamasis įvykis.</text:span></text:p>
      <text:p text:style-name="P659">Punkto pakeitimai:</text:p>
      <text:p text:style-name="P660"><text:span text:style-name="T661">Nr.<text:s/></text:span><text:a xlink:href="https://www.e-tar.lt/portal/legalAct.html?documentId=TAR.17A7F7910245" office:target-frame-name="_top" xlink:show="replace"><text:span text:style-name="T662">V-15</text:span></text:a><text:span text:style-name="T663">, 2012-01-12, Žin., 2012, Nr. 9-352 (2012-01-18), i. k. 1122250ISAK0000V-15</text:span></text:p>
      <text:p text:style-name="Normal"/>
      <text:p text:style-name="P664"><text:span text:style-name="T665">XVI</text:span><text:span text:style-name="T666">.<text:s/></text:span><text:span text:style-name="T667">DVIGUBAS DRAUDIMAS</text:span></text:p>
      <text:p text:style-name="P668"/>
      <text:p text:style-name="P669"><text:span text:style-name="T670">58</text:span><text:span text:style-name="T671">. Įvykus draudžiamajam įvykiui ir nustačius, kad dėl tos pačios rizikos sveikatos priežiūros įstaigų<text:s/></text:span><text:span text:style-name="T672">civilinė atsakomybė apdrausta kelių draudikų, kiekvieno draudiko mokama draudimo išmoka sumažinama proporcingai draudimo sumos sumažinimui pagal atitinkamą draudimo sutartį.</text:span></text:p>
      <text:p text:style-name="P673">Punkto pakeitimai:</text:p>
      <text:p text:style-name="P674"><text:span text:style-name="T675">Nr.<text:s/></text:span><text:a xlink:href="https://www.e-tar.lt/portal/legalAct.html?documentId=TAR.17A7F7910245" office:target-frame-name="_top" xlink:show="replace"><text:span text:style-name="T676">V-15</text:span></text:a><text:span text:style-name="T677">, 2012-01-12, Žin., 2012, Nr. 9-352 (2012-01-18), i. k. 1122250ISAK0000V-15</text:span></text:p>
      <text:p text:style-name="Normal"/>
      <text:p text:style-name="P678"><text:span text:style-name="T679">XVII</text:span><text:span text:style-name="T680">.<text:s/></text:span><text:span text:style-name="T681">DRAUDIKO TEISIŲ IR PAREIGŲ PAGAL DRAUDIMO SUTARTĮ PERLEIDIMAS</text:span></text:p>
      <text:p text:style-name="P682"/>
      <text:p text:style-name="P683"><text:span text:style-name="T684">59</text:span><text:span text:style-name="T685">. Draudikas te</text:span><text:span text:style-name="T686">isės aktų nustatyta tvarka turi teisę perleisti savo teises ir pareigas pagal draudimo sutartis kitai draudimo įmonei, kitos Europos Sąjungos valstybės narės draudimo įmonei ar užsienio valstybės draudimo įmonės filialui, įsteigtam Lietuvos Respublikoje ar</text:span><text:span text:style-name="T687"><text:s/>kitoje Europos Sąjungos valstybėje narėje.</text:span></text:p>
      <text:p text:style-name="P688"><text:span text:style-name="T689">60</text:span><text:span text:style-name="T690">. Jeigu draudėjas nesutinka su draudiko ketinimu perleisti teises ir pareigas pagal draudimo sutartį kitai draudimo įmonei, kitos Europos Sąjungos valstybės narės draudimo įmonei ar užsienio valstybės draud</text:span><text:span text:style-name="T691">imo įmonės filialui, įsteigtam Lietuvos Respublikoje ar kitoje Europos Sąjungos valstybėje narėje, draudėjas turi teisę nutraukti draudimo sutartį per mėnesį nuo teisių ir<text:s/></text:span><text:soft-page-break/><text:span text:style-name="T692">pareigų perleidimo. Tokiu atveju draudėjui grąžinama draudimo įmoka už nepanaudotą d</text:span><text:span text:style-name="T693">raudimo sutarties galiojimo laikotarpį.</text:span></text:p>
      <text:p text:style-name="P694"/>
      <text:p text:style-name="P695"><text:span text:style-name="T696">XVIII</text:span><text:span text:style-name="T697">.<text:s/></text:span><text:span text:style-name="T698">REGRESO TEISĖ</text:span></text:p>
      <text:p text:style-name="P699"/>
      <text:p text:style-name="P700"><text:span text:style-name="T701">61</text:span><text:span text:style-name="T702">. Išmokėjęs draudimo išmoką, draudikas atgręžtinio reikalavimo teisę į draudėją įgyja tik įstatymų numatytais atvejais.</text:span></text:p>
      <text:p text:style-name="P703"/>
      <text:p text:style-name="P704"><text:span text:style-name="T705">XIX</text:span><text:span text:style-name="T706">.<text:s/></text:span><text:span text:style-name="T707">DRAUDIMO SUTARTIES NUTRAUKIMAS IR PAKEITIMAS</text:span></text:p>
      <text:p text:style-name="P708"/>
      <text:p text:style-name="P709"><text:span text:style-name="T710">6</text:span><text:span text:style-name="T711">2</text:span><text:span text:style-name="T712">. Draudimo sutartis nutraukiama ir keičiama teisės aktų nustatyta tvarka.</text:span></text:p>
      <text:p text:style-name="P713"><text:span text:style-name="T714">63</text:span><text:span text:style-name="T715">. Draudėjui, savo iniciatyva nutraukusiam draudimo sutartį, grąžinama sumokėta draudimo įmoka, iš kurios draudikas turi teisę išskaičiuoti sutarties sudarymo ir vykdymo išla</text:span><text:span text:style-name="T716">idas (ne daugiau kaip 15 procentų nuo visos draudimo įmokos), draudimo įmokos dalį, proporcingą iki draudimo sutarties nutraukimo suteiktai draudimo apsaugai, taip pat išmokėtas draudimo išmokas.</text:span></text:p>
      <text:p text:style-name="P717"/>
      <text:p text:style-name="P718"><text:span text:style-name="T719">XX</text:span><text:span text:style-name="T720">.<text:s/></text:span><text:span text:style-name="T721">BAIGIAMOSIOS NUOSTATOS</text:span></text:p>
      <text:p text:style-name="P722"/>
      <text:p text:style-name="P723"><text:span text:style-name="T724">64</text:span><text:span text:style-name="T725">. Visi šiose taisyk</text:span><text:span text:style-name="T726">lėse numatyti šalių susitarimai, draudimo sutarties pakeitimai ir papildymai turi būti rašytiniai.</text:span></text:p>
      <text:p text:style-name="P727"><text:span text:style-name="T728">65</text:span><text:span text:style-name="T729">. Draudimo sutarties sąlygas, nenustatytas šiose taisyklėse, reglamentuoja Lietuvos Respublikos įstatymai ir kiti teisės aktai.</text:span></text:p>
      <text:p text:style-name="P730"><text:span text:style-name="T731">66</text:span><text:span text:style-name="T732">. Visi draudėjo,<text:s/></text:span><text:span text:style-name="T733">draudiko ir nukentėjusių trečiųjų asmenų ginčai, kylantys dėl draudimo sutarties ar susiję su ja, sprendžiami Lietuvos Respublikos teisės aktų nustatyta tvarka.</text:span></text:p>
      <text:p text:style-name="P734"><text:span text:style-name="T735">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veikatos apsaugos ministerija,<text:s/></text:span><text:span text:style-name="T745">Įsakymas</text:span></text:p>
      <text:p text:style-name="P746"><text:span text:style-name="T747">Nr.<text:s/></text:span><text:a xlink:href="https://www.e-tar.lt/portal/legalAct.html?documentId=TAR.17A7F7910245" office:target-frame-name="_top" xlink:show="replace"><text:span text:style-name="T748">V-15</text:span></text:a><text:span text:style-name="T749">, 2012-01-12, Žin., 2012, Nr. 9-352 (2012-01-18), i. k. 1122250ISAK0000V-15</text:span></text:p>
      <text:p text:style-name="P750"><text:span text:style-name="T751">Dėl Lietuvos Respublikos sveikatos apsaugos ministro 2005 m. sausio 6 d. įsakymo<text:s/></text:span><text:span text:style-name="T752">Nr. V-6 "Dėl Sveikatos priežiūros įstaigų civilinės atsakomybės už pacientams padarytą žalą Privalomojo draudimo tvarkos aprašo patvirtinimo" pakeitimo</text:span></text:p>
      <text:p text:style-name="P753"/>
      <text:p text:style-name="P754"><text:span text:style-name="T755">2.</text:span></text:p>
      <text:p text:style-name="P756"><text:span text:style-name="T757">Lietuvos Respublikos sveikatos apsaugos ministerija, Įsakymas</text:span></text:p>
      <text:p text:style-name="P758"><text:span text:style-name="T759">Nr.<text:s/></text:span><text:a xlink:href="https://www.e-tar.lt/portal/legalAct.html?documentId=TAR.5DBBC656EB4A" office:target-frame-name="_top" xlink:show="replace"><text:span text:style-name="T760">V-1166</text:span></text:a><text:span text:style-name="T761">, 2013-12-12, Žin., 2013, Nr. 129-6579 (2013-12-17), i. k. 1132250ISAK00V-1166</text:span></text:p>
      <text:p text:style-name="P762"><text:span text:style-name="T763">Dėl Lietuvos Respublikos sveikatos apsaugos ministro 2005 m. sausio 6 d. įsakymo Nr. V-6 "Dėl Sveikatos priežiūros įstaigų<text:s/></text:span><text:span text:style-name="T764">civilinės atsakomybės už pacientams padarytą žalą privalomojo draudimo tvarkos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11:24:00Z</meta:creation-date>
    <dc:date>2020-01-02T11:24:00Z</dc:date>
    <meta:template xlink:href="Normal.dotm" xlink:type="simple"/>
    <meta:editing-cycles>2</meta:editing-cycles>
    <meta:editing-duration>PT0S</meta:editing-duration>
    <meta:document-statistic meta:page-count="10" meta:paragraph-count="354" meta:word-count="4004" meta:character-count="29758" meta:row-count="1004" meta:non-whitespace-character-count="26108"/>
  </office:meta>
</office:document-meta>
</file>