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fo:letter-spacing="0.0416in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widows="0" fo:orphans="0" fo:text-align="justify" fo:text-indent="0.4923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keep-with-next="always" fo:break-before="page" fo:margin-left="3.1493in">
        <style:tab-stops/>
      </style:paragraph-properties>
    </style:style>
    <style:style style:name="P48" style:parent-style-name="Normal" style:family="paragraph">
      <style:paragraph-properties fo:keep-with-next="always" fo:margin-left="3.1493in">
        <style:tab-stops/>
      </style:paragraph-properties>
    </style:style>
    <style:style style:name="T49" style:parent-style-name="DefaultParagraphFont" style:family="text">
      <style:text-properties fo:language="en" fo:country="US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fo:language="en" fo:country="US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fo:language="en" fo:country="US" style:language-asian="lt" style:country-asian="LT"/>
    </style:style>
    <style:style style:name="P54" style:parent-style-name="Normal" style:family="paragraph">
      <style:paragraph-properties fo:margin-left="3.1493in">
        <style:tab-stops>
          <style:tab-stop style:type="left" style:position="-0.1958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P59" style:parent-style-name="Normal" style:family="paragraph">
      <style:paragraph-properties fo:text-align="center" fo:text-indent="0.0465in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" style:parent-style-name="Normal" style:family="paragraph">
      <style:paragraph-properties fo:margin-left="2in" fo:text-indent="0.5in">
        <style:tab-stops/>
      </style:paragraph-properties>
      <style:text-properties fo:font-size="9pt" style:font-size-asian="9pt"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P65" style:parent-style-name="Normal" style:family="paragraph">
      <style:text-properties style:font-size-complex="12pt" style:language-asian="lt" style:country-asian="LT"/>
    </style:style>
    <style:style style:name="P66" style:parent-style-name="Normal" style:family="paragraph">
      <style:paragraph-properties fo:keep-with-next="always">
        <style:tab-stops>
          <style:tab-stop style:type="right" style:leader-style="solid" style:leader-text="_" style:position="6.3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fo:language="en" fo:country="US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fo:language="en" fo:country="US" style:language-asian="lt" style:country-asian="LT"/>
    </style:style>
    <style:style style:name="P72" style:parent-style-name="Normal" style:family="paragraph">
      <style:paragraph-properties fo:keep-with-next="always">
        <style:tab-stops>
          <style:tab-stop style:type="right" style:leader-style="solid" style:leader-text="_" style:position="6.3in"/>
        </style:tab-stops>
      </style:paragraph-properties>
    </style:style>
    <style:style style:name="T73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74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75" style:parent-style-name="DefaultParagraphFont" style:family="text">
      <style:text-properties fo:language="en" fo:country="US" style:language-asian="lt" style:country-asian="LT"/>
    </style:style>
    <style:style style:name="T76" style:parent-style-name="DefaultParagraphFont" style:family="text">
      <style:text-properties fo:font-weight="bold" style:font-weight-asian="bold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84" style:parent-style-name="DefaultParagraphFont" style:family="text">
      <style:text-properties text:display="none" style:font-size-complex="12pt" style:language-asian="lt" style:country-asian="LT"/>
    </style:style>
    <style:style style:name="T85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88" style:parent-style-name="DefaultParagraphFont" style:family="text">
      <style:text-properties text:display="none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91" style:parent-style-name="DefaultParagraphFont" style:family="text">
      <style:text-properties text:display="none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94" style:parent-style-name="DefaultParagraphFont" style:family="text">
      <style:text-properties text:display="none" style:font-size-complex="12pt" style:language-asian="lt" style:country-asian="LT"/>
    </style:style>
    <style:style style:name="P9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98" style:parent-style-name="DefaultParagraphFont" style:family="text">
      <style:text-properties text:display="none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01" style:parent-style-name="DefaultParagraphFont" style:family="text">
      <style:text-properties text:display="none" style:font-size-complex="12pt" style:language-asian="lt" style:country-asian="LT"/>
    </style:style>
    <style:style style:name="P10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0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Column109" style:family="table-column">
      <style:table-column-properties style:column-width="2.075in"/>
    </style:style>
    <style:style style:name="TableColumn110" style:family="table-column">
      <style:table-column-properties style:column-width="0.8083in"/>
    </style:style>
    <style:style style:name="TableColumn111" style:family="table-column">
      <style:table-column-properties style:column-width="3.5666in"/>
    </style:style>
    <style:style style:name="Table108" style:family="table">
      <style:table-properties style:width="6.45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T116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17" style:parent-style-name="DefaultParagraphFont" style:family="text">
      <style:text-properties text:display="none" style:font-size-complex="12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T124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25" style:parent-style-name="DefaultParagraphFont" style:family="text">
      <style:text-properties text:display="none" style:font-size-complex="12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T132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33" style:parent-style-name="DefaultParagraphFont" style:family="text">
      <style:text-properties text:display="none" style:font-size-complex="12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T140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41" style:parent-style-name="DefaultParagraphFont" style:family="text">
      <style:text-properties text:display="none" style:font-size-complex="12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T148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49" style:parent-style-name="DefaultParagraphFont" style:family="text">
      <style:text-properties text:display="none" style:font-size-complex="12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T156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57" style:parent-style-name="DefaultParagraphFont" style:family="text">
      <style:text-properties text:display="none" style:font-size-complex="12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style:font-size-complex="12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T164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65" style:parent-style-name="DefaultParagraphFont" style:family="text">
      <style:text-properties text:display="none" style:font-size-complex="12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T172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73" style:parent-style-name="DefaultParagraphFont" style:family="text">
      <style:text-properties text:display="none" style:font-size-complex="12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style:font-size-complex="12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T180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81" style:parent-style-name="DefaultParagraphFont" style:family="text">
      <style:text-properties text:display="none" style:font-size-complex="12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style:font-size-complex="12pt" style:language-asian="lt" style:country-asian="LT"/>
    </style:style>
    <style:style style:name="P18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8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187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88" style:parent-style-name="DefaultParagraphFont" style:family="text">
      <style:text-properties text:display="none"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191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92" style:parent-style-name="DefaultParagraphFont" style:family="text">
      <style:text-properties text:display="none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9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19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9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199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00" style:parent-style-name="DefaultParagraphFont" style:family="text">
      <style:text-properties text:display="none"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20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0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20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09" style:parent-style-name="DefaultParagraphFont" style:family="text">
      <style:text-properties text:display="none"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12" style:parent-style-name="DefaultParagraphFont" style:family="text">
      <style:text-properties text:display="none"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15" style:parent-style-name="DefaultParagraphFont" style:family="text">
      <style:text-properties text:display="none" style:font-size-complex="12pt" style:language-asian="lt" style:country-asian="LT"/>
    </style:style>
    <style:style style:name="P21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1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lt" style:country-asian="LT"/>
    </style:style>
    <style:style style:name="P22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center" fo:margin-left="2in" fo:text-indent="0.25in">
        <style:tab-stops>
          <style:tab-stop style:type="right" style:leader-style="solid" style:leader-text="_" style:position="4.3in"/>
        </style:tab-stops>
      </style:paragraph-properties>
    </style:style>
    <style:style style:name="T224" style:parent-style-name="DefaultParagraphFont" style:family="text">
      <style:text-properties fo:font-size="9pt" style:font-size-asian="9pt" style:font-size-complex="9pt" style:language-asian="lt" style:country-asian="LT"/>
    </style:style>
    <style:style style:name="P22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9" style:parent-style-name="DefaultParagraphFont" style:family="text">
      <style:text-properties fo:font-size="16pt" style:font-size-asian="16pt" style:font-size-complex="16pt" style:language-asian="lt" style:country-asian="LT"/>
    </style:style>
    <style:style style:name="T240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41" style:parent-style-name="DefaultParagraphFont" style:family="text">
      <style:text-properties text:display="none" style:font-size-complex="12pt" style:language-asian="lt" style:country-asian="LT"/>
    </style:style>
    <style:style style:name="T242" style:parent-style-name="DefaultParagraphFont" style:family="text">
      <style:text-properties fo:font-size="16pt" style:font-size-asian="16pt" style:font-size-complex="16pt" style:language-asian="lt" style:country-asian="LT"/>
    </style:style>
    <style:style style:name="T243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44" style:parent-style-name="DefaultParagraphFont" style:family="text">
      <style:text-properties text:display="none" style:font-size-complex="12pt" style:language-asian="lt" style:country-asian="LT"/>
    </style:style>
    <style:style style:name="T245" style:parent-style-name="DefaultParagraphFont" style:family="text">
      <style:text-properties fo:font-size="16pt" style:font-size-asian="16pt" style:font-size-complex="16pt" style:language-asian="lt" style:country-asian="LT"/>
    </style:style>
    <style:style style:name="T246" style:parent-style-name="DefaultParagraphFont" style:family="text">
      <style:text-properties fo:font-weight="bold" style:font-weight-asian="bold" fo:font-size="16pt" style:font-size-asian="16pt" style:font-size-complex="16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fo:font-size="18pt" style:font-size-asian="18pt" style:font-size-complex="18pt" style:language-asian="lt" style:country-asian="LT"/>
    </style:style>
    <style:style style:name="T249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50" style:parent-style-name="DefaultParagraphFont" style:family="text">
      <style:text-properties text:display="none" style:font-size-complex="12pt" style:language-asian="lt" style:country-asian="LT"/>
    </style:style>
    <style:style style:name="T251" style:parent-style-name="DefaultParagraphFont" style:family="text">
      <style:text-properties fo:font-size="18pt" style:font-size-asian="18pt" style:font-size-complex="18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fo:font-size="16pt" style:font-size-asian="16pt" style:font-size-complex="16pt" style:language-asian="lt" style:country-asian="LT"/>
    </style:style>
    <style:style style:name="T254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55" style:parent-style-name="DefaultParagraphFont" style:family="text">
      <style:text-properties text:display="none" style:font-size-complex="12pt" style:language-asian="lt" style:country-asian="LT"/>
    </style:style>
    <style:style style:name="T256" style:parent-style-name="DefaultParagraphFont" style:family="text">
      <style:text-properties fo:font-size="16pt" style:font-size-asian="16pt" style:font-size-complex="16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59" style:parent-style-name="DefaultParagraphFont" style:family="text">
      <style:text-properties text:display="none"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62" style:parent-style-name="DefaultParagraphFont" style:family="text">
      <style:text-properties text:display="none" style:font-size-complex="12pt" style:language-asian="lt" style:country-asian="LT"/>
    </style:style>
    <style:style style:name="P263" style:parent-style-name="Normal" style:family="paragraph">
      <style:paragraph-properties fo:text-align="center" fo:text-indent="1in">
        <style:tab-stops>
          <style:tab-stop style:type="right" style:leader-style="solid" style:leader-text="_" style:position="6.3in"/>
        </style:tab-stops>
      </style:paragraph-properties>
      <style:text-properties fo:font-size="9pt" style:font-size-asian="9pt" style:font-size-complex="9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66" style:parent-style-name="DefaultParagraphFont" style:family="text">
      <style:text-properties text:display="none" style:font-size-complex="12pt" style:language-asian="lt" style:country-asian="LT"/>
    </style:style>
    <style:style style:name="T267" style:parent-style-name="DefaultParagraphFont" style:family="text">
      <style:text-properties fo:font-size="16pt" style:font-size-asian="16pt" style:font-size-complex="16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70" style:parent-style-name="DefaultParagraphFont" style:family="text">
      <style:text-properties text:display="none" style:font-size-complex="12pt" style:language-asian="lt" style:country-asian="LT"/>
    </style:style>
    <style:style style:name="T271" style:parent-style-name="DefaultParagraphFont" style:family="text">
      <style:text-properties fo:font-size="16pt" style:font-size-asian="16pt" style:font-size-complex="16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74" style:parent-style-name="DefaultParagraphFont" style:family="text">
      <style:text-properties text:display="none" style:font-size-complex="12pt" style:language-asian="lt" style:country-asian="LT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Column277" style:family="table-column">
      <style:table-column-properties style:column-width="1.1166in"/>
    </style:style>
    <style:style style:name="TableColumn278" style:family="table-column">
      <style:table-column-properties style:column-width="0.3937in"/>
    </style:style>
    <style:style style:name="TableColumn279" style:family="table-column">
      <style:table-column-properties style:column-width="1.1701in"/>
    </style:style>
    <style:style style:name="TableColumn280" style:family="table-column">
      <style:table-column-properties style:column-width="0.5319in"/>
    </style:style>
    <style:style style:name="TableColumn281" style:family="table-column">
      <style:table-column-properties style:column-width="1.6729in"/>
    </style:style>
    <style:style style:name="TableColumn282" style:family="table-column">
      <style:table-column-properties style:column-width="1.5645in"/>
    </style:style>
    <style:style style:name="Table276" style:family="table">
      <style:table-properties style:width="6.45in" fo:margin-left="0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28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0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09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weight="bold" style:font-weight-asian="bold"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3-05-22 iki 2015-12-31</text:span></text:p>
      <text:p text:style-name="P8"/>
      <text:p text:style-name="P9"><text:span text:style-name="T10">Įsakymas paskelbtas: Žin. 2005, Nr.<text:s/></text:span><text:a xlink:href="https://www.e-tar.lt/portal/legalAct.html?documentId=TAR.7BDF9739A9CD" office:target-frame-name="_top" xlink:show="replace"><text:span text:style-name="T11">3-38</text:span></text:a><text:span text:style-name="T12">, i. k. 1042250ISAK000V-951</text:span></text:p>
      <text:p text:style-name="P13"/>
      <text:p text:style-name="P14"><text:span text:style-name="T15"/><text:span text:style-name="T16">LIETUVOS RESPUBLIKOS SVEIKATOS APSAUGOS MINISTRO</text:span></text:p>
      <text:p text:style-name="P17"/>
      <text:p text:style-name="P18">Į S A K Y M A S</text:p>
      <text:p text:style-name="P19">DĖL STATISTINĖS APSKAITOS FORMOS NR. 027-1/A „VAIKO SVEIKATOS PAŽYMĖJIMAS“ PATVIRTINIMO</text:p>
      <text:p text:style-name="P20"/>
      <text:p text:style-name="P21">2004 m. gruodžio 24 d. Nr. V-951</text:p>
      <text:p text:style-name="P22">Vilnius</text:p>
      <text:p text:style-name="P23"/>
      <text:p text:style-name="P24"/>
      <text:p text:style-name="P25"><text:span text:style-name="T26">Siekdamas pagerinti kei</text:span><text:span text:style-name="T27">timąsi informacija tarp asmens sveikatos priežiūros įstaigų ir mokyklų:</text:span></text:p>
      <text:p text:style-name="P28"><text:span text:style-name="T29">1</text:span><text:span text:style-name="T30">.<text:s/></text:span><text:span text:style-name="T31">Tvirtinu</text:span><text:span text:style-name="T32"><text:s/>statistinę apskaitos formą Nr. 027-1/a „Vaiko sveikatos pažymėjimas“ (pridedama).</text:span></text:p>
      <text:p text:style-name="P33"><text:span text:style-name="T34">2</text:span><text:span text:style-name="T35">. P a v e d u įsakymo vykdymo kontrolę viceministrui pagal administruojamą sritį.</text:span><text:s/></text:p>
      <text:p text:style-name="P36">Punkto pakeitimai:</text:p>
      <text:p text:style-name="P37"><text:span text:style-name="T38">Nr.<text:s/></text:span><text:a xlink:href="https://www.e-tar.lt/portal/legalAct.html?documentId=TAR.BF7FCC3209B0" office:target-frame-name="_top" xlink:show="replace"><text:span text:style-name="T39">V-507</text:span></text:a><text:span text:style-name="T40">, 2013-05-16, Žin., 2013, Nr. 52-2611 (2013-05-21), i. k. 1132250ISAK000V-507</text:span></text:p>
      <text:p text:style-name="Normal"/>
      <text:p text:style-name="P41"/>
      <text:p text:style-name="P42"/>
      <text:p text:style-name="P43"/>
      <text:p text:style-name="P44"><text:span text:style-name="T45">SVEIKATOS APSAUGOS MINISTRAS</text:span><text:span text:style-name="T46"><text:tab/>ŽILVINAS PADAIGA</text:span></text:p>
      <text:p text:style-name="P47"/>
      <text:soft-page-break/>
      <text:p text:style-name="P48"><text:span text:style-name="T49">Forma Nr. 027-1/a<text:s/></text:span><text:span text:style-name="T50">patvirtinta</text:span><text:span text:style-name="T51"><text:s/></text:span><text:span text:style-name="T52">Lietuvos<text:s/></text:span><text:span text:style-name="T53">Respublikos sveikatos apsaugos ministro 2004 m. gruodžio 24 d. įsakymu Nr. V-951</text:span></text:p>
      <text:p text:style-name="P54">(Lietuvos Respublikos sveikatos apsaugos ministro 2013 m. gegužės 16 d. įsakymo Nr. V-507 redakcija)</text:p>
      <text:p text:style-name="P55"/>
      <text:p text:style-name="P56">_____________________________________</text:p>
      <text:p text:style-name="P57">(įstaigos pavadinimas)</text:p>
      <text:p text:style-name="P58"/>
      <text:p text:style-name="P59"><text:span text:style-name="T60">VAIKO SVEIKATOS PAŽYMĖJIMAS</text:span></text:p>
      <text:p text:style-name="P61">___________Nr.____</text:p>
      <text:p text:style-name="P62">(data)</text:p>
      <text:p text:style-name="P63">______________________</text:p>
      <text:p text:style-name="P64">(sudarymo vieta)</text:p>
      <text:p text:style-name="P65"/>
      <text:p text:style-name="P66"><text:span text:style-name="T67">Vardas, pavardė</text:span><text:span text:style-name="T68"><text:tab/></text:span><text:span text:style-name="T69"><text:s text:c="3"/></text:span><text:span text:style-name="T70">Gimimo metai</text:span><text:span text:style-name="T71">_________</text:span></text:p>
      <text:p text:style-name="P72"><text:span text:style-name="T73">I</text:span><text:span text:style-name="T74">.</text:span><text:span text:style-name="T75"><text:s/></text:span><text:span text:style-name="T76">Fizinės būklės įvertinimas</text:span><text:span text:style-name="T77"><text:s/>procentiliniu metodu</text:span><text:span text:style-name="T78"><text:tab/></text:span></text:p>
      <text:p text:style-name="P79">_<text:tab/></text:p>
      <text:p text:style-name="P80">Ūgis_____ cm, svoris _____ kg,<text:s/>kūno masės indeksas (KMI) ______.</text:p>
      <text:p text:style-name="P81"><text:span text:style-name="T82">KMI įvertinimas: per mažas<text:s/></text:span><text:span text:style-name="T83"></text:span><text:span text:style-name="T84">[]</text:span><text:span text:style-name="T85"><text:s text:c="4"/></text:span><text:span text:style-name="T86">normalus<text:s/></text:span><text:span text:style-name="T87"></text:span><text:span text:style-name="T88">[]</text:span><text:span text:style-name="T89"><text:s text:c="4"/>antsvoris<text:s/></text:span><text:span text:style-name="T90"></text:span><text:span text:style-name="T91">[]</text:span><text:span text:style-name="T92"><text:s text:c="4"/>nutukimas<text:s/></text:span><text:span text:style-name="T93"></text:span><text:span text:style-name="T94">[]</text:span></text:p>
      <text:p text:style-name="P95"><text:span text:style-name="T96">Kraujospūdis _______/______ mmHg <text:s text:c="17"/>Klausa: <text:s text:c="2"/>normali<text:s/></text:span><text:span text:style-name="T97"></text:span><text:span text:style-name="T98">[] <text:s text:c="5"/></text:span><text:span text:style-name="T99">sutrikusi<text:s/></text:span><text:span text:style-name="T100"></text:span><text:span text:style-name="T101">[]</text:span></text:p>
      <text:p text:style-name="P102">Rega be korekcijos / su korekcija: dešinė akis ________/_______<text:tab/>kairė akis _______/_______</text:p>
      <text:p text:style-name="P103"><text:span text:style-name="T104">Regos sutrikimai (</text:span><text:span text:style-name="T105">nurodyti</text:span><text:span text:style-name="T106">)_____________________________________________________</text:span></text:p>
      <text:p text:style-name="P107">Normali būklė <text:s text:c="11"/>Sutrikimai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Kraujotakos sistema</text:p>
          </table:table-cell>
          <table:table-cell table:style-name="TableCell115">
            <text:p text:style-name="Normal"><text:span text:style-name="T116"></text:span><text:span text:style-name="T117">[]</text:span></text:p>
          </table:table-cell>
          <table:table-cell table:style-name="TableCell118">
            <text:p text:style-name="P119">_________________________________________</text:p>
          </table:table-cell>
        </table:table-row>
        <table:table-row table:style-name="TableRow120">
          <table:table-cell table:style-name="TableCell121">
            <text:p text:style-name="P122">Kvėpavimo sistema</text:p>
          </table:table-cell>
          <table:table-cell table:style-name="TableCell123">
            <text:p text:style-name="Normal"><text:span text:style-name="T124"></text:span><text:span text:style-name="T125">[]</text:span></text:p>
          </table:table-cell>
          <table:table-cell table:style-name="TableCell126">
            <text:p text:style-name="P127">_________________________________________</text:p>
          </table:table-cell>
        </table:table-row>
        <table:table-row table:style-name="TableRow128">
          <table:table-cell table:style-name="TableCell129">
            <text:p text:style-name="P130">Nervų sistema</text:p>
          </table:table-cell>
          <table:table-cell table:style-name="TableCell131">
            <text:p text:style-name="Normal"><text:span text:style-name="T132"></text:span><text:span text:style-name="T133">[]</text:span></text:p>
          </table:table-cell>
          <table:table-cell table:style-name="TableCell134">
            <text:p text:style-name="P135">_________________________________________</text:p>
          </table:table-cell>
        </table:table-row>
        <table:table-row table:style-name="TableRow136">
          <table:table-cell table:style-name="TableCell137">
            <text:p text:style-name="P138">Virškinimo sistema</text:p>
          </table:table-cell>
          <table:table-cell table:style-name="TableCell139">
            <text:p text:style-name="Normal"><text:span text:style-name="T140"></text:span><text:span text:style-name="T141">[]</text:span></text:p>
          </table:table-cell>
          <table:table-cell table:style-name="TableCell142">
            <text:p text:style-name="P143">_________________________________________</text:p>
          </table:table-cell>
        </table:table-row>
        <table:table-row table:style-name="TableRow144">
          <table:table-cell table:style-name="TableCell145">
            <text:p text:style-name="P146">Urogenitalinė sistema</text:p>
          </table:table-cell>
          <table:table-cell table:style-name="TableCell147">
            <text:p text:style-name="Normal"><text:span text:style-name="T148"></text:span><text:span text:style-name="T149">[]</text:span></text:p>
          </table:table-cell>
          <table:table-cell table:style-name="TableCell150">
            <text:p text:style-name="P151">_________________________________________</text:p>
          </table:table-cell>
        </table:table-row>
        <table:table-row table:style-name="TableRow152">
          <table:table-cell table:style-name="TableCell153">
            <text:p text:style-name="P154">Endokrininė sistema</text:p>
          </table:table-cell>
          <table:table-cell table:style-name="TableCell155">
            <text:p text:style-name="Normal"><text:span text:style-name="T156"></text:span><text:span text:style-name="T157">[]</text:span></text:p>
          </table:table-cell>
          <table:table-cell table:style-name="TableCell158">
            <text:p text:style-name="P159">_________________________________________</text:p>
          </table:table-cell>
        </table:table-row>
        <table:table-row table:style-name="TableRow160">
          <table:table-cell table:style-name="TableCell161">
            <text:p text:style-name="P162">Skeleto-raumenų sistema</text:p>
          </table:table-cell>
          <table:table-cell table:style-name="TableCell163">
            <text:p text:style-name="Normal"><text:span text:style-name="T164"></text:span><text:span text:style-name="T165">[]</text:span></text:p>
          </table:table-cell>
          <table:table-cell table:style-name="TableCell166">
            <text:p text:style-name="P167">_________________________________________</text:p>
          </table:table-cell>
        </table:table-row>
        <table:table-row table:style-name="TableRow168">
          <table:table-cell table:style-name="TableCell169">
            <text:p text:style-name="P170">Kraujas</text:p>
          </table:table-cell>
          <table:table-cell table:style-name="TableCell171">
            <text:p text:style-name="Normal"><text:span text:style-name="T172"></text:span><text:span text:style-name="T173">[]</text:span></text:p>
          </table:table-cell>
          <table:table-cell table:style-name="TableCell174">
            <text:p text:style-name="P175">_________________________________________</text:p>
          </table:table-cell>
        </table:table-row>
        <table:table-row table:style-name="TableRow176">
          <table:table-cell table:style-name="TableCell177">
            <text:p text:style-name="P178">Oda ir jos priedai</text:p>
          </table:table-cell>
          <table:table-cell table:style-name="TableCell179">
            <text:p text:style-name="Normal"><text:span text:style-name="T180"></text:span><text:span text:style-name="T181">[]</text:span></text:p>
          </table:table-cell>
          <table:table-cell table:style-name="TableCell182">
            <text:p text:style-name="P183">_________________________________________</text:p>
          </table:table-cell>
        </table:table-row>
      </table:table>
      <text:p text:style-name="P184">Diagnozė<text:tab/></text:p>
      <text:p text:style-name="P185">_<text:tab/></text:p>
      <text:p text:style-name="P186"><text:span text:style-name="T187"></text:span><text:span text:style-name="T188">[]</text:span><text:span text:style-name="T189"><text:s/>Vaikas gali dalyvauti mokykloje vykdomoje ugdymo veikloje, įskaitant kūno kultūros ugdymą, be jokių apribojimų.<text:s/></text:span></text:p>
      <text:p text:style-name="P190"><text:span text:style-name="T191"></text:span><text:span text:style-name="T192">[]</text:span><text:span text:style-name="T193"><text:s/>Vaikas gali dalyvauti mokykloje vykdomoje ugdymo veikloje, laikydamasis šių rekomendacijų<text:s/></text:span><text:span text:style-name="T194">Nurodyti rekomendacijas (dieta, fizinės veiklo</text:span><text:span text:style-name="T195">s apribojimai, vengtini alergenai ir kt.)</text:span></text:p>
      <text:p text:style-name="P196">_<text:tab/></text:p>
      <text:p text:style-name="P197">_<text:tab/></text:p>
      <text:p text:style-name="P198"><text:span text:style-name="T199"></text:span><text:span text:style-name="T200">[]</text:span><text:span text:style-name="T201"><text:s/>Vaikui gali prireikti skubios pagalbos mokykloje (dėl alergijos, lėtinių ligų ir kt.)<text:s/></text:span></text:p>
      <text:p text:style-name="P202"><text:span text:style-name="T203">Nurodyti priežastis ir pirmosios pagalbos priemones</text:span><text:span text:style-name="T204"><text:tab/></text:span></text:p>
      <text:p text:style-name="P205">_<text:tab/></text:p>
      <text:p text:style-name="P206"><text:span text:style-name="T207">Fizinio ugdymo grupė: <text:s text:c="2"/>pagrindinė<text:s/></text:span><text:span text:style-name="T208"></text:span><text:span text:style-name="T209">[]</text:span><text:span text:style-name="T210"><text:s text:c="4"/>parengiamoji<text:s/></text:span><text:span text:style-name="T211"></text:span><text:span text:style-name="T212">[] <text:s text:c="2"/></text:span><text:span text:style-name="T213">specialioji<text:s/></text:span><text:span text:style-name="T214"></text:span><text:span text:style-name="T215">[]</text:span></text:p>
      <text:p text:style-name="P216"><text:span text:style-name="T217">Vaikas atleistas nuo kūno kultūros pamokų iki<text:s/></text:span><text:span text:style-name="T218">(nurodyti datą)__________________</text:span></text:p>
      <text:p text:style-name="P219"/>
      <text:p text:style-name="P220"><text:span text:style-name="T221">Šeimos gydytojas ar vaikų ligų gydytojas</text:span><text:span text:style-name="T222"><text:s text:c="2"/>____________ <text:s text:c="3"/>_______________</text:span></text:p>
      <text:p text:style-name="P223"><text:span text:style-name="T224">(parašas) <text:s text:c="27"/>(spaudas)</text:span></text:p>
      <text:p text:style-name="P225"><text:span text:style-name="T226">Kontaktinis telefonas</text:span><text:span text:style-name="T227">_________________</text:span><text:span text:style-name="T228">___</text:span></text:p>
      <text:p text:style-name="P229"><text:span text:style-name="T230">_</text:span><text:span text:style-name="T231"><text:tab/></text:span></text:p>
      <text:p text:style-name="P232"><text:span text:style-name="T233">II</text:span><text:span text:style-name="T234">.<text:s/></text:span><text:span text:style-name="T235">Dantų ir žandikaulių būklės įvertinimas:</text:span></text:p>
      <text:soft-page-break/>
      <text:p text:style-name="P236"><text:span text:style-name="T237">Pieniniai dantys: <text:s text:c="3"/>k</text:span><text:span text:style-name="T238"><text:s/></text:span><text:span text:style-name="T239"><text:s/></text:span><text:span text:style-name="T240"></text:span><text:span text:style-name="T241">[] p</text:span><text:span text:style-name="T242"><text:s/></text:span><text:span text:style-name="T243"></text:span><text:span text:style-name="T244">[]</text:span><text:span text:style-name="T245"><text:s text:c="2"/></text:span><text:span text:style-name="T246"><text:s/></text:span><text:span text:style-name="T247">i</text:span><text:span text:style-name="T248"><text:s/></text:span><text:span text:style-name="T249"></text:span><text:span text:style-name="T250">[]</text:span><text:span text:style-name="T251"><text:s/></text:span><text:span text:style-name="T252"><text:s text:c="2"/>Nuolatiniai dantys: <text:s text:c="2"/>K</text:span><text:span text:style-name="T253"><text:s/></text:span><text:span text:style-name="T254"></text:span><text:span text:style-name="T255">[]</text:span><text:span text:style-name="T256"><text:s text:c="4"/></text:span><text:span text:style-name="T257">P<text:s/></text:span><text:span text:style-name="T258"></text:span><text:span text:style-name="T259">[]</text:span><text:span text:style-name="T260"><text:s text:c="4"/>I<text:s/></text:span><text:span text:style-name="T261"></text:span><text:span text:style-name="T262">[]</text:span></text:p>
      <text:p text:style-name="P263">(įrašyti skaičius) <text:s text:c="59"/>(įrašyti skaičius)</text:p>
      <text:p text:style-name="Normal"><text:span text:style-name="T264">Sąkandžio patologija: <text:s/>nėra<text:s/></text:span><text:span text:style-name="T265"></text:span><text:span text:style-name="T266">[]</text:span><text:span text:style-name="T267"><text:s text:c="3"/></text:span><text:span text:style-name="T268">pavienių dantų<text:s/></text:span><text:span text:style-name="T269"></text:span><text:span text:style-name="T270">[]</text:span><text:span text:style-name="T271"><text:s text:c="3"/></text:span><text:span text:style-name="T272">žandikaulių<text:s/></text:span><text:span text:style-name="T273"></text:span><text:span text:style-name="T274">[]</text:span></text:p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<text:span text:style-name="T286">Odontologas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(įstaigos spaudas)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__________</text:p>
            <text:p text:style-name="P304">(parašas)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____________</text:p>
            <text:p text:style-name="P309">(spaudas)</text:p>
          </table:table-cell>
          <table:table-cell table:style-name="TableCell310">
            <text:p text:style-name="P311"/>
          </table:table-cell>
        </table:table-row>
      </table:table>
      <text:p text:style-name="Normal"/>
      <text:p text:style-name="P312"><text:span text:style-name="T313">_________________</text:span></text:p>
      <text:p text:style-name="P314">Formos pakeitimai:</text:p>
      <text:p text:style-name="P315"><text:span text:style-name="T316">Nr.<text:s/></text:span><text:a xlink:href="https://www.e-tar.lt/portal/legalAct.html?documentId=TAR.BF7FCC3209B0" office:target-frame-name="_top" xlink:show="replace"><text:span text:style-name="T317">V-507</text:span></text:a><text:span text:style-name="T318">, 2013-05-16, Žin., 2013, Nr. 52-2611 (2013-05-21), i. k. 1132250ISAK000V-507</text:span></text:p>
      <text:p text:style-name="Normal"/>
      <text:p text:style-name="P319"/>
      <text:p text:style-name="P320"/>
      <text:p text:style-name="P321"><text:span text:style-name="T322">Pakeitimai:</text:span></text:p>
      <text:p text:style-name="P323"/>
      <text:p text:style-name="P324"><text:span text:style-name="T325">1.</text:span></text:p>
      <text:p text:style-name="P326"><text:span text:style-name="T327">Lietuvos Respublikos sveikatos apsaugos ministerija, Įsakymas</text:span></text:p>
      <text:p text:style-name="P328"><text:span text:style-name="T329">Nr.<text:s/></text:span><text:a xlink:href="https://www.e-tar.lt/portal/legalAct.html?documentId=TAR.BF7FCC3209B0" office:target-frame-name="_top" xlink:show="replace"><text:span text:style-name="T330">V-507</text:span></text:a><text:span text:style-name="T331">, 2013-05-16, Žin., 2013, Nr. 52-2611 (2013-05-21), i. k. 1132250ISAK000V-507</text:span></text:p>
      <text:p text:style-name="P332"><text:span text:style-name="T333">Dėl Lietuvos Respublikos sveikatos apsaugos ministro 2004 m. gruodžio 24 d. įsakymo Nr. V-951 "Dėl<text:s/></text:span><text:span text:style-name="T334">statistinės apskaitos formos Nr. 027-1/a "Vaiko sveikatos pažymėjimas" patvirtinimo" pakeitimo</text:span></text:p>
      <text:p text:style-name="P335"/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1-07T07:46:00Z</meta:creation-date>
    <dc:date>2020-01-07T07:46:00Z</dc:date>
    <meta:template xlink:href="Normal.dotm" xlink:type="simple"/>
    <meta:editing-cycles>2</meta:editing-cycles>
    <meta:editing-duration>PT0S</meta:editing-duration>
    <meta:document-statistic meta:page-count="3" meta:paragraph-count="57" meta:word-count="564" meta:character-count="4227" meta:row-count="116" meta:non-whitespace-character-count="3720"/>
  </office:meta>
</office:document-meta>
</file>