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6895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15in" style:page-number="1">
        <style:tab-stops>
          <style:tab-stop style:type="right" style:position="3.543in"/>
        </style:tab-stops>
      </style:paragraph-properties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margin-left="3.15in">
        <style:tab-stops>
          <style:tab-stop style:type="right" style:position="3.543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margin-left="3.15in">
        <style:tab-stops>
          <style:tab-stop style:type="right" style:position="3.54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15in">
        <style:tab-stops>
          <style:tab-stop style:type="right" style:position="3.543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margin-left="3.15in">
        <style:tab-stops>
          <style:tab-stop style:type="right" style:position="3.54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margin-left="3.15in">
        <style:tab-stops>
          <style:tab-stop style:type="right" style:position="3.54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61" style:parent-style-name="Normal" style:family="paragraph">
      <style:text-properties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71" style:parent-style-name="Normal" style:family="paragraph"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fo:text-indent="0.5909i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style:punctuation-wrap="simple" fo:text-align="justify" fo:text-indent="0.5909i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style:punctuation-wrap="simple" fo:text-align="justify" fo:text-indent="0.5909i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style:punctuation-wrap="simple" fo:text-align="justify" fo:text-indent="0.5909i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weight-complex="bold" style:font-size-complex="12pt" style:language-asian="zh" style:country-asian="CN"/>
    </style:style>
    <style:style style:name="P97" style:parent-style-name="Normal" style:family="paragraph">
      <style:paragraph-properties style:punctuation-wrap="simple" fo:text-align="justify" fo:text-indent="0.5909in"/>
    </style:style>
    <style:style style:name="T98" style:parent-style-name="DefaultParagraphFont" style:family="text">
      <style:text-properties style:font-weight-complex="bold" style:font-size-complex="12pt" style:language-asian="zh" style:country-asian="CN"/>
    </style:style>
    <style:style style:name="T99" style:parent-style-name="DefaultParagraphFont" style:family="text">
      <style:text-properties style:font-weight-complex="bold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style:punctuation-wrap="simple" fo:text-align="justify" fo:text-indent="0.5909in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P106" style:parent-style-name="Normal" style:family="paragraph">
      <style:paragraph-properties style:punctuation-wrap="simple" fo:text-align="justify" fo:text-indent="0.5909in"/>
    </style:style>
    <style:style style:name="T107" style:parent-style-name="DefaultParagraphFont" style:family="text">
      <style:text-properties fo:color="#000000" style:font-size-complex="12pt" style:language-asian="zh" style:country-asian="CN"/>
    </style:style>
    <style:style style:name="T108" style:parent-style-name="DefaultParagraphFont" style:family="text">
      <style:text-properties fo:color="#000000" style:font-size-complex="12pt" style:language-asian="zh" style:country-asian="CN"/>
    </style:style>
    <style:style style:name="T109" style:parent-style-name="DefaultParagraphFont" style:family="text">
      <style:text-properties fo:letter-spacing="0.002in" style:font-size-complex="12pt" style:language-asian="zh" style:country-asian="CN"/>
    </style:style>
    <style:style style:name="T110" style:parent-style-name="DefaultParagraphFont" style:family="text">
      <style:text-properties fo:letter-spacing="0.002in"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fo:letter-spacing="0.002in"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style:punctuation-wrap="simple" fo:text-align="justify" fo:text-indent="0.5909i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fo:letter-spacing="0.002in"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fo:letter-spacing="0.002in"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fo:letter-spacing="0.002in"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style:punctuation-wrap="simple" fo:text-align="justify" fo:text-indent="0.5909i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fo:letter-spacing="0.002in"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fo:letter-spacing="0.002in"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fo:letter-spacing="0.002in" style:font-size-complex="12pt" style:language-asian="zh" style:country-asian="CN"/>
    </style:style>
    <style:style style:name="T132" style:parent-style-name="DefaultParagraphFont" style:family="text">
      <style:text-properties fo:letter-spacing="0.002in"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style:punctuation-wrap="simple" fo:text-align="justify" fo:text-indent="0.5909i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fo:letter-spacing="0.002in"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fo:letter-spacing="0.002in" style:font-size-complex="12pt" style:language-asian="zh" style:country-asian="CN"/>
    </style:style>
    <style:style style:name="T140" style:parent-style-name="DefaultParagraphFont" style:family="text">
      <style:text-properties fo:letter-spacing="0.002in" style:font-size-complex="12pt" style:language-asian="zh" style:country-asian="CN"/>
    </style:style>
    <style:style style:name="P141" style:parent-style-name="Normal" style:family="paragraph">
      <style:paragraph-properties style:punctuation-wrap="simple" fo:text-align="justify" fo:text-indent="0.5909in"/>
    </style:style>
    <style:style style:name="T142" style:parent-style-name="DefaultParagraphFont" style:family="text">
      <style:text-properties fo:letter-spacing="0.002in" style:font-size-complex="12pt" style:language-asian="zh" style:country-asian="CN"/>
    </style:style>
    <style:style style:name="T143" style:parent-style-name="DefaultParagraphFont" style:family="text">
      <style:text-properties fo:letter-spacing="0.002in"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letter-spacing="0.002in"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fo:letter-spacing="0.002in" style:font-size-complex="12pt" style:language-asian="zh" style:country-asian="CN"/>
    </style:style>
    <style:style style:name="T148" style:parent-style-name="DefaultParagraphFont" style:family="text">
      <style:text-properties fo:letter-spacing="0.002in" style:font-size-complex="12pt" style:language-asian="zh" style:country-asian="CN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center" fo:text-indent="0.5909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53" style:parent-style-name="Normal" style:family="paragraph">
      <style:paragraph-properties fo:text-align="center" fo:text-indent="0.5909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55" style:parent-style-name="Normal" style:family="paragraph">
      <style:paragraph-properties fo:text-align="center" fo:text-indent="0.5909in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6" style:parent-style-name="Normal" style:family="paragraph">
      <style:paragraph-properties fo:text-align="justify" fo:text-indent="0.5909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P168" style:parent-style-name="Normal" style:family="paragraph">
      <style:paragraph-properties fo:text-align="justify" fo:text-indent="0.5909in"/>
      <style:text-properties fo:hyphenate="false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909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5909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indent="0.5909in"/>
      <style:text-properties fo:hyphenate="false"/>
    </style:style>
    <style:style style:name="P198" style:parent-style-name="Normal" style:family="paragraph">
      <style:paragraph-properties fo:text-align="center" fo:text-indent="0.5909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01" style:parent-style-name="Normal" style:family="paragraph">
      <style:paragraph-properties fo:text-align="center" fo:text-indent="0.5909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03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204" style:parent-style-name="Normal" style:family="paragraph">
      <style:paragraph-properties fo:text-align="justify" fo:text-indent="0.5909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5909in"/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style:language-asian="zh" style:country-asian="CN"/>
    </style:style>
    <style:style style:name="T215" style:parent-style-name="DefaultParagraphFont" style:family="text">
      <style:text-properties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language-asian="zh" style:country-asian="CN"/>
    </style:style>
    <style:style style:name="T220" style:parent-style-name="DefaultParagraphFont" style:family="text">
      <style:text-properties style:language-asian="zh" style:country-asian="CN"/>
    </style:style>
    <style:style style:name="P221" style:parent-style-name="Normal" style:family="paragraph">
      <style:paragraph-properties fo:text-align="justify" fo:text-indent="0.5909in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language-asian="zh" style:country-asian="CN"/>
    </style:style>
    <style:style style:name="T225" style:parent-style-name="DefaultParagraphFont" style:family="text">
      <style:text-properties style:language-asian="zh" style:country-asian="CN"/>
    </style:style>
    <style:style style:name="P226" style:parent-style-name="Normal" style:family="paragraph">
      <style:paragraph-properties fo:text-align="justify" fo:text-indent="0.5909in"/>
      <style:text-properties fo:hyphenate="false"/>
    </style:style>
    <style:style style:name="T227" style:parent-style-name="DefaultParagraphFont" style:family="text">
      <style:text-properties style:language-asian="zh" style:country-asian="CN"/>
    </style:style>
    <style:style style:name="T228" style:parent-style-name="DefaultParagraphFont" style:family="text">
      <style:text-properties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5909in"/>
      <style:text-properties fo:hyphenate="false"/>
    </style:style>
    <style:style style:name="T232" style:parent-style-name="DefaultParagraphFont" style:family="text">
      <style:text-properties style:language-asian="zh" style:country-asian="CN"/>
    </style:style>
    <style:style style:name="T233" style:parent-style-name="DefaultParagraphFont" style:family="text">
      <style:text-properties style:language-asian="zh" style:country-asian="CN"/>
    </style:style>
    <style:style style:name="P234" style:parent-style-name="Normal" style:family="paragraph">
      <style:paragraph-properties fo:text-align="justify" fo:text-indent="0.5909in"/>
      <style:text-properties fo:hyphenate="false"/>
    </style:style>
    <style:style style:name="T235" style:parent-style-name="DefaultParagraphFont" style:family="text">
      <style:text-properties style:language-asian="zh" style:country-asian="CN"/>
    </style:style>
    <style:style style:name="T236" style:parent-style-name="DefaultParagraphFont" style:family="text">
      <style:text-properties style:language-asian="zh" style:country-asian="CN"/>
    </style:style>
    <style:style style:name="T237" style:parent-style-name="DefaultParagraphFont" style:family="text">
      <style:text-properties style:language-asian="zh" style:country-asian="CN"/>
    </style:style>
    <style:style style:name="P238" style:parent-style-name="Normal" style:family="paragraph">
      <style:paragraph-properties fo:text-align="justify" fo:text-indent="0.5909in"/>
      <style:text-properties fo:hyphenate="false"/>
    </style:style>
    <style:style style:name="T239" style:parent-style-name="DefaultParagraphFont" style:family="text">
      <style:text-properties style:language-asian="zh" style:country-asian="CN"/>
    </style:style>
    <style:style style:name="T240" style:parent-style-name="DefaultParagraphFont" style:family="text">
      <style:text-properties style:language-asian="zh" style:country-asian="CN"/>
    </style:style>
    <style:style style:name="P241" style:parent-style-name="Normal" style:family="paragraph">
      <style:paragraph-properties fo:text-align="justify" fo:text-indent="0.5909in"/>
      <style:text-properties fo:hyphenate="false"/>
    </style:style>
    <style:style style:name="T242" style:parent-style-name="DefaultParagraphFont" style:family="text">
      <style:text-properties style:language-asian="zh" style:country-asian="CN"/>
    </style:style>
    <style:style style:name="T243" style:parent-style-name="DefaultParagraphFont" style:family="text">
      <style:text-properties style:language-asian="zh" style:country-asian="CN"/>
    </style:style>
    <style:style style:name="T244" style:parent-style-name="DefaultParagraphFont" style:family="text">
      <style:text-properties style:language-asian="zh" style:country-asian="CN"/>
    </style:style>
    <style:style style:name="P245" style:parent-style-name="Normal" style:family="paragraph">
      <style:paragraph-properties fo:text-align="justify" fo:text-indent="0.5909in"/>
      <style:text-properties fo:hyphenate="false"/>
    </style:style>
    <style:style style:name="T246" style:parent-style-name="DefaultParagraphFont" style:family="text">
      <style:text-properties style:language-asian="zh" style:country-asian="CN"/>
    </style:style>
    <style:style style:name="T247" style:parent-style-name="DefaultParagraphFont" style:family="text">
      <style:text-properties style:language-asian="zh" style:country-asian="CN"/>
    </style:style>
    <style:style style:name="P248" style:parent-style-name="Normal" style:family="paragraph">
      <style:paragraph-properties fo:text-align="justify" fo:text-indent="0.5909in"/>
      <style:text-properties fo:hyphenate="false"/>
    </style:style>
    <style:style style:name="T249" style:parent-style-name="DefaultParagraphFont" style:family="text">
      <style:text-properties style:language-asian="zh" style:country-asian="CN"/>
    </style:style>
    <style:style style:name="T250" style:parent-style-name="DefaultParagraphFont" style:family="text">
      <style:text-properties style:language-asian="zh" style:country-asian="CN"/>
    </style:style>
    <style:style style:name="P251" style:parent-style-name="Normal" style:family="paragraph">
      <style:paragraph-properties fo:text-align="justify" fo:text-indent="0.5909in"/>
      <style:text-properties fo:hyphenate="false"/>
    </style:style>
    <style:style style:name="T252" style:parent-style-name="DefaultParagraphFont" style:family="text">
      <style:text-properties style:language-asian="zh" style:country-asian="CN"/>
    </style:style>
    <style:style style:name="T253" style:parent-style-name="DefaultParagraphFont" style:family="text">
      <style:text-properties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5909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5909in"/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P263" style:parent-style-name="Normal" style:family="paragraph">
      <style:paragraph-properties fo:text-align="justify" fo:text-indent="0.5909in"/>
      <style:text-properties fo:hyphenate="false"/>
    </style:style>
    <style:style style:name="T264" style:parent-style-name="DefaultParagraphFont" style:family="text">
      <style:text-properties style:language-asian="zh" style:country-asian="CN"/>
    </style:style>
    <style:style style:name="T265" style:parent-style-name="DefaultParagraphFont" style:family="text">
      <style:text-properties style:language-asian="zh" style:country-asian="CN"/>
    </style:style>
    <style:style style:name="T266" style:parent-style-name="DefaultParagraphFont" style:family="text">
      <style:text-properties style:language-asian="zh" style:country-asian="CN"/>
    </style:style>
    <style:style style:name="P267" style:parent-style-name="Normal" style:family="paragraph">
      <style:paragraph-properties fo:text-indent="0.5909in"/>
      <style:text-properties fo:hyphenate="false"/>
    </style:style>
    <style:style style:name="P268" style:parent-style-name="Normal" style:family="paragraph">
      <style:paragraph-properties fo:text-align="center" fo:text-indent="0.5909in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7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71" style:parent-style-name="Normal" style:family="paragraph">
      <style:paragraph-properties fo:text-align="center" fo:text-indent="0.5909in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73" style:parent-style-name="Normal" style:family="paragraph">
      <style:paragraph-properties fo:text-indent="0.5909in"/>
      <style:text-properties style:font-size-complex="12pt" style:language-asian="zh" style:country-asian="CN" fo:hyphenate="false"/>
    </style:style>
    <style:style style:name="P274" style:parent-style-name="Normal" style:family="paragraph">
      <style:paragraph-properties fo:text-align="justify" fo:text-indent="0.5909in"/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P278" style:parent-style-name="Normal" style:family="paragraph">
      <style:paragraph-properties fo:text-align="justify" fo:text-indent="0.5909in"/>
      <style:text-properties fo:hyphenate="false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P281" style:parent-style-name="Normal" style:family="paragraph">
      <style:paragraph-properties fo:text-align="justify" fo:text-indent="0.5909in"/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P285" style:parent-style-name="Normal" style:family="paragraph">
      <style:paragraph-properties fo:text-align="justify" fo:text-indent="0.5909in"/>
      <style:text-properties fo:hyphenate="false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P288" style:parent-style-name="Normal" style:family="paragraph">
      <style:paragraph-properties fo:text-align="justify" fo:text-indent="0.5909in"/>
      <style:text-properties fo:hyphenate="false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5909in"/>
      <style:text-properties fo:hyphenate="false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P294" style:parent-style-name="Normal" style:family="paragraph">
      <style:paragraph-properties fo:text-align="justify" fo:text-indent="0.5909in"/>
      <style:text-properties fo:hyphenate="false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P300" style:parent-style-name="Normal" style:family="paragraph">
      <style:paragraph-properties fo:text-align="justify" fo:text-indent="0.5909in"/>
      <style:text-properties fo:hyphenate="false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P303" style:parent-style-name="Normal" style:family="paragraph">
      <style:paragraph-properties fo:text-align="justify" fo:text-indent="0.5909in"/>
      <style:text-properties fo:hyphenate="false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P306" style:parent-style-name="Normal" style:family="paragraph">
      <style:paragraph-properties fo:text-align="justify" fo:text-indent="0.5909in"/>
      <style:text-properties fo:hyphenate="false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P309" style:parent-style-name="Normal" style:family="paragraph">
      <style:paragraph-properties fo:text-align="justify" fo:text-indent="0.5909in"/>
      <style:text-properties fo:hyphenate="false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paragraph-properties fo:text-align="justify" fo:text-indent="0.5909in"/>
      <style:text-properties fo:hyphenate="false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text-indent="0.5909in"/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P319" style:parent-style-name="Normal" style:family="paragraph">
      <style:paragraph-properties fo:text-align="justify" fo:text-indent="0.5909in"/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P323" style:parent-style-name="Normal" style:family="paragraph">
      <style:paragraph-properties fo:text-align="justify" fo:text-indent="0.5909in"/>
      <style:text-properties fo:hyphenate="false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P326" style:parent-style-name="Normal" style:family="paragraph">
      <style:paragraph-properties fo:text-align="justify" fo:text-indent="0.5909in"/>
      <style:text-properties fo:hyphenate="false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P329" style:parent-style-name="Normal" style:family="paragraph">
      <style:paragraph-properties fo:text-align="justify" fo:text-indent="0.5909in"/>
      <style:text-properties fo:hyphenate="false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5909in"/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P336" style:parent-style-name="Normal" style:family="paragraph">
      <style:paragraph-properties fo:text-align="justify" fo:text-indent="0.5909in"/>
      <style:text-properties fo:hyphenate="false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P339" style:parent-style-name="Normal" style:family="paragraph">
      <style:paragraph-properties fo:text-align="justify" fo:text-indent="0.5909in"/>
      <style:text-properties fo:hyphenate="false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P342" style:parent-style-name="Normal" style:family="paragraph">
      <style:paragraph-properties fo:text-align="justify" fo:text-indent="0.5909in"/>
      <style:text-properties fo:hyphenate="false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P346" style:parent-style-name="Normal" style:family="paragraph">
      <style:paragraph-properties fo:text-align="justify" fo:text-indent="0.5909in"/>
      <style:text-properties fo:hyphenate="false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  <style:text-properties fo:hyphenate="false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  <style:text-properties fo:hyphenate="false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  <style:text-properties fo:hyphenate="false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  <style:text-properties fo:hyphenate="false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  <style:text-properties fo:hyphenate="false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  <style:text-properties fo:hyphenate="false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  <style:text-properties fo:hyphenate="false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  <style:text-properties fo:hyphenate="false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  <style:text-properties fo:hyphenate="false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  <style:text-properties fo:hyphenate="false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  <style:text-properties fo:hyphenate="false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  <style:text-properties fo:hyphenate="false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  <style:text-properties fo:hyphenate="false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  <style:text-properties fo:hyphenate="false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T437" style:parent-style-name="DefaultParagraphFont" style:family="text">
      <style:text-properties style:font-size-complex="12pt" style:language-asian="zh" style:country-asian="C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  <style:text-properties fo:hyphenate="false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  <style:text-properties fo:hyphenate="false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445" style:parent-style-name="DefaultParagraphFont" style:family="text">
      <style:text-properties style:font-size-complex="12pt" style:language-asian="zh" style:country-asian="C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  <style:text-properties fo:hyphenate="false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FF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  <style:text-properties fo:hyphenate="false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  <style:text-properties fo:hyphenate="false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  <style:text-properties fo:hyphenate="false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style:language-asian="zh" style:country-asian="CN"/>
    </style:style>
    <style:style style:name="T469" style:parent-style-name="DefaultParagraphFont" style:family="text">
      <style:text-properties style:language-asian="zh" style:country-asian="CN"/>
    </style:style>
    <style:style style:name="T470" style:parent-style-name="DefaultParagraphFont" style:family="text">
      <style:text-properties style:font-name="TimesLT" style:font-name-complex="TimesLT" fo:font-size="10pt" style:font-size-asian="10pt" style:language-asian="zh" style:country-asian="CN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T472" style:parent-style-name="DefaultParagraphFont" style:family="text">
      <style:text-properties fo:color="#FF0000" style:font-size-complex="12pt" style:language-asian="zh" style:country-asian="CN"/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P474" style:parent-style-name="Normal" style:family="paragraph">
      <style:paragraph-properties fo:widows="0" fo:orphans="0" fo:text-align="justify" fo:text-indent="0.5909in"/>
      <style:text-properties fo:hyphenate="false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style:font-size-complex="12pt" style:language-asian="zh" style:country-asian="C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  <style:text-properties fo:hyphenate="false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T483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P485" style:parent-style-name="Normal" style:family="paragraph">
      <style:paragraph-properties fo:text-align="justify" fo:text-indent="0.5909in"/>
      <style:text-properties fo:hyphenate="false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  <style:text-properties fo:hyphenate="false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  <style:text-properties fo:hyphenate="false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  <style:text-properties fo:hyphenate="false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  <style:text-properties fo:hyphenate="false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  <style:text-properties fo:hyphenate="false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  <style:text-properties fo:hyphenate="false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fo:background-color="#FFFFFF" style:language-asian="zh" style:country-asian="CN"/>
    </style:style>
    <style:style style:name="P548" style:parent-style-name="Normal" style:family="paragraph">
      <style:paragraph-properties fo:text-align="justify" fo:text-indent="0.5909in"/>
      <style:text-properties fo:hyphenate="false"/>
    </style:style>
    <style:style style:name="T549" style:parent-style-name="DefaultParagraphFont" style:family="text">
      <style:text-properties style:font-size-complex="12pt" fo:background-color="#FFFFFF" style:language-asian="zh" style:country-asian="CN"/>
    </style:style>
    <style:style style:name="T550" style:parent-style-name="DefaultParagraphFont" style:family="text">
      <style:text-properties style:font-size-complex="12pt" fo:background-color="#FFFFFF" style:language-asian="zh" style:country-asian="CN"/>
    </style:style>
    <style:style style:name="T551" style:parent-style-name="DefaultParagraphFont" style:family="text">
      <style:text-properties style:font-size-complex="12pt" fo:background-color="#FFFFFF" style:language-asian="zh" style:country-asian="CN"/>
    </style:style>
    <style:style style:name="P552" style:parent-style-name="Normal" style:family="paragraph">
      <style:paragraph-properties fo:text-align="justify" fo:text-indent="0.5909in"/>
      <style:text-properties fo:hyphenate="false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  <style:text-properties fo:hyphenate="false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  <style:text-properties fo:hyphenate="false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  <style:text-properties fo:hyphenate="false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  <style:text-properties fo:hyphenate="false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  <style:text-properties fo:hyphenate="false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  <style:text-properties fo:hyphenate="fals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color="#FFFFFF" fo:font-size="9pt" style:font-size-asian="9pt" style:font-size-complex="9pt" style:language-asian="zh" style:country-asian="CN"/>
    </style:style>
    <style:style style:name="T597" style:parent-style-name="DefaultParagraphFont" style:family="text">
      <style:text-properties style:font-size-complex="12pt" style:language-asian="zh" style:country-asian="C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  <style:text-properties fo:hyphenate="false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  <style:text-properties fo:hyphenate="false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  <style:text-properties fo:hyphenate="false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  <style:text-properties fo:hyphenate="false"/>
    </style:style>
    <style:style style:name="T617" style:parent-style-name="DefaultParagraphFont" style:family="text">
      <style:text-properties style:font-size-complex="12pt" style:language-asian="zh" style:country-asian="CN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P619" style:parent-style-name="Normal" style:family="paragraph">
      <style:paragraph-properties fo:text-align="justify" fo:text-indent="0.5909in"/>
      <style:text-properties fo:hyphenate="false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  <style:text-properties fo:hyphenate="false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/>
      <style:text-properties fo:hyphenate="false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/>
      <style:text-properties fo:hyphenate="false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5909in"/>
      <style:text-properties fo:hyphenate="false"/>
    </style:style>
    <style:style style:name="P637" style:parent-style-name="Normal" style:family="paragraph">
      <style:paragraph-properties fo:text-align="center" fo:margin-left="0.3937in">
        <style:tab-stops>
          <style:tab-stop style:type="left" style:position="0.393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8-01</text:span></text:p>
      <text:p text:style-name="P7"/>
      <text:p text:style-name="P8"><text:span text:style-name="T9">Įsakymas paskelbtas: Žin. 2005, Nr.<text:s/></text:span><text:a xlink:href="https://www.e-tar.lt/portal/legalAct.html?documentId=TAR.0A4044480010" office:target-frame-name="_top" xlink:show="replace"><text:span text:style-name="T10">3-34</text:span></text:a><text:span text:style-name="T11">, i. k. 1042250ISAK000V-948</text:span></text:p>
      <text:p text:style-name="P12"/>
      <text:p text:style-name="P13">Nauja redakcija nuo 2018-08-01:</text:p>
      <text:p text:style-name="Normal"><text:span text:style-name="T14">Nr.<text:s/></text:span><text:a xlink:href="https://www.e-tar.lt/portal/legalAct.html?documentId=e5c60200706f11e8ae2bfd1913d66d57" office:target-frame-name="_top" xlink:show="replace"><text:span text:style-name="T15">V-692</text:span></text:a><text:span text:style-name="T16">, 2018-06-11, paskelbta TAR 2018-06-15, i. k. 2018-09990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LIETUVOS MEDICINOS NORMOS MN 51:2</text:span><text:span text:style-name="T23">018 „GYDYTOJAS PULMONOLOGAS“ PATVIRTINIMO</text:span></text:p>
      <text:p text:style-name="P24"/>
      <text:p text:style-name="P25">2004 m. gruodžio 23 d. Nr. V-948</text:p>
      <text:p text:style-name="P26">Vilnius</text:p>
      <text:p text:style-name="P27"/>
      <text:p text:style-name="P28"/>
      <text:p text:style-name="P29"><text:span text:style-name="T30">Vadovaudamasis Lietuvos Respublikos medicinos praktikos įstatymo 4 straipsnio 4 dalimi:</text:span></text:p>
      <text:p text:style-name="P31"><text:span text:style-name="T32">1</text:span><text:span text:style-name="T33">. T v i r t i n u Lietuvos medicinos normą MN 51:2018 „Gydytojas<text:s/></text:span><text:span text:style-name="T34">pulmonologas“ (pridedama).</text:span></text:p>
      <text:p text:style-name="P35"><text:span text:style-name="T36">2</text:span><text:span text:style-name="T37">. P a v e d u įsakymo vykdymą kontroliuoti viceministrui pagal veiklos sritį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ŽILVINAS PADAIGA</text:span></text:p>
      <text:p text:style-name="Normal"/>
      <text:soft-page-break/>
      <text:p text:style-name="P44">PATVIRTINTA<text:s/></text:p>
      <text:p text:style-name="P49">Lietuvos Respublikos sveikatos apsaugos<text:s/></text:p>
      <text:p text:style-name="P50"><text:span text:style-name="T51">ministro 2004 m.<text:s/></text:span><text:span text:style-name="T52">gruodžio 23 d. įsakymu<text:s/></text:span></text:p>
      <text:p text:style-name="P53">Nr. V-948<text:s/></text:p>
      <text:p text:style-name="P54"><text:span text:style-name="T55">(</text:span><text:span text:style-name="T56">Lietuvos Respublikos sveikatos apsaugos<text:s/></text:span></text:p>
      <text:p text:style-name="P57"><text:span text:style-name="T58">ministro 2018 m. birželio 11<text:s/></text:span><text:span text:style-name="T59">d. įsakymo Nr. V-692 redakcija)</text:span></text:p>
      <text:p text:style-name="P60"/>
      <text:p text:style-name="P61"/>
      <text:p text:style-name="P62"><text:span text:style-name="T63">Lietuvos medicinos normA MN 51:2018</text:span></text:p>
      <text:p text:style-name="P64"><text:span text:style-name="T65">GYDYTOJAS PULMONOLOGAS</text:span></text:p>
      <text:p text:style-name="Normal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Normal"/>
      <text:p text:style-name="P71"/>
      <text:p text:style-name="P72"><text:span text:style-name="T73">1</text:span><text:span text:style-name="T74">. Lietuvos medicinos norma MN 51:2018 „Gydytojas pulmonologas“ (toliau – Lietuvos medicinos norma)</text:span><text:span text:style-name="T75"><text:s/>reglamentuoja gydytojo pulmonologo teises, pareigas ir kompetenciją.</text:span></text:p>
      <text:p text:style-name="P76"><text:span text:style-name="T77">2</text:span><text:span text:style-name="T78">. Lietuvos medicinos norma privaloma visiems gydytojams pulmonologams, dirbantiems Lietuvos Respublikoje, jų darbdaviams, taip pat institucijoms, rengiančioms šiuos specialistus, to</text:span><text:span text:style-name="T79">bulinančioms jų kvalifikaciją bei kontroliuojančioms jų veiklą.</text:span></text:p>
      <text:p text:style-name="P80"><text:span text:style-name="T81">3</text:span><text:span text:style-name="T82">. Lietuvos medicinos normoje vartojamos sąvokos ir jų apibrėžtys:</text:span></text:p>
      <text:p text:style-name="P83"><text:span text:style-name="T84">3.1</text:span><text:span text:style-name="T85">.<text:s/></text:span><text:span text:style-name="T86">G</text:span><text:span text:style-name="T87">ydytojas pulmonologas<text:s/></text:span><text:span text:style-name="T88">– medicinos gydytojas, teisės aktų nustatyta tvarka įgijęs gydytojo pulmonologo profesinę k</text:span><text:span text:style-name="T89">valifikaciją.</text:span></text:p>
      <text:p text:style-name="P90"><text:span text:style-name="T91">3.2</text:span><text:span text:style-name="T92">.<text:s/></text:span><text:span text:style-name="T93">Gydytojo pulmonologo praktika<text:s/></text:span><text:span text:style-name="T94">– teisės aktų reglamentuojama gydytojo pulmonologo pagal įgytą profesinę kvalifikaciją ir nustatytą kompetenciją atliekama asmens sveikatos priežiūra, apimanti kvėpavimo organų ligų profilaktiką, diagnos</text:span><text:span text:style-name="T95">tiką, gydymą ir medicininę reabilitaciją, taip pat kitų organų tuberkuliozės gydymą.</text:span><text:span text:style-name="T96"><text:s/></text:span></text:p>
      <text:p text:style-name="P97"><text:span text:style-name="T98">3.3</text:span><text:span text:style-name="T99">.<text:s/></text:span><text:span text:style-name="T100">Pulmonologija<text:s/></text:span><text:span text:style-name="T101">– medicinos mokslų šaka, tirianti kvėpavimo sistemos organų anatomiją, fiziologiją ir ligas.</text:span></text:p>
      <text:p text:style-name="P102"><text:span text:style-name="T103">3.4</text:span><text:span text:style-name="T104">. Kitos Lietuvos medicinos normoje vartojamos s</text:span><text:span text:style-name="T105">ąvokos suprantamos taip, kaip jos yra apibrėžtos asmens sveikatos priežiūros paslaugų teikimą reglamentuojančiuose teisės aktuose. <text:s/></text:span></text:p>
      <text:p text:style-name="P106"><text:span text:style-name="T107">4</text:span><text:span text:style-name="T108">.<text:s/></text:span><text:span text:style-name="T109">Gydytojo pulmonologo profesinė kvalifikacija įgyjama baigus universitetines medicinos studijas ir pulmonologijos r</text:span><text:span text:style-name="T110">ezidentūrą. U</text:span><text:span text:style-name="T111">žsienyje įgyta gydytojo<text:s/></text:span><text:span text:style-name="T112">pulmonologo</text:span><text:span text:style-name="T113"><text:s/>profesinė kvalifikacija pripažįstama Lietuvos Respublikos reglamentuojamų profesinių kvalifikacijų pripažinimo įstatymo nustatyta tvarka.<text:s/></text:span></text:p>
      <text:p text:style-name="P114"><text:span text:style-name="T115">5</text:span><text:span text:style-name="T116">. Teisę verstis gydytojo<text:s/></text:span><text:span text:style-name="T117">pulmonologo</text:span><text:span text:style-name="T118"><text:s/>praktika turi asmuo, Lietu</text:span><text:span text:style-name="T119">vos Respublikos teisės aktų nustatyta tvarka įgijęs gydytojo<text:s/></text:span><text:span text:style-name="T120">pulmonologo</text:span><text:span text:style-name="T121"><text:s/>profesinę kvalifikaciją ir turintis Lietuvos Respublikos teisės aktų nustatyta tvarka išduotą ir galiojančią medicinos praktikos licenciją verstis medicinos praktika pagal gydytojo<text:s/></text:span><text:span text:style-name="T122">pulmonologo</text:span><text:span text:style-name="T123"><text:s/>profesinę kvalifikaciją.</text:span></text:p>
      <text:p text:style-name="P124"><text:span text:style-name="T125">6</text:span><text:span text:style-name="T126">. Gydytojas<text:s/></text:span><text:span text:style-name="T127">pulmonologas</text:span><text:span text:style-name="T128"><text:s/>verčiasi gydytojo<text:s/></text:span><text:span text:style-name="T129">pulmonologo</text:span><text:span text:style-name="T130"><text:s/>praktika Lietuvos Respublikoje tik asmens sveikatos priežiūros įstaigoje, turinčioje galiojančią įstaigos asmens sveikatos priežiūros licenciją teikti<text:s/></text:span><text:span text:style-name="T131">pulmonol</text:span><text:span text:style-name="T132">ogo</text:span><text:span text:style-name="T133"><text:s/>paslaugas ir (ar) kitas asmens sveikatos priežiūros paslaugas, kurias pagal teisės aktų reikalavimus kartu su kitais asmens sveikatos priežiūros specialistais turi teikti ir gydytojas pulmonologas.<text:s/></text:span></text:p>
      <text:p text:style-name="P134"><text:span text:style-name="T135">7</text:span><text:span text:style-name="T136">. Gydytojas<text:s/></text:span><text:span text:style-name="T137">pulmonologas</text:span><text:span text:style-name="T138"><text:s/></text:span><text:span text:style-name="T139">dirba savarankiškai, be</text:span><text:span text:style-name="T140">ndradarbiaudamas su kitais sveikatos priežiūros specialistais bei socialiniais darbuotojais.</text:span></text:p>
      <text:p text:style-name="P141"><text:span text:style-name="T142">8</text:span><text:span text:style-name="T143">.<text:s/></text:span><text:span text:style-name="T144">Gydytojas pulmonologas v</text:span><text:span text:style-name="T145">adovaujasi gydytojo</text:span><text:span text:style-name="T146"><text:s/>pulmonologo</text:span><text:span text:style-name="T147"><text:s/>praktiką, asmens sveikatos priežiūros paslaugų teikimą reglamentuojančiais teisės aktais, Lietuvos m</text:span><text:span text:style-name="T148">edicinos norma, įstaigos, kurioje dirba, įstatais (nuostatais), vidaus tvarkos taisyklėmis bei savo pareigybės aprašymu.<text:s/>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TEISĖS</text:span></text:p>
      <text:p text:style-name="P155"/>
      <text:p text:style-name="P156"><text:span text:style-name="T157">9</text:span><text:span text:style-name="T158">. Gydytojas pulmonologas turi teisę:</text:span></text:p>
      <text:p text:style-name="P159"><text:span text:style-name="T160">9.1</text:span><text:span text:style-name="T161">. verstis gydytojo pulmonologo praktika Lietuvos medicinos<text:s/></text:span><text:span text:style-name="T162">normos ir kitų teisės aktų nustatyta tvarka;</text:span></text:p>
      <text:p text:style-name="P163"><text:span text:style-name="T164">9.2</text:span><text:span text:style-name="T165">. išrašyti receptus Lietuvos Respublikos sveikatos apsaugos ministro 2002 m. kovo 8 d. įsakymo Nr. 112 „Dėl Receptų rašymo ir vaistinių preparatų, medicinos priemonių (medicinos prietaisų) ir kompensuojam</text:span><text:span text:style-name="T166">ųjų medicinos pagalbos priemonių išdavimo (pardavimo) vaistinėse gyventojams ir popierinių receptų saugojimo, išdavus (pardavus) vaistinius preparatus, medicinos priemones (medicinos prietaisus) ir kompensuojamąsias medicinos pagalbos priemones vaistinėje,</text:span><text:span text:style-name="T167"><text:s/>taisyklių patvirtinimo“ nustatyta tvarka;</text:span></text:p>
      <text:p text:style-name="P168"><text:span text:style-name="T169">9.3</text:span><text:span text:style-name="T170">. išduoti medicininius ar sveikatos pažymėjimus (pažymas)</text:span><text:span text:style-name="T171"><text:s/>L</text:span><text:span text:style-name="T172">ietuvos Respublikos<text:s/></text:span><text:span text:style-name="T173">sveikatos</text:span><text:span text:style-name="T174"><text:s/>apsaugos<text:s/></text:span><text:span text:style-name="T175">ministro</text:span><text:span text:style-name="T176"><text:s/>nustatyta</text:span><text:span text:style-name="T177"><text:s/>tvarka</text:span><text:span text:style-name="T178">;</text:span></text:p>
      <text:p text:style-name="P179"><text:span text:style-name="T180">9.4</text:span><text:span text:style-name="T181">. pagal kompetenciją konsultuoti pacientus, fizinius ir juridinius asmenis</text:span><text:span text:style-name="T182"><text:s/>Lietuvos Respublikos teisės aktų nustatyta tvarka;</text:span></text:p>
      <text:p text:style-name="P183"><text:span text:style-name="T184">9.5</text:span><text:span text:style-name="T185">. atsisakyti teikti sveikatos priežiūros paslaugas, jei tai prieštarauja gydytojo profesinės etikos principams arba gali sukelti realų pavojų paciento ar gydytojo gyvybei, išskyrus atvejus, kai tei</text:span><text:span text:style-name="T186">kiama būtinoji medicinos pagalba;</text:span></text:p>
      <text:p text:style-name="P187"><text:span text:style-name="T188">9.6</text:span><text:span text:style-name="T189">. nustatyti asmens mirties faktą Lietuvos Respublikos žmogaus mirties nustatymo ir kritinių būklių įstatymo nustatyta tvarka;</text:span></text:p>
      <text:p text:style-name="P190"><text:span text:style-name="T191">9.7</text:span><text:span text:style-name="T192">. gauti darbui būtiną informaciją apie gydomus ir konsultuojamus pacientus Lietuvo</text:span><text:span text:style-name="T193">s Respublikos teisės aktų nustatyta tvarka.</text:span></text:p>
      <text:p text:style-name="P194"><text:span text:style-name="T195">10</text:span><text:span text:style-name="T196">. Gydytojas pulmonologas turi ir kitų teisių, nustatytų Lietuvos Respublikos teisės aktų, reglamentuojančių asmens sveikatos priežiūros specialisto praktiką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PAREIGOS</text:span></text:p>
      <text:p text:style-name="P203"/>
      <text:p text:style-name="P204"><text:span text:style-name="T205">11</text:span><text:span text:style-name="T206">. Gydytojas</text:span><text:span text:style-name="T207"><text:s/>pulmonologas privalo:</text:span></text:p>
      <text:p text:style-name="P208"><text:span text:style-name="T209">11.1</text:span><text:span text:style-name="T210">.<text:s/></text:span><text:span text:style-name="T211">teikti būtinąją medicinos pagalbą Lietuvos Respublikos teisės aktų nustatyta tvarka</text:span><text:span text:style-name="T212">;</text:span></text:p>
      <text:p text:style-name="P213"><text:span text:style-name="T214">11.2</text:span><text:span text:style-name="T215">.<text:s/></text:span><text:span text:style-name="T216">pagal savo kompetenciją,<text:s/></text:span><text:span text:style-name="T217">nurodytą<text:s/></text:span><text:span text:style-name="T218">Lietuvos medicinos normoje, ir asmens sveikatos priežiūros įstaigos, kurioje dirba, licenciją</text:span><text:span text:style-name="T219"><text:s/>kv</text:span><text:span text:style-name="T220">alifikuotai tirti, diagnozuoti ir gydyti ligas, būkles bei sveikatos sutrikimus, rekomenduoti ir dalyvauti organizuojant profilaktikos priemones bei užtikrinti teikiamų asmens sveikatos priežiūros paslaugų kokybę;</text:span></text:p>
      <text:p text:style-name="P221"><text:span text:style-name="T222">11.3</text:span><text:span text:style-name="T223">.<text:s/></text:span><text:span text:style-name="T224">nepriskirtais jo kompetencijai a</text:span><text:span text:style-name="T225">tvejais siųsti pacientą konsultuotis ir (ar) gydytis pas atitinkamos srities asmens sveikatos priežiūros specialistą;</text:span></text:p>
      <text:p text:style-name="P226"><text:span text:style-name="T227">11.4</text:span><text:span text:style-name="T228">. bendradarbiauti su asmens sveikatos priežiūros ir kitais specialistais,<text:s/></text:span><text:span text:style-name="T229">dalyvaujančiais atliekant tyrimo, diagnostikos ir gydymo</text:span><text:span text:style-name="T230"><text:s/>veiksmus;</text:span></text:p>
      <text:p text:style-name="P231"><text:span text:style-name="T232">11.5</text:span><text:span text:style-name="T233">. propaguoti sveiką gyvenseną, ligų profilaktikos ir sveikatos tausojimo bei ugdymo priemones;</text:span></text:p>
      <text:p text:style-name="P234"><text:span text:style-name="T235">11.6</text:span><text:span text:style-name="T236">. turėti spaudą, kurio numeris suteikiamas Lietuvos Respublikos sveikatos apsaugos ministro 2003 m. sausio 6 d. įsakymo Nr. V-1 „Dėl N</text:span><text:span text:style-name="T237">umerio sveikatos specialisto spaudui suteikimo ir panaikinimo taisyklių patvirtinimo“ nustatyta tvarka;</text:span></text:p>
      <text:p text:style-name="P238"><text:span text:style-name="T239">11.7</text:span><text:span text:style-name="T240">. pagal kompetenciją vykdyti privalomąsias sveikatos programas;</text:span></text:p>
      <text:p text:style-name="P241"><text:span text:style-name="T242">11.8</text:span><text:span text:style-name="T243">. laikytis sveikatos priežiūros specialisto profesinės etikos principų,<text:s/></text:span><text:span text:style-name="T244">gerbti pacientų teises ir jų nepažeisti;</text:span></text:p>
      <text:p text:style-name="P245"><text:span text:style-name="T246">11.9</text:span><text:span text:style-name="T247">. tobulinti profesinę kvalifikaciją Lietuvos Respublikos sveikatos apsaugos ministro nustatyta tvarka;</text:span></text:p>
      <text:p text:style-name="P248"><text:span text:style-name="T249">11.10</text:span><text:span text:style-name="T250">. laikytis licencijuojamos sveikatos priežiūros specialisto veiklos sąlygų;</text:span></text:p>
      <text:p text:style-name="P251"><text:span text:style-name="T252">11.11</text:span><text:span text:style-name="T253">.<text:s/></text:span><text:span text:style-name="T254">tvarkyti</text:span><text:span text:style-name="T255"><text:s/>gydytojo pulmonologo praktikos dokumentus Lietuvos Respublikos teisės aktų nustatyta tvarka;</text:span></text:p>
      <text:p text:style-name="P256"><text:span text:style-name="T257">11.12</text:span><text:span text:style-name="T258">. paaiškinti asmens sveikatos priežiūros specialisto praktikos aplinkybes Sveikatos apsaugos ministerijos, teisėsaugos institucijų ir kitų kontroliuojanč</text:span><text:span text:style-name="T259">ių institucijų prašymu;</text:span></text:p>
      <text:p text:style-name="P260"><text:span text:style-name="T261">11.13</text:span><text:span text:style-name="T262">. naudoti Lietuvos Respublikoje tik medicinos mokslo ir praktikos įrodymais pagrįstus, saugius tyrimo, diagnostikos ir gydymo metodus, išskyrus kituose teisės aktuose nustatytas išimtis;</text:span></text:p>
      <text:p text:style-name="P263"><text:span text:style-name="T264">11.14</text:span><text:span text:style-name="T265">. atlikti kitas Lietuvos<text:s/></text:span><text:span text:style-name="T266">Respublikos teisės aktų, reglamentuojančių asmens sveikatos priežiūros specialisto praktiką, nustatytas pareigas.</text:span></text:p>
      <text:p text:style-name="P267"/>
      <text:p text:style-name="P268"><text:span text:style-name="T269">IV</text:span><text:span text:style-name="T270"><text:s/>SKYRIUS<text:s/></text:span></text:p>
      <text:p text:style-name="P271"><text:span text:style-name="T272">KOMPETENCIJA</text:span></text:p>
      <text:p text:style-name="P273"/>
      <text:p text:style-name="P274"><text:span text:style-name="T275">12</text:span><text:span text:style-name="T276">. Gydytojo pulmonologo profesinę kompetenciją sudaro žinios, gebėjimai ir įgūdžiai, kuriuos jis įgyja</text:span><text:span text:style-name="T277"><text:s/>baigęs gydytojo pulmonologo profesinę kvalifikaciją suteikiančias studijas, dirbdamas gydytoju pulmonologu bei nuolat tobulindamas kvalifikaciją ir domėdamasis nuolatine mokslo ir praktikos pažanga.</text:span></text:p>
      <text:p text:style-name="P278"><text:span text:style-name="T279">13</text:span><text:span text:style-name="T280">. Gydytojas pulmonologas turi žinoti:</text:span></text:p>
      <text:p text:style-name="P281"><text:span text:style-name="T282">13.1</text:span><text:span text:style-name="T283">. doku</text:span><text:span text:style-name="T284">mentų rengimo, tvarkymo ir apskaitos pagrindus;</text:span></text:p>
      <text:p text:style-name="P285"><text:span text:style-name="T286">13.2</text:span><text:span text:style-name="T287">. medicinos statistikos pagrindus;</text:span></text:p>
      <text:p text:style-name="P288"><text:span text:style-name="T289">13.3</text:span><text:span text:style-name="T290">. sveikatos draudimo pagrindus;</text:span></text:p>
      <text:p text:style-name="P291"><text:span text:style-name="T292">13.4</text:span><text:span text:style-name="T293">. sveikatos teisės pagrindus;</text:span></text:p>
      <text:p text:style-name="P294"><text:span text:style-name="T295">13.5</text:span><text:span text:style-name="T296">. naudojimosi<text:s/></text:span><text:span text:style-name="T297">informacinėmis ir ryšio<text:s/></text:span><text:span text:style-name="T298">technologijomis būdus ir mokėti jais<text:s/></text:span><text:span text:style-name="T299">naudotis.</text:span></text:p>
      <text:p text:style-name="P300"><text:span text:style-name="T301">14</text:span><text:span text:style-name="T302">. Gydytojas pulmonologas turi išmanyti:</text:span></text:p>
      <text:p text:style-name="P303"><text:span text:style-name="T304">14.1</text:span><text:span text:style-name="T305">. saugos darbe reikalavimus;</text:span></text:p>
      <text:p text:style-name="P306"><text:span text:style-name="T307">14.2</text:span><text:span text:style-name="T308">. medicinos etikos ir deontologijos pagrindus;</text:span></text:p>
      <text:p text:style-name="P309"><text:span text:style-name="T310">14.3</text:span><text:span text:style-name="T311">. bendruosius sveikatos priežiūros organizavimo principus;</text:span></text:p>
      <text:p text:style-name="P312"><text:span text:style-name="T313">14.4</text:span><text:span text:style-name="T314">. pagrindinius slaugos reikalavim</text:span><text:span text:style-name="T315">us;</text:span></text:p>
      <text:p text:style-name="P316"><text:span text:style-name="T317">14.5</text:span><text:span text:style-name="T318">. bendruosius pulmonologinės pagalbos organizavimo principus;</text:span></text:p>
      <text:p text:style-name="P319"><text:span text:style-name="T320">14.6</text:span><text:span text:style-name="T321">. kvėpavimo organų ligų epidemiologiją, patogenezę, etiologiją, klasifikaciją, rizikos veiksnius, simptomatiką, diagnostikos ir gydymo metodus, jų indikacijas ir kontraindika</text:span><text:span text:style-name="T322">cijas, profilaktikos principus;</text:span></text:p>
      <text:p text:style-name="P323"><text:span text:style-name="T324">14.7</text:span><text:span text:style-name="T325">. dirbtinės plaučių ventiliacijos principus;</text:span></text:p>
      <text:p text:style-name="P326"><text:span text:style-name="T327">14.8</text:span><text:span text:style-name="T328">. vaistinių preparatų klinikinę farmakologiją;</text:span></text:p>
      <text:p text:style-name="P329"><text:span text:style-name="T330">14.9</text:span><text:span text:style-name="T331">. kvėpavimo organų ligomis sergančių asmenų medicininės reabilitacijos principus;</text:span></text:p>
      <text:p text:style-name="P332"><text:span text:style-name="T333">14.10</text:span><text:span text:style-name="T334">. įrodymais pagrį</text:span><text:span text:style-name="T335">stos medicinos principus, metodinių rekomendacijų taikymą praktikoje.</text:span></text:p>
      <text:p text:style-name="P336"><text:span text:style-name="T337">15</text:span><text:span text:style-name="T338">. Gydytojas pulmonologas turi gebėti:</text:span></text:p>
      <text:p text:style-name="P339"><text:span text:style-name="T340">15.1</text:span><text:span text:style-name="T341">. dirbti savarankiškai ir (ar) komandoje su kitais specialistais;</text:span></text:p>
      <text:p text:style-name="P342"><text:span text:style-name="T343">15.2</text:span><text:span text:style-name="T344">. surinkti ir įvertinti anamnezę ir objektyviai ištirti<text:s/></text:span><text:span text:style-name="T345">pacientą;</text:span></text:p>
      <text:p text:style-name="P346"><text:span text:style-name="T347">15.3</text:span><text:span text:style-name="T348">.<text:s/></text:span><text:span text:style-name="T349">įvertinti krūtinės ląstos radiologinius duomenis (rentgenogramą, kompiuterinę tomogramą);</text:span></text:p>
      <text:p text:style-name="P350"><text:span text:style-name="T351">15.4</text:span><text:span text:style-name="T352">.<text:s/></text:span><text:span text:style-name="T353">įvertinti krūtinės ląstos radiologinių tyrimų bei branduolinės medicinos tyrimų (perfuzinės ir ventiliacinės plaučių scintigrafijos,<text:s/></text:span><text:span text:style-name="T354">plaučių kraujagyslių angiografijos, krūtinės ląstos organų magnetinio rezonanso tomografijos ir kt.) rezultatus;</text:span></text:p>
      <text:p text:style-name="P355"><text:span text:style-name="T356">15.5</text:span><text:span text:style-name="T357">.<text:s/></text:span><text:span text:style-name="T358">įvertinti bronchų sekreto, bronchoalveolinio lavažo skysčio, skreplių ir<text:s/></text:span><text:span text:style-name="T359">krūtinplėvės</text:span><text:span text:style-name="T360"><text:s/>skysčio, bronchų,<text:s/></text:span><text:span text:style-name="T361">krūtinplėvės</text:span><text:span text:style-name="T362">, plaučių</text:span><text:span text:style-name="T363">, tarpup</text:span><text:span text:style-name="T364">laučio darinių ir</text:span><text:span text:style-name="T365"><text:s/>limfmazgių audinio mikrobiologinio, citologinio, imuninio bei histologinio tyrimo rezultatus;</text:span></text:p>
      <text:p text:style-name="P366"><text:span text:style-name="T367">15.6</text:span><text:span text:style-name="T368">.<text:s/></text:span><text:span text:style-name="T369">atlikti ir įvertinti kvėpavimo sistemos organų funkcijos tyrimus: spirometriją, bronchodilatacinius,<text:s/></text:span><text:span text:style-name="T370">bronchų provokacinius, fizinio kr</text:span><text:span text:style-name="T371">ūvio mėginius; išmatuoti ir įvertinti plaučių tūrius (kūno pletizmografijos, azoto iškvėpimo, helio praskiedimo metodais), kvėpavimo takų pasipriešinimą ir pralaidumą, plaučių mechanines savybes, dujų difuziją, kvėpavimo raumenų jėgą, transdiafragminį slėg</text:span><text:span text:style-name="T372">į, rinometriją, pikmetriją</text:span><text:span text:style-name="T373">,<text:s/></text:span><text:span text:style-name="T374">FeNO (azoto oksido koncentraciją iškvepiamame ore);</text:span></text:p>
      <text:p text:style-name="P375"><text:span text:style-name="T376">15.7</text:span><text:span text:style-name="T377">.<text:s/></text:span><text:span text:style-name="T378">atlikti krūtinės ląstos organų ir krūtinplėvės ertmės, diafragmos, viršraktikaulinių limfmazgių, galūnių giliųjų venų (dėl trombozės) ultragarsinį tyrimą; krūtinplėvė</text:span><text:span text:style-name="T379">s, diafragmos ir plaučių elastografiją;</text:span></text:p>
      <text:p text:style-name="P380"><text:span text:style-name="T381">15.8</text:span><text:span text:style-name="T382">.<text:s/></text:span><text:span text:style-name="T383">standžiu ir lanksčiu bronchoskopu atlikti diagnostinę ir gydomąją bronchoskopiją bei susijusias procedūras (intubaciją, bronchų, plaučių, tarpuplaučio darinių ir limfmazgių biopsiją, bronchoalveolinį lavažą</text:span><text:span text:style-name="T384">, kvėpavimo takų stentavimą, endobronchinę koaguliaciją, kriobiopsiją ir kriodestrukciją, brachiterapiją, termoabliaciją, lazerio terapiją, elektromagnetinę navigaciją, bronchinių vožtuvų ar spiralių plaučiuose implantaciją, tracheostominio bei intubacinio</text:span><text:span text:style-name="T385"><text:s/>vamzdelio keitimą);</text:span></text:p>
      <text:p text:style-name="P386"><text:span text:style-name="T387">15.9</text:span><text:span text:style-name="T388">.<text:s/></text:span><text:span text:style-name="T389">lanksčiu endoskopu atlikti perstemplinę tarpuplaučio darinių ir limfmazgių, kairiojo antinksčio, kepenų darinių endosonoskopiją ir biopsiją;</text:span></text:p>
      <text:p text:style-name="P390"><text:span text:style-name="T391">15.10</text:span><text:span text:style-name="T392">. atlikti<text:s/></text:span><text:span text:style-name="T393">tracheostominio vamzdelio keitimą,<text:s/></text:span><text:span text:style-name="T394">tracheostomos angos stento imp</text:span><text:span text:style-name="T395">lantavimą ir keitimą;</text:span></text:p>
      <text:p text:style-name="P396"><text:span text:style-name="T397">15.11</text:span><text:span text:style-name="T398">.<text:s/></text:span><text:span text:style-name="T399">atlikti<text:s/></text:span><text:span text:style-name="T400">krūtinplėvės</text:span><text:span text:style-name="T401"><text:s/>ertmės punkciją, drenavimą,<text:s/></text:span><text:span text:style-name="T402">transtorakalinę krūtinplėvės biopsiją, pleurodezę, tarpšonkaulinių nervų blokadą ir kitas susijusias procedūras;</text:span></text:p>
      <text:p text:style-name="P403"><text:span text:style-name="T404">15.12</text:span><text:span text:style-name="T405">.<text:s/></text:span><text:span text:style-name="T406">atlikti torakoskopiją, krūtinplėvės biopsiją, krūt</text:span><text:span text:style-name="T407">inplėvės sąaugų suardymą, torakoskopinę plaučio biopsiją;</text:span></text:p>
      <text:p text:style-name="P408"><text:span text:style-name="T409">15.13</text:span><text:span text:style-name="T410">.<text:s/></text:span><text:span text:style-name="T411">atlikti transtorakalinę plaučių audinio ir tarpuplaučio darinių, minkštųjų krūtinės audinių, viršraktikaulinių limfmazgių biopsiją su elektromagnetine navigacija ar be elektromagnetinės n</text:span><text:span text:style-name="T412">avigacijos; transtorakalinę krūtinplėvės ir plaučių darinių termoabliaciją;</text:span></text:p>
      <text:p text:style-name="P413"><text:span text:style-name="T414">15.14</text:span><text:span text:style-name="T415">.<text:s/></text:span><text:span text:style-name="T416">atlikti perkutaninę arterijos punkciją bei kaniuliaciją, centrinės venos kateterizaciją, paimti arterinį kraują ir įvertinti kraujo dujų sudėtį; atlikti kapnografiją;</text:span></text:p>
      <text:p text:style-name="P417"><text:span text:style-name="T418">15.15</text:span><text:span text:style-name="T419">. skirti ir vykdyti gydymą deguonimi,<text:s/></text:span><text:span text:style-name="T420">nuolatinio teigiamo slėgio neinvazinę ir invazinę plaučių ventiliaciją, elektrinę ar elektromagnetinę kvėpavimo raumenų ar nervų stimuliaciją; kvėpavimo raumenų miografiją, invazinį anglies dvideginio pašalinimą</text:span><text:span text:style-name="T421">, mechaninį kosulio asistavimą;</text:span></text:p>
      <text:p text:style-name="P422"><text:span text:style-name="T423">15.16</text:span><text:span text:style-name="T424">.<text:s/></text:span><text:span text:style-name="T425">atlikti ir įvertinti respiracinę poligrafiją, polisomnografiją, mieguistumo ir budrumo tyrimą;</text:span></text:p>
      <text:p text:style-name="P426"><text:span text:style-name="T427">15.17</text:span><text:span text:style-name="T428">.<text:s/></text:span><text:span text:style-name="T429">vykdyti trumpalaikę pacientų sedaciją;</text:span></text:p>
      <text:p text:style-name="P430"><text:span text:style-name="T431">15.18</text:span><text:span text:style-name="T432">.<text:s/></text:span><text:span text:style-name="T433">skirti ir vykdyti<text:s/></text:span><text:span text:style-name="T434">enterinę ir parenterinę mitybą;</text:span></text:p>
      <text:p text:style-name="P435"><text:span text:style-name="T436">15.19</text:span><text:span text:style-name="T437">.<text:s/></text:span><text:span text:style-name="T438">minkštu kateteriu kateterizuoti šlapimo pūslę;<text:s/></text:span></text:p>
      <text:p text:style-name="P439"><text:span text:style-name="T440">15.20</text:span><text:span text:style-name="T441">.<text:s/></text:span><text:span text:style-name="T442">vykdyti gyvybinių funkcijų stebėjimą (monitoravimą);</text:span></text:p>
      <text:p text:style-name="P443"><text:span text:style-name="T444">15.21</text:span><text:span text:style-name="T445">.<text:s/></text:span><text:span text:style-name="T446">atlikti alerginius odos mėginius, tuberkulino mėginį ir įvertinti jų rezultatus;</text:span></text:p>
      <text:p text:style-name="P447"><text:span text:style-name="T448">15.22</text:span><text:span text:style-name="T449">.<text:s/></text:span><text:span text:style-name="T450">diagnozuoti kvėpavimo sistemos organų</text:span><text:span text:style-name="T451"><text:s/>ligas (taip pat ir tuberkuliozę, plaučių, krūtinplėvės ir tarpuplaučio navikus,</text:span><text:span text:style-name="T452"><text:s/></text:span><text:span text:style-name="T453">kvėpavimo sutrikimus miegant);</text:span></text:p>
      <text:p text:style-name="P454"><text:span text:style-name="T455">15.23</text:span><text:span text:style-name="T456">.<text:s/></text:span><text:span text:style-name="T457">gydyti kvėpavimo sistemos organų ligas (skirti chemoterapiją, biologinę, taikinių terapiją, imunoterapiją, antikoaguliacinę terapiją,</text:span><text:span text:style-name="T458"><text:s/>trombolizę, fibrinolizę, hormonoterapiją, ląstelių terapiją);</text:span></text:p>
      <text:p text:style-name="P459"><text:span text:style-name="T460">15.24</text:span><text:span text:style-name="T461">.<text:s/></text:span><text:span text:style-name="T462">atlikti dešiniosios širdies pusės kateterizaciją ir įvertinti duomenis;</text:span></text:p>
      <text:p text:style-name="P463"><text:span text:style-name="T464">15.25</text:span><text:span text:style-name="T465">. sudaryti paciento kvėpavimo sistemos ištyrimo prieš operaciją ir po operacijos bei gydymo planą;</text:span></text:p>
      <text:p text:style-name="P466"><text:span text:style-name="T467">15.</text:span><text:span text:style-name="T468">26</text:span><text:span text:style-name="T469">.</text:span><text:span text:style-name="T470"><text:s/></text:span><text:span text:style-name="T471">sudaryti ir vykdyti individualų kvėpavimo organų liga sergančio asmens medicininės reabilitacijos planą,</text:span><text:span text:style-name="T472"><text:s/></text:span><text:span text:style-name="T473">naudoti ilgalaikės kvėpavimo priežiūros priemones;</text:span></text:p>
      <text:p text:style-name="P474"><text:span text:style-name="T475">15.27</text:span><text:span text:style-name="T476">.<text:s/></text:span><text:span text:style-name="T477">nustatyti plaučių ir širdies-plaučių transplantacijos indikacijas ir rengti tam<text:s/></text:span><text:span text:style-name="T478">pacientus, stebėti ir gydyti juos po plaučių ir širdies-plaučių transplantacijos.</text:span></text:p>
      <text:p text:style-name="P479"><text:span text:style-name="T480">16</text:span><text:span text:style-name="T481">. Gydytojas pulmonologas pagal savo kompetenciją turi diagnozuoti ir gydyti šio punkto papunkčiuose nurodytas ligas<text:s/></text:span><text:span text:style-name="T482">(kodai pagal Tarptautinės statistinės ligų ir svei</text:span><text:span text:style-name="T483">katos sutrikimų klasifikacijos dešimtąjį pataisytą ir papildytą leidimą „Sisteminis ligų sąrašas“ (Australijos modifikacija, TLK-10-AM)</text:span><text:span text:style-name="T484">:</text:span></text:p>
      <text:p text:style-name="P485"><text:span text:style-name="T486">16.1</text:span><text:span text:style-name="T487">. ūmines viršutinių kvėpavimo takų infekcijas, J00–J06; </text:span></text:p>
      <text:p text:style-name="P488"><text:span text:style-name="T489">16.2</text:span><text:span text:style-name="T490">. gripą ir pneumoniją, J09–J18; </text:span></text:p>
      <text:p text:style-name="P491"><text:span text:style-name="T492">16.3</text:span><text:span text:style-name="T493">. kitas</text:span><text:span text:style-name="T494"><text:s/>ūmines apatinių kvėpavimo takų infekcijas, J20–J22; </text:span></text:p>
      <text:p text:style-name="P495"><text:span text:style-name="T496">16.4</text:span><text:span text:style-name="T497">. kitas viršutinių kvėpavimo takų ligas, J30–J39;</text:span></text:p>
      <text:p text:style-name="P498"><text:span text:style-name="T499">16.5</text:span><text:span text:style-name="T500">. lėtines apatinių kvėpavimo takų ligas, J40–J47;</text:span></text:p>
      <text:p text:style-name="P501"><text:span text:style-name="T502">16.6</text:span><text:span text:style-name="T503">. išorinių veiksnių sukeltas plaučių ligas, J60–J70;</text:span></text:p>
      <text:p text:style-name="P504"><text:span text:style-name="T505">16.7</text:span><text:span text:style-name="T506">. kitas kvėpavimo</text:span><text:span text:style-name="T507"><text:s/>takų ligas, daugiausia pažeidžiančias intersticinį audinį, J80–J84; </text:span></text:p>
      <text:p text:style-name="P508"><text:span text:style-name="T509">16.8</text:span><text:span text:style-name="T510">. pūlingas ir nekrozines apatinių kvėpavimo takų būkles, J85–J86; </text:span></text:p>
      <text:p text:style-name="P511"><text:span text:style-name="T512">16.9</text:span><text:span text:style-name="T513">. kitas pleuros ligas, J90–J94;</text:span></text:p>
      <text:p text:style-name="P514"><text:span text:style-name="T515">16.10</text:span><text:span text:style-name="T516">. k</text:span><text:span text:style-name="T517">vėpavimo sutrikimą po gydymo procedūrų, neklasifikuojamą<text:s/></text:span><text:span text:style-name="T518">kitur, J95;</text:span></text:p>
      <text:p text:style-name="P519"><text:span text:style-name="T520">16.11</text:span><text:span text:style-name="T521">. kvėpavimo nepakankamumą, neklasifikuojamą kitur, J96;</text:span></text:p>
      <text:p text:style-name="P522"><text:span text:style-name="T523">16.12</text:span><text:span text:style-name="T524">. k</text:span><text:span text:style-name="T525">itus kvėpavimo sutrikimus, J98;</text:span></text:p>
      <text:p text:style-name="P526"><text:span text:style-name="T527">16.13</text:span><text:span text:style-name="T528">. k</text:span><text:span text:style-name="T529">vėpavimo sistemos sutrikimus sergant ligomis, klasifikuojamomis kitur, J99;</text:span></text:p>
      <text:p text:style-name="P530"><text:span text:style-name="T531">16.14</text:span><text:span text:style-name="T532">. tuberkuliozę, A15, A16, A19;</text:span></text:p>
      <text:p text:style-name="P533"><text:span text:style-name="T534">16.15</text:span><text:span text:style-name="T535">. mikobakterijų sukeltą plaučių infekciją, A31.0;</text:span></text:p>
      <text:p text:style-name="P536"><text:span text:style-name="T537">16.16</text:span><text:span text:style-name="T538">. plaučių aktinomikozę, A42.0;</text:span></text:p>
      <text:p text:style-name="P539"><text:span text:style-name="T540">16.17</text:span><text:span text:style-name="T541">. plaučių nokardiazę, A43.0;</text:span></text:p>
      <text:p text:style-name="P542"><text:span text:style-name="T543">16.18</text:span><text:span text:style-name="T544">. dėl žmogaus imunodeficito viruso (ŽIV</text:span><text:span text:style-name="T545">)</text:span><text:span text:style-name="T546"><text:s/>sukeltos ligos išsivysčiusią infekciją ir parazitų sukeltą ligą,<text:s/></text:span><text:span text:style-name="T547">B20;<text:s/></text:span></text:p>
      <text:p text:style-name="P548"><text:span text:style-name="T549">16.</text:span><text:span text:style-name="T550">19</text:span><text:span text:style-name="T551">. plaučių kandidozę, B37.1;</text:span></text:p>
      <text:p text:style-name="P552"><text:span text:style-name="T553">16.20</text:span><text:span text:style-name="T554">. aspergiliozę, B44;</text:span></text:p>
      <text:p text:style-name="P555"><text:span text:style-name="T556">16.21</text:span><text:span text:style-name="T557">. kvėpavimo organų tuberkuliozės pasekmes, B90–B94;</text:span></text:p>
      <text:p text:style-name="P558"><text:span text:style-name="T559">16.22</text:span><text:span text:style-name="T560">. bronchų ir plaučių piktybinius navikus, C34;</text:span></text:p>
      <text:p text:style-name="P561"><text:span text:style-name="T562">16.23</text:span><text:span text:style-name="T563">. krūtinplėvės mezoteliomą, C45.0;<text:s/></text:span></text:p>
      <text:p text:style-name="P564"><text:span text:style-name="T565">16.24</text:span><text:span text:style-name="T566">.<text:s/></text:span><text:span text:style-name="T567">kvėpavimo sistemos<text:s/></text:span><text:span text:style-name="T568">gerybinius navikus, D14.1–D14.4, D15.2–D15.9, D16.7, D17.4, D19.0;</text:span></text:p>
      <text:p text:style-name="P569"><text:span text:style-name="T570">16.25</text:span><text:span text:style-name="T571">. vidurinės ausies ir kvėpavimo bei krūtinės ląstos organų neaiškios ar nežinomos eigos navikus, D38.0–D38.6;</text:span></text:p>
      <text:p text:style-name="P572"><text:span text:style-name="T573">16.26</text:span><text:span text:style-name="T574">. s</text:span><text:span text:style-name="T575">arkoidozę, D86;</text:span></text:p>
      <text:p text:style-name="P576"><text:span text:style-name="T577">16.27</text:span><text:span text:style-name="T578">. cistinę fibrozę, E84;<text:s/></text:span></text:p>
      <text:p text:style-name="P579"><text:span text:style-name="T580">16.28</text:span><text:span text:style-name="T581">.<text:s/></text:span><text:span text:style-name="T582">didelio laipsnio nutukimą su alveolių hipoventiliacija, E66.2;</text:span></text:p>
      <text:p text:style-name="P583"><text:span text:style-name="T584">16.29</text:span><text:span text:style-name="T585">. m</text:span><text:span text:style-name="T586">iego sutrikimus, G47;</text:span></text:p>
      <text:p text:style-name="P587"><text:span text:style-name="T588">16.30</text:span><text:span text:style-name="T589">. plaučių emboliją, plautinę širdį, kitas plaučių kraujotakos ligas, I26–I28;</text:span></text:p>
      <text:p text:style-name="P590"><text:span text:style-name="T591">16.31</text:span><text:span text:style-name="T592">. įgimtas plaučių formavimosi ydas, Q33;</text:span></text:p>
      <text:p text:style-name="P593"><text:span text:style-name="T594">16.32</text:span><text:span text:style-name="T595">. kraujavimą iš kvėpavimo takų, kosulį, dusulį, gerklės ir krūtinės skausmą,<text:s/></text:span><text:span text:style-name="T596">Kiti<text:s/></text:span><text:span text:style-name="T597">simptomus ir požymius, susijusius su kraujotakos ir kvėpavimo sistemomis</text:span><text:span text:style-name="T598">, R04–R07, R09;</text:span></text:p>
      <text:p text:style-name="P599"><text:span text:style-name="T600">16.33</text:span><text:span text:style-name="T601">. kitų ir nepatikslintų krūtinės ląstos organų sužalojimą ir kitus krūtinės l</text:span><text:span text:style-name="T602">ąstos sužalojimus, S27–S29;</text:span></text:p>
      <text:p text:style-name="P603"><text:span text:style-name="T604">16.34</text:span><text:span text:style-name="T605">. transplantuotų plaučių ir širdies nepakankamumą bei atmetimą, T86.3;</text:span></text:p>
      <text:p text:style-name="P606"><text:span text:style-name="T607">16.35</text:span><text:span text:style-name="T608">. transplantuoto plaučio nepakankamumą ir atmetimą, T86.81;</text:span></text:p>
      <text:p text:style-name="P609"><text:span text:style-name="T610">16.36</text:span><text:span text:style-name="T611">. kitus patikslintus ekstrapiramidinius judesių sutrikimus, G25.8;</text:span></text:p>
      <text:p text:style-name="P612"><text:span text:style-name="T613">16.37</text:span><text:span text:style-name="T614">. t</text:span><text:span text:style-name="T615">uberkuliozę, komplikuojančią nėštumą, gimdymą ir pogimdyminį laikotarpį, O98.0.</text:span></text:p>
      <text:p text:style-name="P616"><text:span text:style-name="T617">17</text:span><text:span text:style-name="T618">. Gydytojas pulmonologas pagal savo kompetenciją turi atlikti šio punkto papunkčiuose nurodytas diagnostines ir gydomąsias procedūras (manipuliacijas):</text:span></text:p>
      <text:p text:style-name="P619"><text:span text:style-name="T620">17.1</text:span><text:span text:style-name="T621">. s</text:span><text:span text:style-name="T622">tebėjimą dėl įtariamos tuberkuliozės, Z03.0;</text:span></text:p>
      <text:p text:style-name="P623"><text:span text:style-name="T624">17.2</text:span><text:span text:style-name="T625">.</text:span><text:span text:style-name="T626"><text:s/>specialų patikrinimą dėl kvėpavimo organų tuberkuliozės,</text:span><text:span text:style-name="T627"><text:s/>Z11.1;</text:span></text:p>
      <text:p text:style-name="P628"><text:span text:style-name="T629">17.3</text:span><text:span text:style-name="T630">. i</text:span><text:span text:style-name="T631">munizacijos tik nuo tuberkuliozės (BCG) poreikį, Z23.2.</text:span></text:p>
      <text:p text:style-name="P632"><text:span text:style-name="T633">18</text:span><text:span text:style-name="T634">. Gydytojas pulmonologas pagal savo kompetenciją turi gydyt</text:span><text:span text:style-name="T635">i atitinkamų profesinių kvalifikacijų gydytojų diagnozuotą kitų organų tuberkuliozę, A17–A18.</text:span></text:p>
      <text:p text:style-name="P636"/>
      <text:p text:style-name="P637"><text:span text:style-name="T638">_________________</text:span></text:p>
      <text:p text:style-name="P639"/>
      <text:p text:style-name="P640"/>
      <text:p text:style-name="P641"><text:span text:style-name="T642">Pakeitimai:</text:span></text:p>
      <text:p text:style-name="P643"/>
      <text:soft-page-break/>
      <text:p text:style-name="P644"><text:span text:style-name="T645">1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TAR.AAE74788FD9D" office:target-frame-name="_top" xlink:show="replace"><text:span text:style-name="T650">V-138</text:span></text:a><text:span text:style-name="T651">, 2011-02-10, Žin., 2011, Nr. 20-1010 (2011-02-17), i. k. 1112250ISAK000V-138</text:span></text:p>
      <text:p text:style-name="P652"><text:span text:style-name="T653">Dėl Lietuvos Respublikos sveikatos apsaugos ministro 2004 m. gruodžio 23 d. įsakymo Nr. V-948 "Dėl Lietuvos medicinos normos MN 51:2004<text:s/></text:span><text:span text:style-name="T654">"Gydytojas pulmonologas. Teisės, pareigos, kompetencija ir atsakomybė" patvirtinimo" pakeitimo</text:span></text:p>
      <text:p text:style-name="P655"/>
      <text:p text:style-name="P656"><text:span text:style-name="T657">2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e5c60200706f11e8ae2bfd1913d66d57" office:target-frame-name="_top" xlink:show="replace"><text:span text:style-name="T662">V-692</text:span></text:a><text:span text:style-name="T663">, 2018-06-11, paskelbta TAR 2018-06-15, i. k. 2018-09990</text:span></text:p>
      <text:p text:style-name="P664"><text:span text:style-name="T665">Dėl Lietuvos Respublikos sveikatos apsaugos ministro 2004 m. gruodžio 23 d. įsakymo Nr. V-948 „Dėl</text:span><text:span text:style-name="T666"><text:s/>Lietuvos medicinos normos MN 51:2004 „Gydytojas pulmonologas. Teisės, pareigos, kompetencija ir atsakomybė“ patvirtinimo“ pakeit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5"><text:span text:style-name="T46"><text:page-number text:fixed="false">6</text:page-number></text:span></text:p>
        <text:p text:style-name="P47"/>
      </style:header>
    </style:master-page>
    <style:master-page style:next-style-name="MP1" style:name="MPF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8T10:31:00Z</meta:creation-date>
    <dc:date>2018-06-18T10:31:00Z</dc:date>
    <meta:template xlink:href="Normal.dotm" xlink:type="simple"/>
    <meta:editing-cycles>2</meta:editing-cycles>
    <meta:editing-duration>PT0S</meta:editing-duration>
    <meta:document-statistic meta:page-count="7" meta:paragraph-count="123" meta:word-count="2298" meta:character-count="18084" meta:row-count="482" meta:non-whitespace-character-count="15909"/>
  </office:meta>
</office:document-meta>
</file>