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fo:letter-spacing="0.0416in"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text-transform="uppercase"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fo:letter-spacing="0.0416in"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fo:letter-spacing="0.0416in"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fo:letter-spacing="0.0416in"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FF" style:font-size-complex="11pt" style:text-underline-type="single" style:text-underline-style="solid" style:text-underline-width="auto" style:text-underline-mode="continuous"/>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FF" style:font-size-complex="11pt" style:text-underline-type="single" style:text-underline-style="solid" style:text-underline-width="auto" style:text-underline-mode="continuous"/>
    </style:style>
    <style:style style:name="T347" style:parent-style-name="DefaultParagraphFont" style:family="text">
      <style:text-properties fo:color="#000000" style:font-size-complex="11pt"/>
    </style:style>
    <style:style style:name="T348" style:parent-style-name="DefaultParagraphFont" style:family="text">
      <style:text-properties fo:color="#0000FF" style:font-size-complex="11pt" style:text-underline-type="single" style:text-underline-style="solid" style:text-underline-width="auto" style:text-underline-mode="continuous"/>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P356" style:parent-style-name="Normal" style:family="paragraph">
      <style:paragraph-properties fo:widows="0" fo:orphans="0" fo:break-before="page" fo:text-align="center"/>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language="en" fo:country="US"/>
    </style:style>
    <style:style style:name="P359" style:parent-style-name="Normal" style:family="paragraph">
      <style:paragraph-properties fo:widows="0" fo:orphans="0" fo:text-align="center"/>
      <style:text-properties text:display="none" fo:color="#000000" fo:hyphenate="false"/>
    </style:style>
    <style:style style:name="P360" style:parent-style-name="Normal" style:family="paragraph">
      <style:paragraph-properties fo:widows="0" fo:orphans="0" fo:text-align="center"/>
      <style:text-properties fo:color="#000000" fo:hyphenate="false"/>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text-align="center">
        <style:tab-stops>
          <style:tab-stop style:type="center" style:position="2.884in"/>
          <style:tab-stop style:type="right" style:position="5.768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language="en" fo:country="US"/>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ab-stops>
          <style:tab-stop style:type="right" style:leader-style="solid" style:leader-text="_" style:position="6.3333in"/>
        </style:tab-stops>
      </style:paragraph-properties>
    </style:style>
    <style:style style:name="P376" style:parent-style-name="Normal" style:family="paragraph">
      <style:paragraph-properties fo:text-align="center">
        <style:tab-stops>
          <style:tab-stop style:type="left" style:leader-style="solid" style:leader-text="_" style:position="6.1812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fo:font-size="8pt" style:font-size-asian="8pt" style:font-size-complex="8pt"/>
    </style:style>
    <style:style style:name="P380" style:parent-style-name="Normal" style:family="paragraph">
      <style:paragraph-properties fo:text-align="center"/>
      <style:text-properties fo:font-weight="bold" style:font-weight-asian="bold" fo:font-size="14pt" style:font-size-asian="14pt" style:font-size-complex="14pt"/>
    </style:style>
    <style:style style:name="P381" style:parent-style-name="Normal" style:family="paragraph">
      <style:paragraph-properties fo:text-align="center"/>
      <style:text-properties fo:font-weight="bold" style:font-weight-asian="bold" fo:font-size="14pt" style:font-size-asian="14pt" style:font-size-complex="14pt"/>
    </style:style>
    <style:style style:name="P382" style:parent-style-name="Normal" style:family="paragraph">
      <style:text-properties fo:font-size="8pt" style:font-size-asian="8pt" style:font-size-complex="8pt"/>
    </style:style>
    <style:style style:name="TableColumn384" style:family="table-column">
      <style:table-column-properties style:column-width="6.2986in"/>
    </style:style>
    <style:style style:name="Table383" style:family="table">
      <style:table-properties style:width="6.2986in" fo:margin-left="0in" table:align="left"/>
    </style:style>
    <style:style style:name="TableRow385" style:family="table-row">
      <style:table-row-properties/>
    </style:style>
    <style:style style:name="TableCell386" style:family="table-cell">
      <style:table-cell-properties fo:border="0.0208in solid #000000" fo:padding-top="0in" fo:padding-left="0.075in" fo:padding-bottom="0in" fo:padding-right="0.075in"/>
    </style:style>
    <style:style style:name="P387" style:parent-style-name="Normal" style:family="paragraph">
      <style:paragraph-properties fo:text-align="center">
        <style:tab-stops>
          <style:tab-stop style:type="right" style:leader-style="solid" style:leader-text="_" style:position="5.9062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style>
    <style:style style:name="P390" style:parent-style-name="Normal" style:family="paragraph">
      <style:paragraph-properties>
        <style:tab-stops>
          <style:tab-stop style:type="right" style:leader-style="solid" style:leader-text="_" style:position="5.9062in"/>
        </style:tab-stops>
      </style:paragraph-properties>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8pt" style:font-size-asian="8pt" style:font-size-complex="8pt"/>
    </style:style>
    <style:style style:name="P393" style:parent-style-name="Normal" style:family="paragraph">
      <style:paragraph-properties fo:text-align="center">
        <style:tab-stops>
          <style:tab-stop style:type="right" style:leader-style="solid" style:leader-text="_" style:position="5.9062in"/>
        </style:tab-stops>
      </style:paragraph-properties>
      <style:text-properties fo:font-size="7.5pt" style:font-size-asian="7.5pt" style:font-size-complex="7.5pt"/>
    </style:style>
    <style:style style:name="P394" style:parent-style-name="Normal" style:family="paragraph">
      <style:paragraph-properties>
        <style:tab-stops>
          <style:tab-stop style:type="right" style:leader-style="solid" style:leader-text="_" style:position="5.9062in"/>
        </style:tab-stops>
      </style:paragraph-properties>
      <style:text-properties fo:font-size="8pt" style:font-size-asian="8pt" style:font-size-complex="8pt"/>
    </style:style>
    <style:style style:name="P395"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396"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397"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398"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399" style:parent-style-name="Normal" style:family="paragraph">
      <style:paragraph-properties>
        <style:tab-stops>
          <style:tab-stop style:type="right" style:leader-style="solid" style:leader-text="_" style:position="5.9062in"/>
        </style:tab-stops>
      </style:paragraph-properties>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fo:font-size="8pt" style:font-size-asian="8pt" style:font-size-complex="8pt"/>
    </style:style>
    <style:style style:name="P403" style:parent-style-name="Normal" style:family="paragraph">
      <style:paragraph-properties>
        <style:tab-stops>
          <style:tab-stop style:type="right" style:leader-style="solid" style:leader-text="_" style:position="3.325in"/>
          <style:tab-stop style:type="right" style:leader-style="solid" style:leader-text="_" style:position="6.6895in"/>
        </style:tab-stops>
      </style:paragraph-properties>
      <style:text-properties fo:font-size="8pt" style:font-size-asian="8pt" style:font-size-complex="8pt"/>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style>
    <style:style style:name="TableColumn407" style:family="table-column">
      <style:table-column-properties style:column-width="6.2986in"/>
    </style:style>
    <style:style style:name="Table406" style:family="table">
      <style:table-properties style:width="6.2986in" fo:margin-left="0in" table:align="left"/>
    </style:style>
    <style:style style:name="TableRow408" style:family="table-row">
      <style:table-row-properties/>
    </style:style>
    <style:style style:name="TableCell409" style:family="table-cell">
      <style:table-cell-properties fo:border="0.0208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412" style:parent-style-name="Normal" style:family="paragraph">
      <style:paragraph-properties>
        <style:tab-stops>
          <style:tab-stop style:type="right" style:leader-style="solid" style:leader-text="_" style:position="6.6937in"/>
        </style:tab-stops>
      </style:paragraph-properties>
      <style:text-properties fo:font-size="9pt" style:font-size-asian="9pt" style:font-size-complex="9pt"/>
    </style:style>
    <style:style style:name="P413"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olumn418" style:family="table-column">
      <style:table-column-properties style:column-width="6.2986in"/>
    </style:style>
    <style:style style:name="Table417" style:family="table">
      <style:table-properties style:width="6.2986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TableColumn428" style:family="table-column">
      <style:table-column-properties style:column-width="3.1118in"/>
    </style:style>
    <style:style style:name="TableColumn429" style:family="table-column">
      <style:table-column-properties style:column-width="1.5777in"/>
    </style:style>
    <style:style style:name="TableColumn430" style:family="table-column">
      <style:table-column-properties style:column-width="1.609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ableRow435" style:family="table-row">
      <style:table-row-properties/>
    </style:style>
    <style:style style:name="TableCell436"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T437" style:parent-style-name="DefaultParagraphFont" style:family="text">
      <style:text-properties fo:font-weight="bold" style:font-weight-asian="bold" style:font-weight-complex="bold" fo:font-size="9pt" style:font-size-asian="9pt" style:font-size-complex="9pt"/>
    </style:style>
    <style:style style:name="TableCell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9" style:parent-style-name="Normal" style:family="paragraph">
      <style:text-properties fo:font-weight="bold" style:font-weight-asian="bold" style:font-weight-complex="bold" fo:font-size="9pt" style:font-size-asian="9pt" style:font-size-complex="9pt"/>
    </style:style>
    <style:style style:name="TableCell44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441" style:parent-style-name="Normal" style:family="paragraph">
      <style:text-properties fo:font-weight="bold" style:font-weight-asian="bold" style:font-weight-complex="bold" fo:font-size="9pt" style:font-size-asian="9pt" style:font-size-complex="9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P449" style:parent-style-name="Normal" style:family="paragraph">
      <style:paragraph-properties fo:text-align="center"/>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olumn452" style:family="table-column">
      <style:table-column-properties style:column-width="1.2395in"/>
    </style:style>
    <style:style style:name="TableColumn453" style:family="table-column">
      <style:table-column-properties style:column-width="1.2368in"/>
    </style:style>
    <style:style style:name="TableColumn454" style:family="table-column">
      <style:table-column-properties style:column-width="0.0395in"/>
    </style:style>
    <style:style style:name="TableColumn455" style:family="table-column">
      <style:table-column-properties style:column-width="0.0576in"/>
    </style:style>
    <style:style style:name="TableColumn456" style:family="table-column">
      <style:table-column-properties style:column-width="1.1395in"/>
    </style:style>
    <style:style style:name="TableColumn457" style:family="table-column">
      <style:table-column-properties style:column-width="0.3923in"/>
    </style:style>
    <style:style style:name="TableColumn458" style:family="table-column">
      <style:table-column-properties style:column-width="0.0506in"/>
    </style:style>
    <style:style style:name="TableColumn459" style:family="table-column">
      <style:table-column-properties style:column-width="0.7951in"/>
    </style:style>
    <style:style style:name="TableColumn460" style:family="table-column">
      <style:table-column-properties style:column-width="1.3472in"/>
    </style:style>
    <style:style style:name="Table451" style:family="table">
      <style:table-properties style:width="6.2986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weight-complex="bold" fo:font-size="9pt" style:font-size-asian="9pt" style:font-size-complex="9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fo:font-size="9pt" style:font-size-asian="9pt" style:font-size-complex="9pt"/>
    </style:style>
    <style:style style:name="P490" style:parent-style-name="Normal" style:family="paragraph">
      <style:text-properties fo:font-weight="bold" style:font-weight-asian="bold" style:font-weight-complex="bold" fo:font-size="9pt" style:font-size-asian="9pt" style:font-size-complex="9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weight-complex="bold"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9pt" style:font-size-asian="9pt" style:font-size-complex="9pt"/>
    </style:style>
    <style:style style:name="P500" style:parent-style-name="Normal" style:family="paragraph">
      <style:text-properties fo:font-weight="bold" style:font-weight-asian="bold" style:font-weight-complex="bold" fo:font-size="9pt" style:font-size-asian="9pt" style:font-size-complex="9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9pt" style:font-size-asian="9pt" style:font-size-complex="9p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0" style:family="table-cell">
      <style:table-cell-properties fo:border-top="0.0069in solid #000000" fo:border-left="none" fo:border-bottom="none" fo:border-right="0.0069in solid #000000" fo:padding-top="0in" fo:padding-left="0.075in" fo:padding-bottom="0in" fo:padding-right="0.075in"/>
    </style:style>
    <style:style style:name="P52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2" style:family="table-cell">
      <style:table-cell-properties fo:border-top="0.0069in solid #000000" fo:border-left="0.0069in solid #000000" fo:border-bottom="none" fo:border-right="none" fo:padding-top="0in" fo:padding-left="0.075in" fo:padding-bottom="0in" fo:padding-right="0.075in"/>
    </style:style>
    <style:style style:name="P523" style:parent-style-name="Normal" style:family="paragraph">
      <style:text-properties fo:font-weight="bold" style:font-weight-asian="bold" style:font-weight-complex="bold" fo:font-size="8pt" style:font-size-asian="8pt" style:font-size-complex="8pt"/>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size="9pt" style:font-size-asian="9pt" style:font-size-complex="9pt"/>
    </style:style>
    <style:style style:name="T528" style:parent-style-name="DefaultParagraphFont" style:family="text">
      <style:text-properties fo:font-size="9pt" style:font-size-asian="9pt" style:font-size-complex="9pt"/>
    </style:style>
    <style:style style:name="P529" style:parent-style-name="Normal" style:family="paragraph">
      <style:text-properties fo:font-size="8pt" style:font-size-asian="8pt" style:font-size-complex="8pt"/>
    </style:style>
    <style:style style:name="TableColumn531" style:family="table-column">
      <style:table-column-properties style:column-width="2.1062in"/>
    </style:style>
    <style:style style:name="TableColumn532" style:family="table-column">
      <style:table-column-properties style:column-width="2.0875in"/>
    </style:style>
    <style:style style:name="TableColumn533" style:family="table-column">
      <style:table-column-properties style:column-width="2.1048in"/>
    </style:style>
    <style:style style:name="Table530" style:family="table">
      <style:table-properties style:width="6.2986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7.5pt" style:font-size-asian="7.5pt" style:font-size-complex="7.5pt"/>
    </style:style>
    <style:style style:name="T537" style:parent-style-name="DefaultParagraphFont" style:family="text">
      <style:text-properties fo:font-size="7.5pt" style:font-size-asian="7.5pt" style:font-size-complex="7.5pt"/>
    </style:style>
    <style:style style:name="T538" style:parent-style-name="DefaultParagraphFont" style:family="text">
      <style:text-properties fo:font-size="7.5pt" style:font-size-asian="7.5pt" style:font-size-complex="7.5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style:text-properties fo:font-size="8pt" style:font-size-asian="8pt" style:font-size-complex="8pt"/>
    </style:style>
    <style:style style:name="P544" style:parent-style-name="Normal" style:family="paragraph">
      <style:paragraph-properties fo:text-align="end"/>
    </style:style>
    <style:style style:name="T545" style:parent-style-name="DefaultParagraphFont" style:family="text">
      <style:text-properties fo:font-size="7.5pt" style:font-size-asian="7.5pt" style:font-size-complex="7.5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text-indent="0.3937in">
        <style:tab-stops>
          <style:tab-stop style:type="right" style:position="2.0187in"/>
        </style:tab-stops>
      </style:paragraph-properties>
      <style:text-properties fo:font-size="8pt" style:font-size-asian="8pt" style:font-size-complex="8pt"/>
    </style:style>
    <style:style style:name="P548" style:parent-style-name="Normal" style:family="paragraph">
      <style:paragraph-properties fo:text-align="justify" fo:text-indent="0.3937in">
        <style:tab-stops>
          <style:tab-stop style:type="right" style:position="2.0187in"/>
        </style:tab-stops>
      </style:paragraph-properties>
      <style:text-properties fo:font-size="8pt" style:font-size-asian="8pt" style:font-size-complex="8pt"/>
    </style:style>
    <style:style style:name="P549" style:parent-style-name="Normal" style:family="paragraph">
      <style:paragraph-properties fo:text-align="center">
        <style:tab-stops>
          <style:tab-stop style:type="right" style:position="2.0187in"/>
        </style:tab-stops>
      </style:paragraph-properties>
      <style:text-properties fo:font-size="8pt" style:font-size-asian="8pt" style:font-size-complex="8pt"/>
    </style:style>
    <style:style style:name="P550" style:parent-style-name="Normal" style:family="paragraph">
      <style:paragraph-properties fo:text-align="justify">
        <style:tab-stops>
          <style:tab-stop style:type="right" style:position="2.0187in"/>
        </style:tab-stops>
      </style:paragraph-properties>
      <style:text-properties style:font-size-complex="8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break-before="page" fo:text-align="center"/>
      <style:text-properties fo:hyphenate="false"/>
    </style:style>
    <style:style style:name="T567" style:parent-style-name="DefaultParagraphFont" style:family="text">
      <style:text-properties fo:language="en" fo:country="US"/>
    </style:style>
    <style:style style:name="P568" style:parent-style-name="Normal" style:family="paragraph">
      <style:paragraph-properties fo:widows="0" fo:orphans="0" fo:text-align="center"/>
      <style:text-properties text:display="none" fo:color="#000000" fo:hyphenate="false"/>
    </style:style>
    <style:style style:name="P569" style:parent-style-name="Normal" style:family="paragraph">
      <style:paragraph-properties fo:widows="0" fo:orphans="0" fo:text-align="center"/>
      <style:text-properties fo:color="#000000" fo:hyphenate="false"/>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widows="0" fo:orphans="0" fo:text-align="center"/>
      <style:text-properties fo:color="#000000" fo:hyphenate="false"/>
    </style:style>
    <style:style style:name="P580" style:parent-style-name="Normal" style:family="paragraph">
      <style:paragraph-properties fo:text-align="center">
        <style:tab-stops>
          <style:tab-stop style:type="center" style:position="2.884in"/>
          <style:tab-stop style:type="right" style:position="5.768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fo:language="en" fo:country="US"/>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ab-stops>
          <style:tab-stop style:type="right" style:leader-style="solid" style:leader-text="_" style:position="6.3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indent="0.5in"/>
      <style:text-properties fo:font-weight="bold" style:font-weight-asian="bold" fo:font-size="10pt" style:font-size-asian="10pt" style:font-size-complex="8pt"/>
    </style:style>
    <style:style style:name="P588" style:parent-style-name="Normal" style:family="paragraph">
      <style:paragraph-properties fo:text-align="center"/>
      <style:text-properties fo:font-weight="bold" style:font-weight-asian="bold" fo:font-size="14pt" style:font-size-asian="14pt" style:font-size-complex="14pt"/>
    </style:style>
    <style:style style:name="P589" style:parent-style-name="Normal" style:family="paragraph">
      <style:paragraph-properties fo:text-align="center"/>
      <style:text-properties fo:font-weight="bold" style:font-weight-asian="bold" fo:font-size="14pt" style:font-size-asian="14pt" style:font-size-complex="14pt"/>
    </style:style>
    <style:style style:name="TableColumn591" style:family="table-column">
      <style:table-column-properties style:column-width="6.2986in"/>
    </style:style>
    <style:style style:name="Table590" style:family="table">
      <style:table-properties style:width="6.2986in" fo:margin-left="0in" table:align="left"/>
    </style:style>
    <style:style style:name="TableRow592" style:family="table-row">
      <style:table-row-properties/>
    </style:style>
    <style:style style:name="TableCell593" style:family="table-cell">
      <style:table-cell-properties fo:border="0.0208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style>
    <style:style style:name="P597" style:parent-style-name="Normal" style:family="paragraph">
      <style:paragraph-properties>
        <style:tab-stops>
          <style:tab-stop style:type="right" style:leader-style="solid" style:leader-text="_" style:position="5.9062in"/>
        </style:tab-stops>
      </style:paragraph-properties>
    </style:style>
    <style:style style:name="T598" style:parent-style-name="DefaultParagraphFont" style:family="text">
      <style:text-properties fo:font-size="9pt" style:font-size-asian="9pt" style:font-size-complex="9pt"/>
    </style:style>
    <style:style style:name="P599" style:parent-style-name="Normal" style:family="paragraph">
      <style:paragraph-properties fo:text-align="center">
        <style:tab-stops>
          <style:tab-stop style:type="right" style:leader-style="solid" style:leader-text="_" style:position="5.9062in"/>
        </style:tab-stops>
      </style:paragraph-properties>
      <style:text-properties fo:font-size="7.5pt" style:font-size-asian="7.5pt" style:font-size-complex="7.5pt"/>
    </style:style>
    <style:style style:name="P600" style:parent-style-name="Normal" style:family="paragraph">
      <style:paragraph-properties>
        <style:tab-stops>
          <style:tab-stop style:type="right" style:leader-style="solid" style:leader-text="_" style:position="5.9062in"/>
        </style:tab-stops>
      </style:paragraph-properties>
      <style:text-properties style:font-size-complex="9pt"/>
    </style:style>
    <style:style style:name="P601"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602"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603"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604"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605"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TableColumn607" style:family="table-column">
      <style:table-column-properties style:column-width="6.2986in"/>
    </style:style>
    <style:style style:name="Table606" style:family="table">
      <style:table-properties style:width="6.2986in" fo:margin-left="0in" table:align="left"/>
    </style:style>
    <style:style style:name="TableRow608" style:family="table-row">
      <style:table-row-properties/>
    </style:style>
    <style:style style:name="TableCell609" style:family="table-cell">
      <style:table-cell-properties fo:border="0.0208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612" style:parent-style-name="Normal" style:family="paragraph">
      <style:paragraph-properties>
        <style:tab-stops>
          <style:tab-stop style:type="right" style:leader-style="solid" style:leader-text="_" style:position="5.9062in"/>
        </style:tab-stops>
      </style:paragraph-properties>
      <style:text-properties fo:font-size="9pt" style:font-size-asian="9pt" style:font-size-complex="9pt"/>
    </style:style>
    <style:style style:name="P613" style:parent-style-name="Normal" style:family="paragraph">
      <style:paragraph-properties>
        <style:tab-stops>
          <style:tab-stop style:type="right" style:leader-style="solid" style:leader-text="_" style:position="5.9062in"/>
        </style:tab-stops>
      </style:paragraph-propertie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style:font-size-complex="9pt"/>
    </style:style>
    <style:style style:name="TableColumn617" style:family="table-column">
      <style:table-column-properties style:column-width="6.2986in"/>
    </style:style>
    <style:style style:name="Table616" style:family="table">
      <style:table-properties style:width="6.2986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olumn624" style:family="table-column">
      <style:table-column-properties style:column-width="3.1118in"/>
    </style:style>
    <style:style style:name="TableColumn625" style:family="table-column">
      <style:table-column-properties style:column-width="1.5777in"/>
    </style:style>
    <style:style style:name="TableColumn626" style:family="table-column">
      <style:table-column-properties style:column-width="1.609in"/>
    </style:style>
    <style:style style:name="Table623" style:family="table">
      <style:table-properties style:width="6.2986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style:font-weight-complex="bold"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fo:font-size="9pt" style:font-size-asian="9pt" style:font-size-complex="9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P645" style:parent-style-name="Normal" style:family="paragraph">
      <style:text-properties fo:font-size="9pt" style:font-size-asian="9pt" style:font-size-complex="9pt"/>
    </style:style>
    <style:style style:name="P646" style:parent-style-name="Normal" style:family="paragraph">
      <style:text-properties fo:font-size="9pt" style:font-size-asian="9pt" style:font-size-complex="9pt"/>
    </style:style>
    <style:style style:name="TableColumn648" style:family="table-column">
      <style:table-column-properties style:column-width="0.7395in"/>
    </style:style>
    <style:style style:name="TableColumn649" style:family="table-column">
      <style:table-column-properties style:column-width="0.25in"/>
    </style:style>
    <style:style style:name="TableColumn650" style:family="table-column">
      <style:table-column-properties style:column-width="0.2493in"/>
    </style:style>
    <style:style style:name="TableColumn651" style:family="table-column">
      <style:table-column-properties style:column-width="1.2736in"/>
    </style:style>
    <style:style style:name="TableColumn652" style:family="table-column">
      <style:table-column-properties style:column-width="1.5895in"/>
    </style:style>
    <style:style style:name="TableColumn653" style:family="table-column">
      <style:table-column-properties style:column-width="0.8527in"/>
    </style:style>
    <style:style style:name="TableColumn654" style:family="table-column">
      <style:table-column-properties style:column-width="1.3437in"/>
    </style:style>
    <style:style style:name="Table647" style:family="table">
      <style:table-properties style:width="6.2986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style>
    <style:style style:name="TableRow660" style:family="table-row">
      <style:table-row-properties/>
    </style:style>
    <style:style style:name="TableCell661"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9pt" style:font-size-asian="9pt" style:font-size-complex="9pt"/>
    </style:style>
    <style:style style:name="TableCell6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9pt" style:font-size-asian="9pt" style:font-size-complex="9pt"/>
    </style:style>
    <style:style style:name="TableCell6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9pt" style:font-size-asian="9pt" style:font-size-complex="9pt"/>
    </style:style>
    <style:style style:name="TableCell6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9pt" style:font-size-asian="9pt" style:font-size-complex="9pt"/>
    </style:style>
    <style:style style:name="TableRow675" style:family="table-row">
      <style:table-row-properties/>
    </style:style>
    <style:style style:name="TableCell676"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677" style:parent-style-name="Normal" style:family="paragraph">
      <style:text-properties fo:font-weight="bold" style:font-weight-asian="bold" style:font-weight-complex="bold" fo:font-size="9pt" style:font-size-asian="9pt" style:font-size-complex="9pt"/>
    </style:style>
    <style:style style:name="TableCell678" style:family="table-cell">
      <style:table-cell-properties fo:border="0.0208in solid #000000" fo:padding-top="0in" fo:padding-left="0.075in" fo:padding-bottom="0in" fo:padding-right="0.075in"/>
    </style:style>
    <style:style style:name="P679" style:parent-style-name="Normal" style:family="paragraph">
      <style:text-properties fo:font-weight="bold" style:font-weight-asian="bold" style:font-weight-complex="bold" fo:font-size="9pt" style:font-size-asian="9pt" style:font-size-complex="9pt"/>
    </style:style>
    <style:style style:name="TableCell680" style:family="table-cell">
      <style:table-cell-properties fo:border="0.0208in solid #000000" fo:padding-top="0in" fo:padding-left="0.075in" fo:padding-bottom="0in" fo:padding-right="0.075in"/>
    </style:style>
    <style:style style:name="P681" style:parent-style-name="Normal" style:family="paragraph">
      <style:text-properties fo:font-weight="bold" style:font-weight-asian="bold" style:font-weight-complex="bold" fo:font-size="9pt" style:font-size-asian="9pt" style:font-size-complex="9pt"/>
    </style:style>
    <style:style style:name="TableCell6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83" style:parent-style-name="Normal" style:family="paragraph">
      <style:text-properties fo:font-weight="bold" style:font-weight-asian="bold" style:font-weight-complex="bold" fo:font-size="9pt" style:font-size-asian="9pt" style:font-size-complex="9pt"/>
    </style:style>
    <style:style style:name="P684" style:parent-style-name="Normal" style:family="paragraph">
      <style:text-properties fo:font-weight="bold" style:font-weight-asian="bold" style:font-weight-complex="bold" fo:font-size="9pt" style:font-size-asian="9pt" style:font-size-complex="9pt"/>
    </style:style>
    <style:style style:name="TableRow685" style:family="table-row">
      <style:table-row-properties/>
    </style:style>
    <style:style style:name="TableCell686"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687" style:parent-style-name="Normal" style:family="paragraph">
      <style:text-properties fo:font-weight="bold" style:font-weight-asian="bold" style:font-weight-complex="bold" fo:font-size="9pt" style:font-size-asian="9pt" style:font-size-complex="9pt"/>
    </style:style>
    <style:style style:name="TableCell68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89" style:parent-style-name="Normal" style:family="paragraph">
      <style:text-properties fo:font-weight="bold" style:font-weight-asian="bold" style:font-weight-complex="bold" fo:font-size="9pt" style:font-size-asian="9pt" style:font-size-complex="9pt"/>
    </style:style>
    <style:style style:name="TableCell69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91" style:parent-style-name="Normal" style:family="paragraph">
      <style:text-properties fo:font-weight="bold" style:font-weight-asian="bold" style:font-weight-complex="bold" fo:font-size="9pt" style:font-size-asian="9pt" style:font-size-complex="9pt"/>
    </style:style>
    <style:style style:name="TableCell692"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9pt" style:font-size-asian="9pt" style:font-size-complex="9pt"/>
    </style:style>
    <style:style style:name="P694" style:parent-style-name="Normal" style:family="paragraph">
      <style:text-properties fo:font-weight="bold" style:font-weight-asian="bold" style:font-weight-complex="bold" fo:font-size="9pt" style:font-size-asian="9pt" style:font-size-complex="9pt"/>
    </style:style>
    <style:style style:name="TableRow695" style:family="table-row">
      <style:table-row-properties/>
    </style:style>
    <style:style style:name="TableCell696" style:family="table-cell">
      <style:table-cell-properties fo:border-top="0.0138in solid #000000" fo:border-left="none" fo:border-bottom="0.0208in solid #000000" fo:border-right="none" fo:padding-top="0in" fo:padding-left="0.075in" fo:padding-bottom="0in" fo:padding-right="0.075in"/>
    </style:style>
    <style:style style:name="P697" style:parent-style-name="Normal" style:family="paragraph">
      <style:text-properties fo:font-weight="bold" style:font-weight-asian="bold" style:font-weight-complex="bold" fo:font-size="9pt" style:font-size-asian="9pt" style:font-size-complex="9pt"/>
    </style:style>
    <style:style style:name="TableCell698" style:family="table-cell">
      <style:table-cell-properties fo:border-top="0.0138in solid #000000" fo:border-left="none" fo:border-bottom="0.0208in solid #000000" fo:border-right="none" fo:padding-top="0in" fo:padding-left="0.075in" fo:padding-bottom="0in" fo:padding-right="0.075in"/>
    </style:style>
    <style:style style:name="P699" style:parent-style-name="Normal" style:family="paragraph">
      <style:text-properties fo:font-weight="bold" style:font-weight-asian="bold" style:font-weight-complex="bold" fo:font-size="9pt" style:font-size-asian="9pt" style:font-size-complex="9pt"/>
    </style:style>
    <style:style style:name="TableCell700" style:family="table-cell">
      <style:table-cell-properties fo:border-top="0.0138in solid #000000" fo:border-left="none" fo:border-bottom="0.0208in solid #000000" fo:border-right="none" fo:padding-top="0in" fo:padding-left="0.075in" fo:padding-bottom="0in" fo:padding-right="0.075in"/>
    </style:style>
    <style:style style:name="P701" style:parent-style-name="Normal" style:family="paragraph">
      <style:text-properties fo:font-weight="bold" style:font-weight-asian="bold" style:font-weight-complex="bold" fo:font-size="9pt" style:font-size-asian="9pt" style:font-size-complex="9pt"/>
    </style:style>
    <style:style style:name="TableCell702" style:family="table-cell">
      <style:table-cell-properties fo:border-top="0.0138in solid #000000" fo:border-left="none" fo:border-bottom="0.0208in solid #000000" fo:border-right="0.0069in solid #000000" fo:padding-top="0in" fo:padding-left="0.075in" fo:padding-bottom="0in" fo:padding-right="0.075in"/>
    </style:style>
    <style:style style:name="P703" style:parent-style-name="Normal" style:family="paragraph">
      <style:text-properties fo:font-weight="bold" style:font-weight-asian="bold" style:font-weight-complex="bold"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ableRow707" style:family="table-row">
      <style:table-row-properties/>
    </style:style>
    <style:style style:name="TableCell708" style:family="table-cell">
      <style:table-cell-properties fo:border-top="0.0208in solid #000000" fo:border-left="none" fo:border-bottom="none" fo:border-right="none" fo:padding-top="0in" fo:padding-left="0.075in" fo:padding-bottom="0in" fo:padding-right="0.075in"/>
    </style:style>
    <style:style style:name="P7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0" style:family="table-cell">
      <style:table-cell-properties fo:border-top="0.0208in solid #000000" fo:border-left="none" fo:border-bottom="none" fo:border-right="none"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2" style:family="table-cell">
      <style:table-cell-properties fo:border-top="0.0208in solid #000000" fo:border-left="none" fo:border-bottom="none" fo:border-right="none" fo:padding-top="0in" fo:padding-left="0.075in" fo:padding-bottom="0in" fo:padding-right="0.075in"/>
    </style:style>
    <style:style style:name="P713"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4" style:family="table-cell">
      <style:table-cell-properties fo:border-top="0.0208in solid #000000" fo:border-left="none" fo:border-bottom="none" fo:border-right="0.0069in solid #000000" fo:padding-top="0in" fo:padding-left="0.075in" fo:padding-bottom="0in" fo:padding-right="0.075in"/>
    </style:style>
    <style:style style:name="P7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6" style:family="table-cell">
      <style:table-cell-properties fo:border-top="0.0069in solid #000000" fo:border-left="0.0069in solid #000000" fo:border-bottom="none" fo:border-right="none" fo:padding-top="0in" fo:padding-left="0.075in" fo:padding-bottom="0in" fo:padding-right="0.075in"/>
    </style:style>
    <style:style style:name="P717" style:parent-style-name="Normal" style:family="paragraph">
      <style:text-properties fo:font-weight="bold" style:font-weight-asian="bold" style:font-weight-complex="bold" fo:font-size="9pt" style:font-size-asian="9pt" style:font-size-complex="9pt"/>
    </style:style>
    <style:style style:name="P718" style:parent-style-name="Normal" style:family="paragraph">
      <style:text-properties fo:font-size="9pt" style:font-size-asian="9pt" style:font-size-complex="9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9pt" style:font-size-asian="9pt" style:font-size-complex="9pt"/>
    </style:style>
    <style:style style:name="T721" style:parent-style-name="DefaultParagraphFont" style:family="text">
      <style:text-properties fo:font-size="9pt" style:font-size-asian="9pt" style:font-size-complex="9pt"/>
    </style:style>
    <style:style style:name="P722" style:parent-style-name="Normal" style:family="paragraph">
      <style:text-properties fo:font-size="8pt" style:font-size-asian="8pt" style:font-size-complex="8pt"/>
    </style:style>
    <style:style style:name="TableColumn724" style:family="table-column">
      <style:table-column-properties style:column-width="2.1062in"/>
    </style:style>
    <style:style style:name="TableColumn725" style:family="table-column">
      <style:table-column-properties style:column-width="2.0875in"/>
    </style:style>
    <style:style style:name="TableColumn726" style:family="table-column">
      <style:table-column-properties style:column-width="2.1048in"/>
    </style:style>
    <style:style style:name="Table723" style:family="table">
      <style:table-properties style:width="6.2986in" fo:margin-left="0in" table:align="lef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7.5pt" style:font-size-asian="7.5pt" style:font-size-complex="7.5pt"/>
    </style:style>
    <style:style style:name="T730" style:parent-style-name="DefaultParagraphFont" style:family="text">
      <style:text-properties fo:font-size="7.5pt" style:font-size-asian="7.5pt" style:font-size-complex="7.5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end"/>
      <style:text-properties fo:font-size="8pt" style:font-size-asian="8pt" style:font-size-complex="8pt"/>
    </style:style>
    <style:style style:name="P736" style:parent-style-name="Normal" style:family="paragraph">
      <style:paragraph-properties fo:text-align="end"/>
    </style:style>
    <style:style style:name="T737" style:parent-style-name="DefaultParagraphFont" style:family="text">
      <style:text-properties fo:font-size="7.5pt" style:font-size-asian="7.5pt" style:font-size-complex="7.5pt"/>
    </style:style>
    <style:style style:name="P738" style:parent-style-name="Normal" style:family="paragraph">
      <style:text-properties fo:font-size="8pt" style:font-size-asian="8pt" style:font-size-complex="8pt"/>
    </style:style>
    <style:style style:name="P739" style:parent-style-name="Normal" style:family="paragraph">
      <style:paragraph-properties fo:text-align="justify" fo:text-indent="0.3937in">
        <style:tab-stops>
          <style:tab-stop style:type="right" style:position="2.0187in"/>
        </style:tab-stops>
      </style:paragraph-properties>
      <style:text-properties fo:font-size="8pt" style:font-size-asian="8pt" style:font-size-complex="8pt"/>
    </style:style>
    <style:style style:name="P740" style:parent-style-name="Normal" style:family="paragraph">
      <style:paragraph-properties fo:text-align="justify" fo:text-indent="0.3937in">
        <style:tab-stops>
          <style:tab-stop style:type="right" style:position="2.0187in"/>
        </style:tab-stops>
      </style:paragraph-properties>
      <style:text-properties fo:font-size="8pt" style:font-size-asian="8pt" style:font-size-complex="8pt"/>
    </style:style>
    <style:style style:name="P741" style:parent-style-name="Normal" style:family="paragraph">
      <style:paragraph-properties fo:text-align="center">
        <style:tab-stops>
          <style:tab-stop style:type="right" style:position="2.0187in"/>
        </style:tab-stops>
      </style:paragraph-properties>
    </style:style>
    <style:style style:name="T742" style:parent-style-name="DefaultParagraphFont" style:family="text">
      <style:text-properties fo:font-size="8pt" style:font-size-asian="8pt" style:font-size-complex="8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fo:margin-left="3.1493in">
        <style:tab-stops/>
      </style:paragraph-properties>
    </style:style>
    <style:style style:name="P749" style:parent-style-name="Normal" style:family="paragraph">
      <style:paragraph-properties fo:margin-left="3.1493in">
        <style:tab-stops/>
      </style:paragraph-properties>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center">
        <style:tab-stops>
          <style:tab-stop style:type="left" style:leader-style="solid" style:leader-text="_" style:position="6.1812in"/>
        </style:tab-stops>
      </style:paragraph-propertie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tab-stops>
          <style:tab-stop style:type="center" style:leader-style="solid" style:leader-text="_" style:position="5.1138in"/>
        </style:tab-stops>
      </style:paragraph-properties>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text-properties fo:font-weight="bold" style:font-weight-asian="bold" style:font-weight-complex="bold"/>
    </style:style>
    <style:style style:name="P761" style:parent-style-name="Normal" style:family="paragraph">
      <style:paragraph-properties fo:text-align="end"/>
    </style:style>
    <style:style style:name="P76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olumn764" style:family="table-column">
      <style:table-column-properties style:column-width="0.7236in"/>
    </style:style>
    <style:style style:name="TableColumn765" style:family="table-column">
      <style:table-column-properties style:column-width="0.6493in"/>
    </style:style>
    <style:style style:name="TableColumn766" style:family="table-column">
      <style:table-column-properties style:column-width="0.868in"/>
    </style:style>
    <style:style style:name="TableColumn767" style:family="table-column">
      <style:table-column-properties style:column-width="1.275in"/>
    </style:style>
    <style:style style:name="TableColumn768" style:family="table-column">
      <style:table-column-properties style:column-width="1.2055in"/>
    </style:style>
    <style:style style:name="TableColumn769" style:family="table-column">
      <style:table-column-properties style:column-width="0.7951in"/>
    </style:style>
    <style:style style:name="TableColumn770" style:family="table-column">
      <style:table-column-properties style:column-width="0.7819in"/>
    </style:style>
    <style:style style:name="Table763" style:family="table">
      <style:table-properties style:width="6.2986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P783"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P78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P1183"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TableColumn1185" style:family="table-column">
      <style:table-column-properties style:column-width="2.4916in"/>
    </style:style>
    <style:style style:name="TableColumn1186" style:family="table-column">
      <style:table-column-properties style:column-width="1.0833in"/>
    </style:style>
    <style:style style:name="TableColumn1187" style:family="table-column">
      <style:table-column-properties style:column-width="2.7236in"/>
    </style:style>
    <style:style style:name="Table1184" style:family="table">
      <style:table-properties style:width="6.2986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P1192" style:parent-style-name="Normal" style:family="paragraph">
      <style:paragraph-properties fo:text-align="center"/>
      <style:text-properties fo:font-size="8pt" style:font-size-asian="8pt" style:font-size-complex="8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end"/>
      <style:text-properties fo:font-size="8pt" style:font-size-asian="8pt" style:font-size-complex="8pt"/>
    </style:style>
    <style:style style:name="P1195" style:parent-style-name="Normal" style:family="paragraph">
      <style:paragraph-properties fo:text-align="end"/>
    </style:style>
    <style:style style:name="T1196" style:parent-style-name="DefaultParagraphFont" style:family="text">
      <style:text-properties fo:font-size="7.5pt" style:font-size-asian="7.5pt" style:font-size-complex="7.5pt"/>
    </style:style>
    <style:style style:name="P1197" style:parent-style-name="Normal" style:family="paragraph">
      <style:paragraph-properties>
        <style:tab-stops>
          <style:tab-stop style:type="right" style:position="5.5812in"/>
          <style:tab-stop style:type="right" style:leader-style="solid" style:leader-text="_" style:position="6.6895in"/>
        </style:tab-stops>
      </style:paragraph-properties>
    </style:style>
    <style:style style:name="P1198" style:parent-style-name="Normal" style:family="paragraph">
      <style:paragraph-properties fo:text-align="center">
        <style:tab-stops>
          <style:tab-stop style:type="right" style:position="5.5812in"/>
          <style:tab-stop style:type="right" style:leader-style="solid" style:leader-text="_" style:position="6.6895in"/>
        </style:tab-stops>
      </style:paragraph-properties>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Įsakymas netenka galios 2015-07-1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f9652e1026d711e5bf92d6af3f6a2e8b" office:target-frame-name="_top" xlink:show="replace"><text:span text:style-name="T11">VA-47</text:span></text:a><text:span text:style-name="T12">, 2015-07-10, paskelbta<text:s/></text:span><text:span text:style-name="T13">TAR 2015-07-10, i. k. 2015-11236</text:span></text:p>
      <text:p text:style-name="P14"><text:span text:style-name="T15">Dėl valstybinės mokesčių inspekcijos prie Lietuvos Respublikos finansų ministerijos viršininko 2003 m. balandžio 30 d. įsakymo Nr. V-131 „Dėl Akcizais neapmokestinamų dyzelinių degalų įsigijimo leidimų išdavimo taisyklių pa</text:span><text:span text:style-name="T16">tvirtinimo“ pakeitimo ir kai kurių Valstybinės mokesčių inspekcijos prie Lietuvos Respublikos finansų ministerijos viršininko įsakymų pripažinimo netekusiais galios</text:span></text:p>
      <text:p text:style-name="P17"/>
      <text:p text:style-name="P18"><text:span text:style-name="T19">Suvestinė redakcija nuo 2012-07-01 iki 2015-07-10</text:span></text:p>
      <text:p text:style-name="P20"/>
      <text:p text:style-name="P21"><text:span text:style-name="T22">Įsakymas paskelbtas: Žin. 2005, Nr.<text:s/></text:span><text:a xlink:href="https://www.e-tar.lt/portal/legalAct.html?documentId=TAR.EBCDA2D15324" office:target-frame-name="_top" xlink:show="replace"><text:span text:style-name="T23">2-30</text:span></text:a><text:span text:style-name="T24">, i. k. 1042055ISAK00VA-212</text:span></text:p>
      <text:p text:style-name="P25"/>
      <text:p text:style-name="P26"><text:span text:style-name="T27"/><text:span text:style-name="T28">VALSTYBINĖS MOKESČIŲ INSPEKCIJOS PRIE LIETUVOS RESPUBLIKOS FINANSŲ MINISTERIJOS VIR</text:span><text:span text:style-name="T29">ŠININKO</text:span></text:p>
      <text:p text:style-name="P30"/>
      <text:p text:style-name="P31">Į S A K Y M A S</text:p>
      <text:p text:style-name="P32">DĖL FR0803 IR FR0804 FORMŲ PATVIRTINIMO BEI VALSTYBINĖS MOKESČIŲ INSPEKCIJOS PRIE LIETUVOS RESPUBLIKOS FINANSŲ MINISTERIJOS VIRŠININKO 2003 M. BALANDŽIO 30 D. ĮSAKYMO NR. V-131 „DĖL AKCIZAIS NEAPMOKESTINAMO GAZOLIO (DYZELINIŲ DEGALŲ) ĮSIGIJIMO 200__ M. KORTELĖS IŠDAVIMO BEI JOS PILDYMO IR TOKIŲ DEGALŲ APSKAITOS TAISYKLIŲ PATVIRTINIMO“ PAKEITIMO</text:p>
      <text:p text:style-name="P33"/>
      <text:p text:style-name="P34">2004 m. gruodžio 31 d. Nr. VA-212</text:p>
      <text:p text:style-name="P35">Vilnius</text:p>
      <text:p text:style-name="P36"/>
      <text:p text:style-name="P37"/>
      <text:p text:style-name="P38"><text:span text:style-name="T39">Vadovaudamasi Lietuvos Respublikos akcizų įstatymu (Žin., 2001, Nr.<text:s/></text:span><text:a xlink:href="https://www.e-tar.lt/portal/lt/legalAct/TAR.B9E1D301256F" office:target-frame-name="_blank" xlink:show="new"><text:span text:style-name="T40">98-3482</text:span></text:a><text:span text:style-name="T41">; 2004, Nr.<text:s/></text:span><text:a xlink:href="https://www.e-tar.lt/portal/lt/legalAct/TAR.9AE1F0D1CA5B" office:target-frame-name="_blank" xlink:show="new"><text:span text:style-name="T42">26-802</text:span></text:a><text:span text:style-name="T43">), Atleistų nuo akcizų dyzelinių degalų, skirtų naudoti žemės ū</text:span><text:span text:style-name="T44">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5">14-544</text:span></text:a><text:span text:style-name="T46">; 2004, Nr.<text:s/></text:span><text:a xlink:href="https://www.e-tar.lt/portal/lt/legalAct/TAR.20C8EA7B52FD" office:target-frame-name="_blank" xlink:show="new"><text:span text:style-name="T47">56-1943</text:span></text:a><text:span text:style-name="T48">), bei Valstybinės mokesčių inspekcijos prie Lietuvos Respublikos finansų ministerijos nuostatų, patvirtintų Lietuvos Respublik</text:span><text:span text:style-name="T49">os finansų ministro 1997 m. liepos 29 d. įsakymu Nr. 110 (Žin., 1997, Nr.<text:s/></text:span><text:a xlink:href="https://www.e-tar.lt/portal/lt/legalAct/TAR.077276F69388" office:target-frame-name="_blank" xlink:show="new"><text:span text:style-name="T50">87-2212</text:span></text:a><text:span text:style-name="T51">; 2004, Nr.<text:s/></text:span><text:a xlink:href="https://www.e-tar.lt/portal/lt/legalAct/TAR.AE1A61201FA2" office:target-frame-name="_blank" xlink:show="new"><text:span text:style-name="T52">82-2966</text:span></text:a><text:span text:style-name="T53">), 18.11 punktu ir siekdama užtikrinti operatyvų leidimų įsigyti akcizais neapmokestinamus dyzelinius degalus išdavimą:</text:span></text:p>
      <text:p text:style-name="P54"><text:span text:style-name="T55">1</text:span><text:span text:style-name="T56">.<text:s/></text:span><text:span text:style-name="T57">Tvirtinu</text:span><text:span text:style-name="T58"><text:s/>pridedamas:</text:span></text:p>
      <text:p text:style-name="P59"><text:span text:style-name="T60">1.1</text:span><text:span text:style-name="T61">. Leidimo įsigyti nuo akcizų atleistus dyzelinius degalus, skirtus naudoti žemės ūkio rei</text:span><text:span text:style-name="T62">kmėms, FR0803 formą (toliau – FR0803 forma).</text:span></text:p>
      <text:p text:style-name="P63"><text:span text:style-name="T64">1.2</text:span><text:span text:style-name="T65">. Leidimo įsigyti nuo akcizų atleistus dyzelinius degalus, skirtus naudoti žuvininkystės reikmėms, FR0804 formą (toliau – FR0804 forma).</text:span></text:p>
      <text:p text:style-name="P66"><text:span text:style-name="T67">2</text:span><text:span text:style-name="T68">.<text:s/></text:span><text:span text:style-name="T69">Pakeičiu</text:span><text:span text:style-name="T70"><text:s/>Valstybinės mokesčių inspekcijos prie Lietuvos Re</text:span><text:span text:style-name="T71">spublikos finansų ministerijos (toliau – Inspekcija) viršininko 2003 m. balandžio 30 d. įsakymą Nr. V-131 „Dėl Akcizais neapmokestinamo gazolio (dyzelinių degalų) įsigijimo 200__ m. kortelės išdavimo bei jos pildymo ir tokių degalų apskaitos taisyklių patv</text:span><text:span text:style-name="T72">irtinimo“ (Žin., 2003, Nr.<text:s/></text:span><text:a xlink:href="https://www.e-tar.lt/portal/lt/legalAct/TAR.2D46D3F778CA" office:target-frame-name="_blank" xlink:show="new"><text:span text:style-name="T73">45-2052</text:span></text:a><text:span text:style-name="T74">; 2004, Nr.<text:s/></text:span><text:a xlink:href="https://www.e-tar.lt/portal/lt/legalAct/TAR.7C31F5A2338C" office:target-frame-name="_blank" xlink:show="new"><text:span text:style-name="T75">38-1263</text:span></text:a><text:span text:style-name="T76">, Nr.<text:s/></text:span><text:a xlink:href="https://www.e-tar.lt/portal/lt/legalAct/TAR.F318D44953E8" office:target-frame-name="_blank" xlink:show="new"><text:span text:style-name="T77">79-2824</text:span></text:a><text:span text:style-name="T78">, toliau – Įsakymas) ir Įsakymu patvirtintas Akcizais neapmokestinamo gazolio (dyzelinių degalų) įsigijimo 200__ m. kortelės išdavimo, jos pildymo ir tokių degalų apskaitos taisykles (toliau<text:s/></text:span><text:span text:style-name="T79">– taisyklės):</text:span></text:p>
      <text:p text:style-name="P80"><text:span text:style-name="T81">2.1</text:span><text:span text:style-name="T82">. išdėstau Įsakymo antraštę taip: „DĖL LEIDIMO ĮSIGYTI NUO AKCIZŲ ATLEISTUS DYZELINIUS DEGALUS IŠDAVIMO IR TOKIŲ DEGALŲ APSKAITOS TAISYKLIŲ PATVIRTINIMO“.</text:span></text:p>
      <text:p text:style-name="P83"><text:span text:style-name="T84">2.2</text:span><text:span text:style-name="T85">. Išdėstau Įsakymo 2.1 papunktį taip:</text:span></text:p>
      <text:p text:style-name="P86"><text:span text:style-name="T87">„</text:span><text:span text:style-name="T88">2.1</text:span><text:span text:style-name="T89">. Apskričių valstybinių<text:s/></text:span><text:span text:style-name="T90">mokesčių inspekcijų (toliau – AVMI) mokesčių mokėtojų aptarnavimo poskyriams, akcizų administravimo skyriams laikytis taisyklių ir kontroliuoti, kad žemės ūkio subjektai, naudojantys atleistus nuo akcizų dyzelinius degalus ar biodyzeliną (toliau –<text:s/></text:span><text:soft-page-break/><text:span text:style-name="T91">gazolis)</text:span><text:span text:style-name="T92"><text:s/>bei jį parduodantys akcizais apmokestinamų prekių sandėlių (toliau – sandėlis), specialių nuo akcizų atleistų dyzelinių degalų sandėlių (toliau – specialus sandėlis) savininkai, ūkio subjektai, turintys licencijas verstis didmenine prekyba dyzeliniais deg</text:span><text:span text:style-name="T93">alais, įsigyjantys ir tiekiantys dyzelinius degalus asmenims, naudojantiems juos žemės ūkyje ir/ar tvenkinių bei kitų vidaus vandenų žuvininkystėje, laikytųsi taisyklių ir naudotų šiuo įsakymu patvirtintas FR0543, FR0544, FR0559, FR0803, FR0804, FR0655, FR</text:span><text:span text:style-name="T94">00674, FR0675 formas“.</text:span></text:p>
      <text:p text:style-name="P95"><text:span text:style-name="T96">2.3</text:span><text:span text:style-name="T97">. Išdėstau Įsakymo 2.2.1 papunktį taip:</text:span></text:p>
      <text:p text:style-name="P98"><text:span text:style-name="T99">„</text:span><text:span text:style-name="T100">2.2.1</text:span><text:span text:style-name="T101">. priimti žemės ūkio subjektų prašymus išduoti ir pakeisti leidimus įsigyti nuo akcizų atleistus dyzelinius degalus, skirtus naudoti žemės ūkio reikmėms FR0803 formas ir<text:s/></text:span><text:span text:style-name="T102">leidimus įsigyti nuo akcizų atleistus dyzelinius degalus, skirtus naudoti žuvininkystės reikmėms FR0804 formas (toliau – Kortelė) ir šiuos prašymus persiųsti atitinkamų AVMI akcizų administravimo skyriams“.</text:span></text:p>
      <text:p text:style-name="P103"><text:span text:style-name="T104">2.4</text:span><text:span text:style-name="T105">. Pripažįstu netekusiu galios Įsakymo<text:s/></text:span><text:span text:style-name="T106">2.5 punktą, atitinkamai Įsakymo 2.6 punktą laikau 2.5 punktu.</text:span></text:p>
      <text:p text:style-name="P107"><text:span text:style-name="T108">2.5</text:span><text:span text:style-name="T109">. Išdėstau taisyklių pavadinimą taip: „LEIDIMO ĮSIGYTI NUO AKCIZŲ ATLEISTUS DYZELINIUS DEGALUS IŠDAVIMO IR TOKIŲ DEGALŲ APSKAITOS TAISYKLĖS“.</text:span></text:p>
      <text:p text:style-name="P110"><text:span text:style-name="T111">2.6</text:span><text:span text:style-name="T112">. Išdėstau taisyklių 1 punktą:</text:span></text:p>
      <text:p text:style-name="P113"><text:span text:style-name="T114">„</text:span><text:span text:style-name="T115">1</text:span><text:span text:style-name="T116">. L</text:span><text:span text:style-name="T117">eidimo įsigyti nuo akcizų atleistus dyzelinius degalus išdavimo ir tokių degalų apskaitos taisyklės (toliau – taisyklės) nustato žemės ūkyje ir/ar tvenkinių bei kitų vidaus vandenų žuvininkystėje naudotinų atleistų nuo akcizų dyzelinių degalų, pažymėtų lai</text:span><text:span text:style-name="T118">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19">59-2405</text:span></text:a><text:span text:style-name="T120">), reikalavimų (t</text:span><text:span text:style-name="T121">oliau – gazolis), Leidimo įsigyti nuo akcizų atleistus dyzelinius degalus, skirtus naudoti žemės ūkio ar žuvininkystės reikmėms, ir šio leidimo priedo – nuo akcizų atleistų dyzelinių degalų įsigijimo apskaitos lentelės (toliau leidimas ir jo priedas vadina</text:span><text:span text:style-name="T122">mi Kortele) išdavimo, pakeitimo, pildymo, taip pat informacijos apie leidžiamą įsigyti gazolio kiekį teikimo akcizais apmokestinamų prekių sandėliui (toliau – sandėlis), gazolio apskaitos sandėlyje, specialiame nuo akcizų atleistų dyzelinių degalų sandėlyj</text:span><text:span text:style-name="T123">e (toliau – specialus sandėlis) ar pas ūkio subjektus, turinčius licencijas verstis didmenine prekyba dyzeliniais degalais ir atgabenančių juos autocisternomis ir (arba) mobiliosiomis talpyklomis tiesiogiai iš sandėlių ar specialių sandėlių asmenims, naudo</text:span><text:span text:style-name="T124">jantiems juos žemės ūkyje ir/ar tvenkinių bei kitų vidaus vandenų žuvininkystėje (toliau – registruoti pardavėjai) ir sandėlyje, specialiame sandėlyje ar registruoto pardavėjo laikomo gazolio apyvartos ataskaitų užpildymo bei teikimo apskrities valstybinei</text:span><text:span text:style-name="T125"><text:s/>mokesčių inspekcijai (toliau – AVMI) tvarką“.</text:span></text:p>
      <text:p text:style-name="P126"><text:span text:style-name="T127">2.7</text:span><text:span text:style-name="T128">. Išdėstau taisyklių 6 punkto sąvoką „gazolio įsigijimo apskaitos lentelė“ taip: „</text:span><text:span text:style-name="T129">gazolio įsigijimo apskaitos lentelė<text:s/></text:span><text:span text:style-name="T130">–</text:span><text:span text:style-name="T131"><text:s/></text:span><text:span text:style-name="T132">tai</text:span><text:span text:style-name="T133"><text:s/></text:span><text:span text:style-name="T134">leidimo įsigyti nuo akcizų atleistus dyzelinius degalus, skirtus naudoti ž</text:span><text:span text:style-name="T135">emės ūkio ar žuvininkystės reikmėms priede ir jo papildomuose lapuose pardavėjo (sandėlio savininko ar asmens, iš sandėlio prekiaujančio gazoliu) ar jo įgalioto asmens pildoma lentelė, skirta žemės ūkio subjekto įsigyto gazolio kiekio ir kitiems duomenims<text:s/></text:span><text:span text:style-name="T136">įrašyti;“.</text:span></text:p>
      <text:p text:style-name="P137"><text:span text:style-name="T138">2.8</text:span><text:span text:style-name="T139">. Išdėstau taisyklių 8 punkto pirmą pastraipą taip:</text:span></text:p>
      <text:p text:style-name="P140"><text:span text:style-name="T141">„</text:span><text:span text:style-name="T142">8</text:span><text:span text:style-name="T143">. Žemės ūkio subjektas kartu gali prašyti išduoti ir vieną ar kelis nuo akcizų atleistų dyzelinių degalų įsigijimo apskaitos lentelės papildomus lapus“.</text:span></text:p>
      <text:p text:style-name="P144"><text:span text:style-name="T145">2.9</text:span><text:span text:style-name="T146">. Išdėstau taisykl</text:span><text:span text:style-name="T147">ių 12 punktą taip:</text:span></text:p>
      <text:p text:style-name="P148"><text:span text:style-name="T149">„</text:span><text:span text:style-name="T150">12</text:span><text:span text:style-name="T151">. Kortelėje turi būti nurodyta jos išdavimo data, numeris, žemės ūkio subjekto, kuriam leidžiama įsigyti gazolį, pavadinimas arba vardas, pavardė, mokesčių mokėtojo kodas arba asmens kodas, buveinės adresas arba gyvenamoji vieta, te</text:span><text:span text:style-name="T152">lefonas, faksas, vietos, kurioje bus naudojamas gazolis, adresas, kuro talpyklos, kurioje bus laikomas gazolis, registracijos numeris ir tūris, veiklos rūšis, gazolio pavadinimas, kodas pagal KN ir kiti duomenys. Kortelę pasirašo AVMI viršininkas arba jo į</text:span><text:span text:style-name="T153">galiotas asmuo“.</text:span></text:p>
      <text:p text:style-name="P154"><text:span text:style-name="T155">2.10</text:span><text:span text:style-name="T156">. Išdėstau taisyklių 13 punktą taip:</text:span></text:p>
      <text:p text:style-name="P157"><text:span text:style-name="T158">„</text:span><text:span text:style-name="T159">13</text:span><text:span text:style-name="T160">. Kortelės numeris turi susidėti iš:</text:span></text:p>
      <text:p text:style-name="P161"><text:span text:style-name="T162">13.1</text:span><text:span text:style-name="T163">. raidžių<text:s/></text:span><text:span text:style-name="T164">ZU</text:span><text:span text:style-name="T165">, jei išduodama FR0803 Kortelė, arba</text:span></text:p>
      <text:p text:style-name="P166"><text:span text:style-name="T167">13.2</text:span><text:span text:style-name="T168">. raidžių<text:s/></text:span><text:span text:style-name="T169">ZZ</text:span><text:span text:style-name="T170">, jei išduodama FR0804 Kortelė;</text:span></text:p>
      <text:p text:style-name="P171"><text:span text:style-name="T172">13.3</text:span><text:span text:style-name="T173">. raidės<text:s/></text:span><text:span text:style-name="T174">N</text:span><text:span text:style-name="T175">;</text:span></text:p>
      <text:p text:style-name="P176"><text:span text:style-name="T177">13.4</text:span><text:span text:style-name="T178">. 3 skaičių<text:s/></text:span><text:span text:style-name="T179">po raidės, atitinkančių AVMI kodą, suteiktą vadovaujantis VMI prie FM viršininko 2002 m. vasario 27 d. įsakymu Nr. 57 „Dėl padalinių kodavimo“;</text:span></text:p>
      <text:p text:style-name="P180"><text:span text:style-name="T181">13.5</text:span><text:span text:style-name="T182">. Kortelės išdavimo eilės numerio.</text:span></text:p>
      <text:p text:style-name="P183"><text:span text:style-name="T184">2.11</text:span><text:span text:style-name="T185">. Išdėstau taisyklių 14 punktą taip:</text:span></text:p>
      <text:p text:style-name="P186"><text:span text:style-name="T187">„14. AVMI AAS Kort</text:span><text:span text:style-name="T188">elę išrašo akcizų informacinės sistemos kompiuterinėje duomenų bazėje, kurioje kaupiami tokie duomenys:</text:span></text:p>
      <text:p text:style-name="P189"><text:span text:style-name="T190">14.1</text:span><text:span text:style-name="T191">. įrašo eilės numeris;</text:span></text:p>
      <text:p text:style-name="P192"><text:span text:style-name="T193">14.2</text:span><text:span text:style-name="T194">. Kortelės išrašymo data;</text:span></text:p>
      <text:p text:style-name="P195"><text:span text:style-name="T196">14.3</text:span><text:span text:style-name="T197">. Kortelės numeris;</text:span></text:p>
      <text:p text:style-name="P198"><text:span text:style-name="T199">14.4</text:span><text:span text:style-name="T200">. žemės ūkio subjekto pavadinimas arba vardas, pavard</text:span><text:span text:style-name="T201">ė;</text:span></text:p>
      <text:p text:style-name="P202"><text:span text:style-name="T203">14.5</text:span><text:span text:style-name="T204">. mokesčių mokėtojo kodas arba asmens kodas ir ūkininko ūkio identifikacinis kodas;</text:span></text:p>
      <text:p text:style-name="P205"><text:span text:style-name="T206">14.6</text:span><text:span text:style-name="T207">. mokesčių mokėtojo buveinės adresas arba gyvenamoji vieta;</text:span></text:p>
      <text:p text:style-name="P208"><text:span text:style-name="T209">14.7</text:span><text:span text:style-name="T210">. gazolio, kurį leidžiama įsigyti, pavadinimas (-ai), kodas (-ai) pagal KN;</text:span></text:p>
      <text:p text:style-name="P211"><text:span text:style-name="T212">14.8</text:span><text:span text:style-name="T213">.</text:span><text:span text:style-name="T214"><text:s/>leidžiamas įsigyti gazolio kiekis;</text:span></text:p>
      <text:p text:style-name="P215"><text:span text:style-name="T216">14.9</text:span><text:span text:style-name="T217">. papildomos gazolio apskaitos lentelės išdavimo data, numeris;</text:span></text:p>
      <text:p text:style-name="P218"><text:span text:style-name="T219">14.10</text:span><text:span text:style-name="T220">. kiti duomenys“.</text:span></text:p>
      <text:p text:style-name="P221"><text:span text:style-name="T222">2.12</text:span><text:span text:style-name="T223">. Išdėstau taisyklių 16 punkto pirmąją pastraipą taip:</text:span></text:p>
      <text:p text:style-name="P224"><text:span text:style-name="T225">„</text:span><text:span text:style-name="T226">16</text:span><text:span text:style-name="T227">. Pasikeitus žemės ūkio subjekto rekvizitams, nur</text:span><text:span text:style-name="T228">odytiems Kortelėje, žemės ūkio subjektas iki kito mėnesio 5 dienos su Kortele ir laisvos formos prašymu (kuriame nurodo, dėl kokių duomenų pasikeitimo Kortelė yra keistina) turi kreiptis į AVMI, kurios veiklos teritorijoje jis yra įregistruotas, teritorinį</text:span><text:span text:style-name="T229"><text:s/>skyrių. Gazolio įsigijimo apskaitos lentelėje turi būti susumuota, kiek pagal FR0543 formos pažymą (tiek sudarytą pagal praėjusių metų žemės ūkio naudmenų deklaravimo duomenis, tiek patikslintą pagal einamųjų metų žemės ūkio naudmenų deklaravimo duomenis,</text:span><text:span text:style-name="T230"><text:s/>o naujai įregistruoto žemės ūkio subjekto atveju – pagal prognozuotus duomenis) ar pagal FR0544 formos pažymą parduota gazolio ir koks yra leidžiamo įsigyti gazolio likutis. Šioje lentelėje žemės ūkio subjekto ar jo įgalioto asmens parašu turi būti patvir</text:span><text:span text:style-name="T231">tinti visi įrašai“.</text:span></text:p>
      <text:p text:style-name="P232"><text:span text:style-name="T233">2.13</text:span><text:span text:style-name="T234">. Išdėstau taisyklių III skyriaus pavadinimą taip:</text:span><text:span text:style-name="T235"><text:s/>„III. gazolio įsigijimo apskaitos lenteLĖS PILDYMAS“</text:span><text:span text:style-name="T236">.</text:span></text:p>
      <text:p text:style-name="P237"><text:span text:style-name="T238">2.14</text:span><text:span text:style-name="T239">. Išdėstau taisyklių 22.1 papunktį taip:</text:span></text:p>
      <text:p text:style-name="P240"><text:span text:style-name="T241">„</text:span><text:span text:style-name="T242">22.1</text:span><text:span text:style-name="T243">. skilties „Naudotinų akcizinių prekių“ stulpelyje „pirkimo<text:s/></text:span><text:span text:style-name="T244">data“ nurodoma gazolio pirkimo data (metai, mėnuo ir diena), stulpelyje „pavadinimas“ nurodomas parduoto gazolio pavadinimas, stulpelyje „Kodas pagal Kombinuotąją nomenklatūrą“ nurodoma gazolio kodas pagal Kombinuotąją nomenklatūrą, stulpelyje „pirktas kie</text:span><text:span text:style-name="T245">kis (litrai)“ – žemės ūkio subjekto faktiškai nupirktas esamos temperatūros gazolio kiekis litrais, išmatuotas sumuojamuoju skaitikliu. Stulpelio „leidžiamo įsigyti kiekio likutis (litrais)“ pirmoje eilutėje įrašomas pirmas įrašas – gazolio kiekis, kuris t</text:span><text:span text:style-name="T246">uri būti ne didesnis negu leidime įsigyti nuo akcizų atleistus dyzelinius degalus arba FR0543 formos pažymoje, ar FR0544 formos pažymoje (jei žemės ūkio subjektas gazolį įsigyja iš konkretaus sandėlio (specialaus sandėlio), kaip nustatyta Gazolio įsigijimo</text:span><text:span text:style-name="T247"><text:s/>tvarkos 6 punkte ir dėl to jis Kortelės neturi) nurodytas leidžiamo įsigyti gazolio kiekis. Paskesni šio stulpelio įrašai įrašomi ir likutis apskaičiuojamas iš ankstesnio įrašo apie leidžiamo įsigyti gazolio likutį reikšmės atėmus paskutinio įrašo apie pi</text:span><text:span text:style-name="T248">rktą gazolio kiekį reikšmę“.</text:span></text:p>
      <text:p text:style-name="P249"><text:span text:style-name="T250">2.15</text:span><text:span text:style-name="T251">. Išdėstau taisyklių 24–31 punktus taip:</text:span></text:p>
      <text:p text:style-name="P252"><text:span text:style-name="T253">„</text:span><text:span text:style-name="T254">24</text:span><text:span text:style-name="T255">. Kai pasibaigus einamųjų metų žemės ūkio naudmenų deklaravimo terminui žemės ūkio subjektas, kuriam leistinas įsigyti gazolis buvo apskaičiuotas remiantis praėjusių met</text:span><text:span text:style-name="T256">ų žemės ūkio naudmenų deklaravimo duomenimis (naujai įregistruoto žemės ūkio subjekto – prognozuojamais duomenimis), pristato naują FR0543 formos pažymą ir pagal ją yra patikslinamas pradžioje metų išduotas leidimas įsigyti nuo akcizų atleistus dyzelinius<text:s/></text:span><text:span text:style-name="T257">degalus, gazolio įsigijimo apskaitos lentelės priešpaskutinėje eilutėje susumuojamas visas pagal tą pažymą parduotas gazolio kiekis ir nurodomas leidžiamo įsigyti kiekio likutis.</text:span></text:p>
      <text:p text:style-name="P258"><text:span text:style-name="T259">25</text:span><text:span text:style-name="T260">. Jei leistino įsigyti gazolio kiekis pateikus naują FR0543 formos pažy</text:span><text:span text:style-name="T261">mą keičiasi, išrašomas naujas Leidimas įsigyti nuo akcizų atleistus dyzelinius degalus, kuriame turi būti nurodytas leistinas įsigyti gazolio kiekis iki ir po žemės ūkio naudmenų deklaracijos patikslinimo.</text:span></text:p>
      <text:p text:style-name="P262"><text:span text:style-name="T263">26</text:span><text:span text:style-name="T264">. Užpildęs visas gazolio įsigijimo apskaitos</text:span><text:span text:style-name="T265"><text:s/>lentelės eilutes, bet dar neįsigijęs viso leistino įsigyti gazolio kiekio, žemės ūkio subjektas su laisvos formos prašymu išduoti papildomą gazolio apskaitos lentelę kreipiasi į AVMI, kurios veiklos teritorijoje jis yra įregistruotas, teritorinį skyrių. P</text:span><text:span text:style-name="T266">rašyme turi būti nurodytas žemės ūkio subjekto pavadinimas, kodas, buveinės adresas, telefono ir fakso numeriai, jeigu žemės ūkio subjektas yra fizinis asmuo, – vardas, pavardė, asmens kodas ir ūkininko ūkio identifikacinis kodas, gyvenamosios vietos adres</text:span><text:span text:style-name="T267">as ir telefono numeriai, Kortelės išdavimo data, numeris</text:span><text:span text:style-name="T268"><text:s/></text:span><text:span text:style-name="T269">ir prašomų išduoti gazolio apskaitos lentelių lapų skaičius.</text:span></text:p>
      <text:p text:style-name="P270"><text:span text:style-name="T271">27</text:span><text:span text:style-name="T272">. AVMI teritorinis skyrius nedelsdamas arba ne vėliau kaip kitą darbo dieną prašymą privalo persiųsti AVMI AAS. Pastarasis, nustatęs</text:span><text:span text:style-name="T273">, kad žemės ūkio subjektas yra įsigijęs ne visą Kortelėje nurodytą gazolio kiekį, per 3 darbo dienas AVMI teritoriniam skyriui turi išsiųsti papildomą (-us) gazolio apskaitos lentelės lapą (-us).</text:span></text:p>
      <text:p text:style-name="P274"><text:span text:style-name="T275">28</text:span><text:span text:style-name="T276">. Papildomos gazolio įsigijimo apskaitos lentelės 1 ei</text:span><text:span text:style-name="T277">lutės 4 stulpelyje turi būti įrašytas leidžiamo įsigyti gazolio kiekio likutis po pirkimo, atitinkantis prieš tai pildytos gazolio įsigijimo apskaitos lentelės 4 stulpelio paskutinį įrašą.</text:span></text:p>
      <text:p text:style-name="P278"><text:span text:style-name="T279">29</text:span><text:span text:style-name="T280">. Papildomus gazolio įsigijimo apskaitos lentelės lapą (-us)<text:s/></text:span><text:span text:style-name="T281">žemės ūkio subjektui išduoda AVMI teritorinis skyrius.</text:span></text:p>
      <text:p text:style-name="P282"><text:span text:style-name="T283">30</text:span><text:span text:style-name="T284">. Žemės ūkio subjektas, deklaruojantis žemės ūkio naudmenas, ne vėliau kaip per 5 dienas pasibaigus einamųjų metų žemės ūkio naudmenų deklaravimo terminui (o žemės ūkio subjektas, kuris verčiasi<text:s/></text:span><text:span text:style-name="T285">žuvininkyste, pasibaigus kalendoriniams metams), iki kitų metų sausio 20 dienos AVMI teritoriniam skyriui turi grąžinti Kortelę ir visas turimas nuo akcizų atleistų dyzelinių degalų įsigijimo apskaitos korteles. AVMI teritorinis skyrius gautus dokumentus n</text:span><text:span text:style-name="T286">edelsdamas arba ne vėliau kaip kitą darbo dieną turi persiųsti AVMI AAS.</text:span></text:p>
      <text:p text:style-name="P287"><text:span text:style-name="T288">31</text:span><text:span text:style-name="T289">. Pasibaigusio galiojimo Kortelė per 5 darbo dienas turi būti grąžinta AVMI teritoriniam skyriui, kuris nedelsdamas arba ne vėliau kaip kitą darbo dieną turi ją persiųsti AVMI A</text:span><text:span text:style-name="T290">AS.</text:span></text:p>
      <text:p text:style-name="P291"><text:span text:style-name="T292">Grąžinama nuo akcizų atleistų dyzelinių degalų įsigijimo apskaitos kortelė turi būti užpildyta atsižvelgiant į šių taisyklių 16 punkto nuostatas“.</text:span></text:p>
      <text:p text:style-name="P293"><text:span text:style-name="T294">2.16</text:span><text:span text:style-name="T295">. Išdėstau taisyklių 79 punkto antrąją pastraipą taip:</text:span></text:p>
      <text:p text:style-name="P296"><text:span text:style-name="T297">„Sandėlių savininkai, kurie gazolį iš<text:s/></text:span><text:span text:style-name="T298">sandėlio išveža tik išrašydami DAA dokumentą arba kurių visų išvežimų duomenys į AIS įtraukti kitais būdais, ataskaitų teikti neprivalo. Specialių sandėlių savininkai, kurie ataskaitas teikia į AIS, įprastu būdu (atspausdintų popieriuje) ataskaitų teikti n</text:span><text:span text:style-name="T299">eprivalo“.</text:span></text:p>
      <text:p text:style-name="P300"><text:span text:style-name="T301">2.17</text:span><text:span text:style-name="T302">. Taisyklių 89, 90, 91, 92, 93, 94, 95, 96, 97, 98, 99, 100, 101, 102, 103, 104, 105 punktus laikau 88, 89, 90, 91, 92, 93, 94, 95, 96, 97, 98, 99, 100, 101, 102, 103, 104 punktais.</text:span></text:p>
      <text:p text:style-name="P303"><text:span text:style-name="T304">2.18</text:span><text:span text:style-name="T305">. Taisyklių 93 punktą papildau antra pastra</text:span><text:span text:style-name="T306">ipa:</text:span></text:p>
      <text:p text:style-name="P307"><text:span text:style-name="T308">„Registruoti pardavėjai, kurie ataskaitas teikia į AIS, šiame punkte nustatyta tvarka ataskaitų teikti neprivalo“.</text:span></text:p>
      <text:p text:style-name="P309"><text:span text:style-name="T310">2.19</text:span><text:span text:style-name="T311">. Pripažįstu netekusiu galios taisyklių 88 punktą.</text:span></text:p>
      <text:p text:style-name="P312"><text:span text:style-name="T313">2.20</text:span><text:span text:style-name="T314">. Įsakymu patvirtintų Asmenų, turinčių teisę verstis didmenine<text:s/></text:span><text:span text:style-name="T315">prekyba dyzeliniais degalais, skirtais naudoti žemės ūkyje, ir gabenti juos mobiliosiomis talpyklomis (autocisternomis) tiesiogiai iš akcizais apmokestinamų prekių sandėlių ar specialių nuo akcizų atleistų dyzelinių degalų sandėlių, registravimo taisyklių<text:s/></text:span><text:span text:style-name="T316">11 punkto sakinį „Ne vėliau kaip per 10 darbo dienų nuo prašymo gavimo, įsitikinęs, kad asmuo atitinka nustatytus reikalavimus, privalo priimti sprendimą išduoti Valstybinės mokesčių inspekcijos prie Lietuvos Respublikos finansų ministerijos viršininko 200</text:span><text:span text:style-name="T317">3 m. balandžio 30 d. įsakymu Nr. V-131 „Dėl atleistų nuo akcizų dyzelinių degalų 200__ m. kortelės išdavimo bei jos pildymo ir tokių degalų apskaitos taisyklių patvirtinimo“ (toliau – įsakymas) patvirtintą FR0674 formos leidimą tiekti atleistus nuo akcizų<text:s/></text:span><text:span text:style-name="T318">dyzelinius degalus, skirtus naudoti žemės ūkyje ir/ar tvenkinių bei kitų vidaus vandenų žuvininkystėje (toliau – leidimas)“ išdėstau taip: „Ne vėliau kaip per 10 darbo dienų nuo prašymo gavimo, įsitikinęs, kad asmuo atitinka nustatytus reikalavimus, prival</text:span><text:span text:style-name="T319">o priimti sprendimą išduoti Valstybinės mokesčių inspekcijos prie Lietuvos Respublikos finansų ministerijos viršininko 2003 m. balandžio 30 d. įsakymu Nr. V-131 „Dėl leidimo įsigyti nuo akcizų atleistus dyzelinius degalus išdavimo ir tokių degalų apskaitos</text:span><text:span text:style-name="T320"><text:s/>taisyklių patvirtinimo“ (toliau – įsakymas) patvirtintą FR0674 formos leidimą<text:s/></text:span><text:soft-page-break/><text:span text:style-name="T321">tiekti atleistus nuo akcizų dyzelinius degalus, skirtus naudoti žemės ūkyje ir/ar tvenkinių bei kitų vidaus vandenų žuvininkystėje (toliau – leidimas)“.</text:span></text:p>
      <text:p text:style-name="P322"><text:span text:style-name="T323">3</text:span><text:span text:style-name="T324">.<text:s/></text:span><text:span text:style-name="T325">Įsakau</text:span><text:span text:style-name="T326"><text:s/>Inspekci</text:span><text:span text:style-name="T327">jos Duomenų valdymo skyriui pagal Inspekcijos viršininko 1999 m. rugpjūčio 26 d. įsakymu Nr. 165 „Dėl Dokumentų formų registro“ patvirtintą tvarką į Dokumentų formų registrą įtraukti šiuo įsakymu patvirtintas FR0803 ir FR0804, o iš šio registro išbraukti F</text:span><text:span text:style-name="T328">R0560 formą.</text:span></text:p>
      <text:p text:style-name="P329"><text:span text:style-name="T330">4</text:span><text:span text:style-name="T331">.<text:s/></text:span><text:span text:style-name="T332">Pripažįstu netekusiais</text:span><text:span text:style-name="T333"><text:s/></text:span><text:span text:style-name="T334">galios</text:span><text:span text:style-name="T335"><text:s/>nuo 2005 m. sausio 1 d.:</text:span></text:p>
      <text:p text:style-name="P336"><text:span text:style-name="T337">4.1</text:span><text:span text:style-name="T338">. Akcizais neapmokestinamo gazolio (dyzelinių degalų) įsigijimo 200__ m. kortelės FR0560 formą, patvirtintą Valstybinės mokesčių inspekcijos prie Lietuvos Respublikos finansų ministerijos viršininko 2003 m. balandžio 30 d. įsakymo Nr. V-131 (Žin., 2003, Nr</text:span><text:span text:style-name="T339">.<text:s/></text:span><text:a xlink:href="https://www.e-tar.lt/portal/lt/legalAct/TAR.2D46D3F778CA" office:target-frame-name="_blank" xlink:show="new"><text:span text:style-name="T340">45-2052</text:span></text:a><text:span text:style-name="T341">) 1.2 punktu.</text:span></text:p>
      <text:p text:style-name="P342"><text:span text:style-name="T343">4.2</text:span><text:span text:style-name="T344">. Leidimo įsigyti nuo akcizų atleistus dyzelinius degalus išdavimo ir tokių degalų apskaitos taisyklių, patvirtintų Valstybinės mokesčių insp</text:span><text:span text:style-name="T345">ekcijos prie Lietuvos Respublikos finansų ministerijos viršininko 2003 m. balandžio 30 d. įsakymu Nr. V-131 (Žin., 2003, Nr.<text:s/></text:span><text:a xlink:href="https://www.e-tar.lt/portal/lt/legalAct/TAR.2D46D3F778CA" office:target-frame-name="_blank" xlink:show="new"><text:span text:style-name="T346">45-2052</text:span></text:a><text:span text:style-name="T347">; 2004, Nr.<text:s/></text:span><text:a xlink:href="https://www.e-tar.lt/portal/lt/legalAct/TAR.F318D44953E8" office:target-frame-name="_blank" xlink:show="new"><text:span text:style-name="T348">79-2824</text:span></text:a><text:span text:style-name="T349">), 3 priedą.</text:span></text:p>
      <text:p text:style-name="P350"/>
      <text:p text:style-name="P351"/>
      <text:p text:style-name="P352"/>
      <text:p text:style-name="P353"><text:span text:style-name="T354">L. E. viršininko pareigas</text:span><text:span text:style-name="T355"><text:tab/>Birutė Černiuvienė</text:span></text:p>
      <text:p text:style-name="P356"/>
      <text:soft-page-break/>
      <text:p text:style-name="P357"><text:span text:style-name="T358"><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359">(herbas)</text:p>
      <text:p text:style-name="P360"/>
      <text:p text:style-name="P361">FR0803 forma patvirtinta Valstybinės<text:s/></text:p>
      <text:p text:style-name="P362">mokesčių inspekcijos prie Lietuvos<text:s/></text:p>
      <text:p text:style-name="P363">Respublikos finansų ministerijos viršininko<text:s/></text:p>
      <text:p text:style-name="P364">2004 m. gruodžio 31 d. įsakymu Nr. VA-212<text:s/></text:p>
      <text:p text:style-name="P365">(Valstybinės mokesčių inspekcijos prie<text:s/></text:p>
      <text:p text:style-name="P366">Lietuvos Respublikos finansų ministerijos<text:s/></text:p>
      <text:p text:style-name="P367">viršininko 2012 m. birželio 28 d. įsakymo Nr.<text:s/></text:p>
      <text:p text:style-name="P368">VA-66<text:s/></text:p>
      <text:p text:style-name="P369">redakcija)</text:p>
      <text:p text:style-name="P370"/>
      <text:p text:style-name="P371"><text:span text:style-name="T372">__________ APSKRITIES VALSTYBINĖ<text:s/></text:span><text:span text:style-name="T373"><draw:connector draw:type="line" svg:x1="0in" svg:y1="0.025in" svg:x2="6.69306in" svg:y2="0.025in" draw:z-index="251660800" draw:id="id0" draw:style-name="a1" draw:name="Line 7" text:anchor-type="paragraph"><svg:title/><svg:desc/></draw:connector></text:span><text:span text:style-name="T374">MOKESČIŲ INSPEKCIJA</text:span></text:p>
      <text:p text:style-name="P375"/>
      <text:p text:style-name="P376">_<text:tab/></text:p>
      <text:p text:style-name="P377">(įstaigos duomenys<text:span text:style-name="T378">)</text:span></text:p>
      <text:p text:style-name="P379"/>
      <text:p text:style-name="P380">LEIDIMAS ĮSIGYTI NUO AKCIZŲ ATLEISTUS DYZELINIUS DEGALUS, SKIRTUS NAUDOTI ŽEMĖS ŪKIO REIKMĖMS<text:s/></text:p>
      <text:p text:style-name="P381">Nr. ZU-N-</text:p>
      <text:p text:style-name="P382"/>
      <table:table table:style-name="Table383">
        <table:table-columns>
          <table:table-column table:style-name="TableColumn384"/>
        </table:table-columns>
        <table:table-row table:style-name="TableRow385">
          <table:table-cell table:style-name="TableCell386">
            <text:p text:style-name="P387"><text:span text:style-name="T388">Asmens, kuriam leidžiama įsigyti<text:s/></text:span><text:span text:style-name="T389">akcizinių prekių</text:span></text:p>
            <text:p text:style-name="P390"><text:span text:style-name="T391">pavadinimas</text:span><text:span text:style-name="T392"><text:tab/>,</text:span></text:p>
            <text:p text:style-name="P393">(ūkio subjekto pavadinimas, fizinio asmens vardas, pavardė)</text:p>
            <text:p text:style-name="P394"/>
            <text:p text:style-name="P395">identifikacinis numeris (kodas) ________________, specialus ID Nr.<text:s/><text:tab/>,</text:p>
            <text:p text:style-name="P396"/>
            <text:p text:style-name="P397">adresas _________________________, telefonas<text:s/><text:tab/>,</text:p>
            <text:p text:style-name="P398"/>
            <text:p text:style-name="P399"><text:span text:style-name="T400">faksas ____________________, elektroninis paštas</text:span><text:span text:style-name="T401"><text:s/></text:span><text:span text:style-name="T402"><text:tab/>.</text:span></text:p>
            <text:p text:style-name="P403"/>
          </table:table-cell>
        </table:table-row>
      </table:table>
      <text:p text:style-name="P404"/>
      <text:p text:style-name="P405"/>
      <table:table table:style-name="Table406">
        <table:table-columns>
          <table:table-column table:style-name="TableColumn407"/>
        </table:table-columns>
        <table:table-row table:style-name="TableRow408">
          <table:table-cell table:style-name="TableCell409">
            <text:p text:style-name="P410">Vietos, kurioje bus naudojamos akcizinės prekės</text:p>
            <text:p text:style-name="P411">adresas<text:tab/>;</text:p>
            <text:p text:style-name="P412"/>
            <text:p text:style-name="P413">kiekvienos talpyklos<text:s/>registracijos numeris ________________ tūris<text:tab/>.</text:p>
            <text:p text:style-name="P414"/>
          </table:table-cell>
        </table:table-row>
      </table:table>
      <text:p text:style-name="P415"/>
      <text:p text:style-name="P416"/>
      <table:table table:style-name="Table417">
        <table:table-columns>
          <table:table-column table:style-name="TableColumn418"/>
        </table:table-columns>
        <table:table-row table:style-name="TableRow419">
          <table:table-cell table:style-name="TableCell420">
            <text:p text:style-name="P421">Veiklos rūšis<text:s/></text:p>
          </table:table-cell>
        </table:table-row>
        <table:table-row table:style-name="TableRow422">
          <table:table-cell table:style-name="TableCell423">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text:span text:style-name="T434">Buvę leidimo leidžiamų įsigyti prekių kiekiai</text:span></text:p>
          </table:table-cell>
          <table:covered-table-cell/>
          <table:covered-table-cell/>
        </table:table-row>
        <table:table-row table:style-name="TableRow435">
          <table:table-cell table:style-name="TableCell436">
            <text:p text:style-name="Normal"><text:span text:style-name="T437">Pastaba</text:span></text:p>
          </table:table-cell>
          <table:table-cell table:style-name="TableCell438">
            <text:p text:style-name="P439">Kiekis</text:p>
          </table:table-cell>
          <table:table-cell table:style-name="TableCell440">
            <text:p text:style-name="P441">Anuliavimo data</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9">
            <text:p text:style-name="P463"><text:span text:style-name="T464">Leidžiama įsigyti<text:s/></text:span><text:span text:style-name="T465">akcizinių prekių</text:span></text:p>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text:span text:style-name="T469">Tarifinė grupė<text:s/></text:span></text:p>
          </table:table-cell>
          <table:table-cell table:style-name="TableCell470" table:number-columns-spanned="2">
            <text:p text:style-name="P471"><text:span text:style-name="T472">Pavadinimas (-ai)</text:span></text:p>
          </table:table-cell>
          <table:covered-table-cell/>
          <table:table-cell table:style-name="TableCell473" table:number-columns-spanned="3">
            <text:p text:style-name="P474"><text:span text:style-name="T475">Prekių kodas (-ai) pagal Kombinuotąją nomenklatūrą<text:s/></text:span></text:p>
          </table:table-cell>
          <table:covered-table-cell/>
          <table:covered-table-cell/>
          <table:table-cell table:style-name="TableCell476" table:number-columns-spanned="2">
            <text:p text:style-name="P477"><text:span text:style-name="T478">Mato vienetas</text:span></text:p>
          </table:table-cell>
          <table:covered-table-cell/>
          <table:table-cell table:style-name="TableCell479" table:number-rows-spanned="3">
            <text:p text:style-name="P480"/>
          </table: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covered-table-cell>
            <text:p text:style-name="P490"/>
          </table:covered-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covered-table-cell>
            <text:p text:style-name="P500"/>
          </table:covered-table-cell>
        </table:table-row>
        <table:table-row table:style-name="TableRow501">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text:span text:style-name="T512">Leidžiamas įsigyti kiekis</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able:number-columns-spanned="3">
            <text:p text:style-name="P521">Iš viso:</text:p>
          </table:table-cell>
          <table:covered-table-cell/>
          <table:covered-table-cell/>
          <table:table-cell table:style-name="TableCell522">
            <text:p text:style-name="P523"/>
          </table:table-cell>
        </table:table-row>
      </table:table>
      <text:p text:style-name="P524"/>
      <text:p text:style-name="P525"/>
      <text:soft-page-break/>
      <text:p text:style-name="P526"><text:span text:style-name="T527">Leidimas galioja</text:span><text:span text:style-name="T528"><text:s/>nuo 20 m. __________ d. iki 20 m. _______________d.</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____________________</text:p>
            <text:p text:style-name="Normal"><text:span text:style-name="T537">(AVMI įgalioto asmens pareigų<text:s/></text:span><text:span text:style-name="T538">pavadinimas)</text:span></text:p>
          </table:table-cell>
          <table:table-cell table:style-name="TableCell539">
            <text:p text:style-name="P540">___________</text:p>
            <text:p text:style-name="P541">(parašas)</text:p>
          </table:table-cell>
          <table:table-cell table:style-name="TableCell542">
            <text:p text:style-name="P543">__________________</text:p>
            <text:p text:style-name="P544"><text:span text:style-name="T545">(vardas, pavardė)</text:span></text:p>
          </table:table-cell>
        </table:table-row>
      </table:table>
      <text:p text:style-name="P546"/>
      <text:p text:style-name="P547">A. V.</text:p>
      <text:p text:style-name="P548"/>
      <text:p text:style-name="P549">_________________</text:p>
      <text:p text:style-name="P550"/>
      <text:p text:style-name="P551">Formos pakeitimai:</text:p>
      <text:p text:style-name="P552"><text:span text:style-name="T553">Nr.<text:s/></text:span><text:a xlink:href="https://www.e-tar.lt/portal/legalAct.html?documentId=TAR.5B39AE1C6951" office:target-frame-name="_top" xlink:show="replace"><text:span text:style-name="T554">VA-66</text:span></text:a><text:span text:style-name="T555">, 2012-06-28, Žin., 2012, Nr. 74-3872<text:s/></text:span><text:span text:style-name="T556">(2012-06-29), i. k. 1122055ISAK000VA-66</text:span></text:p>
      <text:p text:style-name="Normal"/>
      <text:p text:style-name="P557"><text:span text:style-name="T558">Priedas.</text:span><text:span text:style-name="T559"><text:s/>Neteko galios nuo 2012-07-01</text:span></text:p>
      <text:p text:style-name="P560">Priedo naikinimas:</text:p>
      <text:p text:style-name="P561"><text:span text:style-name="T562">Nr.<text:s/></text:span><text:a xlink:href="https://www.e-tar.lt/portal/legalAct.html?documentId=TAR.5B39AE1C6951" office:target-frame-name="_top" xlink:show="replace"><text:span text:style-name="T563">VA-66</text:span></text:a><text:span text:style-name="T564">, 2012-06-28, Žin. 2012, Nr. 74-3872 (2012-06-29), i. k. 1122055I</text:span><text:span text:style-name="T565">SAK000VA-66</text:span></text:p>
      <text:p text:style-name="Normal"/>
      <text:soft-page-break/>
      <text:p text:style-name="P566"><text:span text:style-name="T567"><draw:frame draw:style-name="a2" draw:name="Picture 3" text:anchor-type="as-char" svg:x="0in" svg:y="0in" svg:width="0.59375in" svg:height="0.60417in" style:rel-width="scale" style:rel-height="scale"><draw:image xlink:href="media/image1.png" xlink:type="simple" xlink:show="embed" xlink:actuate="onLoad"/><svg:title/><svg:desc/></draw:frame></text:span></text:p>
      <text:p text:style-name="P568">(herbas)</text:p>
      <text:p text:style-name="P569"/>
      <text:p text:style-name="P570">FR0804 forma patvirtinta Valstybinės<text:s/></text:p>
      <text:p text:style-name="P571">mokesčių inspekcijos prie Lietuvos<text:s/></text:p>
      <text:p text:style-name="P572">Respublikos finansų ministerijos viršininko<text:s/></text:p>
      <text:p text:style-name="P573">2004 m. gruodžio 31 d. įsakymu Nr. VA-212<text:s/></text:p>
      <text:p text:style-name="P574">(Valstybinės mokesčių inspekcijos prie<text:s/></text:p>
      <text:p text:style-name="P575">Lietuvos Respublikos finansų ministerijos<text:s/></text:p>
      <text:p text:style-name="P576">viršininko 2012 m. birželio 28 d. įsakymo Nr.<text:s/></text:p>
      <text:p text:style-name="P577">VA-66 redakcija)</text:p>
      <text:p text:style-name="P578">redakcija)</text:p>
      <text:p text:style-name="P579"/>
      <text:p text:style-name="P580"><text:span text:style-name="T581">__________ APSKRITIES VALSTYBINĖ<text:s/></text:span><text:span text:style-name="T582"><draw:connector draw:type="line" svg:x1="0in" svg:y1="0.025in" svg:x2="6.69306in" svg:y2="0.025in" draw:z-index="251662848" draw:id="id1" draw:style-name="a3" draw:name="Line 8" text:anchor-type="paragraph"><svg:title/><svg:desc/></draw:connector></text:span><text:span text:style-name="T583">MOKESČIŲ INSPEKCIJA</text:span></text:p>
      <text:p text:style-name="P584">_<text:tab/></text:p>
      <text:p text:style-name="P585">(įstaigos duomenys<text:span text:style-name="T586">)</text:span></text:p>
      <text:p text:style-name="P587"/>
      <text:p text:style-name="P588">LEIDIMAS ĮSIGYTI NUO AKCIZŲ ATLEISTUS DYZELINIUS DEGALUS,<text:s/>SKIRTUS NAUDOTI ŽUVININKYSTĖS REIKMĖMS</text:p>
      <text:p text:style-name="P589">Nr. ZZ-N-</text:p>
      <text:p text:style-name="Normal"/>
      <table:table table:style-name="Table590">
        <table:table-columns>
          <table:table-column table:style-name="TableColumn591"/>
        </table:table-columns>
        <table:table-row table:style-name="TableRow592">
          <table:table-cell table:style-name="TableCell593">
            <text:p text:style-name="P594"><text:span text:style-name="T595">Asmens, kuriam leidžiama įsigyti<text:s/></text:span><text:span text:style-name="T596">akcizinių prekių</text:span></text:p>
            <text:p text:style-name="P597"><text:span text:style-name="T598">pavadinimas<text:s/></text:span><text:tab/>,</text:p>
            <text:p text:style-name="P599">(ūkio subjekto pavadinimas, fizinio asmens vardas, pavardė)</text:p>
            <text:p text:style-name="P600"/>
            <text:p text:style-name="P601">identifikacinis numeris (kodas) _________________, specialus ID Nr.<text:s/><text:tab/>,</text:p>
            <text:p text:style-name="P602"/>
            <text:p text:style-name="P603">adresas ________________________, telefonas<text:s/><text:tab/>,</text:p>
            <text:p text:style-name="P604"/>
            <text:p text:style-name="P605">faksas ____________________, elektroninis paštas<text:s/><text:tab/>.</text:p>
            <text:p text:style-name="Normal"/>
          </table:table-cell>
        </table:table-row>
      </table:table>
      <text:p text:style-name="Normal"/>
      <text:p text:style-name="Normal"/>
      <table:table table:style-name="Table606">
        <table:table-columns>
          <table:table-column table:style-name="TableColumn607"/>
        </table:table-columns>
        <table:table-row table:style-name="TableRow608">
          <table:table-cell table:style-name="TableCell609">
            <text:p text:style-name="P610">Vietos, kurioje bus naudojamos akcizinės prekės</text:p>
            <text:p text:style-name="P611">adresas<text:tab/>;</text:p>
            <text:p text:style-name="P612"/>
            <text:p text:style-name="P613"><text:span text:style-name="T614">kiekvienos talpyklos registracijos numeris _______________, tūris</text:span><text:span text:style-name="T615"><text:tab/>.</text:span></text:p>
            <text:p text:style-name="Normal"/>
          </table:table-cell>
        </table:table-row>
      </table:table>
      <text:p text:style-name="Normal"/>
      <text:p text:style-name="Normal"/>
      <table:table table:style-name="Table616">
        <table:table-columns>
          <table:table-column table:style-name="TableColumn617"/>
        </table:table-columns>
        <table:table-row table:style-name="TableRow618">
          <table:table-cell table:style-name="TableCell619">
            <text:p text:style-name="P620">Veiklos rūšis<text:s/></text:p>
          </table:table-cell>
        </table:table-row>
        <table:table-row table:style-name="TableRow621">
          <table:table-cell table:style-name="TableCell622">
            <text:p text:style-name="Normal"/>
          </table:table-cell>
        </table:table-row>
      </table:table>
      <text:p text:style-name="Normal"/>
      <text:p text:style-name="Normal"/>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columns-spanned="3">
            <text:p text:style-name="P629"><text:span text:style-name="T630">Buvę leidimo leidžiamų įsigyti prekių kiekiai</text:span></text:p>
          </table:table-cell>
          <table:covered-table-cell/>
          <table:covered-table-cell/>
        </table:table-row>
        <table:table-row table:style-name="TableRow631">
          <table:table-cell table:style-name="TableCell632">
            <text:p text:style-name="Normal"><text:span text:style-name="T633">Pastaba</text:span></text:p>
          </table:table-cell>
          <table:table-cell table:style-name="TableCell634">
            <text:p text:style-name="P635">Kiekis</text:p>
          </table:table-cell>
          <table:table-cell table:style-name="TableCell636">
            <text:p text:style-name="P637">Anuliavimo data</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7">
            <text:p text:style-name="P657"><text:span text:style-name="T658">Leidžiama įsigyti<text:s/></text:span><text:span text:style-name="T659">akcizinių prekių</text:span></text:p>
          </table: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text:span text:style-name="T663">Tarifinė grupė</text:span></text:p>
          </table:table-cell>
          <table:covered-table-cell/>
          <table:covered-table-cell/>
          <table:table-cell table:style-name="TableCell664">
            <text:p text:style-name="P665"><text:span text:style-name="T666">Pavadinimas (-ai)</text:span></text:p>
          </table:table-cell>
          <table:table-cell table:style-name="TableCell667">
            <text:p text:style-name="P668"><text:span text:style-name="T669">Prekių kodas (-ai) pagal Kombinuotąją nomenklatūrą</text:span></text:p>
          </table:table-cell>
          <table:table-cell table:style-name="TableCell670">
            <text:p text:style-name="P671"><text:span text:style-name="T672">Mato vienetas</text:span></text:p>
          </table:table-cell>
          <table:table-cell table:style-name="TableCell673" table:number-rows-spanned="3">
            <text:p text:style-name="P674"/>
          </table:table-cell>
        </table:table-row>
        <table:table-row table:style-name="TableRow675">
          <table:table-cell table:style-name="TableCell676" table:number-columns-spanned="3">
            <text:p text:style-name="P677"/>
          </table:table-cell>
          <table:covered-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covered-table-cell>
            <text:p text:style-name="P684"/>
          </table:covered-table-cell>
        </table:table-row>
        <table:table-row table:style-name="TableRow685">
          <table:table-cell table:style-name="TableCell686" table:number-columns-spanned="3">
            <text:p text:style-name="P687"/>
          </table: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ext:p text:style-name="Normal"><text:span text:style-name="T705">Leidžiamas įsigyti<text:s/></text:span><text:span text:style-name="T706">kiek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3">
            <text:p text:style-name="P715">Iš viso:<text:s/></text:p>
          </table:table-cell>
          <table:covered-table-cell/>
          <table:covered-table-cell/>
          <table:table-cell table:style-name="TableCell716">
            <text:p text:style-name="P717"/>
          </table:table-cell>
        </table:table-row>
      </table:table>
      <text:p text:style-name="P718"/>
      <text:p text:style-name="P719"><text:span text:style-name="T720">Leidimas galioja</text:span><text:span text:style-name="T721"><text:s/>nuo 20 m. _______ d. iki 20 m. ________d.</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____________________</text:p>
            <text:p text:style-name="Normal"><text:span text:style-name="T730">(AVMI įgalioto asmens pareigų pavadinimas)</text:span></text:p>
          </table:table-cell>
          <table:table-cell table:style-name="TableCell731">
            <text:p text:style-name="P732">___________</text:p>
            <text:p text:style-name="P733">(parašas)</text:p>
          </table:table-cell>
          <table:table-cell table:style-name="TableCell734">
            <text:p text:style-name="P735">__________________</text:p>
            <text:p text:style-name="P736"><text:span text:style-name="T737">(vardas, pavardė)</text:span></text:p>
          </table:table-cell>
        </table:table-row>
      </table:table>
      <text:p text:style-name="P738"/>
      <text:p text:style-name="P739">A. V.</text:p>
      <text:p text:style-name="P740"/>
      <text:p text:style-name="P741"><text:span text:style-name="T742">_________________</text:span></text:p>
      <text:p text:style-name="P743">Formos pakeitimai:</text:p>
      <text:p text:style-name="P744"><text:span text:style-name="T745">Nr.<text:s/></text:span><text:a xlink:href="https://www.e-tar.lt/portal/legalAct.html?documentId=TAR.5B39AE1C6951" office:target-frame-name="_top" xlink:show="replace"><text:span text:style-name="T746">VA-66</text:span></text:a><text:span text:style-name="T747">, 2012-06-28, Žin., 2012, Nr. 74-3872 (2012-06-29), i. k. 1122055ISAK000VA-66</text:span></text:p>
      <text:p text:style-name="Normal"/>
      <text:soft-page-break/>
      <text:p text:style-name="P748">Leidimo įsigyti akcizais neapmokestinamus<text:s/></text:p>
      <text:p text:style-name="P749">dyzelinius degalus, skirtus naudoti<text:s/></text:p>
      <text:p text:style-name="P750">žuvininkystės reikmėms, FR0804 formos<text:s/></text:p>
      <text:p text:style-name="P751">priedas</text:p>
      <text:p text:style-name="P752"/>
      <text:p text:style-name="P753">_<text:tab/></text:p>
      <text:p text:style-name="P754">(registruoto vartotojo pavadinimas ar vardas, pavardė, įmonės identifikacinis numeris (kodas) ar fizinio asmens identifikacinis numeris (asmens kodas), sandėlio identifikacinis numeris)</text:p>
      <text:p text:style-name="P755"/>
      <text:p text:style-name="P756">NUO AKCIZŲ ATLEISTŲ DYZELINIŲ DEGALŲ ĮSIGIJIMO APSKAITOS LENTELĖ</text:p>
      <text:p text:style-name="P757"/>
      <text:p text:style-name="P758">(kortelės pavadinimas)</text:p>
      <text:p text:style-name="P759"/>
      <text:p text:style-name="P760">Nr. ZZ-N-</text:p>
      <text:p text:style-name="P761">Lapas ________</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4">
            <text:p text:style-name="P773">Naudotinų akcizinių prekių</text:p>
          </table:table-cell>
          <table:covered-table-cell/>
          <table:covered-table-cell/>
          <table:covered-table-cell/>
          <table:table-cell table:style-name="TableCell774" table:number-rows-spanned="2">
            <text:p text:style-name="P775">Akcizais apmokestinamų prekių sandėlio ar kito tiekėjo identifikacinis numeris</text:p>
          </table:table-cell>
          <table:table-cell table:style-name="TableCell776" table:number-columns-spanned="2">
            <text:p text:style-name="P777">Įgaliotas asmuo</text:p>
          </table:table-cell>
          <table:covered-table-cell/>
        </table:table-row>
        <table:table-row table:style-name="TableRow778">
          <table:table-cell table:style-name="TableCell779">
            <text:p text:style-name="P780">Pirkimo data</text:p>
          </table:table-cell>
          <table:table-cell table:style-name="TableCell781">
            <text:p text:style-name="P782">Pirktas Kiekis</text:p>
            <text:p text:style-name="P783">(litrai)</text:p>
          </table:table-cell>
          <table:table-cell table:style-name="TableCell784">
            <text:p text:style-name="P785">Leidžiamo įsigyti kiekio likutis (litrai)</text:p>
          </table:table-cell>
          <table:table-cell table:style-name="TableCell786">
            <text:p text:style-name="P787">Dokumentas (serija, numeris)</text:p>
          </table:table-cell>
          <table:covered-table-cell>
            <text:p text:style-name="P788"/>
          </table:covered-table-cell>
          <table:table-cell table:style-name="TableCell789">
            <text:p text:style-name="P790">Vardas, pavardė</text:p>
          </table:table-cell>
          <table:table-cell table:style-name="TableCell791">
            <text:p text:style-name="P792">Parašas</text:p>
          </table: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Normal">Ūkio subjekto atsakingo asmens (fizinio asmens)</text:p>
          </table:table-cell>
          <table:table-cell table:style-name="TableCell1190">
            <text:p text:style-name="P1191">___________</text:p>
            <text:p text:style-name="P1192">(parašas)</text:p>
          </table:table-cell>
          <table:table-cell table:style-name="TableCell1193">
            <text:p text:style-name="P1194">__________________</text:p>
            <text:p text:style-name="P1195"><text:span text:style-name="T1196">(vardas, pavardė)</text:span></text:p>
          </table:table-cell>
        </table:table-row>
      </table:table>
      <text:p text:style-name="P1197"/>
      <text:p text:style-name="P1198">_________________</text:p>
      <text:p text:style-name="P1199">Priedo pakeitimai:</text:p>
      <text:p text:style-name="P1200"><text:span text:style-name="T1201">Nr.<text:s/></text:span><text:a xlink:href="https://www.e-tar.lt/portal/legalAct.html?documentId=TAR.5B39AE1C6951" office:target-frame-name="_top" xlink:show="replace"><text:span text:style-name="T1202">VA-66</text:span></text:a><text:span text:style-name="T1203">, 2012-06-28, Žin., 2012, Nr. 74-3872 (2012-06-29), i. k. 1122055ISAK000VA-66</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Valstybinė mokesčių inspekcija prie Lietuvos Respublikos finansų ministeri</text:span><text:span text:style-name="T1213">jos, Įsakymas</text:span></text:p>
      <text:p text:style-name="P1214"><text:span text:style-name="T1215">Nr.<text:s/></text:span><text:a xlink:href="https://www.e-tar.lt/portal/legalAct.html?documentId=TAR.5B39AE1C6951" office:target-frame-name="_top" xlink:show="replace"><text:span text:style-name="T1216">VA-66</text:span></text:a><text:span text:style-name="T1217">, 2012-06-28, Žin., 2012, Nr. 74-3872 (2012-06-29), i. k. 1122055ISAK000VA-66</text:span></text:p>
      <text:p text:style-name="P1218"><text:span text:style-name="T1219">Dėl Valstybinės mokesčių inspekcijos prie Lietuvos Respublikos finansų mi</text:span><text:span text:style-name="T1220">nisterijos viršininko 2004 m. gruodžio 31 d. įsakymo Nr. VA-212 "Dėl FR0803 ir FR0804 formų patvirtinimo bei Valstybinės mokesčių inspekcijos prie Lietuvos Respublikos finansų ministerijos viršininko 2003 m. balandžio 30 d. įsakymo Nr. V-131 "Dėl Akcizais<text:s/></text:span><text:span text:style-name="T1221">neapmokestinamo gazolio (dyzelinių degalų) įsigijimo 200_m. kortelės išdavimo bei jos pildymo ir tokių degalų apskaitos taisyklių patvirtinimo" pakeit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2T06:47:00Z</meta:creation-date>
    <dc:date>2021-11-12T06:47:00Z</dc:date>
    <meta:template xlink:href="Normal.dotm" xlink:type="simple"/>
    <meta:editing-cycles>2</meta:editing-cycles>
    <meta:editing-duration>PT0S</meta:editing-duration>
    <meta:document-statistic meta:page-count="11" meta:paragraph-count="297" meta:word-count="3122" meta:character-count="23781" meta:row-count="1496" meta:non-whitespace-character-count="20956"/>
  </office:meta>
</office:document-meta>
</file>