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15-01-01 iki 2018-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text:span text:style-name="T84">2</text:span><text:span text:style-name="T85">. Taisyklės parengtos vadovaujantis</text:span><text:span text:style-name="T86"><text:s/>1993 m. liepos 2 d. Komisijos reglamento (EEB) Nr. 2454/93, išdėstančio Tarybos reglamento (EEB) Nr. 2913/92, nustatančio Bendrijos muitinės kodeksą, įgyvendinimo nuostatas (OL 2004 m.<text:s/></text:span><text:span text:style-name="T87">specialusis leidimas, 2 skyrius, 6 tomas, p. 3), su paskutiniais pakeitimais, padarytais 2014 m. vasario 25 d. Komisijos įgyvendinimo reglamentu (ES) Nr. 174/2014 (OL 2014 L 56, p. 1), 867a straipsniu (toliau – Bendrijos muitinės kodekso įgyvendinimo nuost</text:span><text:span text:style-name="T88">atos), Bešeimininkio, konfiskuoto, valstybės paveldėto, į valstybės pajamas perduoto turto, daiktinių įrodymų, lobių ir radinių perdavimo, apskaitymo, saugojimo, realizavimo, grąžinimo ir pripažinimo atliekomis taisyklių, patvirtintų Lietuvos Respublikos V</text:span><text:span text:style-name="T89">yriausybės 2004 m. gegužės 26 d. nutarimu Nr. 634, ir kitų susijusių teisės aktų nuostatomis.</text:span><text:s/></text:p>
      <text:p text:style-name="P90">Punkto pakeitimai:</text:p>
      <text:p text:style-name="P91"><text:span text:style-name="T92">Nr.<text:s/></text:span><text:a xlink:href="https://www.e-tar.lt/portal/legalAct.html?documentId=TAR.254B203555D8" office:target-frame-name="_top" xlink:show="replace"><text:span text:style-name="T93">1B-296</text:span></text:a><text:span text:style-name="T94">, 2010-04-30, Žin., 2010, Nr. 52-2592 (2010-05-06)</text:span><text:span text:style-name="T95">, i. k. 1103030ISAK001B-296</text:span></text:p>
      <text:p text:style-name="P96"><text:span text:style-name="T97">Nr.<text:s/></text:span><text:a xlink:href="https://www.e-tar.lt/portal/legalAct.html?documentId=TAR.A05A856FAA92" office:target-frame-name="_top" xlink:show="replace"><text:span text:style-name="T98">1B-774</text:span></text:a><text:span text:style-name="T99">, 2011-12-30, Žin., 2012, Nr. 1-49 (2012-01-04), i. k. 1113030ISAK001B-774</text:span></text:p>
      <text:p text:style-name="P100"><text:span text:style-name="T101">Nr.<text:s/></text:span><text:a xlink:href="https://www.e-tar.lt/portal/legalAct.html?documentId=742ab170867811e481c9c95e73113964" office:target-frame-name="_top" xlink:show="replace"><text:span text:style-name="T102">1B-935</text:span></text:a><text:span text:style-name="T103">, 2014-12-17, paskelbta TAR 2014-12-23, i. k. 2014-20568</text:span></text:p>
      <text:p text:style-name="Normal"/>
      <text:p text:style-name="P104">3. Taisyklėse vartojamos sąvokos atitinka Bendrijos muitinės kodekso įgyvendinimo nuostatose ir Bešeimininkio, konfiskuoto, valstybės paveldėto, į<text:s/>valstybės pajamas perduoto turto, daiktinių įrodymų, lobių ir radinių perdavimo, apskaitymo, saugojimo, realizavimo, grąžinimo ir pripažinimo atliekomis taisyklėse vartojamas sąvokas.</text:p>
      <text:p text:style-name="P105"><text:span text:style-name="T106">4</text:span><text:span text:style-name="T107">. Ne Bendrijos prekių realizavimą organizuoja ir vykdo Muitinės<text:s/></text:span><text:span text:style-name="T108">departamentas prie Lietuvos Respublikos finansų ministerijos (toliau – muitinė).</text:span><text:s/></text:p>
      <text:p text:style-name="P109">Punkto pakeitimai:</text:p>
      <text:p text:style-name="P110"><text:span text:style-name="T111">Nr.<text:s/></text:span><text:a xlink:href="https://www.e-tar.lt/portal/legalAct.html?documentId=TAR.254B203555D8" office:target-frame-name="_top" xlink:show="replace"><text:span text:style-name="T112">1B-296</text:span></text:a><text:span text:style-name="T113">, 2010-04-30, Žin., 2010, Nr. 52-2592 (2010-05-06), i. k. 11030</text:span><text:span text:style-name="T114">30ISAK001B-296</text:span></text:p>
      <text:p text:style-name="P115"><text:span text:style-name="T116">Nr.<text:s/></text:span><text:a xlink:href="https://www.e-tar.lt/portal/legalAct.html?documentId=TAR.A05A856FAA92" office:target-frame-name="_top" xlink:show="replace"><text:span text:style-name="T117">1B-774</text:span></text:a><text:span text:style-name="T118">, 2011-12-30, Žin., 2012, Nr. 1-49 (2012-01-04), i. k. 1113030ISAK001B-774</text:span></text:p>
      <text:p text:style-name="Normal"/>
      <text:p text:style-name="P119"><text:span text:style-name="T120">5</text:span><text:span text:style-name="T121">. Ne Bendrijos prekės gali būti realizuojamos vienu iš šių būdų:</text:span></text:p>
      <text:p text:style-name="P122"><text:span text:style-name="T123">5.1</text:span><text:span text:style-name="T124">. konkurso būdu; arba</text:span></text:p>
      <text:p text:style-name="P125"><text:span text:style-name="T126">5.2</text:span><text:span text:style-name="T127">. parduodamos per juridinį asmenį (asmenis), su kuriuo konkurso būdu yra sudaryta prekių realizavimo sutartis; arba</text:span></text:p>
      <text:p text:style-name="P128"><text:span text:style-name="T129">5.3</text:span><text:span text:style-name="T130">. parduodamos aukcione; arba</text:span></text:p>
      <text:p text:style-name="P131"><text:span text:style-name="T132">5.4</text:span><text:span text:style-name="T133">. neatlygintinai perduodamos valstybės ar savivaldybių institucijo</text:span><text:span text:style-name="T134">ms ir kitoms įstaigoms</text:span><text:s/></text:p>
      <text:p text:style-name="P135">Punkto pakeitimai:</text:p>
      <text:p text:style-name="P136"><text:span text:style-name="T137">Nr.<text:s/></text:span><text:a xlink:href="https://www.e-tar.lt/portal/legalAct.html?documentId=TAR.A05A856FAA92" office:target-frame-name="_top" xlink:show="replace"><text:span text:style-name="T138">1B-774</text:span></text:a><text:span text:style-name="T139">, 2011-12-30, Žin., 2012, Nr. 1-49 (2012-01-04), i. k. 1113030ISAK001B-774</text:span></text:p>
      <text:p text:style-name="Normal"/>
      <text:p text:style-name="P140"><text:span text:style-name="T141">II</text:span><text:span text:style-name="T142">.<text:s/></text:span><text:span text:style-name="T143">NE BENDRIJOS PREKIŲ, RENGIAMŲ REA</text:span><text:span text:style-name="T144">LIZUOTI, ĮVERTINIMAS</text:span></text:p>
      <text:p text:style-name="P145"/>
      <text:p text:style-name="P146">6. Realizuotinos ne Bendrijos prekės kainą (pradinę prekės pardavimo kainą ir prekės pardavimo aukcione kainą) nustato nuolatinė<text:s/><text:span text:style-name="T147">Muitinės departamento prie Lietuvos Respublikos finansų ministerijos (toliau – Muitinės departamentas</text:span><text:span text:style-name="T148">) generalinio direktoriaus</text:span><text:s/>įsakymu sudaryta komisija (toliau – Komisija).</text:p>
      <text:p text:style-name="P149">Punkto pakeitimai:</text:p>
      <text:p text:style-name="P150"><text:span text:style-name="T151">Nr.<text:s/></text:span><text:a xlink:href="https://www.e-tar.lt/portal/legalAct.html?documentId=TAR.A05A856FAA92" office:target-frame-name="_top" xlink:show="replace"><text:span text:style-name="T152">1B-774</text:span></text:a><text:span text:style-name="T153">, 2011-12-30, Žin., 2012, Nr. 1-49 (2012-01-04), i. k. 1113030ISAK001B-</text:span><text:span text:style-name="T154">774</text:span></text:p>
      <text:p text:style-name="Normal"/>
      <text:p text:style-name="P155">7. Komisija ne Bendrijos prekes įvertina vadovaudamasi Bešeimininkio, konfiskuoto, valstybės paveldėto, į valstybės pajamas perduoto turto, daiktinių įrodymų, lobių ir radinių perdavimo, apskaitymo, saugojimo, realizavimo, grąžinimo ir pripažinimo<text:s/>atliekomis taisyklių ir Taisyklių nuostatomis.</text:p>
      <text:p text:style-name="P156"><text:span text:style-name="T157">8</text:span><text:span text:style-name="T158">. Ne Bendrijos prekės turi būti įvertintos eurais, vadovaujantis rinkos kainomis ir atsižvelgiant į jų būklę, kokybę, nusidėvėjimo laipsnį, prekinę išvaizdą, paklausą, realias pardavimo galimybes ir kita</text:span><text:span text:style-name="T159">s svarbias aplinkybes, nuo kurių priklauso jų kaina.</text:span><text:s/></text:p>
      <text:p text:style-name="P160">Punkto pakeitimai:</text:p>
      <text:p text:style-name="P161"><text:span text:style-name="T162">Nr.<text:s/></text:span><text:a xlink:href="https://www.e-tar.lt/portal/legalAct.html?documentId=742ab170867811e481c9c95e73113964" office:target-frame-name="_top" xlink:show="replace"><text:span text:style-name="T163">1B-935</text:span></text:a><text:span text:style-name="T164">, 2014-12-17, paskelbta TAR 2014-12-23, i. k. 2014-20568</text:span></text:p>
      <text:p text:style-name="Normal"/>
      <text:p text:style-name="P165">9. Komisija ne Bendrijos prekės kainą nustato, atsižvelgdama į tapačių arba panašių prekių rinkos vertę ir remdamasi visais duomenimis ir informacija, kurią gali gauti naudodama įvairias priemones (internetą, spaudą ir kt.).</text:p>
      <text:p text:style-name="P166">10. Komisija, atsižvelgdama į konkrečios<text:s/>prekės savybes, prekės kainą gali sumažinti:</text:p>
      <text:p text:style-name="P167">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68">10.2. jeigu prekėms negali būti pateikiama garantija – iki 30 procentų;</text:p>
      <text:p text:style-name="P169">10.3. jeigu nustatomi kiti prekės kainai įtakos turintys veiksniai – iki 20 procentų.</text:p>
      <text:p text:style-name="P170">11. Komisija turi teisę kreiptis į ekspertus arba turto vertintojus dėl prekės rinkos vertės nustatymo.</text:p>
      <text:p text:style-name="P171"><text:span text:style-name="T172">12</text:span><text:span text:style-name="T173">. Komisija, nustačiusi ne Bendrijos prekės kainą, surašo Turto apžiūros aktą, kurio forma patvirtinta Valstybinės mokesčių inspekcijos prie Lietuvos Respublikos f</text:span><text:span text:style-name="T174">inansų ministerijos viršininko 2011 m. gegužės 25 d. įsakymu Nr. VA-61 (Žin., 2011, Nr.<text:s/></text:span><text:a xlink:href="https://www.e-tar.lt/portal/lt/legalAct/TAR.2611F285248F" office:target-frame-name="_blank" xlink:show="new"><text:span text:style-name="T175">65-3092</text:span></text:a><text:span text:style-name="T176">) (toliau – Įvertinimo aktas). Komisijos nustatyta ne Bendrijos prekės kaina</text:span><text:span text:style-name="T177">, nurodyta patvirtintame Įvertinimo akte (nurodyta kaip „turto vertė“), yra pradinė prekės pardavimo kaina arba prekės pardavimo aukcione kaina. Abiem atvejais į kainą įskaityti mokėtini muitai ir kiti importo mokesčiai bei prekės vertę atitinkančios sumos</text:span><text:span text:style-name="T178">, kurie turi būti sumokėti išleidžiant prekes į laisvą apyvartą.<text:s/></text:span></text:p>
      <text:p text:style-name="P179">Punkto pakeitimai:</text:p>
      <text:p text:style-name="P180"><text:span text:style-name="T181">Nr.<text:s/></text:span><text:a xlink:href="https://www.e-tar.lt/portal/legalAct.html?documentId=TAR.ECDA1604F3B6" office:target-frame-name="_top" xlink:show="replace"><text:span text:style-name="T182">1B-376</text:span></text:a><text:span text:style-name="T183">, 2011-07-04, Žin., 2011, Nr. 83-4069 (2011-07-09), i. k. 1113030ISAK001B-376</text:span></text:p>
      <text:p text:style-name="Normal"/>
      <text:p text:style-name="P184"><text:span text:style-name="T185">III</text:span><text:span text:style-name="T186">.<text:s/></text:span><text:span text:style-name="T187">NE BENDRIJOS PREKIŲ REALIZAVIMAS KONKURSO TVARKA</text:span></text:p>
      <text:p text:style-name="P188"/>
      <text:p text:style-name="P189">13. Ne Bendrijos prekė parduodama konkurso būdu, jeigu:</text:p>
      <text:p text:style-name="P190"><text:span text:style-name="T191">13.1</text:span><text:span text:style-name="T192">. Komisijos nustatyta ne Bendrijos prekės kaina didesnė nei 17 500 tūkst. eurų; arba</text:span><text:s/></text:p>
      <text:p text:style-name="P193">Punkto pakeitimai:</text:p>
      <text:p text:style-name="P194"><text:span text:style-name="T195">Nr.<text:s/></text:span><text:a xlink:href="https://www.e-tar.lt/portal/legalAct.html?documentId=742ab170867811e481c9c95e73113964" office:target-frame-name="_top" xlink:show="replace"><text:span text:style-name="T196">1B-935</text:span></text:a><text:span text:style-name="T197">, 2014-12-17, paskelbta TAR 2014-12-23, i. k. 2014-20568</text:span></text:p>
      <text:p text:style-name="Normal"/>
      <text:p text:style-name="P198"><text:span text:style-name="T199">13.2</text:span><text:span text:style-name="T200">. Ne Bendrijos prekių, klasifikuojamų pagal tą patį Kombinuotosios nomenklatūros kodą ir</text:span><text:span text:style-name="T201"><text:s/>sulaikytų pagal vieną sulaikymo dokumentą, Komisijos nustatyta ne Bendrijos prekės kaina yra didesnė nei 17 500 tūkst. eurų.</text:span><text:s/></text:p>
      <text:p text:style-name="P202">Punkto pakeitimai:</text:p>
      <text:p text:style-name="P203"><text:span text:style-name="T204">Nr.<text:s/></text:span><text:a xlink:href="https://www.e-tar.lt/portal/legalAct.html?documentId=742ab170867811e481c9c95e73113964" office:target-frame-name="_top" xlink:show="replace"><text:span text:style-name="T205">1B-935</text:span></text:a><text:span text:style-name="T206">,<text:s/></text:span><text:span text:style-name="T207">2014-12-17, paskelbta TAR 2014-12-23, i. k. 2014-20568</text:span></text:p>
      <text:p text:style-name="Normal"/>
      <text:p text:style-name="P208">14. Muitinė, teisės aktų nustatyta tvarka įtraukusi į apskaitą ne Bendrijos prekę, kuri turi būti parduodama konkurso būdu, ne vėliau kaip per 30 darbo dienų nuo sprendimo (nutarimo) dėl daiktų,<text:s/>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209">15. Konkursą organizuoja ir vykdo muitinės viršininko įsakymu sudaryta ne mažiau kaip 3 asmenų (pirmininko ir narių) komisija (toliau – konkurso komisija), kuri savo veiklą įformina protokolais.</text:p>
      <text:p text:style-name="P210">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211">16.1. konkurso organizatoriaus pavadinimas;</text:p>
      <text:p text:style-name="P212">16.2. konkurso vykdymo vieta, vykdymo data ir laikas;</text:p>
      <text:p text:style-name="P213"><text:span text:style-name="T214">16.3</text:span><text:span text:style-name="T215">. parduodamos ne Bendrijos prekės pavadinimas, rūšis, kokybė, kiekis, pradinė prekės pardavimo<text:s/></text:span><text:span text:style-name="T216">kaina, taikomi apribojimai išleidžiamoms prekėms, apžiūrėjimo tvarka ir kt.;</text:span><text:s/></text:p>
      <text:p text:style-name="P217">Punkto pakeitimai:</text:p>
      <text:p text:style-name="P218"><text:span text:style-name="T219">Nr.<text:s/></text:span><text:a xlink:href="https://www.e-tar.lt/portal/legalAct.html?documentId=TAR.A05A856FAA92" office:target-frame-name="_top" xlink:show="replace"><text:span text:style-name="T220">1B-774</text:span></text:a><text:span text:style-name="T221">, 2011-12-30, Žin., 2012, Nr. 1-49 (2012-01-04), i. k.<text:s/></text:span><text:span text:style-name="T222">1113030ISAK001B-774</text:span></text:p>
      <text:p text:style-name="Normal"/>
      <text:p text:style-name="P223">16.4. dokumentų dalyvauti konkurse priėmimo terminas ir vieta.</text:p>
      <text:p text:style-name="P224"><text:span text:style-name="T225">16.5</text:span><text:span text:style-name="T226">. konkurso sąlygos.</text:span><text:s/></text:p>
      <text:p text:style-name="P227">Papildyta punktu:</text:p>
      <text:p text:style-name="P228"><text:span text:style-name="T229">Nr.<text:s/></text:span><text:a xlink:href="https://www.e-tar.lt/portal/legalAct.html?documentId=TAR.A05A856FAA92" office:target-frame-name="_top" xlink:show="replace"><text:span text:style-name="T230">1B-774</text:span></text:a><text:span text:style-name="T231">, 2011-12-30, Žin., 2012, Nr.</text:span><text:span text:style-name="T232"><text:s/>1-49 (2012-01-04), i. k. 1113030ISAK001B-774</text:span></text:p>
      <text:p text:style-name="Normal"/>
      <text:p text:style-name="P233">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34">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35"><text:span text:style-name="T236">18</text:span><text:span text:style-name="T237">. Jeigu realizuojamos ne Bendrijos prekės, kurių importui reikalingos licencijos (leidimai), konkurs</text:span><text:span text:style-name="T238">o komisija gali tiesiogiai informuoti įmones, turinčias atitinkamas licencijas (leidimus), apie paskelbtą konkursą ir kviesti dalyvauti jame.</text:span><text:s/></text:p>
      <text:p text:style-name="P239">Punkto pakeitimai:</text:p>
      <text:p text:style-name="P240"><text:span text:style-name="T241">Nr.<text:s/></text:span><text:a xlink:href="https://www.e-tar.lt/portal/legalAct.html?documentId=TAR.A05A856FAA92" office:target-frame-name="_top" xlink:show="replace"><text:span text:style-name="T242">1B-774</text:span></text:a><text:span text:style-name="T243">,<text:s/></text:span><text:span text:style-name="T244">2011-12-30, Žin., 2012, Nr. 1-49 (2012-01-04), i. k. 1113030ISAK001B-774</text:span></text:p>
      <text:p text:style-name="Normal"/>
      <text:p text:style-name="P245">19. Asmenys, pageidaujantys dalyvauti konkurse, per skelbime nurodytą terminą nurodytoje vietoje privalo pateikti:</text:p>
      <text:p text:style-name="P246">19.1. paraišką dalyvauti konkurse;</text:p>
      <text:p text:style-name="P247">19.2. pasiūlymą, už<text:s/>kokią kainą, įskaitant muitus ir kitus importo mokesčius, asmuo pageidauja pirkti parduodamą ne Bendrijos prekę. Jeigu parduodamos kelios prekės, nurodoma kiekvienos prekės kaina;</text:p>
      <text:p text:style-name="P248">19.3. licencijų ir leidimų kopijas, jeigu ta ne Bendrijos prekė bus išleidžiama į laisvą apyvartą;</text:p>
      <text:p text:style-name="P249">19.4. Civilinio kodekso nustatyta tvarka patvirtintą įgaliojimą, jeigu konkurso dalyviui atstovauja kitas asmuo.</text:p>
      <text:p text:style-name="P250">20. Dokumentus užklijuotame voke su užrašu „Konkursui“ konkurso dalyvis pateikia asmeniškai arba paštu.</text:p>
      <text:p text:style-name="P251">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52">22.<text:s/>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253">www.cust.lt</text:span>. Konkurso dalyviai, manantys, kad konkursas vykdytas pažeidžiant jų teisėtus interesus, ir nesutinkantys su konkurso rezultatais, turi teisę<text:s/>per 3 darbo dienas po rezultatų paskelbimo pareikšti rašytinę pretenziją<text:s/><text:span text:style-name="T254">Muitinės departamento generaliniam direktoriui</text:span><text:s/>dėl muitinės veiksmų vykdant konkursą ir konkurso rezultatų.</text:p>
      <text:p text:style-name="P255">Punkto pakeitimai:</text:p>
      <text:p text:style-name="P256"><text:span text:style-name="T257">Nr.<text:s/></text:span><text:a xlink:href="https://www.e-tar.lt/portal/legalAct.html?documentId=TAR.A05A856FAA92" office:target-frame-name="_top" xlink:show="replace"><text:span text:style-name="T258">1B-774</text:span></text:a><text:span text:style-name="T259">, 2011-12-30, Žin., 2012, Nr. 1-49 (2012-01-04), i. k. 1113030ISAK001B-774</text:span></text:p>
      <text:p text:style-name="Normal"/>
      <text:p text:style-name="P260">23. Pretenzijas nagrinėja<text:s/><text:span text:style-name="T261">Muitinės departamento generalinio direktoriaus</text:span><text:s/>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62">Jeigu asmuo nesutinka su pretenziją išnagrinėjusios komisijos sprendimu, jis gali kreiptis į teismą teisės aktų nustatyta tvarka.</text:p>
      <text:p text:style-name="P263">Punkto pakeitimai:</text:p>
      <text:p text:style-name="P264"><text:span text:style-name="T265">Nr.<text:s/></text:span><text:a xlink:href="https://www.e-tar.lt/portal/legalAct.html?documentId=TAR.A05A856FAA92" office:target-frame-name="_top" xlink:show="replace"><text:span text:style-name="T266">1B-774</text:span></text:a><text:span text:style-name="T267">, 2011-12-30, Žin., 2012, Nr. 1-49 (2012-01-04), i. k. 1113030ISAK001B-774</text:span></text:p>
      <text:p text:style-name="Normal"/>
      <text:p text:style-name="P268">24. Su konkurso laimėtoju ne vėliau kaip per 5 darbo dienas pasibaigus pretenzijos pareiškimo terminui, ar išnagrinėjus pretenziją, kai priimtas sprendimas nepakeičia konkurso rezultatų, sudaroma pirkimo ir pardavimo sutartis.</text:p>
      <text:p text:style-name="P269">25. Sutartyje turi būti numatyta, kad konkurso laimėtojas ne vėliau kaip per 5 darbo dienas nuo sutarties pasirašymo dienos įsipareigoja sumokėti Taisyklių 19 punkte pasiūlytą ne Bendrijos prekės kainą.</text:p>
      <text:p text:style-name="P270"><text:span text:style-name="T271">26</text:span><text:span text:style-name="T272">. Konkurso laimėtojui atsiskaičius, ne Bendrijos prekė išduodama iš muitinės sandėlio Muitinės departamento prie Lietuvos Respublikos finansų ministerijos generalinio direktoriaus 2008 m. birželio 11 d. įsakymo Nr. 1B-412 „Dėl Sulaikytų prekių apskaitymo c</text:span><text:span text:style-name="T273">entralizuotame F tipo muitinės sandėlyje taisyklių patvirtinimo“ (Žin., 2008, Nr.<text:s/></text:span><text:a xlink:href="https://www.e-tar.lt/portal/lt/legalAct/TAR.9B7A52DABC33" office:target-frame-name="_blank" xlink:show="new"><text:span text:style-name="T274">69-2643</text:span></text:a><text:span text:style-name="T275">) nustatyta tvarka.</text:span><text:s/></text:p>
      <text:p text:style-name="P276">Punkto pakeitimai:</text:p>
      <text:p text:style-name="P277"><text:span text:style-name="T278">Nr.<text:s/></text:span><text:a xlink:href="https://www.e-tar.lt/portal/legalAct.html?documentId=TAR.A05A856FAA92" office:target-frame-name="_top" xlink:show="replace"><text:span text:style-name="T279">1B-774</text:span></text:a><text:span text:style-name="T280">, 2011-12-30, Žin., 2012, Nr. 1-49 (2012-01-04), i. k. 1113030ISAK001B-774</text:span></text:p>
      <text:p text:style-name="Normal"/>
      <text:p text:style-name="P281">27. Jei konkurso laimėtojas atsisako sudaryti pirkimo ir pardavimo sutartį, prekė siūloma antram pagal pasiūlymų sąrašą konkurso dalyviui už jo pasiūlytą kainą, kol pasiūlymas bus priimtas.</text:p>
      <text:p text:style-name="P282">28. Kai dalyvauti konkurse neužsiregistruoja nė vienas dalyvis arba užsiregistravę dalyviai iki konkurso pradžios atsisako dalyvauti konkurse, konkursas laikomas neįvykusiu. Apie tai, kad<text:s/>konkursas neįvyko, įrašoma konkurso komisijos posėdžio protokole ir paskelbiama Lietuvos Respublikos muitinės interneto svetainėje www.cust.lt.</text:p>
      <text:p text:style-name="P283"><text:span text:style-name="T284">29</text:span><text:span text:style-name="T285">. Konkursui neįvykus arba konkursui įvykus, bet nugalėtojui ir visiems dalyviams atsisakius sudaryti pirki</text:span><text:span text:style-name="T286">mo ir pardavimo sutartį, ne vėliau kaip po 30 dienų skelbiamas antras konkursas. Ne Bendrijos prekė nukainojama ir Taisyklių 6 punkte nurodyta Komisija surašo Sprendimą dėl konfiskuoto, bešeimininkio, valstybės paveldėto ar kitaip valstybei perduoto turto<text:s/></text:span><text:span text:style-name="T287">nuvertinimo, kurio forma patvirtinta Valstybinės mokesčių inspekcijos prie Lietuvos Respublikos finansų ministerijos viršininko 2011 m. gegužės 25 d. įsakymu Nr. VA-61 (toliau – Sprendimas dėl turto nuvertinimo).</text:span></text:p>
      <text:p text:style-name="P288"><text:span text:style-name="T289">Sprendimą dėl turto nuvertinimo pasirašo Mu</text:span><text:span text:style-name="T290">itinės departamento generalinis direktorius ar jo įgaliotas asmuo ir patvirtina Muitinės departamento antspaudu.</text:span><text:s/></text:p>
      <text:p text:style-name="P291">Punkto pakeitimai:</text:p>
      <text:p text:style-name="P292"><text:span text:style-name="T293">Nr.<text:s/></text:span><text:a xlink:href="https://www.e-tar.lt/portal/legalAct.html?documentId=TAR.ECDA1604F3B6" office:target-frame-name="_top" xlink:show="replace"><text:span text:style-name="T294">1B-376</text:span></text:a><text:span text:style-name="T295">, 2011-07-04, Žin., 2011, Nr. 8</text:span><text:span text:style-name="T296">3-4069 (2011-07-09), i. k. 1113030ISAK001B-376</text:span></text:p>
      <text:p text:style-name="P297"><text:span text:style-name="T298">Nr.<text:s/></text:span><text:a xlink:href="https://www.e-tar.lt/portal/legalAct.html?documentId=TAR.A05A856FAA92" office:target-frame-name="_top" xlink:show="replace"><text:span text:style-name="T299">1B-774</text:span></text:a><text:span text:style-name="T300">, 2011-12-30, Žin., 2012, Nr. 1-49 (2012-01-04), i. k. 1113030ISAK001B-774</text:span></text:p>
      <text:p text:style-name="Normal"/>
      <text:p text:style-name="P301"><text:span text:style-name="T302">30</text:span><text:span text:style-name="T303">. Nukainojant pradinė prekės pardav</text:span><text:span text:style-name="T304">imo kaina gali būti mažinama iki 30 procentų. Taip pat konkurso komisija turi teisę priimti sprendimą dėl prekės pardavimo dalimis.</text:span><text:s/></text:p>
      <text:p text:style-name="P305">Punkto pakeitimai:</text:p>
      <text:p text:style-name="P306"><text:span text:style-name="T307">Nr.<text:s/></text:span><text:a xlink:href="https://www.e-tar.lt/portal/legalAct.html?documentId=TAR.A05A856FAA92" office:target-frame-name="_top" xlink:show="replace"><text:span text:style-name="T308">1B-774</text:span></text:a><text:span text:style-name="T309">,<text:s/></text:span><text:span text:style-name="T310">2011-12-30, Žin., 2012, Nr. 1-49 (2012-01-04), i. k. 1113030ISAK001B-774</text:span></text:p>
      <text:p text:style-name="Normal"/>
      <text:p text:style-name="P311"><text:span text:style-name="T312">31</text:span><text:span text:style-name="T313">. Antram konkursui neįvykus arba konkursui įvykus, bet nugalėtojui ir visiems dalyviams atsisakius sudaryti pirkimo ir pardavimo sutartį, ne Bendrijos prekė realizuojama Taisyk</text:span><text:span text:style-name="T314">lių 5.3 punkte nurodytu būdu. Jeigu nukainavus ne Bendrijos prekę, jos kaina yra didesnė nei 17 500 tūkst. eurų, komisija turi teisę priimti sprendimą dėl paskesnių konkursų organizavimo skaičiaus.</text:span><text:s/></text:p>
      <text:p text:style-name="P315">Punkto pakeitimai:</text:p>
      <text:p text:style-name="P316"><text:span text:style-name="T317">Nr.<text:s/></text:span><text:a xlink:href="https://www.e-tar.lt/portal/legalAct.html?documentId=TAR.A05A856FAA92" office:target-frame-name="_top" xlink:show="replace"><text:span text:style-name="T318">1B-774</text:span></text:a><text:span text:style-name="T319">, 2011-12-30, Žin., 2012, Nr. 1-49 (2012-01-04), i. k. 1113030ISAK001B-774</text:span></text:p>
      <text:p text:style-name="P320"><text:span text:style-name="T321">Nr.<text:s/></text:span><text:a xlink:href="https://www.e-tar.lt/portal/legalAct.html?documentId=742ab170867811e481c9c95e73113964" office:target-frame-name="_top" xlink:show="replace"><text:span text:style-name="T322">1B-935</text:span></text:a><text:span text:style-name="T323">, 2014-12-17, paske</text:span><text:span text:style-name="T324">lbta TAR 2014-12-23, i. k. 2014-20568</text:span></text:p>
      <text:p text:style-name="Normal"/>
      <text:p text:style-name="P325"><text:span text:style-name="T326">IV</text:span><text:span text:style-name="T327">.<text:s/></text:span><text:span text:style-name="T328">NE BENDRIJOS PREKIŲ PARDAVIMAS PAGAL KONKURSO BŪDU SUDARYTAS PREKIŲ REALIZAVIMO SUTARTIS</text:span></text:p>
      <text:p text:style-name="P329"/>
      <text:p text:style-name="P330"><text:span text:style-name="T331">32</text:span><text:span text:style-name="T332">. Ne Bendrijos prekės gali būti parduodamos pagal konkurso būdu su juridiniais asmenimis sudarytas prekių<text:s/></text:span><text:span text:style-name="T333">realizavimo sutartis. Konkursui neįvykus arba jeigu šios rūšies ne Bendrijos prekių realizavimo atvejai reti, ne Bendrijos prekė gali būti realizuojama Taisyklių 5.3 punkte nurodytu būdu.</text:span><text:s/></text:p>
      <text:p text:style-name="P334">Punkto pakeitimai:</text:p>
      <text:p text:style-name="P335"><text:span text:style-name="T336">Nr.<text:s/></text:span><text:a xlink:href="https://www.e-tar.lt/portal/legalAct.html?documentId=TAR.A05A856FAA92" office:target-frame-name="_top" xlink:show="replace"><text:span text:style-name="T337">1B-774</text:span></text:a><text:span text:style-name="T338">, 2011-12-30, Žin., 2012, Nr. 1-49 (2012-01-04), i. k. 1113030ISAK001B-774</text:span></text:p>
      <text:p text:style-name="Normal"/>
      <text:p text:style-name="P339">33. Konkurso būdu sudarant sutartis būtina atsižvelgti, ar asmuo turi atitinkamas licencijas (leidimus), kurių reikia ne Bendrijos prekėms realizuoti.</text:p>
      <text:p text:style-name="P340"><text:span text:style-name="T341">34</text:span><text:span text:style-name="T342">. Konkurso būdu sudarytoje prekių realizavimo sutartyje dėl ne Bendrijos prekių pardavimo juridinis asmuo įsipareigoja pirkti iš muitinės ne Bendrijos prekę pagal Įvertinimo akte nurodytą kainą.</text:span><text:s/></text:p>
      <text:p text:style-name="P343">Punkto pakeitimai:</text:p>
      <text:p text:style-name="P344"><text:span text:style-name="T345">Nr.<text:s/></text:span><text:a xlink:href="https://www.e-tar.lt/portal/legalAct.html?documentId=TAR.ECDA1604F3B6" office:target-frame-name="_top" xlink:show="replace"><text:span text:style-name="T346">1B-376</text:span></text:a><text:span text:style-name="T347">, 2011-07-04, Žin., 2011, Nr. 83-4069 (2011-07-09), i. k. 1113030ISAK001B-376</text:span></text:p>
      <text:p text:style-name="P348"><text:span text:style-name="T349">Nr.<text:s/></text:span><text:a xlink:href="https://www.e-tar.lt/portal/legalAct.html?documentId=TAR.A05A856FAA92" office:target-frame-name="_top" xlink:show="replace"><text:span text:style-name="T350">1B-774</text:span></text:a><text:span text:style-name="T351">,<text:s/></text:span><text:span text:style-name="T352">2011-12-30, Žin., 2012, Nr. 1-49 (2012-01-04), i. k. 1113030ISAK001B-774</text:span></text:p>
      <text:p text:style-name="Normal"/>
      <text:p text:style-name="P353">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54">36. Konkurso būdu sudarytoje prekių realizavimo sutartyje dėl ne Bendrijos prekių pardavimo turi būti numatyta, kad juridinis asmuo ne vėliau kaip per 3 darbo dienas nuo pasiūlymo gavimo dienos pateikia muitinei rašytinį sutikimą pirkti<text:s/>prekes arba motyvuotai raštu atsisako gauto pasiūlymo. Sutikęs pirkti prekes, juridinis asmuo ne vėliau kaip per 5 darbo dienas įsipareigoja sumokėti ne Bendrijos prekės kainą.</text:p>
      <text:p text:style-name="P355"><text:span text:style-name="T356">37</text:span><text:span text:style-name="T357">. Ne Bendrijos prekė išduodama iš muitinės sandėlio Muitinės departamento</text:span><text:span text:style-name="T358"><text:s/>prie Lietuvos Respublikos finansų ministerijos generalinio direktoriaus 2008 m. birželio 11 d. įsakymo Nr. 1B-412 nustatyta tvarka po to, kai už ją yra sumokėta nustatyta kaina.</text:span><text:s/></text:p>
      <text:p text:style-name="P359">Punkto pakeitimai:</text:p>
      <text:p text:style-name="P360"><text:span text:style-name="T361">Nr.<text:s/></text:span><text:a xlink:href="https://www.e-tar.lt/portal/legalAct.html?documentId=TAR.A05A856FAA92" office:target-frame-name="_top" xlink:show="replace"><text:span text:style-name="T362">1B-774</text:span></text:a><text:span text:style-name="T363">, 2011-12-30, Žin., 2012, Nr. 1-49 (2012-01-04), i. k. 1113030ISAK001B-774</text:span></text:p>
      <text:p text:style-name="Normal"/>
      <text:p text:style-name="P364">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365">39. Tuo atveju, jeigu juridinis asmuo, su kuriuo konkurso<text:s/>būdu buvo sudaryta prekių realizavimo sutartis, raštu atsisako pirkti ne Bendrijos prekę (dėl aukštos prekių kainos, nepatenkinamos prekių būklės, prekių defektų ir pan.), komisija turi teisę minėtos prekės kainą sumažinti iki 50 procentų ir surašyti<text:s/><text:span text:style-name="T366">Spre</text:span><text:span text:style-name="T367">ndimą dėl turto nuvertinimo</text:span>. Šiai prekei realizuoti pasirenkamas vienas iš Taisyklių 5.3 arba 5.4 punkte nurodytų būdų.</text:p>
      <text:p text:style-name="P368">Punkto pakeitimai:</text:p>
      <text:p text:style-name="P369"><text:span text:style-name="T370">Nr.<text:s/></text:span><text:a xlink:href="https://www.e-tar.lt/portal/legalAct.html?documentId=TAR.ECDA1604F3B6" office:target-frame-name="_top" xlink:show="replace"><text:span text:style-name="T371">1B-376</text:span></text:a><text:span text:style-name="T372">, 2011-07-04, Žin., 2011,</text:span><text:span text:style-name="T373"><text:s/>Nr. 83-4069 (2011-07-09), i. k. 1113030ISAK001B-376</text:span></text:p>
      <text:p text:style-name="P374"><text:span text:style-name="T375">Nr.<text:s/></text:span><text:a xlink:href="https://www.e-tar.lt/portal/legalAct.html?documentId=TAR.A05A856FAA92" office:target-frame-name="_top" xlink:show="replace"><text:span text:style-name="T376">1B-774</text:span></text:a><text:span text:style-name="T377">, 2011-12-30, Žin., 2012, Nr. 1-49 (2012-01-04), i. k. 1113030ISAK001B-774</text:span></text:p>
      <text:p text:style-name="Normal"/>
      <text:p text:style-name="P378"><text:span text:style-name="T379">V</text:span><text:span text:style-name="T380">.<text:s/></text:span><text:span text:style-name="T381">NE BENDRIJOS PREKIŲ<text:s/></text:span><text:span text:style-name="T382">PARDAVIMAS AUKCIONE</text:span></text:p>
      <text:p text:style-name="P383"/>
      <text:p text:style-name="P384">40. Apie rengiamą aukcioną muitinė turi ne vėliau kaip prieš 7 kalendorines dienas paskelbti Lietuvos Respublikos muitinės interneto svetainėje www.cust.lt, prireikus informuojama kitomis informacinėmis priemonėmis. Aukcionas gali<text:s/>būti vykdomas elektroninėmis priemonėmis. Jo vykdymo tvarką nustato Muitinės departamento generalinis direktorius.</text:p>
      <text:p text:style-name="P385">41. Aukcioną organizuoja ir vykdo<text:s/><text:span text:style-name="T386">Muitinės departamento generalinio direktoriaus</text:span><text:s/>įsakymu sudaryta ne mažiau kaip 3 asmenų aukciono komisija.</text:p>
      <text:p text:style-name="P387">Punkto pakeitimai:</text:p>
      <text:p text:style-name="P388"><text:span text:style-name="T389">Nr.<text:s/></text:span><text:a xlink:href="https://www.e-tar.lt/portal/legalAct.html?documentId=TAR.A05A856FAA92" office:target-frame-name="_top" xlink:show="replace"><text:span text:style-name="T390">1B-774</text:span></text:a><text:span text:style-name="T391">, 2011-12-30, Žin., 2012, Nr. 1-49 (2012-01-04), i. k. 1113030ISAK001B-774</text:span></text:p>
      <text:p text:style-name="Normal"/>
      <text:p text:style-name="P392">42. Skelbime apie aukcioną turi būti nurodyta:</text:p>
      <text:p text:style-name="P393">42.1. aukciono organizatoriaus pavadinimas, buveinė, telefonas, kuriuo galima kreiptis dėl ne Bendrijos prekės apžiūros;</text:p>
      <text:p text:style-name="P394">42.2. aukciono vykdymo vieta, vykdymo data ir laikas;</text:p>
      <text:p text:style-name="P395">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396">42.4. parduodamos ne Bendrijos prekės apžiūros vieta ir laikas;</text:p>
      <text:p text:style-name="P397">42.5. atsiskaitymo už aukcione parduotą ne Bendrijos prekę tvarka ir terminai;</text:p>
      <text:p text:style-name="P398">42.6. aukciono dalyvių bilietų kainos.</text:p>
      <text:p text:style-name="P399">43. Dalyvauti aukcione turi teisę aukciono dalyviai, įsigiję dalyvio bilietą su įrašytu dalyvio numeriu. Aukcionas vykdomas, jeigu jame dalyvauja ne mažiau kaip 2 aukciono dalyviai.</text:p>
      <text:p text:style-name="P400">44.<text:s/>Prasidėjus aukcionui, aukciono vedėjas skelbia parduodamos ne Bendrijos prekės pavadinimą, apibūdina ją, skelbia pradinę prekės aukciono kainą ir minimalų jos didinimo intervalą. Minimalus didinimo intervalas turi būti ne mažesnis kaip 1 procentas pradinės<text:s/>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401">45. Neįvykus sukomplektuoto pardavimo objekto aukcionui, kiekviena ne Bendrijos prekė gali būti parduodama atskirai tame pačiame aukcione.</text:p>
      <text:p text:style-name="P402"><text:span text:style-name="T403">46</text:span><text:span text:style-name="T404">. Aukciono metu pildomas Aukciono vedėjo registras, kurio forma patvirtinta Lietuvos Respublikos Vyriausybės 2001 m. gegužės 9 d. nutarimo Nr. 531. Registro laukelyje „Pradinė prekės aukciono kaina“ įrašoma pradinė prekės aukciono kaina eurais<text:s/></text:span><text:span text:style-name="T405">aukciono vykdymo dieną.</text:span><text:s/></text:p>
      <text:p text:style-name="P406">Punkto pakeitimai:</text:p>
      <text:p text:style-name="P407"><text:span text:style-name="T408">Nr.<text:s/></text:span><text:a xlink:href="https://www.e-tar.lt/portal/legalAct.html?documentId=742ab170867811e481c9c95e73113964" office:target-frame-name="_top" xlink:show="replace"><text:span text:style-name="T409">1B-935</text:span></text:a><text:span text:style-name="T410">, 2014-12-17, paskelbta TAR 2014-12-23, i. k. 2014-20568</text:span></text:p>
      <text:p text:style-name="Normal"/>
      <text:p text:style-name="P411">47. Aukciono laimėtojas privalo aukciono sąlygose nurodytu laiku ir sutartu būdu ne vėliau kaip per 5 darbo dienas nuo atitinkamos prievolės įregistravimo dienos sumokėti ne Bendrijos prekės kainą.</text:p>
      <text:p text:style-name="P412"><text:span text:style-name="T413">48</text:span><text:span text:style-name="T414">. Ne Bendrijos prekė išduodama iš muitinės sandėlio Muitinės departamento prie Lietuvos Respub</text:span><text:span text:style-name="T415">likos finansų ministerijos generalinio direktoriaus 2008 m. birželio 11 d. įsakymo Nr. 1B-412 nustatyta tvarka po to, kai aukciono laimėtojas už ją sumoka parduotos aukcione ne Bendrijos prekės kainą.</text:span><text:s/></text:p>
      <text:p text:style-name="P416">Punkto pakeitimai:</text:p>
      <text:p text:style-name="P417"><text:span text:style-name="T418">Nr.<text:s/></text:span><text:a xlink:href="https://www.e-tar.lt/portal/legalAct.html?documentId=TAR.A05A856FAA92" office:target-frame-name="_top" xlink:show="replace"><text:span text:style-name="T419">1B-774</text:span></text:a><text:span text:style-name="T420">, 2011-12-30, Žin., 2012, Nr. 1-49 (2012-01-04), i. k. 1113030ISAK001B-774</text:span></text:p>
      <text:p text:style-name="Normal"/>
      <text:p text:style-name="P421">49. Jeigu praėjus nustatytam laikui aukciono laimėtojas nepateikia apmokėjimą patvirtinančio dokumento, aukciono<text:s/>vedėjas turi teisę parduoti ne Bendrijos prekę antrame aukcione. Aukciono vedėjas per 3 darbo dienas nuo apmokėjimui skirto termino pabaigos informuoja aukciono laimėtoją, kad jis nebetenka teisės įsigyti prekės.</text:p>
      <text:p text:style-name="P422"><text:span text:style-name="T423">50.</text:span><text:span text:style-name="T424"><text:s/>Neteko galios nuo 2012-01-01</text:span></text:p>
      <text:p text:style-name="P425">Punkto naikinimas:</text:p>
      <text:p text:style-name="P426"><text:span text:style-name="T427">Nr.<text:s/></text:span><text:a xlink:href="https://www.e-tar.lt/portal/legalAct.html?documentId=TAR.A05A856FAA92" office:target-frame-name="_top" xlink:show="replace"><text:span text:style-name="T428">1B-774</text:span></text:a><text:span text:style-name="T429">, 2011-12-30, Žin. 2012, Nr. 1-49 (2012-01-04), i. k. 1113030ISAK001B-774</text:span></text:p>
      <text:p text:style-name="Normal"/>
      <text:p text:style-name="P430">51. Antrame aukcione parduodamos ne Bendrijos prekės pradinė prekės aukciono kaina gali būti mažinama iki 50 procentų nuo pradinės aukciono prekės kainos.</text:p>
      <text:p text:style-name="P431">52. Prekė pardavinėjama aukcione tol, kol parduodama ir (arba) kol pardavimas ekonomiškai naudingas.</text:p>
      <text:p text:style-name="P432"><text:span text:style-name="T433">53.</text:span><text:span text:style-name="T434"><text:s/>Neteko galios nuo 2012-01-01</text:span></text:p>
      <text:p text:style-name="P435">Punkto naikinimas:</text:p>
      <text:p text:style-name="P436"><text:span text:style-name="T437">Nr.<text:s/></text:span><text:a xlink:href="https://www.e-tar.lt/portal/legalAct.html?documentId=TAR.A05A856FAA92" office:target-frame-name="_top" xlink:show="replace"><text:span text:style-name="T438">1B-774</text:span></text:a><text:span text:style-name="T439">, 2011-12-30, Žin. 2012, Nr. 1-49 (2012-01-04), i. k. 1113030ISAK001B-774</text:span></text:p>
      <text:p text:style-name="Normal"/>
      <text:p text:style-name="P440"><text:span text:style-name="T441">VI</text:span><text:span text:style-name="T442">.<text:s/></text:span><text:span text:style-name="T443">NE BENDRIJOS PREKIŲ NEATLYGINTINAS PERDAVIMAS VALSTYBĖS AR SAVIVALDYBIŲ INSTITUCIJOMS</text:span><text:span text:style-name="T444"><text:s/>IR KITOMS ĮSTAIGOMS</text:span></text:p>
      <text:p text:style-name="P445"/>
      <text:p text:style-name="P446">54. Ne Bendrijos prekės neatlygintinai gali būti perduodamos valstybės ar savivaldybių institucijoms ir kitoms įstaigoms teisės aktų nustatyta tvarka.</text:p>
      <text:p text:style-name="P447"><text:span text:style-name="T448">Tuo atveju kai, ne Bendrijos prekė realizuojama Taisyklių 5.4 punkte nurodytu b</text:span><text:span text:style-name="T449">ūdu, turi būti atliekami su prekėmis susiję muitinės formalumai.</text:span></text:p>
      <text:p text:style-name="P450">Punkto pakeitimai:</text:p>
      <text:p text:style-name="P451"><text:span text:style-name="T452">Nr.<text:s/></text:span><text:a xlink:href="https://www.e-tar.lt/portal/legalAct.html?documentId=TAR.A05A856FAA92" office:target-frame-name="_top" xlink:show="replace"><text:span text:style-name="T453">1B-774</text:span></text:a><text:span text:style-name="T454">, 2011-12-30, Žin., 2012, Nr. 1-49 (2012-01-04), i. k. 1113030ISAK001B-774</text:span></text:p>
      <text:p text:style-name="Normal"/>
      <text:p text:style-name="P455">55. Ne Bendrijos prekių neatlygintiną perdavimą valstybės ar savivaldybių institucijoms ir kitoms įstaigoms organizuoja ir vykdo<text:s/><text:span text:style-name="T456">Muitinės departamento generalinio direktoriaus</text:span><text:s/>įsakymu sudaryta komisija.</text:p>
      <text:p text:style-name="P457">Punkto pakeitimai:</text:p>
      <text:p text:style-name="P458"><text:span text:style-name="T459">Nr.<text:s/></text:span><text:a xlink:href="https://www.e-tar.lt/portal/legalAct.html?documentId=TAR.A05A856FAA92" office:target-frame-name="_top" xlink:show="replace"><text:span text:style-name="T460">1B-774</text:span></text:a><text:span text:style-name="T461">, 2011-12-30, Žin., 2012, Nr. 1-49 (2012-01-04), i. k. 1113030ISAK001B-774</text:span></text:p>
      <text:p text:style-name="Normal"/>
      <text:p text:style-name="P462"><text:span text:style-name="T463">VII</text:span><text:span text:style-name="T464">.<text:s/></text:span><text:span text:style-name="T465">BAIGIAMOSIOS NUOSTATOS</text:span></text:p>
      <text:p text:style-name="P466"/>
      <text:p text:style-name="P467"><text:span text:style-name="T468">56</text:span><text:span text:style-name="T469">. Tuo atveju, kai vienu iš Taisyklių 5.1–5.3 pasirinktų būdų į realizuojamų ne<text:s/></text:span><text:span text:style-name="T470">Bendrijos prekių pardavimo kainą yra įtraukti importo muitai ir mokesčiai, muitinės sankcionuoti veiksmai neįforminami.</text:span><text:s/></text:p>
      <text:p text:style-name="P471">Punkto pakeitimai:</text:p>
      <text:p text:style-name="P472"><text:span text:style-name="T473">Nr.<text:s/></text:span><text:a xlink:href="https://www.e-tar.lt/portal/legalAct.html?documentId=TAR.A05A856FAA92" office:target-frame-name="_top" xlink:show="replace"><text:span text:style-name="T474">1B-774</text:span></text:a><text:span text:style-name="T475">, 2011-12-30, Žin., 2012</text:span><text:span text:style-name="T476">, Nr. 1-49 (2012-01-04), i. k. 1113030ISAK001B-774</text:span></text:p>
      <text:p text:style-name="Normal"/>
      <text:p text:style-name="P477">57. Jeigu prekės negalima realizuoti naudojimui pagal tiesioginę jos paskirtį, muitinės sudarytai komisijai nusprendus, ji gali būti siūloma realizuoti nustačius pagal netiesioginę paskirtį.</text:p>
      <text:p text:style-name="P478">58. Teisės aktų nustatyta tvarka įtrauktos į apskaitą ne Bendrijos prekės, kurios negali būti panaudotos pagal paskirtį ir dėl to negali būti parduodamos, taip pat jeigu ne Bendrijos prekių vertė mažesnė arba šiek tiek didesnė už galimas išlaidas, susijusias<text:s/>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479">61-1726</text:span></text:a>; 2002, Nr.<text:s/><text:a xlink:href="https://www.e-tar.lt/portal/lt/legalAct/TAR.4D5E88FF9E5A" office:target-frame-name="_blank" xlink:show="new"><text:span text:style-name="T480">72-3016</text:span></text:a>).</text:p>
      <text:p text:style-name="P481"><text:span text:style-name="T482">59</text:span><text:span text:style-name="T483">. Konkurso</text:span><text:span text:style-name="T484"><text:s/>būdu realizuojant Taisyklių 13 punkte aprašytąsias, o aukcione – didesnės nei 1 450 eurų vertės ne Bendrijos prekes, konkurso (aukciono) komisija turi teisę reikalauti iš pirkėjo pateikti banko, kitos kredito įstaigos ar draudimo bendrovės išduotą garanti</text:span><text:span text:style-name="T485">ją, kurios vertė būtų 2–5 proc. pageidaujamos įsigyti prekės ar prekių grupės pradinės pardavimo (aukciono) kainos. Informacija<text:s/></text:span><text:span text:style-name="T486">apie garantijos pateikimą turi būti nurodyta rengiamo konkurso (aukciono) <text:s/>skelbime Lietuvos Respublikos muitinės <text:s/>interneto sve</text:span><text:span text:style-name="T487">tainėje, prireikus informuojama kitomis informacinėmis priemonėmis. Garantija pateikiama konkurso (aukciono) komisijai kartu su kitais konkurso (aukciono) reikalaujamais dokumentais.</text:span></text:p>
      <text:p text:style-name="P488"><text:span text:style-name="T489">Konkurso laimėtojui nustatytais terminais nesudarius pirkimo ir pardavimo</text:span><text:span text:style-name="T490"><text:s/>sutarties, atsisakius ją sudaryti arba sudarius, bet nustatytais terminais nesumokėjus prekės kainos, o <text:s text:c="2"/>aukciono laimėtojui nustatytais terminais nesumokėjus prekės kainos, muitinė įgyja teisę reikalauti iš garanto sumokėti garantijoje nurodytą sumą. Ga</text:span><text:span text:style-name="T491">rantija konkurso dalyviams grąžinama tik po to, kai konkurso laimėtojas apmoka nupirktos prekės kainą, o aukciono dalyviams, nelaimėjusiems aukcione, – iškart po aukciono. Konkursui ar aukcionui neįvykus garantija nedelsiant grąžinama ją pateikusiems asmen</text:span><text:span text:style-name="T492">ims</text:span><text:s/></text:p>
      <text:p text:style-name="P493">Papildyta punktu:</text:p>
      <text:p text:style-name="P494"><text:span text:style-name="T495">Nr.<text:s/></text:span><text:a xlink:href="https://www.e-tar.lt/portal/legalAct.html?documentId=TAR.44755F9B6D5A" office:target-frame-name="_top" xlink:show="replace"><text:span text:style-name="T496">1B-567</text:span></text:a><text:span text:style-name="T497">, 2010-09-20, Žin., 2010, Nr. 112-5723 (2010-09-23), i. k. 1103030ISAK001B-567</text:span></text:p>
      <text:p text:style-name="P498">Punkto pakeitimai:</text:p>
      <text:p text:style-name="P499"><text:span text:style-name="T500">Nr.<text:s/></text:span><text:a xlink:href="https://www.e-tar.lt/portal/legalAct.html?documentId=742ab170867811e481c9c95e73113964" office:target-frame-name="_top" xlink:show="replace"><text:span text:style-name="T501">1B-935</text:span></text:a><text:span text:style-name="T502">, 2014-12-17, paskelbta TAR 2014-12-23, i. k. 2014-20568</text:span></text:p>
      <text:p text:style-name="Normal"/>
      <text:p text:style-name="P503">_________________</text:p>
      <text:p text:style-name="P504">Priedo pakeitimai:</text:p>
      <text:p text:style-name="P505"><text:span text:style-name="T506">Nr.<text:s/></text:span><text:a xlink:href="https://www.e-tar.lt/portal/legalAct.html?documentId=TAR.EDFFCA2DE73D" office:target-frame-name="_top" xlink:show="replace"><text:span text:style-name="T507">1B-1</text:span><text:span text:style-name="T508">89</text:span></text:a><text:span text:style-name="T509">, 2005-03-16, Žin., 2005, Nr. 37-1215 (2005-03-22), i. k. 1053030ISAK001B-189</text:span></text:p>
      <text:p text:style-name="P510"><text:span text:style-name="T511">Nr.<text:s/></text:span><text:a xlink:href="https://www.e-tar.lt/portal/legalAct.html?documentId=TAR.33637C109136" office:target-frame-name="_top" xlink:show="replace"><text:span text:style-name="T512">1B-367</text:span></text:a><text:span text:style-name="T513">, 2009-06-29, Žin., 2009, Nr. 79-3332 (2009-07-02); Žin., 2009, Nr. 101-0 (2009-08-2</text:span><text:span text:style-name="T514">5), i. k. 1093030ISAK001B-367</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Muitinės departamentas prie Lietuvos Respublikos finansų ministerijos, Įsakymas</text:span></text:p>
      <text:p text:style-name="P524"><text:span text:style-name="T525">Nr.<text:s/></text:span><text:a xlink:href="https://www.e-tar.lt/portal/legalAct.html?documentId=TAR.EDFFCA2DE73D" office:target-frame-name="_top" xlink:show="replace"><text:span text:style-name="T526">1B-189</text:span></text:a><text:span text:style-name="T527">, 2005-03-16, Žin., 2005, Nr.<text:s/></text:span><text:span text:style-name="T528">37-1215 (2005-03-22), i. k. 1053030ISAK001B-189</text:span></text:p>
      <text:p text:style-name="P529"><text:span text:style-name="T530">Dėl Muitinės departamento generalinio direktoriaus 2004 m. gruodžio 29 d. įsakymo Nr. 1B-1204 "Dėl Konfiskuotų ar pripažintų bešeimininkėmis prekių, neturinčių Bendrijos prekių muitinio statuso, realizavimo t</text:span><text:span text:style-name="T531">aisyklių patvirtinimo" pakeitimo</text:span></text:p>
      <text:p text:style-name="P532"/>
      <text:p text:style-name="P533"><text:span text:style-name="T534">2.</text:span></text:p>
      <text:p text:style-name="P535"><text:span text:style-name="T536">Muitinės departamentas prie Lietuvos Respublikos finansų ministerijos, Įsakymas</text:span></text:p>
      <text:p text:style-name="P537"><text:span text:style-name="T538">Nr.<text:s/></text:span><text:a xlink:href="https://www.e-tar.lt/portal/legalAct.html?documentId=TAR.DC1153586B00" office:target-frame-name="_top" xlink:show="replace"><text:span text:style-name="T539">1B-592</text:span></text:a><text:span text:style-name="T540">, 2005-08-31, Žin., 2005, Nr. 107-3955 (2005-09</text:span><text:span text:style-name="T541">-03), i. k. 1053030ISAK001B-592</text:span></text:p>
      <text:p text:style-name="P542"><text:span text:style-name="T543">Dėl Muitinės departamento generalinio direktoriaus 2004 m. gruodžio 29 d. įsakymo Nr. 1B-1204 "Dėl Daiktinių įrodymų, konfiskuotų ar pripažintų bešeimininkėmis prekių, neturinčių Bendrijos prekių muitinio statuso, realizavim</text:span><text:span text:style-name="T544">o taisyklių patvirtinimo" pakeitimo</text:span></text:p>
      <text:p text:style-name="P545"/>
      <text:p text:style-name="P546"><text:span text:style-name="T547">3.</text:span></text:p>
      <text:p text:style-name="P548"><text:span text:style-name="T549">Muitinės departamentas prie Lietuvos Respublikos finansų ministerijos, Įsakymas</text:span></text:p>
      <text:p text:style-name="P550"><text:span text:style-name="T551">Nr.<text:s/></text:span><text:a xlink:href="https://www.e-tar.lt/portal/legalAct.html?documentId=TAR.43EA2F939EE6" office:target-frame-name="_top" xlink:show="replace"><text:span text:style-name="T552">1B-691</text:span></text:a><text:span text:style-name="T553">, 2005-10-24, Žin., 2005, Nr. 127-4599 (2005</text:span><text:span text:style-name="T554">-10-27), i. k. 1053030ISAK001B-691</text:span></text:p>
      <text:p text:style-name="P555"><text:span text:style-name="T556">Dėl Muitinės departamento generalinio direktoriaus 2004 m. gruodžio 29 d. įsakymo Nr. 1B-1204 "Dėl Daiktinių įrodymų, konfiskuotų ar pripažintų bešeimininkėmis prekių, neturinčių Bendrijos prekių muitinio statuso, realiza</text:span><text:span text:style-name="T557">vimo taisyklių patvirtinimo" pakeitimo</text:span></text:p>
      <text:p text:style-name="P558"/>
      <text:p text:style-name="P559"><text:span text:style-name="T560">4.</text:span></text:p>
      <text:p text:style-name="P561"><text:span text:style-name="T562">Muitinės departamentas prie Lietuvos Respublikos finansų ministerijos, Įsakymas</text:span></text:p>
      <text:p text:style-name="P563"><text:span text:style-name="T564">Nr.<text:s/></text:span><text:a xlink:href="https://www.e-tar.lt/portal/legalAct.html?documentId=TAR.D6DC96A4C899" office:target-frame-name="_top" xlink:show="replace"><text:span text:style-name="T565">1B-392</text:span></text:a><text:span text:style-name="T566">, 2006-06-12, Žin., 2006, Nr. 69-2554 (20</text:span><text:span text:style-name="T567">06-06-20), i. k. 1063030ISAK001B-392</text:span></text:p>
      <text:p text:style-name="P568"><text:span text:style-name="T569">Dėl Muitinės departamento generalinio direktoriaus 2004 m. gruodžio 29 d. įsakymo Nr. 1B-1204 "Dėl Daiktinių įrodymų, konfiskuotų ar pripažintų bešeimininkėmis prekių, neturinčių bendrijos prekių muitinio statuso, reali</text:span><text:span text:style-name="T570">zavimo taisyklių patvirtinimo" pakeitimo</text:span></text:p>
      <text:p text:style-name="P571"/>
      <text:p text:style-name="P572"><text:span text:style-name="T573">5.</text:span></text:p>
      <text:p text:style-name="P574"><text:span text:style-name="T575">Muitinės departamentas prie Lietuvos Respublikos finansų ministerijos, Įsakymas</text:span></text:p>
      <text:p text:style-name="P576"><text:span text:style-name="T577">Nr.<text:s/></text:span><text:a xlink:href="https://www.e-tar.lt/portal/legalAct.html?documentId=TAR.07055B32A139" office:target-frame-name="_top" xlink:show="replace"><text:span text:style-name="T578">1B-252</text:span></text:a><text:span text:style-name="T579">, 2008-04-09, Žin., 2008, Nr. 42-1596 (</text:span><text:span text:style-name="T580">2008-04-12), i. k. 1083030ISAK001B-252</text:span></text:p>
      <text:p text:style-name="P581"><text:span text:style-name="T582">Dėl Muitinės departamento generalinio direktoriaus 2004 m. gruodžio 29 d. įsakymo Nr. 1B-1204 "Dėl Daiktinių įrodymų, konfiskuotų, į valstybės pajamas perduotų, pripažintų bešeimininkėmis prekių, neturinčių bendrijos<text:s/></text:span><text:span text:style-name="T583">prekių muitinio statuso, realizavimo taisyklių patvirtinimo" pakeitimo</text:span></text:p>
      <text:p text:style-name="P584"/>
      <text:p text:style-name="P585"><text:span text:style-name="T586">6.</text:span></text:p>
      <text:p text:style-name="P587"><text:span text:style-name="T588">Muitinės departamentas prie Lietuvos Respublikos finansų ministerijos, Įsakymas</text:span></text:p>
      <text:p text:style-name="P589"><text:span text:style-name="T590">Nr.<text:s/></text:span><text:a xlink:href="https://www.e-tar.lt/portal/legalAct.html?documentId=TAR.33637C109136" office:target-frame-name="_top" xlink:show="replace"><text:span text:style-name="T591">1B-367</text:span></text:a><text:span text:style-name="T592">,<text:s/></text:span><text:span text:style-name="T593">2009-06-29, Žin., 2009, Nr. 79-3332 (2009-07-02); Žin., 2009, Nr. 101-0 (2009-08-25), i. k. 1093030ISAK001B-367</text:span></text:p>
      <text:p text:style-name="P594"><text:span text:style-name="T595">Dėl Muitinės departamento generalinio direktoriaus 2004 m. gruodžio 29 d. įsakymo Nr. 1B-1204 "Dėl Daiktinių įrodymų, konfiskuotų, į valstybės<text:s/></text:span><text:span text:style-name="T596">pajamas perduotų, pripažintų bešeimininkėmis prekių, neturinčių Bendrijos prekių muitinio statuso, realizavimo taisyklių patvirtinimo" pakeitimo</text:span></text:p>
      <text:p text:style-name="P597"/>
      <text:p text:style-name="P598"><text:span text:style-name="T599">7.</text:span></text:p>
      <text:p text:style-name="P600"><text:span text:style-name="T601">Muitinės departamentas prie Lietuvos Respublikos finansų ministerijos, Įsakymas</text:span></text:p>
      <text:p text:style-name="P602"><text:span text:style-name="T603">Nr.<text:s/></text:span><text:a xlink:href="https://www.e-tar.lt/portal/legalAct.html?documentId=TAR.254B203555D8" office:target-frame-name="_top" xlink:show="replace"><text:span text:style-name="T604">1B-296</text:span></text:a><text:span text:style-name="T605">, 2010-04-30, Žin., 2010, Nr. 52-2592 (2010-05-06), i. k. 1103030ISAK001B-296</text:span></text:p>
      <text:p text:style-name="P606"><text:span text:style-name="T607">Dėl Muitinės departamento prie Lietuvos Respublikos finansų ministerijos generalinio direktoriaus 2004 m. gruodži</text:span><text:span text:style-name="T608">o 29 d. įsakymo Nr. 1B-1204 "Dėl Daiktinių įrodymų, konfiskuotų, į valstybės pajamas perduotų, pripažintų bešeimininkėmis prekių, neturinčių bendrijos prekių muitinio statuso, realizavimo taisyklių patvirtinimo" pakeitimo</text:span></text:p>
      <text:p text:style-name="P609"/>
      <text:p text:style-name="P610"><text:span text:style-name="T611">8.</text:span></text:p>
      <text:p text:style-name="P612"><text:span text:style-name="T613">Muitinės departamentas prie Li</text:span><text:span text:style-name="T614">etuvos Respublikos finansų ministerijos, Įsakymas</text:span></text:p>
      <text:p text:style-name="P615"><text:span text:style-name="T616">Nr.<text:s/></text:span><text:a xlink:href="https://www.e-tar.lt/portal/legalAct.html?documentId=TAR.44755F9B6D5A" office:target-frame-name="_top" xlink:show="replace"><text:span text:style-name="T617">1B-567</text:span></text:a><text:span text:style-name="T618">, 2010-09-20, Žin., 2010, Nr. 112-5723 (2010-09-23), i. k. 1103030ISAK001B-567</text:span></text:p>
      <text:p text:style-name="P619"><text:span text:style-name="T620">Dėl Muitinės departamento prie Liet</text:span><text:span text:style-name="T621">uvos Respublikos finansų ministerijos generalinio direktoriaus 2004 m. gruodžio 29 d. įsakymo Nr. 1B-1204 "Dėl Sulaikytų prekių, daiktinių įrodymų, konfiskuotų, į valstybės pajamas perduotų, pripažintų bešeimininkėmis, neturinčių Bendrijos prekių muitinio<text:s/></text:span><text:span text:style-name="T622">statuso, realizavimo taisyklių patvirtinimo" pakeitimo</text:span></text:p>
      <text:p text:style-name="P623"/>
      <text:p text:style-name="P624"><text:span text:style-name="T625">9.</text:span></text:p>
      <text:p text:style-name="P626"><text:span text:style-name="T627">Muitinės departamentas prie Lietuvos Respublikos finansų ministerijos, Įsakymas</text:span></text:p>
      <text:p text:style-name="P628"><text:span text:style-name="T629">Nr.<text:s/></text:span><text:a xlink:href="https://www.e-tar.lt/portal/legalAct.html?documentId=TAR.ECDA1604F3B6" office:target-frame-name="_top" xlink:show="replace"><text:span text:style-name="T630">1B-376</text:span></text:a><text:span text:style-name="T631">, 2011-07-04, Žin., 2011,</text:span><text:span text:style-name="T632"><text:s/>Nr. 83-4069 (2011-07-09), i. k. 1113030ISAK001B-376</text:span></text:p>
      <text:p text:style-name="P633"><text:span text:style-name="T634">Dėl Muitinės departamento prie Lietuvos Respublikos finansų ministerijos generalinio direktoriaus 2004 m. gruodžio 29 d. įsakymo Nr. 1B-1204 "Dėl Daiktinių įrodymų, konfiskuotų, į valstybės pajamas perdu</text:span><text:span text:style-name="T635">otų, pripažintų bešeimininkėmis prekių, neturinčių Bendrijos prekių muitinio statuso, realizavimo taisyklių patvirtinimo" pakeitimo 2011 m. liepos 4 d. Nr. 1b-376 vilnius</text:span></text:p>
      <text:p text:style-name="P636"/>
      <text:p text:style-name="P637"><text:span text:style-name="T638">10.</text:span></text:p>
      <text:p text:style-name="P639"><text:span text:style-name="T640">Muitinės departamentas prie Lietuvos Respublikos finansų ministerijos, Įsakymas</text:span></text:p>
      <text:p text:style-name="P641"><text:span text:style-name="T642">Nr.<text:s/></text:span><text:a xlink:href="https://www.e-tar.lt/portal/legalAct.html?documentId=TAR.A05A856FAA92" office:target-frame-name="_top" xlink:show="replace"><text:span text:style-name="T643">1B-774</text:span></text:a><text:span text:style-name="T644">, 2011-12-30, Žin., 2012, Nr. 1-49 (2012-01-04), i. k. 1113030ISAK001B-774</text:span></text:p>
      <text:p text:style-name="P645"><text:span text:style-name="T646">Dėl Muitinės departamento prie Lietuvos Respublikos finansų ministerijos generalinio dire</text:span><text:span text:style-name="T647">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648"/>
      <text:p text:style-name="P649"><text:span text:style-name="T650">11.</text:span></text:p>
      <text:p text:style-name="P651"><text:span text:style-name="T652">Muiti</text:span><text:span text:style-name="T653">nės departamentas prie Lietuvos Respublikos finansų ministerijos, Įsakymas</text:span></text:p>
      <text:p text:style-name="P654"><text:span text:style-name="T655">Nr.<text:s/></text:span><text:a xlink:href="https://www.e-tar.lt/portal/legalAct.html?documentId=742ab170867811e481c9c95e73113964" office:target-frame-name="_top" xlink:show="replace"><text:span text:style-name="T656">1B-935</text:span></text:a><text:span text:style-name="T657">, 2014-12-17, paskelbta TAR 2014-12-23, i. k. 2014-20568</text:span></text:p>
      <text:p text:style-name="P658"><text:span text:style-name="T659">Dėl Muitinės<text:s/></text:span><text:span text:style-name="T660">departamento prie Lietuvos Respublikos finansų ministerijos generalinio direktoriaus 2004 m. gruodžio 29 d. įsakymo Nr. 1B-1204 „Dėl Sulaikytų prekių, daiktinių įrodymų, konfiskuotų, į valstybės pajamas perduotų, pripažintų bešeimininkėmis prekių, neturinč</text:span><text:span text:style-name="T661">ių bendrijos prekių muitinio statuso, realizav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379" meta:word-count="4631" meta:character-count="38757" meta:row-count="1014" meta:non-whitespace-character-count="34505"/>
  </office:meta>
</office:document-meta>
</file>