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center"/>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T427" style:parent-style-name="DefaultParagraphFont" style:family="text">
      <style:text-properties fo:color="#0000FF" style:font-size-complex="11pt" style:text-underline-type="single" style:text-underline-style="solid" style:text-underline-width="auto" style:text-underline-mode="continuous"/>
    </style:style>
    <style:style style:name="T428" style:parent-style-name="DefaultParagraphFont" style:family="text">
      <style:text-properties fo:color="#000000" style:font-size-complex="11pt"/>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05-10-28 iki 2006-06-20</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text:s/></text:span><text:soft-page-break/><text:span text:style-name="T39">realizavimo, grąžinimo ir pripažinimo atliekomis tai</text:span><text:span text:style-name="T40">syklių patvirtinimo“ (Žin., 2004, Nr.<text:s/></text:span><text:a xlink:href="https://www.e-tar.lt/portal/lt/legalAct/TAR.3F09D74393F9" office:target-frame-name="_blank" xlink:show="new"><text:span text:style-name="T41">86-3119</text:span></text:a><text:span text:style-name="T42">), 157 punktu:</text:span></text:p>
      <text:p text:style-name="P43"><text:span text:style-name="T44">1</text:span><text:span text:style-name="T45">. Tvirtinu pridedamas Daiktinių įrodymų, konfiskuotų, į valstybės pajamas perduotų, pripažintų bešeiminink</text:span><text:span text:style-name="T46">ėmis prekių, neturinčių Bendrijos prekių muitinio statuso, realizavimo taisykles</text:span><text:s/></text:p>
      <text:p text:style-name="P47">Punkto pakeitimai:</text:p>
      <text:p text:style-name="P48"><text:span text:style-name="T49">Nr.<text:s/></text:span><text:a xlink:href="https://www.e-tar.lt/portal/legalAct.html?documentId=TAR.EDFFCA2DE73D" office:target-frame-name="_top" xlink:show="replace"><text:span text:style-name="T50">1B-189</text:span></text:a><text:span text:style-name="T51">, 2005-03-16, Žin., 2005, Nr. 37-1215 (2005-03-22), i. k. 10530</text:span><text:span text:style-name="T52">30ISAK001B-189</text:span></text:p>
      <text:p text:style-name="P53"><text:span text:style-name="T54">Nr.<text:s/></text:span><text:a xlink:href="https://www.e-tar.lt/portal/legalAct.html?documentId=TAR.DC1153586B00" office:target-frame-name="_top" xlink:show="replace"><text:span text:style-name="T55">1B-592</text:span></text:a><text:span text:style-name="T56">, 2005-08-31, Žin., 2005, Nr. 107-3955 (2005-09-03), i. k. 1053030ISAK001B-592</text:span></text:p>
      <text:p text:style-name="Normal"/>
      <text:p text:style-name="P57"><text:span text:style-name="T58">2</text:span><text:span text:style-name="T59">. Šis įsakymas įsigalioja nuo 2005 m. sausio 8 d.</text:span></text:p>
      <text:p text:style-name="P60"/>
      <text:p text:style-name="P61"/>
      <text:p text:style-name="P62"/>
      <text:p text:style-name="P63"><text:span text:style-name="T64">GENERALINIS DIREKTORIUS</text:span><text:span text:style-name="T65"><text:tab/>RIMUTIS KLEVEČKA</text:span></text:p>
      <text:soft-page-break/>
      <text:p text:style-name="P66"><text:span text:style-name="T67">PATVIRTINTA</text:span></text:p>
      <text:p text:style-name="P68"><text:span text:style-name="T69">Muitinės departamento generalinio<text:s/></text:span></text:p>
      <text:p text:style-name="P70">direktoriaus<text:s/></text:p>
      <text:p text:style-name="P71"><text:span text:style-name="T72">2004 m. gruodžio 29 d.</text:span><text:span text:style-name="T73"><text:s/></text:span><text:span text:style-name="T74">įsakymu Nr. 1B-1204</text:span></text:p>
      <text:p text:style-name="P75"><text:span text:style-name="T76">(Muitinės departamento generalinio<text:s/></text:span></text:p>
      <text:p text:style-name="P77">direktoriaus<text:s/></text:p>
      <text:p text:style-name="P78"><text:span text:style-name="T79">2005 m. kovo 16 d.</text:span><text:span text:style-name="T80"><text:s/></text:span><text:span text:style-name="T81">įsakymo Nr. 1B-189<text:s/></text:span></text:p>
      <text:p text:style-name="P82"><text:span text:style-name="T83">redakcija)</text:span></text:p>
      <text:p text:style-name="P84"/>
      <text:p text:style-name="P85"><text:span text:style-name="T86">DAIKTINIŲ ĮRODYMŲ, KONFISKUOTŲ, Į VALSTYBĖS PAJAMAS PERDUOTŲ, PRIPAŽINTŲ BEŠEIMININKĖMIS PREKIŲ, NETURINČIŲ BENDRIJOS PREKIŲ MUITINIO STATUSO, REALIZAVIMO TAISYKLĖS<text:s/></text:span></text:p>
      <text:p text:style-name="P87"/>
      <text:p text:style-name="P88"/>
      <text:p text:style-name="P89">Pakeistas priedo pavadinimas:</text:p>
      <text:p text:style-name="P90"><text:span text:style-name="T91">Nr.<text:s/></text:span><text:a xlink:href="https://www.e-tar.lt/portal/legalAct.html?documentId=TAR.DC1153586B00" office:target-frame-name="_top" xlink:show="replace"><text:span text:style-name="T92">1B-592</text:span></text:a><text:span text:style-name="T93">, 2005-08-31, Žin., 2005, Nr. 107-3955 (2005-09-03), i. k. 1053030ISAK001B-592</text:span></text:p>
      <text:p text:style-name="Normal"/>
      <text:p text:style-name="P94"><text:span text:style-name="T95">I</text:span><text:span text:style-name="T96">.<text:s/></text:span><text:span text:style-name="T97">BENDROSios nuostatos</text:span></text:p>
      <text:p text:style-name="P98"/>
      <text:p text:style-name="P99"><text:span text:style-name="T100">1</text:span><text:span text:style-name="T101">. Daiktinių įrodymų, konfiskuotų, į valstybės pajamas perduotų, pripažintų bešeimininkėmis prekių, neturinči</text:span><text:span text:style-name="T102">ų Bendrijos prekių muitinio statuso, realizavimo taisyklės (toliau – Taisyklės) nustato daiktinių įrodymų, konfiskuotų, į valstybės pajamas perduotų, pripažintų bešeimininkėmis prekių, neturinčių Bendrijos prekių muitinio statuso (toliau kartu vadinami Ne<text:s/></text:span><text:span text:style-name="T103">Bendrijos prekėmis), realizavimo tvarką</text:span><text:s/></text:p>
      <text:p text:style-name="P104">Punkto pakeitimai:</text:p>
      <text:p text:style-name="P105"><text:span text:style-name="T106">Nr.<text:s/></text:span><text:a xlink:href="https://www.e-tar.lt/portal/legalAct.html?documentId=TAR.DC1153586B00" office:target-frame-name="_top" xlink:show="replace"><text:span text:style-name="T107">1B-592</text:span></text:a><text:span text:style-name="T108">, 2005-08-31, Žin., 2005, Nr. 107-3955 (2005-09-03), i. k. 1053030ISAK001B-592</text:span></text:p>
      <text:p text:style-name="Normal"/>
      <text:p text:style-name="P109"><text:span text:style-name="T110">2</text:span><text:span text:style-name="T111">. Taisyklės parengtos vadovaujantis 1993 m. liepos 2 d. Komisijos reglamento (EEB) Nr. 2454/93, išdėstančio Tarybos reglamento Nr. 2913/92, nustatančio Bendrijos muitinės kodeksą, įgyvendinimo nuostatas, 867a straipsniu (toliau – Įgyvendinimo nuostatos) ir</text:span><text:span text:style-name="T112"><text:s/>Bešeimininkio, konfiskuoto, valstybės paveldėto, į valstybės pajamas perduoto turto, daiktinių įrodymų ir radinių perdavimo, apskaitymo, saugojimo, realizavimo, grąžinimo ir pripažinimo atliekomis taisyklių, patvirtintų Lietuvos Respublikos Vyriausybės 20</text:span><text:span text:style-name="T113">04 m. gegužės 26 d. nutarimu Nr. 634 „Dėl Bešeimininkio, konfiskuoto, valstybės paveldėto, į valstybės pajamas perduoto turto, daiktinių įrodymų ir radinių perdavimo, apskaitymo, saugojimo, realizavimo, grąžinimo ir pripažinimo atliekomis taisyklių patvirt</text:span><text:span text:style-name="T114">inimo“ (Žin., 2004, Nr.<text:s/></text:span><text:a xlink:href="https://www.e-tar.lt/portal/lt/legalAct/TAR.3F09D74393F9" office:target-frame-name="_blank" xlink:show="new"><text:span text:style-name="T115">86-3119</text:span></text:a><text:span text:style-name="T116">), nuostatomis.</text:span></text:p>
      <text:p text:style-name="P117"><text:span text:style-name="T118">3</text:span><text:span text:style-name="T119">. Taisyklėse vartojamos sąvokos atitinka Įgyvendinimo nuostatose ir Bešeimininkio, konfiskuoto, valstybės paveldėto, į<text:s/></text:span><text:span text:style-name="T120">valstybės pajamas perduoto turto, daiktinių įrodymų ir radinių perdavimo, apskaitymo, saugojimo, realizavimo, grąžinimo ir pripažinimo atliekomis taisyklėse vartojamas sąvokas.</text:span></text:p>
      <text:p text:style-name="P121"><text:span text:style-name="T122">4</text:span><text:span text:style-name="T123">. Ne Bendrijos prekių realizavimą vykdo teritorinės muitinės arba Muitinės</text:span><text:span text:style-name="T124"><text:s/>kriminalinė tarnyba.</text:span></text:p>
      <text:p text:style-name="P125"><text:span text:style-name="T126">5</text:span><text:span text:style-name="T127">. Ne Bendrijos prekės realizuojamos:</text:span></text:p>
      <text:p text:style-name="P128"><text:span text:style-name="T129">5.1</text:span><text:span text:style-name="T130">. konkurso būdu; arba</text:span></text:p>
      <text:p text:style-name="P131"><text:span text:style-name="T132">5.2</text:span><text:span text:style-name="T133">. parduodamos per juridinį asmenį (asmenis), su kuriuo teritorinė muitinė (Muitinės kriminalinė tarnyba) konkurso būdu yra sudariusi sutartį (sutartis); arba</text:span></text:p>
      <text:p text:style-name="P134"><text:span text:style-name="T135">5.3</text:span><text:span text:style-name="T136">. aukcione; arba</text:span></text:p>
      <text:p text:style-name="P137"><text:span text:style-name="T138">5.4</text:span><text:span text:style-name="T139">. neatlygintinai perduodamos nekomercinėms švietimo, mokslo, kultūros įstaigoms (institucijoms); arba</text:span></text:p>
      <text:p text:style-name="P140"><text:span text:style-name="T141">5.5</text:span><text:span text:style-name="T142">. sunaikinami teisės aktų nustatyta tvarka.</text:span></text:p>
      <text:p text:style-name="P143"/>
      <text:p text:style-name="P144"><text:span text:style-name="T145">II</text:span><text:span text:style-name="T146">.<text:s/></text:span><text:span text:style-name="T147">NE BENDRIJOS PREKIŲ REALIZAVIMAS KONKURSO TVARKA</text:span></text:p>
      <text:p text:style-name="P148"/>
      <text:p text:style-name="P149"><text:span text:style-name="T150">6</text:span><text:span text:style-name="T151">. Ne</text:span><text:span text:style-name="T152"><text:s/>Bendrijos prekė parduodama konkurso būdu, jeigu:</text:span></text:p>
      <text:p text:style-name="P153"><text:span text:style-name="T154">6.1</text:span><text:span text:style-name="T155">. Ne Bendrijos prekės vieneto vertė, kuri yra nurodyta sulaikymo dokumente, yra didesnė nei 60 000 litų; arba</text:span></text:p>
      <text:p text:style-name="P156"><text:span text:style-name="T157">6.2</text:span><text:span text:style-name="T158">. Ne Bendrijos prekių, klasifikuojamų pagal tą patį Kombinuotosios nomenklatūros kod</text:span><text:span text:style-name="T159">ą ir sulaikytų pagal vieną sulaikymo dokumentą, bendra vertė yra didesnė nei 60 000 litų.</text:span></text:p>
      <text:p text:style-name="P160"><text:span text:style-name="T161">7</text:span><text:span text:style-name="T162">. Tuo atveju, jeigu Ne Bendrijos prekės muitinės vertė, nurodyta sulaikymo dokumentuose, labai skiriasi nuo Prekių muitinio įvertinimo duomenų bazėje nurodytos</text:span><text:span text:style-name="T163"><text:s/>palyginamosios vertės, teritorinės muitinės (Muitinės kriminalinės tarnybos) vadovo sudaryta komisija gali nustatyti kitokią nei sulaikymo dokumente Ne Bendrijos prekės vertę arba kreiptis į ekspertus ar turto vertintojus dėl sulaikytos prekės vertės nust</text:span><text:span text:style-name="T164">atymo.</text:span></text:p>
      <text:p text:style-name="P165"><text:span text:style-name="T166">8</text:span><text:span text:style-name="T167">. Teritorinė muitinė (Muitinės kriminalinė tarnyba), įtraukusi į apskaitą Ne Bendrijos prekę, kuri turi būti parduodama konkurso būdu, ne vėliau kaip per 30 darbo dienų nuo sprendimo (nutarimo) dėl daiktinių įrodymų realizavimo arba dėl Ne Bend</text:span><text:span text:style-name="T168">rijos prekės konfiskavimo (pripažinimo bešeimininkiu turtu) gavimo dienos turi paskelbti konkursą.</text:span></text:p>
      <text:p text:style-name="P169"><text:span text:style-name="T170">9</text:span><text:span text:style-name="T171">. Konkursą organizuoja ir vykdo teritorinės muitinės viršininko (Muitinės kriminalinės tarnybos) vadovo įsakymu sudaryta 3 asmenų (pirmininkas ir nariai</text:span><text:span text:style-name="T172">) komisija, kuri savo darbą turi įforminti protokolais.</text:span></text:p>
      <text:p text:style-name="P173"><text:span text:style-name="T174">10</text:span><text:span text:style-name="T175">. Informacija apie turto pardavimą konkurso būdu ne vėliau kaip prieš 15 darbo dienų iki organizuojamo konkurso turi būti skelbiama oficialaus leidinio „Valstybės žinios“ priede „Informaciniai p</text:span><text:span text:style-name="T176">ranešimai“ ir muitinės internetinėje svetainėje. Skelbime pateikiami šie duomenys:</text:span></text:p>
      <text:p text:style-name="P177"><text:span text:style-name="T178">10.1</text:span><text:span text:style-name="T179">. konkursą organizuojančios muitinės įstaigos pavadinimas;</text:span></text:p>
      <text:p text:style-name="P180"><text:span text:style-name="T181">10.2</text:span><text:span text:style-name="T182">. konkurso vykdymo vieta, vykdymo data ir laikas;</text:span></text:p>
      <text:p text:style-name="P183"><text:span text:style-name="T184">10.3</text:span><text:span text:style-name="T185">. parduodamos Ne Bendrijos prekės<text:s/></text:span><text:span text:style-name="T186">pavadinimas, rūšis, kokybė, kiekis, pradinė kaina (prekės vertė, nurodyta sulaikymo dokumente arba nustatyta teritorinės muitinės (Muitinės kriminalinės tarnybos) vadovo įsakymu sudarytos komisijos), apžiūrėjimo tvarka ir kita;</text:span></text:p>
      <text:p text:style-name="P187"><text:span text:style-name="T188">10.4</text:span><text:span text:style-name="T189">. dokumentų dalyvaut</text:span><text:span text:style-name="T190">i konkurse priėmimo terminas.</text:span></text:p>
      <text:p text:style-name="P191"><text:span text:style-name="T192">11</text:span><text:span text:style-name="T193">. Asmenys, pageidaujantys dalyvauti konkurse, per skelbime nurodytą terminą konkurso komisijai privalo pateikti:</text:span></text:p>
      <text:p text:style-name="P194"><text:span text:style-name="T195">11.1</text:span><text:span text:style-name="T196">. paraišką dalyvauti konkurse;</text:span></text:p>
      <text:p text:style-name="P197"><text:span text:style-name="T198">11.2</text:span><text:span text:style-name="T199">. pasiūlymą, už kokią kainą asmuo pageidauja pirkti parduoda</text:span><text:span text:style-name="T200">mą Ne Bendrijos prekę; jeigu parduodamos kelios prekės, nurodoma kiekvienos prekės kaina;</text:span></text:p>
      <text:p text:style-name="P201"><text:span text:style-name="T202">11.3</text:span><text:span text:style-name="T203">. įsipareigojimą sumokėti muitus ir kitus mokesčius, jeigu ta Ne Bendrijos prekė bus išleidžiama į laisvą apyvartą;</text:span></text:p>
      <text:p text:style-name="P204"><text:span text:style-name="T205">11.4</text:span><text:span text:style-name="T206">. nustatytąja tvarka patvirtintą į</text:span><text:span text:style-name="T207">galiojimą, jeigu konkurso dalyviui atstovauja kitas asmuo. Kai konkurso dalyvis yra fizinis asmuo, įgaliojimą turi tvirtinti notaras.</text:span></text:p>
      <text:p text:style-name="P208"><text:span text:style-name="T209">12</text:span><text:span text:style-name="T210">. Dokumentus konkurso dalyvis pateikia paštu arba asmeniškai arba paštu užklijuotame voke su užrašu „Konkursui“.</text:span></text:p>
      <text:p text:style-name="P211"><text:span text:style-name="T212">13</text:span><text:span text:style-name="T213">. Vokus su konkurso dalyvių dokumentais registruoja konkurso komisijos narys, registracijos žurnale nurodydamas vokų gavimo datą ir laiką. Toks pats užrašas pakartojamas ant gauto voko su konkurso dalyvio dokumentais, taip pat užrašomas dalyvio eilės<text:s/></text:span><text:span text:style-name="T214">numeris.</text:span></text:p>
      <text:p text:style-name="P215"><text:span text:style-name="T216">14</text:span><text:span text:style-name="T217">. Konkurso metu komisijos pirmininkas visų konkurso dalyvių akivaizdoje turi atplėšti vokus ir garsiai paskelbti už prekę siūlomą kainą. Po to pagal siūlomą kainą – nuo didžiausios kainos iki mažiausios – sudaromas konkurso dalyvių sąrašas.<text:s/></text:span><text:span text:style-name="T218">Laimi konkurso dalyvis, už parduodamą prekę pasiūlęs didžiausią kainą. Konkursas laikomas įvykusiu, jeigu yra bent vienas pirkimo dokumentų reikalavimus atitinkantis pasiūlymus. Konkurso rezultatai turi būti įforminti konkurso komisijos posėdžio protokole,</text:span><text:span text:style-name="T219"><text:s/>su kuriuo pasirašytinai supažindinami visi konkurso dalyviai. Konkurso komisijos posėdžio protokolą tvirtina teritorinės muitinės (Muitinės kriminalinės tarnybos) vadovas (jo pavaduotojas). Konkurso dalyviai, nesutinkantys su konkurso rezultatais, turi te</text:span><text:span text:style-name="T220">isę per 3 darbo dienas po rezultatų paskelbimo apskųsti konkurso rezultatus teismui.</text:span></text:p>
      <text:p text:style-name="P221"><text:span text:style-name="T222">15</text:span><text:span text:style-name="T223">. Su konkurso laimėtoju ne vėliau kaip per 20 darbo dienų nuo konkurso rezultatų paskelbimo dienos sudaroma pirkimo-pardavimo sutartis. Muitinės kriminalinė tarnyba<text:s/></text:span><text:span text:style-name="T224">nedelsdama, bet ne vėliau kaip per 1 darbo dieną nuo pirkimo-pardavimo sutarties pasirašymo, privalo pateikti atitinkamos teritorinės muitinės Mokesčių apskaitos ir išieškojimo skyriui sudarytos Pirkimo-pardavimo sutarties kopiją.</text:span></text:p>
      <text:p text:style-name="P225"><text:span text:style-name="T226">16</text:span><text:span text:style-name="T227">. Sutartyje turi bū</text:span><text:span text:style-name="T228">ti numatyta, kad konkurso laimėtojas privalo sumokėti pasiūlytą Ne Bendrijos prekės kainą iki muitinės procedūros įforminimo dienos į Muitinės departamento surenkamąją sąskaitą, nurodydamas įmokos už realizuotas areštuotas ir konfiskuotas prekes kodą, bei<text:s/></text:span><text:span text:style-name="T229">pateikti teritorinei muitinei (Muitinės kriminalinei tarnybai) mokėjimą patvirtinančius dokumentus.</text:span></text:p>
      <text:p text:style-name="P230"><text:span text:style-name="T231">17</text:span><text:span text:style-name="T232">. Teritorinių muitinių Mokesčių apskaitos ir išieškojimo skyriai ne vėliau kaip per dvi darbo dienas nuo pirkimo-pardavimo sutarties pasirašymo įregis</text:span><text:span text:style-name="T233">truoja prekės kainą atitinkančią mokestinę prievolę konkurso laimėtojui.</text:span></text:p>
      <text:p text:style-name="P234"><text:span text:style-name="T235">18</text:span><text:span text:style-name="T236">. Konkurso laimėtojas ne vėliau kaip per 5 darbo dienas nuo pirkimo sutarties pasirašymo privalo deklaruoti Ne Bendrijos prekes pasirinktai muitinės procedūrai teisės aktų nusta</text:span><text:span text:style-name="T237">tyta tvarka.</text:span></text:p>
      <text:p text:style-name="P238"><text:span text:style-name="T239">19</text:span><text:span text:style-name="T240">. Konkursui neįvykus, ne vėliau kaip po 30 dienų skelbiamas antrasis konkursas. Ne Bendrijos prekės pradinė kaina gali būti mažinama ne daugiau kaip 20 procentų.</text:span></text:p>
      <text:p text:style-name="P241"><text:span text:style-name="T242">20</text:span><text:span text:style-name="T243">. Antrajam konkursui neįvykus, Ne Bendrijos prekės kaina sumažinama d</text:span><text:span text:style-name="T244">ar 10 procentų ir prekė parduodama aukcione.</text:span></text:p>
      <text:p text:style-name="P245"/>
      <text:p text:style-name="P246"><text:span text:style-name="T247">III</text:span><text:span text:style-name="T248">.<text:s/></text:span><text:span text:style-name="T249">NE BENDRIJOS PREKIŲ PARDAVIMAS PAGAL KONKURSO BŪDU SUDARYTAS SUTARTIS</text:span></text:p>
      <text:p text:style-name="P250"/>
      <text:p text:style-name="P251"><text:span text:style-name="T252">21</text:span><text:span text:style-name="T253">. Taisyklių 6.1 ir 6.2 punktuose nenumatytos Ne Bendrijos prekės parduodamos pagal konkurso būdu sudarytas sutartis su<text:s/></text:span><text:span text:style-name="T254">juridiniais asmenimis. Konkursas organizuojamas ir vyksta teritorinės muitinės (Muitinės kriminalinės tarnybos) vadovo įsakymo nustatyta tvarka.</text:span></text:p>
      <text:p text:style-name="P255"><text:span text:style-name="T256">22</text:span><text:span text:style-name="T257">. Sutartyje juridinis asmuo įsipareigoja pirkti iš teritorinės muitinės (Muitinės kriminalinės tarnybos)<text:s/></text:span><text:span text:style-name="T258">Ne Bendrijos prekę pagal pardavimo kainą, kurį yra lygi kainai, nurodytai sulaikymo dokumentuose. Tuo atveju, jeigu Ne Bendrijos prekės muitinės vertė, nurodyta sulaikymo dokumentuose, labai skiriasi nuo Prekių muitinio įvertinimo duomenų bazėje nurodytos<text:s/></text:span><text:span text:style-name="T259">palyginamosios vertės, teritorinės muitinės (Muitinės kriminalinės tarnybos) vadovo sudaryta komisija gali nustatyti kitokią nei sulaikymo dokumente Ne Bendrijos prekės pardavimo kainą arba kreiptis į ekspertus ar turto vertintojus dėl sulaikytos prekės ve</text:span><text:span text:style-name="T260">rtės nustatymo.</text:span></text:p>
      <text:p text:style-name="P261"><text:span text:style-name="T262">23</text:span><text:span text:style-name="T263">. Sutartyje, sudarytoje tarp teritorinės muitinės (Muitinės kriminalinės tarnybos) ir juridinio asmens, kuris turi teisę verstis mažmenine prekyba, turi būti numatyta, kad juridinis asmuo įsipareigoja sumokėti Ne Bendrijos prekės pard</text:span><text:span text:style-name="T264">avimo kainą iki muitinės procedūros įforminimo dienos į Muitinės departamento surenkamąją sąskaitą, nurodydamas įmokos už realizuotas konfiskuotas prekes kodą, bei pateikti teritorinei muitinei (Muitinės kriminalinei tarnybai) mokėjimą patvirtinančius doku</text:span><text:span text:style-name="T265">mentus, taip pat mokesčius teisės aktų nustatyta tvarka.</text:span></text:p>
      <text:p text:style-name="P266"><text:span text:style-name="T267">24</text:span><text:span text:style-name="T268">. Teritorinė muitinė (Muitinės kriminalinė tarnyba), įtraukusi į apskaitą Ne Bendrijos prekę, kuri gali būti parduodama pagal konkurso būdu sudarytas sutartis, ne vėliau kaip per 30 darbo dienų</text:span><text:span text:style-name="T269"><text:s/>nuo sprendimo (nutarimo) dėl daiktinių įrodymų realizavimo arba dėl Ne Bendrijos prekės konfiskavimo arba pripažinimo bešeimininkiu turtu gavimo dienos perduoda šią Ne Bendrijos prekę juridiniam asmeniui, su kuriuo yra sudaryta sutartis. Ne Bendrijos prek</text:span><text:span text:style-name="T270">ių perdavimas ir priėmimas įforminamas perdavimo-priėmimo aktu.</text:span></text:p>
      <text:p text:style-name="P271"><text:span text:style-name="T272">25</text:span><text:span text:style-name="T273">. Muitinės kriminalinė tarnyba nedelsdama, bet ne vėliau kaip per 1 darbo dieną nuo Ne Bendrijos prekių perdavimo-priėmimo akto pasirašymo dienos, privalo pateikti atitinkamos teritorinė</text:span><text:span text:style-name="T274">s muitinės Mokesčių apskaitos ir išieškojimo skyriui pasirašytų Ne Bendrijos prekių perdavimo-priėmimo aktų kopijas.</text:span></text:p>
      <text:p text:style-name="P275"><text:span text:style-name="T276">26</text:span><text:span text:style-name="T277">. Teritorinių muitinių Mokesčių apskaitos ir išieškojimo skyriai ne vėliau kaip per 2 darbo dienas nuo Ne Bendrijos prekių perdavimo-</text:span><text:span text:style-name="T278">priėmimo akto pasirašymo dienos įregistruoja prekės kainą atitinkančią mokestinę prievolę konkurso laimėtojui.</text:span></text:p>
      <text:p text:style-name="P279"><text:span text:style-name="T280">27</text:span><text:span text:style-name="T281">. Juridinis asmuo privalo deklaruoti Ne Bendrijos prekes išleidimo į laisvą apyvartą muitinės procedūrai teisės aktų nustatyta tvarka.</text:span></text:p>
      <text:p text:style-name="P282"><text:span text:style-name="T283">28</text:span><text:span text:style-name="T284">. Teritorinė muitinė arba Muitinės kriminalinė tarnyba sutartį gali nutraukti nepasibaigus terminui, jeigu juridinis asmuo nevykdo ar netinkamai vykdo įsipareigojimus, numatytus Taisyklių 23 ir 27 punktuose. Apie sutarties nutraukimą juridinis asmuo įspė</text:span><text:span text:style-name="T285">jamas ne vėliau kaip prieš vieną mėnesį.</text:span></text:p>
      <text:p text:style-name="P286"><text:span text:style-name="T287">29</text:span><text:span text:style-name="T288">. Tuo atveju, jeigu juridinis asmuo, su kuriuo konkurso būdu buvo sudaryta sutartis, raštu atsisako pirkti Ne Bendrijos prekes, jos realizuojamos aukcione.</text:span></text:p>
      <text:p text:style-name="P289"/>
      <text:p text:style-name="P290"><text:span text:style-name="T291">IV</text:span><text:span text:style-name="T292">.<text:s/></text:span><text:span text:style-name="T293">NE BENDRIJOS PREKIŲ PARDAVIMAS AUKCIONE</text:span></text:p>
      <text:p text:style-name="P294"/>
      <text:p text:style-name="P295"><text:span text:style-name="T296">30</text:span><text:span text:style-name="T297">. Apie rengiamą aukcioną teritorinė muitinė (Muitinės kriminalinė tarnyba) turi ne vėliau kaip prieš 15 kalendorinių dienų paskelbti oficialaus leidinio „Valstybės žinios“ priede „Informaciniai pranešimai“.</text:span></text:p>
      <text:p text:style-name="P298"><text:span text:style-name="T299">31</text:span><text:span text:style-name="T300">. Aukcionui organizuoti ir vykdyti ter</text:span><text:span text:style-name="T301">itorinės muitinės (Muitinės kriminalinės tarnybos) vadovo įsakymu sudaroma ne mažiau kaip trijų asmenų komisija. Komisijai vadovauja aukciono vedėjas.</text:span></text:p>
      <text:p text:style-name="P302"><text:span text:style-name="T303">32</text:span><text:span text:style-name="T304">. Skelbime apie aukcioną turi būti:</text:span></text:p>
      <text:p text:style-name="P305"><text:span text:style-name="T306">32.1</text:span><text:span text:style-name="T307">.</text:span><text:span text:style-name="T308"><text:s/></text:span><text:span text:style-name="T309">aukcioną organizuojančios muitinės įstaigos<text:s/></text:span><text:span text:style-name="T310">pavadinimas, buveinė, telefonas, kuriuo galima kreiptis dėl Ne Bendrijos prekės apžiūros;</text:span></text:p>
      <text:p text:style-name="P311"><text:span text:style-name="T312">32.2</text:span><text:span text:style-name="T313">. aukciono vykdymo vieta, vykdymo data ir laikas;</text:span></text:p>
      <text:p text:style-name="P314"><text:span text:style-name="T315">32.3</text:span><text:span text:style-name="T316">. informacija apie parduodamą Ne Bendrijos prekę (pavadinimas, rūšis, kokybė, kiekis ir pan.),<text:s/></text:span><text:span text:style-name="T317">pradinę pardavimo kainą ir teisės aktų nustatyti mokesčiai. Informacijoje gali būti nurodyta, kad keli Ne Bendrijos prekės vienetai komplektuojami į vieną pardavimo objektą. Tokiu atveju skelbime turi būti nurodyta, kad neįvykus sukomplektuoto pardavimo ob</text:span><text:span text:style-name="T318">jekto aukcionui kiekvienas turto objektas parduodamas atskirai;</text:span></text:p>
      <text:p text:style-name="P319"><text:span text:style-name="T320">32.4</text:span><text:span text:style-name="T321">. parduodamos Ne Bendrijos prekės apžiūros vieta ir laikas – ne trumpiau kaip 2 darbo dienos;</text:span></text:p>
      <text:p text:style-name="P322"><text:span text:style-name="T323">32.5</text:span><text:span text:style-name="T324">. atsiskaitymo už aukcione parduotą Ne Bendrijos prekę tvarka ir terminai;</text:span></text:p>
      <text:p text:style-name="P325"><text:span text:style-name="T326">32.6</text:span><text:span text:style-name="T327">. aukciono dalyvių bilietų kainos.</text:span></text:p>
      <text:p text:style-name="P328"><text:span text:style-name="T329">33</text:span><text:span text:style-name="T330">. Dalyvauti aukcione turi teisę aukciono dalyviai, įsigiję dalyvio bilietą su įrašytu dalyvio numeriu.</text:span></text:p>
      <text:p text:style-name="P331"><text:span text:style-name="T332">34</text:span><text:span text:style-name="T333">. Aukcionas gali būti vykdomas, jeigu jame dalyvauja ne mažiau kaip 2 aukciono dalyviai.</text:span></text:p>
      <text:p text:style-name="P334"><text:span text:style-name="T335">35</text:span><text:span text:style-name="T336">. Aukcio</text:span><text:span text:style-name="T337">no metu rašomas aukciono vedėjo registras, kuriame turi būti šie duomenys:</text:span></text:p>
      <text:p text:style-name="P338"><text:span text:style-name="T339">35.1</text:span><text:span text:style-name="T340">. Ne Bendrijos prekės pavadinimas;</text:span></text:p>
      <text:p text:style-name="P341"><text:span text:style-name="T342">35.2</text:span><text:span text:style-name="T343">. pradinė pardavimo kaina (Lt);</text:span></text:p>
      <text:p text:style-name="P344"><text:span text:style-name="T345">35.3</text:span><text:span text:style-name="T346">. aukciono laimėtojo pasiūlyta kaina (Lt);</text:span></text:p>
      <text:p text:style-name="P347"><text:span text:style-name="T348">35.4</text:span><text:span text:style-name="T349">. sutartas atsiskaitymo būdas;</text:span></text:p>
      <text:p text:style-name="P350"><text:span text:style-name="T351">35.5</text:span><text:span text:style-name="T352">.<text:s/></text:span><text:span text:style-name="T353">aukciono laimėtojo duomenys (vardas ir pavardė (juridinio asmens pavadinimas), asmens kodas, adresas (buveinė), banko kodas, banko pavadinimas, sąskaitos numeris);</text:span></text:p>
      <text:p text:style-name="P354"><text:span text:style-name="T355">35.6</text:span><text:span text:style-name="T356">. aukciono laimėtojo arba jo įgaliotinio parašas.</text:span></text:p>
      <text:p text:style-name="P357"><text:span text:style-name="T358">36</text:span><text:span text:style-name="T359">. Prasidėjus aukcionui, au</text:span><text:span text:style-name="T360">kciono vedėjas skelbia parduodamos Ne Bendrijos prekės (objekto) pavadinimą, apibūdina ją, skelbia pradinę kainą ir minimalų jos didinimo intervalą. Minimalus didinimo intervalas turi būti ne mažesnis kaip 1 procentas pradinės pardavimo kainos. Aukciono da</text:span><text:span text:style-name="T361">lyviai, siūlydami kainas, turi paskelbti savo dalyvio bilieto numerį ir garsiai pasakyti kainą. Aukciono vedėjas pakartoja pasiūlytą kainą ir ją pasiūliusio aukciono dalyvio bilieto numerį. Jeigu nė vienas aukciono dalyvis nesiūlo didesnės kainos, aukciono</text:span><text:span text:style-name="T362"><text:s/>vedėjas kas 5 sekundės dar tris kartus pakartoja paskutiniąją paskelbtą kainą ir aukciono dalyvio bilieto numerį. Jeigu po trečiojo paskelbimo didesnės kainos niekas nebesiūlo, aukciono vedėjas paskelbia, kad Ne Bendrijos prekė parduota. Pasibaigus vienos</text:span><text:span text:style-name="T363"><text:s/>Ne Bendrijos prekės (objekto) pardavimui, ta pačia tvarka parduodama kita Ne Bendrijos prekė (objektas). Neįvykus sukomplektuoto pardavimo objekto aukcionui, kiekviena Ne Bendrijos prekė parduodama atskirai tame pačiame aukcione.</text:span></text:p>
      <text:p text:style-name="P364"><text:span text:style-name="T365">37</text:span><text:span text:style-name="T366">. Aukciono laimėtoj</text:span><text:span text:style-name="T367">as privalo aukciono sąlygose nurodytu laiku ir sutartu būdu sumokėti Ne Bendrijos prekės jo pasiūlytą kainą ir mokesčius į Muitinės departamento surenkamąją sąskaitą, nurodydamas įmokos už realizuotas konfiskuotas prekes kodą, bei pateikti teritorinei muit</text:span><text:span text:style-name="T368">inei (Muitinės kriminalinei tarnybai) mokėjimą patvirtinančius dokumentus bei deklaruoti Ne Bendrijos prekę pasirinktai muitinės procedūrai teisės aktų nustatyta tvarka. Jeigu praėjus nustatytam laikui aukciono laimėtojas aukciono vedėjui nepateikia apmokė</text:span><text:span text:style-name="T369">jimą patvirtinančio dokumento, Ne Bendrijos prekė laikoma neparduota aukcione. Tokiu atveju aukciono vedėjas turi teisę parduoti Ne Bendrijos prekę naujame aukcione, per 2 darbo dienas pranešęs apie tai aukciono laimėtojui.</text:span></text:p>
      <text:p text:style-name="P370"/>
      <text:p text:style-name="P371"><text:span text:style-name="T372">V</text:span><text:span text:style-name="T373">.<text:s/></text:span><text:span text:style-name="T374">BAIGIAMOSIOS NUOSTATOS</text:span></text:p>
      <text:p text:style-name="P375"/>
      <text:p text:style-name="P376"><text:span text:style-name="T377">38</text:span><text:span text:style-name="T378">. Jeigu konfiskuota ar pripažinta bešeimininke Ne Bendrijos prekė yra:</text:span></text:p>
      <text:p text:style-name="P379"><text:span text:style-name="T380">38.1</text:span><text:span text:style-name="T381">. neišimta iš apyvartos nacionalinė ir užsienio valiuta, ji pervedama į Muitinės departamento surenkamąją sąskaitą, nurodant įmokos už realizuotas konfiskuotas prekes kodą</text:span><text:span text:style-name="T382">;</text:span></text:p>
      <text:p text:style-name="P383"><text:span text:style-name="T384">38.2</text:span><text:span text:style-name="T385">. išimta iš apyvartos nacionalinė valiuta, ji neatlygintinai perduodama Lietuvos banko nustatytoms įstaigoms;</text:span></text:p>
      <text:p text:style-name="P386"><text:span text:style-name="T387">38.3</text:span><text:span text:style-name="T388">. netikra nacionalinė ir užsienio valiuta, ji perduodama Teismo ekspertizės centrui, o jeigu jis atsisako priimti, sunaikinama t</text:span><text:span text:style-name="T389">eisės aktų nustatyta tvarka;</text:span></text:p>
      <text:p text:style-name="P390"><text:span text:style-name="T391">38.4</text:span><text:span text:style-name="T392">. ginklas ir (ar) specialioji priemonė, jie neatlygintinai perduodami pagal perdavimo-priėmimo aktą, kuriame detaliai aprašo perduodamos prekės markę, modelį ir kitus techninius parametrus, Ginklų fondui prie Lietuvos R</text:span><text:span text:style-name="T393">espublikos Vyriausybės;</text:span></text:p>
      <text:p text:style-name="P394"><text:span text:style-name="T395">38.5</text:span><text:span text:style-name="T396">. kultūros ir meno vertybė, ji neatlygintinai perduodama Kultūros ministerijos nurodytam muziejui;</text:span></text:p>
      <text:p text:style-name="P397"><text:span text:style-name="T398">38.6</text:span><text:span text:style-name="T399">. negyvi laukiniai augalai, gyvūnai, jų dalys ar gaminiai iš jų, jeigu tai yra vienetiniai egzemplioriai ir jie netin</text:span><text:span text:style-name="T400">kami realizuoti Taisyklių 5.1–5.3 punktuose numatytais būdais, jie neatlygintinai perduodami Muitinės departamentui arba Aplinkos ministerijos nurodytoms mokslo, švietimo ar kultūros įstaigoms (institucijoms) moksliniams ar mokymo tikslams, arba gali būti<text:s/></text:span><text:span text:style-name="T401">sunaikinami teisės aktų nustatyta tvarka;</text:span></text:p>
      <text:p text:style-name="P402"><text:span text:style-name="T403">38.7</text:span><text:span text:style-name="T404">. gyvi laukiniai gyvūnai ir augalai, jeigu tai yra vienetiniai egzemplioriai ir jie netinkami realizuoti Taisyklių 5.1–5.3 punktuose numatytais būdais, jie neatlygintinai perduodami Lietuvos zoologijos sodu</text:span><text:span text:style-name="T405">i arba kitai įstaigai, kur yra sukurtos tinkamos sąlygos gyvūnų laikymui, arba Aplinkos ministerijos nurodytoms mokslo, švietimo ar kultūros įstaigoms (institucijoms) moksliniams ar mokymo tikslams, arba, esant būtinybei, gali būti numarinami ir sunaikinam</text:span><text:span text:style-name="T406">i teisės aktų nustatyta tvarka.</text:span></text:p>
      <text:p text:style-name="P407"><text:span text:style-name="T408">39</text:span><text:span text:style-name="T409">. Valstybės institucijos ar įstaigos valstybei priklausančius konfiskuotus, pripažintus bešeimininkiais ar į valstybės pajamas perduotus naftos produktus (iki 800 litrų) gali neatlygintinai palikti savo reikmėms. Šiu</text:span><text:span text:style-name="T410">o atveju valstybės institucijos ar įstaigos privalo deklaruoti Ne Bendrijos prekes išleidimo į laisvą apyvartą muitinės procedūrai ir sumokėti nustatytus mokesčius teisės aktų nustatyta tvarka</text:span><text:s/></text:p>
      <text:p text:style-name="P411">Punkto pakeitimai:</text:p>
      <text:p text:style-name="P412"><text:span text:style-name="T413">Nr.<text:s/></text:span><text:a xlink:href="https://www.e-tar.lt/portal/legalAct.html?documentId=TAR.43EA2F939EE6" office:target-frame-name="_top" xlink:show="replace"><text:span text:style-name="T414">1B-691</text:span></text:a><text:span text:style-name="T415">, 2005-10-24, Žin., 2005, Nr. 127-4599 (2005-10-27), i. k. 1053030ISAK001B-691</text:span></text:p>
      <text:p text:style-name="Normal"/>
      <text:p text:style-name="P416"><text:span text:style-name="T417">40</text:span><text:span text:style-name="T418">. Taisyklių 38.4–38.7 ir 39 punktuose nurodytos institucijos (įstaigos) privalo<text:s/></text:span><text:span text:style-name="T419">deklaruoti Ne Bendrijos prekę išleidimo į laisvą apyvartą muitinės procedūrai ir sumokėti nustatytus mokesčius teisės aktų nustatyta tvarka.</text:span></text:p>
      <text:p text:style-name="P420"><text:span text:style-name="T421">41</text:span><text:span text:style-name="T422">. Įtrauktos į teritorinės muitinės arba Muitinės kriminalinės tarnybos apskaitą Ne Bendrijos prekės, kurios n</text:span><text:span text:style-name="T423">egali būti panaudotos pagal paskirtį ir yra pripažintos nerealizuotinu turtu ir dėl to negali būti parduodamos, taip pat jeigu apskaityto turto vertė mažesnė arba šiek tiek didesnė už galimas išlaidas, susijusias su jo realizavimu (ekspertizės, saugojimo,<text:s/></text:span><text:span text:style-name="T424">transportavimo ir kitos išlaidos), arba neparduotos aukcione pripažįstamos atliekomis vadovaujantis Lietuvos Respublikos atliekų tvarkymo įstatymu (Žin., 1998, Nr.<text:s/></text:span><text:a xlink:href="https://www.e-tar.lt/portal/lt/legalAct/TAR.8D38517814F1" office:target-frame-name="_blank" xlink:show="new"><text:span text:style-name="T425">61-1726</text:span></text:a><text:span text:style-name="T426">; 2002, Nr.<text:s/></text:span><text:a xlink:href="https://www.e-tar.lt/portal/lt/legalAct/TAR.4D5E88FF9E5A" office:target-frame-name="_blank" xlink:show="new"><text:span text:style-name="T427">72-3016</text:span></text:a><text:span text:style-name="T428">).</text:span></text:p>
      <text:p text:style-name="P429"><text:span text:style-name="T430">______________</text:span></text:p>
      <text:p text:style-name="P431">Priedo pakeitimai:</text:p>
      <text:p text:style-name="P432"><text:span text:style-name="T433">Nr.<text:s/></text:span><text:a xlink:href="https://www.e-tar.lt/portal/legalAct.html?documentId=TAR.EDFFCA2DE73D" office:target-frame-name="_top" xlink:show="replace"><text:span text:style-name="T434">1B-189</text:span></text:a><text:span text:style-name="T435">, 2005-03-16, Žin</text:span><text:span text:style-name="T436">., 2005, Nr. 37-1215 (2005-03-22), i. k. 1053030ISAK001B-189</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Muitinės departamentas prie Lietuvos Respublikos finansų ministerijos, Įsakymas</text:span></text:p>
      <text:p text:style-name="P446"><text:span text:style-name="T447">Nr.<text:s/></text:span><text:a xlink:href="https://www.e-tar.lt/portal/legalAct.html?documentId=TAR.EDFFCA2DE73D" office:target-frame-name="_top" xlink:show="replace"><text:span text:style-name="T448">1B-189</text:span></text:a><text:span text:style-name="T449">,<text:s/></text:span><text:span text:style-name="T450">2005-03-16, Žin., 2005, Nr. 37-1215 (2005-03-22), i. k. 1053030ISAK001B-189</text:span></text:p>
      <text:p text:style-name="P451"><text:span text:style-name="T452">Dėl Muitinės departamento generalinio direktoriaus 2004 m. gruodžio 29 d. įsakymo Nr. 1B-1204 "Dėl Konfiskuotų ar pripažintų bešeimininkėmis prekių, neturinčių Bendrijos prekių mui</text:span><text:span text:style-name="T453">tinio statuso, realizavimo taisyklių patvirtinimo" pakeitimo</text:span></text:p>
      <text:p text:style-name="P454"/>
      <text:p text:style-name="P455"><text:span text:style-name="T456">2.</text:span></text:p>
      <text:p text:style-name="P457"><text:span text:style-name="T458">Muitinės departamentas prie Lietuvos Respublikos finansų ministerijos, Įsakymas</text:span></text:p>
      <text:p text:style-name="P459"><text:span text:style-name="T460">Nr.<text:s/></text:span><text:a xlink:href="https://www.e-tar.lt/portal/legalAct.html?documentId=TAR.DC1153586B00" office:target-frame-name="_top" xlink:show="replace"><text:span text:style-name="T461">1B-592</text:span></text:a><text:span text:style-name="T462">, 2005-08-31, Žin.,</text:span><text:span text:style-name="T463"><text:s/>2005, Nr. 107-3955 (2005-09-03), i. k. 1053030ISAK001B-592</text:span></text:p>
      <text:p text:style-name="P464"><text:span text:style-name="T465">Dėl Muitinės departamento generalinio direktoriaus 2004 m. gruodžio 29 d. įsakymo Nr. 1B-1204 "Dėl Daiktinių įrodymų, konfiskuotų ar pripažintų bešeimininkėmis prekių, neturinčių Bendrijos prekių<text:s/></text:span><text:span text:style-name="T466">muitinio statuso, realizavimo taisyklių patvirtinimo" pakeitimo</text:span></text:p>
      <text:p text:style-name="P467"/>
      <text:p text:style-name="P468"><text:span text:style-name="T469">3.</text:span></text:p>
      <text:p text:style-name="P470"><text:span text:style-name="T471">Muitinės departamentas prie Lietuvos Respublikos finansų ministerijos, Įsakymas</text:span></text:p>
      <text:p text:style-name="P472"><text:span text:style-name="T473">Nr.<text:s/></text:span><text:a xlink:href="https://www.e-tar.lt/portal/legalAct.html?documentId=TAR.43EA2F939EE6" office:target-frame-name="_top" xlink:show="replace"><text:span text:style-name="T474">1B-691</text:span></text:a><text:span text:style-name="T475">, 2005-10-24, Ži</text:span><text:span text:style-name="T476">n., 2005, Nr. 127-4599 (2005-10-27), i. k. 1053030ISAK001B-691</text:span></text:p>
      <text:p text:style-name="P477"><text:span text:style-name="T478">Dėl Muitinės departamento generalinio direktoriaus 2004 m. gruodžio 29 d. įsakymo Nr. 1B-1204 "Dėl Daiktinių įrodymų, konfiskuotų ar pripažintų bešeimininkėmis prekių, neturinčių Bendrijos prek</text:span><text:span text:style-name="T479">ių muitinio statuso, realizavimo taisykli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153" meta:word-count="2907" meta:character-count="22787" meta:row-count="527" meta:non-whitespace-character-count="20033"/>
  </office:meta>
</office:document-meta>
</file>