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80" style:parent-style-name="Normal" style:family="paragraph">
      <style:paragraph-properties style:vertical-align="baseline" fo:margin-left="3.543in">
        <style:tab-stops/>
      </style:paragraph-properties>
      <style:text-properties style:font-size-complex="12pt" fo:hyphenate="false"/>
    </style:style>
    <style:style style:name="P81" style:parent-style-name="Normal" style:family="paragraph">
      <style:paragraph-properties style:vertical-align="baseline" fo:text-indent="3.543in"/>
      <style:text-properties style:font-size-complex="12pt" fo:hyphenate="false"/>
    </style:style>
    <style:style style:name="P82" style:parent-style-name="Normal" style:family="paragraph">
      <style:paragraph-properties style:vertical-align="baseline" fo:text-indent="3.543in"/>
      <style:text-properties style:font-size-complex="12pt" fo:hyphenate="false"/>
    </style:style>
    <style:style style:name="P83" style:parent-style-name="Normal" style:family="paragraph">
      <style:paragraph-properties style:vertical-align="baseline" fo:margin-left="3.543in">
        <style:tab-stops/>
      </style:paragraph-properties>
      <style:text-properties style:font-size-complex="12pt" fo:hyphenate="false"/>
    </style:style>
    <style:style style:name="P84" style:parent-style-name="Normal" style:family="paragraph">
      <style:paragraph-properties style:vertical-align="baseline" fo:text-indent="3.543in"/>
      <style:text-properties style:font-size-complex="12pt" fo:hyphenate="false"/>
    </style:style>
    <style:style style:name="P85" style:parent-style-name="Normal" style:family="paragraph">
      <style:paragraph-properties style:vertical-align="baseline" fo:text-indent="3.543in"/>
      <style:text-properties style:font-size-complex="12pt" fo:hyphenate="false"/>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text-indent="0.3937in"/>
      <style:text-properties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fo:text-indent="0.04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text-indent="0.3937in"/>
      <style:text-properties style:font-size-complex="12pt" fo:hyphenate="false"/>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vertical-align="baseline"/>
      <style:text-properties fo:hyphenate="fal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indent="0.043in"/>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vertical-align="baseline" fo:text-indent="0.043in"/>
      <style:text-properties fo:hyphenate="false"/>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style:vertical-align="baseline" fo:text-indent="0.3937in"/>
      <style:text-properties style:font-size-complex="12pt" fo:hyphenate="false"/>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ext-properties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vertical-align="baseline" fo:text-indent="0.3937in"/>
      <style:text-properties style:font-size-complex="12pt"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fo:letter-spacing="-0.0041in" style:font-size-complex="12pt"/>
    </style:style>
    <style:style style:name="T473" style:parent-style-name="DefaultParagraphFont" style:family="text">
      <style:text-properties fo:color="#000000" fo:letter-spacing="-0.0041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41in" style:font-size-complex="12pt"/>
    </style:style>
    <style:style style:name="T476" style:parent-style-name="DefaultParagraphFont" style:family="text">
      <style:text-properties fo:color="#000000" fo:letter-spacing="-0.0041in"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vertical-align="baseline"/>
      <style:text-properties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style:vertical-align="baseline" fo:text-indent="0.3937in"/>
      <style:text-properties style:font-size-complex="12pt" fo:hyphenate="false"/>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vertical-align="baseline"/>
      <style:text-properties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vertical-align="baseline" fo:text-indent="0.3937in"/>
      <style:text-properties style:font-size-complex="12pt" fo:hyphenate="false"/>
    </style:style>
    <style:style style:name="P542" style:parent-style-name="Normal" style:family="paragraph">
      <style:paragraph-properties fo:text-align="justify" style:vertical-align="baseline"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vertical-align="baseline"/>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style:vertical-align="baseline" fo:text-indent="0.3937in"/>
      <style:text-properties style:font-size-complex="12pt" fo:hyphenate="false"/>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style:vertical-align="baseline">
        <style:tab-stops>
          <style:tab-stop style:type="left" style:position="0.5in"/>
        </style:tab-stops>
      </style:paragraph-properties>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19-08-06 iki 2021-11-3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text:s/></text:span><text:soft-page-break/><text:span text:style-name="T44">valstybės pajamas perduoto turto, daiktinių įrodymų ir radinių perdavimo, apskaitymo, saugojimo, realizavimo, grąžinimo ir pripažinimo atliekomis tai</text:span><text:span text:style-name="T45">syklių patvirtinimo“ (Žin., 2004, Nr.<text:s/></text:span><text:a xlink:href="https://www.e-tar.lt/portal/lt/legalAct/TAR.3F09D74393F9" office:target-frame-name="_blank" xlink:show="new"><text:span text:style-name="T46">86-3119</text:span></text:a><text:span text:style-name="T47">), 157 punktu:</text:span></text:p>
      <text:p text:style-name="P48"><text:span text:style-name="T49">1</text:span><text:span text:style-name="T50">. Tvirtinu pridedamas Daiktinių įrodymų, konfiskuotų, į valstybės pajamas perduotų, pripažintų bešeiminink</text:span><text:span text:style-name="T51">ėmis prekių, neturinčių Bendrijos prekių muitinio statuso, realizavimo taisykles</text:span><text:s/></text:p>
      <text:p text:style-name="P52">Punkto pakeitimai:</text:p>
      <text:p text:style-name="P53"><text:span text:style-name="T54">Nr.<text:s/></text:span><text:a xlink:href="https://www.e-tar.lt/portal/legalAct.html?documentId=TAR.EDFFCA2DE73D" office:target-frame-name="_top" xlink:show="replace"><text:span text:style-name="T55">1B-189</text:span></text:a><text:span text:style-name="T56">, 2005-03-16, Žin., 2005, Nr. 37-1215 (2005-03-22), i. k. 10530</text:span><text:span text:style-name="T57">30ISAK001B-189</text:span></text:p>
      <text:p text:style-name="P58"><text:span text:style-name="T59">Nr.<text:s/></text:span><text:a xlink:href="https://www.e-tar.lt/portal/legalAct.html?documentId=TAR.DC1153586B00" office:target-frame-name="_top" xlink:show="replace"><text:span text:style-name="T60">1B-592</text:span></text:a><text:span text:style-name="T61">, 2005-08-31, Žin., 2005, Nr. 107-3955 (2005-09-03), i. k. 1053030ISAK001B-592</text:span></text:p>
      <text:p text:style-name="Normal"/>
      <text:p text:style-name="P62"><text:span text:style-name="T63">2</text:span><text:span text:style-name="T64">. Šis įsakymas įsigalioja nuo 2005 m. sausio 8 d.</text:span></text:p>
      <text:p text:style-name="P65"/>
      <text:p text:style-name="P66"/>
      <text:p text:style-name="P67"/>
      <text:p text:style-name="P68"><text:span text:style-name="T69">GENERALIN</text:span><text:span text:style-name="T70">IS DIREKTORIUS</text:span><text:span text:style-name="T71"><text:tab/>RIMUTIS KLEVEČKA</text:span></text:p>
      <text:soft-page-break/>
      <text:p text:style-name="P72">PATVIRTINTA</text:p>
      <text:p text:style-name="P80">Muitinės departamento prie Lietuvos Respublikos finansų ministerijos generalinio<text:s/></text:p>
      <text:p text:style-name="P81">direktoriaus 2004 m. gruodžio 29 d.<text:s/></text:p>
      <text:p text:style-name="P82">įsakymu Nr. 1B-1204<text:s/></text:p>
      <text:p text:style-name="P83">(Muitinės departamento prie Lietuvos Respublikos finansų ministerijos generalinio<text:s/></text:p>
      <text:p text:style-name="P84">direktoriaus 2019 m. rugpjūčio 2 d.<text:s/></text:p>
      <text:p text:style-name="P85">įsakymo Nr. 1B-703 redakcija)</text:p>
      <text:p text:style-name="P86"/>
      <text:p text:style-name="P87"><text:span text:style-name="T88">DAIKTINIŲ ĮRODYMŲ, KONFISKUOTŲ, Į VALSTYBĖS PAJAMAS PERDUOTŲ, PRIPAŽINTŲ BEŠEIMININKĖMIS PREKIŲ,<text:s/></text:span><text:span text:style-name="T89">NETURINČIŲ SĄJUNGOS PREKIŲ MUITINIO STATUSO, REAL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aiktinių įrodymų, konfiskuotų, į valstybės pajamas perduotų, pripažintų bešeimininkėmis prekių, neturinčių Sąjungos prekių muitinio statuso, rea</text:span><text:span text:style-name="T100">lizavimo taisyklės (toliau – Taisyklės) nustato prekių, dėl kurių yra priimti kompetentingų institucijų sprendimai dėl realizavimo, daiktinių įrodymų, konfiskuotų, į valstybės pajamas perduotų, pripažintų bešeimininkėmis prekių, neturinčių Sąjungos prekių<text:s/></text:span><text:span text:style-name="T101">muitinio statuso (toliau kartu vadinamos ne Sąjungos prekėmis), realizavimo tvarką.</text:span></text:p>
      <text:p text:style-name="P102"><text:span text:style-name="T103">2</text:span><text:span text:style-name="T104">.<text:s/></text:span><text:span text:style-name="T105">Taisyklės parengtos vadovaujantis:</text:span></text:p>
      <text:p text:style-name="P106"><text:span text:style-name="T107">2.1</text:span><text:span text:style-name="T108">. 2013 m. spalio 9 d. Europos Parlamento ir Tarybos reglamentu (ES) Nr. 952/2013, kuriuo nustatomas Sąjungos muitinės kodeksa</text:span><text:span text:style-name="T109">s, (OL 2013 L 269, p. 1) (toliau – Sąjungos muitinės kodeksas);</text:span></text:p>
      <text:p text:style-name="P110"><text:span text:style-name="T111">2.2</text:span><text:span text:style-name="T112">. 2015 m. liepos 28 d. Komisijos deleguotuoju reglamentu (ES) 2015/2446, kuriuo Europos Parlamento ir Tarybos reglamentas (ES) Nr. 952/2013 papildomas išsamiomis taisyklėmis, kuriomis p</text:span><text:span text:style-name="T113">atikslinamos kai kurios Sąjungos muitinės kodekso nuostatos (OL 2015 L 343, p. 1);</text:span></text:p>
      <text:p text:style-name="P114"><text:span text:style-name="T115">2.3</text:span><text:span text:style-name="T116">. 2015 m. lapkričio 24 d. Komisijos įgyvendinimo reglamentu (ES) Nr. 2015/2447, kuriuo nustatomos išsamios tam tikrų Europos Parlamento ir Tarybos reglamento (ES) Nr.</text:span><text:span text:style-name="T117"><text:s/>952/2013, kuriuo nustatomas Sąjungos muitinės kodeksas, nuostatų įgyvendinimo taisyklėmis (OL 2015 L 343, p. 558);</text:span></text:p>
      <text:p text:style-name="P118"><text:span text:style-name="T119">2.4</text:span><text:span text:style-name="T120">. Lietuvos Respublikos muitinės įstatymu;<text:s/></text:span></text:p>
      <text:p text:style-name="P121"><text:span text:style-name="T122">2.5</text:span><text:span text:style-name="T123">. Bešeimininkio, konfiskuoto, valstybės paveldėto, valstybei perduoto turto, daikti</text:span><text:span text:style-name="T124">nių įrodymų, lobių ir radinių perdavimo, apskaitymo, saugojimo, realizavimo, grąžinimo ir pripažinimo atliekomis taisyklėmis, patvirtintomis Lietuvos Respublikos Vyriausybės 2004 m. gegužės 26 d. nutarimu Nr. 634 „Dėl<text:s/></text:span><text:span text:style-name="T125">Bešeimininkio, konfiskuoto, valstybės<text:s/></text:span><text:span text:style-name="T126">paveldėto, valstybei perduoto turto, daiktinių įrodymų, lobių ir radinių perdavimo, apskaitymo, saugojimo, realizavimo, grąžinimo ir pripažinimo atliekomis taisyklių patvirtinimo“;</text:span></text:p>
      <text:p text:style-name="P127"><text:span text:style-name="T128">2.6</text:span><text:span text:style-name="T129">.<text:s/></text:span><text:span text:style-name="T130">kitais teisės aktais, reglamentuojančiais prekių apskaitymą ir rea</text:span><text:span text:style-name="T131">lizavimą.<text:s/></text:span></text:p>
      <text:p text:style-name="P132"><text:span text:style-name="T133">3</text:span><text:span text:style-name="T134">.<text:s/></text:span><text:span text:style-name="T135">Taisyklėse vartojamos sąvokos:</text:span></text:p>
      <text:p text:style-name="P136"><text:span text:style-name="T137">3.1</text:span><text:span text:style-name="T138">.<text:s/></text:span><text:span text:style-name="T139">Bendrasis pelningumas</text:span><text:span text:style-name="T140"><text:s/>– įmonės veiklos efektyvumo vertinimo rodiklis, apskaičiuojamas kaip bendrojo pelno ir pardavimo pajamų santykis.</text:span></text:p>
      <text:p text:style-name="P141"><text:span text:style-name="T142">3.2</text:span><text:span text:style-name="T143">.<text:s/></text:span><text:span text:style-name="T144">Daiktiniai įrodymai</text:span><text:span text:style-name="T145"><text:s/>– daiktai, turintys reikšmės nusikalstamai veikai tirti ir nagrinėti, daiktai, kurie yra administracinio nusižengimo įrankis arba tiesioginis objektas.</text:span></text:p>
      <text:p text:style-name="P146"><text:span text:style-name="T147">Kitos Taisyklėse vartojamos sąvokos atitinka Taisyklių 2 punkte nurodytuose teisės aktuose vartojamas<text:s/></text:span><text:span text:style-name="T148">sąvokas.</text:span></text:p>
      <text:p text:style-name="P149"><text:span text:style-name="T150">4</text:span><text:span text:style-name="T151">. Ne Sąjungos prekių realizavimą organizuoja ir vykdo Muitinės departamentas prie Lietuvos Respublikos finansų ministerijos (toliau – Muitinės departamentas).</text:span><text:span text:style-name="T152"><text:s/></text:span></text:p>
      <text:p text:style-name="P153"><text:span text:style-name="T154">5</text:span><text:span text:style-name="T155">. Ne Sąjungos prekės gali būti realizuojamos vienu iš šių būdų:</text:span></text:p>
      <text:p text:style-name="P156"><text:span text:style-name="T157">5.1</text:span><text:span text:style-name="T158">. konk</text:span><text:span text:style-name="T159">urso būdu;<text:s/></text:span></text:p>
      <text:p text:style-name="P160"><text:span text:style-name="T161">5.2</text:span><text:span text:style-name="T162">. parduodamos juridiniam asmeniui (asmenims), su kuriuo konkurso būdu yra sudaryta prekių realizavimo sutartis;<text:s/></text:span></text:p>
      <text:p text:style-name="P163"><text:span text:style-name="T164">5.3</text:span><text:span text:style-name="T165">. parduodamos aukcione;<text:s/></text:span></text:p>
      <text:p text:style-name="P166"><text:span text:style-name="T167">5.4</text:span><text:span text:style-name="T168">. neatlygintinai perduodamos valstybės ar savivaldybių institucijoms ir kitoms įstaig</text:span><text:span text:style-name="T169">oms.</text:span></text:p>
      <text:p text:style-name="P170"/>
      <text:p text:style-name="P171"><text:span text:style-name="T172">II</text:span><text:span text:style-name="T173"><text:s/>SKYRIUS</text:span></text:p>
      <text:p text:style-name="P174"><text:span text:style-name="T175">REALIZUOTINŲ NE SĄJUNGOS PREKIŲ ĮVERTINIMAS</text:span></text:p>
      <text:p text:style-name="P176"/>
      <text:p text:style-name="P177"><text:span text:style-name="T178">6</text:span><text:span text:style-name="T179">. Realizuotinos prekės įvertinamos rinkos vertėmis. Realizuotinų ne Sąjungos prekių rinkos vertę nustato nuolatinė Muitinės departamento generalinio direktoriaus įsakymu sudaryta ko</text:span><text:span text:style-name="T180">misija (toliau – Įvertinimo komisija).<text:s/></text:span></text:p>
      <text:p text:style-name="P181"><text:span text:style-name="T182">7</text:span><text:span text:style-name="T183">. Įvertinimo komisija ne Sąjungos prekes įvertina eurais vertinimo dieną.</text:span></text:p>
      <text:p text:style-name="P184"><text:span text:style-name="T185">8</text:span><text:span text:style-name="T186">. Pagrindinis realizuojamų ne Sąjungos p</text:span><text:span text:style-name="T187">rekių (išskyrus Taisyklių 11 ir 14 punktuose nurodytas prekes) rinkos vertės apskaičiavimo elementas – šių prekių muitinė vertė, kuri nustatoma vadovaujantis<text:s/></text:span><text:span text:style-name="T188">Sąjungos muitinės kodekso 70–74 straipsniais<text:s/></text:span><text:span text:style-name="T189">rinkos vertės nustatymo dieną</text:span><text:span text:style-name="T190">.<text:s/></text:span></text:p>
      <text:p text:style-name="P191"><text:span text:style-name="T192">9</text:span><text:span text:style-name="T193">.</text:span><text:span text:style-name="T194"><text:s/></text:span><text:span text:style-name="T195">Realizuojamų n</text:span><text:span text:style-name="T196">e Sąjungos prekių (išskyrus Taisyklių 11 ir 14 punktuose nurodytas prekes) rinkos vertė apskaičiuojama prie prekių muitinės vertės pridedant <text:s/>muitus, importo mokesčius (akcizus, PVM) ir bendrąjį pelningumą, kuris nustatomas pagal Lietuvos statistikos depar</text:span><text:span text:style-name="T197">tamento apskaičiuotus ataskaitinio laikotarpio duomenis.</text:span></text:p>
      <text:p text:style-name="P198"><text:span text:style-name="T199">10</text:span><text:span text:style-name="T200">. Įvertinimo komisija nustatytą realizuojamų ne Sąjungos prekių rinkos vertę gali sumažinti:</text:span></text:p>
      <text:p text:style-name="P201"><text:span text:style-name="T202">10.1</text:span><text:span text:style-name="T203">. jeigu realizuojamos tekstilės medžiagos, tekstilės dirbiniai, rankinės ir kiti panašūs daikt</text:span><text:span text:style-name="T204">ai, kelionės reikmenys, avalynė neturi prekinės išvaizdos, nėra tinkamai supakuotos ar visai nesupakuotos, nėra markiruotės ar etikečių ir kitų prekybai reikalingų duomenų, neatlikti reikalingi prekių tyrimai, – 10 procentų. Jeigu realizuojamos prekės buvo</text:span><text:span text:style-name="T205"><text:s/>sulaikytos daugiau kaip prieš metus, fiziškai ir morališkai pasenusios, jų rinkos vertė kas metai papildomai mažinama 10 procentų. Bendras realizuojamų prekių rinkos vertės sumažinimas negali viršyti 30 procentų;</text:span></text:p>
      <text:p text:style-name="P206"><text:span text:style-name="T207">10.2</text:span><text:span text:style-name="T208">. jeigu realizuojamų mineralinių p</text:span><text:span text:style-name="T209">roduktų (išskyrus gintarą ir jo gaminius), medienos gaminių nenurodytas realizavimo terminas, pasikeitusios prekių fizinės savybės, sugadintos pakuotės, nėra prekybai reikalingų dokumentų, – 10 procentų;</text:span></text:p>
      <text:p text:style-name="P210"><text:span text:style-name="T211">10.3</text:span><text:span text:style-name="T212">. jeigu realizuojamų plastikų ir jų gaminių,</text:span><text:span text:style-name="T213"><text:s/>kaučiuko ir jo gaminių pasikeitusios prekių fizinės savybės, sugadintos pakuotės, nėra prekybai reikalingų dokumentų, – 10 procentų;</text:span></text:p>
      <text:p text:style-name="P214"><text:span text:style-name="T215">10.4</text:span><text:span text:style-name="T216">. jeigu realizuojamos mašinos ir įrenginiai, elektronikos prekės neturi prekinės išvaizdos, nėra tinkamai supakuot</text:span><text:span text:style-name="T217">os ar visai nesupakuotos, nėra markiruotės ar etikečių ir kitų prekybai reikalingų duomenų, nėra galimybės patikrinti prekių tinkamumo eksploatuoti, – 20 procentų. Jeigu realizuojamos prekės buvo sulaikytos daugiau kaip prieš metus, fiziškai ir morališkai<text:s/></text:span><text:span text:style-name="T218">pasenusios, jų rinkos vertė kas metai papildomai mažinama 10 procentų. Bendras realizuojamų prekių rinkos vertės sumažinimas negali viršyti 30 procentų;<text:s/></text:span></text:p>
      <text:p text:style-name="P219"><text:span text:style-name="T220">10.5</text:span><text:span text:style-name="T221">. jeigu realizuojamų metalų ir metalų gaminių (išskyrus katalizatorių laužą) pasikeitusios fiz</text:span><text:span text:style-name="T222">inės savybės, neatlikti reikalingi prekių tyrimai, – 10 procentų; <text:s/></text:span></text:p>
      <text:p text:style-name="P223"><text:span text:style-name="T224">10.6</text:span><text:span text:style-name="T225">. jeigu realizuojamų kitų įvairių pramonės dirbinių pasikeitusios prekių fizinės savybės, sugadintos pakuotės, nėra prekybai reikalingų dokumentų, – 10 procentų.</text:span></text:p>
      <text:p text:style-name="P226"><text:span text:style-name="T227">11</text:span><text:span text:style-name="T228">. Realizuojamų transporto priemonių rinkos vertė nustatoma remiantis transporto priemonių rinkos kainomis, nurodytomis Muitinės departamento aprobuotame Naudotų transporto priemonių kainų žinyne (kataloge) (toliau – Žinynas), rinkos vertės nustatymo dieną.</text:span><text:span text:style-name="T229"><text:s/></text:span></text:p>
      <text:p text:style-name="P230"><text:span text:style-name="T231">12</text:span><text:span text:style-name="T232">. Jeigu atitinkamų transporto priemonių vertės Žinyne nepateiktos, vertinamų transporto priemonių realizavimo vertė apskaičiuojama remiantis Žinyne pateiktomis panašių transporto priemonių rinkos kainomis.</text:span></text:p>
      <text:p text:style-name="P233"><text:span text:style-name="T234">13</text:span><text:span text:style-name="T235">. Įvertinimo komisija, atsižvelgdama</text:span><text:span text:style-name="T236"><text:s/>į transporto priemonės tikrinimo metu atsiradusius defektus, įrengtas slėptuves, tinkamumą eksploatuoti ir kitas svarbias aplinkybes, nustatytą realizuojamų transporto priemonių rinkos vertę gali sumažinti:</text:span></text:p>
      <text:p text:style-name="P237"><text:span text:style-name="T238">13.1</text:span><text:span text:style-name="T239">. jeigu neteisėtai gabentos prekės buvo sl</text:span><text:span text:style-name="T240">ėptos gamyklinėse ertmėse, kurios muitinio tikrinimo metu buvo išardytos, – 10 procentų;</text:span></text:p>
      <text:p text:style-name="P241"><text:span text:style-name="T242">13.2</text:span><text:span text:style-name="T243">. jeigu neteisėtai gabentos prekės buvo slėptos specialiai įrengtose slėptuvėse, kurios muitinio tikrinimo metu buvo išardytos, – 20 procentų;</text:span></text:p>
      <text:p text:style-name="P244"><text:span text:style-name="T245">13.3</text:span><text:span text:style-name="T246">. jeigu<text:s/></text:span><text:span text:style-name="T247">neteisėtai gabentos prekės buvo slėptos gamyklinėse ertmėse arba specialiai įrengtose slėptuvėse ir muitinio tikrinimo metu detalės buvo sulaužytos, supjaustytos, – 30 procentų.</text:span></text:p>
      <text:p text:style-name="P248"><text:span text:style-name="T249">14</text:span><text:span text:style-name="T250">. Realizuojamų tauriųjų metalų, kultūros ir meno vertybių,<text:s/></text:span><text:span text:style-name="T251">antikvarinių prekių, prabangių juvelyrinių dirbinių ir kitais sudėtingesniais realizuojamų prekių rinkos vertės nustatymo atvejais, remiamasi turto vertintojų arba ekspertų išvadomis. Turto vertintojų arba ekspertų nustatyta prekių vertė yra realizuojamų p</text:span><text:span text:style-name="T252">rekių rinkos vertė. Turto vertintojų arba ekspertų išvados turi būti parengtos ne anksčiau kaip prieš 5 metus.</text:span></text:p>
      <text:p text:style-name="P253"><text:span text:style-name="T254">15</text:span><text:span text:style-name="T255">. Įvertinimo komisija, nustačiusi realizuojamų ne Sąjungos prekių rinkos vertę, surašo Prekių apžiūros ir vertės nustatymo aktą.<text:s/></text:span></text:p>
      <text:p text:style-name="P256"/>
      <text:p text:style-name="P257"><text:span text:style-name="T258">III</text:span><text:span text:style-name="T259"><text:s/>SKYRIUS</text:span></text:p>
      <text:p text:style-name="P260"><text:span text:style-name="T261">NE SĄJUNGOS PREKIŲ REALIZAVIMAS KONKURSO TVARKA</text:span></text:p>
      <text:p text:style-name="P262"/>
      <text:p text:style-name="P263"><text:span text:style-name="T264">16</text:span><text:span text:style-name="T265">. Ne<text:s/></text:span><text:span text:style-name="T266">Sąjungos</text:span><text:span text:style-name="T267"><text:s/>prekės parduodamos konkurso būdu, jeigu:</text:span></text:p>
      <text:p text:style-name="P268"><text:span text:style-name="T269">16.1</text:span><text:span text:style-name="T270">. Komisijos nustatyta ne<text:s/></text:span><text:span text:style-name="T271">Sąjungos</text:span><text:span text:style-name="T272"><text:s/>prekių rinkos vertė didesnė nei 17 500 tūkst. eurų; arba</text:span><text:span text:style-name="T273"><text:s/></text:span></text:p>
      <text:p text:style-name="P274"><text:span text:style-name="T275">16.2</text:span><text:span text:style-name="T276">. ne<text:s/></text:span><text:span text:style-name="T277">Sąjungos</text:span><text:span text:style-name="T278"><text:s/>prekių, klasifik</text:span><text:span text:style-name="T279">uojamų pagal tą patį Kombinuotosios nomenklatūros kodą ir (arba) sulaikytų pagal vieną sulaikymo dokumentą, Įvertinimo komisijos nustatyta ne<text:s/></text:span><text:span text:style-name="T280">Sąjungos</text:span><text:span text:style-name="T281"><text:s/>prekių rinkos vertė yra didesnė nei 17 500 tūkst. eurų.</text:span><text:span text:style-name="T282"><text:s/></text:span></text:p>
      <text:p text:style-name="P283"><text:span text:style-name="T284">17</text:span><text:span text:style-name="T285">. Muitinė, teisės aktų nustatyta tvarka<text:s/></text:span><text:span text:style-name="T286">įtraukusi į apskaitą ne<text:s/></text:span><text:span text:style-name="T287">Sąjungos</text:span><text:span text:style-name="T288"><text:s/>prekes, kurios turi būti parduodamos konkurso būdu, ne vėliau kaip per 30 darbo dienų nuo sprendimo (nutarimo) dėl daiktinių įrodymų realizavimo arba įsiteisėjusio sprendimo (nutarimo) dėl ne<text:s/></text:span><text:span text:style-name="T289">Sąjungos</text:span><text:span text:style-name="T290"><text:s/>prekių konfiskavimo (p</text:span><text:span text:style-name="T291">ripažinimo bešeimininkiu turtu) gavimo dienos turi organizuoti konkursą.</text:span></text:p>
      <text:p text:style-name="P292"><text:span text:style-name="T293">18</text:span><text:span text:style-name="T294">. Konkursą organizuoja ir vykdo Muitinės departamento generalinio direktoriaus įsakymu sudaryta ne mažiau kaip 3 asmenų (pirmininko ir narių) komisija (toliau – Realizavimo komi</text:span><text:span text:style-name="T295">sija), kurios nariai yra Muitinės departamento valstybės tarnautojai.</text:span></text:p>
      <text:p text:style-name="P296"><text:span text:style-name="T297">19</text:span><text:span text:style-name="T298">. Informacija apie ne<text:s/></text:span><text:span text:style-name="T299">Sąjungos</text:span><text:span text:style-name="T300"><text:s/>prekių pardavimą konkurso būdu ne vėliau kaip prieš 7 darbo dienas iki vokų atplėšimo dienos turi būti skelbiama Lietuvos Respublikos muitinės intern</text:span><text:span text:style-name="T301">eto svetainėje www.lrmuitine.lt, prireikus informuojama kitomis informacinėmis priemonėmis. Skelbime nurodomi šie duomenys:</text:span></text:p>
      <text:p text:style-name="P302"><text:span text:style-name="T303">19.1</text:span><text:span text:style-name="T304">. konkurso organizatoriaus pavadinimas;</text:span></text:p>
      <text:p text:style-name="P305"><text:span text:style-name="T306">19.2</text:span><text:span text:style-name="T307">. konkurso vykdymo vieta, vykdymo data ir laikas;</text:span></text:p>
      <text:p text:style-name="P308"><text:span text:style-name="T309">19.3</text:span><text:span text:style-name="T310">. parduodamų ne Sąju</text:span><text:span text:style-name="T311">ngos prekių pavadinimas, rūšis, kokybė, kiekis, pradinė prekių pardavimo vertė, taikomi apribojimai išleidžiamoms į laisvą apyvartą prekėms, apžiūrėjimo tvarka ir kt.;</text:span><text:span text:style-name="T312"><text:s/></text:span></text:p>
      <text:p text:style-name="P313"><text:span text:style-name="T314">19.4</text:span><text:span text:style-name="T315">. <text:s/>privalomi pateikti dokumentai;</text:span></text:p>
      <text:p text:style-name="P316"><text:span text:style-name="T317">19.5</text:span><text:span text:style-name="T318">. dokumentų dalyvauti konkurse<text:s/></text:span><text:span text:style-name="T319">priėmimo terminas ir vieta;</text:span></text:p>
      <text:p text:style-name="P320"><text:span text:style-name="T321">19.6</text:span><text:span text:style-name="T322">. konkurso sąlygos.</text:span><text:span text:style-name="T323"><text:s/></text:span></text:p>
      <text:p text:style-name="P324"><text:span text:style-name="T325">20</text:span><text:span text:style-name="T326">. Greitai gendančios prekės, kurių sąrašas patvirtintas Muitinės departamento prie Lietuvos Respublikos finansų ministerijos generalinio direktoriaus 2004 m. gegužės 17 d. įsakymu Nr. 1B-517<text:s/></text:span><text:span text:style-name="T327">„Dėl Greitai gendančių prekių sąrašo patvirtinimo“, gali būti parduodamos supaprastinta konkurso tvarka, t. y. per 2 darbo dienas informacija apie parduodamas ne<text:s/></text:span><text:span text:style-name="T328">Sąjungos</text:span><text:span text:style-name="T329"><text:s/>prekes paskelbiama Lietuvos Respublikos muitinės internetinėje svetainėje www.lrmuiti</text:span><text:span text:style-name="T330">ne.lt ir išsiunčiami pranešimai įmonėms apie skubiai organizuojamą konkursą su pasiūlymu per 2 darbo dienas pateikti dokumentus ir dalyvauti konkurse.</text:span></text:p>
      <text:p text:style-name="P331"><text:span text:style-name="T332">21</text:span><text:span text:style-name="T333">. Asmenys, pageidaujantys dalyvauti ne Sąjungos prekių pardavimo konkurse, per skelbime nurodytą te</text:span><text:span text:style-name="T334">rminą nurodytoje vietoje privalo pateikti:</text:span></text:p>
      <text:p text:style-name="P335"><text:span text:style-name="T336">21.1</text:span><text:span text:style-name="T337">. paraišką dalyvauti konkurse;</text:span></text:p>
      <text:p text:style-name="P338"><text:span text:style-name="T339">21.2</text:span><text:span text:style-name="T340">. pasiūlymą, už kokią kainą, įskaitant muitus ir kitus importo mokesčius, asmuo pageidauja pirkti parduodamą ne<text:s/></text:span><text:span text:style-name="T341">Sąjungos</text:span><text:span text:style-name="T342"><text:s/>prekę. Jeigu parduodamos kelios prekės, nurodom</text:span><text:span text:style-name="T343">a kiekvienos prekės kaina;</text:span></text:p>
      <text:p text:style-name="P344"><text:span text:style-name="T345">21.3</text:span><text:span text:style-name="T346">. licencijų ir leidimų kopijas, jeigu ta ne<text:s/></text:span><text:span text:style-name="T347">Sąjungos</text:span><text:span text:style-name="T348"><text:s/>prekė bus išleidžiama į laisvą apyvartą ir ją išleidžiant į laisvą apyvartą reikalingos licencijos ar leidimai;</text:span></text:p>
      <text:p text:style-name="P349"><text:span text:style-name="T350">21.4</text:span><text:span text:style-name="T351">. Lietuvos Respublikos civilinio kodekso nustaty</text:span><text:span text:style-name="T352">ta tvarka patvirtintą įgaliojimą, jeigu konkurso dalyviui atstovauja kitas asmuo.</text:span></text:p>
      <text:p text:style-name="P353"><text:span text:style-name="T354">22</text:span><text:span text:style-name="T355">. Dokumentus užklijuotame voke su užrašu „Konkursui“ konkurso dalyvis pateikia asmeniškai arba paštu.</text:span></text:p>
      <text:p text:style-name="P356"><text:span text:style-name="T357">23</text:span><text:span text:style-name="T358">. Vokus su konkurso dalyvių dokumentais registruoja Muitin</text:span><text:span text:style-name="T359">ės departamento atsakingas asmuo, registracijos žurnale nurodydamas vokų gavimo datą ir laiką, o ant gautų vokų su konkurso dalyvio dokumentais užrašo vokų gavimo datą, laiką ir dalyvio eilės numerį.</text:span></text:p>
      <text:p text:style-name="P360"><text:span text:style-name="T361">24</text:span><text:span text:style-name="T362">. Konkurso metu Realizavimo komisijos pirmininkas<text:s/></text:span><text:span text:style-name="T363">visų konkurso dalyvių akivaizdoje atplėšia vokus ir garsiai paskelbia už ne<text:s/></text:span><text:span text:style-name="T364">Sąjungos</text:span><text:span text:style-name="T365"><text:s/>prekes siūlomą kainą. Po to pagal siūlomą kainą – nuo didžiausios kainos iki mažiausios – sudaromas konkurso dalyvių pasiūlymų sąrašas. Laimi konkurso dalyvis, už parduoda</text:span><text:span text:style-name="T366">mas prekes pasiūlęs didžiausią kainą. Konkursas laikomas įvykusiu, jeigu yra bent vienas pirkimo dokumentus, nurodytus Taisyklių 21 punkte, pateikęs dalyvis. Konkurso rezultatai turi būti įforminti konkurso komisijos posėdžio protokole ir per 2 darbo diena</text:span><text:span text:style-name="T367">s paskelbti Lietuvos Respublikos muitinės internetinėje svetainėje<text:s/></text:span><text:span text:style-name="T368">www.lrmuitine.lt</text:span><text:span text:style-name="T369">. Konkurso dalyviai, manantys, kad konkursas vykdytas pažeidžiant jų teises ar teisėtus interesus, ir nesutinkantys su konkurso rezultatais, turi teisę per 3 darbo dienas po</text:span><text:span text:style-name="T370"><text:s/>rezultatų paskelbimo pareikšti rašytinę pretenziją<text:s/></text:span><text:span text:style-name="T371">Muitinės departamento generaliniam direktoriui</text:span><text:span text:style-name="T372"><text:s/>dėl neteisėtų veiksmų vykdant konkursą ir konkurso rezultatų.</text:span></text:p>
      <text:p text:style-name="P373"><text:span text:style-name="T374">25</text:span><text:span text:style-name="T375">. Pretenzijas nagrinėja<text:s/></text:span><text:span text:style-name="T376">Muitinės departamento generalinio direktoriaus</text:span><text:span text:style-name="T377"><text:s/>įsakymu sudaryta k</text:span><text:span text:style-name="T378">omisija, kurios nariai nedalyvavo organizuojant ir vykdant konkursą. Pretenzija turi būti išnagrinėta ir priimtas sprendimas per 10 darbo dienų nuo jos gavimo dienos. Pretenziją išnagrinėjusios komisijos sprendimas ne vėliau kaip kitą darbo dieną skelbiama</text:span><text:span text:style-name="T379">s Lietuvos Respublikos muitinės internetinėje svetainėje www.lrmuitine.lt ir išsiunčiamas raštu pretenziją pareiškusiam asmeniui.</text:span></text:p>
      <text:p text:style-name="P380"><text:span text:style-name="T381">Jeigu asmuo nesutinka su pretenziją išnagrinėjusios komisijos sprendimu, komisijos sprendimas gali būti skundžiamas teismui te</text:span><text:span text:style-name="T382">isės aktų nustatyta tvarka.</text:span></text:p>
      <text:p text:style-name="P383"><text:span text:style-name="T384">26</text:span><text:span text:style-name="T385">. Su konkurso laimėtoju ne vėliau kaip per 5 darbo dienas pasibaigus pretenzijos pareiškimo terminui ar išnagrinėjus pretenziją, kai priimtas sprendimas nepakeičia konkurso rezultatų, sudaroma ne<text:s/></text:span><text:span text:style-name="T386">Sąjungos</text:span><text:span text:style-name="T387"><text:s/>prekių pirkimo ir</text:span><text:span text:style-name="T388"><text:s/>pardavimo sutartis.</text:span></text:p>
      <text:p text:style-name="P389"><text:span text:style-name="T390">27</text:span><text:span text:style-name="T391">. Ne<text:s/></text:span><text:span text:style-name="T392">Sąjungos</text:span><text:span text:style-name="T393"><text:s/>prekių pirkimo ir pardavimo sutartyje turi būti numatyta, kad konkurso laimėtojas ne vėliau kaip per 5 darbo dienas nuo sutarties pasirašymo dienos įsipareigoja sumokėti Taisyklių 21 punkte pasiūlytą ne<text:s/></text:span><text:span text:style-name="T394">Sąjungos</text:span><text:span text:style-name="T395"><text:s/>prekių kainą.</text:span></text:p>
      <text:p text:style-name="P396"><text:span text:style-name="T397">28</text:span><text:span text:style-name="T398">. Konkurso laimėtojui atsiskaičius, ne<text:s/></text:span><text:span text:style-name="T399">Sąjungos</text:span><text:span text:style-name="T400"><text:s/>prekės išduodamos iš muitinės sandėlio Muitinės departamento prie Lietuvos Respublikos finansų ministerijos generalinio direktoriaus 2017 m. birželio 8 d. įsakymo Nr. 1B-466 „Dėl Sulaikyt</text:span><text:span text:style-name="T401">ų prekių apskaitymo III tipo atvirajame muitinės sandėlyje taisyklių patvirtinimo“ nustatyta tvarka.</text:span><text:span text:style-name="T402"><text:s/></text:span></text:p>
      <text:p text:style-name="P403"><text:span text:style-name="T404">29</text:span><text:span text:style-name="T405">. Jei konkurso laimėtojas atsisako sudaryti ne<text:s/></text:span><text:span text:style-name="T406">Sąjungos</text:span><text:span text:style-name="T407"><text:s/>prekių pirkimo ir pardavimo sutartį, prekės siūlomos antram pagal pasiūlymų sąrašą konkurso<text:s/></text:span><text:span text:style-name="T408">dalyviui už jo pasiūlytą kainą, kol pasiūlymas bus priimtas.</text:span></text:p>
      <text:p text:style-name="P409"><text:span text:style-name="T410">30</text:span><text:span text:style-name="T411">. Kai dalyvauti konkurse neužsiregistruoja nė vienas dalyvis arba užsiregistravę dalyviai iki konkurso pradžios atsisako dalyvauti konkurse, konkursas laikomas neįvykusiu. Apie tai, kad kon</text:span><text:span text:style-name="T412">kursas neįvyko, įrašoma konkurso komisijos posėdžio protokole ir paskelbiama Lietuvos Respublikos muitinės internetinėje svetainėje www.lrmuitine.lt.</text:span></text:p>
      <text:p text:style-name="P413"><text:span text:style-name="T414">31</text:span><text:span text:style-name="T415">. Konkursui neįvykus arba konkursui įvykus, bet nugalėtojui ir visiems dalyviams atsisakius sudaryti</text:span><text:span text:style-name="T416"><text:s/></text:span><text:span text:style-name="T417">ne<text:s/></text:span><text:span text:style-name="T418">Sąjungos</text:span><text:span text:style-name="T419"><text:s/>prekių<text:s/></text:span><text:span text:style-name="T420">pirkimo ir pardavimo sutartį, ne vėliau kaip po 30 dienų skelbiamas antras konkursas. Ne Sąjungos prekių rinkos vertė Muitinės departamento sprendimu mažinama 20 procentų nuo nustatytos pradinės realizuojamų prekių vertės. Sumažinta ver</text:span><text:span text:style-name="T421">tė laikoma pradine ne Sąjungos prekių pardavimo antrajame konkurse kaina. Realizavimo komisija turi teisę priimti sprendimą dėl prekių pardavimo dalimis antro konkurso metu.<text:s/></text:span></text:p>
      <text:p text:style-name="P422"><text:span text:style-name="T423">32</text:span><text:span text:style-name="T424">. Antram konkursui neįvykus arba konkursui įvykus, bet nugalėtojui ir visie</text:span><text:span text:style-name="T425">ms dalyviams atsisakius sudaryti pirkimo ir pardavimo sutartį, ne Sąjungos prekės realizuojamos Taisyklių 5.3 papunktyje nurodytu būdu. Jeigu sumažinus ne Sąjungos prekių vertę, jų rinkos vertė yra didesnė nei 17 500 tūkst. eurų, Realizavimo komisija turi<text:s/></text:span><text:span text:style-name="T426">teisę priimti sprendimą dėl paskesnių konkursų organizavimo skaičiaus.</text:span><text:span text:style-name="T427"><text:s/></text:span></text:p>
      <text:p text:style-name="P428"/>
      <text:p text:style-name="P429"><text:span text:style-name="T430">IV</text:span><text:span text:style-name="T431"><text:s/>SKYRIUS</text:span></text:p>
      <text:p text:style-name="P432"><text:span text:style-name="T433">NE SĄJUNGOS PREKIŲ PARDAVIMAS PAGAL KONKURSO BŪDU SUDARYTAS PREKIŲ REALIZAVIMO SUTARTIS</text:span></text:p>
      <text:p text:style-name="P434"/>
      <text:p text:style-name="P435"><text:span text:style-name="T436">33</text:span><text:span text:style-name="T437">. Ne<text:s/></text:span><text:span text:style-name="T438">Sąjungos</text:span><text:span text:style-name="T439"><text:s/>prekės gali būti parduodamos pagal konkurso būdu su juridiniais asmenimis sudarytas prekių realizavimo sutartis. Konkursui neįvykus arba jeigu panašių ne<text:s/></text:span><text:span text:style-name="T440">Sąjungos</text:span><text:span text:style-name="T441"><text:s/>prekių realizavimo atvejai reti, ne<text:s/></text:span><text:span text:style-name="T442">Sąjungos</text:span><text:span text:style-name="T443"><text:s/>prekės gali būti realizuojamos Taisyklių 5.3 pa</text:span><text:span text:style-name="T444">punktyje nurodytu būdu.</text:span><text:span text:style-name="T445"><text:s/></text:span></text:p>
      <text:p text:style-name="P446"><text:span text:style-name="T447">34</text:span><text:span text:style-name="T448">. Konkurso būdu sudarant prekių realizavimo sutartis būtina atsižvelgti, ar asmuo turi atitinkamas licencijas (leidimus), kurių reikia ne<text:s/></text:span><text:span text:style-name="T449">Sąjungos</text:span><text:span text:style-name="T450"><text:s/>prekėms realizuoti.</text:span></text:p>
      <text:p text:style-name="P451"><text:span text:style-name="T452">35</text:span><text:span text:style-name="T453">. Konkurso būdu sudarytoje prekių realizavimo sutart</text:span><text:span text:style-name="T454">yje dėl ne<text:s/></text:span><text:span text:style-name="T455">Sąjungos</text:span><text:span text:style-name="T456"><text:s/>prekių pardavimo juridinis asmuo įsipareigoja pirkti iš Muitinės departamento ne<text:s/></text:span><text:span text:style-name="T457">Sąjungos</text:span><text:span text:style-name="T458"><text:s/>prekes pagal<text:s/></text:span><text:span text:style-name="T459">Prekių apžiūros ir vertės nustatymo<text:s/></text:span><text:span text:style-name="T460">akte nurodytą realizuojamų prekių rinkos vertę.</text:span></text:p>
      <text:p text:style-name="P461"><text:span text:style-name="T462">36</text:span><text:span text:style-name="T463">. Muitinės departamentas, teisės aktų<text:s/></text:span><text:span text:style-name="T464">nustatyta tvarka įtraukęs į apskaitą ne Sąjungos prekes, kurios turi būti parduodamos pagal konkurso būdu su juridiniais asmenimis sudarytas prekių realizavimo sutartis, ne vėliau kaip per 30 darbo dienų nuo sprendimo (nutarimo) dėl daiktinių įrodymų reali</text:span><text:span text:style-name="T465">zavimo arba įsiteisėjusio sprendimo (nutarimo) dėl ne Sąjungos prekių konfiskavimo (pripažinimo bešeimininkiu turtu) gavimo dienos raštu pasiūlo šias ne Sąjungos prekes juridiniam asmeniui, su kuriuo konkurso būdu yra sudaryta prekių realizavimo sutartis d</text:span><text:span text:style-name="T466">ėl ne Sąjungos prekių pardavimo.</text:span></text:p>
      <text:p text:style-name="P467"><text:span text:style-name="T468">37</text:span><text:span text:style-name="T469">. Konkurso būdu sudarytoje prekių realizavimo sutartyje dėl ne Sąjungos prekių pardavimo turi būti numatyta, kad juridinis asmuo ne vėliau kaip per 3 darbo dienas nuo pasiūlymo gavimo dienos pateikia Muitinės departam</text:span><text:span text:style-name="T470">entui rašytinį sutikimą pirkti prekes arba motyvuotai raštu atsisako gauto pasiūlymo. Sutikęs pirkti prekes, juridinis asmuo ne vėliau kaip per 5 darbo dienas įsipareigoja sumokėti Taisyklių 35 punkte nurodytą kainą.</text:span></text:p>
      <text:p text:style-name="P471"><text:span text:style-name="T472">38</text:span><text:span text:style-name="T473">. Ne<text:s/></text:span><text:span text:style-name="T474">Sąjungos</text:span><text:span text:style-name="T475"><text:s/>prekės išduodamos i</text:span><text:span text:style-name="T476">š muitinės sandėlio<text:s/></text:span><text:span text:style-name="T477">Muitinės departamento prie Lietuvos Respublikos finansų ministerijos generalinio direktoriaus 2017 m. birželio 8 d. įsakymo Nr. 1B-466 „Dėl Sulaikytų prekių apskaitymo III tipo atvirajame muitinės sandėlyje taisyklių patvirtinimo“ nusta</text:span><text:span text:style-name="T478">tyta tvarka<text:s/></text:span><text:span text:style-name="T479">po to, kai už jas yra sumokėta nustatyta kaina.</text:span><text:span text:style-name="T480"><text:s/></text:span></text:p>
      <text:p text:style-name="P481"><text:span text:style-name="T482">39</text:span><text:span text:style-name="T483">. Muitinės departamentas gali nutraukti konkurso būdu sudarytą prekių realizavimo sutartį nepasibaigus terminui, jeigu juridinis asmuo nevykdo ar netinkamai vykdo įsipareigojimus, numatytus</text:span><text:span text:style-name="T484"><text:s/>Taisyklių 36 punkte. Apie konkurso būdu sudarytos prekių realizavimo sutarties nutraukimą juridinis asmuo raštu įspėjamas ne anksčiau kaip prieš vieną mėnesį.</text:span></text:p>
      <text:p text:style-name="P485"><text:span text:style-name="T486">40</text:span><text:span text:style-name="T487">. Tuo atveju, jeigu juridinis asmuo, su kuriuo konkurso būdu buvo sudaryta prekių realizav</text:span><text:span text:style-name="T488">imo sutartis, raštu atsisako pirkti ne Sąjungos prekę (dėl aukštos prekių kainos, nepatenkinamos prekių būklės, prekių defektų ir pan.), ši prekė realizuojama Taisyklių 5.3 papunktyje nurodytu būdu.</text:span></text:p>
      <text:p text:style-name="P489"/>
      <text:p text:style-name="P490"><text:span text:style-name="T491">V</text:span><text:span text:style-name="T492"><text:s/>SKYRIUS</text:span></text:p>
      <text:p text:style-name="P493"><text:span text:style-name="T494">NE SĄJUNGOS PREKIŲ PARDAVIMAS AUKCIONE</text:span></text:p>
      <text:p text:style-name="P495"/>
      <text:p text:style-name="P496"><text:span text:style-name="T497">41</text:span><text:span text:style-name="T498">. Aukcionai Muitinės departamente rengiami vadovaujantis<text:s/></text:span><text:span text:style-name="T499">Lietuvos Respublikos Vyriausybės 2001 m. gegužės 9 d. nutarimu Nr. 531 „Dėl Nereikalingo arba netinkamo (negalimo) naudoti valstybės ir savivaldybių turto pardavimo viešuose prekių aukcionuose<text:s/></text:span><text:span text:style-name="T500">tvarkos aprašo patvirtinimo“ patvirtintu Nereikalingo arba netinkamo (negalimo) naudoti valstybės ir savivaldybių turto pardavimo viešuose prekių aukcionuose tvarkos aprašu.</text:span></text:p>
      <text:p text:style-name="P501"><text:span text:style-name="T502">42</text:span><text:span text:style-name="T503">. Aukcioną organizuoja ir vykdo<text:s/></text:span><text:span text:style-name="T504">Muitinės departamento generalinio direktoria</text:span><text:span text:style-name="T505">us</text:span><text:span text:style-name="T506"><text:s/>įsakymu sudaryta ne mažiau kaip 3 asmenų aukciono komisija.</text:span></text:p>
      <text:p text:style-name="P507"><text:span text:style-name="T508">43</text:span><text:span text:style-name="T509">. Aukciono laimėtojas privalo aukciono sąlygose nurodytu laiku ir sutartu būdu sumokėti ne Sąjungos prekių kainą.</text:span></text:p>
      <text:p text:style-name="P510"><text:span text:style-name="T511">44</text:span><text:span text:style-name="T512">. Ne Sąjungos prekės išduodamos iš muitinės sandėlio<text:s/></text:span><text:span text:style-name="T513">Muitinės depar</text:span><text:span text:style-name="T514">tamento prie Lietuvos Respublikos finansų ministerijos generalinio direktoriaus 2017 m. birželio 8 d. įsakymo Nr. 1B-466 „Dėl Sulaikytų prekių apskaitymo III tipo atvirajame muitinės sandėlyje taisyklių patvirtinimo“ nustatyta tvarka</text:span><text:span text:style-name="T515"><text:s/>po to, kai aukciono la</text:span><text:span text:style-name="T516">imėtojas už ją sumoka parduotos aukcione ne Sąjungos prekės kainą.</text:span><text:span text:style-name="T517"><text:s/></text:span></text:p>
      <text:p text:style-name="P518"><text:span text:style-name="T519">45</text:span><text:span text:style-name="T520">. Jeigu praėjus nustatytam laikui aukciono laimėtojas nepateikia apmokėjimą patvirtinančio dokumento, aukciono vedėjas turi teisę parduoti ne<text:s/></text:span><text:span text:style-name="T521">Sąjungos</text:span><text:span text:style-name="T522"><text:s/>prekę antrame aukcione. Aukcion</text:span><text:span text:style-name="T523">o vedėjas per 3 darbo dienas nuo apmokėjimui skirto termino pabaigos informuoja aukciono laimėtoją, kad jis nebetenka teisės įsigyti prekės.</text:span></text:p>
      <text:p text:style-name="P524"><text:span text:style-name="T525">46</text:span><text:span text:style-name="T526">. Nerealizavus ne<text:s/></text:span><text:span text:style-name="T527">Sąjungos</text:span><text:span text:style-name="T528"><text:s/>prekių pirmame aukcione, jų vertė Muitinės departamento sprendimu mažinama 20 procentų nuo nustatytos pradinės realizuojamų prekių vertės. Sumažinta vertė laikoma pradine ne Sąjungos prekių pardavimo antrame aukcione kaina.</text:span></text:p>
      <text:p text:style-name="P529"><text:span text:style-name="T530">47</text:span><text:span text:style-name="T531">. Ne<text:s/></text:span><text:span text:style-name="T532">Sąjungos</text:span><text:span text:style-name="T533"><text:s/>prekės pard</text:span><text:span text:style-name="T534">avinėjamos aukcione tol, kol parduodamos ir (arba) kol pardavimas ekonomiškai naudingas.</text:span></text:p>
      <text:p text:style-name="P535"/>
      <text:p text:style-name="P536"><text:span text:style-name="T537">VI</text:span><text:span text:style-name="T538"><text:s/>SKYRIUS</text:span></text:p>
      <text:p text:style-name="P539"><text:span text:style-name="T540">NE SĄJUNGOS PREKIŲ NEATLYGINTINAS PERDAVIMAS VALSTYBĖS AR SAVIVALDYBIŲ INSTITUCIJOMS IR KITOMS ĮSTAIGOMS</text:span></text:p>
      <text:p text:style-name="P541"/>
      <text:p text:style-name="P542"><text:span text:style-name="T543">48</text:span><text:span text:style-name="T544">. Ne Sąjungos prekės neatlygintinai g</text:span><text:span text:style-name="T545">ali būti perduodamos valstybės ar savivaldybių institucijoms ir kitoms įstaigoms teisės aktų nustatyta tvarka.</text:span></text:p>
      <text:p text:style-name="P546"><text:span text:style-name="T547">Tuo atveju, kai ne Sąjungos prekės realizuojamos Taisyklių 5.4 papunktyje nurodytu būdu, turi būti atliekami su prekėmis susiję muitinės formalum</text:span><text:span text:style-name="T548">ai.</text:span></text:p>
      <text:p text:style-name="P549"><text:span text:style-name="T550">49</text:span><text:span text:style-name="T551">. Ne<text:s/></text:span><text:span text:style-name="T552">Sąjungos</text:span><text:span text:style-name="T553"><text:s/>prekių neatlygintiną perdavimą valstybės ar savivaldybių institucijoms ir kitoms įstaigoms organizuoja ir vykdo<text:s/></text:span><text:span text:style-name="T554">Muitinės departamento generalinio direktoriaus</text:span><text:span text:style-name="T555"><text:s/>įsakymu sudaryta Realizavimo komisija, vadovaudamasi prioriteto tvarka:</text:span></text:p>
      <text:p text:style-name="P556"><text:span text:style-name="T557">49.1</text:span><text:span text:style-name="T558">. sulaikiusios institucijos pareikštu poreikiu;</text:span></text:p>
      <text:p text:style-name="P559"><text:span text:style-name="T560">49.2</text:span><text:span text:style-name="T561">. prašymų pateikimo eilės tvarka.</text:span></text:p>
      <text:p text:style-name="P562"><text:span text:style-name="T563">50</text:span><text:span text:style-name="T564">. Lietuvos Respublikos muitinės internetinėje svetainėje<text:s/></text:span><text:span text:style-name="T565">www.lrmuitine.lt</text:span><text:span text:style-name="T566"><text:s/>skelbiamas perduotinų ne Sąjungos prekių sąrašas, kurį formuoja Realizavimo ko</text:span><text:span text:style-name="T567">misija, įvertinusi potencialias galimybes prekes panaudoti valstybės ar savivaldybių institucijų ir kitų įstaigų veikloje.</text:span></text:p>
      <text:p text:style-name="P568"><text:span text:style-name="T569">51</text:span><text:span text:style-name="T570">. Valstybės ar savivaldybės institucijos ir kitos įstaigos, norinčios neatlygintinai perimti prekes, pateikia prašymą Muitinės<text:s/></text:span><text:span text:style-name="T571">departamentui, jame nurodydamos prekės pavadinimą, kiekį, kitą prekę identifikuoti būtiną informaciją ir poreikį pagrindžiančius duomenis.</text:span></text:p>
      <text:p text:style-name="P572"><text:span text:style-name="T573">52</text:span><text:span text:style-name="T574">. Negavusi prašymų perimti prekes per 5 darbo dienas, nuo paskelbimo dienos, muitinė realizuoja prekes Taisykli</text:span><text:span text:style-name="T575">ų 5.1–5.3 papunkčiuose nurodytais būdais.</text:span></text:p>
      <text:p text:style-name="P576"/>
      <text:p text:style-name="P577"><text:span text:style-name="T578">VII</text:span><text:span text:style-name="T579"><text:s/>SKYRIUS</text:span></text:p>
      <text:p text:style-name="P580"><text:span text:style-name="T581">BAIGIAMOSIOS NUOSTATOS</text:span></text:p>
      <text:p text:style-name="P582"/>
      <text:p text:style-name="P583"><text:span text:style-name="T584">53</text:span><text:span text:style-name="T585">. Tuo atveju, kai vienu iš Taisyklių 5.1–5.4 papunkčiuose pasirinktų būdų į realizuojamų ne Sąjungos prekių rinkos vertę yra įtraukti importo muitai ir mokesčiai, mu</text:span><text:span text:style-name="T586">itinės<text:s/></text:span><text:span text:style-name="T587">formalumai neatliekami.</text:span></text:p>
      <text:p text:style-name="P588"><text:span text:style-name="T589">54</text:span><text:span text:style-name="T590">. Jeigu prekių, naudojamų pagal tiesioginę jų paskirtį, negalima realizuoti, tuo atveju Realizavimo komisijos sprendimu jos realizuojamos pakeitus jų tiesioginę paskirtį.</text:span></text:p>
      <text:p text:style-name="P591"><text:span text:style-name="T592">55</text:span><text:span text:style-name="T593">. Teisės aktų nustatyta tvarka įtrauktos į apskaitą ne<text:s/></text:span><text:span text:style-name="T594">Sąjungos</text:span><text:span text:style-name="T595"><text:s/>prekės, kurios negali būti panaudotos pagal paskirtį ir dėl to negali būti parduodamos, taip pat jeigu ne<text:s/></text:span><text:span text:style-name="T596">Sąjungos</text:span><text:span text:style-name="T597"><text:s/>prekių vertė mažesnė arba šiek tiek didesnė už galimas išlaidas, susijusias s</text:span><text:span text:style-name="T598">u jų realizavimu, įskaitant ekspertizę, saugojimą, transportavimą ir kitas išlaidas, arba kurių buvo neįmanoma realizuoti nė vienu iš Taisyklių 5.1–5.4 papunkčiuose nurodytų būdų, pripažįstamos atliekomis ir tvarkomos vadovaujantis Lietuvos Respublikos atl</text:span><text:span text:style-name="T599">iekų tvarkymo įstatymu.</text:span></text:p>
      <text:p text:style-name="P600"><text:span text:style-name="T601">56</text:span><text:span text:style-name="T602">. Konkurso būdu realizuojant Taisyklių 16 punkte aprašytąsias, o aukcione – didesnės nei 1 450 eurų vertės ne<text:s/></text:span><text:span text:style-name="T603">Sąjungos</text:span><text:span text:style-name="T604"><text:s/>prekes, konkurso (aukciono) komisija turi teisę reikalauti iš pirkėjo pateikti banko, kitos kredito įstaigo</text:span><text:span text:style-name="T605">s ar draudimo bendrovės išduotą garantiją, kurios vertė būtų 2–5 proc. pageidaujamos įsigyti prekės ar prekių grupės pradinės realizavimo vertės. Informacija<text:s/></text:span><text:span text:style-name="T606">apie garantijos pateikimą turi būti nurodyta rengiamo konkurso (aukciono) skelbime<text:s/></text:span><text:span text:style-name="T607">Lietuvos Respub</text:span><text:span text:style-name="T608">likos muitinės internetinėje svetainėje<text:s/></text:span><text:span text:style-name="T609">www.lrmuitine.lt</text:span><text:span text:style-name="T610">, prireikus informuojama kitomis informacinėmis priemonėmis. Garantija pateikiama konkurso (aukciono) komisijai kartu su kitais konkurso (aukciono) reikalaujamais dokumentais.</text:span></text:p>
      <text:p text:style-name="P611"><text:span text:style-name="T612">Konkurso laimėtojui nust</text:span><text:span text:style-name="T613">atytais terminais nesudarius pirkimo ir pardavimo sutarties, atsisakius ją sudaryti arba sudarius, bet nustatytais terminais nesumokėjus prekių kainos, o aukciono laimėtojui nustatytais terminais nesumokėjus prekių kainos, muitinė įgyja teisę reikalauti iš</text:span><text:span text:style-name="T614"><text:s/>garanto sumokėti garantijoje nurodytą sumą. Garantija konkurso dalyviams grąžinama tik po to, kai konkurso laimėtojas apmoka nupirktų prekių kainą, o aukciono dalyviams, nelaimėjusiems aukcione, – iškart po aukciono. Konkursui ar aukcionui neįvykus garant</text:span><text:span text:style-name="T615">ija nedelsiant grąžinama ją pateikusiems asmenims.</text:span><text:span text:style-name="T616"><text:s/></text:span></text:p>
      <text:p text:style-name="P617"><text:span text:style-name="T618">57</text:span><text:span text:style-name="T619">. Realizuotos transporto priemonės, kuriose yra specialiai įrengtos slėptuvės, perduodamos pirkėjui be registracijos dokumentų ir valstybinių ženklų slėptuvių pašalinimui. Pirkėjas, pašalinęs specia</text:span><text:span text:style-name="T620">liai įrengtas slėptuves transporto priemonėse, pateikia Realizavimo komisijai pažymą apie slėptuvės pašalinimą, foto nuotraukas ir esant būtinybei, Realizavimo komisijai pareikalavus, pateikia pačią transporto priemonę apžiūrai muitinei priimtinoje vietoje</text:span><text:span text:style-name="T621">. Realizavimo komisija, išnagrinėjusi pateiktą medžiagą, įvertina situaciją ir priima sprendimą dėl registracijos dokumentų ir valstybinių ženklų grąžinimo pirkėjui, kurį fiksuoja protokole. Dokumentai, patvirtinantys slėptuvių pašalinimą, pridedami prie p</text:span><text:span text:style-name="T622">rotokolo.</text:span></text:p>
      <text:p text:style-name="P623"><text:span text:style-name="T624">58</text:span><text:span text:style-name="T625">. Komisijų sprendimai įforminami protokolais. Protokole, be kitų protokolo parengimui reikalingų duomenų, nurodomas sprendžiamas klausimas, nagrinėti faktiniai duomenys, reikalingi sprendimui priimti, Komisijos sprendimo priėmimo motyvai, t</text:span><text:span text:style-name="T626">eisinis pagrindas ir kiti argumentai, kuriais grindžiamas Komisijos sprendimas. Komisijų protokolai ir jų priedai saugomi Muitinės departamento generalinio direktoriaus nustatyta tvarka.</text:span></text:p>
      <text:p text:style-name="P627"><text:span text:style-name="T628">____________________________</text:span></text:p>
      <text:p text:style-name="P629"/>
      <text:p text:style-name="P630">Priedo pakeitimai:</text:p>
      <text:p text:style-name="P631"><text:span text:style-name="T632">Nr.<text:s/></text:span><text:a xlink:href="https://www.e-tar.lt/portal/legalAct.html?documentId=TAR.EDFFCA2DE73D" office:target-frame-name="_top" xlink:show="replace"><text:span text:style-name="T633">1B-189</text:span></text:a><text:span text:style-name="T634">, 2005-03-16, Žin., 2005, Nr. 37-1215 (2005-03-22), i. k. 1053030ISAK001B-189</text:span></text:p>
      <text:p text:style-name="P635"><text:span text:style-name="T636">Nr.<text:s/></text:span><text:a xlink:href="https://www.e-tar.lt/portal/legalAct.html?documentId=TAR.33637C109136" office:target-frame-name="_top" xlink:show="replace"><text:span text:style-name="T637">1B-367</text:span></text:a><text:span text:style-name="T638">, 2009-06-29, Žin., 2009, Nr. 79-3332 (2009-07-02); Žin., 2009, Nr. 101-0 (2009-08-25), i. k. 1093030ISAK001B-367</text:span></text:p>
      <text:p text:style-name="P639"><text:span text:style-name="T640">Nr.<text:s/></text:span><text:a xlink:href="https://www.e-tar.lt/portal/legalAct.html?documentId=3dd22f00b51b11e98451fa7b5933515d" office:target-frame-name="_top" xlink:show="replace"><text:span text:style-name="T641">1B-703</text:span></text:a><text:span text:style-name="T642">, 2019-08-02, paskelbta TAR 2019-0</text:span><text:span text:style-name="T643">8-05, i. k. 2019-12828</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Muitinės departamentas prie Lietuvos Respublikos finansų ministerijos, Įsakymas</text:span></text:p>
      <text:p text:style-name="P653"><text:span text:style-name="T654">Nr.<text:s/></text:span><text:a xlink:href="https://www.e-tar.lt/portal/legalAct.html?documentId=TAR.EDFFCA2DE73D" office:target-frame-name="_top" xlink:show="replace"><text:span text:style-name="T655">1B-189</text:span></text:a><text:span text:style-name="T656">, 2005-03-16, Žin., 2005, Nr. 37-1215<text:s/></text:span><text:span text:style-name="T657">(2005-03-22), i. k. 1053030ISAK001B-189</text:span></text:p>
      <text:p text:style-name="P658"><text:span text:style-name="T659">Dėl Muitinės departamento generalinio direktoriaus 2004 m. gruodžio 29 d. įsakymo Nr. 1B-1204 "Dėl Konfiskuotų ar pripažintų bešeimininkėmis prekių, neturinčių Bendrijos prekių muitinio statuso, realizavimo taisyklių</text:span><text:span text:style-name="T660"><text:s/>patvirtinimo" pakeitimo</text:span></text:p>
      <text:p text:style-name="P661"/>
      <text:p text:style-name="P662"><text:span text:style-name="T663">2.</text:span></text:p>
      <text:p text:style-name="P664"><text:span text:style-name="T665">Muitinės departamentas prie Lietuvos Respublikos finansų ministerijos, Įsakymas</text:span></text:p>
      <text:p text:style-name="P666"><text:span text:style-name="T667">Nr.<text:s/></text:span><text:a xlink:href="https://www.e-tar.lt/portal/legalAct.html?documentId=TAR.DC1153586B00" office:target-frame-name="_top" xlink:show="replace"><text:span text:style-name="T668">1B-592</text:span></text:a><text:span text:style-name="T669">, 2005-08-31, Žin., 2005, Nr. 107-3955 (2005-09-03), i.</text:span><text:span text:style-name="T670"><text:s/>k. 1053030ISAK001B-592</text:span></text:p>
      <text:p text:style-name="P671"><text:span text:style-name="T672">Dėl Muitinės departamento generalinio direktoriaus 2004 m. gruodžio 29 d. įsakymo Nr. 1B-1204 "Dėl Daiktinių įrodymų, konfiskuotų ar pripažintų bešeimininkėmis prekių, neturinčių Bendrijos prekių muitinio statuso, realizavimo taisyk</text:span><text:span text:style-name="T673">lių patvirtinimo" pakeitimo</text:span></text:p>
      <text:p text:style-name="P674"/>
      <text:p text:style-name="P675"><text:span text:style-name="T676">3.</text:span></text:p>
      <text:p text:style-name="P677"><text:span text:style-name="T678">Muitinės departamentas prie Lietuvos Respublikos finansų ministerijos, Įsakymas</text:span></text:p>
      <text:p text:style-name="P679"><text:span text:style-name="T680">Nr.<text:s/></text:span><text:a xlink:href="https://www.e-tar.lt/portal/legalAct.html?documentId=TAR.43EA2F939EE6" office:target-frame-name="_top" xlink:show="replace"><text:span text:style-name="T681">1B-691</text:span></text:a><text:span text:style-name="T682">, 2005-10-24, Žin., 2005, Nr. 127-4599 (2005-10-27),</text:span><text:span text:style-name="T683"><text:s/>i. k. 1053030ISAK001B-691</text:span></text:p>
      <text:p text:style-name="P684"><text:span text:style-name="T685">Dėl Muitinės departamento generalinio direktoriaus 2004 m. gruodžio 29 d. įsakymo Nr. 1B-1204 "Dėl Daiktinių įrodymų, konfiskuotų ar pripažintų bešeimininkėmis prekių, neturinčių Bendrijos prekių muitinio statuso, realizavimo<text:s/></text:span><text:span text:style-name="T686">taisyklių patvirtinimo" pakeitimo</text:span></text:p>
      <text:p text:style-name="P687"/>
      <text:p text:style-name="P688"><text:span text:style-name="T689">4.</text:span></text:p>
      <text:p text:style-name="P690"><text:span text:style-name="T691">Muitinės departamentas prie Lietuvos Respublikos finansų ministerijos, Įsakymas</text:span></text:p>
      <text:p text:style-name="P692"><text:span text:style-name="T693">Nr.<text:s/></text:span><text:a xlink:href="https://www.e-tar.lt/portal/legalAct.html?documentId=TAR.D6DC96A4C899" office:target-frame-name="_top" xlink:show="replace"><text:span text:style-name="T694">1B-392</text:span></text:a><text:span text:style-name="T695">, 2006-06-12, Žin., 2006, Nr. 69-2554 (2006-06</text:span><text:span text:style-name="T696">-20), i. k. 1063030ISAK001B-392</text:span></text:p>
      <text:p text:style-name="P697"><text:span text:style-name="T698">Dėl Muitinės departamento generalinio direktoriaus 2004 m. gruodžio 29 d. įsakymo Nr. 1B-1204 "Dėl Daiktinių įrodymų, konfiskuotų ar pripažintų bešeimininkėmis prekių, neturinčių bendrijos prekių muitinio statuso, realizavim</text:span><text:span text:style-name="T699">o taisyklių patvirtinimo" pakeitimo</text:span></text:p>
      <text:p text:style-name="P700"/>
      <text:p text:style-name="P701"><text:span text:style-name="T702">5.</text:span></text:p>
      <text:p text:style-name="P703"><text:span text:style-name="T704">Muitinės departamentas prie Lietuvos Respublikos finansų ministerijos, Įsakymas</text:span></text:p>
      <text:p text:style-name="P705"><text:span text:style-name="T706">Nr.<text:s/></text:span><text:a xlink:href="https://www.e-tar.lt/portal/legalAct.html?documentId=TAR.07055B32A139" office:target-frame-name="_top" xlink:show="replace"><text:span text:style-name="T707">1B-252</text:span></text:a><text:span text:style-name="T708">, 2008-04-09, Žin., 2008, Nr. 42-1596 (2008-</text:span><text:span text:style-name="T709">04-12), i. k. 1083030ISAK001B-252</text:span></text:p>
      <text:p text:style-name="P710"><text:span text:style-name="T711">Dėl Muitinės departamento generalinio direktoriaus 2004 m. gruodžio 29 d. įsakymo Nr. 1B-1204 "Dėl Daiktinių įrodymų, konfiskuotų, į valstybės pajamas perduotų, pripažintų bešeimininkėmis prekių, neturinčių bendrijos preki</text:span><text:span text:style-name="T712">ų muitinio statuso, realizavimo taisyklių patvirtinimo" pakeitimo</text:span></text:p>
      <text:p text:style-name="P713"/>
      <text:p text:style-name="P714"><text:span text:style-name="T715">6.</text:span></text:p>
      <text:p text:style-name="P716"><text:span text:style-name="T717">Muitinės departamentas prie Lietuvos Respublikos finansų ministerijos, Įsakymas</text:span></text:p>
      <text:p text:style-name="P718"><text:span text:style-name="T719">Nr.<text:s/></text:span><text:a xlink:href="https://www.e-tar.lt/portal/legalAct.html?documentId=TAR.33637C109136" office:target-frame-name="_top" xlink:show="replace"><text:span text:style-name="T720">1B-367</text:span></text:a><text:span text:style-name="T721">, 2009-06-29,<text:s/></text:span><text:span text:style-name="T722">Žin., 2009, Nr. 79-3332 (2009-07-02); Žin., 2009, Nr. 101-0 (2009-08-25), i. k. 1093030ISAK001B-367</text:span></text:p>
      <text:p text:style-name="P723"><text:span text:style-name="T724">Dėl Muitinės departamento generalinio direktoriaus 2004 m. gruodžio 29 d. įsakymo Nr. 1B-1204 "Dėl Daiktinių įrodymų, konfiskuotų, į valstybės pajamas perdu</text:span><text:span text:style-name="T725">otų, pripažintų bešeimininkėmis prekių, neturinčių Bendrijos prekių muitinio statuso, realizavimo taisyklių patvirtinimo" pakeitimo</text:span></text:p>
      <text:p text:style-name="P726"/>
      <text:p text:style-name="P727"><text:span text:style-name="T728">7.</text:span></text:p>
      <text:p text:style-name="P729"><text:span text:style-name="T730">Muitinės departamentas prie Lietuvos Respublikos finansų ministerijos, Įsakymas</text:span></text:p>
      <text:p text:style-name="P731"><text:span text:style-name="T732">Nr.<text:s/></text:span><text:a xlink:href="https://www.e-tar.lt/portal/legalAct.html?documentId=TAR.254B203555D8" office:target-frame-name="_top" xlink:show="replace"><text:span text:style-name="T733">1B-296</text:span></text:a><text:span text:style-name="T734">, 2010-04-30, Žin., 2010, Nr. 52-2592 (2010-05-06), i. k. 1103030ISAK001B-296</text:span></text:p>
      <text:p text:style-name="P735"><text:span text:style-name="T736">Dėl Muitinės departamento prie Lietuvos Respublikos finansų ministerijos generalinio direktoriaus 2004 m. gruodžio 29 d. įsaky</text:span><text:span text:style-name="T737">mo Nr. 1B-1204 "Dėl Daiktinių įrodymų, konfiskuotų, į valstybės pajamas perduotų, pripažintų bešeimininkėmis prekių, neturinčių bendrijos prekių muitinio statuso, realizavimo taisyklių patvirtinimo" pakeitimo</text:span></text:p>
      <text:p text:style-name="P738"/>
      <text:p text:style-name="P739"><text:span text:style-name="T740">8.</text:span></text:p>
      <text:p text:style-name="P741"><text:span text:style-name="T742">Muitinės departamentas prie Lietuvos Respub</text:span><text:span text:style-name="T743">likos finansų ministerijos, Įsakymas</text:span></text:p>
      <text:p text:style-name="P744"><text:span text:style-name="T745">Nr.<text:s/></text:span><text:a xlink:href="https://www.e-tar.lt/portal/legalAct.html?documentId=TAR.44755F9B6D5A" office:target-frame-name="_top" xlink:show="replace"><text:span text:style-name="T746">1B-567</text:span></text:a><text:span text:style-name="T747">, 2010-09-20, Žin., 2010, Nr. 112-5723 (2010-09-23), i. k. 1103030ISAK001B-567</text:span></text:p>
      <text:p text:style-name="P748"><text:span text:style-name="T749">Dėl Muitinės departamento prie Lietuvos Respubli</text:span><text:span text:style-name="T750">kos finansų ministerijos generalinio direktoriaus 2004 m. gruodžio 29 d. įsakymo Nr. 1B-1204 "Dėl Sulaikytų prekių, daiktinių įrodymų, konfiskuotų, į valstybės pajamas perduotų, pripažintų bešeimininkėmis, neturinčių Bendrijos prekių muitinio statuso, real</text:span><text:span text:style-name="T751">izavimo taisyklių patvirtinimo" pakeitimo</text:span></text:p>
      <text:p text:style-name="P752"/>
      <text:p text:style-name="P753"><text:span text:style-name="T754">9.</text:span></text:p>
      <text:p text:style-name="P755"><text:span text:style-name="T756">Muitinės departamentas prie Lietuvos Respublikos finansų ministerijos, Įsakymas</text:span></text:p>
      <text:p text:style-name="P757"><text:span text:style-name="T758">Nr.<text:s/></text:span><text:a xlink:href="https://www.e-tar.lt/portal/legalAct.html?documentId=TAR.ECDA1604F3B6" office:target-frame-name="_top" xlink:show="replace"><text:span text:style-name="T759">1B-376</text:span></text:a><text:span text:style-name="T760">, 2011-07-04, Žin., 2011, Nr. 83-4069<text:s/></text:span><text:span text:style-name="T761">(2011-07-09), i. k. 1113030ISAK001B-376</text:span></text:p>
      <text:p text:style-name="P762"><text:span text:style-name="T763">Dėl Muitinės departamento prie Lietuvos Respublikos finansų ministerijos generalinio direktoriaus 2004 m. gruodžio 29 d. įsakymo Nr. 1B-1204 "Dėl Daiktinių įrodymų, konfiskuotų, į valstybės pajamas perduotų, pripažin</text:span><text:span text:style-name="T764">tų bešeimininkėmis prekių, neturinčių Bendrijos prekių muitinio statuso, realizavimo taisyklių patvirtinimo" pakeitimo 2011 m. liepos 4 d. Nr. 1b-376 vilnius</text:span></text:p>
      <text:p text:style-name="P765"/>
      <text:p text:style-name="P766"><text:span text:style-name="T767">10.</text:span></text:p>
      <text:p text:style-name="P768"><text:span text:style-name="T769">Muitinės departamentas prie Lietuvos Respublikos finansų ministerijos, Įsakymas</text:span></text:p>
      <text:p text:style-name="P770"><text:span text:style-name="T771">Nr.<text:s/></text:span><text:a xlink:href="https://www.e-tar.lt/portal/legalAct.html?documentId=TAR.A05A856FAA92" office:target-frame-name="_top" xlink:show="replace"><text:span text:style-name="T772">1B-774</text:span></text:a><text:span text:style-name="T773">, 2011-12-30, Žin., 2012, Nr. 1-49 (2012-01-04), i. k. 1113030ISAK001B-774</text:span></text:p>
      <text:p text:style-name="P774"><text:span text:style-name="T775">Dėl Muitinės departamento prie Lietuvos Respublikos finansų ministerijos generalinio direktoriaus 2004</text:span><text:span text:style-name="T776"><text:s/>m. gruodžio 29 d. įsakymo Nr. 1B-1204 "Dėl Daiktinių įrodymų, konfiskuotų, į valstybės pajamas perduotų, pripažintų bešeimininkėmis prekių, neturinčių bendrijos prekių muitinio statuso, realizavimo taisyklių patvirtinimo" pakeitimo</text:span></text:p>
      <text:p text:style-name="P777"/>
      <text:p text:style-name="P778"><text:span text:style-name="T779">11.</text:span></text:p>
      <text:p text:style-name="P780"><text:span text:style-name="T781">Muitinės departame</text:span><text:span text:style-name="T782">ntas prie Lietuvos Respublikos finansų ministerijos, Įsakymas</text:span></text:p>
      <text:p text:style-name="P783"><text:span text:style-name="T784">Nr.<text:s/></text:span><text:a xlink:href="https://www.e-tar.lt/portal/legalAct.html?documentId=742ab170867811e481c9c95e73113964" office:target-frame-name="_top" xlink:show="replace"><text:span text:style-name="T785">1B-935</text:span></text:a><text:span text:style-name="T786">, 2014-12-17, paskelbta TAR 2014-12-23, i. k. 2014-20568</text:span></text:p>
      <text:p text:style-name="P787"><text:span text:style-name="T788">Dėl Muitinės departamento<text:s/></text:span><text:span text:style-name="T789">prie Lietuvos Respublikos finansų ministerijos generalinio direktoriaus 2004 m. gruodžio 29 d. įsakymo Nr. 1B-1204 „Dėl Sulaikytų prekių, daiktinių įrodymų, konfiskuotų, į valstybės pajamas perduotų, pripažintų bešeimininkėmis prekių, neturinčių bendrijos<text:s/></text:span><text:span text:style-name="T790">prekių muitinio statuso, realizavimo taisyklių patvirtinimo“ pakeitimo</text:span></text:p>
      <text:p text:style-name="P791"/>
      <text:p text:style-name="P792"><text:span text:style-name="T793">12.</text:span></text:p>
      <text:p text:style-name="P794"><text:span text:style-name="T795">Muitinės departamentas prie Lietuvos Respublikos finansų ministerijos, Įsakymas</text:span></text:p>
      <text:p text:style-name="P796"><text:span text:style-name="T797">Nr.<text:s/></text:span><text:a xlink:href="https://www.e-tar.lt/portal/legalAct.html?documentId=4d1eb460028311e9a5eaf2cd290f1944" office:target-frame-name="_top" xlink:show="replace"><text:span text:style-name="T798">1B-1119</text:span></text:a><text:span text:style-name="T799">, 2018-12-17, paskelbta TAR 2018-12-19, i. k. 2018-20850</text:span></text:p>
      <text:p text:style-name="P800"><text:span text:style-name="T801">Dėl Muitinės departamento prie Lietuvos Respublikos finansų ministerijos generalinio direktoriaus 2004 m. gruodžio 29 d. įsakymo Nr. 1B-1204 „Dėl Daiktinių įrodymų, konfiskuotų, į valstybės<text:s/></text:span><text:span text:style-name="T802">pajamas perduotų, pripažintų bešeimininkėmis prekių, neturinčių Bendrijos prekių muitinio statuso, realizavimo taisyklių patvirtinimo“ pakeitimo</text:span></text:p>
      <text:p text:style-name="P803"/>
      <text:p text:style-name="P804"><text:span text:style-name="T805">13.</text:span></text:p>
      <text:p text:style-name="P806"><text:span text:style-name="T807">Muitinės departamentas prie Lietuvos Respublikos finansų ministerijos, Įsakymas</text:span></text:p>
      <text:p text:style-name="P808"><text:span text:style-name="T809">Nr.<text:s/></text:span><text:a xlink:href="https://www.e-tar.lt/portal/legalAct.html?documentId=3dd22f00b51b11e98451fa7b5933515d" office:target-frame-name="_top" xlink:show="replace"><text:span text:style-name="T810">1B-703</text:span></text:a><text:span text:style-name="T811">, 2019-08-02, paskelbta TAR 2019-08-05, i. k. 2019-12828</text:span></text:p>
      <text:p text:style-name="P812"><text:span text:style-name="T813">Dėl Muitinės departamento prie Lietuvos Respublikos finansų ministerijos generalinio direktoriaus 2004 m. gruodžio 29</text:span><text:span text:style-name="T814"><text:s/>d. įsakymo Nr. 1B-1204 „Dėl Daiktinių įrodymų, konfiskuotų, į valstybės pajamas perduotų, pripažintų bešeimininkėmis prekių, neturinčių Bendrijos prekių muitinio statuso, realizavimo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fo:language="lt" fo:country="LT"/>
    </style:style>
    <style:style style:name="P7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3"><text:span text:style-name="T74"><text:page-number text:fixed="false">7</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433" meta:word-count="4890" meta:character-count="35121" meta:row-count="1803" meta:non-whitespace-character-count="30664"/>
  </office:meta>
</office:document-meta>
</file>