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size-complex="12pt"/>
    </style:style>
    <style:style style:name="P20" style:parent-style-name="Normal" style:family="paragraph">
      <style:paragraph-properties fo:widows="0" fo:orphans="0" fo:text-align="center"/>
      <style:text-properties fo:font-weight="bold" style:font-weight-asian="bold" style:font-size-complex="12pt"/>
    </style:style>
    <style:style style:name="P21" style:parent-style-name="Normal" style:family="paragraph">
      <style:paragraph-properties fo:widows="0" fo:orphans="0" fo:text-align="center"/>
      <style:text-properties fo:font-weight="bold" style:font-weight-asian="bold" style:font-size-complex="12p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fo:color="#000000" style:font-size-complex="12pt"/>
    </style:style>
    <style:style style:name="T25" style:parent-style-name="DefaultParagraphFont" style:family="text">
      <style:text-properties fo:font-weight="bold" style:font-weight-asian="bold" fo:text-transform="uppercase" fo:color="#000000" style:font-size-complex="12pt"/>
    </style:style>
    <style:style style:name="T26" style:parent-style-name="DefaultParagraphFont" style:family="text">
      <style:text-properties fo:font-weight="bold" style:font-weight-asian="bold" style:font-weight-complex="bold" fo:text-transform="uppercase" fo:color="#000000" style:font-size-complex="12pt"/>
    </style:style>
    <style:style style:name="P27"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28" style:parent-style-name="Normal" style:family="paragraph">
      <style:paragraph-properties fo:widows="0" fo:orphans="0" fo:text-align="center"/>
    </style:style>
    <style:style style:name="T29" style:parent-style-name="DefaultParagraphFont" style:family="text">
      <style:text-properties fo:color="#000000"/>
    </style:style>
    <style:style style:name="P30" style:parent-style-name="Normal" style:family="paragraph">
      <style:paragraph-properties fo:widows="0" fo:orphans="0" fo:text-align="center"/>
    </style:style>
    <style:style style:name="T31" style:parent-style-name="DefaultParagraphFont" style:family="text">
      <style:text-properties style:font-size-complex="12pt"/>
    </style:style>
    <style:style style:name="P32" style:parent-style-name="Normal" style:family="paragraph">
      <style:paragraph-properties fo:text-indent="0.5in">
        <style:tab-stops>
          <style:tab-stop style:type="center" style:position="2.884in"/>
          <style:tab-stop style:type="right" style:position="5.768in"/>
        </style:tab-stops>
      </style:paragraph-properties>
      <style:text-properties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fo:background-color="#FFFFFF" style:language-asian="lt" style:country-asian="LT"/>
    </style:style>
    <style:style style:name="T37" style:parent-style-name="DefaultParagraphFont" style:family="text">
      <style:text-properties fo:font-style="italic" style:font-style-asian="italic"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694in"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align="center"/>
    </style:style>
    <style:style style:name="P56" style:parent-style-name="Normal" style:master-page-name="MPF1" style:family="paragraph">
      <style:paragraph-properties fo:break-before="page" fo:margin-left="3.15in" style:page-number="1">
        <style:tab-stops/>
      </style:paragraph-properties>
      <style:text-properties fo:text-transform="uppercase" style:font-size-complex="12pt"/>
    </style:style>
    <style:style style:name="P62" style:parent-style-name="Normal" style:family="paragraph">
      <style:paragraph-properties fo:margin-left="3.15in">
        <style:tab-stops/>
      </style:paragraph-properties>
      <style:text-properties style:font-size-complex="12pt"/>
    </style:style>
    <style:style style:name="P63" style:parent-style-name="Normal" style:family="paragraph">
      <style:paragraph-properties fo:margin-left="3.15in">
        <style:tab-stops/>
      </style:paragraph-properties>
      <style:text-properties style:font-size-complex="12pt"/>
    </style:style>
    <style:style style:name="P64" style:parent-style-name="Normal" style:family="paragraph">
      <style:paragraph-properties fo:margin-left="3.15in">
        <style:tab-stops/>
      </style:paragraph-properties>
      <style:text-properties style:font-size-complex="12pt"/>
    </style:style>
    <style:style style:name="P65" style:parent-style-name="Normal" style:family="paragraph">
      <style:paragraph-properties fo:margin-left="3.15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style>
    <style:style style:name="P69"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fo:text-transform="uppercase"/>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center"/>
      <style:text-properties fo:font-weight="bold" style:font-weight-asian="bold"/>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center" fo:text-indent="0.5in"/>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center" fo:text-indent="0.5in"/>
      <style:text-properties fo:font-weight="bold" style:font-weight-asian="bold"/>
    </style:style>
    <style:style style:name="P114" style:parent-style-name="Normal" style:family="paragraph">
      <style:paragraph-properties fo:text-align="justify" fo:text-indent="0.5in"/>
    </style:style>
    <style:style style:name="T115" style:parent-style-name="DefaultParagraphFont" style:family="text">
      <style:text-properties fo:font-style="italic" style:font-style-asian="italic"/>
    </style:style>
    <style:style style:name="T116" style:parent-style-name="DefaultParagraphFont" style:family="text">
      <style:text-properties style:text-line-through-style="solid" style:text-line-through-width="auto" style:text-line-through-color="font-color" style:text-line-through-mode="continuous" style:text-line-through-type="single"/>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5in"/>
    </style:style>
    <style:style style:name="P123" style:parent-style-name="Normal" style:family="paragraph">
      <style:paragraph-properties fo:text-align="center"/>
    </style:style>
    <style:style style:name="P124" style:parent-style-name="Normal" style:family="paragraph">
      <style:paragraph-properties fo:text-align="center" fo:text-indent="0.5in"/>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center" fo:text-indent="0.5in"/>
    </style:style>
    <style:style style:name="T128" style:parent-style-name="DefaultParagraphFont" style:family="text">
      <style:text-properties fo:font-weight="bold" style:font-weight-asian="bold"/>
    </style:style>
    <style:style style:name="P129" style:parent-style-name="Normal" style:family="paragraph">
      <style:paragraph-properties fo:text-align="center" fo:text-indent="0.5in"/>
      <style:text-properties fo:font-weight="bold" style:font-weight-asian="bold"/>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text-transform="uppercase" style:font-size-complex="12pt"/>
    </style:style>
    <style:style style:name="T138" style:parent-style-name="DefaultParagraphFont" style:family="text">
      <style:text-properties fo:font-weight="bold" style:font-weight-asian="bold" fo:text-transform="uppercase" style:font-size-complex="12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text-transform="uppercase" style:font-size-complex="12pt"/>
    </style:style>
    <style:style style:name="P141" style:parent-style-name="Normal" style:family="paragraph">
      <style:paragraph-properties fo:text-align="center" fo:text-indent="0.5in"/>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fo:background-color="#FFFFFF"/>
    </style:style>
    <style:style style:name="T145" style:parent-style-name="DefaultParagraphFont" style:family="text">
      <style:text-properties style:font-weight-complex="bold" style:font-size-complex="12pt" fo:background-color="#FFFFFF"/>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P151" style:parent-style-name="Normal" style:family="paragraph">
      <style:paragraph-properties fo:text-align="center"/>
    </style:style>
    <style:style style:name="P1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3" style:parent-style-name="Normal" style:family="paragraph">
      <style:paragraph-properties fo:text-align="justify"/>
      <style:text-properties fo:font-weight="bold" style:font-weight-asian="bold" fo:font-size="10pt" style:font-size-asian="10pt"/>
    </style:style>
    <style:style style:name="P154" style:parent-style-name="Normal" style:family="paragraph">
      <style:paragraph-properties fo:text-align="justify"/>
      <style:text-properties fo:font-weight="bold" style:font-weight-asian="bold"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weight="bold" style:font-weight-asian="bold"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widows="0" fo:orphans="0"/>
    </style:style>
  </office:automatic-styles>
  <office:body>
    <office:text text:use-soft-page-breaks="true">
      <text:p text:style-name="P1"><text:span text:style-name="T7">Suvestinė redakcija nuo 2019-10-12 iki 2024-02-29</text:span></text:p>
      <text:p text:style-name="P8"/>
      <text:p text:style-name="P9"><text:span text:style-name="T10">Nutarimas paskelbtas: Žin. 2004, Nr.<text:s/></text:span><text:a xlink:href="https://www.e-tar.lt/portal/legalAct.html?documentId=TAR.6367E1DA37C4" office:target-frame-name="_top" xlink:show="replace"><text:span text:style-name="T11">186-6929</text:span></text:a><text:span text:style-name="T12">, i. k. 1041100NUTA00001655</text:span></text:p>
      <text:p text:style-name="P13"/>
      <text:p text:style-name="P14">Nauja redakcija nuo 2019-10-12:</text:p>
      <text:p text:style-name="Normal"><text:span text:style-name="T15">Nr.<text:s/></text:span><text:a xlink:href="https://www.e-tar.lt/portal/legalAct.html?documentId=5b96cf00ec1111e99681cd81dcdca52c" office:target-frame-name="_top" xlink:show="replace"><text:span text:style-name="T16">1015</text:span></text:a><text:span text:style-name="T17">, 2019-10-02, paskelbta TAR 2019-10-11, i. k. 2019-16239</text:span></text:p>
      <text:p text:style-name="P18"/>
      <text:p text:style-name="P19">LIETUVOS RESPUBLIKOS VYRIAUSYBĖ</text:p>
      <text:p text:style-name="P20"/>
      <text:p text:style-name="P21">NUTARIMAS</text:p>
      <text:p text:style-name="P22"><text:span text:style-name="T23">DĖL<text:s/></text:span><text:span text:style-name="T24">Užsienio valstybėse likusių be tėvų globos vaikų pa</text:span><text:span text:style-name="T25">rvežimo į Lietuvos Respubliką taisyklių</text:span><text:span text:style-name="T26"><text:s/>PATVIRTINIMO</text:span></text:p>
      <text:p text:style-name="P27"/>
      <text:p text:style-name="P28"><text:span text:style-name="T29">2004 m. gruodžio 24 d. Nr. 1655</text:span></text:p>
      <text:p text:style-name="P30"><text:span text:style-name="T31">Vilnius</text:span></text:p>
      <text:p text:style-name="P32"/>
      <text:p text:style-name="P33"><text:span text:style-name="T34">Vadovaudamasi<text:s/></text:span><text:span text:style-name="T35">Lietuvos Respublikos Konstitucijos 13 straipsniu,<text:s/></text:span><text:span text:style-name="T36">Lietuvos Respublikos vaiko teisių apsaugos pagrindų įstatymo</text:span><text:span text:style-name="T37"><text:s/></text:span><text:span text:style-name="T38">47 straipsnio 3 dalimi, Lietuvos Respublikos civilinio kodekso 3.250 straipsnio 3 dalimi, Lietuvos Respublikos konsulinio statuto 19 straipsnio 1 dalimi<text:s/></text:span><text:span text:style-name="T39">ir siekdama apsaugoti užsienio valstybėse likusių be tėvų globos vaikų interesus</text:span><text:span text:style-name="T40">, Lietuvos Respublikos<text:s/></text:span><text:span text:style-name="T41">Vyriausybė</text:span><text:span text:style-name="T42"> nutari</text:span><text:span text:style-name="T43">a:</text:span></text:p>
      <text:p text:style-name="P44"><text:span text:style-name="T45">Patvirtinti Užsienio valstybėse likusių be tėvų globos vaikų parvežimo į Lietuvos Respubliką taisykles (pridedama)</text:span><text:span text:style-name="T46">.</text:span><text:s/></text:p>
      <text:p text:style-name="P47"/>
      <text:p text:style-name="P48"/>
      <text:p text:style-name="P49"/>
      <text:p text:style-name="P50">MINISTRAS PIRMININKAS<text:tab/>ALGIRDAS BRAZAUSKAS</text:p>
      <text:p text:style-name="P51"/>
      <text:p text:style-name="P52"/>
      <text:p text:style-name="P53"/>
      <text:p text:style-name="P54">SOCIALINĖS APSAUGOS IR DARBO MINISTRĖ<text:tab/>VILIJA BLINKEVIČIŪTĖ</text:p>
      <text:p text:style-name="P55"/>
      <text:p text:style-name="Normal"/>
      <text:soft-page-break/>
      <text:p text:style-name="P56">PatvirtintA</text:p>
      <text:p text:style-name="P62">Lietuvos Respublikos Vyriausybės<text:s/></text:p>
      <text:p text:style-name="P63">2004 m. gruodžio 24 d. nutarimu Nr. 1655<text:line-break/>(Lietuvos Respublikos Vyriausybės<text:s/></text:p>
      <text:p text:style-name="P64">2019 m. spalio 2 d. nutarimo Nr. <text:s/>1015</text:p>
      <text:p text:style-name="P65"><text:span text:style-name="T66">redakcija)</text:span></text:p>
      <text:p text:style-name="Normal"/>
      <text:p text:style-name="P67"><text:span text:style-name="T68">užsienio valstybėse likusių be tėvų globos vaikų parvežimo į Lietuvos Respubliką taisyklės</text:span></text:p>
      <text:p text:style-name="P69"/>
      <text:p text:style-name="P70"><text:span text:style-name="T71">I</text:span><text:span text:style-name="T72"><text:s/>SKYRIUS</text:span></text:p>
      <text:p text:style-name="P73"><text:span text:style-name="T74">BENDROSIOS NUOSTATOS</text:span></text:p>
      <text:p text:style-name="P75"/>
      <text:p text:style-name="P76">1. Užsienio valstybėse likusių be tėvų globos vaikų parvežimo į Lietuvos<text:s/>Respubliką taisyklės (toliau – Taisyklės) reguliuoja užsienio valstybėse likusių be tėvų globos vaikų parvežimą į Lietuvos Respubliką, jei neatsiranda vaikų giminaičių ar kitų asmenų, norinčių ir galinčių globoti užsienio valstybėje likusį be tėvų globos vaiką, ir jei turi būti sprendžiama dėl vaiko apgyvendinimo vaikų globos institucijoje, nustato sprendimų dėl šių vaikų parvežimo priėmimo, lydėjimo į Lietuvos Respubliką bei vaiko parvežimo išlaidų apmokėjimo tvarką.</text:p>
      <text:p text:style-name="P77">2. Taisyklėse vartojamos sąvokos suprantamos taip, kaip jos apibrėžtos Lietuvos Respublikos civiliniame kodekse, Lietuvos Respublikos vaiko teisių apsaugos pagrindų įstatyme, Lietuvos Respublikos konsuliniame statute, Lietuvos Respublikos diplomatinės tarnybos įstatyme, Vaiko globos organizavimo nuostatuose, patvirtintuose Lietuvos Respublikos Vyriausybės 2002 m. kovo 27 d. nutarimu Nr. 405 „Dėl Vaiko globos organizavimo nuostatų patvirtinimo“, 2003 m. lapkričio 27 d. Tarybos Reglamente (EB) Nr. 2201/2003 dėl jurisdikcijos ir teismo sprendimų, susijusių su santuoka ir tėvų pareigomis, pripažinimo bei vykdymo, panaikinančio reglamentą (EB) Nr. 1347/2000 (OL 2003 L338, p. 1).</text:p>
      <text:p text:style-name="P78"><text:span text:style-name="T79">II</text:span><text:span text:style-name="T80"><text:s/>SKYRIUS</text:span></text:p>
      <text:p text:style-name="P81"><text:span text:style-name="T82">SPRENDIMŲ DĖL U</text:span><text:span text:style-name="T83">žsienio valstybėJe likusio be tėvų globos</text:span><text:span text:style-name="T84"><text:s/></text:span><text:span text:style-name="T85">VAIKO PARVEŽIMO AR NEPARVEŽIMO IR LYDĖJIMO AR<text:s/></text:span><text:span text:style-name="T86">NELYDĖJIMO Į LIETUVOS RESPUBLIKĄ PRIĖMIMAS</text:span></text:p>
      <text:p text:style-name="P87"/>
      <text:p text:style-name="P88">3. Valstybės vaiko teisių apsaugos ir įvaikinimo tarnyba prie Socialinės apsaugos ir darbo ministerijos (toliau – Tarnyba) organizuoja užsienio valstybėje likusio be tėvų globos vaiko parvežimą ir priima sprendimus dėl vaiko parvežimo ar neparvežimo ir lydėjimo ar nelydėjimo į Lietuvos Respubliką.<text:s/></text:p>
      <text:p text:style-name="P89">4. Užsienio valstybėje likusio be tėvų globos vaiko parvežimo procedūrose dalyvauja Tarnybos įgaliotas teritorinis skyrius, kurio teritorijoje buvo vaiko tėvų (vieno iš tėvų) paskutinė žinoma gyvenamoji vieta Lietuvos Respublikoje.</text:p>
      <text:p text:style-name="P90">5. Tarnyba, gavusi informaciją apie užsienio valstybėje likusį be tėvų globos vaiką, kuris yra Lietuvos Respublikos pilietis arba kurio tėvai ar turimas vienintelis iš tėvų yra Lietuvos Respublikos piliečiai ir kuriam Lietuvos Respublikos civilinio kodekso nustatyta tvarka gali būti nustatyta laikinoji arba nuolatinė globa (rūpyba), surenka šiuos dokumentus ir duomenis, reikalingus sprendimui dėl užsienio valstybėje likusio be tėvų<text:s/>globos vaiko parvežimo į Lietuvos Respubliką priimti:</text:p>
      <text:p text:style-name="P91">5.1.<text:s/><text:span text:style-name="T92">vaiko gimimo faktą patvirtinantį dokumentą arba jo nuorašą, jeigu duomenų apie vaiko gimimą nėra Lietuvos Respublikos gyventojų registre</text:span>;</text:p>
      <text:p text:style-name="P93">5.2. vaiko asmens tapatybę patvirtinantį dokumentą arba jo nuorašą, jeigu jis buvo išduotas;</text:p>
      <text:p text:style-name="P94">5.3. užsienio valstybės kompetentingos institucijos Tarnybai pateiktus duomenis apie vaiko padėtį, jo atžvilgiu priimtus sprendimus, sveikatą;<text:s/></text:p>
      <text:p text:style-name="P95">5.4. Lietuvos Respublikos gyventojų registro informaciją apie vaiko tėvus, kitus giminaičius ir jų gyvenamąją vietą;</text:p>
      <text:p text:style-name="P96">5.5. informaciją apie vaikų globos instituciją, kurioje bus apgyvendintas vaikas;</text:p>
      <text:p text:style-name="P97">5.6. informaciją apie vaiką lydintį asmenį (vardas, pavardė, asmens dokumento duomenys, darbovietė, pareigos);</text:p>
      <text:p text:style-name="P98">5.7. kitus su vaiku susijusius dokumentus.</text:p>
      <text:p text:style-name="P99">6. Tarnybos direktorius, vadovaudamasis Tarnybai pateiktais dokumentais ir atsižvelgdamas į geriausius vaiko interesus, vaiko nuomonę, jei jis geba ją išreikšti, ir<text:s/><text:span text:style-name="T100">užsienio valstybės kompetentingų institu</text:span><text:span text:style-name="T101">cijų pateiktą informaciją,</text:span><text:s/>priima motyvuotą sprendimą dėl užsienio valstybėje likusio be tėvų globos vaiko parvežimo ar neparvežimo ir jo lydėjimo ar nelydėjimo į Lietuvos Respubliką.<text:s/></text:p>
      <text:p text:style-name="P102">7. Sprendimas dėl užsienio valstybėje likusio be tėvų globos vaiko<text:s/>neparvežimo į Lietuvos Respubliką priimamas, jei neatsiranda vaiko giminaičių ar kitų asmenų, norinčių ir galinčių tapti vaiko globėjais (rūpintojais) Lietuvos Respublikoje, ir jei vaikas nėra susietas konkrečiais ryšiais su Lietuvos Respublika.</text:p>
      <text:p text:style-name="P103">8. Tarnybos direktorius priima sprendimą dėl užsienio valstybėje likusio be tėvų globos vaiko nelydėjimo į Lietuvos Respubliką, jei nustato, kad vaikas pagal savo amžių, brandą, psichinę ir fizinę sveikatą geba nelydimas grįžti į Lietuvos Respubliką. Sprendime dėl vaiko nelydėjimo nurodomas Taisyklių 13 punkte numatytas asmuo, pasitiksiantis vaiką Lietuvos Respublikoje.</text:p>
      <text:p text:style-name="P104">9. Apie Tarnybos direktoriaus priimtus sprendimus dėl užsienio valstybėje likusio be tėvų globos vaiko parvežimo ar neparvežimo ir lydėjimo<text:s/>ar nelydėjimo į Lietuvos Respubliką ir jų motyvus Tarnyba elektroninėmis ryšio priemonėmis praneša užsienio valstybės, kurioje yra vaikas, kompetentingoms institucijoms.</text:p>
      <text:p text:style-name="P105"/>
      <text:p text:style-name="P106"><text:span text:style-name="T107">III</text:span><text:span text:style-name="T108"><text:s/>SKYRIUS</text:span></text:p>
      <text:p text:style-name="P109"><text:span text:style-name="T110">Užsienio valstybėje likusio be tėvų globos vaiko</text:span><text:span text:style-name="T111"><text:s/></text:span><text:span text:style-name="T112">LYDĖJIMAS</text:span></text:p>
      <text:p text:style-name="P113"/>
      <text:p text:style-name="P114">10.<text:s/>Tarnybos direktorius, priėmęs sprendimą dėl užsienio valstybėje likusio be tėvų globos vaiko lydėjimo į Lietuvos Respubliką, įgalioja lydintį asmenį, išduodamas jam įgaliojimą, teikiamą kompetentingai užsienio valstybės institucijai, kuris turi būti išverstas į užsienio kalbą, priimtiną užsienio valstybei, kurioje yra vaikas, legalizuotas ar patvirtintas pažyma (<text:span text:style-name="T115">Apostille</text:span>), jeigu tarptautinės sutartys nenumato kitaip.<text:span text:style-name="T116"><text:s/></text:span><text:s/></text:p>
      <text:p text:style-name="P117">11. Užsienio valstybėje likusį be tėvų globos vaiką iš užsienio valstybės į Lietuvos Respubliką, išskyrus Taisyklių 8 punkte nurodytą atvejį, lydi lydintis asmuo, t. y. šeimos, šeimynos pilnametis narys, Tarnybos direktoriaus įgaliotas arba užsienio valstybės, kurioje yra likęs be tėvų globos vaikas, kompetentingos institucijos atstovas,<text:s/>arba vaikų globos institucijos ar globos centro, kurį ketinama paskirti vaiko globėju (rūpintoju), vadovo įgaliotas asmuo.</text:p>
      <text:p text:style-name="P118">12. Lietuvos Respublikos diplomatinės atstovybės ar konsulinės įstaigos atstovas Tarnybos rašytiniu prašymu<text:s/><text:span text:style-name="T119">padeda Tarnybai suri</text:span><text:span text:style-name="T120">nkti Taisyklių 5 punkte nurodytus dokumentus bei duomenis ir (ar) bendradarbiauja su užsienio kompetentingomis institucijomis dėl užsienio valstybėje likusio be tėvų globos vaiko, kuris turi Lietuvos Respublikos pilietybę arba kurio tėvai ar turimas vienin</text:span><text:span text:style-name="T121">telis iš tėvų yra Lietuvos Respublikos piliečiai, parvežimo į Lietuvos Respubliką.</text:span></text:p>
      <text:p text:style-name="P122">13. Jeigu užsienio valstybėje likusį be tėvų globos vaiką iš užsienio valstybės į Lietuvos Respubliką lydi užsienio valstybės kompetentingos institucijos atstovas, vaiką<text:s/>Lietuvos Respublikoje pasitinka šeimos, šeimynos pilnametis narys arba Tarnybos, vaikų globos institucijos ar globos centro, kurį ketinama paskirti vaiko globėju (rūpintoju), vadovo įgaliotas atstovas.</text:p>
      <text:p text:style-name="P123"/>
      <text:p text:style-name="P124"><text:span text:style-name="T125">IV</text:span><text:span text:style-name="T126"><text:s/>SKYRIUS</text:span></text:p>
      <text:p text:style-name="P127"><text:span text:style-name="T128">PARVEŽIMO IŠLAIDŲ APMOKĖJIMAS</text:span></text:p>
      <text:p text:style-name="P129"/>
      <text:p text:style-name="P130">14. Apmokamos užsienio valstybėje likusio be tėvų globos vaiko parvežimo išlaidos:</text:p>
      <text:p text:style-name="P131">14.1. vaiko kelionės bilietų ir kitos su vaiko kelione susijusios išlaidos;<text:s/></text:p>
      <text:p text:style-name="P132">14.2. vaiką lydinčio Tarnybos atstovo kelionės išlaidos;</text:p>
      <text:p text:style-name="P133">14.3. vaiką lydinčio asmens kelionės išlaidos.<text:s/></text:p>
      <text:p text:style-name="P134">15. Taisyklių 14 punkte nurodytos išlaidos apmokamos Tarnybos direktoriaus sprendimu pagal pateiktus faktines vaiko parvežimo išlaidas patvirtinančius dokumentus iš Tarnybai skirtų valstybės biudžeto asignavimų.<text:s/></text:p>
      <text:p text:style-name="P135"/>
      <text:p text:style-name="P136"><text:span text:style-name="T137">V</text:span><text:span text:style-name="T138"><text:s/>SKYRIUS</text:span></text:p>
      <text:p text:style-name="P139"><text:span text:style-name="T140">Baigiamosios nuostatos</text:span></text:p>
      <text:p text:style-name="P141"/>
      <text:p text:style-name="P142">16. Asmens duomenys, susiję su užsienio valstybėje likusio be tėvų globos vaiko parvežimu,<text:s/><text:span text:style-name="T143">tvarkomi vadovaujantis Lietuvos Respublikos asmens duomenų teisinės apsaugos įstatymu ir<text:s/></text:span><text:span text:style-name="T144">2016 m. balandžio 27 d.<text:s/></text:span><text:span text:style-name="T145">Europos Parlamento ir Tarybos reglamentu (ES) 2016/679 dėl fizinių asmenų apsaugos tvarkant asmens duomenis ir dėl laisvo tokių duomenų judėjimo ir kuriuo panaikinama Direktyva 95/46/EB (Bendrasis duomenų apsaugos reglamentas) (OL 2016 L 119, p. 1)</text:span><text:span text:style-name="T146">.</text:span></text:p>
      <text:p text:style-name="P147"><text:span text:style-name="T148">17</text:span><text:span text:style-name="T149">. Tarnyba visus su užsienio valstybėje likusio be tėvų globos vaiko parvežimu susijusius dokumentus saugo vadovaudamasi Lietuvos Respublikos dokumentų ir archyvų įstatymu.<text:s/></text:span></text:p>
      <text:p text:style-name="P150"/>
      <text:p text:style-name="P151">–––––––––––––––</text:p>
      <text:p text:style-name="P152"/>
      <text:p text:style-name="P153"/>
      <text:p text:style-name="P154"/>
      <text:p text:style-name="P155"><text:span text:style-name="T156">Pakeitimai:</text:span></text:p>
      <text:p text:style-name="P157"/>
      <text:p text:style-name="P158"><text:span text:style-name="T159">1.</text:span></text:p>
      <text:p text:style-name="P160"><text:span text:style-name="T161">Lietuvos Respublikos Vyriausybė,<text:s/></text:span><text:span text:style-name="T162">Nutarimas</text:span></text:p>
      <text:p text:style-name="P163"><text:span text:style-name="T164">Nr.<text:s/></text:span><text:a xlink:href="https://www.e-tar.lt/portal/legalAct.html?documentId=5b96cf00ec1111e99681cd81dcdca52c" office:target-frame-name="_top" xlink:show="replace"><text:span text:style-name="T165">1015</text:span></text:a><text:span text:style-name="T166">, 2019-10-02, paskelbta TAR 2019-10-11, i. k. 2019-16239</text:span></text:p>
      <text:p text:style-name="P167"><text:span text:style-name="T168">Dėl Lietuvos Respublikos Vyriausybės 2004 m. gruodžio 24 d. nutarimo Nr. 1655 „Dėl<text:s/></text:span><text:span text:style-name="T169">Užsienio valstybėse likusių be tėvų globos vaikų parvežimo į Lietuvos Respubliką taisyklių patvirtinimo“ pakeitimo</text:span></text:p>
      <text:p text:style-name="P170"/>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3</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3-02T15:31:00Z</meta:creation-date>
    <dc:date>2024-03-02T15:31:00Z</dc:date>
    <meta:template xlink:href="Normal.dotm" xlink:type="simple"/>
    <meta:editing-cycles>2</meta:editing-cycles>
    <meta:editing-duration>PT0S</meta:editing-duration>
    <meta:document-statistic meta:page-count="3" meta:paragraph-count="67" meta:word-count="1217" meta:character-count="9564" meta:row-count="233" meta:non-whitespace-character-count="8414"/>
  </office:meta>
</office:document-meta>
</file>