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color="#000000"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color="#000000" style:language-asian="lt" style:country-asian="LT"/>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T93" style:parent-style-name="DefaultParagraphFont" style:family="text">
      <style:text-properties fo:color="#0000FF" fo:letter-spacing="-0.0027in" style:text-underline-type="single" style:text-underline-style="solid" style:text-underline-width="auto" style:text-underline-mode="continuous"/>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style>
    <style:style style:name="P173" style:parent-style-name="Normal" style:family="paragraph">
      <style:paragraph-properties fo:keep-together="always" fo:widows="0" fo:orphans="0" fo:break-before="page" fo:margin-left="3.1493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keep-together="always" fo:widows="0" fo:orphans="0" fo:margin-left="3.1493in">
        <style:tab-stops/>
      </style:paragraph-properties>
      <style:text-properties fo:color="#000000" fo:hyphenate="false"/>
    </style:style>
    <style:style style:name="P177" style:parent-style-name="Normal" style:family="paragraph">
      <style:paragraph-properties fo:keep-together="always" fo:widows="0" fo:orphans="0" fo:margin-left="3.1493in">
        <style:tab-stops/>
      </style:paragraph-properties>
      <style:text-properties fo:color="#000000" fo:hyphenate="false"/>
    </style:style>
    <style:style style:name="P178" style:parent-style-name="Normal" style:family="paragraph">
      <style:paragraph-properties fo:keep-together="always" fo:widows="0" fo:orphans="0" fo:margin-left="3.1493in">
        <style:tab-stops/>
      </style:paragraph-properties>
      <style:text-properties fo:color="#000000" fo:hyphenate="false"/>
    </style:style>
    <style:style style:name="P179" style:parent-style-name="Normal" style:family="paragraph">
      <style:paragraph-properties fo:keep-together="always" fo:widows="0" fo:orphans="0" fo:margin-left="3.1493in">
        <style:tab-stops/>
      </style:paragraph-properties>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center"/>
      <style:text-properties fo:font-weight="bold" style:font-weight-asian="bold" style:font-weight-complex="bold" fo:color="#000000" fo:hyphenate="false"/>
    </style:style>
    <style:style style:name="P185" style:parent-style-name="Normal" style:family="paragraph">
      <style:paragraph-properties fo:widows="0" fo:orphans="0" fo:text-align="center"/>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center"/>
      <style:text-properties fo:font-weight="bold" style:font-weight-asian="bold" style:font-weight-complex="bold" fo:color="#000000" fo:hyphenate="false"/>
    </style:style>
    <style:style style:name="P188" style:parent-style-name="Normal" style:family="paragraph">
      <style:paragraph-properties fo:widows="0" fo:orphans="0" fo:text-align="center"/>
      <style:text-properties fo:font-weight="bold" style:font-weight-asian="bold" style:font-weight-complex="bold" fo:color="#000000" fo:hyphenate="false"/>
    </style:style>
    <style:style style:name="P189" style:parent-style-name="Normal" style:family="paragraph">
      <style:paragraph-properties fo:widows="0" fo:orphans="0" fo:text-align="center"/>
      <style:text-properties fo:font-weight="bold" style:font-weight-asian="bold" style:font-weight-complex="bold" fo:color="#000000" fo:hyphenate="false"/>
    </style:style>
    <style:style style:name="P190" style:parent-style-name="Normal" style:family="paragraph">
      <style:paragraph-properties fo:widows="0" fo:orphans="0" fo:text-align="center"/>
      <style:text-properties fo:font-weight="bold" style:font-weight-asian="bold" style:font-weight-complex="bold" fo:color="#000000" fo:hyphenate="false"/>
    </style:style>
    <style:style style:name="P191" style:parent-style-name="Normal" style:family="paragraph">
      <style:paragraph-properties fo:widows="0" fo:orphans="0" fo:text-align="center"/>
      <style:text-properties fo:color="#000000" fo:hyphenate="false"/>
    </style:style>
    <style:style style:name="P192"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TableColumn199" style:family="table-column">
      <style:table-column-properties style:column-width="1.7104in"/>
    </style:style>
    <style:style style:name="TableColumn200" style:family="table-column">
      <style:table-column-properties style:column-width="1.7104in"/>
    </style:style>
    <style:style style:name="TableColumn201" style:family="table-column">
      <style:table-column-properties style:column-width="1.7111in"/>
    </style:style>
    <style:style style:name="TableColumn202" style:family="table-column">
      <style:table-column-properties style:column-width="1.7111in"/>
    </style:style>
    <style:style style:name="Table198" style:family="table">
      <style:table-properties style:width="6.843in" fo:margin-left="0.075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5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5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5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5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5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5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5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5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5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5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style:text-properties fo:color="#000000" fo:hyphenate="false"/>
    </style:style>
    <style:style style:name="P259" style:parent-style-name="Normal" style:family="paragraph">
      <style:paragraph-properties fo:widows="0" fo:orphans="0" fo:text-align="justify"/>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2" style:parent-style-name="Normal" style:family="paragraph">
      <style:paragraph-properties fo:widows="0" fo:orphans="0" fo:text-align="center"/>
      <style:text-properties fo:color="#000000" fo:hyphenate="false"/>
    </style:style>
    <style:style style:name="P263" style:parent-style-name="Normal" style:family="paragraph">
      <style:paragraph-properties fo:widows="0" fo:orphans="0" fo:text-align="justify"/>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1" style:parent-style-name="Normal" style:family="paragraph">
      <style:paragraph-properties fo:widows="0" fo:orphans="0" fo:text-align="center"/>
      <style:text-properties fo:color="#000000" fo:hyphenate="false"/>
    </style:style>
    <style:style style:name="P272" style:parent-style-name="Normal" style:family="paragraph">
      <style:paragraph-properties fo:widows="0" fo:orphans="0" fo:text-align="center"/>
      <style:text-properties fo:color="#000000" fo:hyphenate="false"/>
    </style:style>
    <style:style style:name="P273" style:parent-style-name="Normal" style:family="paragraph">
      <style:paragraph-properties fo:widows="0" fo:orphans="0" fo:text-align="center"/>
      <style:text-properties fo:color="#000000" fo:hyphenate="false"/>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Įsakymas paskelbtas: Žin. 2004, Nr.<text:s/></text:span><text:a xlink:href="https://www.e-tar.lt/portal/legalAct.html?documentId=TAR.65759028E9C0" office:target-frame-name="_top" xlink:show="replace"><text:span text:style-name="T13">186-6970</text:span></text:a><text:span text:style-name="T14">, i. k. 104231FISAK0000090V</text:span></text:p>
      <text:p text:style-name="P15"/>
      <text:p text:style-name="P16">Nauja redakcija nuo 2012-02-16:</text:p>
      <text:p text:style-name="Normal"><text:span text:style-name="T17">Nr.<text:s/></text:span><text:a xlink:href="https://www.e-tar.lt/portal/legalAct.html?documentId=TAR.765C941AA221" office:target-frame-name="_top" xlink:show="replace"><text:span text:style-name="T18">V-39</text:span></text:a><text:span text:style-name="T19">, 2012-02-10, Žin. 2012, Nr. 21-1002 (2012-02-15), i. k. 112231FISAK0000V-39</text:span></text:p>
      <text:p text:style-name="P20"/>
      <text:p text:style-name="P21"><text:s/></text:p>
      <text:p text:style-name="P22"><text:span text:style-name="T23">FINANSINIŲ NUSIKALTIMŲ TYRIMO TARNYBOS</text:span></text:p>
      <text:p text:style-name="P24">PRIE LIETUVOS RESPUBLIKOS VIDAUS REIKALŲ MINISTERIJOS</text:p>
      <text:p text:style-name="P25"><text:span text:style-name="T26">DIREKTORIUS</text:span></text:p>
      <text:p text:style-name="P27"/>
      <text:p text:style-name="P28">ĮSAKYMAS</text:p>
      <text:p text:style-name="P29">DĖL BAUDŽIAMŲJŲ BYLŲ IR JOSE ESANČIŲ DOKUMENTŲ KOPIJŲ DARYMO IR JŲ APSKAITOS FINANSINIŲ NUSIKALTIMŲ TYRIMO TARNYBOJE PRIE LIETUVOS RESPUBLIKOS VIDAUS REIKALŲ MINISTERIJOS TVARKOS APRAŠO PATVIRTINIMO</text:p>
      <text:p text:style-name="P30"/>
      <text:p text:style-name="P31">2004 m. gruodžio 22 d. Nr. 90V</text:p>
      <text:p text:style-name="P32"><text:span text:style-name="T33">Vilnius</text:span></text:p>
      <text:p text:style-name="P34"/>
      <text:p text:style-name="P35"><text:span text:style-name="T36">Vadovaudamasis Baudžiamojo proceso kodekso 65, 94, 103, 109, 139, 151, 154, 158, 168, 181, 218, 220, 225, 232, 237, 239, 240, 306, 313, 346, 360, 364, 370, 377, 403, 409, 418, 421, 422, 425, 426, 429, 446, 456, 457, 458 straipsnių ir XXXV skyriaus</text:span><text:span text:style-name="T37"><text:s/>pavadinimo pakeitimo ir papildymo įstatymo (Žin., 2004, Nr.<text:s/></text:span><text:a xlink:href="https://www.e-tar.lt/portal/lt/legalAct/TAR.0858D9BD55E2" office:target-frame-name="_blank" xlink:show="new"><text:span text:style-name="T38">115-4277</text:span></text:a><text:span text:style-name="T39">) 3 straipsnio 3 dalimi, Ikiteisminio tyrimo įstaigose, prokuratūrose ir teismuose esančių baudžiamųjų</text:span><text:span text:style-name="T40"><text:s/>bylų ir jose esančių dokumentų kopijų, teismuose esančių administracinių, civilinių bylų ir jose esančių dokumentų kopijų įkainių nustatymo ir mokėjimo už bylos medžiagos kopijas<text:s/></text:span><text:span text:style-name="T41">tvarkos aprašu, patvirtintu Lietuvos Respublikos Vyriausybės 2004 m. lapkrič</text:span><text:span text:style-name="T42">io 3 d. nutarimu Nr. 1368 (Žin., 2004, Nr. </text:span><text:a xlink:href="https://www.e-tar.lt/portal/lt/legalAct/TAR.CFE79DB62CD2" office:target-frame-name="_blank" xlink:show="new"><text:span text:style-name="T43">162-5908</text:span></text:a><text:span text:style-name="T44">; 2011, Nr.<text:s/></text:span><text:a xlink:href="https://www.e-tar.lt/portal/lt/legalAct/TAR.E9B16ECAFE55" office:target-frame-name="_blank" xlink:show="new"><text:span text:style-name="T45">130-6172</text:span></text:a><text:span text:style-name="T46">),</text:span></text:p>
      <text:p text:style-name="P47"><text:span text:style-name="T48">t v i r t<text:s/></text:span><text:span text:style-name="T49">i n u Baudžiamųjų bylų ir jose esančių dokumentų kopijų darymo ir jų apskaitos Finansinių nusikaltimų tyrimo tarnyboje prie Lietuvos Respublikos vidaus reikalų ministerijos tvarkos aprašą (pridedama).</text:span></text:p>
      <text:p text:style-name="P50"/>
      <text:p text:style-name="P51"/>
      <text:p text:style-name="P52"/>
      <text:p text:style-name="P53"><text:span text:style-name="T54">DIREKTORIUS</text:span><text:span text:style-name="T55"><text:tab/>ROMUALDAS BOREIKA</text:span></text:p>
      <text:p text:style-name="Normal"/>
      <text:soft-page-break/>
      <text:p text:style-name="P56"><text:span text:style-name="T57">PATVIRTINTA</text:span></text:p>
      <text:p text:style-name="P58">Finansinių nusikaltimų tyrimo tarnybos prie<text:s/></text:p>
      <text:p text:style-name="P59">Lietuvos Respublikos vidaus reikalų<text:s/></text:p>
      <text:p text:style-name="P60">ministerijos direktoriaus<text:s/></text:p>
      <text:p text:style-name="P61">2004 m. gruodžio 22 d. įsakymu Nr. 90V<text:s/></text:p>
      <text:p text:style-name="P62">(Finansinių nusikaltimų tyrimo tarnybos prie<text:s/></text:p>
      <text:p text:style-name="P63">Lietuvos Respublikos vidaus reikalų<text:s/></text:p>
      <text:p text:style-name="P64">ministerijos direktoriaus<text:s/></text:p>
      <text:p text:style-name="P65">2012 m. vasario 10 d. įsakymo Nr. V-39 redakcija)</text:p>
      <text:p text:style-name="P66"/>
      <text:p text:style-name="P67"><text:span text:style-name="T68">BAUDŽIAMŲJŲ BYLŲ IR JOSE ESANČIŲ DOKUMENTŲ KOPIJŲ DARYMO IR JŲ APSKAITOS FINANSINIŲ NUSIKALTIMŲ TYRIMO TARNYBOJE PRIE LIETUVOS RESPUBLIKOS VIDAUS REIKALŲ MINISTERIJOS TVARKOS APRAŠAS</text:span></text:p>
      <text:p text:style-name="P69"/>
      <text:p text:style-name="P70"><text:span text:style-name="T71">I</text:span><text:span text:style-name="T72">.<text:s/></text:span><text:span text:style-name="T73">BENDROSIOS<text:s/></text:span><text:span text:style-name="T74">NUOSTATOS</text:span></text:p>
      <text:p text:style-name="P75"/>
      <text:p text:style-name="P76"><text:span text:style-name="T77">1</text:span><text:span text:style-name="T78">. Baudžiamųjų bylų ir jose esančių dokumentų kopijų darymo ir jų apskaitos Finansinių nusikaltimų tyrimo tarnyboje prie Lietuvos Respublikos vidaus reikalų ministerijos tvarkos aprašas (toliau – Tvarkos aprašas) nustato baudžiamojo proceso<text:s/></text:span><text:span text:style-name="T79">dokumentų kopijų darymo tvarką Finansinių nusikaltimų tyrimo tarnyboje prie Lietuvos Respublikos vidaus reikalų ministerijos (toliau – Tarnyba).</text:span></text:p>
      <text:p text:style-name="P80"><text:span text:style-name="T81">2</text:span><text:span text:style-name="T82">. Baudžiamojo proceso dalyviai Tvarkos apraše nustatyta tvarka įgyvendina Lietuvos Respublikos baudžiamojo proceso kodekso (Žin., 2002, Nr.<text:s/></text:span><text:a xlink:href="https://www.e-tar.lt/portal/lt/legalAct/TAR.EC588C321777" office:target-frame-name="_blank" xlink:show="new"><text:span text:style-name="T83">37-1341</text:span></text:a><text:span text:style-name="T84">; 2004, Nr. 46) (toliau<text:s/></text:span><text:span text:style-name="T85">– BPK) įtvirtintą teisę susipažinti su ikiteisminio tyrimo medžiaga ir daryti jos kopijas.</text:span></text:p>
      <text:p text:style-name="P86"><text:span text:style-name="T87">3</text:span><text:span text:style-name="T88">. Baudžiamųjų bylų ir jose esančių dokumentų kopijos daromos vadovaujantis BPK ir Lietuvos Respublikos Vyriausybės 2004 m. lapkričio 3 d. nutarimu Nr. 1368 „Dėl</text:span><text:span text:style-name="T89"><text:s/>Ikiteisminio tyrimo įstaigose, prokuratūrose ir teismuose esančių baudžiamųjų bylų ir jose esančių dokumentų kopijų, teismuose esančių administracinių, civilinių bylų ir jose esančių dokumentų kopijų įkainių nustatymo ir mokėjimo už bylos medžiagos kopija</text:span><text:span text:style-name="T90">s tvarkos aprašo patvirtinimo“ (Žin., 2004, Nr.<text:s/></text:span><text:a xlink:href="https://www.e-tar.lt/portal/lt/legalAct/TAR.CFE79DB62CD2" office:target-frame-name="_blank" xlink:show="new"><text:span text:style-name="T91">162-5908</text:span></text:a><text:span text:style-name="T92">; 2011, Nr.<text:s/></text:span><text:a xlink:href="https://www.e-tar.lt/portal/lt/legalAct/TAR.E9B16ECAFE55" office:target-frame-name="_blank" xlink:show="new"><text:span text:style-name="T93">130-6172</text:span></text:a><text:span text:style-name="T94">).</text:span></text:p>
      <text:p text:style-name="P95"><text:span text:style-name="T96">4</text:span><text:span text:style-name="T97">.<text:s/></text:span><text:span text:style-name="T98">Tvarkos aprašas netaikomas:</text:span></text:p>
      <text:p text:style-name="P99"><text:span text:style-name="T100">4.1</text:span><text:span text:style-name="T101">. kai BPK normos nustato privalomą baudžiamųjų bylų dokumentų ir kopijų ar nuorašų įteikimą baudžiamojo proceso dalyviams ir kitiems asmenims;</text:span></text:p>
      <text:p text:style-name="P102"><text:span text:style-name="T103">4.2</text:span><text:span text:style-name="T104">. kai dokumentų kopijos išsiunčiamos ar įteikiamos proceso dalyviams ir k</text:span><text:span text:style-name="T105">itiems asmenims, ikiteisminio tyrimo subjektų iniciatyva arba kitaip, negu numatyta BPK 181 ir 218 straipsniuose;</text:span></text:p>
      <text:p text:style-name="P106"><text:span text:style-name="T107">4.3</text:span><text:span text:style-name="T108">. kai pagal BPK 218 straipsnio 2 dalį prokuroras priima sprendimą proceso dalyvius supažindinti su ikiteisminio tyrimo medžiaga įteikia</text:span><text:span text:style-name="T109">nt jos kopiją.</text:span></text:p>
      <text:p text:style-name="P110"><text:span text:style-name="T111">5</text:span><text:span text:style-name="T112">. Jeigu Tvarkos aprašo 4.3 punkte nurodytos kopijos prašo pats proceso dalyvis, taikomos Tvarkos aprašo nuostatos.</text:span></text:p>
      <text:p text:style-name="P113"/>
      <text:p text:style-name="P114"><text:span text:style-name="T115">II</text:span><text:span text:style-name="T116">.<text:s/></text:span><text:span text:style-name="T117">DOKUMENTŲ KOPIJŲ DARYMAS</text:span></text:p>
      <text:p text:style-name="P118"/>
      <text:p text:style-name="P119"><text:span text:style-name="T120">6</text:span><text:span text:style-name="T121">. Baudžiamojo proceso dalyviai prašymus daryti baudžiamosios bylos ir joje<text:s/></text:span><text:span text:style-name="T122">esančių dokumentų kopijas, nurodydami bylos dokumentus, pateikia raštu ikiteisminiam tyrimui organizuojančiam ir jam vadovaujančiam prokurorui (toliau – prokuroras) arba toje baudžiamojoje byloje, kurioje prašoma daryti kopijas, ikiteisminį tyrimą atliekan</text:span><text:span text:style-name="T123">čiam pareigūnui (toliau – pareigūnas). Pareigūnas, gavęs tokį prašymą, perduoda jį prokurorui. Jeigu proceso dalyvis prašo daryti visos baudžiamosios bylos medžiagos kopiją, kai ikiteisminis tyrimas baigtas ir rašomas kaltinamasis aktas, prašyme nurodo bau</text:span><text:span text:style-name="T124">džiamosios bylos numerį ir bendrą bylos tomų ir lapų skaičių. Proceso dalyvio sutikimu ikiteisminio tyrimo medžiagos kopija gali būti įteikiama perkelta į elektroninę laikmeną.</text:span></text:p>
      <text:p text:style-name="P125"><text:span text:style-name="T126">7</text:span><text:span text:style-name="T127">. Daryti baudžiamosios bylos ir jose esančių dokumentų kopijas leidžia pro</text:span><text:span text:style-name="T128">kuroras, ant baudžiamojo proceso dalyvio prašymo užrašydamas rezoliuciją „Leisti daryti dokumentų kopijas“ arba motyvuotu nutarimu nurodydamas, kurių dokumentų kopijas leidžiama daryti. Tais atvejais, kai ikiteisminis tyrimas baigtas ir yra rašomas kaltina</text:span><text:span text:style-name="T129">masis aktas, ant prašymo užrašoma rezoliucija „Daryti prašomas dokumentų kopijas“.</text:span></text:p>
      <text:p text:style-name="P130"><text:span text:style-name="T131">8</text:span><text:span text:style-name="T132">. Pareigūnas, gavęs prokuroro leidimą, dviem egzemplioriais užpildo Mokėjimo už baudžiamųjų bylų ir jose esančių dokumentų kopijas lapą (toliau – mokėjimo lapas) (pried</text:span><text:span text:style-name="T133">as) ir vieną jo egzempliorių įteikia proceso dalyviui. Kad gavo mokėjimo lapą, proceso dalyvis pažymi ant savo prašymo su prokuroro rezoliucija arba ant lydraščio, kuriuo buvo atsiųstas prokuroro motyvuotas nutarimas su nurodymu, kurių dokumentų kopijas le</text:span><text:span text:style-name="T134">idžiama daryti, nurodydamas mokėjimo lapo gavimo datą, savo vardą, pavardę ir pasirašydamas.</text:span></text:p>
      <text:p text:style-name="P135"><text:span text:style-name="T136">9</text:span><text:span text:style-name="T137">. Už bylos medžiagos kopijų darymą proceso dalyvis sumoka į nurodytą Tarnybos sąskaitą. Sumokėjęs į Tarnybos sąskaitą, proceso dalyvis mokėjimo lapą<text:s/></text:span><text:span text:style-name="T138">išrašiusiam pareigūnui pateikia įmokėjimą už kopijas patvirtinantį dokumentą bei grąžina mokėjimo lapą. Įmokėjimą patvirtinančio dokumento kopijos pridedamos (originalas grąžinamas proceso dalyviui) prie mokėjimo lapų, vienas kurių (kartu su įmokėjimo doku</text:span><text:span text:style-name="T139">mento kopija) pateikiamas Tarnybos Finansų skyriui.</text:span></text:p>
      <text:p text:style-name="P140"><text:span text:style-name="T141">10</text:span><text:span text:style-name="T142">. Baudžiamųjų bylų ir jose esančių dokumentų kopijas daro bei jas proceso dalyviui pateikia pareigūnas.</text:span></text:p>
      <text:p text:style-name="P143"/>
      <text:p text:style-name="P144"><text:span text:style-name="T145">III</text:span><text:span text:style-name="T146">.<text:s/></text:span><text:span text:style-name="T147">DOKUMENTŲ KOPIJŲ APSKAITA</text:span></text:p>
      <text:p text:style-name="P148"/>
      <text:p text:style-name="P149"><text:span text:style-name="T150">11</text:span><text:span text:style-name="T151">. Dokumentų kopijas padaręs pareigūnas proceso da</text:span><text:span text:style-name="T152">lyvio rašytinio prašymo su prokuroro rezoliucija ar prokuroro nutarimo kopiją, užpildytą mokėjimo lapą ir įmokėjimą už dokumentų kopijas į Tarnybos sąskaitą patvirtinančio dokumentų kopiją sega į Baudžiamųjų bylų ir jose esančių dokumentų kopijų darymo aps</text:span><text:span text:style-name="T153">kaitos dokumentų bylą.</text:span></text:p>
      <text:p text:style-name="P154"><text:span text:style-name="T155">12</text:span><text:span text:style-name="T156">. Proceso dalyvis, gavęs baudžiamosios bylos ir jos dokumentų kopijas, pasirašo mokėjimo lapą.</text:span></text:p>
      <text:p text:style-name="P157"/>
      <text:p text:style-name="P158"><text:span text:style-name="T159">IV</text:span><text:span text:style-name="T160">.<text:s/></text:span><text:span text:style-name="T161">BAIGIAMOSIOS NUOSTATOS</text:span></text:p>
      <text:p text:style-name="P162"/>
      <text:p text:style-name="P163"><text:span text:style-name="T164">13</text:span><text:span text:style-name="T165">. Lėšos, gautos už baudžiamųjų bylų ir jose esančių dokumentų kopijas, priskiriamos Tarnybo</text:span><text:span text:style-name="T166">s pajamoms už teikiamas paslaugas ir naudojamos įstatymų ir kitų teisės aktų nustatyta tvarka.</text:span></text:p>
      <text:p text:style-name="P167"><text:span text:style-name="T168">14</text:span><text:span text:style-name="T169">. Už Tvarkos apraše nustatytų reikalavimų vykdymo kontrolę atsakingi Tarnybos administracijos padalinių vadovai.</text:span></text:p>
      <text:p text:style-name="P170"/>
      <text:p text:style-name="P171"><text:span text:style-name="T172">_________________</text:span></text:p>
      <text:soft-page-break/>
      <text:p text:style-name="P173"><text:span text:style-name="T174">Baudžiamųjų by</text:span><text:span text:style-name="T175">lų ir jose esančių dokumentų<text:s/></text:span></text:p>
      <text:p text:style-name="P176">kopijų darymo ir jų apskaitos Finansinių<text:s/></text:p>
      <text:p text:style-name="P177">nusikaltimų tyrimo tarnyboje prie Lietuvos<text:s/></text:p>
      <text:p text:style-name="P178">Respublikos vidaus reikalų ministerijos<text:s/></text:p>
      <text:p text:style-name="P179">tvarkos aprašo priedas</text:p>
      <text:p text:style-name="P180"/>
      <text:p text:style-name="P181"><text:span text:style-name="T182">FINANSINIŲ NUSIKALTIMŲ TYRIMO TARNYBA PRIE VRM</text:span></text:p>
      <text:p text:style-name="P183"/>
      <text:p text:style-name="P184">__________________________________________</text:p>
      <text:p text:style-name="P185">(padalinio pavadinimas)</text:p>
      <text:p text:style-name="P186"/>
      <text:p text:style-name="P187">MOKĖJIMO</text:p>
      <text:p text:style-name="P188">UŽ BAUDŽIAMŲJŲ BYLŲ IR JOSE ESANČIŲ DOKUMENTŲ KOPIJAS</text:p>
      <text:p text:style-name="P189">LAPAS</text:p>
      <text:p text:style-name="P190">__________________________</text:p>
      <text:p text:style-name="P191">(data)</text:p>
      <text:p text:style-name="P192">Proceso dalyvis<text:s/><text:tab/></text:p>
      <text:p text:style-name="P193">_<text:tab/></text:p>
      <text:p text:style-name="P194">(vardas, pavardė)</text:p>
      <text:p text:style-name="P195">Baudžiamosios bylos numeris<text:tab/><text:tab/></text:p>
      <text:p text:style-name="P196">_<text:tab/></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Kopijos lapo<text:s/>formatas</text:p>
          </table:table-cell>
          <table:table-cell table:style-name="TableCell206">
            <text:p text:style-name="P207">Įkainiai už vieną formato lapo kopiją (eurais)</text:p>
          </table:table-cell>
          <table:table-cell table:style-name="TableCell208">
            <text:p text:style-name="P209">Lapų skaičius</text:p>
          </table:table-cell>
          <table:table-cell table:style-name="TableCell210">
            <text:p text:style-name="P211">Suma</text:p>
          </table:table-cell>
        </table:table-row>
        <table:table-row table:style-name="TableRow212">
          <table:table-cell table:style-name="TableCell213">
            <text:p text:style-name="P214">A5</text:p>
          </table:table-cell>
          <table:table-cell table:style-name="TableCell215">
            <text:p text:style-name="P216">0,04 euro</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A4</text:p>
          </table:table-cell>
          <table:table-cell table:style-name="TableCell224">
            <text:p text:style-name="P225">0,07 euro</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A3</text:p>
          </table:table-cell>
          <table:table-cell table:style-name="TableCell233">
            <text:p text:style-name="P234">0,14 euro</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Už vieną nuskaitytą A4 formato lapo kopiją, įrašytą į kompiuterinę laikmeną<text:s/></text:p>
          </table:table-cell>
          <table:table-cell table:style-name="TableCell242">
            <text:p text:style-name="P243">0,07 euro ir kompiuterinės laikmenos kaina</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Už vieną<text:s/>nuskaitytą A4 formato lapo kopiją, perduotą elektroniniu paštu</text:p>
          </table:table-cell>
          <table:table-cell table:style-name="TableCell251">
            <text:p text:style-name="P252">0,07 euro</text:p>
          </table:table-cell>
          <table:table-cell table:style-name="TableCell253">
            <text:p text:style-name="P254"/>
          </table:table-cell>
          <table:table-cell table:style-name="TableCell255">
            <text:p text:style-name="P256"/>
          </table:table-cell>
        </table:table-row>
      </table:table>
      <text:p text:style-name="P257"/>
      <text:p text:style-name="P258">*Garso įrašų ir elektroninio dokumento kopijų parengimo išlaidos lygios atitinkamos laikmenos kainai, kuri nustatoma pagal laikmenos įsigijimo dokumentus</text:p>
      <text:p text:style-name="P259">** Elektroninio<text:s/>dokumento (įskaitant elektroninę bylą) kopijos parengimo išlaidos lygios atitinkamos laikmenos kainai, kuri nustatoma pagal laikmenos įsigijimo dokumentus (įsigalioja 2013-01-01)</text:p>
      <text:p text:style-name="P260"/>
      <text:p text:style-name="P261">Ikiteisminio tyrimo pareigūnas<text:s/><text:tab/></text:p>
      <text:p text:style-name="P262">(vardas, pavardė, parašas)</text:p>
      <text:p text:style-name="P263"><text:span text:style-name="T264">Už prašomas doku</text:span><text:span text:style-name="T265">mentų kopijas proceso dalyvis sumoka į Tarnybos pajamų už teikiamas paslaugas sąskaitą banke<text:s/></text:span><text:span text:style-name="T266">SWEDBANK, AB a. s. NR. LT51 7300 0100 8840 9594 (nurodant mokėjimo paskirtį – baudžiamosios bylos numerį).</text:span></text:p>
      <text:p text:style-name="P267"/>
      <text:p text:style-name="P268">Dokumentų kopijas gavau</text:p>
      <text:p text:style-name="P269"/>
      <text:p text:style-name="P270">Proceso dalyvis<text:s/><text:tab/></text:p>
      <text:p text:style-name="P271">(vardas, pavardė, parašas)</text:p>
      <text:p text:style-name="P272"/>
      <text:p text:style-name="P273">_________________</text:p>
      <text:p text:style-name="Normal"/>
      <text:p text:style-name="P274">Priedo pakeitimai:</text:p>
      <text:p text:style-name="P275"><text:span text:style-name="T276">Nr.<text:s/></text:span><text:a xlink:href="https://www.e-tar.lt/portal/legalAct.html?documentId=ab41b2a04d4111e48ab9ed2ded7f9767" office:target-frame-name="_top" xlink:show="replace"><text:span text:style-name="T277">V-183</text:span></text:a><text:span text:style-name="T278">, 2014-10-03, paskelbta TAR 2014-10-07, i. k. 2014-13799</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Finansinių<text:s/></text:span><text:span text:style-name="T288">nusikaltimų tyrimo tarnyba prie Lietuvos Respublikos vidaus reikalų ministerijos, Įsakymas</text:span></text:p>
      <text:p text:style-name="P289"><text:span text:style-name="T290">Nr.<text:s/></text:span><text:a xlink:href="https://www.e-tar.lt/portal/legalAct.html?documentId=TAR.765C941AA221" office:target-frame-name="_top" xlink:show="replace"><text:span text:style-name="T291">V-39</text:span></text:a><text:span text:style-name="T292">, 2012-02-10, Žin., 2012, Nr. 21-1002 (2012-02-15), i. k. 112231FISAK0000V-</text:span><text:span text:style-name="T293">39</text:span></text:p>
      <text:p text:style-name="P294"><text:span text:style-name="T295">Dėl Finansinių nusikaltimų tyrimo tarnybos prie Lietuvos Respublikos vidaus reikalų ministerijos direktoriaus 2004 m. gruodžio 22 d. įsakymo Nr. 90V "Dėl Baudžiamųjų bylų ir jose esančių dokumentų kopijų darymo ir jų apskaitos fInansinių nusikaltimų tyr</text:span><text:span text:style-name="T296">imo tarnyboje prie Vidaus reikalų ministerijos taisyklių patvirtinimo" pakeitimo</text:span></text:p>
      <text:p text:style-name="P297"/>
      <text:p text:style-name="P298"><text:span text:style-name="T299">2.</text:span></text:p>
      <text:p text:style-name="P300"><text:span text:style-name="T301">Finansinių nusikaltimų tyrimo tarnyba prie Lietuvos Respublikos vidaus reikalų ministerijos, Įsakymas</text:span></text:p>
      <text:p text:style-name="P302"><text:span text:style-name="T303">Nr.<text:s/></text:span><text:a xlink:href="https://www.e-tar.lt/portal/legalAct.html?documentId=ab41b2a04d4111e48ab9ed2ded7f9767" office:target-frame-name="_top" xlink:show="replace"><text:span text:style-name="T304">V-183</text:span></text:a><text:span text:style-name="T305">, 2014-10-03, paskelbta TAR 2014-10-07, i. k. 2014-13799</text:span></text:p>
      <text:p text:style-name="P306"><text:span text:style-name="T307">Dėl Finansinių nusikaltimų tyrimo tarnybos prie Lietuvos Respublikos vidaus reikalų ministerijos d</text:span><text:span text:style-name="T308">irektoriaus 2004 m. gruodžio 22 d. įsakymo Nr. 90V „Dėl Baudžiamųjų bylų ir jose esančių dokumentų kopijų darymo ir jų apskaitos finansinių nusikaltimų tyrimo tarnyboje prie Lietuvos Respublikos vidaus reikalų ministerijos tvarkos aprašo patvirtinimo“ pake</text:span><text:span text:style-name="T309">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29T14:02:00Z</meta:creation-date>
    <dc:date>2016-01-29T14:02:00Z</dc:date>
    <meta:template xlink:href="Normal.dotm" xlink:type="simple"/>
    <meta:editing-cycles>2</meta:editing-cycles>
    <meta:editing-duration>PT0S</meta:editing-duration>
    <meta:document-statistic meta:page-count="5" meta:paragraph-count="128" meta:word-count="1387" meta:character-count="10642" meta:row-count="335" meta:non-whitespace-character-count="9383"/>
  </office:meta>
</office:document-meta>
</file>