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indent="0.4923in"/>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2-01-27 iki 2018-05-07</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DĖL LIETUVOS RESPUBLIKOS VALSTYBĖS VĖLIAVOS IR KITŲ VĖLIAVŲ KĖLIMO IR NAUDOJIMO</text:p>
      <text:p text:style-name="P22"/>
      <text:p text:style-name="P23">2004 m. gruodžio 24 d. Nr. 1649</text:p>
      <text:p text:style-name="P24">Vilnius</text:p>
      <text:p text:style-name="P25"/>
      <text:p text:style-name="P26"><text:span text:style-name="T27">Įgyvendindama Lietuvos Respublikos valstybės vėl</text:span><text:span text:style-name="T28">iavos ir kitų vėliavų įstatymo (Žin., 1991, Nr.<text:s/></text:span><text:a xlink:href="https://www.e-tar.lt/portal/lt/legalAct/TAR.07CAE5E6C2B3" office:target-frame-name="_blank" xlink:show="new"><text:span text:style-name="T29">20-517</text:span></text:a><text:span text:style-name="T30">; 2004, Nr. 115- 4274) 4 straipsnio 7 dalies, 5 straipsnio 5 dalies 3 punkto, 6 straipsnio 2 dalies, 13 straipsnio 2<text:s/></text:span><text:span text:style-name="T31">dalies nuostatas, Lietuvos Respublikos Vyriausybė<text:s/></text:span><text:span text:style-name="T32">nutari</text:span><text:span text:style-name="T33">a:</text:span></text:p>
      <text:p text:style-name="P34">Preambulės pakeitimai:</text:p>
      <text:p text:style-name="P35"><text:span text:style-name="T36">Nr.<text:s/></text:span><text:a xlink:href="https://www.e-tar.lt/portal/legalAct.html?documentId=TAR.71E5E89A0E83" office:target-frame-name="_top" xlink:show="replace"><text:span text:style-name="T37">66</text:span></text:a><text:span text:style-name="T38">, 2012-01-18, Žin., 2012, Nr. 12-513 (2012-01-26), i. k. 1121100NUTA00000066</text:span></text:p>
      <text:p text:style-name="Normal"/>
      <text:p text:style-name="P39"><text:span text:style-name="T40">1</text:span><text:span text:style-name="T41">.<text:s/></text:span><text:span text:style-name="T42">Nustatyti, kad:</text:span></text:p>
      <text:p text:style-name="P43"><text:span text:style-name="T44">1.1</text:span><text:span text:style-name="T45">.<text:s/></text:span>Valstybės švenčių<text:span text:style-name="T46"><text:s/>dienomis: vasario 16-ąją – Lietuvos valstybės atkūrimo dieną, kovo 11-ąją – Lietuvos nepriklausomybės atkūrimo dieną, liepos 6-ąją – Valstybės (Lietuvos karaliaus Mindaugo karūnavimo) dieną, Lietuvos valstybės vėlia</text:span><text:span text:style-name="T47">va prie, virš ar ant pastatų, nurodytų Lietuvos Respublikos valstybės vėliavos ir kitų vėliavų įstatymo (toliau vadinama – Įstatymas) 5 straipsnio 2 dalyje, iškeliama 7 valandą ir nuleidžiama 22 valandą.</text:span><text:s/></text:p>
      <text:p text:style-name="P48">Papunkčio pakeitimai:</text:p>
      <text:p text:style-name="P49"><text:span text:style-name="T50">Nr.<text:s/></text:span><text:a xlink:href="https://www.e-tar.lt/portal/legalAct.html?documentId=TAR.697F62330BD8" office:target-frame-name="_top" xlink:show="replace"><text:span text:style-name="T51">652</text:span></text:a><text:span text:style-name="T52">, 2006-06-30, Žin., 2006, Nr. 74-2832 (2006-07-03), i. k. 1061100NUTA00000652</text:span></text:p>
      <text:p text:style-name="P53"><text:span text:style-name="T54">Nr.<text:s/></text:span><text:a xlink:href="https://www.e-tar.lt/portal/legalAct.html?documentId=TAR.71E5E89A0E83" office:target-frame-name="_top" xlink:show="replace"><text:span text:style-name="T55">66</text:span></text:a><text:span text:style-name="T56">, 2012-01-18, Žin., 2012, Nr.<text:s/></text:span><text:span text:style-name="T57">12-513 (2012-01-26), i. k. 1121100NUTA00000066</text:span></text:p>
      <text:p text:style-name="Normal"/>
      <text:p text:style-name="P58">1.2. Lietuvos valstybės vėliava prie, virš ar ant valstybės ir savivaldybių institucijų ir įstaigų iškeliama šiomis atmintinomis ir kitomis dienomis:</text:p>
      <text:p text:style-name="P59">sausio 1-ąją – Lietuvos vėliavos dieną;</text:p>
      <text:p text:style-name="P60">sausio 13-ąją<text:s/>– Laisvės gynėjų dieną;</text:p>
      <text:p text:style-name="P61">vasario 24-ąją – Estijos nepriklausomybės dieną;</text:p>
      <text:p text:style-name="P62">kovo 29-ąją – Lietuvos įstojimo į NATO dieną;</text:p>
      <text:p text:style-name="P63">gegužės 1-ąją – Lietuvos įstojimo į Europos Sąjungą dieną;</text:p>
      <text:p text:style-name="P64">gegužės 9-ąją – Europos dieną;</text:p>
      <text:p text:style-name="P65">birželio 14-ąją – Gedulo ir vilties dieną (su gedulo ženklu);</text:p>
      <text:p text:style-name="P66">birželio 15-ąją – Okupacijos ir genocido dieną (su gedulo ženklu);</text:p>
      <text:p text:style-name="P67">liepos 15-ąją – Žalgirio mūšio dieną;</text:p>
      <text:p text:style-name="P68">rugpjūčio 23-iąją – Europos dieną stalinizmo ir nacizmo aukoms atminti ir Baltijos kelio dieną;</text:p>
      <text:p text:style-name="P69">rugpjūčio 31-ąją – Laisvės dieną;</text:p>
      <text:p text:style-name="P70">rugsėjo 23-iąją – Lietuvos žydų genocido dieną (su gedulo ženklu);</text:p>
      <text:p text:style-name="P71">spalio 25-ąją – Konstitucijos dieną;</text:p>
      <text:p text:style-name="P72">lapkričio 18-ąją – Latvijos nepriklausomybės dieną;</text:p>
      <text:p text:style-name="P73">lapkričio 23-iąją – Lietuvos karių dieną.<text:s/></text:p>
      <text:p text:style-name="P74">Papunkčio pakeitimai:</text:p>
      <text:p text:style-name="P75"><text:span text:style-name="T76">Nr.<text:s/></text:span><text:a xlink:href="https://www.e-tar.lt/portal/legalAct.html?documentId=TAR.08E4775D6093" office:target-frame-name="_top" xlink:show="replace"><text:span text:style-name="T77">842</text:span></text:a><text:span text:style-name="T78">, 2009-08-19, Žin., 2009, Nr. 99-4168 (2009-08-20), i. k. 1091100NUTA00000842</text:span></text:p>
      <text:p text:style-name="Normal"/>
      <text:p text:style-name="P79"><text:span text:style-name="T80">1.3</text:span><text:span text:style-name="T81">. Šio nutarimo 1.2 punkte nustatytomis dienomis ar viešųjų renginių proga Lietuvos vals</text:span><text:span text:style-name="T82">tybės vėliava iškeliama 7 valandą ir nuleidžiama 22 valandą.</text:span></text:p>
      <text:p text:style-name="P83"><text:span text:style-name="T84">1.4</text:span><text:span text:style-name="T85">. Lietuvos valstybės vėliava prasidėjus balsavimui iškeliama prie, virš ar ant pastatų, kuriuose vyksta balsavimas, rinkimų į Lietuvos Respublikos Seimą, savivaldybių tarybas ar Europos Pa</text:span><text:span text:style-name="T86">rlamentą ir Respublikos Prezidento rinkimų dieną, taip pat balsavimo referendume dieną ir nuleidžiama jam pasibaigus.</text:span></text:p>
      <text:p text:style-name="P87"><text:span text:style-name="T88">1.5</text:span><text:span text:style-name="T89">. Lietuvos valstybės istorinė vėliava Įstatymo 10 straipsnio 2 dalyje nustatytose vietose ir nustatytomis dienomis iškeliama 7 vala</text:span><text:span text:style-name="T90">ndą ir nuleidžiama 22 valandą.</text:span></text:p>
      <text:p text:style-name="P91"><text:span text:style-name="T92">1.6.</text:span><text:span text:style-name="T93"><text:s/>Neteko galios nuo 2010-07-01</text:span></text:p>
      <text:p text:style-name="P94">Papunkčio naikinimas:</text:p>
      <text:p text:style-name="P95"><text:span text:style-name="T96">Nr.<text:s/></text:span><text:a xlink:href="https://www.e-tar.lt/portal/legalAct.html?documentId=TAR.A6694D893461" office:target-frame-name="_top" xlink:show="replace"><text:span text:style-name="T97">336</text:span></text:a><text:span text:style-name="T98">, 2010-03-31, Žin. 2010, Nr. 38-1790 (2010-04-03), i. k. 1101100NUTA00000336</text:span></text:p>
      <text:p text:style-name="Normal"/>
      <text:p text:style-name="P99">1.7. Apskrities vėliava naudojama reprezentacinėms reikmėms, taip pat gali būti pastatoma oficialių renginių vietose.<text:s/></text:p>
      <text:p text:style-name="P100">Papunkčio pakeitimai:</text:p>
      <text:p text:style-name="P101"><text:span text:style-name="T102">Nr.<text:s/></text:span><text:a xlink:href="https://www.e-tar.lt/portal/legalAct.html?documentId=TAR.A6694D893461" office:target-frame-name="_top" xlink:show="replace"><text:span text:style-name="T103">336</text:span></text:a><text:span text:style-name="T104">, 2010-03-31, Žin.,<text:s/></text:span><text:span text:style-name="T105">2010, Nr. 38-1790 (2010-04-03), i. k. 1101100NUTA00000336</text:span></text:p>
      <text:p text:style-name="Normal"/>
      <text:p text:style-name="P106"><text:span text:style-name="T107">1.8</text:span><text:span text:style-name="T108">. Viešųjų renginių proga fiziniai ir juridiniai asmenys gali savo nuožiūra naudoti (kelti, statyti) Lietuvos valstybės vėliavą ir (arba) vėliavėles laikydamiesi Įstatyme nurodytų vėliavų nau</text:span><text:span text:style-name="T109">dojimo principų ir tik taip, kad nebūtų parodyta nepagarba šioms vėliavoms. Tarptautinių viešųjų renginių vietose Lietuvos valstybės vėliava gali būti keliama kartu su kitomis vėliavomis pagal tarptautinio protokolo reikalavimus.</text:span></text:p>
      <text:p text:style-name="P110"><text:span text:style-name="T111">1.9</text:span><text:span text:style-name="T112">. Užsienio valstybi</text:span><text:span text:style-name="T113">ų vėliavos iškeliamos Įstatymo 12 straipsnio 3 dalyje nurodytais atvejais ir nustatytose vietose, laikantis šio nutarimo 1.3 punkte nustatyto vėliavų iškėlimo ir nuleidimo laiko. Europos Sąjungos vėliava iškeliama minėto straipsnio 5 dalyje nurodytais atve</text:span><text:span text:style-name="T114">jais ir nustatytose vietose, laikantis šio nutarimo 1.3 ir 1.4 punktuose nustatyto vėliavų iškėlimo ir nuleidimo laiko.</text:span></text:p>
      <text:p text:style-name="P115"><text:span text:style-name="T116">1.10</text:span><text:span text:style-name="T117">. Skelbdama gedulą valstybėje, Lietuvos Respublikos Vyriausybė nutarimu nustato konkrečias vėliavų kėlimo vietas ir laiką.</text:span></text:p>
      <text:p text:style-name="P118"><text:span text:style-name="T119">2</text:span><text:span text:style-name="T120">.</text:span><text:span text:style-name="T121"><text:s/>Neteko galios nuo 2012-01-27</text:span></text:p>
      <text:p text:style-name="P122">Punkto naikinimas:</text:p>
      <text:p text:style-name="P123"><text:span text:style-name="T124">Nr.<text:s/></text:span><text:a xlink:href="https://www.e-tar.lt/portal/legalAct.html?documentId=TAR.71E5E89A0E83" office:target-frame-name="_top" xlink:show="replace"><text:span text:style-name="T125">66</text:span></text:a><text:span text:style-name="T126">, 2012-01-18, Žin. 2012, Nr. 12-513 (2012-01-26), i. k. 1121100NUTA00000066</text:span></text:p>
      <text:p text:style-name="Normal"/>
      <text:p text:style-name="P127"><text:span text:style-name="T128">3</text:span><text:span text:style-name="T129">. Pripažinti netekusiais galios:</text:span></text:p>
      <text:p text:style-name="P130"><text:span text:style-name="T131">3.1</text:span><text:span text:style-name="T132">. Lietuvos Respublikos Vyriausybės 1997 m. rugpjūčio 29 d. nutarimą Nr. 928 „Dėl Lietuvos valstybės vėliavos iškėlimo“ (Žin., 1997, Nr.<text:s/></text:span><text:a xlink:href="https://www.e-tar.lt/portal/lt/legalAct/TAR.891B6FFD8395" office:target-frame-name="_blank" xlink:show="new"><text:span text:style-name="T133">82-2056</text:span></text:a><text:span text:style-name="T134">);</text:span></text:p>
      <text:p text:style-name="P135"><text:span text:style-name="T136">3.2</text:span><text:span text:style-name="T137">. Lietuvos Respu</text:span><text:span text:style-name="T138">blikos Vyriausybės 2000 m. birželio 10 d. nutarimą Nr. 671 „Dėl Lietuvos Respublikos Vyriausybės 1997 m. rugpjūčio 29 d. nutarimo Nr. 928 „Dėl Lietuvos valstybės vėliavos iškėlimo“ dalinio pakeitimo“ (Žin., 2000, Nr.<text:s/></text:span><text:a xlink:href="https://www.e-tar.lt/portal/lt/legalAct/TAR.5BD3477D29E8" office:target-frame-name="_blank" xlink:show="new"><text:span text:style-name="T139">48-1397</text:span></text:a><text:span text:style-name="T140">);</text:span></text:p>
      <text:p text:style-name="P141"><text:span text:style-name="T142">3.3</text:span><text:span text:style-name="T143">. Lietuvos Respublikos Vyriausybės 2002 m. liepos 17 d. nutarimą Nr. 1160 „Dėl Lietuvos Respublikos Vyriausybės 1997 m. rugpjūčio 29 d. nutarimo Nr. 928 „Dėl Lietuvos valstybės vėliavos iškėlim</text:span><text:span text:style-name="T144">o“ pakeitimo“ (Žin., 2002, Nr.<text:s/></text:span><text:a xlink:href="https://www.e-tar.lt/portal/lt/legalAct/TAR.F641FCF47F5E" office:target-frame-name="_blank" xlink:show="new"><text:span text:style-name="T145">74-3159</text:span></text:a><text:span text:style-name="T146">);</text:span></text:p>
      <text:p text:style-name="P147"><text:span text:style-name="T148">3.4</text:span><text:span text:style-name="T149">. Lietuvos Respublikos Vyriausybės 2002 m. rugpjūčio 23 d. nutarimą Nr. 1345 „Dėl Lietuvos Respublikos Vyriausybės 1997 m.<text:s/></text:span><text:span text:style-name="T150">rugpjūčio 29 d. nutarimo Nr. 928 „Dėl Lietuvos valstybės vėliavos iškėlimo“ pakeitimo“ (Žin., 2002, Nr.<text:s/></text:span><text:a xlink:href="https://www.e-tar.lt/portal/lt/legalAct/TAR.1A103A2D5242" office:target-frame-name="_blank" xlink:show="new"><text:span text:style-name="T151">83-3612</text:span></text:a><text:span text:style-name="T152">);</text:span></text:p>
      <text:p text:style-name="P153"><text:span text:style-name="T154">3.5</text:span><text:span text:style-name="T155">. Lietuvos Respublikos Vyriausybės 2004 m. sausio 27 d. nutarimą Nr. 74 „Dėl Lietuvos Respublikos Vyriausybės 1997 m. rugpjūčio 29 d. nutarimo Nr. 928 „Dėl Lietuvos valstybės vėliavos iškėlimo“ pakeitimo“ (Žin., 2004, Nr.<text:s/></text:span><text:a xlink:href="https://www.e-tar.lt/portal/lt/legalAct/TAR.C42BC4E9C7F3" office:target-frame-name="_blank" xlink:show="new"><text:span text:style-name="T156">18-524</text:span></text:a><text:span text:style-name="T157">);</text:span></text:p>
      <text:p text:style-name="P158"><text:span text:style-name="T159">3.6</text:span><text:span text:style-name="T160">. Lietuvos Respublikos Vyriausybės 2004 m. balandžio 28 d. nutarimą Nr. 490 „Dėl Lietuvos Respublikos Vyriausybės 1997 m. rugpjūčio 29 d. nutarimo Nr. 928 „Dėl Lietuvos valstybės vėliavos i</text:span><text:span text:style-name="T161">škėlimo“ pakeitimo“ (Žin., 2004, Nr.<text:s/></text:span><text:a xlink:href="https://www.e-tar.lt/portal/lt/legalAct/TAR.7829BE8065DC" office:target-frame-name="_blank" xlink:show="new"><text:span text:style-name="T162">69-2401</text:span></text:a><text:span text:style-name="T163">).</text:span></text:p>
      <text:p text:style-name="P164"/>
      <text:p text:style-name="P165"/>
      <text:p text:style-name="P166"/>
      <text:p text:style-name="P167">MINISTRAS PIRMININKAS<text:tab/>ALGIRDAS BRAZAUSKAS</text:p>
      <text:p text:style-name="P168"/>
      <text:p text:style-name="P169"/>
      <text:p text:style-name="P170"/>
      <text:p text:style-name="P171">VIDAUS REIKALŲ MINISTRAS<text:tab/>GINTARAS FURMANAVIČIUS</text:p>
      <text:p text:style-name="P172"/>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TAR.697F62330BD8" office:target-frame-name="_top" xlink:show="replace"><text:span text:style-name="T184">652</text:span></text:a><text:span text:style-name="T185">, 2006-06-30, Žin., 2006, Nr. 74-2832 (2006-07-03), i. k. 1061100NUTA00000652</text:span></text:p>
      <text:p text:style-name="P186"><text:span text:style-name="T187">Dėl Lietuvos Respublikos Vyriausybės 2004 m. g</text:span><text:span text:style-name="T188">ruodžio 24 d. nutarimo Nr. 1649 "Dėl Lietuvos Respublikos valstybės vėliavos ir kitų vėliavų kėlimo ir naudojimo" pakeitimo</text:span></text:p>
      <text:p text:style-name="P189"/>
      <text:p text:style-name="P190"><text:span text:style-name="T191">2.</text:span></text:p>
      <text:p text:style-name="P192"><text:span text:style-name="T193">Lietuvos Respublikos Vyriausybė, Nutarimas</text:span></text:p>
      <text:p text:style-name="P194"><text:span text:style-name="T195">Nr.<text:s/></text:span><text:a xlink:href="https://www.e-tar.lt/portal/legalAct.html?documentId=TAR.08E4775D6093" office:target-frame-name="_top" xlink:show="replace"><text:span text:style-name="T196">842</text:span></text:a><text:span text:style-name="T197">, 2009-08-19, Žin., 2009, Nr. 99-4168 (2009-08-20), i. k. 1091100NUTA00000842</text:span></text:p>
      <text:p text:style-name="P198"><text:span text:style-name="T199">Dėl Lietuvos Respublikos Vyriausybės 2004 m. gruodžio 24 d. nutarimo Nr. 1649 "Dėl Lietuvos Respublikos valstybės vėliavos ir kitų vėliavų kėlimo ir naudojimo" pakeitimo</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TAR.A6694D893461" office:target-frame-name="_top" xlink:show="replace"><text:span text:style-name="T207">336</text:span></text:a><text:span text:style-name="T208">, 2010-03-31, Žin., 2010, Nr. 38-1790 (2010-04-03), i. k. 1101100NUTA00000336</text:span></text:p>
      <text:p text:style-name="P209"><text:span text:style-name="T210">Dėl Lietuvos Respublikos Vyriausybės 2004 m. g</text:span><text:span text:style-name="T211">ruodžio 24 d. nutarimo Nr. 1649 "Dėl Lietuvos Respublikos valstybės vėliavos ir kitų vėliavų kėlimo ir naudojimo" pakeitimo</text:span></text:p>
      <text:p text:style-name="P212"/>
      <text:p text:style-name="P213"><text:span text:style-name="T214">4.</text:span></text:p>
      <text:p text:style-name="P215"><text:span text:style-name="T216">Lietuvos Respublikos Vyriausybė, Nutarimas</text:span></text:p>
      <text:p text:style-name="P217"><text:span text:style-name="T218">Nr.<text:s/></text:span><text:a xlink:href="https://www.e-tar.lt/portal/legalAct.html?documentId=TAR.71E5E89A0E83" office:target-frame-name="_top" xlink:show="replace"><text:span text:style-name="T219">66</text:span></text:a><text:span text:style-name="T220">, 2012-01-18, Žin., 2012, Nr. 12-513 (2012-01-26), i. k. 1121100NUTA00000066</text:span></text:p>
      <text:p text:style-name="P221"><text:span text:style-name="T222">Dėl Lietuvos Respublikos Vyriausybės 2004 m. gruodžio 24 d. nutarimo Nr. 1649 "Dėl Lietuvos Respublikos valstybės vėliavos ir kitų vėliavų kėlimo ir naudoj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2:01:00Z</meta:creation-date>
    <dc:date>2018-05-09T12:01:00Z</dc:date>
    <meta:template xlink:href="Normal.dotm" xlink:type="simple"/>
    <meta:editing-cycles>2</meta:editing-cycles>
    <meta:editing-duration>PT0S</meta:editing-duration>
    <meta:document-statistic meta:page-count="3" meta:paragraph-count="168" meta:word-count="1164" meta:character-count="8616" meta:row-count="331" meta:non-whitespace-character-count="7620"/>
  </office:meta>
</office:document-meta>
</file>