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17 iki 2017-04-04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26:2004 „Automobilių kelių žemės sankasos įrengimas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69B4869B3D76" office:target-frame-name="_top" xlink:show="replace"><text:span text:style-name="T17">V-94</text:span></text:a><text:span text:style-name="T18">, 2013-03-05, Žin., 2013, Nr. 28-1379 (2013-03-16), i. k. 1132212ISAK0000V-94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chninio reglamento STR 2.06.03:2001 „Automobilių keliai“<text:s/></text:span><text:span text:style-name="T31">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soft-page-break/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><text:span text:style-name="T96">3.</text:span></text:p>
      <text:p text:style-name="P97"><text:span text:style-name="T98">Lietuvos automobilių kelių direkcija prie Lietuvos Respublikos susisiekimo ministerijos, Įsakymas</text:span></text:p>
      <text:p text:style-name="P99"><text:span text:style-name="T100">Nr.<text:s/></text:span><text:a xlink:href="https://www.e-tar.lt/portal/legalAct.html?documentId=TAR.36D160DD8560" office:target-frame-name="_top" xlink:show="replace"><text:span text:style-name="T101">V-114</text:span></text:a><text:span text:style-name="T102">, 2012-05-15, www.valstybes-zinios.lt, 2012, Nr. 58-0 (2012-05-22); Žin., 2012, Nr. 58-2937 (2012-05-22), i. k. 1122212ISAK000V-114</text:span></text:p>
      <text:p text:style-name="P103"><text:span text:style-name="T104">Dėl Tiltų hidroizoliacijos sluoksnio, sudar</text:span><text:span text:style-name="T105">yto iš dviejų bituminių hidroizoliacinių lakštų, naudojamų ant betono, įrengimo taisyklių ĮT DBH 12 patvirtinimo</text:span></text:p>
      <text:p text:style-name="P106"/>
      <text:p text:style-name="P107"><text:span text:style-name="T108">4.</text:span></text:p>
      <text:p text:style-name="P109"><text:span text:style-name="T110">Lietuvos automobilių kelių direkcija prie Lietuvos Respublikos susisiekimo ministerijos, Įsakymas</text:span></text:p>
      <text:p text:style-name="P111"><text:span text:style-name="T112">Nr.<text:s/></text:span><text:a xlink:href="https://www.e-tar.lt/portal/legalAct.html?documentId=TAR.69B4869B3D76" office:target-frame-name="_top" xlink:show="replace"><text:span text:style-name="T113">V-94</text:span></text:a><text:span text:style-name="T114">, 2013-03-05, Žin., 2013, Nr. 28-1379 (2013-03-16), i. k. 1132212ISAK0000V-94</text:span></text:p>
      <text:p text:style-name="P115"><text:span text:style-name="T116">Dėl Lietuvos automobilių kelių direkcijos prie Susisiekimo ministerijos generalinio direktoriaus 2004 m. gruodžio 20 d. įsakymo N</text:span><text:span text:style-name="T117">r. V-303 "Dėl Statybos taisyklių ir metodinių nurodymų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6:00Z</meta:creation-date>
    <dc:date>2017-11-16T13:06:00Z</dc:date>
    <meta:template xlink:href="Normal.dotm" xlink:type="simple"/>
    <meta:editing-cycles>2</meta:editing-cycles>
    <meta:editing-duration>PT0S</meta:editing-duration>
    <meta:document-statistic meta:page-count="2" meta:paragraph-count="45" meta:word-count="509" meta:character-count="4232" meta:row-count="99" meta:non-whitespace-character-count="3768"/>
  </office:meta>
</office:document-meta>
</file>