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font-size-complex="12pt" fo:language="en" fo:country="U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font-size-complex="9pt"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font-size-complex="9pt"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text-transform="uppercase"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center"/>
    </style:style>
    <style:style style:name="T383" style:parent-style-name="DefaultParagraphFont" style:family="text">
      <style:text-properties fo:color="#000000" style:font-size-complex="6pt"/>
    </style:style>
    <style:style style:name="P384" style:parent-style-name="Normal" style:family="paragraph">
      <style:paragraph-properties fo:break-before="page" fo:text-indent="3.543in"/>
    </style:style>
    <style:style style:name="P385" style:parent-style-name="Normal" style:family="paragraph">
      <style:paragraph-properties fo:text-indent="3.543in"/>
      <style:text-properties style:font-size-complex="12pt" fo:language="en" fo:country="US"/>
    </style:style>
    <style:style style:name="P386" style:parent-style-name="Normal" style:family="paragraph">
      <style:paragraph-properties fo:text-indent="3.543in"/>
      <style:text-properties style:font-size-complex="12pt" fo:language="en" fo:country="US"/>
    </style:style>
    <style:style style:name="P387" style:parent-style-name="Normal" style:family="paragraph">
      <style:paragraph-properties fo:text-indent="3.543in"/>
      <style:text-properties style:font-size-complex="12pt" fo:language="en" fo:country="U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letter-spacing="0.0416in"/>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left" style:leader-style="solid" style:leader-text="_" style:position="1.9395in"/>
        </style:tab-stops>
      </style:paragraph-properties>
    </style:style>
    <style:style style:name="P401" style:parent-style-name="Normal" style:family="paragraph">
      <style:paragraph-properties fo:text-indent="0.4923in"/>
    </style:style>
    <style:style style:name="P402" style:parent-style-name="Normal" style:family="paragraph">
      <style:paragraph-properties fo:text-indent="0.4923in">
        <style:tab-stops>
          <style:tab-stop style:type="left" style:leader-style="dotted" style:leader-text="." style:position="6.6937in"/>
        </style:tab-stops>
      </style:paragraph-properties>
    </style:style>
    <style:style style:name="P403" style:parent-style-name="Normal" style:family="paragraph">
      <style:paragraph-properties fo:text-align="justify" fo:text-indent="0.4923in">
        <style:tab-stops>
          <style:tab-stop style:type="center" style:position="3.8791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indent="0.4923in">
        <style:tab-stops>
          <style:tab-stop style:type="right" style:leader-style="dotted" style:leader-text="." style:position="6.693in"/>
        </style:tab-stops>
      </style:paragraph-properties>
    </style:style>
    <style:style style:name="P406" style:parent-style-name="Normal" style:family="paragraph">
      <style:paragraph-properties fo:text-indent="0.4923in">
        <style:tab-stops>
          <style:tab-stop style:type="right" style:leader-style="dotted" style:leader-text="." style:position="6.693in"/>
        </style:tab-stops>
      </style:paragraph-properties>
    </style:style>
    <style:style style:name="P407" style:parent-style-name="Normal" style:family="paragraph">
      <style:paragraph-properties fo:text-align="justify" fo:text-indent="0.4923in">
        <style:tab-stops>
          <style:tab-stop style:type="center" style:position="3.8791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tab-stops>
          <style:tab-stop style:type="left" style:leader-style="dotted" style:leader-text="." style:position="6.6937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style:tab-stops>
          <style:tab-stop style:type="right" style:leader-style="dash" style:leader-text="-" style:position="6.693in"/>
        </style:tab-stops>
      </style:paragraph-properties>
    </style:style>
    <style:style style:name="P417" style:parent-style-name="Normal" style:family="paragraph">
      <style:paragraph-properties>
        <style:tab-stops>
          <style:tab-stop style:type="right" style:leader-style="dash" style:leader-text="-" style:position="6.693in"/>
        </style:tab-stops>
      </style:paragraph-properties>
    </style:style>
    <style:style style:name="P418" style:parent-style-name="Normal" style:family="paragraph">
      <style:paragraph-properties>
        <style:tab-stops>
          <style:tab-stop style:type="right" style:leader-style="dash" style:leader-text="-" style:position="6.693in"/>
        </style:tab-stops>
      </style:paragraph-properties>
    </style:style>
    <style:style style:name="P419" style:parent-style-name="Normal" style:family="paragraph">
      <style:paragraph-properties>
        <style:tab-stops>
          <style:tab-stop style:type="right" style:leader-style="dash" style:leader-text="-" style:position="6.693in"/>
        </style:tab-stops>
      </style:paragraph-properties>
    </style:style>
    <style:style style:name="P420" style:parent-style-name="Normal" style:family="paragraph">
      <style:paragraph-properties>
        <style:tab-stops>
          <style:tab-stop style:type="right" style:leader-style="dash" style:leader-text="-" style:position="6.693in"/>
        </style:tab-stops>
      </style:paragraph-properties>
    </style:style>
    <style:style style:name="P421" style:parent-style-name="Normal" style:family="paragraph">
      <style:paragraph-properties>
        <style:tab-stops>
          <style:tab-stop style:type="right" style:leader-style="dash" style:leader-text="-" style:position="6.693in"/>
        </style:tab-stops>
      </style:paragraph-properties>
    </style:style>
    <style:style style:name="P422" style:parent-style-name="Normal" style:family="paragraph">
      <style:paragraph-properties>
        <style:tab-stops>
          <style:tab-stop style:type="right" style:leader-style="dash" style:leader-text="-" style:position="6.693in"/>
        </style:tab-stops>
      </style:paragraph-properties>
    </style:style>
    <style:style style:name="P423" style:parent-style-name="Normal" style:family="paragraph">
      <style:paragraph-properties>
        <style:tab-stops>
          <style:tab-stop style:type="right" style:leader-style="dash" style:leader-text="-" style:position="6.693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tab-stops>
          <style:tab-stop style:type="left" style:leader-style="solid" style:leader-text="_" style:position="5.2645in"/>
        </style:tab-stops>
      </style:paragraph-properties>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style>
    <style:style style:name="P430" style:parent-style-name="Normal" style:family="paragraph">
      <style:paragraph-properties>
        <style:tab-stops>
          <style:tab-stop style:type="center" style:position="0.9895in"/>
          <style:tab-stop style:type="center" style:position="2.5333in"/>
          <style:tab-stop style:type="center" style:position="3.8in"/>
          <style:tab-stop style:type="center" style:position="5.7395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0.4923in"/>
    </style:style>
    <style:style style:name="TableColumn445" style:family="table-column">
      <style:table-column-properties style:column-width="3.3187in"/>
    </style:style>
    <style:style style:name="TableColumn446" style:family="table-column">
      <style:table-column-properties style:column-width="3.3736in"/>
    </style:style>
    <style:style style:name="Table444"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fo:letter-spacing="-0.0013in" fo:font-size="10pt" style:font-size-asian="10pt"/>
    </style:style>
    <style:style style:name="T451" style:parent-style-name="DefaultParagraphFont" style:family="text">
      <style:text-properties fo:font-weight="bold" style:font-weight-asian="bold" fo:color="#000000" fo:font-size="10pt" style:font-size-asian="10pt"/>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style:tab-stops>
          <style:tab-stop style:type="left" style:position="1.5312in"/>
          <style:tab-stop style:type="right" style:leader-style="dash" style:leader-text="-" style:position="3.1145in"/>
        </style:tab-stops>
      </style:paragraph-properties>
    </style:style>
    <style:style style:name="T458" style:parent-style-name="DefaultParagraphFont" style:family="text">
      <style:text-properties fo:font-size="10pt" style:font-size-asian="10pt" fo:language="en" fo:country="US"/>
    </style:style>
    <style:style style:name="T459" style:parent-style-name="DefaultParagraphFont" style:family="text">
      <style:text-properties fo:font-size="10pt" style:font-size-asian="10pt" fo:language="en" fo:country="U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3" style:parent-style-name="Normal" style:family="paragraph">
      <style:paragraph-properties fo:text-indent="1.5312in">
        <style:tab-stops>
          <style:tab-stop style:type="left" style:position="1.5312in"/>
          <style:tab-stop style:type="right" style:leader-style="dash" style:leader-text="-" style:position="3.125in"/>
        </style:tab-stops>
      </style:paragraph-properties>
      <style:text-properties fo:font-size="10pt" style:font-size-asian="10pt"/>
    </style:style>
    <style:style style:name="P464"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5"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6" style:parent-style-name="Normal" style:family="paragraph">
      <style:paragraph-properties fo:text-indent="1.5312in">
        <style:tab-stops>
          <style:tab-stop style:type="left" style:position="1.5312in"/>
          <style:tab-stop style:type="right" style:leader-style="dash" style:leader-text="-" style:position="3.125in"/>
        </style:tab-stops>
      </style:paragraph-properties>
      <style:text-properties fo:font-size="10pt" style:font-size-asian="10pt"/>
    </style:style>
    <style:style style:name="P467"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8"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69" style:parent-style-name="Normal" style:family="paragraph">
      <style:paragraph-properties fo:text-indent="1.1479in">
        <style:tab-stops>
          <style:tab-stop style:type="left" style:position="1.1479in"/>
          <style:tab-stop style:type="left" style:position="2.3354in"/>
        </style:tab-stops>
      </style:paragraph-properties>
      <style:text-properties fo:font-size="10pt" style:font-size-asian="10pt"/>
    </style:style>
    <style:style style:name="P470" style:parent-style-name="Normal" style:family="paragraph">
      <style:paragraph-properties fo:text-indent="0.3958in">
        <style:tab-stops>
          <style:tab-stop style:type="left" style:position="0.3958in"/>
          <style:tab-stop style:type="left" style:position="1.1479in"/>
          <style:tab-stop style:type="left" style:position="2.4541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US"/>
    </style:style>
    <style:style style:name="P475" style:parent-style-name="Normal" style:family="paragraph">
      <style:paragraph-properties>
        <style:tab-stops>
          <style:tab-stop style:type="left" style:position="1.125in"/>
        </style:tab-stops>
      </style:paragraph-properties>
      <style:text-properties fo:font-size="10pt" style:font-size-asian="10pt"/>
    </style:style>
    <style:style style:name="P476" style:parent-style-name="Normal" style:family="paragraph">
      <style:paragraph-properties>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fo:font-size="10pt" style:font-size-asian="10pt"/>
    </style:style>
    <style:style style:name="P477" style:parent-style-name="Normal" style:family="paragraph">
      <style:paragraph-properties>
        <style:tab-stops>
          <style:tab-stop style:type="center" style:position="0.875in"/>
          <style:tab-stop style:type="center" style:position="2.7083in"/>
        </style:tab-stops>
      </style:paragraph-properties>
      <style:text-properties fo:font-size="10pt" style:font-size-asian="10pt"/>
    </style:style>
    <style:style style:name="P478" style:parent-style-name="Normal" style:family="paragraph">
      <style:paragraph-properties>
        <style:tab-stops>
          <style:tab-stop style:type="center" style:position="0.875in"/>
          <style:tab-stop style:type="center" style:position="2.7083in"/>
        </style:tab-stops>
      </style:paragraph-properties>
      <style:text-properties fo:font-size="10pt" style:font-size-asian="10pt"/>
    </style:style>
    <style:style style:name="P479" style:parent-style-name="Normal" style:family="paragraph">
      <style:paragraph-properties>
        <style:tab-stops>
          <style:tab-stop style:type="right" style:leader-style="dash" style:leader-text="-" style:position="3.125in"/>
        </style:tab-stops>
      </style:paragraph-properties>
      <style:text-properties fo:font-size="10pt" style:font-size-asian="10pt"/>
    </style:style>
    <style:style style:name="P480" style:parent-style-name="Normal" style:family="paragraph">
      <style:paragraph-properties fo:text-align="center">
        <style:tab-stops>
          <style:tab-stop style:type="right" style:leader-style="solid" style:leader-text="_" style:position="3.125in"/>
        </style:tab-stops>
      </style:paragraph-properties>
      <style:text-properties fo:font-size="10pt" style:font-size-asian="10pt"/>
    </style:style>
    <style:style style:name="P481" style:parent-style-name="Normal" style:family="paragraph">
      <style:paragraph-properties fo:text-align="center">
        <style:tab-stops>
          <style:tab-stop style:type="right" style:leader-style="solid" style:leader-text="_" style:position="3.125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1.9395in"/>
        </style:tab-stops>
      </style:paragraph-properties>
      <style:text-properties fo:font-size="10pt" style:font-size-asian="10pt"/>
    </style:style>
    <style:style style:name="P483" style:parent-style-name="Normal" style:family="paragraph">
      <style:paragraph-properties fo:text-align="center">
        <style:tab-stops>
          <style:tab-stop style:type="right" style:leader-style="solid" style:leader-text="_" style:position="2.7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88"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89"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0"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1"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2"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3"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4"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5"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6"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6-20 iki 2015-10-02</text:span></text:p>
      <text:p text:style-name="P7"/>
      <text:p text:style-name="P8"><text:span text:style-name="T9">Įsakymas paskelbtas: Žin. 2004, Nr.<text:s/></text:span><text:a xlink:href="https://www.e-tar.lt/portal/legalAct.html?documentId=TAR.7C2B27F86C9E" office:target-frame-name="_top" xlink:show="replace"><text:span text:style-name="T10">185-6877</text:span></text:a><text:span text:style-name="T11">, i. k. 1042055ISAK00VA-1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KASOS APARATŲ, KOMPIUTERINIŲ KASŲ SISTEMŲ IR SU JAIS SUSIJUSIŲ ĮRENGINIŲ TECHNINĖS PRIEŽIŪROS BEI REMONTO DARBŲ SERTIFIKAVIMO TAISYKLIŲ PATVIRTINIMO</text:p>
      <text:p text:style-name="P19"/>
      <text:p text:style-name="P20">2004 m. gruodžio 21 d. Nr. VA-198</text:p>
      <text:p text:style-name="P21">Vilnius</text:p>
      <text:p text:style-name="P22"/>
      <text:p text:style-name="P23"/>
      <text:p text:style-name="P24"><text:span text:style-name="T25">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6">82-3522</text:span></text:a><text:span text:style-name="T27">) 2.3.3 punktu:</text:span></text:p>
      <text:p text:style-name="P28"><text:span text:style-name="T29">1</text:span><text:span text:style-name="T30">.<text:s/></text:span><text:span text:style-name="T31">Tvirtinu<text:s/></text:span><text:span text:style-name="T32">pridedamas Kasos aparatų, kompiuterinių kasų sistemų ir su jais susijusių įrenginių techninės priežiūros bei remonto darbų<text:s/></text:span><text:span text:style-name="T33">sertifikavimo taisykles (toliau – taisyklės).</text:span></text:p>
      <text:p text:style-name="P34"><text:span text:style-name="T35">2</text:span><text:span text:style-name="T36">.<text:s/></text:span><text:span text:style-name="T37">Nustatau</text:span><text:span text:style-name="T38">, kad šios taisyklės įsigalioja nuo 2005 m. sausio 1 dienos.</text:span></text:p>
      <text:p text:style-name="P39"/>
      <text:p text:style-name="P40"/>
      <text:p text:style-name="P41"/>
      <text:p text:style-name="P42"><text:span text:style-name="T43">VIRŠININKĖ</text:span><text:span text:style-name="T44"><text:tab/>VIOLETA LATVIENĖ</text:span></text:p>
      <text:p text:style-name="P45"/>
      <text:soft-page-break/>
      <text:p text:style-name="P46">PATVIRTINTA</text:p>
      <text:p text:style-name="P47">Valstybinės mokesčių inspekcijos prie<text:s/></text:p>
      <text:p text:style-name="P48">Lietuvos Respublikos finansų ministerijos<text:s/></text:p>
      <text:p text:style-name="P49">viršininko 2004 m. gruodžio 21 d.<text:s/></text:p>
      <text:p text:style-name="P50">įsakymu Nr. VA-198</text:p>
      <text:p text:style-name="P51"/>
      <text:p text:style-name="P52"><text:span text:style-name="T53">KASOS APARATŲ, KOMPIUTERINIŲ KASŲ SISTEMŲ IR SU JAIS SUSIJUSIŲ ĮRENGINIŲ TECHNINĖS PRIEŽIŪROS BEI REMONTO DARBŲ SERTIFIK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Kasos aparatų ir su jai</text:span><text:span text:style-name="T63">s susijusių įrenginių techninės priežiūros bei remonto darbų sertifikavimo taisyklės (toliau – taisyklės) nustato kasos aparatų, su jais susijusių įrenginių remontą ir techninę priežiūrą vykdančių juridinių asmenų sertifikavimo tvarką.</text:span></text:p>
      <text:p text:style-name="P64"><text:span text:style-name="T65">2</text:span><text:span text:style-name="T66">. Kasos aparatų</text:span><text:span text:style-name="T67">, kompiuterinių kasų sistemų ir su jais susijusių įrengimų techninės priežiūros ir remonto darbų įmonių bei specialistų sertifikavimo tvarką nustato, keičia ir tvirtina Valstybinė mokesčių inspekcija prie Lietuvos Respublikos finansų ministerijos (toliau –</text:span><text:span text:style-name="T68"><text:s/>Inspekcija).</text:span></text:p>
      <text:p text:style-name="P69"><text:span text:style-name="T70">3</text:span><text:span text:style-name="T71">.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72">82-3522</text:span></text:a><text:span text:style-name="T73">), taip pat šiuo nutarimu patvirtinta Kasos aparatų diegimo ir naudojimo tvarka (toliau – Tvarka) ir kitais teisės aktais.</text:span></text:p>
      <text:p text:style-name="P74"><text:span text:style-name="T75">4</text:span><text:span text:style-name="T76">. Šiose taisyklėse vartojamos sąvokos:</text:span></text:p>
      <text:p text:style-name="P77"><text:span text:style-name="T78">Ekspertinė įmonė</text:span><text:span text:style-name="T79"><text:s/>– tai Lietuvos Respublikos vidaus reikalų ministerijos valdymo srities įstaiga – VĮ „Infostruktūra</text:span><text:span text:style-name="T80">,</text:span></text:p>
      <text:soft-page-break/>
      <text:p text:style-name="P81"><text:span text:style-name="T82">įmonės sertifikatas<text:s/></text:span><text:span text:style-name="T83">– tai ekspertinės įmonės išduotas nustatytos formos dokumentas, liudijantis, kad įmonė atitinka šiose taisyklėse jai taikomus reikalavi</text:span><text:span text:style-name="T84">mus ir turi teisę prižiūrėti ir remontuoti kasos aparatus, kompiuterinių kasų sistemas ir su jais susijusius įrenginius (toliau – kasos aparatas),</text:span></text:p>
      <text:p text:style-name="P85"><text:span text:style-name="T86">Specialisto sertifikatas<text:s/></text:span><text:span text:style-name="T87">– tai ekspertinės įmonės sertifikuotos įmonės darbuotojui išduotas nustatytos formos</text:span><text:span text:style-name="T88"><text:s/>dokumentas, liudijantis jo tinkamumą atlikti kasos aparatų ir su jais susijusių įrenginių techninės priežiūros bei remonto darbus.</text:span></text:p>
      <text:p text:style-name="P89"><text:span text:style-name="T90">Kitos šiose taisyklėse vartojamos sąvokos atitinka Kasos aparatų ir prekybos (paslaugų teikimo) automatų, įtraukiamų į Lietu</text:span><text:span text:style-name="T91">vos Respublikoje leidžiamų naudoti kasos aparatų ir prekybos (paslaugų teikimo) automatų modelių sąrašą, techniniuose reikalavimuose, patvirtintuose Valstybinės mokesčių inspekcijos prie Lietuvos Respublikos finansų ministerijos viršininko 2004 m. sausio 2</text:span><text:span text:style-name="T92">6 d. įsakymu Nr. VA-9 (Žin., 2004, Nr.<text:s/></text:span><text:a xlink:href="https://www.e-tar.lt/portal/lt/legalAct/TAR.222FA4F82A0C" office:target-frame-name="_blank" xlink:show="new"><text:span text:style-name="T93">17-515</text:span></text:a><text:span text:style-name="T94">), ir kituose teisės aktuose vartojamas sąvokas.</text:span></text:p>
      <text:p text:style-name="P95"/>
      <text:p text:style-name="P96">Punkto pakeitimai:</text:p>
      <text:p text:style-name="P97"><text:span text:style-name="T98">Nr.<text:s/></text:span><text:a xlink:href="https://www.e-tar.lt/portal/legalAct.html?documentId=TAR.02CAB7B5BA9A" office:target-frame-name="_top" xlink:show="replace"><text:span text:style-name="T99">VA-74</text:span></text:a><text:span text:style-name="T100">, 2010-06-14, Žin., 2010, Nr. 71-3607 (2010-06-19); Žin., 2010, Nr. 72-0 (2010-06-22), i. k. 1102055ISAK000VA-74</text:span></text:p>
      <text:p text:style-name="Normal"/>
      <text:p text:style-name="P101"><text:span text:style-name="T102">II</text:span><text:span text:style-name="T103">.<text:s/></text:span><text:span text:style-name="T104">KASOS APARATŲ PRIEŽIŪROS ĮMONĖS SERTIFIKAVIMO TVARKA</text:span></text:p>
      <text:p text:style-name="P105"/>
      <text:p text:style-name="P106"><text:span text:style-name="T107">5</text:span><text:span text:style-name="T108">. Kasos aparatų techninę priežiūrą ir<text:s/></text:span><text:span text:style-name="T109">remontą gali atlikti įmonė, kuriai ekspertinės įmonės sprendimu yra išduotas tokių darbų vykdymo sertifikatas. Ši įmonė turi teisę aptarnauti tik tų firmų gamintojų ir tik tuos kasos aparatų modelius, kurie nurodyti sertifikate.</text:span></text:p>
      <text:p text:style-name="P110"><text:span text:style-name="T111">6</text:span><text:span text:style-name="T112">. Teikti sertifikatų g</text:span><text:span text:style-name="T113">avimo paraiškas gali tik Lietuvos Respublikos juridinių asmenų registre įregistruota įmonė.</text:span></text:p>
      <text:p text:style-name="P114"><text:span text:style-name="T115">7</text:span><text:span text:style-name="T116">. Sertifikatas išduodamas įmonei, kuri:</text:span></text:p>
      <text:p text:style-name="P117"><text:span text:style-name="T118">7.1</text:span><text:span text:style-name="T119">. turi bent vieną šios srities kvalifikuotą specialistą, kurį galima rekomenduoti asmens sertifikatui gauti, taip<text:s/></text:span><text:span text:style-name="T120">pat turi atitinkamas patalpas ir kontrolės įrengimus,</text:span></text:p>
      <text:p text:style-name="P121"><text:span text:style-name="T122">7.2</text:span><text:span text:style-name="T123">. pateikia gamintojo arba importuotojo įgaliojimus ir garantijas ne mažiau kaip 5 metams atlikti kasos aparatų techninį priežiūrą, eilinį ir skubų remontą bei kasos aparatų naudotojų apmokymą vis</text:span><text:span text:style-name="T124">ose Lietuvos Respublikos vietovėse,</text:span></text:p>
      <text:p text:style-name="P125"><text:span text:style-name="T126">7.3</text:span><text:span text:style-name="T127">. įsipareigoja atlikti periodinę kasos aparatų techninę apžiūrą ir profilaktiką. Garantinės ir pogarantinės priežiūros bei remonto sąlygos turi būti aptartos atitinkamose kasos aparato naudotojo ir sertifikuotos t</text:span><text:span text:style-name="T128">echninės priežiūros įmonės sutartyse,</text:span></text:p>
      <text:p text:style-name="P129"><text:span text:style-name="T130">7.4</text:span><text:span text:style-name="T131">. įsipareigoja teikti techninę pagalbą Valstybinės mokesčių inspekcijos (toliau – VMI) darbuotojams ir Ekspertinei įmonei,</text:span></text:p>
      <text:p text:style-name="P132"><text:span text:style-name="T133">7.5</text:span><text:span text:style-name="T134">. įmonė visus sertifikavimui reikalingus dokumentus pateikia Ekspertinei įmonei,<text:s/></text:span><text:span text:style-name="T135">kuri atlieka šių dokumentų ekspertizę, ruošia išvadas, išduoda sertifikatus,</text:span></text:p>
      <text:p text:style-name="P136"><text:span text:style-name="T137">7.6</text:span><text:span text:style-name="T138">. kasos aparatų priežiūros įmonės sertifikate nurodoma firma gamintoja ir kasos aparatų modeliai, kurių techninę priežiūrą ir remontą leidžiama vykdyti (1 priedas). Į serti</text:span><text:span text:style-name="T139">fikatą įrašomi tik Lietuvos Respublikoje leidžiami naudoti kasos aparatai.</text:span></text:p>
      <text:p text:style-name="P140"><text:span text:style-name="T141">8</text:span><text:span text:style-name="T142">. Įmonė, norinti gauti kasos aparatų techninės priežiūros ir remonto darbų sertifikatą, Ekspertinei įmonei privalo pateikti tokius dokumentus:</text:span></text:p>
      <text:p text:style-name="P143"><text:span text:style-name="T144">8.1</text:span><text:span text:style-name="T145">. prašymą įmonės sertifika</text:span><text:span text:style-name="T146">vimo ekspertizei atlikti,</text:span></text:p>
      <text:p text:style-name="P147"><text:span text:style-name="T148">8.2</text:span><text:span text:style-name="T149">. numatomų prižiūrėti ir remontuoti kasos aparatų (firmos gamintojos, šalies, kasos aparatų ar kasos sistemų ir su jais susijusių įrengimų modelių) bei darbų (įrengimo, paruošimo naudoti, programavimo, naudotojų apmokymo, p</text:span><text:span text:style-name="T150">eriodinių patikrinimų ir techninės kontrolės, aptarnavimo, remonto ir pan.) sąrašą,</text:span></text:p>
      <text:p text:style-name="P151"><text:span text:style-name="T152">8.3</text:span><text:span text:style-name="T153">. įmonės registracijos pažymėjimą ir jo kopiją,</text:span></text:p>
      <text:p text:style-name="P154"><text:span text:style-name="T155">8.4</text:span><text:span text:style-name="T156">. įmonės įstatų kopiją (numatoma veiklos rūšis turi būti įvardyta įmonės įstatuose arba registracijos pažymėji</text:span><text:span text:style-name="T157">me),</text:span></text:p>
      <text:p text:style-name="P158"><text:span text:style-name="T159">8.5</text:span><text:span text:style-name="T160">. pažymą apie įmonę, kurioje turi būti nurodyta:</text:span></text:p>
      <text:p text:style-name="P161"><text:span text:style-name="T162">8.5.1</text:span><text:span text:style-name="T163">. įregistravimo ir pagrindinės buveinės adresai, vadovo bei už kasos aparatų techninę priežiūrą ir remontą atsakingų asmenų pavardės, telefonų ir faksų numeriai; ryšiai su firma gamintoja<text:s/></text:span><text:span text:style-name="T164">ar oficialiu pagrindiniu tiekėju, įmonės filialų (padalinių) kituose miestuose adresai, stacionaraus remonto sąlygos (įmonėje, pagrindinio tiekėjo techniniame centre ir pan.),</text:span></text:p>
      <text:p text:style-name="P165"><text:span text:style-name="T166">8.5.2</text:span><text:span text:style-name="T167">. duomenys apie patalpas: bendras plotas, techninio aptarnavimo ir remo</text:span><text:span text:style-name="T168">nto, sandėliavimo ir kt. patalpos (kv. m., darbo vietų skaičių ir pan.),</text:span></text:p>
      <text:p text:style-name="P169"><text:span text:style-name="T170">8.5.3</text:span><text:span text:style-name="T171">. duomenys apie įrangą ir transportą: turimos ryšių priemonės, dispečerinė tarnyba, kompiuteriai, kontrolės prietaisai (tipai, vnt.), transportas (rūšys, vnt.),</text:span></text:p>
      <text:p text:style-name="P172"><text:span text:style-name="T173">8.5.4</text:span><text:span text:style-name="T174">. įm</text:span><text:span text:style-name="T175">onės personalo kvalifikacijos patvirtinimas,</text:span></text:p>
      <text:p text:style-name="P176"><text:span text:style-name="T177">8.6</text:span><text:span text:style-name="T178">. kasos aparatų modelių sąrašą ir kasos aparatų skaičių (pagal atskirus modelius), dvišalį perdavimo-priėmimo aktą, perimant kasos aparatų priežiūrą iš kitos įmonės,</text:span></text:p>
      <text:p text:style-name="P179"><text:span text:style-name="T180">8.7</text:span><text:span text:style-name="T181">. firmos gamintojos arba<text:s/></text:span><text:span text:style-name="T182">oficialaus pagrindinio tiekėjo įgaliojimą arba bendradarbiavimo sutartį, kuri suteikia įmonei teisę atlikti šios firmos kasos aparatų techninę priežiūrą ir remontą bei garantuoja atsarginių dalių tiekimą (originalas ir kopija). Įgaliojime arba bendradarbia</text:span><text:span text:style-name="T183">vimo sutartyje, kurių terminas netrumpesnis kaip vieneri metai, taip pat turi būti nurodyta:</text:span></text:p>
      <text:p text:style-name="P184"><text:span text:style-name="T185">8.7.1</text:span><text:span text:style-name="T186">. firmos gamintojos ar oficialaus pagrindinio tiekėjo tikslus adresas, padalinio vadovo pavardė, telefonas ir faksas,</text:span></text:p>
      <text:p text:style-name="P187"><text:span text:style-name="T188">8.7.2</text:span><text:span text:style-name="T189">. kasos aparatų modeliai (mod</text:span><text:span text:style-name="T190">ifikacijos), kuriuos įmonė įgaliota prižiūrėti ir remontuoti,</text:span></text:p>
      <text:p text:style-name="P191"><text:span text:style-name="T192">8.7.3</text:span><text:span text:style-name="T193">. leidimas įmonei steigti techninės priežiūros ir remonto (įgaliotų platintojų – įmonių) tinklą Lietuvos Respublikoje,</text:span></text:p>
      <text:p text:style-name="P194"><text:span text:style-name="T195">8.7.4</text:span><text:span text:style-name="T196">. teisė rengti šio tinklo techninį personalą (nurodoma tu</text:span><text:span text:style-name="T197">o atveju, jei tokie įgaliojimai suteikiami),</text:span></text:p>
      <text:p text:style-name="P198"><text:span text:style-name="T199">8.7.5</text:span><text:span text:style-name="T200">. atsarginių dalių tiekimo laikotarpis, nutraukus kasos aparato modelio serijinę gamybą,</text:span></text:p>
      <text:p text:style-name="P201"><text:span text:style-name="T202">8.7.6</text:span><text:span text:style-name="T203">. jei įgaliojimai gauti iš pagrindinio tiekėjo, reziduojančio užsienio valstybėje, įmonė privalo pateikt</text:span><text:span text:style-name="T204">i firmos gamintojos raštą, įgaliojantį šį tiekėją atstovauti jai Lietuvoje (originalą ir kopiją arba tiekėjo valstybėje notaro patvirtintą kopiją);</text:span></text:p>
      <text:p text:style-name="P205"><text:span text:style-name="T206">8.8</text:span><text:span text:style-name="T207">. Įmonės garantinės ir pogarantinės priežiūros, vykdomos pagal atitinkamas sutartis, garantijas:</text:span></text:p>
      <text:p text:style-name="P208"><text:span text:style-name="T209">8.</text:span><text:span text:style-name="T210">8.1</text:span><text:span text:style-name="T211">. kasos aparatų techninės priežiūros ir remonto vykdymo ne mažiau kaip 5 metus nuo jų pardavimo dienos garantinį raštą,</text:span></text:p>
      <text:p text:style-name="P212"><text:span text:style-name="T213">8.8.2</text:span><text:span text:style-name="T214">. 12 mėn. garantinės priežiūros teikimo garantinį raštą,</text:span></text:p>
      <text:p text:style-name="P215"><text:span text:style-name="T216">8.8.3</text:span><text:span text:style-name="T217">. įsipareigojimą atlikti kasos aparato techninės priežiū</text:span><text:span text:style-name="T218">ros ir remonto darbus, o jei remontas užtruktų daugiau kaip 72 valandas – iš savo atsargų laikinai pakeisti sugedusį kasos aparatą kitu;</text:span></text:p>
      <text:p text:style-name="P219"><text:span text:style-name="T220">8.9</text:span><text:span text:style-name="T221">. Sertifikuota įmonė pasibaigus 8.7 p. įgaliojimo arba bendradarbiavimo sutarties laikui, Ekspertinei įmonei<text:s/></text:span><text:span text:style-name="T222">turi pateikti:</text:span></text:p>
      <text:p text:style-name="P223"><text:span text:style-name="T224">8.9.1</text:span><text:span text:style-name="T225">. dokumentus, išvardintus 8.7 ir 8.8 punktuose, jei techninės priežiūros ir remonto įmonė yra firmos gamintojos įgaliotas tiekėjas (importuotojas) Lietuvoje,</text:span></text:p>
      <text:p text:style-name="P226"><text:span text:style-name="T227">8.9.2</text:span><text:span text:style-name="T228">. dokumentus, išvardytus 8.8.1 ir 8.8.3 punktuose, jei įmonė atliks</text:span><text:span text:style-name="T229"><text:s/>tik pogarantinę priežiūrą ir remontą,</text:span></text:p>
      <text:p text:style-name="P230"><text:span text:style-name="T231">8.9.3</text:span><text:span text:style-name="T232">. patikslintus 8.5.1 punkte išvardytus duomenis, sertifikuotų specialistų ir specialistų, kurių sertifikatai panaikinti, sąrašus (vardai, pavardės, miestai, plombų Nr., sertifikatų Nr.) ir įrengtų bei prižiūr</text:span><text:span text:style-name="T233">imų kasos aparatų skaičius pagal atskirus modelius,</text:span></text:p>
      <text:p text:style-name="P234"><text:span text:style-name="T235">8.9.4</text:span><text:span text:style-name="T236">. dvišalį aktą apie kasos aparatų perduotų prižiūrėti ir priėmimą priežiūrai iš kitų įmonių.</text:span></text:p>
      <text:p text:style-name="P237"><text:span text:style-name="T238">9</text:span><text:span text:style-name="T239">. Ekspertinė įmonė apie sertifikato išdavimą informuoja Inspekciją.</text:span></text:p>
      <text:p text:style-name="P240"/>
      <text:p text:style-name="P241"><text:span text:style-name="T242">III</text:span><text:span text:style-name="T243">.<text:s/></text:span><text:span text:style-name="T244">KASOS APARATŲ</text:span><text:span text:style-name="T245"><text:s/>PRIEŽIŪROS SPECIALISTO SERTIFIKAVIMO TVARKA</text:span></text:p>
      <text:p text:style-name="P246"/>
      <text:p text:style-name="P247"><text:span text:style-name="T248">10</text:span><text:span text:style-name="T249">. Kasos aparatų techninės priežiūros specialisto sertifikatas išduodamas tik šių darbų sertifikatą turinčios įmonės darbuotojui.</text:span></text:p>
      <text:p text:style-name="P250"><text:span text:style-name="T251">11</text:span><text:span text:style-name="T252">. Specialisto sertifikate nurodoma firma gamintoja ir kasos aparatų m</text:span><text:span text:style-name="T253">odeliai, kurių techninę priežiūrą ir remontą leidžiama vykdyti (2 priedas). Į sertifikatą įrašomi tik Lietuvos Respublikos teisės aktuose nurodyta tvarka leidžiami naudoti kasos aparatai.</text:span></text:p>
      <text:p text:style-name="P254"><text:span text:style-name="T255">12</text:span><text:span text:style-name="T256">. Įmonė, norinti, kad jos darbuotojui būtų išduotas</text:span><text:span text:style-name="T257"><text:s/>s</text:span><text:span text:style-name="T258">pecialist</text:span><text:span text:style-name="T259">o sertifikatas, Ekspertinei įmonei turi pateikti tokius dokumentus:</text:span></text:p>
      <text:p text:style-name="P260"><text:span text:style-name="T261">12.1</text:span><text:span text:style-name="T262">. laisvos formos prašymą,</text:span></text:p>
      <text:p text:style-name="P263"><text:span text:style-name="T264">12.2</text:span><text:span text:style-name="T265">. rekomendaciją, pasirašytą įmonės vadovo,</text:span></text:p>
      <text:p text:style-name="P266"><text:span text:style-name="T267">12.3</text:span><text:span text:style-name="T268">. darbuotojo asmens kortelės kopiją, patvirtintą įmonės arba personalo vadovo parašu ir antspaudu</text:span><text:span text:style-name="T269">,</text:span></text:p>
      <text:p text:style-name="P270"><text:span text:style-name="T271">12.4</text:span><text:span text:style-name="T272">. darbuotojo kvalifikacinį pažymėjimą, liudijantį, kad asmuo yra parengtas atlikti atitinkamos firmos gamintojos kasos aparatų tam tikrų modelių (modifikacijų) techninės priežiūros ir remonto darbus (kopiją ir originalą). Kvalifikacinį pažymėjimą</text:span><text:span text:style-name="T273"><text:s/>turi pasirašyti firmos gamintojos ar oficialaus teikėjo mokymo centro vadovas ir instruktorius, turintis apmokymo teisę,</text:span></text:p>
      <text:p text:style-name="P274"><text:span text:style-name="T275">12.5</text:span><text:span text:style-name="T276">. dvi 3,5x4,5 cm fotonuotraukas,</text:span></text:p>
      <text:p text:style-name="P277"><text:span text:style-name="T278">12.6</text:span><text:span text:style-name="T279">. darbuotojo pasirašytą įsipareigojimą laikytis kasos aparatų priežiūros reikalavimų,</text:span></text:p>
      <text:p text:style-name="P280"><text:span text:style-name="T281">12.7</text:span><text:span text:style-name="T282">. asmeninės plombos žymės brėžinio 2 egz.</text:span></text:p>
      <text:p text:style-name="P283"><text:span text:style-name="T284">13</text:span><text:span text:style-name="T285">. Ekspertinė įmonė instruktuoja asmenį, parengia ekspertizės pažymą ir apie sertifikato išdavimą informuoja Inspekciją.</text:span></text:p>
      <text:p text:style-name="P286"/>
      <text:p text:style-name="P287"><text:span text:style-name="T288">IV</text:span><text:span text:style-name="T289">.<text:s/></text:span><text:span text:style-name="T290">KASOS APARATŲ PRIEŽIŪROS ĮMONĖS IR SPECIALISTO SERTIFIKATŲ PAPILDY</text:span><text:span text:style-name="T291">MAS</text:span></text:p>
      <text:p text:style-name="P292"/>
      <text:p text:style-name="P293"><text:span text:style-name="T294">14</text:span><text:span text:style-name="T295">. Sertifikuota įmonė, norinti papildyti įmonės sertifikatą į kasos aparatų sąrašą įtrauktais kasos aparatais, Ekspertinei įmonei turi pateikti tokius dokumentus:</text:span></text:p>
      <text:p text:style-name="P296"><text:span text:style-name="T297">14.1</text:span><text:span text:style-name="T298">. prašymą papildyti sertifikatą ir jame nurodyti firmą gamintoją, šalį ir<text:s/></text:span><text:span text:style-name="T299">kasos aparato bei su juo susijusių įrengimų modelius,</text:span></text:p>
      <text:p text:style-name="P300"><text:span text:style-name="T301">14.2</text:span><text:span text:style-name="T302">. firmos gamintojos arba jos oficialaus tiekėjo įgaliojimą atlikti to modelio(-ių) techninę priežiūrą ir remontą,</text:span></text:p>
      <text:p text:style-name="P303"><text:span text:style-name="T304">14.3</text:span><text:span text:style-name="T305">. garantinį įsipareigojimą atlikti įrašomo į sertifikatą kasos aparato m</text:span><text:span text:style-name="T306">odelio(-ių) techninę priežiūrą ir remontą.</text:span></text:p>
      <text:p text:style-name="P307"><text:span text:style-name="T308">15</text:span><text:span text:style-name="T309">. Sertifikuota įmonė, norinti papildyti specialisto sertifikatą į kasos aparatų sąrašą įtrauktais kasos aparatais, Ekspertinei įmonei turi pateikti tokius dokumentus:</text:span></text:p>
      <text:p text:style-name="P310"><text:span text:style-name="T311">15.1</text:span><text:span text:style-name="T312">. prašymą papildyti kasos<text:s/></text:span><text:span text:style-name="T313">aparatų priežiūros specialisto sertifikatą,</text:span></text:p>
      <text:p text:style-name="P314"><text:span text:style-name="T315">15.2</text:span><text:span text:style-name="T316">. kvalifikacinį pažymėjimą, patvirtinantį, kad asmuo yra parengtas prižiūrėti ir remontuoti tuos kasos aparatų modelius,</text:span></text:p>
      <text:p text:style-name="P317"><text:span text:style-name="T318">15.3</text:span><text:span text:style-name="T319">. vieną 3,5 x 4,5 cm fotonuotrauką.</text:span></text:p>
      <text:p text:style-name="P320"><text:span text:style-name="T321">16</text:span><text:span text:style-name="T322">. Ekspertinė įmonė apie sertifi</text:span><text:span text:style-name="T323">katų papildymą informuoja Inspekciją.</text:span></text:p>
      <text:p text:style-name="P324"/>
      <text:p text:style-name="P325"><text:span text:style-name="T326">V</text:span><text:span text:style-name="T327">.<text:s/></text:span><text:span text:style-name="T328">PRIEŽIŪROS ĮMONĖS, SPECIALISTO SERTIFIKATO PANAIKINIMAS</text:span></text:p>
      <text:p text:style-name="P329"/>
      <text:p text:style-name="P330"><text:span text:style-name="T331">17</text:span><text:span text:style-name="T332">. Priežiūros įmonės ir specialisto sertifikatus panaikina Ekspertinė įmonė.</text:span></text:p>
      <text:p text:style-name="P333"><text:span text:style-name="T334">18</text:span><text:span text:style-name="T335">. Priežiūros įmonės sertifikatas gali būti panaikintas, jeigu į</text:span><text:span text:style-name="T336">monė:</text:span></text:p>
      <text:p text:style-name="P337"><text:span text:style-name="T338">18.1</text:span><text:span text:style-name="T339">. nesilaiko 8.9 punkte nurodytų reikalavimų,</text:span></text:p>
      <text:p text:style-name="P340"><text:span text:style-name="T341">18.2</text:span><text:span text:style-name="T342">. nutraukia veiklą,</text:span></text:p>
      <text:p text:style-name="P343"><text:span text:style-name="T344">18.3</text:span><text:span text:style-name="T345">. nevykdo sutartyse prisiimtų garantinės ir/ar pogarantinės priežiūros įsipareigojimų.</text:span></text:p>
      <text:p text:style-name="P346"><text:span text:style-name="T347">19</text:span><text:span text:style-name="T348">. Priežiūros specialisto sertifikatas gali būti panaikintas:</text:span></text:p>
      <text:p text:style-name="P349"><text:span text:style-name="T350">19.1</text:span><text:span text:style-name="T351">.</text:span><text:span text:style-name="T352"><text:s/>įmonės teikimu (nutraukus darbo sutartį, jei nevykdami darbo sutartyje numatyti įsipareigojimai ir pan.),</text:span></text:p>
      <text:p text:style-name="P353"><text:span text:style-name="T354">19.2</text:span><text:span text:style-name="T355">. jei specialistas pažeidė teisės aktų, reglamentuojančių kasos aparatų priežiūrą ir remonto darbus, reikalavimus ir už tuos pažeidimus buvo<text:s/></text:span><text:span text:style-name="T356">baustas teisės aktų nustatyta tvarka.</text:span></text:p>
      <text:p text:style-name="P357"><text:span text:style-name="T358">20</text:span><text:span text:style-name="T359">. Priežiūros įmonė, nutraukusi su darbuotoju darbo sutartį, turi pateikti Ekspertinei įmonei tokius dokumentus:</text:span></text:p>
      <text:p text:style-name="P360"><text:span text:style-name="T361">20.1</text:span><text:span text:style-name="T362">. prašymą panaikinti specialisto sertifikatą,</text:span></text:p>
      <text:p text:style-name="P363"><text:span text:style-name="T364">20.2</text:span><text:span text:style-name="T365">. specialisto sertifikatą (originalą),</text:span></text:p>
      <text:p text:style-name="P366"><text:span text:style-name="T367">20.3</text:span><text:span text:style-name="T368">. raštą apie tai, jog specialistas grąžino įmonei plombavimo įrankį.</text:span></text:p>
      <text:p text:style-name="P369"><text:span text:style-name="T370">21</text:span><text:span text:style-name="T371">. Ekspertinė įmonė apie sertifikatų panaikinimą informuoja Inspekciją.</text:span></text:p>
      <text:p text:style-name="P372"/>
      <text:p text:style-name="P373"><text:span text:style-name="T374">VI</text:span><text:span text:style-name="T375">.<text:s/></text:span><text:span text:style-name="T376">BAIGIAMOSIOS NUOSTATOS</text:span></text:p>
      <text:p text:style-name="P377"/>
      <text:p text:style-name="P378"><text:span text:style-name="T379">22</text:span><text:span text:style-name="T380">. Asmenys, pažeidę šias taisykles, atsako Lietuvos Respubl</text:span><text:span text:style-name="T381">ikos teisės aktų nustatyta tvarka.</text:span></text:p>
      <text:p text:style-name="P382"><text:span text:style-name="T383">______________</text:span></text:p>
      <text:p text:style-name="P384"/>
      <text:soft-page-break/>
      <text:p text:style-name="P385">Kasos aparatų ir su jais susijusių įrenginių<text:s/></text:p>
      <text:p text:style-name="P386">techninės priežiūros bei remonto darbų<text:s/></text:p>
      <text:p text:style-name="P387">sertifikavimo taisyklių</text:p>
      <text:p text:style-name="P388">1<text:s/>priedas</text:p>
      <text:p text:style-name="P389"/>
      <text:p text:style-name="P390"><text:span text:style-name="T391">LIETUVOS RESPUBLIKOS VIDAUS REIKALŲ MINISTERIJOS VĮ „INFOSTRUKTŪRA<text:s/></text:span></text:p>
      <text:p text:style-name="P392"/>
      <text:p text:style-name="P393"/>
      <text:p text:style-name="P394"/>
      <text:p text:style-name="P395">KASOS APARATŲ TECHNINĖS PRIEŽIŪROS IR REMONTO</text:p>
      <text:p text:style-name="P396"><text:span text:style-name="T397">SERTIFIKATAS Nr.</text:span><text:span text:style-name="T398"><text:s/>______</text:span></text:p>
      <text:p text:style-name="P399"/>
      <text:p text:style-name="P400">20____ m.<text:s/><text:tab/><text:s/>____ d.</text:p>
      <text:p text:style-name="P401"/>
      <text:p text:style-name="P402">Išduotas<text:s/><text:tab/></text:p>
      <text:p text:style-name="P403"><text:tab/><text:span text:style-name="T404">(įmonės pavadinimas)</text:span></text:p>
      <text:p text:style-name="P405"/>
      <text:p text:style-name="P406">Adresas<text:s/><text:tab/></text:p>
      <text:p text:style-name="P407"><text:tab/><text:span text:style-name="T408">(įmonės adresas)</text:span></text:p>
      <text:p text:style-name="P409"/>
      <text:p text:style-name="P410">Įmonės registracijos pažymėjimo Nr. ______________</text:p>
      <text:p text:style-name="P411"/>
      <text:p text:style-name="P412">Išduotas<text:s/><text:tab/></text:p>
      <text:p text:style-name="P413"/>
      <text:soft-page-break/>
      <text:p text:style-name="P414">Šis sertifikatas suteikia teisę<text:s/>atlikti tokių kasos aparatų, kompiuterinių kasų sistemų ir su jais susijusių įrenginių modelių patikros, techninės kontrolės, paruošimo naudoti, programavimo, techninės priežiūros bei remonto, vartotojų apmokymo darbus:</text:p>
      <text:p text:style-name="P415"/>
      <text:p text:style-name="P416"><text:tab/></text:p>
      <text:p text:style-name="P417"><text:tab/></text:p>
      <text:p text:style-name="P418"><text:tab/></text:p>
      <text:p text:style-name="P419"><text:tab/></text:p>
      <text:p text:style-name="P420"><text:tab/></text:p>
      <text:p text:style-name="P421"><text:tab/></text:p>
      <text:p text:style-name="P422"><text:tab/></text:p>
      <text:p text:style-name="P423"><text:tab/></text:p>
      <text:p text:style-name="P424"/>
      <text:p text:style-name="P425"/>
      <text:p text:style-name="P426">Sertifikatas galioja iki 20___ m.<text:s/><text:tab/><text:s/>____ d.</text:p>
      <text:p text:style-name="P427"/>
      <text:p text:style-name="P428"/>
      <text:p text:style-name="P429"><text:tab/><text:tab/><text:tab/><text:tab/><text:tab/></text:p>
      <text:p text:style-name="P430"><text:tab/>(pareigų pavadinimas)<text:tab/>A. V.<text:tab/>(parašas)<text:tab/>(vardas ir pavardė)</text:p>
      <text:p text:style-name="P431">______________</text:p>
      <text:p text:style-name="P432">Pakeistas priedo pavadinimas:</text:p>
      <text:p text:style-name="P433"><text:span text:style-name="T434">Nr.<text:s/></text:span><text:a xlink:href="https://www.e-tar.lt/portal/legalAct.html?documentId=TAR.02CAB7B5BA9A" office:target-frame-name="_top" xlink:show="replace"><text:span text:style-name="T435">VA-74</text:span></text:a><text:span text:style-name="T436">, 2010-06-14, Žin., 2010,<text:s/></text:span><text:span text:style-name="T437">Nr. 71-3607 (2010-06-19); Žin., 2010, Nr. 72-0 (2010-06-22), i. k. 1102055ISAK000VA-74</text:span></text:p>
      <text:p text:style-name="Normal"/>
      <text:p text:style-name="P438"/>
      <text:soft-page-break/>
      <text:p text:style-name="P439">Kasos aparatų ir su jais susijusių įrenginių<text:s/></text:p>
      <text:p text:style-name="P440">techninės priežiūros bei remonto darbų<text:s/></text:p>
      <text:p text:style-name="P441">sertifikavimo taisyklių</text:p>
      <text:p text:style-name="P442">2<text:s/>priedas</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LIETUVOS RESPUBLIKOS VIDAUS REIKALŲ MINISTERIJOS<text:s/></text:span><text:span text:style-name="T451">VĮ „INFOSTRUKTŪRA</text:span><text:span text:style-name="T452">“</text:span></text:p>
            <text:p text:style-name="P453"/>
            <text:p text:style-name="P454">Kasos aparatų priežiūros</text:p>
            <text:p text:style-name="P455">specialisto sertifikatas Nr.</text:p>
            <text:p text:style-name="P456"/>
            <text:p text:style-name="P457"><text:span text:style-name="T458"><draw:custom-shape svg:x="0.125in" svg:y="0.00972in" svg:width="1in" svg:height="1.25in" draw:z-index="251659264" draw:id="id0" draw:style-name="a0" draw:name="Rectangle 7" text:anchor-type="paragraph"><svg:title/><svg:desc/><draw:enhanced-geometry draw:type="non-primitive" svg:viewBox="0 0 21600 21600" draw:enhanced-path="M 0 0 L 21600 0 21600 21600 0 21600 Z N"/></draw:custom-shape></text:span><text:span text:style-name="T459"/><text:span text:style-name="T460"><text:tab/>Vardas</text:span><text:span text:style-name="T461"><text:tab/></text:span></text:p>
            <text:p text:style-name="P462"/>
            <text:p text:style-name="P463">Pavardė<text:tab/></text:p>
            <text:p text:style-name="P464"/>
            <text:p text:style-name="P465">Aptarnavimo įmonė</text:p>
            <text:p text:style-name="P466"><text:tab/></text:p>
            <text:p text:style-name="P467"/>
            <text:p text:style-name="P468"/>
            <text:p text:style-name="P469">Asmeninės plombos</text:p>
            <text:p text:style-name="P470"><text:span text:style-name="T471">A. V.<text:s/></text:span><text:span text:style-name="T472"><text:tab/>žymė</text:span><text:span text:style-name="T473"><text:tab/></text:span><text:span text:style-name="T474"><draw:frame draw:style-name="a1" draw:name="Picture 3" text:anchor-type="as-char" svg:x="0in" svg:y="0in" svg:width="0.44792in" svg:height="0.39583in" style:rel-width="scale" style:rel-height="scale"><draw:image xlink:href="media/image1.emf" xlink:type="simple" xlink:show="embed" xlink:actuate="onLoad"/><svg:title/><svg:desc/></draw:frame></text:span></text:p>
            <text:p text:style-name="P475"/>
            <text:p text:style-name="P476"><text:tab/><text:tab/><text:tab/></text:p>
            <text:p text:style-name="P477"><text:tab/>(pareigų pavadinimas)<text:tab/>(parašas)</text:p>
            <text:p text:style-name="P478"/>
            <text:p text:style-name="P479"><text:tab/></text:p>
            <text:p text:style-name="P480">(vardas ir<text:s/>pavardė)</text:p>
            <text:p text:style-name="P481"/>
            <text:p text:style-name="P482">20___ m.<text:tab/><text:s/>____d.</text:p>
            <text:p text:style-name="P483"/>
          </table:table-cell>
          <table:table-cell table:style-name="TableCell484">
            <text:p text:style-name="P485">Leidžiama atlikti šių kasos aparatų modelių priežiūros ir remonto darbus:</text:p>
            <text:p text:style-name="P486"/>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text:tab/></text:p>
            <text:p text:style-name="P496"><text:tab/></text:p>
          </table:table-cell>
        </table:table-row>
      </table:table>
      <text:p text:style-name="P497"><text:span text:style-name="T498">______________</text:span></text:p>
      <text:p text:style-name="P499">Priedo pakeitimai:</text:p>
      <text:p text:style-name="P500"><text:span text:style-name="T501">Nr.<text:s/></text:span><text:a xlink:href="https://www.e-tar.lt/portal/legalAct.html?documentId=TAR.02CAB7B5BA9A" office:target-frame-name="_top" xlink:show="replace"><text:span text:style-name="T502">VA-74</text:span></text:a><text:span text:style-name="T503">,<text:s/></text:span><text:span text:style-name="T504">2010-06-14, Žin., 2010, Nr. 71-3607 (2010-06-19); Žin., 2010, Nr. 72-0 (2010-06-22), i. k. 1102055ISAK000VA-74</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Valstybinė mokesčių inspekcija prie Lietuvos Respublikos finansų ministerijos, Įsakymas</text:span></text:p>
      <text:p text:style-name="P514"><text:span text:style-name="T515">Nr.<text:s/></text:span><text:a xlink:href="https://www.e-tar.lt/portal/legalAct.html?documentId=TAR.02CAB7B5BA9A" office:target-frame-name="_top" xlink:show="replace"><text:span text:style-name="T516">VA-74</text:span></text:a><text:span text:style-name="T517">, 2010-06-14, Žin., 2010, Nr. 71-3607 (2010-06-19); Žin., 2010, Nr. 72-0 (2010-06-22), i. k. 1102055ISAK000VA-74</text:span></text:p>
      <text:p text:style-name="P518"><text:span text:style-name="T519">Dėl Valstybinės mokesčių inspekcijos prie Lietuvos Respublikos finansų ministerijos viršin</text:span><text:span text:style-name="T520">inko 2004 m. gruodžio 21 d. įsakymo Nr. VA-198 "Dėl Kasos aparatų, kompiuterinių kasų sistemų ir su jais susijusių įrenginių techninės priežiūros bei remonto darbų sertifikavimo taisykl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2T07:16:00Z</meta:creation-date>
    <dc:date>2022-12-22T07:16:00Z</dc:date>
    <meta:template xlink:href="Normal.dotm" xlink:type="simple"/>
    <meta:editing-cycles>2</meta:editing-cycles>
    <meta:editing-duration>PT0S</meta:editing-duration>
    <meta:document-statistic meta:page-count="14" meta:paragraph-count="194" meta:word-count="2001" meta:character-count="15955" meta:row-count="565" meta:non-whitespace-character-count="14148"/>
  </office:meta>
</office:document-meta>
</file>