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" style:family="table-column">
      <style:table-column-properties style:column-width="1.4597in" style:use-optimal-column-width="false"/>
    </style:style>
    <style:style style:name="TableColumn78" style:family="table-column">
      <style:table-column-properties style:column-width="0.7895in" style:use-optimal-column-width="false"/>
    </style:style>
    <style:style style:name="TableColumn79" style:family="table-column">
      <style:table-column-properties style:column-width="0.7895in" style:use-optimal-column-width="false"/>
    </style:style>
    <style:style style:name="TableColumn80" style:family="table-column">
      <style:table-column-properties style:column-width="0.7902in" style:use-optimal-column-width="false"/>
    </style:style>
    <style:style style:name="TableColumn81" style:family="table-column">
      <style:table-column-properties style:column-width="0.7541in" style:use-optimal-column-width="false"/>
    </style:style>
    <style:style style:name="TableColumn82" style:family="table-column">
      <style:table-column-properties style:column-width="0.8333in" style:use-optimal-column-width="false"/>
    </style:style>
    <style:style style:name="TableColumn83" style:family="table-column">
      <style:table-column-properties style:column-width="1in" style:use-optimal-column-width="false"/>
    </style:style>
    <style:style style:name="Table76" style:family="table">
      <style:table-properties style:width="6.4166in" fo:margin-left="0.075in" table:align="lef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1" style:parent-style-name="Normal" style:family="paragraph">
      <style:paragraph-properties fo:widows="0" fo:orphans="0" fo:text-align="end" fo:text-indent="0.3937in"/>
      <style:text-properties fo:hyphenate="false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etter-spacing="0.041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0.04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9 iki 2011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<text:s/></text:span><text:span text:style-name="T59">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</text:span><text:span text:style-name="T60">ildomuosius tyrimus.</text:span><text:s/></text:p>
      <text:p text:style-name="P61">Papildyta punktu:</text:p>
      <text:p text:style-name="P62"><text:span text:style-name="T63">Nr.<text:s/></text:span><text:a xlink:href="https://www.e-tar.lt/portal/legalAct.html?documentId=TAR.489498F2BEBA" office:target-frame-name="_top" xlink:show="replace"><text:span text:style-name="T64">3D-245</text:span></text:a><text:span text:style-name="T65">, 2007-05-23, Žin., 2007, Nr. 58-2258 (2007-05-26), i. k. 1072330ISAK003D-245</text:span></text:p>
      <text:p text:style-name="P66">Punkto pakeitimai:</text:p>
      <text:p text:style-name="P67"><text:span text:style-name="T68">Nr.<text:s/></text:span><text:a xlink:href="https://www.e-tar.lt/portal/legalAct.html?documentId=TAR.F0FB1A3DF64A" office:target-frame-name="_top" xlink:show="replace"><text:span text:style-name="T69">3D-721</text:span></text:a><text:span text:style-name="T70">, 2008-12-31, Žin., 2008, Nr. 150-6151 (2008-12-31), i. k. 1082330ISAK003D-721</text:span></text:p>
      <text:p text:style-name="Normal"/>
      <text:p text:style-name="P71"><text:span text:style-name="T72">2.2</text:span><text:span text:style-name="T73">. pieno tyrimų (Lt už pirmiausiai atliktus privalomuosius pieno tyrimus pagal nurod</text:span><text:span text:style-name="T74">ytą periodiškumą be PVM) apmokėjimą per mėnesį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Pieno tyrimų periodiškumas ir mokėtojas<text:s/></text:p>
            </table:table-cell>
            <table:table-cell table:style-name="TableCell87" table:number-columns-spanned="3">
              <text:p text:style-name="P88">Riebalų (R), baltymų (B), somatinių ląstelių (SL)<text:s/></text:p>
            </table:table-cell>
            <table:covered-table-cell/>
            <table:covered-table-cell/>
            <table:table-cell table:style-name="TableCell89" table:number-rows-spanned="2">
              <text:p text:style-name="P90">Inhibitorinių medžiagų<text:s/></text:p>
            </table:table-cell>
            <table:table-cell table:style-name="TableCell91" table:number-rows-spanned="2">
              <text:p text:style-name="P92">Bendro bakterinio užterštumo</text:p>
            </table:table-cell>
            <table:table-cell table:style-name="TableCell93" table:number-rows-spanned="2">
              <text:p text:style-name="P94">Iš viso per mėn. už vieno pardavėjo tirtą pieną Lt<text:s/></text:p>
            </table:table-cell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R<text:s/></text:p>
            </table:table-cell>
            <table:table-cell table:style-name="TableCell99">
              <text:p text:style-name="P100">B<text:s/></text:p>
            </table:table-cell>
            <table:table-cell table:style-name="TableCell101">
              <text:p text:style-name="P102">SL<text:s/>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Pieno sudėties ir kokybės tyrimų periodiškumas per mėnesį<text:s/></text:p>
          </table:table-cell>
          <table:table-cell table:style-name="TableCell109">
            <text:p text:style-name="P110">1,5<text:s/></text:p>
          </table:table-cell>
          <table:table-cell table:style-name="TableCell111">
            <text:p text:style-name="P112">3<text:s/></text:p>
          </table:table-cell>
          <table:table-cell table:style-name="TableCell113">
            <text:p text:style-name="P114">1<text:s/></text:p>
          </table:table-cell>
          <table:table-cell table:style-name="TableCell115">
            <text:p text:style-name="P116">1<text:s/></text:p>
          </table:table-cell>
          <table:table-cell table:style-name="TableCell117">
            <text:p text:style-name="P118">1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ieno perdirbimo<text:s/><text:soft-page-break/>(supirkimo) įmonės<text:s/></text:p>
          </table:table-cell>
          <table:table-cell table:style-name="TableCell124">
            <text:p text:style-name="P125">0,525<text:s/></text:p>
          </table:table-cell>
          <table:table-cell table:style-name="TableCell126">
            <text:p text:style-name="P127">1,065<text:s/></text:p>
          </table:table-cell>
          <table:table-cell table:style-name="TableCell128">
            <text:p text:style-name="P129">0,355<text:s/></text:p>
          </table:table-cell>
          <table:table-cell table:style-name="TableCell130">
            <text:p text:style-name="P131">2,16<text:s/></text:p>
          </table:table-cell>
          <table:table-cell table:style-name="TableCell132">
            <text:p text:style-name="P133">3,38<text:s/></text:p>
          </table:table-cell>
          <table:table-cell table:style-name="TableCell134">
            <text:p text:style-name="P135">7,49<text:s/></text:p>
          </table:table-cell>
        </table:table-row>
        <text:soft-page-break/>
        <table:table-row table:style-name="TableRow136">
          <table:table-cell table:style-name="TableCell137">
            <text:p text:style-name="P138">Pardavėjai<text:s/></text:p>
          </table:table-cell>
          <table:table-cell table:style-name="TableCell139">
            <text:p text:style-name="P140">0,525<text:s/></text:p>
          </table:table-cell>
          <table:table-cell table:style-name="TableCell141">
            <text:p text:style-name="P142">1,065<text:s/></text:p>
          </table:table-cell>
          <table:table-cell table:style-name="TableCell143">
            <text:p text:style-name="P144">0,355<text:s/>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1,95<text:s/></text:p>
          </table:table-cell>
        </table:table-row>
      </table:table>
      <text:p text:style-name="P151"/>
      <text:p text:style-name="P152">Punkto pakeitimai:</text:p>
      <text:p text:style-name="P153"><text:span text:style-name="T154">Nr.<text:s/></text:span><text:a xlink:href="https://www.e-tar.lt/portal/legalAct.html?documentId=TAR.489498F2BEBA" office:target-frame-name="_top" xlink:show="replace"><text:span text:style-name="T155">3D-245</text:span></text:a><text:span text:style-name="T156">, 2007-05-23, Žin., 2007, Nr. 58-2258 (2007-05-26), i. k. 1072330ISAK003D-245</text:span></text:p>
      <text:p text:style-name="P157"><text:span text:style-name="T158">Nr.<text:s/></text:span><text:a xlink:href="https://www.e-tar.lt/portal/legalAct.html?documentId=TAR.F0FB1A3DF64A" office:target-frame-name="_top" xlink:show="replace"><text:span text:style-name="T159">3D-721</text:span></text:a><text:span text:style-name="T160">, 2008-12-31, Žin., 2008, Nr. 150-6151 (2008-12-31), i. k. 1082330ISAK003D-721</text:span></text:p>
      <text:p text:style-name="P161"><text:span text:style-name="T162">Nr.<text:s/></text:span><text:a xlink:href="https://www.e-tar.lt/portal/legalAct.html?documentId=TAR.6B7FD8E37FBB" office:target-frame-name="_top" xlink:show="replace"><text:span text:style-name="T163">3D-989</text:span></text:a><text:span text:style-name="T164">, 2009-12-22, Žin., 2009, Nr. 153-6936 (2009-12-28), i. k. 1092330ISAK003D-989</text:span></text:p>
      <text:p text:style-name="Normal"/>
      <text:p text:style-name="P165"><text:span text:style-name="T166">2.3</text:span><text:span text:style-name="T167">. atsiskaitymo už tyrimus tvarką:</text:span></text:p>
      <text:p text:style-name="P168">Punkto numeracijos pakeitimas:</text:p>
      <text:p text:style-name="P169"><text:span text:style-name="T170">Nr.<text:s/></text:span><text:a xlink:href="https://www.e-tar.lt/portal/legalAct.html?documentId=TAR.489498F2BEBA" office:target-frame-name="_top" xlink:show="replace"><text:span text:style-name="T171">3D-245</text:span></text:a><text:span text:style-name="T172">, 2007-05-23, Žin., 2007, Nr. 58-2258 (2007-05-26), i. k. 1072330ISAK003D-245</text:span></text:p>
      <text:p text:style-name="Normal"/>
      <text:p text:style-name="P173"><text:span text:style-name="T174">2.3.1.</text:span><text:span text:style-name="T175"><text:s/>Neteko galios nuo 2007-06-01</text:span></text:p>
      <text:p text:style-name="P176">Punkto naikinimas:</text:p>
      <text:p text:style-name="P177"><text:span text:style-name="T178">Nr.<text:s/></text:span><text:a xlink:href="https://www.e-tar.lt/portal/legalAct.html?documentId=TAR.489498F2BEBA" office:target-frame-name="_top" xlink:show="replace"><text:span text:style-name="T179">3D-245</text:span></text:a><text:span text:style-name="T180">, 2007-05-23, Žin. 2007, Nr. 58-2258 (2007-05-26), i. k. 1072330ISAK003D-245</text:span></text:p>
      <text:p text:style-name="Normal"/>
      <text:p text:style-name="P181"><text:span text:style-name="T182">2.3.2</text:span><text:span text:style-name="T183">. už papildomus tyrimus<text:s/></text:span><text:span text:style-name="T184">apmoka juos inicijavusi šalis; už bendro pieno talpyklų mėginio tyrimus apmoka pieno perdirbimo (supirkimo) įmonės;</text:span></text:p>
      <text:p text:style-name="P185"><text:span text:style-name="T186">2.3.3</text:span><text:span text:style-name="T187">. pieno perdirbimo (supirkimo) įmonės iš pieno pardavėjų išskaičiuotas ir pačiai įmonei mokėti už tyrimus priklausančias lėšas perv</text:span><text:span text:style-name="T188">eda VĮ „Pieno tyrimai“ kas mėnesį iki kito mėnesio 25 dienos;</text:span></text:p>
      <text:p text:style-name="P189">Punkto pakeitimai:</text:p>
      <text:p text:style-name="P190"><text:span text:style-name="T191">Nr.<text:s/></text:span><text:a xlink:href="https://www.e-tar.lt/portal/legalAct.html?documentId=TAR.489498F2BEBA" office:target-frame-name="_top" xlink:show="replace"><text:span text:style-name="T192">3D-245</text:span></text:a><text:span text:style-name="T193">, 2007-05-23, Žin., 2007, Nr. 58-2258 (2007-05-26), i. k. 1072330ISAK003D-245</text:span></text:p>
      <text:p text:style-name="Normal"/>
      <text:p text:style-name="P194"><text:span text:style-name="T195">2.</text:span><text:span text:style-name="T196">3.4</text:span><text:span text:style-name="T197">. VĮ „Pieno tyrimai“ nutraukia pieno tyrimus pieno perdirbimo (supirkimo) įmonėms, nustatytu laiku neatsiskaičiusioms už atliktus darbus, ir apie tai nedelsdama informuoja Valstybinę maisto ir veterinarijos tarnybą ir Žemės ūkio ministeriją;</text:span></text:p>
      <text:p text:style-name="P198">Punkto pakeitimai:</text:p>
      <text:p text:style-name="P199"><text:span text:style-name="T200">Nr.<text:s/></text:span><text:a xlink:href="https://www.e-tar.lt/portal/legalAct.html?documentId=TAR.489498F2BEBA" office:target-frame-name="_top" xlink:show="replace"><text:span text:style-name="T201">3D-245</text:span></text:a><text:span text:style-name="T202">, 2007-05-23, Žin., 2007, Nr. 58-2258 (2007-05-26), i. k. 1072330ISAK003D-245</text:span></text:p>
      <text:p text:style-name="Normal"/>
      <text:p text:style-name="P203"><text:span text:style-name="T204">2.3.5</text:span><text:span text:style-name="T205">. Valstybinė maisto ir veterinarijos tarnyba, gavusi 2.2.4 punkte<text:s/></text:span><text:span text:style-name="T206">nurodytą informaciją, pagal Lietuvos Respublikos veterinarijos įstatymo (Žin.,1992, Nr.<text:s/></text:span><text:a xlink:href="https://www.e-tar.lt/portal/lt/legalAct/TAR.97BDCD719E57" office:target-frame-name="_blank" xlink:show="new"><text:span text:style-name="T207">2-15</text:span></text:a><text:span text:style-name="T208">) 9 straipsnio 2 punktą sustabdo šių įmonių pagamintų produktų realizavimą;</text:span></text:p>
      <text:p text:style-name="P209"><text:span text:style-name="T210">2</text:span><text:span text:style-name="T211">.3.6.</text:span><text:span text:style-name="T212"><text:s/>Neteko galios nuo 2007-06-01</text:span></text:p>
      <text:p text:style-name="P213">Punkto naikinimas:</text:p>
      <text:p text:style-name="P214"><text:span text:style-name="T215">Nr.<text:s/></text:span><text:a xlink:href="https://www.e-tar.lt/portal/legalAct.html?documentId=TAR.489498F2BEBA" office:target-frame-name="_top" xlink:show="replace"><text:span text:style-name="T216">3D-245</text:span></text:a><text:span text:style-name="T217">, 2007-05-23, Žin. 2007, Nr. 58-2258 (2007-05-26), i. k. 1072330ISAK003D-245</text:span></text:p>
      <text:p text:style-name="Normal"/>
      <text:p text:style-name="P218"><text:span text:style-name="T219">3</text:span><text:span text:style-name="T220">.<text:s/></text:span><text:span text:style-name="T221">Pripažįstu</text:span><text:span text:style-name="T222"><text:s/>netekusiais galios Lietuvos Respublikos žemės ūkio ministro įsakymus:</text:span></text:p>
      <text:p text:style-name="P223"><text:span text:style-name="T224">3.1</text:span><text:span text:style-name="T225">. 2003 m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226">63-2862</text:span></text:a><text:span text:style-name="T227">);</text:span></text:p>
      <text:p text:style-name="P228"><text:span text:style-name="T229">3.2</text:span><text:span text:style-name="T230">. 2004 m. sausio 14 d. Nr. 3D-9 „Dėl pieno tyrimų kainų“ (Žin., 2004, Nr.<text:s/></text:span><text:a xlink:href="https://www.e-tar.lt/portal/lt/legalAct/TAR.1D838627CBAA" office:target-frame-name="_blank" xlink:show="new"><text:span text:style-name="T231">12-343</text:span></text:a><text:span text:style-name="T232">).</text:span></text:p>
      <text:p text:style-name="P233"><text:span text:style-name="T234">4</text:span><text:span text:style-name="T235">.<text:s/></text:span><text:span text:style-name="T236">Pavedu</text:span><text:span text:style-name="T237"><text:s/>įsakymo vy</text:span><text:span text:style-name="T238">kdymą kontroliuoti ministerijos sekretoriui Vytautui Grušauskui.</text:span></text:p>
      <text:p text:style-name="P239"><text:span text:style-name="T240">5</text:span><text:span text:style-name="T241">. Šis įsakymas įsigalioja 2005 m. sausio 1 d.</text:span></text:p>
      <text:p text:style-name="P242"/>
      <text:p text:style-name="P243"/>
      <text:p text:style-name="P244">žemės ūkio Ministrė<text:tab/>Kazimira Danutė Prunskienė</text:p>
      <text:p text:style-name="P245"/>
      <text:soft-page-break/>
      <text:p text:style-name="P246">SUDERINTA</text:p>
      <text:p text:style-name="P247">Valstybinės maisto ir veterinarijos tarnybos</text:p>
      <text:p text:style-name="P248">direktorius</text:p>
      <text:p text:style-name="P249">Kazimieras Lukauskas</text:p>
      <text:p text:style-name="P250"/>
      <text:p text:style-name="P251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žemės ūkio ministerija, Įsakymas</text:span></text:p>
      <text:p text:style-name="P261"><text:span text:style-name="T262">Nr.<text:s/></text:span><text:a xlink:href="https://www.e-tar.lt/portal/legalAct.html?documentId=TAR.8D77E4CE9F2B" office:target-frame-name="_top" xlink:show="replace"><text:span text:style-name="T263">3D-591</text:span></text:a><text:span text:style-name="T264">, 2005-12-22, Žin., 2005, Nr. 151-5573 (2005-12-29), i. k. 1052330ISAK003D-591</text:span></text:p>
      <text:p text:style-name="P265"><text:span text:style-name="T266">Dėl žemės</text:span><text:span text:style-name="T267"><text:s/>ūkio ministro 2004 m. gruodžio 20 d. įsakymo Nr. 3D-671 "Dėl pieno tyrimo užduočių ir tyrimo kainų apmokėjimo valstybės įmonei "Pieno tyrimai" pakeitimo</text:span></text:p>
      <text:p text:style-name="P268"/>
      <text:p text:style-name="P269"><text:span text:style-name="T270">2.</text:span></text:p>
      <text:p text:style-name="P271"><text:span text:style-name="T272">Lietuvos Respublikos žemės ūkio ministerija, Įsakymas</text:span></text:p>
      <text:p text:style-name="P273"><text:span text:style-name="T274">Nr.<text:s/></text:span><text:a xlink:href="https://www.e-tar.lt/portal/legalAct.html?documentId=TAR.489498F2BEBA" office:target-frame-name="_top" xlink:show="replace"><text:span text:style-name="T275">3D-245</text:span></text:a><text:span text:style-name="T276">, 2007-05-23, Žin., 2007, Nr. 58-2258 (2007-05-26), i. k. 1072330ISAK003D-245</text:span></text:p>
      <text:p text:style-name="P277"><text:span text:style-name="T278">Dėl žemės ūkio ministro 2004 m. gruodžio 20 d. įsakymo Nr. 3D-671 "Dėl pieno tyrimo užduočių ir tyrimo kainų apmokėjimo valstybės<text:s/></text:span><text:span text:style-name="T279">įmonei "Pieno tyrimai" pakeitimo</text:span></text:p>
      <text:p text:style-name="P280"/>
      <text:p text:style-name="P281"><text:span text:style-name="T282">3.</text:span></text:p>
      <text:p text:style-name="P283"><text:span text:style-name="T284">Lietuvos Respublikos žemės ūkio ministerija, Įsakymas</text:span></text:p>
      <text:p text:style-name="P285"><text:span text:style-name="T286">Nr.<text:s/></text:span><text:a xlink:href="https://www.e-tar.lt/portal/legalAct.html?documentId=TAR.F0FB1A3DF64A" office:target-frame-name="_top" xlink:show="replace"><text:span text:style-name="T287">3D-721</text:span></text:a><text:span text:style-name="T288">, 2008-12-31, Žin., 2008, Nr. 150-6151 (2008-12-31), i. k. 1082330ISAK003</text:span><text:span text:style-name="T289">D-721</text:span></text:p>
      <text:p text:style-name="P290"><text:span text:style-name="T291">Dėl žemės ūkio ministro 2004 m. gruodžio 20 d. įsakymo Nr. 3D-671 "Dėl apmokėjimo už pieno tyrimus valstybės įmonei "Pieno tyrimai" pakeitimo</text:span></text:p>
      <text:p text:style-name="P292"/>
      <text:p text:style-name="P293"><text:span text:style-name="T294">4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6B7FD8E37FBB" office:target-frame-name="_top" xlink:show="replace"><text:span text:style-name="T299">3D-989</text:span></text:a><text:span text:style-name="T300">, 2009-12-22, Žin., 2009, Nr. 153-6936 (2009-12-28), i. k. 1092330ISAK003D-989</text:span></text:p>
      <text:p text:style-name="P301"><text:span text:style-name="T302">Dėl žemės ūkio ministro 2004 m. gruodžio 20 d. įsakymo Nr. 3D-671 "Dėl apmokėjimo už pieno tyrimus valstybės įmonei "Pieno tyrimai" pak</text:span><text:span text:style-name="T303">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150" meta:word-count="1114" meta:character-count="8140" meta:row-count="287" meta:non-whitespace-character-count="7176"/>
  </office:meta>
</office:document-meta>
</file>