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fo:language="en" fo:country="GB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P32" style:parent-style-name="Normal" style:family="paragraph">
      <style:paragraph-properties style:punctuation-wrap="simple" fo:text-align="center" style:vertical-align="baseline"/>
    </style:style>
    <style:style style:name="P33" style:parent-style-name="Normal" style:family="paragraph">
      <style:paragraph-properties style:punctuation-wrap="simple"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4923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4923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4923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4923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indent="0.4923in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12-31</text:span></text:p>
      <text:p text:style-name="P8"/>
      <text:p text:style-name="P9"><text:span text:style-name="T10">Įsakymas paskelbtas: Žin. 2004, Nr.<text:s/></text:span><text:a xlink:href="https://www.e-tar.lt/portal/legalAct.html?documentId=TAR.32189ECEF315" office:target-frame-name="_top" xlink:show="replace"><text:span text:style-name="T11">185-6865</text:span></text:a><text:span text:style-name="T12">, i. k. 1042330ISAK003D-671</text:span></text:p>
      <text:p text:style-name="P13"/>
      <text:p text:style-name="P14">Nauja redakcija nuo 2018-12-31:</text:p>
      <text:p text:style-name="Normal"><text:span text:style-name="T15">Nr.<text:s/></text:span><text:a xlink:href="https://www.e-tar.lt/portal/legalAct.html?documentId=f009e6b0e66b11e8a924e51e3682e4fc" office:target-frame-name="_top" xlink:show="replace"><text:span text:style-name="T16">3D-799</text:span></text:a><text:span text:style-name="T17">, 2018-11-12, paskelbta TAR 2018-11-12, i. k. 2018-18262</text:span></text:p>
      <text:p text:style-name="P18"/>
      <text:p text:style-name="P19">LIETUVOS RESPUBLIKOS ŽEMĖS ŪKIO MINISTRAS</text:p>
      <text:p text:style-name="P20"/>
      <text:p text:style-name="P21">ĮSAKYMAS</text:p>
      <text:p text:style-name="P22"><text:span text:style-name="T23">DĖL<text:s/></text:span><text:span text:style-name="T24">APMOKĖJIMO UŽ PIENO TYRIMUS UŽDARAJAI AK</text:span><text:span text:style-name="T25">CINEI BENDROVEI „PIENO TYRIMAI“</text:span></text:p>
      <text:p text:style-name="P26"/>
      <text:p text:style-name="P27"><text:span text:style-name="T28">2004 m. gruodžio 20 d. Nr. 3D-671</text:span></text:p>
      <text:p text:style-name="P29"><text:span text:style-name="T30">Vilnius</text:span></text:p>
      <text:p text:style-name="P31"/>
      <text:p text:style-name="P32"/>
      <text:p text:style-name="P33"><text:span text:style-name="T34">Vadovaudamasis Lietuvos Respublikos ūkio subjektų, perkančių–parduodančių žalią pieną ir prekiaujančių pieno gaminiais, nesąžiningų veiksmų draudimo įstatymo 3 straipsnio 3 dalies</text:span><text:span text:style-name="T35"><text:s/>5 punktu bei atsižvelgdamas į Pieno supirkimo taisyklių, patvirtintų Lietuvos Respublikos žemės ūkio ministro 2001 m. gegužės 9 d. įsakymu Nr. 146 „Dėl Pieno supirkimo taisyklių patvirtinimo“ (toliau – Pieno supirkimo taisyklės), nuostatas:</text:span></text:p>
      <text:p text:style-name="P36">1. Į g a l i o j u <text:s/><text:span text:style-name="T37">uždarąją akcinę bendrovę „Pieno tyrimai“ (toliau – UAB „Pieno tyrimai“) tirti parduodamo perdirbti pieno mėginius pagal Pieno supirkimo taisyklių reikalavimus ir periodiškumą.</text:span></text:p>
      <text:p text:style-name="P38"><text:span text:style-name="T39">2</text:span><text:span text:style-name="T40">. N u s t a t a u:</text:span></text:p>
      <text:p text:style-name="P41"><text:span text:style-name="T42">2.1</text:span><text:span text:style-name="T43">. privalomiesiems pieno tyrimams</text:span><text:span text:style-name="T44"><text:s/>apmokėti sudėtinio pieno riebalų, baltymų, somatinių ląstelių tyrimo kainos (procentais už tyrimą) paskirstymą taip: riebalų – 34 proc., baltymų – 33 proc., somatinių ląstelių – 33 proc. Šis paskirstymas netaikomas atliekant papildomuosius tyrimus;</text:span></text:p>
      <text:p text:style-name="P45"><text:span text:style-name="T46">2.2</text:span><text:span text:style-name="T47">. pieno tyrimų (už pirmiausia atliktus privalomuosius pieno tyrimus) apmokėjimą per mėnesį:<text:s/></text:span></text:p>
      <text:p text:style-name="P48"><text:span text:style-name="T49">2.2.1</text:span><text:span text:style-name="T50">. pieno perdirbimo (supirkimo) įmonės apmoka 1,5 riebalų, 1,5 baltymų, 0,5 somatinių ląstelių ir 2 bendro bakterijų skaičiaus tyrimus už vieno pardavėjo (p</text:span><text:span text:style-name="T51">ieno gamintojo) tirtą pieną;</text:span></text:p>
      <text:p text:style-name="P52"><text:span text:style-name="T53">2.2.2</text:span><text:span text:style-name="T54">. pardavėjai (pieno gamintojai) apmoka 1,5 riebalų, 1,5 baltymų ir 0,5 somatinių ląstelių tyrimus.</text:span></text:p>
      <text:p text:style-name="P55"><text:span text:style-name="T56">2.3</text:span><text:span text:style-name="T57">. atsiskaitymo už tyrimus tvarką:</text:span></text:p>
      <text:p text:style-name="P58"><text:span text:style-name="T59">2.3.1</text:span><text:span text:style-name="T60">. už papildomus tyrimus apmoka juos inicijavusi šalis; už bendro pien</text:span><text:span text:style-name="T61">o talpyklų mėginio tyrimus – pieno perdirbimo (supirkimo) įmonės;</text:span></text:p>
      <text:p text:style-name="P62"><text:span text:style-name="T63">2.3.2</text:span><text:span text:style-name="T64">. pieno perdirbimo (supirkimo) įmonės iš pieno pardavėjų išskaičiuotas ir pačiai įmonei mokėti už tyrimus priklausančias lėšas perveda UAB „Pieno tyrimai“ kas mėnesį iki kito mėnesi</text:span><text:span text:style-name="T65">o 25 dienos;</text:span></text:p>
      <text:p text:style-name="P66"><text:span text:style-name="T67">2.3.3</text:span><text:span text:style-name="T68">. UAB „Pieno tyrimai“ nutraukia pieno tyrimus pieno perdirbimo (supirkimo) įmonėms, nustatytu laiku neatsiskaičiusioms už atliktus darbus, ir apie tai nedelsdama informuoja Valstybinę maisto ir veterinarijos tarnybą ir Lietuvos Respub</text:span><text:span text:style-name="T69">likos žemės ūkio ministeriją;</text:span></text:p>
      <text:p text:style-name="P70"><text:span text:style-name="T71">2.3.4</text:span><text:span text:style-name="T72">. Valstybinė maisto ir veterinarijos tarnyba, gavusi 2.3.3 papunktyje nurodytą informaciją, pagal Lietuvos Respublikos veterinarijos įstatymo 7 straipsnio 6 punktą sustabdo šių įmonių pagamintų produktų realizavimą.</text:span></text:p>
      <text:p text:style-name="P73"/>
      <text:p text:style-name="P74"/>
      <text:p text:style-name="P75"/>
      <text:p text:style-name="P76">žemės ūkio Ministrė<text:tab/>Kazimira Danutė Prunskienė</text:p>
      <text:p text:style-name="P77"/>
      <text:p text:style-name="P78">SUDERINTA</text:p>
      <text:p text:style-name="P79">Valstybinės maisto ir veterinarijos tarnybos</text:p>
      <text:p text:style-name="P80">direktorius</text:p>
      <text:p text:style-name="P81">Kazimieras Lukauskas</text:p>
      <text:p text:style-name="P82"/>
      <text:p text:style-name="Normal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Respublikos žemės ūkio ministerija, Įsakymas</text:span></text:p>
      <text:p text:style-name="P92"><text:span text:style-name="T93">Nr.<text:s/></text:span><text:a xlink:href="https://www.e-tar.lt/portal/legalAct.html?documentId=TAR.8D77E4CE9F2B" office:target-frame-name="_top" xlink:show="replace"><text:span text:style-name="T94">3D-591</text:span></text:a><text:span text:style-name="T95">, 2005-12-22, Žin., 2005, Nr. 151-5573 (2005-12-29), i. k. 1052330ISAK003D-591</text:span></text:p>
      <text:p text:style-name="P96"><text:span text:style-name="T97">Dėl žemės ūkio ministro 2004 m. gruodžio 20 d. įsakymo Nr. 3D-671 "Dėl pieno tyrimo užduoči</text:span><text:span text:style-name="T98">ų ir tyrimo kainų apmokėjimo valstybės įmonei "Pieno tyrimai" pakeitimo</text:span></text:p>
      <text:p text:style-name="P99"/>
      <text:p text:style-name="P100"><text:span text:style-name="T101">2.</text:span></text:p>
      <text:p text:style-name="P102"><text:span text:style-name="T103">Lietuvos Respublikos žemės ūkio ministerija, Įsakymas</text:span></text:p>
      <text:p text:style-name="P104"><text:span text:style-name="T105">Nr.<text:s/></text:span><text:a xlink:href="https://www.e-tar.lt/portal/legalAct.html?documentId=TAR.489498F2BEBA" office:target-frame-name="_top" xlink:show="replace"><text:span text:style-name="T106">3D-245</text:span></text:a><text:span text:style-name="T107">, 2007-05-23, Žin., 2007, Nr. 58-2</text:span><text:span text:style-name="T108">258 (2007-05-26), i. k. 1072330ISAK003D-245</text:span></text:p>
      <text:p text:style-name="P109"><text:span text:style-name="T110">Dėl žemės ūkio ministro 2004 m. gruodžio 20 d. įsakymo Nr. 3D-671 "Dėl pieno tyrimo užduočių ir tyrimo kainų apmokėjimo valstybės įmonei "Pieno tyrimai" pakeitimo</text:span></text:p>
      <text:p text:style-name="P111"/>
      <text:p text:style-name="P112"><text:span text:style-name="T113">3.</text:span></text:p>
      <text:p text:style-name="P114"><text:span text:style-name="T115">Lietuvos Respublikos žemės ūkio ministerija,<text:s/></text:span><text:span text:style-name="T116">Įsakymas</text:span></text:p>
      <text:p text:style-name="P117"><text:span text:style-name="T118">Nr.<text:s/></text:span><text:a xlink:href="https://www.e-tar.lt/portal/legalAct.html?documentId=TAR.F0FB1A3DF64A" office:target-frame-name="_top" xlink:show="replace"><text:span text:style-name="T119">3D-721</text:span></text:a><text:span text:style-name="T120">, 2008-12-31, Žin., 2008, Nr. 150-6151 (2008-12-31), i. k. 1082330ISAK003D-721</text:span></text:p>
      <text:p text:style-name="P121"><text:span text:style-name="T122">Dėl žemės ūkio ministro 2004 m. gruodžio 20 d. įsakymo Nr. 3D-671 "Dėl apmok</text:span><text:span text:style-name="T123">ėjimo už pieno tyrimus valstybės įmonei "Pieno tyrimai" pakeitimo</text:span></text:p>
      <text:p text:style-name="P124"/>
      <text:p text:style-name="P125"><text:span text:style-name="T126">4.</text:span></text:p>
      <text:p text:style-name="P127"><text:span text:style-name="T128">Lietuvos Respublikos žemės ūkio ministerija, Įsakymas</text:span></text:p>
      <text:p text:style-name="P129"><text:span text:style-name="T130">Nr.<text:s/></text:span><text:a xlink:href="https://www.e-tar.lt/portal/legalAct.html?documentId=TAR.6B7FD8E37FBB" office:target-frame-name="_top" xlink:show="replace"><text:span text:style-name="T131">3D-989</text:span></text:a><text:span text:style-name="T132">, 2009-12-22, Žin., 2009, Nr. 153-6936 (</text:span><text:span text:style-name="T133">2009-12-28), i. k. 1092330ISAK003D-989</text:span></text:p>
      <text:p text:style-name="P134"><text:span text:style-name="T135">Dėl žemės ūkio ministro 2004 m. gruodžio 20 d. įsakymo Nr. 3D-671 "Dėl apmokėjimo už pieno tyrimus valstybės įmonei "Pieno tyrimai" pakeitimo</text:span></text:p>
      <text:p text:style-name="P136"/>
      <text:p text:style-name="P137"><text:span text:style-name="T138">5.</text:span></text:p>
      <text:p text:style-name="P139"><text:span text:style-name="T140">Lietuvos Respublikos žemės ūkio ministerija, Įsakymas</text:span></text:p>
      <text:p text:style-name="P141"><text:span text:style-name="T142">Nr.<text:s/></text:span><text:a xlink:href="https://www.e-tar.lt/portal/legalAct.html?documentId=TAR.96546CA0219A" office:target-frame-name="_top" xlink:show="replace"><text:span text:style-name="T143">3D-622</text:span></text:a><text:span text:style-name="T144">, 2011-08-09, Žin., 2011, Nr. 102-4815 (2011-08-12), i. k. 1112330ISAK003D-622</text:span></text:p>
      <text:soft-page-break/>
      <text:p text:style-name="P145"><text:span text:style-name="T146">Dėl žemės ūkio ministro 2004 m. gruodžio 20 d. įsakymo Nr. 3D-671 "Dėl apmokėjimo už pieno tyrimus val</text:span><text:span text:style-name="T147">stybės įmonei "Pieno tyrimai" pakeitimo</text:span></text:p>
      <text:p text:style-name="P148"/>
      <text:p text:style-name="P149"><text:span text:style-name="T150">6.</text:span></text:p>
      <text:p text:style-name="P151"><text:span text:style-name="T152">Lietuvos Respublikos žemės ūkio ministerija, Įsakymas</text:span></text:p>
      <text:p text:style-name="P153"><text:span text:style-name="T154">Nr.<text:s/></text:span><text:a xlink:href="https://www.e-tar.lt/portal/legalAct.html?documentId=TAR.0D3C4FF800DC" office:target-frame-name="_top" xlink:show="replace"><text:span text:style-name="T155">3D-958</text:span></text:a><text:span text:style-name="T156">, 2012-12-19, Žin., 2012, Nr. 152-7791 (2012-12-22), i. k. 1122330</text:span><text:span text:style-name="T157">ISAK003D-958</text:span></text:p>
      <text:p text:style-name="P158"><text:span text:style-name="T159">Dėl žemės ūkio ministro 2004 m. gruodžio 20 d. įsakymo Nr. 3D-671 "Dėl apmokėjimo už pieno tyrimus valstybės įmonei "Pieno tyrimai" pakeitimo</text:span></text:p>
      <text:p text:style-name="P160"/>
      <text:p text:style-name="P161"><text:span text:style-name="T162">7.</text:span></text:p>
      <text:p text:style-name="P163"><text:span text:style-name="T164">Lietuvos Respublikos žemės ūkio ministerija, Įsakymas</text:span></text:p>
      <text:p text:style-name="P165"><text:span text:style-name="T166">Nr.<text:s/></text:span><text:a xlink:href="https://www.e-tar.lt/portal/legalAct.html?documentId=b4fd44e02f4a11e4a83cb4f588d2ac1a" office:target-frame-name="_top" xlink:show="replace"><text:span text:style-name="T167">3D-525</text:span></text:a><text:span text:style-name="T168">, 2014-08-29, paskelbta TAR 2014-08-29, i. k. 2014-11459</text:span></text:p>
      <text:p text:style-name="P169"><text:span text:style-name="T170">Dėl žemės ūkio ministro 2004 m. gruodžio 20 d. įsakymo Nr. 3D-671 „Dėl apmokėjimo už pieno tyrimu</text:span><text:span text:style-name="T171">s valstybės įmonei „Pieno tyrimai“ pakeitimo</text:span></text:p>
      <text:p text:style-name="P172"/>
      <text:p text:style-name="P173"><text:span text:style-name="T174">8.</text:span></text:p>
      <text:p text:style-name="P175"><text:span text:style-name="T176">Lietuvos Respublikos žemės ūkio ministerija, Įsakymas</text:span></text:p>
      <text:p text:style-name="P177"><text:span text:style-name="T178">Nr.<text:s/></text:span><text:a xlink:href="https://www.e-tar.lt/portal/legalAct.html?documentId=eba16620c63f11e4bac9d73c75fc910a" office:target-frame-name="_top" xlink:show="replace"><text:span text:style-name="T179">3D-146</text:span></text:a><text:span text:style-name="T180">, 2015-03-09, paskelbta TAR 2015-03-09, i. k.</text:span><text:span text:style-name="T181"><text:s/>2015-03521</text:span></text:p>
      <text:p text:style-name="P182"><text:span text:style-name="T183">Dėl žemės ūkio ministro 2004 m. gruodžio 20 d. įsakymo Nr. 3D-671 „Dėl apmokėjimo už pieno tyrimus valstybės įmonei „Pieno tyrimai“ pakeitimo</text:span></text:p>
      <text:p text:style-name="P184"/>
      <text:p text:style-name="P185"><text:span text:style-name="T186">9.</text:span></text:p>
      <text:p text:style-name="P187"><text:span text:style-name="T188">Lietuvos Respublikos žemės ūkio ministerija, Įsakymas</text:span></text:p>
      <text:p text:style-name="P189"><text:span text:style-name="T190">Nr.<text:s/></text:span><text:a xlink:href="https://www.e-tar.lt/portal/legalAct.html?documentId=5a7e9870ed9a11e4927fda1d051299fb" office:target-frame-name="_top" xlink:show="replace"><text:span text:style-name="T191">3D-338</text:span></text:a><text:span text:style-name="T192">, 2015-04-28, paskelbta TAR 2015-04-28, i. k. 2015-06460</text:span></text:p>
      <text:p text:style-name="P193"><text:span text:style-name="T194">Dėl žemės ūkio ministro 2004 m. gruodžio 20 d. įsakymo Nr. 3D-671 „Dėl apmokėjimo už pieno tyrimus valstybės įmonei „Pieno tyrimai“ pak</text:span><text:span text:style-name="T195">eitimo</text:span></text:p>
      <text:p text:style-name="P196"/>
      <text:p text:style-name="P197"><text:span text:style-name="T198">10.</text:span></text:p>
      <text:p text:style-name="P199"><text:span text:style-name="T200">Lietuvos Respublikos žemės ūkio ministerija, Įsakymas</text:span></text:p>
      <text:p text:style-name="P201"><text:span text:style-name="T202">Nr.<text:s/></text:span><text:a xlink:href="https://www.e-tar.lt/portal/legalAct.html?documentId=f009e6b0e66b11e8a924e51e3682e4fc" office:target-frame-name="_top" xlink:show="replace"><text:span text:style-name="T203">3D-799</text:span></text:a><text:span text:style-name="T204">, 2018-11-12, paskelbta TAR 2018-11-12, i. k. 2018-18262</text:span></text:p>
      <text:p text:style-name="P205"><text:span text:style-name="T206">Dėl žemės ūkio ministro 2</text:span><text:span text:style-name="T207">004 m. gruodžio 20 d. įsakymo Nr. 3D-671 „Dėl apmokėjimo už pieno tyrimus valstybės įmonei „Pieno tyrimai“ pakeitimo</text:span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1-13T07:10:00Z</meta:creation-date>
    <dc:date>2018-11-13T07:10:00Z</dc:date>
    <meta:template xlink:href="Normal.dotm" xlink:type="simple"/>
    <meta:editing-cycles>2</meta:editing-cycles>
    <meta:editing-duration>PT0S</meta:editing-duration>
    <meta:document-statistic meta:page-count="3" meta:paragraph-count="47" meta:word-count="797" meta:character-count="6627" meta:row-count="195" meta:non-whitespace-character-count="5877"/>
  </office:meta>
</office:document-meta>
</file>