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48in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2.0576in" style:use-optimal-column-width="false"/>
    </style:style>
    <style:style style:name="TableColumn60" style:family="table-column">
      <style:table-column-properties style:column-width="1.3284in" style:use-optimal-column-width="false"/>
    </style:style>
    <style:style style:name="TableColumn61" style:family="table-column">
      <style:table-column-properties style:column-width="0.9569in" style:use-optimal-column-width="false"/>
    </style:style>
    <style:style style:name="TableColumn62" style:family="table-column">
      <style:table-column-properties style:column-width="1.1881in" style:use-optimal-column-width="false"/>
    </style:style>
    <style:style style:name="TableColumn63" style:family="table-column">
      <style:table-column-properties style:column-width="1.1611in" style:use-optimal-column-width="false"/>
    </style:style>
    <style:style style:name="Table58" style:family="table">
      <style:table-properties style:width="6.6923in" fo:margin-left="0in" table:align="lef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letter-spacing="-0.0041in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letter-spacing="-0.0027in" fo:font-size="10pt" style:font-size-asian="10pt"/>
    </style:style>
    <style:style style:name="T71" style:parent-style-name="DefaultParagraphFont" style:family="text">
      <style:text-properties fo:letter-spacing="-0.002in" fo:font-size="10pt" style:font-size-asian="10pt"/>
    </style:style>
    <style:style style:name="T72" style:parent-style-name="DefaultParagraphFont" style:family="text">
      <style:text-properties fo:letter-spacing="-0.0041in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letter-spacing="-0.0034in" fo:font-size="10pt" style:font-size-asian="10pt"/>
    </style:style>
    <style:style style:name="T76" style:parent-style-name="DefaultParagraphFont" style:family="text">
      <style:text-properties fo:letter-spacing="-0.002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letter-spacing="-0.0041in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letter-spacing="-0.0034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41in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letter-spacing="-0.0027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letter-spacing="-0.0041in"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letter-spacing="-0.0034in" fo:font-size="10pt" style:font-size-asian="10pt"/>
    </style:style>
    <style:style style:name="T94" style:parent-style-name="DefaultParagraphFont" style:family="text">
      <style:text-properties fo:letter-spacing="-0.0027in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letter-spacing="-0.009in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letter-spacing="-0.0027in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letter-spacing="-0.0055in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letter-spacing="-0.0041in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letter-spacing="-0.0048in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letter-spacing="-0.0083in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fo:letter-spacing="-0.0027in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letter-spacing="-0.0055in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</style:style>
    <style:style style:name="T136" style:parent-style-name="DefaultParagraphFont" style:family="text">
      <style:text-properties fo:letter-spacing="-0.0034in"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letter-spacing="-0.0034in" fo:font-size="10pt" style:font-size-asian="10pt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letter-spacing="-0.0034in" fo:font-size="10pt" style:font-size-asian="10pt"/>
    </style:style>
    <style:style style:name="P148" style:parent-style-name="Normal" style:family="paragraph">
      <style:paragraph-properties fo:text-align="end" fo:text-indent="0.4923i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letter-spacing="0.04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1-01 iki 2007-05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PIENO TYRIMO UŽDUOČIŲ IR TYRIMO KAINŲ APMOKĖJIMO VALSTYBĖS ĮMONEI „PIENO TYRIMAI“</text:p>
      <text:p text:style-name="P20"/>
      <text:p text:style-name="P21">2004 m. gruodžio 20 d. Nr. 3D-671</text:p>
      <text:p text:style-name="P22">Vilnius</text:p>
      <text:p text:style-name="P23"/>
      <text:p text:style-name="P24"><text:span text:style-name="T25">Siekdamas užtikrinti nešališką i</text:span><text:span text:style-name="T26">r kompetentingą viso superkamo ir kontroliuojamų karvių pieno sudėties ir kokybės nustatymą bei vadovaudamasis Pieno supirkimo taisyklėmis, patvirtintomis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27">40-1406</text:span></text:a><text:span text:style-name="T28">; 2003, Nr.<text:s/></text:span><text:a xlink:href="https://www.e-tar.lt/portal/lt/legalAct/TAR.0CB9C1072D59" office:target-frame-name="_blank" xlink:show="new"><text:span text:style-name="T29">60-2739</text:span></text:a><text:span text:style-name="T30">,<text:s/></text:span><text:span text:style-name="T31">2005, Nr. 135-4868</text:span><text:span text:style-name="T32">), bei Lietuvos Respublikos žemės ūkio ministr</text:span><text:span text:style-name="T33">o 2004 m. lapkričio 11 d. įsakymu Nr. 3D-611 „Dėl pieno mėginių tyrimo kainos“:</text:span></text:p>
      <text:p text:style-name="P34">Preambulės pakeitimai:</text:p>
      <text:p text:style-name="P35"><text:span text:style-name="T36">Nr.<text:s/></text:span><text:a xlink:href="https://www.e-tar.lt/portal/legalAct.html?documentId=TAR.8D77E4CE9F2B" office:target-frame-name="_top" xlink:show="replace"><text:span text:style-name="T37">3D-591</text:span></text:a><text:span text:style-name="T38">, 2005-12-22, Žin., 2005, Nr. 151-5573 (2005-12-29), i. k.<text:s/></text:span><text:span text:style-name="T39">1052330ISAK003D-591</text:span></text:p>
      <text:p text:style-name="Normal"/>
      <text:p text:style-name="P40"><text:span text:style-name="T41">1</text:span><text:span text:style-name="T42">.<text:s/></text:span><text:span text:style-name="T43">Įpareigoju</text:span><text:span text:style-name="T44"><text:s/>valstybės įmonę „Pieno tyrimai“ tirti visus parduodamo perdirbti pieno mėginius pagal Pieno supirkimo taisyklių reikalavimus ir periodiškumą bei kontroliuojamų karvių pieno mėginius pagal Pieninių gyvulių produktyvumo</text:span><text:span text:style-name="T45"><text:s/>kontrolės organizavimo taisykles, patvirtintas Lietuvos Respublikos žemės ūkio ministro 2001 m. gegužės 2 d. įsakymu Nr. 138 (Žin., 2001, Nr.<text:s/></text:span><text:a xlink:href="https://www.e-tar.lt/portal/lt/legalAct/TAR.9496F6D61076" office:target-frame-name="_blank" xlink:show="new"><text:span text:style-name="T46">39-1381</text:span></text:a><text:span text:style-name="T47">).</text:span></text:p>
      <text:p text:style-name="P48"><text:span text:style-name="T49">2</text:span><text:span text:style-name="T50">.<text:s/></text:span><text:span text:style-name="T51">Nustata</text:span><text:span text:style-name="T52">u:</text:span></text:p>
      <text:p text:style-name="P53"><text:span text:style-name="T54">2</text:span><text:span text:style-name="T55">.1</text:span><text:span text:style-name="T56">. privalomųjų tyrimų (Lt už tyrimą be PVM) apmokėjimo kainų pasiskirstymą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pmoka</text:span></text:p>
          </table:table-cell>
          <table:table-cell table:style-name="TableCell68">
            <text:p text:style-name="P69"><text:span text:style-name="T70">Riebalų, baltymų,<text:s/></text:span><text:span text:style-name="T71">somatinių ląstelių –<text:s/></text:span><text:span text:style-name="T72">1,20 Lt</text:span></text:p>
          </table:table-cell>
          <table:table-cell table:style-name="TableCell73">
            <text:p text:style-name="P74"><text:span text:style-name="T75">Bendro<text:s/></text:span><text:span text:style-name="T76">bakterinio<text:s/></text:span><text:span text:style-name="T77">užterštumo –<text:s/></text:span><text:span text:style-name="T78">1,99 Lt</text:span></text:p>
          </table:table-cell>
          <table:table-cell table:style-name="TableCell79">
            <text:p text:style-name="P80"><text:span text:style-name="T81">Inhibitorinių<text:s/></text:span><text:span text:style-name="T82">(slopinančiųjų)<text:s/></text:span><text:span text:style-name="T83">medžiagų –<text:s/></text:span><text:span text:style-name="T84">1,19 Lt</text:span></text:p>
          </table:table-cell>
          <table:table-cell table:style-name="TableCell85">
            <text:p text:style-name="P86"><text:span text:style-name="T87">Užšalimo<text:s/></text:span><text:span text:style-name="T88">temperatūros –<text:s/></text:span><text:span text:style-name="T89">1,22 Lt</text:span></text:p>
          </table:table-cell>
        </table:table-row>
        <table:table-row table:style-name="TableRow90">
          <table:table-cell table:style-name="TableCell91">
            <text:p text:style-name="P92"><text:span text:style-name="T93">ŽŪM iš Kaimo rėmimo<text:s/></text:span><text:span text:style-name="T94">programos</text:span></text:p>
          </table:table-cell>
          <table:table-cell table:style-name="TableCell95">
            <text:p text:style-name="P96">0,5</text:p>
          </table:table-cell>
          <table:table-cell table:style-name="TableCell97">
            <text:p text:style-name="P98"><text:span text:style-name="T99">1,25</text:span></text:p>
          </table:table-cell>
          <table:table-cell table:style-name="TableCell100">
            <text:p text:style-name="P101">0,6</text:p>
          </table:table-cell>
          <table:table-cell table:style-name="TableCell102">
            <text:p text:style-name="P103">–</text:p>
          </table:table-cell>
        </table:table-row>
        <table:table-row table:style-name="TableRow104">
          <table:table-cell table:style-name="TableCell105">
            <text:p text:style-name="P106"><text:span text:style-name="T107">pieno perdirbimo įmonės</text:span></text:p>
          </table:table-cell>
          <table:table-cell table:style-name="TableCell108">
            <text:p text:style-name="P109"><text:span text:style-name="T110">0,35</text:span></text:p>
          </table:table-cell>
          <table:table-cell table:style-name="TableCell111">
            <text:p text:style-name="P112"><text:span text:style-name="T113">0,74</text:span></text:p>
          </table:table-cell>
          <table:table-cell table:style-name="TableCell114">
            <text:p text:style-name="P115"><text:span text:style-name="T116">0,59</text:span></text:p>
          </table:table-cell>
          <table:table-cell table:style-name="TableCell117">
            <text:p text:style-name="P118"><text:span text:style-name="T119">1,22</text:span></text:p>
          </table:table-cell>
        </table:table-row>
        <table:table-row table:style-name="TableRow120">
          <table:table-cell table:style-name="TableCell121">
            <text:p text:style-name="P122"><text:span text:style-name="T123">pardavėjai</text:span></text:p>
          </table:table-cell>
          <table:table-cell table:style-name="TableCell124">
            <text:p text:style-name="P125"><text:span text:style-name="T126">0,35</text:span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–</text:p>
          </table:table-cell>
        </table:table-row>
        <table:table-row table:style-name="TableRow133">
          <table:table-cell table:style-name="TableCell134">
            <text:p text:style-name="P135"><text:span text:style-name="T136">tyrimų periodiškumas<text:s/></text:span><text:span text:style-name="T137">per mėnesį</text:span>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,167</text:p>
            <text:p text:style-name="P146"><text:span text:style-name="T147">(1 k./pusmetį)</text:span></text:p>
          </table:table-cell>
        </table:table-row>
      </table:table>
      <text:p text:style-name="P148">„</text:p>
      <text:p text:style-name="P149">Punkto pakeitimai:</text:p>
      <text:p text:style-name="P150"><text:span text:style-name="T151">Nr.<text:s/></text:span><text:a xlink:href="https://www.e-tar.lt/portal/legalAct.html?documentId=TAR.8D77E4CE9F2B" office:target-frame-name="_top" xlink:show="replace"><text:span text:style-name="T152">3D-591</text:span></text:a><text:span text:style-name="T153">, 2005-12-22, Žin., 2005, Nr. 151-5573 (2005-12-29), i. k. 1052330ISAK003D-591</text:span></text:p>
      <text:p text:style-name="Normal"/>
      <text:p text:style-name="P154"><text:span text:style-name="T155">2.2</text:span><text:span text:style-name="T156">. atsiskaitymo už tyrimus tvarką:</text:span></text:p>
      <text:p text:style-name="P157"><text:span text:style-name="T158">2.2.1</text:span><text:span text:style-name="T159">. iš Kaimo rėmimo programos lėšų apmokama<text:s/></text:span><text:span text:style-name="T160">tik 2.1 punkte nustatyto periodiškumo tyrimų kainos dalis;</text:span></text:p>
      <text:p text:style-name="P161"><text:span text:style-name="T162">2.2.2</text:span><text:span text:style-name="T163">. už papildomus tyrimus apmoka juos inicijavusi šalis; už bendro pieno talpyklų mėginio tyrimus apmoka pieno perdirbimo (supirkimo) įmonės;</text:span></text:p>
      <text:p text:style-name="P164"><text:span text:style-name="T165">2.2.3</text:span><text:span text:style-name="T166">. pieno perdirbimo įmonės iš pieno pard</text:span><text:span text:style-name="T167">avėjų išskaičiuotas ir pačiai įmonei mokėti už tyrimus priklausančias lėšas perveda VĮ „Pieno tyrimai“ kas mėnesį iki kito mėnesio 25 dienos;</text:span></text:p>
      <text:p text:style-name="P168"><text:span text:style-name="T169">2.2.4</text:span><text:span text:style-name="T170">. VĮ „Pieno tyrimai“ nutraukia pieno tyrimus pieno perdirbimo įmonėms, nustatytu laiku neatsiskaičiusioms</text:span><text:span text:style-name="T171"><text:s/>už atliktus darbus, ir apie tai nedelsdama informuoja Valstybinę maisto ir veterinarijos tarnybą ir Žemės ūkio ministeriją;</text:span></text:p>
      <text:p text:style-name="P172"><text:span text:style-name="T173">2.2.5</text:span><text:span text:style-name="T174">. Valstybinė maisto ir veterinarijos tarnyba, gavusi 2.2.4 punkte nurodytą informaciją, pagal Lietuvos Respublikos veterin</text:span><text:span text:style-name="T175">arijos įstatymo (Žin.,1992, Nr.<text:s/></text:span><text:a xlink:href="https://www.e-tar.lt/portal/lt/legalAct/TAR.97BDCD719E57" office:target-frame-name="_blank" xlink:show="new"><text:span text:style-name="T176">2-15</text:span></text:a><text:span text:style-name="T177">) 9 straipsnio 2 punktą sustabdo šių įmonių pagamintų produktų realizavimą;</text:span></text:p>
      <text:p text:style-name="P178"><text:span text:style-name="T179">2.2.6</text:span><text:span text:style-name="T180">. kontroliuojamų karvių pieno tyrimai apmokami iš<text:s/></text:span><text:span text:style-name="T181">Veislininkystės programai skirtų lėšų.</text:span></text:p>
      <text:p text:style-name="P182"><text:span text:style-name="T183">3</text:span><text:span text:style-name="T184">.<text:s/></text:span><text:span text:style-name="T185">Pripažįstu</text:span><text:span text:style-name="T186"><text:s/>netekusiais galios Lietuvos Respublikos žemės ūkio ministro įsakymus:</text:span></text:p>
      <text:p text:style-name="P187"><text:span text:style-name="T188">3.1</text:span><text:span text:style-name="T189">. 2003 m</text:span><text:span text:style-name="T190">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191">63-2862</text:span></text:a><text:span text:style-name="T192">);</text:span></text:p>
      <text:p text:style-name="P193"><text:span text:style-name="T194">3.2</text:span><text:span text:style-name="T195">. 2004 m. sausio 14 d.</text:span><text:span text:style-name="T196"><text:s/>Nr. 3D-9 „Dėl pieno tyrimų kainų“ (Žin., 2004, Nr.<text:s/></text:span><text:a xlink:href="https://www.e-tar.lt/portal/lt/legalAct/TAR.1D838627CBAA" office:target-frame-name="_blank" xlink:show="new"><text:span text:style-name="T197">12-343</text:span></text:a><text:span text:style-name="T198">).</text:span></text:p>
      <text:p text:style-name="P199"><text:span text:style-name="T200">4</text:span><text:span text:style-name="T201">.<text:s/></text:span><text:span text:style-name="T202">Pavedu</text:span><text:span text:style-name="T203"><text:s/>įsakymo vykdymą kontroliuoti ministerijos sekretoriui Vytautui Grušauskui.</text:span></text:p>
      <text:p text:style-name="P204"><text:span text:style-name="T205">5</text:span><text:span text:style-name="T206">. Šis įsakymas įsigalioja 2005 m. sausio 1 d.</text:span></text:p>
      <text:p text:style-name="P207"/>
      <text:p text:style-name="P208"/>
      <text:p text:style-name="P209">žemės ūkio Ministrė<text:tab/>Kazimira Danutė Prunskienė</text:p>
      <text:p text:style-name="P210"/>
      <text:p text:style-name="P211">SUDERINTA</text:p>
      <text:p text:style-name="P212">Valstybinės maisto ir veterinarijos tarnybos</text:p>
      <text:p text:style-name="P213">direktorius</text:p>
      <text:p text:style-name="P214">Kazimieras Lukauskas</text:p>
      <text:p text:style-name="P215"/>
      <text:p text:style-name="P216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žemės ūkio ministerija, Įsa</text:span><text:span text:style-name="T226">kymas</text:span></text:p>
      <text:p text:style-name="P227"><text:span text:style-name="T228">Nr.<text:s/></text:span><text:a xlink:href="https://www.e-tar.lt/portal/legalAct.html?documentId=TAR.8D77E4CE9F2B" office:target-frame-name="_top" xlink:show="replace"><text:span text:style-name="T229">3D-591</text:span></text:a><text:span text:style-name="T230">, 2005-12-22, Žin., 2005, Nr. 151-5573 (2005-12-29), i. k. 1052330ISAK003D-591</text:span></text:p>
      <text:p text:style-name="P231"><text:span text:style-name="T232">Dėl žemės ūkio ministro 2004 m. gruodžio 20 d. įsakymo Nr. 3D-671 "Dėl pieno ty</text:span><text:span text:style-name="T233">rimo užduočių ir tyrimo kainų apmokėjimo valstybės įmonei "Pieno tyrimai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09:00Z</meta:creation-date>
    <dc:date>2018-11-13T07:09:00Z</dc:date>
    <meta:template xlink:href="Normal.dotm" xlink:type="simple"/>
    <meta:editing-cycles>2</meta:editing-cycles>
    <meta:editing-duration>PT0S</meta:editing-duration>
    <meta:document-statistic meta:page-count="2" meta:paragraph-count="42" meta:word-count="600" meta:character-count="4644" meta:row-count="90" meta:non-whitespace-character-count="4086"/>
  </office:meta>
</office:document-meta>
</file>