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T27" style:parent-style-name="DefaultParagraphFont" style:family="text">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page-number="1">
        <style:tab-stops>
          <style:tab-stop style:type="left" style:position="0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3"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style:font-size-complex="12pt" fo:language="en" fo:country="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US" style:language-asian="lt" style:country-asian="LT"/>
    </style:style>
    <style:style style:name="P60" style:parent-style-name="Normal" style:family="paragraph">
      <style:text-properties style:font-name-asian="Calibri"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006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006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fo:line-height="150%"/>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8">Suvestinė redakcija nuo 2020-03-05</text:span></text:p>
      <text:p text:style-name="P9"/>
      <text:p text:style-name="P10"><text:span text:style-name="T11">Įsakymas paskelbtas: Žin. 2004, Nr.<text:s/></text:span><text:a xlink:href="https://www.e-tar.lt/portal/legalAct.html?documentId=TAR.6B36A3387F56" office:target-frame-name="_top" xlink:show="replace"><text:span text:style-name="T12">184-6820</text:span></text:a><text:span text:style-name="T13">, i. k. 1042250ISAK000V-935</text:span></text:p>
      <text:p text:style-name="P14"/>
      <text:p text:style-name="P15">Nauja redakcija nuo 2020-02-22:</text:p>
      <text:p text:style-name="Normal"><text:span text:style-name="T16">Nr.<text:s/></text:span><text:a xlink:href="https://www.e-tar.lt/portal/legalAct.html?documentId=4da11600547911ea931dbf3357b5b1c0" office:target-frame-name="_top" xlink:show="replace"><text:span text:style-name="T17">V-206</text:span></text:a><text:span text:style-name="T18">, 2020-02-20, paskelbta TAR 2020-02-21, i. k. 2020-03809</text:span></text:p>
      <text:p text:style-name="P19"/>
      <text:p text:style-name="P20">LIETUVOS RESPUBLIKOS SVEIKATOS APSAUGOS MINISTRAS</text:p>
      <text:p text:style-name="P21"/>
      <text:p text:style-name="P22">ĮSAKYMAS</text:p>
      <text:p text:style-name="P23">DĖL LIETUVOS MEDICINOS NORMOS MN 123:2020 „FIZINĖS MEDICINOS IR REABILITACIJOS GYDYTOJAS“ PATVIRTINIMO</text:p>
      <text:p text:style-name="P24"/>
      <text:p text:style-name="P25">2004 m. gruodžio 14 d. Nr. V-935</text:p>
      <text:p text:style-name="P26"><text:span text:style-name="T27">Vilnius</text:span></text:p>
      <text:p text:style-name="P28"><text:span text:style-name="T29">Vadovaudamasis Lietuvos Respublikos medicinos praktikos įstatymo 4 straipsnio 4 dalimi:</text:span></text:p>
      <text:p text:style-name="P30"><text:span text:style-name="T31">1</text:span><text:span text:style-name="T32">. T v i r t i n u Lietuvos medicinos normą MN 123:2020<text:s/></text:span><text:span text:style-name="T33">„Fizinės medicinos ir reabilitacijos gydytojas“ (pridedama).</text:span></text:p>
      <text:p text:style-name="P34"><text:span text:style-name="T35">2</text:span><text:span text:style-name="T36">. P a v e d u įsakymo vykdymą kontroliuoti viceministrui pagal veiklos sritį.</text:span><text:s/></text:p>
      <text:p text:style-name="P37"/>
      <text:p text:style-name="P38"/>
      <text:p text:style-name="P39">L. E. SVEIKATOS APSAUGOS<text:s/></text:p>
      <text:p text:style-name="P40"><text:span text:style-name="T41">MINISTRO PAREIGAS</text:span><text:span text:style-name="T42"><text:tab/>JUOZAS OLEKAS</text:span></text:p>
      <text:p text:style-name="Normal"/>
      <text:soft-page-break/>
      <text:p text:style-name="P43">PATVIRTINTA</text:p>
      <text:p text:style-name="P50">Lietuvos Respublikos sveikatos apsaugos<text:s/></text:p>
      <text:p text:style-name="P51">ministro<text:s/></text:p>
      <text:p text:style-name="P52">2020 m. vasario 20 d. įsakymu<text:s/></text:p>
      <text:p text:style-name="P53">Nr. V-206</text:p>
      <text:p text:style-name="P54"/>
      <text:p text:style-name="P55"/>
      <text:p text:style-name="P56"><text:span text:style-name="T57">LIETUVOS MEDICINOS NORMA MN 123:2020<text:s/></text:span></text:p>
      <text:p text:style-name="P58"><text:span text:style-name="T59">FIZINĖS MEDICINOS IR REABILITACIJOS GYDYTOJ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medicinos norma MN 123:2020 „Fizinės medicinos ir reabilitacijos gydytojas“ (toliau – Lietuvos medicinos norma)<text:s/></text:span><text:span text:style-name="T70">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text:span><text:span text:style-name="T74">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1</text:span><text:span text:style-name="T80">.<text:s/></text:span><text:span text:style-name="T81">Fizinė medicina ir reabilitacija</text:span><text:span text:style-name="T82"><text:s/>– medicinos mo</text:span><text:span text:style-name="T83">kslo šaka, kurios tyrimo objektas yra žmogaus funkcinė būklė ir jos sutrikimai, atsirandantys dėl ligų, komplikacijų, traumų ar gydymo, taip pat šių sutrikimų diagnostika, prevencija ir gydymas, reikiamų priemonių ir (ar) jų kompleksų taikymas.</text:span></text:p>
      <text:p text:style-name="P84"><text:span text:style-name="T85">3.2</text:span><text:span text:style-name="T86">.<text:s/></text:span><text:span text:style-name="T87">Fi</text:span><text:span text:style-name="T88">zinės medicinos ir reabilitacijos gydytojas</text:span><text:span text:style-name="T89"><text:s/>(toliau – FMR gydytojas) – medicinos gydytojas, įgijęs fizinės medicinos ir reabilitacijos gydytojo profesinę kvalifikaciją.</text:span></text:p>
      <text:p text:style-name="P90"><text:span text:style-name="T91">3.3</text:span><text:span text:style-name="T92">.<text:s/></text:span><text:span text:style-name="T93">Fizinės medicinos ir reabilitacijos gydytojo praktika</text:span><text:span text:style-name="T94"><text:s/>– fizinės medicinos ir r</text:span><text:span text:style-name="T95">eabilitacijos gydytojo pagal įgytą profesinę kvalifikaciją ir nustatytą kompetenciją atliekama asmens sveikatos priežiūra, apimanti dėl ligų, komplikacijų ir (ar) traumų pasekmių atsiradusių funkcinės būklės sutrikimų vertinimą, diagnostiką, prevenciją, gy</text:span><text:span text:style-name="T96">dymą ir kompensavimą, fizinės medicinos ir medicininės reabilitacijos priemonių ir (ar) jų kompleksų taikymą.</text:span></text:p>
      <text:p text:style-name="P97"><text:span text:style-name="T98">3.4</text:span><text:span text:style-name="T99">.<text:s/></text:span><text:span text:style-name="T100">Funkcinė būklė</text:span><text:span text:style-name="T101"><text:s/>– asmens funkcionavimo kokybė, kurią lemia kūno struktūros ir funkcijos, asmens veikla ir dalyvumas (įsitraukimo į gyvenim</text:span><text:span text:style-name="T102">o situacijas) ir nuo kurios priklauso asmens ir aplinkos sąveika.</text:span></text:p>
      <text:p text:style-name="P103"><text:span text:style-name="T104">3.5</text:span><text:span text:style-name="T105">. Kitos Lietuvos medicinos normoje vartojamos sąvokos suprantamos taip, kaip jos yra apibrėžtos asmens sveikatos priežiūros paslaugų teikimą reglamentuojančiuose teisės aktuose.</text:span><text:s/></text:p>
      <text:p text:style-name="P106">Punkto pakeitimai:</text:p>
      <text:p text:style-name="P107"><text:span text:style-name="T108">Nr.<text:s/></text:span><text:a xlink:href="https://www.e-tar.lt/portal/legalAct.html?documentId=b367e9805def11ea931dbf3357b5b1c0" office:target-frame-name="_top" xlink:show="replace"><text:span text:style-name="T109">V-239</text:span></text:a><text:span text:style-name="T110">, 2020-02-28, paskelbta TAR 2020-03-04, i. k. 2020-04802</text:span></text:p>
      <text:p text:style-name="Normal"/>
      <text:p text:style-name="P111"><text:span text:style-name="T112">4</text:span><text:span text:style-name="T113">. FMR gydytojo<text:s/></text:span><text:span text:style-name="T114">profesinė kvalifikacija įgyjama baigus universitetines medicinos studijas ir<text:s/></text:span><text:span text:style-name="T115">fizinės medicinos ir reabilitacijos rezidentūrą. Užsienyje įgyta FMR gydytojo profesinė kvalifikacija pripažįstama Lietuvos Respublikos reglamentuojamų profesinių kvalifikacijų pr</text:span><text:span text:style-name="T116">ipažinimo įstatymo ir kitų profesinių kvalifikacijų pripažinimą reglamentuojančių teisės aktų nustatyta tvarka.<text:s/></text:span></text:p>
      <text:p text:style-name="P117"><text:span text:style-name="T118">5</text:span><text:span text:style-name="T119">. Teisę verstis FMR gydytojo praktika turi asmuo, Lietuvos Respublikos<text:s/></text:span><text:span text:style-name="T120">medicinos praktikos įstatymo nustatyta tvarka įgijęs<text:s/></text:span><text:span text:style-name="T121">FMR gydytojo<text:s/></text:span><text:span text:style-name="T122">p</text:span><text:span text:style-name="T123">rofesinę kvalifikaciją ir turintis galiojančią medicinos praktikos licenciją verstis medicinos praktika pagal<text:s/></text:span><text:span text:style-name="T124">FMR gydytojo<text:s/></text:span><text:span text:style-name="T125">profesinę kvalifikaciją.</text:span></text:p>
      <text:p text:style-name="P126"><text:span text:style-name="T127">6</text:span><text:span text:style-name="T128">. FMR gydytojas<text:s/></text:span><text:span text:style-name="T129">verčiasi<text:s/></text:span><text:span text:style-name="T130">FMR gydytojo<text:s/></text:span><text:span text:style-name="T131">praktika Lietuvos Respublikoje tik asmens sveikatos priežiūros įs</text:span><text:span text:style-name="T132">taigoje, turinčioje galiojančią įstaigos asmens sveikatos priežiūros licenciją teikti<text:s/></text:span><text:span text:style-name="T133">fizinės medicinos ir reabilitacijos<text:s/></text:span><text:span text:style-name="T134">paslaugas ir (ar) kitas asmens sveikatos priežiūros paslaugas, kurias pagal teisės aktų reikalavimus kartu su kitais asmens sveikatos<text:s/></text:span><text:span text:style-name="T135">priežiūros specialistais turi teikti ir<text:s/></text:span><text:span text:style-name="T136">FMR gydytojas</text:span><text:span text:style-name="T137">.<text:s/></text:span></text:p>
      <text:p text:style-name="P138"><text:span text:style-name="T139">7</text:span><text:span text:style-name="T140">. FMR gydytojas dirba savarankiškai, bendradarbiaudamas su kitais sveikatos priežiūros specialistais, vadovauja medicininės reabilitacijos specialistų komandai ir koordinuoja jos darbą,</text:span><text:span text:style-name="T141"><text:s/>fizinės m</text:span><text:span text:style-name="T142">edicinos ir reabilitacijos paslaugas teikia visų amžiaus grupių pacientams</text:span><text:span text:style-name="T143">, tikslingai ir veiksmingai panaudodamas sveikatos priežiūros išteklius.</text:span></text:p>
      <text:p text:style-name="P144"><text:span text:style-name="T145">8</text:span><text:span text:style-name="T146">. FMR gydytojas vadovaujasi<text:s/></text:span><text:span text:style-name="T147">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48"><text:span text:style-name="T149">II</text:span><text:span text:style-name="T150"><text:s/>SKYRIUS</text:span></text:p>
      <text:p text:style-name="P151"><text:span text:style-name="T152">TEISĖS</text:span></text:p>
      <text:p text:style-name="P153"/>
      <text:p text:style-name="P154"><text:span text:style-name="T155">9</text:span><text:span text:style-name="T156">.<text:s/></text:span><text:span text:style-name="T157">FMR</text:span><text:span text:style-name="T158"><text:s/>gydytojas turi teisę:</text:span></text:p>
      <text:p text:style-name="P159"><text:span text:style-name="T160">9.1</text:span><text:span text:style-name="T161">. verstis<text:s/></text:span><text:span text:style-name="T162">FMR</text:span><text:span text:style-name="T163"><text:s/>gydytojo praktika, teisės aktų, reglamentuojančių asmens sveikatos priežiūros paslaugų teikimą, nustatyta tvarka;</text:span></text:p>
      <text:p text:style-name="P164"><text:span text:style-name="T165">9.2</text:span><text:span text:style-name="T166">. išrašyti receptus Lietuvos Respublikos sveikatos apsaugos ministro 2002<text:s/></text:span><text:span text:style-name="T167">m. kovo 8 d. įsakymu Nr. 112 „Dėl Receptų rašymo ir vaistinių preparatų, medicinos priemonių (medicinos prietaisų) ir kompensuojamųjų medicinos pagalbos priemonių išdavimo (pardavimo) vaistinėse gyventojams ir popierinių receptų saugojimo, išdavus (pardavu</text:span><text:span text:style-name="T168">s) vaistinius preparatus, medicinos priemones (medicinos prietaisus) ir kompensuojamąsias medicinos pagalbos priemones vaistinėje, taisyklių patvirtinimo“ nustatyta tvarka;</text:span></text:p>
      <text:p text:style-name="P169"><text:span text:style-name="T170">9.3</text:span><text:span text:style-name="T171">. išduoti medicininius ar sveikatos pažymėjimus (pažymas) Lietuvos Respublik</text:span><text:span text:style-name="T172">os sveikatos apsaugos ministro nustatyta tvarka;</text:span></text:p>
      <text:p text:style-name="P173"><text:span text:style-name="T174">9.4</text:span><text:span text:style-name="T175">. pagal kompetenciją konsultuoti pacientus, fizinius ir juridinius asmenis Lietuvos Respublikos teisės aktų nustatyta tvarka;<text:s/></text:span></text:p>
      <text:p text:style-name="P176"><text:span text:style-name="T177">9.5</text:span><text:span text:style-name="T178">. vykdyti funkcinės būklės sutrikimų ekspertizę, laikino darbingum</text:span><text:span text:style-name="T179">o netekimo ekspertizę ir išduoti nedarbingumo pažymėjimus Lietuvos Respublikos teisės aktų nustatyta tvarka;</text:span></text:p>
      <text:p text:style-name="P180"><text:span text:style-name="T181">9.6</text:span><text:span text:style-name="T182">. naudoti telemedicinos priemones;</text:span></text:p>
      <text:p text:style-name="P183"><text:span text:style-name="T184">9.7</text:span><text:span text:style-name="T185">. diegti ir taikyti naujus funkcinės būklės ir funkcionavimo vertinimo bei diagnostikos, gydymo ir</text:span><text:span text:style-name="T186"><text:s/>medicininės reabilitacijos metodus;</text:span></text:p>
      <text:p text:style-name="P187"><text:span text:style-name="T188">9.8</text:span><text:span text:style-name="T189">. atsisakyti teikti sveikatos priežiūros paslaugas, jei tai prieštarauja gydytojo profesinės etikos principams arba gali sukelti realų pavojų paciento ar gydytojo gyvybei, išskyrus atvejus, kai teikiama būtinoji<text:s/></text:span><text:span text:style-name="T190">medicinos pagalba;</text:span></text:p>
      <text:p text:style-name="P191"><text:span text:style-name="T192">9.9</text:span><text:span text:style-name="T193">. nustatyti asmens mirties faktą Lietuvos Respublikos žmogaus mirties nustatymo ir kritinių būklių įstatymo nustatyta tvarka;</text:span></text:p>
      <text:p text:style-name="P194"><text:span text:style-name="T195">9.10</text:span><text:span text:style-name="T196">. gauti darbui būtiną informaciją apie gydomus ir konsultuojamus pacientus Lietuvos Respublikos<text:s/></text:span><text:span text:style-name="T197">teisės aktų nustatyta tvarka;</text:span></text:p>
      <text:p text:style-name="P198"><text:span text:style-name="T199">9.11</text:span><text:span text:style-name="T200">. tvarkyti paciento duomenis, įskaitant sveikatos duomenis, vykdant Lietuvos medicinos normos 15–17 punktuose nurodytą veiklą, Europos Sąjungos ir Lietuvos Respublikos teisės aktų, reglamentuojančių pacientų asmens duo</text:span><text:span text:style-name="T201">menų tvarkymą, nustatyta tvarka.</text:span></text:p>
      <text:p text:style-name="P202"><text:span text:style-name="T203">10</text:span><text:span text:style-name="T204">.<text:s/></text:span><text:span text:style-name="T205">FMR</text:span><text:span text:style-name="T206"><text:s/>gydytojas turi ir kitų teisių, nustatytų kituose Lietuvos Respublikos teisės aktuose, reglamentuojančiuose asmens sveikatos priežiūros paslaugų teikimą.</text:span></text:p>
      <text:p text:style-name="P207"/>
      <text:p text:style-name="P208"><text:span text:style-name="T209">III</text:span><text:span text:style-name="T210"><text:s/>SKYRIUS</text:span></text:p>
      <text:p text:style-name="P211"><text:span text:style-name="T212">PAREIGOS</text:span></text:p>
      <text:p text:style-name="P213"/>
      <text:p text:style-name="P214"><text:span text:style-name="T215">11</text:span><text:span text:style-name="T216">.<text:s/></text:span><text:span text:style-name="T217">FMR</text:span><text:span text:style-name="T218"><text:s/>gydytojas privalo:</text:span></text:p>
      <text:p text:style-name="P219"><text:span text:style-name="T220">11.1</text:span><text:span text:style-name="T221">. teikti būtinąją medicinos pagalbą Lietuvos Respublikos teisės aktų nustatyta tvarka;</text:span></text:p>
      <text:p text:style-name="P222"><text:span text:style-name="T223">11.2</text:span><text:span text:style-name="T224">. pagal savo kompetenciją, nurodytą Lietuvos medicinos normoje, ir asmens sveikatos priežiūros įstaigos, kurioje dirba, licenciją<text:s/></text:span><text:span text:style-name="T225">kvalifikuotai tirti, diagnozuoti ir gydyti ligas, būkles bei sveikatos sutrikimus, naudodamas medikamentines ir fizinės medicinos bei medicininės reabilitacijos priemones ir (ar) jų derinius, o esant indikacijų, taikyti kompleksinę medicininę<text:s/></text:span><text:soft-page-break/><text:span text:style-name="T226">reabilitaciją</text:span><text:span text:style-name="T227">, rekomenduoti ir dalyvauti organizuojant ligų ir sveikatos sutrikimų profilaktikos priemones bei užtikrinti teikiamų asmens sveikatos priežiūros paslaugų kokybę;</text:span></text:p>
      <text:p text:style-name="P228"><text:span text:style-name="T229">11.3</text:span><text:span text:style-name="T230">. nepriskirtais jo kompetencijai atvejais siųsti pacientą konsultuoti ir (ar) gydyti<text:s/></text:span><text:span text:style-name="T231">atitinkamos profesinės kvalifikacijos gydytojui specialistui;</text:span><text:span text:style-name="T232"><text:s/></text:span></text:p>
      <text:p text:style-name="P233"><text:span text:style-name="T234">11.4</text:span><text:span text:style-name="T235">. tirti, vertinti ir nustatyti funkcinės būklės sutrikimus;</text:span></text:p>
      <text:p text:style-name="P236"><text:span text:style-name="T237">11.5</text:span><text:span text:style-name="T238">. tirti ir vertinti biopsichosocialinių funkcijų sutrikimus;<text:s/></text:span></text:p>
      <text:p text:style-name="P239"><text:span text:style-name="T240">11.6</text:span><text:span text:style-name="T241">. taikant medicininės reabilitacijos priemones<text:s/></text:span><text:span text:style-name="T242">ir ar jų kompleksą pacientams, sergantiems medicinos gydytojo kompetencijai nepriskirtomis ligomis, realizuoti kitų<text:s/></text:span><text:span text:style-name="T243">gydytojų<text:s/></text:span><text:span text:style-name="T244">specialistų rekomenduotą gydymo planą bei esant indikacijų koreguoti gydymo planą ir toliau konsultuotis su<text:s/></text:span><text:span text:style-name="T245">gydytojais<text:s/></text:span><text:span text:style-name="T246">specialistai</text:span><text:span text:style-name="T247">s (ligos pablogėjimo ar kitais neaiškiais atvejais);</text:span></text:p>
      <text:p text:style-name="P248"><text:span text:style-name="T249">11.7</text:span><text:span text:style-name="T250">. propaguoti sveiką gyvenseną, ligų profilaktikos ir sveikatos tausojimo bei ugdymo priemones;</text:span></text:p>
      <text:p text:style-name="P251"><text:span text:style-name="T252">11.8</text:span><text:span text:style-name="T253">. turėti spaudą, kurio numeris suteikiamas Lietuvos Respublikos sveikatos apsaugos ministro<text:s/></text:span><text:span text:style-name="T254">2003 m. sausio 6 d. įsakymu Nr. V-1 „Dėl Numerio sveikatos specialisto spaudui suteikimo ir panaikinimo taisyklių patvirtinimo“ nustatyta tvarka;</text:span></text:p>
      <text:p text:style-name="P255"><text:span text:style-name="T256">11.9</text:span><text:span text:style-name="T257">. laikytis gydytojo profesinės etikos principų, gerbti pacientų teises ir jų nepažeisti, saugoti profe</text:span><text:span text:style-name="T258">sinę paslaptį ir visą informaciją apie pacientą laikyti konfidencialia; kitiems asmenims ši informacija gali būti atskleista Europos Sąjungos ir Lietuvos Respublikos teisės aktų nustatytais pagrindais ir tvarka;</text:span></text:p>
      <text:p text:style-name="P259"><text:span text:style-name="T260">11.10</text:span><text:span text:style-name="T261">. tobulinti profesinę kvalifikaciją</text:span><text:span text:style-name="T262"><text:s/>Lietuvos Respublikos sveikatos apsaugos ministro nustatyta tvarka;</text:span></text:p>
      <text:p text:style-name="P263"><text:span text:style-name="T264">11.11</text:span><text:span text:style-name="T265">. laikytis licencijuojamos sveikatos priežiūros specialisto veiklos sąlygų;</text:span></text:p>
      <text:p text:style-name="P266"><text:span text:style-name="T267">11.12</text:span><text:span text:style-name="T268">. pildyti medicinos dokumentus Lietuvos Respublikos teisės aktų nustatyta tvarka;</text:span></text:p>
      <text:p text:style-name="P269"><text:span text:style-name="T270">11.13</text:span><text:span text:style-name="T271">. p</text:span><text:span text:style-name="T272">aaiškinti<text:s/></text:span><text:span text:style-name="T273">FMR</text:span><text:span text:style-name="T274"><text:s/>gydytojo praktikos aplinkybes Lietuvos Respublikos sveikatos apsaugos ministerijos, teisėsaugos institucijų ir kitų kontroliuojančių institucijų prašymu;</text:span></text:p>
      <text:p text:style-name="P275"><text:span text:style-name="T276">11.14</text:span><text:span text:style-name="T277">. taikyti mokslo ir praktikos įrodymais pagrįstus tyrimo, diagnostikos, gydymo<text:s/></text:span><text:span text:style-name="T278">ir reabilitacijos metodus, išskyrus kituose teisės aktuose nustatytas išimtis;</text:span></text:p>
      <text:p text:style-name="P279"><text:span text:style-name="T280">11.15</text:span><text:span text:style-name="T281">. naudoti tik teisės aktų reikalavimus atitinkančias medicinos priemones (prietaisus), išskyrus kituose teisės aktuose nustatytas išimtis. Užtikrinti, kad medicinos pri</text:span><text:span text:style-name="T282">emonės (prietaisai) būtų naudojamos teisės aktų nustatyta tvarka ir vadovaujantis gamintojų su medicinos priemone (prietaisu) pateikiama informacija;</text:span></text:p>
      <text:p text:style-name="P283"><text:span text:style-name="T284">11.16</text:span><text:span text:style-name="T285">. nediskriminuoti pacientų dėl lyties, amžiaus, rasės, tautybės, kilmės, socialinės padėties, tik</text:span><text:span text:style-name="T286">ėjimo, įsitikinimų ar pažiūrų;</text:span></text:p>
      <text:p text:style-name="P287"><text:span text:style-name="T288">11.17</text:span><text:span text:style-name="T289">. teisės aktų nustatyta tvarka pranešti teisėsaugos bei kitoms įgaliotoms valstybės institucijoms apie sužalotus pacientus, kuriems žala galėjo būti padaryta nusikalstama veika;</text:span></text:p>
      <text:p text:style-name="P290"><text:span text:style-name="T291">11.18</text:span><text:span text:style-name="T292">. atlikti kitas Lietuvos Resp</text:span><text:span text:style-name="T293">ublikos teisės aktų, reglamentuojančių asmens sveikatos priežiūros specialisto praktiką, nustatytas pareigas.</text:span></text:p>
      <text:p text:style-name="P294"/>
      <text:p text:style-name="P295"><text:span text:style-name="T296">IV</text:span><text:span text:style-name="T297"><text:s/>SKYRIUS</text:span></text:p>
      <text:p text:style-name="P298"><text:span text:style-name="T299">KOMPETENCIJA</text:span></text:p>
      <text:p text:style-name="P300"/>
      <text:p text:style-name="P301"><text:span text:style-name="T302">12</text:span><text:span text:style-name="T303">. FMR gydytojo profesinę kompetenciją sudaro žinios, gebėjimai ir įgūdžiai, kuriuos jis įgyja baigęs fizin</text:span><text:span text:style-name="T304">ės medicinos ir reabilitacijos profesinę kvalifikaciją suteikiančias studijas bei nuolat tobulindamas įgytą profesinę kvalifikaciją, atsižvelgdamas į nuolatinę medicinos mokslo ir praktikos pažangą.<text:s/></text:span></text:p>
      <text:p text:style-name="P305"><text:span text:style-name="T306">13</text:span><text:span text:style-name="T307">. FMR gydytojas turi žinoti:</text:span></text:p>
      <text:p text:style-name="P308"><text:span text:style-name="T309">13.1</text:span><text:span text:style-name="T310">. dokumentų ren</text:span><text:span text:style-name="T311">gimo, tvarkymo ir apskaitos pagrindus;</text:span></text:p>
      <text:p text:style-name="P312"><text:span text:style-name="T313">13.2</text:span><text:span text:style-name="T314">. medicinos statistikos pagrindus;</text:span></text:p>
      <text:p text:style-name="P315"><text:span text:style-name="T316">13.3</text:span><text:span text:style-name="T317">. sveikatos draudimo pagrindus;</text:span></text:p>
      <text:p text:style-name="P318"><text:span text:style-name="T319">13.4</text:span><text:span text:style-name="T320">. sveikatos teisės pagrindus;</text:span></text:p>
      <text:p text:style-name="P321"><text:span text:style-name="T322">13.5</text:span><text:span text:style-name="T323">. naudojimosi informacinėmis ir ryšio technologijomis būdus, mokėti jomis naudotis;</text:span></text:p>
      <text:p text:style-name="P324"><text:span text:style-name="T325">13.6</text:span><text:span text:style-name="T326">. negalios nustatymo principus;</text:span></text:p>
      <text:p text:style-name="P327"><text:span text:style-name="T328">13.7</text:span><text:span text:style-name="T329">. socialinės reabilitacijos pagrindus.</text:span></text:p>
      <text:p text:style-name="P330"><text:span text:style-name="T331">14</text:span><text:span text:style-name="T332">.</text:span><text:span text:style-name="T333"><text:s/></text:span><text:span text:style-name="T334">FMR gydytojas turi išmanyti:</text:span></text:p>
      <text:p text:style-name="P335"><text:span text:style-name="T336">14.1</text:span><text:span text:style-name="T337">. visų amžiaus grupių medicininės reabilitacijos ypatumus;</text:span></text:p>
      <text:p text:style-name="P338"><text:span text:style-name="T339">14.2</text:span><text:span text:style-name="T340">. sportininkų ir sportuojančių asmenų medicininės<text:s/></text:span><text:span text:style-name="T341">reabilitacijos ypatumus bei atsigavimo priemones;</text:span></text:p>
      <text:p text:style-name="P342"><text:span text:style-name="T343">14.3</text:span><text:span text:style-name="T344">. buities, darbo ir socialinės aplinkos pritaikymo neįgaliesiems bei jų slaugos, globos ir rūpybos principus;</text:span></text:p>
      <text:p text:style-name="P345"><text:span text:style-name="T346">14.4</text:span><text:span text:style-name="T347">. techninių ir ortopedinių priemonių pritaikymo, naudojimo principus;</text:span></text:p>
      <text:p text:style-name="P348"><text:span text:style-name="T349">14.5</text:span><text:span text:style-name="T350">.<text:s/></text:span><text:span text:style-name="T351">žmogaus anatomiją, biomechaniką, kineziologiją, fiziologiją, patologiją, nozologiją, ligų priežastis, patogenezę, diagnostiką bei gydymą;</text:span></text:p>
      <text:p text:style-name="P352"><text:span text:style-name="T353">14.6</text:span><text:span text:style-name="T354">. medicininės reabilitacijos ypatumus įvairių negalios rūšių atvejais;</text:span></text:p>
      <text:p text:style-name="P355"><text:span text:style-name="T356">14.7</text:span><text:span text:style-name="T357">. kaip skirti ir taikyti fizinė</text:span><text:span text:style-name="T358">s medicinos ir reabilitacijos priemones: fizikinių veiksnių, kineziterapijos, ergoterapijos, natūralių gamtinių veiksnių, masažo, logoterapijos, slaugos, protezinių, ortopedijos gaminių ir techninės pagalbos priemonių, paciento ir (ar) jo artimųjų mokymo,<text:s/></text:span><text:span text:style-name="T359">medikamentinio gydymo ir psichologinio poveikio priemonių skyrimo ir taikymo principus, jų sąveiką ir derinimą įvairių susirgimų atvejais ir (ar) teikiant profilaktikos paslaugas;</text:span></text:p>
      <text:p text:style-name="P360"><text:span text:style-name="T361">14.8</text:span><text:span text:style-name="T362">. įrodymais pagrįstos medicinos ir reabilitacijos principus, metodin</text:span><text:span text:style-name="T363">ių rekomendacijų taikymą praktikoje;</text:span></text:p>
      <text:p text:style-name="P364"><text:span text:style-name="T365">14.9</text:span><text:span text:style-name="T366">. sanatorinį (antirecidyvinį) gydymą;</text:span></text:p>
      <text:p text:style-name="P367"><text:span text:style-name="T368">14.10</text:span><text:span text:style-name="T369">.</text:span><text:span text:style-name="T370"><text:s/></text:span><text:span text:style-name="T371">medicinos etikos ir deontologijos pagrindus;</text:span></text:p>
      <text:p text:style-name="P372"><text:span text:style-name="T373">14.11</text:span><text:span text:style-name="T374">. saugos darbe reikalavimus;</text:span></text:p>
      <text:p text:style-name="P375"><text:span text:style-name="T376">14.12</text:span><text:span text:style-name="T377">. sveikos gyvensenos principus ir sveikatos mokymo metodikas;</text:span></text:p>
      <text:p text:style-name="P378"><text:span text:style-name="T379">14.13</text:span><text:span text:style-name="T380">. bendruosius asmens sveikatos priežiūros organizavimo principus.</text:span></text:p>
      <text:p text:style-name="P381"><text:span text:style-name="T382">15</text:span><text:span text:style-name="T383">.</text:span><text:span text:style-name="T384"><text:s/></text:span><text:span text:style-name="T385">FMR gydytojas turi gebėti:</text:span></text:p>
      <text:p text:style-name="P386"><text:span text:style-name="T387">15.1</text:span><text:span text:style-name="T388">. atpažinti ūmias gyvybei grėsmingas klinikines būkles, sunkių komplikacijų grėsmę ir teikti būtinąją medicinos pagalbą;</text:span></text:p>
      <text:p text:style-name="P389"><text:span text:style-name="T390">15.2</text:span><text:span text:style-name="T391">. dirbti<text:s/></text:span><text:span text:style-name="T392">savarankiškai ir komandoje su kitais specialistais, vadovauti ir koordinuoti medicininės reabilitacijos specialistų komandos darbą;</text:span></text:p>
      <text:p text:style-name="P393"><text:span text:style-name="T394">15.3</text:span><text:span text:style-name="T395">. bendrauti su pacientais ir jų artimaisiais;</text:span></text:p>
      <text:p text:style-name="P396"><text:span text:style-name="T397">15.4</text:span><text:span text:style-name="T398">. įvertinti bei nustatyti dėl įgimtų ir (ar) įgytų ligų ir (ar</text:span><text:span text:style-name="T399">) traumų, ir (ar) dėl gydymo atsiradusius organų, organų sistemų, asmens funkcinės būklės sutrikimus, sudaryti individualias reabilitacijos programas;</text:span></text:p>
      <text:p text:style-name="P400"><text:span text:style-name="T401">15.5</text:span><text:span text:style-name="T402">. pacientams, konsultuojamiems dėl medicininės reabilitacijos etapų ar jų taikymo metu, prireikus</text:span><text:span text:style-name="T403"><text:s/>tirti, diagnozuoti, gydyti medikamentinėmis ir pavienėmis medicininės reabilitacijos gydymo priemonėmis ir (ar), esant indikacijų, taikyti kompleksinę reabilitaciją;</text:span><text:s/></text:p>
      <text:p text:style-name="P404">Papunkčio pakeitimai:</text:p>
      <text:p text:style-name="P405"><text:span text:style-name="T406">Nr.<text:s/></text:span><text:a xlink:href="https://www.e-tar.lt/portal/legalAct.html?documentId=b367e9805def11ea931dbf3357b5b1c0" office:target-frame-name="_top" xlink:show="replace"><text:span text:style-name="T407">V-239</text:span></text:a><text:span text:style-name="T408">, 2020-02-28, paskelbta TAR 2020-03-04, i. k. 2020-04802</text:span></text:p>
      <text:p text:style-name="Normal"/>
      <text:p text:style-name="P409"><text:span text:style-name="T410">15.6</text:span><text:span text:style-name="T411">. sudaryti visų medicininės reabilitacijos etapų programas įvairių amžiaus grupių pacientams turintiems judamojo-atramos aparato pažeidimų,<text:s/></text:span><text:span text:style-name="T412">sergantiems nervų, kraujotakos, kvėpavimo, virškinimo sistemų, akių, ausų, nosies, gerklės, endokrininėmis, odos, inkstų ligomis, kraujo ligomis, ginekologinėmis ligomis ir paveiktiems jonizuojančiosios spinduliuotės (tik suaugusiesiems);</text:span><text:s/></text:p>
      <text:p text:style-name="P413">Papunkčio pakeitimai:</text:p>
      <text:p text:style-name="P414"><text:span text:style-name="T415">Nr.<text:s/></text:span><text:a xlink:href="https://www.e-tar.lt/portal/legalAct.html?documentId=b367e9805def11ea931dbf3357b5b1c0" office:target-frame-name="_top" xlink:show="replace"><text:span text:style-name="T416">V-239</text:span></text:a><text:span text:style-name="T417">, 2020-02-28, paskelbta TAR 2020-03-04, i. k. 2020-04802</text:span></text:p>
      <text:p text:style-name="Normal"/>
      <text:p text:style-name="P418"><text:span text:style-name="T419">15.7</text:span><text:span text:style-name="T420">. skirti ir taikyti gydymą (pavienėmis medicininės reabilitacijos priemonėmis</text:span><text:span text:style-name="T421"><text:s/>ir (ar) vaistiniais preparatais), kai asmeniui nereikia taikyti medicininės reabilitacijos priemonių komplekso;</text:span></text:p>
      <text:p text:style-name="P422"><text:span text:style-name="T423">15.8</text:span><text:span text:style-name="T424">. pasikeitus paciento sveikatos būklei (kai yra teikiamos medicininės reabilitacijos paslaugos), koreguoti reabilitacijos programą ir (</text:span><text:span text:style-name="T425">ar) medikamentinį gydymą, prireikus konsultuotis su gydytojais specialistais;<text:s/></text:span></text:p>
      <text:p text:style-name="P426"><text:span text:style-name="T427">15.9</text:span><text:span text:style-name="T428">. taikyti socialinės, psichologinės reabilitacijos, profesinės reabilitacijos, ugdymo ir mokymo elementus;</text:span></text:p>
      <text:p text:style-name="P429"><text:span text:style-name="T430">15.10</text:span><text:span text:style-name="T431">. sudaryti sveikatinimo bei fizinės gerovės<text:s/></text:span><text:span text:style-name="T432">programas;</text:span></text:p>
      <text:p text:style-name="P433"><text:span text:style-name="T434">15.11</text:span><text:span text:style-name="T435">. įvertinti medicininės reabilitacijos programos efektyvumą ir, esant indikacijų, ją koreguoti;</text:span></text:p>
      <text:p text:style-name="P436"><text:span text:style-name="T437">15.12</text:span><text:span text:style-name="T438">. skirti visas medicininės reabilitacijos priemones, reikalingas atkurti paciento somatinę ir funkcinę būklę;</text:span></text:p>
      <text:p text:style-name="P439"><text:span text:style-name="T440">15.13</text:span><text:span text:style-name="T441">. atlikti fu</text:span><text:span text:style-name="T442">nkcinės būklės vertinimo ir medicininės reabilitacijos priemonių procedūras ar jų elementus, įsisavintus rezidentūros metu;</text:span></text:p>
      <text:p text:style-name="P443"><text:span text:style-name="T444">15.14</text:span><text:span text:style-name="T445">.</text:span><text:s/><text:span text:style-name="T446">koordinuoti bei vertinti medicininės reabilitacijos specialistų komandos narių vykdomos programos efektyvumą ir, esant re</text:span><text:span text:style-name="T447">ikalui, derinti veiksmus su socialinės priežiūros specialistais;</text:span><text:s/></text:p>
      <text:p text:style-name="P448">Papunkčio pakeitimai:</text:p>
      <text:p text:style-name="P449"><text:span text:style-name="T450">Nr.<text:s/></text:span><text:a xlink:href="https://www.e-tar.lt/portal/legalAct.html?documentId=b367e9805def11ea931dbf3357b5b1c0" office:target-frame-name="_top" xlink:show="replace"><text:span text:style-name="T451">V-239</text:span></text:a><text:span text:style-name="T452">, 2020-02-28, paskelbta TAR 2020-03-04, i. k. 2020-04802</text:span></text:p>
      <text:p text:style-name="Normal"/>
      <text:p text:style-name="P453"><text:span text:style-name="T454">1</text:span><text:span text:style-name="T455">5.15</text:span><text:span text:style-name="T456">. atlikti vaistinių preparatų injekcijas į odą, poodį, raumenis, periferines venas, periartikulines struktūras, atlikti vaistinių preparatų infuzijas;</text:span><text:s/></text:p>
      <text:p text:style-name="P457">Papunkčio pakeitimai:</text:p>
      <text:p text:style-name="P458"><text:span text:style-name="T459">Nr.<text:s/></text:span><text:a xlink:href="https://www.e-tar.lt/portal/legalAct.html?documentId=b367e9805def11ea931dbf3357b5b1c0" office:target-frame-name="_top" xlink:show="replace"><text:span text:style-name="T460">V-239</text:span></text:a><text:span text:style-name="T461">, 2020-02-28, paskelbta TAR 2020-03-04, i. k. 2020-04802</text:span></text:p>
      <text:p text:style-name="Normal"/>
      <text:p text:style-name="P462"><text:span text:style-name="T463">15.16</text:span><text:span text:style-name="T464">. parinkti ir uždėti įtvarus;</text:span></text:p>
      <text:p text:style-name="P465"><text:span text:style-name="T466">15.17</text:span><text:span text:style-name="T467">. pagal savo kompetencijas, įgytas rezidentūros metu, atlikti ir įvertinti kvėpavimo bei širdies ir kraujotakos sistemo</text:span><text:span text:style-name="T468">s organų funkcijos tyrimus bei fizinio krūvio mėginius (instrumentinius ir (ar) neinstrumentinius);</text:span><text:s/></text:p>
      <text:p text:style-name="P469">Papunkčio pakeitimai:</text:p>
      <text:p text:style-name="P470"><text:span text:style-name="T471">Nr.<text:s/></text:span><text:a xlink:href="https://www.e-tar.lt/portal/legalAct.html?documentId=b367e9805def11ea931dbf3357b5b1c0" office:target-frame-name="_top" xlink:show="replace"><text:span text:style-name="T472">V-239</text:span></text:a><text:span text:style-name="T473">, 2020-02-28, paskelbta<text:s/></text:span><text:span text:style-name="T474">TAR 2020-03-04, i. k. 2020-04802</text:span></text:p>
      <text:p text:style-name="Normal"/>
      <text:p text:style-name="P475"><text:span text:style-name="T476">15.18</text:span><text:span text:style-name="T477">. atlikti asmens funkcinės būklės sutrikdymo laipsnių ekspertinį vertinimą (Neįgalumo ir darbingumo nustatymo tarnybos prie Socialinės apsaugos ir darbo ministerijos draudiminių atvejų ir kitų ekspertizių metu).</text:span></text:p>
      <text:p text:style-name="P478"/>
      <text:p text:style-name="P479"><text:span text:style-name="T480">__________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4da11600547911ea931dbf3357b5b1c0" office:target-frame-name="_top" xlink:show="replace"><text:span text:style-name="T492">V-206</text:span></text:a><text:span text:style-name="T493">, 2020-02-20, paskelbta TAR 2020-</text:span><text:span text:style-name="T494">02-21, i. k. 2020-03809</text:span></text:p>
      <text:p text:style-name="P495"><text:span text:style-name="T496">Dėl Lietuvos Respublikos sveikatos apsaugos ministro 2004 m. gruodžio 14 d. įsakymo Nr. V-935 "Dėl Lietuvos medicinos normos MN 123:2004 „Fizinės medicinos ir reabilitacijos gydytojas. Teisės, pareigos, kompetencija ir atsakomybė“ p</text:span><text:span text:style-name="T497">atvirtinimo“ pakeitimo</text:span></text:p>
      <text:p text:style-name="P498"/>
      <text:p text:style-name="P499"><text:span text:style-name="T500">2.</text:span></text:p>
      <text:p text:style-name="P501"><text:span text:style-name="T502">Lietuvos Respublikos sveikatos apsaugos ministerija, Įsakymas</text:span></text:p>
      <text:p text:style-name="P503"><text:span text:style-name="T504">Nr.<text:s/></text:span><text:a xlink:href="https://www.e-tar.lt/portal/legalAct.html?documentId=b367e9805def11ea931dbf3357b5b1c0" office:target-frame-name="_top" xlink:show="replace"><text:span text:style-name="T505">V-239</text:span></text:a><text:span text:style-name="T506">, 2020-02-28, paskelbta TAR 2020-03-04, i. k. 2020-04802</text:span></text:p>
      <text:p text:style-name="P507"><text:span text:style-name="T508">Dėl</text:span><text:span text:style-name="T509"><text:s/>Lietuvos Respublikos sveikatos apsaugos ministro 2004 m. gruodžio 14 d. įsakymo Nr. V-935 „Dėl Lietuvos medicinos normos MN 123:2020 „Fizinė medicinos ir reabilitacijos gydytojas“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9:16:00Z</meta:creation-date>
    <dc:date>2020-03-05T09:16:00Z</dc:date>
    <meta:template xlink:href="Normal.dotm" xlink:type="simple"/>
    <meta:editing-cycles>2</meta:editing-cycles>
    <meta:editing-duration>PT0S</meta:editing-duration>
    <meta:document-statistic meta:page-count="6" meta:paragraph-count="208" meta:word-count="2118" meta:character-count="17761" meta:row-count="720" meta:non-whitespace-character-count="15851"/>
  </office:meta>
</office:document-meta>
</file>